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paragraph-properties fo:break-before="page"/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paragraph-properties fo:break-before="page"/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paragraph-properties fo:break-before="page"/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paragraph-properties fo:break-before="page"/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paragraph-properties fo:break-before="page"/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paragraph-properties fo:break-before="page"/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paragraph-properties fo:break-before="page"/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paragraph-properties fo:break-before="page"/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paragraph-properties fo:break-before="page"/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paragraph-properties fo:break-before="page"/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paragraph-properties fo:break-before="page"/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paragraph-properties fo:break-before="page"/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paragraph-properties fo:break-before="page"/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paragraph-properties fo:break-before="page"/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paragraph-properties fo:break-before="page"/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paragraph-properties fo:break-before="page"/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paragraph-properties fo:break-before="page"/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paragraph-properties fo:break-before="page"/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paragraph-properties fo:break-before="page"/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paragraph-properties fo:break-before="page"/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paragraph-properties fo:break-before="page"/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paragraph-properties fo:break-before="page"/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paragraph-properties fo:break-before="page"/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paragraph-properties fo:break-before="page"/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paragraph-properties fo:break-before="page"/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paragraph-properties fo:break-before="page"/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paragraph-properties fo:break-before="page"/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paragraph-properties fo:break-before="page"/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paragraph-properties fo:break-before="page"/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paragraph-properties fo:break-before="page"/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paragraph-properties fo:break-before="page"/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text-properties style:font-name="Courier New" style:font-name-complex="Courier New"/>
    </style:style>
    <style:style style:name="P1853" style:parent-style-name="PlainText" style:family="paragraph">
      <style:text-properties style:font-name="Courier New" style:font-name-complex="Courier New"/>
    </style:style>
    <style:style style:name="P1854" style:parent-style-name="PlainText" style:family="paragraph">
      <style:text-properties style:font-name="Courier New" style:font-name-complex="Courier New"/>
    </style:style>
    <style:style style:name="P1855" style:parent-style-name="PlainText" style:family="paragraph"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text-properties style:font-name="Courier New" style:font-name-complex="Courier New"/>
    </style:style>
    <style:style style:name="P1876" style:parent-style-name="PlainText" style:family="paragraph"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text-properties style:font-name="Courier New" style:font-name-complex="Courier New"/>
    </style:style>
    <style:style style:name="P1889" style:parent-style-name="PlainText" style:family="paragraph">
      <style:paragraph-properties fo:break-before="page"/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text-properties style:font-name="Courier New" style:font-name-complex="Courier New"/>
    </style:style>
    <style:style style:name="P1926" style:parent-style-name="PlainText" style:family="paragraph"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text-properties style:font-name="Courier New" style:font-name-complex="Courier New"/>
    </style:style>
    <style:style style:name="P1938" style:parent-style-name="PlainText" style:family="paragraph"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paragraph-properties fo:break-before="page"/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text-properties style:font-name="Courier New" style:font-name-complex="Courier New"/>
    </style:style>
    <style:style style:name="P1955" style:parent-style-name="PlainText" style:family="paragraph">
      <style:text-properties style:font-name="Courier New" style:font-name-complex="Courier New"/>
    </style:style>
    <style:style style:name="P1956" style:parent-style-name="PlainText" style:family="paragraph">
      <style:text-properties style:font-name="Courier New" style:font-name-complex="Courier New"/>
    </style:style>
    <style:style style:name="P1957" style:parent-style-name="PlainText" style:family="paragraph"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P1960" style:parent-style-name="PlainText" style:family="paragraph"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text-properties style:font-name="Courier New" style:font-name-complex="Courier New"/>
    </style:style>
    <style:style style:name="P1963" style:parent-style-name="PlainText" style:family="paragraph">
      <style:text-properties style:font-name="Courier New" style:font-name-complex="Courier New"/>
    </style:style>
    <style:style style:name="P1964" style:parent-style-name="PlainText" style:family="paragraph">
      <style:text-properties style:font-name="Courier New" style:font-name-complex="Courier New"/>
    </style:style>
    <style:style style:name="P1965" style:parent-style-name="PlainText" style:family="paragraph">
      <style:text-properties style:font-name="Courier New" style:font-name-complex="Courier New"/>
    </style:style>
    <style:style style:name="P1966" style:parent-style-name="PlainText" style:family="paragraph">
      <style:text-properties style:font-name="Courier New" style:font-name-complex="Courier New"/>
    </style:style>
    <style:style style:name="P1967" style:parent-style-name="PlainText" style:family="paragraph"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text-properties style:font-name="Courier New" style:font-name-complex="Courier New"/>
    </style:style>
    <style:style style:name="P1970" style:parent-style-name="PlainText" style:family="paragraph">
      <style:text-properties style:font-name="Courier New" style:font-name-complex="Courier New"/>
    </style:style>
    <style:style style:name="P1971" style:parent-style-name="PlainText" style:family="paragraph">
      <style:text-properties style:font-name="Courier New" style:font-name-complex="Courier New"/>
    </style:style>
    <style:style style:name="P1972" style:parent-style-name="PlainText" style:family="paragraph">
      <style:text-properties style:font-name="Courier New" style:font-name-complex="Courier New"/>
    </style:style>
    <style:style style:name="P1973" style:parent-style-name="PlainText" style:family="paragraph">
      <style:text-properties style:font-name="Courier New" style:font-name-complex="Courier New"/>
    </style:style>
    <style:style style:name="P1974" style:parent-style-name="PlainText" style:family="paragraph"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text-properties style:font-name="Courier New" style:font-name-complex="Courier New"/>
    </style:style>
    <style:style style:name="P1977" style:parent-style-name="PlainText" style:family="paragraph">
      <style:text-properties style:font-name="Courier New" style:font-name-complex="Courier New"/>
    </style:style>
    <style:style style:name="P1978" style:parent-style-name="PlainText" style:family="paragraph">
      <style:text-properties style:font-name="Courier New" style:font-name-complex="Courier New"/>
    </style:style>
    <style:style style:name="P1979" style:parent-style-name="PlainText" style:family="paragraph">
      <style:text-properties style:font-name="Courier New" style:font-name-complex="Courier New"/>
    </style:style>
    <style:style style:name="P1980" style:parent-style-name="PlainText" style:family="paragraph"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text-properties style:font-name="Courier New" style:font-name-complex="Courier New"/>
    </style:style>
    <style:style style:name="P1983" style:parent-style-name="PlainText" style:family="paragraph">
      <style:text-properties style:font-name="Courier New" style:font-name-complex="Courier New"/>
    </style:style>
    <style:style style:name="P1984" style:parent-style-name="PlainText" style:family="paragraph">
      <style:text-properties style:font-name="Courier New" style:font-name-complex="Courier New"/>
    </style:style>
    <style:style style:name="P1985" style:parent-style-name="PlainText" style:family="paragraph"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text-properties style:font-name="Courier New" style:font-name-complex="Courier New"/>
    </style:style>
    <style:style style:name="P1988" style:parent-style-name="PlainText" style:family="paragraph">
      <style:text-properties style:font-name="Courier New" style:font-name-complex="Courier New"/>
    </style:style>
    <style:style style:name="P1989" style:parent-style-name="PlainText" style:family="paragraph">
      <style:text-properties style:font-name="Courier New" style:font-name-complex="Courier New"/>
    </style:style>
    <style:style style:name="P1990" style:parent-style-name="PlainText" style:family="paragraph">
      <style:text-properties style:font-name="Courier New" style:font-name-complex="Courier New"/>
    </style:style>
    <style:style style:name="P1991" style:parent-style-name="PlainText" style:family="paragraph">
      <style:text-properties style:font-name="Courier New" style:font-name-complex="Courier New"/>
    </style:style>
    <style:style style:name="P1992" style:parent-style-name="PlainText" style:family="paragraph"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text-properties style:font-name="Courier New" style:font-name-complex="Courier New"/>
    </style:style>
    <style:style style:name="P1996" style:parent-style-name="PlainText" style:family="paragraph">
      <style:text-properties style:font-name="Courier New" style:font-name-complex="Courier New"/>
    </style:style>
    <style:style style:name="P1997" style:parent-style-name="PlainText" style:family="paragraph">
      <style:text-properties style:font-name="Courier New" style:font-name-complex="Courier New"/>
    </style:style>
    <style:style style:name="P1998" style:parent-style-name="PlainText" style:family="paragraph">
      <style:text-properties style:font-name="Courier New" style:font-name-complex="Courier New"/>
    </style:style>
    <style:style style:name="P1999" style:parent-style-name="PlainText" style:family="paragraph"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text-properties style:font-name="Courier New" style:font-name-complex="Courier New"/>
    </style:style>
    <style:style style:name="P2002" style:parent-style-name="PlainText" style:family="paragraph">
      <style:text-properties style:font-name="Courier New" style:font-name-complex="Courier New"/>
    </style:style>
    <style:style style:name="P2003" style:parent-style-name="PlainText" style:family="paragraph">
      <style:text-properties style:font-name="Courier New" style:font-name-complex="Courier New"/>
    </style:style>
    <style:style style:name="P2004" style:parent-style-name="PlainText" style:family="paragraph">
      <style:text-properties style:font-name="Courier New" style:font-name-complex="Courier New"/>
    </style:style>
    <style:style style:name="P2005" style:parent-style-name="PlainText" style:family="paragraph">
      <style:text-properties style:font-name="Courier New" style:font-name-complex="Courier New"/>
    </style:style>
    <style:style style:name="P2006" style:parent-style-name="PlainText" style:family="paragraph">
      <style:text-properties style:font-name="Courier New" style:font-name-complex="Courier New"/>
    </style:style>
    <style:style style:name="P2007" style:parent-style-name="PlainText" style:family="paragraph">
      <style:paragraph-properties fo:break-before="page"/>
      <style:text-properties style:font-name="Courier New" style:font-name-complex="Courier New"/>
    </style:style>
    <style:style style:name="P2008" style:parent-style-name="PlainText" style:family="paragraph"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text-properties style:font-name="Courier New" style:font-name-complex="Courier New"/>
    </style:style>
    <style:style style:name="P2011" style:parent-style-name="PlainText" style:family="paragraph">
      <style:text-properties style:font-name="Courier New" style:font-name-complex="Courier New"/>
    </style:style>
    <style:style style:name="P2012" style:parent-style-name="PlainText" style:family="paragraph">
      <style:text-properties style:font-name="Courier New" style:font-name-complex="Courier New"/>
    </style:style>
    <style:style style:name="P2013" style:parent-style-name="PlainText" style:family="paragraph">
      <style:text-properties style:font-name="Courier New" style:font-name-complex="Courier New"/>
    </style:style>
    <style:style style:name="P2014" style:parent-style-name="PlainText" style:family="paragraph"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text-properties style:font-name="Courier New" style:font-name-complex="Courier New"/>
    </style:style>
    <style:style style:name="P2017" style:parent-style-name="PlainText" style:family="paragraph">
      <style:text-properties style:font-name="Courier New" style:font-name-complex="Courier New"/>
    </style:style>
    <style:style style:name="P2018" style:parent-style-name="PlainText" style:family="paragraph">
      <style:text-properties style:font-name="Courier New" style:font-name-complex="Courier New"/>
    </style:style>
    <style:style style:name="P2019" style:parent-style-name="PlainText" style:family="paragraph">
      <style:text-properties style:font-name="Courier New" style:font-name-complex="Courier New"/>
    </style:style>
    <style:style style:name="P2020" style:parent-style-name="PlainText" style:family="paragraph">
      <style:text-properties style:font-name="Courier New" style:font-name-complex="Courier New"/>
    </style:style>
    <style:style style:name="P2021" style:parent-style-name="PlainText" style:family="paragraph">
      <style:text-properties style:font-name="Courier New" style:font-name-complex="Courier New"/>
    </style:style>
    <style:style style:name="P2022" style:parent-style-name="PlainText" style:family="paragraph">
      <style:text-properties style:font-name="Courier New" style:font-name-complex="Courier New"/>
    </style:style>
    <style:style style:name="P2023" style:parent-style-name="PlainText" style:family="paragraph">
      <style:text-properties style:font-name="Courier New" style:font-name-complex="Courier New"/>
    </style:style>
    <style:style style:name="P2024" style:parent-style-name="PlainText" style:family="paragraph">
      <style:text-properties style:font-name="Courier New" style:font-name-complex="Courier New"/>
    </style:style>
    <style:style style:name="P2025" style:parent-style-name="PlainText" style:family="paragraph">
      <style:text-properties style:font-name="Courier New" style:font-name-complex="Courier New"/>
    </style:style>
    <style:style style:name="P2026" style:parent-style-name="PlainText" style:family="paragraph">
      <style:text-properties style:font-name="Courier New" style:font-name-complex="Courier New"/>
    </style:style>
    <style:style style:name="P2027" style:parent-style-name="PlainText" style:family="paragraph">
      <style:text-properties style:font-name="Courier New" style:font-name-complex="Courier New"/>
    </style:style>
    <style:style style:name="P2028" style:parent-style-name="PlainText" style:family="paragraph">
      <style:text-properties style:font-name="Courier New" style:font-name-complex="Courier New"/>
    </style:style>
    <style:style style:name="P2029" style:parent-style-name="PlainText" style:family="paragraph">
      <style:text-properties style:font-name="Courier New" style:font-name-complex="Courier New"/>
    </style:style>
    <style:style style:name="P2030" style:parent-style-name="PlainText" style:family="paragraph">
      <style:text-properties style:font-name="Courier New" style:font-name-complex="Courier New"/>
    </style:style>
    <style:style style:name="P2031" style:parent-style-name="PlainText" style:family="paragraph">
      <style:text-properties style:font-name="Courier New" style:font-name-complex="Courier New"/>
    </style:style>
    <style:style style:name="P2032" style:parent-style-name="PlainText" style:family="paragraph">
      <style:text-properties style:font-name="Courier New" style:font-name-complex="Courier New"/>
    </style:style>
    <style:style style:name="P2033" style:parent-style-name="PlainText" style:family="paragraph">
      <style:text-properties style:font-name="Courier New" style:font-name-complex="Courier New"/>
    </style:style>
    <style:style style:name="P2034" style:parent-style-name="PlainText" style:family="paragraph">
      <style:text-properties style:font-name="Courier New" style:font-name-complex="Courier New"/>
    </style:style>
    <style:style style:name="P2035" style:parent-style-name="PlainText" style:family="paragraph">
      <style:text-properties style:font-name="Courier New" style:font-name-complex="Courier New"/>
    </style:style>
    <style:style style:name="P2036" style:parent-style-name="PlainText" style:family="paragraph">
      <style:text-properties style:font-name="Courier New" style:font-name-complex="Courier New"/>
    </style:style>
    <style:style style:name="P2037" style:parent-style-name="PlainText" style:family="paragraph">
      <style:text-properties style:font-name="Courier New" style:font-name-complex="Courier New"/>
    </style:style>
    <style:style style:name="P2038" style:parent-style-name="PlainText" style:family="paragraph">
      <style:text-properties style:font-name="Courier New" style:font-name-complex="Courier New"/>
    </style:style>
    <style:style style:name="P2039" style:parent-style-name="PlainText" style:family="paragraph">
      <style:text-properties style:font-name="Courier New" style:font-name-complex="Courier New"/>
    </style:style>
    <style:style style:name="P2040" style:parent-style-name="PlainText" style:family="paragraph"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text-properties style:font-name="Courier New" style:font-name-complex="Courier New"/>
    </style:style>
    <style:style style:name="P2044" style:parent-style-name="PlainText" style:family="paragraph">
      <style:text-properties style:font-name="Courier New" style:font-name-complex="Courier New"/>
    </style:style>
    <style:style style:name="P2045" style:parent-style-name="PlainText" style:family="paragraph">
      <style:text-properties style:font-name="Courier New" style:font-name-complex="Courier New"/>
    </style:style>
    <style:style style:name="P2046" style:parent-style-name="PlainText" style:family="paragraph">
      <style:text-properties style:font-name="Courier New" style:font-name-complex="Courier New"/>
    </style:style>
    <style:style style:name="P2047" style:parent-style-name="PlainText" style:family="paragraph">
      <style:text-properties style:font-name="Courier New" style:font-name-complex="Courier New"/>
    </style:style>
    <style:style style:name="P2048" style:parent-style-name="PlainText" style:family="paragraph">
      <style:text-properties style:font-name="Courier New" style:font-name-complex="Courier New"/>
    </style:style>
    <style:style style:name="P2049" style:parent-style-name="PlainText" style:family="paragraph"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text-properties style:font-name="Courier New" style:font-name-complex="Courier New"/>
    </style:style>
    <style:style style:name="P2052" style:parent-style-name="PlainText" style:family="paragraph">
      <style:text-properties style:font-name="Courier New" style:font-name-complex="Courier New"/>
    </style:style>
    <style:style style:name="P2053" style:parent-style-name="PlainText" style:family="paragraph">
      <style:text-properties style:font-name="Courier New" style:font-name-complex="Courier New"/>
    </style:style>
    <style:style style:name="P2054" style:parent-style-name="PlainText" style:family="paragraph">
      <style:text-properties style:font-name="Courier New" style:font-name-complex="Courier New"/>
    </style:style>
    <style:style style:name="P2055" style:parent-style-name="PlainText" style:family="paragraph">
      <style:text-properties style:font-name="Courier New" style:font-name-complex="Courier New"/>
    </style:style>
    <style:style style:name="P2056" style:parent-style-name="PlainText" style:family="paragraph">
      <style:text-properties style:font-name="Courier New" style:font-name-complex="Courier New"/>
    </style:style>
    <style:style style:name="P2057" style:parent-style-name="PlainText" style:family="paragraph">
      <style:text-properties style:font-name="Courier New" style:font-name-complex="Courier New"/>
    </style:style>
    <style:style style:name="P2058" style:parent-style-name="PlainText" style:family="paragraph">
      <style:text-properties style:font-name="Courier New" style:font-name-complex="Courier New"/>
    </style:style>
    <style:style style:name="P2059" style:parent-style-name="PlainText" style:family="paragraph">
      <style:text-properties style:font-name="Courier New" style:font-name-complex="Courier New"/>
    </style:style>
    <style:style style:name="P2060" style:parent-style-name="PlainText" style:family="paragraph">
      <style:text-properties style:font-name="Courier New" style:font-name-complex="Courier New"/>
    </style:style>
    <style:style style:name="P2061" style:parent-style-name="PlainText" style:family="paragraph">
      <style:text-properties style:font-name="Courier New" style:font-name-complex="Courier New"/>
    </style:style>
    <style:style style:name="P2062" style:parent-style-name="PlainText" style:family="paragraph"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text-properties style:font-name="Courier New" style:font-name-complex="Courier New"/>
    </style:style>
    <style:style style:name="P2066" style:parent-style-name="PlainText" style:family="paragraph">
      <style:paragraph-properties fo:break-before="page"/>
      <style:text-properties style:font-name="Courier New" style:font-name-complex="Courier New"/>
    </style:style>
    <style:style style:name="P2067" style:parent-style-name="PlainText" style:family="paragraph">
      <style:text-properties style:font-name="Courier New" style:font-name-complex="Courier New"/>
    </style:style>
    <style:style style:name="P2068" style:parent-style-name="PlainText" style:family="paragraph">
      <style:text-properties style:font-name="Courier New" style:font-name-complex="Courier New"/>
    </style:style>
    <style:style style:name="P2069" style:parent-style-name="PlainText" style:family="paragraph">
      <style:text-properties style:font-name="Courier New" style:font-name-complex="Courier New"/>
    </style:style>
    <style:style style:name="P2070" style:parent-style-name="PlainText" style:family="paragraph">
      <style:text-properties style:font-name="Courier New" style:font-name-complex="Courier New"/>
    </style:style>
    <style:style style:name="P2071" style:parent-style-name="PlainText" style:family="paragraph">
      <style:text-properties style:font-name="Courier New" style:font-name-complex="Courier New"/>
    </style:style>
    <style:style style:name="P2072" style:parent-style-name="PlainText" style:family="paragraph">
      <style:text-properties style:font-name="Courier New" style:font-name-complex="Courier New"/>
    </style:style>
    <style:style style:name="P2073" style:parent-style-name="PlainText" style:family="paragraph">
      <style:text-properties style:font-name="Courier New" style:font-name-complex="Courier New"/>
    </style:style>
    <style:style style:name="P2074" style:parent-style-name="PlainText" style:family="paragraph">
      <style:text-properties style:font-name="Courier New" style:font-name-complex="Courier New"/>
    </style:style>
    <style:style style:name="P2075" style:parent-style-name="PlainText" style:family="paragraph">
      <style:text-properties style:font-name="Courier New" style:font-name-complex="Courier New"/>
    </style:style>
    <style:style style:name="P2076" style:parent-style-name="PlainText" style:family="paragraph">
      <style:text-properties style:font-name="Courier New" style:font-name-complex="Courier New"/>
    </style:style>
    <style:style style:name="P2077" style:parent-style-name="PlainText" style:family="paragraph">
      <style:text-properties style:font-name="Courier New" style:font-name-complex="Courier New"/>
    </style:style>
    <style:style style:name="P2078" style:parent-style-name="PlainText" style:family="paragraph">
      <style:text-properties style:font-name="Courier New" style:font-name-complex="Courier New"/>
    </style:style>
    <style:style style:name="P2079" style:parent-style-name="PlainText" style:family="paragraph">
      <style:text-properties style:font-name="Courier New" style:font-name-complex="Courier New"/>
    </style:style>
    <style:style style:name="P2080" style:parent-style-name="PlainText" style:family="paragraph">
      <style:text-properties style:font-name="Courier New" style:font-name-complex="Courier New"/>
    </style:style>
    <style:style style:name="P2081" style:parent-style-name="PlainText" style:family="paragraph">
      <style:text-properties style:font-name="Courier New" style:font-name-complex="Courier New"/>
    </style:style>
    <style:style style:name="P2082" style:parent-style-name="PlainText" style:family="paragraph">
      <style:text-properties style:font-name="Courier New" style:font-name-complex="Courier New"/>
    </style:style>
    <style:style style:name="P2083" style:parent-style-name="PlainText" style:family="paragraph">
      <style:text-properties style:font-name="Courier New" style:font-name-complex="Courier New"/>
    </style:style>
    <style:style style:name="P2084" style:parent-style-name="PlainText" style:family="paragraph">
      <style:text-properties style:font-name="Courier New" style:font-name-complex="Courier New"/>
    </style:style>
    <style:style style:name="P2085" style:parent-style-name="PlainText" style:family="paragraph">
      <style:text-properties style:font-name="Courier New" style:font-name-complex="Courier New"/>
    </style:style>
    <style:style style:name="P2086" style:parent-style-name="PlainText" style:family="paragraph">
      <style:text-properties style:font-name="Courier New" style:font-name-complex="Courier New"/>
    </style:style>
    <style:style style:name="P2087" style:parent-style-name="PlainText" style:family="paragraph">
      <style:text-properties style:font-name="Courier New" style:font-name-complex="Courier New"/>
    </style:style>
    <style:style style:name="P2088" style:parent-style-name="PlainText" style:family="paragraph">
      <style:text-properties style:font-name="Courier New" style:font-name-complex="Courier New"/>
    </style:style>
    <style:style style:name="P2089" style:parent-style-name="PlainText" style:family="paragraph">
      <style:text-properties style:font-name="Courier New" style:font-name-complex="Courier New"/>
    </style:style>
    <style:style style:name="P2090" style:parent-style-name="PlainText" style:family="paragraph">
      <style:text-properties style:font-name="Courier New" style:font-name-complex="Courier New"/>
    </style:style>
    <style:style style:name="P2091" style:parent-style-name="PlainText" style:family="paragraph">
      <style:text-properties style:font-name="Courier New" style:font-name-complex="Courier New"/>
    </style:style>
    <style:style style:name="P2092" style:parent-style-name="PlainText" style:family="paragraph">
      <style:text-properties style:font-name="Courier New" style:font-name-complex="Courier New"/>
    </style:style>
    <style:style style:name="P2093" style:parent-style-name="PlainText" style:family="paragraph">
      <style:text-properties style:font-name="Courier New" style:font-name-complex="Courier New"/>
    </style:style>
    <style:style style:name="P2094" style:parent-style-name="PlainText" style:family="paragraph">
      <style:text-properties style:font-name="Courier New" style:font-name-complex="Courier New"/>
    </style:style>
    <style:style style:name="P2095" style:parent-style-name="PlainText" style:family="paragraph">
      <style:text-properties style:font-name="Courier New" style:font-name-complex="Courier New"/>
    </style:style>
    <style:style style:name="P2096" style:parent-style-name="PlainText" style:family="paragraph">
      <style:text-properties style:font-name="Courier New" style:font-name-complex="Courier New"/>
    </style:style>
    <style:style style:name="P2097" style:parent-style-name="PlainText" style:family="paragraph">
      <style:text-properties style:font-name="Courier New" style:font-name-complex="Courier New"/>
    </style:style>
    <style:style style:name="P2098" style:parent-style-name="PlainText" style:family="paragraph">
      <style:text-properties style:font-name="Courier New" style:font-name-complex="Courier New"/>
    </style:style>
    <style:style style:name="P2099" style:parent-style-name="PlainText" style:family="paragraph">
      <style:text-properties style:font-name="Courier New" style:font-name-complex="Courier New"/>
    </style:style>
    <style:style style:name="P2100" style:parent-style-name="PlainText" style:family="paragraph">
      <style:text-properties style:font-name="Courier New" style:font-name-complex="Courier New"/>
    </style:style>
    <style:style style:name="P2101" style:parent-style-name="PlainText" style:family="paragraph">
      <style:text-properties style:font-name="Courier New" style:font-name-complex="Courier New"/>
    </style:style>
    <style:style style:name="P2102" style:parent-style-name="PlainText" style:family="paragraph">
      <style:text-properties style:font-name="Courier New" style:font-name-complex="Courier New"/>
    </style:style>
    <style:style style:name="P2103" style:parent-style-name="PlainText" style:family="paragraph">
      <style:text-properties style:font-name="Courier New" style:font-name-complex="Courier New"/>
    </style:style>
    <style:style style:name="P2104" style:parent-style-name="PlainText" style:family="paragraph">
      <style:text-properties style:font-name="Courier New" style:font-name-complex="Courier New"/>
    </style:style>
    <style:style style:name="P2105" style:parent-style-name="PlainText" style:family="paragraph">
      <style:text-properties style:font-name="Courier New" style:font-name-complex="Courier New"/>
    </style:style>
    <style:style style:name="P2106" style:parent-style-name="PlainText" style:family="paragraph">
      <style:text-properties style:font-name="Courier New" style:font-name-complex="Courier New"/>
    </style:style>
    <style:style style:name="P2107" style:parent-style-name="PlainText" style:family="paragraph"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text-properties style:font-name="Courier New" style:font-name-complex="Courier New"/>
    </style:style>
    <style:style style:name="P2110" style:parent-style-name="PlainText" style:family="paragraph">
      <style:text-properties style:font-name="Courier New" style:font-name-complex="Courier New"/>
    </style:style>
    <style:style style:name="P2111" style:parent-style-name="PlainText" style:family="paragraph">
      <style:text-properties style:font-name="Courier New" style:font-name-complex="Courier New"/>
    </style:style>
    <style:style style:name="P2112" style:parent-style-name="PlainText" style:family="paragraph"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text-properties style:font-name="Courier New" style:font-name-complex="Courier New"/>
    </style:style>
    <style:style style:name="P2115" style:parent-style-name="PlainText" style:family="paragraph">
      <style:text-properties style:font-name="Courier New" style:font-name-complex="Courier New"/>
    </style:style>
    <style:style style:name="P2116" style:parent-style-name="PlainText" style:family="paragraph">
      <style:text-properties style:font-name="Courier New" style:font-name-complex="Courier New"/>
    </style:style>
    <style:style style:name="P2117" style:parent-style-name="PlainText" style:family="paragraph">
      <style:text-properties style:font-name="Courier New" style:font-name-complex="Courier New"/>
    </style:style>
    <style:style style:name="P2118" style:parent-style-name="PlainText" style:family="paragraph">
      <style:text-properties style:font-name="Courier New" style:font-name-complex="Courier New"/>
    </style:style>
    <style:style style:name="P2119" style:parent-style-name="PlainText" style:family="paragraph"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text-properties style:font-name="Courier New" style:font-name-complex="Courier New"/>
    </style:style>
    <style:style style:name="P2122" style:parent-style-name="PlainText" style:family="paragraph"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text-properties style:font-name="Courier New" style:font-name-complex="Courier New"/>
    </style:style>
    <style:style style:name="P2125" style:parent-style-name="PlainText" style:family="paragraph">
      <style:paragraph-properties fo:break-before="page"/>
      <style:text-properties style:font-name="Courier New" style:font-name-complex="Courier New"/>
    </style:style>
    <style:style style:name="P2126" style:parent-style-name="PlainText" style:family="paragraph">
      <style:text-properties style:font-name="Courier New" style:font-name-complex="Courier New"/>
    </style:style>
    <style:style style:name="P2127" style:parent-style-name="PlainText" style:family="paragraph">
      <style:text-properties style:font-name="Courier New" style:font-name-complex="Courier New"/>
    </style:style>
    <style:style style:name="P2128" style:parent-style-name="PlainText" style:family="paragraph">
      <style:text-properties style:font-name="Courier New" style:font-name-complex="Courier New"/>
    </style:style>
    <style:style style:name="P2129" style:parent-style-name="PlainText" style:family="paragraph">
      <style:text-properties style:font-name="Courier New" style:font-name-complex="Courier New"/>
    </style:style>
    <style:style style:name="P2130" style:parent-style-name="PlainText" style:family="paragraph">
      <style:text-properties style:font-name="Courier New" style:font-name-complex="Courier New"/>
    </style:style>
    <style:style style:name="P2131" style:parent-style-name="PlainText" style:family="paragraph">
      <style:text-properties style:font-name="Courier New" style:font-name-complex="Courier New"/>
    </style:style>
    <style:style style:name="P2132" style:parent-style-name="PlainText" style:family="paragraph">
      <style:text-properties style:font-name="Courier New" style:font-name-complex="Courier New"/>
    </style:style>
    <style:style style:name="P2133" style:parent-style-name="PlainText" style:family="paragraph">
      <style:text-properties style:font-name="Courier New" style:font-name-complex="Courier New"/>
    </style:style>
    <style:style style:name="P2134" style:parent-style-name="PlainText" style:family="paragraph">
      <style:text-properties style:font-name="Courier New" style:font-name-complex="Courier New"/>
    </style:style>
    <style:style style:name="P2135" style:parent-style-name="PlainText" style:family="paragraph">
      <style:text-properties style:font-name="Courier New" style:font-name-complex="Courier New"/>
    </style:style>
    <style:style style:name="P2136" style:parent-style-name="PlainText" style:family="paragraph">
      <style:text-properties style:font-name="Courier New" style:font-name-complex="Courier New"/>
    </style:style>
    <style:style style:name="P2137" style:parent-style-name="PlainText" style:family="paragraph">
      <style:text-properties style:font-name="Courier New" style:font-name-complex="Courier New"/>
    </style:style>
    <style:style style:name="P2138" style:parent-style-name="PlainText" style:family="paragraph">
      <style:text-properties style:font-name="Courier New" style:font-name-complex="Courier New"/>
    </style:style>
    <style:style style:name="P2139" style:parent-style-name="PlainText" style:family="paragraph">
      <style:text-properties style:font-name="Courier New" style:font-name-complex="Courier New"/>
    </style:style>
    <style:style style:name="P2140" style:parent-style-name="PlainText" style:family="paragraph">
      <style:text-properties style:font-name="Courier New" style:font-name-complex="Courier New"/>
    </style:style>
    <style:style style:name="P2141" style:parent-style-name="PlainText" style:family="paragraph">
      <style:text-properties style:font-name="Courier New" style:font-name-complex="Courier New"/>
    </style:style>
    <style:style style:name="P2142" style:parent-style-name="PlainText" style:family="paragraph">
      <style:text-properties style:font-name="Courier New" style:font-name-complex="Courier New"/>
    </style:style>
    <style:style style:name="P2143" style:parent-style-name="PlainText" style:family="paragraph">
      <style:text-properties style:font-name="Courier New" style:font-name-complex="Courier New"/>
    </style:style>
    <style:style style:name="P2144" style:parent-style-name="PlainText" style:family="paragraph">
      <style:text-properties style:font-name="Courier New" style:font-name-complex="Courier New"/>
    </style:style>
    <style:style style:name="P2145" style:parent-style-name="PlainText" style:family="paragraph">
      <style:text-properties style:font-name="Courier New" style:font-name-complex="Courier New"/>
    </style:style>
    <style:style style:name="P2146" style:parent-style-name="PlainText" style:family="paragraph">
      <style:text-properties style:font-name="Courier New" style:font-name-complex="Courier New"/>
    </style:style>
    <style:style style:name="P2147" style:parent-style-name="PlainText" style:family="paragraph">
      <style:text-properties style:font-name="Courier New" style:font-name-complex="Courier New"/>
    </style:style>
    <style:style style:name="P2148" style:parent-style-name="PlainText" style:family="paragraph">
      <style:text-properties style:font-name="Courier New" style:font-name-complex="Courier New"/>
    </style:style>
    <style:style style:name="P2149" style:parent-style-name="PlainText" style:family="paragraph">
      <style:text-properties style:font-name="Courier New" style:font-name-complex="Courier New"/>
    </style:style>
    <style:style style:name="P2150" style:parent-style-name="PlainText" style:family="paragraph">
      <style:text-properties style:font-name="Courier New" style:font-name-complex="Courier New"/>
    </style:style>
    <style:style style:name="P2151" style:parent-style-name="PlainText" style:family="paragraph">
      <style:text-properties style:font-name="Courier New" style:font-name-complex="Courier New"/>
    </style:style>
    <style:style style:name="P2152" style:parent-style-name="PlainText" style:family="paragraph">
      <style:text-properties style:font-name="Courier New" style:font-name-complex="Courier New"/>
    </style:style>
    <style:style style:name="P2153" style:parent-style-name="PlainText" style:family="paragraph">
      <style:text-properties style:font-name="Courier New" style:font-name-complex="Courier New"/>
    </style:style>
    <style:style style:name="P2154" style:parent-style-name="PlainText" style:family="paragraph">
      <style:text-properties style:font-name="Courier New" style:font-name-complex="Courier New"/>
    </style:style>
    <style:style style:name="P2155" style:parent-style-name="PlainText" style:family="paragraph">
      <style:text-properties style:font-name="Courier New" style:font-name-complex="Courier New"/>
    </style:style>
    <style:style style:name="P2156" style:parent-style-name="PlainText" style:family="paragraph">
      <style:text-properties style:font-name="Courier New" style:font-name-complex="Courier New"/>
    </style:style>
    <style:style style:name="P2157" style:parent-style-name="PlainText" style:family="paragraph">
      <style:text-properties style:font-name="Courier New" style:font-name-complex="Courier New"/>
    </style:style>
    <style:style style:name="P2158" style:parent-style-name="PlainText" style:family="paragraph">
      <style:text-properties style:font-name="Courier New" style:font-name-complex="Courier New"/>
    </style:style>
    <style:style style:name="P2159" style:parent-style-name="PlainText" style:family="paragraph">
      <style:text-properties style:font-name="Courier New" style:font-name-complex="Courier New"/>
    </style:style>
    <style:style style:name="P2160" style:parent-style-name="PlainText" style:family="paragraph">
      <style:text-properties style:font-name="Courier New" style:font-name-complex="Courier New"/>
    </style:style>
    <style:style style:name="P2161" style:parent-style-name="PlainText" style:family="paragraph">
      <style:text-properties style:font-name="Courier New" style:font-name-complex="Courier New"/>
    </style:style>
    <style:style style:name="P2162" style:parent-style-name="PlainText" style:family="paragraph">
      <style:text-properties style:font-name="Courier New" style:font-name-complex="Courier New"/>
    </style:style>
    <style:style style:name="P2163" style:parent-style-name="PlainText" style:family="paragraph">
      <style:text-properties style:font-name="Courier New" style:font-name-complex="Courier New"/>
    </style:style>
    <style:style style:name="P2164" style:parent-style-name="PlainText" style:family="paragraph">
      <style:text-properties style:font-name="Courier New" style:font-name-complex="Courier New"/>
    </style:style>
    <style:style style:name="P2165" style:parent-style-name="PlainText" style:family="paragraph">
      <style:text-properties style:font-name="Courier New" style:font-name-complex="Courier New"/>
    </style:style>
    <style:style style:name="P2166" style:parent-style-name="PlainText" style:family="paragraph">
      <style:text-properties style:font-name="Courier New" style:font-name-complex="Courier New"/>
    </style:style>
    <style:style style:name="P2167" style:parent-style-name="PlainText" style:family="paragraph">
      <style:text-properties style:font-name="Courier New" style:font-name-complex="Courier New"/>
    </style:style>
    <style:style style:name="P2168" style:parent-style-name="PlainText" style:family="paragraph">
      <style:text-properties style:font-name="Courier New" style:font-name-complex="Courier New"/>
    </style:style>
    <style:style style:name="P2169" style:parent-style-name="PlainText" style:family="paragraph">
      <style:text-properties style:font-name="Courier New" style:font-name-complex="Courier New"/>
    </style:style>
    <style:style style:name="P2170" style:parent-style-name="PlainText" style:family="paragraph">
      <style:text-properties style:font-name="Courier New" style:font-name-complex="Courier New"/>
    </style:style>
    <style:style style:name="P2171" style:parent-style-name="PlainText" style:family="paragraph">
      <style:text-properties style:font-name="Courier New" style:font-name-complex="Courier New"/>
    </style:style>
    <style:style style:name="P2172" style:parent-style-name="PlainText" style:family="paragraph">
      <style:text-properties style:font-name="Courier New" style:font-name-complex="Courier New"/>
    </style:style>
    <style:style style:name="P2173" style:parent-style-name="PlainText" style:family="paragraph">
      <style:text-properties style:font-name="Courier New" style:font-name-complex="Courier New"/>
    </style:style>
    <style:style style:name="P2174" style:parent-style-name="PlainText" style:family="paragraph">
      <style:text-properties style:font-name="Courier New" style:font-name-complex="Courier New"/>
    </style:style>
    <style:style style:name="P2175" style:parent-style-name="PlainText" style:family="paragraph">
      <style:text-properties style:font-name="Courier New" style:font-name-complex="Courier New"/>
    </style:style>
    <style:style style:name="P2176" style:parent-style-name="PlainText" style:family="paragraph">
      <style:text-properties style:font-name="Courier New" style:font-name-complex="Courier New"/>
    </style:style>
    <style:style style:name="P2177" style:parent-style-name="PlainText" style:family="paragraph">
      <style:text-properties style:font-name="Courier New" style:font-name-complex="Courier New"/>
    </style:style>
    <style:style style:name="P2178" style:parent-style-name="PlainText" style:family="paragraph">
      <style:text-properties style:font-name="Courier New" style:font-name-complex="Courier New"/>
    </style:style>
    <style:style style:name="P2179" style:parent-style-name="PlainText" style:family="paragraph">
      <style:text-properties style:font-name="Courier New" style:font-name-complex="Courier New"/>
    </style:style>
    <style:style style:name="P2180" style:parent-style-name="PlainText" style:family="paragraph">
      <style:text-properties style:font-name="Courier New" style:font-name-complex="Courier New"/>
    </style:style>
    <style:style style:name="P2181" style:parent-style-name="PlainText" style:family="paragraph">
      <style:text-properties style:font-name="Courier New" style:font-name-complex="Courier New"/>
    </style:style>
    <style:style style:name="P2182" style:parent-style-name="PlainText" style:family="paragraph">
      <style:text-properties style:font-name="Courier New" style:font-name-complex="Courier New"/>
    </style:style>
    <style:style style:name="P2183" style:parent-style-name="PlainText" style:family="paragraph">
      <style:text-properties style:font-name="Courier New" style:font-name-complex="Courier New"/>
    </style:style>
    <style:style style:name="P2184" style:parent-style-name="PlainText" style:family="paragraph">
      <style:paragraph-properties fo:break-before="page"/>
      <style:text-properties style:font-name="Courier New" style:font-name-complex="Courier New"/>
    </style:style>
    <style:style style:name="P2185" style:parent-style-name="PlainText" style:family="paragraph">
      <style:text-properties style:font-name="Courier New" style:font-name-complex="Courier New"/>
    </style:style>
    <style:style style:name="P2186" style:parent-style-name="PlainText" style:family="paragraph">
      <style:text-properties style:font-name="Courier New" style:font-name-complex="Courier New"/>
    </style:style>
    <style:style style:name="P2187" style:parent-style-name="PlainText" style:family="paragraph">
      <style:text-properties style:font-name="Courier New" style:font-name-complex="Courier New"/>
    </style:style>
    <style:style style:name="P2188" style:parent-style-name="PlainText" style:family="paragraph">
      <style:text-properties style:font-name="Courier New" style:font-name-complex="Courier New"/>
    </style:style>
    <style:style style:name="P2189" style:parent-style-name="PlainText" style:family="paragraph">
      <style:text-properties style:font-name="Courier New" style:font-name-complex="Courier New"/>
    </style:style>
    <style:style style:name="P2190" style:parent-style-name="PlainText" style:family="paragraph">
      <style:text-properties style:font-name="Courier New" style:font-name-complex="Courier New"/>
    </style:style>
    <style:style style:name="P2191" style:parent-style-name="PlainText" style:family="paragraph">
      <style:text-properties style:font-name="Courier New" style:font-name-complex="Courier New"/>
    </style:style>
    <style:style style:name="P2192" style:parent-style-name="PlainText" style:family="paragraph">
      <style:text-properties style:font-name="Courier New" style:font-name-complex="Courier New"/>
    </style:style>
    <style:style style:name="P2193" style:parent-style-name="PlainText" style:family="paragraph">
      <style:text-properties style:font-name="Courier New" style:font-name-complex="Courier New"/>
    </style:style>
    <style:style style:name="P2194" style:parent-style-name="PlainText" style:family="paragraph">
      <style:text-properties style:font-name="Courier New" style:font-name-complex="Courier New"/>
    </style:style>
    <style:style style:name="P2195" style:parent-style-name="PlainText" style:family="paragraph">
      <style:text-properties style:font-name="Courier New" style:font-name-complex="Courier New"/>
    </style:style>
    <style:style style:name="P2196" style:parent-style-name="PlainText" style:family="paragraph">
      <style:text-properties style:font-name="Courier New" style:font-name-complex="Courier New"/>
    </style:style>
    <style:style style:name="P2197" style:parent-style-name="PlainText" style:family="paragraph">
      <style:text-properties style:font-name="Courier New" style:font-name-complex="Courier New"/>
    </style:style>
    <style:style style:name="P2198" style:parent-style-name="PlainText" style:family="paragraph">
      <style:text-properties style:font-name="Courier New" style:font-name-complex="Courier New"/>
    </style:style>
    <style:style style:name="P2199" style:parent-style-name="PlainText" style:family="paragraph">
      <style:text-properties style:font-name="Courier New" style:font-name-complex="Courier New"/>
    </style:style>
    <style:style style:name="P2200" style:parent-style-name="PlainText" style:family="paragraph">
      <style:text-properties style:font-name="Courier New" style:font-name-complex="Courier New"/>
    </style:style>
    <style:style style:name="P2201" style:parent-style-name="PlainText" style:family="paragraph">
      <style:text-properties style:font-name="Courier New" style:font-name-complex="Courier New"/>
    </style:style>
    <style:style style:name="P2202" style:parent-style-name="PlainText" style:family="paragraph">
      <style:text-properties style:font-name="Courier New" style:font-name-complex="Courier New"/>
    </style:style>
    <style:style style:name="P2203" style:parent-style-name="PlainText" style:family="paragraph">
      <style:text-properties style:font-name="Courier New" style:font-name-complex="Courier New"/>
    </style:style>
    <style:style style:name="P2204" style:parent-style-name="PlainText" style:family="paragraph">
      <style:text-properties style:font-name="Courier New" style:font-name-complex="Courier New"/>
    </style:style>
    <style:style style:name="P2205" style:parent-style-name="PlainText" style:family="paragraph">
      <style:text-properties style:font-name="Courier New" style:font-name-complex="Courier New"/>
    </style:style>
    <style:style style:name="P2206" style:parent-style-name="PlainText" style:family="paragraph">
      <style:text-properties style:font-name="Courier New" style:font-name-complex="Courier New"/>
    </style:style>
    <style:style style:name="P2207" style:parent-style-name="PlainText" style:family="paragraph">
      <style:text-properties style:font-name="Courier New" style:font-name-complex="Courier New"/>
    </style:style>
    <style:style style:name="P2208" style:parent-style-name="PlainText" style:family="paragraph">
      <style:text-properties style:font-name="Courier New" style:font-name-complex="Courier New"/>
    </style:style>
    <style:style style:name="P2209" style:parent-style-name="PlainText" style:family="paragraph">
      <style:text-properties style:font-name="Courier New" style:font-name-complex="Courier New"/>
    </style:style>
    <style:style style:name="P2210" style:parent-style-name="PlainText" style:family="paragraph">
      <style:text-properties style:font-name="Courier New" style:font-name-complex="Courier New"/>
    </style:style>
    <style:style style:name="P2211" style:parent-style-name="PlainText" style:family="paragraph">
      <style:text-properties style:font-name="Courier New" style:font-name-complex="Courier New"/>
    </style:style>
    <style:style style:name="P2212" style:parent-style-name="PlainText" style:family="paragraph">
      <style:text-properties style:font-name="Courier New" style:font-name-complex="Courier New"/>
    </style:style>
    <style:style style:name="P2213" style:parent-style-name="PlainText" style:family="paragraph">
      <style:text-properties style:font-name="Courier New" style:font-name-complex="Courier New"/>
    </style:style>
    <style:style style:name="P2214" style:parent-style-name="PlainText" style:family="paragraph">
      <style:text-properties style:font-name="Courier New" style:font-name-complex="Courier New"/>
    </style:style>
    <style:style style:name="P2215" style:parent-style-name="PlainText" style:family="paragraph">
      <style:text-properties style:font-name="Courier New" style:font-name-complex="Courier New"/>
    </style:style>
    <style:style style:name="P2216" style:parent-style-name="PlainText" style:family="paragraph">
      <style:text-properties style:font-name="Courier New" style:font-name-complex="Courier New"/>
    </style:style>
    <style:style style:name="P2217" style:parent-style-name="PlainText" style:family="paragraph">
      <style:text-properties style:font-name="Courier New" style:font-name-complex="Courier New"/>
    </style:style>
    <style:style style:name="P2218" style:parent-style-name="PlainText" style:family="paragraph">
      <style:text-properties style:font-name="Courier New" style:font-name-complex="Courier New"/>
    </style:style>
    <style:style style:name="P2219" style:parent-style-name="PlainText" style:family="paragraph">
      <style:text-properties style:font-name="Courier New" style:font-name-complex="Courier New"/>
    </style:style>
    <style:style style:name="P2220" style:parent-style-name="PlainText" style:family="paragraph">
      <style:text-properties style:font-name="Courier New" style:font-name-complex="Courier New"/>
    </style:style>
    <style:style style:name="P2221" style:parent-style-name="PlainText" style:family="paragraph">
      <style:text-properties style:font-name="Courier New" style:font-name-complex="Courier New"/>
    </style:style>
    <style:style style:name="P2222" style:parent-style-name="PlainText" style:family="paragraph">
      <style:text-properties style:font-name="Courier New" style:font-name-complex="Courier New"/>
    </style:style>
    <style:style style:name="P2223" style:parent-style-name="PlainText" style:family="paragraph">
      <style:text-properties style:font-name="Courier New" style:font-name-complex="Courier New"/>
    </style:style>
    <style:style style:name="P2224" style:parent-style-name="PlainText" style:family="paragraph">
      <style:text-properties style:font-name="Courier New" style:font-name-complex="Courier New"/>
    </style:style>
    <style:style style:name="P2225" style:parent-style-name="PlainText" style:family="paragraph">
      <style:text-properties style:font-name="Courier New" style:font-name-complex="Courier New"/>
    </style:style>
    <style:style style:name="P2226" style:parent-style-name="PlainText" style:family="paragraph">
      <style:text-properties style:font-name="Courier New" style:font-name-complex="Courier New"/>
    </style:style>
    <style:style style:name="P2227" style:parent-style-name="PlainText" style:family="paragraph">
      <style:text-properties style:font-name="Courier New" style:font-name-complex="Courier New"/>
    </style:style>
    <style:style style:name="P2228" style:parent-style-name="PlainText" style:family="paragraph">
      <style:text-properties style:font-name="Courier New" style:font-name-complex="Courier New"/>
    </style:style>
    <style:style style:name="P2229" style:parent-style-name="PlainText" style:family="paragraph">
      <style:text-properties style:font-name="Courier New" style:font-name-complex="Courier New"/>
    </style:style>
    <style:style style:name="P2230" style:parent-style-name="PlainText" style:family="paragraph">
      <style:text-properties style:font-name="Courier New" style:font-name-complex="Courier New"/>
    </style:style>
    <style:style style:name="P2231" style:parent-style-name="PlainText" style:family="paragraph">
      <style:text-properties style:font-name="Courier New" style:font-name-complex="Courier New"/>
    </style:style>
    <style:style style:name="P2232" style:parent-style-name="PlainText" style:family="paragraph">
      <style:text-properties style:font-name="Courier New" style:font-name-complex="Courier New"/>
    </style:style>
    <style:style style:name="P2233" style:parent-style-name="PlainText" style:family="paragraph">
      <style:text-properties style:font-name="Courier New" style:font-name-complex="Courier New"/>
    </style:style>
    <style:style style:name="P2234" style:parent-style-name="PlainText" style:family="paragraph">
      <style:text-properties style:font-name="Courier New" style:font-name-complex="Courier New"/>
    </style:style>
    <style:style style:name="P2235" style:parent-style-name="PlainText" style:family="paragraph">
      <style:text-properties style:font-name="Courier New" style:font-name-complex="Courier New"/>
    </style:style>
    <style:style style:name="P2236" style:parent-style-name="PlainText" style:family="paragraph">
      <style:text-properties style:font-name="Courier New" style:font-name-complex="Courier New"/>
    </style:style>
    <style:style style:name="P2237" style:parent-style-name="PlainText" style:family="paragraph">
      <style:text-properties style:font-name="Courier New" style:font-name-complex="Courier New"/>
    </style:style>
    <style:style style:name="P2238" style:parent-style-name="PlainText" style:family="paragraph">
      <style:text-properties style:font-name="Courier New" style:font-name-complex="Courier New"/>
    </style:style>
    <style:style style:name="P2239" style:parent-style-name="PlainText" style:family="paragraph">
      <style:text-properties style:font-name="Courier New" style:font-name-complex="Courier New"/>
    </style:style>
    <style:style style:name="P2240" style:parent-style-name="PlainText" style:family="paragraph">
      <style:text-properties style:font-name="Courier New" style:font-name-complex="Courier New"/>
    </style:style>
    <style:style style:name="P2241" style:parent-style-name="PlainText" style:family="paragraph">
      <style:text-properties style:font-name="Courier New" style:font-name-complex="Courier New"/>
    </style:style>
    <style:style style:name="P2242" style:parent-style-name="PlainText" style:family="paragraph">
      <style:text-properties style:font-name="Courier New" style:font-name-complex="Courier New"/>
    </style:style>
    <style:style style:name="P2243" style:parent-style-name="PlainText" style:family="paragraph">
      <style:paragraph-properties fo:break-before="page"/>
      <style:text-properties style:font-name="Courier New" style:font-name-complex="Courier New"/>
    </style:style>
    <style:style style:name="P2244" style:parent-style-name="PlainText" style:family="paragraph">
      <style:text-properties style:font-name="Courier New" style:font-name-complex="Courier New"/>
    </style:style>
    <style:style style:name="P2245" style:parent-style-name="PlainText" style:family="paragraph">
      <style:text-properties style:font-name="Courier New" style:font-name-complex="Courier New"/>
    </style:style>
    <style:style style:name="P2246" style:parent-style-name="PlainText" style:family="paragraph">
      <style:text-properties style:font-name="Courier New" style:font-name-complex="Courier New"/>
    </style:style>
    <style:style style:name="P2247" style:parent-style-name="PlainText" style:family="paragraph">
      <style:text-properties style:font-name="Courier New" style:font-name-complex="Courier New"/>
    </style:style>
    <style:style style:name="P2248" style:parent-style-name="PlainText" style:family="paragraph">
      <style:text-properties style:font-name="Courier New" style:font-name-complex="Courier New"/>
    </style:style>
    <style:style style:name="P2249" style:parent-style-name="PlainText" style:family="paragraph">
      <style:text-properties style:font-name="Courier New" style:font-name-complex="Courier New"/>
    </style:style>
    <style:style style:name="P2250" style:parent-style-name="PlainText" style:family="paragraph">
      <style:text-properties style:font-name="Courier New" style:font-name-complex="Courier New"/>
    </style:style>
    <style:style style:name="P2251" style:parent-style-name="PlainText" style:family="paragraph">
      <style:text-properties style:font-name="Courier New" style:font-name-complex="Courier New"/>
    </style:style>
    <style:style style:name="P2252" style:parent-style-name="PlainText" style:family="paragraph">
      <style:text-properties style:font-name="Courier New" style:font-name-complex="Courier New"/>
    </style:style>
    <style:style style:name="P2253" style:parent-style-name="PlainText" style:family="paragraph">
      <style:text-properties style:font-name="Courier New" style:font-name-complex="Courier New"/>
    </style:style>
    <style:style style:name="P2254" style:parent-style-name="PlainText" style:family="paragraph">
      <style:text-properties style:font-name="Courier New" style:font-name-complex="Courier New"/>
    </style:style>
    <style:style style:name="P2255" style:parent-style-name="PlainText" style:family="paragraph">
      <style:text-properties style:font-name="Courier New" style:font-name-complex="Courier New"/>
    </style:style>
    <style:style style:name="P2256" style:parent-style-name="PlainText" style:family="paragraph">
      <style:text-properties style:font-name="Courier New" style:font-name-complex="Courier New"/>
    </style:style>
    <style:style style:name="P2257" style:parent-style-name="PlainText" style:family="paragraph">
      <style:text-properties style:font-name="Courier New" style:font-name-complex="Courier New"/>
    </style:style>
    <style:style style:name="P2258" style:parent-style-name="PlainText" style:family="paragraph">
      <style:text-properties style:font-name="Courier New" style:font-name-complex="Courier New"/>
    </style:style>
    <style:style style:name="P2259" style:parent-style-name="PlainText" style:family="paragraph">
      <style:text-properties style:font-name="Courier New" style:font-name-complex="Courier New"/>
    </style:style>
    <style:style style:name="P2260" style:parent-style-name="PlainText" style:family="paragraph">
      <style:text-properties style:font-name="Courier New" style:font-name-complex="Courier New"/>
    </style:style>
    <style:style style:name="P2261" style:parent-style-name="PlainText" style:family="paragraph">
      <style:text-properties style:font-name="Courier New" style:font-name-complex="Courier New"/>
    </style:style>
    <style:style style:name="P2262" style:parent-style-name="PlainText" style:family="paragraph">
      <style:text-properties style:font-name="Courier New" style:font-name-complex="Courier New"/>
    </style:style>
    <style:style style:name="P2263" style:parent-style-name="PlainText" style:family="paragraph">
      <style:text-properties style:font-name="Courier New" style:font-name-complex="Courier New"/>
    </style:style>
    <style:style style:name="P2264" style:parent-style-name="PlainText" style:family="paragraph">
      <style:text-properties style:font-name="Courier New" style:font-name-complex="Courier New"/>
    </style:style>
    <style:style style:name="P2265" style:parent-style-name="PlainText" style:family="paragraph">
      <style:text-properties style:font-name="Courier New" style:font-name-complex="Courier New"/>
    </style:style>
    <style:style style:name="P2266" style:parent-style-name="PlainText" style:family="paragraph">
      <style:text-properties style:font-name="Courier New" style:font-name-complex="Courier New"/>
    </style:style>
    <style:style style:name="P2267" style:parent-style-name="PlainText" style:family="paragraph">
      <style:text-properties style:font-name="Courier New" style:font-name-complex="Courier New"/>
    </style:style>
    <style:style style:name="P2268" style:parent-style-name="PlainText" style:family="paragraph">
      <style:text-properties style:font-name="Courier New" style:font-name-complex="Courier New"/>
    </style:style>
    <style:style style:name="P2269" style:parent-style-name="PlainText" style:family="paragraph">
      <style:text-properties style:font-name="Courier New" style:font-name-complex="Courier New"/>
    </style:style>
    <style:style style:name="P2270" style:parent-style-name="PlainText" style:family="paragraph">
      <style:text-properties style:font-name="Courier New" style:font-name-complex="Courier New"/>
    </style:style>
    <style:style style:name="P2271" style:parent-style-name="PlainText" style:family="paragraph">
      <style:text-properties style:font-name="Courier New" style:font-name-complex="Courier New"/>
    </style:style>
    <style:style style:name="P2272" style:parent-style-name="PlainText" style:family="paragraph">
      <style:text-properties style:font-name="Courier New" style:font-name-complex="Courier New"/>
    </style:style>
    <style:style style:name="P2273" style:parent-style-name="PlainText" style:family="paragraph">
      <style:text-properties style:font-name="Courier New" style:font-name-complex="Courier New"/>
    </style:style>
    <style:style style:name="P2274" style:parent-style-name="PlainText" style:family="paragraph">
      <style:text-properties style:font-name="Courier New" style:font-name-complex="Courier New"/>
    </style:style>
    <style:style style:name="P2275" style:parent-style-name="PlainText" style:family="paragraph">
      <style:text-properties style:font-name="Courier New" style:font-name-complex="Courier New"/>
    </style:style>
    <style:style style:name="P2276" style:parent-style-name="PlainText" style:family="paragraph">
      <style:text-properties style:font-name="Courier New" style:font-name-complex="Courier New"/>
    </style:style>
    <style:style style:name="P2277" style:parent-style-name="PlainText" style:family="paragraph">
      <style:text-properties style:font-name="Courier New" style:font-name-complex="Courier New"/>
    </style:style>
    <style:style style:name="P2278" style:parent-style-name="PlainText" style:family="paragraph">
      <style:text-properties style:font-name="Courier New" style:font-name-complex="Courier New"/>
    </style:style>
    <style:style style:name="P2279" style:parent-style-name="PlainText" style:family="paragraph">
      <style:text-properties style:font-name="Courier New" style:font-name-complex="Courier New"/>
    </style:style>
    <style:style style:name="P2280" style:parent-style-name="PlainText" style:family="paragraph">
      <style:text-properties style:font-name="Courier New" style:font-name-complex="Courier New"/>
    </style:style>
    <style:style style:name="P2281" style:parent-style-name="PlainText" style:family="paragraph">
      <style:text-properties style:font-name="Courier New" style:font-name-complex="Courier New"/>
    </style:style>
    <style:style style:name="P2282" style:parent-style-name="PlainText" style:family="paragraph">
      <style:text-properties style:font-name="Courier New" style:font-name-complex="Courier New"/>
    </style:style>
    <style:style style:name="P2283" style:parent-style-name="PlainText" style:family="paragraph">
      <style:text-properties style:font-name="Courier New" style:font-name-complex="Courier New"/>
    </style:style>
    <style:style style:name="P2284" style:parent-style-name="PlainText" style:family="paragraph">
      <style:text-properties style:font-name="Courier New" style:font-name-complex="Courier New"/>
    </style:style>
    <style:style style:name="P2285" style:parent-style-name="PlainText" style:family="paragraph">
      <style:text-properties style:font-name="Courier New" style:font-name-complex="Courier New"/>
    </style:style>
    <style:style style:name="P2286" style:parent-style-name="PlainText" style:family="paragraph">
      <style:text-properties style:font-name="Courier New" style:font-name-complex="Courier New"/>
    </style:style>
    <style:style style:name="P2287" style:parent-style-name="PlainText" style:family="paragraph">
      <style:text-properties style:font-name="Courier New" style:font-name-complex="Courier New"/>
    </style:style>
    <style:style style:name="P2288" style:parent-style-name="PlainText" style:family="paragraph">
      <style:text-properties style:font-name="Courier New" style:font-name-complex="Courier New"/>
    </style:style>
    <style:style style:name="P2289" style:parent-style-name="PlainText" style:family="paragraph">
      <style:text-properties style:font-name="Courier New" style:font-name-complex="Courier New"/>
    </style:style>
    <style:style style:name="P2290" style:parent-style-name="PlainText" style:family="paragraph">
      <style:text-properties style:font-name="Courier New" style:font-name-complex="Courier New"/>
    </style:style>
    <style:style style:name="P2291" style:parent-style-name="PlainText" style:family="paragraph">
      <style:text-properties style:font-name="Courier New" style:font-name-complex="Courier New"/>
    </style:style>
    <style:style style:name="P2292" style:parent-style-name="PlainText" style:family="paragraph">
      <style:text-properties style:font-name="Courier New" style:font-name-complex="Courier New"/>
    </style:style>
    <style:style style:name="P2293" style:parent-style-name="PlainText" style:family="paragraph">
      <style:text-properties style:font-name="Courier New" style:font-name-complex="Courier New"/>
    </style:style>
    <style:style style:name="P2294" style:parent-style-name="PlainText" style:family="paragraph">
      <style:text-properties style:font-name="Courier New" style:font-name-complex="Courier New"/>
    </style:style>
    <style:style style:name="P2295" style:parent-style-name="PlainText" style:family="paragraph">
      <style:text-properties style:font-name="Courier New" style:font-name-complex="Courier New"/>
    </style:style>
    <style:style style:name="P2296" style:parent-style-name="PlainText" style:family="paragraph">
      <style:text-properties style:font-name="Courier New" style:font-name-complex="Courier New"/>
    </style:style>
    <style:style style:name="P2297" style:parent-style-name="PlainText" style:family="paragraph">
      <style:text-properties style:font-name="Courier New" style:font-name-complex="Courier New"/>
    </style:style>
    <style:style style:name="P2298" style:parent-style-name="PlainText" style:family="paragraph">
      <style:text-properties style:font-name="Courier New" style:font-name-complex="Courier New"/>
    </style:style>
    <style:style style:name="P2299" style:parent-style-name="PlainText" style:family="paragraph">
      <style:text-properties style:font-name="Courier New" style:font-name-complex="Courier New"/>
    </style:style>
    <style:style style:name="P2300" style:parent-style-name="PlainText" style:family="paragraph">
      <style:text-properties style:font-name="Courier New" style:font-name-complex="Courier New"/>
    </style:style>
    <style:style style:name="P2301" style:parent-style-name="PlainText" style:family="paragraph">
      <style:text-properties style:font-name="Courier New" style:font-name-complex="Courier New"/>
    </style:style>
    <style:style style:name="P2302" style:parent-style-name="PlainText" style:family="paragraph">
      <style:paragraph-properties fo:break-before="page"/>
      <style:text-properties style:font-name="Courier New" style:font-name-complex="Courier New"/>
    </style:style>
    <style:style style:name="P2303" style:parent-style-name="PlainText" style:family="paragraph">
      <style:text-properties style:font-name="Courier New" style:font-name-complex="Courier New"/>
    </style:style>
    <style:style style:name="P2304" style:parent-style-name="PlainText" style:family="paragraph">
      <style:text-properties style:font-name="Courier New" style:font-name-complex="Courier New"/>
    </style:style>
    <style:style style:name="P2305" style:parent-style-name="PlainText" style:family="paragraph">
      <style:text-properties style:font-name="Courier New" style:font-name-complex="Courier New"/>
    </style:style>
    <style:style style:name="P2306" style:parent-style-name="PlainText" style:family="paragraph">
      <style:text-properties style:font-name="Courier New" style:font-name-complex="Courier New"/>
    </style:style>
    <style:style style:name="P2307" style:parent-style-name="PlainText" style:family="paragraph">
      <style:text-properties style:font-name="Courier New" style:font-name-complex="Courier New"/>
    </style:style>
    <style:style style:name="P2308" style:parent-style-name="PlainText" style:family="paragraph">
      <style:text-properties style:font-name="Courier New" style:font-name-complex="Courier New"/>
    </style:style>
    <style:style style:name="P2309" style:parent-style-name="PlainText" style:family="paragraph">
      <style:text-properties style:font-name="Courier New" style:font-name-complex="Courier New"/>
    </style:style>
    <style:style style:name="P2310" style:parent-style-name="PlainText" style:family="paragraph">
      <style:text-properties style:font-name="Courier New" style:font-name-complex="Courier New"/>
    </style:style>
    <style:style style:name="P2311" style:parent-style-name="PlainText" style:family="paragraph">
      <style:text-properties style:font-name="Courier New" style:font-name-complex="Courier New"/>
    </style:style>
    <style:style style:name="P2312" style:parent-style-name="PlainText" style:family="paragraph">
      <style:text-properties style:font-name="Courier New" style:font-name-complex="Courier New"/>
    </style:style>
    <style:style style:name="P2313" style:parent-style-name="PlainText" style:family="paragraph">
      <style:text-properties style:font-name="Courier New" style:font-name-complex="Courier New"/>
    </style:style>
    <style:style style:name="P2314" style:parent-style-name="PlainText" style:family="paragraph">
      <style:text-properties style:font-name="Courier New" style:font-name-complex="Courier New"/>
    </style:style>
    <style:style style:name="P2315" style:parent-style-name="PlainText" style:family="paragraph">
      <style:text-properties style:font-name="Courier New" style:font-name-complex="Courier New"/>
    </style:style>
    <style:style style:name="P2316" style:parent-style-name="PlainText" style:family="paragraph">
      <style:text-properties style:font-name="Courier New" style:font-name-complex="Courier New"/>
    </style:style>
    <style:style style:name="P2317" style:parent-style-name="PlainText" style:family="paragraph">
      <style:text-properties style:font-name="Courier New" style:font-name-complex="Courier New"/>
    </style:style>
    <style:style style:name="P2318" style:parent-style-name="PlainText" style:family="paragraph">
      <style:text-properties style:font-name="Courier New" style:font-name-complex="Courier New"/>
    </style:style>
    <style:style style:name="P2319" style:parent-style-name="PlainText" style:family="paragraph">
      <style:text-properties style:font-name="Courier New" style:font-name-complex="Courier New"/>
    </style:style>
    <style:style style:name="P2320" style:parent-style-name="PlainText" style:family="paragraph">
      <style:text-properties style:font-name="Courier New" style:font-name-complex="Courier New"/>
    </style:style>
    <style:style style:name="P2321" style:parent-style-name="PlainText" style:family="paragraph">
      <style:text-properties style:font-name="Courier New" style:font-name-complex="Courier New"/>
    </style:style>
    <style:style style:name="P2322" style:parent-style-name="PlainText" style:family="paragraph">
      <style:text-properties style:font-name="Courier New" style:font-name-complex="Courier New"/>
    </style:style>
    <style:style style:name="P2323" style:parent-style-name="PlainText" style:family="paragraph">
      <style:text-properties style:font-name="Courier New" style:font-name-complex="Courier New"/>
    </style:style>
    <style:style style:name="P2324" style:parent-style-name="PlainText" style:family="paragraph">
      <style:text-properties style:font-name="Courier New" style:font-name-complex="Courier New"/>
    </style:style>
    <style:style style:name="P2325" style:parent-style-name="PlainText" style:family="paragraph">
      <style:text-properties style:font-name="Courier New" style:font-name-complex="Courier New"/>
    </style:style>
    <style:style style:name="P2326" style:parent-style-name="PlainText" style:family="paragraph">
      <style:text-properties style:font-name="Courier New" style:font-name-complex="Courier New"/>
    </style:style>
    <style:style style:name="P2327" style:parent-style-name="PlainText" style:family="paragraph">
      <style:text-properties style:font-name="Courier New" style:font-name-complex="Courier New"/>
    </style:style>
    <style:style style:name="P2328" style:parent-style-name="PlainText" style:family="paragraph">
      <style:text-properties style:font-name="Courier New" style:font-name-complex="Courier New"/>
    </style:style>
    <style:style style:name="P2329" style:parent-style-name="PlainText" style:family="paragraph">
      <style:text-properties style:font-name="Courier New" style:font-name-complex="Courier New"/>
    </style:style>
    <style:style style:name="P2330" style:parent-style-name="PlainText" style:family="paragraph">
      <style:text-properties style:font-name="Courier New" style:font-name-complex="Courier New"/>
    </style:style>
    <style:style style:name="P2331" style:parent-style-name="PlainText" style:family="paragraph">
      <style:text-properties style:font-name="Courier New" style:font-name-complex="Courier New"/>
    </style:style>
    <style:style style:name="P2332" style:parent-style-name="PlainText" style:family="paragraph">
      <style:text-properties style:font-name="Courier New" style:font-name-complex="Courier New"/>
    </style:style>
    <style:style style:name="P2333" style:parent-style-name="PlainText" style:family="paragraph">
      <style:text-properties style:font-name="Courier New" style:font-name-complex="Courier New"/>
    </style:style>
    <style:style style:name="P2334" style:parent-style-name="PlainText" style:family="paragraph">
      <style:text-properties style:font-name="Courier New" style:font-name-complex="Courier New"/>
    </style:style>
    <style:style style:name="P2335" style:parent-style-name="PlainText" style:family="paragraph">
      <style:text-properties style:font-name="Courier New" style:font-name-complex="Courier New"/>
    </style:style>
    <style:style style:name="P2336" style:parent-style-name="PlainText" style:family="paragraph">
      <style:text-properties style:font-name="Courier New" style:font-name-complex="Courier New"/>
    </style:style>
    <style:style style:name="P2337" style:parent-style-name="PlainText" style:family="paragraph">
      <style:text-properties style:font-name="Courier New" style:font-name-complex="Courier New"/>
    </style:style>
    <style:style style:name="P2338" style:parent-style-name="PlainText" style:family="paragraph">
      <style:text-properties style:font-name="Courier New" style:font-name-complex="Courier New"/>
    </style:style>
    <style:style style:name="P2339" style:parent-style-name="PlainText" style:family="paragraph">
      <style:text-properties style:font-name="Courier New" style:font-name-complex="Courier New"/>
    </style:style>
    <style:style style:name="P2340" style:parent-style-name="PlainText" style:family="paragraph">
      <style:text-properties style:font-name="Courier New" style:font-name-complex="Courier New"/>
    </style:style>
    <style:style style:name="P2341" style:parent-style-name="PlainText" style:family="paragraph">
      <style:text-properties style:font-name="Courier New" style:font-name-complex="Courier New"/>
    </style:style>
    <style:style style:name="P2342" style:parent-style-name="PlainText" style:family="paragraph">
      <style:text-properties style:font-name="Courier New" style:font-name-complex="Courier New"/>
    </style:style>
    <style:style style:name="P2343" style:parent-style-name="PlainText" style:family="paragraph">
      <style:text-properties style:font-name="Courier New" style:font-name-complex="Courier New"/>
    </style:style>
    <style:style style:name="P2344" style:parent-style-name="PlainText" style:family="paragraph">
      <style:text-properties style:font-name="Courier New" style:font-name-complex="Courier New"/>
    </style:style>
    <style:style style:name="P2345" style:parent-style-name="PlainText" style:family="paragraph">
      <style:text-properties style:font-name="Courier New" style:font-name-complex="Courier New"/>
    </style:style>
    <style:style style:name="P2346" style:parent-style-name="PlainText" style:family="paragraph">
      <style:text-properties style:font-name="Courier New" style:font-name-complex="Courier New"/>
    </style:style>
    <style:style style:name="P2347" style:parent-style-name="PlainText" style:family="paragraph">
      <style:text-properties style:font-name="Courier New" style:font-name-complex="Courier New"/>
    </style:style>
    <style:style style:name="P2348" style:parent-style-name="PlainText" style:family="paragraph">
      <style:text-properties style:font-name="Courier New" style:font-name-complex="Courier New"/>
    </style:style>
    <style:style style:name="P2349" style:parent-style-name="PlainText" style:family="paragraph">
      <style:text-properties style:font-name="Courier New" style:font-name-complex="Courier New"/>
    </style:style>
    <style:style style:name="P2350" style:parent-style-name="PlainText" style:family="paragraph">
      <style:text-properties style:font-name="Courier New" style:font-name-complex="Courier New"/>
    </style:style>
    <style:style style:name="P2351" style:parent-style-name="PlainText" style:family="paragraph">
      <style:text-properties style:font-name="Courier New" style:font-name-complex="Courier New"/>
    </style:style>
    <style:style style:name="P2352" style:parent-style-name="PlainText" style:family="paragraph">
      <style:text-properties style:font-name="Courier New" style:font-name-complex="Courier New"/>
    </style:style>
    <style:style style:name="P2353" style:parent-style-name="PlainText" style:family="paragraph">
      <style:text-properties style:font-name="Courier New" style:font-name-complex="Courier New"/>
    </style:style>
    <style:style style:name="P2354" style:parent-style-name="PlainText" style:family="paragraph">
      <style:text-properties style:font-name="Courier New" style:font-name-complex="Courier New"/>
    </style:style>
    <style:style style:name="P2355" style:parent-style-name="PlainText" style:family="paragraph">
      <style:text-properties style:font-name="Courier New" style:font-name-complex="Courier New"/>
    </style:style>
    <style:style style:name="P2356" style:parent-style-name="PlainText" style:family="paragraph">
      <style:text-properties style:font-name="Courier New" style:font-name-complex="Courier New"/>
    </style:style>
    <style:style style:name="P2357" style:parent-style-name="PlainText" style:family="paragraph">
      <style:text-properties style:font-name="Courier New" style:font-name-complex="Courier New"/>
    </style:style>
    <style:style style:name="P2358" style:parent-style-name="PlainText" style:family="paragraph">
      <style:text-properties style:font-name="Courier New" style:font-name-complex="Courier New"/>
    </style:style>
    <style:style style:name="P2359" style:parent-style-name="PlainText" style:family="paragraph">
      <style:text-properties style:font-name="Courier New" style:font-name-complex="Courier New"/>
    </style:style>
    <style:style style:name="P2360" style:parent-style-name="PlainText" style:family="paragraph">
      <style:text-properties style:font-name="Courier New" style:font-name-complex="Courier New"/>
    </style:style>
    <style:style style:name="P2361" style:parent-style-name="PlainText" style:family="paragraph">
      <style:paragraph-properties fo:break-before="page"/>
      <style:text-properties style:font-name="Courier New" style:font-name-complex="Courier New"/>
    </style:style>
    <style:style style:name="P2362" style:parent-style-name="PlainText" style:family="paragraph">
      <style:text-properties style:font-name="Courier New" style:font-name-complex="Courier New"/>
    </style:style>
    <style:style style:name="P2363" style:parent-style-name="PlainText" style:family="paragraph">
      <style:text-properties style:font-name="Courier New" style:font-name-complex="Courier New"/>
    </style:style>
    <style:style style:name="P2364" style:parent-style-name="PlainText" style:family="paragraph">
      <style:text-properties style:font-name="Courier New" style:font-name-complex="Courier New"/>
    </style:style>
    <style:style style:name="P2365" style:parent-style-name="PlainText" style:family="paragraph">
      <style:text-properties style:font-name="Courier New" style:font-name-complex="Courier New"/>
    </style:style>
    <style:style style:name="P2366" style:parent-style-name="PlainText" style:family="paragraph">
      <style:text-properties style:font-name="Courier New" style:font-name-complex="Courier New"/>
    </style:style>
    <style:style style:name="P2367" style:parent-style-name="PlainText" style:family="paragraph">
      <style:text-properties style:font-name="Courier New" style:font-name-complex="Courier New"/>
    </style:style>
    <style:style style:name="P2368" style:parent-style-name="PlainText" style:family="paragraph">
      <style:text-properties style:font-name="Courier New" style:font-name-complex="Courier New"/>
    </style:style>
    <style:style style:name="P2369" style:parent-style-name="PlainText" style:family="paragraph">
      <style:text-properties style:font-name="Courier New" style:font-name-complex="Courier New"/>
    </style:style>
    <style:style style:name="P2370" style:parent-style-name="PlainText" style:family="paragraph">
      <style:text-properties style:font-name="Courier New" style:font-name-complex="Courier New"/>
    </style:style>
    <style:style style:name="P2371" style:parent-style-name="PlainText" style:family="paragraph">
      <style:text-properties style:font-name="Courier New" style:font-name-complex="Courier New"/>
    </style:style>
    <style:style style:name="P2372" style:parent-style-name="PlainText" style:family="paragraph">
      <style:text-properties style:font-name="Courier New" style:font-name-complex="Courier New"/>
    </style:style>
    <style:style style:name="P2373" style:parent-style-name="PlainText" style:family="paragraph">
      <style:text-properties style:font-name="Courier New" style:font-name-complex="Courier New"/>
    </style:style>
    <style:style style:name="P2374" style:parent-style-name="PlainText" style:family="paragraph">
      <style:text-properties style:font-name="Courier New" style:font-name-complex="Courier New"/>
    </style:style>
    <style:style style:name="P2375" style:parent-style-name="PlainText" style:family="paragraph">
      <style:text-properties style:font-name="Courier New" style:font-name-complex="Courier New"/>
    </style:style>
    <style:style style:name="P2376" style:parent-style-name="PlainText" style:family="paragraph">
      <style:text-properties style:font-name="Courier New" style:font-name-complex="Courier New"/>
    </style:style>
    <style:style style:name="P2377" style:parent-style-name="PlainText" style:family="paragraph">
      <style:text-properties style:font-name="Courier New" style:font-name-complex="Courier New"/>
    </style:style>
    <style:style style:name="P2378" style:parent-style-name="PlainText" style:family="paragraph">
      <style:text-properties style:font-name="Courier New" style:font-name-complex="Courier New"/>
    </style:style>
    <style:style style:name="P2379" style:parent-style-name="PlainText" style:family="paragraph">
      <style:text-properties style:font-name="Courier New" style:font-name-complex="Courier New"/>
    </style:style>
    <style:style style:name="P2380" style:parent-style-name="PlainText" style:family="paragraph">
      <style:text-properties style:font-name="Courier New" style:font-name-complex="Courier New"/>
    </style:style>
    <style:style style:name="P2381" style:parent-style-name="PlainText" style:family="paragraph">
      <style:text-properties style:font-name="Courier New" style:font-name-complex="Courier New"/>
    </style:style>
    <style:style style:name="P2382" style:parent-style-name="PlainText" style:family="paragraph">
      <style:text-properties style:font-name="Courier New" style:font-name-complex="Courier New"/>
    </style:style>
    <style:style style:name="P2383" style:parent-style-name="PlainText" style:family="paragraph">
      <style:text-properties style:font-name="Courier New" style:font-name-complex="Courier New"/>
    </style:style>
    <style:style style:name="P2384" style:parent-style-name="PlainText" style:family="paragraph">
      <style:text-properties style:font-name="Courier New" style:font-name-complex="Courier New"/>
    </style:style>
    <style:style style:name="P2385" style:parent-style-name="PlainText" style:family="paragraph">
      <style:text-properties style:font-name="Courier New" style:font-name-complex="Courier New"/>
    </style:style>
    <style:style style:name="P2386" style:parent-style-name="PlainText" style:family="paragraph">
      <style:text-properties style:font-name="Courier New" style:font-name-complex="Courier New"/>
    </style:style>
    <style:style style:name="P2387" style:parent-style-name="PlainText" style:family="paragraph">
      <style:text-properties style:font-name="Courier New" style:font-name-complex="Courier New"/>
    </style:style>
    <style:style style:name="P2388" style:parent-style-name="PlainText" style:family="paragraph">
      <style:text-properties style:font-name="Courier New" style:font-name-complex="Courier New"/>
    </style:style>
    <style:style style:name="P2389" style:parent-style-name="PlainText" style:family="paragraph">
      <style:text-properties style:font-name="Courier New" style:font-name-complex="Courier New"/>
    </style:style>
    <style:style style:name="P2390" style:parent-style-name="PlainText" style:family="paragraph">
      <style:text-properties style:font-name="Courier New" style:font-name-complex="Courier New"/>
    </style:style>
    <style:style style:name="P2391" style:parent-style-name="PlainText" style:family="paragraph">
      <style:text-properties style:font-name="Courier New" style:font-name-complex="Courier New"/>
    </style:style>
    <style:style style:name="P2392" style:parent-style-name="PlainText" style:family="paragraph">
      <style:text-properties style:font-name="Courier New" style:font-name-complex="Courier New"/>
    </style:style>
    <style:style style:name="P2393" style:parent-style-name="PlainText" style:family="paragraph">
      <style:text-properties style:font-name="Courier New" style:font-name-complex="Courier New"/>
    </style:style>
    <style:style style:name="P2394" style:parent-style-name="PlainText" style:family="paragraph">
      <style:text-properties style:font-name="Courier New" style:font-name-complex="Courier New"/>
    </style:style>
    <style:style style:name="P2395" style:parent-style-name="PlainText" style:family="paragraph">
      <style:text-properties style:font-name="Courier New" style:font-name-complex="Courier New"/>
    </style:style>
    <style:style style:name="P2396" style:parent-style-name="PlainText" style:family="paragraph">
      <style:text-properties style:font-name="Courier New" style:font-name-complex="Courier New"/>
    </style:style>
    <style:style style:name="P2397" style:parent-style-name="PlainText" style:family="paragraph">
      <style:text-properties style:font-name="Courier New" style:font-name-complex="Courier New"/>
    </style:style>
    <style:style style:name="P2398" style:parent-style-name="PlainText" style:family="paragraph">
      <style:text-properties style:font-name="Courier New" style:font-name-complex="Courier New"/>
    </style:style>
    <style:style style:name="P2399" style:parent-style-name="PlainText" style:family="paragraph">
      <style:text-properties style:font-name="Courier New" style:font-name-complex="Courier New"/>
    </style:style>
    <style:style style:name="P2400" style:parent-style-name="PlainText" style:family="paragraph">
      <style:text-properties style:font-name="Courier New" style:font-name-complex="Courier New"/>
    </style:style>
    <style:style style:name="P2401" style:parent-style-name="PlainText" style:family="paragraph">
      <style:text-properties style:font-name="Courier New" style:font-name-complex="Courier New"/>
    </style:style>
    <style:style style:name="P2402" style:parent-style-name="PlainText" style:family="paragraph">
      <style:text-properties style:font-name="Courier New" style:font-name-complex="Courier New"/>
    </style:style>
    <style:style style:name="P2403" style:parent-style-name="PlainText" style:family="paragraph">
      <style:text-properties style:font-name="Courier New" style:font-name-complex="Courier New"/>
    </style:style>
    <style:style style:name="P2404" style:parent-style-name="PlainText" style:family="paragraph">
      <style:text-properties style:font-name="Courier New" style:font-name-complex="Courier New"/>
    </style:style>
    <style:style style:name="P2405" style:parent-style-name="PlainText" style:family="paragraph">
      <style:text-properties style:font-name="Courier New" style:font-name-complex="Courier New"/>
    </style:style>
    <style:style style:name="P2406" style:parent-style-name="PlainText" style:family="paragraph">
      <style:text-properties style:font-name="Courier New" style:font-name-complex="Courier New"/>
    </style:style>
    <style:style style:name="P2407" style:parent-style-name="PlainText" style:family="paragraph">
      <style:text-properties style:font-name="Courier New" style:font-name-complex="Courier New"/>
    </style:style>
    <style:style style:name="P2408" style:parent-style-name="PlainText" style:family="paragraph">
      <style:text-properties style:font-name="Courier New" style:font-name-complex="Courier New"/>
    </style:style>
    <style:style style:name="P2409" style:parent-style-name="PlainText" style:family="paragraph">
      <style:text-properties style:font-name="Courier New" style:font-name-complex="Courier New"/>
    </style:style>
    <style:style style:name="P2410" style:parent-style-name="PlainText" style:family="paragraph">
      <style:text-properties style:font-name="Courier New" style:font-name-complex="Courier New"/>
    </style:style>
    <style:style style:name="P2411" style:parent-style-name="PlainText" style:family="paragraph">
      <style:text-properties style:font-name="Courier New" style:font-name-complex="Courier New"/>
    </style:style>
    <style:style style:name="P2412" style:parent-style-name="PlainText" style:family="paragraph">
      <style:text-properties style:font-name="Courier New" style:font-name-complex="Courier New"/>
    </style:style>
    <style:style style:name="P2413" style:parent-style-name="PlainText" style:family="paragraph">
      <style:text-properties style:font-name="Courier New" style:font-name-complex="Courier New"/>
    </style:style>
    <style:style style:name="P2414" style:parent-style-name="PlainText" style:family="paragraph">
      <style:text-properties style:font-name="Courier New" style:font-name-complex="Courier New"/>
    </style:style>
    <style:style style:name="P2415" style:parent-style-name="PlainText" style:family="paragraph">
      <style:text-properties style:font-name="Courier New" style:font-name-complex="Courier New"/>
    </style:style>
    <style:style style:name="P2416" style:parent-style-name="PlainText" style:family="paragraph">
      <style:text-properties style:font-name="Courier New" style:font-name-complex="Courier New"/>
    </style:style>
    <style:style style:name="P2417" style:parent-style-name="PlainText" style:family="paragraph">
      <style:text-properties style:font-name="Courier New" style:font-name-complex="Courier New"/>
    </style:style>
    <style:style style:name="P2418" style:parent-style-name="PlainText" style:family="paragraph">
      <style:text-properties style:font-name="Courier New" style:font-name-complex="Courier New"/>
    </style:style>
    <style:style style:name="P2419" style:parent-style-name="PlainText" style:family="paragraph">
      <style:text-properties style:font-name="Courier New" style:font-name-complex="Courier New"/>
    </style:style>
    <style:style style:name="P2420" style:parent-style-name="PlainText" style:family="paragraph">
      <style:paragraph-properties fo:break-before="page"/>
      <style:text-properties style:font-name="Courier New" style:font-name-complex="Courier New"/>
    </style:style>
    <style:style style:name="P2421" style:parent-style-name="PlainText" style:family="paragraph">
      <style:text-properties style:font-name="Courier New" style:font-name-complex="Courier New"/>
    </style:style>
    <style:style style:name="P2422" style:parent-style-name="PlainText" style:family="paragraph">
      <style:text-properties style:font-name="Courier New" style:font-name-complex="Courier New"/>
    </style:style>
    <style:style style:name="P2423" style:parent-style-name="PlainText" style:family="paragraph">
      <style:text-properties style:font-name="Courier New" style:font-name-complex="Courier New"/>
    </style:style>
    <style:style style:name="P2424" style:parent-style-name="PlainText" style:family="paragraph">
      <style:text-properties style:font-name="Courier New" style:font-name-complex="Courier New"/>
    </style:style>
    <style:style style:name="P2425" style:parent-style-name="PlainText" style:family="paragraph">
      <style:text-properties style:font-name="Courier New" style:font-name-complex="Courier New"/>
    </style:style>
    <style:style style:name="P2426" style:parent-style-name="PlainText" style:family="paragraph">
      <style:text-properties style:font-name="Courier New" style:font-name-complex="Courier New"/>
    </style:style>
    <style:style style:name="P2427" style:parent-style-name="PlainText" style:family="paragraph">
      <style:text-properties style:font-name="Courier New" style:font-name-complex="Courier New"/>
    </style:style>
    <style:style style:name="P2428" style:parent-style-name="PlainText" style:family="paragraph">
      <style:text-properties style:font-name="Courier New" style:font-name-complex="Courier New"/>
    </style:style>
    <style:style style:name="P2429" style:parent-style-name="PlainText" style:family="paragraph">
      <style:text-properties style:font-name="Courier New" style:font-name-complex="Courier New"/>
    </style:style>
    <style:style style:name="P2430" style:parent-style-name="PlainText" style:family="paragraph">
      <style:text-properties style:font-name="Courier New" style:font-name-complex="Courier New"/>
    </style:style>
    <style:style style:name="P2431" style:parent-style-name="PlainText" style:family="paragraph">
      <style:text-properties style:font-name="Courier New" style:font-name-complex="Courier New"/>
    </style:style>
    <style:style style:name="P2432" style:parent-style-name="PlainText" style:family="paragraph">
      <style:text-properties style:font-name="Courier New" style:font-name-complex="Courier New"/>
    </style:style>
    <style:style style:name="P2433" style:parent-style-name="PlainText" style:family="paragraph">
      <style:text-properties style:font-name="Courier New" style:font-name-complex="Courier New"/>
    </style:style>
    <style:style style:name="P2434" style:parent-style-name="PlainText" style:family="paragraph">
      <style:text-properties style:font-name="Courier New" style:font-name-complex="Courier New"/>
    </style:style>
    <style:style style:name="P2435" style:parent-style-name="PlainText" style:family="paragraph">
      <style:text-properties style:font-name="Courier New" style:font-name-complex="Courier New"/>
    </style:style>
    <style:style style:name="P2436" style:parent-style-name="PlainText" style:family="paragraph">
      <style:text-properties style:font-name="Courier New" style:font-name-complex="Courier New"/>
    </style:style>
    <style:style style:name="P2437" style:parent-style-name="PlainText" style:family="paragraph">
      <style:text-properties style:font-name="Courier New" style:font-name-complex="Courier New"/>
    </style:style>
    <style:style style:name="P2438" style:parent-style-name="PlainText" style:family="paragraph">
      <style:text-properties style:font-name="Courier New" style:font-name-complex="Courier New"/>
    </style:style>
    <style:style style:name="P2439" style:parent-style-name="PlainText" style:family="paragraph">
      <style:text-properties style:font-name="Courier New" style:font-name-complex="Courier New"/>
    </style:style>
    <style:style style:name="P2440" style:parent-style-name="PlainText" style:family="paragraph">
      <style:text-properties style:font-name="Courier New" style:font-name-complex="Courier New"/>
    </style:style>
    <style:style style:name="P2441" style:parent-style-name="PlainText" style:family="paragraph">
      <style:text-properties style:font-name="Courier New" style:font-name-complex="Courier New"/>
    </style:style>
    <style:style style:name="P2442" style:parent-style-name="PlainText" style:family="paragraph">
      <style:text-properties style:font-name="Courier New" style:font-name-complex="Courier New"/>
    </style:style>
    <style:style style:name="P2443" style:parent-style-name="PlainText" style:family="paragraph">
      <style:text-properties style:font-name="Courier New" style:font-name-complex="Courier New"/>
    </style:style>
    <style:style style:name="P2444" style:parent-style-name="PlainText" style:family="paragraph">
      <style:text-properties style:font-name="Courier New" style:font-name-complex="Courier New"/>
    </style:style>
    <style:style style:name="P2445" style:parent-style-name="PlainText" style:family="paragraph">
      <style:text-properties style:font-name="Courier New" style:font-name-complex="Courier New"/>
    </style:style>
    <style:style style:name="P2446" style:parent-style-name="PlainText" style:family="paragraph">
      <style:text-properties style:font-name="Courier New" style:font-name-complex="Courier New"/>
    </style:style>
    <style:style style:name="P2447" style:parent-style-name="PlainText" style:family="paragraph">
      <style:text-properties style:font-name="Courier New" style:font-name-complex="Courier New"/>
    </style:style>
    <style:style style:name="P2448" style:parent-style-name="PlainText" style:family="paragraph">
      <style:text-properties style:font-name="Courier New" style:font-name-complex="Courier New"/>
    </style:style>
    <style:style style:name="P2449" style:parent-style-name="PlainText" style:family="paragraph">
      <style:text-properties style:font-name="Courier New" style:font-name-complex="Courier New"/>
    </style:style>
    <style:style style:name="P2450" style:parent-style-name="PlainText" style:family="paragraph">
      <style:text-properties style:font-name="Courier New" style:font-name-complex="Courier New"/>
    </style:style>
    <style:style style:name="P2451" style:parent-style-name="PlainText" style:family="paragraph">
      <style:text-properties style:font-name="Courier New" style:font-name-complex="Courier New"/>
    </style:style>
    <style:style style:name="P2452" style:parent-style-name="PlainText" style:family="paragraph">
      <style:text-properties style:font-name="Courier New" style:font-name-complex="Courier New"/>
    </style:style>
    <style:style style:name="P2453" style:parent-style-name="PlainText" style:family="paragraph">
      <style:text-properties style:font-name="Courier New" style:font-name-complex="Courier New"/>
    </style:style>
    <style:style style:name="P2454" style:parent-style-name="PlainText" style:family="paragraph">
      <style:text-properties style:font-name="Courier New" style:font-name-complex="Courier New"/>
    </style:style>
    <style:style style:name="P2455" style:parent-style-name="PlainText" style:family="paragraph">
      <style:text-properties style:font-name="Courier New" style:font-name-complex="Courier New"/>
    </style:style>
    <style:style style:name="P2456" style:parent-style-name="PlainText" style:family="paragraph">
      <style:text-properties style:font-name="Courier New" style:font-name-complex="Courier New"/>
    </style:style>
    <style:style style:name="P2457" style:parent-style-name="PlainText" style:family="paragraph">
      <style:text-properties style:font-name="Courier New" style:font-name-complex="Courier New"/>
    </style:style>
    <style:style style:name="P2458" style:parent-style-name="PlainText" style:family="paragraph">
      <style:text-properties style:font-name="Courier New" style:font-name-complex="Courier New"/>
    </style:style>
    <style:style style:name="P2459" style:parent-style-name="PlainText" style:family="paragraph">
      <style:text-properties style:font-name="Courier New" style:font-name-complex="Courier New"/>
    </style:style>
    <style:style style:name="P2460" style:parent-style-name="PlainText" style:family="paragraph">
      <style:text-properties style:font-name="Courier New" style:font-name-complex="Courier New"/>
    </style:style>
    <style:style style:name="P2461" style:parent-style-name="PlainText" style:family="paragraph">
      <style:text-properties style:font-name="Courier New" style:font-name-complex="Courier New"/>
    </style:style>
    <style:style style:name="P2462" style:parent-style-name="PlainText" style:family="paragraph">
      <style:text-properties style:font-name="Courier New" style:font-name-complex="Courier New"/>
    </style:style>
    <style:style style:name="P2463" style:parent-style-name="PlainText" style:family="paragraph">
      <style:text-properties style:font-name="Courier New" style:font-name-complex="Courier New"/>
    </style:style>
    <style:style style:name="P2464" style:parent-style-name="PlainText" style:family="paragraph">
      <style:text-properties style:font-name="Courier New" style:font-name-complex="Courier New"/>
    </style:style>
    <style:style style:name="P2465" style:parent-style-name="PlainText" style:family="paragraph">
      <style:text-properties style:font-name="Courier New" style:font-name-complex="Courier New"/>
    </style:style>
    <style:style style:name="P2466" style:parent-style-name="PlainText" style:family="paragraph">
      <style:text-properties style:font-name="Courier New" style:font-name-complex="Courier New"/>
    </style:style>
    <style:style style:name="P2467" style:parent-style-name="PlainText" style:family="paragraph">
      <style:text-properties style:font-name="Courier New" style:font-name-complex="Courier New"/>
    </style:style>
    <style:style style:name="P2468" style:parent-style-name="PlainText" style:family="paragraph">
      <style:text-properties style:font-name="Courier New" style:font-name-complex="Courier New"/>
    </style:style>
    <style:style style:name="P2469" style:parent-style-name="PlainText" style:family="paragraph">
      <style:text-properties style:font-name="Courier New" style:font-name-complex="Courier New"/>
    </style:style>
    <style:style style:name="P2470" style:parent-style-name="PlainText" style:family="paragraph">
      <style:text-properties style:font-name="Courier New" style:font-name-complex="Courier New"/>
    </style:style>
    <style:style style:name="P2471" style:parent-style-name="PlainText" style:family="paragraph">
      <style:text-properties style:font-name="Courier New" style:font-name-complex="Courier New"/>
    </style:style>
    <style:style style:name="P2472" style:parent-style-name="PlainText" style:family="paragraph">
      <style:text-properties style:font-name="Courier New" style:font-name-complex="Courier New"/>
    </style:style>
    <style:style style:name="P2473" style:parent-style-name="PlainText" style:family="paragraph">
      <style:text-properties style:font-name="Courier New" style:font-name-complex="Courier New"/>
    </style:style>
    <style:style style:name="P2474" style:parent-style-name="PlainText" style:family="paragraph">
      <style:text-properties style:font-name="Courier New" style:font-name-complex="Courier New"/>
    </style:style>
    <style:style style:name="P2475" style:parent-style-name="PlainText" style:family="paragraph">
      <style:text-properties style:font-name="Courier New" style:font-name-complex="Courier New"/>
    </style:style>
    <style:style style:name="P2476" style:parent-style-name="PlainText" style:family="paragraph">
      <style:text-properties style:font-name="Courier New" style:font-name-complex="Courier New"/>
    </style:style>
    <style:style style:name="P2477" style:parent-style-name="PlainText" style:family="paragraph">
      <style:text-properties style:font-name="Courier New" style:font-name-complex="Courier New"/>
    </style:style>
    <style:style style:name="P2478" style:parent-style-name="PlainText" style:family="paragraph">
      <style:text-properties style:font-name="Courier New" style:font-name-complex="Courier New"/>
    </style:style>
    <style:style style:name="P2479" style:parent-style-name="PlainText" style:family="paragraph">
      <style:paragraph-properties fo:break-before="page"/>
      <style:text-properties style:font-name="Courier New" style:font-name-complex="Courier New"/>
    </style:style>
    <style:style style:name="P2480" style:parent-style-name="PlainText" style:family="paragraph">
      <style:text-properties style:font-name="Courier New" style:font-name-complex="Courier New"/>
    </style:style>
    <style:style style:name="P2481" style:parent-style-name="PlainText" style:family="paragraph">
      <style:text-properties style:font-name="Courier New" style:font-name-complex="Courier New"/>
    </style:style>
    <style:style style:name="P2482" style:parent-style-name="PlainText" style:family="paragraph">
      <style:text-properties style:font-name="Courier New" style:font-name-complex="Courier New"/>
    </style:style>
    <style:style style:name="P2483" style:parent-style-name="PlainText" style:family="paragraph">
      <style:text-properties style:font-name="Courier New" style:font-name-complex="Courier New"/>
    </style:style>
    <style:style style:name="P2484" style:parent-style-name="PlainText" style:family="paragraph">
      <style:text-properties style:font-name="Courier New" style:font-name-complex="Courier New"/>
    </style:style>
    <style:style style:name="P2485" style:parent-style-name="PlainText" style:family="paragraph">
      <style:text-properties style:font-name="Courier New" style:font-name-complex="Courier New"/>
    </style:style>
    <style:style style:name="P2486" style:parent-style-name="PlainText" style:family="paragraph">
      <style:text-properties style:font-name="Courier New" style:font-name-complex="Courier New"/>
    </style:style>
    <style:style style:name="P2487" style:parent-style-name="PlainText" style:family="paragraph">
      <style:text-properties style:font-name="Courier New" style:font-name-complex="Courier New"/>
    </style:style>
    <style:style style:name="P2488" style:parent-style-name="PlainText" style:family="paragraph">
      <style:text-properties style:font-name="Courier New" style:font-name-complex="Courier New"/>
    </style:style>
    <style:style style:name="P2489" style:parent-style-name="PlainText" style:family="paragraph">
      <style:text-properties style:font-name="Courier New" style:font-name-complex="Courier New"/>
    </style:style>
    <style:style style:name="P2490" style:parent-style-name="PlainText" style:family="paragraph">
      <style:text-properties style:font-name="Courier New" style:font-name-complex="Courier New"/>
    </style:style>
    <style:style style:name="P2491" style:parent-style-name="PlainText" style:family="paragraph">
      <style:text-properties style:font-name="Courier New" style:font-name-complex="Courier New"/>
    </style:style>
    <style:style style:name="P2492" style:parent-style-name="PlainText" style:family="paragraph">
      <style:text-properties style:font-name="Courier New" style:font-name-complex="Courier New"/>
    </style:style>
    <style:style style:name="P2493" style:parent-style-name="PlainText" style:family="paragraph">
      <style:text-properties style:font-name="Courier New" style:font-name-complex="Courier New"/>
    </style:style>
    <style:style style:name="P2494" style:parent-style-name="PlainText" style:family="paragraph">
      <style:text-properties style:font-name="Courier New" style:font-name-complex="Courier New"/>
    </style:style>
    <style:style style:name="P2495" style:parent-style-name="PlainText" style:family="paragraph">
      <style:text-properties style:font-name="Courier New" style:font-name-complex="Courier New"/>
    </style:style>
    <style:style style:name="P2496" style:parent-style-name="PlainText" style:family="paragraph">
      <style:text-properties style:font-name="Courier New" style:font-name-complex="Courier New"/>
    </style:style>
    <style:style style:name="P2497" style:parent-style-name="PlainText" style:family="paragraph">
      <style:text-properties style:font-name="Courier New" style:font-name-complex="Courier New"/>
    </style:style>
    <style:style style:name="P2498" style:parent-style-name="PlainText" style:family="paragraph">
      <style:text-properties style:font-name="Courier New" style:font-name-complex="Courier New"/>
    </style:style>
    <style:style style:name="P2499" style:parent-style-name="PlainText" style:family="paragraph">
      <style:text-properties style:font-name="Courier New" style:font-name-complex="Courier New"/>
    </style:style>
    <style:style style:name="P2500" style:parent-style-name="PlainText" style:family="paragraph">
      <style:text-properties style:font-name="Courier New" style:font-name-complex="Courier New"/>
    </style:style>
    <style:style style:name="P2501" style:parent-style-name="PlainText" style:family="paragraph">
      <style:text-properties style:font-name="Courier New" style:font-name-complex="Courier New"/>
    </style:style>
    <style:style style:name="P2502" style:parent-style-name="PlainText" style:family="paragraph">
      <style:text-properties style:font-name="Courier New" style:font-name-complex="Courier New"/>
    </style:style>
    <style:style style:name="P2503" style:parent-style-name="PlainText" style:family="paragraph">
      <style:text-properties style:font-name="Courier New" style:font-name-complex="Courier New"/>
    </style:style>
    <style:style style:name="P2504" style:parent-style-name="PlainText" style:family="paragraph">
      <style:text-properties style:font-name="Courier New" style:font-name-complex="Courier New"/>
    </style:style>
    <style:style style:name="P2505" style:parent-style-name="PlainText" style:family="paragraph">
      <style:text-properties style:font-name="Courier New" style:font-name-complex="Courier New"/>
    </style:style>
    <style:style style:name="P2506" style:parent-style-name="PlainText" style:family="paragraph">
      <style:text-properties style:font-name="Courier New" style:font-name-complex="Courier New"/>
    </style:style>
    <style:style style:name="P2507" style:parent-style-name="PlainText" style:family="paragraph">
      <style:text-properties style:font-name="Courier New" style:font-name-complex="Courier New"/>
    </style:style>
    <style:style style:name="P2508" style:parent-style-name="PlainText" style:family="paragraph">
      <style:text-properties style:font-name="Courier New" style:font-name-complex="Courier New"/>
    </style:style>
    <style:style style:name="P2509" style:parent-style-name="PlainText" style:family="paragraph">
      <style:text-properties style:font-name="Courier New" style:font-name-complex="Courier New"/>
    </style:style>
    <style:style style:name="P2510" style:parent-style-name="PlainText" style:family="paragraph">
      <style:text-properties style:font-name="Courier New" style:font-name-complex="Courier New"/>
    </style:style>
    <style:style style:name="P2511" style:parent-style-name="PlainText" style:family="paragraph">
      <style:text-properties style:font-name="Courier New" style:font-name-complex="Courier New"/>
    </style:style>
    <style:style style:name="P2512" style:parent-style-name="PlainText" style:family="paragraph">
      <style:text-properties style:font-name="Courier New" style:font-name-complex="Courier New"/>
    </style:style>
    <style:style style:name="P2513" style:parent-style-name="PlainText" style:family="paragraph">
      <style:text-properties style:font-name="Courier New" style:font-name-complex="Courier New"/>
    </style:style>
    <style:style style:name="P2514" style:parent-style-name="PlainText" style:family="paragraph">
      <style:text-properties style:font-name="Courier New" style:font-name-complex="Courier New"/>
    </style:style>
    <style:style style:name="P2515" style:parent-style-name="PlainText" style:family="paragraph">
      <style:text-properties style:font-name="Courier New" style:font-name-complex="Courier New"/>
    </style:style>
    <style:style style:name="P2516" style:parent-style-name="PlainText" style:family="paragraph">
      <style:text-properties style:font-name="Courier New" style:font-name-complex="Courier New"/>
    </style:style>
    <style:style style:name="P2517" style:parent-style-name="PlainText" style:family="paragraph">
      <style:text-properties style:font-name="Courier New" style:font-name-complex="Courier New"/>
    </style:style>
    <style:style style:name="P2518" style:parent-style-name="PlainText" style:family="paragraph">
      <style:text-properties style:font-name="Courier New" style:font-name-complex="Courier New"/>
    </style:style>
    <style:style style:name="P2519" style:parent-style-name="PlainText" style:family="paragraph">
      <style:text-properties style:font-name="Courier New" style:font-name-complex="Courier New"/>
    </style:style>
    <style:style style:name="P2520" style:parent-style-name="PlainText" style:family="paragraph">
      <style:text-properties style:font-name="Courier New" style:font-name-complex="Courier New"/>
    </style:style>
    <style:style style:name="P2521" style:parent-style-name="PlainText" style:family="paragraph">
      <style:text-properties style:font-name="Courier New" style:font-name-complex="Courier New"/>
    </style:style>
    <style:style style:name="P2522" style:parent-style-name="PlainText" style:family="paragraph">
      <style:text-properties style:font-name="Courier New" style:font-name-complex="Courier New"/>
    </style:style>
    <style:style style:name="P2523" style:parent-style-name="PlainText" style:family="paragraph">
      <style:text-properties style:font-name="Courier New" style:font-name-complex="Courier New"/>
    </style:style>
    <style:style style:name="P2524" style:parent-style-name="PlainText" style:family="paragraph">
      <style:text-properties style:font-name="Courier New" style:font-name-complex="Courier New"/>
    </style:style>
    <style:style style:name="P2525" style:parent-style-name="PlainText" style:family="paragraph">
      <style:text-properties style:font-name="Courier New" style:font-name-complex="Courier New"/>
    </style:style>
    <style:style style:name="P2526" style:parent-style-name="PlainText" style:family="paragraph">
      <style:text-properties style:font-name="Courier New" style:font-name-complex="Courier New"/>
    </style:style>
    <style:style style:name="P2527" style:parent-style-name="PlainText" style:family="paragraph">
      <style:text-properties style:font-name="Courier New" style:font-name-complex="Courier New"/>
    </style:style>
    <style:style style:name="P2528" style:parent-style-name="PlainText" style:family="paragraph">
      <style:text-properties style:font-name="Courier New" style:font-name-complex="Courier New"/>
    </style:style>
    <style:style style:name="P2529" style:parent-style-name="PlainText" style:family="paragraph">
      <style:text-properties style:font-name="Courier New" style:font-name-complex="Courier New"/>
    </style:style>
    <style:style style:name="P2530" style:parent-style-name="PlainText" style:family="paragraph">
      <style:text-properties style:font-name="Courier New" style:font-name-complex="Courier New"/>
    </style:style>
    <style:style style:name="P2531" style:parent-style-name="PlainText" style:family="paragraph">
      <style:text-properties style:font-name="Courier New" style:font-name-complex="Courier New"/>
    </style:style>
    <style:style style:name="P2532" style:parent-style-name="PlainText" style:family="paragraph">
      <style:text-properties style:font-name="Courier New" style:font-name-complex="Courier New"/>
    </style:style>
    <style:style style:name="P2533" style:parent-style-name="PlainText" style:family="paragraph">
      <style:text-properties style:font-name="Courier New" style:font-name-complex="Courier New"/>
    </style:style>
    <style:style style:name="P2534" style:parent-style-name="PlainText" style:family="paragraph">
      <style:text-properties style:font-name="Courier New" style:font-name-complex="Courier New"/>
    </style:style>
    <style:style style:name="P2535" style:parent-style-name="PlainText" style:family="paragraph">
      <style:text-properties style:font-name="Courier New" style:font-name-complex="Courier New"/>
    </style:style>
    <style:style style:name="P2536" style:parent-style-name="PlainText" style:family="paragraph">
      <style:text-properties style:font-name="Courier New" style:font-name-complex="Courier New"/>
    </style:style>
    <style:style style:name="P2537" style:parent-style-name="PlainText" style:family="paragraph">
      <style:text-properties style:font-name="Courier New" style:font-name-complex="Courier New"/>
    </style:style>
    <style:style style:name="P2538" style:parent-style-name="PlainText" style:family="paragraph">
      <style:paragraph-properties fo:break-before="page"/>
      <style:text-properties style:font-name="Courier New" style:font-name-complex="Courier New"/>
    </style:style>
    <style:style style:name="P2539" style:parent-style-name="PlainText" style:family="paragraph">
      <style:text-properties style:font-name="Courier New" style:font-name-complex="Courier New"/>
    </style:style>
    <style:style style:name="P2540" style:parent-style-name="PlainText" style:family="paragraph">
      <style:text-properties style:font-name="Courier New" style:font-name-complex="Courier New"/>
    </style:style>
    <style:style style:name="P2541" style:parent-style-name="PlainText" style:family="paragraph">
      <style:text-properties style:font-name="Courier New" style:font-name-complex="Courier New"/>
    </style:style>
    <style:style style:name="P2542" style:parent-style-name="PlainText" style:family="paragraph">
      <style:text-properties style:font-name="Courier New" style:font-name-complex="Courier New"/>
    </style:style>
    <style:style style:name="P2543" style:parent-style-name="PlainText" style:family="paragraph">
      <style:text-properties style:font-name="Courier New" style:font-name-complex="Courier New"/>
    </style:style>
    <style:style style:name="P2544" style:parent-style-name="PlainText" style:family="paragraph">
      <style:text-properties style:font-name="Courier New" style:font-name-complex="Courier New"/>
    </style:style>
    <style:style style:name="P2545" style:parent-style-name="PlainText" style:family="paragraph">
      <style:text-properties style:font-name="Courier New" style:font-name-complex="Courier New"/>
    </style:style>
    <style:style style:name="P2546" style:parent-style-name="PlainText" style:family="paragraph">
      <style:text-properties style:font-name="Courier New" style:font-name-complex="Courier New"/>
    </style:style>
    <style:style style:name="P2547" style:parent-style-name="PlainText" style:family="paragraph">
      <style:text-properties style:font-name="Courier New" style:font-name-complex="Courier New"/>
    </style:style>
    <style:style style:name="P2548" style:parent-style-name="PlainText" style:family="paragraph">
      <style:text-properties style:font-name="Courier New" style:font-name-complex="Courier New"/>
    </style:style>
    <style:style style:name="P2549" style:parent-style-name="PlainText" style:family="paragraph">
      <style:text-properties style:font-name="Courier New" style:font-name-complex="Courier New"/>
    </style:style>
    <style:style style:name="P2550" style:parent-style-name="PlainText" style:family="paragraph">
      <style:text-properties style:font-name="Courier New" style:font-name-complex="Courier New"/>
    </style:style>
    <style:style style:name="P2551" style:parent-style-name="PlainText" style:family="paragraph">
      <style:text-properties style:font-name="Courier New" style:font-name-complex="Courier New"/>
    </style:style>
    <style:style style:name="P2552" style:parent-style-name="PlainText" style:family="paragraph">
      <style:text-properties style:font-name="Courier New" style:font-name-complex="Courier New"/>
    </style:style>
    <style:style style:name="P2553" style:parent-style-name="PlainText" style:family="paragraph">
      <style:text-properties style:font-name="Courier New" style:font-name-complex="Courier New"/>
    </style:style>
    <style:style style:name="P2554" style:parent-style-name="PlainText" style:family="paragraph">
      <style:text-properties style:font-name="Courier New" style:font-name-complex="Courier New"/>
    </style:style>
    <style:style style:name="P2555" style:parent-style-name="PlainText" style:family="paragraph">
      <style:text-properties style:font-name="Courier New" style:font-name-complex="Courier New"/>
    </style:style>
    <style:style style:name="P2556" style:parent-style-name="PlainText" style:family="paragraph">
      <style:text-properties style:font-name="Courier New" style:font-name-complex="Courier New"/>
    </style:style>
    <style:style style:name="P2557" style:parent-style-name="PlainText" style:family="paragraph">
      <style:text-properties style:font-name="Courier New" style:font-name-complex="Courier New"/>
    </style:style>
    <style:style style:name="P2558" style:parent-style-name="PlainText" style:family="paragraph">
      <style:text-properties style:font-name="Courier New" style:font-name-complex="Courier New"/>
    </style:style>
    <style:style style:name="P2559" style:parent-style-name="PlainText" style:family="paragraph">
      <style:text-properties style:font-name="Courier New" style:font-name-complex="Courier New"/>
    </style:style>
    <style:style style:name="P2560" style:parent-style-name="PlainText" style:family="paragraph">
      <style:text-properties style:font-name="Courier New" style:font-name-complex="Courier New"/>
    </style:style>
    <style:style style:name="P2561" style:parent-style-name="PlainText" style:family="paragraph">
      <style:text-properties style:font-name="Courier New" style:font-name-complex="Courier New"/>
    </style:style>
    <style:style style:name="P2562" style:parent-style-name="PlainText" style:family="paragraph">
      <style:text-properties style:font-name="Courier New" style:font-name-complex="Courier New"/>
    </style:style>
    <style:style style:name="P2563" style:parent-style-name="PlainText" style:family="paragraph">
      <style:text-properties style:font-name="Courier New" style:font-name-complex="Courier New"/>
    </style:style>
    <style:style style:name="P2564" style:parent-style-name="PlainText" style:family="paragraph">
      <style:text-properties style:font-name="Courier New" style:font-name-complex="Courier New"/>
    </style:style>
    <style:style style:name="P2565" style:parent-style-name="PlainText" style:family="paragraph">
      <style:text-properties style:font-name="Courier New" style:font-name-complex="Courier New"/>
    </style:style>
    <style:style style:name="P2566" style:parent-style-name="PlainText" style:family="paragraph">
      <style:text-properties style:font-name="Courier New" style:font-name-complex="Courier New"/>
    </style:style>
    <style:style style:name="P2567" style:parent-style-name="PlainText" style:family="paragraph">
      <style:text-properties style:font-name="Courier New" style:font-name-complex="Courier New"/>
    </style:style>
    <style:style style:name="P2568" style:parent-style-name="PlainText" style:family="paragraph">
      <style:text-properties style:font-name="Courier New" style:font-name-complex="Courier New"/>
    </style:style>
    <style:style style:name="P2569" style:parent-style-name="PlainText" style:family="paragraph">
      <style:text-properties style:font-name="Courier New" style:font-name-complex="Courier New"/>
    </style:style>
    <style:style style:name="P2570" style:parent-style-name="PlainText" style:family="paragraph">
      <style:text-properties style:font-name="Courier New" style:font-name-complex="Courier New"/>
    </style:style>
    <style:style style:name="P2571" style:parent-style-name="PlainText" style:family="paragraph">
      <style:text-properties style:font-name="Courier New" style:font-name-complex="Courier New"/>
    </style:style>
    <style:style style:name="P2572" style:parent-style-name="PlainText" style:family="paragraph">
      <style:text-properties style:font-name="Courier New" style:font-name-complex="Courier New"/>
    </style:style>
    <style:style style:name="P2573" style:parent-style-name="PlainText" style:family="paragraph">
      <style:text-properties style:font-name="Courier New" style:font-name-complex="Courier New"/>
    </style:style>
    <style:style style:name="P2574" style:parent-style-name="PlainText" style:family="paragraph">
      <style:text-properties style:font-name="Courier New" style:font-name-complex="Courier New"/>
    </style:style>
    <style:style style:name="P2575" style:parent-style-name="PlainText" style:family="paragraph">
      <style:text-properties style:font-name="Courier New" style:font-name-complex="Courier New"/>
    </style:style>
    <style:style style:name="P2576" style:parent-style-name="PlainText" style:family="paragraph">
      <style:text-properties style:font-name="Courier New" style:font-name-complex="Courier New"/>
    </style:style>
    <style:style style:name="P2577" style:parent-style-name="PlainText" style:family="paragraph">
      <style:text-properties style:font-name="Courier New" style:font-name-complex="Courier New"/>
    </style:style>
    <style:style style:name="P2578" style:parent-style-name="PlainText" style:family="paragraph">
      <style:text-properties style:font-name="Courier New" style:font-name-complex="Courier New"/>
    </style:style>
    <style:style style:name="P2579" style:parent-style-name="PlainText" style:family="paragraph">
      <style:text-properties style:font-name="Courier New" style:font-name-complex="Courier New"/>
    </style:style>
    <style:style style:name="P2580" style:parent-style-name="PlainText" style:family="paragraph">
      <style:text-properties style:font-name="Courier New" style:font-name-complex="Courier New"/>
    </style:style>
    <style:style style:name="P2581" style:parent-style-name="PlainText" style:family="paragraph">
      <style:text-properties style:font-name="Courier New" style:font-name-complex="Courier New"/>
    </style:style>
    <style:style style:name="P2582" style:parent-style-name="PlainText" style:family="paragraph">
      <style:text-properties style:font-name="Courier New" style:font-name-complex="Courier New"/>
    </style:style>
    <style:style style:name="P2583" style:parent-style-name="PlainText" style:family="paragraph">
      <style:text-properties style:font-name="Courier New" style:font-name-complex="Courier New"/>
    </style:style>
    <style:style style:name="P2584" style:parent-style-name="PlainText" style:family="paragraph">
      <style:text-properties style:font-name="Courier New" style:font-name-complex="Courier New"/>
    </style:style>
    <style:style style:name="P2585" style:parent-style-name="PlainText" style:family="paragraph">
      <style:text-properties style:font-name="Courier New" style:font-name-complex="Courier New"/>
    </style:style>
    <style:style style:name="P2586" style:parent-style-name="PlainText" style:family="paragraph">
      <style:text-properties style:font-name="Courier New" style:font-name-complex="Courier New"/>
    </style:style>
    <style:style style:name="P2587" style:parent-style-name="PlainText" style:family="paragraph">
      <style:text-properties style:font-name="Courier New" style:font-name-complex="Courier New"/>
    </style:style>
    <style:style style:name="P2588" style:parent-style-name="PlainText" style:family="paragraph">
      <style:text-properties style:font-name="Courier New" style:font-name-complex="Courier New"/>
    </style:style>
    <style:style style:name="P2589" style:parent-style-name="PlainText" style:family="paragraph">
      <style:text-properties style:font-name="Courier New" style:font-name-complex="Courier New"/>
    </style:style>
    <style:style style:name="P2590" style:parent-style-name="PlainText" style:family="paragraph">
      <style:text-properties style:font-name="Courier New" style:font-name-complex="Courier New"/>
    </style:style>
    <style:style style:name="P2591" style:parent-style-name="PlainText" style:family="paragraph">
      <style:text-properties style:font-name="Courier New" style:font-name-complex="Courier New"/>
    </style:style>
    <style:style style:name="P2592" style:parent-style-name="PlainText" style:family="paragraph">
      <style:text-properties style:font-name="Courier New" style:font-name-complex="Courier New"/>
    </style:style>
    <style:style style:name="P2593" style:parent-style-name="PlainText" style:family="paragraph">
      <style:text-properties style:font-name="Courier New" style:font-name-complex="Courier New"/>
    </style:style>
    <style:style style:name="P2594" style:parent-style-name="PlainText" style:family="paragraph">
      <style:text-properties style:font-name="Courier New" style:font-name-complex="Courier New"/>
    </style:style>
    <style:style style:name="P2595" style:parent-style-name="PlainText" style:family="paragraph">
      <style:text-properties style:font-name="Courier New" style:font-name-complex="Courier New"/>
    </style:style>
    <style:style style:name="P2596" style:parent-style-name="PlainText" style:family="paragraph">
      <style:text-properties style:font-name="Courier New" style:font-name-complex="Courier New"/>
    </style:style>
    <style:style style:name="P2597" style:parent-style-name="PlainText" style:family="paragraph">
      <style:paragraph-properties fo:break-before="page"/>
      <style:text-properties style:font-name="Courier New" style:font-name-complex="Courier New"/>
    </style:style>
    <style:style style:name="P2598" style:parent-style-name="PlainText" style:family="paragraph">
      <style:text-properties style:font-name="Courier New" style:font-name-complex="Courier New"/>
    </style:style>
    <style:style style:name="P2599" style:parent-style-name="PlainText" style:family="paragraph">
      <style:text-properties style:font-name="Courier New" style:font-name-complex="Courier New"/>
    </style:style>
    <style:style style:name="P2600" style:parent-style-name="PlainText" style:family="paragraph">
      <style:text-properties style:font-name="Courier New" style:font-name-complex="Courier New"/>
    </style:style>
    <style:style style:name="P2601" style:parent-style-name="PlainText" style:family="paragraph">
      <style:text-properties style:font-name="Courier New" style:font-name-complex="Courier New"/>
    </style:style>
    <style:style style:name="P2602" style:parent-style-name="PlainText" style:family="paragraph">
      <style:text-properties style:font-name="Courier New" style:font-name-complex="Courier New"/>
    </style:style>
    <style:style style:name="P2603" style:parent-style-name="PlainText" style:family="paragraph">
      <style:text-properties style:font-name="Courier New" style:font-name-complex="Courier New"/>
    </style:style>
    <style:style style:name="P2604" style:parent-style-name="PlainText" style:family="paragraph">
      <style:text-properties style:font-name="Courier New" style:font-name-complex="Courier New"/>
    </style:style>
    <style:style style:name="P2605" style:parent-style-name="PlainText" style:family="paragraph">
      <style:text-properties style:font-name="Courier New" style:font-name-complex="Courier New"/>
    </style:style>
    <style:style style:name="P2606" style:parent-style-name="PlainText" style:family="paragraph">
      <style:text-properties style:font-name="Courier New" style:font-name-complex="Courier New"/>
    </style:style>
    <style:style style:name="P2607" style:parent-style-name="PlainText" style:family="paragraph">
      <style:text-properties style:font-name="Courier New" style:font-name-complex="Courier New"/>
    </style:style>
    <style:style style:name="P2608" style:parent-style-name="PlainText" style:family="paragraph">
      <style:text-properties style:font-name="Courier New" style:font-name-complex="Courier New"/>
    </style:style>
    <style:style style:name="P2609" style:parent-style-name="PlainText" style:family="paragraph">
      <style:text-properties style:font-name="Courier New" style:font-name-complex="Courier New"/>
    </style:style>
    <style:style style:name="P2610" style:parent-style-name="PlainText" style:family="paragraph">
      <style:text-properties style:font-name="Courier New" style:font-name-complex="Courier New"/>
    </style:style>
    <style:style style:name="P2611" style:parent-style-name="PlainText" style:family="paragraph">
      <style:text-properties style:font-name="Courier New" style:font-name-complex="Courier New"/>
    </style:style>
    <style:style style:name="P2612" style:parent-style-name="PlainText" style:family="paragraph">
      <style:text-properties style:font-name="Courier New" style:font-name-complex="Courier New"/>
    </style:style>
    <style:style style:name="P2613" style:parent-style-name="PlainText" style:family="paragraph">
      <style:text-properties style:font-name="Courier New" style:font-name-complex="Courier New"/>
    </style:style>
    <style:style style:name="P2614" style:parent-style-name="PlainText" style:family="paragraph">
      <style:text-properties style:font-name="Courier New" style:font-name-complex="Courier New"/>
    </style:style>
    <style:style style:name="P2615" style:parent-style-name="PlainText" style:family="paragraph">
      <style:text-properties style:font-name="Courier New" style:font-name-complex="Courier New"/>
    </style:style>
    <style:style style:name="P2616" style:parent-style-name="PlainText" style:family="paragraph">
      <style:text-properties style:font-name="Courier New" style:font-name-complex="Courier New"/>
    </style:style>
    <style:style style:name="P2617" style:parent-style-name="PlainText" style:family="paragraph">
      <style:text-properties style:font-name="Courier New" style:font-name-complex="Courier New"/>
    </style:style>
    <style:style style:name="P2618" style:parent-style-name="PlainText" style:family="paragraph">
      <style:text-properties style:font-name="Courier New" style:font-name-complex="Courier New"/>
    </style:style>
    <style:style style:name="P2619" style:parent-style-name="PlainText" style:family="paragraph">
      <style:text-properties style:font-name="Courier New" style:font-name-complex="Courier New"/>
    </style:style>
    <style:style style:name="P2620" style:parent-style-name="PlainText" style:family="paragraph">
      <style:text-properties style:font-name="Courier New" style:font-name-complex="Courier New"/>
    </style:style>
    <style:style style:name="P2621" style:parent-style-name="PlainText" style:family="paragraph">
      <style:text-properties style:font-name="Courier New" style:font-name-complex="Courier New"/>
    </style:style>
    <style:style style:name="P2622" style:parent-style-name="PlainText" style:family="paragraph">
      <style:text-properties style:font-name="Courier New" style:font-name-complex="Courier New"/>
    </style:style>
    <style:style style:name="P2623" style:parent-style-name="PlainText" style:family="paragraph">
      <style:text-properties style:font-name="Courier New" style:font-name-complex="Courier New"/>
    </style:style>
    <style:style style:name="P2624" style:parent-style-name="PlainText" style:family="paragraph">
      <style:text-properties style:font-name="Courier New" style:font-name-complex="Courier New"/>
    </style:style>
    <style:style style:name="P2625" style:parent-style-name="PlainText" style:family="paragraph">
      <style:text-properties style:font-name="Courier New" style:font-name-complex="Courier New"/>
    </style:style>
    <style:style style:name="P2626" style:parent-style-name="PlainText" style:family="paragraph">
      <style:text-properties style:font-name="Courier New" style:font-name-complex="Courier New"/>
    </style:style>
    <style:style style:name="P2627" style:parent-style-name="PlainText" style:family="paragraph">
      <style:text-properties style:font-name="Courier New" style:font-name-complex="Courier New"/>
    </style:style>
    <style:style style:name="P2628" style:parent-style-name="PlainText" style:family="paragraph">
      <style:text-properties style:font-name="Courier New" style:font-name-complex="Courier New"/>
    </style:style>
    <style:style style:name="P2629" style:parent-style-name="PlainText" style:family="paragraph">
      <style:text-properties style:font-name="Courier New" style:font-name-complex="Courier New"/>
    </style:style>
    <style:style style:name="P2630" style:parent-style-name="PlainText" style:family="paragraph">
      <style:text-properties style:font-name="Courier New" style:font-name-complex="Courier New"/>
    </style:style>
    <style:style style:name="P2631" style:parent-style-name="PlainText" style:family="paragraph">
      <style:text-properties style:font-name="Courier New" style:font-name-complex="Courier New"/>
    </style:style>
    <style:style style:name="P2632" style:parent-style-name="PlainText" style:family="paragraph">
      <style:text-properties style:font-name="Courier New" style:font-name-complex="Courier New"/>
    </style:style>
    <style:style style:name="P2633" style:parent-style-name="PlainText" style:family="paragraph">
      <style:text-properties style:font-name="Courier New" style:font-name-complex="Courier New"/>
    </style:style>
    <style:style style:name="P2634" style:parent-style-name="PlainText" style:family="paragraph">
      <style:text-properties style:font-name="Courier New" style:font-name-complex="Courier New"/>
    </style:style>
    <style:style style:name="P2635" style:parent-style-name="PlainText" style:family="paragraph">
      <style:text-properties style:font-name="Courier New" style:font-name-complex="Courier New"/>
    </style:style>
    <style:style style:name="P2636" style:parent-style-name="PlainText" style:family="paragraph">
      <style:text-properties style:font-name="Courier New" style:font-name-complex="Courier New"/>
    </style:style>
    <style:style style:name="P2637" style:parent-style-name="PlainText" style:family="paragraph">
      <style:text-properties style:font-name="Courier New" style:font-name-complex="Courier New"/>
    </style:style>
    <style:style style:name="P2638" style:parent-style-name="PlainText" style:family="paragraph">
      <style:text-properties style:font-name="Courier New" style:font-name-complex="Courier New"/>
    </style:style>
    <style:style style:name="P2639" style:parent-style-name="PlainText" style:family="paragraph">
      <style:text-properties style:font-name="Courier New" style:font-name-complex="Courier New"/>
    </style:style>
    <style:style style:name="P2640" style:parent-style-name="PlainText" style:family="paragraph">
      <style:text-properties style:font-name="Courier New" style:font-name-complex="Courier New"/>
    </style:style>
    <style:style style:name="P2641" style:parent-style-name="PlainText" style:family="paragraph">
      <style:text-properties style:font-name="Courier New" style:font-name-complex="Courier New"/>
    </style:style>
    <style:style style:name="P2642" style:parent-style-name="PlainText" style:family="paragraph">
      <style:text-properties style:font-name="Courier New" style:font-name-complex="Courier New"/>
    </style:style>
    <style:style style:name="P2643" style:parent-style-name="PlainText" style:family="paragraph">
      <style:text-properties style:font-name="Courier New" style:font-name-complex="Courier New"/>
    </style:style>
    <style:style style:name="P2644" style:parent-style-name="PlainText" style:family="paragraph">
      <style:text-properties style:font-name="Courier New" style:font-name-complex="Courier New"/>
    </style:style>
    <style:style style:name="P2645" style:parent-style-name="PlainText" style:family="paragraph">
      <style:text-properties style:font-name="Courier New" style:font-name-complex="Courier New"/>
    </style:style>
    <style:style style:name="P2646" style:parent-style-name="PlainText" style:family="paragraph">
      <style:text-properties style:font-name="Courier New" style:font-name-complex="Courier New"/>
    </style:style>
    <style:style style:name="P2647" style:parent-style-name="PlainText" style:family="paragraph">
      <style:text-properties style:font-name="Courier New" style:font-name-complex="Courier New"/>
    </style:style>
    <style:style style:name="P2648" style:parent-style-name="PlainText" style:family="paragraph">
      <style:text-properties style:font-name="Courier New" style:font-name-complex="Courier New"/>
    </style:style>
    <style:style style:name="P2649" style:parent-style-name="PlainText" style:family="paragraph">
      <style:text-properties style:font-name="Courier New" style:font-name-complex="Courier New"/>
    </style:style>
    <style:style style:name="P2650" style:parent-style-name="PlainText" style:family="paragraph">
      <style:text-properties style:font-name="Courier New" style:font-name-complex="Courier New"/>
    </style:style>
    <style:style style:name="P2651" style:parent-style-name="PlainText" style:family="paragraph">
      <style:text-properties style:font-name="Courier New" style:font-name-complex="Courier New"/>
    </style:style>
    <style:style style:name="P2652" style:parent-style-name="PlainText" style:family="paragraph">
      <style:text-properties style:font-name="Courier New" style:font-name-complex="Courier New"/>
    </style:style>
    <style:style style:name="P2653" style:parent-style-name="PlainText" style:family="paragraph">
      <style:text-properties style:font-name="Courier New" style:font-name-complex="Courier New"/>
    </style:style>
    <style:style style:name="P2654" style:parent-style-name="PlainText" style:family="paragraph">
      <style:text-properties style:font-name="Courier New" style:font-name-complex="Courier New"/>
    </style:style>
    <style:style style:name="P2655" style:parent-style-name="PlainText" style:family="paragraph">
      <style:text-properties style:font-name="Courier New" style:font-name-complex="Courier New"/>
    </style:style>
    <style:style style:name="P2656" style:parent-style-name="PlainText" style:family="paragraph">
      <style:paragraph-properties fo:break-before="page"/>
      <style:text-properties style:font-name="Courier New" style:font-name-complex="Courier New"/>
    </style:style>
    <style:style style:name="P2657" style:parent-style-name="PlainText" style:family="paragraph">
      <style:text-properties style:font-name="Courier New" style:font-name-complex="Courier New"/>
    </style:style>
    <style:style style:name="P2658" style:parent-style-name="PlainText" style:family="paragraph">
      <style:text-properties style:font-name="Courier New" style:font-name-complex="Courier New"/>
    </style:style>
    <style:style style:name="P2659" style:parent-style-name="PlainText" style:family="paragraph">
      <style:text-properties style:font-name="Courier New" style:font-name-complex="Courier New"/>
    </style:style>
    <style:style style:name="P2660" style:parent-style-name="PlainText" style:family="paragraph">
      <style:text-properties style:font-name="Courier New" style:font-name-complex="Courier New"/>
    </style:style>
    <style:style style:name="P2661" style:parent-style-name="PlainText" style:family="paragraph">
      <style:text-properties style:font-name="Courier New" style:font-name-complex="Courier New"/>
    </style:style>
    <style:style style:name="P2662" style:parent-style-name="PlainText" style:family="paragraph">
      <style:text-properties style:font-name="Courier New" style:font-name-complex="Courier New"/>
    </style:style>
    <style:style style:name="P2663" style:parent-style-name="PlainText" style:family="paragraph">
      <style:text-properties style:font-name="Courier New" style:font-name-complex="Courier New"/>
    </style:style>
    <style:style style:name="P2664" style:parent-style-name="PlainText" style:family="paragraph">
      <style:text-properties style:font-name="Courier New" style:font-name-complex="Courier New"/>
    </style:style>
    <style:style style:name="P2665" style:parent-style-name="PlainText" style:family="paragraph">
      <style:text-properties style:font-name="Courier New" style:font-name-complex="Courier New"/>
    </style:style>
    <style:style style:name="P2666" style:parent-style-name="PlainText" style:family="paragraph">
      <style:text-properties style:font-name="Courier New" style:font-name-complex="Courier New"/>
    </style:style>
    <style:style style:name="P2667" style:parent-style-name="PlainText" style:family="paragraph">
      <style:text-properties style:font-name="Courier New" style:font-name-complex="Courier New"/>
    </style:style>
    <style:style style:name="P2668" style:parent-style-name="PlainText" style:family="paragraph">
      <style:text-properties style:font-name="Courier New" style:font-name-complex="Courier New"/>
    </style:style>
    <style:style style:name="P2669" style:parent-style-name="PlainText" style:family="paragraph">
      <style:text-properties style:font-name="Courier New" style:font-name-complex="Courier New"/>
    </style:style>
    <style:style style:name="P2670" style:parent-style-name="PlainText" style:family="paragraph">
      <style:text-properties style:font-name="Courier New" style:font-name-complex="Courier New"/>
    </style:style>
    <style:style style:name="P2671" style:parent-style-name="PlainText" style:family="paragraph">
      <style:text-properties style:font-name="Courier New" style:font-name-complex="Courier New"/>
    </style:style>
    <style:style style:name="P2672" style:parent-style-name="PlainText" style:family="paragraph">
      <style:text-properties style:font-name="Courier New" style:font-name-complex="Courier New"/>
    </style:style>
    <style:style style:name="P2673" style:parent-style-name="PlainText" style:family="paragraph">
      <style:text-properties style:font-name="Courier New" style:font-name-complex="Courier New"/>
    </style:style>
    <style:style style:name="P2674" style:parent-style-name="PlainText" style:family="paragraph">
      <style:text-properties style:font-name="Courier New" style:font-name-complex="Courier New"/>
    </style:style>
    <style:style style:name="P2675" style:parent-style-name="PlainText" style:family="paragraph">
      <style:text-properties style:font-name="Courier New" style:font-name-complex="Courier New"/>
    </style:style>
    <style:style style:name="P2676" style:parent-style-name="PlainText" style:family="paragraph">
      <style:text-properties style:font-name="Courier New" style:font-name-complex="Courier New"/>
    </style:style>
    <style:style style:name="P2677" style:parent-style-name="PlainText" style:family="paragraph">
      <style:text-properties style:font-name="Courier New" style:font-name-complex="Courier New"/>
    </style:style>
    <style:style style:name="P2678" style:parent-style-name="PlainText" style:family="paragraph">
      <style:text-properties style:font-name="Courier New" style:font-name-complex="Courier New"/>
    </style:style>
    <style:style style:name="P2679" style:parent-style-name="PlainText" style:family="paragraph">
      <style:text-properties style:font-name="Courier New" style:font-name-complex="Courier New"/>
    </style:style>
    <style:style style:name="P2680" style:parent-style-name="PlainText" style:family="paragraph">
      <style:text-properties style:font-name="Courier New" style:font-name-complex="Courier New"/>
    </style:style>
    <style:style style:name="P2681" style:parent-style-name="PlainText" style:family="paragraph">
      <style:text-properties style:font-name="Courier New" style:font-name-complex="Courier New"/>
    </style:style>
    <style:style style:name="P2682" style:parent-style-name="PlainText" style:family="paragraph">
      <style:text-properties style:font-name="Courier New" style:font-name-complex="Courier New"/>
    </style:style>
    <style:style style:name="P2683" style:parent-style-name="PlainText" style:family="paragraph">
      <style:text-properties style:font-name="Courier New" style:font-name-complex="Courier New"/>
    </style:style>
    <style:style style:name="P2684" style:parent-style-name="PlainText" style:family="paragraph">
      <style:text-properties style:font-name="Courier New" style:font-name-complex="Courier New"/>
    </style:style>
    <style:style style:name="P2685" style:parent-style-name="PlainText" style:family="paragraph">
      <style:text-properties style:font-name="Courier New" style:font-name-complex="Courier New"/>
    </style:style>
    <style:style style:name="P2686" style:parent-style-name="PlainText" style:family="paragraph">
      <style:text-properties style:font-name="Courier New" style:font-name-complex="Courier New"/>
    </style:style>
    <style:style style:name="P2687" style:parent-style-name="PlainText" style:family="paragraph">
      <style:text-properties style:font-name="Courier New" style:font-name-complex="Courier New"/>
    </style:style>
    <style:style style:name="P2688" style:parent-style-name="PlainText" style:family="paragraph">
      <style:text-properties style:font-name="Courier New" style:font-name-complex="Courier New"/>
    </style:style>
    <style:style style:name="P2689" style:parent-style-name="PlainText" style:family="paragraph">
      <style:text-properties style:font-name="Courier New" style:font-name-complex="Courier New"/>
    </style:style>
    <style:style style:name="P2690" style:parent-style-name="PlainText" style:family="paragraph">
      <style:text-properties style:font-name="Courier New" style:font-name-complex="Courier New"/>
    </style:style>
    <style:style style:name="P2691" style:parent-style-name="PlainText" style:family="paragraph">
      <style:text-properties style:font-name="Courier New" style:font-name-complex="Courier New"/>
    </style:style>
    <style:style style:name="P2692" style:parent-style-name="PlainText" style:family="paragraph">
      <style:text-properties style:font-name="Courier New" style:font-name-complex="Courier New"/>
    </style:style>
    <style:style style:name="P2693" style:parent-style-name="PlainText" style:family="paragraph">
      <style:text-properties style:font-name="Courier New" style:font-name-complex="Courier New"/>
    </style:style>
    <style:style style:name="P2694" style:parent-style-name="PlainText" style:family="paragraph">
      <style:text-properties style:font-name="Courier New" style:font-name-complex="Courier New"/>
    </style:style>
    <style:style style:name="P2695" style:parent-style-name="PlainText" style:family="paragraph">
      <style:text-properties style:font-name="Courier New" style:font-name-complex="Courier New"/>
    </style:style>
    <style:style style:name="P2696" style:parent-style-name="PlainText" style:family="paragraph">
      <style:text-properties style:font-name="Courier New" style:font-name-complex="Courier New"/>
    </style:style>
    <style:style style:name="P2697" style:parent-style-name="PlainText" style:family="paragraph">
      <style:text-properties style:font-name="Courier New" style:font-name-complex="Courier New"/>
    </style:style>
    <style:style style:name="P2698" style:parent-style-name="PlainText" style:family="paragraph">
      <style:text-properties style:font-name="Courier New" style:font-name-complex="Courier New"/>
    </style:style>
    <style:style style:name="P2699" style:parent-style-name="PlainText" style:family="paragraph">
      <style:text-properties style:font-name="Courier New" style:font-name-complex="Courier New"/>
    </style:style>
    <style:style style:name="P2700" style:parent-style-name="PlainText" style:family="paragraph">
      <style:text-properties style:font-name="Courier New" style:font-name-complex="Courier New"/>
    </style:style>
    <style:style style:name="P2701" style:parent-style-name="PlainText" style:family="paragraph">
      <style:text-properties style:font-name="Courier New" style:font-name-complex="Courier New"/>
    </style:style>
    <style:style style:name="P2702" style:parent-style-name="PlainText" style:family="paragraph">
      <style:text-properties style:font-name="Courier New" style:font-name-complex="Courier New"/>
    </style:style>
    <style:style style:name="P2703" style:parent-style-name="PlainText" style:family="paragraph">
      <style:text-properties style:font-name="Courier New" style:font-name-complex="Courier New"/>
    </style:style>
    <style:style style:name="P2704" style:parent-style-name="PlainText" style:family="paragraph">
      <style:text-properties style:font-name="Courier New" style:font-name-complex="Courier New"/>
    </style:style>
    <style:style style:name="P2705" style:parent-style-name="PlainText" style:family="paragraph">
      <style:text-properties style:font-name="Courier New" style:font-name-complex="Courier New"/>
    </style:style>
    <style:style style:name="P2706" style:parent-style-name="PlainText" style:family="paragraph">
      <style:text-properties style:font-name="Courier New" style:font-name-complex="Courier New"/>
    </style:style>
    <style:style style:name="P2707" style:parent-style-name="PlainText" style:family="paragraph">
      <style:text-properties style:font-name="Courier New" style:font-name-complex="Courier New"/>
    </style:style>
    <style:style style:name="P2708" style:parent-style-name="PlainText" style:family="paragraph">
      <style:text-properties style:font-name="Courier New" style:font-name-complex="Courier New"/>
    </style:style>
    <style:style style:name="P2709" style:parent-style-name="PlainText" style:family="paragraph">
      <style:text-properties style:font-name="Courier New" style:font-name-complex="Courier New"/>
    </style:style>
    <style:style style:name="P2710" style:parent-style-name="PlainText" style:family="paragraph">
      <style:text-properties style:font-name="Courier New" style:font-name-complex="Courier New"/>
    </style:style>
    <style:style style:name="P2711" style:parent-style-name="PlainText" style:family="paragraph">
      <style:text-properties style:font-name="Courier New" style:font-name-complex="Courier New"/>
    </style:style>
    <style:style style:name="P2712" style:parent-style-name="PlainText" style:family="paragraph">
      <style:text-properties style:font-name="Courier New" style:font-name-complex="Courier New"/>
    </style:style>
    <style:style style:name="P2713" style:parent-style-name="PlainText" style:family="paragraph">
      <style:text-properties style:font-name="Courier New" style:font-name-complex="Courier New"/>
    </style:style>
    <style:style style:name="P2714" style:parent-style-name="PlainText" style:family="paragraph">
      <style:text-properties style:font-name="Courier New" style:font-name-complex="Courier New"/>
    </style:style>
    <style:style style:name="P2715" style:parent-style-name="PlainText" style:family="paragraph">
      <style:paragraph-properties fo:break-before="page"/>
      <style:text-properties style:font-name="Courier New" style:font-name-complex="Courier New"/>
    </style:style>
    <style:style style:name="P2716" style:parent-style-name="PlainText" style:family="paragraph">
      <style:text-properties style:font-name="Courier New" style:font-name-complex="Courier New"/>
    </style:style>
    <style:style style:name="P2717" style:parent-style-name="PlainText" style:family="paragraph">
      <style:text-properties style:font-name="Courier New" style:font-name-complex="Courier New"/>
    </style:style>
    <style:style style:name="P2718" style:parent-style-name="PlainText" style:family="paragraph">
      <style:text-properties style:font-name="Courier New" style:font-name-complex="Courier New"/>
    </style:style>
    <style:style style:name="P2719" style:parent-style-name="PlainText" style:family="paragraph">
      <style:text-properties style:font-name="Courier New" style:font-name-complex="Courier New"/>
    </style:style>
    <style:style style:name="P2720" style:parent-style-name="PlainText" style:family="paragraph">
      <style:text-properties style:font-name="Courier New" style:font-name-complex="Courier New"/>
    </style:style>
    <style:style style:name="P2721" style:parent-style-name="PlainText" style:family="paragraph">
      <style:text-properties style:font-name="Courier New" style:font-name-complex="Courier New"/>
    </style:style>
    <style:style style:name="P2722" style:parent-style-name="PlainText" style:family="paragraph">
      <style:text-properties style:font-name="Courier New" style:font-name-complex="Courier New"/>
    </style:style>
    <style:style style:name="P2723" style:parent-style-name="PlainText" style:family="paragraph">
      <style:text-properties style:font-name="Courier New" style:font-name-complex="Courier New"/>
    </style:style>
    <style:style style:name="P2724" style:parent-style-name="PlainText" style:family="paragraph">
      <style:text-properties style:font-name="Courier New" style:font-name-complex="Courier New"/>
    </style:style>
    <style:style style:name="P2725" style:parent-style-name="PlainText" style:family="paragraph">
      <style:text-properties style:font-name="Courier New" style:font-name-complex="Courier New"/>
    </style:style>
    <style:style style:name="P2726" style:parent-style-name="PlainText" style:family="paragraph">
      <style:text-properties style:font-name="Courier New" style:font-name-complex="Courier New"/>
    </style:style>
    <style:style style:name="P2727" style:parent-style-name="PlainText" style:family="paragraph">
      <style:text-properties style:font-name="Courier New" style:font-name-complex="Courier New"/>
    </style:style>
    <style:style style:name="P2728" style:parent-style-name="PlainText" style:family="paragraph">
      <style:text-properties style:font-name="Courier New" style:font-name-complex="Courier New"/>
    </style:style>
    <style:style style:name="P2729" style:parent-style-name="PlainText" style:family="paragraph">
      <style:text-properties style:font-name="Courier New" style:font-name-complex="Courier New"/>
    </style:style>
    <style:style style:name="P2730" style:parent-style-name="PlainText" style:family="paragraph">
      <style:text-properties style:font-name="Courier New" style:font-name-complex="Courier New"/>
    </style:style>
    <style:style style:name="P2731" style:parent-style-name="PlainText" style:family="paragraph">
      <style:text-properties style:font-name="Courier New" style:font-name-complex="Courier New"/>
    </style:style>
    <style:style style:name="P2732" style:parent-style-name="PlainText" style:family="paragraph">
      <style:text-properties style:font-name="Courier New" style:font-name-complex="Courier New"/>
    </style:style>
    <style:style style:name="P2733" style:parent-style-name="PlainText" style:family="paragraph">
      <style:text-properties style:font-name="Courier New" style:font-name-complex="Courier New"/>
    </style:style>
    <style:style style:name="P2734" style:parent-style-name="PlainText" style:family="paragraph">
      <style:text-properties style:font-name="Courier New" style:font-name-complex="Courier New"/>
    </style:style>
    <style:style style:name="P2735" style:parent-style-name="PlainText" style:family="paragraph">
      <style:text-properties style:font-name="Courier New" style:font-name-complex="Courier New"/>
    </style:style>
    <style:style style:name="P2736" style:parent-style-name="PlainText" style:family="paragraph">
      <style:text-properties style:font-name="Courier New" style:font-name-complex="Courier New"/>
    </style:style>
    <style:style style:name="P2737" style:parent-style-name="PlainText" style:family="paragraph">
      <style:text-properties style:font-name="Courier New" style:font-name-complex="Courier New"/>
    </style:style>
    <style:style style:name="P2738" style:parent-style-name="PlainText" style:family="paragraph">
      <style:text-properties style:font-name="Courier New" style:font-name-complex="Courier New"/>
    </style:style>
    <style:style style:name="P2739" style:parent-style-name="PlainText" style:family="paragraph">
      <style:text-properties style:font-name="Courier New" style:font-name-complex="Courier New"/>
    </style:style>
    <style:style style:name="P2740" style:parent-style-name="PlainText" style:family="paragraph">
      <style:text-properties style:font-name="Courier New" style:font-name-complex="Courier New"/>
    </style:style>
    <style:style style:name="P2741" style:parent-style-name="PlainText" style:family="paragraph">
      <style:text-properties style:font-name="Courier New" style:font-name-complex="Courier New"/>
    </style:style>
    <style:style style:name="P2742" style:parent-style-name="PlainText" style:family="paragraph">
      <style:text-properties style:font-name="Courier New" style:font-name-complex="Courier New"/>
    </style:style>
    <style:style style:name="P2743" style:parent-style-name="PlainText" style:family="paragraph">
      <style:text-properties style:font-name="Courier New" style:font-name-complex="Courier New"/>
    </style:style>
    <style:style style:name="P2744" style:parent-style-name="PlainText" style:family="paragraph">
      <style:text-properties style:font-name="Courier New" style:font-name-complex="Courier New"/>
    </style:style>
    <style:style style:name="P2745" style:parent-style-name="PlainText" style:family="paragraph">
      <style:text-properties style:font-name="Courier New" style:font-name-complex="Courier New"/>
    </style:style>
    <style:style style:name="P2746" style:parent-style-name="PlainText" style:family="paragraph">
      <style:text-properties style:font-name="Courier New" style:font-name-complex="Courier New"/>
    </style:style>
    <style:style style:name="P2747" style:parent-style-name="PlainText" style:family="paragraph">
      <style:text-properties style:font-name="Courier New" style:font-name-complex="Courier New"/>
    </style:style>
    <style:style style:name="P2748" style:parent-style-name="PlainText" style:family="paragraph">
      <style:text-properties style:font-name="Courier New" style:font-name-complex="Courier New"/>
    </style:style>
    <style:style style:name="P2749" style:parent-style-name="PlainText" style:family="paragraph">
      <style:text-properties style:font-name="Courier New" style:font-name-complex="Courier New"/>
    </style:style>
    <style:style style:name="P2750" style:parent-style-name="PlainText" style:family="paragraph">
      <style:text-properties style:font-name="Courier New" style:font-name-complex="Courier New"/>
    </style:style>
    <style:style style:name="P2751" style:parent-style-name="PlainText" style:family="paragraph">
      <style:text-properties style:font-name="Courier New" style:font-name-complex="Courier New"/>
    </style:style>
    <style:style style:name="P2752" style:parent-style-name="PlainText" style:family="paragraph">
      <style:text-properties style:font-name="Courier New" style:font-name-complex="Courier New"/>
    </style:style>
    <style:style style:name="P2753" style:parent-style-name="PlainText" style:family="paragraph">
      <style:text-properties style:font-name="Courier New" style:font-name-complex="Courier New"/>
    </style:style>
    <style:style style:name="P2754" style:parent-style-name="PlainText" style:family="paragraph">
      <style:text-properties style:font-name="Courier New" style:font-name-complex="Courier New"/>
    </style:style>
    <style:style style:name="P2755" style:parent-style-name="PlainText" style:family="paragraph">
      <style:text-properties style:font-name="Courier New" style:font-name-complex="Courier New"/>
    </style:style>
    <style:style style:name="P2756" style:parent-style-name="PlainText" style:family="paragraph">
      <style:text-properties style:font-name="Courier New" style:font-name-complex="Courier New"/>
    </style:style>
    <style:style style:name="P2757" style:parent-style-name="PlainText" style:family="paragraph">
      <style:text-properties style:font-name="Courier New" style:font-name-complex="Courier New"/>
    </style:style>
    <style:style style:name="P2758" style:parent-style-name="PlainText" style:family="paragraph">
      <style:text-properties style:font-name="Courier New" style:font-name-complex="Courier New"/>
    </style:style>
    <style:style style:name="P2759" style:parent-style-name="PlainText" style:family="paragraph">
      <style:text-properties style:font-name="Courier New" style:font-name-complex="Courier New"/>
    </style:style>
    <style:style style:name="P2760" style:parent-style-name="PlainText" style:family="paragraph">
      <style:text-properties style:font-name="Courier New" style:font-name-complex="Courier New"/>
    </style:style>
    <style:style style:name="P2761" style:parent-style-name="PlainText" style:family="paragraph">
      <style:text-properties style:font-name="Courier New" style:font-name-complex="Courier New"/>
    </style:style>
    <style:style style:name="P2762" style:parent-style-name="PlainText" style:family="paragraph">
      <style:text-properties style:font-name="Courier New" style:font-name-complex="Courier New"/>
    </style:style>
    <style:style style:name="P2763" style:parent-style-name="PlainText" style:family="paragraph">
      <style:text-properties style:font-name="Courier New" style:font-name-complex="Courier New"/>
    </style:style>
    <style:style style:name="P2764" style:parent-style-name="PlainText" style:family="paragraph">
      <style:text-properties style:font-name="Courier New" style:font-name-complex="Courier New"/>
    </style:style>
    <style:style style:name="P2765" style:parent-style-name="PlainText" style:family="paragraph">
      <style:text-properties style:font-name="Courier New" style:font-name-complex="Courier New"/>
    </style:style>
    <style:style style:name="P2766" style:parent-style-name="PlainText" style:family="paragraph">
      <style:text-properties style:font-name="Courier New" style:font-name-complex="Courier New"/>
    </style:style>
    <style:style style:name="P2767" style:parent-style-name="PlainText" style:family="paragraph">
      <style:text-properties style:font-name="Courier New" style:font-name-complex="Courier New"/>
    </style:style>
    <style:style style:name="P2768" style:parent-style-name="PlainText" style:family="paragraph">
      <style:text-properties style:font-name="Courier New" style:font-name-complex="Courier New"/>
    </style:style>
    <style:style style:name="P2769" style:parent-style-name="PlainText" style:family="paragraph">
      <style:text-properties style:font-name="Courier New" style:font-name-complex="Courier New"/>
    </style:style>
    <style:style style:name="P2770" style:parent-style-name="PlainText" style:family="paragraph">
      <style:text-properties style:font-name="Courier New" style:font-name-complex="Courier New"/>
    </style:style>
    <style:style style:name="P2771" style:parent-style-name="PlainText" style:family="paragraph">
      <style:text-properties style:font-name="Courier New" style:font-name-complex="Courier New"/>
    </style:style>
    <style:style style:name="P2772" style:parent-style-name="PlainText" style:family="paragraph">
      <style:text-properties style:font-name="Courier New" style:font-name-complex="Courier New"/>
    </style:style>
    <style:style style:name="P2773" style:parent-style-name="PlainText" style:family="paragraph">
      <style:text-properties style:font-name="Courier New" style:font-name-complex="Courier New"/>
    </style:style>
    <style:style style:name="P2774" style:parent-style-name="PlainText" style:family="paragraph">
      <style:paragraph-properties fo:break-before="page"/>
      <style:text-properties style:font-name="Courier New" style:font-name-complex="Courier New"/>
    </style:style>
    <style:style style:name="P2775" style:parent-style-name="PlainText" style:family="paragraph">
      <style:text-properties style:font-name="Courier New" style:font-name-complex="Courier New"/>
    </style:style>
    <style:style style:name="P2776" style:parent-style-name="PlainText" style:family="paragraph">
      <style:text-properties style:font-name="Courier New" style:font-name-complex="Courier New"/>
    </style:style>
    <style:style style:name="P2777" style:parent-style-name="PlainText" style:family="paragraph">
      <style:text-properties style:font-name="Courier New" style:font-name-complex="Courier New"/>
    </style:style>
    <style:style style:name="P2778" style:parent-style-name="PlainText" style:family="paragraph">
      <style:text-properties style:font-name="Courier New" style:font-name-complex="Courier New"/>
    </style:style>
    <style:style style:name="P2779" style:parent-style-name="PlainText" style:family="paragraph">
      <style:text-properties style:font-name="Courier New" style:font-name-complex="Courier New"/>
    </style:style>
    <style:style style:name="P2780" style:parent-style-name="PlainText" style:family="paragraph">
      <style:text-properties style:font-name="Courier New" style:font-name-complex="Courier New"/>
    </style:style>
    <style:style style:name="P2781" style:parent-style-name="PlainText" style:family="paragraph">
      <style:text-properties style:font-name="Courier New" style:font-name-complex="Courier New"/>
    </style:style>
    <style:style style:name="P2782" style:parent-style-name="PlainText" style:family="paragraph">
      <style:text-properties style:font-name="Courier New" style:font-name-complex="Courier New"/>
    </style:style>
    <style:style style:name="P2783" style:parent-style-name="PlainText" style:family="paragraph">
      <style:text-properties style:font-name="Courier New" style:font-name-complex="Courier New"/>
    </style:style>
    <style:style style:name="P2784" style:parent-style-name="PlainText" style:family="paragraph">
      <style:text-properties style:font-name="Courier New" style:font-name-complex="Courier New"/>
    </style:style>
    <style:style style:name="P2785" style:parent-style-name="PlainText" style:family="paragraph">
      <style:text-properties style:font-name="Courier New" style:font-name-complex="Courier New"/>
    </style:style>
    <style:style style:name="P2786" style:parent-style-name="PlainText" style:family="paragraph">
      <style:text-properties style:font-name="Courier New" style:font-name-complex="Courier New"/>
    </style:style>
    <style:style style:name="P2787" style:parent-style-name="PlainText" style:family="paragraph">
      <style:text-properties style:font-name="Courier New" style:font-name-complex="Courier New"/>
    </style:style>
    <style:style style:name="P2788" style:parent-style-name="PlainText" style:family="paragraph">
      <style:text-properties style:font-name="Courier New" style:font-name-complex="Courier New"/>
    </style:style>
    <style:style style:name="P2789" style:parent-style-name="PlainText" style:family="paragraph">
      <style:text-properties style:font-name="Courier New" style:font-name-complex="Courier New"/>
    </style:style>
    <style:style style:name="P2790" style:parent-style-name="PlainText" style:family="paragraph">
      <style:text-properties style:font-name="Courier New" style:font-name-complex="Courier New"/>
    </style:style>
    <style:style style:name="P2791" style:parent-style-name="PlainText" style:family="paragraph">
      <style:text-properties style:font-name="Courier New" style:font-name-complex="Courier New"/>
    </style:style>
    <style:style style:name="P2792" style:parent-style-name="PlainText" style:family="paragraph">
      <style:text-properties style:font-name="Courier New" style:font-name-complex="Courier New"/>
    </style:style>
    <style:style style:name="P2793" style:parent-style-name="PlainText" style:family="paragraph">
      <style:text-properties style:font-name="Courier New" style:font-name-complex="Courier New"/>
    </style:style>
    <style:style style:name="P2794" style:parent-style-name="PlainText" style:family="paragraph">
      <style:text-properties style:font-name="Courier New" style:font-name-complex="Courier New"/>
    </style:style>
    <style:style style:name="P2795" style:parent-style-name="PlainText" style:family="paragraph">
      <style:text-properties style:font-name="Courier New" style:font-name-complex="Courier New"/>
    </style:style>
    <style:style style:name="P2796" style:parent-style-name="PlainText" style:family="paragraph">
      <style:text-properties style:font-name="Courier New" style:font-name-complex="Courier New"/>
    </style:style>
    <style:style style:name="P2797" style:parent-style-name="PlainText" style:family="paragraph">
      <style:text-properties style:font-name="Courier New" style:font-name-complex="Courier New"/>
    </style:style>
    <style:style style:name="P2798" style:parent-style-name="PlainText" style:family="paragraph">
      <style:text-properties style:font-name="Courier New" style:font-name-complex="Courier New"/>
    </style:style>
    <style:style style:name="P2799" style:parent-style-name="PlainText" style:family="paragraph">
      <style:text-properties style:font-name="Courier New" style:font-name-complex="Courier New"/>
    </style:style>
    <style:style style:name="P2800" style:parent-style-name="PlainText" style:family="paragraph">
      <style:text-properties style:font-name="Courier New" style:font-name-complex="Courier New"/>
    </style:style>
    <style:style style:name="P2801" style:parent-style-name="PlainText" style:family="paragraph">
      <style:text-properties style:font-name="Courier New" style:font-name-complex="Courier New"/>
    </style:style>
    <style:style style:name="P2802" style:parent-style-name="PlainText" style:family="paragraph">
      <style:text-properties style:font-name="Courier New" style:font-name-complex="Courier New"/>
    </style:style>
    <style:style style:name="P2803" style:parent-style-name="PlainText" style:family="paragraph">
      <style:text-properties style:font-name="Courier New" style:font-name-complex="Courier New"/>
    </style:style>
    <style:style style:name="P2804" style:parent-style-name="PlainText" style:family="paragraph">
      <style:text-properties style:font-name="Courier New" style:font-name-complex="Courier New"/>
    </style:style>
    <style:style style:name="P2805" style:parent-style-name="PlainText" style:family="paragraph">
      <style:text-properties style:font-name="Courier New" style:font-name-complex="Courier New"/>
    </style:style>
    <style:style style:name="P2806" style:parent-style-name="PlainText" style:family="paragraph">
      <style:text-properties style:font-name="Courier New" style:font-name-complex="Courier New"/>
    </style:style>
    <style:style style:name="P2807" style:parent-style-name="PlainText" style:family="paragraph">
      <style:text-properties style:font-name="Courier New" style:font-name-complex="Courier New"/>
    </style:style>
    <style:style style:name="P2808" style:parent-style-name="PlainText" style:family="paragraph">
      <style:text-properties style:font-name="Courier New" style:font-name-complex="Courier New"/>
    </style:style>
    <style:style style:name="P2809" style:parent-style-name="PlainText" style:family="paragraph">
      <style:text-properties style:font-name="Courier New" style:font-name-complex="Courier New"/>
    </style:style>
    <style:style style:name="P2810" style:parent-style-name="PlainText" style:family="paragraph">
      <style:text-properties style:font-name="Courier New" style:font-name-complex="Courier New"/>
    </style:style>
    <style:style style:name="P2811" style:parent-style-name="PlainText" style:family="paragraph">
      <style:text-properties style:font-name="Courier New" style:font-name-complex="Courier New"/>
    </style:style>
    <style:style style:name="P2812" style:parent-style-name="PlainText" style:family="paragraph">
      <style:text-properties style:font-name="Courier New" style:font-name-complex="Courier New"/>
    </style:style>
    <style:style style:name="P2813" style:parent-style-name="PlainText" style:family="paragraph">
      <style:text-properties style:font-name="Courier New" style:font-name-complex="Courier New"/>
    </style:style>
    <style:style style:name="P2814" style:parent-style-name="PlainText" style:family="paragraph">
      <style:text-properties style:font-name="Courier New" style:font-name-complex="Courier New"/>
    </style:style>
    <style:style style:name="P2815" style:parent-style-name="PlainText" style:family="paragraph">
      <style:text-properties style:font-name="Courier New" style:font-name-complex="Courier New"/>
    </style:style>
    <style:style style:name="P2816" style:parent-style-name="PlainText" style:family="paragraph">
      <style:text-properties style:font-name="Courier New" style:font-name-complex="Courier New"/>
    </style:style>
    <style:style style:name="P2817" style:parent-style-name="PlainText" style:family="paragraph">
      <style:text-properties style:font-name="Courier New" style:font-name-complex="Courier New"/>
    </style:style>
    <style:style style:name="P2818" style:parent-style-name="PlainText" style:family="paragraph">
      <style:text-properties style:font-name="Courier New" style:font-name-complex="Courier New"/>
    </style:style>
    <style:style style:name="P2819" style:parent-style-name="PlainText" style:family="paragraph">
      <style:text-properties style:font-name="Courier New" style:font-name-complex="Courier New"/>
    </style:style>
    <style:style style:name="P2820" style:parent-style-name="PlainText" style:family="paragraph">
      <style:text-properties style:font-name="Courier New" style:font-name-complex="Courier New"/>
    </style:style>
    <style:style style:name="P2821" style:parent-style-name="PlainText" style:family="paragraph">
      <style:text-properties style:font-name="Courier New" style:font-name-complex="Courier New"/>
    </style:style>
    <style:style style:name="P2822" style:parent-style-name="PlainText" style:family="paragraph">
      <style:text-properties style:font-name="Courier New" style:font-name-complex="Courier New"/>
    </style:style>
    <style:style style:name="P2823" style:parent-style-name="PlainText" style:family="paragraph">
      <style:text-properties style:font-name="Courier New" style:font-name-complex="Courier New"/>
    </style:style>
    <style:style style:name="P2824" style:parent-style-name="PlainText" style:family="paragraph">
      <style:text-properties style:font-name="Courier New" style:font-name-complex="Courier New"/>
    </style:style>
    <style:style style:name="P2825" style:parent-style-name="PlainText" style:family="paragraph">
      <style:text-properties style:font-name="Courier New" style:font-name-complex="Courier New"/>
    </style:style>
    <style:style style:name="P2826" style:parent-style-name="PlainText" style:family="paragraph">
      <style:text-properties style:font-name="Courier New" style:font-name-complex="Courier New"/>
    </style:style>
    <style:style style:name="P2827" style:parent-style-name="PlainText" style:family="paragraph">
      <style:text-properties style:font-name="Courier New" style:font-name-complex="Courier New"/>
    </style:style>
    <style:style style:name="P2828" style:parent-style-name="PlainText" style:family="paragraph">
      <style:text-properties style:font-name="Courier New" style:font-name-complex="Courier New"/>
    </style:style>
    <style:style style:name="P2829" style:parent-style-name="PlainText" style:family="paragraph">
      <style:text-properties style:font-name="Courier New" style:font-name-complex="Courier New"/>
    </style:style>
    <style:style style:name="P2830" style:parent-style-name="PlainText" style:family="paragraph">
      <style:text-properties style:font-name="Courier New" style:font-name-complex="Courier New"/>
    </style:style>
    <style:style style:name="P2831" style:parent-style-name="PlainText" style:family="paragraph">
      <style:text-properties style:font-name="Courier New" style:font-name-complex="Courier New"/>
    </style:style>
    <style:style style:name="P2832" style:parent-style-name="PlainText" style:family="paragraph">
      <style:text-properties style:font-name="Courier New" style:font-name-complex="Courier New"/>
    </style:style>
    <style:style style:name="P2833" style:parent-style-name="PlainText" style:family="paragraph">
      <style:paragraph-properties fo:break-before="page"/>
      <style:text-properties style:font-name="Courier New" style:font-name-complex="Courier New"/>
    </style:style>
    <style:style style:name="P2834" style:parent-style-name="PlainText" style:family="paragraph">
      <style:text-properties style:font-name="Courier New" style:font-name-complex="Courier New"/>
    </style:style>
    <style:style style:name="P2835" style:parent-style-name="PlainText" style:family="paragraph">
      <style:text-properties style:font-name="Courier New" style:font-name-complex="Courier New"/>
    </style:style>
    <style:style style:name="P2836" style:parent-style-name="PlainText" style:family="paragraph">
      <style:text-properties style:font-name="Courier New" style:font-name-complex="Courier New"/>
    </style:style>
    <style:style style:name="P2837" style:parent-style-name="PlainText" style:family="paragraph">
      <style:text-properties style:font-name="Courier New" style:font-name-complex="Courier New"/>
    </style:style>
    <style:style style:name="P2838" style:parent-style-name="PlainText" style:family="paragraph">
      <style:text-properties style:font-name="Courier New" style:font-name-complex="Courier New"/>
    </style:style>
    <style:style style:name="P2839" style:parent-style-name="PlainText" style:family="paragraph">
      <style:text-properties style:font-name="Courier New" style:font-name-complex="Courier New"/>
    </style:style>
    <style:style style:name="P2840" style:parent-style-name="PlainText" style:family="paragraph">
      <style:text-properties style:font-name="Courier New" style:font-name-complex="Courier New"/>
    </style:style>
    <style:style style:name="P2841" style:parent-style-name="PlainText" style:family="paragraph">
      <style:text-properties style:font-name="Courier New" style:font-name-complex="Courier New"/>
    </style:style>
    <style:style style:name="P2842" style:parent-style-name="PlainText" style:family="paragraph">
      <style:text-properties style:font-name="Courier New" style:font-name-complex="Courier New"/>
    </style:style>
    <style:style style:name="P2843" style:parent-style-name="PlainText" style:family="paragraph">
      <style:text-properties style:font-name="Courier New" style:font-name-complex="Courier New"/>
    </style:style>
    <style:style style:name="P2844" style:parent-style-name="PlainText" style:family="paragraph">
      <style:text-properties style:font-name="Courier New" style:font-name-complex="Courier New"/>
    </style:style>
    <style:style style:name="P2845" style:parent-style-name="PlainText" style:family="paragraph">
      <style:text-properties style:font-name="Courier New" style:font-name-complex="Courier New"/>
    </style:style>
    <style:style style:name="P2846" style:parent-style-name="PlainText" style:family="paragraph">
      <style:text-properties style:font-name="Courier New" style:font-name-complex="Courier New"/>
    </style:style>
    <style:style style:name="P2847" style:parent-style-name="PlainText" style:family="paragraph">
      <style:text-properties style:font-name="Courier New" style:font-name-complex="Courier New"/>
    </style:style>
    <style:style style:name="P2848" style:parent-style-name="PlainText" style:family="paragraph">
      <style:text-properties style:font-name="Courier New" style:font-name-complex="Courier New"/>
    </style:style>
    <style:style style:name="P2849" style:parent-style-name="PlainText" style:family="paragraph">
      <style:text-properties style:font-name="Courier New" style:font-name-complex="Courier New"/>
    </style:style>
    <style:style style:name="P2850" style:parent-style-name="PlainText" style:family="paragraph">
      <style:text-properties style:font-name="Courier New" style:font-name-complex="Courier New"/>
    </style:style>
    <style:style style:name="P2851" style:parent-style-name="PlainText" style:family="paragraph">
      <style:text-properties style:font-name="Courier New" style:font-name-complex="Courier New"/>
    </style:style>
    <style:style style:name="P2852" style:parent-style-name="PlainText" style:family="paragraph">
      <style:text-properties style:font-name="Courier New" style:font-name-complex="Courier New"/>
    </style:style>
    <style:style style:name="P2853" style:parent-style-name="PlainText" style:family="paragraph">
      <style:text-properties style:font-name="Courier New" style:font-name-complex="Courier New"/>
    </style:style>
    <style:style style:name="P2854" style:parent-style-name="PlainText" style:family="paragraph">
      <style:text-properties style:font-name="Courier New" style:font-name-complex="Courier New"/>
    </style:style>
    <style:style style:name="P2855" style:parent-style-name="PlainText" style:family="paragraph">
      <style:text-properties style:font-name="Courier New" style:font-name-complex="Courier New"/>
    </style:style>
    <style:style style:name="P2856" style:parent-style-name="PlainText" style:family="paragraph">
      <style:text-properties style:font-name="Courier New" style:font-name-complex="Courier New"/>
    </style:style>
    <style:style style:name="P2857" style:parent-style-name="PlainText" style:family="paragraph">
      <style:text-properties style:font-name="Courier New" style:font-name-complex="Courier New"/>
    </style:style>
    <style:style style:name="P2858" style:parent-style-name="PlainText" style:family="paragraph">
      <style:text-properties style:font-name="Courier New" style:font-name-complex="Courier New"/>
    </style:style>
    <style:style style:name="P2859" style:parent-style-name="PlainText" style:family="paragraph">
      <style:text-properties style:font-name="Courier New" style:font-name-complex="Courier New"/>
    </style:style>
    <style:style style:name="P2860" style:parent-style-name="PlainText" style:family="paragraph">
      <style:text-properties style:font-name="Courier New" style:font-name-complex="Courier New"/>
    </style:style>
    <style:style style:name="P2861" style:parent-style-name="PlainText" style:family="paragraph">
      <style:text-properties style:font-name="Courier New" style:font-name-complex="Courier New"/>
    </style:style>
    <style:style style:name="P2862" style:parent-style-name="PlainText" style:family="paragraph">
      <style:text-properties style:font-name="Courier New" style:font-name-complex="Courier New"/>
    </style:style>
    <style:style style:name="P2863" style:parent-style-name="PlainText" style:family="paragraph">
      <style:text-properties style:font-name="Courier New" style:font-name-complex="Courier New"/>
    </style:style>
    <style:style style:name="P2864" style:parent-style-name="PlainText" style:family="paragraph">
      <style:text-properties style:font-name="Courier New" style:font-name-complex="Courier New"/>
    </style:style>
    <style:style style:name="P2865" style:parent-style-name="PlainText" style:family="paragraph">
      <style:text-properties style:font-name="Courier New" style:font-name-complex="Courier New"/>
    </style:style>
    <style:style style:name="P2866" style:parent-style-name="PlainText" style:family="paragraph">
      <style:text-properties style:font-name="Courier New" style:font-name-complex="Courier New"/>
    </style:style>
    <style:style style:name="P2867" style:parent-style-name="PlainText" style:family="paragraph">
      <style:text-properties style:font-name="Courier New" style:font-name-complex="Courier New"/>
    </style:style>
    <style:style style:name="P2868" style:parent-style-name="PlainText" style:family="paragraph">
      <style:text-properties style:font-name="Courier New" style:font-name-complex="Courier New"/>
    </style:style>
    <style:style style:name="P2869" style:parent-style-name="PlainText" style:family="paragraph">
      <style:text-properties style:font-name="Courier New" style:font-name-complex="Courier New"/>
    </style:style>
    <style:style style:name="P2870" style:parent-style-name="PlainText" style:family="paragraph">
      <style:text-properties style:font-name="Courier New" style:font-name-complex="Courier New"/>
    </style:style>
    <style:style style:name="P2871" style:parent-style-name="PlainText" style:family="paragraph">
      <style:text-properties style:font-name="Courier New" style:font-name-complex="Courier New"/>
    </style:style>
    <style:style style:name="P2872" style:parent-style-name="PlainText" style:family="paragraph">
      <style:text-properties style:font-name="Courier New" style:font-name-complex="Courier New"/>
    </style:style>
    <style:style style:name="P2873" style:parent-style-name="PlainText" style:family="paragraph">
      <style:text-properties style:font-name="Courier New" style:font-name-complex="Courier New"/>
    </style:style>
    <style:style style:name="P2874" style:parent-style-name="PlainText" style:family="paragraph">
      <style:text-properties style:font-name="Courier New" style:font-name-complex="Courier New"/>
    </style:style>
    <style:style style:name="P2875" style:parent-style-name="PlainText" style:family="paragraph">
      <style:text-properties style:font-name="Courier New" style:font-name-complex="Courier New"/>
    </style:style>
    <style:style style:name="P2876" style:parent-style-name="PlainText" style:family="paragraph">
      <style:text-properties style:font-name="Courier New" style:font-name-complex="Courier New"/>
    </style:style>
    <style:style style:name="P2877" style:parent-style-name="PlainText" style:family="paragraph">
      <style:text-properties style:font-name="Courier New" style:font-name-complex="Courier New"/>
    </style:style>
    <style:style style:name="P2878" style:parent-style-name="PlainText" style:family="paragraph">
      <style:text-properties style:font-name="Courier New" style:font-name-complex="Courier New"/>
    </style:style>
    <style:style style:name="P2879" style:parent-style-name="PlainText" style:family="paragraph">
      <style:text-properties style:font-name="Courier New" style:font-name-complex="Courier New"/>
    </style:style>
    <style:style style:name="P2880" style:parent-style-name="PlainText" style:family="paragraph">
      <style:text-properties style:font-name="Courier New" style:font-name-complex="Courier New"/>
    </style:style>
    <style:style style:name="P2881" style:parent-style-name="PlainText" style:family="paragraph">
      <style:text-properties style:font-name="Courier New" style:font-name-complex="Courier New"/>
    </style:style>
    <style:style style:name="P2882" style:parent-style-name="PlainText" style:family="paragraph">
      <style:text-properties style:font-name="Courier New" style:font-name-complex="Courier New"/>
    </style:style>
    <style:style style:name="P2883" style:parent-style-name="PlainText" style:family="paragraph">
      <style:text-properties style:font-name="Courier New" style:font-name-complex="Courier New"/>
    </style:style>
    <style:style style:name="P2884" style:parent-style-name="PlainText" style:family="paragraph">
      <style:text-properties style:font-name="Courier New" style:font-name-complex="Courier New"/>
    </style:style>
    <style:style style:name="P2885" style:parent-style-name="PlainText" style:family="paragraph">
      <style:text-properties style:font-name="Courier New" style:font-name-complex="Courier New"/>
    </style:style>
    <style:style style:name="P2886" style:parent-style-name="PlainText" style:family="paragraph">
      <style:text-properties style:font-name="Courier New" style:font-name-complex="Courier New"/>
    </style:style>
    <style:style style:name="P2887" style:parent-style-name="PlainText" style:family="paragraph">
      <style:text-properties style:font-name="Courier New" style:font-name-complex="Courier New"/>
    </style:style>
    <style:style style:name="P2888" style:parent-style-name="PlainText" style:family="paragraph">
      <style:text-properties style:font-name="Courier New" style:font-name-complex="Courier New"/>
    </style:style>
    <style:style style:name="P2889" style:parent-style-name="PlainText" style:family="paragraph">
      <style:text-properties style:font-name="Courier New" style:font-name-complex="Courier New"/>
    </style:style>
    <style:style style:name="P2890" style:parent-style-name="PlainText" style:family="paragraph">
      <style:text-properties style:font-name="Courier New" style:font-name-complex="Courier New"/>
    </style:style>
    <style:style style:name="P2891" style:parent-style-name="PlainText" style:family="paragraph">
      <style:text-properties style:font-name="Courier New" style:font-name-complex="Courier New"/>
    </style:style>
    <style:style style:name="P2892" style:parent-style-name="PlainText" style:family="paragraph">
      <style:paragraph-properties fo:break-before="page"/>
      <style:text-properties style:font-name="Courier New" style:font-name-complex="Courier New"/>
    </style:style>
    <style:style style:name="P2893" style:parent-style-name="PlainText" style:family="paragraph">
      <style:text-properties style:font-name="Courier New" style:font-name-complex="Courier New"/>
    </style:style>
    <style:style style:name="P2894" style:parent-style-name="PlainText" style:family="paragraph">
      <style:text-properties style:font-name="Courier New" style:font-name-complex="Courier New"/>
    </style:style>
    <style:style style:name="P2895" style:parent-style-name="PlainText" style:family="paragraph">
      <style:text-properties style:font-name="Courier New" style:font-name-complex="Courier New"/>
    </style:style>
    <style:style style:name="P2896" style:parent-style-name="PlainText" style:family="paragraph">
      <style:text-properties style:font-name="Courier New" style:font-name-complex="Courier New"/>
    </style:style>
    <style:style style:name="P2897" style:parent-style-name="PlainText" style:family="paragraph">
      <style:text-properties style:font-name="Courier New" style:font-name-complex="Courier New"/>
    </style:style>
    <style:style style:name="P2898" style:parent-style-name="PlainText" style:family="paragraph">
      <style:text-properties style:font-name="Courier New" style:font-name-complex="Courier New"/>
    </style:style>
    <style:style style:name="P2899" style:parent-style-name="PlainText" style:family="paragraph">
      <style:text-properties style:font-name="Courier New" style:font-name-complex="Courier New"/>
    </style:style>
    <style:style style:name="P2900" style:parent-style-name="PlainText" style:family="paragraph">
      <style:text-properties style:font-name="Courier New" style:font-name-complex="Courier New"/>
    </style:style>
    <style:style style:name="P2901" style:parent-style-name="PlainText" style:family="paragraph">
      <style:text-properties style:font-name="Courier New" style:font-name-complex="Courier New"/>
    </style:style>
    <style:style style:name="P2902" style:parent-style-name="PlainText" style:family="paragraph">
      <style:text-properties style:font-name="Courier New" style:font-name-complex="Courier New"/>
    </style:style>
    <style:style style:name="P2903" style:parent-style-name="PlainText" style:family="paragraph">
      <style:text-properties style:font-name="Courier New" style:font-name-complex="Courier New"/>
    </style:style>
    <style:style style:name="P2904" style:parent-style-name="PlainText" style:family="paragraph">
      <style:text-properties style:font-name="Courier New" style:font-name-complex="Courier New"/>
    </style:style>
    <style:style style:name="P2905" style:parent-style-name="PlainText" style:family="paragraph">
      <style:text-properties style:font-name="Courier New" style:font-name-complex="Courier New"/>
    </style:style>
    <style:style style:name="P2906" style:parent-style-name="PlainText" style:family="paragraph">
      <style:text-properties style:font-name="Courier New" style:font-name-complex="Courier New"/>
    </style:style>
    <style:style style:name="P2907" style:parent-style-name="PlainText" style:family="paragraph">
      <style:text-properties style:font-name="Courier New" style:font-name-complex="Courier New"/>
    </style:style>
    <style:style style:name="P2908" style:parent-style-name="PlainText" style:family="paragraph">
      <style:text-properties style:font-name="Courier New" style:font-name-complex="Courier New"/>
    </style:style>
    <style:style style:name="P2909" style:parent-style-name="PlainText" style:family="paragraph">
      <style:text-properties style:font-name="Courier New" style:font-name-complex="Courier New"/>
    </style:style>
    <style:style style:name="P2910" style:parent-style-name="PlainText" style:family="paragraph">
      <style:text-properties style:font-name="Courier New" style:font-name-complex="Courier New"/>
    </style:style>
    <style:style style:name="P2911" style:parent-style-name="PlainText" style:family="paragraph">
      <style:text-properties style:font-name="Courier New" style:font-name-complex="Courier New"/>
    </style:style>
    <style:style style:name="P2912" style:parent-style-name="PlainText" style:family="paragraph">
      <style:text-properties style:font-name="Courier New" style:font-name-complex="Courier New"/>
    </style:style>
    <style:style style:name="P2913" style:parent-style-name="PlainText" style:family="paragraph">
      <style:text-properties style:font-name="Courier New" style:font-name-complex="Courier New"/>
    </style:style>
    <style:style style:name="P2914" style:parent-style-name="PlainText" style:family="paragraph">
      <style:text-properties style:font-name="Courier New" style:font-name-complex="Courier New"/>
    </style:style>
    <style:style style:name="P2915" style:parent-style-name="PlainText" style:family="paragraph">
      <style:text-properties style:font-name="Courier New" style:font-name-complex="Courier New"/>
    </style:style>
    <style:style style:name="P2916" style:parent-style-name="PlainText" style:family="paragraph">
      <style:text-properties style:font-name="Courier New" style:font-name-complex="Courier New"/>
    </style:style>
    <style:style style:name="P2917" style:parent-style-name="PlainText" style:family="paragraph">
      <style:text-properties style:font-name="Courier New" style:font-name-complex="Courier New"/>
    </style:style>
    <style:style style:name="P2918" style:parent-style-name="PlainText" style:family="paragraph">
      <style:text-properties style:font-name="Courier New" style:font-name-complex="Courier New"/>
    </style:style>
    <style:style style:name="P2919" style:parent-style-name="PlainText" style:family="paragraph">
      <style:text-properties style:font-name="Courier New" style:font-name-complex="Courier New"/>
    </style:style>
    <style:style style:name="P2920" style:parent-style-name="PlainText" style:family="paragraph">
      <style:text-properties style:font-name="Courier New" style:font-name-complex="Courier New"/>
    </style:style>
    <style:style style:name="P2921" style:parent-style-name="PlainText" style:family="paragraph">
      <style:text-properties style:font-name="Courier New" style:font-name-complex="Courier New"/>
    </style:style>
    <style:style style:name="P2922" style:parent-style-name="PlainText" style:family="paragraph">
      <style:text-properties style:font-name="Courier New" style:font-name-complex="Courier New"/>
    </style:style>
    <style:style style:name="P2923" style:parent-style-name="PlainText" style:family="paragraph">
      <style:text-properties style:font-name="Courier New" style:font-name-complex="Courier New"/>
    </style:style>
    <style:style style:name="P2924" style:parent-style-name="PlainText" style:family="paragraph">
      <style:text-properties style:font-name="Courier New" style:font-name-complex="Courier New"/>
    </style:style>
    <style:style style:name="P2925" style:parent-style-name="PlainText" style:family="paragraph">
      <style:text-properties style:font-name="Courier New" style:font-name-complex="Courier New"/>
    </style:style>
    <style:style style:name="P2926" style:parent-style-name="PlainText" style:family="paragraph">
      <style:text-properties style:font-name="Courier New" style:font-name-complex="Courier New"/>
    </style:style>
    <style:style style:name="P2927" style:parent-style-name="PlainText" style:family="paragraph">
      <style:text-properties style:font-name="Courier New" style:font-name-complex="Courier New"/>
    </style:style>
    <style:style style:name="P2928" style:parent-style-name="PlainText" style:family="paragraph">
      <style:text-properties style:font-name="Courier New" style:font-name-complex="Courier New"/>
    </style:style>
    <style:style style:name="P2929" style:parent-style-name="PlainText" style:family="paragraph">
      <style:text-properties style:font-name="Courier New" style:font-name-complex="Courier New"/>
    </style:style>
    <style:style style:name="P2930" style:parent-style-name="PlainText" style:family="paragraph">
      <style:text-properties style:font-name="Courier New" style:font-name-complex="Courier New"/>
    </style:style>
    <style:style style:name="P2931" style:parent-style-name="PlainText" style:family="paragraph">
      <style:text-properties style:font-name="Courier New" style:font-name-complex="Courier New"/>
    </style:style>
    <style:style style:name="P2932" style:parent-style-name="PlainText" style:family="paragraph">
      <style:text-properties style:font-name="Courier New" style:font-name-complex="Courier New"/>
    </style:style>
    <style:style style:name="P2933" style:parent-style-name="PlainText" style:family="paragraph">
      <style:text-properties style:font-name="Courier New" style:font-name-complex="Courier New"/>
    </style:style>
    <style:style style:name="P2934" style:parent-style-name="PlainText" style:family="paragraph">
      <style:text-properties style:font-name="Courier New" style:font-name-complex="Courier New"/>
    </style:style>
    <style:style style:name="P2935" style:parent-style-name="PlainText" style:family="paragraph">
      <style:text-properties style:font-name="Courier New" style:font-name-complex="Courier New"/>
    </style:style>
    <style:style style:name="P2936" style:parent-style-name="PlainText" style:family="paragraph">
      <style:text-properties style:font-name="Courier New" style:font-name-complex="Courier New"/>
    </style:style>
    <style:style style:name="P2937" style:parent-style-name="PlainText" style:family="paragraph">
      <style:text-properties style:font-name="Courier New" style:font-name-complex="Courier New"/>
    </style:style>
    <style:style style:name="P2938" style:parent-style-name="PlainText" style:family="paragraph">
      <style:text-properties style:font-name="Courier New" style:font-name-complex="Courier New"/>
    </style:style>
    <style:style style:name="P2939" style:parent-style-name="PlainText" style:family="paragraph">
      <style:text-properties style:font-name="Courier New" style:font-name-complex="Courier New"/>
    </style:style>
    <style:style style:name="P2940" style:parent-style-name="PlainText" style:family="paragraph">
      <style:text-properties style:font-name="Courier New" style:font-name-complex="Courier New"/>
    </style:style>
    <style:style style:name="P2941" style:parent-style-name="PlainText" style:family="paragraph">
      <style:text-properties style:font-name="Courier New" style:font-name-complex="Courier New"/>
    </style:style>
    <style:style style:name="P2942" style:parent-style-name="PlainText" style:family="paragraph">
      <style:text-properties style:font-name="Courier New" style:font-name-complex="Courier New"/>
    </style:style>
    <style:style style:name="P2943" style:parent-style-name="PlainText" style:family="paragraph">
      <style:text-properties style:font-name="Courier New" style:font-name-complex="Courier New"/>
    </style:style>
    <style:style style:name="P2944" style:parent-style-name="PlainText" style:family="paragraph">
      <style:text-properties style:font-name="Courier New" style:font-name-complex="Courier New"/>
    </style:style>
    <style:style style:name="P2945" style:parent-style-name="PlainText" style:family="paragraph">
      <style:text-properties style:font-name="Courier New" style:font-name-complex="Courier New"/>
    </style:style>
    <style:style style:name="P2946" style:parent-style-name="PlainText" style:family="paragraph">
      <style:text-properties style:font-name="Courier New" style:font-name-complex="Courier New"/>
    </style:style>
    <style:style style:name="P2947" style:parent-style-name="PlainText" style:family="paragraph">
      <style:text-properties style:font-name="Courier New" style:font-name-complex="Courier New"/>
    </style:style>
    <style:style style:name="P2948" style:parent-style-name="PlainText" style:family="paragraph">
      <style:text-properties style:font-name="Courier New" style:font-name-complex="Courier New"/>
    </style:style>
    <style:style style:name="P2949" style:parent-style-name="PlainText" style:family="paragraph">
      <style:text-properties style:font-name="Courier New" style:font-name-complex="Courier New"/>
    </style:style>
    <style:style style:name="P2950" style:parent-style-name="PlainText" style:family="paragraph">
      <style:text-properties style:font-name="Courier New" style:font-name-complex="Courier New"/>
    </style:style>
    <style:style style:name="P2951" style:parent-style-name="PlainText" style:family="paragraph">
      <style:paragraph-properties fo:break-before="page"/>
      <style:text-properties style:font-name="Courier New" style:font-name-complex="Courier New"/>
    </style:style>
    <style:style style:name="P2952" style:parent-style-name="PlainText" style:family="paragraph">
      <style:text-properties style:font-name="Courier New" style:font-name-complex="Courier New"/>
    </style:style>
    <style:style style:name="P2953" style:parent-style-name="PlainText" style:family="paragraph">
      <style:text-properties style:font-name="Courier New" style:font-name-complex="Courier New"/>
    </style:style>
    <style:style style:name="P2954" style:parent-style-name="PlainText" style:family="paragraph">
      <style:text-properties style:font-name="Courier New" style:font-name-complex="Courier New"/>
    </style:style>
    <style:style style:name="P2955" style:parent-style-name="PlainText" style:family="paragraph">
      <style:text-properties style:font-name="Courier New" style:font-name-complex="Courier New"/>
    </style:style>
    <style:style style:name="P2956" style:parent-style-name="PlainText" style:family="paragraph">
      <style:text-properties style:font-name="Courier New" style:font-name-complex="Courier New"/>
    </style:style>
    <style:style style:name="P2957" style:parent-style-name="PlainText" style:family="paragraph">
      <style:text-properties style:font-name="Courier New" style:font-name-complex="Courier New"/>
    </style:style>
    <style:style style:name="P2958" style:parent-style-name="PlainText" style:family="paragraph">
      <style:text-properties style:font-name="Courier New" style:font-name-complex="Courier New"/>
    </style:style>
    <style:style style:name="P2959" style:parent-style-name="PlainText" style:family="paragraph">
      <style:text-properties style:font-name="Courier New" style:font-name-complex="Courier New"/>
    </style:style>
    <style:style style:name="P2960" style:parent-style-name="PlainText" style:family="paragraph">
      <style:text-properties style:font-name="Courier New" style:font-name-complex="Courier New"/>
    </style:style>
    <style:style style:name="P2961" style:parent-style-name="PlainText" style:family="paragraph">
      <style:text-properties style:font-name="Courier New" style:font-name-complex="Courier New"/>
    </style:style>
    <style:style style:name="P2962" style:parent-style-name="PlainText" style:family="paragraph">
      <style:text-properties style:font-name="Courier New" style:font-name-complex="Courier New"/>
    </style:style>
    <style:style style:name="P2963" style:parent-style-name="PlainText" style:family="paragraph">
      <style:text-properties style:font-name="Courier New" style:font-name-complex="Courier New"/>
    </style:style>
    <style:style style:name="P2964" style:parent-style-name="PlainText" style:family="paragraph">
      <style:text-properties style:font-name="Courier New" style:font-name-complex="Courier New"/>
    </style:style>
    <style:style style:name="P2965" style:parent-style-name="PlainText" style:family="paragraph">
      <style:text-properties style:font-name="Courier New" style:font-name-complex="Courier New"/>
    </style:style>
    <style:style style:name="P2966" style:parent-style-name="PlainText" style:family="paragraph">
      <style:text-properties style:font-name="Courier New" style:font-name-complex="Courier New"/>
    </style:style>
    <style:style style:name="P2967" style:parent-style-name="PlainText" style:family="paragraph">
      <style:text-properties style:font-name="Courier New" style:font-name-complex="Courier New"/>
    </style:style>
    <style:style style:name="P2968" style:parent-style-name="PlainText" style:family="paragraph">
      <style:text-properties style:font-name="Courier New" style:font-name-complex="Courier New"/>
    </style:style>
    <style:style style:name="P2969" style:parent-style-name="PlainText" style:family="paragraph">
      <style:text-properties style:font-name="Courier New" style:font-name-complex="Courier New"/>
    </style:style>
    <style:style style:name="P2970" style:parent-style-name="PlainText" style:family="paragraph">
      <style:text-properties style:font-name="Courier New" style:font-name-complex="Courier New"/>
    </style:style>
    <style:style style:name="P2971" style:parent-style-name="PlainText" style:family="paragraph">
      <style:text-properties style:font-name="Courier New" style:font-name-complex="Courier New"/>
    </style:style>
    <style:style style:name="P2972" style:parent-style-name="PlainText" style:family="paragraph">
      <style:text-properties style:font-name="Courier New" style:font-name-complex="Courier New"/>
    </style:style>
    <style:style style:name="P2973" style:parent-style-name="PlainText" style:family="paragraph">
      <style:text-properties style:font-name="Courier New" style:font-name-complex="Courier New"/>
    </style:style>
    <style:style style:name="P2974" style:parent-style-name="PlainText" style:family="paragraph">
      <style:text-properties style:font-name="Courier New" style:font-name-complex="Courier New"/>
    </style:style>
    <style:style style:name="P2975" style:parent-style-name="PlainText" style:family="paragraph">
      <style:text-properties style:font-name="Courier New" style:font-name-complex="Courier New"/>
    </style:style>
    <style:style style:name="P2976" style:parent-style-name="PlainText" style:family="paragraph">
      <style:text-properties style:font-name="Courier New" style:font-name-complex="Courier New"/>
    </style:style>
    <style:style style:name="P2977" style:parent-style-name="PlainText" style:family="paragraph">
      <style:text-properties style:font-name="Courier New" style:font-name-complex="Courier New"/>
    </style:style>
    <style:style style:name="P2978" style:parent-style-name="PlainText" style:family="paragraph">
      <style:text-properties style:font-name="Courier New" style:font-name-complex="Courier New"/>
    </style:style>
    <style:style style:name="P2979" style:parent-style-name="PlainText" style:family="paragraph">
      <style:text-properties style:font-name="Courier New" style:font-name-complex="Courier New"/>
    </style:style>
    <style:style style:name="P2980" style:parent-style-name="PlainText" style:family="paragraph">
      <style:text-properties style:font-name="Courier New" style:font-name-complex="Courier New"/>
    </style:style>
    <style:style style:name="P2981" style:parent-style-name="PlainText" style:family="paragraph">
      <style:text-properties style:font-name="Courier New" style:font-name-complex="Courier New"/>
    </style:style>
    <style:style style:name="P2982" style:parent-style-name="PlainText" style:family="paragraph">
      <style:text-properties style:font-name="Courier New" style:font-name-complex="Courier New"/>
    </style:style>
    <style:style style:name="P2983" style:parent-style-name="PlainText" style:family="paragraph">
      <style:text-properties style:font-name="Courier New" style:font-name-complex="Courier New"/>
    </style:style>
    <style:style style:name="P2984" style:parent-style-name="PlainText" style:family="paragraph">
      <style:text-properties style:font-name="Courier New" style:font-name-complex="Courier New"/>
    </style:style>
    <style:style style:name="P2985" style:parent-style-name="PlainText" style:family="paragraph">
      <style:text-properties style:font-name="Courier New" style:font-name-complex="Courier New"/>
    </style:style>
    <style:style style:name="P2986" style:parent-style-name="PlainText" style:family="paragraph">
      <style:text-properties style:font-name="Courier New" style:font-name-complex="Courier New"/>
    </style:style>
    <style:style style:name="P2987" style:parent-style-name="PlainText" style:family="paragraph">
      <style:text-properties style:font-name="Courier New" style:font-name-complex="Courier New"/>
    </style:style>
    <style:style style:name="P2988" style:parent-style-name="PlainText" style:family="paragraph">
      <style:text-properties style:font-name="Courier New" style:font-name-complex="Courier New"/>
    </style:style>
    <style:style style:name="P2989" style:parent-style-name="PlainText" style:family="paragraph">
      <style:text-properties style:font-name="Courier New" style:font-name-complex="Courier New"/>
    </style:style>
    <style:style style:name="P2990" style:parent-style-name="PlainText" style:family="paragraph">
      <style:text-properties style:font-name="Courier New" style:font-name-complex="Courier New"/>
    </style:style>
    <style:style style:name="P2991" style:parent-style-name="PlainText" style:family="paragraph">
      <style:text-properties style:font-name="Courier New" style:font-name-complex="Courier New"/>
    </style:style>
    <style:style style:name="P2992" style:parent-style-name="PlainText" style:family="paragraph">
      <style:text-properties style:font-name="Courier New" style:font-name-complex="Courier New"/>
    </style:style>
    <style:style style:name="P2993" style:parent-style-name="PlainText" style:family="paragraph">
      <style:text-properties style:font-name="Courier New" style:font-name-complex="Courier New"/>
    </style:style>
    <style:style style:name="P2994" style:parent-style-name="PlainText" style:family="paragraph">
      <style:text-properties style:font-name="Courier New" style:font-name-complex="Courier New"/>
    </style:style>
    <style:style style:name="P2995" style:parent-style-name="PlainText" style:family="paragraph">
      <style:text-properties style:font-name="Courier New" style:font-name-complex="Courier New"/>
    </style:style>
    <style:style style:name="P2996" style:parent-style-name="PlainText" style:family="paragraph">
      <style:text-properties style:font-name="Courier New" style:font-name-complex="Courier New"/>
    </style:style>
    <style:style style:name="P2997" style:parent-style-name="PlainText" style:family="paragraph">
      <style:text-properties style:font-name="Courier New" style:font-name-complex="Courier New"/>
    </style:style>
    <style:style style:name="P2998" style:parent-style-name="PlainText" style:family="paragraph">
      <style:text-properties style:font-name="Courier New" style:font-name-complex="Courier New"/>
    </style:style>
    <style:style style:name="P2999" style:parent-style-name="PlainText" style:family="paragraph">
      <style:text-properties style:font-name="Courier New" style:font-name-complex="Courier New"/>
    </style:style>
    <style:style style:name="P3000" style:parent-style-name="PlainText" style:family="paragraph">
      <style:text-properties style:font-name="Courier New" style:font-name-complex="Courier New"/>
    </style:style>
    <style:style style:name="P3001" style:parent-style-name="PlainText" style:family="paragraph">
      <style:text-properties style:font-name="Courier New" style:font-name-complex="Courier New"/>
    </style:style>
    <style:style style:name="P3002" style:parent-style-name="PlainText" style:family="paragraph">
      <style:text-properties style:font-name="Courier New" style:font-name-complex="Courier New"/>
    </style:style>
    <style:style style:name="P3003" style:parent-style-name="PlainText" style:family="paragraph">
      <style:text-properties style:font-name="Courier New" style:font-name-complex="Courier New"/>
    </style:style>
    <style:style style:name="P3004" style:parent-style-name="PlainText" style:family="paragraph">
      <style:text-properties style:font-name="Courier New" style:font-name-complex="Courier New"/>
    </style:style>
    <style:style style:name="P3005" style:parent-style-name="PlainText" style:family="paragraph">
      <style:text-properties style:font-name="Courier New" style:font-name-complex="Courier New"/>
    </style:style>
    <style:style style:name="P3006" style:parent-style-name="PlainText" style:family="paragraph">
      <style:text-properties style:font-name="Courier New" style:font-name-complex="Courier New"/>
    </style:style>
    <style:style style:name="P3007" style:parent-style-name="PlainText" style:family="paragraph">
      <style:text-properties style:font-name="Courier New" style:font-name-complex="Courier New"/>
    </style:style>
    <style:style style:name="P3008" style:parent-style-name="PlainText" style:family="paragraph">
      <style:text-properties style:font-name="Courier New" style:font-name-complex="Courier New"/>
    </style:style>
    <style:style style:name="P3009" style:parent-style-name="PlainText" style:family="paragraph">
      <style:text-properties style:font-name="Courier New" style:font-name-complex="Courier New"/>
    </style:style>
    <style:style style:name="P3010" style:parent-style-name="PlainText" style:family="paragraph">
      <style:paragraph-properties fo:break-before="page"/>
      <style:text-properties style:font-name="Courier New" style:font-name-complex="Courier New"/>
    </style:style>
    <style:style style:name="P3011" style:parent-style-name="PlainText" style:family="paragraph">
      <style:text-properties style:font-name="Courier New" style:font-name-complex="Courier New"/>
    </style:style>
    <style:style style:name="P3012" style:parent-style-name="PlainText" style:family="paragraph">
      <style:text-properties style:font-name="Courier New" style:font-name-complex="Courier New"/>
    </style:style>
    <style:style style:name="P3013" style:parent-style-name="PlainText" style:family="paragraph">
      <style:text-properties style:font-name="Courier New" style:font-name-complex="Courier New"/>
    </style:style>
    <style:style style:name="P3014" style:parent-style-name="PlainText" style:family="paragraph">
      <style:text-properties style:font-name="Courier New" style:font-name-complex="Courier New"/>
    </style:style>
    <style:style style:name="P3015" style:parent-style-name="PlainText" style:family="paragraph">
      <style:text-properties style:font-name="Courier New" style:font-name-complex="Courier New"/>
    </style:style>
    <style:style style:name="P3016" style:parent-style-name="PlainText" style:family="paragraph">
      <style:text-properties style:font-name="Courier New" style:font-name-complex="Courier New"/>
    </style:style>
    <style:style style:name="P3017" style:parent-style-name="PlainText" style:family="paragraph">
      <style:text-properties style:font-name="Courier New" style:font-name-complex="Courier New"/>
    </style:style>
    <style:style style:name="P3018" style:parent-style-name="PlainText" style:family="paragraph">
      <style:text-properties style:font-name="Courier New" style:font-name-complex="Courier New"/>
    </style:style>
    <style:style style:name="P3019" style:parent-style-name="PlainText" style:family="paragraph">
      <style:text-properties style:font-name="Courier New" style:font-name-complex="Courier New"/>
    </style:style>
    <style:style style:name="P3020" style:parent-style-name="PlainText" style:family="paragraph">
      <style:text-properties style:font-name="Courier New" style:font-name-complex="Courier New"/>
    </style:style>
    <style:style style:name="P3021" style:parent-style-name="PlainText" style:family="paragraph">
      <style:text-properties style:font-name="Courier New" style:font-name-complex="Courier New"/>
    </style:style>
    <style:style style:name="P3022" style:parent-style-name="PlainText" style:family="paragraph">
      <style:text-properties style:font-name="Courier New" style:font-name-complex="Courier New"/>
    </style:style>
    <style:style style:name="P3023" style:parent-style-name="PlainText" style:family="paragraph">
      <style:text-properties style:font-name="Courier New" style:font-name-complex="Courier New"/>
    </style:style>
    <style:style style:name="P3024" style:parent-style-name="PlainText" style:family="paragraph">
      <style:text-properties style:font-name="Courier New" style:font-name-complex="Courier New"/>
    </style:style>
    <style:style style:name="P3025" style:parent-style-name="PlainText" style:family="paragraph">
      <style:text-properties style:font-name="Courier New" style:font-name-complex="Courier New"/>
    </style:style>
    <style:style style:name="P3026" style:parent-style-name="PlainText" style:family="paragraph">
      <style:text-properties style:font-name="Courier New" style:font-name-complex="Courier New"/>
    </style:style>
    <style:style style:name="P3027" style:parent-style-name="PlainText" style:family="paragraph">
      <style:text-properties style:font-name="Courier New" style:font-name-complex="Courier New"/>
    </style:style>
    <style:style style:name="P3028" style:parent-style-name="PlainText" style:family="paragraph">
      <style:text-properties style:font-name="Courier New" style:font-name-complex="Courier New"/>
    </style:style>
    <style:style style:name="P3029" style:parent-style-name="PlainText" style:family="paragraph">
      <style:text-properties style:font-name="Courier New" style:font-name-complex="Courier New"/>
    </style:style>
    <style:style style:name="P3030" style:parent-style-name="PlainText" style:family="paragraph">
      <style:text-properties style:font-name="Courier New" style:font-name-complex="Courier New"/>
    </style:style>
    <style:style style:name="P3031" style:parent-style-name="PlainText" style:family="paragraph">
      <style:text-properties style:font-name="Courier New" style:font-name-complex="Courier New"/>
    </style:style>
    <style:style style:name="P3032" style:parent-style-name="PlainText" style:family="paragraph">
      <style:text-properties style:font-name="Courier New" style:font-name-complex="Courier New"/>
    </style:style>
    <style:style style:name="P3033" style:parent-style-name="PlainText" style:family="paragraph">
      <style:text-properties style:font-name="Courier New" style:font-name-complex="Courier New"/>
    </style:style>
    <style:style style:name="P3034" style:parent-style-name="PlainText" style:family="paragraph">
      <style:text-properties style:font-name="Courier New" style:font-name-complex="Courier New"/>
    </style:style>
    <style:style style:name="P3035" style:parent-style-name="PlainText" style:family="paragraph">
      <style:text-properties style:font-name="Courier New" style:font-name-complex="Courier New"/>
    </style:style>
    <style:style style:name="P3036" style:parent-style-name="PlainText" style:family="paragraph">
      <style:text-properties style:font-name="Courier New" style:font-name-complex="Courier New"/>
    </style:style>
    <style:style style:name="P3037" style:parent-style-name="PlainText" style:family="paragraph">
      <style:text-properties style:font-name="Courier New" style:font-name-complex="Courier New"/>
    </style:style>
    <style:style style:name="P3038" style:parent-style-name="PlainText" style:family="paragraph">
      <style:text-properties style:font-name="Courier New" style:font-name-complex="Courier New"/>
    </style:style>
    <style:style style:name="P3039" style:parent-style-name="PlainText" style:family="paragraph">
      <style:text-properties style:font-name="Courier New" style:font-name-complex="Courier New"/>
    </style:style>
    <style:style style:name="P3040" style:parent-style-name="PlainText" style:family="paragraph">
      <style:text-properties style:font-name="Courier New" style:font-name-complex="Courier New"/>
    </style:style>
    <style:style style:name="P3041" style:parent-style-name="PlainText" style:family="paragraph">
      <style:text-properties style:font-name="Courier New" style:font-name-complex="Courier New"/>
    </style:style>
    <style:style style:name="P3042" style:parent-style-name="PlainText" style:family="paragraph">
      <style:text-properties style:font-name="Courier New" style:font-name-complex="Courier New"/>
    </style:style>
    <style:style style:name="P3043" style:parent-style-name="PlainText" style:family="paragraph">
      <style:text-properties style:font-name="Courier New" style:font-name-complex="Courier New"/>
    </style:style>
    <style:style style:name="P3044" style:parent-style-name="PlainText" style:family="paragraph">
      <style:text-properties style:font-name="Courier New" style:font-name-complex="Courier New"/>
    </style:style>
    <style:style style:name="P3045" style:parent-style-name="PlainText" style:family="paragraph">
      <style:text-properties style:font-name="Courier New" style:font-name-complex="Courier New"/>
    </style:style>
    <style:style style:name="P3046" style:parent-style-name="PlainText" style:family="paragraph">
      <style:text-properties style:font-name="Courier New" style:font-name-complex="Courier New"/>
    </style:style>
    <style:style style:name="P3047" style:parent-style-name="PlainText" style:family="paragraph">
      <style:text-properties style:font-name="Courier New" style:font-name-complex="Courier New"/>
    </style:style>
    <style:style style:name="P3048" style:parent-style-name="PlainText" style:family="paragraph">
      <style:text-properties style:font-name="Courier New" style:font-name-complex="Courier New"/>
    </style:style>
    <style:style style:name="P3049" style:parent-style-name="PlainText" style:family="paragraph">
      <style:text-properties style:font-name="Courier New" style:font-name-complex="Courier New"/>
    </style:style>
    <style:style style:name="P3050" style:parent-style-name="PlainText" style:family="paragraph">
      <style:text-properties style:font-name="Courier New" style:font-name-complex="Courier New"/>
    </style:style>
    <style:style style:name="P3051" style:parent-style-name="PlainText" style:family="paragraph">
      <style:text-properties style:font-name="Courier New" style:font-name-complex="Courier New"/>
    </style:style>
    <style:style style:name="P3052" style:parent-style-name="PlainText" style:family="paragraph">
      <style:text-properties style:font-name="Courier New" style:font-name-complex="Courier New"/>
    </style:style>
    <style:style style:name="P3053" style:parent-style-name="PlainText" style:family="paragraph">
      <style:text-properties style:font-name="Courier New" style:font-name-complex="Courier New"/>
    </style:style>
    <style:style style:name="P3054" style:parent-style-name="PlainText" style:family="paragraph">
      <style:text-properties style:font-name="Courier New" style:font-name-complex="Courier New"/>
    </style:style>
    <style:style style:name="P3055" style:parent-style-name="PlainText" style:family="paragraph">
      <style:text-properties style:font-name="Courier New" style:font-name-complex="Courier New"/>
    </style:style>
    <style:style style:name="P3056" style:parent-style-name="PlainText" style:family="paragraph">
      <style:text-properties style:font-name="Courier New" style:font-name-complex="Courier New"/>
    </style:style>
    <style:style style:name="P3057" style:parent-style-name="PlainText" style:family="paragraph">
      <style:text-properties style:font-name="Courier New" style:font-name-complex="Courier New"/>
    </style:style>
    <style:style style:name="P3058" style:parent-style-name="PlainText" style:family="paragraph">
      <style:text-properties style:font-name="Courier New" style:font-name-complex="Courier New"/>
    </style:style>
    <style:style style:name="P3059" style:parent-style-name="PlainText" style:family="paragraph">
      <style:text-properties style:font-name="Courier New" style:font-name-complex="Courier New"/>
    </style:style>
    <style:style style:name="P3060" style:parent-style-name="PlainText" style:family="paragraph">
      <style:text-properties style:font-name="Courier New" style:font-name-complex="Courier New"/>
    </style:style>
    <style:style style:name="P3061" style:parent-style-name="PlainText" style:family="paragraph">
      <style:text-properties style:font-name="Courier New" style:font-name-complex="Courier New"/>
    </style:style>
    <style:style style:name="P3062" style:parent-style-name="PlainText" style:family="paragraph">
      <style:text-properties style:font-name="Courier New" style:font-name-complex="Courier New"/>
    </style:style>
    <style:style style:name="P3063" style:parent-style-name="PlainText" style:family="paragraph">
      <style:text-properties style:font-name="Courier New" style:font-name-complex="Courier New"/>
    </style:style>
    <style:style style:name="P3064" style:parent-style-name="PlainText" style:family="paragraph">
      <style:text-properties style:font-name="Courier New" style:font-name-complex="Courier New"/>
    </style:style>
    <style:style style:name="P3065" style:parent-style-name="PlainText" style:family="paragraph">
      <style:text-properties style:font-name="Courier New" style:font-name-complex="Courier New"/>
    </style:style>
    <style:style style:name="P3066" style:parent-style-name="PlainText" style:family="paragraph">
      <style:text-properties style:font-name="Courier New" style:font-name-complex="Courier New"/>
    </style:style>
    <style:style style:name="P3067" style:parent-style-name="PlainText" style:family="paragraph">
      <style:text-properties style:font-name="Courier New" style:font-name-complex="Courier New"/>
    </style:style>
    <style:style style:name="P3068" style:parent-style-name="PlainText" style:family="paragraph">
      <style:text-properties style:font-name="Courier New" style:font-name-complex="Courier New"/>
    </style:style>
    <style:style style:name="P3069" style:parent-style-name="PlainText" style:family="paragraph">
      <style:paragraph-properties fo:break-before="page"/>
      <style:text-properties style:font-name="Courier New" style:font-name-complex="Courier New"/>
    </style:style>
    <style:style style:name="P3070" style:parent-style-name="PlainText" style:family="paragraph">
      <style:text-properties style:font-name="Courier New" style:font-name-complex="Courier New"/>
    </style:style>
    <style:style style:name="P3071" style:parent-style-name="PlainText" style:family="paragraph">
      <style:text-properties style:font-name="Courier New" style:font-name-complex="Courier New"/>
    </style:style>
    <style:style style:name="P3072" style:parent-style-name="PlainText" style:family="paragraph">
      <style:text-properties style:font-name="Courier New" style:font-name-complex="Courier New"/>
    </style:style>
    <style:style style:name="P3073" style:parent-style-name="PlainText" style:family="paragraph">
      <style:text-properties style:font-name="Courier New" style:font-name-complex="Courier New"/>
    </style:style>
    <style:style style:name="P3074" style:parent-style-name="PlainText" style:family="paragraph">
      <style:text-properties style:font-name="Courier New" style:font-name-complex="Courier New"/>
    </style:style>
    <style:style style:name="P3075" style:parent-style-name="PlainText" style:family="paragraph">
      <style:text-properties style:font-name="Courier New" style:font-name-complex="Courier New"/>
    </style:style>
    <style:style style:name="P3076" style:parent-style-name="PlainText" style:family="paragraph">
      <style:text-properties style:font-name="Courier New" style:font-name-complex="Courier New"/>
    </style:style>
    <style:style style:name="P3077" style:parent-style-name="PlainText" style:family="paragraph">
      <style:text-properties style:font-name="Courier New" style:font-name-complex="Courier New"/>
    </style:style>
    <style:style style:name="P3078" style:parent-style-name="PlainText" style:family="paragraph">
      <style:text-properties style:font-name="Courier New" style:font-name-complex="Courier New"/>
    </style:style>
    <style:style style:name="P3079" style:parent-style-name="PlainText" style:family="paragraph">
      <style:text-properties style:font-name="Courier New" style:font-name-complex="Courier New"/>
    </style:style>
    <style:style style:name="P3080" style:parent-style-name="PlainText" style:family="paragraph">
      <style:text-properties style:font-name="Courier New" style:font-name-complex="Courier New"/>
    </style:style>
    <style:style style:name="P3081" style:parent-style-name="PlainText" style:family="paragraph">
      <style:text-properties style:font-name="Courier New" style:font-name-complex="Courier New"/>
    </style:style>
    <style:style style:name="P3082" style:parent-style-name="PlainText" style:family="paragraph">
      <style:text-properties style:font-name="Courier New" style:font-name-complex="Courier New"/>
    </style:style>
    <style:style style:name="P3083" style:parent-style-name="PlainText" style:family="paragraph">
      <style:text-properties style:font-name="Courier New" style:font-name-complex="Courier New"/>
    </style:style>
    <style:style style:name="P3084" style:parent-style-name="PlainText" style:family="paragraph">
      <style:text-properties style:font-name="Courier New" style:font-name-complex="Courier New"/>
    </style:style>
    <style:style style:name="P3085" style:parent-style-name="PlainText" style:family="paragraph">
      <style:text-properties style:font-name="Courier New" style:font-name-complex="Courier New"/>
    </style:style>
    <style:style style:name="P3086" style:parent-style-name="PlainText" style:family="paragraph">
      <style:text-properties style:font-name="Courier New" style:font-name-complex="Courier New"/>
    </style:style>
    <style:style style:name="P3087" style:parent-style-name="PlainText" style:family="paragraph">
      <style:text-properties style:font-name="Courier New" style:font-name-complex="Courier New"/>
    </style:style>
    <style:style style:name="P3088" style:parent-style-name="PlainText" style:family="paragraph">
      <style:text-properties style:font-name="Courier New" style:font-name-complex="Courier New"/>
    </style:style>
    <style:style style:name="P3089" style:parent-style-name="PlainText" style:family="paragraph">
      <style:text-properties style:font-name="Courier New" style:font-name-complex="Courier New"/>
    </style:style>
    <style:style style:name="P3090" style:parent-style-name="PlainText" style:family="paragraph">
      <style:text-properties style:font-name="Courier New" style:font-name-complex="Courier New"/>
    </style:style>
    <style:style style:name="P3091" style:parent-style-name="PlainText" style:family="paragraph">
      <style:text-properties style:font-name="Courier New" style:font-name-complex="Courier New"/>
    </style:style>
    <style:style style:name="P3092" style:parent-style-name="PlainText" style:family="paragraph">
      <style:text-properties style:font-name="Courier New" style:font-name-complex="Courier New"/>
    </style:style>
    <style:style style:name="P3093" style:parent-style-name="PlainText" style:family="paragraph">
      <style:text-properties style:font-name="Courier New" style:font-name-complex="Courier New"/>
    </style:style>
    <style:style style:name="P3094" style:parent-style-name="PlainText" style:family="paragraph">
      <style:text-properties style:font-name="Courier New" style:font-name-complex="Courier New"/>
    </style:style>
    <style:style style:name="P3095" style:parent-style-name="PlainText" style:family="paragraph">
      <style:text-properties style:font-name="Courier New" style:font-name-complex="Courier New"/>
    </style:style>
    <style:style style:name="P3096" style:parent-style-name="PlainText" style:family="paragraph">
      <style:text-properties style:font-name="Courier New" style:font-name-complex="Courier New"/>
    </style:style>
    <style:style style:name="P3097" style:parent-style-name="PlainText" style:family="paragraph">
      <style:text-properties style:font-name="Courier New" style:font-name-complex="Courier New"/>
    </style:style>
    <style:style style:name="P3098" style:parent-style-name="PlainText" style:family="paragraph">
      <style:text-properties style:font-name="Courier New" style:font-name-complex="Courier New"/>
    </style:style>
    <style:style style:name="P3099" style:parent-style-name="PlainText" style:family="paragraph">
      <style:text-properties style:font-name="Courier New" style:font-name-complex="Courier New"/>
    </style:style>
    <style:style style:name="P3100" style:parent-style-name="PlainText" style:family="paragraph">
      <style:text-properties style:font-name="Courier New" style:font-name-complex="Courier New"/>
    </style:style>
    <style:style style:name="P3101" style:parent-style-name="PlainText" style:family="paragraph">
      <style:text-properties style:font-name="Courier New" style:font-name-complex="Courier New"/>
    </style:style>
    <style:style style:name="P3102" style:parent-style-name="PlainText" style:family="paragraph">
      <style:text-properties style:font-name="Courier New" style:font-name-complex="Courier New"/>
    </style:style>
    <style:style style:name="P3103" style:parent-style-name="PlainText" style:family="paragraph">
      <style:text-properties style:font-name="Courier New" style:font-name-complex="Courier New"/>
    </style:style>
    <style:style style:name="P3104" style:parent-style-name="PlainText" style:family="paragraph">
      <style:text-properties style:font-name="Courier New" style:font-name-complex="Courier New"/>
    </style:style>
    <style:style style:name="P3105" style:parent-style-name="PlainText" style:family="paragraph">
      <style:text-properties style:font-name="Courier New" style:font-name-complex="Courier New"/>
    </style:style>
    <style:style style:name="P3106" style:parent-style-name="PlainText" style:family="paragraph">
      <style:text-properties style:font-name="Courier New" style:font-name-complex="Courier New"/>
    </style:style>
    <style:style style:name="P3107" style:parent-style-name="PlainText" style:family="paragraph">
      <style:text-properties style:font-name="Courier New" style:font-name-complex="Courier New"/>
    </style:style>
    <style:style style:name="P3108" style:parent-style-name="PlainText" style:family="paragraph">
      <style:text-properties style:font-name="Courier New" style:font-name-complex="Courier New"/>
    </style:style>
    <style:style style:name="P3109" style:parent-style-name="PlainText" style:family="paragraph">
      <style:text-properties style:font-name="Courier New" style:font-name-complex="Courier New"/>
    </style:style>
    <style:style style:name="P3110" style:parent-style-name="PlainText" style:family="paragraph">
      <style:text-properties style:font-name="Courier New" style:font-name-complex="Courier New"/>
    </style:style>
    <style:style style:name="P3111" style:parent-style-name="PlainText" style:family="paragraph">
      <style:text-properties style:font-name="Courier New" style:font-name-complex="Courier New"/>
    </style:style>
    <style:style style:name="P3112" style:parent-style-name="PlainText" style:family="paragraph">
      <style:text-properties style:font-name="Courier New" style:font-name-complex="Courier New"/>
    </style:style>
    <style:style style:name="P3113" style:parent-style-name="PlainText" style:family="paragraph">
      <style:text-properties style:font-name="Courier New" style:font-name-complex="Courier New"/>
    </style:style>
    <style:style style:name="P3114" style:parent-style-name="PlainText" style:family="paragraph">
      <style:text-properties style:font-name="Courier New" style:font-name-complex="Courier New"/>
    </style:style>
    <style:style style:name="P3115" style:parent-style-name="PlainText" style:family="paragraph">
      <style:text-properties style:font-name="Courier New" style:font-name-complex="Courier New"/>
    </style:style>
    <style:style style:name="P3116" style:parent-style-name="PlainText" style:family="paragraph">
      <style:text-properties style:font-name="Courier New" style:font-name-complex="Courier New"/>
    </style:style>
    <style:style style:name="P3117" style:parent-style-name="PlainText" style:family="paragraph">
      <style:text-properties style:font-name="Courier New" style:font-name-complex="Courier New"/>
    </style:style>
    <style:style style:name="P3118" style:parent-style-name="PlainText" style:family="paragraph">
      <style:text-properties style:font-name="Courier New" style:font-name-complex="Courier New"/>
    </style:style>
    <style:style style:name="P3119" style:parent-style-name="PlainText" style:family="paragraph">
      <style:text-properties style:font-name="Courier New" style:font-name-complex="Courier New"/>
    </style:style>
    <style:style style:name="P3120" style:parent-style-name="PlainText" style:family="paragraph">
      <style:text-properties style:font-name="Courier New" style:font-name-complex="Courier New"/>
    </style:style>
    <style:style style:name="P3121" style:parent-style-name="PlainText" style:family="paragraph">
      <style:text-properties style:font-name="Courier New" style:font-name-complex="Courier New"/>
    </style:style>
    <style:style style:name="P3122" style:parent-style-name="PlainText" style:family="paragraph">
      <style:text-properties style:font-name="Courier New" style:font-name-complex="Courier New"/>
    </style:style>
    <style:style style:name="P3123" style:parent-style-name="PlainText" style:family="paragraph">
      <style:text-properties style:font-name="Courier New" style:font-name-complex="Courier New"/>
    </style:style>
    <style:style style:name="P3124" style:parent-style-name="PlainText" style:family="paragraph">
      <style:text-properties style:font-name="Courier New" style:font-name-complex="Courier New"/>
    </style:style>
    <style:style style:name="P3125" style:parent-style-name="PlainText" style:family="paragraph">
      <style:text-properties style:font-name="Courier New" style:font-name-complex="Courier New"/>
    </style:style>
    <style:style style:name="P3126" style:parent-style-name="PlainText" style:family="paragraph">
      <style:text-properties style:font-name="Courier New" style:font-name-complex="Courier New"/>
    </style:style>
    <style:style style:name="P3127" style:parent-style-name="PlainText" style:family="paragraph">
      <style:text-properties style:font-name="Courier New" style:font-name-complex="Courier New"/>
    </style:style>
    <style:style style:name="P3128" style:parent-style-name="PlainText" style:family="paragraph">
      <style:paragraph-properties fo:break-before="page"/>
      <style:text-properties style:font-name="Courier New" style:font-name-complex="Courier New"/>
    </style:style>
    <style:style style:name="P3129" style:parent-style-name="PlainText" style:family="paragraph">
      <style:text-properties style:font-name="Courier New" style:font-name-complex="Courier New"/>
    </style:style>
    <style:style style:name="P3130" style:parent-style-name="PlainText" style:family="paragraph">
      <style:text-properties style:font-name="Courier New" style:font-name-complex="Courier New"/>
    </style:style>
    <style:style style:name="P3131" style:parent-style-name="PlainText" style:family="paragraph">
      <style:text-properties style:font-name="Courier New" style:font-name-complex="Courier New"/>
    </style:style>
    <style:style style:name="P3132" style:parent-style-name="PlainText" style:family="paragraph">
      <style:text-properties style:font-name="Courier New" style:font-name-complex="Courier New"/>
    </style:style>
    <style:style style:name="P3133" style:parent-style-name="PlainText" style:family="paragraph">
      <style:text-properties style:font-name="Courier New" style:font-name-complex="Courier New"/>
    </style:style>
    <style:style style:name="P3134" style:parent-style-name="PlainText" style:family="paragraph">
      <style:text-properties style:font-name="Courier New" style:font-name-complex="Courier New"/>
    </style:style>
    <style:style style:name="P3135" style:parent-style-name="PlainText" style:family="paragraph">
      <style:text-properties style:font-name="Courier New" style:font-name-complex="Courier New"/>
    </style:style>
    <style:style style:name="P3136" style:parent-style-name="PlainText" style:family="paragraph">
      <style:text-properties style:font-name="Courier New" style:font-name-complex="Courier New"/>
    </style:style>
    <style:style style:name="P3137" style:parent-style-name="PlainText" style:family="paragraph">
      <style:text-properties style:font-name="Courier New" style:font-name-complex="Courier New"/>
    </style:style>
    <style:style style:name="P3138" style:parent-style-name="PlainText" style:family="paragraph">
      <style:text-properties style:font-name="Courier New" style:font-name-complex="Courier New"/>
    </style:style>
    <style:style style:name="P3139" style:parent-style-name="PlainText" style:family="paragraph">
      <style:text-properties style:font-name="Courier New" style:font-name-complex="Courier New"/>
    </style:style>
    <style:style style:name="P3140" style:parent-style-name="PlainText" style:family="paragraph">
      <style:text-properties style:font-name="Courier New" style:font-name-complex="Courier New"/>
    </style:style>
    <style:style style:name="P3141" style:parent-style-name="PlainText" style:family="paragraph">
      <style:text-properties style:font-name="Courier New" style:font-name-complex="Courier New"/>
    </style:style>
    <style:style style:name="P3142" style:parent-style-name="PlainText" style:family="paragraph">
      <style:text-properties style:font-name="Courier New" style:font-name-complex="Courier New"/>
    </style:style>
    <style:style style:name="P3143" style:parent-style-name="PlainText" style:family="paragraph">
      <style:text-properties style:font-name="Courier New" style:font-name-complex="Courier New"/>
    </style:style>
    <style:style style:name="P3144" style:parent-style-name="PlainText" style:family="paragraph">
      <style:text-properties style:font-name="Courier New" style:font-name-complex="Courier New"/>
    </style:style>
    <style:style style:name="P3145" style:parent-style-name="PlainText" style:family="paragraph">
      <style:text-properties style:font-name="Courier New" style:font-name-complex="Courier New"/>
    </style:style>
    <style:style style:name="P3146" style:parent-style-name="PlainText" style:family="paragraph">
      <style:text-properties style:font-name="Courier New" style:font-name-complex="Courier New"/>
    </style:style>
    <style:style style:name="P3147" style:parent-style-name="PlainText" style:family="paragraph">
      <style:text-properties style:font-name="Courier New" style:font-name-complex="Courier New"/>
    </style:style>
    <style:style style:name="P3148" style:parent-style-name="PlainText" style:family="paragraph">
      <style:text-properties style:font-name="Courier New" style:font-name-complex="Courier New"/>
    </style:style>
    <style:style style:name="P3149" style:parent-style-name="PlainText" style:family="paragraph">
      <style:text-properties style:font-name="Courier New" style:font-name-complex="Courier New"/>
    </style:style>
    <style:style style:name="P3150" style:parent-style-name="PlainText" style:family="paragraph">
      <style:text-properties style:font-name="Courier New" style:font-name-complex="Courier New"/>
    </style:style>
    <style:style style:name="P3151" style:parent-style-name="PlainText" style:family="paragraph">
      <style:text-properties style:font-name="Courier New" style:font-name-complex="Courier New"/>
    </style:style>
    <style:style style:name="P3152" style:parent-style-name="PlainText" style:family="paragraph">
      <style:text-properties style:font-name="Courier New" style:font-name-complex="Courier New"/>
    </style:style>
    <style:style style:name="P3153" style:parent-style-name="PlainText" style:family="paragraph">
      <style:text-properties style:font-name="Courier New" style:font-name-complex="Courier New"/>
    </style:style>
    <style:style style:name="P3154" style:parent-style-name="PlainText" style:family="paragraph">
      <style:text-properties style:font-name="Courier New" style:font-name-complex="Courier New"/>
    </style:style>
    <style:style style:name="P3155" style:parent-style-name="PlainText" style:family="paragraph">
      <style:text-properties style:font-name="Courier New" style:font-name-complex="Courier New"/>
    </style:style>
    <style:style style:name="P3156" style:parent-style-name="PlainText" style:family="paragraph">
      <style:text-properties style:font-name="Courier New" style:font-name-complex="Courier New"/>
    </style:style>
    <style:style style:name="P3157" style:parent-style-name="PlainText" style:family="paragraph">
      <style:text-properties style:font-name="Courier New" style:font-name-complex="Courier New"/>
    </style:style>
    <style:style style:name="P3158" style:parent-style-name="PlainText" style:family="paragraph">
      <style:text-properties style:font-name="Courier New" style:font-name-complex="Courier New"/>
    </style:style>
    <style:style style:name="P3159" style:parent-style-name="PlainText" style:family="paragraph">
      <style:text-properties style:font-name="Courier New" style:font-name-complex="Courier New"/>
    </style:style>
    <style:style style:name="P3160" style:parent-style-name="PlainText" style:family="paragraph">
      <style:text-properties style:font-name="Courier New" style:font-name-complex="Courier New"/>
    </style:style>
    <style:style style:name="P3161" style:parent-style-name="PlainText" style:family="paragraph">
      <style:text-properties style:font-name="Courier New" style:font-name-complex="Courier New"/>
    </style:style>
    <style:style style:name="P3162" style:parent-style-name="PlainText" style:family="paragraph">
      <style:text-properties style:font-name="Courier New" style:font-name-complex="Courier New"/>
    </style:style>
    <style:style style:name="P3163" style:parent-style-name="PlainText" style:family="paragraph">
      <style:text-properties style:font-name="Courier New" style:font-name-complex="Courier New"/>
    </style:style>
    <style:style style:name="P3164" style:parent-style-name="PlainText" style:family="paragraph">
      <style:text-properties style:font-name="Courier New" style:font-name-complex="Courier New"/>
    </style:style>
    <style:style style:name="P3165" style:parent-style-name="PlainText" style:family="paragraph">
      <style:text-properties style:font-name="Courier New" style:font-name-complex="Courier New"/>
    </style:style>
    <style:style style:name="P3166" style:parent-style-name="PlainText" style:family="paragraph">
      <style:text-properties style:font-name="Courier New" style:font-name-complex="Courier New"/>
    </style:style>
    <style:style style:name="P3167" style:parent-style-name="PlainText" style:family="paragraph">
      <style:text-properties style:font-name="Courier New" style:font-name-complex="Courier New"/>
    </style:style>
    <style:style style:name="P3168" style:parent-style-name="PlainText" style:family="paragraph">
      <style:text-properties style:font-name="Courier New" style:font-name-complex="Courier New"/>
    </style:style>
    <style:style style:name="P3169" style:parent-style-name="PlainText" style:family="paragraph">
      <style:text-properties style:font-name="Courier New" style:font-name-complex="Courier New"/>
    </style:style>
    <style:style style:name="P3170" style:parent-style-name="PlainText" style:family="paragraph">
      <style:text-properties style:font-name="Courier New" style:font-name-complex="Courier New"/>
    </style:style>
    <style:style style:name="P3171" style:parent-style-name="PlainText" style:family="paragraph">
      <style:text-properties style:font-name="Courier New" style:font-name-complex="Courier New"/>
    </style:style>
    <style:style style:name="P3172" style:parent-style-name="PlainText" style:family="paragraph">
      <style:text-properties style:font-name="Courier New" style:font-name-complex="Courier New"/>
    </style:style>
    <style:style style:name="P3173" style:parent-style-name="PlainText" style:family="paragraph">
      <style:text-properties style:font-name="Courier New" style:font-name-complex="Courier New"/>
    </style:style>
    <style:style style:name="P3174" style:parent-style-name="PlainText" style:family="paragraph">
      <style:text-properties style:font-name="Courier New" style:font-name-complex="Courier New"/>
    </style:style>
    <style:style style:name="P3175" style:parent-style-name="PlainText" style:family="paragraph">
      <style:text-properties style:font-name="Courier New" style:font-name-complex="Courier New"/>
    </style:style>
    <style:style style:name="P3176" style:parent-style-name="PlainText" style:family="paragraph">
      <style:text-properties style:font-name="Courier New" style:font-name-complex="Courier New"/>
    </style:style>
    <style:style style:name="P3177" style:parent-style-name="PlainText" style:family="paragraph">
      <style:text-properties style:font-name="Courier New" style:font-name-complex="Courier New"/>
    </style:style>
    <style:style style:name="P3178" style:parent-style-name="PlainText" style:family="paragraph">
      <style:text-properties style:font-name="Courier New" style:font-name-complex="Courier New"/>
    </style:style>
    <style:style style:name="P3179" style:parent-style-name="PlainText" style:family="paragraph">
      <style:text-properties style:font-name="Courier New" style:font-name-complex="Courier New"/>
    </style:style>
    <style:style style:name="P3180" style:parent-style-name="PlainText" style:family="paragraph">
      <style:text-properties style:font-name="Courier New" style:font-name-complex="Courier New"/>
    </style:style>
    <style:style style:name="P3181" style:parent-style-name="PlainText" style:family="paragraph">
      <style:text-properties style:font-name="Courier New" style:font-name-complex="Courier New"/>
    </style:style>
    <style:style style:name="P3182" style:parent-style-name="PlainText" style:family="paragraph">
      <style:text-properties style:font-name="Courier New" style:font-name-complex="Courier New"/>
    </style:style>
    <style:style style:name="P3183" style:parent-style-name="PlainText" style:family="paragraph">
      <style:text-properties style:font-name="Courier New" style:font-name-complex="Courier New"/>
    </style:style>
    <style:style style:name="P3184" style:parent-style-name="PlainText" style:family="paragraph">
      <style:text-properties style:font-name="Courier New" style:font-name-complex="Courier New"/>
    </style:style>
    <style:style style:name="P3185" style:parent-style-name="PlainText" style:family="paragraph">
      <style:text-properties style:font-name="Courier New" style:font-name-complex="Courier New"/>
    </style:style>
    <style:style style:name="P3186" style:parent-style-name="PlainText" style:family="paragraph">
      <style:text-properties style:font-name="Courier New" style:font-name-complex="Courier New"/>
    </style:style>
    <style:style style:name="P3187" style:parent-style-name="PlainText" style:family="paragraph">
      <style:paragraph-properties fo:break-before="page"/>
      <style:text-properties style:font-name="Courier New" style:font-name-complex="Courier New"/>
    </style:style>
    <style:style style:name="P3188" style:parent-style-name="PlainText" style:family="paragraph">
      <style:text-properties style:font-name="Courier New" style:font-name-complex="Courier New"/>
    </style:style>
    <style:style style:name="P3189" style:parent-style-name="PlainText" style:family="paragraph">
      <style:text-properties style:font-name="Courier New" style:font-name-complex="Courier New"/>
    </style:style>
    <style:style style:name="P3190" style:parent-style-name="PlainText" style:family="paragraph">
      <style:text-properties style:font-name="Courier New" style:font-name-complex="Courier New"/>
    </style:style>
    <style:style style:name="P3191" style:parent-style-name="PlainText" style:family="paragraph">
      <style:text-properties style:font-name="Courier New" style:font-name-complex="Courier New"/>
    </style:style>
    <style:style style:name="P3192" style:parent-style-name="PlainText" style:family="paragraph">
      <style:text-properties style:font-name="Courier New" style:font-name-complex="Courier New"/>
    </style:style>
    <style:style style:name="P3193" style:parent-style-name="PlainText" style:family="paragraph">
      <style:text-properties style:font-name="Courier New" style:font-name-complex="Courier New"/>
    </style:style>
    <style:style style:name="P3194" style:parent-style-name="PlainText" style:family="paragraph">
      <style:text-properties style:font-name="Courier New" style:font-name-complex="Courier New"/>
    </style:style>
    <style:style style:name="P3195" style:parent-style-name="PlainText" style:family="paragraph">
      <style:text-properties style:font-name="Courier New" style:font-name-complex="Courier New"/>
    </style:style>
    <style:style style:name="P3196" style:parent-style-name="PlainText" style:family="paragraph">
      <style:text-properties style:font-name="Courier New" style:font-name-complex="Courier New"/>
    </style:style>
    <style:style style:name="P3197" style:parent-style-name="PlainText" style:family="paragraph">
      <style:text-properties style:font-name="Courier New" style:font-name-complex="Courier New"/>
    </style:style>
    <style:style style:name="P3198" style:parent-style-name="PlainText" style:family="paragraph">
      <style:text-properties style:font-name="Courier New" style:font-name-complex="Courier New"/>
    </style:style>
    <style:style style:name="P3199" style:parent-style-name="PlainText" style:family="paragraph">
      <style:text-properties style:font-name="Courier New" style:font-name-complex="Courier New"/>
    </style:style>
    <style:style style:name="P3200" style:parent-style-name="PlainText" style:family="paragraph">
      <style:text-properties style:font-name="Courier New" style:font-name-complex="Courier New"/>
    </style:style>
    <style:style style:name="P3201" style:parent-style-name="PlainText" style:family="paragraph">
      <style:text-properties style:font-name="Courier New" style:font-name-complex="Courier New"/>
    </style:style>
    <style:style style:name="P3202" style:parent-style-name="PlainText" style:family="paragraph">
      <style:text-properties style:font-name="Courier New" style:font-name-complex="Courier New"/>
    </style:style>
    <style:style style:name="P3203" style:parent-style-name="PlainText" style:family="paragraph">
      <style:text-properties style:font-name="Courier New" style:font-name-complex="Courier New"/>
    </style:style>
    <style:style style:name="P3204" style:parent-style-name="PlainText" style:family="paragraph">
      <style:text-properties style:font-name="Courier New" style:font-name-complex="Courier New"/>
    </style:style>
    <style:style style:name="P3205" style:parent-style-name="PlainText" style:family="paragraph">
      <style:text-properties style:font-name="Courier New" style:font-name-complex="Courier New"/>
    </style:style>
    <style:style style:name="P3206" style:parent-style-name="PlainText" style:family="paragraph">
      <style:text-properties style:font-name="Courier New" style:font-name-complex="Courier New"/>
    </style:style>
    <style:style style:name="P3207" style:parent-style-name="PlainText" style:family="paragraph">
      <style:text-properties style:font-name="Courier New" style:font-name-complex="Courier New"/>
    </style:style>
    <style:style style:name="P3208" style:parent-style-name="PlainText" style:family="paragraph">
      <style:text-properties style:font-name="Courier New" style:font-name-complex="Courier New"/>
    </style:style>
    <style:style style:name="P3209" style:parent-style-name="PlainText" style:family="paragraph">
      <style:text-properties style:font-name="Courier New" style:font-name-complex="Courier New"/>
    </style:style>
    <style:style style:name="P3210" style:parent-style-name="PlainText" style:family="paragraph">
      <style:text-properties style:font-name="Courier New" style:font-name-complex="Courier New"/>
    </style:style>
    <style:style style:name="P3211" style:parent-style-name="PlainText" style:family="paragraph">
      <style:text-properties style:font-name="Courier New" style:font-name-complex="Courier New"/>
    </style:style>
    <style:style style:name="P3212" style:parent-style-name="PlainText" style:family="paragraph">
      <style:text-properties style:font-name="Courier New" style:font-name-complex="Courier New"/>
    </style:style>
    <style:style style:name="P3213" style:parent-style-name="PlainText" style:family="paragraph">
      <style:text-properties style:font-name="Courier New" style:font-name-complex="Courier New"/>
    </style:style>
    <style:style style:name="P3214" style:parent-style-name="PlainText" style:family="paragraph">
      <style:text-properties style:font-name="Courier New" style:font-name-complex="Courier New"/>
    </style:style>
    <style:style style:name="P3215" style:parent-style-name="PlainText" style:family="paragraph">
      <style:text-properties style:font-name="Courier New" style:font-name-complex="Courier New"/>
    </style:style>
    <style:style style:name="P3216" style:parent-style-name="PlainText" style:family="paragraph">
      <style:text-properties style:font-name="Courier New" style:font-name-complex="Courier New"/>
    </style:style>
    <style:style style:name="P3217" style:parent-style-name="PlainText" style:family="paragraph">
      <style:text-properties style:font-name="Courier New" style:font-name-complex="Courier New"/>
    </style:style>
    <style:style style:name="P3218" style:parent-style-name="PlainText" style:family="paragraph">
      <style:text-properties style:font-name="Courier New" style:font-name-complex="Courier New"/>
    </style:style>
    <style:style style:name="P3219" style:parent-style-name="PlainText" style:family="paragraph">
      <style:text-properties style:font-name="Courier New" style:font-name-complex="Courier New"/>
    </style:style>
    <style:style style:name="P3220" style:parent-style-name="PlainText" style:family="paragraph">
      <style:text-properties style:font-name="Courier New" style:font-name-complex="Courier New"/>
    </style:style>
    <style:style style:name="P3221" style:parent-style-name="PlainText" style:family="paragraph">
      <style:text-properties style:font-name="Courier New" style:font-name-complex="Courier New"/>
    </style:style>
    <style:style style:name="P3222" style:parent-style-name="PlainText" style:family="paragraph">
      <style:text-properties style:font-name="Courier New" style:font-name-complex="Courier New"/>
    </style:style>
    <style:style style:name="P3223" style:parent-style-name="PlainText" style:family="paragraph">
      <style:text-properties style:font-name="Courier New" style:font-name-complex="Courier New"/>
    </style:style>
    <style:style style:name="P3224" style:parent-style-name="PlainText" style:family="paragraph">
      <style:text-properties style:font-name="Courier New" style:font-name-complex="Courier New"/>
    </style:style>
    <style:style style:name="P3225" style:parent-style-name="PlainText" style:family="paragraph">
      <style:text-properties style:font-name="Courier New" style:font-name-complex="Courier New"/>
    </style:style>
    <style:style style:name="P3226" style:parent-style-name="PlainText" style:family="paragraph">
      <style:text-properties style:font-name="Courier New" style:font-name-complex="Courier New"/>
    </style:style>
    <style:style style:name="P3227" style:parent-style-name="PlainText" style:family="paragraph">
      <style:text-properties style:font-name="Courier New" style:font-name-complex="Courier New"/>
    </style:style>
    <style:style style:name="P3228" style:parent-style-name="PlainText" style:family="paragraph">
      <style:text-properties style:font-name="Courier New" style:font-name-complex="Courier New"/>
    </style:style>
    <style:style style:name="P3229" style:parent-style-name="PlainText" style:family="paragraph">
      <style:text-properties style:font-name="Courier New" style:font-name-complex="Courier New"/>
    </style:style>
    <style:style style:name="P3230" style:parent-style-name="PlainText" style:family="paragraph">
      <style:text-properties style:font-name="Courier New" style:font-name-complex="Courier New"/>
    </style:style>
    <style:style style:name="P3231" style:parent-style-name="PlainText" style:family="paragraph">
      <style:text-properties style:font-name="Courier New" style:font-name-complex="Courier New"/>
    </style:style>
    <style:style style:name="P3232" style:parent-style-name="PlainText" style:family="paragraph">
      <style:text-properties style:font-name="Courier New" style:font-name-complex="Courier New"/>
    </style:style>
    <style:style style:name="P3233" style:parent-style-name="PlainText" style:family="paragraph">
      <style:text-properties style:font-name="Courier New" style:font-name-complex="Courier New"/>
    </style:style>
    <style:style style:name="P3234" style:parent-style-name="PlainText" style:family="paragraph">
      <style:text-properties style:font-name="Courier New" style:font-name-complex="Courier New"/>
    </style:style>
    <style:style style:name="P3235" style:parent-style-name="PlainText" style:family="paragraph">
      <style:text-properties style:font-name="Courier New" style:font-name-complex="Courier New"/>
    </style:style>
    <style:style style:name="P3236" style:parent-style-name="PlainText" style:family="paragraph">
      <style:text-properties style:font-name="Courier New" style:font-name-complex="Courier New"/>
    </style:style>
    <style:style style:name="P3237" style:parent-style-name="PlainText" style:family="paragraph">
      <style:text-properties style:font-name="Courier New" style:font-name-complex="Courier New"/>
    </style:style>
    <style:style style:name="P3238" style:parent-style-name="PlainText" style:family="paragraph">
      <style:text-properties style:font-name="Courier New" style:font-name-complex="Courier New"/>
    </style:style>
    <style:style style:name="P3239" style:parent-style-name="PlainText" style:family="paragraph">
      <style:text-properties style:font-name="Courier New" style:font-name-complex="Courier New"/>
    </style:style>
    <style:style style:name="P3240" style:parent-style-name="PlainText" style:family="paragraph">
      <style:text-properties style:font-name="Courier New" style:font-name-complex="Courier New"/>
    </style:style>
    <style:style style:name="P3241" style:parent-style-name="PlainText" style:family="paragraph">
      <style:text-properties style:font-name="Courier New" style:font-name-complex="Courier New"/>
    </style:style>
    <style:style style:name="P3242" style:parent-style-name="PlainText" style:family="paragraph">
      <style:text-properties style:font-name="Courier New" style:font-name-complex="Courier New"/>
    </style:style>
    <style:style style:name="P3243" style:parent-style-name="PlainText" style:family="paragraph">
      <style:text-properties style:font-name="Courier New" style:font-name-complex="Courier New"/>
    </style:style>
    <style:style style:name="P3244" style:parent-style-name="PlainText" style:family="paragraph">
      <style:text-properties style:font-name="Courier New" style:font-name-complex="Courier New"/>
    </style:style>
    <style:style style:name="P3245" style:parent-style-name="PlainText" style:family="paragraph">
      <style:text-properties style:font-name="Courier New" style:font-name-complex="Courier New"/>
    </style:style>
    <style:style style:name="P3246" style:parent-style-name="PlainText" style:family="paragraph">
      <style:paragraph-properties fo:break-before="page"/>
      <style:text-properties style:font-name="Courier New" style:font-name-complex="Courier New"/>
    </style:style>
    <style:style style:name="P3247" style:parent-style-name="PlainText" style:family="paragraph">
      <style:text-properties style:font-name="Courier New" style:font-name-complex="Courier New"/>
    </style:style>
    <style:style style:name="P3248" style:parent-style-name="PlainText" style:family="paragraph">
      <style:text-properties style:font-name="Courier New" style:font-name-complex="Courier New"/>
    </style:style>
    <style:style style:name="P3249" style:parent-style-name="PlainText" style:family="paragraph">
      <style:text-properties style:font-name="Courier New" style:font-name-complex="Courier New"/>
    </style:style>
    <style:style style:name="P3250" style:parent-style-name="PlainText" style:family="paragraph">
      <style:text-properties style:font-name="Courier New" style:font-name-complex="Courier New"/>
    </style:style>
    <style:style style:name="P3251" style:parent-style-name="PlainText" style:family="paragraph">
      <style:text-properties style:font-name="Courier New" style:font-name-complex="Courier New"/>
    </style:style>
    <style:style style:name="P3252" style:parent-style-name="PlainText" style:family="paragraph">
      <style:text-properties style:font-name="Courier New" style:font-name-complex="Courier New"/>
    </style:style>
    <style:style style:name="P3253" style:parent-style-name="PlainText" style:family="paragraph">
      <style:text-properties style:font-name="Courier New" style:font-name-complex="Courier New"/>
    </style:style>
    <style:style style:name="P3254" style:parent-style-name="PlainText" style:family="paragraph">
      <style:text-properties style:font-name="Courier New" style:font-name-complex="Courier New"/>
    </style:style>
    <style:style style:name="P3255" style:parent-style-name="PlainText" style:family="paragraph">
      <style:text-properties style:font-name="Courier New" style:font-name-complex="Courier New"/>
    </style:style>
    <style:style style:name="P3256" style:parent-style-name="PlainText" style:family="paragraph">
      <style:text-properties style:font-name="Courier New" style:font-name-complex="Courier New"/>
    </style:style>
    <style:style style:name="P3257" style:parent-style-name="PlainText" style:family="paragraph">
      <style:text-properties style:font-name="Courier New" style:font-name-complex="Courier New"/>
    </style:style>
    <style:style style:name="P3258" style:parent-style-name="PlainText" style:family="paragraph">
      <style:text-properties style:font-name="Courier New" style:font-name-complex="Courier New"/>
    </style:style>
    <style:style style:name="P3259" style:parent-style-name="PlainText" style:family="paragraph">
      <style:text-properties style:font-name="Courier New" style:font-name-complex="Courier New"/>
    </style:style>
    <style:style style:name="P3260" style:parent-style-name="PlainText" style:family="paragraph">
      <style:text-properties style:font-name="Courier New" style:font-name-complex="Courier New"/>
    </style:style>
    <style:style style:name="P3261" style:parent-style-name="PlainText" style:family="paragraph">
      <style:text-properties style:font-name="Courier New" style:font-name-complex="Courier New"/>
    </style:style>
    <style:style style:name="P3262" style:parent-style-name="PlainText" style:family="paragraph">
      <style:text-properties style:font-name="Courier New" style:font-name-complex="Courier New"/>
    </style:style>
    <style:style style:name="P3263" style:parent-style-name="PlainText" style:family="paragraph">
      <style:text-properties style:font-name="Courier New" style:font-name-complex="Courier New"/>
    </style:style>
    <style:style style:name="P3264" style:parent-style-name="PlainText" style:family="paragraph">
      <style:text-properties style:font-name="Courier New" style:font-name-complex="Courier New"/>
    </style:style>
    <style:style style:name="P3265" style:parent-style-name="PlainText" style:family="paragraph">
      <style:text-properties style:font-name="Courier New" style:font-name-complex="Courier New"/>
    </style:style>
    <style:style style:name="P3266" style:parent-style-name="PlainText" style:family="paragraph">
      <style:text-properties style:font-name="Courier New" style:font-name-complex="Courier New"/>
    </style:style>
    <style:style style:name="P3267" style:parent-style-name="PlainText" style:family="paragraph">
      <style:text-properties style:font-name="Courier New" style:font-name-complex="Courier New"/>
    </style:style>
    <style:style style:name="P3268" style:parent-style-name="PlainText" style:family="paragraph">
      <style:text-properties style:font-name="Courier New" style:font-name-complex="Courier New"/>
    </style:style>
    <style:style style:name="P3269" style:parent-style-name="PlainText" style:family="paragraph">
      <style:text-properties style:font-name="Courier New" style:font-name-complex="Courier New"/>
    </style:style>
    <style:style style:name="P3270" style:parent-style-name="PlainText" style:family="paragraph">
      <style:text-properties style:font-name="Courier New" style:font-name-complex="Courier New"/>
    </style:style>
    <style:style style:name="P3271" style:parent-style-name="PlainText" style:family="paragraph">
      <style:text-properties style:font-name="Courier New" style:font-name-complex="Courier New"/>
    </style:style>
    <style:style style:name="P3272" style:parent-style-name="PlainText" style:family="paragraph">
      <style:text-properties style:font-name="Courier New" style:font-name-complex="Courier New"/>
    </style:style>
    <style:style style:name="P3273" style:parent-style-name="PlainText" style:family="paragraph">
      <style:text-properties style:font-name="Courier New" style:font-name-complex="Courier New"/>
    </style:style>
    <style:style style:name="P3274" style:parent-style-name="PlainText" style:family="paragraph">
      <style:text-properties style:font-name="Courier New" style:font-name-complex="Courier New"/>
    </style:style>
    <style:style style:name="P3275" style:parent-style-name="PlainText" style:family="paragraph">
      <style:text-properties style:font-name="Courier New" style:font-name-complex="Courier New"/>
    </style:style>
    <style:style style:name="P3276" style:parent-style-name="PlainText" style:family="paragraph">
      <style:text-properties style:font-name="Courier New" style:font-name-complex="Courier New"/>
    </style:style>
    <style:style style:name="P3277" style:parent-style-name="PlainText" style:family="paragraph">
      <style:text-properties style:font-name="Courier New" style:font-name-complex="Courier New"/>
    </style:style>
    <style:style style:name="P3278" style:parent-style-name="PlainText" style:family="paragraph">
      <style:text-properties style:font-name="Courier New" style:font-name-complex="Courier New"/>
    </style:style>
    <style:style style:name="P3279" style:parent-style-name="PlainText" style:family="paragraph">
      <style:text-properties style:font-name="Courier New" style:font-name-complex="Courier New"/>
    </style:style>
    <style:style style:name="P3280" style:parent-style-name="PlainText" style:family="paragraph">
      <style:text-properties style:font-name="Courier New" style:font-name-complex="Courier New"/>
    </style:style>
    <style:style style:name="P3281" style:parent-style-name="PlainText" style:family="paragraph">
      <style:text-properties style:font-name="Courier New" style:font-name-complex="Courier New"/>
    </style:style>
    <style:style style:name="P3282" style:parent-style-name="PlainText" style:family="paragraph">
      <style:text-properties style:font-name="Courier New" style:font-name-complex="Courier New"/>
    </style:style>
    <style:style style:name="P3283" style:parent-style-name="PlainText" style:family="paragraph">
      <style:text-properties style:font-name="Courier New" style:font-name-complex="Courier New"/>
    </style:style>
    <style:style style:name="P3284" style:parent-style-name="PlainText" style:family="paragraph">
      <style:text-properties style:font-name="Courier New" style:font-name-complex="Courier New"/>
    </style:style>
    <style:style style:name="P3285" style:parent-style-name="PlainText" style:family="paragraph">
      <style:text-properties style:font-name="Courier New" style:font-name-complex="Courier New"/>
    </style:style>
    <style:style style:name="P3286" style:parent-style-name="PlainText" style:family="paragraph">
      <style:text-properties style:font-name="Courier New" style:font-name-complex="Courier New"/>
    </style:style>
    <style:style style:name="P3287" style:parent-style-name="PlainText" style:family="paragraph">
      <style:text-properties style:font-name="Courier New" style:font-name-complex="Courier New"/>
    </style:style>
    <style:style style:name="P3288" style:parent-style-name="PlainText" style:family="paragraph">
      <style:text-properties style:font-name="Courier New" style:font-name-complex="Courier New"/>
    </style:style>
    <style:style style:name="P3289" style:parent-style-name="PlainText" style:family="paragraph">
      <style:text-properties style:font-name="Courier New" style:font-name-complex="Courier New"/>
    </style:style>
    <style:style style:name="P3290" style:parent-style-name="PlainText" style:family="paragraph">
      <style:text-properties style:font-name="Courier New" style:font-name-complex="Courier New"/>
    </style:style>
    <style:style style:name="P3291" style:parent-style-name="PlainText" style:family="paragraph">
      <style:text-properties style:font-name="Courier New" style:font-name-complex="Courier New"/>
    </style:style>
    <style:style style:name="P3292" style:parent-style-name="PlainText" style:family="paragraph">
      <style:text-properties style:font-name="Courier New" style:font-name-complex="Courier New"/>
    </style:style>
    <style:style style:name="P3293" style:parent-style-name="PlainText" style:family="paragraph">
      <style:text-properties style:font-name="Courier New" style:font-name-complex="Courier New"/>
    </style:style>
    <style:style style:name="P3294" style:parent-style-name="PlainText" style:family="paragraph">
      <style:text-properties style:font-name="Courier New" style:font-name-complex="Courier New"/>
    </style:style>
    <style:style style:name="P3295" style:parent-style-name="PlainText" style:family="paragraph">
      <style:text-properties style:font-name="Courier New" style:font-name-complex="Courier New"/>
    </style:style>
    <style:style style:name="P3296" style:parent-style-name="PlainText" style:family="paragraph">
      <style:text-properties style:font-name="Courier New" style:font-name-complex="Courier New"/>
    </style:style>
    <style:style style:name="P3297" style:parent-style-name="PlainText" style:family="paragraph">
      <style:text-properties style:font-name="Courier New" style:font-name-complex="Courier New"/>
    </style:style>
    <style:style style:name="P3298" style:parent-style-name="PlainText" style:family="paragraph">
      <style:text-properties style:font-name="Courier New" style:font-name-complex="Courier New"/>
    </style:style>
    <style:style style:name="P3299" style:parent-style-name="PlainText" style:family="paragraph">
      <style:text-properties style:font-name="Courier New" style:font-name-complex="Courier New"/>
    </style:style>
    <style:style style:name="P3300" style:parent-style-name="PlainText" style:family="paragraph">
      <style:text-properties style:font-name="Courier New" style:font-name-complex="Courier New"/>
    </style:style>
    <style:style style:name="P3301" style:parent-style-name="PlainText" style:family="paragraph">
      <style:text-properties style:font-name="Courier New" style:font-name-complex="Courier New"/>
    </style:style>
    <style:style style:name="P3302" style:parent-style-name="PlainText" style:family="paragraph">
      <style:text-properties style:font-name="Courier New" style:font-name-complex="Courier New"/>
    </style:style>
    <style:style style:name="P3303" style:parent-style-name="PlainText" style:family="paragraph">
      <style:text-properties style:font-name="Courier New" style:font-name-complex="Courier New"/>
    </style:style>
    <style:style style:name="P3304" style:parent-style-name="PlainText" style:family="paragraph">
      <style:text-properties style:font-name="Courier New" style:font-name-complex="Courier New"/>
    </style:style>
    <style:style style:name="P3305" style:parent-style-name="PlainText" style:family="paragraph">
      <style:paragraph-properties fo:break-before="page"/>
      <style:text-properties style:font-name="Courier New" style:font-name-complex="Courier New"/>
    </style:style>
    <style:style style:name="P3306" style:parent-style-name="PlainText" style:family="paragraph">
      <style:text-properties style:font-name="Courier New" style:font-name-complex="Courier New"/>
    </style:style>
    <style:style style:name="P3307" style:parent-style-name="PlainText" style:family="paragraph">
      <style:text-properties style:font-name="Courier New" style:font-name-complex="Courier New"/>
    </style:style>
    <style:style style:name="P3308" style:parent-style-name="PlainText" style:family="paragraph">
      <style:text-properties style:font-name="Courier New" style:font-name-complex="Courier New"/>
    </style:style>
    <style:style style:name="P3309" style:parent-style-name="PlainText" style:family="paragraph">
      <style:text-properties style:font-name="Courier New" style:font-name-complex="Courier New"/>
    </style:style>
    <style:style style:name="P3310" style:parent-style-name="PlainText" style:family="paragraph">
      <style:text-properties style:font-name="Courier New" style:font-name-complex="Courier New"/>
    </style:style>
    <style:style style:name="P3311" style:parent-style-name="PlainText" style:family="paragraph">
      <style:text-properties style:font-name="Courier New" style:font-name-complex="Courier New"/>
    </style:style>
    <style:style style:name="P3312" style:parent-style-name="PlainText" style:family="paragraph">
      <style:text-properties style:font-name="Courier New" style:font-name-complex="Courier New"/>
    </style:style>
    <style:style style:name="P3313" style:parent-style-name="PlainText" style:family="paragraph">
      <style:text-properties style:font-name="Courier New" style:font-name-complex="Courier New"/>
    </style:style>
    <style:style style:name="P3314" style:parent-style-name="PlainText" style:family="paragraph">
      <style:text-properties style:font-name="Courier New" style:font-name-complex="Courier New"/>
    </style:style>
    <style:style style:name="P3315" style:parent-style-name="PlainText" style:family="paragraph">
      <style:text-properties style:font-name="Courier New" style:font-name-complex="Courier New"/>
    </style:style>
    <style:style style:name="P3316" style:parent-style-name="PlainText" style:family="paragraph">
      <style:text-properties style:font-name="Courier New" style:font-name-complex="Courier New"/>
    </style:style>
    <style:style style:name="P3317" style:parent-style-name="PlainText" style:family="paragraph">
      <style:text-properties style:font-name="Courier New" style:font-name-complex="Courier New"/>
    </style:style>
    <style:style style:name="P3318" style:parent-style-name="PlainText" style:family="paragraph">
      <style:text-properties style:font-name="Courier New" style:font-name-complex="Courier New"/>
    </style:style>
    <style:style style:name="P3319" style:parent-style-name="PlainText" style:family="paragraph">
      <style:text-properties style:font-name="Courier New" style:font-name-complex="Courier New"/>
    </style:style>
    <style:style style:name="P3320" style:parent-style-name="PlainText" style:family="paragraph">
      <style:text-properties style:font-name="Courier New" style:font-name-complex="Courier New"/>
    </style:style>
    <style:style style:name="P3321" style:parent-style-name="PlainText" style:family="paragraph">
      <style:text-properties style:font-name="Courier New" style:font-name-complex="Courier New"/>
    </style:style>
    <style:style style:name="P3322" style:parent-style-name="PlainText" style:family="paragraph">
      <style:text-properties style:font-name="Courier New" style:font-name-complex="Courier New"/>
    </style:style>
    <style:style style:name="P3323" style:parent-style-name="PlainText" style:family="paragraph">
      <style:text-properties style:font-name="Courier New" style:font-name-complex="Courier New"/>
    </style:style>
    <style:style style:name="P3324" style:parent-style-name="PlainText" style:family="paragraph">
      <style:text-properties style:font-name="Courier New" style:font-name-complex="Courier New"/>
    </style:style>
    <style:style style:name="P3325" style:parent-style-name="PlainText" style:family="paragraph">
      <style:text-properties style:font-name="Courier New" style:font-name-complex="Courier New"/>
    </style:style>
    <style:style style:name="P3326" style:parent-style-name="PlainText" style:family="paragraph">
      <style:text-properties style:font-name="Courier New" style:font-name-complex="Courier New"/>
    </style:style>
    <style:style style:name="P3327" style:parent-style-name="PlainText" style:family="paragraph">
      <style:text-properties style:font-name="Courier New" style:font-name-complex="Courier New"/>
    </style:style>
    <style:style style:name="P3328" style:parent-style-name="PlainText" style:family="paragraph">
      <style:text-properties style:font-name="Courier New" style:font-name-complex="Courier New"/>
    </style:style>
    <style:style style:name="P3329" style:parent-style-name="PlainText" style:family="paragraph">
      <style:text-properties style:font-name="Courier New" style:font-name-complex="Courier New"/>
    </style:style>
    <style:style style:name="P3330" style:parent-style-name="PlainText" style:family="paragraph">
      <style:text-properties style:font-name="Courier New" style:font-name-complex="Courier New"/>
    </style:style>
    <style:style style:name="P3331" style:parent-style-name="PlainText" style:family="paragraph">
      <style:text-properties style:font-name="Courier New" style:font-name-complex="Courier New"/>
    </style:style>
    <style:style style:name="P3332" style:parent-style-name="PlainText" style:family="paragraph">
      <style:text-properties style:font-name="Courier New" style:font-name-complex="Courier New"/>
    </style:style>
    <style:style style:name="P3333" style:parent-style-name="PlainText" style:family="paragraph">
      <style:text-properties style:font-name="Courier New" style:font-name-complex="Courier New"/>
    </style:style>
    <style:style style:name="P3334" style:parent-style-name="PlainText" style:family="paragraph">
      <style:text-properties style:font-name="Courier New" style:font-name-complex="Courier New"/>
    </style:style>
    <style:style style:name="P3335" style:parent-style-name="PlainText" style:family="paragraph">
      <style:text-properties style:font-name="Courier New" style:font-name-complex="Courier New"/>
    </style:style>
    <style:style style:name="P3336" style:parent-style-name="PlainText" style:family="paragraph">
      <style:text-properties style:font-name="Courier New" style:font-name-complex="Courier New"/>
    </style:style>
    <style:style style:name="P3337" style:parent-style-name="PlainText" style:family="paragraph">
      <style:text-properties style:font-name="Courier New" style:font-name-complex="Courier New"/>
    </style:style>
    <style:style style:name="P3338" style:parent-style-name="PlainText" style:family="paragraph">
      <style:text-properties style:font-name="Courier New" style:font-name-complex="Courier New"/>
    </style:style>
    <style:style style:name="P3339" style:parent-style-name="PlainText" style:family="paragraph">
      <style:text-properties style:font-name="Courier New" style:font-name-complex="Courier New"/>
    </style:style>
    <style:style style:name="P3340" style:parent-style-name="PlainText" style:family="paragraph">
      <style:text-properties style:font-name="Courier New" style:font-name-complex="Courier New"/>
    </style:style>
    <style:style style:name="P3341" style:parent-style-name="PlainText" style:family="paragraph">
      <style:text-properties style:font-name="Courier New" style:font-name-complex="Courier New"/>
    </style:style>
    <style:style style:name="P3342" style:parent-style-name="PlainText" style:family="paragraph">
      <style:text-properties style:font-name="Courier New" style:font-name-complex="Courier New"/>
    </style:style>
    <style:style style:name="P3343" style:parent-style-name="PlainText" style:family="paragraph">
      <style:text-properties style:font-name="Courier New" style:font-name-complex="Courier New"/>
    </style:style>
    <style:style style:name="P3344" style:parent-style-name="PlainText" style:family="paragraph">
      <style:text-properties style:font-name="Courier New" style:font-name-complex="Courier New"/>
    </style:style>
    <style:style style:name="P3345" style:parent-style-name="PlainText" style:family="paragraph">
      <style:text-properties style:font-name="Courier New" style:font-name-complex="Courier New"/>
    </style:style>
    <style:style style:name="P3346" style:parent-style-name="PlainText" style:family="paragraph">
      <style:text-properties style:font-name="Courier New" style:font-name-complex="Courier New"/>
    </style:style>
    <style:style style:name="P3347" style:parent-style-name="PlainText" style:family="paragraph">
      <style:text-properties style:font-name="Courier New" style:font-name-complex="Courier New"/>
    </style:style>
    <style:style style:name="P3348" style:parent-style-name="PlainText" style:family="paragraph">
      <style:text-properties style:font-name="Courier New" style:font-name-complex="Courier New"/>
    </style:style>
    <style:style style:name="P3349" style:parent-style-name="PlainText" style:family="paragraph">
      <style:text-properties style:font-name="Courier New" style:font-name-complex="Courier New"/>
    </style:style>
    <style:style style:name="P3350" style:parent-style-name="PlainText" style:family="paragraph">
      <style:text-properties style:font-name="Courier New" style:font-name-complex="Courier New"/>
    </style:style>
    <style:style style:name="P3351" style:parent-style-name="PlainText" style:family="paragraph">
      <style:text-properties style:font-name="Courier New" style:font-name-complex="Courier New"/>
    </style:style>
    <style:style style:name="P3352" style:parent-style-name="PlainText" style:family="paragraph">
      <style:text-properties style:font-name="Courier New" style:font-name-complex="Courier New"/>
    </style:style>
    <style:style style:name="P3353" style:parent-style-name="PlainText" style:family="paragraph">
      <style:text-properties style:font-name="Courier New" style:font-name-complex="Courier New"/>
    </style:style>
    <style:style style:name="P3354" style:parent-style-name="PlainText" style:family="paragraph">
      <style:text-properties style:font-name="Courier New" style:font-name-complex="Courier New"/>
    </style:style>
    <style:style style:name="P3355" style:parent-style-name="PlainText" style:family="paragraph">
      <style:text-properties style:font-name="Courier New" style:font-name-complex="Courier New"/>
    </style:style>
    <style:style style:name="P3356" style:parent-style-name="PlainText" style:family="paragraph">
      <style:text-properties style:font-name="Courier New" style:font-name-complex="Courier New"/>
    </style:style>
    <style:style style:name="P3357" style:parent-style-name="PlainText" style:family="paragraph">
      <style:text-properties style:font-name="Courier New" style:font-name-complex="Courier New"/>
    </style:style>
    <style:style style:name="P3358" style:parent-style-name="PlainText" style:family="paragraph">
      <style:text-properties style:font-name="Courier New" style:font-name-complex="Courier New"/>
    </style:style>
    <style:style style:name="P3359" style:parent-style-name="PlainText" style:family="paragraph">
      <style:text-properties style:font-name="Courier New" style:font-name-complex="Courier New"/>
    </style:style>
    <style:style style:name="P3360" style:parent-style-name="PlainText" style:family="paragraph">
      <style:text-properties style:font-name="Courier New" style:font-name-complex="Courier New"/>
    </style:style>
    <style:style style:name="P3361" style:parent-style-name="PlainText" style:family="paragraph">
      <style:text-properties style:font-name="Courier New" style:font-name-complex="Courier New"/>
    </style:style>
    <style:style style:name="P3362" style:parent-style-name="PlainText" style:family="paragraph">
      <style:text-properties style:font-name="Courier New" style:font-name-complex="Courier New"/>
    </style:style>
    <style:style style:name="P3363" style:parent-style-name="PlainText" style:family="paragraph">
      <style:text-properties style:font-name="Courier New" style:font-name-complex="Courier New"/>
    </style:style>
    <style:style style:name="P3364" style:parent-style-name="PlainText" style:family="paragraph">
      <style:paragraph-properties fo:break-before="page"/>
      <style:text-properties style:font-name="Courier New" style:font-name-complex="Courier New"/>
    </style:style>
    <style:style style:name="P3365" style:parent-style-name="PlainText" style:family="paragraph">
      <style:text-properties style:font-name="Courier New" style:font-name-complex="Courier New"/>
    </style:style>
    <style:style style:name="P3366" style:parent-style-name="PlainText" style:family="paragraph">
      <style:text-properties style:font-name="Courier New" style:font-name-complex="Courier New"/>
    </style:style>
    <style:style style:name="P3367" style:parent-style-name="PlainText" style:family="paragraph">
      <style:text-properties style:font-name="Courier New" style:font-name-complex="Courier New"/>
    </style:style>
    <style:style style:name="P3368" style:parent-style-name="PlainText" style:family="paragraph">
      <style:text-properties style:font-name="Courier New" style:font-name-complex="Courier New"/>
    </style:style>
    <style:style style:name="P3369" style:parent-style-name="PlainText" style:family="paragraph">
      <style:text-properties style:font-name="Courier New" style:font-name-complex="Courier New"/>
    </style:style>
    <style:style style:name="P3370" style:parent-style-name="PlainText" style:family="paragraph">
      <style:text-properties style:font-name="Courier New" style:font-name-complex="Courier New"/>
    </style:style>
    <style:style style:name="P3371" style:parent-style-name="PlainText" style:family="paragraph">
      <style:text-properties style:font-name="Courier New" style:font-name-complex="Courier New"/>
    </style:style>
    <style:style style:name="P3372" style:parent-style-name="PlainText" style:family="paragraph">
      <style:text-properties style:font-name="Courier New" style:font-name-complex="Courier New"/>
    </style:style>
    <style:style style:name="P3373" style:parent-style-name="PlainText" style:family="paragraph">
      <style:text-properties style:font-name="Courier New" style:font-name-complex="Courier New"/>
    </style:style>
    <style:style style:name="P3374" style:parent-style-name="PlainText" style:family="paragraph">
      <style:text-properties style:font-name="Courier New" style:font-name-complex="Courier New"/>
    </style:style>
    <style:style style:name="P3375" style:parent-style-name="PlainText" style:family="paragraph">
      <style:text-properties style:font-name="Courier New" style:font-name-complex="Courier New"/>
    </style:style>
    <style:style style:name="P3376" style:parent-style-name="PlainText" style:family="paragraph">
      <style:text-properties style:font-name="Courier New" style:font-name-complex="Courier New"/>
    </style:style>
    <style:style style:name="P3377" style:parent-style-name="PlainText" style:family="paragraph">
      <style:text-properties style:font-name="Courier New" style:font-name-complex="Courier New"/>
    </style:style>
    <style:style style:name="P3378" style:parent-style-name="PlainText" style:family="paragraph">
      <style:text-properties style:font-name="Courier New" style:font-name-complex="Courier New"/>
    </style:style>
    <style:style style:name="P3379" style:parent-style-name="PlainText" style:family="paragraph">
      <style:text-properties style:font-name="Courier New" style:font-name-complex="Courier New"/>
    </style:style>
    <style:style style:name="P3380" style:parent-style-name="PlainText" style:family="paragraph">
      <style:text-properties style:font-name="Courier New" style:font-name-complex="Courier New"/>
    </style:style>
    <style:style style:name="P3381" style:parent-style-name="PlainText" style:family="paragraph">
      <style:text-properties style:font-name="Courier New" style:font-name-complex="Courier New"/>
    </style:style>
    <style:style style:name="P3382" style:parent-style-name="PlainText" style:family="paragraph">
      <style:text-properties style:font-name="Courier New" style:font-name-complex="Courier New"/>
    </style:style>
    <style:style style:name="P3383" style:parent-style-name="PlainText" style:family="paragraph">
      <style:text-properties style:font-name="Courier New" style:font-name-complex="Courier New"/>
    </style:style>
    <style:style style:name="P3384" style:parent-style-name="PlainText" style:family="paragraph">
      <style:text-properties style:font-name="Courier New" style:font-name-complex="Courier New"/>
    </style:style>
    <style:style style:name="P3385" style:parent-style-name="PlainText" style:family="paragraph">
      <style:text-properties style:font-name="Courier New" style:font-name-complex="Courier New"/>
    </style:style>
    <style:style style:name="P3386" style:parent-style-name="PlainText" style:family="paragraph">
      <style:text-properties style:font-name="Courier New" style:font-name-complex="Courier New"/>
    </style:style>
    <style:style style:name="P3387" style:parent-style-name="PlainText" style:family="paragraph">
      <style:text-properties style:font-name="Courier New" style:font-name-complex="Courier New"/>
    </style:style>
    <style:style style:name="P3388" style:parent-style-name="PlainText" style:family="paragraph">
      <style:text-properties style:font-name="Courier New" style:font-name-complex="Courier New"/>
    </style:style>
    <style:style style:name="P3389" style:parent-style-name="PlainText" style:family="paragraph">
      <style:text-properties style:font-name="Courier New" style:font-name-complex="Courier New"/>
    </style:style>
    <style:style style:name="P3390" style:parent-style-name="PlainText" style:family="paragraph">
      <style:text-properties style:font-name="Courier New" style:font-name-complex="Courier New"/>
    </style:style>
    <style:style style:name="P3391" style:parent-style-name="PlainText" style:family="paragraph">
      <style:text-properties style:font-name="Courier New" style:font-name-complex="Courier New"/>
    </style:style>
    <style:style style:name="P3392" style:parent-style-name="PlainText" style:family="paragraph">
      <style:text-properties style:font-name="Courier New" style:font-name-complex="Courier New"/>
    </style:style>
    <style:style style:name="P3393" style:parent-style-name="PlainText" style:family="paragraph">
      <style:text-properties style:font-name="Courier New" style:font-name-complex="Courier New"/>
    </style:style>
    <style:style style:name="P3394" style:parent-style-name="PlainText" style:family="paragraph">
      <style:text-properties style:font-name="Courier New" style:font-name-complex="Courier New"/>
    </style:style>
    <style:style style:name="P3395" style:parent-style-name="PlainText" style:family="paragraph">
      <style:text-properties style:font-name="Courier New" style:font-name-complex="Courier New"/>
    </style:style>
    <style:style style:name="P3396" style:parent-style-name="PlainText" style:family="paragraph">
      <style:text-properties style:font-name="Courier New" style:font-name-complex="Courier New"/>
    </style:style>
    <style:style style:name="P3397" style:parent-style-name="PlainText" style:family="paragraph">
      <style:text-properties style:font-name="Courier New" style:font-name-complex="Courier New"/>
    </style:style>
    <style:style style:name="P3398" style:parent-style-name="PlainText" style:family="paragraph">
      <style:text-properties style:font-name="Courier New" style:font-name-complex="Courier New"/>
    </style:style>
    <style:style style:name="P3399" style:parent-style-name="PlainText" style:family="paragraph">
      <style:text-properties style:font-name="Courier New" style:font-name-complex="Courier New"/>
    </style:style>
    <style:style style:name="P3400" style:parent-style-name="PlainText" style:family="paragraph">
      <style:text-properties style:font-name="Courier New" style:font-name-complex="Courier New"/>
    </style:style>
    <style:style style:name="P3401" style:parent-style-name="PlainText" style:family="paragraph">
      <style:text-properties style:font-name="Courier New" style:font-name-complex="Courier New"/>
    </style:style>
    <style:style style:name="P3402" style:parent-style-name="PlainText" style:family="paragraph">
      <style:text-properties style:font-name="Courier New" style:font-name-complex="Courier New"/>
    </style:style>
    <style:style style:name="P3403" style:parent-style-name="PlainText" style:family="paragraph">
      <style:text-properties style:font-name="Courier New" style:font-name-complex="Courier New"/>
    </style:style>
    <style:style style:name="P3404" style:parent-style-name="PlainText" style:family="paragraph">
      <style:text-properties style:font-name="Courier New" style:font-name-complex="Courier New"/>
    </style:style>
    <style:style style:name="P3405" style:parent-style-name="PlainText" style:family="paragraph">
      <style:text-properties style:font-name="Courier New" style:font-name-complex="Courier New"/>
    </style:style>
    <style:style style:name="P3406" style:parent-style-name="PlainText" style:family="paragraph">
      <style:text-properties style:font-name="Courier New" style:font-name-complex="Courier New"/>
    </style:style>
    <style:style style:name="P3407" style:parent-style-name="PlainText" style:family="paragraph">
      <style:text-properties style:font-name="Courier New" style:font-name-complex="Courier New"/>
    </style:style>
    <style:style style:name="P3408" style:parent-style-name="PlainText" style:family="paragraph">
      <style:text-properties style:font-name="Courier New" style:font-name-complex="Courier New"/>
    </style:style>
    <style:style style:name="P3409" style:parent-style-name="PlainText" style:family="paragraph">
      <style:text-properties style:font-name="Courier New" style:font-name-complex="Courier New"/>
    </style:style>
    <style:style style:name="P3410" style:parent-style-name="PlainText" style:family="paragraph">
      <style:text-properties style:font-name="Courier New" style:font-name-complex="Courier New"/>
    </style:style>
    <style:style style:name="P3411" style:parent-style-name="PlainText" style:family="paragraph">
      <style:text-properties style:font-name="Courier New" style:font-name-complex="Courier New"/>
    </style:style>
    <style:style style:name="P3412" style:parent-style-name="PlainText" style:family="paragraph">
      <style:text-properties style:font-name="Courier New" style:font-name-complex="Courier New"/>
    </style:style>
    <style:style style:name="P3413" style:parent-style-name="PlainText" style:family="paragraph">
      <style:text-properties style:font-name="Courier New" style:font-name-complex="Courier New"/>
    </style:style>
    <style:style style:name="P3414" style:parent-style-name="PlainText" style:family="paragraph">
      <style:text-properties style:font-name="Courier New" style:font-name-complex="Courier New"/>
    </style:style>
    <style:style style:name="P3415" style:parent-style-name="PlainText" style:family="paragraph">
      <style:text-properties style:font-name="Courier New" style:font-name-complex="Courier New"/>
    </style:style>
    <style:style style:name="P3416" style:parent-style-name="PlainText" style:family="paragraph">
      <style:text-properties style:font-name="Courier New" style:font-name-complex="Courier New"/>
    </style:style>
    <style:style style:name="P3417" style:parent-style-name="PlainText" style:family="paragraph">
      <style:text-properties style:font-name="Courier New" style:font-name-complex="Courier New"/>
    </style:style>
    <style:style style:name="P3418" style:parent-style-name="PlainText" style:family="paragraph">
      <style:text-properties style:font-name="Courier New" style:font-name-complex="Courier New"/>
    </style:style>
    <style:style style:name="P3419" style:parent-style-name="PlainText" style:family="paragraph">
      <style:text-properties style:font-name="Courier New" style:font-name-complex="Courier New"/>
    </style:style>
    <style:style style:name="P3420" style:parent-style-name="PlainText" style:family="paragraph">
      <style:text-properties style:font-name="Courier New" style:font-name-complex="Courier New"/>
    </style:style>
    <style:style style:name="P3421" style:parent-style-name="PlainText" style:family="paragraph">
      <style:text-properties style:font-name="Courier New" style:font-name-complex="Courier New"/>
    </style:style>
    <style:style style:name="P3422" style:parent-style-name="PlainText" style:family="paragraph">
      <style:text-properties style:font-name="Courier New" style:font-name-complex="Courier New"/>
    </style:style>
    <style:style style:name="P3423" style:parent-style-name="PlainText" style:family="paragraph">
      <style:paragraph-properties fo:break-before="page"/>
      <style:text-properties style:font-name="Courier New" style:font-name-complex="Courier New"/>
    </style:style>
    <style:style style:name="P3424" style:parent-style-name="PlainText" style:family="paragraph">
      <style:text-properties style:font-name="Courier New" style:font-name-complex="Courier New"/>
    </style:style>
    <style:style style:name="P3425" style:parent-style-name="PlainText" style:family="paragraph">
      <style:text-properties style:font-name="Courier New" style:font-name-complex="Courier New"/>
    </style:style>
    <style:style style:name="P3426" style:parent-style-name="PlainText" style:family="paragraph">
      <style:text-properties style:font-name="Courier New" style:font-name-complex="Courier New"/>
    </style:style>
    <style:style style:name="P3427" style:parent-style-name="PlainText" style:family="paragraph">
      <style:text-properties style:font-name="Courier New" style:font-name-complex="Courier New"/>
    </style:style>
    <style:style style:name="P3428" style:parent-style-name="PlainText" style:family="paragraph">
      <style:text-properties style:font-name="Courier New" style:font-name-complex="Courier New"/>
    </style:style>
    <style:style style:name="P3429" style:parent-style-name="PlainText" style:family="paragraph">
      <style:text-properties style:font-name="Courier New" style:font-name-complex="Courier New"/>
    </style:style>
    <style:style style:name="P3430" style:parent-style-name="PlainText" style:family="paragraph">
      <style:text-properties style:font-name="Courier New" style:font-name-complex="Courier New"/>
    </style:style>
    <style:style style:name="P3431" style:parent-style-name="PlainText" style:family="paragraph">
      <style:text-properties style:font-name="Courier New" style:font-name-complex="Courier New"/>
    </style:style>
    <style:style style:name="P3432" style:parent-style-name="PlainText" style:family="paragraph">
      <style:text-properties style:font-name="Courier New" style:font-name-complex="Courier New"/>
    </style:style>
    <style:style style:name="P3433" style:parent-style-name="PlainText" style:family="paragraph">
      <style:text-properties style:font-name="Courier New" style:font-name-complex="Courier New"/>
    </style:style>
    <style:style style:name="P3434" style:parent-style-name="PlainText" style:family="paragraph">
      <style:text-properties style:font-name="Courier New" style:font-name-complex="Courier New"/>
    </style:style>
    <style:style style:name="P3435" style:parent-style-name="PlainText" style:family="paragraph">
      <style:text-properties style:font-name="Courier New" style:font-name-complex="Courier New"/>
    </style:style>
    <style:style style:name="P3436" style:parent-style-name="PlainText" style:family="paragraph">
      <style:text-properties style:font-name="Courier New" style:font-name-complex="Courier New"/>
    </style:style>
    <style:style style:name="P3437" style:parent-style-name="PlainText" style:family="paragraph">
      <style:text-properties style:font-name="Courier New" style:font-name-complex="Courier New"/>
    </style:style>
    <style:style style:name="P3438" style:parent-style-name="PlainText" style:family="paragraph">
      <style:text-properties style:font-name="Courier New" style:font-name-complex="Courier New"/>
    </style:style>
    <style:style style:name="P3439" style:parent-style-name="PlainText" style:family="paragraph">
      <style:text-properties style:font-name="Courier New" style:font-name-complex="Courier New"/>
    </style:style>
    <style:style style:name="P3440" style:parent-style-name="PlainText" style:family="paragraph">
      <style:text-properties style:font-name="Courier New" style:font-name-complex="Courier New"/>
    </style:style>
    <style:style style:name="P3441" style:parent-style-name="PlainText" style:family="paragraph">
      <style:text-properties style:font-name="Courier New" style:font-name-complex="Courier New"/>
    </style:style>
    <style:style style:name="P3442" style:parent-style-name="PlainText" style:family="paragraph">
      <style:text-properties style:font-name="Courier New" style:font-name-complex="Courier New"/>
    </style:style>
    <style:style style:name="P3443" style:parent-style-name="PlainText" style:family="paragraph">
      <style:text-properties style:font-name="Courier New" style:font-name-complex="Courier New"/>
    </style:style>
    <style:style style:name="P3444" style:parent-style-name="PlainText" style:family="paragraph">
      <style:text-properties style:font-name="Courier New" style:font-name-complex="Courier New"/>
    </style:style>
    <style:style style:name="P3445" style:parent-style-name="PlainText" style:family="paragraph">
      <style:text-properties style:font-name="Courier New" style:font-name-complex="Courier New"/>
    </style:style>
    <style:style style:name="P3446" style:parent-style-name="PlainText" style:family="paragraph">
      <style:text-properties style:font-name="Courier New" style:font-name-complex="Courier New"/>
    </style:style>
    <style:style style:name="P3447" style:parent-style-name="PlainText" style:family="paragraph">
      <style:text-properties style:font-name="Courier New" style:font-name-complex="Courier New"/>
    </style:style>
    <style:style style:name="P3448" style:parent-style-name="PlainText" style:family="paragraph">
      <style:text-properties style:font-name="Courier New" style:font-name-complex="Courier New"/>
    </style:style>
    <style:style style:name="P3449" style:parent-style-name="PlainText" style:family="paragraph">
      <style:text-properties style:font-name="Courier New" style:font-name-complex="Courier New"/>
    </style:style>
    <style:style style:name="P3450" style:parent-style-name="PlainText" style:family="paragraph">
      <style:text-properties style:font-name="Courier New" style:font-name-complex="Courier New"/>
    </style:style>
    <style:style style:name="P3451" style:parent-style-name="PlainText" style:family="paragraph">
      <style:text-properties style:font-name="Courier New" style:font-name-complex="Courier New"/>
    </style:style>
    <style:style style:name="P3452" style:parent-style-name="PlainText" style:family="paragraph">
      <style:text-properties style:font-name="Courier New" style:font-name-complex="Courier New"/>
    </style:style>
    <style:style style:name="P3453" style:parent-style-name="PlainText" style:family="paragraph">
      <style:text-properties style:font-name="Courier New" style:font-name-complex="Courier New"/>
    </style:style>
    <style:style style:name="P3454" style:parent-style-name="PlainText" style:family="paragraph">
      <style:text-properties style:font-name="Courier New" style:font-name-complex="Courier New"/>
    </style:style>
    <style:style style:name="P3455" style:parent-style-name="PlainText" style:family="paragraph">
      <style:text-properties style:font-name="Courier New" style:font-name-complex="Courier New"/>
    </style:style>
    <style:style style:name="P3456" style:parent-style-name="PlainText" style:family="paragraph">
      <style:text-properties style:font-name="Courier New" style:font-name-complex="Courier New"/>
    </style:style>
    <style:style style:name="P3457" style:parent-style-name="PlainText" style:family="paragraph">
      <style:text-properties style:font-name="Courier New" style:font-name-complex="Courier New"/>
    </style:style>
    <style:style style:name="P3458" style:parent-style-name="PlainText" style:family="paragraph">
      <style:text-properties style:font-name="Courier New" style:font-name-complex="Courier New"/>
    </style:style>
    <style:style style:name="P3459" style:parent-style-name="PlainText" style:family="paragraph">
      <style:text-properties style:font-name="Courier New" style:font-name-complex="Courier New"/>
    </style:style>
    <style:style style:name="P3460" style:parent-style-name="PlainText" style:family="paragraph">
      <style:text-properties style:font-name="Courier New" style:font-name-complex="Courier New"/>
    </style:style>
    <style:style style:name="P3461" style:parent-style-name="PlainText" style:family="paragraph">
      <style:text-properties style:font-name="Courier New" style:font-name-complex="Courier New"/>
    </style:style>
    <style:style style:name="P3462" style:parent-style-name="PlainText" style:family="paragraph">
      <style:text-properties style:font-name="Courier New" style:font-name-complex="Courier New"/>
    </style:style>
    <style:style style:name="P3463" style:parent-style-name="PlainText" style:family="paragraph">
      <style:text-properties style:font-name="Courier New" style:font-name-complex="Courier New"/>
    </style:style>
    <style:style style:name="P3464" style:parent-style-name="PlainText" style:family="paragraph">
      <style:text-properties style:font-name="Courier New" style:font-name-complex="Courier New"/>
    </style:style>
    <style:style style:name="P3465" style:parent-style-name="PlainText" style:family="paragraph">
      <style:text-properties style:font-name="Courier New" style:font-name-complex="Courier New"/>
    </style:style>
    <style:style style:name="P3466" style:parent-style-name="PlainText" style:family="paragraph">
      <style:text-properties style:font-name="Courier New" style:font-name-complex="Courier New"/>
    </style:style>
    <style:style style:name="P3467" style:parent-style-name="PlainText" style:family="paragraph">
      <style:text-properties style:font-name="Courier New" style:font-name-complex="Courier New"/>
    </style:style>
    <style:style style:name="P3468" style:parent-style-name="PlainText" style:family="paragraph">
      <style:text-properties style:font-name="Courier New" style:font-name-complex="Courier New"/>
    </style:style>
    <style:style style:name="P3469" style:parent-style-name="PlainText" style:family="paragraph">
      <style:text-properties style:font-name="Courier New" style:font-name-complex="Courier New"/>
    </style:style>
    <style:style style:name="P3470" style:parent-style-name="PlainText" style:family="paragraph">
      <style:text-properties style:font-name="Courier New" style:font-name-complex="Courier New"/>
    </style:style>
    <style:style style:name="P3471" style:parent-style-name="PlainText" style:family="paragraph">
      <style:text-properties style:font-name="Courier New" style:font-name-complex="Courier New"/>
    </style:style>
    <style:style style:name="P3472" style:parent-style-name="PlainText" style:family="paragraph">
      <style:text-properties style:font-name="Courier New" style:font-name-complex="Courier New"/>
    </style:style>
    <style:style style:name="P3473" style:parent-style-name="PlainText" style:family="paragraph">
      <style:text-properties style:font-name="Courier New" style:font-name-complex="Courier New"/>
    </style:style>
    <style:style style:name="P3474" style:parent-style-name="PlainText" style:family="paragraph">
      <style:text-properties style:font-name="Courier New" style:font-name-complex="Courier New"/>
    </style:style>
    <style:style style:name="P3475" style:parent-style-name="PlainText" style:family="paragraph">
      <style:text-properties style:font-name="Courier New" style:font-name-complex="Courier New"/>
    </style:style>
    <style:style style:name="P3476" style:parent-style-name="PlainText" style:family="paragraph">
      <style:text-properties style:font-name="Courier New" style:font-name-complex="Courier New"/>
    </style:style>
    <style:style style:name="P3477" style:parent-style-name="PlainText" style:family="paragraph">
      <style:text-properties style:font-name="Courier New" style:font-name-complex="Courier New"/>
    </style:style>
    <style:style style:name="P3478" style:parent-style-name="PlainText" style:family="paragraph">
      <style:text-properties style:font-name="Courier New" style:font-name-complex="Courier New"/>
    </style:style>
    <style:style style:name="P3479" style:parent-style-name="PlainText" style:family="paragraph">
      <style:text-properties style:font-name="Courier New" style:font-name-complex="Courier New"/>
    </style:style>
    <style:style style:name="P3480" style:parent-style-name="PlainText" style:family="paragraph">
      <style:text-properties style:font-name="Courier New" style:font-name-complex="Courier New"/>
    </style:style>
    <style:style style:name="P3481" style:parent-style-name="PlainText" style:family="paragraph">
      <style:text-properties style:font-name="Courier New" style:font-name-complex="Courier New"/>
    </style:style>
    <style:style style:name="P3482" style:parent-style-name="PlainText" style:family="paragraph">
      <style:paragraph-properties fo:break-before="page"/>
      <style:text-properties style:font-name="Courier New" style:font-name-complex="Courier New"/>
    </style:style>
    <style:style style:name="P3483" style:parent-style-name="PlainText" style:family="paragraph">
      <style:text-properties style:font-name="Courier New" style:font-name-complex="Courier New"/>
    </style:style>
    <style:style style:name="P3484" style:parent-style-name="PlainText" style:family="paragraph">
      <style:text-properties style:font-name="Courier New" style:font-name-complex="Courier New"/>
    </style:style>
    <style:style style:name="P3485" style:parent-style-name="PlainText" style:family="paragraph">
      <style:text-properties style:font-name="Courier New" style:font-name-complex="Courier New"/>
    </style:style>
    <style:style style:name="P3486" style:parent-style-name="PlainText" style:family="paragraph">
      <style:text-properties style:font-name="Courier New" style:font-name-complex="Courier New"/>
    </style:style>
    <style:style style:name="P3487" style:parent-style-name="PlainText" style:family="paragraph">
      <style:text-properties style:font-name="Courier New" style:font-name-complex="Courier New"/>
    </style:style>
    <style:style style:name="P3488" style:parent-style-name="PlainText" style:family="paragraph">
      <style:text-properties style:font-name="Courier New" style:font-name-complex="Courier New"/>
    </style:style>
    <style:style style:name="P3489" style:parent-style-name="PlainText" style:family="paragraph">
      <style:text-properties style:font-name="Courier New" style:font-name-complex="Courier New"/>
    </style:style>
    <style:style style:name="P3490" style:parent-style-name="PlainText" style:family="paragraph">
      <style:text-properties style:font-name="Courier New" style:font-name-complex="Courier New"/>
    </style:style>
    <style:style style:name="P3491" style:parent-style-name="PlainText" style:family="paragraph">
      <style:text-properties style:font-name="Courier New" style:font-name-complex="Courier New"/>
    </style:style>
    <style:style style:name="P3492" style:parent-style-name="PlainText" style:family="paragraph">
      <style:text-properties style:font-name="Courier New" style:font-name-complex="Courier New"/>
    </style:style>
    <style:style style:name="P3493" style:parent-style-name="PlainText" style:family="paragraph">
      <style:text-properties style:font-name="Courier New" style:font-name-complex="Courier New"/>
    </style:style>
    <style:style style:name="P3494" style:parent-style-name="PlainText" style:family="paragraph">
      <style:text-properties style:font-name="Courier New" style:font-name-complex="Courier New"/>
    </style:style>
    <style:style style:name="P3495" style:parent-style-name="PlainText" style:family="paragraph">
      <style:text-properties style:font-name="Courier New" style:font-name-complex="Courier New"/>
    </style:style>
    <style:style style:name="P3496" style:parent-style-name="PlainText" style:family="paragraph">
      <style:text-properties style:font-name="Courier New" style:font-name-complex="Courier New"/>
    </style:style>
    <style:style style:name="P3497" style:parent-style-name="PlainText" style:family="paragraph">
      <style:text-properties style:font-name="Courier New" style:font-name-complex="Courier New"/>
    </style:style>
    <style:style style:name="P3498" style:parent-style-name="PlainText" style:family="paragraph">
      <style:text-properties style:font-name="Courier New" style:font-name-complex="Courier New"/>
    </style:style>
    <style:style style:name="P3499" style:parent-style-name="PlainText" style:family="paragraph">
      <style:text-properties style:font-name="Courier New" style:font-name-complex="Courier New"/>
    </style:style>
    <style:style style:name="P3500" style:parent-style-name="PlainText" style:family="paragraph">
      <style:text-properties style:font-name="Courier New" style:font-name-complex="Courier New"/>
    </style:style>
    <style:style style:name="P3501" style:parent-style-name="PlainText" style:family="paragraph">
      <style:text-properties style:font-name="Courier New" style:font-name-complex="Courier New"/>
    </style:style>
    <style:style style:name="P3502" style:parent-style-name="PlainText" style:family="paragraph">
      <style:text-properties style:font-name="Courier New" style:font-name-complex="Courier New"/>
    </style:style>
    <style:style style:name="P3503" style:parent-style-name="PlainText" style:family="paragraph">
      <style:text-properties style:font-name="Courier New" style:font-name-complex="Courier New"/>
    </style:style>
    <style:style style:name="P3504" style:parent-style-name="PlainText" style:family="paragraph">
      <style:text-properties style:font-name="Courier New" style:font-name-complex="Courier New"/>
    </style:style>
    <style:style style:name="P3505" style:parent-style-name="PlainText" style:family="paragraph">
      <style:text-properties style:font-name="Courier New" style:font-name-complex="Courier New"/>
    </style:style>
    <style:style style:name="P3506" style:parent-style-name="PlainText" style:family="paragraph">
      <style:text-properties style:font-name="Courier New" style:font-name-complex="Courier New"/>
    </style:style>
    <style:style style:name="P3507" style:parent-style-name="PlainText" style:family="paragraph">
      <style:text-properties style:font-name="Courier New" style:font-name-complex="Courier New"/>
    </style:style>
    <style:style style:name="P3508" style:parent-style-name="PlainText" style:family="paragraph">
      <style:text-properties style:font-name="Courier New" style:font-name-complex="Courier New"/>
    </style:style>
    <style:style style:name="P3509" style:parent-style-name="PlainText" style:family="paragraph">
      <style:text-properties style:font-name="Courier New" style:font-name-complex="Courier New"/>
    </style:style>
    <style:style style:name="P3510" style:parent-style-name="PlainText" style:family="paragraph">
      <style:text-properties style:font-name="Courier New" style:font-name-complex="Courier New"/>
    </style:style>
    <style:style style:name="P3511" style:parent-style-name="PlainText" style:family="paragraph">
      <style:text-properties style:font-name="Courier New" style:font-name-complex="Courier New"/>
    </style:style>
    <style:style style:name="P3512" style:parent-style-name="PlainText" style:family="paragraph">
      <style:text-properties style:font-name="Courier New" style:font-name-complex="Courier New"/>
    </style:style>
    <style:style style:name="P3513" style:parent-style-name="PlainText" style:family="paragraph">
      <style:text-properties style:font-name="Courier New" style:font-name-complex="Courier New"/>
    </style:style>
    <style:style style:name="P3514" style:parent-style-name="PlainText" style:family="paragraph">
      <style:text-properties style:font-name="Courier New" style:font-name-complex="Courier New"/>
    </style:style>
    <style:style style:name="P3515" style:parent-style-name="PlainText" style:family="paragraph">
      <style:text-properties style:font-name="Courier New" style:font-name-complex="Courier New"/>
    </style:style>
    <style:style style:name="P3516" style:parent-style-name="PlainText" style:family="paragraph">
      <style:text-properties style:font-name="Courier New" style:font-name-complex="Courier New"/>
    </style:style>
    <style:style style:name="P3517" style:parent-style-name="PlainText" style:family="paragraph">
      <style:text-properties style:font-name="Courier New" style:font-name-complex="Courier New"/>
    </style:style>
    <style:style style:name="P3518" style:parent-style-name="PlainText" style:family="paragraph">
      <style:text-properties style:font-name="Courier New" style:font-name-complex="Courier New"/>
    </style:style>
    <style:style style:name="P3519" style:parent-style-name="PlainText" style:family="paragraph">
      <style:text-properties style:font-name="Courier New" style:font-name-complex="Courier New"/>
    </style:style>
    <style:style style:name="P3520" style:parent-style-name="PlainText" style:family="paragraph">
      <style:text-properties style:font-name="Courier New" style:font-name-complex="Courier New"/>
    </style:style>
    <style:style style:name="P3521" style:parent-style-name="PlainText" style:family="paragraph">
      <style:text-properties style:font-name="Courier New" style:font-name-complex="Courier New"/>
    </style:style>
    <style:style style:name="P3522" style:parent-style-name="PlainText" style:family="paragraph">
      <style:text-properties style:font-name="Courier New" style:font-name-complex="Courier New"/>
    </style:style>
    <style:style style:name="P3523" style:parent-style-name="PlainText" style:family="paragraph">
      <style:text-properties style:font-name="Courier New" style:font-name-complex="Courier New"/>
    </style:style>
    <style:style style:name="P3524" style:parent-style-name="PlainText" style:family="paragraph">
      <style:text-properties style:font-name="Courier New" style:font-name-complex="Courier New"/>
    </style:style>
    <style:style style:name="P3525" style:parent-style-name="PlainText" style:family="paragraph">
      <style:text-properties style:font-name="Courier New" style:font-name-complex="Courier New"/>
    </style:style>
    <style:style style:name="P3526" style:parent-style-name="PlainText" style:family="paragraph">
      <style:text-properties style:font-name="Courier New" style:font-name-complex="Courier New"/>
    </style:style>
    <style:style style:name="P3527" style:parent-style-name="PlainText" style:family="paragraph">
      <style:text-properties style:font-name="Courier New" style:font-name-complex="Courier New"/>
    </style:style>
    <style:style style:name="P3528" style:parent-style-name="PlainText" style:family="paragraph">
      <style:text-properties style:font-name="Courier New" style:font-name-complex="Courier New"/>
    </style:style>
    <style:style style:name="P3529" style:parent-style-name="PlainText" style:family="paragraph">
      <style:text-properties style:font-name="Courier New" style:font-name-complex="Courier New"/>
    </style:style>
    <style:style style:name="P3530" style:parent-style-name="PlainText" style:family="paragraph">
      <style:text-properties style:font-name="Courier New" style:font-name-complex="Courier New"/>
    </style:style>
    <style:style style:name="P3531" style:parent-style-name="PlainText" style:family="paragraph">
      <style:text-properties style:font-name="Courier New" style:font-name-complex="Courier New"/>
    </style:style>
    <style:style style:name="P3532" style:parent-style-name="PlainText" style:family="paragraph">
      <style:text-properties style:font-name="Courier New" style:font-name-complex="Courier New"/>
    </style:style>
    <style:style style:name="P3533" style:parent-style-name="PlainText" style:family="paragraph">
      <style:text-properties style:font-name="Courier New" style:font-name-complex="Courier New"/>
    </style:style>
    <style:style style:name="P3534" style:parent-style-name="PlainText" style:family="paragraph">
      <style:text-properties style:font-name="Courier New" style:font-name-complex="Courier New"/>
    </style:style>
    <style:style style:name="P3535" style:parent-style-name="PlainText" style:family="paragraph">
      <style:text-properties style:font-name="Courier New" style:font-name-complex="Courier New"/>
    </style:style>
    <style:style style:name="P3536" style:parent-style-name="PlainText" style:family="paragraph">
      <style:text-properties style:font-name="Courier New" style:font-name-complex="Courier New"/>
    </style:style>
    <style:style style:name="P3537" style:parent-style-name="PlainText" style:family="paragraph">
      <style:text-properties style:font-name="Courier New" style:font-name-complex="Courier New"/>
    </style:style>
    <style:style style:name="P3538" style:parent-style-name="PlainText" style:family="paragraph">
      <style:text-properties style:font-name="Courier New" style:font-name-complex="Courier New"/>
    </style:style>
    <style:style style:name="P3539" style:parent-style-name="PlainText" style:family="paragraph">
      <style:text-properties style:font-name="Courier New" style:font-name-complex="Courier New"/>
    </style:style>
    <style:style style:name="P3540" style:parent-style-name="PlainText" style:family="paragraph">
      <style:text-properties style:font-name="Courier New" style:font-name-complex="Courier New"/>
    </style:style>
    <style:style style:name="P3541" style:parent-style-name="PlainText" style:family="paragraph">
      <style:paragraph-properties fo:break-before="page"/>
      <style:text-properties style:font-name="Courier New" style:font-name-complex="Courier New"/>
    </style:style>
    <style:style style:name="P3542" style:parent-style-name="PlainText" style:family="paragraph">
      <style:text-properties style:font-name="Courier New" style:font-name-complex="Courier New"/>
    </style:style>
    <style:style style:name="P3543" style:parent-style-name="PlainText" style:family="paragraph">
      <style:text-properties style:font-name="Courier New" style:font-name-complex="Courier New"/>
    </style:style>
    <style:style style:name="P3544" style:parent-style-name="PlainText" style:family="paragraph">
      <style:text-properties style:font-name="Courier New" style:font-name-complex="Courier New"/>
    </style:style>
    <style:style style:name="P3545" style:parent-style-name="PlainText" style:family="paragraph">
      <style:text-properties style:font-name="Courier New" style:font-name-complex="Courier New"/>
    </style:style>
    <style:style style:name="P3546" style:parent-style-name="PlainText" style:family="paragraph">
      <style:text-properties style:font-name="Courier New" style:font-name-complex="Courier New"/>
    </style:style>
    <style:style style:name="P3547" style:parent-style-name="PlainText" style:family="paragraph">
      <style:text-properties style:font-name="Courier New" style:font-name-complex="Courier New"/>
    </style:style>
    <style:style style:name="P3548" style:parent-style-name="PlainText" style:family="paragraph">
      <style:text-properties style:font-name="Courier New" style:font-name-complex="Courier New"/>
    </style:style>
    <style:style style:name="P3549" style:parent-style-name="PlainText" style:family="paragraph">
      <style:text-properties style:font-name="Courier New" style:font-name-complex="Courier New"/>
    </style:style>
    <style:style style:name="P3550" style:parent-style-name="PlainText" style:family="paragraph">
      <style:text-properties style:font-name="Courier New" style:font-name-complex="Courier New"/>
    </style:style>
    <style:style style:name="P3551" style:parent-style-name="PlainText" style:family="paragraph">
      <style:text-properties style:font-name="Courier New" style:font-name-complex="Courier New"/>
    </style:style>
    <style:style style:name="P3552" style:parent-style-name="PlainText" style:family="paragraph">
      <style:text-properties style:font-name="Courier New" style:font-name-complex="Courier New"/>
    </style:style>
    <style:style style:name="P3553" style:parent-style-name="PlainText" style:family="paragraph">
      <style:text-properties style:font-name="Courier New" style:font-name-complex="Courier New"/>
    </style:style>
    <style:style style:name="P3554" style:parent-style-name="PlainText" style:family="paragraph">
      <style:text-properties style:font-name="Courier New" style:font-name-complex="Courier New"/>
    </style:style>
    <style:style style:name="P3555" style:parent-style-name="PlainText" style:family="paragraph">
      <style:text-properties style:font-name="Courier New" style:font-name-complex="Courier New"/>
    </style:style>
    <style:style style:name="P3556" style:parent-style-name="PlainText" style:family="paragraph">
      <style:text-properties style:font-name="Courier New" style:font-name-complex="Courier New"/>
    </style:style>
    <style:style style:name="P3557" style:parent-style-name="PlainText" style:family="paragraph">
      <style:text-properties style:font-name="Courier New" style:font-name-complex="Courier New"/>
    </style:style>
    <style:style style:name="P3558" style:parent-style-name="PlainText" style:family="paragraph">
      <style:text-properties style:font-name="Courier New" style:font-name-complex="Courier New"/>
    </style:style>
    <style:style style:name="P3559" style:parent-style-name="PlainText" style:family="paragraph">
      <style:text-properties style:font-name="Courier New" style:font-name-complex="Courier New"/>
    </style:style>
    <style:style style:name="P3560" style:parent-style-name="PlainText" style:family="paragraph">
      <style:text-properties style:font-name="Courier New" style:font-name-complex="Courier New"/>
    </style:style>
    <style:style style:name="P3561" style:parent-style-name="PlainText" style:family="paragraph">
      <style:text-properties style:font-name="Courier New" style:font-name-complex="Courier New"/>
    </style:style>
    <style:style style:name="P3562" style:parent-style-name="PlainText" style:family="paragraph">
      <style:text-properties style:font-name="Courier New" style:font-name-complex="Courier New"/>
    </style:style>
    <style:style style:name="P3563" style:parent-style-name="PlainText" style:family="paragraph">
      <style:text-properties style:font-name="Courier New" style:font-name-complex="Courier New"/>
    </style:style>
    <style:style style:name="P3564" style:parent-style-name="PlainText" style:family="paragraph">
      <style:text-properties style:font-name="Courier New" style:font-name-complex="Courier New"/>
    </style:style>
    <style:style style:name="P3565" style:parent-style-name="PlainText" style:family="paragraph">
      <style:text-properties style:font-name="Courier New" style:font-name-complex="Courier New"/>
    </style:style>
    <style:style style:name="P3566" style:parent-style-name="PlainText" style:family="paragraph">
      <style:text-properties style:font-name="Courier New" style:font-name-complex="Courier New"/>
    </style:style>
    <style:style style:name="P3567" style:parent-style-name="PlainText" style:family="paragraph">
      <style:text-properties style:font-name="Courier New" style:font-name-complex="Courier New"/>
    </style:style>
    <style:style style:name="P3568" style:parent-style-name="PlainText" style:family="paragraph">
      <style:text-properties style:font-name="Courier New" style:font-name-complex="Courier New"/>
    </style:style>
    <style:style style:name="P3569" style:parent-style-name="PlainText" style:family="paragraph">
      <style:text-properties style:font-name="Courier New" style:font-name-complex="Courier New"/>
    </style:style>
    <style:style style:name="P3570" style:parent-style-name="PlainText" style:family="paragraph">
      <style:text-properties style:font-name="Courier New" style:font-name-complex="Courier New"/>
    </style:style>
    <style:style style:name="P3571" style:parent-style-name="PlainText" style:family="paragraph">
      <style:text-properties style:font-name="Courier New" style:font-name-complex="Courier New"/>
    </style:style>
    <style:style style:name="P3572" style:parent-style-name="PlainText" style:family="paragraph">
      <style:text-properties style:font-name="Courier New" style:font-name-complex="Courier New"/>
    </style:style>
    <style:style style:name="P3573" style:parent-style-name="PlainText" style:family="paragraph">
      <style:text-properties style:font-name="Courier New" style:font-name-complex="Courier New"/>
    </style:style>
    <style:style style:name="P3574" style:parent-style-name="PlainText" style:family="paragraph">
      <style:text-properties style:font-name="Courier New" style:font-name-complex="Courier New"/>
    </style:style>
    <style:style style:name="P3575" style:parent-style-name="PlainText" style:family="paragraph">
      <style:text-properties style:font-name="Courier New" style:font-name-complex="Courier New"/>
    </style:style>
    <style:style style:name="P3576" style:parent-style-name="PlainText" style:family="paragraph">
      <style:text-properties style:font-name="Courier New" style:font-name-complex="Courier New"/>
    </style:style>
    <style:style style:name="P3577" style:parent-style-name="PlainText" style:family="paragraph">
      <style:text-properties style:font-name="Courier New" style:font-name-complex="Courier New"/>
    </style:style>
    <style:style style:name="P3578" style:parent-style-name="PlainText" style:family="paragraph">
      <style:text-properties style:font-name="Courier New" style:font-name-complex="Courier New"/>
    </style:style>
    <style:style style:name="P3579" style:parent-style-name="PlainText" style:family="paragraph">
      <style:text-properties style:font-name="Courier New" style:font-name-complex="Courier New"/>
    </style:style>
    <style:style style:name="P3580" style:parent-style-name="PlainText" style:family="paragraph">
      <style:text-properties style:font-name="Courier New" style:font-name-complex="Courier New"/>
    </style:style>
    <style:style style:name="P3581" style:parent-style-name="PlainText" style:family="paragraph">
      <style:text-properties style:font-name="Courier New" style:font-name-complex="Courier New"/>
    </style:style>
    <style:style style:name="P3582" style:parent-style-name="PlainText" style:family="paragraph">
      <style:text-properties style:font-name="Courier New" style:font-name-complex="Courier New"/>
    </style:style>
    <style:style style:name="P3583" style:parent-style-name="PlainText" style:family="paragraph">
      <style:text-properties style:font-name="Courier New" style:font-name-complex="Courier New"/>
    </style:style>
    <style:style style:name="P3584" style:parent-style-name="PlainText" style:family="paragraph">
      <style:text-properties style:font-name="Courier New" style:font-name-complex="Courier New"/>
    </style:style>
    <style:style style:name="P3585" style:parent-style-name="PlainText" style:family="paragraph">
      <style:text-properties style:font-name="Courier New" style:font-name-complex="Courier New"/>
    </style:style>
    <style:style style:name="P3586" style:parent-style-name="PlainText" style:family="paragraph">
      <style:text-properties style:font-name="Courier New" style:font-name-complex="Courier New"/>
    </style:style>
    <style:style style:name="P3587" style:parent-style-name="PlainText" style:family="paragraph">
      <style:text-properties style:font-name="Courier New" style:font-name-complex="Courier New"/>
    </style:style>
    <style:style style:name="P3588" style:parent-style-name="PlainText" style:family="paragraph">
      <style:text-properties style:font-name="Courier New" style:font-name-complex="Courier New"/>
    </style:style>
    <style:style style:name="P3589" style:parent-style-name="PlainText" style:family="paragraph">
      <style:text-properties style:font-name="Courier New" style:font-name-complex="Courier New"/>
    </style:style>
    <style:style style:name="P3590" style:parent-style-name="PlainText" style:family="paragraph">
      <style:text-properties style:font-name="Courier New" style:font-name-complex="Courier New"/>
    </style:style>
    <style:style style:name="P3591" style:parent-style-name="PlainText" style:family="paragraph">
      <style:text-properties style:font-name="Courier New" style:font-name-complex="Courier New"/>
    </style:style>
    <style:style style:name="P3592" style:parent-style-name="PlainText" style:family="paragraph">
      <style:text-properties style:font-name="Courier New" style:font-name-complex="Courier New"/>
    </style:style>
    <style:style style:name="P3593" style:parent-style-name="PlainText" style:family="paragraph">
      <style:text-properties style:font-name="Courier New" style:font-name-complex="Courier New"/>
    </style:style>
    <style:style style:name="P3594" style:parent-style-name="PlainText" style:family="paragraph">
      <style:text-properties style:font-name="Courier New" style:font-name-complex="Courier New"/>
    </style:style>
    <style:style style:name="P3595" style:parent-style-name="PlainText" style:family="paragraph">
      <style:text-properties style:font-name="Courier New" style:font-name-complex="Courier New"/>
    </style:style>
    <style:style style:name="P3596" style:parent-style-name="PlainText" style:family="paragraph">
      <style:text-properties style:font-name="Courier New" style:font-name-complex="Courier New"/>
    </style:style>
    <style:style style:name="P3597" style:parent-style-name="PlainText" style:family="paragraph">
      <style:text-properties style:font-name="Courier New" style:font-name-complex="Courier New"/>
    </style:style>
    <style:style style:name="P3598" style:parent-style-name="PlainText" style:family="paragraph">
      <style:text-properties style:font-name="Courier New" style:font-name-complex="Courier New"/>
    </style:style>
    <style:style style:name="P3599" style:parent-style-name="PlainText" style:family="paragraph">
      <style:text-properties style:font-name="Courier New" style:font-name-complex="Courier New"/>
    </style:style>
    <style:style style:name="P3600" style:parent-style-name="PlainText" style:family="paragraph">
      <style:paragraph-properties fo:break-before="page"/>
      <style:text-properties style:font-name="Courier New" style:font-name-complex="Courier New"/>
    </style:style>
    <style:style style:name="P3601" style:parent-style-name="PlainText" style:family="paragraph">
      <style:text-properties style:font-name="Courier New" style:font-name-complex="Courier New"/>
    </style:style>
    <style:style style:name="P3602" style:parent-style-name="PlainText" style:family="paragraph">
      <style:text-properties style:font-name="Courier New" style:font-name-complex="Courier New"/>
    </style:style>
    <style:style style:name="P3603" style:parent-style-name="PlainText" style:family="paragraph">
      <style:text-properties style:font-name="Courier New" style:font-name-complex="Courier New"/>
    </style:style>
    <style:style style:name="P3604" style:parent-style-name="PlainText" style:family="paragraph">
      <style:text-properties style:font-name="Courier New" style:font-name-complex="Courier New"/>
    </style:style>
    <style:style style:name="P3605" style:parent-style-name="PlainText" style:family="paragraph">
      <style:text-properties style:font-name="Courier New" style:font-name-complex="Courier New"/>
    </style:style>
    <style:style style:name="P3606" style:parent-style-name="PlainText" style:family="paragraph">
      <style:text-properties style:font-name="Courier New" style:font-name-complex="Courier New"/>
    </style:style>
    <style:style style:name="P3607" style:parent-style-name="PlainText" style:family="paragraph">
      <style:text-properties style:font-name="Courier New" style:font-name-complex="Courier New"/>
    </style:style>
    <style:style style:name="P3608" style:parent-style-name="PlainText" style:family="paragraph">
      <style:text-properties style:font-name="Courier New" style:font-name-complex="Courier New"/>
    </style:style>
    <style:style style:name="P3609" style:parent-style-name="PlainText" style:family="paragraph">
      <style:text-properties style:font-name="Courier New" style:font-name-complex="Courier New"/>
    </style:style>
    <style:style style:name="P3610" style:parent-style-name="PlainText" style:family="paragraph">
      <style:text-properties style:font-name="Courier New" style:font-name-complex="Courier New"/>
    </style:style>
    <style:style style:name="P3611" style:parent-style-name="PlainText" style:family="paragraph">
      <style:text-properties style:font-name="Courier New" style:font-name-complex="Courier New"/>
    </style:style>
    <style:style style:name="P3612" style:parent-style-name="PlainText" style:family="paragraph">
      <style:text-properties style:font-name="Courier New" style:font-name-complex="Courier New"/>
    </style:style>
    <style:style style:name="P3613" style:parent-style-name="PlainText" style:family="paragraph">
      <style:text-properties style:font-name="Courier New" style:font-name-complex="Courier New"/>
    </style:style>
    <style:style style:name="P3614" style:parent-style-name="PlainText" style:family="paragraph">
      <style:text-properties style:font-name="Courier New" style:font-name-complex="Courier New"/>
    </style:style>
    <style:style style:name="P3615" style:parent-style-name="PlainText" style:family="paragraph">
      <style:text-properties style:font-name="Courier New" style:font-name-complex="Courier New"/>
    </style:style>
    <style:style style:name="P3616" style:parent-style-name="PlainText" style:family="paragraph">
      <style:text-properties style:font-name="Courier New" style:font-name-complex="Courier New"/>
    </style:style>
    <style:style style:name="P3617" style:parent-style-name="PlainText" style:family="paragraph">
      <style:text-properties style:font-name="Courier New" style:font-name-complex="Courier New"/>
    </style:style>
    <style:style style:name="P3618" style:parent-style-name="PlainText" style:family="paragraph">
      <style:text-properties style:font-name="Courier New" style:font-name-complex="Courier New"/>
    </style:style>
    <style:style style:name="P3619" style:parent-style-name="PlainText" style:family="paragraph">
      <style:text-properties style:font-name="Courier New" style:font-name-complex="Courier New"/>
    </style:style>
    <style:style style:name="P3620" style:parent-style-name="PlainText" style:family="paragraph">
      <style:text-properties style:font-name="Courier New" style:font-name-complex="Courier New"/>
    </style:style>
    <style:style style:name="P3621" style:parent-style-name="PlainText" style:family="paragraph">
      <style:text-properties style:font-name="Courier New" style:font-name-complex="Courier New"/>
    </style:style>
    <style:style style:name="P3622" style:parent-style-name="PlainText" style:family="paragraph">
      <style:text-properties style:font-name="Courier New" style:font-name-complex="Courier New"/>
    </style:style>
    <style:style style:name="P3623" style:parent-style-name="PlainText" style:family="paragraph">
      <style:text-properties style:font-name="Courier New" style:font-name-complex="Courier New"/>
    </style:style>
    <style:style style:name="P3624" style:parent-style-name="PlainText" style:family="paragraph">
      <style:text-properties style:font-name="Courier New" style:font-name-complex="Courier New"/>
    </style:style>
    <style:style style:name="P3625" style:parent-style-name="PlainText" style:family="paragraph">
      <style:text-properties style:font-name="Courier New" style:font-name-complex="Courier New"/>
    </style:style>
    <style:style style:name="P3626" style:parent-style-name="PlainText" style:family="paragraph">
      <style:text-properties style:font-name="Courier New" style:font-name-complex="Courier New"/>
    </style:style>
    <style:style style:name="P3627" style:parent-style-name="PlainText" style:family="paragraph">
      <style:text-properties style:font-name="Courier New" style:font-name-complex="Courier New"/>
    </style:style>
    <style:style style:name="P3628" style:parent-style-name="PlainText" style:family="paragraph">
      <style:text-properties style:font-name="Courier New" style:font-name-complex="Courier New"/>
    </style:style>
    <style:style style:name="P3629" style:parent-style-name="PlainText" style:family="paragraph">
      <style:text-properties style:font-name="Courier New" style:font-name-complex="Courier New"/>
    </style:style>
    <style:style style:name="P3630" style:parent-style-name="PlainText" style:family="paragraph">
      <style:text-properties style:font-name="Courier New" style:font-name-complex="Courier New"/>
    </style:style>
    <style:style style:name="P3631" style:parent-style-name="PlainText" style:family="paragraph">
      <style:text-properties style:font-name="Courier New" style:font-name-complex="Courier New"/>
    </style:style>
    <style:style style:name="P3632" style:parent-style-name="PlainText" style:family="paragraph">
      <style:text-properties style:font-name="Courier New" style:font-name-complex="Courier New"/>
    </style:style>
    <style:style style:name="P3633" style:parent-style-name="PlainText" style:family="paragraph">
      <style:text-properties style:font-name="Courier New" style:font-name-complex="Courier New"/>
    </style:style>
    <style:style style:name="P3634" style:parent-style-name="PlainText" style:family="paragraph">
      <style:text-properties style:font-name="Courier New" style:font-name-complex="Courier New"/>
    </style:style>
    <style:style style:name="P3635" style:parent-style-name="PlainText" style:family="paragraph">
      <style:text-properties style:font-name="Courier New" style:font-name-complex="Courier New"/>
    </style:style>
    <style:style style:name="P3636" style:parent-style-name="PlainText" style:family="paragraph">
      <style:text-properties style:font-name="Courier New" style:font-name-complex="Courier New"/>
    </style:style>
    <style:style style:name="P3637" style:parent-style-name="PlainText" style:family="paragraph">
      <style:text-properties style:font-name="Courier New" style:font-name-complex="Courier New"/>
    </style:style>
    <style:style style:name="P3638" style:parent-style-name="PlainText" style:family="paragraph">
      <style:text-properties style:font-name="Courier New" style:font-name-complex="Courier New"/>
    </style:style>
    <style:style style:name="P3639" style:parent-style-name="PlainText" style:family="paragraph">
      <style:text-properties style:font-name="Courier New" style:font-name-complex="Courier New"/>
    </style:style>
    <style:style style:name="P3640" style:parent-style-name="PlainText" style:family="paragraph">
      <style:text-properties style:font-name="Courier New" style:font-name-complex="Courier New"/>
    </style:style>
    <style:style style:name="P3641" style:parent-style-name="PlainText" style:family="paragraph">
      <style:text-properties style:font-name="Courier New" style:font-name-complex="Courier New"/>
    </style:style>
    <style:style style:name="P3642" style:parent-style-name="PlainText" style:family="paragraph">
      <style:text-properties style:font-name="Courier New" style:font-name-complex="Courier New"/>
    </style:style>
    <style:style style:name="P3643" style:parent-style-name="PlainText" style:family="paragraph">
      <style:text-properties style:font-name="Courier New" style:font-name-complex="Courier New"/>
    </style:style>
    <style:style style:name="P3644" style:parent-style-name="PlainText" style:family="paragraph">
      <style:text-properties style:font-name="Courier New" style:font-name-complex="Courier New"/>
    </style:style>
    <style:style style:name="P3645" style:parent-style-name="PlainText" style:family="paragraph">
      <style:text-properties style:font-name="Courier New" style:font-name-complex="Courier New"/>
    </style:style>
    <style:style style:name="P3646" style:parent-style-name="PlainText" style:family="paragraph">
      <style:text-properties style:font-name="Courier New" style:font-name-complex="Courier New"/>
    </style:style>
    <style:style style:name="P3647" style:parent-style-name="PlainText" style:family="paragraph">
      <style:text-properties style:font-name="Courier New" style:font-name-complex="Courier New"/>
    </style:style>
    <style:style style:name="P3648" style:parent-style-name="PlainText" style:family="paragraph">
      <style:text-properties style:font-name="Courier New" style:font-name-complex="Courier New"/>
    </style:style>
    <style:style style:name="P3649" style:parent-style-name="PlainText" style:family="paragraph">
      <style:text-properties style:font-name="Courier New" style:font-name-complex="Courier New"/>
    </style:style>
    <style:style style:name="P3650" style:parent-style-name="PlainText" style:family="paragraph">
      <style:text-properties style:font-name="Courier New" style:font-name-complex="Courier New"/>
    </style:style>
    <style:style style:name="P3651" style:parent-style-name="PlainText" style:family="paragraph">
      <style:text-properties style:font-name="Courier New" style:font-name-complex="Courier New"/>
    </style:style>
    <style:style style:name="P3652" style:parent-style-name="PlainText" style:family="paragraph">
      <style:text-properties style:font-name="Courier New" style:font-name-complex="Courier New"/>
    </style:style>
    <style:style style:name="P3653" style:parent-style-name="PlainText" style:family="paragraph">
      <style:text-properties style:font-name="Courier New" style:font-name-complex="Courier New"/>
    </style:style>
    <style:style style:name="P3654" style:parent-style-name="PlainText" style:family="paragraph">
      <style:text-properties style:font-name="Courier New" style:font-name-complex="Courier New"/>
    </style:style>
    <style:style style:name="P3655" style:parent-style-name="PlainText" style:family="paragraph">
      <style:text-properties style:font-name="Courier New" style:font-name-complex="Courier New"/>
    </style:style>
    <style:style style:name="P3656" style:parent-style-name="PlainText" style:family="paragraph">
      <style:text-properties style:font-name="Courier New" style:font-name-complex="Courier New"/>
    </style:style>
    <style:style style:name="P3657" style:parent-style-name="PlainText" style:family="paragraph">
      <style:text-properties style:font-name="Courier New" style:font-name-complex="Courier New"/>
    </style:style>
    <style:style style:name="P3658" style:parent-style-name="PlainText" style:family="paragraph">
      <style:text-properties style:font-name="Courier New" style:font-name-complex="Courier New"/>
    </style:style>
    <style:style style:name="P3659" style:parent-style-name="PlainText" style:family="paragraph">
      <style:paragraph-properties fo:break-before="page"/>
      <style:text-properties style:font-name="Courier New" style:font-name-complex="Courier New"/>
    </style:style>
    <style:style style:name="P3660" style:parent-style-name="PlainText" style:family="paragraph">
      <style:text-properties style:font-name="Courier New" style:font-name-complex="Courier New"/>
    </style:style>
    <style:style style:name="P3661" style:parent-style-name="PlainText" style:family="paragraph">
      <style:text-properties style:font-name="Courier New" style:font-name-complex="Courier New"/>
    </style:style>
    <style:style style:name="P3662" style:parent-style-name="PlainText" style:family="paragraph">
      <style:text-properties style:font-name="Courier New" style:font-name-complex="Courier New"/>
    </style:style>
    <style:style style:name="P3663" style:parent-style-name="PlainText" style:family="paragraph">
      <style:text-properties style:font-name="Courier New" style:font-name-complex="Courier New"/>
    </style:style>
    <style:style style:name="P3664" style:parent-style-name="PlainText" style:family="paragraph">
      <style:text-properties style:font-name="Courier New" style:font-name-complex="Courier New"/>
    </style:style>
    <style:style style:name="P3665" style:parent-style-name="PlainText" style:family="paragraph">
      <style:text-properties style:font-name="Courier New" style:font-name-complex="Courier New"/>
    </style:style>
    <style:style style:name="P3666" style:parent-style-name="PlainText" style:family="paragraph">
      <style:text-properties style:font-name="Courier New" style:font-name-complex="Courier New"/>
    </style:style>
    <style:style style:name="P3667" style:parent-style-name="PlainText" style:family="paragraph">
      <style:text-properties style:font-name="Courier New" style:font-name-complex="Courier New"/>
    </style:style>
    <style:style style:name="P3668" style:parent-style-name="PlainText" style:family="paragraph">
      <style:text-properties style:font-name="Courier New" style:font-name-complex="Courier New"/>
    </style:style>
    <style:style style:name="P3669" style:parent-style-name="PlainText" style:family="paragraph">
      <style:text-properties style:font-name="Courier New" style:font-name-complex="Courier New"/>
    </style:style>
    <style:style style:name="P3670" style:parent-style-name="PlainText" style:family="paragraph">
      <style:text-properties style:font-name="Courier New" style:font-name-complex="Courier New"/>
    </style:style>
    <style:style style:name="P3671" style:parent-style-name="PlainText" style:family="paragraph">
      <style:text-properties style:font-name="Courier New" style:font-name-complex="Courier New"/>
    </style:style>
    <style:style style:name="P3672" style:parent-style-name="PlainText" style:family="paragraph">
      <style:text-properties style:font-name="Courier New" style:font-name-complex="Courier New"/>
    </style:style>
    <style:style style:name="P3673" style:parent-style-name="PlainText" style:family="paragraph">
      <style:text-properties style:font-name="Courier New" style:font-name-complex="Courier New"/>
    </style:style>
    <style:style style:name="P3674" style:parent-style-name="PlainText" style:family="paragraph">
      <style:text-properties style:font-name="Courier New" style:font-name-complex="Courier New"/>
    </style:style>
    <style:style style:name="P3675" style:parent-style-name="PlainText" style:family="paragraph">
      <style:text-properties style:font-name="Courier New" style:font-name-complex="Courier New"/>
    </style:style>
    <style:style style:name="P3676" style:parent-style-name="PlainText" style:family="paragraph">
      <style:text-properties style:font-name="Courier New" style:font-name-complex="Courier New"/>
    </style:style>
    <style:style style:name="P3677" style:parent-style-name="PlainText" style:family="paragraph">
      <style:text-properties style:font-name="Courier New" style:font-name-complex="Courier New"/>
    </style:style>
    <style:style style:name="P3678" style:parent-style-name="PlainText" style:family="paragraph">
      <style:text-properties style:font-name="Courier New" style:font-name-complex="Courier New"/>
    </style:style>
    <style:style style:name="P3679" style:parent-style-name="PlainText" style:family="paragraph">
      <style:text-properties style:font-name="Courier New" style:font-name-complex="Courier New"/>
    </style:style>
    <style:style style:name="P3680" style:parent-style-name="PlainText" style:family="paragraph">
      <style:text-properties style:font-name="Courier New" style:font-name-complex="Courier New"/>
    </style:style>
    <style:style style:name="P3681" style:parent-style-name="PlainText" style:family="paragraph">
      <style:text-properties style:font-name="Courier New" style:font-name-complex="Courier New"/>
    </style:style>
    <style:style style:name="P3682" style:parent-style-name="PlainText" style:family="paragraph">
      <style:text-properties style:font-name="Courier New" style:font-name-complex="Courier New"/>
    </style:style>
    <style:style style:name="P3683" style:parent-style-name="PlainText" style:family="paragraph">
      <style:text-properties style:font-name="Courier New" style:font-name-complex="Courier New"/>
    </style:style>
    <style:style style:name="P3684" style:parent-style-name="PlainText" style:family="paragraph">
      <style:text-properties style:font-name="Courier New" style:font-name-complex="Courier New"/>
    </style:style>
    <style:style style:name="P3685" style:parent-style-name="PlainText" style:family="paragraph">
      <style:text-properties style:font-name="Courier New" style:font-name-complex="Courier New"/>
    </style:style>
    <style:style style:name="P3686" style:parent-style-name="PlainText" style:family="paragraph">
      <style:text-properties style:font-name="Courier New" style:font-name-complex="Courier New"/>
    </style:style>
    <style:style style:name="P3687" style:parent-style-name="PlainText" style:family="paragraph">
      <style:text-properties style:font-name="Courier New" style:font-name-complex="Courier New"/>
    </style:style>
    <style:style style:name="P3688" style:parent-style-name="PlainText" style:family="paragraph">
      <style:text-properties style:font-name="Courier New" style:font-name-complex="Courier New"/>
    </style:style>
    <style:style style:name="P3689" style:parent-style-name="PlainText" style:family="paragraph">
      <style:text-properties style:font-name="Courier New" style:font-name-complex="Courier New"/>
    </style:style>
    <style:style style:name="P3690" style:parent-style-name="PlainText" style:family="paragraph">
      <style:text-properties style:font-name="Courier New" style:font-name-complex="Courier New"/>
    </style:style>
    <style:style style:name="P3691" style:parent-style-name="PlainText" style:family="paragraph">
      <style:text-properties style:font-name="Courier New" style:font-name-complex="Courier New"/>
    </style:style>
    <style:style style:name="P3692" style:parent-style-name="PlainText" style:family="paragraph">
      <style:text-properties style:font-name="Courier New" style:font-name-complex="Courier New"/>
    </style:style>
    <style:style style:name="P3693" style:parent-style-name="PlainText" style:family="paragraph">
      <style:text-properties style:font-name="Courier New" style:font-name-complex="Courier New"/>
    </style:style>
    <style:style style:name="P3694" style:parent-style-name="PlainText" style:family="paragraph">
      <style:text-properties style:font-name="Courier New" style:font-name-complex="Courier New"/>
    </style:style>
    <style:style style:name="P3695" style:parent-style-name="PlainText" style:family="paragraph">
      <style:text-properties style:font-name="Courier New" style:font-name-complex="Courier New"/>
    </style:style>
    <style:style style:name="P3696" style:parent-style-name="PlainText" style:family="paragraph">
      <style:text-properties style:font-name="Courier New" style:font-name-complex="Courier New"/>
    </style:style>
    <style:style style:name="P3697" style:parent-style-name="PlainText" style:family="paragraph">
      <style:text-properties style:font-name="Courier New" style:font-name-complex="Courier New"/>
    </style:style>
    <style:style style:name="P3698" style:parent-style-name="PlainText" style:family="paragraph">
      <style:text-properties style:font-name="Courier New" style:font-name-complex="Courier New"/>
    </style:style>
    <style:style style:name="P3699" style:parent-style-name="PlainText" style:family="paragraph">
      <style:text-properties style:font-name="Courier New" style:font-name-complex="Courier New"/>
    </style:style>
    <style:style style:name="P3700" style:parent-style-name="PlainText" style:family="paragraph">
      <style:text-properties style:font-name="Courier New" style:font-name-complex="Courier New"/>
    </style:style>
    <style:style style:name="P3701" style:parent-style-name="PlainText" style:family="paragraph">
      <style:text-properties style:font-name="Courier New" style:font-name-complex="Courier New"/>
    </style:style>
    <style:style style:name="P3702" style:parent-style-name="PlainText" style:family="paragraph">
      <style:text-properties style:font-name="Courier New" style:font-name-complex="Courier New"/>
    </style:style>
    <style:style style:name="P3703" style:parent-style-name="PlainText" style:family="paragraph">
      <style:text-properties style:font-name="Courier New" style:font-name-complex="Courier New"/>
    </style:style>
    <style:style style:name="P3704" style:parent-style-name="PlainText" style:family="paragraph">
      <style:text-properties style:font-name="Courier New" style:font-name-complex="Courier New"/>
    </style:style>
    <style:style style:name="P3705" style:parent-style-name="PlainText" style:family="paragraph">
      <style:text-properties style:font-name="Courier New" style:font-name-complex="Courier New"/>
    </style:style>
    <style:style style:name="P3706" style:parent-style-name="PlainText" style:family="paragraph">
      <style:text-properties style:font-name="Courier New" style:font-name-complex="Courier New"/>
    </style:style>
    <style:style style:name="P3707" style:parent-style-name="PlainText" style:family="paragraph">
      <style:text-properties style:font-name="Courier New" style:font-name-complex="Courier New"/>
    </style:style>
    <style:style style:name="P3708" style:parent-style-name="PlainText" style:family="paragraph">
      <style:text-properties style:font-name="Courier New" style:font-name-complex="Courier New"/>
    </style:style>
    <style:style style:name="P3709" style:parent-style-name="PlainText" style:family="paragraph">
      <style:text-properties style:font-name="Courier New" style:font-name-complex="Courier New"/>
    </style:style>
    <style:style style:name="P3710" style:parent-style-name="PlainText" style:family="paragraph">
      <style:text-properties style:font-name="Courier New" style:font-name-complex="Courier New"/>
    </style:style>
    <style:style style:name="P3711" style:parent-style-name="PlainText" style:family="paragraph">
      <style:text-properties style:font-name="Courier New" style:font-name-complex="Courier New"/>
    </style:style>
    <style:style style:name="P3712" style:parent-style-name="PlainText" style:family="paragraph">
      <style:text-properties style:font-name="Courier New" style:font-name-complex="Courier New"/>
    </style:style>
    <style:style style:name="P3713" style:parent-style-name="PlainText" style:family="paragraph">
      <style:text-properties style:font-name="Courier New" style:font-name-complex="Courier New"/>
    </style:style>
    <style:style style:name="P3714" style:parent-style-name="PlainText" style:family="paragraph">
      <style:text-properties style:font-name="Courier New" style:font-name-complex="Courier New"/>
    </style:style>
    <style:style style:name="P3715" style:parent-style-name="PlainText" style:family="paragraph">
      <style:text-properties style:font-name="Courier New" style:font-name-complex="Courier New"/>
    </style:style>
    <style:style style:name="P3716" style:parent-style-name="PlainText" style:family="paragraph">
      <style:text-properties style:font-name="Courier New" style:font-name-complex="Courier New"/>
    </style:style>
    <style:style style:name="P3717" style:parent-style-name="PlainText" style:family="paragraph">
      <style:text-properties style:font-name="Courier New" style:font-name-complex="Courier New"/>
    </style:style>
    <style:style style:name="P3718" style:parent-style-name="PlainText" style:family="paragraph">
      <style:paragraph-properties fo:break-before="page"/>
      <style:text-properties style:font-name="Courier New" style:font-name-complex="Courier New"/>
    </style:style>
    <style:style style:name="P3719" style:parent-style-name="PlainText" style:family="paragraph">
      <style:text-properties style:font-name="Courier New" style:font-name-complex="Courier New"/>
    </style:style>
    <style:style style:name="P3720" style:parent-style-name="PlainText" style:family="paragraph">
      <style:text-properties style:font-name="Courier New" style:font-name-complex="Courier New"/>
    </style:style>
    <style:style style:name="P3721" style:parent-style-name="PlainText" style:family="paragraph">
      <style:text-properties style:font-name="Courier New" style:font-name-complex="Courier New"/>
    </style:style>
    <style:style style:name="P3722" style:parent-style-name="PlainText" style:family="paragraph">
      <style:text-properties style:font-name="Courier New" style:font-name-complex="Courier New"/>
    </style:style>
    <style:style style:name="P3723" style:parent-style-name="PlainText" style:family="paragraph">
      <style:text-properties style:font-name="Courier New" style:font-name-complex="Courier New"/>
    </style:style>
    <style:style style:name="P3724" style:parent-style-name="PlainText" style:family="paragraph">
      <style:text-properties style:font-name="Courier New" style:font-name-complex="Courier New"/>
    </style:style>
    <style:style style:name="P3725" style:parent-style-name="PlainText" style:family="paragraph">
      <style:text-properties style:font-name="Courier New" style:font-name-complex="Courier New"/>
    </style:style>
    <style:style style:name="P3726" style:parent-style-name="PlainText" style:family="paragraph">
      <style:text-properties style:font-name="Courier New" style:font-name-complex="Courier New"/>
    </style:style>
    <style:style style:name="P3727" style:parent-style-name="PlainText" style:family="paragraph">
      <style:text-properties style:font-name="Courier New" style:font-name-complex="Courier New"/>
    </style:style>
    <style:style style:name="P3728" style:parent-style-name="PlainText" style:family="paragraph">
      <style:text-properties style:font-name="Courier New" style:font-name-complex="Courier New"/>
    </style:style>
    <style:style style:name="P3729" style:parent-style-name="PlainText" style:family="paragraph">
      <style:text-properties style:font-name="Courier New" style:font-name-complex="Courier New"/>
    </style:style>
    <style:style style:name="P3730" style:parent-style-name="PlainText" style:family="paragraph">
      <style:text-properties style:font-name="Courier New" style:font-name-complex="Courier New"/>
    </style:style>
    <style:style style:name="P3731" style:parent-style-name="PlainText" style:family="paragraph">
      <style:text-properties style:font-name="Courier New" style:font-name-complex="Courier New"/>
    </style:style>
    <style:style style:name="P3732" style:parent-style-name="PlainText" style:family="paragraph">
      <style:text-properties style:font-name="Courier New" style:font-name-complex="Courier New"/>
    </style:style>
    <style:style style:name="P3733" style:parent-style-name="PlainText" style:family="paragraph">
      <style:text-properties style:font-name="Courier New" style:font-name-complex="Courier New"/>
    </style:style>
    <style:style style:name="P3734" style:parent-style-name="PlainText" style:family="paragraph">
      <style:text-properties style:font-name="Courier New" style:font-name-complex="Courier New"/>
    </style:style>
    <style:style style:name="P3735" style:parent-style-name="PlainText" style:family="paragraph">
      <style:text-properties style:font-name="Courier New" style:font-name-complex="Courier New"/>
    </style:style>
    <style:style style:name="P3736" style:parent-style-name="PlainText" style:family="paragraph">
      <style:text-properties style:font-name="Courier New" style:font-name-complex="Courier New"/>
    </style:style>
    <style:style style:name="P3737" style:parent-style-name="PlainText" style:family="paragraph">
      <style:text-properties style:font-name="Courier New" style:font-name-complex="Courier New"/>
    </style:style>
    <style:style style:name="P3738" style:parent-style-name="PlainText" style:family="paragraph">
      <style:text-properties style:font-name="Courier New" style:font-name-complex="Courier New"/>
    </style:style>
    <style:style style:name="P3739" style:parent-style-name="PlainText" style:family="paragraph">
      <style:text-properties style:font-name="Courier New" style:font-name-complex="Courier New"/>
    </style:style>
    <style:style style:name="P3740" style:parent-style-name="PlainText" style:family="paragraph">
      <style:text-properties style:font-name="Courier New" style:font-name-complex="Courier New"/>
    </style:style>
    <style:style style:name="P3741" style:parent-style-name="PlainText" style:family="paragraph">
      <style:text-properties style:font-name="Courier New" style:font-name-complex="Courier New"/>
    </style:style>
    <style:style style:name="P3742" style:parent-style-name="PlainText" style:family="paragraph">
      <style:text-properties style:font-name="Courier New" style:font-name-complex="Courier New"/>
    </style:style>
    <style:style style:name="P3743" style:parent-style-name="PlainText" style:family="paragraph">
      <style:text-properties style:font-name="Courier New" style:font-name-complex="Courier New"/>
    </style:style>
    <style:style style:name="P3744" style:parent-style-name="PlainText" style:family="paragraph">
      <style:text-properties style:font-name="Courier New" style:font-name-complex="Courier New"/>
    </style:style>
    <style:style style:name="P3745" style:parent-style-name="PlainText" style:family="paragraph">
      <style:text-properties style:font-name="Courier New" style:font-name-complex="Courier New"/>
    </style:style>
    <style:style style:name="P3746" style:parent-style-name="PlainText" style:family="paragraph">
      <style:text-properties style:font-name="Courier New" style:font-name-complex="Courier New"/>
    </style:style>
    <style:style style:name="P3747" style:parent-style-name="PlainText" style:family="paragraph">
      <style:text-properties style:font-name="Courier New" style:font-name-complex="Courier New"/>
    </style:style>
    <style:style style:name="P3748" style:parent-style-name="PlainText" style:family="paragraph">
      <style:text-properties style:font-name="Courier New" style:font-name-complex="Courier New"/>
    </style:style>
    <style:style style:name="P3749" style:parent-style-name="PlainText" style:family="paragraph">
      <style:text-properties style:font-name="Courier New" style:font-name-complex="Courier New"/>
    </style:style>
    <style:style style:name="P3750" style:parent-style-name="PlainText" style:family="paragraph">
      <style:text-properties style:font-name="Courier New" style:font-name-complex="Courier New"/>
    </style:style>
    <style:style style:name="P3751" style:parent-style-name="PlainText" style:family="paragraph">
      <style:text-properties style:font-name="Courier New" style:font-name-complex="Courier New"/>
    </style:style>
    <style:style style:name="P3752" style:parent-style-name="PlainText" style:family="paragraph">
      <style:text-properties style:font-name="Courier New" style:font-name-complex="Courier New"/>
    </style:style>
    <style:style style:name="P3753" style:parent-style-name="PlainText" style:family="paragraph">
      <style:text-properties style:font-name="Courier New" style:font-name-complex="Courier New"/>
    </style:style>
    <style:style style:name="P3754" style:parent-style-name="PlainText" style:family="paragraph">
      <style:text-properties style:font-name="Courier New" style:font-name-complex="Courier New"/>
    </style:style>
    <style:style style:name="P3755" style:parent-style-name="PlainText" style:family="paragraph">
      <style:text-properties style:font-name="Courier New" style:font-name-complex="Courier New"/>
    </style:style>
    <style:style style:name="P3756" style:parent-style-name="PlainText" style:family="paragraph">
      <style:text-properties style:font-name="Courier New" style:font-name-complex="Courier New"/>
    </style:style>
    <style:style style:name="P3757" style:parent-style-name="PlainText" style:family="paragraph">
      <style:text-properties style:font-name="Courier New" style:font-name-complex="Courier New"/>
    </style:style>
    <style:style style:name="P3758" style:parent-style-name="PlainText" style:family="paragraph">
      <style:text-properties style:font-name="Courier New" style:font-name-complex="Courier New"/>
    </style:style>
    <style:style style:name="P3759" style:parent-style-name="PlainText" style:family="paragraph">
      <style:text-properties style:font-name="Courier New" style:font-name-complex="Courier New"/>
    </style:style>
    <style:style style:name="P3760" style:parent-style-name="PlainText" style:family="paragraph">
      <style:text-properties style:font-name="Courier New" style:font-name-complex="Courier New"/>
    </style:style>
    <style:style style:name="P3761" style:parent-style-name="PlainText" style:family="paragraph">
      <style:text-properties style:font-name="Courier New" style:font-name-complex="Courier New"/>
    </style:style>
    <style:style style:name="P3762" style:parent-style-name="PlainText" style:family="paragraph">
      <style:text-properties style:font-name="Courier New" style:font-name-complex="Courier New"/>
    </style:style>
    <style:style style:name="P3763" style:parent-style-name="PlainText" style:family="paragraph">
      <style:text-properties style:font-name="Courier New" style:font-name-complex="Courier New"/>
    </style:style>
    <style:style style:name="P3764" style:parent-style-name="PlainText" style:family="paragraph">
      <style:text-properties style:font-name="Courier New" style:font-name-complex="Courier New"/>
    </style:style>
    <style:style style:name="P3765" style:parent-style-name="PlainText" style:family="paragraph">
      <style:text-properties style:font-name="Courier New" style:font-name-complex="Courier New"/>
    </style:style>
    <style:style style:name="P3766" style:parent-style-name="PlainText" style:family="paragraph">
      <style:text-properties style:font-name="Courier New" style:font-name-complex="Courier New"/>
    </style:style>
    <style:style style:name="P3767" style:parent-style-name="PlainText" style:family="paragraph">
      <style:text-properties style:font-name="Courier New" style:font-name-complex="Courier New"/>
    </style:style>
    <style:style style:name="P3768" style:parent-style-name="PlainText" style:family="paragraph">
      <style:text-properties style:font-name="Courier New" style:font-name-complex="Courier New"/>
    </style:style>
    <style:style style:name="P3769" style:parent-style-name="PlainText" style:family="paragraph">
      <style:text-properties style:font-name="Courier New" style:font-name-complex="Courier New"/>
    </style:style>
    <style:style style:name="P3770" style:parent-style-name="PlainText" style:family="paragraph">
      <style:text-properties style:font-name="Courier New" style:font-name-complex="Courier New"/>
    </style:style>
    <style:style style:name="P3771" style:parent-style-name="PlainText" style:family="paragraph">
      <style:text-properties style:font-name="Courier New" style:font-name-complex="Courier New"/>
    </style:style>
    <style:style style:name="P3772" style:parent-style-name="PlainText" style:family="paragraph">
      <style:text-properties style:font-name="Courier New" style:font-name-complex="Courier New"/>
    </style:style>
    <style:style style:name="P3773" style:parent-style-name="PlainText" style:family="paragraph">
      <style:text-properties style:font-name="Courier New" style:font-name-complex="Courier New"/>
    </style:style>
    <style:style style:name="P3774" style:parent-style-name="PlainText" style:family="paragraph">
      <style:text-properties style:font-name="Courier New" style:font-name-complex="Courier New"/>
    </style:style>
    <style:style style:name="P3775" style:parent-style-name="PlainText" style:family="paragraph">
      <style:text-properties style:font-name="Courier New" style:font-name-complex="Courier New"/>
    </style:style>
    <style:style style:name="P3776" style:parent-style-name="PlainText" style:family="paragraph">
      <style:text-properties style:font-name="Courier New" style:font-name-complex="Courier New"/>
    </style:style>
    <style:style style:name="P3777" style:parent-style-name="PlainText" style:family="paragraph">
      <style:paragraph-properties fo:break-before="page"/>
      <style:text-properties style:font-name="Courier New" style:font-name-complex="Courier New"/>
    </style:style>
    <style:style style:name="P3778" style:parent-style-name="PlainText" style:family="paragraph">
      <style:text-properties style:font-name="Courier New" style:font-name-complex="Courier New"/>
    </style:style>
    <style:style style:name="P3779" style:parent-style-name="PlainText" style:family="paragraph">
      <style:text-properties style:font-name="Courier New" style:font-name-complex="Courier New"/>
    </style:style>
    <style:style style:name="P3780" style:parent-style-name="PlainText" style:family="paragraph">
      <style:text-properties style:font-name="Courier New" style:font-name-complex="Courier New"/>
    </style:style>
    <style:style style:name="P3781" style:parent-style-name="PlainText" style:family="paragraph">
      <style:text-properties style:font-name="Courier New" style:font-name-complex="Courier New"/>
    </style:style>
    <style:style style:name="P3782" style:parent-style-name="PlainText" style:family="paragraph">
      <style:text-properties style:font-name="Courier New" style:font-name-complex="Courier New"/>
    </style:style>
    <style:style style:name="P3783" style:parent-style-name="PlainText" style:family="paragraph">
      <style:text-properties style:font-name="Courier New" style:font-name-complex="Courier New"/>
    </style:style>
    <style:style style:name="P3784" style:parent-style-name="PlainText" style:family="paragraph">
      <style:text-properties style:font-name="Courier New" style:font-name-complex="Courier New"/>
    </style:style>
    <style:style style:name="P3785" style:parent-style-name="PlainText" style:family="paragraph">
      <style:text-properties style:font-name="Courier New" style:font-name-complex="Courier New"/>
    </style:style>
    <style:style style:name="P3786" style:parent-style-name="PlainText" style:family="paragraph">
      <style:text-properties style:font-name="Courier New" style:font-name-complex="Courier New"/>
    </style:style>
    <style:style style:name="P3787" style:parent-style-name="PlainText" style:family="paragraph">
      <style:text-properties style:font-name="Courier New" style:font-name-complex="Courier New"/>
    </style:style>
    <style:style style:name="P3788" style:parent-style-name="PlainText" style:family="paragraph">
      <style:text-properties style:font-name="Courier New" style:font-name-complex="Courier New"/>
    </style:style>
    <style:style style:name="P3789" style:parent-style-name="PlainText" style:family="paragraph">
      <style:text-properties style:font-name="Courier New" style:font-name-complex="Courier New"/>
    </style:style>
    <style:style style:name="P3790" style:parent-style-name="PlainText" style:family="paragraph">
      <style:text-properties style:font-name="Courier New" style:font-name-complex="Courier New"/>
    </style:style>
    <style:style style:name="P3791" style:parent-style-name="PlainText" style:family="paragraph">
      <style:text-properties style:font-name="Courier New" style:font-name-complex="Courier New"/>
    </style:style>
    <style:style style:name="P3792" style:parent-style-name="PlainText" style:family="paragraph">
      <style:text-properties style:font-name="Courier New" style:font-name-complex="Courier New"/>
    </style:style>
    <style:style style:name="P3793" style:parent-style-name="PlainText" style:family="paragraph">
      <style:text-properties style:font-name="Courier New" style:font-name-complex="Courier New"/>
    </style:style>
    <style:style style:name="P3794" style:parent-style-name="PlainText" style:family="paragraph">
      <style:text-properties style:font-name="Courier New" style:font-name-complex="Courier New"/>
    </style:style>
    <style:style style:name="P3795" style:parent-style-name="PlainText" style:family="paragraph">
      <style:text-properties style:font-name="Courier New" style:font-name-complex="Courier New"/>
    </style:style>
    <style:style style:name="P3796" style:parent-style-name="PlainText" style:family="paragraph">
      <style:text-properties style:font-name="Courier New" style:font-name-complex="Courier New"/>
    </style:style>
    <style:style style:name="P3797" style:parent-style-name="PlainText" style:family="paragraph">
      <style:text-properties style:font-name="Courier New" style:font-name-complex="Courier New"/>
    </style:style>
    <style:style style:name="P3798" style:parent-style-name="PlainText" style:family="paragraph">
      <style:text-properties style:font-name="Courier New" style:font-name-complex="Courier New"/>
    </style:style>
    <style:style style:name="P3799" style:parent-style-name="PlainText" style:family="paragraph">
      <style:text-properties style:font-name="Courier New" style:font-name-complex="Courier New"/>
    </style:style>
    <style:style style:name="P3800" style:parent-style-name="PlainText" style:family="paragraph">
      <style:text-properties style:font-name="Courier New" style:font-name-complex="Courier New"/>
    </style:style>
    <style:style style:name="P3801" style:parent-style-name="PlainText" style:family="paragraph">
      <style:text-properties style:font-name="Courier New" style:font-name-complex="Courier New"/>
    </style:style>
    <style:style style:name="P3802" style:parent-style-name="PlainText" style:family="paragraph">
      <style:text-properties style:font-name="Courier New" style:font-name-complex="Courier New"/>
    </style:style>
    <style:style style:name="P3803" style:parent-style-name="PlainText" style:family="paragraph">
      <style:text-properties style:font-name="Courier New" style:font-name-complex="Courier New"/>
    </style:style>
    <style:style style:name="P3804" style:parent-style-name="PlainText" style:family="paragraph">
      <style:text-properties style:font-name="Courier New" style:font-name-complex="Courier New"/>
    </style:style>
    <style:style style:name="P3805" style:parent-style-name="PlainText" style:family="paragraph">
      <style:text-properties style:font-name="Courier New" style:font-name-complex="Courier New"/>
    </style:style>
    <style:style style:name="P3806" style:parent-style-name="PlainText" style:family="paragraph">
      <style:text-properties style:font-name="Courier New" style:font-name-complex="Courier New"/>
    </style:style>
    <style:style style:name="P3807" style:parent-style-name="PlainText" style:family="paragraph">
      <style:text-properties style:font-name="Courier New" style:font-name-complex="Courier New"/>
    </style:style>
    <style:style style:name="P3808" style:parent-style-name="PlainText" style:family="paragraph">
      <style:text-properties style:font-name="Courier New" style:font-name-complex="Courier New"/>
    </style:style>
    <style:style style:name="P3809" style:parent-style-name="PlainText" style:family="paragraph">
      <style:text-properties style:font-name="Courier New" style:font-name-complex="Courier New"/>
    </style:style>
    <style:style style:name="P3810" style:parent-style-name="PlainText" style:family="paragraph">
      <style:text-properties style:font-name="Courier New" style:font-name-complex="Courier New"/>
    </style:style>
    <style:style style:name="P3811" style:parent-style-name="PlainText" style:family="paragraph">
      <style:text-properties style:font-name="Courier New" style:font-name-complex="Courier New"/>
    </style:style>
    <style:style style:name="P3812" style:parent-style-name="PlainText" style:family="paragraph">
      <style:text-properties style:font-name="Courier New" style:font-name-complex="Courier New"/>
    </style:style>
    <style:style style:name="P3813" style:parent-style-name="PlainText" style:family="paragraph">
      <style:text-properties style:font-name="Courier New" style:font-name-complex="Courier New"/>
    </style:style>
    <style:style style:name="P3814" style:parent-style-name="PlainText" style:family="paragraph">
      <style:text-properties style:font-name="Courier New" style:font-name-complex="Courier New"/>
    </style:style>
    <style:style style:name="P3815" style:parent-style-name="PlainText" style:family="paragraph">
      <style:text-properties style:font-name="Courier New" style:font-name-complex="Courier New"/>
    </style:style>
    <style:style style:name="P3816" style:parent-style-name="PlainText" style:family="paragraph">
      <style:text-properties style:font-name="Courier New" style:font-name-complex="Courier New"/>
    </style:style>
    <style:style style:name="P3817" style:parent-style-name="PlainText" style:family="paragraph">
      <style:text-properties style:font-name="Courier New" style:font-name-complex="Courier New"/>
    </style:style>
    <style:style style:name="P3818" style:parent-style-name="PlainText" style:family="paragraph">
      <style:text-properties style:font-name="Courier New" style:font-name-complex="Courier New"/>
    </style:style>
    <style:style style:name="P3819" style:parent-style-name="PlainText" style:family="paragraph">
      <style:text-properties style:font-name="Courier New" style:font-name-complex="Courier New"/>
    </style:style>
    <style:style style:name="P3820" style:parent-style-name="PlainText" style:family="paragraph">
      <style:text-properties style:font-name="Courier New" style:font-name-complex="Courier New"/>
    </style:style>
    <style:style style:name="P3821" style:parent-style-name="PlainText" style:family="paragraph">
      <style:text-properties style:font-name="Courier New" style:font-name-complex="Courier New"/>
    </style:style>
    <style:style style:name="P3822" style:parent-style-name="PlainText" style:family="paragraph">
      <style:text-properties style:font-name="Courier New" style:font-name-complex="Courier New"/>
    </style:style>
    <style:style style:name="P3823" style:parent-style-name="PlainText" style:family="paragraph">
      <style:text-properties style:font-name="Courier New" style:font-name-complex="Courier New"/>
    </style:style>
    <style:style style:name="P3824" style:parent-style-name="PlainText" style:family="paragraph">
      <style:text-properties style:font-name="Courier New" style:font-name-complex="Courier New"/>
    </style:style>
    <style:style style:name="P3825" style:parent-style-name="PlainText" style:family="paragraph">
      <style:text-properties style:font-name="Courier New" style:font-name-complex="Courier New"/>
    </style:style>
    <style:style style:name="P3826" style:parent-style-name="PlainText" style:family="paragraph">
      <style:text-properties style:font-name="Courier New" style:font-name-complex="Courier New"/>
    </style:style>
    <style:style style:name="P3827" style:parent-style-name="PlainText" style:family="paragraph">
      <style:text-properties style:font-name="Courier New" style:font-name-complex="Courier New"/>
    </style:style>
    <style:style style:name="P3828" style:parent-style-name="PlainText" style:family="paragraph">
      <style:text-properties style:font-name="Courier New" style:font-name-complex="Courier New"/>
    </style:style>
    <style:style style:name="P3829" style:parent-style-name="PlainText" style:family="paragraph">
      <style:text-properties style:font-name="Courier New" style:font-name-complex="Courier New"/>
    </style:style>
    <style:style style:name="P3830" style:parent-style-name="PlainText" style:family="paragraph">
      <style:text-properties style:font-name="Courier New" style:font-name-complex="Courier New"/>
    </style:style>
    <style:style style:name="P3831" style:parent-style-name="PlainText" style:family="paragraph">
      <style:text-properties style:font-name="Courier New" style:font-name-complex="Courier New"/>
    </style:style>
    <style:style style:name="P3832" style:parent-style-name="PlainText" style:family="paragraph">
      <style:text-properties style:font-name="Courier New" style:font-name-complex="Courier New"/>
    </style:style>
    <style:style style:name="P3833" style:parent-style-name="PlainText" style:family="paragraph">
      <style:text-properties style:font-name="Courier New" style:font-name-complex="Courier New"/>
    </style:style>
    <style:style style:name="P3834" style:parent-style-name="PlainText" style:family="paragraph">
      <style:text-properties style:font-name="Courier New" style:font-name-complex="Courier New"/>
    </style:style>
    <style:style style:name="P3835" style:parent-style-name="PlainText" style:family="paragraph">
      <style:text-properties style:font-name="Courier New" style:font-name-complex="Courier New"/>
    </style:style>
    <style:style style:name="P3836" style:parent-style-name="PlainText" style:family="paragraph">
      <style:paragraph-properties fo:break-before="page"/>
      <style:text-properties style:font-name="Courier New" style:font-name-complex="Courier New"/>
    </style:style>
    <style:style style:name="P3837" style:parent-style-name="PlainText" style:family="paragraph">
      <style:text-properties style:font-name="Courier New" style:font-name-complex="Courier New"/>
    </style:style>
    <style:style style:name="P3838" style:parent-style-name="PlainText" style:family="paragraph">
      <style:text-properties style:font-name="Courier New" style:font-name-complex="Courier New"/>
    </style:style>
    <style:style style:name="P3839" style:parent-style-name="PlainText" style:family="paragraph">
      <style:text-properties style:font-name="Courier New" style:font-name-complex="Courier New"/>
    </style:style>
    <style:style style:name="P3840" style:parent-style-name="PlainText" style:family="paragraph">
      <style:text-properties style:font-name="Courier New" style:font-name-complex="Courier New"/>
    </style:style>
    <style:style style:name="P3841" style:parent-style-name="PlainText" style:family="paragraph">
      <style:text-properties style:font-name="Courier New" style:font-name-complex="Courier New"/>
    </style:style>
    <style:style style:name="P3842" style:parent-style-name="PlainText" style:family="paragraph">
      <style:text-properties style:font-name="Courier New" style:font-name-complex="Courier New"/>
    </style:style>
    <style:style style:name="P3843" style:parent-style-name="PlainText" style:family="paragraph">
      <style:text-properties style:font-name="Courier New" style:font-name-complex="Courier New"/>
    </style:style>
    <style:style style:name="P3844" style:parent-style-name="PlainText" style:family="paragraph">
      <style:text-properties style:font-name="Courier New" style:font-name-complex="Courier New"/>
    </style:style>
    <style:style style:name="P3845" style:parent-style-name="PlainText" style:family="paragraph">
      <style:text-properties style:font-name="Courier New" style:font-name-complex="Courier New"/>
    </style:style>
    <style:style style:name="P3846" style:parent-style-name="PlainText" style:family="paragraph">
      <style:text-properties style:font-name="Courier New" style:font-name-complex="Courier New"/>
    </style:style>
    <style:style style:name="P3847" style:parent-style-name="PlainText" style:family="paragraph">
      <style:text-properties style:font-name="Courier New" style:font-name-complex="Courier New"/>
    </style:style>
    <style:style style:name="P3848" style:parent-style-name="PlainText" style:family="paragraph">
      <style:text-properties style:font-name="Courier New" style:font-name-complex="Courier New"/>
    </style:style>
    <style:style style:name="P3849" style:parent-style-name="PlainText" style:family="paragraph">
      <style:text-properties style:font-name="Courier New" style:font-name-complex="Courier New"/>
    </style:style>
    <style:style style:name="P3850" style:parent-style-name="PlainText" style:family="paragraph">
      <style:text-properties style:font-name="Courier New" style:font-name-complex="Courier New"/>
    </style:style>
    <style:style style:name="P3851" style:parent-style-name="PlainText" style:family="paragraph">
      <style:text-properties style:font-name="Courier New" style:font-name-complex="Courier New"/>
    </style:style>
    <style:style style:name="P3852" style:parent-style-name="PlainText" style:family="paragraph">
      <style:text-properties style:font-name="Courier New" style:font-name-complex="Courier New"/>
    </style:style>
    <style:style style:name="P3853" style:parent-style-name="PlainText" style:family="paragraph">
      <style:text-properties style:font-name="Courier New" style:font-name-complex="Courier New"/>
    </style:style>
    <style:style style:name="P3854" style:parent-style-name="PlainText" style:family="paragraph">
      <style:text-properties style:font-name="Courier New" style:font-name-complex="Courier New"/>
    </style:style>
    <style:style style:name="P3855" style:parent-style-name="PlainText" style:family="paragraph">
      <style:text-properties style:font-name="Courier New" style:font-name-complex="Courier New"/>
    </style:style>
    <style:style style:name="P3856" style:parent-style-name="PlainText" style:family="paragraph">
      <style:text-properties style:font-name="Courier New" style:font-name-complex="Courier New"/>
    </style:style>
    <style:style style:name="P3857" style:parent-style-name="PlainText" style:family="paragraph">
      <style:text-properties style:font-name="Courier New" style:font-name-complex="Courier New"/>
    </style:style>
    <style:style style:name="P3858" style:parent-style-name="PlainText" style:family="paragraph">
      <style:text-properties style:font-name="Courier New" style:font-name-complex="Courier New"/>
    </style:style>
    <style:style style:name="P3859" style:parent-style-name="PlainText" style:family="paragraph">
      <style:text-properties style:font-name="Courier New" style:font-name-complex="Courier New"/>
    </style:style>
    <style:style style:name="P3860" style:parent-style-name="PlainText" style:family="paragraph">
      <style:text-properties style:font-name="Courier New" style:font-name-complex="Courier New"/>
    </style:style>
    <style:style style:name="P3861" style:parent-style-name="PlainText" style:family="paragraph">
      <style:text-properties style:font-name="Courier New" style:font-name-complex="Courier New"/>
    </style:style>
    <style:style style:name="P3862" style:parent-style-name="PlainText" style:family="paragraph">
      <style:text-properties style:font-name="Courier New" style:font-name-complex="Courier New"/>
    </style:style>
    <style:style style:name="P3863" style:parent-style-name="PlainText" style:family="paragraph">
      <style:text-properties style:font-name="Courier New" style:font-name-complex="Courier New"/>
    </style:style>
    <style:style style:name="P3864" style:parent-style-name="PlainText" style:family="paragraph">
      <style:text-properties style:font-name="Courier New" style:font-name-complex="Courier New"/>
    </style:style>
    <style:style style:name="P3865" style:parent-style-name="PlainText" style:family="paragraph">
      <style:text-properties style:font-name="Courier New" style:font-name-complex="Courier New"/>
    </style:style>
    <style:style style:name="P3866" style:parent-style-name="PlainText" style:family="paragraph">
      <style:text-properties style:font-name="Courier New" style:font-name-complex="Courier New"/>
    </style:style>
    <style:style style:name="P3867" style:parent-style-name="PlainText" style:family="paragraph">
      <style:text-properties style:font-name="Courier New" style:font-name-complex="Courier New"/>
    </style:style>
    <style:style style:name="P3868" style:parent-style-name="PlainText" style:family="paragraph">
      <style:text-properties style:font-name="Courier New" style:font-name-complex="Courier New"/>
    </style:style>
    <style:style style:name="P3869" style:parent-style-name="PlainText" style:family="paragraph">
      <style:text-properties style:font-name="Courier New" style:font-name-complex="Courier New"/>
    </style:style>
    <style:style style:name="P3870" style:parent-style-name="PlainText" style:family="paragraph">
      <style:text-properties style:font-name="Courier New" style:font-name-complex="Courier New"/>
    </style:style>
    <style:style style:name="P3871" style:parent-style-name="PlainText" style:family="paragraph">
      <style:text-properties style:font-name="Courier New" style:font-name-complex="Courier New"/>
    </style:style>
    <style:style style:name="P3872" style:parent-style-name="PlainText" style:family="paragraph">
      <style:text-properties style:font-name="Courier New" style:font-name-complex="Courier New"/>
    </style:style>
    <style:style style:name="P3873" style:parent-style-name="PlainText" style:family="paragraph">
      <style:text-properties style:font-name="Courier New" style:font-name-complex="Courier New"/>
    </style:style>
    <style:style style:name="P3874" style:parent-style-name="PlainText" style:family="paragraph">
      <style:text-properties style:font-name="Courier New" style:font-name-complex="Courier New"/>
    </style:style>
    <style:style style:name="P3875" style:parent-style-name="PlainText" style:family="paragraph">
      <style:text-properties style:font-name="Courier New" style:font-name-complex="Courier New"/>
    </style:style>
    <style:style style:name="P3876" style:parent-style-name="PlainText" style:family="paragraph">
      <style:text-properties style:font-name="Courier New" style:font-name-complex="Courier New"/>
    </style:style>
    <style:style style:name="P3877" style:parent-style-name="PlainText" style:family="paragraph">
      <style:text-properties style:font-name="Courier New" style:font-name-complex="Courier New"/>
    </style:style>
    <style:style style:name="P3878" style:parent-style-name="PlainText" style:family="paragraph">
      <style:text-properties style:font-name="Courier New" style:font-name-complex="Courier New"/>
    </style:style>
    <style:style style:name="P3879" style:parent-style-name="PlainText" style:family="paragraph">
      <style:text-properties style:font-name="Courier New" style:font-name-complex="Courier New"/>
    </style:style>
    <style:style style:name="P3880" style:parent-style-name="PlainText" style:family="paragraph">
      <style:text-properties style:font-name="Courier New" style:font-name-complex="Courier New"/>
    </style:style>
    <style:style style:name="P3881" style:parent-style-name="PlainText" style:family="paragraph">
      <style:text-properties style:font-name="Courier New" style:font-name-complex="Courier New"/>
    </style:style>
    <style:style style:name="P3882" style:parent-style-name="PlainText" style:family="paragraph">
      <style:text-properties style:font-name="Courier New" style:font-name-complex="Courier New"/>
    </style:style>
    <style:style style:name="P3883" style:parent-style-name="PlainText" style:family="paragraph">
      <style:text-properties style:font-name="Courier New" style:font-name-complex="Courier New"/>
    </style:style>
    <style:style style:name="P3884" style:parent-style-name="PlainText" style:family="paragraph">
      <style:text-properties style:font-name="Courier New" style:font-name-complex="Courier New"/>
    </style:style>
    <style:style style:name="P3885" style:parent-style-name="PlainText" style:family="paragraph">
      <style:text-properties style:font-name="Courier New" style:font-name-complex="Courier New"/>
    </style:style>
    <style:style style:name="P3886" style:parent-style-name="PlainText" style:family="paragraph">
      <style:text-properties style:font-name="Courier New" style:font-name-complex="Courier New"/>
    </style:style>
    <style:style style:name="P3887" style:parent-style-name="PlainText" style:family="paragraph">
      <style:text-properties style:font-name="Courier New" style:font-name-complex="Courier New"/>
    </style:style>
    <style:style style:name="P3888" style:parent-style-name="PlainText" style:family="paragraph">
      <style:text-properties style:font-name="Courier New" style:font-name-complex="Courier New"/>
    </style:style>
    <style:style style:name="P3889" style:parent-style-name="PlainText" style:family="paragraph">
      <style:text-properties style:font-name="Courier New" style:font-name-complex="Courier New"/>
    </style:style>
    <style:style style:name="P3890" style:parent-style-name="PlainText" style:family="paragraph">
      <style:text-properties style:font-name="Courier New" style:font-name-complex="Courier New"/>
    </style:style>
    <style:style style:name="P3891" style:parent-style-name="PlainText" style:family="paragraph">
      <style:text-properties style:font-name="Courier New" style:font-name-complex="Courier New"/>
    </style:style>
    <style:style style:name="P3892" style:parent-style-name="PlainText" style:family="paragraph">
      <style:text-properties style:font-name="Courier New" style:font-name-complex="Courier New"/>
    </style:style>
    <style:style style:name="P3893" style:parent-style-name="PlainText" style:family="paragraph">
      <style:text-properties style:font-name="Courier New" style:font-name-complex="Courier New"/>
    </style:style>
    <style:style style:name="P3894" style:parent-style-name="PlainText" style:family="paragraph">
      <style:text-properties style:font-name="Courier New" style:font-name-complex="Courier New"/>
    </style:style>
    <style:style style:name="P3895" style:parent-style-name="PlainText" style:family="paragraph">
      <style:paragraph-properties fo:break-before="page"/>
      <style:text-properties style:font-name="Courier New" style:font-name-complex="Courier New"/>
    </style:style>
    <style:style style:name="P3896" style:parent-style-name="PlainText" style:family="paragraph">
      <style:text-properties style:font-name="Courier New" style:font-name-complex="Courier New"/>
    </style:style>
    <style:style style:name="P3897" style:parent-style-name="PlainText" style:family="paragraph">
      <style:text-properties style:font-name="Courier New" style:font-name-complex="Courier New"/>
    </style:style>
    <style:style style:name="P3898" style:parent-style-name="PlainText" style:family="paragraph">
      <style:text-properties style:font-name="Courier New" style:font-name-complex="Courier New"/>
    </style:style>
    <style:style style:name="P3899" style:parent-style-name="PlainText" style:family="paragraph">
      <style:text-properties style:font-name="Courier New" style:font-name-complex="Courier New"/>
    </style:style>
    <style:style style:name="P3900" style:parent-style-name="PlainText" style:family="paragraph">
      <style:text-properties style:font-name="Courier New" style:font-name-complex="Courier New"/>
    </style:style>
    <style:style style:name="P3901" style:parent-style-name="PlainText" style:family="paragraph">
      <style:text-properties style:font-name="Courier New" style:font-name-complex="Courier New"/>
    </style:style>
    <style:style style:name="P3902" style:parent-style-name="PlainText" style:family="paragraph">
      <style:text-properties style:font-name="Courier New" style:font-name-complex="Courier New"/>
    </style:style>
    <style:style style:name="P3903" style:parent-style-name="PlainText" style:family="paragraph">
      <style:text-properties style:font-name="Courier New" style:font-name-complex="Courier New"/>
    </style:style>
    <style:style style:name="P3904" style:parent-style-name="PlainText" style:family="paragraph">
      <style:text-properties style:font-name="Courier New" style:font-name-complex="Courier New"/>
    </style:style>
    <style:style style:name="P3905" style:parent-style-name="PlainText" style:family="paragraph">
      <style:text-properties style:font-name="Courier New" style:font-name-complex="Courier New"/>
    </style:style>
    <style:style style:name="P3906" style:parent-style-name="PlainText" style:family="paragraph">
      <style:text-properties style:font-name="Courier New" style:font-name-complex="Courier New"/>
    </style:style>
    <style:style style:name="P3907" style:parent-style-name="PlainText" style:family="paragraph">
      <style:text-properties style:font-name="Courier New" style:font-name-complex="Courier New"/>
    </style:style>
    <style:style style:name="P3908" style:parent-style-name="PlainText" style:family="paragraph">
      <style:text-properties style:font-name="Courier New" style:font-name-complex="Courier New"/>
    </style:style>
    <style:style style:name="P3909" style:parent-style-name="PlainText" style:family="paragraph">
      <style:text-properties style:font-name="Courier New" style:font-name-complex="Courier New"/>
    </style:style>
    <style:style style:name="P3910" style:parent-style-name="PlainText" style:family="paragraph">
      <style:text-properties style:font-name="Courier New" style:font-name-complex="Courier New"/>
    </style:style>
    <style:style style:name="P3911" style:parent-style-name="PlainText" style:family="paragraph">
      <style:text-properties style:font-name="Courier New" style:font-name-complex="Courier New"/>
    </style:style>
    <style:style style:name="P3912" style:parent-style-name="PlainText" style:family="paragraph">
      <style:text-properties style:font-name="Courier New" style:font-name-complex="Courier New"/>
    </style:style>
    <style:style style:name="P3913" style:parent-style-name="PlainText" style:family="paragraph">
      <style:text-properties style:font-name="Courier New" style:font-name-complex="Courier New"/>
    </style:style>
    <style:style style:name="P3914" style:parent-style-name="PlainText" style:family="paragraph">
      <style:text-properties style:font-name="Courier New" style:font-name-complex="Courier New"/>
    </style:style>
    <style:style style:name="P3915" style:parent-style-name="PlainText" style:family="paragraph">
      <style:text-properties style:font-name="Courier New" style:font-name-complex="Courier New"/>
    </style:style>
    <style:style style:name="P3916" style:parent-style-name="PlainText" style:family="paragraph">
      <style:text-properties style:font-name="Courier New" style:font-name-complex="Courier New"/>
    </style:style>
    <style:style style:name="P3917" style:parent-style-name="PlainText" style:family="paragraph">
      <style:text-properties style:font-name="Courier New" style:font-name-complex="Courier New"/>
    </style:style>
    <style:style style:name="P3918" style:parent-style-name="PlainText" style:family="paragraph">
      <style:text-properties style:font-name="Courier New" style:font-name-complex="Courier New"/>
    </style:style>
    <style:style style:name="P3919" style:parent-style-name="PlainText" style:family="paragraph">
      <style:text-properties style:font-name="Courier New" style:font-name-complex="Courier New"/>
    </style:style>
    <style:style style:name="P3920" style:parent-style-name="PlainText" style:family="paragraph">
      <style:text-properties style:font-name="Courier New" style:font-name-complex="Courier New"/>
    </style:style>
    <style:style style:name="P3921" style:parent-style-name="PlainText" style:family="paragraph">
      <style:text-properties style:font-name="Courier New" style:font-name-complex="Courier New"/>
    </style:style>
    <style:style style:name="P3922" style:parent-style-name="PlainText" style:family="paragraph">
      <style:text-properties style:font-name="Courier New" style:font-name-complex="Courier New"/>
    </style:style>
    <style:style style:name="P3923" style:parent-style-name="PlainText" style:family="paragraph">
      <style:text-properties style:font-name="Courier New" style:font-name-complex="Courier New"/>
    </style:style>
    <style:style style:name="P3924" style:parent-style-name="PlainText" style:family="paragraph">
      <style:text-properties style:font-name="Courier New" style:font-name-complex="Courier New"/>
    </style:style>
    <style:style style:name="P3925" style:parent-style-name="PlainText" style:family="paragraph">
      <style:text-properties style:font-name="Courier New" style:font-name-complex="Courier New"/>
    </style:style>
    <style:style style:name="P3926" style:parent-style-name="PlainText" style:family="paragraph">
      <style:text-properties style:font-name="Courier New" style:font-name-complex="Courier New"/>
    </style:style>
    <style:style style:name="P3927" style:parent-style-name="PlainText" style:family="paragraph">
      <style:text-properties style:font-name="Courier New" style:font-name-complex="Courier New"/>
    </style:style>
    <style:style style:name="P3928" style:parent-style-name="PlainText" style:family="paragraph">
      <style:text-properties style:font-name="Courier New" style:font-name-complex="Courier New"/>
    </style:style>
    <style:style style:name="P3929" style:parent-style-name="PlainText" style:family="paragraph">
      <style:text-properties style:font-name="Courier New" style:font-name-complex="Courier New"/>
    </style:style>
    <style:style style:name="P3930" style:parent-style-name="PlainText" style:family="paragraph">
      <style:text-properties style:font-name="Courier New" style:font-name-complex="Courier New"/>
    </style:style>
    <style:style style:name="P3931" style:parent-style-name="PlainText" style:family="paragraph">
      <style:text-properties style:font-name="Courier New" style:font-name-complex="Courier New"/>
    </style:style>
    <style:style style:name="P3932" style:parent-style-name="PlainText" style:family="paragraph">
      <style:text-properties style:font-name="Courier New" style:font-name-complex="Courier New"/>
    </style:style>
    <style:style style:name="P3933" style:parent-style-name="PlainText" style:family="paragraph">
      <style:text-properties style:font-name="Courier New" style:font-name-complex="Courier New"/>
    </style:style>
    <style:style style:name="P3934" style:parent-style-name="PlainText" style:family="paragraph">
      <style:text-properties style:font-name="Courier New" style:font-name-complex="Courier New"/>
    </style:style>
    <style:style style:name="P3935" style:parent-style-name="PlainText" style:family="paragraph">
      <style:text-properties style:font-name="Courier New" style:font-name-complex="Courier New"/>
    </style:style>
    <style:style style:name="P3936" style:parent-style-name="PlainText" style:family="paragraph">
      <style:text-properties style:font-name="Courier New" style:font-name-complex="Courier New"/>
    </style:style>
    <style:style style:name="P3937" style:parent-style-name="PlainText" style:family="paragraph">
      <style:text-properties style:font-name="Courier New" style:font-name-complex="Courier New"/>
    </style:style>
    <style:style style:name="P3938" style:parent-style-name="PlainText" style:family="paragraph">
      <style:text-properties style:font-name="Courier New" style:font-name-complex="Courier New"/>
    </style:style>
    <style:style style:name="P3939" style:parent-style-name="PlainText" style:family="paragraph">
      <style:text-properties style:font-name="Courier New" style:font-name-complex="Courier New"/>
    </style:style>
    <style:style style:name="P3940" style:parent-style-name="PlainText" style:family="paragraph">
      <style:text-properties style:font-name="Courier New" style:font-name-complex="Courier New"/>
    </style:style>
    <style:style style:name="P3941" style:parent-style-name="PlainText" style:family="paragraph">
      <style:text-properties style:font-name="Courier New" style:font-name-complex="Courier New"/>
    </style:style>
    <style:style style:name="P3942" style:parent-style-name="PlainText" style:family="paragraph">
      <style:text-properties style:font-name="Courier New" style:font-name-complex="Courier New"/>
    </style:style>
    <style:style style:name="P3943" style:parent-style-name="PlainText" style:family="paragraph">
      <style:text-properties style:font-name="Courier New" style:font-name-complex="Courier New"/>
    </style:style>
    <style:style style:name="P3944" style:parent-style-name="PlainText" style:family="paragraph">
      <style:text-properties style:font-name="Courier New" style:font-name-complex="Courier New"/>
    </style:style>
    <style:style style:name="P3945" style:parent-style-name="PlainText" style:family="paragraph">
      <style:text-properties style:font-name="Courier New" style:font-name-complex="Courier New"/>
    </style:style>
    <style:style style:name="P3946" style:parent-style-name="PlainText" style:family="paragraph">
      <style:text-properties style:font-name="Courier New" style:font-name-complex="Courier New"/>
    </style:style>
    <style:style style:name="P3947" style:parent-style-name="PlainText" style:family="paragraph">
      <style:text-properties style:font-name="Courier New" style:font-name-complex="Courier New"/>
    </style:style>
    <style:style style:name="P3948" style:parent-style-name="PlainText" style:family="paragraph">
      <style:text-properties style:font-name="Courier New" style:font-name-complex="Courier New"/>
    </style:style>
    <style:style style:name="P3949" style:parent-style-name="PlainText" style:family="paragraph">
      <style:text-properties style:font-name="Courier New" style:font-name-complex="Courier New"/>
    </style:style>
    <style:style style:name="P3950" style:parent-style-name="PlainText" style:family="paragraph">
      <style:text-properties style:font-name="Courier New" style:font-name-complex="Courier New"/>
    </style:style>
    <style:style style:name="P3951" style:parent-style-name="PlainText" style:family="paragraph">
      <style:text-properties style:font-name="Courier New" style:font-name-complex="Courier New"/>
    </style:style>
    <style:style style:name="P3952" style:parent-style-name="PlainText" style:family="paragraph">
      <style:text-properties style:font-name="Courier New" style:font-name-complex="Courier New"/>
    </style:style>
    <style:style style:name="P3953" style:parent-style-name="PlainText" style:family="paragraph">
      <style:text-properties style:font-name="Courier New" style:font-name-complex="Courier New"/>
    </style:style>
    <style:style style:name="P3954" style:parent-style-name="PlainText" style:family="paragraph">
      <style:paragraph-properties fo:break-before="page"/>
      <style:text-properties style:font-name="Courier New" style:font-name-complex="Courier New"/>
    </style:style>
    <style:style style:name="P3955" style:parent-style-name="PlainText" style:family="paragraph">
      <style:text-properties style:font-name="Courier New" style:font-name-complex="Courier New"/>
    </style:style>
    <style:style style:name="P3956" style:parent-style-name="PlainText" style:family="paragraph">
      <style:text-properties style:font-name="Courier New" style:font-name-complex="Courier New"/>
    </style:style>
    <style:style style:name="P3957" style:parent-style-name="PlainText" style:family="paragraph">
      <style:text-properties style:font-name="Courier New" style:font-name-complex="Courier New"/>
    </style:style>
    <style:style style:name="P3958" style:parent-style-name="PlainText" style:family="paragraph">
      <style:text-properties style:font-name="Courier New" style:font-name-complex="Courier New"/>
    </style:style>
    <style:style style:name="P3959" style:parent-style-name="PlainText" style:family="paragraph">
      <style:text-properties style:font-name="Courier New" style:font-name-complex="Courier New"/>
    </style:style>
    <style:style style:name="P3960" style:parent-style-name="PlainText" style:family="paragraph">
      <style:text-properties style:font-name="Courier New" style:font-name-complex="Courier New"/>
    </style:style>
    <style:style style:name="P3961" style:parent-style-name="PlainText" style:family="paragraph">
      <style:text-properties style:font-name="Courier New" style:font-name-complex="Courier New"/>
    </style:style>
    <style:style style:name="P3962" style:parent-style-name="PlainText" style:family="paragraph">
      <style:text-properties style:font-name="Courier New" style:font-name-complex="Courier New"/>
    </style:style>
    <style:style style:name="P3963" style:parent-style-name="PlainText" style:family="paragraph">
      <style:text-properties style:font-name="Courier New" style:font-name-complex="Courier New"/>
    </style:style>
    <style:style style:name="P3964" style:parent-style-name="PlainText" style:family="paragraph">
      <style:text-properties style:font-name="Courier New" style:font-name-complex="Courier New"/>
    </style:style>
    <style:style style:name="P3965" style:parent-style-name="PlainText" style:family="paragraph">
      <style:text-properties style:font-name="Courier New" style:font-name-complex="Courier New"/>
    </style:style>
    <style:style style:name="P3966" style:parent-style-name="PlainText" style:family="paragraph">
      <style:text-properties style:font-name="Courier New" style:font-name-complex="Courier New"/>
    </style:style>
    <style:style style:name="P3967" style:parent-style-name="PlainText" style:family="paragraph">
      <style:text-properties style:font-name="Courier New" style:font-name-complex="Courier New"/>
    </style:style>
    <style:style style:name="P3968" style:parent-style-name="PlainText" style:family="paragraph">
      <style:text-properties style:font-name="Courier New" style:font-name-complex="Courier New"/>
    </style:style>
    <style:style style:name="P3969" style:parent-style-name="PlainText" style:family="paragraph">
      <style:text-properties style:font-name="Courier New" style:font-name-complex="Courier New"/>
    </style:style>
    <style:style style:name="P3970" style:parent-style-name="PlainText" style:family="paragraph">
      <style:text-properties style:font-name="Courier New" style:font-name-complex="Courier New"/>
    </style:style>
    <style:style style:name="P3971" style:parent-style-name="PlainText" style:family="paragraph">
      <style:text-properties style:font-name="Courier New" style:font-name-complex="Courier New"/>
    </style:style>
    <style:style style:name="P3972" style:parent-style-name="PlainText" style:family="paragraph">
      <style:text-properties style:font-name="Courier New" style:font-name-complex="Courier New"/>
    </style:style>
    <style:style style:name="P3973" style:parent-style-name="PlainText" style:family="paragraph">
      <style:text-properties style:font-name="Courier New" style:font-name-complex="Courier New"/>
    </style:style>
    <style:style style:name="P3974" style:parent-style-name="PlainText" style:family="paragraph">
      <style:text-properties style:font-name="Courier New" style:font-name-complex="Courier New"/>
    </style:style>
    <style:style style:name="P3975" style:parent-style-name="PlainText" style:family="paragraph">
      <style:text-properties style:font-name="Courier New" style:font-name-complex="Courier New"/>
    </style:style>
    <style:style style:name="P3976" style:parent-style-name="PlainText" style:family="paragraph">
      <style:text-properties style:font-name="Courier New" style:font-name-complex="Courier New"/>
    </style:style>
    <style:style style:name="P3977" style:parent-style-name="PlainText" style:family="paragraph">
      <style:text-properties style:font-name="Courier New" style:font-name-complex="Courier New"/>
    </style:style>
    <style:style style:name="P3978" style:parent-style-name="PlainText" style:family="paragraph">
      <style:text-properties style:font-name="Courier New" style:font-name-complex="Courier New"/>
    </style:style>
    <style:style style:name="P3979" style:parent-style-name="PlainText" style:family="paragraph">
      <style:text-properties style:font-name="Courier New" style:font-name-complex="Courier New"/>
    </style:style>
    <style:style style:name="P3980" style:parent-style-name="PlainText" style:family="paragraph">
      <style:text-properties style:font-name="Courier New" style:font-name-complex="Courier New"/>
    </style:style>
    <style:style style:name="P3981" style:parent-style-name="PlainText" style:family="paragraph">
      <style:text-properties style:font-name="Courier New" style:font-name-complex="Courier New"/>
    </style:style>
    <style:style style:name="P3982" style:parent-style-name="PlainText" style:family="paragraph">
      <style:text-properties style:font-name="Courier New" style:font-name-complex="Courier New"/>
    </style:style>
    <style:style style:name="P3983" style:parent-style-name="PlainText" style:family="paragraph">
      <style:text-properties style:font-name="Courier New" style:font-name-complex="Courier New"/>
    </style:style>
    <style:style style:name="P3984" style:parent-style-name="PlainText" style:family="paragraph">
      <style:text-properties style:font-name="Courier New" style:font-name-complex="Courier New"/>
    </style:style>
    <style:style style:name="P3985" style:parent-style-name="PlainText" style:family="paragraph">
      <style:text-properties style:font-name="Courier New" style:font-name-complex="Courier New"/>
    </style:style>
    <style:style style:name="P3986" style:parent-style-name="PlainText" style:family="paragraph">
      <style:text-properties style:font-name="Courier New" style:font-name-complex="Courier New"/>
    </style:style>
    <style:style style:name="P3987" style:parent-style-name="PlainText" style:family="paragraph">
      <style:text-properties style:font-name="Courier New" style:font-name-complex="Courier New"/>
    </style:style>
    <style:style style:name="P3988" style:parent-style-name="PlainText" style:family="paragraph">
      <style:text-properties style:font-name="Courier New" style:font-name-complex="Courier New"/>
    </style:style>
    <style:style style:name="P3989" style:parent-style-name="PlainText" style:family="paragraph">
      <style:text-properties style:font-name="Courier New" style:font-name-complex="Courier New"/>
    </style:style>
    <style:style style:name="P3990" style:parent-style-name="PlainText" style:family="paragraph">
      <style:text-properties style:font-name="Courier New" style:font-name-complex="Courier New"/>
    </style:style>
    <style:style style:name="P3991" style:parent-style-name="PlainText" style:family="paragraph">
      <style:text-properties style:font-name="Courier New" style:font-name-complex="Courier New"/>
    </style:style>
    <style:style style:name="P3992" style:parent-style-name="PlainText" style:family="paragraph">
      <style:text-properties style:font-name="Courier New" style:font-name-complex="Courier New"/>
    </style:style>
    <style:style style:name="P3993" style:parent-style-name="PlainText" style:family="paragraph">
      <style:text-properties style:font-name="Courier New" style:font-name-complex="Courier New"/>
    </style:style>
    <style:style style:name="P3994" style:parent-style-name="PlainText" style:family="paragraph">
      <style:text-properties style:font-name="Courier New" style:font-name-complex="Courier New"/>
    </style:style>
    <style:style style:name="P3995" style:parent-style-name="PlainText" style:family="paragraph">
      <style:text-properties style:font-name="Courier New" style:font-name-complex="Courier New"/>
    </style:style>
    <style:style style:name="P3996" style:parent-style-name="PlainText" style:family="paragraph">
      <style:text-properties style:font-name="Courier New" style:font-name-complex="Courier New"/>
    </style:style>
    <style:style style:name="P3997" style:parent-style-name="PlainText" style:family="paragraph">
      <style:text-properties style:font-name="Courier New" style:font-name-complex="Courier New"/>
    </style:style>
    <style:style style:name="P3998" style:parent-style-name="PlainText" style:family="paragraph">
      <style:text-properties style:font-name="Courier New" style:font-name-complex="Courier New"/>
    </style:style>
    <style:style style:name="P3999" style:parent-style-name="PlainText" style:family="paragraph">
      <style:text-properties style:font-name="Courier New" style:font-name-complex="Courier New"/>
    </style:style>
    <style:style style:name="P4000" style:parent-style-name="PlainText" style:family="paragraph">
      <style:text-properties style:font-name="Courier New" style:font-name-complex="Courier New"/>
    </style:style>
    <style:style style:name="P4001" style:parent-style-name="PlainText" style:family="paragraph">
      <style:text-properties style:font-name="Courier New" style:font-name-complex="Courier New"/>
    </style:style>
    <style:style style:name="P4002" style:parent-style-name="PlainText" style:family="paragraph">
      <style:text-properties style:font-name="Courier New" style:font-name-complex="Courier New"/>
    </style:style>
    <style:style style:name="P4003" style:parent-style-name="PlainText" style:family="paragraph">
      <style:text-properties style:font-name="Courier New" style:font-name-complex="Courier New"/>
    </style:style>
    <style:style style:name="P4004" style:parent-style-name="PlainText" style:family="paragraph">
      <style:text-properties style:font-name="Courier New" style:font-name-complex="Courier New"/>
    </style:style>
    <style:style style:name="P4005" style:parent-style-name="PlainText" style:family="paragraph">
      <style:text-properties style:font-name="Courier New" style:font-name-complex="Courier New"/>
    </style:style>
    <style:style style:name="P4006" style:parent-style-name="PlainText" style:family="paragraph">
      <style:text-properties style:font-name="Courier New" style:font-name-complex="Courier New"/>
    </style:style>
    <style:style style:name="P4007" style:parent-style-name="PlainText" style:family="paragraph">
      <style:text-properties style:font-name="Courier New" style:font-name-complex="Courier New"/>
    </style:style>
    <style:style style:name="P4008" style:parent-style-name="PlainText" style:family="paragraph">
      <style:text-properties style:font-name="Courier New" style:font-name-complex="Courier New"/>
    </style:style>
    <style:style style:name="P4009" style:parent-style-name="PlainText" style:family="paragraph">
      <style:text-properties style:font-name="Courier New" style:font-name-complex="Courier New"/>
    </style:style>
    <style:style style:name="P4010" style:parent-style-name="PlainText" style:family="paragraph">
      <style:text-properties style:font-name="Courier New" style:font-name-complex="Courier New"/>
    </style:style>
    <style:style style:name="P4011" style:parent-style-name="PlainText" style:family="paragraph">
      <style:text-properties style:font-name="Courier New" style:font-name-complex="Courier New"/>
    </style:style>
    <style:style style:name="P4012" style:parent-style-name="PlainText" style:family="paragraph">
      <style:text-properties style:font-name="Courier New" style:font-name-complex="Courier New"/>
    </style:style>
    <style:style style:name="P4013" style:parent-style-name="PlainText" style:family="paragraph">
      <style:paragraph-properties fo:break-before="page"/>
      <style:text-properties style:font-name="Courier New" style:font-name-complex="Courier New"/>
    </style:style>
    <style:style style:name="P4014" style:parent-style-name="PlainText" style:family="paragraph">
      <style:text-properties style:font-name="Courier New" style:font-name-complex="Courier New"/>
    </style:style>
    <style:style style:name="P4015" style:parent-style-name="PlainText" style:family="paragraph">
      <style:text-properties style:font-name="Courier New" style:font-name-complex="Courier New"/>
    </style:style>
    <style:style style:name="P4016" style:parent-style-name="PlainText" style:family="paragraph">
      <style:text-properties style:font-name="Courier New" style:font-name-complex="Courier New"/>
    </style:style>
    <style:style style:name="P4017" style:parent-style-name="PlainText" style:family="paragraph">
      <style:text-properties style:font-name="Courier New" style:font-name-complex="Courier New"/>
    </style:style>
    <style:style style:name="P4018" style:parent-style-name="PlainText" style:family="paragraph">
      <style:text-properties style:font-name="Courier New" style:font-name-complex="Courier New"/>
    </style:style>
    <style:style style:name="P4019" style:parent-style-name="PlainText" style:family="paragraph">
      <style:text-properties style:font-name="Courier New" style:font-name-complex="Courier New"/>
    </style:style>
    <style:style style:name="P4020" style:parent-style-name="PlainText" style:family="paragraph">
      <style:text-properties style:font-name="Courier New" style:font-name-complex="Courier New"/>
    </style:style>
    <style:style style:name="P4021" style:parent-style-name="PlainText" style:family="paragraph">
      <style:text-properties style:font-name="Courier New" style:font-name-complex="Courier New"/>
    </style:style>
    <style:style style:name="P4022" style:parent-style-name="PlainText" style:family="paragraph">
      <style:text-properties style:font-name="Courier New" style:font-name-complex="Courier New"/>
    </style:style>
    <style:style style:name="P4023" style:parent-style-name="PlainText" style:family="paragraph">
      <style:text-properties style:font-name="Courier New" style:font-name-complex="Courier New"/>
    </style:style>
    <style:style style:name="P4024" style:parent-style-name="PlainText" style:family="paragraph">
      <style:text-properties style:font-name="Courier New" style:font-name-complex="Courier New"/>
    </style:style>
    <style:style style:name="P4025" style:parent-style-name="PlainText" style:family="paragraph">
      <style:text-properties style:font-name="Courier New" style:font-name-complex="Courier New"/>
    </style:style>
    <style:style style:name="P4026" style:parent-style-name="PlainText" style:family="paragraph">
      <style:text-properties style:font-name="Courier New" style:font-name-complex="Courier New"/>
    </style:style>
    <style:style style:name="P4027" style:parent-style-name="PlainText" style:family="paragraph">
      <style:text-properties style:font-name="Courier New" style:font-name-complex="Courier New"/>
    </style:style>
    <style:style style:name="P4028" style:parent-style-name="PlainText" style:family="paragraph">
      <style:text-properties style:font-name="Courier New" style:font-name-complex="Courier New"/>
    </style:style>
    <style:style style:name="P4029" style:parent-style-name="PlainText" style:family="paragraph">
      <style:text-properties style:font-name="Courier New" style:font-name-complex="Courier New"/>
    </style:style>
    <style:style style:name="P4030" style:parent-style-name="PlainText" style:family="paragraph">
      <style:text-properties style:font-name="Courier New" style:font-name-complex="Courier New"/>
    </style:style>
    <style:style style:name="P4031" style:parent-style-name="PlainText" style:family="paragraph">
      <style:text-properties style:font-name="Courier New" style:font-name-complex="Courier New"/>
    </style:style>
    <style:style style:name="P4032" style:parent-style-name="PlainText" style:family="paragraph">
      <style:text-properties style:font-name="Courier New" style:font-name-complex="Courier New"/>
    </style:style>
    <style:style style:name="P4033" style:parent-style-name="PlainText" style:family="paragraph">
      <style:text-properties style:font-name="Courier New" style:font-name-complex="Courier New"/>
    </style:style>
    <style:style style:name="P4034" style:parent-style-name="PlainText" style:family="paragraph">
      <style:text-properties style:font-name="Courier New" style:font-name-complex="Courier New"/>
    </style:style>
    <style:style style:name="P4035" style:parent-style-name="PlainText" style:family="paragraph">
      <style:text-properties style:font-name="Courier New" style:font-name-complex="Courier New"/>
    </style:style>
    <style:style style:name="P4036" style:parent-style-name="PlainText" style:family="paragraph">
      <style:text-properties style:font-name="Courier New" style:font-name-complex="Courier New"/>
    </style:style>
    <style:style style:name="P4037" style:parent-style-name="PlainText" style:family="paragraph">
      <style:text-properties style:font-name="Courier New" style:font-name-complex="Courier New"/>
    </style:style>
    <style:style style:name="P4038" style:parent-style-name="PlainText" style:family="paragraph">
      <style:text-properties style:font-name="Courier New" style:font-name-complex="Courier New"/>
    </style:style>
    <style:style style:name="P4039" style:parent-style-name="PlainText" style:family="paragraph">
      <style:text-properties style:font-name="Courier New" style:font-name-complex="Courier New"/>
    </style:style>
    <style:style style:name="P4040" style:parent-style-name="PlainText" style:family="paragraph">
      <style:text-properties style:font-name="Courier New" style:font-name-complex="Courier New"/>
    </style:style>
    <style:style style:name="P4041" style:parent-style-name="PlainText" style:family="paragraph">
      <style:text-properties style:font-name="Courier New" style:font-name-complex="Courier New"/>
    </style:style>
    <style:style style:name="P4042" style:parent-style-name="PlainText" style:family="paragraph">
      <style:text-properties style:font-name="Courier New" style:font-name-complex="Courier New"/>
    </style:style>
    <style:style style:name="P4043" style:parent-style-name="PlainText" style:family="paragraph">
      <style:text-properties style:font-name="Courier New" style:font-name-complex="Courier New"/>
    </style:style>
    <style:style style:name="P4044" style:parent-style-name="PlainText" style:family="paragraph">
      <style:text-properties style:font-name="Courier New" style:font-name-complex="Courier New"/>
    </style:style>
    <style:style style:name="P4045" style:parent-style-name="PlainText" style:family="paragraph">
      <style:text-properties style:font-name="Courier New" style:font-name-complex="Courier New"/>
    </style:style>
    <style:style style:name="P4046" style:parent-style-name="PlainText" style:family="paragraph">
      <style:text-properties style:font-name="Courier New" style:font-name-complex="Courier New"/>
    </style:style>
    <style:style style:name="P4047" style:parent-style-name="PlainText" style:family="paragraph">
      <style:text-properties style:font-name="Courier New" style:font-name-complex="Courier New"/>
    </style:style>
    <style:style style:name="P4048" style:parent-style-name="PlainText" style:family="paragraph">
      <style:text-properties style:font-name="Courier New" style:font-name-complex="Courier New"/>
    </style:style>
    <style:style style:name="P4049" style:parent-style-name="PlainText" style:family="paragraph">
      <style:text-properties style:font-name="Courier New" style:font-name-complex="Courier New"/>
    </style:style>
    <style:style style:name="P4050" style:parent-style-name="PlainText" style:family="paragraph">
      <style:text-properties style:font-name="Courier New" style:font-name-complex="Courier New"/>
    </style:style>
    <style:style style:name="P4051" style:parent-style-name="PlainText" style:family="paragraph">
      <style:text-properties style:font-name="Courier New" style:font-name-complex="Courier New"/>
    </style:style>
    <style:style style:name="P4052" style:parent-style-name="PlainText" style:family="paragraph">
      <style:text-properties style:font-name="Courier New" style:font-name-complex="Courier New"/>
    </style:style>
    <style:style style:name="P4053" style:parent-style-name="PlainText" style:family="paragraph">
      <style:text-properties style:font-name="Courier New" style:font-name-complex="Courier New"/>
    </style:style>
    <style:style style:name="P4054" style:parent-style-name="PlainText" style:family="paragraph">
      <style:text-properties style:font-name="Courier New" style:font-name-complex="Courier New"/>
    </style:style>
    <style:style style:name="P4055" style:parent-style-name="PlainText" style:family="paragraph">
      <style:text-properties style:font-name="Courier New" style:font-name-complex="Courier New"/>
    </style:style>
    <style:style style:name="P4056" style:parent-style-name="PlainText" style:family="paragraph">
      <style:text-properties style:font-name="Courier New" style:font-name-complex="Courier New"/>
    </style:style>
    <style:style style:name="P4057" style:parent-style-name="PlainText" style:family="paragraph">
      <style:text-properties style:font-name="Courier New" style:font-name-complex="Courier New"/>
    </style:style>
    <style:style style:name="P4058" style:parent-style-name="PlainText" style:family="paragraph">
      <style:text-properties style:font-name="Courier New" style:font-name-complex="Courier New"/>
    </style:style>
    <style:style style:name="P4059" style:parent-style-name="PlainText" style:family="paragraph">
      <style:text-properties style:font-name="Courier New" style:font-name-complex="Courier New"/>
    </style:style>
    <style:style style:name="P4060" style:parent-style-name="PlainText" style:family="paragraph">
      <style:text-properties style:font-name="Courier New" style:font-name-complex="Courier New"/>
    </style:style>
    <style:style style:name="P4061" style:parent-style-name="PlainText" style:family="paragraph">
      <style:text-properties style:font-name="Courier New" style:font-name-complex="Courier New"/>
    </style:style>
    <style:style style:name="P4062" style:parent-style-name="PlainText" style:family="paragraph">
      <style:text-properties style:font-name="Courier New" style:font-name-complex="Courier New"/>
    </style:style>
    <style:style style:name="P4063" style:parent-style-name="PlainText" style:family="paragraph">
      <style:text-properties style:font-name="Courier New" style:font-name-complex="Courier New"/>
    </style:style>
    <style:style style:name="P4064" style:parent-style-name="PlainText" style:family="paragraph">
      <style:text-properties style:font-name="Courier New" style:font-name-complex="Courier New"/>
    </style:style>
    <style:style style:name="P4065" style:parent-style-name="PlainText" style:family="paragraph">
      <style:text-properties style:font-name="Courier New" style:font-name-complex="Courier New"/>
    </style:style>
    <style:style style:name="P4066" style:parent-style-name="PlainText" style:family="paragraph">
      <style:text-properties style:font-name="Courier New" style:font-name-complex="Courier New"/>
    </style:style>
    <style:style style:name="P4067" style:parent-style-name="PlainText" style:family="paragraph">
      <style:text-properties style:font-name="Courier New" style:font-name-complex="Courier New"/>
    </style:style>
    <style:style style:name="P4068" style:parent-style-name="PlainText" style:family="paragraph">
      <style:text-properties style:font-name="Courier New" style:font-name-complex="Courier New"/>
    </style:style>
    <style:style style:name="P4069" style:parent-style-name="PlainText" style:family="paragraph">
      <style:text-properties style:font-name="Courier New" style:font-name-complex="Courier New"/>
    </style:style>
    <style:style style:name="P4070" style:parent-style-name="PlainText" style:family="paragraph">
      <style:text-properties style:font-name="Courier New" style:font-name-complex="Courier New"/>
    </style:style>
    <style:style style:name="P4071" style:parent-style-name="PlainText" style:family="paragraph">
      <style:text-properties style:font-name="Courier New" style:font-name-complex="Courier New"/>
    </style:style>
    <style:style style:name="P4072" style:parent-style-name="PlainText" style:family="paragraph">
      <style:paragraph-properties fo:break-before="page"/>
      <style:text-properties style:font-name="Courier New" style:font-name-complex="Courier New"/>
    </style:style>
    <style:style style:name="P4073" style:parent-style-name="PlainText" style:family="paragraph">
      <style:text-properties style:font-name="Courier New" style:font-name-complex="Courier New"/>
    </style:style>
    <style:style style:name="P4074" style:parent-style-name="PlainText" style:family="paragraph">
      <style:text-properties style:font-name="Courier New" style:font-name-complex="Courier New"/>
    </style:style>
    <style:style style:name="P4075" style:parent-style-name="PlainText" style:family="paragraph">
      <style:text-properties style:font-name="Courier New" style:font-name-complex="Courier New"/>
    </style:style>
    <style:style style:name="P4076" style:parent-style-name="PlainText" style:family="paragraph">
      <style:text-properties style:font-name="Courier New" style:font-name-complex="Courier New"/>
    </style:style>
    <style:style style:name="P4077" style:parent-style-name="PlainText" style:family="paragraph">
      <style:text-properties style:font-name="Courier New" style:font-name-complex="Courier New"/>
    </style:style>
    <style:style style:name="P4078" style:parent-style-name="PlainText" style:family="paragraph">
      <style:text-properties style:font-name="Courier New" style:font-name-complex="Courier New"/>
    </style:style>
    <style:style style:name="P4079" style:parent-style-name="PlainText" style:family="paragraph">
      <style:text-properties style:font-name="Courier New" style:font-name-complex="Courier New"/>
    </style:style>
    <style:style style:name="P4080" style:parent-style-name="PlainText" style:family="paragraph">
      <style:text-properties style:font-name="Courier New" style:font-name-complex="Courier New"/>
    </style:style>
    <style:style style:name="P4081" style:parent-style-name="PlainText" style:family="paragraph">
      <style:text-properties style:font-name="Courier New" style:font-name-complex="Courier New"/>
    </style:style>
    <style:style style:name="P4082" style:parent-style-name="PlainText" style:family="paragraph">
      <style:text-properties style:font-name="Courier New" style:font-name-complex="Courier New"/>
    </style:style>
    <style:style style:name="P4083" style:parent-style-name="PlainText" style:family="paragraph">
      <style:text-properties style:font-name="Courier New" style:font-name-complex="Courier New"/>
    </style:style>
    <style:style style:name="P4084" style:parent-style-name="PlainText" style:family="paragraph">
      <style:text-properties style:font-name="Courier New" style:font-name-complex="Courier New"/>
    </style:style>
    <style:style style:name="P4085" style:parent-style-name="PlainText" style:family="paragraph">
      <style:text-properties style:font-name="Courier New" style:font-name-complex="Courier New"/>
    </style:style>
    <style:style style:name="P4086" style:parent-style-name="PlainText" style:family="paragraph">
      <style:text-properties style:font-name="Courier New" style:font-name-complex="Courier New"/>
    </style:style>
    <style:style style:name="P4087" style:parent-style-name="PlainText" style:family="paragraph">
      <style:text-properties style:font-name="Courier New" style:font-name-complex="Courier New"/>
    </style:style>
    <style:style style:name="P4088" style:parent-style-name="PlainText" style:family="paragraph">
      <style:text-properties style:font-name="Courier New" style:font-name-complex="Courier New"/>
    </style:style>
    <style:style style:name="P4089" style:parent-style-name="PlainText" style:family="paragraph">
      <style:text-properties style:font-name="Courier New" style:font-name-complex="Courier New"/>
    </style:style>
    <style:style style:name="P4090" style:parent-style-name="PlainText" style:family="paragraph">
      <style:text-properties style:font-name="Courier New" style:font-name-complex="Courier New"/>
    </style:style>
    <style:style style:name="P4091" style:parent-style-name="PlainText" style:family="paragraph">
      <style:text-properties style:font-name="Courier New" style:font-name-complex="Courier New"/>
    </style:style>
    <style:style style:name="P4092" style:parent-style-name="PlainText" style:family="paragraph">
      <style:text-properties style:font-name="Courier New" style:font-name-complex="Courier New"/>
    </style:style>
    <style:style style:name="P4093" style:parent-style-name="PlainText" style:family="paragraph">
      <style:text-properties style:font-name="Courier New" style:font-name-complex="Courier New"/>
    </style:style>
    <style:style style:name="P4094" style:parent-style-name="PlainText" style:family="paragraph">
      <style:text-properties style:font-name="Courier New" style:font-name-complex="Courier New"/>
    </style:style>
    <style:style style:name="P4095" style:parent-style-name="PlainText" style:family="paragraph">
      <style:text-properties style:font-name="Courier New" style:font-name-complex="Courier New"/>
    </style:style>
    <style:style style:name="P4096" style:parent-style-name="PlainText" style:family="paragraph">
      <style:text-properties style:font-name="Courier New" style:font-name-complex="Courier New"/>
    </style:style>
    <style:style style:name="P4097" style:parent-style-name="PlainText" style:family="paragraph">
      <style:text-properties style:font-name="Courier New" style:font-name-complex="Courier New"/>
    </style:style>
    <style:style style:name="P4098" style:parent-style-name="PlainText" style:family="paragraph">
      <style:text-properties style:font-name="Courier New" style:font-name-complex="Courier New"/>
    </style:style>
    <style:style style:name="P4099" style:parent-style-name="PlainText" style:family="paragraph">
      <style:text-properties style:font-name="Courier New" style:font-name-complex="Courier New"/>
    </style:style>
    <style:style style:name="P4100" style:parent-style-name="PlainText" style:family="paragraph">
      <style:text-properties style:font-name="Courier New" style:font-name-complex="Courier New"/>
    </style:style>
    <style:style style:name="P4101" style:parent-style-name="PlainText" style:family="paragraph">
      <style:text-properties style:font-name="Courier New" style:font-name-complex="Courier New"/>
    </style:style>
    <style:style style:name="P4102" style:parent-style-name="PlainText" style:family="paragraph">
      <style:text-properties style:font-name="Courier New" style:font-name-complex="Courier New"/>
    </style:style>
    <style:style style:name="P4103" style:parent-style-name="PlainText" style:family="paragraph">
      <style:text-properties style:font-name="Courier New" style:font-name-complex="Courier New"/>
    </style:style>
    <style:style style:name="P4104" style:parent-style-name="PlainText" style:family="paragraph">
      <style:text-properties style:font-name="Courier New" style:font-name-complex="Courier New"/>
    </style:style>
    <style:style style:name="P4105" style:parent-style-name="PlainText" style:family="paragraph">
      <style:text-properties style:font-name="Courier New" style:font-name-complex="Courier New"/>
    </style:style>
    <style:style style:name="P4106" style:parent-style-name="PlainText" style:family="paragraph">
      <style:text-properties style:font-name="Courier New" style:font-name-complex="Courier New"/>
    </style:style>
    <style:style style:name="P4107" style:parent-style-name="PlainText" style:family="paragraph">
      <style:text-properties style:font-name="Courier New" style:font-name-complex="Courier New"/>
    </style:style>
    <style:style style:name="P4108" style:parent-style-name="PlainText" style:family="paragraph">
      <style:text-properties style:font-name="Courier New" style:font-name-complex="Courier New"/>
    </style:style>
    <style:style style:name="P4109" style:parent-style-name="PlainText" style:family="paragraph">
      <style:text-properties style:font-name="Courier New" style:font-name-complex="Courier New"/>
    </style:style>
    <style:style style:name="P4110" style:parent-style-name="PlainText" style:family="paragraph">
      <style:text-properties style:font-name="Courier New" style:font-name-complex="Courier New"/>
    </style:style>
    <style:style style:name="P4111" style:parent-style-name="PlainText" style:family="paragraph">
      <style:text-properties style:font-name="Courier New" style:font-name-complex="Courier New"/>
    </style:style>
    <style:style style:name="P4112" style:parent-style-name="PlainText" style:family="paragraph">
      <style:text-properties style:font-name="Courier New" style:font-name-complex="Courier New"/>
    </style:style>
    <style:style style:name="P4113" style:parent-style-name="PlainText" style:family="paragraph">
      <style:text-properties style:font-name="Courier New" style:font-name-complex="Courier New"/>
    </style:style>
    <style:style style:name="P4114" style:parent-style-name="PlainText" style:family="paragraph">
      <style:text-properties style:font-name="Courier New" style:font-name-complex="Courier New"/>
    </style:style>
    <style:style style:name="P4115" style:parent-style-name="PlainText" style:family="paragraph">
      <style:text-properties style:font-name="Courier New" style:font-name-complex="Courier New"/>
    </style:style>
    <style:style style:name="P4116" style:parent-style-name="PlainText" style:family="paragraph">
      <style:text-properties style:font-name="Courier New" style:font-name-complex="Courier New"/>
    </style:style>
    <style:style style:name="P4117" style:parent-style-name="PlainText" style:family="paragraph">
      <style:text-properties style:font-name="Courier New" style:font-name-complex="Courier New"/>
    </style:style>
    <style:style style:name="P4118" style:parent-style-name="PlainText" style:family="paragraph">
      <style:text-properties style:font-name="Courier New" style:font-name-complex="Courier New"/>
    </style:style>
    <style:style style:name="P4119" style:parent-style-name="PlainText" style:family="paragraph">
      <style:text-properties style:font-name="Courier New" style:font-name-complex="Courier New"/>
    </style:style>
    <style:style style:name="P4120" style:parent-style-name="PlainText" style:family="paragraph">
      <style:text-properties style:font-name="Courier New" style:font-name-complex="Courier New"/>
    </style:style>
    <style:style style:name="P4121" style:parent-style-name="PlainText" style:family="paragraph">
      <style:text-properties style:font-name="Courier New" style:font-name-complex="Courier New"/>
    </style:style>
    <style:style style:name="P4122" style:parent-style-name="PlainText" style:family="paragraph">
      <style:text-properties style:font-name="Courier New" style:font-name-complex="Courier New"/>
    </style:style>
    <style:style style:name="P4123" style:parent-style-name="PlainText" style:family="paragraph">
      <style:text-properties style:font-name="Courier New" style:font-name-complex="Courier New"/>
    </style:style>
    <style:style style:name="P4124" style:parent-style-name="PlainText" style:family="paragraph">
      <style:text-properties style:font-name="Courier New" style:font-name-complex="Courier New"/>
    </style:style>
    <style:style style:name="P4125" style:parent-style-name="PlainText" style:family="paragraph">
      <style:text-properties style:font-name="Courier New" style:font-name-complex="Courier New"/>
    </style:style>
    <style:style style:name="P4126" style:parent-style-name="PlainText" style:family="paragraph">
      <style:text-properties style:font-name="Courier New" style:font-name-complex="Courier New"/>
    </style:style>
    <style:style style:name="P4127" style:parent-style-name="PlainText" style:family="paragraph">
      <style:text-properties style:font-name="Courier New" style:font-name-complex="Courier New"/>
    </style:style>
    <style:style style:name="P4128" style:parent-style-name="PlainText" style:family="paragraph">
      <style:text-properties style:font-name="Courier New" style:font-name-complex="Courier New"/>
    </style:style>
    <style:style style:name="P4129" style:parent-style-name="PlainText" style:family="paragraph">
      <style:text-properties style:font-name="Courier New" style:font-name-complex="Courier New"/>
    </style:style>
    <style:style style:name="P4130" style:parent-style-name="PlainText" style:family="paragraph">
      <style:text-properties style:font-name="Courier New" style:font-name-complex="Courier New"/>
    </style:style>
    <style:style style:name="P4131" style:parent-style-name="PlainText" style:family="paragraph">
      <style:paragraph-properties fo:break-before="page"/>
      <style:text-properties style:font-name="Courier New" style:font-name-complex="Courier New"/>
    </style:style>
    <style:style style:name="P4132" style:parent-style-name="PlainText" style:family="paragraph">
      <style:text-properties style:font-name="Courier New" style:font-name-complex="Courier New"/>
    </style:style>
    <style:style style:name="P4133" style:parent-style-name="PlainText" style:family="paragraph">
      <style:text-properties style:font-name="Courier New" style:font-name-complex="Courier New"/>
    </style:style>
    <style:style style:name="P4134" style:parent-style-name="PlainText" style:family="paragraph">
      <style:text-properties style:font-name="Courier New" style:font-name-complex="Courier New"/>
    </style:style>
    <style:style style:name="P4135" style:parent-style-name="PlainText" style:family="paragraph">
      <style:text-properties style:font-name="Courier New" style:font-name-complex="Courier New"/>
    </style:style>
    <style:style style:name="P4136" style:parent-style-name="PlainText" style:family="paragraph">
      <style:text-properties style:font-name="Courier New" style:font-name-complex="Courier New"/>
    </style:style>
    <style:style style:name="P4137" style:parent-style-name="PlainText" style:family="paragraph">
      <style:text-properties style:font-name="Courier New" style:font-name-complex="Courier New"/>
    </style:style>
    <style:style style:name="P4138" style:parent-style-name="PlainText" style:family="paragraph">
      <style:text-properties style:font-name="Courier New" style:font-name-complex="Courier New"/>
    </style:style>
    <style:style style:name="P4139" style:parent-style-name="PlainText" style:family="paragraph">
      <style:text-properties style:font-name="Courier New" style:font-name-complex="Courier New"/>
    </style:style>
    <style:style style:name="P4140" style:parent-style-name="PlainText" style:family="paragraph">
      <style:text-properties style:font-name="Courier New" style:font-name-complex="Courier New"/>
    </style:style>
    <style:style style:name="P4141" style:parent-style-name="PlainText" style:family="paragraph">
      <style:text-properties style:font-name="Courier New" style:font-name-complex="Courier New"/>
    </style:style>
    <style:style style:name="P4142" style:parent-style-name="PlainText" style:family="paragraph">
      <style:text-properties style:font-name="Courier New" style:font-name-complex="Courier New"/>
    </style:style>
    <style:style style:name="P4143" style:parent-style-name="PlainText" style:family="paragraph">
      <style:text-properties style:font-name="Courier New" style:font-name-complex="Courier New"/>
    </style:style>
    <style:style style:name="P4144" style:parent-style-name="PlainText" style:family="paragraph">
      <style:text-properties style:font-name="Courier New" style:font-name-complex="Courier New"/>
    </style:style>
    <style:style style:name="P4145" style:parent-style-name="PlainText" style:family="paragraph">
      <style:text-properties style:font-name="Courier New" style:font-name-complex="Courier New"/>
    </style:style>
    <style:style style:name="P4146" style:parent-style-name="PlainText" style:family="paragraph">
      <style:text-properties style:font-name="Courier New" style:font-name-complex="Courier New"/>
    </style:style>
    <style:style style:name="P4147" style:parent-style-name="PlainText" style:family="paragraph">
      <style:text-properties style:font-name="Courier New" style:font-name-complex="Courier New"/>
    </style:style>
    <style:style style:name="P4148" style:parent-style-name="PlainText" style:family="paragraph">
      <style:text-properties style:font-name="Courier New" style:font-name-complex="Courier New"/>
    </style:style>
    <style:style style:name="P4149" style:parent-style-name="PlainText" style:family="paragraph">
      <style:text-properties style:font-name="Courier New" style:font-name-complex="Courier New"/>
    </style:style>
    <style:style style:name="P4150" style:parent-style-name="PlainText" style:family="paragraph">
      <style:text-properties style:font-name="Courier New" style:font-name-complex="Courier New"/>
    </style:style>
    <style:style style:name="P4151" style:parent-style-name="PlainText" style:family="paragraph">
      <style:text-properties style:font-name="Courier New" style:font-name-complex="Courier New"/>
    </style:style>
    <style:style style:name="P4152" style:parent-style-name="PlainText" style:family="paragraph">
      <style:text-properties style:font-name="Courier New" style:font-name-complex="Courier New"/>
    </style:style>
    <style:style style:name="P4153" style:parent-style-name="PlainText" style:family="paragraph">
      <style:text-properties style:font-name="Courier New" style:font-name-complex="Courier New"/>
    </style:style>
    <style:style style:name="P4154" style:parent-style-name="PlainText" style:family="paragraph">
      <style:text-properties style:font-name="Courier New" style:font-name-complex="Courier New"/>
    </style:style>
    <style:style style:name="P4155" style:parent-style-name="PlainText" style:family="paragraph">
      <style:text-properties style:font-name="Courier New" style:font-name-complex="Courier New"/>
    </style:style>
    <style:style style:name="P4156" style:parent-style-name="PlainText" style:family="paragraph">
      <style:text-properties style:font-name="Courier New" style:font-name-complex="Courier New"/>
    </style:style>
    <style:style style:name="P4157" style:parent-style-name="PlainText" style:family="paragraph">
      <style:text-properties style:font-name="Courier New" style:font-name-complex="Courier New"/>
    </style:style>
    <style:style style:name="P4158" style:parent-style-name="PlainText" style:family="paragraph">
      <style:text-properties style:font-name="Courier New" style:font-name-complex="Courier New"/>
    </style:style>
    <style:style style:name="P4159" style:parent-style-name="PlainText" style:family="paragraph">
      <style:text-properties style:font-name="Courier New" style:font-name-complex="Courier New"/>
    </style:style>
    <style:style style:name="P4160" style:parent-style-name="PlainText" style:family="paragraph">
      <style:text-properties style:font-name="Courier New" style:font-name-complex="Courier New"/>
    </style:style>
    <style:style style:name="P4161" style:parent-style-name="PlainText" style:family="paragraph">
      <style:text-properties style:font-name="Courier New" style:font-name-complex="Courier New"/>
    </style:style>
    <style:style style:name="P4162" style:parent-style-name="PlainText" style:family="paragraph">
      <style:text-properties style:font-name="Courier New" style:font-name-complex="Courier New"/>
    </style:style>
    <style:style style:name="P4163" style:parent-style-name="PlainText" style:family="paragraph">
      <style:text-properties style:font-name="Courier New" style:font-name-complex="Courier New"/>
    </style:style>
    <style:style style:name="P4164" style:parent-style-name="PlainText" style:family="paragraph">
      <style:text-properties style:font-name="Courier New" style:font-name-complex="Courier New"/>
    </style:style>
    <style:style style:name="P4165" style:parent-style-name="PlainText" style:family="paragraph">
      <style:text-properties style:font-name="Courier New" style:font-name-complex="Courier New"/>
    </style:style>
    <style:style style:name="P4166" style:parent-style-name="PlainText" style:family="paragraph">
      <style:text-properties style:font-name="Courier New" style:font-name-complex="Courier New"/>
    </style:style>
    <style:style style:name="P4167" style:parent-style-name="PlainText" style:family="paragraph">
      <style:text-properties style:font-name="Courier New" style:font-name-complex="Courier New"/>
    </style:style>
    <style:style style:name="P4168" style:parent-style-name="PlainText" style:family="paragraph">
      <style:text-properties style:font-name="Courier New" style:font-name-complex="Courier New"/>
    </style:style>
    <style:style style:name="P4169" style:parent-style-name="PlainText" style:family="paragraph">
      <style:text-properties style:font-name="Courier New" style:font-name-complex="Courier New"/>
    </style:style>
    <style:style style:name="P4170" style:parent-style-name="PlainText" style:family="paragraph">
      <style:text-properties style:font-name="Courier New" style:font-name-complex="Courier New"/>
    </style:style>
    <style:style style:name="P4171" style:parent-style-name="PlainText" style:family="paragraph">
      <style:text-properties style:font-name="Courier New" style:font-name-complex="Courier New"/>
    </style:style>
    <style:style style:name="P4172" style:parent-style-name="PlainText" style:family="paragraph">
      <style:text-properties style:font-name="Courier New" style:font-name-complex="Courier New"/>
    </style:style>
    <style:style style:name="P4173" style:parent-style-name="PlainText" style:family="paragraph">
      <style:text-properties style:font-name="Courier New" style:font-name-complex="Courier New"/>
    </style:style>
    <style:style style:name="P4174" style:parent-style-name="PlainText" style:family="paragraph">
      <style:text-properties style:font-name="Courier New" style:font-name-complex="Courier New"/>
    </style:style>
    <style:style style:name="P4175" style:parent-style-name="PlainText" style:family="paragraph">
      <style:text-properties style:font-name="Courier New" style:font-name-complex="Courier New"/>
    </style:style>
    <style:style style:name="P4176" style:parent-style-name="PlainText" style:family="paragraph">
      <style:text-properties style:font-name="Courier New" style:font-name-complex="Courier New"/>
    </style:style>
    <style:style style:name="P4177" style:parent-style-name="PlainText" style:family="paragraph">
      <style:text-properties style:font-name="Courier New" style:font-name-complex="Courier New"/>
    </style:style>
    <style:style style:name="P4178" style:parent-style-name="PlainText" style:family="paragraph">
      <style:text-properties style:font-name="Courier New" style:font-name-complex="Courier New"/>
    </style:style>
    <style:style style:name="P4179" style:parent-style-name="PlainText" style:family="paragraph">
      <style:text-properties style:font-name="Courier New" style:font-name-complex="Courier New"/>
    </style:style>
    <style:style style:name="P4180" style:parent-style-name="PlainText" style:family="paragraph">
      <style:text-properties style:font-name="Courier New" style:font-name-complex="Courier New"/>
    </style:style>
    <style:style style:name="P4181" style:parent-style-name="PlainText" style:family="paragraph">
      <style:text-properties style:font-name="Courier New" style:font-name-complex="Courier New"/>
    </style:style>
    <style:style style:name="P4182" style:parent-style-name="PlainText" style:family="paragraph">
      <style:text-properties style:font-name="Courier New" style:font-name-complex="Courier New"/>
    </style:style>
    <style:style style:name="P4183" style:parent-style-name="PlainText" style:family="paragraph">
      <style:text-properties style:font-name="Courier New" style:font-name-complex="Courier New"/>
    </style:style>
    <style:style style:name="P4184" style:parent-style-name="PlainText" style:family="paragraph">
      <style:text-properties style:font-name="Courier New" style:font-name-complex="Courier New"/>
    </style:style>
    <style:style style:name="P4185" style:parent-style-name="PlainText" style:family="paragraph">
      <style:text-properties style:font-name="Courier New" style:font-name-complex="Courier New"/>
    </style:style>
    <style:style style:name="P4186" style:parent-style-name="PlainText" style:family="paragraph">
      <style:text-properties style:font-name="Courier New" style:font-name-complex="Courier New"/>
    </style:style>
    <style:style style:name="P4187" style:parent-style-name="PlainText" style:family="paragraph">
      <style:text-properties style:font-name="Courier New" style:font-name-complex="Courier New"/>
    </style:style>
    <style:style style:name="P4188" style:parent-style-name="PlainText" style:family="paragraph">
      <style:text-properties style:font-name="Courier New" style:font-name-complex="Courier New"/>
    </style:style>
    <style:style style:name="P4189" style:parent-style-name="PlainText" style:family="paragraph">
      <style:text-properties style:font-name="Courier New" style:font-name-complex="Courier New"/>
    </style:style>
    <style:style style:name="P4190" style:parent-style-name="PlainText" style:family="paragraph">
      <style:paragraph-properties fo:break-before="page"/>
      <style:text-properties style:font-name="Courier New" style:font-name-complex="Courier New"/>
    </style:style>
    <style:style style:name="P4191" style:parent-style-name="PlainText" style:family="paragraph">
      <style:text-properties style:font-name="Courier New" style:font-name-complex="Courier New"/>
    </style:style>
    <style:style style:name="P4192" style:parent-style-name="PlainText" style:family="paragraph">
      <style:text-properties style:font-name="Courier New" style:font-name-complex="Courier New"/>
    </style:style>
    <style:style style:name="P4193" style:parent-style-name="PlainText" style:family="paragraph">
      <style:text-properties style:font-name="Courier New" style:font-name-complex="Courier New"/>
    </style:style>
    <style:style style:name="P4194" style:parent-style-name="PlainText" style:family="paragraph">
      <style:text-properties style:font-name="Courier New" style:font-name-complex="Courier New"/>
    </style:style>
    <style:style style:name="P4195" style:parent-style-name="PlainText" style:family="paragraph">
      <style:text-properties style:font-name="Courier New" style:font-name-complex="Courier New"/>
    </style:style>
    <style:style style:name="P4196" style:parent-style-name="PlainText" style:family="paragraph">
      <style:text-properties style:font-name="Courier New" style:font-name-complex="Courier New"/>
    </style:style>
    <style:style style:name="P4197" style:parent-style-name="PlainText" style:family="paragraph">
      <style:text-properties style:font-name="Courier New" style:font-name-complex="Courier New"/>
    </style:style>
    <style:style style:name="P4198" style:parent-style-name="PlainText" style:family="paragraph">
      <style:text-properties style:font-name="Courier New" style:font-name-complex="Courier New"/>
    </style:style>
    <style:style style:name="P4199" style:parent-style-name="PlainText" style:family="paragraph">
      <style:text-properties style:font-name="Courier New" style:font-name-complex="Courier New"/>
    </style:style>
    <style:style style:name="P4200" style:parent-style-name="PlainText" style:family="paragraph">
      <style:text-properties style:font-name="Courier New" style:font-name-complex="Courier New"/>
    </style:style>
    <style:style style:name="P4201" style:parent-style-name="PlainText" style:family="paragraph">
      <style:text-properties style:font-name="Courier New" style:font-name-complex="Courier New"/>
    </style:style>
    <style:style style:name="P4202" style:parent-style-name="PlainText" style:family="paragraph">
      <style:text-properties style:font-name="Courier New" style:font-name-complex="Courier New"/>
    </style:style>
    <style:style style:name="P4203" style:parent-style-name="PlainText" style:family="paragraph">
      <style:text-properties style:font-name="Courier New" style:font-name-complex="Courier New"/>
    </style:style>
    <style:style style:name="P4204" style:parent-style-name="PlainText" style:family="paragraph">
      <style:text-properties style:font-name="Courier New" style:font-name-complex="Courier New"/>
    </style:style>
    <style:style style:name="P4205" style:parent-style-name="PlainText" style:family="paragraph">
      <style:text-properties style:font-name="Courier New" style:font-name-complex="Courier New"/>
    </style:style>
    <style:style style:name="P4206" style:parent-style-name="PlainText" style:family="paragraph">
      <style:text-properties style:font-name="Courier New" style:font-name-complex="Courier New"/>
    </style:style>
    <style:style style:name="P4207" style:parent-style-name="PlainText" style:family="paragraph">
      <style:text-properties style:font-name="Courier New" style:font-name-complex="Courier New"/>
    </style:style>
    <style:style style:name="P4208" style:parent-style-name="PlainText" style:family="paragraph">
      <style:text-properties style:font-name="Courier New" style:font-name-complex="Courier New"/>
    </style:style>
    <style:style style:name="P4209" style:parent-style-name="PlainText" style:family="paragraph">
      <style:text-properties style:font-name="Courier New" style:font-name-complex="Courier New"/>
    </style:style>
    <style:style style:name="P4210" style:parent-style-name="PlainText" style:family="paragraph">
      <style:text-properties style:font-name="Courier New" style:font-name-complex="Courier New"/>
    </style:style>
    <style:style style:name="P4211" style:parent-style-name="PlainText" style:family="paragraph">
      <style:text-properties style:font-name="Courier New" style:font-name-complex="Courier New"/>
    </style:style>
    <style:style style:name="P4212" style:parent-style-name="PlainText" style:family="paragraph">
      <style:text-properties style:font-name="Courier New" style:font-name-complex="Courier New"/>
    </style:style>
    <style:style style:name="P4213" style:parent-style-name="PlainText" style:family="paragraph">
      <style:text-properties style:font-name="Courier New" style:font-name-complex="Courier New"/>
    </style:style>
    <style:style style:name="P4214" style:parent-style-name="PlainText" style:family="paragraph">
      <style:text-properties style:font-name="Courier New" style:font-name-complex="Courier New"/>
    </style:style>
    <style:style style:name="P4215" style:parent-style-name="PlainText" style:family="paragraph">
      <style:text-properties style:font-name="Courier New" style:font-name-complex="Courier New"/>
    </style:style>
    <style:style style:name="P4216" style:parent-style-name="PlainText" style:family="paragraph">
      <style:text-properties style:font-name="Courier New" style:font-name-complex="Courier New"/>
    </style:style>
    <style:style style:name="P4217" style:parent-style-name="PlainText" style:family="paragraph">
      <style:text-properties style:font-name="Courier New" style:font-name-complex="Courier New"/>
    </style:style>
    <style:style style:name="P4218" style:parent-style-name="PlainText" style:family="paragraph">
      <style:text-properties style:font-name="Courier New" style:font-name-complex="Courier New"/>
    </style:style>
    <style:style style:name="P4219" style:parent-style-name="PlainText" style:family="paragraph">
      <style:text-properties style:font-name="Courier New" style:font-name-complex="Courier New"/>
    </style:style>
    <style:style style:name="P4220" style:parent-style-name="PlainText" style:family="paragraph">
      <style:text-properties style:font-name="Courier New" style:font-name-complex="Courier New"/>
    </style:style>
    <style:style style:name="P4221" style:parent-style-name="PlainText" style:family="paragraph">
      <style:text-properties style:font-name="Courier New" style:font-name-complex="Courier New"/>
    </style:style>
    <style:style style:name="P4222" style:parent-style-name="PlainText" style:family="paragraph">
      <style:text-properties style:font-name="Courier New" style:font-name-complex="Courier New"/>
    </style:style>
    <style:style style:name="P4223" style:parent-style-name="PlainText" style:family="paragraph">
      <style:text-properties style:font-name="Courier New" style:font-name-complex="Courier New"/>
    </style:style>
    <style:style style:name="P4224" style:parent-style-name="PlainText" style:family="paragraph">
      <style:text-properties style:font-name="Courier New" style:font-name-complex="Courier New"/>
    </style:style>
    <style:style style:name="P4225" style:parent-style-name="PlainText" style:family="paragraph">
      <style:text-properties style:font-name="Courier New" style:font-name-complex="Courier New"/>
    </style:style>
    <style:style style:name="P4226" style:parent-style-name="PlainText" style:family="paragraph">
      <style:text-properties style:font-name="Courier New" style:font-name-complex="Courier New"/>
    </style:style>
    <style:style style:name="P4227" style:parent-style-name="PlainText" style:family="paragraph">
      <style:text-properties style:font-name="Courier New" style:font-name-complex="Courier New"/>
    </style:style>
    <style:style style:name="P4228" style:parent-style-name="PlainText" style:family="paragraph">
      <style:text-properties style:font-name="Courier New" style:font-name-complex="Courier New"/>
    </style:style>
    <style:style style:name="P4229" style:parent-style-name="PlainText" style:family="paragraph">
      <style:text-properties style:font-name="Courier New" style:font-name-complex="Courier New"/>
    </style:style>
    <style:style style:name="P4230" style:parent-style-name="PlainText" style:family="paragraph">
      <style:text-properties style:font-name="Courier New" style:font-name-complex="Courier New"/>
    </style:style>
    <style:style style:name="P4231" style:parent-style-name="PlainText" style:family="paragraph">
      <style:text-properties style:font-name="Courier New" style:font-name-complex="Courier New"/>
    </style:style>
    <style:style style:name="P4232" style:parent-style-name="PlainText" style:family="paragraph">
      <style:text-properties style:font-name="Courier New" style:font-name-complex="Courier New"/>
    </style:style>
    <style:style style:name="P4233" style:parent-style-name="PlainText" style:family="paragraph">
      <style:text-properties style:font-name="Courier New" style:font-name-complex="Courier New"/>
    </style:style>
    <style:style style:name="P4234" style:parent-style-name="PlainText" style:family="paragraph">
      <style:text-properties style:font-name="Courier New" style:font-name-complex="Courier New"/>
    </style:style>
    <style:style style:name="P4235" style:parent-style-name="PlainText" style:family="paragraph">
      <style:text-properties style:font-name="Courier New" style:font-name-complex="Courier New"/>
    </style:style>
    <style:style style:name="P4236" style:parent-style-name="PlainText" style:family="paragraph">
      <style:text-properties style:font-name="Courier New" style:font-name-complex="Courier New"/>
    </style:style>
    <style:style style:name="P4237" style:parent-style-name="PlainText" style:family="paragraph">
      <style:text-properties style:font-name="Courier New" style:font-name-complex="Courier New"/>
    </style:style>
    <style:style style:name="P4238" style:parent-style-name="PlainText" style:family="paragraph">
      <style:text-properties style:font-name="Courier New" style:font-name-complex="Courier New"/>
    </style:style>
    <style:style style:name="P4239" style:parent-style-name="PlainText" style:family="paragraph">
      <style:text-properties style:font-name="Courier New" style:font-name-complex="Courier New"/>
    </style:style>
    <style:style style:name="P4240" style:parent-style-name="PlainText" style:family="paragraph">
      <style:text-properties style:font-name="Courier New" style:font-name-complex="Courier New"/>
    </style:style>
    <style:style style:name="P4241" style:parent-style-name="PlainText" style:family="paragraph">
      <style:text-properties style:font-name="Courier New" style:font-name-complex="Courier New"/>
    </style:style>
    <style:style style:name="P4242" style:parent-style-name="PlainText" style:family="paragraph">
      <style:text-properties style:font-name="Courier New" style:font-name-complex="Courier New"/>
    </style:style>
    <style:style style:name="P4243" style:parent-style-name="PlainText" style:family="paragraph">
      <style:text-properties style:font-name="Courier New" style:font-name-complex="Courier New"/>
    </style:style>
    <style:style style:name="P4244" style:parent-style-name="PlainText" style:family="paragraph">
      <style:text-properties style:font-name="Courier New" style:font-name-complex="Courier New"/>
    </style:style>
    <style:style style:name="P4245" style:parent-style-name="PlainText" style:family="paragraph">
      <style:text-properties style:font-name="Courier New" style:font-name-complex="Courier New"/>
    </style:style>
    <style:style style:name="P4246" style:parent-style-name="PlainText" style:family="paragraph">
      <style:text-properties style:font-name="Courier New" style:font-name-complex="Courier New"/>
    </style:style>
    <style:style style:name="P4247" style:parent-style-name="PlainText" style:family="paragraph">
      <style:text-properties style:font-name="Courier New" style:font-name-complex="Courier New"/>
    </style:style>
    <style:style style:name="P4248" style:parent-style-name="PlainText" style:family="paragraph">
      <style:text-properties style:font-name="Courier New" style:font-name-complex="Courier New"/>
    </style:style>
    <style:style style:name="P4249" style:parent-style-name="PlainText" style:family="paragraph">
      <style:paragraph-properties fo:break-before="page"/>
      <style:text-properties style:font-name="Courier New" style:font-name-complex="Courier New"/>
    </style:style>
    <style:style style:name="P4250" style:parent-style-name="PlainText" style:family="paragraph">
      <style:text-properties style:font-name="Courier New" style:font-name-complex="Courier New"/>
    </style:style>
    <style:style style:name="P4251" style:parent-style-name="PlainText" style:family="paragraph">
      <style:text-properties style:font-name="Courier New" style:font-name-complex="Courier New"/>
    </style:style>
    <style:style style:name="P4252" style:parent-style-name="PlainText" style:family="paragraph">
      <style:text-properties style:font-name="Courier New" style:font-name-complex="Courier New"/>
    </style:style>
    <style:style style:name="P4253" style:parent-style-name="PlainText" style:family="paragraph">
      <style:text-properties style:font-name="Courier New" style:font-name-complex="Courier New"/>
    </style:style>
    <style:style style:name="P4254" style:parent-style-name="PlainText" style:family="paragraph">
      <style:text-properties style:font-name="Courier New" style:font-name-complex="Courier New"/>
    </style:style>
    <style:style style:name="P4255" style:parent-style-name="PlainText" style:family="paragraph">
      <style:text-properties style:font-name="Courier New" style:font-name-complex="Courier New"/>
    </style:style>
    <style:style style:name="P4256" style:parent-style-name="PlainText" style:family="paragraph">
      <style:text-properties style:font-name="Courier New" style:font-name-complex="Courier New"/>
    </style:style>
    <style:style style:name="P4257" style:parent-style-name="PlainText" style:family="paragraph">
      <style:text-properties style:font-name="Courier New" style:font-name-complex="Courier New"/>
    </style:style>
    <style:style style:name="P4258" style:parent-style-name="PlainText" style:family="paragraph">
      <style:text-properties style:font-name="Courier New" style:font-name-complex="Courier New"/>
    </style:style>
    <style:style style:name="P4259" style:parent-style-name="PlainText" style:family="paragraph">
      <style:text-properties style:font-name="Courier New" style:font-name-complex="Courier New"/>
    </style:style>
    <style:style style:name="P4260" style:parent-style-name="PlainText" style:family="paragraph">
      <style:text-properties style:font-name="Courier New" style:font-name-complex="Courier New"/>
    </style:style>
    <style:style style:name="P4261" style:parent-style-name="PlainText" style:family="paragraph">
      <style:text-properties style:font-name="Courier New" style:font-name-complex="Courier New"/>
    </style:style>
    <style:style style:name="P4262" style:parent-style-name="PlainText" style:family="paragraph">
      <style:text-properties style:font-name="Courier New" style:font-name-complex="Courier New"/>
    </style:style>
    <style:style style:name="P4263" style:parent-style-name="PlainText" style:family="paragraph">
      <style:text-properties style:font-name="Courier New" style:font-name-complex="Courier New"/>
    </style:style>
    <style:style style:name="P4264" style:parent-style-name="PlainText" style:family="paragraph">
      <style:text-properties style:font-name="Courier New" style:font-name-complex="Courier New"/>
    </style:style>
    <style:style style:name="P4265" style:parent-style-name="PlainText" style:family="paragraph">
      <style:text-properties style:font-name="Courier New" style:font-name-complex="Courier New"/>
    </style:style>
    <style:style style:name="P4266" style:parent-style-name="PlainText" style:family="paragraph">
      <style:text-properties style:font-name="Courier New" style:font-name-complex="Courier New"/>
    </style:style>
    <style:style style:name="P4267" style:parent-style-name="PlainText" style:family="paragraph">
      <style:text-properties style:font-name="Courier New" style:font-name-complex="Courier New"/>
    </style:style>
    <style:style style:name="P4268" style:parent-style-name="PlainText" style:family="paragraph">
      <style:text-properties style:font-name="Courier New" style:font-name-complex="Courier New"/>
    </style:style>
    <style:style style:name="P4269" style:parent-style-name="PlainText" style:family="paragraph">
      <style:text-properties style:font-name="Courier New" style:font-name-complex="Courier New"/>
    </style:style>
    <style:style style:name="P4270" style:parent-style-name="PlainText" style:family="paragraph">
      <style:text-properties style:font-name="Courier New" style:font-name-complex="Courier New"/>
    </style:style>
    <style:style style:name="P4271" style:parent-style-name="PlainText" style:family="paragraph">
      <style:text-properties style:font-name="Courier New" style:font-name-complex="Courier New"/>
    </style:style>
    <style:style style:name="P4272" style:parent-style-name="PlainText" style:family="paragraph">
      <style:text-properties style:font-name="Courier New" style:font-name-complex="Courier New"/>
    </style:style>
    <style:style style:name="P4273" style:parent-style-name="PlainText" style:family="paragraph">
      <style:text-properties style:font-name="Courier New" style:font-name-complex="Courier New"/>
    </style:style>
    <style:style style:name="P4274" style:parent-style-name="PlainText" style:family="paragraph">
      <style:text-properties style:font-name="Courier New" style:font-name-complex="Courier New"/>
    </style:style>
    <style:style style:name="P4275" style:parent-style-name="PlainText" style:family="paragraph">
      <style:text-properties style:font-name="Courier New" style:font-name-complex="Courier New"/>
    </style:style>
    <style:style style:name="P4276" style:parent-style-name="PlainText" style:family="paragraph">
      <style:text-properties style:font-name="Courier New" style:font-name-complex="Courier New"/>
    </style:style>
    <style:style style:name="P4277" style:parent-style-name="PlainText" style:family="paragraph">
      <style:text-properties style:font-name="Courier New" style:font-name-complex="Courier New"/>
    </style:style>
    <style:style style:name="P4278" style:parent-style-name="PlainText" style:family="paragraph">
      <style:text-properties style:font-name="Courier New" style:font-name-complex="Courier New"/>
    </style:style>
    <style:style style:name="P4279" style:parent-style-name="PlainText" style:family="paragraph">
      <style:text-properties style:font-name="Courier New" style:font-name-complex="Courier New"/>
    </style:style>
    <style:style style:name="P4280" style:parent-style-name="PlainText" style:family="paragraph">
      <style:text-properties style:font-name="Courier New" style:font-name-complex="Courier New"/>
    </style:style>
    <style:style style:name="P4281" style:parent-style-name="PlainText" style:family="paragraph">
      <style:text-properties style:font-name="Courier New" style:font-name-complex="Courier New"/>
    </style:style>
    <style:style style:name="P4282" style:parent-style-name="PlainText" style:family="paragraph">
      <style:text-properties style:font-name="Courier New" style:font-name-complex="Courier New"/>
    </style:style>
    <style:style style:name="P4283" style:parent-style-name="PlainText" style:family="paragraph">
      <style:text-properties style:font-name="Courier New" style:font-name-complex="Courier New"/>
    </style:style>
    <style:style style:name="P4284" style:parent-style-name="PlainText" style:family="paragraph">
      <style:text-properties style:font-name="Courier New" style:font-name-complex="Courier New"/>
    </style:style>
    <style:style style:name="P4285" style:parent-style-name="PlainText" style:family="paragraph">
      <style:text-properties style:font-name="Courier New" style:font-name-complex="Courier New"/>
    </style:style>
    <style:style style:name="P4286" style:parent-style-name="PlainText" style:family="paragraph">
      <style:text-properties style:font-name="Courier New" style:font-name-complex="Courier New"/>
    </style:style>
    <style:style style:name="P4287" style:parent-style-name="PlainText" style:family="paragraph">
      <style:text-properties style:font-name="Courier New" style:font-name-complex="Courier New"/>
    </style:style>
    <style:style style:name="P4288" style:parent-style-name="PlainText" style:family="paragraph">
      <style:text-properties style:font-name="Courier New" style:font-name-complex="Courier New"/>
    </style:style>
    <style:style style:name="P4289" style:parent-style-name="PlainText" style:family="paragraph">
      <style:text-properties style:font-name="Courier New" style:font-name-complex="Courier New"/>
    </style:style>
    <style:style style:name="P4290" style:parent-style-name="PlainText" style:family="paragraph">
      <style:text-properties style:font-name="Courier New" style:font-name-complex="Courier New"/>
    </style:style>
    <style:style style:name="P4291" style:parent-style-name="PlainText" style:family="paragraph">
      <style:text-properties style:font-name="Courier New" style:font-name-complex="Courier New"/>
    </style:style>
    <style:style style:name="P4292" style:parent-style-name="PlainText" style:family="paragraph">
      <style:text-properties style:font-name="Courier New" style:font-name-complex="Courier New"/>
    </style:style>
    <style:style style:name="P4293" style:parent-style-name="PlainText" style:family="paragraph">
      <style:text-properties style:font-name="Courier New" style:font-name-complex="Courier New"/>
    </style:style>
    <style:style style:name="P4294" style:parent-style-name="PlainText" style:family="paragraph">
      <style:text-properties style:font-name="Courier New" style:font-name-complex="Courier New"/>
    </style:style>
    <style:style style:name="P4295" style:parent-style-name="PlainText" style:family="paragraph">
      <style:text-properties style:font-name="Courier New" style:font-name-complex="Courier New"/>
    </style:style>
    <style:style style:name="P4296" style:parent-style-name="PlainText" style:family="paragraph">
      <style:text-properties style:font-name="Courier New" style:font-name-complex="Courier New"/>
    </style:style>
    <style:style style:name="P4297" style:parent-style-name="PlainText" style:family="paragraph">
      <style:text-properties style:font-name="Courier New" style:font-name-complex="Courier New"/>
    </style:style>
    <style:style style:name="P4298" style:parent-style-name="PlainText" style:family="paragraph">
      <style:text-properties style:font-name="Courier New" style:font-name-complex="Courier New"/>
    </style:style>
    <style:style style:name="P4299" style:parent-style-name="PlainText" style:family="paragraph">
      <style:text-properties style:font-name="Courier New" style:font-name-complex="Courier New"/>
    </style:style>
    <style:style style:name="P4300" style:parent-style-name="PlainText" style:family="paragraph">
      <style:text-properties style:font-name="Courier New" style:font-name-complex="Courier New"/>
    </style:style>
    <style:style style:name="P4301" style:parent-style-name="PlainText" style:family="paragraph">
      <style:text-properties style:font-name="Courier New" style:font-name-complex="Courier New"/>
    </style:style>
    <style:style style:name="P4302" style:parent-style-name="PlainText" style:family="paragraph">
      <style:text-properties style:font-name="Courier New" style:font-name-complex="Courier New"/>
    </style:style>
    <style:style style:name="P4303" style:parent-style-name="PlainText" style:family="paragraph">
      <style:text-properties style:font-name="Courier New" style:font-name-complex="Courier New"/>
    </style:style>
    <style:style style:name="P4304" style:parent-style-name="PlainText" style:family="paragraph">
      <style:text-properties style:font-name="Courier New" style:font-name-complex="Courier New"/>
    </style:style>
    <style:style style:name="P4305" style:parent-style-name="PlainText" style:family="paragraph">
      <style:text-properties style:font-name="Courier New" style:font-name-complex="Courier New"/>
    </style:style>
    <style:style style:name="P4306" style:parent-style-name="PlainText" style:family="paragraph">
      <style:text-properties style:font-name="Courier New" style:font-name-complex="Courier New"/>
    </style:style>
    <style:style style:name="P4307" style:parent-style-name="PlainText" style:family="paragraph">
      <style:text-properties style:font-name="Courier New" style:font-name-complex="Courier New"/>
    </style:style>
    <style:style style:name="P4308" style:parent-style-name="PlainText" style:family="paragraph">
      <style:paragraph-properties fo:break-before="page"/>
      <style:text-properties style:font-name="Courier New" style:font-name-complex="Courier New"/>
    </style:style>
    <style:style style:name="P4309" style:parent-style-name="PlainText" style:family="paragraph">
      <style:text-properties style:font-name="Courier New" style:font-name-complex="Courier New"/>
    </style:style>
    <style:style style:name="P4310" style:parent-style-name="PlainText" style:family="paragraph">
      <style:text-properties style:font-name="Courier New" style:font-name-complex="Courier New"/>
    </style:style>
    <style:style style:name="P4311" style:parent-style-name="PlainText" style:family="paragraph">
      <style:text-properties style:font-name="Courier New" style:font-name-complex="Courier New"/>
    </style:style>
    <style:style style:name="P4312" style:parent-style-name="PlainText" style:family="paragraph">
      <style:text-properties style:font-name="Courier New" style:font-name-complex="Courier New"/>
    </style:style>
    <style:style style:name="P4313" style:parent-style-name="PlainText" style:family="paragraph">
      <style:text-properties style:font-name="Courier New" style:font-name-complex="Courier New"/>
    </style:style>
    <style:style style:name="P4314" style:parent-style-name="PlainText" style:family="paragraph">
      <style:text-properties style:font-name="Courier New" style:font-name-complex="Courier New"/>
    </style:style>
    <style:style style:name="P4315" style:parent-style-name="PlainText" style:family="paragraph">
      <style:text-properties style:font-name="Courier New" style:font-name-complex="Courier New"/>
    </style:style>
    <style:style style:name="P4316" style:parent-style-name="PlainText" style:family="paragraph">
      <style:text-properties style:font-name="Courier New" style:font-name-complex="Courier New"/>
    </style:style>
    <style:style style:name="P4317" style:parent-style-name="PlainText" style:family="paragraph">
      <style:text-properties style:font-name="Courier New" style:font-name-complex="Courier New"/>
    </style:style>
    <style:style style:name="P4318" style:parent-style-name="PlainText" style:family="paragraph">
      <style:text-properties style:font-name="Courier New" style:font-name-complex="Courier New"/>
    </style:style>
    <style:style style:name="P4319" style:parent-style-name="PlainText" style:family="paragraph">
      <style:text-properties style:font-name="Courier New" style:font-name-complex="Courier New"/>
    </style:style>
    <style:style style:name="P4320" style:parent-style-name="PlainText" style:family="paragraph">
      <style:text-properties style:font-name="Courier New" style:font-name-complex="Courier New"/>
    </style:style>
    <style:style style:name="P4321" style:parent-style-name="PlainText" style:family="paragraph">
      <style:text-properties style:font-name="Courier New" style:font-name-complex="Courier New"/>
    </style:style>
    <style:style style:name="P4322" style:parent-style-name="PlainText" style:family="paragraph">
      <style:text-properties style:font-name="Courier New" style:font-name-complex="Courier New"/>
    </style:style>
    <style:style style:name="P4323" style:parent-style-name="PlainText" style:family="paragraph">
      <style:text-properties style:font-name="Courier New" style:font-name-complex="Courier New"/>
    </style:style>
    <style:style style:name="P4324" style:parent-style-name="PlainText" style:family="paragraph">
      <style:text-properties style:font-name="Courier New" style:font-name-complex="Courier New"/>
    </style:style>
    <style:style style:name="P4325" style:parent-style-name="PlainText" style:family="paragraph">
      <style:text-properties style:font-name="Courier New" style:font-name-complex="Courier New"/>
    </style:style>
    <style:style style:name="P4326" style:parent-style-name="PlainText" style:family="paragraph">
      <style:text-properties style:font-name="Courier New" style:font-name-complex="Courier New"/>
    </style:style>
    <style:style style:name="P4327" style:parent-style-name="PlainText" style:family="paragraph">
      <style:text-properties style:font-name="Courier New" style:font-name-complex="Courier New"/>
    </style:style>
    <style:style style:name="P4328" style:parent-style-name="PlainText" style:family="paragraph">
      <style:text-properties style:font-name="Courier New" style:font-name-complex="Courier New"/>
    </style:style>
    <style:style style:name="P4329" style:parent-style-name="PlainText" style:family="paragraph">
      <style:text-properties style:font-name="Courier New" style:font-name-complex="Courier New"/>
    </style:style>
    <style:style style:name="P4330" style:parent-style-name="PlainText" style:family="paragraph">
      <style:text-properties style:font-name="Courier New" style:font-name-complex="Courier New"/>
    </style:style>
    <style:style style:name="P4331" style:parent-style-name="PlainText" style:family="paragraph">
      <style:text-properties style:font-name="Courier New" style:font-name-complex="Courier New"/>
    </style:style>
    <style:style style:name="P4332" style:parent-style-name="PlainText" style:family="paragraph">
      <style:text-properties style:font-name="Courier New" style:font-name-complex="Courier New"/>
    </style:style>
    <style:style style:name="P4333" style:parent-style-name="PlainText" style:family="paragraph">
      <style:text-properties style:font-name="Courier New" style:font-name-complex="Courier New"/>
    </style:style>
    <style:style style:name="P4334" style:parent-style-name="PlainText" style:family="paragraph">
      <style:text-properties style:font-name="Courier New" style:font-name-complex="Courier New"/>
    </style:style>
    <style:style style:name="P4335" style:parent-style-name="PlainText" style:family="paragraph">
      <style:text-properties style:font-name="Courier New" style:font-name-complex="Courier New"/>
    </style:style>
    <style:style style:name="P4336" style:parent-style-name="PlainText" style:family="paragraph">
      <style:text-properties style:font-name="Courier New" style:font-name-complex="Courier New"/>
    </style:style>
    <style:style style:name="P4337" style:parent-style-name="PlainText" style:family="paragraph">
      <style:text-properties style:font-name="Courier New" style:font-name-complex="Courier New"/>
    </style:style>
    <style:style style:name="P4338" style:parent-style-name="PlainText" style:family="paragraph">
      <style:text-properties style:font-name="Courier New" style:font-name-complex="Courier New"/>
    </style:style>
    <style:style style:name="P4339" style:parent-style-name="PlainText" style:family="paragraph">
      <style:text-properties style:font-name="Courier New" style:font-name-complex="Courier New"/>
    </style:style>
    <style:style style:name="P4340" style:parent-style-name="PlainText" style:family="paragraph">
      <style:text-properties style:font-name="Courier New" style:font-name-complex="Courier New"/>
    </style:style>
    <style:style style:name="P4341" style:parent-style-name="PlainText" style:family="paragraph">
      <style:text-properties style:font-name="Courier New" style:font-name-complex="Courier New"/>
    </style:style>
    <style:style style:name="P4342" style:parent-style-name="PlainText" style:family="paragraph">
      <style:text-properties style:font-name="Courier New" style:font-name-complex="Courier New"/>
    </style:style>
    <style:style style:name="P4343" style:parent-style-name="PlainText" style:family="paragraph">
      <style:text-properties style:font-name="Courier New" style:font-name-complex="Courier New"/>
    </style:style>
    <style:style style:name="P4344" style:parent-style-name="PlainText" style:family="paragraph">
      <style:text-properties style:font-name="Courier New" style:font-name-complex="Courier New"/>
    </style:style>
    <style:style style:name="P4345" style:parent-style-name="PlainText" style:family="paragraph">
      <style:text-properties style:font-name="Courier New" style:font-name-complex="Courier New"/>
    </style:style>
    <style:style style:name="P4346" style:parent-style-name="PlainText" style:family="paragraph">
      <style:text-properties style:font-name="Courier New" style:font-name-complex="Courier New"/>
    </style:style>
    <style:style style:name="P4347" style:parent-style-name="PlainText" style:family="paragraph">
      <style:text-properties style:font-name="Courier New" style:font-name-complex="Courier New"/>
    </style:style>
    <style:style style:name="P4348" style:parent-style-name="PlainText" style:family="paragraph">
      <style:text-properties style:font-name="Courier New" style:font-name-complex="Courier New"/>
    </style:style>
    <style:style style:name="P4349" style:parent-style-name="PlainText" style:family="paragraph">
      <style:text-properties style:font-name="Courier New" style:font-name-complex="Courier New"/>
    </style:style>
    <style:style style:name="P4350" style:parent-style-name="PlainText" style:family="paragraph">
      <style:text-properties style:font-name="Courier New" style:font-name-complex="Courier New"/>
    </style:style>
    <style:style style:name="P4351" style:parent-style-name="PlainText" style:family="paragraph">
      <style:text-properties style:font-name="Courier New" style:font-name-complex="Courier New"/>
    </style:style>
    <style:style style:name="P4352" style:parent-style-name="PlainText" style:family="paragraph">
      <style:text-properties style:font-name="Courier New" style:font-name-complex="Courier New"/>
    </style:style>
    <style:style style:name="P4353" style:parent-style-name="PlainText" style:family="paragraph">
      <style:text-properties style:font-name="Courier New" style:font-name-complex="Courier New"/>
    </style:style>
    <style:style style:name="P4354" style:parent-style-name="PlainText" style:family="paragraph">
      <style:text-properties style:font-name="Courier New" style:font-name-complex="Courier New"/>
    </style:style>
    <style:style style:name="P4355" style:parent-style-name="PlainText" style:family="paragraph">
      <style:text-properties style:font-name="Courier New" style:font-name-complex="Courier New"/>
    </style:style>
    <style:style style:name="P4356" style:parent-style-name="PlainText" style:family="paragraph">
      <style:text-properties style:font-name="Courier New" style:font-name-complex="Courier New"/>
    </style:style>
    <style:style style:name="P4357" style:parent-style-name="PlainText" style:family="paragraph">
      <style:text-properties style:font-name="Courier New" style:font-name-complex="Courier New"/>
    </style:style>
    <style:style style:name="P4358" style:parent-style-name="PlainText" style:family="paragraph">
      <style:text-properties style:font-name="Courier New" style:font-name-complex="Courier New"/>
    </style:style>
    <style:style style:name="P4359" style:parent-style-name="PlainText" style:family="paragraph">
      <style:text-properties style:font-name="Courier New" style:font-name-complex="Courier New"/>
    </style:style>
    <style:style style:name="P4360" style:parent-style-name="PlainText" style:family="paragraph">
      <style:text-properties style:font-name="Courier New" style:font-name-complex="Courier New"/>
    </style:style>
    <style:style style:name="P4361" style:parent-style-name="PlainText" style:family="paragraph">
      <style:text-properties style:font-name="Courier New" style:font-name-complex="Courier New"/>
    </style:style>
    <style:style style:name="P4362" style:parent-style-name="PlainText" style:family="paragraph">
      <style:text-properties style:font-name="Courier New" style:font-name-complex="Courier New"/>
    </style:style>
    <style:style style:name="P4363" style:parent-style-name="PlainText" style:family="paragraph">
      <style:text-properties style:font-name="Courier New" style:font-name-complex="Courier New"/>
    </style:style>
    <style:style style:name="P4364" style:parent-style-name="PlainText" style:family="paragraph">
      <style:text-properties style:font-name="Courier New" style:font-name-complex="Courier New"/>
    </style:style>
    <style:style style:name="P4365" style:parent-style-name="PlainText" style:family="paragraph">
      <style:text-properties style:font-name="Courier New" style:font-name-complex="Courier New"/>
    </style:style>
    <style:style style:name="P4366" style:parent-style-name="PlainText" style:family="paragraph">
      <style:text-properties style:font-name="Courier New" style:font-name-complex="Courier New"/>
    </style:style>
    <style:style style:name="P4367" style:parent-style-name="PlainText" style:family="paragraph">
      <style:paragraph-properties fo:break-before="page"/>
      <style:text-properties style:font-name="Courier New" style:font-name-complex="Courier New"/>
    </style:style>
    <style:style style:name="P4368" style:parent-style-name="PlainText" style:family="paragraph">
      <style:text-properties style:font-name="Courier New" style:font-name-complex="Courier New"/>
    </style:style>
    <style:style style:name="P4369" style:parent-style-name="PlainText" style:family="paragraph">
      <style:text-properties style:font-name="Courier New" style:font-name-complex="Courier New"/>
    </style:style>
    <style:style style:name="P4370" style:parent-style-name="PlainText" style:family="paragraph">
      <style:text-properties style:font-name="Courier New" style:font-name-complex="Courier New"/>
    </style:style>
    <style:style style:name="P4371" style:parent-style-name="PlainText" style:family="paragraph">
      <style:text-properties style:font-name="Courier New" style:font-name-complex="Courier New"/>
    </style:style>
    <style:style style:name="P4372" style:parent-style-name="PlainText" style:family="paragraph">
      <style:text-properties style:font-name="Courier New" style:font-name-complex="Courier New"/>
    </style:style>
    <style:style style:name="P4373" style:parent-style-name="PlainText" style:family="paragraph">
      <style:text-properties style:font-name="Courier New" style:font-name-complex="Courier New"/>
    </style:style>
    <style:style style:name="P4374" style:parent-style-name="PlainText" style:family="paragraph">
      <style:text-properties style:font-name="Courier New" style:font-name-complex="Courier New"/>
    </style:style>
    <style:style style:name="P4375" style:parent-style-name="PlainText" style:family="paragraph">
      <style:text-properties style:font-name="Courier New" style:font-name-complex="Courier New"/>
    </style:style>
    <style:style style:name="P4376" style:parent-style-name="PlainText" style:family="paragraph">
      <style:text-properties style:font-name="Courier New" style:font-name-complex="Courier New"/>
    </style:style>
    <style:style style:name="P4377" style:parent-style-name="PlainText" style:family="paragraph">
      <style:text-properties style:font-name="Courier New" style:font-name-complex="Courier New"/>
    </style:style>
    <style:style style:name="P4378" style:parent-style-name="PlainText" style:family="paragraph">
      <style:text-properties style:font-name="Courier New" style:font-name-complex="Courier New"/>
    </style:style>
    <style:style style:name="P4379" style:parent-style-name="PlainText" style:family="paragraph">
      <style:text-properties style:font-name="Courier New" style:font-name-complex="Courier New"/>
    </style:style>
    <style:style style:name="P4380" style:parent-style-name="PlainText" style:family="paragraph">
      <style:text-properties style:font-name="Courier New" style:font-name-complex="Courier New"/>
    </style:style>
    <style:style style:name="P4381" style:parent-style-name="PlainText" style:family="paragraph">
      <style:text-properties style:font-name="Courier New" style:font-name-complex="Courier New"/>
    </style:style>
    <style:style style:name="P4382" style:parent-style-name="PlainText" style:family="paragraph">
      <style:text-properties style:font-name="Courier New" style:font-name-complex="Courier New"/>
    </style:style>
    <style:style style:name="P4383" style:parent-style-name="PlainText" style:family="paragraph">
      <style:text-properties style:font-name="Courier New" style:font-name-complex="Courier New"/>
    </style:style>
    <style:style style:name="P4384" style:parent-style-name="PlainText" style:family="paragraph">
      <style:text-properties style:font-name="Courier New" style:font-name-complex="Courier New"/>
    </style:style>
    <style:style style:name="P4385" style:parent-style-name="PlainText" style:family="paragraph">
      <style:text-properties style:font-name="Courier New" style:font-name-complex="Courier New"/>
    </style:style>
    <style:style style:name="P4386" style:parent-style-name="PlainText" style:family="paragraph">
      <style:text-properties style:font-name="Courier New" style:font-name-complex="Courier New"/>
    </style:style>
    <style:style style:name="P4387" style:parent-style-name="PlainText" style:family="paragraph">
      <style:text-properties style:font-name="Courier New" style:font-name-complex="Courier New"/>
    </style:style>
    <style:style style:name="P4388" style:parent-style-name="PlainText" style:family="paragraph">
      <style:text-properties style:font-name="Courier New" style:font-name-complex="Courier New"/>
    </style:style>
    <style:style style:name="P4389" style:parent-style-name="PlainText" style:family="paragraph">
      <style:text-properties style:font-name="Courier New" style:font-name-complex="Courier New"/>
    </style:style>
    <style:style style:name="P4390" style:parent-style-name="PlainText" style:family="paragraph">
      <style:text-properties style:font-name="Courier New" style:font-name-complex="Courier New"/>
    </style:style>
    <style:style style:name="P4391" style:parent-style-name="PlainText" style:family="paragraph">
      <style:text-properties style:font-name="Courier New" style:font-name-complex="Courier New"/>
    </style:style>
    <style:style style:name="P4392" style:parent-style-name="PlainText" style:family="paragraph">
      <style:text-properties style:font-name="Courier New" style:font-name-complex="Courier New"/>
    </style:style>
    <style:style style:name="P4393" style:parent-style-name="PlainText" style:family="paragraph">
      <style:text-properties style:font-name="Courier New" style:font-name-complex="Courier New"/>
    </style:style>
    <style:style style:name="P4394" style:parent-style-name="PlainText" style:family="paragraph">
      <style:text-properties style:font-name="Courier New" style:font-name-complex="Courier New"/>
    </style:style>
    <style:style style:name="P4395" style:parent-style-name="PlainText" style:family="paragraph">
      <style:text-properties style:font-name="Courier New" style:font-name-complex="Courier New"/>
    </style:style>
    <style:style style:name="P4396" style:parent-style-name="PlainText" style:family="paragraph">
      <style:text-properties style:font-name="Courier New" style:font-name-complex="Courier New"/>
    </style:style>
    <style:style style:name="P4397" style:parent-style-name="PlainText" style:family="paragraph">
      <style:text-properties style:font-name="Courier New" style:font-name-complex="Courier New"/>
    </style:style>
    <style:style style:name="P4398" style:parent-style-name="PlainText" style:family="paragraph">
      <style:text-properties style:font-name="Courier New" style:font-name-complex="Courier New"/>
    </style:style>
    <style:style style:name="P4399" style:parent-style-name="PlainText" style:family="paragraph">
      <style:text-properties style:font-name="Courier New" style:font-name-complex="Courier New"/>
    </style:style>
    <style:style style:name="P4400" style:parent-style-name="PlainText" style:family="paragraph">
      <style:text-properties style:font-name="Courier New" style:font-name-complex="Courier New"/>
    </style:style>
    <style:style style:name="P4401" style:parent-style-name="PlainText" style:family="paragraph">
      <style:text-properties style:font-name="Courier New" style:font-name-complex="Courier New"/>
    </style:style>
    <style:style style:name="P4402" style:parent-style-name="PlainText" style:family="paragraph">
      <style:text-properties style:font-name="Courier New" style:font-name-complex="Courier New"/>
    </style:style>
    <style:style style:name="P4403" style:parent-style-name="PlainText" style:family="paragraph">
      <style:text-properties style:font-name="Courier New" style:font-name-complex="Courier New"/>
    </style:style>
    <style:style style:name="P4404" style:parent-style-name="PlainText" style:family="paragraph">
      <style:text-properties style:font-name="Courier New" style:font-name-complex="Courier New"/>
    </style:style>
    <style:style style:name="P4405" style:parent-style-name="PlainText" style:family="paragraph">
      <style:text-properties style:font-name="Courier New" style:font-name-complex="Courier New"/>
    </style:style>
    <style:style style:name="P4406" style:parent-style-name="PlainText" style:family="paragraph">
      <style:text-properties style:font-name="Courier New" style:font-name-complex="Courier New"/>
    </style:style>
    <style:style style:name="P4407" style:parent-style-name="PlainText" style:family="paragraph">
      <style:text-properties style:font-name="Courier New" style:font-name-complex="Courier New"/>
    </style:style>
    <style:style style:name="P4408" style:parent-style-name="PlainText" style:family="paragraph">
      <style:text-properties style:font-name="Courier New" style:font-name-complex="Courier New"/>
    </style:style>
    <style:style style:name="P4409" style:parent-style-name="PlainText" style:family="paragraph">
      <style:text-properties style:font-name="Courier New" style:font-name-complex="Courier New"/>
    </style:style>
    <style:style style:name="P4410" style:parent-style-name="PlainText" style:family="paragraph">
      <style:text-properties style:font-name="Courier New" style:font-name-complex="Courier New"/>
    </style:style>
    <style:style style:name="P4411" style:parent-style-name="PlainText" style:family="paragraph">
      <style:text-properties style:font-name="Courier New" style:font-name-complex="Courier New"/>
    </style:style>
    <style:style style:name="P4412" style:parent-style-name="PlainText" style:family="paragraph">
      <style:text-properties style:font-name="Courier New" style:font-name-complex="Courier New"/>
    </style:style>
    <style:style style:name="P4413" style:parent-style-name="PlainText" style:family="paragraph">
      <style:text-properties style:font-name="Courier New" style:font-name-complex="Courier New"/>
    </style:style>
    <style:style style:name="P4414" style:parent-style-name="PlainText" style:family="paragraph">
      <style:text-properties style:font-name="Courier New" style:font-name-complex="Courier New"/>
    </style:style>
    <style:style style:name="P4415" style:parent-style-name="PlainText" style:family="paragraph">
      <style:text-properties style:font-name="Courier New" style:font-name-complex="Courier New"/>
    </style:style>
    <style:style style:name="P4416" style:parent-style-name="PlainText" style:family="paragraph">
      <style:text-properties style:font-name="Courier New" style:font-name-complex="Courier New"/>
    </style:style>
    <style:style style:name="P4417" style:parent-style-name="PlainText" style:family="paragraph">
      <style:text-properties style:font-name="Courier New" style:font-name-complex="Courier New"/>
    </style:style>
    <style:style style:name="P4418" style:parent-style-name="PlainText" style:family="paragraph">
      <style:text-properties style:font-name="Courier New" style:font-name-complex="Courier New"/>
    </style:style>
    <style:style style:name="P4419" style:parent-style-name="PlainText" style:family="paragraph">
      <style:text-properties style:font-name="Courier New" style:font-name-complex="Courier New"/>
    </style:style>
    <style:style style:name="P4420" style:parent-style-name="PlainText" style:family="paragraph">
      <style:text-properties style:font-name="Courier New" style:font-name-complex="Courier New"/>
    </style:style>
    <style:style style:name="P4421" style:parent-style-name="PlainText" style:family="paragraph">
      <style:text-properties style:font-name="Courier New" style:font-name-complex="Courier New"/>
    </style:style>
    <style:style style:name="P4422" style:parent-style-name="PlainText" style:family="paragraph">
      <style:text-properties style:font-name="Courier New" style:font-name-complex="Courier New"/>
    </style:style>
    <style:style style:name="P4423" style:parent-style-name="PlainText" style:family="paragraph">
      <style:text-properties style:font-name="Courier New" style:font-name-complex="Courier New"/>
    </style:style>
    <style:style style:name="P4424" style:parent-style-name="PlainText" style:family="paragraph">
      <style:text-properties style:font-name="Courier New" style:font-name-complex="Courier New"/>
    </style:style>
    <style:style style:name="P4425" style:parent-style-name="PlainText" style:family="paragraph">
      <style:text-properties style:font-name="Courier New" style:font-name-complex="Courier New"/>
    </style:style>
    <style:style style:name="P4426" style:parent-style-name="PlainText" style:family="paragraph">
      <style:paragraph-properties fo:break-before="page"/>
      <style:text-properties style:font-name="Courier New" style:font-name-complex="Courier New"/>
    </style:style>
    <style:style style:name="P4427" style:parent-style-name="PlainText" style:family="paragraph">
      <style:text-properties style:font-name="Courier New" style:font-name-complex="Courier New"/>
    </style:style>
    <style:style style:name="P4428" style:parent-style-name="PlainText" style:family="paragraph">
      <style:text-properties style:font-name="Courier New" style:font-name-complex="Courier New"/>
    </style:style>
    <style:style style:name="P4429" style:parent-style-name="PlainText" style:family="paragraph">
      <style:text-properties style:font-name="Courier New" style:font-name-complex="Courier New"/>
    </style:style>
    <style:style style:name="P4430" style:parent-style-name="PlainText" style:family="paragraph">
      <style:text-properties style:font-name="Courier New" style:font-name-complex="Courier New"/>
    </style:style>
    <style:style style:name="P4431" style:parent-style-name="PlainText" style:family="paragraph">
      <style:text-properties style:font-name="Courier New" style:font-name-complex="Courier New"/>
    </style:style>
    <style:style style:name="P4432" style:parent-style-name="PlainText" style:family="paragraph">
      <style:text-properties style:font-name="Courier New" style:font-name-complex="Courier New"/>
    </style:style>
    <style:style style:name="P4433" style:parent-style-name="PlainText" style:family="paragraph">
      <style:text-properties style:font-name="Courier New" style:font-name-complex="Courier New"/>
    </style:style>
    <style:style style:name="P4434" style:parent-style-name="PlainText" style:family="paragraph">
      <style:text-properties style:font-name="Courier New" style:font-name-complex="Courier New"/>
    </style:style>
    <style:style style:name="P4435" style:parent-style-name="PlainText" style:family="paragraph">
      <style:text-properties style:font-name="Courier New" style:font-name-complex="Courier New"/>
    </style:style>
    <style:style style:name="P4436" style:parent-style-name="PlainText" style:family="paragraph">
      <style:text-properties style:font-name="Courier New" style:font-name-complex="Courier New"/>
    </style:style>
    <style:style style:name="P4437" style:parent-style-name="PlainText" style:family="paragraph">
      <style:text-properties style:font-name="Courier New" style:font-name-complex="Courier New"/>
    </style:style>
    <style:style style:name="P4438" style:parent-style-name="PlainText" style:family="paragraph">
      <style:text-properties style:font-name="Courier New" style:font-name-complex="Courier New"/>
    </style:style>
    <style:style style:name="P4439" style:parent-style-name="PlainText" style:family="paragraph">
      <style:text-properties style:font-name="Courier New" style:font-name-complex="Courier New"/>
    </style:style>
    <style:style style:name="P4440" style:parent-style-name="PlainText" style:family="paragraph">
      <style:text-properties style:font-name="Courier New" style:font-name-complex="Courier New"/>
    </style:style>
    <style:style style:name="P4441" style:parent-style-name="PlainText" style:family="paragraph">
      <style:text-properties style:font-name="Courier New" style:font-name-complex="Courier New"/>
    </style:style>
    <style:style style:name="P4442" style:parent-style-name="PlainText" style:family="paragraph">
      <style:text-properties style:font-name="Courier New" style:font-name-complex="Courier New"/>
    </style:style>
    <style:style style:name="P4443" style:parent-style-name="PlainText" style:family="paragraph">
      <style:text-properties style:font-name="Courier New" style:font-name-complex="Courier New"/>
    </style:style>
    <style:style style:name="P4444" style:parent-style-name="PlainText" style:family="paragraph">
      <style:text-properties style:font-name="Courier New" style:font-name-complex="Courier New"/>
    </style:style>
    <style:style style:name="P4445" style:parent-style-name="PlainText" style:family="paragraph">
      <style:text-properties style:font-name="Courier New" style:font-name-complex="Courier New"/>
    </style:style>
    <style:style style:name="P4446" style:parent-style-name="PlainText" style:family="paragraph">
      <style:text-properties style:font-name="Courier New" style:font-name-complex="Courier New"/>
    </style:style>
    <style:style style:name="P4447" style:parent-style-name="PlainText" style:family="paragraph">
      <style:text-properties style:font-name="Courier New" style:font-name-complex="Courier New"/>
    </style:style>
    <style:style style:name="P4448" style:parent-style-name="PlainText" style:family="paragraph">
      <style:text-properties style:font-name="Courier New" style:font-name-complex="Courier New"/>
    </style:style>
    <style:style style:name="P4449" style:parent-style-name="PlainText" style:family="paragraph">
      <style:text-properties style:font-name="Courier New" style:font-name-complex="Courier New"/>
    </style:style>
    <style:style style:name="P4450" style:parent-style-name="PlainText" style:family="paragraph">
      <style:text-properties style:font-name="Courier New" style:font-name-complex="Courier New"/>
    </style:style>
    <style:style style:name="P4451" style:parent-style-name="PlainText" style:family="paragraph">
      <style:text-properties style:font-name="Courier New" style:font-name-complex="Courier New"/>
    </style:style>
    <style:style style:name="P4452" style:parent-style-name="PlainText" style:family="paragraph">
      <style:text-properties style:font-name="Courier New" style:font-name-complex="Courier New"/>
    </style:style>
    <style:style style:name="P4453" style:parent-style-name="PlainText" style:family="paragraph">
      <style:text-properties style:font-name="Courier New" style:font-name-complex="Courier New"/>
    </style:style>
    <style:style style:name="P4454" style:parent-style-name="PlainText" style:family="paragraph">
      <style:text-properties style:font-name="Courier New" style:font-name-complex="Courier New"/>
    </style:style>
    <style:style style:name="P4455" style:parent-style-name="PlainText" style:family="paragraph">
      <style:text-properties style:font-name="Courier New" style:font-name-complex="Courier New"/>
    </style:style>
    <style:style style:name="P4456" style:parent-style-name="PlainText" style:family="paragraph">
      <style:text-properties style:font-name="Courier New" style:font-name-complex="Courier New"/>
    </style:style>
    <style:style style:name="P4457" style:parent-style-name="PlainText" style:family="paragraph">
      <style:text-properties style:font-name="Courier New" style:font-name-complex="Courier New"/>
    </style:style>
    <style:style style:name="P4458" style:parent-style-name="PlainText" style:family="paragraph">
      <style:text-properties style:font-name="Courier New" style:font-name-complex="Courier New"/>
    </style:style>
    <style:style style:name="P4459" style:parent-style-name="PlainText" style:family="paragraph">
      <style:text-properties style:font-name="Courier New" style:font-name-complex="Courier New"/>
    </style:style>
    <style:style style:name="P4460" style:parent-style-name="PlainText" style:family="paragraph">
      <style:text-properties style:font-name="Courier New" style:font-name-complex="Courier New"/>
    </style:style>
    <style:style style:name="P4461" style:parent-style-name="PlainText" style:family="paragraph">
      <style:text-properties style:font-name="Courier New" style:font-name-complex="Courier New"/>
    </style:style>
    <style:style style:name="P4462" style:parent-style-name="PlainText" style:family="paragraph">
      <style:text-properties style:font-name="Courier New" style:font-name-complex="Courier New"/>
    </style:style>
    <style:style style:name="P4463" style:parent-style-name="PlainText" style:family="paragraph">
      <style:text-properties style:font-name="Courier New" style:font-name-complex="Courier New"/>
    </style:style>
    <style:style style:name="P4464" style:parent-style-name="PlainText" style:family="paragraph">
      <style:text-properties style:font-name="Courier New" style:font-name-complex="Courier New"/>
    </style:style>
    <style:style style:name="P4465" style:parent-style-name="PlainText" style:family="paragraph">
      <style:text-properties style:font-name="Courier New" style:font-name-complex="Courier New"/>
    </style:style>
    <style:style style:name="P4466" style:parent-style-name="PlainText" style:family="paragraph">
      <style:text-properties style:font-name="Courier New" style:font-name-complex="Courier New"/>
    </style:style>
    <style:style style:name="P4467" style:parent-style-name="PlainText" style:family="paragraph">
      <style:text-properties style:font-name="Courier New" style:font-name-complex="Courier New"/>
    </style:style>
    <style:style style:name="P4468" style:parent-style-name="PlainText" style:family="paragraph">
      <style:text-properties style:font-name="Courier New" style:font-name-complex="Courier New"/>
    </style:style>
    <style:style style:name="P4469" style:parent-style-name="PlainText" style:family="paragraph">
      <style:text-properties style:font-name="Courier New" style:font-name-complex="Courier New"/>
    </style:style>
    <style:style style:name="P4470" style:parent-style-name="PlainText" style:family="paragraph">
      <style:text-properties style:font-name="Courier New" style:font-name-complex="Courier New"/>
    </style:style>
    <style:style style:name="P4471" style:parent-style-name="PlainText" style:family="paragraph">
      <style:text-properties style:font-name="Courier New" style:font-name-complex="Courier New"/>
    </style:style>
    <style:style style:name="P4472" style:parent-style-name="PlainText" style:family="paragraph">
      <style:text-properties style:font-name="Courier New" style:font-name-complex="Courier New"/>
    </style:style>
    <style:style style:name="P4473" style:parent-style-name="PlainText" style:family="paragraph">
      <style:text-properties style:font-name="Courier New" style:font-name-complex="Courier New"/>
    </style:style>
    <style:style style:name="P4474" style:parent-style-name="PlainText" style:family="paragraph">
      <style:text-properties style:font-name="Courier New" style:font-name-complex="Courier New"/>
    </style:style>
    <style:style style:name="P4475" style:parent-style-name="PlainText" style:family="paragraph">
      <style:text-properties style:font-name="Courier New" style:font-name-complex="Courier New"/>
    </style:style>
    <style:style style:name="P4476" style:parent-style-name="PlainText" style:family="paragraph">
      <style:text-properties style:font-name="Courier New" style:font-name-complex="Courier New"/>
    </style:style>
    <style:style style:name="P4477" style:parent-style-name="PlainText" style:family="paragraph">
      <style:text-properties style:font-name="Courier New" style:font-name-complex="Courier New"/>
    </style:style>
    <style:style style:name="P4478" style:parent-style-name="PlainText" style:family="paragraph">
      <style:text-properties style:font-name="Courier New" style:font-name-complex="Courier New"/>
    </style:style>
    <style:style style:name="P4479" style:parent-style-name="PlainText" style:family="paragraph">
      <style:text-properties style:font-name="Courier New" style:font-name-complex="Courier New"/>
    </style:style>
    <style:style style:name="P4480" style:parent-style-name="PlainText" style:family="paragraph">
      <style:text-properties style:font-name="Courier New" style:font-name-complex="Courier New"/>
    </style:style>
    <style:style style:name="P4481" style:parent-style-name="PlainText" style:family="paragraph">
      <style:text-properties style:font-name="Courier New" style:font-name-complex="Courier New"/>
    </style:style>
    <style:style style:name="P4482" style:parent-style-name="PlainText" style:family="paragraph">
      <style:text-properties style:font-name="Courier New" style:font-name-complex="Courier New"/>
    </style:style>
    <style:style style:name="P4483" style:parent-style-name="PlainText" style:family="paragraph">
      <style:text-properties style:font-name="Courier New" style:font-name-complex="Courier New"/>
    </style:style>
    <style:style style:name="P4484" style:parent-style-name="PlainText" style:family="paragraph">
      <style:text-properties style:font-name="Courier New" style:font-name-complex="Courier New"/>
    </style:style>
    <style:style style:name="P4485" style:parent-style-name="PlainText" style:family="paragraph">
      <style:paragraph-properties fo:break-before="page"/>
      <style:text-properties style:font-name="Courier New" style:font-name-complex="Courier New"/>
    </style:style>
    <style:style style:name="P4486" style:parent-style-name="PlainText" style:family="paragraph">
      <style:text-properties style:font-name="Courier New" style:font-name-complex="Courier New"/>
    </style:style>
    <style:style style:name="P4487" style:parent-style-name="PlainText" style:family="paragraph">
      <style:text-properties style:font-name="Courier New" style:font-name-complex="Courier New"/>
    </style:style>
    <style:style style:name="P4488" style:parent-style-name="PlainText" style:family="paragraph">
      <style:text-properties style:font-name="Courier New" style:font-name-complex="Courier New"/>
    </style:style>
    <style:style style:name="P4489" style:parent-style-name="PlainText" style:family="paragraph">
      <style:text-properties style:font-name="Courier New" style:font-name-complex="Courier New"/>
    </style:style>
    <style:style style:name="P4490" style:parent-style-name="PlainText" style:family="paragraph">
      <style:text-properties style:font-name="Courier New" style:font-name-complex="Courier New"/>
    </style:style>
    <style:style style:name="P4491" style:parent-style-name="PlainText" style:family="paragraph">
      <style:text-properties style:font-name="Courier New" style:font-name-complex="Courier New"/>
    </style:style>
    <style:style style:name="P4492" style:parent-style-name="PlainText" style:family="paragraph">
      <style:text-properties style:font-name="Courier New" style:font-name-complex="Courier New"/>
    </style:style>
    <style:style style:name="P4493" style:parent-style-name="PlainText" style:family="paragraph">
      <style:text-properties style:font-name="Courier New" style:font-name-complex="Courier New"/>
    </style:style>
    <style:style style:name="P4494" style:parent-style-name="PlainText" style:family="paragraph">
      <style:text-properties style:font-name="Courier New" style:font-name-complex="Courier New"/>
    </style:style>
    <style:style style:name="P4495" style:parent-style-name="PlainText" style:family="paragraph">
      <style:text-properties style:font-name="Courier New" style:font-name-complex="Courier New"/>
    </style:style>
    <style:style style:name="P4496" style:parent-style-name="PlainText" style:family="paragraph">
      <style:text-properties style:font-name="Courier New" style:font-name-complex="Courier New"/>
    </style:style>
    <style:style style:name="P4497" style:parent-style-name="PlainText" style:family="paragraph">
      <style:text-properties style:font-name="Courier New" style:font-name-complex="Courier New"/>
    </style:style>
    <style:style style:name="P4498" style:parent-style-name="PlainText" style:family="paragraph">
      <style:text-properties style:font-name="Courier New" style:font-name-complex="Courier New"/>
    </style:style>
    <style:style style:name="P4499" style:parent-style-name="PlainText" style:family="paragraph">
      <style:text-properties style:font-name="Courier New" style:font-name-complex="Courier New"/>
    </style:style>
    <style:style style:name="P4500" style:parent-style-name="PlainText" style:family="paragraph">
      <style:text-properties style:font-name="Courier New" style:font-name-complex="Courier New"/>
    </style:style>
    <style:style style:name="P4501" style:parent-style-name="PlainText" style:family="paragraph">
      <style:text-properties style:font-name="Courier New" style:font-name-complex="Courier New"/>
    </style:style>
    <style:style style:name="P4502" style:parent-style-name="PlainText" style:family="paragraph">
      <style:text-properties style:font-name="Courier New" style:font-name-complex="Courier New"/>
    </style:style>
    <style:style style:name="P4503" style:parent-style-name="PlainText" style:family="paragraph">
      <style:text-properties style:font-name="Courier New" style:font-name-complex="Courier New"/>
    </style:style>
    <style:style style:name="P4504" style:parent-style-name="PlainText" style:family="paragraph">
      <style:text-properties style:font-name="Courier New" style:font-name-complex="Courier New"/>
    </style:style>
    <style:style style:name="P4505" style:parent-style-name="PlainText" style:family="paragraph">
      <style:text-properties style:font-name="Courier New" style:font-name-complex="Courier New"/>
    </style:style>
    <style:style style:name="P4506" style:parent-style-name="PlainText" style:family="paragraph">
      <style:text-properties style:font-name="Courier New" style:font-name-complex="Courier New"/>
    </style:style>
    <style:style style:name="P4507" style:parent-style-name="PlainText" style:family="paragraph">
      <style:text-properties style:font-name="Courier New" style:font-name-complex="Courier New"/>
    </style:style>
    <style:style style:name="P4508" style:parent-style-name="PlainText" style:family="paragraph">
      <style:text-properties style:font-name="Courier New" style:font-name-complex="Courier New"/>
    </style:style>
    <style:style style:name="P4509" style:parent-style-name="PlainText" style:family="paragraph">
      <style:text-properties style:font-name="Courier New" style:font-name-complex="Courier New"/>
    </style:style>
    <style:style style:name="P4510" style:parent-style-name="PlainText" style:family="paragraph">
      <style:text-properties style:font-name="Courier New" style:font-name-complex="Courier New"/>
    </style:style>
    <style:style style:name="P4511" style:parent-style-name="PlainText" style:family="paragraph">
      <style:text-properties style:font-name="Courier New" style:font-name-complex="Courier New"/>
    </style:style>
    <style:style style:name="P4512" style:parent-style-name="PlainText" style:family="paragraph">
      <style:text-properties style:font-name="Courier New" style:font-name-complex="Courier New"/>
    </style:style>
    <style:style style:name="P4513" style:parent-style-name="PlainText" style:family="paragraph">
      <style:text-properties style:font-name="Courier New" style:font-name-complex="Courier New"/>
    </style:style>
    <style:style style:name="P4514" style:parent-style-name="PlainText" style:family="paragraph">
      <style:text-properties style:font-name="Courier New" style:font-name-complex="Courier New"/>
    </style:style>
    <style:style style:name="P4515" style:parent-style-name="PlainText" style:family="paragraph">
      <style:text-properties style:font-name="Courier New" style:font-name-complex="Courier New"/>
    </style:style>
    <style:style style:name="P4516" style:parent-style-name="PlainText" style:family="paragraph">
      <style:text-properties style:font-name="Courier New" style:font-name-complex="Courier New"/>
    </style:style>
    <style:style style:name="P4517" style:parent-style-name="PlainText" style:family="paragraph">
      <style:text-properties style:font-name="Courier New" style:font-name-complex="Courier New"/>
    </style:style>
    <style:style style:name="P4518" style:parent-style-name="PlainText" style:family="paragraph">
      <style:text-properties style:font-name="Courier New" style:font-name-complex="Courier New"/>
    </style:style>
    <style:style style:name="P4519" style:parent-style-name="PlainText" style:family="paragraph">
      <style:text-properties style:font-name="Courier New" style:font-name-complex="Courier New"/>
    </style:style>
    <style:style style:name="P4520" style:parent-style-name="PlainText" style:family="paragraph">
      <style:text-properties style:font-name="Courier New" style:font-name-complex="Courier New"/>
    </style:style>
    <style:style style:name="P4521" style:parent-style-name="PlainText" style:family="paragraph">
      <style:text-properties style:font-name="Courier New" style:font-name-complex="Courier New"/>
    </style:style>
    <style:style style:name="P4522" style:parent-style-name="PlainText" style:family="paragraph">
      <style:text-properties style:font-name="Courier New" style:font-name-complex="Courier New"/>
    </style:style>
    <style:style style:name="P4523" style:parent-style-name="PlainText" style:family="paragraph">
      <style:text-properties style:font-name="Courier New" style:font-name-complex="Courier New"/>
    </style:style>
    <style:style style:name="P4524" style:parent-style-name="PlainText" style:family="paragraph">
      <style:text-properties style:font-name="Courier New" style:font-name-complex="Courier New"/>
    </style:style>
    <style:style style:name="P4525" style:parent-style-name="PlainText" style:family="paragraph">
      <style:text-properties style:font-name="Courier New" style:font-name-complex="Courier New"/>
    </style:style>
    <style:style style:name="P4526" style:parent-style-name="PlainText" style:family="paragraph">
      <style:text-properties style:font-name="Courier New" style:font-name-complex="Courier New"/>
    </style:style>
    <style:style style:name="P4527" style:parent-style-name="PlainText" style:family="paragraph">
      <style:text-properties style:font-name="Courier New" style:font-name-complex="Courier New"/>
    </style:style>
    <style:style style:name="P4528" style:parent-style-name="PlainText" style:family="paragraph">
      <style:text-properties style:font-name="Courier New" style:font-name-complex="Courier New"/>
    </style:style>
    <style:style style:name="P4529" style:parent-style-name="PlainText" style:family="paragraph">
      <style:text-properties style:font-name="Courier New" style:font-name-complex="Courier New"/>
    </style:style>
    <style:style style:name="P4530" style:parent-style-name="PlainText" style:family="paragraph">
      <style:text-properties style:font-name="Courier New" style:font-name-complex="Courier New"/>
    </style:style>
    <style:style style:name="P4531" style:parent-style-name="PlainText" style:family="paragraph">
      <style:text-properties style:font-name="Courier New" style:font-name-complex="Courier New"/>
    </style:style>
    <style:style style:name="P4532" style:parent-style-name="PlainText" style:family="paragraph">
      <style:text-properties style:font-name="Courier New" style:font-name-complex="Courier New"/>
    </style:style>
    <style:style style:name="P4533" style:parent-style-name="PlainText" style:family="paragraph">
      <style:text-properties style:font-name="Courier New" style:font-name-complex="Courier New"/>
    </style:style>
    <style:style style:name="P4534" style:parent-style-name="PlainText" style:family="paragraph">
      <style:text-properties style:font-name="Courier New" style:font-name-complex="Courier New"/>
    </style:style>
    <style:style style:name="P4535" style:parent-style-name="PlainText" style:family="paragraph">
      <style:text-properties style:font-name="Courier New" style:font-name-complex="Courier New"/>
    </style:style>
    <style:style style:name="P4536" style:parent-style-name="PlainText" style:family="paragraph">
      <style:text-properties style:font-name="Courier New" style:font-name-complex="Courier New"/>
    </style:style>
    <style:style style:name="P4537" style:parent-style-name="PlainText" style:family="paragraph">
      <style:text-properties style:font-name="Courier New" style:font-name-complex="Courier New"/>
    </style:style>
    <style:style style:name="P4538" style:parent-style-name="PlainText" style:family="paragraph">
      <style:text-properties style:font-name="Courier New" style:font-name-complex="Courier New"/>
    </style:style>
    <style:style style:name="P4539" style:parent-style-name="PlainText" style:family="paragraph">
      <style:text-properties style:font-name="Courier New" style:font-name-complex="Courier New"/>
    </style:style>
    <style:style style:name="P4540" style:parent-style-name="PlainText" style:family="paragraph">
      <style:text-properties style:font-name="Courier New" style:font-name-complex="Courier New"/>
    </style:style>
    <style:style style:name="P4541" style:parent-style-name="PlainText" style:family="paragraph">
      <style:text-properties style:font-name="Courier New" style:font-name-complex="Courier New"/>
    </style:style>
    <style:style style:name="P4542" style:parent-style-name="PlainText" style:family="paragraph">
      <style:text-properties style:font-name="Courier New" style:font-name-complex="Courier New"/>
    </style:style>
    <style:style style:name="P4543" style:parent-style-name="PlainText" style:family="paragraph">
      <style:text-properties style:font-name="Courier New" style:font-name-complex="Courier New"/>
    </style:style>
    <style:style style:name="P4544" style:parent-style-name="PlainText" style:family="paragraph">
      <style:paragraph-properties fo:break-before="page"/>
      <style:text-properties style:font-name="Courier New" style:font-name-complex="Courier New"/>
    </style:style>
    <style:style style:name="P4545" style:parent-style-name="PlainText" style:family="paragraph">
      <style:text-properties style:font-name="Courier New" style:font-name-complex="Courier New"/>
    </style:style>
    <style:style style:name="P4546" style:parent-style-name="PlainText" style:family="paragraph">
      <style:text-properties style:font-name="Courier New" style:font-name-complex="Courier New"/>
    </style:style>
    <style:style style:name="P4547" style:parent-style-name="PlainText" style:family="paragraph">
      <style:text-properties style:font-name="Courier New" style:font-name-complex="Courier New"/>
    </style:style>
    <style:style style:name="P4548" style:parent-style-name="PlainText" style:family="paragraph">
      <style:text-properties style:font-name="Courier New" style:font-name-complex="Courier New"/>
    </style:style>
    <style:style style:name="P4549" style:parent-style-name="PlainText" style:family="paragraph">
      <style:text-properties style:font-name="Courier New" style:font-name-complex="Courier New"/>
    </style:style>
    <style:style style:name="P4550" style:parent-style-name="PlainText" style:family="paragraph">
      <style:text-properties style:font-name="Courier New" style:font-name-complex="Courier New"/>
    </style:style>
    <style:style style:name="P4551" style:parent-style-name="PlainText" style:family="paragraph">
      <style:text-properties style:font-name="Courier New" style:font-name-complex="Courier New"/>
    </style:style>
    <style:style style:name="P4552" style:parent-style-name="PlainText" style:family="paragraph">
      <style:text-properties style:font-name="Courier New" style:font-name-complex="Courier New"/>
    </style:style>
    <style:style style:name="P4553" style:parent-style-name="PlainText" style:family="paragraph">
      <style:text-properties style:font-name="Courier New" style:font-name-complex="Courier New"/>
    </style:style>
    <style:style style:name="P4554" style:parent-style-name="PlainText" style:family="paragraph">
      <style:text-properties style:font-name="Courier New" style:font-name-complex="Courier New"/>
    </style:style>
    <style:style style:name="P4555" style:parent-style-name="PlainText" style:family="paragraph">
      <style:text-properties style:font-name="Courier New" style:font-name-complex="Courier New"/>
    </style:style>
    <style:style style:name="P4556" style:parent-style-name="PlainText" style:family="paragraph">
      <style:text-properties style:font-name="Courier New" style:font-name-complex="Courier New"/>
    </style:style>
    <style:style style:name="P4557" style:parent-style-name="PlainText" style:family="paragraph">
      <style:text-properties style:font-name="Courier New" style:font-name-complex="Courier New"/>
    </style:style>
    <style:style style:name="P4558" style:parent-style-name="PlainText" style:family="paragraph">
      <style:text-properties style:font-name="Courier New" style:font-name-complex="Courier New"/>
    </style:style>
    <style:style style:name="P4559" style:parent-style-name="PlainText" style:family="paragraph">
      <style:text-properties style:font-name="Courier New" style:font-name-complex="Courier New"/>
    </style:style>
    <style:style style:name="P4560" style:parent-style-name="PlainText" style:family="paragraph">
      <style:text-properties style:font-name="Courier New" style:font-name-complex="Courier New"/>
    </style:style>
    <style:style style:name="P4561" style:parent-style-name="PlainText" style:family="paragraph">
      <style:text-properties style:font-name="Courier New" style:font-name-complex="Courier New"/>
    </style:style>
    <style:style style:name="P4562" style:parent-style-name="PlainText" style:family="paragraph">
      <style:text-properties style:font-name="Courier New" style:font-name-complex="Courier New"/>
    </style:style>
    <style:style style:name="P4563" style:parent-style-name="PlainText" style:family="paragraph">
      <style:text-properties style:font-name="Courier New" style:font-name-complex="Courier New"/>
    </style:style>
    <style:style style:name="P4564" style:parent-style-name="PlainText" style:family="paragraph">
      <style:text-properties style:font-name="Courier New" style:font-name-complex="Courier New"/>
    </style:style>
    <style:style style:name="P4565" style:parent-style-name="PlainText" style:family="paragraph">
      <style:text-properties style:font-name="Courier New" style:font-name-complex="Courier New"/>
    </style:style>
    <style:style style:name="P4566" style:parent-style-name="PlainText" style:family="paragraph">
      <style:text-properties style:font-name="Courier New" style:font-name-complex="Courier New"/>
    </style:style>
    <style:style style:name="P4567" style:parent-style-name="PlainText" style:family="paragraph">
      <style:text-properties style:font-name="Courier New" style:font-name-complex="Courier New"/>
    </style:style>
    <style:style style:name="P4568" style:parent-style-name="PlainText" style:family="paragraph">
      <style:text-properties style:font-name="Courier New" style:font-name-complex="Courier New"/>
    </style:style>
    <style:style style:name="P4569" style:parent-style-name="PlainText" style:family="paragraph">
      <style:text-properties style:font-name="Courier New" style:font-name-complex="Courier New"/>
    </style:style>
    <style:style style:name="P4570" style:parent-style-name="PlainText" style:family="paragraph">
      <style:text-properties style:font-name="Courier New" style:font-name-complex="Courier New"/>
    </style:style>
    <style:style style:name="P4571" style:parent-style-name="PlainText" style:family="paragraph">
      <style:text-properties style:font-name="Courier New" style:font-name-complex="Courier New"/>
    </style:style>
    <style:style style:name="P4572" style:parent-style-name="PlainText" style:family="paragraph">
      <style:text-properties style:font-name="Courier New" style:font-name-complex="Courier New"/>
    </style:style>
    <style:style style:name="P4573" style:parent-style-name="PlainText" style:family="paragraph">
      <style:text-properties style:font-name="Courier New" style:font-name-complex="Courier New"/>
    </style:style>
    <style:style style:name="P4574" style:parent-style-name="PlainText" style:family="paragraph">
      <style:text-properties style:font-name="Courier New" style:font-name-complex="Courier New"/>
    </style:style>
    <style:style style:name="P4575" style:parent-style-name="PlainText" style:family="paragraph">
      <style:text-properties style:font-name="Courier New" style:font-name-complex="Courier New"/>
    </style:style>
    <style:style style:name="P4576" style:parent-style-name="PlainText" style:family="paragraph">
      <style:text-properties style:font-name="Courier New" style:font-name-complex="Courier New"/>
    </style:style>
    <style:style style:name="P4577" style:parent-style-name="PlainText" style:family="paragraph">
      <style:text-properties style:font-name="Courier New" style:font-name-complex="Courier New"/>
    </style:style>
    <style:style style:name="P4578" style:parent-style-name="PlainText" style:family="paragraph">
      <style:text-properties style:font-name="Courier New" style:font-name-complex="Courier New"/>
    </style:style>
    <style:style style:name="P4579" style:parent-style-name="PlainText" style:family="paragraph">
      <style:text-properties style:font-name="Courier New" style:font-name-complex="Courier New"/>
    </style:style>
    <style:style style:name="P4580" style:parent-style-name="PlainText" style:family="paragraph">
      <style:text-properties style:font-name="Courier New" style:font-name-complex="Courier New"/>
    </style:style>
    <style:style style:name="P4581" style:parent-style-name="PlainText" style:family="paragraph">
      <style:text-properties style:font-name="Courier New" style:font-name-complex="Courier New"/>
    </style:style>
    <style:style style:name="P4582" style:parent-style-name="PlainText" style:family="paragraph">
      <style:text-properties style:font-name="Courier New" style:font-name-complex="Courier New"/>
    </style:style>
    <style:style style:name="P4583" style:parent-style-name="PlainText" style:family="paragraph">
      <style:text-properties style:font-name="Courier New" style:font-name-complex="Courier New"/>
    </style:style>
    <style:style style:name="P4584" style:parent-style-name="PlainText" style:family="paragraph">
      <style:text-properties style:font-name="Courier New" style:font-name-complex="Courier New"/>
    </style:style>
    <style:style style:name="P4585" style:parent-style-name="PlainText" style:family="paragraph">
      <style:text-properties style:font-name="Courier New" style:font-name-complex="Courier New"/>
    </style:style>
    <style:style style:name="P4586" style:parent-style-name="PlainText" style:family="paragraph">
      <style:text-properties style:font-name="Courier New" style:font-name-complex="Courier New"/>
    </style:style>
    <style:style style:name="P4587" style:parent-style-name="PlainText" style:family="paragraph">
      <style:text-properties style:font-name="Courier New" style:font-name-complex="Courier New"/>
    </style:style>
    <style:style style:name="P4588" style:parent-style-name="PlainText" style:family="paragraph">
      <style:text-properties style:font-name="Courier New" style:font-name-complex="Courier New"/>
    </style:style>
    <style:style style:name="P4589" style:parent-style-name="PlainText" style:family="paragraph">
      <style:text-properties style:font-name="Courier New" style:font-name-complex="Courier New"/>
    </style:style>
    <style:style style:name="P4590" style:parent-style-name="PlainText" style:family="paragraph">
      <style:text-properties style:font-name="Courier New" style:font-name-complex="Courier New"/>
    </style:style>
    <style:style style:name="P4591" style:parent-style-name="PlainText" style:family="paragraph">
      <style:text-properties style:font-name="Courier New" style:font-name-complex="Courier New"/>
    </style:style>
    <style:style style:name="P4592" style:parent-style-name="PlainText" style:family="paragraph">
      <style:text-properties style:font-name="Courier New" style:font-name-complex="Courier New"/>
    </style:style>
    <style:style style:name="P4593" style:parent-style-name="PlainText" style:family="paragraph">
      <style:text-properties style:font-name="Courier New" style:font-name-complex="Courier New"/>
    </style:style>
    <style:style style:name="P4594" style:parent-style-name="PlainText" style:family="paragraph">
      <style:text-properties style:font-name="Courier New" style:font-name-complex="Courier New"/>
    </style:style>
    <style:style style:name="P4595" style:parent-style-name="PlainText" style:family="paragraph">
      <style:text-properties style:font-name="Courier New" style:font-name-complex="Courier New"/>
    </style:style>
    <style:style style:name="P4596" style:parent-style-name="PlainText" style:family="paragraph">
      <style:text-properties style:font-name="Courier New" style:font-name-complex="Courier New"/>
    </style:style>
    <style:style style:name="P4597" style:parent-style-name="PlainText" style:family="paragraph">
      <style:text-properties style:font-name="Courier New" style:font-name-complex="Courier New"/>
    </style:style>
    <style:style style:name="P4598" style:parent-style-name="PlainText" style:family="paragraph">
      <style:text-properties style:font-name="Courier New" style:font-name-complex="Courier New"/>
    </style:style>
    <style:style style:name="P4599" style:parent-style-name="PlainText" style:family="paragraph">
      <style:text-properties style:font-name="Courier New" style:font-name-complex="Courier New"/>
    </style:style>
    <style:style style:name="P4600" style:parent-style-name="PlainText" style:family="paragraph">
      <style:text-properties style:font-name="Courier New" style:font-name-complex="Courier New"/>
    </style:style>
    <style:style style:name="P4601" style:parent-style-name="PlainText" style:family="paragraph">
      <style:text-properties style:font-name="Courier New" style:font-name-complex="Courier New"/>
    </style:style>
    <style:style style:name="P4602" style:parent-style-name="PlainText" style:family="paragraph">
      <style:text-properties style:font-name="Courier New" style:font-name-complex="Courier New"/>
    </style:style>
    <style:style style:name="P4603" style:parent-style-name="PlainText" style:family="paragraph">
      <style:paragraph-properties fo:break-before="page"/>
      <style:text-properties style:font-name="Courier New" style:font-name-complex="Courier New"/>
    </style:style>
    <style:style style:name="P4604" style:parent-style-name="PlainText" style:family="paragraph">
      <style:text-properties style:font-name="Courier New" style:font-name-complex="Courier New"/>
    </style:style>
    <style:style style:name="P4605" style:parent-style-name="PlainText" style:family="paragraph">
      <style:text-properties style:font-name="Courier New" style:font-name-complex="Courier New"/>
    </style:style>
    <style:style style:name="P4606" style:parent-style-name="PlainText" style:family="paragraph">
      <style:text-properties style:font-name="Courier New" style:font-name-complex="Courier New"/>
    </style:style>
    <style:style style:name="P4607" style:parent-style-name="PlainText" style:family="paragraph">
      <style:text-properties style:font-name="Courier New" style:font-name-complex="Courier New"/>
    </style:style>
    <style:style style:name="P4608" style:parent-style-name="PlainText" style:family="paragraph">
      <style:text-properties style:font-name="Courier New" style:font-name-complex="Courier New"/>
    </style:style>
    <style:style style:name="P4609" style:parent-style-name="PlainText" style:family="paragraph">
      <style:text-properties style:font-name="Courier New" style:font-name-complex="Courier New"/>
    </style:style>
    <style:style style:name="P4610" style:parent-style-name="PlainText" style:family="paragraph">
      <style:text-properties style:font-name="Courier New" style:font-name-complex="Courier New"/>
    </style:style>
    <style:style style:name="P4611" style:parent-style-name="PlainText" style:family="paragraph">
      <style:text-properties style:font-name="Courier New" style:font-name-complex="Courier New"/>
    </style:style>
    <style:style style:name="P4612" style:parent-style-name="PlainText" style:family="paragraph">
      <style:text-properties style:font-name="Courier New" style:font-name-complex="Courier New"/>
    </style:style>
    <style:style style:name="P4613" style:parent-style-name="PlainText" style:family="paragraph">
      <style:text-properties style:font-name="Courier New" style:font-name-complex="Courier New"/>
    </style:style>
    <style:style style:name="P4614" style:parent-style-name="PlainText" style:family="paragraph">
      <style:text-properties style:font-name="Courier New" style:font-name-complex="Courier New"/>
    </style:style>
    <style:style style:name="P4615" style:parent-style-name="PlainText" style:family="paragraph">
      <style:text-properties style:font-name="Courier New" style:font-name-complex="Courier New"/>
    </style:style>
    <style:style style:name="P4616" style:parent-style-name="PlainText" style:family="paragraph">
      <style:text-properties style:font-name="Courier New" style:font-name-complex="Courier New"/>
    </style:style>
    <style:style style:name="P4617" style:parent-style-name="PlainText" style:family="paragraph">
      <style:text-properties style:font-name="Courier New" style:font-name-complex="Courier New"/>
    </style:style>
    <style:style style:name="P4618" style:parent-style-name="PlainText" style:family="paragraph">
      <style:text-properties style:font-name="Courier New" style:font-name-complex="Courier New"/>
    </style:style>
    <style:style style:name="P4619" style:parent-style-name="PlainText" style:family="paragraph">
      <style:text-properties style:font-name="Courier New" style:font-name-complex="Courier New"/>
    </style:style>
    <style:style style:name="P4620" style:parent-style-name="PlainText" style:family="paragraph">
      <style:text-properties style:font-name="Courier New" style:font-name-complex="Courier New"/>
    </style:style>
    <style:style style:name="P4621" style:parent-style-name="PlainText" style:family="paragraph">
      <style:text-properties style:font-name="Courier New" style:font-name-complex="Courier New"/>
    </style:style>
    <style:style style:name="P4622" style:parent-style-name="PlainText" style:family="paragraph">
      <style:text-properties style:font-name="Courier New" style:font-name-complex="Courier New"/>
    </style:style>
    <style:style style:name="P4623" style:parent-style-name="PlainText" style:family="paragraph">
      <style:text-properties style:font-name="Courier New" style:font-name-complex="Courier New"/>
    </style:style>
    <style:style style:name="P4624" style:parent-style-name="PlainText" style:family="paragraph">
      <style:text-properties style:font-name="Courier New" style:font-name-complex="Courier New"/>
    </style:style>
    <style:style style:name="P4625" style:parent-style-name="PlainText" style:family="paragraph">
      <style:text-properties style:font-name="Courier New" style:font-name-complex="Courier New"/>
    </style:style>
    <style:style style:name="P4626" style:parent-style-name="PlainText" style:family="paragraph">
      <style:text-properties style:font-name="Courier New" style:font-name-complex="Courier New"/>
    </style:style>
    <style:style style:name="P4627" style:parent-style-name="PlainText" style:family="paragraph">
      <style:text-properties style:font-name="Courier New" style:font-name-complex="Courier New"/>
    </style:style>
    <style:style style:name="P4628" style:parent-style-name="PlainText" style:family="paragraph">
      <style:text-properties style:font-name="Courier New" style:font-name-complex="Courier New"/>
    </style:style>
    <style:style style:name="P4629" style:parent-style-name="PlainText" style:family="paragraph">
      <style:text-properties style:font-name="Courier New" style:font-name-complex="Courier New"/>
    </style:style>
    <style:style style:name="P4630" style:parent-style-name="PlainText" style:family="paragraph">
      <style:text-properties style:font-name="Courier New" style:font-name-complex="Courier New"/>
    </style:style>
    <style:style style:name="P4631" style:parent-style-name="PlainText" style:family="paragraph">
      <style:text-properties style:font-name="Courier New" style:font-name-complex="Courier New"/>
    </style:style>
    <style:style style:name="P4632" style:parent-style-name="PlainText" style:family="paragraph">
      <style:text-properties style:font-name="Courier New" style:font-name-complex="Courier New"/>
    </style:style>
    <style:style style:name="P4633" style:parent-style-name="PlainText" style:family="paragraph">
      <style:text-properties style:font-name="Courier New" style:font-name-complex="Courier New"/>
    </style:style>
    <style:style style:name="P4634" style:parent-style-name="PlainText" style:family="paragraph">
      <style:text-properties style:font-name="Courier New" style:font-name-complex="Courier New"/>
    </style:style>
    <style:style style:name="P4635" style:parent-style-name="PlainText" style:family="paragraph">
      <style:text-properties style:font-name="Courier New" style:font-name-complex="Courier New"/>
    </style:style>
    <style:style style:name="P4636" style:parent-style-name="PlainText" style:family="paragraph">
      <style:text-properties style:font-name="Courier New" style:font-name-complex="Courier New"/>
    </style:style>
    <style:style style:name="P4637" style:parent-style-name="PlainText" style:family="paragraph">
      <style:text-properties style:font-name="Courier New" style:font-name-complex="Courier New"/>
    </style:style>
    <style:style style:name="P4638" style:parent-style-name="PlainText" style:family="paragraph">
      <style:text-properties style:font-name="Courier New" style:font-name-complex="Courier New"/>
    </style:style>
    <style:style style:name="P4639" style:parent-style-name="PlainText" style:family="paragraph">
      <style:text-properties style:font-name="Courier New" style:font-name-complex="Courier New"/>
    </style:style>
    <style:style style:name="P4640" style:parent-style-name="PlainText" style:family="paragraph">
      <style:text-properties style:font-name="Courier New" style:font-name-complex="Courier New"/>
    </style:style>
    <style:style style:name="P4641" style:parent-style-name="PlainText" style:family="paragraph">
      <style:text-properties style:font-name="Courier New" style:font-name-complex="Courier New"/>
    </style:style>
    <style:style style:name="P4642" style:parent-style-name="PlainText" style:family="paragraph">
      <style:text-properties style:font-name="Courier New" style:font-name-complex="Courier New"/>
    </style:style>
    <style:style style:name="P4643" style:parent-style-name="PlainText" style:family="paragraph">
      <style:text-properties style:font-name="Courier New" style:font-name-complex="Courier New"/>
    </style:style>
    <style:style style:name="P4644" style:parent-style-name="PlainText" style:family="paragraph">
      <style:text-properties style:font-name="Courier New" style:font-name-complex="Courier New"/>
    </style:style>
    <style:style style:name="P4645" style:parent-style-name="PlainText" style:family="paragraph">
      <style:text-properties style:font-name="Courier New" style:font-name-complex="Courier New"/>
    </style:style>
    <style:style style:name="P4646" style:parent-style-name="PlainText" style:family="paragraph">
      <style:text-properties style:font-name="Courier New" style:font-name-complex="Courier New"/>
    </style:style>
    <style:style style:name="P4647" style:parent-style-name="PlainText" style:family="paragraph">
      <style:text-properties style:font-name="Courier New" style:font-name-complex="Courier New"/>
    </style:style>
    <style:style style:name="P4648" style:parent-style-name="PlainText" style:family="paragraph">
      <style:text-properties style:font-name="Courier New" style:font-name-complex="Courier New"/>
    </style:style>
    <style:style style:name="P4649" style:parent-style-name="PlainText" style:family="paragraph">
      <style:text-properties style:font-name="Courier New" style:font-name-complex="Courier New"/>
    </style:style>
    <style:style style:name="P4650" style:parent-style-name="PlainText" style:family="paragraph">
      <style:text-properties style:font-name="Courier New" style:font-name-complex="Courier New"/>
    </style:style>
    <style:style style:name="P4651" style:parent-style-name="PlainText" style:family="paragraph">
      <style:text-properties style:font-name="Courier New" style:font-name-complex="Courier New"/>
    </style:style>
    <style:style style:name="P4652" style:parent-style-name="PlainText" style:family="paragraph">
      <style:text-properties style:font-name="Courier New" style:font-name-complex="Courier New"/>
    </style:style>
    <style:style style:name="P4653" style:parent-style-name="PlainText" style:family="paragraph">
      <style:text-properties style:font-name="Courier New" style:font-name-complex="Courier New"/>
    </style:style>
    <style:style style:name="P4654" style:parent-style-name="PlainText" style:family="paragraph">
      <style:text-properties style:font-name="Courier New" style:font-name-complex="Courier New"/>
    </style:style>
    <style:style style:name="P4655" style:parent-style-name="PlainText" style:family="paragraph">
      <style:text-properties style:font-name="Courier New" style:font-name-complex="Courier New"/>
    </style:style>
    <style:style style:name="P4656" style:parent-style-name="PlainText" style:family="paragraph">
      <style:text-properties style:font-name="Courier New" style:font-name-complex="Courier New"/>
    </style:style>
    <style:style style:name="P4657" style:parent-style-name="PlainText" style:family="paragraph">
      <style:text-properties style:font-name="Courier New" style:font-name-complex="Courier New"/>
    </style:style>
    <style:style style:name="P4658" style:parent-style-name="PlainText" style:family="paragraph">
      <style:text-properties style:font-name="Courier New" style:font-name-complex="Courier New"/>
    </style:style>
    <style:style style:name="P4659" style:parent-style-name="PlainText" style:family="paragraph">
      <style:text-properties style:font-name="Courier New" style:font-name-complex="Courier New"/>
    </style:style>
    <style:style style:name="P4660" style:parent-style-name="PlainText" style:family="paragraph">
      <style:text-properties style:font-name="Courier New" style:font-name-complex="Courier New"/>
    </style:style>
    <style:style style:name="P4661" style:parent-style-name="PlainText" style:family="paragraph">
      <style:text-properties style:font-name="Courier New" style:font-name-complex="Courier New"/>
    </style:style>
    <style:style style:name="P4662" style:parent-style-name="PlainText" style:family="paragraph">
      <style:paragraph-properties fo:break-before="page"/>
      <style:text-properties style:font-name="Courier New" style:font-name-complex="Courier New"/>
    </style:style>
    <style:style style:name="P4663" style:parent-style-name="PlainText" style:family="paragraph">
      <style:text-properties style:font-name="Courier New" style:font-name-complex="Courier New"/>
    </style:style>
    <style:style style:name="P4664" style:parent-style-name="PlainText" style:family="paragraph">
      <style:text-properties style:font-name="Courier New" style:font-name-complex="Courier New"/>
    </style:style>
    <style:style style:name="P4665" style:parent-style-name="PlainText" style:family="paragraph">
      <style:text-properties style:font-name="Courier New" style:font-name-complex="Courier New"/>
    </style:style>
    <style:style style:name="P4666" style:parent-style-name="PlainText" style:family="paragraph">
      <style:text-properties style:font-name="Courier New" style:font-name-complex="Courier New"/>
    </style:style>
    <style:style style:name="P4667" style:parent-style-name="PlainText" style:family="paragraph">
      <style:text-properties style:font-name="Courier New" style:font-name-complex="Courier New"/>
    </style:style>
    <style:style style:name="P4668" style:parent-style-name="PlainText" style:family="paragraph">
      <style:text-properties style:font-name="Courier New" style:font-name-complex="Courier New"/>
    </style:style>
    <style:style style:name="P4669" style:parent-style-name="PlainText" style:family="paragraph">
      <style:text-properties style:font-name="Courier New" style:font-name-complex="Courier New"/>
    </style:style>
    <style:style style:name="P4670" style:parent-style-name="PlainText" style:family="paragraph">
      <style:text-properties style:font-name="Courier New" style:font-name-complex="Courier New"/>
    </style:style>
    <style:style style:name="P4671" style:parent-style-name="PlainText" style:family="paragraph">
      <style:text-properties style:font-name="Courier New" style:font-name-complex="Courier New"/>
    </style:style>
    <style:style style:name="P4672" style:parent-style-name="PlainText" style:family="paragraph">
      <style:text-properties style:font-name="Courier New" style:font-name-complex="Courier New"/>
    </style:style>
    <style:style style:name="P4673" style:parent-style-name="PlainText" style:family="paragraph">
      <style:text-properties style:font-name="Courier New" style:font-name-complex="Courier New"/>
    </style:style>
    <style:style style:name="P4674" style:parent-style-name="PlainText" style:family="paragraph">
      <style:text-properties style:font-name="Courier New" style:font-name-complex="Courier New"/>
    </style:style>
    <style:style style:name="P4675" style:parent-style-name="PlainText" style:family="paragraph">
      <style:text-properties style:font-name="Courier New" style:font-name-complex="Courier New"/>
    </style:style>
    <style:style style:name="P4676" style:parent-style-name="PlainText" style:family="paragraph">
      <style:text-properties style:font-name="Courier New" style:font-name-complex="Courier New"/>
    </style:style>
    <style:style style:name="P4677" style:parent-style-name="PlainText" style:family="paragraph">
      <style:text-properties style:font-name="Courier New" style:font-name-complex="Courier New"/>
    </style:style>
    <style:style style:name="P4678" style:parent-style-name="PlainText" style:family="paragraph">
      <style:text-properties style:font-name="Courier New" style:font-name-complex="Courier New"/>
    </style:style>
    <style:style style:name="P4679" style:parent-style-name="PlainText" style:family="paragraph">
      <style:text-properties style:font-name="Courier New" style:font-name-complex="Courier New"/>
    </style:style>
    <style:style style:name="P4680" style:parent-style-name="PlainText" style:family="paragraph">
      <style:text-properties style:font-name="Courier New" style:font-name-complex="Courier New"/>
    </style:style>
    <style:style style:name="P4681" style:parent-style-name="PlainText" style:family="paragraph">
      <style:text-properties style:font-name="Courier New" style:font-name-complex="Courier New"/>
    </style:style>
    <style:style style:name="P4682" style:parent-style-name="PlainText" style:family="paragraph">
      <style:text-properties style:font-name="Courier New" style:font-name-complex="Courier New"/>
    </style:style>
    <style:style style:name="P4683" style:parent-style-name="PlainText" style:family="paragraph">
      <style:text-properties style:font-name="Courier New" style:font-name-complex="Courier New"/>
    </style:style>
    <style:style style:name="P4684" style:parent-style-name="PlainText" style:family="paragraph">
      <style:text-properties style:font-name="Courier New" style:font-name-complex="Courier New"/>
    </style:style>
    <style:style style:name="P4685" style:parent-style-name="PlainText" style:family="paragraph">
      <style:text-properties style:font-name="Courier New" style:font-name-complex="Courier New"/>
    </style:style>
    <style:style style:name="P4686" style:parent-style-name="PlainText" style:family="paragraph">
      <style:text-properties style:font-name="Courier New" style:font-name-complex="Courier New"/>
    </style:style>
    <style:style style:name="P4687" style:parent-style-name="PlainText" style:family="paragraph">
      <style:text-properties style:font-name="Courier New" style:font-name-complex="Courier New"/>
    </style:style>
    <style:style style:name="P4688" style:parent-style-name="PlainText" style:family="paragraph">
      <style:text-properties style:font-name="Courier New" style:font-name-complex="Courier New"/>
    </style:style>
    <style:style style:name="P4689" style:parent-style-name="PlainText" style:family="paragraph">
      <style:text-properties style:font-name="Courier New" style:font-name-complex="Courier New"/>
    </style:style>
    <style:style style:name="P4690" style:parent-style-name="PlainText" style:family="paragraph">
      <style:text-properties style:font-name="Courier New" style:font-name-complex="Courier New"/>
    </style:style>
    <style:style style:name="P4691" style:parent-style-name="PlainText" style:family="paragraph">
      <style:text-properties style:font-name="Courier New" style:font-name-complex="Courier New"/>
    </style:style>
    <style:style style:name="P4692" style:parent-style-name="PlainText" style:family="paragraph">
      <style:text-properties style:font-name="Courier New" style:font-name-complex="Courier New"/>
    </style:style>
    <style:style style:name="P4693" style:parent-style-name="PlainText" style:family="paragraph">
      <style:text-properties style:font-name="Courier New" style:font-name-complex="Courier New"/>
    </style:style>
    <style:style style:name="P4694" style:parent-style-name="PlainText" style:family="paragraph">
      <style:text-properties style:font-name="Courier New" style:font-name-complex="Courier New"/>
    </style:style>
    <style:style style:name="P4695" style:parent-style-name="PlainText" style:family="paragraph">
      <style:text-properties style:font-name="Courier New" style:font-name-complex="Courier New"/>
    </style:style>
    <style:style style:name="P4696" style:parent-style-name="PlainText" style:family="paragraph">
      <style:text-properties style:font-name="Courier New" style:font-name-complex="Courier New"/>
    </style:style>
    <style:style style:name="P4697" style:parent-style-name="PlainText" style:family="paragraph">
      <style:text-properties style:font-name="Courier New" style:font-name-complex="Courier New"/>
    </style:style>
    <style:style style:name="P4698" style:parent-style-name="PlainText" style:family="paragraph">
      <style:text-properties style:font-name="Courier New" style:font-name-complex="Courier New"/>
    </style:style>
    <style:style style:name="P4699" style:parent-style-name="PlainText" style:family="paragraph">
      <style:text-properties style:font-name="Courier New" style:font-name-complex="Courier New"/>
    </style:style>
    <style:style style:name="P4700" style:parent-style-name="PlainText" style:family="paragraph">
      <style:text-properties style:font-name="Courier New" style:font-name-complex="Courier New"/>
    </style:style>
    <style:style style:name="P4701" style:parent-style-name="PlainText" style:family="paragraph">
      <style:text-properties style:font-name="Courier New" style:font-name-complex="Courier New"/>
    </style:style>
    <style:style style:name="P4702" style:parent-style-name="PlainText" style:family="paragraph">
      <style:text-properties style:font-name="Courier New" style:font-name-complex="Courier New"/>
    </style:style>
    <style:style style:name="P4703" style:parent-style-name="PlainText" style:family="paragraph">
      <style:text-properties style:font-name="Courier New" style:font-name-complex="Courier New"/>
    </style:style>
    <style:style style:name="P4704" style:parent-style-name="PlainText" style:family="paragraph">
      <style:text-properties style:font-name="Courier New" style:font-name-complex="Courier New"/>
    </style:style>
    <style:style style:name="P4705" style:parent-style-name="PlainText" style:family="paragraph">
      <style:text-properties style:font-name="Courier New" style:font-name-complex="Courier New"/>
    </style:style>
    <style:style style:name="P4706" style:parent-style-name="PlainText" style:family="paragraph">
      <style:text-properties style:font-name="Courier New" style:font-name-complex="Courier New"/>
    </style:style>
    <style:style style:name="P4707" style:parent-style-name="PlainText" style:family="paragraph">
      <style:text-properties style:font-name="Courier New" style:font-name-complex="Courier New"/>
    </style:style>
    <style:style style:name="P4708" style:parent-style-name="PlainText" style:family="paragraph">
      <style:text-properties style:font-name="Courier New" style:font-name-complex="Courier New"/>
    </style:style>
    <style:style style:name="P4709" style:parent-style-name="PlainText" style:family="paragraph">
      <style:text-properties style:font-name="Courier New" style:font-name-complex="Courier New"/>
    </style:style>
    <style:style style:name="P4710" style:parent-style-name="PlainText" style:family="paragraph">
      <style:text-properties style:font-name="Courier New" style:font-name-complex="Courier New"/>
    </style:style>
    <style:style style:name="P4711" style:parent-style-name="PlainText" style:family="paragraph">
      <style:text-properties style:font-name="Courier New" style:font-name-complex="Courier New"/>
    </style:style>
    <style:style style:name="P4712" style:parent-style-name="PlainText" style:family="paragraph">
      <style:text-properties style:font-name="Courier New" style:font-name-complex="Courier New"/>
    </style:style>
    <style:style style:name="P4713" style:parent-style-name="PlainText" style:family="paragraph">
      <style:text-properties style:font-name="Courier New" style:font-name-complex="Courier New"/>
    </style:style>
    <style:style style:name="P4714" style:parent-style-name="PlainText" style:family="paragraph">
      <style:text-properties style:font-name="Courier New" style:font-name-complex="Courier New"/>
    </style:style>
    <style:style style:name="P4715" style:parent-style-name="PlainText" style:family="paragraph">
      <style:text-properties style:font-name="Courier New" style:font-name-complex="Courier New"/>
    </style:style>
    <style:style style:name="P4716" style:parent-style-name="PlainText" style:family="paragraph">
      <style:text-properties style:font-name="Courier New" style:font-name-complex="Courier New"/>
    </style:style>
    <style:style style:name="P4717" style:parent-style-name="PlainText" style:family="paragraph">
      <style:text-properties style:font-name="Courier New" style:font-name-complex="Courier New"/>
    </style:style>
    <style:style style:name="P4718" style:parent-style-name="PlainText" style:family="paragraph">
      <style:text-properties style:font-name="Courier New" style:font-name-complex="Courier New"/>
    </style:style>
    <style:style style:name="P4719" style:parent-style-name="PlainText" style:family="paragraph">
      <style:text-properties style:font-name="Courier New" style:font-name-complex="Courier New"/>
    </style:style>
    <style:style style:name="P4720" style:parent-style-name="PlainText" style:family="paragraph">
      <style:text-properties style:font-name="Courier New" style:font-name-complex="Courier New"/>
    </style:style>
    <style:style style:name="P4721" style:parent-style-name="PlainText" style:family="paragraph">
      <style:paragraph-properties fo:break-before="page"/>
      <style:text-properties style:font-name="Courier New" style:font-name-complex="Courier New"/>
    </style:style>
    <style:style style:name="P4722" style:parent-style-name="PlainText" style:family="paragraph">
      <style:text-properties style:font-name="Courier New" style:font-name-complex="Courier New"/>
    </style:style>
    <style:style style:name="P4723" style:parent-style-name="PlainText" style:family="paragraph">
      <style:text-properties style:font-name="Courier New" style:font-name-complex="Courier New"/>
    </style:style>
    <style:style style:name="P4724" style:parent-style-name="PlainText" style:family="paragraph">
      <style:text-properties style:font-name="Courier New" style:font-name-complex="Courier New"/>
    </style:style>
    <style:style style:name="P4725" style:parent-style-name="PlainText" style:family="paragraph">
      <style:text-properties style:font-name="Courier New" style:font-name-complex="Courier New"/>
    </style:style>
    <style:style style:name="P4726" style:parent-style-name="PlainText" style:family="paragraph">
      <style:text-properties style:font-name="Courier New" style:font-name-complex="Courier New"/>
    </style:style>
    <style:style style:name="P4727" style:parent-style-name="PlainText" style:family="paragraph">
      <style:text-properties style:font-name="Courier New" style:font-name-complex="Courier New"/>
    </style:style>
    <style:style style:name="P4728" style:parent-style-name="PlainText" style:family="paragraph">
      <style:text-properties style:font-name="Courier New" style:font-name-complex="Courier New"/>
    </style:style>
    <style:style style:name="P4729" style:parent-style-name="PlainText" style:family="paragraph">
      <style:text-properties style:font-name="Courier New" style:font-name-complex="Courier New"/>
    </style:style>
    <style:style style:name="P4730" style:parent-style-name="PlainText" style:family="paragraph">
      <style:text-properties style:font-name="Courier New" style:font-name-complex="Courier New"/>
    </style:style>
    <style:style style:name="P4731" style:parent-style-name="PlainText" style:family="paragraph">
      <style:text-properties style:font-name="Courier New" style:font-name-complex="Courier New"/>
    </style:style>
    <style:style style:name="P4732" style:parent-style-name="PlainText" style:family="paragraph">
      <style:text-properties style:font-name="Courier New" style:font-name-complex="Courier New"/>
    </style:style>
    <style:style style:name="P4733" style:parent-style-name="PlainText" style:family="paragraph">
      <style:text-properties style:font-name="Courier New" style:font-name-complex="Courier New"/>
    </style:style>
    <style:style style:name="P4734" style:parent-style-name="PlainText" style:family="paragraph">
      <style:text-properties style:font-name="Courier New" style:font-name-complex="Courier New"/>
    </style:style>
    <style:style style:name="P4735" style:parent-style-name="PlainText" style:family="paragraph">
      <style:text-properties style:font-name="Courier New" style:font-name-complex="Courier New"/>
    </style:style>
    <style:style style:name="P4736" style:parent-style-name="PlainText" style:family="paragraph">
      <style:text-properties style:font-name="Courier New" style:font-name-complex="Courier New"/>
    </style:style>
    <style:style style:name="P4737" style:parent-style-name="PlainText" style:family="paragraph">
      <style:text-properties style:font-name="Courier New" style:font-name-complex="Courier New"/>
    </style:style>
    <style:style style:name="P4738" style:parent-style-name="PlainText" style:family="paragraph">
      <style:text-properties style:font-name="Courier New" style:font-name-complex="Courier New"/>
    </style:style>
    <style:style style:name="P4739" style:parent-style-name="PlainText" style:family="paragraph">
      <style:text-properties style:font-name="Courier New" style:font-name-complex="Courier New"/>
    </style:style>
    <style:style style:name="P4740" style:parent-style-name="PlainText" style:family="paragraph">
      <style:text-properties style:font-name="Courier New" style:font-name-complex="Courier New"/>
    </style:style>
    <style:style style:name="P4741" style:parent-style-name="PlainText" style:family="paragraph">
      <style:text-properties style:font-name="Courier New" style:font-name-complex="Courier New"/>
    </style:style>
    <style:style style:name="P4742" style:parent-style-name="PlainText" style:family="paragraph">
      <style:text-properties style:font-name="Courier New" style:font-name-complex="Courier New"/>
    </style:style>
    <style:style style:name="P4743" style:parent-style-name="PlainText" style:family="paragraph">
      <style:text-properties style:font-name="Courier New" style:font-name-complex="Courier New"/>
    </style:style>
    <style:style style:name="P4744" style:parent-style-name="PlainText" style:family="paragraph">
      <style:text-properties style:font-name="Courier New" style:font-name-complex="Courier New"/>
    </style:style>
    <style:style style:name="P4745" style:parent-style-name="PlainText" style:family="paragraph">
      <style:text-properties style:font-name="Courier New" style:font-name-complex="Courier New"/>
    </style:style>
    <style:style style:name="P4746" style:parent-style-name="PlainText" style:family="paragraph">
      <style:text-properties style:font-name="Courier New" style:font-name-complex="Courier New"/>
    </style:style>
    <style:style style:name="P4747" style:parent-style-name="PlainText" style:family="paragraph">
      <style:text-properties style:font-name="Courier New" style:font-name-complex="Courier New"/>
    </style:style>
    <style:style style:name="P4748" style:parent-style-name="PlainText" style:family="paragraph">
      <style:text-properties style:font-name="Courier New" style:font-name-complex="Courier New"/>
    </style:style>
    <style:style style:name="P4749" style:parent-style-name="PlainText" style:family="paragraph">
      <style:text-properties style:font-name="Courier New" style:font-name-complex="Courier New"/>
    </style:style>
    <style:style style:name="P4750" style:parent-style-name="PlainText" style:family="paragraph">
      <style:text-properties style:font-name="Courier New" style:font-name-complex="Courier New"/>
    </style:style>
    <style:style style:name="P4751" style:parent-style-name="PlainText" style:family="paragraph">
      <style:text-properties style:font-name="Courier New" style:font-name-complex="Courier New"/>
    </style:style>
    <style:style style:name="P4752" style:parent-style-name="PlainText" style:family="paragraph">
      <style:text-properties style:font-name="Courier New" style:font-name-complex="Courier New"/>
    </style:style>
    <style:style style:name="P4753" style:parent-style-name="PlainText" style:family="paragraph">
      <style:text-properties style:font-name="Courier New" style:font-name-complex="Courier New"/>
    </style:style>
    <style:style style:name="P4754" style:parent-style-name="PlainText" style:family="paragraph">
      <style:text-properties style:font-name="Courier New" style:font-name-complex="Courier New"/>
    </style:style>
    <style:style style:name="P4755" style:parent-style-name="PlainText" style:family="paragraph">
      <style:text-properties style:font-name="Courier New" style:font-name-complex="Courier New"/>
    </style:style>
    <style:style style:name="P4756" style:parent-style-name="PlainText" style:family="paragraph">
      <style:text-properties style:font-name="Courier New" style:font-name-complex="Courier New"/>
    </style:style>
    <style:style style:name="P4757" style:parent-style-name="PlainText" style:family="paragraph">
      <style:text-properties style:font-name="Courier New" style:font-name-complex="Courier New"/>
    </style:style>
    <style:style style:name="P4758" style:parent-style-name="PlainText" style:family="paragraph">
      <style:text-properties style:font-name="Courier New" style:font-name-complex="Courier New"/>
    </style:style>
    <style:style style:name="P4759" style:parent-style-name="PlainText" style:family="paragraph">
      <style:text-properties style:font-name="Courier New" style:font-name-complex="Courier New"/>
    </style:style>
    <style:style style:name="P4760" style:parent-style-name="PlainText" style:family="paragraph">
      <style:text-properties style:font-name="Courier New" style:font-name-complex="Courier New"/>
    </style:style>
    <style:style style:name="P4761" style:parent-style-name="PlainText" style:family="paragraph">
      <style:text-properties style:font-name="Courier New" style:font-name-complex="Courier New"/>
    </style:style>
    <style:style style:name="P4762" style:parent-style-name="PlainText" style:family="paragraph">
      <style:text-properties style:font-name="Courier New" style:font-name-complex="Courier New"/>
    </style:style>
    <style:style style:name="P4763" style:parent-style-name="PlainText" style:family="paragraph">
      <style:text-properties style:font-name="Courier New" style:font-name-complex="Courier New"/>
    </style:style>
    <style:style style:name="P4764" style:parent-style-name="PlainText" style:family="paragraph">
      <style:text-properties style:font-name="Courier New" style:font-name-complex="Courier New"/>
    </style:style>
    <style:style style:name="P4765" style:parent-style-name="PlainText" style:family="paragraph">
      <style:text-properties style:font-name="Courier New" style:font-name-complex="Courier New"/>
    </style:style>
    <style:style style:name="P4766" style:parent-style-name="PlainText" style:family="paragraph">
      <style:text-properties style:font-name="Courier New" style:font-name-complex="Courier New"/>
    </style:style>
    <style:style style:name="P4767" style:parent-style-name="PlainText" style:family="paragraph">
      <style:text-properties style:font-name="Courier New" style:font-name-complex="Courier New"/>
    </style:style>
    <style:style style:name="P4768" style:parent-style-name="PlainText" style:family="paragraph">
      <style:text-properties style:font-name="Courier New" style:font-name-complex="Courier New"/>
    </style:style>
    <style:style style:name="P4769" style:parent-style-name="PlainText" style:family="paragraph">
      <style:text-properties style:font-name="Courier New" style:font-name-complex="Courier New"/>
    </style:style>
    <style:style style:name="P4770" style:parent-style-name="PlainText" style:family="paragraph">
      <style:text-properties style:font-name="Courier New" style:font-name-complex="Courier New"/>
    </style:style>
    <style:style style:name="P4771" style:parent-style-name="PlainText" style:family="paragraph">
      <style:text-properties style:font-name="Courier New" style:font-name-complex="Courier New"/>
    </style:style>
    <style:style style:name="P4772" style:parent-style-name="PlainText" style:family="paragraph">
      <style:text-properties style:font-name="Courier New" style:font-name-complex="Courier New"/>
    </style:style>
    <style:style style:name="P4773" style:parent-style-name="PlainText" style:family="paragraph">
      <style:text-properties style:font-name="Courier New" style:font-name-complex="Courier New"/>
    </style:style>
    <style:style style:name="P4774" style:parent-style-name="PlainText" style:family="paragraph">
      <style:text-properties style:font-name="Courier New" style:font-name-complex="Courier New"/>
    </style:style>
    <style:style style:name="P4775" style:parent-style-name="PlainText" style:family="paragraph">
      <style:text-properties style:font-name="Courier New" style:font-name-complex="Courier New"/>
    </style:style>
    <style:style style:name="P4776" style:parent-style-name="PlainText" style:family="paragraph">
      <style:text-properties style:font-name="Courier New" style:font-name-complex="Courier New"/>
    </style:style>
    <style:style style:name="P4777" style:parent-style-name="PlainText" style:family="paragraph">
      <style:text-properties style:font-name="Courier New" style:font-name-complex="Courier New"/>
    </style:style>
    <style:style style:name="P4778" style:parent-style-name="PlainText" style:family="paragraph">
      <style:text-properties style:font-name="Courier New" style:font-name-complex="Courier New"/>
    </style:style>
    <style:style style:name="P4779" style:parent-style-name="PlainText" style:family="paragraph">
      <style:text-properties style:font-name="Courier New" style:font-name-complex="Courier New"/>
    </style:style>
    <style:style style:name="P4780" style:parent-style-name="PlainText" style:family="paragraph">
      <style:paragraph-properties fo:break-before="page"/>
      <style:text-properties style:font-name="Courier New" style:font-name-complex="Courier New"/>
    </style:style>
    <style:style style:name="P4781" style:parent-style-name="PlainText" style:family="paragraph">
      <style:text-properties style:font-name="Courier New" style:font-name-complex="Courier New"/>
    </style:style>
    <style:style style:name="P4782" style:parent-style-name="PlainText" style:family="paragraph">
      <style:text-properties style:font-name="Courier New" style:font-name-complex="Courier New"/>
    </style:style>
    <style:style style:name="P4783" style:parent-style-name="PlainText" style:family="paragraph">
      <style:text-properties style:font-name="Courier New" style:font-name-complex="Courier New"/>
    </style:style>
    <style:style style:name="P4784" style:parent-style-name="PlainText" style:family="paragraph">
      <style:text-properties style:font-name="Courier New" style:font-name-complex="Courier New"/>
    </style:style>
    <style:style style:name="P4785" style:parent-style-name="PlainText" style:family="paragraph">
      <style:text-properties style:font-name="Courier New" style:font-name-complex="Courier New"/>
    </style:style>
    <style:style style:name="P4786" style:parent-style-name="PlainText" style:family="paragraph">
      <style:text-properties style:font-name="Courier New" style:font-name-complex="Courier New"/>
    </style:style>
    <style:style style:name="P4787" style:parent-style-name="PlainText" style:family="paragraph">
      <style:text-properties style:font-name="Courier New" style:font-name-complex="Courier New"/>
    </style:style>
    <style:style style:name="P4788" style:parent-style-name="PlainText" style:family="paragraph">
      <style:text-properties style:font-name="Courier New" style:font-name-complex="Courier New"/>
    </style:style>
    <style:style style:name="P4789" style:parent-style-name="PlainText" style:family="paragraph">
      <style:text-properties style:font-name="Courier New" style:font-name-complex="Courier New"/>
    </style:style>
    <style:style style:name="P4790" style:parent-style-name="PlainText" style:family="paragraph">
      <style:text-properties style:font-name="Courier New" style:font-name-complex="Courier New"/>
    </style:style>
    <style:style style:name="P4791" style:parent-style-name="PlainText" style:family="paragraph">
      <style:text-properties style:font-name="Courier New" style:font-name-complex="Courier New"/>
    </style:style>
    <style:style style:name="P4792" style:parent-style-name="PlainText" style:family="paragraph">
      <style:text-properties style:font-name="Courier New" style:font-name-complex="Courier New"/>
    </style:style>
    <style:style style:name="P4793" style:parent-style-name="PlainText" style:family="paragraph">
      <style:text-properties style:font-name="Courier New" style:font-name-complex="Courier New"/>
    </style:style>
    <style:style style:name="P4794" style:parent-style-name="PlainText" style:family="paragraph">
      <style:text-properties style:font-name="Courier New" style:font-name-complex="Courier New"/>
    </style:style>
    <style:style style:name="P4795" style:parent-style-name="PlainText" style:family="paragraph">
      <style:text-properties style:font-name="Courier New" style:font-name-complex="Courier New"/>
    </style:style>
    <style:style style:name="P4796" style:parent-style-name="PlainText" style:family="paragraph">
      <style:text-properties style:font-name="Courier New" style:font-name-complex="Courier New"/>
    </style:style>
    <style:style style:name="P4797" style:parent-style-name="PlainText" style:family="paragraph">
      <style:text-properties style:font-name="Courier New" style:font-name-complex="Courier New"/>
    </style:style>
    <style:style style:name="P4798" style:parent-style-name="PlainText" style:family="paragraph">
      <style:text-properties style:font-name="Courier New" style:font-name-complex="Courier New"/>
    </style:style>
    <style:style style:name="P4799" style:parent-style-name="PlainText" style:family="paragraph">
      <style:text-properties style:font-name="Courier New" style:font-name-complex="Courier New"/>
    </style:style>
    <style:style style:name="P4800" style:parent-style-name="PlainText" style:family="paragraph">
      <style:text-properties style:font-name="Courier New" style:font-name-complex="Courier New"/>
    </style:style>
    <style:style style:name="P4801" style:parent-style-name="PlainText" style:family="paragraph">
      <style:text-properties style:font-name="Courier New" style:font-name-complex="Courier New"/>
    </style:style>
    <style:style style:name="P4802" style:parent-style-name="PlainText" style:family="paragraph">
      <style:text-properties style:font-name="Courier New" style:font-name-complex="Courier New"/>
    </style:style>
    <style:style style:name="P4803" style:parent-style-name="PlainText" style:family="paragraph">
      <style:text-properties style:font-name="Courier New" style:font-name-complex="Courier New"/>
    </style:style>
    <style:style style:name="P4804" style:parent-style-name="PlainText" style:family="paragraph">
      <style:text-properties style:font-name="Courier New" style:font-name-complex="Courier New"/>
    </style:style>
    <style:style style:name="P4805" style:parent-style-name="PlainText" style:family="paragraph">
      <style:text-properties style:font-name="Courier New" style:font-name-complex="Courier New"/>
    </style:style>
    <style:style style:name="P4806" style:parent-style-name="PlainText" style:family="paragraph">
      <style:text-properties style:font-name="Courier New" style:font-name-complex="Courier New"/>
    </style:style>
    <style:style style:name="P4807" style:parent-style-name="PlainText" style:family="paragraph">
      <style:text-properties style:font-name="Courier New" style:font-name-complex="Courier New"/>
    </style:style>
    <style:style style:name="P4808" style:parent-style-name="PlainText" style:family="paragraph">
      <style:text-properties style:font-name="Courier New" style:font-name-complex="Courier New"/>
    </style:style>
    <style:style style:name="P4809" style:parent-style-name="PlainText" style:family="paragraph">
      <style:text-properties style:font-name="Courier New" style:font-name-complex="Courier New"/>
    </style:style>
    <style:style style:name="P4810" style:parent-style-name="PlainText" style:family="paragraph">
      <style:text-properties style:font-name="Courier New" style:font-name-complex="Courier New"/>
    </style:style>
    <style:style style:name="P4811" style:parent-style-name="PlainText" style:family="paragraph">
      <style:text-properties style:font-name="Courier New" style:font-name-complex="Courier New"/>
    </style:style>
    <style:style style:name="P4812" style:parent-style-name="PlainText" style:family="paragraph">
      <style:text-properties style:font-name="Courier New" style:font-name-complex="Courier New"/>
    </style:style>
    <style:style style:name="P4813" style:parent-style-name="PlainText" style:family="paragraph">
      <style:text-properties style:font-name="Courier New" style:font-name-complex="Courier New"/>
    </style:style>
    <style:style style:name="P4814" style:parent-style-name="PlainText" style:family="paragraph">
      <style:text-properties style:font-name="Courier New" style:font-name-complex="Courier New"/>
    </style:style>
    <style:style style:name="P4815" style:parent-style-name="PlainText" style:family="paragraph">
      <style:text-properties style:font-name="Courier New" style:font-name-complex="Courier New"/>
    </style:style>
    <style:style style:name="P4816" style:parent-style-name="PlainText" style:family="paragraph">
      <style:text-properties style:font-name="Courier New" style:font-name-complex="Courier New"/>
    </style:style>
    <style:style style:name="P4817" style:parent-style-name="PlainText" style:family="paragraph">
      <style:text-properties style:font-name="Courier New" style:font-name-complex="Courier New"/>
    </style:style>
    <style:style style:name="P4818" style:parent-style-name="PlainText" style:family="paragraph">
      <style:text-properties style:font-name="Courier New" style:font-name-complex="Courier New"/>
    </style:style>
    <style:style style:name="P4819" style:parent-style-name="PlainText" style:family="paragraph">
      <style:text-properties style:font-name="Courier New" style:font-name-complex="Courier New"/>
    </style:style>
    <style:style style:name="P4820" style:parent-style-name="PlainText" style:family="paragraph">
      <style:text-properties style:font-name="Courier New" style:font-name-complex="Courier New"/>
    </style:style>
    <style:style style:name="P4821" style:parent-style-name="PlainText" style:family="paragraph">
      <style:text-properties style:font-name="Courier New" style:font-name-complex="Courier New"/>
    </style:style>
    <style:style style:name="P4822" style:parent-style-name="PlainText" style:family="paragraph">
      <style:text-properties style:font-name="Courier New" style:font-name-complex="Courier New"/>
    </style:style>
    <style:style style:name="P4823" style:parent-style-name="PlainText" style:family="paragraph">
      <style:text-properties style:font-name="Courier New" style:font-name-complex="Courier New"/>
    </style:style>
    <style:style style:name="P4824" style:parent-style-name="PlainText" style:family="paragraph">
      <style:text-properties style:font-name="Courier New" style:font-name-complex="Courier New"/>
    </style:style>
    <style:style style:name="P4825" style:parent-style-name="PlainText" style:family="paragraph">
      <style:text-properties style:font-name="Courier New" style:font-name-complex="Courier New"/>
    </style:style>
    <style:style style:name="P4826" style:parent-style-name="PlainText" style:family="paragraph">
      <style:text-properties style:font-name="Courier New" style:font-name-complex="Courier New"/>
    </style:style>
    <style:style style:name="P4827" style:parent-style-name="PlainText" style:family="paragraph">
      <style:text-properties style:font-name="Courier New" style:font-name-complex="Courier New"/>
    </style:style>
    <style:style style:name="P4828" style:parent-style-name="PlainText" style:family="paragraph">
      <style:text-properties style:font-name="Courier New" style:font-name-complex="Courier New"/>
    </style:style>
    <style:style style:name="P4829" style:parent-style-name="PlainText" style:family="paragraph">
      <style:text-properties style:font-name="Courier New" style:font-name-complex="Courier New"/>
    </style:style>
    <style:style style:name="P4830" style:parent-style-name="PlainText" style:family="paragraph">
      <style:text-properties style:font-name="Courier New" style:font-name-complex="Courier New"/>
    </style:style>
    <style:style style:name="P4831" style:parent-style-name="PlainText" style:family="paragraph">
      <style:text-properties style:font-name="Courier New" style:font-name-complex="Courier New"/>
    </style:style>
    <style:style style:name="P4832" style:parent-style-name="PlainText" style:family="paragraph">
      <style:text-properties style:font-name="Courier New" style:font-name-complex="Courier New"/>
    </style:style>
    <style:style style:name="P4833" style:parent-style-name="PlainText" style:family="paragraph">
      <style:text-properties style:font-name="Courier New" style:font-name-complex="Courier New"/>
    </style:style>
    <style:style style:name="P4834" style:parent-style-name="PlainText" style:family="paragraph">
      <style:text-properties style:font-name="Courier New" style:font-name-complex="Courier New"/>
    </style:style>
    <style:style style:name="P4835" style:parent-style-name="PlainText" style:family="paragraph">
      <style:text-properties style:font-name="Courier New" style:font-name-complex="Courier New"/>
    </style:style>
    <style:style style:name="P4836" style:parent-style-name="PlainText" style:family="paragraph">
      <style:text-properties style:font-name="Courier New" style:font-name-complex="Courier New"/>
    </style:style>
    <style:style style:name="P4837" style:parent-style-name="PlainText" style:family="paragraph">
      <style:text-properties style:font-name="Courier New" style:font-name-complex="Courier New"/>
    </style:style>
    <style:style style:name="P4838" style:parent-style-name="PlainText" style:family="paragraph">
      <style:text-properties style:font-name="Courier New" style:font-name-complex="Courier New"/>
    </style:style>
    <style:style style:name="P4839" style:parent-style-name="PlainText" style:family="paragraph">
      <style:paragraph-properties fo:break-before="page"/>
      <style:text-properties style:font-name="Courier New" style:font-name-complex="Courier New"/>
    </style:style>
    <style:style style:name="P4840" style:parent-style-name="PlainText" style:family="paragraph">
      <style:text-properties style:font-name="Courier New" style:font-name-complex="Courier New"/>
    </style:style>
    <style:style style:name="P4841" style:parent-style-name="PlainText" style:family="paragraph">
      <style:text-properties style:font-name="Courier New" style:font-name-complex="Courier New"/>
    </style:style>
    <style:style style:name="P4842" style:parent-style-name="PlainText" style:family="paragraph">
      <style:text-properties style:font-name="Courier New" style:font-name-complex="Courier New"/>
    </style:style>
    <style:style style:name="P4843" style:parent-style-name="PlainText" style:family="paragraph">
      <style:text-properties style:font-name="Courier New" style:font-name-complex="Courier New"/>
    </style:style>
    <style:style style:name="P4844" style:parent-style-name="PlainText" style:family="paragraph">
      <style:text-properties style:font-name="Courier New" style:font-name-complex="Courier New"/>
    </style:style>
    <style:style style:name="P4845" style:parent-style-name="PlainText" style:family="paragraph">
      <style:text-properties style:font-name="Courier New" style:font-name-complex="Courier New"/>
    </style:style>
    <style:style style:name="P4846" style:parent-style-name="PlainText" style:family="paragraph">
      <style:text-properties style:font-name="Courier New" style:font-name-complex="Courier New"/>
    </style:style>
    <style:style style:name="P4847" style:parent-style-name="PlainText" style:family="paragraph">
      <style:text-properties style:font-name="Courier New" style:font-name-complex="Courier New"/>
    </style:style>
    <style:style style:name="P4848" style:parent-style-name="PlainText" style:family="paragraph">
      <style:text-properties style:font-name="Courier New" style:font-name-complex="Courier New"/>
    </style:style>
    <style:style style:name="P4849" style:parent-style-name="PlainText" style:family="paragraph">
      <style:text-properties style:font-name="Courier New" style:font-name-complex="Courier New"/>
    </style:style>
    <style:style style:name="P4850" style:parent-style-name="PlainText" style:family="paragraph">
      <style:text-properties style:font-name="Courier New" style:font-name-complex="Courier New"/>
    </style:style>
    <style:style style:name="P4851" style:parent-style-name="PlainText" style:family="paragraph">
      <style:text-properties style:font-name="Courier New" style:font-name-complex="Courier New"/>
    </style:style>
    <style:style style:name="P4852" style:parent-style-name="PlainText" style:family="paragraph">
      <style:text-properties style:font-name="Courier New" style:font-name-complex="Courier New"/>
    </style:style>
    <style:style style:name="P4853" style:parent-style-name="PlainText" style:family="paragraph">
      <style:text-properties style:font-name="Courier New" style:font-name-complex="Courier New"/>
    </style:style>
    <style:style style:name="P4854" style:parent-style-name="PlainText" style:family="paragraph">
      <style:text-properties style:font-name="Courier New" style:font-name-complex="Courier New"/>
    </style:style>
    <style:style style:name="P4855" style:parent-style-name="PlainText" style:family="paragraph">
      <style:text-properties style:font-name="Courier New" style:font-name-complex="Courier New"/>
    </style:style>
    <style:style style:name="P4856" style:parent-style-name="PlainText" style:family="paragraph">
      <style:text-properties style:font-name="Courier New" style:font-name-complex="Courier New"/>
    </style:style>
    <style:style style:name="P4857" style:parent-style-name="PlainText" style:family="paragraph">
      <style:text-properties style:font-name="Courier New" style:font-name-complex="Courier New"/>
    </style:style>
    <style:style style:name="P4858" style:parent-style-name="PlainText" style:family="paragraph">
      <style:text-properties style:font-name="Courier New" style:font-name-complex="Courier New"/>
    </style:style>
    <style:style style:name="P4859" style:parent-style-name="PlainText" style:family="paragraph">
      <style:text-properties style:font-name="Courier New" style:font-name-complex="Courier New"/>
    </style:style>
    <style:style style:name="P4860" style:parent-style-name="PlainText" style:family="paragraph">
      <style:text-properties style:font-name="Courier New" style:font-name-complex="Courier New"/>
    </style:style>
    <style:style style:name="P4861" style:parent-style-name="PlainText" style:family="paragraph">
      <style:text-properties style:font-name="Courier New" style:font-name-complex="Courier New"/>
    </style:style>
    <style:style style:name="P4862" style:parent-style-name="PlainText" style:family="paragraph">
      <style:text-properties style:font-name="Courier New" style:font-name-complex="Courier New"/>
    </style:style>
    <style:style style:name="P4863" style:parent-style-name="PlainText" style:family="paragraph">
      <style:text-properties style:font-name="Courier New" style:font-name-complex="Courier New"/>
    </style:style>
    <style:style style:name="P4864" style:parent-style-name="PlainText" style:family="paragraph">
      <style:text-properties style:font-name="Courier New" style:font-name-complex="Courier New"/>
    </style:style>
    <style:style style:name="P4865" style:parent-style-name="PlainText" style:family="paragraph">
      <style:text-properties style:font-name="Courier New" style:font-name-complex="Courier New"/>
    </style:style>
    <style:style style:name="P4866" style:parent-style-name="PlainText" style:family="paragraph">
      <style:text-properties style:font-name="Courier New" style:font-name-complex="Courier New"/>
    </style:style>
    <style:style style:name="P4867" style:parent-style-name="PlainText" style:family="paragraph">
      <style:text-properties style:font-name="Courier New" style:font-name-complex="Courier New"/>
    </style:style>
    <style:style style:name="P4868" style:parent-style-name="PlainText" style:family="paragraph">
      <style:text-properties style:font-name="Courier New" style:font-name-complex="Courier New"/>
    </style:style>
    <style:style style:name="P4869" style:parent-style-name="PlainText" style:family="paragraph">
      <style:text-properties style:font-name="Courier New" style:font-name-complex="Courier New"/>
    </style:style>
    <style:style style:name="P4870" style:parent-style-name="PlainText" style:family="paragraph">
      <style:text-properties style:font-name="Courier New" style:font-name-complex="Courier New"/>
    </style:style>
    <style:style style:name="P4871" style:parent-style-name="PlainText" style:family="paragraph">
      <style:text-properties style:font-name="Courier New" style:font-name-complex="Courier New"/>
    </style:style>
    <style:style style:name="P4872" style:parent-style-name="PlainText" style:family="paragraph">
      <style:text-properties style:font-name="Courier New" style:font-name-complex="Courier New"/>
    </style:style>
    <style:style style:name="P4873" style:parent-style-name="PlainText" style:family="paragraph">
      <style:text-properties style:font-name="Courier New" style:font-name-complex="Courier New"/>
    </style:style>
    <style:style style:name="P4874" style:parent-style-name="PlainText" style:family="paragraph">
      <style:text-properties style:font-name="Courier New" style:font-name-complex="Courier New"/>
    </style:style>
    <style:style style:name="P4875" style:parent-style-name="PlainText" style:family="paragraph">
      <style:text-properties style:font-name="Courier New" style:font-name-complex="Courier New"/>
    </style:style>
    <style:style style:name="P4876" style:parent-style-name="PlainText" style:family="paragraph">
      <style:text-properties style:font-name="Courier New" style:font-name-complex="Courier New"/>
    </style:style>
    <style:style style:name="P4877" style:parent-style-name="PlainText" style:family="paragraph">
      <style:text-properties style:font-name="Courier New" style:font-name-complex="Courier New"/>
    </style:style>
    <style:style style:name="P4878" style:parent-style-name="PlainText" style:family="paragraph">
      <style:text-properties style:font-name="Courier New" style:font-name-complex="Courier New"/>
    </style:style>
    <style:style style:name="P4879" style:parent-style-name="PlainText" style:family="paragraph">
      <style:text-properties style:font-name="Courier New" style:font-name-complex="Courier New"/>
    </style:style>
    <style:style style:name="P4880" style:parent-style-name="PlainText" style:family="paragraph">
      <style:text-properties style:font-name="Courier New" style:font-name-complex="Courier New"/>
    </style:style>
    <style:style style:name="P4881" style:parent-style-name="PlainText" style:family="paragraph">
      <style:text-properties style:font-name="Courier New" style:font-name-complex="Courier New"/>
    </style:style>
    <style:style style:name="P4882" style:parent-style-name="PlainText" style:family="paragraph">
      <style:text-properties style:font-name="Courier New" style:font-name-complex="Courier New"/>
    </style:style>
    <style:style style:name="P4883" style:parent-style-name="PlainText" style:family="paragraph">
      <style:text-properties style:font-name="Courier New" style:font-name-complex="Courier New"/>
    </style:style>
    <style:style style:name="P4884" style:parent-style-name="PlainText" style:family="paragraph">
      <style:text-properties style:font-name="Courier New" style:font-name-complex="Courier New"/>
    </style:style>
    <style:style style:name="P4885" style:parent-style-name="PlainText" style:family="paragraph">
      <style:text-properties style:font-name="Courier New" style:font-name-complex="Courier New"/>
    </style:style>
    <style:style style:name="P4886" style:parent-style-name="PlainText" style:family="paragraph">
      <style:text-properties style:font-name="Courier New" style:font-name-complex="Courier New"/>
    </style:style>
    <style:style style:name="P4887" style:parent-style-name="PlainText" style:family="paragraph">
      <style:text-properties style:font-name="Courier New" style:font-name-complex="Courier New"/>
    </style:style>
    <style:style style:name="P4888" style:parent-style-name="PlainText" style:family="paragraph">
      <style:text-properties style:font-name="Courier New" style:font-name-complex="Courier New"/>
    </style:style>
    <style:style style:name="P4889" style:parent-style-name="PlainText" style:family="paragraph">
      <style:text-properties style:font-name="Courier New" style:font-name-complex="Courier New"/>
    </style:style>
    <style:style style:name="P4890" style:parent-style-name="PlainText" style:family="paragraph">
      <style:text-properties style:font-name="Courier New" style:font-name-complex="Courier New"/>
    </style:style>
    <style:style style:name="P4891" style:parent-style-name="PlainText" style:family="paragraph">
      <style:text-properties style:font-name="Courier New" style:font-name-complex="Courier New"/>
    </style:style>
    <style:style style:name="P4892" style:parent-style-name="PlainText" style:family="paragraph">
      <style:text-properties style:font-name="Courier New" style:font-name-complex="Courier New"/>
    </style:style>
    <style:style style:name="P4893" style:parent-style-name="PlainText" style:family="paragraph">
      <style:text-properties style:font-name="Courier New" style:font-name-complex="Courier New"/>
    </style:style>
    <style:style style:name="P4894" style:parent-style-name="PlainText" style:family="paragraph">
      <style:text-properties style:font-name="Courier New" style:font-name-complex="Courier New"/>
    </style:style>
    <style:style style:name="P4895" style:parent-style-name="PlainText" style:family="paragraph">
      <style:text-properties style:font-name="Courier New" style:font-name-complex="Courier New"/>
    </style:style>
    <style:style style:name="P4896" style:parent-style-name="PlainText" style:family="paragraph">
      <style:text-properties style:font-name="Courier New" style:font-name-complex="Courier New"/>
    </style:style>
    <style:style style:name="P4897" style:parent-style-name="PlainText" style:family="paragraph">
      <style:text-properties style:font-name="Courier New" style:font-name-complex="Courier New"/>
    </style:style>
    <style:style style:name="P4898" style:parent-style-name="PlainText" style:family="paragraph">
      <style:paragraph-properties fo:break-before="page"/>
      <style:text-properties style:font-name="Courier New" style:font-name-complex="Courier New"/>
    </style:style>
    <style:style style:name="P4899" style:parent-style-name="PlainText" style:family="paragraph">
      <style:text-properties style:font-name="Courier New" style:font-name-complex="Courier New"/>
    </style:style>
    <style:style style:name="P4900" style:parent-style-name="PlainText" style:family="paragraph">
      <style:text-properties style:font-name="Courier New" style:font-name-complex="Courier New"/>
    </style:style>
    <style:style style:name="P4901" style:parent-style-name="PlainText" style:family="paragraph">
      <style:text-properties style:font-name="Courier New" style:font-name-complex="Courier New"/>
    </style:style>
    <style:style style:name="P4902" style:parent-style-name="PlainText" style:family="paragraph">
      <style:text-properties style:font-name="Courier New" style:font-name-complex="Courier New"/>
    </style:style>
    <style:style style:name="P4903" style:parent-style-name="PlainText" style:family="paragraph">
      <style:text-properties style:font-name="Courier New" style:font-name-complex="Courier New"/>
    </style:style>
    <style:style style:name="P4904" style:parent-style-name="PlainText" style:family="paragraph">
      <style:text-properties style:font-name="Courier New" style:font-name-complex="Courier New"/>
    </style:style>
    <style:style style:name="P4905" style:parent-style-name="PlainText" style:family="paragraph">
      <style:text-properties style:font-name="Courier New" style:font-name-complex="Courier New"/>
    </style:style>
    <style:style style:name="P4906" style:parent-style-name="PlainText" style:family="paragraph">
      <style:text-properties style:font-name="Courier New" style:font-name-complex="Courier New"/>
    </style:style>
    <style:style style:name="P4907" style:parent-style-name="PlainText" style:family="paragraph">
      <style:text-properties style:font-name="Courier New" style:font-name-complex="Courier New"/>
    </style:style>
    <style:style style:name="P4908" style:parent-style-name="PlainText" style:family="paragraph">
      <style:text-properties style:font-name="Courier New" style:font-name-complex="Courier New"/>
    </style:style>
    <style:style style:name="P4909" style:parent-style-name="PlainText" style:family="paragraph">
      <style:text-properties style:font-name="Courier New" style:font-name-complex="Courier New"/>
    </style:style>
    <style:style style:name="P4910" style:parent-style-name="PlainText" style:family="paragraph">
      <style:text-properties style:font-name="Courier New" style:font-name-complex="Courier New"/>
    </style:style>
    <style:style style:name="P4911" style:parent-style-name="PlainText" style:family="paragraph">
      <style:text-properties style:font-name="Courier New" style:font-name-complex="Courier New"/>
    </style:style>
    <style:style style:name="P4912" style:parent-style-name="PlainText" style:family="paragraph">
      <style:text-properties style:font-name="Courier New" style:font-name-complex="Courier New"/>
    </style:style>
    <style:style style:name="P4913" style:parent-style-name="PlainText" style:family="paragraph">
      <style:text-properties style:font-name="Courier New" style:font-name-complex="Courier New"/>
    </style:style>
    <style:style style:name="P4914" style:parent-style-name="PlainText" style:family="paragraph">
      <style:text-properties style:font-name="Courier New" style:font-name-complex="Courier New"/>
    </style:style>
    <style:style style:name="P4915" style:parent-style-name="PlainText" style:family="paragraph">
      <style:text-properties style:font-name="Courier New" style:font-name-complex="Courier New"/>
    </style:style>
    <style:style style:name="P4916" style:parent-style-name="PlainText" style:family="paragraph">
      <style:text-properties style:font-name="Courier New" style:font-name-complex="Courier New"/>
    </style:style>
    <style:style style:name="P4917" style:parent-style-name="PlainText" style:family="paragraph">
      <style:text-properties style:font-name="Courier New" style:font-name-complex="Courier New"/>
    </style:style>
    <style:style style:name="P4918" style:parent-style-name="PlainText" style:family="paragraph">
      <style:text-properties style:font-name="Courier New" style:font-name-complex="Courier New"/>
    </style:style>
    <style:style style:name="P4919" style:parent-style-name="PlainText" style:family="paragraph">
      <style:text-properties style:font-name="Courier New" style:font-name-complex="Courier New"/>
    </style:style>
    <style:style style:name="P4920" style:parent-style-name="PlainText" style:family="paragraph">
      <style:text-properties style:font-name="Courier New" style:font-name-complex="Courier New"/>
    </style:style>
    <style:style style:name="P4921" style:parent-style-name="PlainText" style:family="paragraph">
      <style:text-properties style:font-name="Courier New" style:font-name-complex="Courier New"/>
    </style:style>
    <style:style style:name="P4922" style:parent-style-name="PlainText" style:family="paragraph">
      <style:text-properties style:font-name="Courier New" style:font-name-complex="Courier New"/>
    </style:style>
    <style:style style:name="P4923" style:parent-style-name="PlainText" style:family="paragraph">
      <style:text-properties style:font-name="Courier New" style:font-name-complex="Courier New"/>
    </style:style>
    <style:style style:name="P4924" style:parent-style-name="PlainText" style:family="paragraph">
      <style:text-properties style:font-name="Courier New" style:font-name-complex="Courier New"/>
    </style:style>
    <style:style style:name="P4925" style:parent-style-name="PlainText" style:family="paragraph">
      <style:text-properties style:font-name="Courier New" style:font-name-complex="Courier New"/>
    </style:style>
    <style:style style:name="P4926" style:parent-style-name="PlainText" style:family="paragraph">
      <style:text-properties style:font-name="Courier New" style:font-name-complex="Courier New"/>
    </style:style>
    <style:style style:name="P4927" style:parent-style-name="PlainText" style:family="paragraph">
      <style:text-properties style:font-name="Courier New" style:font-name-complex="Courier New"/>
    </style:style>
    <style:style style:name="P4928" style:parent-style-name="PlainText" style:family="paragraph">
      <style:text-properties style:font-name="Courier New" style:font-name-complex="Courier New"/>
    </style:style>
    <style:style style:name="P4929" style:parent-style-name="PlainText" style:family="paragraph">
      <style:text-properties style:font-name="Courier New" style:font-name-complex="Courier New"/>
    </style:style>
    <style:style style:name="P4930" style:parent-style-name="PlainText" style:family="paragraph">
      <style:text-properties style:font-name="Courier New" style:font-name-complex="Courier New"/>
    </style:style>
    <style:style style:name="P4931" style:parent-style-name="PlainText" style:family="paragraph">
      <style:text-properties style:font-name="Courier New" style:font-name-complex="Courier New"/>
    </style:style>
    <style:style style:name="P4932" style:parent-style-name="PlainText" style:family="paragraph">
      <style:text-properties style:font-name="Courier New" style:font-name-complex="Courier New"/>
    </style:style>
    <style:style style:name="P4933" style:parent-style-name="PlainText" style:family="paragraph">
      <style:text-properties style:font-name="Courier New" style:font-name-complex="Courier New"/>
    </style:style>
    <style:style style:name="P4934" style:parent-style-name="PlainText" style:family="paragraph">
      <style:text-properties style:font-name="Courier New" style:font-name-complex="Courier New"/>
    </style:style>
    <style:style style:name="P4935" style:parent-style-name="PlainText" style:family="paragraph">
      <style:text-properties style:font-name="Courier New" style:font-name-complex="Courier New"/>
    </style:style>
    <style:style style:name="P4936" style:parent-style-name="PlainText" style:family="paragraph">
      <style:text-properties style:font-name="Courier New" style:font-name-complex="Courier New"/>
    </style:style>
    <style:style style:name="P4937" style:parent-style-name="PlainText" style:family="paragraph">
      <style:text-properties style:font-name="Courier New" style:font-name-complex="Courier New"/>
    </style:style>
    <style:style style:name="P4938" style:parent-style-name="PlainText" style:family="paragraph">
      <style:text-properties style:font-name="Courier New" style:font-name-complex="Courier New"/>
    </style:style>
    <style:style style:name="P4939" style:parent-style-name="PlainText" style:family="paragraph">
      <style:text-properties style:font-name="Courier New" style:font-name-complex="Courier New"/>
    </style:style>
    <style:style style:name="P4940" style:parent-style-name="PlainText" style:family="paragraph">
      <style:text-properties style:font-name="Courier New" style:font-name-complex="Courier New"/>
    </style:style>
    <style:style style:name="P4941" style:parent-style-name="PlainText" style:family="paragraph">
      <style:text-properties style:font-name="Courier New" style:font-name-complex="Courier New"/>
    </style:style>
    <style:style style:name="P4942" style:parent-style-name="PlainText" style:family="paragraph">
      <style:text-properties style:font-name="Courier New" style:font-name-complex="Courier New"/>
    </style:style>
    <style:style style:name="P4943" style:parent-style-name="PlainText" style:family="paragraph">
      <style:text-properties style:font-name="Courier New" style:font-name-complex="Courier New"/>
    </style:style>
    <style:style style:name="P4944" style:parent-style-name="PlainText" style:family="paragraph">
      <style:text-properties style:font-name="Courier New" style:font-name-complex="Courier New"/>
    </style:style>
    <style:style style:name="P4945" style:parent-style-name="PlainText" style:family="paragraph">
      <style:text-properties style:font-name="Courier New" style:font-name-complex="Courier New"/>
    </style:style>
    <style:style style:name="P4946" style:parent-style-name="PlainText" style:family="paragraph">
      <style:text-properties style:font-name="Courier New" style:font-name-complex="Courier New"/>
    </style:style>
    <style:style style:name="P4947" style:parent-style-name="PlainText" style:family="paragraph">
      <style:text-properties style:font-name="Courier New" style:font-name-complex="Courier New"/>
    </style:style>
    <style:style style:name="P4948" style:parent-style-name="PlainText" style:family="paragraph">
      <style:text-properties style:font-name="Courier New" style:font-name-complex="Courier New"/>
    </style:style>
    <style:style style:name="P4949" style:parent-style-name="PlainText" style:family="paragraph">
      <style:text-properties style:font-name="Courier New" style:font-name-complex="Courier New"/>
    </style:style>
    <style:style style:name="P4950" style:parent-style-name="PlainText" style:family="paragraph">
      <style:text-properties style:font-name="Courier New" style:font-name-complex="Courier New"/>
    </style:style>
    <style:style style:name="P4951" style:parent-style-name="PlainText" style:family="paragraph">
      <style:text-properties style:font-name="Courier New" style:font-name-complex="Courier New"/>
    </style:style>
    <style:style style:name="P4952" style:parent-style-name="PlainText" style:family="paragraph">
      <style:text-properties style:font-name="Courier New" style:font-name-complex="Courier New"/>
    </style:style>
    <style:style style:name="P4953" style:parent-style-name="PlainText" style:family="paragraph">
      <style:text-properties style:font-name="Courier New" style:font-name-complex="Courier New"/>
    </style:style>
    <style:style style:name="P4954" style:parent-style-name="PlainText" style:family="paragraph">
      <style:text-properties style:font-name="Courier New" style:font-name-complex="Courier New"/>
    </style:style>
    <style:style style:name="P4955" style:parent-style-name="PlainText" style:family="paragraph">
      <style:text-properties style:font-name="Courier New" style:font-name-complex="Courier New"/>
    </style:style>
    <style:style style:name="P4956" style:parent-style-name="PlainText" style:family="paragraph">
      <style:text-properties style:font-name="Courier New" style:font-name-complex="Courier New"/>
    </style:style>
    <style:style style:name="P4957" style:parent-style-name="PlainText" style:family="paragraph">
      <style:paragraph-properties fo:break-before="page"/>
      <style:text-properties style:font-name="Courier New" style:font-name-complex="Courier New"/>
    </style:style>
    <style:style style:name="P4958" style:parent-style-name="PlainText" style:family="paragraph">
      <style:text-properties style:font-name="Courier New" style:font-name-complex="Courier New"/>
    </style:style>
    <style:style style:name="P4959" style:parent-style-name="PlainText" style:family="paragraph">
      <style:text-properties style:font-name="Courier New" style:font-name-complex="Courier New"/>
    </style:style>
    <style:style style:name="P4960" style:parent-style-name="PlainText" style:family="paragraph">
      <style:text-properties style:font-name="Courier New" style:font-name-complex="Courier New"/>
    </style:style>
    <style:style style:name="P4961" style:parent-style-name="PlainText" style:family="paragraph">
      <style:text-properties style:font-name="Courier New" style:font-name-complex="Courier New"/>
    </style:style>
    <style:style style:name="P4962" style:parent-style-name="PlainText" style:family="paragraph">
      <style:text-properties style:font-name="Courier New" style:font-name-complex="Courier New"/>
    </style:style>
    <style:style style:name="P4963" style:parent-style-name="PlainText" style:family="paragraph">
      <style:text-properties style:font-name="Courier New" style:font-name-complex="Courier New"/>
    </style:style>
    <style:style style:name="P4964" style:parent-style-name="PlainText" style:family="paragraph">
      <style:text-properties style:font-name="Courier New" style:font-name-complex="Courier New"/>
    </style:style>
    <style:style style:name="P4965" style:parent-style-name="PlainText" style:family="paragraph">
      <style:text-properties style:font-name="Courier New" style:font-name-complex="Courier New"/>
    </style:style>
    <style:style style:name="P4966" style:parent-style-name="PlainText" style:family="paragraph">
      <style:text-properties style:font-name="Courier New" style:font-name-complex="Courier New"/>
    </style:style>
    <style:style style:name="P4967" style:parent-style-name="PlainText" style:family="paragraph">
      <style:text-properties style:font-name="Courier New" style:font-name-complex="Courier New"/>
    </style:style>
    <style:style style:name="P4968" style:parent-style-name="PlainText" style:family="paragraph">
      <style:text-properties style:font-name="Courier New" style:font-name-complex="Courier New"/>
    </style:style>
    <style:style style:name="P4969" style:parent-style-name="PlainText" style:family="paragraph">
      <style:text-properties style:font-name="Courier New" style:font-name-complex="Courier New"/>
    </style:style>
    <style:style style:name="P4970" style:parent-style-name="PlainText" style:family="paragraph">
      <style:text-properties style:font-name="Courier New" style:font-name-complex="Courier New"/>
    </style:style>
    <style:style style:name="P4971" style:parent-style-name="PlainText" style:family="paragraph">
      <style:text-properties style:font-name="Courier New" style:font-name-complex="Courier New"/>
    </style:style>
    <style:style style:name="P4972" style:parent-style-name="PlainText" style:family="paragraph">
      <style:text-properties style:font-name="Courier New" style:font-name-complex="Courier New"/>
    </style:style>
    <style:style style:name="P4973" style:parent-style-name="PlainText" style:family="paragraph">
      <style:text-properties style:font-name="Courier New" style:font-name-complex="Courier New"/>
    </style:style>
    <style:style style:name="P4974" style:parent-style-name="PlainText" style:family="paragraph">
      <style:text-properties style:font-name="Courier New" style:font-name-complex="Courier New"/>
    </style:style>
    <style:style style:name="P4975" style:parent-style-name="PlainText" style:family="paragraph">
      <style:text-properties style:font-name="Courier New" style:font-name-complex="Courier New"/>
    </style:style>
    <style:style style:name="P4976" style:parent-style-name="PlainText" style:family="paragraph">
      <style:text-properties style:font-name="Courier New" style:font-name-complex="Courier New"/>
    </style:style>
    <style:style style:name="P4977" style:parent-style-name="PlainText" style:family="paragraph">
      <style:text-properties style:font-name="Courier New" style:font-name-complex="Courier New"/>
    </style:style>
    <style:style style:name="P4978" style:parent-style-name="PlainText" style:family="paragraph">
      <style:text-properties style:font-name="Courier New" style:font-name-complex="Courier New"/>
    </style:style>
    <style:style style:name="P4979" style:parent-style-name="PlainText" style:family="paragraph">
      <style:text-properties style:font-name="Courier New" style:font-name-complex="Courier New"/>
    </style:style>
    <style:style style:name="P4980" style:parent-style-name="PlainText" style:family="paragraph">
      <style:text-properties style:font-name="Courier New" style:font-name-complex="Courier New"/>
    </style:style>
    <style:style style:name="P4981" style:parent-style-name="PlainText" style:family="paragraph">
      <style:text-properties style:font-name="Courier New" style:font-name-complex="Courier New"/>
    </style:style>
    <style:style style:name="P4982" style:parent-style-name="PlainText" style:family="paragraph">
      <style:text-properties style:font-name="Courier New" style:font-name-complex="Courier New"/>
    </style:style>
    <style:style style:name="P4983" style:parent-style-name="PlainText" style:family="paragraph">
      <style:text-properties style:font-name="Courier New" style:font-name-complex="Courier New"/>
    </style:style>
    <style:style style:name="P4984" style:parent-style-name="PlainText" style:family="paragraph">
      <style:text-properties style:font-name="Courier New" style:font-name-complex="Courier New"/>
    </style:style>
    <style:style style:name="P4985" style:parent-style-name="PlainText" style:family="paragraph">
      <style:text-properties style:font-name="Courier New" style:font-name-complex="Courier New"/>
    </style:style>
    <style:style style:name="P4986" style:parent-style-name="PlainText" style:family="paragraph">
      <style:text-properties style:font-name="Courier New" style:font-name-complex="Courier New"/>
    </style:style>
    <style:style style:name="P4987" style:parent-style-name="PlainText" style:family="paragraph">
      <style:text-properties style:font-name="Courier New" style:font-name-complex="Courier New"/>
    </style:style>
    <style:style style:name="P4988" style:parent-style-name="PlainText" style:family="paragraph">
      <style:text-properties style:font-name="Courier New" style:font-name-complex="Courier New"/>
    </style:style>
    <style:style style:name="P4989" style:parent-style-name="PlainText" style:family="paragraph">
      <style:text-properties style:font-name="Courier New" style:font-name-complex="Courier New"/>
    </style:style>
    <style:style style:name="P4990" style:parent-style-name="PlainText" style:family="paragraph">
      <style:text-properties style:font-name="Courier New" style:font-name-complex="Courier New"/>
    </style:style>
    <style:style style:name="P4991" style:parent-style-name="PlainText" style:family="paragraph">
      <style:text-properties style:font-name="Courier New" style:font-name-complex="Courier New"/>
    </style:style>
    <style:style style:name="P4992" style:parent-style-name="PlainText" style:family="paragraph">
      <style:text-properties style:font-name="Courier New" style:font-name-complex="Courier New"/>
    </style:style>
    <style:style style:name="P4993" style:parent-style-name="PlainText" style:family="paragraph">
      <style:text-properties style:font-name="Courier New" style:font-name-complex="Courier New"/>
    </style:style>
    <style:style style:name="P4994" style:parent-style-name="PlainText" style:family="paragraph">
      <style:text-properties style:font-name="Courier New" style:font-name-complex="Courier New"/>
    </style:style>
    <style:style style:name="P4995" style:parent-style-name="PlainText" style:family="paragraph">
      <style:text-properties style:font-name="Courier New" style:font-name-complex="Courier New"/>
    </style:style>
    <style:style style:name="P4996" style:parent-style-name="PlainText" style:family="paragraph">
      <style:text-properties style:font-name="Courier New" style:font-name-complex="Courier New"/>
    </style:style>
    <style:style style:name="P4997" style:parent-style-name="PlainText" style:family="paragraph">
      <style:text-properties style:font-name="Courier New" style:font-name-complex="Courier New"/>
    </style:style>
    <style:style style:name="P4998" style:parent-style-name="PlainText" style:family="paragraph">
      <style:text-properties style:font-name="Courier New" style:font-name-complex="Courier New"/>
    </style:style>
    <style:style style:name="P4999" style:parent-style-name="PlainText" style:family="paragraph">
      <style:text-properties style:font-name="Courier New" style:font-name-complex="Courier New"/>
    </style:style>
    <style:style style:name="P5000" style:parent-style-name="PlainText" style:family="paragraph">
      <style:text-properties style:font-name="Courier New" style:font-name-complex="Courier New"/>
    </style:style>
    <style:style style:name="P5001" style:parent-style-name="PlainText" style:family="paragraph">
      <style:text-properties style:font-name="Courier New" style:font-name-complex="Courier New"/>
    </style:style>
    <style:style style:name="P5002" style:parent-style-name="PlainText" style:family="paragraph">
      <style:text-properties style:font-name="Courier New" style:font-name-complex="Courier New"/>
    </style:style>
    <style:style style:name="P5003" style:parent-style-name="PlainText" style:family="paragraph">
      <style:text-properties style:font-name="Courier New" style:font-name-complex="Courier New"/>
    </style:style>
    <style:style style:name="P5004" style:parent-style-name="PlainText" style:family="paragraph">
      <style:text-properties style:font-name="Courier New" style:font-name-complex="Courier New"/>
    </style:style>
    <style:style style:name="P5005" style:parent-style-name="PlainText" style:family="paragraph">
      <style:text-properties style:font-name="Courier New" style:font-name-complex="Courier New"/>
    </style:style>
    <style:style style:name="P5006" style:parent-style-name="PlainText" style:family="paragraph">
      <style:text-properties style:font-name="Courier New" style:font-name-complex="Courier New"/>
    </style:style>
    <style:style style:name="P5007" style:parent-style-name="PlainText" style:family="paragraph">
      <style:text-properties style:font-name="Courier New" style:font-name-complex="Courier New"/>
    </style:style>
    <style:style style:name="P5008" style:parent-style-name="PlainText" style:family="paragraph">
      <style:text-properties style:font-name="Courier New" style:font-name-complex="Courier New"/>
    </style:style>
    <style:style style:name="P5009" style:parent-style-name="PlainText" style:family="paragraph">
      <style:text-properties style:font-name="Courier New" style:font-name-complex="Courier New"/>
    </style:style>
    <style:style style:name="P5010" style:parent-style-name="PlainText" style:family="paragraph">
      <style:text-properties style:font-name="Courier New" style:font-name-complex="Courier New"/>
    </style:style>
    <style:style style:name="P5011" style:parent-style-name="PlainText" style:family="paragraph">
      <style:text-properties style:font-name="Courier New" style:font-name-complex="Courier New"/>
    </style:style>
    <style:style style:name="P5012" style:parent-style-name="PlainText" style:family="paragraph">
      <style:text-properties style:font-name="Courier New" style:font-name-complex="Courier New"/>
    </style:style>
    <style:style style:name="P5013" style:parent-style-name="PlainText" style:family="paragraph">
      <style:text-properties style:font-name="Courier New" style:font-name-complex="Courier New"/>
    </style:style>
    <style:style style:name="P5014" style:parent-style-name="PlainText" style:family="paragraph">
      <style:text-properties style:font-name="Courier New" style:font-name-complex="Courier New"/>
    </style:style>
    <style:style style:name="P5015" style:parent-style-name="PlainText" style:family="paragraph">
      <style:text-properties style:font-name="Courier New" style:font-name-complex="Courier New"/>
    </style:style>
    <style:style style:name="P5016" style:parent-style-name="PlainText" style:family="paragraph">
      <style:paragraph-properties fo:break-before="page"/>
      <style:text-properties style:font-name="Courier New" style:font-name-complex="Courier New"/>
    </style:style>
    <style:style style:name="P5017" style:parent-style-name="PlainText" style:family="paragraph">
      <style:text-properties style:font-name="Courier New" style:font-name-complex="Courier New"/>
    </style:style>
    <style:style style:name="P5018" style:parent-style-name="PlainText" style:family="paragraph">
      <style:text-properties style:font-name="Courier New" style:font-name-complex="Courier New"/>
    </style:style>
    <style:style style:name="P5019" style:parent-style-name="PlainText" style:family="paragraph">
      <style:text-properties style:font-name="Courier New" style:font-name-complex="Courier New"/>
    </style:style>
    <style:style style:name="P5020" style:parent-style-name="PlainText" style:family="paragraph">
      <style:text-properties style:font-name="Courier New" style:font-name-complex="Courier New"/>
    </style:style>
    <style:style style:name="P5021" style:parent-style-name="PlainText" style:family="paragraph">
      <style:text-properties style:font-name="Courier New" style:font-name-complex="Courier New"/>
    </style:style>
    <style:style style:name="P5022" style:parent-style-name="PlainText" style:family="paragraph">
      <style:text-properties style:font-name="Courier New" style:font-name-complex="Courier New"/>
    </style:style>
    <style:style style:name="P5023" style:parent-style-name="PlainText" style:family="paragraph">
      <style:text-properties style:font-name="Courier New" style:font-name-complex="Courier New"/>
    </style:style>
    <style:style style:name="P5024" style:parent-style-name="PlainText" style:family="paragraph">
      <style:text-properties style:font-name="Courier New" style:font-name-complex="Courier New"/>
    </style:style>
    <style:style style:name="P5025" style:parent-style-name="PlainText" style:family="paragraph">
      <style:text-properties style:font-name="Courier New" style:font-name-complex="Courier New"/>
    </style:style>
    <style:style style:name="P5026" style:parent-style-name="PlainText" style:family="paragraph">
      <style:text-properties style:font-name="Courier New" style:font-name-complex="Courier New"/>
    </style:style>
    <style:style style:name="P5027" style:parent-style-name="PlainText" style:family="paragraph">
      <style:text-properties style:font-name="Courier New" style:font-name-complex="Courier New"/>
    </style:style>
    <style:style style:name="P5028" style:parent-style-name="PlainText" style:family="paragraph">
      <style:text-properties style:font-name="Courier New" style:font-name-complex="Courier New"/>
    </style:style>
    <style:style style:name="P5029" style:parent-style-name="PlainText" style:family="paragraph">
      <style:text-properties style:font-name="Courier New" style:font-name-complex="Courier New"/>
    </style:style>
    <style:style style:name="P5030" style:parent-style-name="PlainText" style:family="paragraph">
      <style:text-properties style:font-name="Courier New" style:font-name-complex="Courier New"/>
    </style:style>
    <style:style style:name="P5031" style:parent-style-name="PlainText" style:family="paragraph">
      <style:text-properties style:font-name="Courier New" style:font-name-complex="Courier New"/>
    </style:style>
    <style:style style:name="P5032" style:parent-style-name="PlainText" style:family="paragraph">
      <style:text-properties style:font-name="Courier New" style:font-name-complex="Courier New"/>
    </style:style>
    <style:style style:name="P5033" style:parent-style-name="PlainText" style:family="paragraph">
      <style:text-properties style:font-name="Courier New" style:font-name-complex="Courier New"/>
    </style:style>
    <style:style style:name="P5034" style:parent-style-name="PlainText" style:family="paragraph">
      <style:text-properties style:font-name="Courier New" style:font-name-complex="Courier New"/>
    </style:style>
    <style:style style:name="P5035" style:parent-style-name="PlainText" style:family="paragraph">
      <style:text-properties style:font-name="Courier New" style:font-name-complex="Courier New"/>
    </style:style>
    <style:style style:name="P5036" style:parent-style-name="PlainText" style:family="paragraph">
      <style:text-properties style:font-name="Courier New" style:font-name-complex="Courier New"/>
    </style:style>
    <style:style style:name="P5037" style:parent-style-name="PlainText" style:family="paragraph">
      <style:text-properties style:font-name="Courier New" style:font-name-complex="Courier New"/>
    </style:style>
    <style:style style:name="P5038" style:parent-style-name="PlainText" style:family="paragraph">
      <style:text-properties style:font-name="Courier New" style:font-name-complex="Courier New"/>
    </style:style>
    <style:style style:name="P5039" style:parent-style-name="PlainText" style:family="paragraph">
      <style:text-properties style:font-name="Courier New" style:font-name-complex="Courier New"/>
    </style:style>
    <style:style style:name="P5040" style:parent-style-name="PlainText" style:family="paragraph">
      <style:text-properties style:font-name="Courier New" style:font-name-complex="Courier New"/>
    </style:style>
    <style:style style:name="P5041" style:parent-style-name="PlainText" style:family="paragraph">
      <style:text-properties style:font-name="Courier New" style:font-name-complex="Courier New"/>
    </style:style>
    <style:style style:name="P5042" style:parent-style-name="PlainText" style:family="paragraph">
      <style:text-properties style:font-name="Courier New" style:font-name-complex="Courier New"/>
    </style:style>
    <style:style style:name="P5043" style:parent-style-name="PlainText" style:family="paragraph">
      <style:text-properties style:font-name="Courier New" style:font-name-complex="Courier New"/>
    </style:style>
    <style:style style:name="P5044" style:parent-style-name="PlainText" style:family="paragraph">
      <style:text-properties style:font-name="Courier New" style:font-name-complex="Courier New"/>
    </style:style>
    <style:style style:name="P5045" style:parent-style-name="PlainText" style:family="paragraph">
      <style:text-properties style:font-name="Courier New" style:font-name-complex="Courier New"/>
    </style:style>
    <style:style style:name="P5046" style:parent-style-name="PlainText" style:family="paragraph">
      <style:text-properties style:font-name="Courier New" style:font-name-complex="Courier New"/>
    </style:style>
    <style:style style:name="P5047" style:parent-style-name="PlainText" style:family="paragraph">
      <style:text-properties style:font-name="Courier New" style:font-name-complex="Courier New"/>
    </style:style>
    <style:style style:name="P5048" style:parent-style-name="PlainText" style:family="paragraph">
      <style:text-properties style:font-name="Courier New" style:font-name-complex="Courier New"/>
    </style:style>
    <style:style style:name="P5049" style:parent-style-name="PlainText" style:family="paragraph">
      <style:text-properties style:font-name="Courier New" style:font-name-complex="Courier New"/>
    </style:style>
    <style:style style:name="P5050" style:parent-style-name="PlainText" style:family="paragraph">
      <style:text-properties style:font-name="Courier New" style:font-name-complex="Courier New"/>
    </style:style>
    <style:style style:name="P5051" style:parent-style-name="PlainText" style:family="paragraph">
      <style:text-properties style:font-name="Courier New" style:font-name-complex="Courier New"/>
    </style:style>
    <style:style style:name="P5052" style:parent-style-name="PlainText" style:family="paragraph">
      <style:text-properties style:font-name="Courier New" style:font-name-complex="Courier New"/>
    </style:style>
    <style:style style:name="P5053" style:parent-style-name="PlainText" style:family="paragraph">
      <style:text-properties style:font-name="Courier New" style:font-name-complex="Courier New"/>
    </style:style>
    <style:style style:name="P5054" style:parent-style-name="PlainText" style:family="paragraph">
      <style:text-properties style:font-name="Courier New" style:font-name-complex="Courier New"/>
    </style:style>
    <style:style style:name="P5055" style:parent-style-name="PlainText" style:family="paragraph">
      <style:text-properties style:font-name="Courier New" style:font-name-complex="Courier New"/>
    </style:style>
    <style:style style:name="P5056" style:parent-style-name="PlainText" style:family="paragraph">
      <style:text-properties style:font-name="Courier New" style:font-name-complex="Courier New"/>
    </style:style>
    <style:style style:name="P5057" style:parent-style-name="PlainText" style:family="paragraph">
      <style:text-properties style:font-name="Courier New" style:font-name-complex="Courier New"/>
    </style:style>
    <style:style style:name="P5058" style:parent-style-name="PlainText" style:family="paragraph">
      <style:text-properties style:font-name="Courier New" style:font-name-complex="Courier New"/>
    </style:style>
    <style:style style:name="P5059" style:parent-style-name="PlainText" style:family="paragraph">
      <style:text-properties style:font-name="Courier New" style:font-name-complex="Courier New"/>
    </style:style>
    <style:style style:name="P5060" style:parent-style-name="PlainText" style:family="paragraph">
      <style:text-properties style:font-name="Courier New" style:font-name-complex="Courier New"/>
    </style:style>
    <style:style style:name="P5061" style:parent-style-name="PlainText" style:family="paragraph">
      <style:text-properties style:font-name="Courier New" style:font-name-complex="Courier New"/>
    </style:style>
    <style:style style:name="P5062" style:parent-style-name="PlainText" style:family="paragraph">
      <style:text-properties style:font-name="Courier New" style:font-name-complex="Courier New"/>
    </style:style>
    <style:style style:name="P5063" style:parent-style-name="PlainText" style:family="paragraph">
      <style:text-properties style:font-name="Courier New" style:font-name-complex="Courier New"/>
    </style:style>
    <style:style style:name="P5064" style:parent-style-name="PlainText" style:family="paragraph">
      <style:text-properties style:font-name="Courier New" style:font-name-complex="Courier New"/>
    </style:style>
    <style:style style:name="P5065" style:parent-style-name="PlainText" style:family="paragraph">
      <style:text-properties style:font-name="Courier New" style:font-name-complex="Courier New"/>
    </style:style>
    <style:style style:name="P5066" style:parent-style-name="PlainText" style:family="paragraph">
      <style:text-properties style:font-name="Courier New" style:font-name-complex="Courier New"/>
    </style:style>
    <style:style style:name="P5067" style:parent-style-name="PlainText" style:family="paragraph">
      <style:text-properties style:font-name="Courier New" style:font-name-complex="Courier New"/>
    </style:style>
    <style:style style:name="P5068" style:parent-style-name="PlainText" style:family="paragraph">
      <style:text-properties style:font-name="Courier New" style:font-name-complex="Courier New"/>
    </style:style>
    <style:style style:name="P5069" style:parent-style-name="PlainText" style:family="paragraph">
      <style:text-properties style:font-name="Courier New" style:font-name-complex="Courier New"/>
    </style:style>
    <style:style style:name="P5070" style:parent-style-name="PlainText" style:family="paragraph">
      <style:text-properties style:font-name="Courier New" style:font-name-complex="Courier New"/>
    </style:style>
    <style:style style:name="P5071" style:parent-style-name="PlainText" style:family="paragraph">
      <style:text-properties style:font-name="Courier New" style:font-name-complex="Courier New"/>
    </style:style>
    <style:style style:name="P5072" style:parent-style-name="PlainText" style:family="paragraph">
      <style:text-properties style:font-name="Courier New" style:font-name-complex="Courier New"/>
    </style:style>
    <style:style style:name="P5073" style:parent-style-name="PlainText" style:family="paragraph">
      <style:text-properties style:font-name="Courier New" style:font-name-complex="Courier New"/>
    </style:style>
    <style:style style:name="P5074" style:parent-style-name="PlainText" style:family="paragraph">
      <style:text-properties style:font-name="Courier New" style:font-name-complex="Courier New"/>
    </style:style>
    <style:style style:name="P5075" style:parent-style-name="PlainText" style:family="paragraph">
      <style:paragraph-properties fo:break-before="page"/>
      <style:text-properties style:font-name="Courier New" style:font-name-complex="Courier New"/>
    </style:style>
    <style:style style:name="P5076" style:parent-style-name="PlainText" style:family="paragraph">
      <style:text-properties style:font-name="Courier New" style:font-name-complex="Courier New"/>
    </style:style>
    <style:style style:name="P5077" style:parent-style-name="PlainText" style:family="paragraph">
      <style:text-properties style:font-name="Courier New" style:font-name-complex="Courier New"/>
    </style:style>
    <style:style style:name="P5078" style:parent-style-name="PlainText" style:family="paragraph">
      <style:text-properties style:font-name="Courier New" style:font-name-complex="Courier New"/>
    </style:style>
    <style:style style:name="P5079" style:parent-style-name="PlainText" style:family="paragraph">
      <style:text-properties style:font-name="Courier New" style:font-name-complex="Courier New"/>
    </style:style>
    <style:style style:name="P5080" style:parent-style-name="PlainText" style:family="paragraph">
      <style:text-properties style:font-name="Courier New" style:font-name-complex="Courier New"/>
    </style:style>
    <style:style style:name="P5081" style:parent-style-name="PlainText" style:family="paragraph">
      <style:text-properties style:font-name="Courier New" style:font-name-complex="Courier New"/>
    </style:style>
    <style:style style:name="P5082" style:parent-style-name="PlainText" style:family="paragraph">
      <style:text-properties style:font-name="Courier New" style:font-name-complex="Courier New"/>
    </style:style>
    <style:style style:name="P5083" style:parent-style-name="PlainText" style:family="paragraph">
      <style:text-properties style:font-name="Courier New" style:font-name-complex="Courier New"/>
    </style:style>
    <style:style style:name="P5084" style:parent-style-name="PlainText" style:family="paragraph">
      <style:text-properties style:font-name="Courier New" style:font-name-complex="Courier New"/>
    </style:style>
    <style:style style:name="P5085" style:parent-style-name="PlainText" style:family="paragraph">
      <style:text-properties style:font-name="Courier New" style:font-name-complex="Courier New"/>
    </style:style>
    <style:style style:name="P5086" style:parent-style-name="PlainText" style:family="paragraph">
      <style:text-properties style:font-name="Courier New" style:font-name-complex="Courier New"/>
    </style:style>
    <style:style style:name="P5087" style:parent-style-name="PlainText" style:family="paragraph">
      <style:text-properties style:font-name="Courier New" style:font-name-complex="Courier New"/>
    </style:style>
    <style:style style:name="P5088" style:parent-style-name="PlainText" style:family="paragraph">
      <style:text-properties style:font-name="Courier New" style:font-name-complex="Courier New"/>
    </style:style>
    <style:style style:name="P5089" style:parent-style-name="PlainText" style:family="paragraph">
      <style:text-properties style:font-name="Courier New" style:font-name-complex="Courier New"/>
    </style:style>
    <style:style style:name="P5090" style:parent-style-name="PlainText" style:family="paragraph">
      <style:text-properties style:font-name="Courier New" style:font-name-complex="Courier New"/>
    </style:style>
    <style:style style:name="P5091" style:parent-style-name="PlainText" style:family="paragraph">
      <style:text-properties style:font-name="Courier New" style:font-name-complex="Courier New"/>
    </style:style>
    <style:style style:name="P5092" style:parent-style-name="PlainText" style:family="paragraph">
      <style:text-properties style:font-name="Courier New" style:font-name-complex="Courier New"/>
    </style:style>
    <style:style style:name="P5093" style:parent-style-name="PlainText" style:family="paragraph">
      <style:text-properties style:font-name="Courier New" style:font-name-complex="Courier New"/>
    </style:style>
    <style:style style:name="P5094" style:parent-style-name="PlainText" style:family="paragraph">
      <style:text-properties style:font-name="Courier New" style:font-name-complex="Courier New"/>
    </style:style>
    <style:style style:name="P5095" style:parent-style-name="PlainText" style:family="paragraph">
      <style:text-properties style:font-name="Courier New" style:font-name-complex="Courier New"/>
    </style:style>
    <style:style style:name="P5096" style:parent-style-name="PlainText" style:family="paragraph">
      <style:text-properties style:font-name="Courier New" style:font-name-complex="Courier New"/>
    </style:style>
    <style:style style:name="P5097" style:parent-style-name="PlainText" style:family="paragraph">
      <style:text-properties style:font-name="Courier New" style:font-name-complex="Courier New"/>
    </style:style>
    <style:style style:name="P5098" style:parent-style-name="PlainText" style:family="paragraph">
      <style:text-properties style:font-name="Courier New" style:font-name-complex="Courier New"/>
    </style:style>
    <style:style style:name="P5099" style:parent-style-name="PlainText" style:family="paragraph">
      <style:text-properties style:font-name="Courier New" style:font-name-complex="Courier New"/>
    </style:style>
    <style:style style:name="P5100" style:parent-style-name="PlainText" style:family="paragraph">
      <style:text-properties style:font-name="Courier New" style:font-name-complex="Courier New"/>
    </style:style>
    <style:style style:name="P5101" style:parent-style-name="PlainText" style:family="paragraph">
      <style:text-properties style:font-name="Courier New" style:font-name-complex="Courier New"/>
    </style:style>
    <style:style style:name="P5102" style:parent-style-name="PlainText" style:family="paragraph">
      <style:text-properties style:font-name="Courier New" style:font-name-complex="Courier New"/>
    </style:style>
    <style:style style:name="P5103" style:parent-style-name="PlainText" style:family="paragraph">
      <style:text-properties style:font-name="Courier New" style:font-name-complex="Courier New"/>
    </style:style>
    <style:style style:name="P5104" style:parent-style-name="PlainText" style:family="paragraph">
      <style:text-properties style:font-name="Courier New" style:font-name-complex="Courier New"/>
    </style:style>
    <style:style style:name="P5105" style:parent-style-name="PlainText" style:family="paragraph">
      <style:text-properties style:font-name="Courier New" style:font-name-complex="Courier New"/>
    </style:style>
    <style:style style:name="P5106" style:parent-style-name="PlainText" style:family="paragraph">
      <style:text-properties style:font-name="Courier New" style:font-name-complex="Courier New"/>
    </style:style>
    <style:style style:name="P5107" style:parent-style-name="PlainText" style:family="paragraph">
      <style:text-properties style:font-name="Courier New" style:font-name-complex="Courier New"/>
    </style:style>
    <style:style style:name="P5108" style:parent-style-name="PlainText" style:family="paragraph">
      <style:text-properties style:font-name="Courier New" style:font-name-complex="Courier New"/>
    </style:style>
    <style:style style:name="P5109" style:parent-style-name="PlainText" style:family="paragraph">
      <style:text-properties style:font-name="Courier New" style:font-name-complex="Courier New"/>
    </style:style>
    <style:style style:name="P5110" style:parent-style-name="PlainText" style:family="paragraph">
      <style:text-properties style:font-name="Courier New" style:font-name-complex="Courier New"/>
    </style:style>
    <style:style style:name="P5111" style:parent-style-name="PlainText" style:family="paragraph">
      <style:text-properties style:font-name="Courier New" style:font-name-complex="Courier New"/>
    </style:style>
    <style:style style:name="P5112" style:parent-style-name="PlainText" style:family="paragraph">
      <style:text-properties style:font-name="Courier New" style:font-name-complex="Courier New"/>
    </style:style>
    <style:style style:name="P5113" style:parent-style-name="PlainText" style:family="paragraph">
      <style:text-properties style:font-name="Courier New" style:font-name-complex="Courier New"/>
    </style:style>
    <style:style style:name="P5114" style:parent-style-name="PlainText" style:family="paragraph">
      <style:text-properties style:font-name="Courier New" style:font-name-complex="Courier New"/>
    </style:style>
    <style:style style:name="P5115" style:parent-style-name="PlainText" style:family="paragraph">
      <style:text-properties style:font-name="Courier New" style:font-name-complex="Courier New"/>
    </style:style>
    <style:style style:name="P5116" style:parent-style-name="PlainText" style:family="paragraph">
      <style:text-properties style:font-name="Courier New" style:font-name-complex="Courier New"/>
    </style:style>
    <style:style style:name="P5117" style:parent-style-name="PlainText" style:family="paragraph">
      <style:text-properties style:font-name="Courier New" style:font-name-complex="Courier New"/>
    </style:style>
    <style:style style:name="P5118" style:parent-style-name="PlainText" style:family="paragraph">
      <style:text-properties style:font-name="Courier New" style:font-name-complex="Courier New"/>
    </style:style>
    <style:style style:name="P5119" style:parent-style-name="PlainText" style:family="paragraph">
      <style:text-properties style:font-name="Courier New" style:font-name-complex="Courier New"/>
    </style:style>
    <style:style style:name="P5120" style:parent-style-name="PlainText" style:family="paragraph">
      <style:text-properties style:font-name="Courier New" style:font-name-complex="Courier New"/>
    </style:style>
    <style:style style:name="P5121" style:parent-style-name="PlainText" style:family="paragraph">
      <style:text-properties style:font-name="Courier New" style:font-name-complex="Courier New"/>
    </style:style>
    <style:style style:name="P5122" style:parent-style-name="PlainText" style:family="paragraph">
      <style:text-properties style:font-name="Courier New" style:font-name-complex="Courier New"/>
    </style:style>
    <style:style style:name="P5123" style:parent-style-name="PlainText" style:family="paragraph">
      <style:text-properties style:font-name="Courier New" style:font-name-complex="Courier New"/>
    </style:style>
    <style:style style:name="P5124" style:parent-style-name="PlainText" style:family="paragraph">
      <style:text-properties style:font-name="Courier New" style:font-name-complex="Courier New"/>
    </style:style>
    <style:style style:name="P5125" style:parent-style-name="PlainText" style:family="paragraph">
      <style:text-properties style:font-name="Courier New" style:font-name-complex="Courier New"/>
    </style:style>
    <style:style style:name="P5126" style:parent-style-name="PlainText" style:family="paragraph">
      <style:text-properties style:font-name="Courier New" style:font-name-complex="Courier New"/>
    </style:style>
    <style:style style:name="P5127" style:parent-style-name="PlainText" style:family="paragraph">
      <style:text-properties style:font-name="Courier New" style:font-name-complex="Courier New"/>
    </style:style>
    <style:style style:name="P5128" style:parent-style-name="PlainText" style:family="paragraph">
      <style:text-properties style:font-name="Courier New" style:font-name-complex="Courier New"/>
    </style:style>
    <style:style style:name="P5129" style:parent-style-name="PlainText" style:family="paragraph">
      <style:text-properties style:font-name="Courier New" style:font-name-complex="Courier New"/>
    </style:style>
    <style:style style:name="P5130" style:parent-style-name="PlainText" style:family="paragraph">
      <style:text-properties style:font-name="Courier New" style:font-name-complex="Courier New"/>
    </style:style>
    <style:style style:name="P5131" style:parent-style-name="PlainText" style:family="paragraph">
      <style:text-properties style:font-name="Courier New" style:font-name-complex="Courier New"/>
    </style:style>
    <style:style style:name="P5132" style:parent-style-name="PlainText" style:family="paragraph">
      <style:text-properties style:font-name="Courier New" style:font-name-complex="Courier New"/>
    </style:style>
    <style:style style:name="P5133" style:parent-style-name="PlainText" style:family="paragraph">
      <style:text-properties style:font-name="Courier New" style:font-name-complex="Courier New"/>
    </style:style>
    <style:style style:name="P5134" style:parent-style-name="PlainText" style:family="paragraph">
      <style:paragraph-properties fo:break-before="page"/>
      <style:text-properties style:font-name="Courier New" style:font-name-complex="Courier New"/>
    </style:style>
    <style:style style:name="P5135" style:parent-style-name="PlainText" style:family="paragraph">
      <style:text-properties style:font-name="Courier New" style:font-name-complex="Courier New"/>
    </style:style>
    <style:style style:name="P5136" style:parent-style-name="PlainText" style:family="paragraph">
      <style:text-properties style:font-name="Courier New" style:font-name-complex="Courier New"/>
    </style:style>
    <style:style style:name="P5137" style:parent-style-name="PlainText" style:family="paragraph">
      <style:text-properties style:font-name="Courier New" style:font-name-complex="Courier New"/>
    </style:style>
    <style:style style:name="P5138" style:parent-style-name="PlainText" style:family="paragraph">
      <style:text-properties style:font-name="Courier New" style:font-name-complex="Courier New"/>
    </style:style>
    <style:style style:name="P5139" style:parent-style-name="PlainText" style:family="paragraph">
      <style:text-properties style:font-name="Courier New" style:font-name-complex="Courier New"/>
    </style:style>
    <style:style style:name="P5140" style:parent-style-name="PlainText" style:family="paragraph">
      <style:text-properties style:font-name="Courier New" style:font-name-complex="Courier New"/>
    </style:style>
    <style:style style:name="P5141" style:parent-style-name="PlainText" style:family="paragraph">
      <style:text-properties style:font-name="Courier New" style:font-name-complex="Courier New"/>
    </style:style>
    <style:style style:name="P5142" style:parent-style-name="PlainText" style:family="paragraph">
      <style:text-properties style:font-name="Courier New" style:font-name-complex="Courier New"/>
    </style:style>
    <style:style style:name="P5143" style:parent-style-name="PlainText" style:family="paragraph">
      <style:text-properties style:font-name="Courier New" style:font-name-complex="Courier New"/>
    </style:style>
    <style:style style:name="P5144" style:parent-style-name="PlainText" style:family="paragraph">
      <style:text-properties style:font-name="Courier New" style:font-name-complex="Courier New"/>
    </style:style>
    <style:style style:name="P5145" style:parent-style-name="PlainText" style:family="paragraph">
      <style:text-properties style:font-name="Courier New" style:font-name-complex="Courier New"/>
    </style:style>
    <style:style style:name="P5146" style:parent-style-name="PlainText" style:family="paragraph">
      <style:text-properties style:font-name="Courier New" style:font-name-complex="Courier New"/>
    </style:style>
    <style:style style:name="P5147" style:parent-style-name="PlainText" style:family="paragraph">
      <style:text-properties style:font-name="Courier New" style:font-name-complex="Courier New"/>
    </style:style>
    <style:style style:name="P5148" style:parent-style-name="PlainText" style:family="paragraph">
      <style:text-properties style:font-name="Courier New" style:font-name-complex="Courier New"/>
    </style:style>
    <style:style style:name="P5149" style:parent-style-name="PlainText" style:family="paragraph">
      <style:text-properties style:font-name="Courier New" style:font-name-complex="Courier New"/>
    </style:style>
    <style:style style:name="P5150" style:parent-style-name="PlainText" style:family="paragraph">
      <style:text-properties style:font-name="Courier New" style:font-name-complex="Courier New"/>
    </style:style>
    <style:style style:name="P5151" style:parent-style-name="PlainText" style:family="paragraph">
      <style:text-properties style:font-name="Courier New" style:font-name-complex="Courier New"/>
    </style:style>
    <style:style style:name="P5152" style:parent-style-name="PlainText" style:family="paragraph">
      <style:text-properties style:font-name="Courier New" style:font-name-complex="Courier New"/>
    </style:style>
    <style:style style:name="P5153" style:parent-style-name="PlainText" style:family="paragraph">
      <style:text-properties style:font-name="Courier New" style:font-name-complex="Courier New"/>
    </style:style>
    <style:style style:name="P5154" style:parent-style-name="PlainText" style:family="paragraph">
      <style:text-properties style:font-name="Courier New" style:font-name-complex="Courier New"/>
    </style:style>
    <style:style style:name="P5155" style:parent-style-name="PlainText" style:family="paragraph">
      <style:text-properties style:font-name="Courier New" style:font-name-complex="Courier New"/>
    </style:style>
    <style:style style:name="P5156" style:parent-style-name="PlainText" style:family="paragraph">
      <style:text-properties style:font-name="Courier New" style:font-name-complex="Courier New"/>
    </style:style>
    <style:style style:name="P5157" style:parent-style-name="PlainText" style:family="paragraph">
      <style:text-properties style:font-name="Courier New" style:font-name-complex="Courier New"/>
    </style:style>
    <style:style style:name="P5158" style:parent-style-name="PlainText" style:family="paragraph">
      <style:text-properties style:font-name="Courier New" style:font-name-complex="Courier New"/>
    </style:style>
    <style:style style:name="P5159" style:parent-style-name="PlainText" style:family="paragraph">
      <style:text-properties style:font-name="Courier New" style:font-name-complex="Courier New"/>
    </style:style>
    <style:style style:name="P5160" style:parent-style-name="PlainText" style:family="paragraph">
      <style:text-properties style:font-name="Courier New" style:font-name-complex="Courier New"/>
    </style:style>
    <style:style style:name="P5161" style:parent-style-name="PlainText" style:family="paragraph">
      <style:text-properties style:font-name="Courier New" style:font-name-complex="Courier New"/>
    </style:style>
    <style:style style:name="P5162" style:parent-style-name="PlainText" style:family="paragraph">
      <style:text-properties style:font-name="Courier New" style:font-name-complex="Courier New"/>
    </style:style>
    <style:style style:name="P5163" style:parent-style-name="PlainText" style:family="paragraph">
      <style:text-properties style:font-name="Courier New" style:font-name-complex="Courier New"/>
    </style:style>
    <style:style style:name="P5164" style:parent-style-name="PlainText" style:family="paragraph">
      <style:text-properties style:font-name="Courier New" style:font-name-complex="Courier New"/>
    </style:style>
    <style:style style:name="P5165" style:parent-style-name="PlainText" style:family="paragraph">
      <style:text-properties style:font-name="Courier New" style:font-name-complex="Courier New"/>
    </style:style>
    <style:style style:name="P5166" style:parent-style-name="PlainText" style:family="paragraph">
      <style:text-properties style:font-name="Courier New" style:font-name-complex="Courier New"/>
    </style:style>
    <style:style style:name="P5167" style:parent-style-name="PlainText" style:family="paragraph">
      <style:text-properties style:font-name="Courier New" style:font-name-complex="Courier New"/>
    </style:style>
    <style:style style:name="P5168" style:parent-style-name="PlainText" style:family="paragraph">
      <style:text-properties style:font-name="Courier New" style:font-name-complex="Courier New"/>
    </style:style>
    <style:style style:name="P5169" style:parent-style-name="PlainText" style:family="paragraph">
      <style:text-properties style:font-name="Courier New" style:font-name-complex="Courier New"/>
    </style:style>
    <style:style style:name="P5170" style:parent-style-name="PlainText" style:family="paragraph">
      <style:text-properties style:font-name="Courier New" style:font-name-complex="Courier New"/>
    </style:style>
    <style:style style:name="P5171" style:parent-style-name="PlainText" style:family="paragraph">
      <style:text-properties style:font-name="Courier New" style:font-name-complex="Courier New"/>
    </style:style>
    <style:style style:name="P5172" style:parent-style-name="PlainText" style:family="paragraph">
      <style:text-properties style:font-name="Courier New" style:font-name-complex="Courier New"/>
    </style:style>
    <style:style style:name="P5173" style:parent-style-name="PlainText" style:family="paragraph">
      <style:text-properties style:font-name="Courier New" style:font-name-complex="Courier New"/>
    </style:style>
    <style:style style:name="P5174" style:parent-style-name="PlainText" style:family="paragraph">
      <style:text-properties style:font-name="Courier New" style:font-name-complex="Courier New"/>
    </style:style>
    <style:style style:name="P5175" style:parent-style-name="PlainText" style:family="paragraph">
      <style:text-properties style:font-name="Courier New" style:font-name-complex="Courier New"/>
    </style:style>
    <style:style style:name="P5176" style:parent-style-name="PlainText" style:family="paragraph">
      <style:text-properties style:font-name="Courier New" style:font-name-complex="Courier New"/>
    </style:style>
    <style:style style:name="P5177" style:parent-style-name="PlainText" style:family="paragraph">
      <style:text-properties style:font-name="Courier New" style:font-name-complex="Courier New"/>
    </style:style>
    <style:style style:name="P5178" style:parent-style-name="PlainText" style:family="paragraph">
      <style:text-properties style:font-name="Courier New" style:font-name-complex="Courier New"/>
    </style:style>
    <style:style style:name="P5179" style:parent-style-name="PlainText" style:family="paragraph">
      <style:text-properties style:font-name="Courier New" style:font-name-complex="Courier New"/>
    </style:style>
    <style:style style:name="P5180" style:parent-style-name="PlainText" style:family="paragraph">
      <style:text-properties style:font-name="Courier New" style:font-name-complex="Courier New"/>
    </style:style>
    <style:style style:name="P5181" style:parent-style-name="PlainText" style:family="paragraph">
      <style:text-properties style:font-name="Courier New" style:font-name-complex="Courier New"/>
    </style:style>
    <style:style style:name="P5182" style:parent-style-name="PlainText" style:family="paragraph">
      <style:text-properties style:font-name="Courier New" style:font-name-complex="Courier New"/>
    </style:style>
    <style:style style:name="P5183" style:parent-style-name="PlainText" style:family="paragraph">
      <style:text-properties style:font-name="Courier New" style:font-name-complex="Courier New"/>
    </style:style>
    <style:style style:name="P5184" style:parent-style-name="PlainText" style:family="paragraph">
      <style:text-properties style:font-name="Courier New" style:font-name-complex="Courier New"/>
    </style:style>
    <style:style style:name="P5185" style:parent-style-name="PlainText" style:family="paragraph">
      <style:text-properties style:font-name="Courier New" style:font-name-complex="Courier New"/>
    </style:style>
    <style:style style:name="P5186" style:parent-style-name="PlainText" style:family="paragraph">
      <style:text-properties style:font-name="Courier New" style:font-name-complex="Courier New"/>
    </style:style>
    <style:style style:name="P5187" style:parent-style-name="PlainText" style:family="paragraph">
      <style:text-properties style:font-name="Courier New" style:font-name-complex="Courier New"/>
    </style:style>
    <style:style style:name="P5188" style:parent-style-name="PlainText" style:family="paragraph">
      <style:text-properties style:font-name="Courier New" style:font-name-complex="Courier New"/>
    </style:style>
    <style:style style:name="P5189" style:parent-style-name="PlainText" style:family="paragraph">
      <style:text-properties style:font-name="Courier New" style:font-name-complex="Courier New"/>
    </style:style>
    <style:style style:name="P5190" style:parent-style-name="PlainText" style:family="paragraph">
      <style:text-properties style:font-name="Courier New" style:font-name-complex="Courier New"/>
    </style:style>
    <style:style style:name="P5191" style:parent-style-name="PlainText" style:family="paragraph">
      <style:text-properties style:font-name="Courier New" style:font-name-complex="Courier New"/>
    </style:style>
    <style:style style:name="P5192" style:parent-style-name="PlainText" style:family="paragraph">
      <style:text-properties style:font-name="Courier New" style:font-name-complex="Courier New"/>
    </style:style>
    <style:style style:name="P5193" style:parent-style-name="PlainText" style:family="paragraph">
      <style:paragraph-properties fo:break-before="page"/>
      <style:text-properties style:font-name="Courier New" style:font-name-complex="Courier New"/>
    </style:style>
    <style:style style:name="P5194" style:parent-style-name="PlainText" style:family="paragraph">
      <style:text-properties style:font-name="Courier New" style:font-name-complex="Courier New"/>
    </style:style>
    <style:style style:name="P5195" style:parent-style-name="PlainText" style:family="paragraph">
      <style:text-properties style:font-name="Courier New" style:font-name-complex="Courier New"/>
    </style:style>
    <style:style style:name="P5196" style:parent-style-name="PlainText" style:family="paragraph">
      <style:text-properties style:font-name="Courier New" style:font-name-complex="Courier New"/>
    </style:style>
    <style:style style:name="P5197" style:parent-style-name="PlainText" style:family="paragraph">
      <style:text-properties style:font-name="Courier New" style:font-name-complex="Courier New"/>
    </style:style>
    <style:style style:name="P5198" style:parent-style-name="PlainText" style:family="paragraph">
      <style:text-properties style:font-name="Courier New" style:font-name-complex="Courier New"/>
    </style:style>
    <style:style style:name="P5199" style:parent-style-name="PlainText" style:family="paragraph">
      <style:text-properties style:font-name="Courier New" style:font-name-complex="Courier New"/>
    </style:style>
    <style:style style:name="P5200" style:parent-style-name="PlainText" style:family="paragraph">
      <style:text-properties style:font-name="Courier New" style:font-name-complex="Courier New"/>
    </style:style>
    <style:style style:name="P5201" style:parent-style-name="PlainText" style:family="paragraph">
      <style:text-properties style:font-name="Courier New" style:font-name-complex="Courier New"/>
    </style:style>
    <style:style style:name="P5202" style:parent-style-name="PlainText" style:family="paragraph">
      <style:text-properties style:font-name="Courier New" style:font-name-complex="Courier New"/>
    </style:style>
    <style:style style:name="P5203" style:parent-style-name="PlainText" style:family="paragraph">
      <style:text-properties style:font-name="Courier New" style:font-name-complex="Courier New"/>
    </style:style>
    <style:style style:name="P5204" style:parent-style-name="PlainText" style:family="paragraph">
      <style:text-properties style:font-name="Courier New" style:font-name-complex="Courier New"/>
    </style:style>
    <style:style style:name="P5205" style:parent-style-name="PlainText" style:family="paragraph">
      <style:text-properties style:font-name="Courier New" style:font-name-complex="Courier New"/>
    </style:style>
    <style:style style:name="P5206" style:parent-style-name="PlainText" style:family="paragraph">
      <style:text-properties style:font-name="Courier New" style:font-name-complex="Courier New"/>
    </style:style>
    <style:style style:name="P5207" style:parent-style-name="PlainText" style:family="paragraph">
      <style:text-properties style:font-name="Courier New" style:font-name-complex="Courier New"/>
    </style:style>
    <style:style style:name="P5208" style:parent-style-name="PlainText" style:family="paragraph">
      <style:text-properties style:font-name="Courier New" style:font-name-complex="Courier New"/>
    </style:style>
    <style:style style:name="P5209" style:parent-style-name="PlainText" style:family="paragraph">
      <style:text-properties style:font-name="Courier New" style:font-name-complex="Courier New"/>
    </style:style>
    <style:style style:name="P5210" style:parent-style-name="PlainText" style:family="paragraph">
      <style:text-properties style:font-name="Courier New" style:font-name-complex="Courier New"/>
    </style:style>
    <style:style style:name="P5211" style:parent-style-name="PlainText" style:family="paragraph">
      <style:text-properties style:font-name="Courier New" style:font-name-complex="Courier New"/>
    </style:style>
    <style:style style:name="P5212" style:parent-style-name="PlainText" style:family="paragraph">
      <style:text-properties style:font-name="Courier New" style:font-name-complex="Courier New"/>
    </style:style>
    <style:style style:name="P5213" style:parent-style-name="PlainText" style:family="paragraph">
      <style:text-properties style:font-name="Courier New" style:font-name-complex="Courier New"/>
    </style:style>
    <style:style style:name="P5214" style:parent-style-name="PlainText" style:family="paragraph">
      <style:text-properties style:font-name="Courier New" style:font-name-complex="Courier New"/>
    </style:style>
    <style:style style:name="P5215" style:parent-style-name="PlainText" style:family="paragraph">
      <style:text-properties style:font-name="Courier New" style:font-name-complex="Courier New"/>
    </style:style>
    <style:style style:name="P5216" style:parent-style-name="PlainText" style:family="paragraph">
      <style:text-properties style:font-name="Courier New" style:font-name-complex="Courier New"/>
    </style:style>
    <style:style style:name="P5217" style:parent-style-name="PlainText" style:family="paragraph">
      <style:text-properties style:font-name="Courier New" style:font-name-complex="Courier New"/>
    </style:style>
    <style:style style:name="P5218" style:parent-style-name="PlainText" style:family="paragraph">
      <style:text-properties style:font-name="Courier New" style:font-name-complex="Courier New"/>
    </style:style>
    <style:style style:name="P5219" style:parent-style-name="PlainText" style:family="paragraph">
      <style:text-properties style:font-name="Courier New" style:font-name-complex="Courier New"/>
    </style:style>
    <style:style style:name="P5220" style:parent-style-name="PlainText" style:family="paragraph">
      <style:text-properties style:font-name="Courier New" style:font-name-complex="Courier New"/>
    </style:style>
    <style:style style:name="P5221" style:parent-style-name="PlainText" style:family="paragraph">
      <style:text-properties style:font-name="Courier New" style:font-name-complex="Courier New"/>
    </style:style>
    <style:style style:name="P5222" style:parent-style-name="PlainText" style:family="paragraph">
      <style:text-properties style:font-name="Courier New" style:font-name-complex="Courier New"/>
    </style:style>
    <style:style style:name="P5223" style:parent-style-name="PlainText" style:family="paragraph">
      <style:text-properties style:font-name="Courier New" style:font-name-complex="Courier New"/>
    </style:style>
    <style:style style:name="P5224" style:parent-style-name="PlainText" style:family="paragraph">
      <style:text-properties style:font-name="Courier New" style:font-name-complex="Courier New"/>
    </style:style>
    <style:style style:name="P5225" style:parent-style-name="PlainText" style:family="paragraph">
      <style:text-properties style:font-name="Courier New" style:font-name-complex="Courier New"/>
    </style:style>
    <style:style style:name="P5226" style:parent-style-name="PlainText" style:family="paragraph">
      <style:text-properties style:font-name="Courier New" style:font-name-complex="Courier New"/>
    </style:style>
    <style:style style:name="P5227" style:parent-style-name="PlainText" style:family="paragraph">
      <style:text-properties style:font-name="Courier New" style:font-name-complex="Courier New"/>
    </style:style>
    <style:style style:name="P5228" style:parent-style-name="PlainText" style:family="paragraph">
      <style:text-properties style:font-name="Courier New" style:font-name-complex="Courier New"/>
    </style:style>
    <style:style style:name="P5229" style:parent-style-name="PlainText" style:family="paragraph">
      <style:text-properties style:font-name="Courier New" style:font-name-complex="Courier New"/>
    </style:style>
    <style:style style:name="P5230" style:parent-style-name="PlainText" style:family="paragraph">
      <style:text-properties style:font-name="Courier New" style:font-name-complex="Courier New"/>
    </style:style>
    <style:style style:name="P5231" style:parent-style-name="PlainText" style:family="paragraph">
      <style:text-properties style:font-name="Courier New" style:font-name-complex="Courier New"/>
    </style:style>
    <style:style style:name="P5232" style:parent-style-name="PlainText" style:family="paragraph">
      <style:text-properties style:font-name="Courier New" style:font-name-complex="Courier New"/>
    </style:style>
    <style:style style:name="P5233" style:parent-style-name="PlainText" style:family="paragraph">
      <style:text-properties style:font-name="Courier New" style:font-name-complex="Courier New"/>
    </style:style>
    <style:style style:name="P5234" style:parent-style-name="PlainText" style:family="paragraph">
      <style:text-properties style:font-name="Courier New" style:font-name-complex="Courier New"/>
    </style:style>
    <style:style style:name="P5235" style:parent-style-name="PlainText" style:family="paragraph">
      <style:text-properties style:font-name="Courier New" style:font-name-complex="Courier New"/>
    </style:style>
    <style:style style:name="P5236" style:parent-style-name="PlainText" style:family="paragraph">
      <style:text-properties style:font-name="Courier New" style:font-name-complex="Courier New"/>
    </style:style>
    <style:style style:name="P5237" style:parent-style-name="PlainText" style:family="paragraph">
      <style:text-properties style:font-name="Courier New" style:font-name-complex="Courier New"/>
    </style:style>
    <style:style style:name="P5238" style:parent-style-name="PlainText" style:family="paragraph">
      <style:text-properties style:font-name="Courier New" style:font-name-complex="Courier New"/>
    </style:style>
    <style:style style:name="P5239" style:parent-style-name="PlainText" style:family="paragraph">
      <style:text-properties style:font-name="Courier New" style:font-name-complex="Courier New"/>
    </style:style>
    <style:style style:name="P5240" style:parent-style-name="PlainText" style:family="paragraph">
      <style:text-properties style:font-name="Courier New" style:font-name-complex="Courier New"/>
    </style:style>
    <style:style style:name="P5241" style:parent-style-name="PlainText" style:family="paragraph">
      <style:text-properties style:font-name="Courier New" style:font-name-complex="Courier New"/>
    </style:style>
    <style:style style:name="P5242" style:parent-style-name="PlainText" style:family="paragraph">
      <style:text-properties style:font-name="Courier New" style:font-name-complex="Courier New"/>
    </style:style>
    <style:style style:name="P5243" style:parent-style-name="PlainText" style:family="paragraph">
      <style:text-properties style:font-name="Courier New" style:font-name-complex="Courier New"/>
    </style:style>
    <style:style style:name="P5244" style:parent-style-name="PlainText" style:family="paragraph">
      <style:text-properties style:font-name="Courier New" style:font-name-complex="Courier New"/>
    </style:style>
    <style:style style:name="P5245" style:parent-style-name="PlainText" style:family="paragraph">
      <style:text-properties style:font-name="Courier New" style:font-name-complex="Courier New"/>
    </style:style>
    <style:style style:name="P5246" style:parent-style-name="PlainText" style:family="paragraph">
      <style:text-properties style:font-name="Courier New" style:font-name-complex="Courier New"/>
    </style:style>
    <style:style style:name="P5247" style:parent-style-name="PlainText" style:family="paragraph">
      <style:text-properties style:font-name="Courier New" style:font-name-complex="Courier New"/>
    </style:style>
    <style:style style:name="P5248" style:parent-style-name="PlainText" style:family="paragraph">
      <style:text-properties style:font-name="Courier New" style:font-name-complex="Courier New"/>
    </style:style>
    <style:style style:name="P5249" style:parent-style-name="PlainText" style:family="paragraph">
      <style:text-properties style:font-name="Courier New" style:font-name-complex="Courier New"/>
    </style:style>
    <style:style style:name="P5250" style:parent-style-name="PlainText" style:family="paragraph">
      <style:text-properties style:font-name="Courier New" style:font-name-complex="Courier New"/>
    </style:style>
    <style:style style:name="P5251" style:parent-style-name="PlainText" style:family="paragraph">
      <style:text-properties style:font-name="Courier New" style:font-name-complex="Courier New"/>
    </style:style>
    <style:style style:name="P5252" style:parent-style-name="PlainText" style:family="paragraph">
      <style:paragraph-properties fo:break-before="page"/>
      <style:text-properties style:font-name="Courier New" style:font-name-complex="Courier New"/>
    </style:style>
    <style:style style:name="P5253" style:parent-style-name="PlainText" style:family="paragraph">
      <style:text-properties style:font-name="Courier New" style:font-name-complex="Courier New"/>
    </style:style>
    <style:style style:name="P5254" style:parent-style-name="PlainText" style:family="paragraph">
      <style:text-properties style:font-name="Courier New" style:font-name-complex="Courier New"/>
    </style:style>
    <style:style style:name="P5255" style:parent-style-name="PlainText" style:family="paragraph">
      <style:text-properties style:font-name="Courier New" style:font-name-complex="Courier New"/>
    </style:style>
    <style:style style:name="P5256" style:parent-style-name="PlainText" style:family="paragraph">
      <style:text-properties style:font-name="Courier New" style:font-name-complex="Courier New"/>
    </style:style>
    <style:style style:name="P5257" style:parent-style-name="PlainText" style:family="paragraph">
      <style:text-properties style:font-name="Courier New" style:font-name-complex="Courier New"/>
    </style:style>
    <style:style style:name="P5258" style:parent-style-name="PlainText" style:family="paragraph">
      <style:text-properties style:font-name="Courier New" style:font-name-complex="Courier New"/>
    </style:style>
    <style:style style:name="P5259" style:parent-style-name="PlainText" style:family="paragraph">
      <style:text-properties style:font-name="Courier New" style:font-name-complex="Courier New"/>
    </style:style>
    <style:style style:name="P5260" style:parent-style-name="PlainText" style:family="paragraph">
      <style:text-properties style:font-name="Courier New" style:font-name-complex="Courier New"/>
    </style:style>
    <style:style style:name="P5261" style:parent-style-name="PlainText" style:family="paragraph">
      <style:text-properties style:font-name="Courier New" style:font-name-complex="Courier New"/>
    </style:style>
    <style:style style:name="P5262" style:parent-style-name="PlainText" style:family="paragraph">
      <style:text-properties style:font-name="Courier New" style:font-name-complex="Courier New"/>
    </style:style>
    <style:style style:name="P5263" style:parent-style-name="PlainText" style:family="paragraph">
      <style:text-properties style:font-name="Courier New" style:font-name-complex="Courier New"/>
    </style:style>
    <style:style style:name="P5264" style:parent-style-name="PlainText" style:family="paragraph">
      <style:text-properties style:font-name="Courier New" style:font-name-complex="Courier New"/>
    </style:style>
    <style:style style:name="P5265" style:parent-style-name="PlainText" style:family="paragraph">
      <style:text-properties style:font-name="Courier New" style:font-name-complex="Courier New"/>
    </style:style>
    <style:style style:name="P5266" style:parent-style-name="PlainText" style:family="paragraph">
      <style:text-properties style:font-name="Courier New" style:font-name-complex="Courier New"/>
    </style:style>
    <style:style style:name="P5267" style:parent-style-name="PlainText" style:family="paragraph">
      <style:text-properties style:font-name="Courier New" style:font-name-complex="Courier New"/>
    </style:style>
    <style:style style:name="P5268" style:parent-style-name="PlainText" style:family="paragraph">
      <style:text-properties style:font-name="Courier New" style:font-name-complex="Courier New"/>
    </style:style>
    <style:style style:name="P5269" style:parent-style-name="PlainText" style:family="paragraph">
      <style:text-properties style:font-name="Courier New" style:font-name-complex="Courier New"/>
    </style:style>
    <style:style style:name="P5270" style:parent-style-name="PlainText" style:family="paragraph">
      <style:text-properties style:font-name="Courier New" style:font-name-complex="Courier New"/>
    </style:style>
    <style:style style:name="P5271" style:parent-style-name="PlainText" style:family="paragraph">
      <style:text-properties style:font-name="Courier New" style:font-name-complex="Courier New"/>
    </style:style>
    <style:style style:name="P5272" style:parent-style-name="PlainText" style:family="paragraph">
      <style:text-properties style:font-name="Courier New" style:font-name-complex="Courier New"/>
    </style:style>
    <style:style style:name="P5273" style:parent-style-name="PlainText" style:family="paragraph">
      <style:text-properties style:font-name="Courier New" style:font-name-complex="Courier New"/>
    </style:style>
    <style:style style:name="P5274" style:parent-style-name="PlainText" style:family="paragraph">
      <style:text-properties style:font-name="Courier New" style:font-name-complex="Courier New"/>
    </style:style>
    <style:style style:name="P5275" style:parent-style-name="PlainText" style:family="paragraph">
      <style:text-properties style:font-name="Courier New" style:font-name-complex="Courier New"/>
    </style:style>
    <style:style style:name="P5276" style:parent-style-name="PlainText" style:family="paragraph">
      <style:text-properties style:font-name="Courier New" style:font-name-complex="Courier New"/>
    </style:style>
    <style:style style:name="P5277" style:parent-style-name="PlainText" style:family="paragraph">
      <style:text-properties style:font-name="Courier New" style:font-name-complex="Courier New"/>
    </style:style>
    <style:style style:name="P5278" style:parent-style-name="PlainText" style:family="paragraph">
      <style:text-properties style:font-name="Courier New" style:font-name-complex="Courier New"/>
    </style:style>
    <style:style style:name="P5279" style:parent-style-name="PlainText" style:family="paragraph">
      <style:text-properties style:font-name="Courier New" style:font-name-complex="Courier New"/>
    </style:style>
    <style:style style:name="P5280" style:parent-style-name="PlainText" style:family="paragraph">
      <style:text-properties style:font-name="Courier New" style:font-name-complex="Courier New"/>
    </style:style>
    <style:style style:name="P5281" style:parent-style-name="PlainText" style:family="paragraph">
      <style:text-properties style:font-name="Courier New" style:font-name-complex="Courier New"/>
    </style:style>
    <style:style style:name="P5282" style:parent-style-name="PlainText" style:family="paragraph">
      <style:text-properties style:font-name="Courier New" style:font-name-complex="Courier New"/>
    </style:style>
    <style:style style:name="P5283" style:parent-style-name="PlainText" style:family="paragraph">
      <style:text-properties style:font-name="Courier New" style:font-name-complex="Courier New"/>
    </style:style>
    <style:style style:name="P5284" style:parent-style-name="PlainText" style:family="paragraph">
      <style:text-properties style:font-name="Courier New" style:font-name-complex="Courier New"/>
    </style:style>
    <style:style style:name="P5285" style:parent-style-name="PlainText" style:family="paragraph">
      <style:text-properties style:font-name="Courier New" style:font-name-complex="Courier New"/>
    </style:style>
    <style:style style:name="P5286" style:parent-style-name="PlainText" style:family="paragraph">
      <style:text-properties style:font-name="Courier New" style:font-name-complex="Courier New"/>
    </style:style>
    <style:style style:name="P5287" style:parent-style-name="PlainText" style:family="paragraph">
      <style:text-properties style:font-name="Courier New" style:font-name-complex="Courier New"/>
    </style:style>
    <style:style style:name="P5288" style:parent-style-name="PlainText" style:family="paragraph">
      <style:text-properties style:font-name="Courier New" style:font-name-complex="Courier New"/>
    </style:style>
    <style:style style:name="P5289" style:parent-style-name="PlainText" style:family="paragraph">
      <style:text-properties style:font-name="Courier New" style:font-name-complex="Courier New"/>
    </style:style>
    <style:style style:name="P5290" style:parent-style-name="PlainText" style:family="paragraph">
      <style:text-properties style:font-name="Courier New" style:font-name-complex="Courier New"/>
    </style:style>
    <style:style style:name="P5291" style:parent-style-name="PlainText" style:family="paragraph">
      <style:text-properties style:font-name="Courier New" style:font-name-complex="Courier New"/>
    </style:style>
    <style:style style:name="P5292" style:parent-style-name="PlainText" style:family="paragraph">
      <style:text-properties style:font-name="Courier New" style:font-name-complex="Courier New"/>
    </style:style>
    <style:style style:name="P5293" style:parent-style-name="PlainText" style:family="paragraph">
      <style:text-properties style:font-name="Courier New" style:font-name-complex="Courier New"/>
    </style:style>
    <style:style style:name="P5294" style:parent-style-name="PlainText" style:family="paragraph">
      <style:text-properties style:font-name="Courier New" style:font-name-complex="Courier New"/>
    </style:style>
    <style:style style:name="P5295" style:parent-style-name="PlainText" style:family="paragraph">
      <style:text-properties style:font-name="Courier New" style:font-name-complex="Courier New"/>
    </style:style>
    <style:style style:name="P5296" style:parent-style-name="PlainText" style:family="paragraph">
      <style:text-properties style:font-name="Courier New" style:font-name-complex="Courier New"/>
    </style:style>
    <style:style style:name="P5297" style:parent-style-name="PlainText" style:family="paragraph">
      <style:text-properties style:font-name="Courier New" style:font-name-complex="Courier New"/>
    </style:style>
    <style:style style:name="P5298" style:parent-style-name="PlainText" style:family="paragraph">
      <style:text-properties style:font-name="Courier New" style:font-name-complex="Courier New"/>
    </style:style>
    <style:style style:name="P5299" style:parent-style-name="PlainText" style:family="paragraph">
      <style:text-properties style:font-name="Courier New" style:font-name-complex="Courier New"/>
    </style:style>
    <style:style style:name="P5300" style:parent-style-name="PlainText" style:family="paragraph">
      <style:text-properties style:font-name="Courier New" style:font-name-complex="Courier New"/>
    </style:style>
    <style:style style:name="P5301" style:parent-style-name="PlainText" style:family="paragraph">
      <style:text-properties style:font-name="Courier New" style:font-name-complex="Courier New"/>
    </style:style>
    <style:style style:name="P5302" style:parent-style-name="PlainText" style:family="paragraph">
      <style:text-properties style:font-name="Courier New" style:font-name-complex="Courier New"/>
    </style:style>
    <style:style style:name="P5303" style:parent-style-name="PlainText" style:family="paragraph">
      <style:text-properties style:font-name="Courier New" style:font-name-complex="Courier New"/>
    </style:style>
    <style:style style:name="P5304" style:parent-style-name="PlainText" style:family="paragraph">
      <style:text-properties style:font-name="Courier New" style:font-name-complex="Courier New"/>
    </style:style>
    <style:style style:name="P5305" style:parent-style-name="PlainText" style:family="paragraph">
      <style:text-properties style:font-name="Courier New" style:font-name-complex="Courier New"/>
    </style:style>
    <style:style style:name="P5306" style:parent-style-name="PlainText" style:family="paragraph">
      <style:text-properties style:font-name="Courier New" style:font-name-complex="Courier New"/>
    </style:style>
    <style:style style:name="P5307" style:parent-style-name="PlainText" style:family="paragraph">
      <style:text-properties style:font-name="Courier New" style:font-name-complex="Courier New"/>
    </style:style>
    <style:style style:name="P5308" style:parent-style-name="PlainText" style:family="paragraph">
      <style:text-properties style:font-name="Courier New" style:font-name-complex="Courier New"/>
    </style:style>
    <style:style style:name="P5309" style:parent-style-name="PlainText" style:family="paragraph">
      <style:text-properties style:font-name="Courier New" style:font-name-complex="Courier New"/>
    </style:style>
    <style:style style:name="P5310" style:parent-style-name="PlainText" style:family="paragraph">
      <style:text-properties style:font-name="Courier New" style:font-name-complex="Courier New"/>
    </style:style>
    <style:style style:name="P5311" style:parent-style-name="PlainText" style:family="paragraph">
      <style:paragraph-properties fo:break-before="page"/>
      <style:text-properties style:font-name="Courier New" style:font-name-complex="Courier New"/>
    </style:style>
    <style:style style:name="P5312" style:parent-style-name="PlainText" style:family="paragraph">
      <style:text-properties style:font-name="Courier New" style:font-name-complex="Courier New"/>
    </style:style>
    <style:style style:name="P5313" style:parent-style-name="PlainText" style:family="paragraph">
      <style:text-properties style:font-name="Courier New" style:font-name-complex="Courier New"/>
    </style:style>
    <style:style style:name="P5314" style:parent-style-name="PlainText" style:family="paragraph">
      <style:text-properties style:font-name="Courier New" style:font-name-complex="Courier New"/>
    </style:style>
    <style:style style:name="P5315" style:parent-style-name="PlainText" style:family="paragraph">
      <style:text-properties style:font-name="Courier New" style:font-name-complex="Courier New"/>
    </style:style>
    <style:style style:name="P5316" style:parent-style-name="PlainText" style:family="paragraph">
      <style:text-properties style:font-name="Courier New" style:font-name-complex="Courier New"/>
    </style:style>
    <style:style style:name="P5317" style:parent-style-name="PlainText" style:family="paragraph">
      <style:text-properties style:font-name="Courier New" style:font-name-complex="Courier New"/>
    </style:style>
    <style:style style:name="P5318" style:parent-style-name="PlainText" style:family="paragraph">
      <style:text-properties style:font-name="Courier New" style:font-name-complex="Courier New"/>
    </style:style>
    <style:style style:name="P5319" style:parent-style-name="PlainText" style:family="paragraph">
      <style:text-properties style:font-name="Courier New" style:font-name-complex="Courier New"/>
    </style:style>
    <style:style style:name="P5320" style:parent-style-name="PlainText" style:family="paragraph">
      <style:text-properties style:font-name="Courier New" style:font-name-complex="Courier New"/>
    </style:style>
    <style:style style:name="P5321" style:parent-style-name="PlainText" style:family="paragraph">
      <style:text-properties style:font-name="Courier New" style:font-name-complex="Courier New"/>
    </style:style>
    <style:style style:name="P5322" style:parent-style-name="PlainText" style:family="paragraph">
      <style:text-properties style:font-name="Courier New" style:font-name-complex="Courier New"/>
    </style:style>
    <style:style style:name="P5323" style:parent-style-name="PlainText" style:family="paragraph">
      <style:text-properties style:font-name="Courier New" style:font-name-complex="Courier New"/>
    </style:style>
    <style:style style:name="P5324" style:parent-style-name="PlainText" style:family="paragraph">
      <style:text-properties style:font-name="Courier New" style:font-name-complex="Courier New"/>
    </style:style>
    <style:style style:name="P5325" style:parent-style-name="PlainText" style:family="paragraph">
      <style:text-properties style:font-name="Courier New" style:font-name-complex="Courier New"/>
    </style:style>
    <style:style style:name="P5326" style:parent-style-name="PlainText" style:family="paragraph">
      <style:text-properties style:font-name="Courier New" style:font-name-complex="Courier New"/>
    </style:style>
    <style:style style:name="P5327" style:parent-style-name="PlainText" style:family="paragraph">
      <style:text-properties style:font-name="Courier New" style:font-name-complex="Courier New"/>
    </style:style>
    <style:style style:name="P5328" style:parent-style-name="PlainText" style:family="paragraph">
      <style:text-properties style:font-name="Courier New" style:font-name-complex="Courier New"/>
    </style:style>
    <style:style style:name="P5329" style:parent-style-name="PlainText" style:family="paragraph">
      <style:text-properties style:font-name="Courier New" style:font-name-complex="Courier New"/>
    </style:style>
    <style:style style:name="P5330" style:parent-style-name="PlainText" style:family="paragraph">
      <style:text-properties style:font-name="Courier New" style:font-name-complex="Courier New"/>
    </style:style>
    <style:style style:name="P5331" style:parent-style-name="PlainText" style:family="paragraph">
      <style:text-properties style:font-name="Courier New" style:font-name-complex="Courier New"/>
    </style:style>
    <style:style style:name="P5332" style:parent-style-name="PlainText" style:family="paragraph">
      <style:text-properties style:font-name="Courier New" style:font-name-complex="Courier New"/>
    </style:style>
    <style:style style:name="P5333" style:parent-style-name="PlainText" style:family="paragraph">
      <style:text-properties style:font-name="Courier New" style:font-name-complex="Courier New"/>
    </style:style>
    <style:style style:name="P5334" style:parent-style-name="PlainText" style:family="paragraph">
      <style:text-properties style:font-name="Courier New" style:font-name-complex="Courier New"/>
    </style:style>
    <style:style style:name="P5335" style:parent-style-name="PlainText" style:family="paragraph">
      <style:text-properties style:font-name="Courier New" style:font-name-complex="Courier New"/>
    </style:style>
    <style:style style:name="P5336" style:parent-style-name="PlainText" style:family="paragraph">
      <style:text-properties style:font-name="Courier New" style:font-name-complex="Courier New"/>
    </style:style>
    <style:style style:name="P5337" style:parent-style-name="PlainText" style:family="paragraph">
      <style:text-properties style:font-name="Courier New" style:font-name-complex="Courier New"/>
    </style:style>
    <style:style style:name="P5338" style:parent-style-name="PlainText" style:family="paragraph">
      <style:text-properties style:font-name="Courier New" style:font-name-complex="Courier New"/>
    </style:style>
    <style:style style:name="P5339" style:parent-style-name="PlainText" style:family="paragraph">
      <style:text-properties style:font-name="Courier New" style:font-name-complex="Courier New"/>
    </style:style>
    <style:style style:name="P5340" style:parent-style-name="PlainText" style:family="paragraph">
      <style:text-properties style:font-name="Courier New" style:font-name-complex="Courier New"/>
    </style:style>
    <style:style style:name="P5341" style:parent-style-name="PlainText" style:family="paragraph">
      <style:text-properties style:font-name="Courier New" style:font-name-complex="Courier New"/>
    </style:style>
    <style:style style:name="P5342" style:parent-style-name="PlainText" style:family="paragraph">
      <style:text-properties style:font-name="Courier New" style:font-name-complex="Courier New"/>
    </style:style>
    <style:style style:name="P5343" style:parent-style-name="PlainText" style:family="paragraph">
      <style:text-properties style:font-name="Courier New" style:font-name-complex="Courier New"/>
    </style:style>
    <style:style style:name="P5344" style:parent-style-name="PlainText" style:family="paragraph">
      <style:text-properties style:font-name="Courier New" style:font-name-complex="Courier New"/>
    </style:style>
    <style:style style:name="P5345" style:parent-style-name="PlainText" style:family="paragraph">
      <style:text-properties style:font-name="Courier New" style:font-name-complex="Courier New"/>
    </style:style>
    <style:style style:name="P5346" style:parent-style-name="PlainText" style:family="paragraph">
      <style:text-properties style:font-name="Courier New" style:font-name-complex="Courier New"/>
    </style:style>
    <style:style style:name="P5347" style:parent-style-name="PlainText" style:family="paragraph">
      <style:text-properties style:font-name="Courier New" style:font-name-complex="Courier New"/>
    </style:style>
    <style:style style:name="P5348" style:parent-style-name="PlainText" style:family="paragraph">
      <style:text-properties style:font-name="Courier New" style:font-name-complex="Courier New"/>
    </style:style>
    <style:style style:name="P5349" style:parent-style-name="PlainText" style:family="paragraph">
      <style:text-properties style:font-name="Courier New" style:font-name-complex="Courier New"/>
    </style:style>
    <style:style style:name="P5350" style:parent-style-name="PlainText" style:family="paragraph">
      <style:text-properties style:font-name="Courier New" style:font-name-complex="Courier New"/>
    </style:style>
    <style:style style:name="P5351" style:parent-style-name="PlainText" style:family="paragraph">
      <style:text-properties style:font-name="Courier New" style:font-name-complex="Courier New"/>
    </style:style>
    <style:style style:name="P5352" style:parent-style-name="PlainText" style:family="paragraph">
      <style:text-properties style:font-name="Courier New" style:font-name-complex="Courier New"/>
    </style:style>
    <style:style style:name="P5353" style:parent-style-name="PlainText" style:family="paragraph">
      <style:text-properties style:font-name="Courier New" style:font-name-complex="Courier New"/>
    </style:style>
    <style:style style:name="P5354" style:parent-style-name="PlainText" style:family="paragraph">
      <style:text-properties style:font-name="Courier New" style:font-name-complex="Courier New"/>
    </style:style>
    <style:style style:name="P5355" style:parent-style-name="PlainText" style:family="paragraph">
      <style:text-properties style:font-name="Courier New" style:font-name-complex="Courier New"/>
    </style:style>
    <style:style style:name="P5356" style:parent-style-name="PlainText" style:family="paragraph">
      <style:text-properties style:font-name="Courier New" style:font-name-complex="Courier New"/>
    </style:style>
    <style:style style:name="P5357" style:parent-style-name="PlainText" style:family="paragraph">
      <style:text-properties style:font-name="Courier New" style:font-name-complex="Courier New"/>
    </style:style>
    <style:style style:name="P5358" style:parent-style-name="PlainText" style:family="paragraph">
      <style:text-properties style:font-name="Courier New" style:font-name-complex="Courier New"/>
    </style:style>
    <style:style style:name="P5359" style:parent-style-name="PlainText" style:family="paragraph">
      <style:text-properties style:font-name="Courier New" style:font-name-complex="Courier New"/>
    </style:style>
    <style:style style:name="P5360" style:parent-style-name="PlainText" style:family="paragraph">
      <style:text-properties style:font-name="Courier New" style:font-name-complex="Courier New"/>
    </style:style>
    <style:style style:name="P5361" style:parent-style-name="PlainText" style:family="paragraph">
      <style:text-properties style:font-name="Courier New" style:font-name-complex="Courier New"/>
    </style:style>
    <style:style style:name="P5362" style:parent-style-name="PlainText" style:family="paragraph">
      <style:text-properties style:font-name="Courier New" style:font-name-complex="Courier New"/>
    </style:style>
    <style:style style:name="P5363" style:parent-style-name="PlainText" style:family="paragraph">
      <style:text-properties style:font-name="Courier New" style:font-name-complex="Courier New"/>
    </style:style>
    <style:style style:name="P5364" style:parent-style-name="PlainText" style:family="paragraph">
      <style:text-properties style:font-name="Courier New" style:font-name-complex="Courier New"/>
    </style:style>
    <style:style style:name="P5365" style:parent-style-name="PlainText" style:family="paragraph">
      <style:text-properties style:font-name="Courier New" style:font-name-complex="Courier New"/>
    </style:style>
    <style:style style:name="P5366" style:parent-style-name="PlainText" style:family="paragraph">
      <style:text-properties style:font-name="Courier New" style:font-name-complex="Courier New"/>
    </style:style>
    <style:style style:name="P5367" style:parent-style-name="PlainText" style:family="paragraph">
      <style:text-properties style:font-name="Courier New" style:font-name-complex="Courier New"/>
    </style:style>
    <style:style style:name="P5368" style:parent-style-name="PlainText" style:family="paragraph">
      <style:text-properties style:font-name="Courier New" style:font-name-complex="Courier New"/>
    </style:style>
    <style:style style:name="P5369" style:parent-style-name="PlainText" style:family="paragraph">
      <style:text-properties style:font-name="Courier New" style:font-name-complex="Courier New"/>
    </style:style>
    <style:style style:name="P5370" style:parent-style-name="PlainText" style:family="paragraph">
      <style:paragraph-properties fo:break-before="page"/>
      <style:text-properties style:font-name="Courier New" style:font-name-complex="Courier New"/>
    </style:style>
    <style:style style:name="P5371" style:parent-style-name="PlainText" style:family="paragraph">
      <style:text-properties style:font-name="Courier New" style:font-name-complex="Courier New"/>
    </style:style>
    <style:style style:name="P5372" style:parent-style-name="PlainText" style:family="paragraph">
      <style:text-properties style:font-name="Courier New" style:font-name-complex="Courier New"/>
    </style:style>
    <style:style style:name="P5373" style:parent-style-name="PlainText" style:family="paragraph">
      <style:text-properties style:font-name="Courier New" style:font-name-complex="Courier New"/>
    </style:style>
    <style:style style:name="P5374" style:parent-style-name="PlainText" style:family="paragraph">
      <style:text-properties style:font-name="Courier New" style:font-name-complex="Courier New"/>
    </style:style>
    <style:style style:name="P5375" style:parent-style-name="PlainText" style:family="paragraph">
      <style:text-properties style:font-name="Courier New" style:font-name-complex="Courier New"/>
    </style:style>
    <style:style style:name="P5376" style:parent-style-name="PlainText" style:family="paragraph">
      <style:text-properties style:font-name="Courier New" style:font-name-complex="Courier New"/>
    </style:style>
    <style:style style:name="P5377" style:parent-style-name="PlainText" style:family="paragraph">
      <style:text-properties style:font-name="Courier New" style:font-name-complex="Courier New"/>
    </style:style>
    <style:style style:name="P5378" style:parent-style-name="PlainText" style:family="paragraph">
      <style:text-properties style:font-name="Courier New" style:font-name-complex="Courier New"/>
    </style:style>
    <style:style style:name="P5379" style:parent-style-name="PlainText" style:family="paragraph">
      <style:text-properties style:font-name="Courier New" style:font-name-complex="Courier New"/>
    </style:style>
    <style:style style:name="P5380" style:parent-style-name="PlainText" style:family="paragraph">
      <style:text-properties style:font-name="Courier New" style:font-name-complex="Courier New"/>
    </style:style>
    <style:style style:name="P5381" style:parent-style-name="PlainText" style:family="paragraph">
      <style:text-properties style:font-name="Courier New" style:font-name-complex="Courier New"/>
    </style:style>
    <style:style style:name="P5382" style:parent-style-name="PlainText" style:family="paragraph">
      <style:text-properties style:font-name="Courier New" style:font-name-complex="Courier New"/>
    </style:style>
    <style:style style:name="P5383" style:parent-style-name="PlainText" style:family="paragraph">
      <style:text-properties style:font-name="Courier New" style:font-name-complex="Courier New"/>
    </style:style>
    <style:style style:name="P5384" style:parent-style-name="PlainText" style:family="paragraph">
      <style:text-properties style:font-name="Courier New" style:font-name-complex="Courier New"/>
    </style:style>
    <style:style style:name="P5385" style:parent-style-name="PlainText" style:family="paragraph">
      <style:text-properties style:font-name="Courier New" style:font-name-complex="Courier New"/>
    </style:style>
    <style:style style:name="P5386" style:parent-style-name="PlainText" style:family="paragraph">
      <style:text-properties style:font-name="Courier New" style:font-name-complex="Courier New"/>
    </style:style>
    <style:style style:name="P5387" style:parent-style-name="PlainText" style:family="paragraph">
      <style:text-properties style:font-name="Courier New" style:font-name-complex="Courier New"/>
    </style:style>
    <style:style style:name="P5388" style:parent-style-name="PlainText" style:family="paragraph">
      <style:text-properties style:font-name="Courier New" style:font-name-complex="Courier New"/>
    </style:style>
    <style:style style:name="P5389" style:parent-style-name="PlainText" style:family="paragraph">
      <style:text-properties style:font-name="Courier New" style:font-name-complex="Courier New"/>
    </style:style>
    <style:style style:name="P5390" style:parent-style-name="PlainText" style:family="paragraph">
      <style:text-properties style:font-name="Courier New" style:font-name-complex="Courier New"/>
    </style:style>
    <style:style style:name="P5391" style:parent-style-name="PlainText" style:family="paragraph">
      <style:text-properties style:font-name="Courier New" style:font-name-complex="Courier New"/>
    </style:style>
    <style:style style:name="P5392" style:parent-style-name="PlainText" style:family="paragraph">
      <style:text-properties style:font-name="Courier New" style:font-name-complex="Courier New"/>
    </style:style>
    <style:style style:name="P5393" style:parent-style-name="PlainText" style:family="paragraph">
      <style:text-properties style:font-name="Courier New" style:font-name-complex="Courier New"/>
    </style:style>
    <style:style style:name="P5394" style:parent-style-name="PlainText" style:family="paragraph">
      <style:text-properties style:font-name="Courier New" style:font-name-complex="Courier New"/>
    </style:style>
    <style:style style:name="P5395" style:parent-style-name="PlainText" style:family="paragraph">
      <style:text-properties style:font-name="Courier New" style:font-name-complex="Courier New"/>
    </style:style>
    <style:style style:name="P5396" style:parent-style-name="PlainText" style:family="paragraph">
      <style:text-properties style:font-name="Courier New" style:font-name-complex="Courier New"/>
    </style:style>
    <style:style style:name="P5397" style:parent-style-name="PlainText" style:family="paragraph">
      <style:text-properties style:font-name="Courier New" style:font-name-complex="Courier New"/>
    </style:style>
    <style:style style:name="P5398" style:parent-style-name="PlainText" style:family="paragraph">
      <style:text-properties style:font-name="Courier New" style:font-name-complex="Courier New"/>
    </style:style>
    <style:style style:name="P5399" style:parent-style-name="PlainText" style:family="paragraph">
      <style:text-properties style:font-name="Courier New" style:font-name-complex="Courier New"/>
    </style:style>
    <style:style style:name="P5400" style:parent-style-name="PlainText" style:family="paragraph">
      <style:text-properties style:font-name="Courier New" style:font-name-complex="Courier New"/>
    </style:style>
    <style:style style:name="P5401" style:parent-style-name="PlainText" style:family="paragraph">
      <style:text-properties style:font-name="Courier New" style:font-name-complex="Courier New"/>
    </style:style>
    <style:style style:name="P5402" style:parent-style-name="PlainText" style:family="paragraph">
      <style:text-properties style:font-name="Courier New" style:font-name-complex="Courier New"/>
    </style:style>
    <style:style style:name="P5403" style:parent-style-name="PlainText" style:family="paragraph">
      <style:text-properties style:font-name="Courier New" style:font-name-complex="Courier New"/>
    </style:style>
    <style:style style:name="P5404" style:parent-style-name="PlainText" style:family="paragraph">
      <style:text-properties style:font-name="Courier New" style:font-name-complex="Courier New"/>
    </style:style>
    <style:style style:name="P5405" style:parent-style-name="PlainText" style:family="paragraph">
      <style:text-properties style:font-name="Courier New" style:font-name-complex="Courier New"/>
    </style:style>
    <style:style style:name="P5406" style:parent-style-name="PlainText" style:family="paragraph">
      <style:text-properties style:font-name="Courier New" style:font-name-complex="Courier New"/>
    </style:style>
    <style:style style:name="P5407" style:parent-style-name="PlainText" style:family="paragraph">
      <style:text-properties style:font-name="Courier New" style:font-name-complex="Courier New"/>
    </style:style>
    <style:style style:name="P5408" style:parent-style-name="PlainText" style:family="paragraph">
      <style:text-properties style:font-name="Courier New" style:font-name-complex="Courier New"/>
    </style:style>
    <style:style style:name="P5409" style:parent-style-name="PlainText" style:family="paragraph">
      <style:text-properties style:font-name="Courier New" style:font-name-complex="Courier New"/>
    </style:style>
    <style:style style:name="P5410" style:parent-style-name="PlainText" style:family="paragraph">
      <style:text-properties style:font-name="Courier New" style:font-name-complex="Courier New"/>
    </style:style>
    <style:style style:name="P5411" style:parent-style-name="PlainText" style:family="paragraph">
      <style:text-properties style:font-name="Courier New" style:font-name-complex="Courier New"/>
    </style:style>
    <style:style style:name="P5412" style:parent-style-name="PlainText" style:family="paragraph">
      <style:text-properties style:font-name="Courier New" style:font-name-complex="Courier New"/>
    </style:style>
    <style:style style:name="P5413" style:parent-style-name="PlainText" style:family="paragraph">
      <style:text-properties style:font-name="Courier New" style:font-name-complex="Courier New"/>
    </style:style>
    <style:style style:name="P5414" style:parent-style-name="PlainText" style:family="paragraph">
      <style:text-properties style:font-name="Courier New" style:font-name-complex="Courier New"/>
    </style:style>
    <style:style style:name="P5415" style:parent-style-name="PlainText" style:family="paragraph">
      <style:text-properties style:font-name="Courier New" style:font-name-complex="Courier New"/>
    </style:style>
    <style:style style:name="P5416" style:parent-style-name="PlainText" style:family="paragraph">
      <style:text-properties style:font-name="Courier New" style:font-name-complex="Courier New"/>
    </style:style>
    <style:style style:name="P5417" style:parent-style-name="PlainText" style:family="paragraph">
      <style:text-properties style:font-name="Courier New" style:font-name-complex="Courier New"/>
    </style:style>
    <style:style style:name="P5418" style:parent-style-name="PlainText" style:family="paragraph">
      <style:text-properties style:font-name="Courier New" style:font-name-complex="Courier New"/>
    </style:style>
    <style:style style:name="P5419" style:parent-style-name="PlainText" style:family="paragraph">
      <style:text-properties style:font-name="Courier New" style:font-name-complex="Courier New"/>
    </style:style>
    <style:style style:name="P5420" style:parent-style-name="PlainText" style:family="paragraph">
      <style:text-properties style:font-name="Courier New" style:font-name-complex="Courier New"/>
    </style:style>
    <style:style style:name="P5421" style:parent-style-name="PlainText" style:family="paragraph">
      <style:text-properties style:font-name="Courier New" style:font-name-complex="Courier New"/>
    </style:style>
    <style:style style:name="P5422" style:parent-style-name="PlainText" style:family="paragraph">
      <style:text-properties style:font-name="Courier New" style:font-name-complex="Courier New"/>
    </style:style>
    <style:style style:name="P5423" style:parent-style-name="PlainText" style:family="paragraph">
      <style:text-properties style:font-name="Courier New" style:font-name-complex="Courier New"/>
    </style:style>
    <style:style style:name="P5424" style:parent-style-name="PlainText" style:family="paragraph">
      <style:text-properties style:font-name="Courier New" style:font-name-complex="Courier New"/>
    </style:style>
    <style:style style:name="P5425" style:parent-style-name="PlainText" style:family="paragraph">
      <style:text-properties style:font-name="Courier New" style:font-name-complex="Courier New"/>
    </style:style>
    <style:style style:name="P5426" style:parent-style-name="PlainText" style:family="paragraph">
      <style:text-properties style:font-name="Courier New" style:font-name-complex="Courier New"/>
    </style:style>
    <style:style style:name="P5427" style:parent-style-name="PlainText" style:family="paragraph">
      <style:text-properties style:font-name="Courier New" style:font-name-complex="Courier New"/>
    </style:style>
    <style:style style:name="P5428" style:parent-style-name="PlainText" style:family="paragraph">
      <style:text-properties style:font-name="Courier New" style:font-name-complex="Courier New"/>
    </style:style>
    <style:style style:name="P5429" style:parent-style-name="PlainText" style:family="paragraph">
      <style:paragraph-properties fo:break-before="page"/>
      <style:text-properties style:font-name="Courier New" style:font-name-complex="Courier New"/>
    </style:style>
    <style:style style:name="P5430" style:parent-style-name="PlainText" style:family="paragraph">
      <style:text-properties style:font-name="Courier New" style:font-name-complex="Courier New"/>
    </style:style>
    <style:style style:name="P5431" style:parent-style-name="PlainText" style:family="paragraph">
      <style:text-properties style:font-name="Courier New" style:font-name-complex="Courier New"/>
    </style:style>
    <style:style style:name="P5432" style:parent-style-name="PlainText" style:family="paragraph">
      <style:text-properties style:font-name="Courier New" style:font-name-complex="Courier New"/>
    </style:style>
    <style:style style:name="P5433" style:parent-style-name="PlainText" style:family="paragraph">
      <style:text-properties style:font-name="Courier New" style:font-name-complex="Courier New"/>
    </style:style>
    <style:style style:name="P5434" style:parent-style-name="PlainText" style:family="paragraph">
      <style:text-properties style:font-name="Courier New" style:font-name-complex="Courier New"/>
    </style:style>
    <style:style style:name="P5435" style:parent-style-name="PlainText" style:family="paragraph">
      <style:text-properties style:font-name="Courier New" style:font-name-complex="Courier New"/>
    </style:style>
    <style:style style:name="P5436" style:parent-style-name="PlainText" style:family="paragraph">
      <style:text-properties style:font-name="Courier New" style:font-name-complex="Courier New"/>
    </style:style>
    <style:style style:name="P5437" style:parent-style-name="PlainText" style:family="paragraph">
      <style:text-properties style:font-name="Courier New" style:font-name-complex="Courier New"/>
    </style:style>
    <style:style style:name="P5438" style:parent-style-name="PlainText" style:family="paragraph">
      <style:text-properties style:font-name="Courier New" style:font-name-complex="Courier New"/>
    </style:style>
    <style:style style:name="P5439" style:parent-style-name="PlainText" style:family="paragraph">
      <style:text-properties style:font-name="Courier New" style:font-name-complex="Courier New"/>
    </style:style>
    <style:style style:name="P5440" style:parent-style-name="PlainText" style:family="paragraph">
      <style:text-properties style:font-name="Courier New" style:font-name-complex="Courier New"/>
    </style:style>
    <style:style style:name="P5441" style:parent-style-name="PlainText" style:family="paragraph">
      <style:text-properties style:font-name="Courier New" style:font-name-complex="Courier New"/>
    </style:style>
    <style:style style:name="P5442" style:parent-style-name="PlainText" style:family="paragraph">
      <style:text-properties style:font-name="Courier New" style:font-name-complex="Courier New"/>
    </style:style>
    <style:style style:name="P5443" style:parent-style-name="PlainText" style:family="paragraph">
      <style:text-properties style:font-name="Courier New" style:font-name-complex="Courier New"/>
    </style:style>
    <style:style style:name="P5444" style:parent-style-name="PlainText" style:family="paragraph">
      <style:text-properties style:font-name="Courier New" style:font-name-complex="Courier New"/>
    </style:style>
    <style:style style:name="P5445" style:parent-style-name="PlainText" style:family="paragraph">
      <style:text-properties style:font-name="Courier New" style:font-name-complex="Courier New"/>
    </style:style>
    <style:style style:name="P5446" style:parent-style-name="PlainText" style:family="paragraph">
      <style:text-properties style:font-name="Courier New" style:font-name-complex="Courier New"/>
    </style:style>
    <style:style style:name="P5447" style:parent-style-name="PlainText" style:family="paragraph">
      <style:text-properties style:font-name="Courier New" style:font-name-complex="Courier New"/>
    </style:style>
    <style:style style:name="P5448" style:parent-style-name="PlainText" style:family="paragraph">
      <style:text-properties style:font-name="Courier New" style:font-name-complex="Courier New"/>
    </style:style>
    <style:style style:name="P5449" style:parent-style-name="PlainText" style:family="paragraph">
      <style:text-properties style:font-name="Courier New" style:font-name-complex="Courier New"/>
    </style:style>
    <style:style style:name="P5450" style:parent-style-name="PlainText" style:family="paragraph">
      <style:text-properties style:font-name="Courier New" style:font-name-complex="Courier New"/>
    </style:style>
    <style:style style:name="P5451" style:parent-style-name="PlainText" style:family="paragraph">
      <style:text-properties style:font-name="Courier New" style:font-name-complex="Courier New"/>
    </style:style>
    <style:style style:name="P5452" style:parent-style-name="PlainText" style:family="paragraph">
      <style:text-properties style:font-name="Courier New" style:font-name-complex="Courier New"/>
    </style:style>
    <style:style style:name="P5453" style:parent-style-name="PlainText" style:family="paragraph">
      <style:text-properties style:font-name="Courier New" style:font-name-complex="Courier New"/>
    </style:style>
    <style:style style:name="P5454" style:parent-style-name="PlainText" style:family="paragraph">
      <style:text-properties style:font-name="Courier New" style:font-name-complex="Courier New"/>
    </style:style>
    <style:style style:name="P5455" style:parent-style-name="PlainText" style:family="paragraph">
      <style:text-properties style:font-name="Courier New" style:font-name-complex="Courier New"/>
    </style:style>
    <style:style style:name="P5456" style:parent-style-name="PlainText" style:family="paragraph">
      <style:text-properties style:font-name="Courier New" style:font-name-complex="Courier New"/>
    </style:style>
    <style:style style:name="P5457" style:parent-style-name="PlainText" style:family="paragraph">
      <style:text-properties style:font-name="Courier New" style:font-name-complex="Courier New"/>
    </style:style>
    <style:style style:name="P5458" style:parent-style-name="PlainText" style:family="paragraph">
      <style:text-properties style:font-name="Courier New" style:font-name-complex="Courier New"/>
    </style:style>
    <style:style style:name="P5459" style:parent-style-name="PlainText" style:family="paragraph">
      <style:text-properties style:font-name="Courier New" style:font-name-complex="Courier New"/>
    </style:style>
    <style:style style:name="P5460" style:parent-style-name="PlainText" style:family="paragraph">
      <style:text-properties style:font-name="Courier New" style:font-name-complex="Courier New"/>
    </style:style>
    <style:style style:name="P5461" style:parent-style-name="PlainText" style:family="paragraph">
      <style:text-properties style:font-name="Courier New" style:font-name-complex="Courier New"/>
    </style:style>
    <style:style style:name="P5462" style:parent-style-name="PlainText" style:family="paragraph">
      <style:text-properties style:font-name="Courier New" style:font-name-complex="Courier New"/>
    </style:style>
    <style:style style:name="P5463" style:parent-style-name="PlainText" style:family="paragraph">
      <style:text-properties style:font-name="Courier New" style:font-name-complex="Courier New"/>
    </style:style>
    <style:style style:name="P5464" style:parent-style-name="PlainText" style:family="paragraph">
      <style:text-properties style:font-name="Courier New" style:font-name-complex="Courier New"/>
    </style:style>
    <style:style style:name="P5465" style:parent-style-name="PlainText" style:family="paragraph">
      <style:text-properties style:font-name="Courier New" style:font-name-complex="Courier New"/>
    </style:style>
    <style:style style:name="P5466" style:parent-style-name="PlainText" style:family="paragraph">
      <style:text-properties style:font-name="Courier New" style:font-name-complex="Courier New"/>
    </style:style>
    <style:style style:name="P5467" style:parent-style-name="PlainText" style:family="paragraph">
      <style:text-properties style:font-name="Courier New" style:font-name-complex="Courier New"/>
    </style:style>
    <style:style style:name="P5468" style:parent-style-name="PlainText" style:family="paragraph">
      <style:text-properties style:font-name="Courier New" style:font-name-complex="Courier New"/>
    </style:style>
    <style:style style:name="P5469" style:parent-style-name="PlainText" style:family="paragraph">
      <style:text-properties style:font-name="Courier New" style:font-name-complex="Courier New"/>
    </style:style>
    <style:style style:name="P5470" style:parent-style-name="PlainText" style:family="paragraph">
      <style:text-properties style:font-name="Courier New" style:font-name-complex="Courier New"/>
    </style:style>
    <style:style style:name="P5471" style:parent-style-name="PlainText" style:family="paragraph">
      <style:text-properties style:font-name="Courier New" style:font-name-complex="Courier New"/>
    </style:style>
    <style:style style:name="P5472" style:parent-style-name="PlainText" style:family="paragraph">
      <style:text-properties style:font-name="Courier New" style:font-name-complex="Courier New"/>
    </style:style>
    <style:style style:name="P5473" style:parent-style-name="PlainText" style:family="paragraph">
      <style:text-properties style:font-name="Courier New" style:font-name-complex="Courier New"/>
    </style:style>
    <style:style style:name="P5474" style:parent-style-name="PlainText" style:family="paragraph">
      <style:text-properties style:font-name="Courier New" style:font-name-complex="Courier New"/>
    </style:style>
    <style:style style:name="P5475" style:parent-style-name="PlainText" style:family="paragraph">
      <style:text-properties style:font-name="Courier New" style:font-name-complex="Courier New"/>
    </style:style>
    <style:style style:name="P5476" style:parent-style-name="PlainText" style:family="paragraph">
      <style:text-properties style:font-name="Courier New" style:font-name-complex="Courier New"/>
    </style:style>
    <style:style style:name="P5477" style:parent-style-name="PlainText" style:family="paragraph">
      <style:text-properties style:font-name="Courier New" style:font-name-complex="Courier New"/>
    </style:style>
    <style:style style:name="P5478" style:parent-style-name="PlainText" style:family="paragraph">
      <style:text-properties style:font-name="Courier New" style:font-name-complex="Courier New"/>
    </style:style>
    <style:style style:name="P5479" style:parent-style-name="PlainText" style:family="paragraph">
      <style:text-properties style:font-name="Courier New" style:font-name-complex="Courier New"/>
    </style:style>
    <style:style style:name="P5480" style:parent-style-name="PlainText" style:family="paragraph">
      <style:text-properties style:font-name="Courier New" style:font-name-complex="Courier New"/>
    </style:style>
    <style:style style:name="P5481" style:parent-style-name="PlainText" style:family="paragraph">
      <style:text-properties style:font-name="Courier New" style:font-name-complex="Courier New"/>
    </style:style>
    <style:style style:name="P5482" style:parent-style-name="PlainText" style:family="paragraph">
      <style:text-properties style:font-name="Courier New" style:font-name-complex="Courier New"/>
    </style:style>
    <style:style style:name="P5483" style:parent-style-name="PlainText" style:family="paragraph">
      <style:text-properties style:font-name="Courier New" style:font-name-complex="Courier New"/>
    </style:style>
    <style:style style:name="P5484" style:parent-style-name="PlainText" style:family="paragraph">
      <style:text-properties style:font-name="Courier New" style:font-name-complex="Courier New"/>
    </style:style>
    <style:style style:name="P5485" style:parent-style-name="PlainText" style:family="paragraph">
      <style:text-properties style:font-name="Courier New" style:font-name-complex="Courier New"/>
    </style:style>
    <style:style style:name="P5486" style:parent-style-name="PlainText" style:family="paragraph">
      <style:text-properties style:font-name="Courier New" style:font-name-complex="Courier New"/>
    </style:style>
    <style:style style:name="P5487" style:parent-style-name="PlainText" style:family="paragraph">
      <style:text-properties style:font-name="Courier New" style:font-name-complex="Courier New"/>
    </style:style>
    <style:style style:name="P5488" style:parent-style-name="PlainText" style:family="paragraph">
      <style:paragraph-properties fo:break-before="page"/>
      <style:text-properties style:font-name="Courier New" style:font-name-complex="Courier New"/>
    </style:style>
    <style:style style:name="P5489" style:parent-style-name="PlainText" style:family="paragraph">
      <style:text-properties style:font-name="Courier New" style:font-name-complex="Courier New"/>
    </style:style>
    <style:style style:name="P5490" style:parent-style-name="PlainText" style:family="paragraph">
      <style:text-properties style:font-name="Courier New" style:font-name-complex="Courier New"/>
    </style:style>
    <style:style style:name="P5491" style:parent-style-name="PlainText" style:family="paragraph">
      <style:text-properties style:font-name="Courier New" style:font-name-complex="Courier New"/>
    </style:style>
    <style:style style:name="P5492" style:parent-style-name="PlainText" style:family="paragraph">
      <style:text-properties style:font-name="Courier New" style:font-name-complex="Courier New"/>
    </style:style>
    <style:style style:name="P5493" style:parent-style-name="PlainText" style:family="paragraph">
      <style:text-properties style:font-name="Courier New" style:font-name-complex="Courier New"/>
    </style:style>
    <style:style style:name="P5494" style:parent-style-name="PlainText" style:family="paragraph">
      <style:text-properties style:font-name="Courier New" style:font-name-complex="Courier New"/>
    </style:style>
    <style:style style:name="P5495" style:parent-style-name="PlainText" style:family="paragraph">
      <style:text-properties style:font-name="Courier New" style:font-name-complex="Courier New"/>
    </style:style>
    <style:style style:name="P5496" style:parent-style-name="PlainText" style:family="paragraph">
      <style:text-properties style:font-name="Courier New" style:font-name-complex="Courier New"/>
    </style:style>
    <style:style style:name="P5497" style:parent-style-name="PlainText" style:family="paragraph">
      <style:text-properties style:font-name="Courier New" style:font-name-complex="Courier New"/>
    </style:style>
    <style:style style:name="P5498" style:parent-style-name="PlainText" style:family="paragraph">
      <style:text-properties style:font-name="Courier New" style:font-name-complex="Courier New"/>
    </style:style>
    <style:style style:name="P5499" style:parent-style-name="PlainText" style:family="paragraph">
      <style:text-properties style:font-name="Courier New" style:font-name-complex="Courier New"/>
    </style:style>
    <style:style style:name="P5500" style:parent-style-name="PlainText" style:family="paragraph">
      <style:text-properties style:font-name="Courier New" style:font-name-complex="Courier New"/>
    </style:style>
    <style:style style:name="P5501" style:parent-style-name="PlainText" style:family="paragraph">
      <style:text-properties style:font-name="Courier New" style:font-name-complex="Courier New"/>
    </style:style>
    <style:style style:name="P5502" style:parent-style-name="PlainText" style:family="paragraph">
      <style:text-properties style:font-name="Courier New" style:font-name-complex="Courier New"/>
    </style:style>
    <style:style style:name="P5503" style:parent-style-name="PlainText" style:family="paragraph">
      <style:text-properties style:font-name="Courier New" style:font-name-complex="Courier New"/>
    </style:style>
    <style:style style:name="P5504" style:parent-style-name="PlainText" style:family="paragraph">
      <style:text-properties style:font-name="Courier New" style:font-name-complex="Courier New"/>
    </style:style>
    <style:style style:name="P5505" style:parent-style-name="PlainText" style:family="paragraph">
      <style:text-properties style:font-name="Courier New" style:font-name-complex="Courier New"/>
    </style:style>
    <style:style style:name="P5506" style:parent-style-name="PlainText" style:family="paragraph">
      <style:text-properties style:font-name="Courier New" style:font-name-complex="Courier New"/>
    </style:style>
    <style:style style:name="P5507" style:parent-style-name="PlainText" style:family="paragraph">
      <style:text-properties style:font-name="Courier New" style:font-name-complex="Courier New"/>
    </style:style>
    <style:style style:name="P5508" style:parent-style-name="PlainText" style:family="paragraph">
      <style:text-properties style:font-name="Courier New" style:font-name-complex="Courier New"/>
    </style:style>
    <style:style style:name="P5509" style:parent-style-name="PlainText" style:family="paragraph">
      <style:text-properties style:font-name="Courier New" style:font-name-complex="Courier New"/>
    </style:style>
    <style:style style:name="P5510" style:parent-style-name="PlainText" style:family="paragraph">
      <style:text-properties style:font-name="Courier New" style:font-name-complex="Courier New"/>
    </style:style>
    <style:style style:name="P5511" style:parent-style-name="PlainText" style:family="paragraph">
      <style:text-properties style:font-name="Courier New" style:font-name-complex="Courier New"/>
    </style:style>
    <style:style style:name="P5512" style:parent-style-name="PlainText" style:family="paragraph">
      <style:text-properties style:font-name="Courier New" style:font-name-complex="Courier New"/>
    </style:style>
    <style:style style:name="P5513" style:parent-style-name="PlainText" style:family="paragraph">
      <style:text-properties style:font-name="Courier New" style:font-name-complex="Courier New"/>
    </style:style>
    <style:style style:name="P5514" style:parent-style-name="PlainText" style:family="paragraph">
      <style:text-properties style:font-name="Courier New" style:font-name-complex="Courier New"/>
    </style:style>
    <style:style style:name="P5515" style:parent-style-name="PlainText" style:family="paragraph">
      <style:text-properties style:font-name="Courier New" style:font-name-complex="Courier New"/>
    </style:style>
    <style:style style:name="P5516" style:parent-style-name="PlainText" style:family="paragraph">
      <style:text-properties style:font-name="Courier New" style:font-name-complex="Courier New"/>
    </style:style>
    <style:style style:name="P5517" style:parent-style-name="PlainText" style:family="paragraph">
      <style:text-properties style:font-name="Courier New" style:font-name-complex="Courier New"/>
    </style:style>
    <style:style style:name="P5518" style:parent-style-name="PlainText" style:family="paragraph">
      <style:text-properties style:font-name="Courier New" style:font-name-complex="Courier New"/>
    </style:style>
    <style:style style:name="P5519" style:parent-style-name="PlainText" style:family="paragraph">
      <style:text-properties style:font-name="Courier New" style:font-name-complex="Courier New"/>
    </style:style>
    <style:style style:name="P5520" style:parent-style-name="PlainText" style:family="paragraph">
      <style:text-properties style:font-name="Courier New" style:font-name-complex="Courier New"/>
    </style:style>
    <style:style style:name="P5521" style:parent-style-name="PlainText" style:family="paragraph">
      <style:text-properties style:font-name="Courier New" style:font-name-complex="Courier New"/>
    </style:style>
    <style:style style:name="P5522" style:parent-style-name="PlainText" style:family="paragraph">
      <style:text-properties style:font-name="Courier New" style:font-name-complex="Courier New"/>
    </style:style>
    <style:style style:name="P5523" style:parent-style-name="PlainText" style:family="paragraph">
      <style:text-properties style:font-name="Courier New" style:font-name-complex="Courier New"/>
    </style:style>
    <style:style style:name="P5524" style:parent-style-name="PlainText" style:family="paragraph">
      <style:text-properties style:font-name="Courier New" style:font-name-complex="Courier New"/>
    </style:style>
    <style:style style:name="P5525" style:parent-style-name="PlainText" style:family="paragraph">
      <style:text-properties style:font-name="Courier New" style:font-name-complex="Courier New"/>
    </style:style>
    <style:style style:name="P5526" style:parent-style-name="PlainText" style:family="paragraph">
      <style:text-properties style:font-name="Courier New" style:font-name-complex="Courier New"/>
    </style:style>
    <style:style style:name="P5527" style:parent-style-name="PlainText" style:family="paragraph">
      <style:text-properties style:font-name="Courier New" style:font-name-complex="Courier New"/>
    </style:style>
    <style:style style:name="P5528" style:parent-style-name="PlainText" style:family="paragraph">
      <style:text-properties style:font-name="Courier New" style:font-name-complex="Courier New"/>
    </style:style>
    <style:style style:name="P5529" style:parent-style-name="PlainText" style:family="paragraph">
      <style:text-properties style:font-name="Courier New" style:font-name-complex="Courier New"/>
    </style:style>
    <style:style style:name="P5530" style:parent-style-name="PlainText" style:family="paragraph">
      <style:text-properties style:font-name="Courier New" style:font-name-complex="Courier New"/>
    </style:style>
    <style:style style:name="P5531" style:parent-style-name="PlainText" style:family="paragraph">
      <style:text-properties style:font-name="Courier New" style:font-name-complex="Courier New"/>
    </style:style>
    <style:style style:name="P5532" style:parent-style-name="PlainText" style:family="paragraph">
      <style:text-properties style:font-name="Courier New" style:font-name-complex="Courier New"/>
    </style:style>
    <style:style style:name="P5533" style:parent-style-name="PlainText" style:family="paragraph">
      <style:text-properties style:font-name="Courier New" style:font-name-complex="Courier New"/>
    </style:style>
    <style:style style:name="P5534" style:parent-style-name="PlainText" style:family="paragraph">
      <style:text-properties style:font-name="Courier New" style:font-name-complex="Courier New"/>
    </style:style>
    <style:style style:name="P5535" style:parent-style-name="PlainText" style:family="paragraph">
      <style:text-properties style:font-name="Courier New" style:font-name-complex="Courier New"/>
    </style:style>
    <style:style style:name="P5536" style:parent-style-name="PlainText" style:family="paragraph">
      <style:text-properties style:font-name="Courier New" style:font-name-complex="Courier New"/>
    </style:style>
    <style:style style:name="P5537" style:parent-style-name="PlainText" style:family="paragraph">
      <style:text-properties style:font-name="Courier New" style:font-name-complex="Courier New"/>
    </style:style>
    <style:style style:name="P5538" style:parent-style-name="PlainText" style:family="paragraph">
      <style:text-properties style:font-name="Courier New" style:font-name-complex="Courier New"/>
    </style:style>
    <style:style style:name="P5539" style:parent-style-name="PlainText" style:family="paragraph">
      <style:text-properties style:font-name="Courier New" style:font-name-complex="Courier New"/>
    </style:style>
    <style:style style:name="P5540" style:parent-style-name="PlainText" style:family="paragraph">
      <style:text-properties style:font-name="Courier New" style:font-name-complex="Courier New"/>
    </style:style>
    <style:style style:name="P5541" style:parent-style-name="PlainText" style:family="paragraph">
      <style:text-properties style:font-name="Courier New" style:font-name-complex="Courier New"/>
    </style:style>
    <style:style style:name="P5542" style:parent-style-name="PlainText" style:family="paragraph">
      <style:text-properties style:font-name="Courier New" style:font-name-complex="Courier New"/>
    </style:style>
    <style:style style:name="P5543" style:parent-style-name="PlainText" style:family="paragraph">
      <style:text-properties style:font-name="Courier New" style:font-name-complex="Courier New"/>
    </style:style>
    <style:style style:name="P5544" style:parent-style-name="PlainText" style:family="paragraph">
      <style:text-properties style:font-name="Courier New" style:font-name-complex="Courier New"/>
    </style:style>
    <style:style style:name="P5545" style:parent-style-name="PlainText" style:family="paragraph">
      <style:text-properties style:font-name="Courier New" style:font-name-complex="Courier New"/>
    </style:style>
    <style:style style:name="P5546" style:parent-style-name="PlainText" style:family="paragraph">
      <style:text-properties style:font-name="Courier New" style:font-name-complex="Courier New"/>
    </style:style>
    <style:style style:name="P5547" style:parent-style-name="PlainText" style:family="paragraph">
      <style:paragraph-properties fo:break-before="page"/>
      <style:text-properties style:font-name="Courier New" style:font-name-complex="Courier New"/>
    </style:style>
    <style:style style:name="P5548" style:parent-style-name="PlainText" style:family="paragraph">
      <style:text-properties style:font-name="Courier New" style:font-name-complex="Courier New"/>
    </style:style>
    <style:style style:name="P5549" style:parent-style-name="PlainText" style:family="paragraph">
      <style:text-properties style:font-name="Courier New" style:font-name-complex="Courier New"/>
    </style:style>
    <style:style style:name="P5550" style:parent-style-name="PlainText" style:family="paragraph">
      <style:text-properties style:font-name="Courier New" style:font-name-complex="Courier New"/>
    </style:style>
    <style:style style:name="P5551" style:parent-style-name="PlainText" style:family="paragraph">
      <style:text-properties style:font-name="Courier New" style:font-name-complex="Courier New"/>
    </style:style>
    <style:style style:name="P5552" style:parent-style-name="PlainText" style:family="paragraph">
      <style:text-properties style:font-name="Courier New" style:font-name-complex="Courier New"/>
    </style:style>
    <style:style style:name="P5553" style:parent-style-name="PlainText" style:family="paragraph">
      <style:text-properties style:font-name="Courier New" style:font-name-complex="Courier New"/>
    </style:style>
    <style:style style:name="P5554" style:parent-style-name="PlainText" style:family="paragraph">
      <style:text-properties style:font-name="Courier New" style:font-name-complex="Courier New"/>
    </style:style>
    <style:style style:name="P5555" style:parent-style-name="PlainText" style:family="paragraph">
      <style:text-properties style:font-name="Courier New" style:font-name-complex="Courier New"/>
    </style:style>
    <style:style style:name="P5556" style:parent-style-name="PlainText" style:family="paragraph">
      <style:text-properties style:font-name="Courier New" style:font-name-complex="Courier New"/>
    </style:style>
    <style:style style:name="P5557" style:parent-style-name="PlainText" style:family="paragraph">
      <style:text-properties style:font-name="Courier New" style:font-name-complex="Courier New"/>
    </style:style>
    <style:style style:name="P5558" style:parent-style-name="PlainText" style:family="paragraph">
      <style:text-properties style:font-name="Courier New" style:font-name-complex="Courier New"/>
    </style:style>
    <style:style style:name="P5559" style:parent-style-name="PlainText" style:family="paragraph">
      <style:text-properties style:font-name="Courier New" style:font-name-complex="Courier New"/>
    </style:style>
    <style:style style:name="P5560" style:parent-style-name="PlainText" style:family="paragraph">
      <style:text-properties style:font-name="Courier New" style:font-name-complex="Courier New"/>
    </style:style>
    <style:style style:name="P5561" style:parent-style-name="PlainText" style:family="paragraph">
      <style:text-properties style:font-name="Courier New" style:font-name-complex="Courier New"/>
    </style:style>
    <style:style style:name="P5562" style:parent-style-name="PlainText" style:family="paragraph">
      <style:text-properties style:font-name="Courier New" style:font-name-complex="Courier New"/>
    </style:style>
    <style:style style:name="P5563" style:parent-style-name="PlainText" style:family="paragraph">
      <style:text-properties style:font-name="Courier New" style:font-name-complex="Courier New"/>
    </style:style>
    <style:style style:name="P5564" style:parent-style-name="PlainText" style:family="paragraph">
      <style:text-properties style:font-name="Courier New" style:font-name-complex="Courier New"/>
    </style:style>
    <style:style style:name="P5565" style:parent-style-name="PlainText" style:family="paragraph">
      <style:text-properties style:font-name="Courier New" style:font-name-complex="Courier New"/>
    </style:style>
    <style:style style:name="P5566" style:parent-style-name="PlainText" style:family="paragraph">
      <style:text-properties style:font-name="Courier New" style:font-name-complex="Courier New"/>
    </style:style>
    <style:style style:name="P5567" style:parent-style-name="PlainText" style:family="paragraph">
      <style:text-properties style:font-name="Courier New" style:font-name-complex="Courier New"/>
    </style:style>
    <style:style style:name="P5568" style:parent-style-name="PlainText" style:family="paragraph">
      <style:text-properties style:font-name="Courier New" style:font-name-complex="Courier New"/>
    </style:style>
    <style:style style:name="P5569" style:parent-style-name="PlainText" style:family="paragraph">
      <style:text-properties style:font-name="Courier New" style:font-name-complex="Courier New"/>
    </style:style>
    <style:style style:name="P5570" style:parent-style-name="PlainText" style:family="paragraph">
      <style:text-properties style:font-name="Courier New" style:font-name-complex="Courier New"/>
    </style:style>
    <style:style style:name="P5571" style:parent-style-name="PlainText" style:family="paragraph">
      <style:text-properties style:font-name="Courier New" style:font-name-complex="Courier New"/>
    </style:style>
    <style:style style:name="P5572" style:parent-style-name="PlainText" style:family="paragraph">
      <style:text-properties style:font-name="Courier New" style:font-name-complex="Courier New"/>
    </style:style>
    <style:style style:name="P5573" style:parent-style-name="PlainText" style:family="paragraph">
      <style:text-properties style:font-name="Courier New" style:font-name-complex="Courier New"/>
    </style:style>
    <style:style style:name="P5574" style:parent-style-name="PlainText" style:family="paragraph">
      <style:text-properties style:font-name="Courier New" style:font-name-complex="Courier New"/>
    </style:style>
    <style:style style:name="P5575" style:parent-style-name="PlainText" style:family="paragraph">
      <style:text-properties style:font-name="Courier New" style:font-name-complex="Courier New"/>
    </style:style>
    <style:style style:name="P5576" style:parent-style-name="PlainText" style:family="paragraph">
      <style:text-properties style:font-name="Courier New" style:font-name-complex="Courier New"/>
    </style:style>
    <style:style style:name="P5577" style:parent-style-name="PlainText" style:family="paragraph">
      <style:text-properties style:font-name="Courier New" style:font-name-complex="Courier New"/>
    </style:style>
    <style:style style:name="P5578" style:parent-style-name="PlainText" style:family="paragraph">
      <style:text-properties style:font-name="Courier New" style:font-name-complex="Courier New"/>
    </style:style>
    <style:style style:name="P5579" style:parent-style-name="PlainText" style:family="paragraph">
      <style:text-properties style:font-name="Courier New" style:font-name-complex="Courier New"/>
    </style:style>
    <style:style style:name="P5580" style:parent-style-name="PlainText" style:family="paragraph">
      <style:text-properties style:font-name="Courier New" style:font-name-complex="Courier New"/>
    </style:style>
    <style:style style:name="P5581" style:parent-style-name="PlainText" style:family="paragraph">
      <style:text-properties style:font-name="Courier New" style:font-name-complex="Courier New"/>
    </style:style>
    <style:style style:name="P5582" style:parent-style-name="PlainText" style:family="paragraph">
      <style:text-properties style:font-name="Courier New" style:font-name-complex="Courier New"/>
    </style:style>
    <style:style style:name="P5583" style:parent-style-name="PlainText" style:family="paragraph">
      <style:text-properties style:font-name="Courier New" style:font-name-complex="Courier New"/>
    </style:style>
    <style:style style:name="P5584" style:parent-style-name="PlainText" style:family="paragraph">
      <style:text-properties style:font-name="Courier New" style:font-name-complex="Courier New"/>
    </style:style>
    <style:style style:name="P5585" style:parent-style-name="PlainText" style:family="paragraph">
      <style:text-properties style:font-name="Courier New" style:font-name-complex="Courier New"/>
    </style:style>
    <style:style style:name="P5586" style:parent-style-name="PlainText" style:family="paragraph">
      <style:text-properties style:font-name="Courier New" style:font-name-complex="Courier New"/>
    </style:style>
    <style:style style:name="P5587" style:parent-style-name="PlainText" style:family="paragraph">
      <style:text-properties style:font-name="Courier New" style:font-name-complex="Courier New"/>
    </style:style>
    <style:style style:name="P5588" style:parent-style-name="PlainText" style:family="paragraph">
      <style:text-properties style:font-name="Courier New" style:font-name-complex="Courier New"/>
    </style:style>
    <style:style style:name="P5589" style:parent-style-name="PlainText" style:family="paragraph">
      <style:text-properties style:font-name="Courier New" style:font-name-complex="Courier New"/>
    </style:style>
    <style:style style:name="P5590" style:parent-style-name="PlainText" style:family="paragraph">
      <style:text-properties style:font-name="Courier New" style:font-name-complex="Courier New"/>
    </style:style>
    <style:style style:name="P5591" style:parent-style-name="PlainText" style:family="paragraph">
      <style:text-properties style:font-name="Courier New" style:font-name-complex="Courier New"/>
    </style:style>
    <style:style style:name="P5592" style:parent-style-name="PlainText" style:family="paragraph">
      <style:text-properties style:font-name="Courier New" style:font-name-complex="Courier New"/>
    </style:style>
    <style:style style:name="P5593" style:parent-style-name="PlainText" style:family="paragraph">
      <style:text-properties style:font-name="Courier New" style:font-name-complex="Courier New"/>
    </style:style>
    <style:style style:name="P5594" style:parent-style-name="PlainText" style:family="paragraph">
      <style:text-properties style:font-name="Courier New" style:font-name-complex="Courier New"/>
    </style:style>
    <style:style style:name="P5595" style:parent-style-name="PlainText" style:family="paragraph">
      <style:text-properties style:font-name="Courier New" style:font-name-complex="Courier New"/>
    </style:style>
    <style:style style:name="P5596" style:parent-style-name="PlainText" style:family="paragraph">
      <style:text-properties style:font-name="Courier New" style:font-name-complex="Courier New"/>
    </style:style>
    <style:style style:name="P5597" style:parent-style-name="PlainText" style:family="paragraph">
      <style:text-properties style:font-name="Courier New" style:font-name-complex="Courier New"/>
    </style:style>
    <style:style style:name="P5598" style:parent-style-name="PlainText" style:family="paragraph">
      <style:text-properties style:font-name="Courier New" style:font-name-complex="Courier New"/>
    </style:style>
    <style:style style:name="P5599" style:parent-style-name="PlainText" style:family="paragraph">
      <style:text-properties style:font-name="Courier New" style:font-name-complex="Courier New"/>
    </style:style>
    <style:style style:name="P5600" style:parent-style-name="PlainText" style:family="paragraph">
      <style:text-properties style:font-name="Courier New" style:font-name-complex="Courier New"/>
    </style:style>
    <style:style style:name="P5601" style:parent-style-name="PlainText" style:family="paragraph">
      <style:text-properties style:font-name="Courier New" style:font-name-complex="Courier New"/>
    </style:style>
    <style:style style:name="P5602" style:parent-style-name="PlainText" style:family="paragraph">
      <style:text-properties style:font-name="Courier New" style:font-name-complex="Courier New"/>
    </style:style>
    <style:style style:name="P5603" style:parent-style-name="PlainText" style:family="paragraph">
      <style:text-properties style:font-name="Courier New" style:font-name-complex="Courier New"/>
    </style:style>
    <style:style style:name="P5604" style:parent-style-name="PlainText" style:family="paragraph">
      <style:text-properties style:font-name="Courier New" style:font-name-complex="Courier New"/>
    </style:style>
    <style:style style:name="P5605" style:parent-style-name="PlainText" style:family="paragraph">
      <style:text-properties style:font-name="Courier New" style:font-name-complex="Courier New"/>
    </style:style>
    <style:style style:name="P5606" style:parent-style-name="PlainText" style:family="paragraph">
      <style:paragraph-properties fo:break-before="page"/>
      <style:text-properties style:font-name="Courier New" style:font-name-complex="Courier New"/>
    </style:style>
    <style:style style:name="P5607" style:parent-style-name="PlainText" style:family="paragraph">
      <style:text-properties style:font-name="Courier New" style:font-name-complex="Courier New"/>
    </style:style>
    <style:style style:name="P5608" style:parent-style-name="PlainText" style:family="paragraph">
      <style:text-properties style:font-name="Courier New" style:font-name-complex="Courier New"/>
    </style:style>
    <style:style style:name="P5609" style:parent-style-name="PlainText" style:family="paragraph">
      <style:text-properties style:font-name="Courier New" style:font-name-complex="Courier New"/>
    </style:style>
    <style:style style:name="P5610" style:parent-style-name="PlainText" style:family="paragraph">
      <style:text-properties style:font-name="Courier New" style:font-name-complex="Courier New"/>
    </style:style>
    <style:style style:name="P5611" style:parent-style-name="PlainText" style:family="paragraph">
      <style:text-properties style:font-name="Courier New" style:font-name-complex="Courier New"/>
    </style:style>
    <style:style style:name="P5612" style:parent-style-name="PlainText" style:family="paragraph">
      <style:text-properties style:font-name="Courier New" style:font-name-complex="Courier New"/>
    </style:style>
    <style:style style:name="P5613" style:parent-style-name="PlainText" style:family="paragraph">
      <style:text-properties style:font-name="Courier New" style:font-name-complex="Courier New"/>
    </style:style>
    <style:style style:name="P5614" style:parent-style-name="PlainText" style:family="paragraph">
      <style:text-properties style:font-name="Courier New" style:font-name-complex="Courier New"/>
    </style:style>
    <style:style style:name="P5615" style:parent-style-name="PlainText" style:family="paragraph">
      <style:text-properties style:font-name="Courier New" style:font-name-complex="Courier New"/>
    </style:style>
    <style:style style:name="P5616" style:parent-style-name="PlainText" style:family="paragraph">
      <style:text-properties style:font-name="Courier New" style:font-name-complex="Courier New"/>
    </style:style>
    <style:style style:name="P5617" style:parent-style-name="PlainText" style:family="paragraph">
      <style:text-properties style:font-name="Courier New" style:font-name-complex="Courier New"/>
    </style:style>
    <style:style style:name="P5618" style:parent-style-name="PlainText" style:family="paragraph">
      <style:text-properties style:font-name="Courier New" style:font-name-complex="Courier New"/>
    </style:style>
    <style:style style:name="P5619" style:parent-style-name="PlainText" style:family="paragraph">
      <style:text-properties style:font-name="Courier New" style:font-name-complex="Courier New"/>
    </style:style>
    <style:style style:name="P5620" style:parent-style-name="PlainText" style:family="paragraph">
      <style:text-properties style:font-name="Courier New" style:font-name-complex="Courier New"/>
    </style:style>
    <style:style style:name="P5621" style:parent-style-name="PlainText" style:family="paragraph">
      <style:text-properties style:font-name="Courier New" style:font-name-complex="Courier New"/>
    </style:style>
    <style:style style:name="P5622" style:parent-style-name="PlainText" style:family="paragraph">
      <style:text-properties style:font-name="Courier New" style:font-name-complex="Courier New"/>
    </style:style>
    <style:style style:name="P5623" style:parent-style-name="PlainText" style:family="paragraph">
      <style:text-properties style:font-name="Courier New" style:font-name-complex="Courier New"/>
    </style:style>
    <style:style style:name="P5624" style:parent-style-name="PlainText" style:family="paragraph">
      <style:text-properties style:font-name="Courier New" style:font-name-complex="Courier New"/>
    </style:style>
    <style:style style:name="P5625" style:parent-style-name="PlainText" style:family="paragraph">
      <style:text-properties style:font-name="Courier New" style:font-name-complex="Courier New"/>
    </style:style>
    <style:style style:name="P5626" style:parent-style-name="PlainText" style:family="paragraph">
      <style:text-properties style:font-name="Courier New" style:font-name-complex="Courier New"/>
    </style:style>
    <style:style style:name="P5627" style:parent-style-name="PlainText" style:family="paragraph">
      <style:text-properties style:font-name="Courier New" style:font-name-complex="Courier New"/>
    </style:style>
    <style:style style:name="P5628" style:parent-style-name="PlainText" style:family="paragraph">
      <style:text-properties style:font-name="Courier New" style:font-name-complex="Courier New"/>
    </style:style>
    <style:style style:name="P5629" style:parent-style-name="PlainText" style:family="paragraph">
      <style:text-properties style:font-name="Courier New" style:font-name-complex="Courier New"/>
    </style:style>
    <style:style style:name="P5630" style:parent-style-name="PlainText" style:family="paragraph">
      <style:text-properties style:font-name="Courier New" style:font-name-complex="Courier New"/>
    </style:style>
    <style:style style:name="P5631" style:parent-style-name="PlainText" style:family="paragraph">
      <style:text-properties style:font-name="Courier New" style:font-name-complex="Courier New"/>
    </style:style>
    <style:style style:name="P5632" style:parent-style-name="PlainText" style:family="paragraph">
      <style:text-properties style:font-name="Courier New" style:font-name-complex="Courier New"/>
    </style:style>
    <style:style style:name="P5633" style:parent-style-name="PlainText" style:family="paragraph">
      <style:text-properties style:font-name="Courier New" style:font-name-complex="Courier New"/>
    </style:style>
    <style:style style:name="P5634" style:parent-style-name="PlainText" style:family="paragraph">
      <style:text-properties style:font-name="Courier New" style:font-name-complex="Courier New"/>
    </style:style>
    <style:style style:name="P5635" style:parent-style-name="PlainText" style:family="paragraph">
      <style:text-properties style:font-name="Courier New" style:font-name-complex="Courier New"/>
    </style:style>
    <style:style style:name="P5636" style:parent-style-name="PlainText" style:family="paragraph">
      <style:text-properties style:font-name="Courier New" style:font-name-complex="Courier New"/>
    </style:style>
    <style:style style:name="P5637" style:parent-style-name="PlainText" style:family="paragraph">
      <style:text-properties style:font-name="Courier New" style:font-name-complex="Courier New"/>
    </style:style>
    <style:style style:name="P5638" style:parent-style-name="PlainText" style:family="paragraph">
      <style:text-properties style:font-name="Courier New" style:font-name-complex="Courier New"/>
    </style:style>
    <style:style style:name="P5639" style:parent-style-name="PlainText" style:family="paragraph">
      <style:text-properties style:font-name="Courier New" style:font-name-complex="Courier New"/>
    </style:style>
    <style:style style:name="P5640" style:parent-style-name="PlainText" style:family="paragraph">
      <style:text-properties style:font-name="Courier New" style:font-name-complex="Courier New"/>
    </style:style>
    <style:style style:name="P5641" style:parent-style-name="PlainText" style:family="paragraph">
      <style:text-properties style:font-name="Courier New" style:font-name-complex="Courier New"/>
    </style:style>
    <style:style style:name="P5642" style:parent-style-name="PlainText" style:family="paragraph">
      <style:text-properties style:font-name="Courier New" style:font-name-complex="Courier New"/>
    </style:style>
    <style:style style:name="P5643" style:parent-style-name="PlainText" style:family="paragraph">
      <style:text-properties style:font-name="Courier New" style:font-name-complex="Courier New"/>
    </style:style>
    <style:style style:name="P5644" style:parent-style-name="PlainText" style:family="paragraph">
      <style:text-properties style:font-name="Courier New" style:font-name-complex="Courier New"/>
    </style:style>
    <style:style style:name="P5645" style:parent-style-name="PlainText" style:family="paragraph">
      <style:text-properties style:font-name="Courier New" style:font-name-complex="Courier New"/>
    </style:style>
    <style:style style:name="P5646" style:parent-style-name="PlainText" style:family="paragraph">
      <style:text-properties style:font-name="Courier New" style:font-name-complex="Courier New"/>
    </style:style>
    <style:style style:name="P5647" style:parent-style-name="PlainText" style:family="paragraph">
      <style:text-properties style:font-name="Courier New" style:font-name-complex="Courier New"/>
    </style:style>
    <style:style style:name="P5648" style:parent-style-name="PlainText" style:family="paragraph">
      <style:text-properties style:font-name="Courier New" style:font-name-complex="Courier New"/>
    </style:style>
    <style:style style:name="P5649" style:parent-style-name="PlainText" style:family="paragraph">
      <style:text-properties style:font-name="Courier New" style:font-name-complex="Courier New"/>
    </style:style>
    <style:style style:name="P5650" style:parent-style-name="PlainText" style:family="paragraph">
      <style:text-properties style:font-name="Courier New" style:font-name-complex="Courier New"/>
    </style:style>
    <style:style style:name="P5651" style:parent-style-name="PlainText" style:family="paragraph">
      <style:text-properties style:font-name="Courier New" style:font-name-complex="Courier New"/>
    </style:style>
    <style:style style:name="P5652" style:parent-style-name="PlainText" style:family="paragraph">
      <style:text-properties style:font-name="Courier New" style:font-name-complex="Courier New"/>
    </style:style>
    <style:style style:name="P5653" style:parent-style-name="PlainText" style:family="paragraph">
      <style:text-properties style:font-name="Courier New" style:font-name-complex="Courier New"/>
    </style:style>
    <style:style style:name="P5654" style:parent-style-name="PlainText" style:family="paragraph">
      <style:text-properties style:font-name="Courier New" style:font-name-complex="Courier New"/>
    </style:style>
    <style:style style:name="P5655" style:parent-style-name="PlainText" style:family="paragraph">
      <style:text-properties style:font-name="Courier New" style:font-name-complex="Courier New"/>
    </style:style>
    <style:style style:name="P5656" style:parent-style-name="PlainText" style:family="paragraph">
      <style:text-properties style:font-name="Courier New" style:font-name-complex="Courier New"/>
    </style:style>
    <style:style style:name="P5657" style:parent-style-name="PlainText" style:family="paragraph">
      <style:text-properties style:font-name="Courier New" style:font-name-complex="Courier New"/>
    </style:style>
    <style:style style:name="P5658" style:parent-style-name="PlainText" style:family="paragraph">
      <style:text-properties style:font-name="Courier New" style:font-name-complex="Courier New"/>
    </style:style>
    <style:style style:name="P5659" style:parent-style-name="PlainText" style:family="paragraph">
      <style:text-properties style:font-name="Courier New" style:font-name-complex="Courier New"/>
    </style:style>
    <style:style style:name="P5660" style:parent-style-name="PlainText" style:family="paragraph">
      <style:text-properties style:font-name="Courier New" style:font-name-complex="Courier New"/>
    </style:style>
    <style:style style:name="P5661" style:parent-style-name="PlainText" style:family="paragraph">
      <style:text-properties style:font-name="Courier New" style:font-name-complex="Courier New"/>
    </style:style>
    <style:style style:name="P5662" style:parent-style-name="PlainText" style:family="paragraph">
      <style:text-properties style:font-name="Courier New" style:font-name-complex="Courier New"/>
    </style:style>
    <style:style style:name="P5663" style:parent-style-name="PlainText" style:family="paragraph">
      <style:text-properties style:font-name="Courier New" style:font-name-complex="Courier New"/>
    </style:style>
    <style:style style:name="P5664" style:parent-style-name="PlainText" style:family="paragraph">
      <style:text-properties style:font-name="Courier New" style:font-name-complex="Courier New"/>
    </style:style>
    <style:style style:name="P5665" style:parent-style-name="PlainText" style:family="paragraph">
      <style:paragraph-properties fo:break-before="page"/>
      <style:text-properties style:font-name="Courier New" style:font-name-complex="Courier New"/>
    </style:style>
    <style:style style:name="P5666" style:parent-style-name="PlainText" style:family="paragraph">
      <style:text-properties style:font-name="Courier New" style:font-name-complex="Courier New"/>
    </style:style>
    <style:style style:name="P5667" style:parent-style-name="PlainText" style:family="paragraph">
      <style:text-properties style:font-name="Courier New" style:font-name-complex="Courier New"/>
    </style:style>
    <style:style style:name="P5668" style:parent-style-name="PlainText" style:family="paragraph">
      <style:text-properties style:font-name="Courier New" style:font-name-complex="Courier New"/>
    </style:style>
    <style:style style:name="P5669" style:parent-style-name="PlainText" style:family="paragraph">
      <style:text-properties style:font-name="Courier New" style:font-name-complex="Courier New"/>
    </style:style>
    <style:style style:name="P5670" style:parent-style-name="PlainText" style:family="paragraph">
      <style:text-properties style:font-name="Courier New" style:font-name-complex="Courier New"/>
    </style:style>
    <style:style style:name="P5671" style:parent-style-name="PlainText" style:family="paragraph">
      <style:text-properties style:font-name="Courier New" style:font-name-complex="Courier New"/>
    </style:style>
    <style:style style:name="P5672" style:parent-style-name="PlainText" style:family="paragraph">
      <style:text-properties style:font-name="Courier New" style:font-name-complex="Courier New"/>
    </style:style>
    <style:style style:name="P5673" style:parent-style-name="PlainText" style:family="paragraph">
      <style:text-properties style:font-name="Courier New" style:font-name-complex="Courier New"/>
    </style:style>
    <style:style style:name="P5674" style:parent-style-name="PlainText" style:family="paragraph">
      <style:text-properties style:font-name="Courier New" style:font-name-complex="Courier New"/>
    </style:style>
    <style:style style:name="P5675" style:parent-style-name="PlainText" style:family="paragraph">
      <style:text-properties style:font-name="Courier New" style:font-name-complex="Courier New"/>
    </style:style>
    <style:style style:name="P5676" style:parent-style-name="PlainText" style:family="paragraph">
      <style:text-properties style:font-name="Courier New" style:font-name-complex="Courier New"/>
    </style:style>
    <style:style style:name="P5677" style:parent-style-name="PlainText" style:family="paragraph">
      <style:text-properties style:font-name="Courier New" style:font-name-complex="Courier New"/>
    </style:style>
    <style:style style:name="P5678" style:parent-style-name="PlainText" style:family="paragraph">
      <style:text-properties style:font-name="Courier New" style:font-name-complex="Courier New"/>
    </style:style>
    <style:style style:name="P5679" style:parent-style-name="PlainText" style:family="paragraph">
      <style:text-properties style:font-name="Courier New" style:font-name-complex="Courier New"/>
    </style:style>
    <style:style style:name="P5680" style:parent-style-name="PlainText" style:family="paragraph">
      <style:text-properties style:font-name="Courier New" style:font-name-complex="Courier New"/>
    </style:style>
    <style:style style:name="P5681" style:parent-style-name="PlainText" style:family="paragraph">
      <style:text-properties style:font-name="Courier New" style:font-name-complex="Courier New"/>
    </style:style>
    <style:style style:name="P5682" style:parent-style-name="PlainText" style:family="paragraph">
      <style:text-properties style:font-name="Courier New" style:font-name-complex="Courier New"/>
    </style:style>
    <style:style style:name="P5683" style:parent-style-name="PlainText" style:family="paragraph">
      <style:text-properties style:font-name="Courier New" style:font-name-complex="Courier New"/>
    </style:style>
    <style:style style:name="P5684" style:parent-style-name="PlainText" style:family="paragraph">
      <style:text-properties style:font-name="Courier New" style:font-name-complex="Courier New"/>
    </style:style>
    <style:style style:name="P5685" style:parent-style-name="PlainText" style:family="paragraph">
      <style:text-properties style:font-name="Courier New" style:font-name-complex="Courier New"/>
    </style:style>
    <style:style style:name="P5686" style:parent-style-name="PlainText" style:family="paragraph">
      <style:text-properties style:font-name="Courier New" style:font-name-complex="Courier New"/>
    </style:style>
    <style:style style:name="P5687" style:parent-style-name="PlainText" style:family="paragraph">
      <style:text-properties style:font-name="Courier New" style:font-name-complex="Courier New"/>
    </style:style>
    <style:style style:name="P5688" style:parent-style-name="PlainText" style:family="paragraph">
      <style:text-properties style:font-name="Courier New" style:font-name-complex="Courier New"/>
    </style:style>
    <style:style style:name="P5689" style:parent-style-name="PlainText" style:family="paragraph">
      <style:text-properties style:font-name="Courier New" style:font-name-complex="Courier New"/>
    </style:style>
    <style:style style:name="P5690" style:parent-style-name="PlainText" style:family="paragraph">
      <style:text-properties style:font-name="Courier New" style:font-name-complex="Courier New"/>
    </style:style>
    <style:style style:name="P5691" style:parent-style-name="PlainText" style:family="paragraph">
      <style:text-properties style:font-name="Courier New" style:font-name-complex="Courier New"/>
    </style:style>
    <style:style style:name="P5692" style:parent-style-name="PlainText" style:family="paragraph">
      <style:text-properties style:font-name="Courier New" style:font-name-complex="Courier New"/>
    </style:style>
    <style:style style:name="P5693" style:parent-style-name="PlainText" style:family="paragraph">
      <style:text-properties style:font-name="Courier New" style:font-name-complex="Courier New"/>
    </style:style>
    <style:style style:name="P5694" style:parent-style-name="PlainText" style:family="paragraph">
      <style:text-properties style:font-name="Courier New" style:font-name-complex="Courier New"/>
    </style:style>
    <style:style style:name="P5695" style:parent-style-name="PlainText" style:family="paragraph">
      <style:text-properties style:font-name="Courier New" style:font-name-complex="Courier New"/>
    </style:style>
    <style:style style:name="P5696" style:parent-style-name="PlainText" style:family="paragraph">
      <style:text-properties style:font-name="Courier New" style:font-name-complex="Courier New"/>
    </style:style>
    <style:style style:name="P5697" style:parent-style-name="PlainText" style:family="paragraph">
      <style:text-properties style:font-name="Courier New" style:font-name-complex="Courier New"/>
    </style:style>
    <style:style style:name="P5698" style:parent-style-name="PlainText" style:family="paragraph">
      <style:text-properties style:font-name="Courier New" style:font-name-complex="Courier New"/>
    </style:style>
    <style:style style:name="P5699" style:parent-style-name="PlainText" style:family="paragraph">
      <style:text-properties style:font-name="Courier New" style:font-name-complex="Courier New"/>
    </style:style>
    <style:style style:name="P5700" style:parent-style-name="PlainText" style:family="paragraph">
      <style:text-properties style:font-name="Courier New" style:font-name-complex="Courier New"/>
    </style:style>
    <style:style style:name="P5701" style:parent-style-name="PlainText" style:family="paragraph">
      <style:text-properties style:font-name="Courier New" style:font-name-complex="Courier New"/>
    </style:style>
    <style:style style:name="P5702" style:parent-style-name="PlainText" style:family="paragraph">
      <style:text-properties style:font-name="Courier New" style:font-name-complex="Courier New"/>
    </style:style>
    <style:style style:name="P5703" style:parent-style-name="PlainText" style:family="paragraph">
      <style:text-properties style:font-name="Courier New" style:font-name-complex="Courier New"/>
    </style:style>
    <style:style style:name="P5704" style:parent-style-name="PlainText" style:family="paragraph">
      <style:text-properties style:font-name="Courier New" style:font-name-complex="Courier New"/>
    </style:style>
    <style:style style:name="P5705" style:parent-style-name="PlainText" style:family="paragraph">
      <style:text-properties style:font-name="Courier New" style:font-name-complex="Courier New"/>
    </style:style>
    <style:style style:name="P5706" style:parent-style-name="PlainText" style:family="paragraph">
      <style:text-properties style:font-name="Courier New" style:font-name-complex="Courier New"/>
    </style:style>
    <style:style style:name="P5707" style:parent-style-name="PlainText" style:family="paragraph">
      <style:text-properties style:font-name="Courier New" style:font-name-complex="Courier New"/>
    </style:style>
    <style:style style:name="P5708" style:parent-style-name="PlainText" style:family="paragraph">
      <style:text-properties style:font-name="Courier New" style:font-name-complex="Courier New"/>
    </style:style>
    <style:style style:name="P5709" style:parent-style-name="PlainText" style:family="paragraph">
      <style:text-properties style:font-name="Courier New" style:font-name-complex="Courier New"/>
    </style:style>
    <style:style style:name="P5710" style:parent-style-name="PlainText" style:family="paragraph">
      <style:text-properties style:font-name="Courier New" style:font-name-complex="Courier New"/>
    </style:style>
    <style:style style:name="P5711" style:parent-style-name="PlainText" style:family="paragraph">
      <style:text-properties style:font-name="Courier New" style:font-name-complex="Courier New"/>
    </style:style>
    <style:style style:name="P5712" style:parent-style-name="PlainText" style:family="paragraph">
      <style:text-properties style:font-name="Courier New" style:font-name-complex="Courier New"/>
    </style:style>
    <style:style style:name="P5713" style:parent-style-name="PlainText" style:family="paragraph">
      <style:text-properties style:font-name="Courier New" style:font-name-complex="Courier New"/>
    </style:style>
    <style:style style:name="P5714" style:parent-style-name="PlainText" style:family="paragraph">
      <style:text-properties style:font-name="Courier New" style:font-name-complex="Courier New"/>
    </style:style>
    <style:style style:name="P5715" style:parent-style-name="PlainText" style:family="paragraph">
      <style:text-properties style:font-name="Courier New" style:font-name-complex="Courier New"/>
    </style:style>
    <style:style style:name="P5716" style:parent-style-name="PlainText" style:family="paragraph">
      <style:text-properties style:font-name="Courier New" style:font-name-complex="Courier New"/>
    </style:style>
    <style:style style:name="P5717" style:parent-style-name="PlainText" style:family="paragraph">
      <style:text-properties style:font-name="Courier New" style:font-name-complex="Courier New"/>
    </style:style>
    <style:style style:name="P5718" style:parent-style-name="PlainText" style:family="paragraph">
      <style:text-properties style:font-name="Courier New" style:font-name-complex="Courier New"/>
    </style:style>
    <style:style style:name="P5719" style:parent-style-name="PlainText" style:family="paragraph">
      <style:text-properties style:font-name="Courier New" style:font-name-complex="Courier New"/>
    </style:style>
    <style:style style:name="P5720" style:parent-style-name="PlainText" style:family="paragraph">
      <style:text-properties style:font-name="Courier New" style:font-name-complex="Courier New"/>
    </style:style>
    <style:style style:name="P5721" style:parent-style-name="PlainText" style:family="paragraph">
      <style:text-properties style:font-name="Courier New" style:font-name-complex="Courier New"/>
    </style:style>
    <style:style style:name="P5722" style:parent-style-name="PlainText" style:family="paragraph">
      <style:text-properties style:font-name="Courier New" style:font-name-complex="Courier New"/>
    </style:style>
    <style:style style:name="P5723" style:parent-style-name="PlainText" style:family="paragraph">
      <style:text-properties style:font-name="Courier New" style:font-name-complex="Courier New"/>
    </style:style>
    <style:style style:name="P5724" style:parent-style-name="PlainText" style:family="paragraph">
      <style:paragraph-properties fo:break-before="page"/>
      <style:text-properties style:font-name="Courier New" style:font-name-complex="Courier New"/>
    </style:style>
    <style:style style:name="P5725" style:parent-style-name="PlainText" style:family="paragraph">
      <style:text-properties style:font-name="Courier New" style:font-name-complex="Courier New"/>
    </style:style>
    <style:style style:name="P5726" style:parent-style-name="PlainText" style:family="paragraph">
      <style:text-properties style:font-name="Courier New" style:font-name-complex="Courier New"/>
    </style:style>
    <style:style style:name="P5727" style:parent-style-name="PlainText" style:family="paragraph">
      <style:text-properties style:font-name="Courier New" style:font-name-complex="Courier New"/>
    </style:style>
    <style:style style:name="P5728" style:parent-style-name="PlainText" style:family="paragraph">
      <style:text-properties style:font-name="Courier New" style:font-name-complex="Courier New"/>
    </style:style>
    <style:style style:name="P5729" style:parent-style-name="PlainText" style:family="paragraph">
      <style:text-properties style:font-name="Courier New" style:font-name-complex="Courier New"/>
    </style:style>
    <style:style style:name="P5730" style:parent-style-name="PlainText" style:family="paragraph">
      <style:text-properties style:font-name="Courier New" style:font-name-complex="Courier New"/>
    </style:style>
    <style:style style:name="P5731" style:parent-style-name="PlainText" style:family="paragraph">
      <style:text-properties style:font-name="Courier New" style:font-name-complex="Courier New"/>
    </style:style>
    <style:style style:name="P5732" style:parent-style-name="PlainText" style:family="paragraph">
      <style:text-properties style:font-name="Courier New" style:font-name-complex="Courier New"/>
    </style:style>
    <style:style style:name="P5733" style:parent-style-name="PlainText" style:family="paragraph">
      <style:text-properties style:font-name="Courier New" style:font-name-complex="Courier New"/>
    </style:style>
    <style:style style:name="P5734" style:parent-style-name="PlainText" style:family="paragraph">
      <style:text-properties style:font-name="Courier New" style:font-name-complex="Courier New"/>
    </style:style>
    <style:style style:name="P5735" style:parent-style-name="PlainText" style:family="paragraph">
      <style:text-properties style:font-name="Courier New" style:font-name-complex="Courier New"/>
    </style:style>
    <style:style style:name="P5736" style:parent-style-name="PlainText" style:family="paragraph">
      <style:text-properties style:font-name="Courier New" style:font-name-complex="Courier New"/>
    </style:style>
    <style:style style:name="P5737" style:parent-style-name="PlainText" style:family="paragraph">
      <style:text-properties style:font-name="Courier New" style:font-name-complex="Courier New"/>
    </style:style>
    <style:style style:name="P5738" style:parent-style-name="PlainText" style:family="paragraph">
      <style:text-properties style:font-name="Courier New" style:font-name-complex="Courier New"/>
    </style:style>
    <style:style style:name="P5739" style:parent-style-name="PlainText" style:family="paragraph">
      <style:text-properties style:font-name="Courier New" style:font-name-complex="Courier New"/>
    </style:style>
    <style:style style:name="P5740" style:parent-style-name="PlainText" style:family="paragraph">
      <style:text-properties style:font-name="Courier New" style:font-name-complex="Courier New"/>
    </style:style>
    <style:style style:name="P5741" style:parent-style-name="PlainText" style:family="paragraph">
      <style:text-properties style:font-name="Courier New" style:font-name-complex="Courier New"/>
    </style:style>
    <style:style style:name="P5742" style:parent-style-name="PlainText" style:family="paragraph">
      <style:text-properties style:font-name="Courier New" style:font-name-complex="Courier New"/>
    </style:style>
    <style:style style:name="P5743" style:parent-style-name="PlainText" style:family="paragraph">
      <style:text-properties style:font-name="Courier New" style:font-name-complex="Courier New"/>
    </style:style>
    <style:style style:name="P5744" style:parent-style-name="PlainText" style:family="paragraph">
      <style:text-properties style:font-name="Courier New" style:font-name-complex="Courier New"/>
    </style:style>
    <style:style style:name="P5745" style:parent-style-name="PlainText" style:family="paragraph">
      <style:text-properties style:font-name="Courier New" style:font-name-complex="Courier New"/>
    </style:style>
    <style:style style:name="P5746" style:parent-style-name="PlainText" style:family="paragraph">
      <style:text-properties style:font-name="Courier New" style:font-name-complex="Courier New"/>
    </style:style>
    <style:style style:name="P5747" style:parent-style-name="PlainText" style:family="paragraph">
      <style:text-properties style:font-name="Courier New" style:font-name-complex="Courier New"/>
    </style:style>
    <style:style style:name="P5748" style:parent-style-name="PlainText" style:family="paragraph">
      <style:text-properties style:font-name="Courier New" style:font-name-complex="Courier New"/>
    </style:style>
    <style:style style:name="P5749" style:parent-style-name="PlainText" style:family="paragraph">
      <style:text-properties style:font-name="Courier New" style:font-name-complex="Courier New"/>
    </style:style>
    <style:style style:name="P5750" style:parent-style-name="PlainText" style:family="paragraph">
      <style:text-properties style:font-name="Courier New" style:font-name-complex="Courier New"/>
    </style:style>
    <style:style style:name="P5751" style:parent-style-name="PlainText" style:family="paragraph">
      <style:text-properties style:font-name="Courier New" style:font-name-complex="Courier New"/>
    </style:style>
    <style:style style:name="P5752" style:parent-style-name="PlainText" style:family="paragraph">
      <style:text-properties style:font-name="Courier New" style:font-name-complex="Courier New"/>
    </style:style>
    <style:style style:name="P5753" style:parent-style-name="PlainText" style:family="paragraph">
      <style:text-properties style:font-name="Courier New" style:font-name-complex="Courier New"/>
    </style:style>
    <style:style style:name="P5754" style:parent-style-name="PlainText" style:family="paragraph">
      <style:text-properties style:font-name="Courier New" style:font-name-complex="Courier New"/>
    </style:style>
    <style:style style:name="P5755" style:parent-style-name="PlainText" style:family="paragraph">
      <style:text-properties style:font-name="Courier New" style:font-name-complex="Courier New"/>
    </style:style>
    <style:style style:name="P5756" style:parent-style-name="PlainText" style:family="paragraph">
      <style:text-properties style:font-name="Courier New" style:font-name-complex="Courier New"/>
    </style:style>
    <style:style style:name="P5757" style:parent-style-name="PlainText" style:family="paragraph">
      <style:text-properties style:font-name="Courier New" style:font-name-complex="Courier New"/>
    </style:style>
    <style:style style:name="P5758" style:parent-style-name="PlainText" style:family="paragraph">
      <style:text-properties style:font-name="Courier New" style:font-name-complex="Courier New"/>
    </style:style>
    <style:style style:name="P5759" style:parent-style-name="PlainText" style:family="paragraph">
      <style:text-properties style:font-name="Courier New" style:font-name-complex="Courier New"/>
    </style:style>
    <style:style style:name="P5760" style:parent-style-name="PlainText" style:family="paragraph">
      <style:text-properties style:font-name="Courier New" style:font-name-complex="Courier New"/>
    </style:style>
    <style:style style:name="P5761" style:parent-style-name="PlainText" style:family="paragraph">
      <style:text-properties style:font-name="Courier New" style:font-name-complex="Courier New"/>
    </style:style>
    <style:style style:name="P5762" style:parent-style-name="PlainText" style:family="paragraph">
      <style:text-properties style:font-name="Courier New" style:font-name-complex="Courier New"/>
    </style:style>
    <style:style style:name="P5763" style:parent-style-name="PlainText" style:family="paragraph">
      <style:text-properties style:font-name="Courier New" style:font-name-complex="Courier New"/>
    </style:style>
    <style:style style:name="P5764" style:parent-style-name="PlainText" style:family="paragraph">
      <style:text-properties style:font-name="Courier New" style:font-name-complex="Courier New"/>
    </style:style>
    <style:style style:name="P5765" style:parent-style-name="PlainText" style:family="paragraph">
      <style:text-properties style:font-name="Courier New" style:font-name-complex="Courier New"/>
    </style:style>
    <style:style style:name="P5766" style:parent-style-name="PlainText" style:family="paragraph">
      <style:text-properties style:font-name="Courier New" style:font-name-complex="Courier New"/>
    </style:style>
    <style:style style:name="P5767" style:parent-style-name="PlainText" style:family="paragraph">
      <style:text-properties style:font-name="Courier New" style:font-name-complex="Courier New"/>
    </style:style>
    <style:style style:name="P5768" style:parent-style-name="PlainText" style:family="paragraph">
      <style:text-properties style:font-name="Courier New" style:font-name-complex="Courier New"/>
    </style:style>
    <style:style style:name="P5769" style:parent-style-name="PlainText" style:family="paragraph">
      <style:text-properties style:font-name="Courier New" style:font-name-complex="Courier New"/>
    </style:style>
    <style:style style:name="P5770" style:parent-style-name="PlainText" style:family="paragraph">
      <style:text-properties style:font-name="Courier New" style:font-name-complex="Courier New"/>
    </style:style>
    <style:style style:name="P5771" style:parent-style-name="PlainText" style:family="paragraph">
      <style:text-properties style:font-name="Courier New" style:font-name-complex="Courier New"/>
    </style:style>
    <style:style style:name="P5772" style:parent-style-name="PlainText" style:family="paragraph">
      <style:text-properties style:font-name="Courier New" style:font-name-complex="Courier New"/>
    </style:style>
    <style:style style:name="P5773" style:parent-style-name="PlainText" style:family="paragraph">
      <style:text-properties style:font-name="Courier New" style:font-name-complex="Courier New"/>
    </style:style>
    <style:style style:name="P5774" style:parent-style-name="PlainText" style:family="paragraph">
      <style:text-properties style:font-name="Courier New" style:font-name-complex="Courier New"/>
    </style:style>
    <style:style style:name="P5775" style:parent-style-name="PlainText" style:family="paragraph">
      <style:text-properties style:font-name="Courier New" style:font-name-complex="Courier New"/>
    </style:style>
    <style:style style:name="P5776" style:parent-style-name="PlainText" style:family="paragraph">
      <style:text-properties style:font-name="Courier New" style:font-name-complex="Courier New"/>
    </style:style>
    <style:style style:name="P5777" style:parent-style-name="PlainText" style:family="paragraph">
      <style:text-properties style:font-name="Courier New" style:font-name-complex="Courier New"/>
    </style:style>
    <style:style style:name="P5778" style:parent-style-name="PlainText" style:family="paragraph">
      <style:text-properties style:font-name="Courier New" style:font-name-complex="Courier New"/>
    </style:style>
    <style:style style:name="P5779" style:parent-style-name="PlainText" style:family="paragraph">
      <style:text-properties style:font-name="Courier New" style:font-name-complex="Courier New"/>
    </style:style>
    <style:style style:name="P5780" style:parent-style-name="PlainText" style:family="paragraph">
      <style:text-properties style:font-name="Courier New" style:font-name-complex="Courier New"/>
    </style:style>
    <style:style style:name="P5781" style:parent-style-name="PlainText" style:family="paragraph">
      <style:text-properties style:font-name="Courier New" style:font-name-complex="Courier New"/>
    </style:style>
    <style:style style:name="P5782" style:parent-style-name="PlainText" style:family="paragraph">
      <style:text-properties style:font-name="Courier New" style:font-name-complex="Courier New"/>
    </style:style>
    <style:style style:name="P5783" style:parent-style-name="PlainText" style:family="paragraph">
      <style:paragraph-properties fo:break-before="page"/>
      <style:text-properties style:font-name="Courier New" style:font-name-complex="Courier New"/>
    </style:style>
    <style:style style:name="P5784" style:parent-style-name="PlainText" style:family="paragraph">
      <style:text-properties style:font-name="Courier New" style:font-name-complex="Courier New"/>
    </style:style>
    <style:style style:name="P5785" style:parent-style-name="PlainText" style:family="paragraph">
      <style:text-properties style:font-name="Courier New" style:font-name-complex="Courier New"/>
    </style:style>
    <style:style style:name="P5786" style:parent-style-name="PlainText" style:family="paragraph">
      <style:text-properties style:font-name="Courier New" style:font-name-complex="Courier New"/>
    </style:style>
    <style:style style:name="P5787" style:parent-style-name="PlainText" style:family="paragraph">
      <style:text-properties style:font-name="Courier New" style:font-name-complex="Courier New"/>
    </style:style>
    <style:style style:name="P5788" style:parent-style-name="PlainText" style:family="paragraph">
      <style:text-properties style:font-name="Courier New" style:font-name-complex="Courier New"/>
    </style:style>
    <style:style style:name="P5789" style:parent-style-name="PlainText" style:family="paragraph">
      <style:text-properties style:font-name="Courier New" style:font-name-complex="Courier New"/>
    </style:style>
    <style:style style:name="P5790" style:parent-style-name="PlainText" style:family="paragraph">
      <style:text-properties style:font-name="Courier New" style:font-name-complex="Courier New"/>
    </style:style>
    <style:style style:name="P5791" style:parent-style-name="PlainText" style:family="paragraph">
      <style:text-properties style:font-name="Courier New" style:font-name-complex="Courier New"/>
    </style:style>
    <style:style style:name="P5792" style:parent-style-name="PlainText" style:family="paragraph">
      <style:text-properties style:font-name="Courier New" style:font-name-complex="Courier New"/>
    </style:style>
    <style:style style:name="P5793" style:parent-style-name="PlainText" style:family="paragraph">
      <style:text-properties style:font-name="Courier New" style:font-name-complex="Courier New"/>
    </style:style>
    <style:style style:name="P5794" style:parent-style-name="PlainText" style:family="paragraph">
      <style:text-properties style:font-name="Courier New" style:font-name-complex="Courier New"/>
    </style:style>
    <style:style style:name="P5795" style:parent-style-name="PlainText" style:family="paragraph">
      <style:text-properties style:font-name="Courier New" style:font-name-complex="Courier New"/>
    </style:style>
    <style:style style:name="P5796" style:parent-style-name="PlainText" style:family="paragraph">
      <style:text-properties style:font-name="Courier New" style:font-name-complex="Courier New"/>
    </style:style>
    <style:style style:name="P5797" style:parent-style-name="PlainText" style:family="paragraph">
      <style:text-properties style:font-name="Courier New" style:font-name-complex="Courier New"/>
    </style:style>
    <style:style style:name="P5798" style:parent-style-name="PlainText" style:family="paragraph">
      <style:text-properties style:font-name="Courier New" style:font-name-complex="Courier New"/>
    </style:style>
    <style:style style:name="P5799" style:parent-style-name="PlainText" style:family="paragraph">
      <style:text-properties style:font-name="Courier New" style:font-name-complex="Courier New"/>
    </style:style>
    <style:style style:name="P5800" style:parent-style-name="PlainText" style:family="paragraph">
      <style:text-properties style:font-name="Courier New" style:font-name-complex="Courier New"/>
    </style:style>
    <style:style style:name="P5801" style:parent-style-name="PlainText" style:family="paragraph">
      <style:text-properties style:font-name="Courier New" style:font-name-complex="Courier New"/>
    </style:style>
    <style:style style:name="P5802" style:parent-style-name="PlainText" style:family="paragraph">
      <style:text-properties style:font-name="Courier New" style:font-name-complex="Courier New"/>
    </style:style>
    <style:style style:name="P5803" style:parent-style-name="PlainText" style:family="paragraph">
      <style:text-properties style:font-name="Courier New" style:font-name-complex="Courier New"/>
    </style:style>
    <style:style style:name="P5804" style:parent-style-name="PlainText" style:family="paragraph">
      <style:text-properties style:font-name="Courier New" style:font-name-complex="Courier New"/>
    </style:style>
    <style:style style:name="P5805" style:parent-style-name="PlainText" style:family="paragraph">
      <style:text-properties style:font-name="Courier New" style:font-name-complex="Courier New"/>
    </style:style>
    <style:style style:name="P5806" style:parent-style-name="PlainText" style:family="paragraph">
      <style:text-properties style:font-name="Courier New" style:font-name-complex="Courier New"/>
    </style:style>
    <style:style style:name="P5807" style:parent-style-name="PlainText" style:family="paragraph">
      <style:text-properties style:font-name="Courier New" style:font-name-complex="Courier New"/>
    </style:style>
    <style:style style:name="P5808" style:parent-style-name="PlainText" style:family="paragraph">
      <style:text-properties style:font-name="Courier New" style:font-name-complex="Courier New"/>
    </style:style>
    <style:style style:name="P5809" style:parent-style-name="PlainText" style:family="paragraph">
      <style:text-properties style:font-name="Courier New" style:font-name-complex="Courier New"/>
    </style:style>
    <style:style style:name="P5810" style:parent-style-name="PlainText" style:family="paragraph">
      <style:text-properties style:font-name="Courier New" style:font-name-complex="Courier New"/>
    </style:style>
    <style:style style:name="P5811" style:parent-style-name="PlainText" style:family="paragraph">
      <style:text-properties style:font-name="Courier New" style:font-name-complex="Courier New"/>
    </style:style>
    <style:style style:name="P5812" style:parent-style-name="PlainText" style:family="paragraph">
      <style:text-properties style:font-name="Courier New" style:font-name-complex="Courier New"/>
    </style:style>
    <style:style style:name="P5813" style:parent-style-name="PlainText" style:family="paragraph">
      <style:text-properties style:font-name="Courier New" style:font-name-complex="Courier New"/>
    </style:style>
    <style:style style:name="P5814" style:parent-style-name="PlainText" style:family="paragraph">
      <style:text-properties style:font-name="Courier New" style:font-name-complex="Courier New"/>
    </style:style>
    <style:style style:name="P5815" style:parent-style-name="PlainText" style:family="paragraph">
      <style:text-properties style:font-name="Courier New" style:font-name-complex="Courier New"/>
    </style:style>
    <style:style style:name="P5816" style:parent-style-name="PlainText" style:family="paragraph">
      <style:text-properties style:font-name="Courier New" style:font-name-complex="Courier New"/>
    </style:style>
    <style:style style:name="P5817" style:parent-style-name="PlainText" style:family="paragraph">
      <style:text-properties style:font-name="Courier New" style:font-name-complex="Courier New"/>
    </style:style>
    <style:style style:name="P5818" style:parent-style-name="PlainText" style:family="paragraph">
      <style:text-properties style:font-name="Courier New" style:font-name-complex="Courier New"/>
    </style:style>
    <style:style style:name="P5819" style:parent-style-name="PlainText" style:family="paragraph">
      <style:text-properties style:font-name="Courier New" style:font-name-complex="Courier New"/>
    </style:style>
    <style:style style:name="P5820" style:parent-style-name="PlainText" style:family="paragraph">
      <style:text-properties style:font-name="Courier New" style:font-name-complex="Courier New"/>
    </style:style>
    <style:style style:name="P5821" style:parent-style-name="PlainText" style:family="paragraph">
      <style:text-properties style:font-name="Courier New" style:font-name-complex="Courier New"/>
    </style:style>
    <style:style style:name="P5822" style:parent-style-name="PlainText" style:family="paragraph">
      <style:text-properties style:font-name="Courier New" style:font-name-complex="Courier New"/>
    </style:style>
    <style:style style:name="P5823" style:parent-style-name="PlainText" style:family="paragraph">
      <style:text-properties style:font-name="Courier New" style:font-name-complex="Courier New"/>
    </style:style>
    <style:style style:name="P5824" style:parent-style-name="PlainText" style:family="paragraph">
      <style:text-properties style:font-name="Courier New" style:font-name-complex="Courier New"/>
    </style:style>
    <style:style style:name="P5825" style:parent-style-name="PlainText" style:family="paragraph">
      <style:text-properties style:font-name="Courier New" style:font-name-complex="Courier New"/>
    </style:style>
    <style:style style:name="P5826" style:parent-style-name="PlainText" style:family="paragraph">
      <style:text-properties style:font-name="Courier New" style:font-name-complex="Courier New"/>
    </style:style>
    <style:style style:name="P5827" style:parent-style-name="PlainText" style:family="paragraph">
      <style:text-properties style:font-name="Courier New" style:font-name-complex="Courier New"/>
    </style:style>
    <style:style style:name="P5828" style:parent-style-name="PlainText" style:family="paragraph">
      <style:text-properties style:font-name="Courier New" style:font-name-complex="Courier New"/>
    </style:style>
    <style:style style:name="P5829" style:parent-style-name="PlainText" style:family="paragraph">
      <style:text-properties style:font-name="Courier New" style:font-name-complex="Courier New"/>
    </style:style>
    <style:style style:name="P5830" style:parent-style-name="PlainText" style:family="paragraph">
      <style:text-properties style:font-name="Courier New" style:font-name-complex="Courier New"/>
    </style:style>
    <style:style style:name="P5831" style:parent-style-name="PlainText" style:family="paragraph">
      <style:text-properties style:font-name="Courier New" style:font-name-complex="Courier New"/>
    </style:style>
    <style:style style:name="P5832" style:parent-style-name="PlainText" style:family="paragraph">
      <style:text-properties style:font-name="Courier New" style:font-name-complex="Courier New"/>
    </style:style>
    <style:style style:name="P5833" style:parent-style-name="PlainText" style:family="paragraph">
      <style:text-properties style:font-name="Courier New" style:font-name-complex="Courier New"/>
    </style:style>
    <style:style style:name="P5834" style:parent-style-name="PlainText" style:family="paragraph">
      <style:text-properties style:font-name="Courier New" style:font-name-complex="Courier New"/>
    </style:style>
    <style:style style:name="P5835" style:parent-style-name="PlainText" style:family="paragraph">
      <style:text-properties style:font-name="Courier New" style:font-name-complex="Courier New"/>
    </style:style>
    <style:style style:name="P5836" style:parent-style-name="PlainText" style:family="paragraph">
      <style:text-properties style:font-name="Courier New" style:font-name-complex="Courier New"/>
    </style:style>
    <style:style style:name="P5837" style:parent-style-name="PlainText" style:family="paragraph">
      <style:text-properties style:font-name="Courier New" style:font-name-complex="Courier New"/>
    </style:style>
    <style:style style:name="P5838" style:parent-style-name="PlainText" style:family="paragraph">
      <style:text-properties style:font-name="Courier New" style:font-name-complex="Courier New"/>
    </style:style>
    <style:style style:name="P5839" style:parent-style-name="PlainText" style:family="paragraph">
      <style:text-properties style:font-name="Courier New" style:font-name-complex="Courier New"/>
    </style:style>
    <style:style style:name="P5840" style:parent-style-name="PlainText" style:family="paragraph">
      <style:text-properties style:font-name="Courier New" style:font-name-complex="Courier New"/>
    </style:style>
    <style:style style:name="P5841" style:parent-style-name="PlainText" style:family="paragraph">
      <style:text-properties style:font-name="Courier New" style:font-name-complex="Courier New"/>
    </style:style>
    <style:style style:name="P5842" style:parent-style-name="PlainText" style:family="paragraph">
      <style:paragraph-properties fo:break-before="page"/>
      <style:text-properties style:font-name="Courier New" style:font-name-complex="Courier New"/>
    </style:style>
    <style:style style:name="P5843" style:parent-style-name="PlainText" style:family="paragraph">
      <style:text-properties style:font-name="Courier New" style:font-name-complex="Courier New"/>
    </style:style>
    <style:style style:name="P5844" style:parent-style-name="PlainText" style:family="paragraph">
      <style:text-properties style:font-name="Courier New" style:font-name-complex="Courier New"/>
    </style:style>
    <style:style style:name="P5845" style:parent-style-name="PlainText" style:family="paragraph">
      <style:text-properties style:font-name="Courier New" style:font-name-complex="Courier New"/>
    </style:style>
    <style:style style:name="P5846" style:parent-style-name="PlainText" style:family="paragraph">
      <style:text-properties style:font-name="Courier New" style:font-name-complex="Courier New"/>
    </style:style>
    <style:style style:name="P5847" style:parent-style-name="PlainText" style:family="paragraph">
      <style:text-properties style:font-name="Courier New" style:font-name-complex="Courier New"/>
    </style:style>
    <style:style style:name="P5848" style:parent-style-name="PlainText" style:family="paragraph">
      <style:text-properties style:font-name="Courier New" style:font-name-complex="Courier New"/>
    </style:style>
    <style:style style:name="P5849" style:parent-style-name="PlainText" style:family="paragraph">
      <style:text-properties style:font-name="Courier New" style:font-name-complex="Courier New"/>
    </style:style>
    <style:style style:name="P5850" style:parent-style-name="PlainText" style:family="paragraph">
      <style:text-properties style:font-name="Courier New" style:font-name-complex="Courier New"/>
    </style:style>
    <style:style style:name="P5851" style:parent-style-name="PlainText" style:family="paragraph">
      <style:text-properties style:font-name="Courier New" style:font-name-complex="Courier New"/>
    </style:style>
    <style:style style:name="P5852" style:parent-style-name="PlainText" style:family="paragraph">
      <style:text-properties style:font-name="Courier New" style:font-name-complex="Courier New"/>
    </style:style>
    <style:style style:name="P5853" style:parent-style-name="PlainText" style:family="paragraph">
      <style:text-properties style:font-name="Courier New" style:font-name-complex="Courier New"/>
    </style:style>
    <style:style style:name="P5854" style:parent-style-name="PlainText" style:family="paragraph">
      <style:text-properties style:font-name="Courier New" style:font-name-complex="Courier New"/>
    </style:style>
    <style:style style:name="P5855" style:parent-style-name="PlainText" style:family="paragraph">
      <style:text-properties style:font-name="Courier New" style:font-name-complex="Courier New"/>
    </style:style>
    <style:style style:name="P5856" style:parent-style-name="PlainText" style:family="paragraph">
      <style:text-properties style:font-name="Courier New" style:font-name-complex="Courier New"/>
    </style:style>
    <style:style style:name="P5857" style:parent-style-name="PlainText" style:family="paragraph">
      <style:text-properties style:font-name="Courier New" style:font-name-complex="Courier New"/>
    </style:style>
    <style:style style:name="P5858" style:parent-style-name="PlainText" style:family="paragraph">
      <style:text-properties style:font-name="Courier New" style:font-name-complex="Courier New"/>
    </style:style>
    <style:style style:name="P5859" style:parent-style-name="PlainText" style:family="paragraph">
      <style:text-properties style:font-name="Courier New" style:font-name-complex="Courier New"/>
    </style:style>
    <style:style style:name="P5860" style:parent-style-name="PlainText" style:family="paragraph">
      <style:text-properties style:font-name="Courier New" style:font-name-complex="Courier New"/>
    </style:style>
    <style:style style:name="P5861" style:parent-style-name="PlainText" style:family="paragraph">
      <style:text-properties style:font-name="Courier New" style:font-name-complex="Courier New"/>
    </style:style>
    <style:style style:name="P5862" style:parent-style-name="PlainText" style:family="paragraph">
      <style:text-properties style:font-name="Courier New" style:font-name-complex="Courier New"/>
    </style:style>
    <style:style style:name="P5863" style:parent-style-name="PlainText" style:family="paragraph">
      <style:text-properties style:font-name="Courier New" style:font-name-complex="Courier New"/>
    </style:style>
    <style:style style:name="P5864" style:parent-style-name="PlainText" style:family="paragraph">
      <style:text-properties style:font-name="Courier New" style:font-name-complex="Courier New"/>
    </style:style>
    <style:style style:name="P5865" style:parent-style-name="PlainText" style:family="paragraph">
      <style:text-properties style:font-name="Courier New" style:font-name-complex="Courier New"/>
    </style:style>
    <style:style style:name="P5866" style:parent-style-name="PlainText" style:family="paragraph">
      <style:text-properties style:font-name="Courier New" style:font-name-complex="Courier New"/>
    </style:style>
    <style:style style:name="P5867" style:parent-style-name="PlainText" style:family="paragraph">
      <style:text-properties style:font-name="Courier New" style:font-name-complex="Courier New"/>
    </style:style>
    <style:style style:name="P5868" style:parent-style-name="PlainText" style:family="paragraph">
      <style:text-properties style:font-name="Courier New" style:font-name-complex="Courier New"/>
    </style:style>
    <style:style style:name="P5869" style:parent-style-name="PlainText" style:family="paragraph">
      <style:text-properties style:font-name="Courier New" style:font-name-complex="Courier New"/>
    </style:style>
    <style:style style:name="P5870" style:parent-style-name="PlainText" style:family="paragraph">
      <style:text-properties style:font-name="Courier New" style:font-name-complex="Courier New"/>
    </style:style>
    <style:style style:name="P5871" style:parent-style-name="PlainText" style:family="paragraph">
      <style:text-properties style:font-name="Courier New" style:font-name-complex="Courier New"/>
    </style:style>
    <style:style style:name="P5872" style:parent-style-name="PlainText" style:family="paragraph">
      <style:text-properties style:font-name="Courier New" style:font-name-complex="Courier New"/>
    </style:style>
    <style:style style:name="P5873" style:parent-style-name="PlainText" style:family="paragraph">
      <style:text-properties style:font-name="Courier New" style:font-name-complex="Courier New"/>
    </style:style>
    <style:style style:name="P5874" style:parent-style-name="PlainText" style:family="paragraph">
      <style:text-properties style:font-name="Courier New" style:font-name-complex="Courier New"/>
    </style:style>
    <style:style style:name="P5875" style:parent-style-name="PlainText" style:family="paragraph">
      <style:text-properties style:font-name="Courier New" style:font-name-complex="Courier New"/>
    </style:style>
    <style:style style:name="P5876" style:parent-style-name="PlainText" style:family="paragraph">
      <style:text-properties style:font-name="Courier New" style:font-name-complex="Courier New"/>
    </style:style>
    <style:style style:name="P5877" style:parent-style-name="PlainText" style:family="paragraph">
      <style:text-properties style:font-name="Courier New" style:font-name-complex="Courier New"/>
    </style:style>
    <style:style style:name="P5878" style:parent-style-name="PlainText" style:family="paragraph">
      <style:text-properties style:font-name="Courier New" style:font-name-complex="Courier New"/>
    </style:style>
    <style:style style:name="P5879" style:parent-style-name="PlainText" style:family="paragraph">
      <style:text-properties style:font-name="Courier New" style:font-name-complex="Courier New"/>
    </style:style>
    <style:style style:name="P5880" style:parent-style-name="PlainText" style:family="paragraph">
      <style:text-properties style:font-name="Courier New" style:font-name-complex="Courier New"/>
    </style:style>
    <style:style style:name="P5881" style:parent-style-name="PlainText" style:family="paragraph">
      <style:text-properties style:font-name="Courier New" style:font-name-complex="Courier New"/>
    </style:style>
    <style:style style:name="P5882" style:parent-style-name="PlainText" style:family="paragraph">
      <style:text-properties style:font-name="Courier New" style:font-name-complex="Courier New"/>
    </style:style>
    <style:style style:name="P5883" style:parent-style-name="PlainText" style:family="paragraph">
      <style:text-properties style:font-name="Courier New" style:font-name-complex="Courier New"/>
    </style:style>
    <style:style style:name="P5884" style:parent-style-name="PlainText" style:family="paragraph">
      <style:text-properties style:font-name="Courier New" style:font-name-complex="Courier New"/>
    </style:style>
    <style:style style:name="P5885" style:parent-style-name="PlainText" style:family="paragraph">
      <style:text-properties style:font-name="Courier New" style:font-name-complex="Courier New"/>
    </style:style>
    <style:style style:name="P5886" style:parent-style-name="PlainText" style:family="paragraph">
      <style:text-properties style:font-name="Courier New" style:font-name-complex="Courier New"/>
    </style:style>
    <style:style style:name="P5887" style:parent-style-name="PlainText" style:family="paragraph">
      <style:text-properties style:font-name="Courier New" style:font-name-complex="Courier New"/>
    </style:style>
    <style:style style:name="P5888" style:parent-style-name="PlainText" style:family="paragraph">
      <style:text-properties style:font-name="Courier New" style:font-name-complex="Courier New"/>
    </style:style>
    <style:style style:name="P5889" style:parent-style-name="PlainText" style:family="paragraph">
      <style:text-properties style:font-name="Courier New" style:font-name-complex="Courier New"/>
    </style:style>
    <style:style style:name="P5890" style:parent-style-name="PlainText" style:family="paragraph">
      <style:text-properties style:font-name="Courier New" style:font-name-complex="Courier New"/>
    </style:style>
    <style:style style:name="P5891" style:parent-style-name="PlainText" style:family="paragraph">
      <style:text-properties style:font-name="Courier New" style:font-name-complex="Courier New"/>
    </style:style>
    <style:style style:name="P5892" style:parent-style-name="PlainText" style:family="paragraph">
      <style:text-properties style:font-name="Courier New" style:font-name-complex="Courier New"/>
    </style:style>
    <style:style style:name="P5893" style:parent-style-name="PlainText" style:family="paragraph">
      <style:text-properties style:font-name="Courier New" style:font-name-complex="Courier New"/>
    </style:style>
    <style:style style:name="P5894" style:parent-style-name="PlainText" style:family="paragraph">
      <style:text-properties style:font-name="Courier New" style:font-name-complex="Courier New"/>
    </style:style>
    <style:style style:name="P5895" style:parent-style-name="PlainText" style:family="paragraph">
      <style:text-properties style:font-name="Courier New" style:font-name-complex="Courier New"/>
    </style:style>
    <style:style style:name="P5896" style:parent-style-name="PlainText" style:family="paragraph">
      <style:text-properties style:font-name="Courier New" style:font-name-complex="Courier New"/>
    </style:style>
    <style:style style:name="P5897" style:parent-style-name="PlainText" style:family="paragraph">
      <style:text-properties style:font-name="Courier New" style:font-name-complex="Courier New"/>
    </style:style>
    <style:style style:name="P5898" style:parent-style-name="PlainText" style:family="paragraph">
      <style:text-properties style:font-name="Courier New" style:font-name-complex="Courier New"/>
    </style:style>
    <style:style style:name="P5899" style:parent-style-name="PlainText" style:family="paragraph">
      <style:text-properties style:font-name="Courier New" style:font-name-complex="Courier New"/>
    </style:style>
    <style:style style:name="P5900" style:parent-style-name="PlainText" style:family="paragraph">
      <style:text-properties style:font-name="Courier New" style:font-name-complex="Courier New"/>
    </style:style>
    <style:style style:name="P5901" style:parent-style-name="PlainText" style:family="paragraph">
      <style:paragraph-properties fo:break-before="page"/>
      <style:text-properties style:font-name="Courier New" style:font-name-complex="Courier New"/>
    </style:style>
    <style:style style:name="P5902" style:parent-style-name="PlainText" style:family="paragraph">
      <style:text-properties style:font-name="Courier New" style:font-name-complex="Courier New"/>
    </style:style>
    <style:style style:name="P5903" style:parent-style-name="PlainText" style:family="paragraph">
      <style:text-properties style:font-name="Courier New" style:font-name-complex="Courier New"/>
    </style:style>
    <style:style style:name="P5904" style:parent-style-name="PlainText" style:family="paragraph">
      <style:text-properties style:font-name="Courier New" style:font-name-complex="Courier New"/>
    </style:style>
    <style:style style:name="P5905" style:parent-style-name="PlainText" style:family="paragraph">
      <style:text-properties style:font-name="Courier New" style:font-name-complex="Courier New"/>
    </style:style>
    <style:style style:name="P5906" style:parent-style-name="PlainText" style:family="paragraph">
      <style:text-properties style:font-name="Courier New" style:font-name-complex="Courier New"/>
    </style:style>
    <style:style style:name="P5907" style:parent-style-name="PlainText" style:family="paragraph">
      <style:text-properties style:font-name="Courier New" style:font-name-complex="Courier New"/>
    </style:style>
    <style:style style:name="P5908" style:parent-style-name="PlainText" style:family="paragraph">
      <style:text-properties style:font-name="Courier New" style:font-name-complex="Courier New"/>
    </style:style>
    <style:style style:name="P5909" style:parent-style-name="PlainText" style:family="paragraph">
      <style:text-properties style:font-name="Courier New" style:font-name-complex="Courier New"/>
    </style:style>
    <style:style style:name="P5910" style:parent-style-name="PlainText" style:family="paragraph">
      <style:text-properties style:font-name="Courier New" style:font-name-complex="Courier New"/>
    </style:style>
    <style:style style:name="P5911" style:parent-style-name="PlainText" style:family="paragraph">
      <style:text-properties style:font-name="Courier New" style:font-name-complex="Courier New"/>
    </style:style>
    <style:style style:name="P5912" style:parent-style-name="PlainText" style:family="paragraph">
      <style:text-properties style:font-name="Courier New" style:font-name-complex="Courier New"/>
    </style:style>
    <style:style style:name="P5913" style:parent-style-name="PlainText" style:family="paragraph">
      <style:text-properties style:font-name="Courier New" style:font-name-complex="Courier New"/>
    </style:style>
    <style:style style:name="P5914" style:parent-style-name="PlainText" style:family="paragraph">
      <style:text-properties style:font-name="Courier New" style:font-name-complex="Courier New"/>
    </style:style>
    <style:style style:name="P5915" style:parent-style-name="PlainText" style:family="paragraph">
      <style:text-properties style:font-name="Courier New" style:font-name-complex="Courier New"/>
    </style:style>
    <style:style style:name="P5916" style:parent-style-name="PlainText" style:family="paragraph">
      <style:text-properties style:font-name="Courier New" style:font-name-complex="Courier New"/>
    </style:style>
    <style:style style:name="P5917" style:parent-style-name="PlainText" style:family="paragraph">
      <style:text-properties style:font-name="Courier New" style:font-name-complex="Courier New"/>
    </style:style>
    <style:style style:name="P5918" style:parent-style-name="PlainText" style:family="paragraph">
      <style:text-properties style:font-name="Courier New" style:font-name-complex="Courier New"/>
    </style:style>
    <style:style style:name="P5919" style:parent-style-name="PlainText" style:family="paragraph">
      <style:text-properties style:font-name="Courier New" style:font-name-complex="Courier New"/>
    </style:style>
    <style:style style:name="P5920" style:parent-style-name="PlainText" style:family="paragraph">
      <style:text-properties style:font-name="Courier New" style:font-name-complex="Courier New"/>
    </style:style>
    <style:style style:name="P5921" style:parent-style-name="PlainText" style:family="paragraph">
      <style:text-properties style:font-name="Courier New" style:font-name-complex="Courier New"/>
    </style:style>
    <style:style style:name="P5922" style:parent-style-name="PlainText" style:family="paragraph">
      <style:text-properties style:font-name="Courier New" style:font-name-complex="Courier New"/>
    </style:style>
    <style:style style:name="P5923" style:parent-style-name="PlainText" style:family="paragraph">
      <style:text-properties style:font-name="Courier New" style:font-name-complex="Courier New"/>
    </style:style>
    <style:style style:name="P5924" style:parent-style-name="PlainText" style:family="paragraph">
      <style:text-properties style:font-name="Courier New" style:font-name-complex="Courier New"/>
    </style:style>
    <style:style style:name="P5925" style:parent-style-name="PlainText" style:family="paragraph">
      <style:text-properties style:font-name="Courier New" style:font-name-complex="Courier New"/>
    </style:style>
    <style:style style:name="P5926" style:parent-style-name="PlainText" style:family="paragraph">
      <style:text-properties style:font-name="Courier New" style:font-name-complex="Courier New"/>
    </style:style>
    <style:style style:name="P5927" style:parent-style-name="PlainText" style:family="paragraph">
      <style:text-properties style:font-name="Courier New" style:font-name-complex="Courier New"/>
    </style:style>
    <style:style style:name="P5928" style:parent-style-name="PlainText" style:family="paragraph">
      <style:text-properties style:font-name="Courier New" style:font-name-complex="Courier New"/>
    </style:style>
    <style:style style:name="P5929" style:parent-style-name="PlainText" style:family="paragraph">
      <style:text-properties style:font-name="Courier New" style:font-name-complex="Courier New"/>
    </style:style>
    <style:style style:name="P5930" style:parent-style-name="PlainText" style:family="paragraph">
      <style:text-properties style:font-name="Courier New" style:font-name-complex="Courier New"/>
    </style:style>
    <style:style style:name="P5931" style:parent-style-name="PlainText" style:family="paragraph">
      <style:text-properties style:font-name="Courier New" style:font-name-complex="Courier New"/>
    </style:style>
    <style:style style:name="P5932" style:parent-style-name="PlainText" style:family="paragraph">
      <style:text-properties style:font-name="Courier New" style:font-name-complex="Courier New"/>
    </style:style>
    <style:style style:name="P5933" style:parent-style-name="PlainText" style:family="paragraph">
      <style:text-properties style:font-name="Courier New" style:font-name-complex="Courier New"/>
    </style:style>
    <style:style style:name="P5934" style:parent-style-name="PlainText" style:family="paragraph">
      <style:text-properties style:font-name="Courier New" style:font-name-complex="Courier New"/>
    </style:style>
    <style:style style:name="P5935" style:parent-style-name="PlainText" style:family="paragraph">
      <style:text-properties style:font-name="Courier New" style:font-name-complex="Courier New"/>
    </style:style>
    <style:style style:name="P5936" style:parent-style-name="PlainText" style:family="paragraph">
      <style:text-properties style:font-name="Courier New" style:font-name-complex="Courier New"/>
    </style:style>
    <style:style style:name="P5937" style:parent-style-name="PlainText" style:family="paragraph">
      <style:text-properties style:font-name="Courier New" style:font-name-complex="Courier New"/>
    </style:style>
    <style:style style:name="P5938" style:parent-style-name="PlainText" style:family="paragraph">
      <style:text-properties style:font-name="Courier New" style:font-name-complex="Courier New"/>
    </style:style>
    <style:style style:name="P5939" style:parent-style-name="PlainText" style:family="paragraph">
      <style:text-properties style:font-name="Courier New" style:font-name-complex="Courier New"/>
    </style:style>
    <style:style style:name="P5940" style:parent-style-name="PlainText" style:family="paragraph">
      <style:text-properties style:font-name="Courier New" style:font-name-complex="Courier New"/>
    </style:style>
    <style:style style:name="P5941" style:parent-style-name="PlainText" style:family="paragraph">
      <style:text-properties style:font-name="Courier New" style:font-name-complex="Courier New"/>
    </style:style>
    <style:style style:name="P5942" style:parent-style-name="PlainText" style:family="paragraph">
      <style:text-properties style:font-name="Courier New" style:font-name-complex="Courier New"/>
    </style:style>
    <style:style style:name="P5943" style:parent-style-name="PlainText" style:family="paragraph">
      <style:text-properties style:font-name="Courier New" style:font-name-complex="Courier New"/>
    </style:style>
    <style:style style:name="P5944" style:parent-style-name="PlainText" style:family="paragraph">
      <style:text-properties style:font-name="Courier New" style:font-name-complex="Courier New"/>
    </style:style>
    <style:style style:name="P5945" style:parent-style-name="PlainText" style:family="paragraph">
      <style:text-properties style:font-name="Courier New" style:font-name-complex="Courier New"/>
    </style:style>
    <style:style style:name="P5946" style:parent-style-name="PlainText" style:family="paragraph">
      <style:text-properties style:font-name="Courier New" style:font-name-complex="Courier New"/>
    </style:style>
    <style:style style:name="P5947" style:parent-style-name="PlainText" style:family="paragraph">
      <style:text-properties style:font-name="Courier New" style:font-name-complex="Courier New"/>
    </style:style>
    <style:style style:name="P5948" style:parent-style-name="PlainText" style:family="paragraph">
      <style:text-properties style:font-name="Courier New" style:font-name-complex="Courier New"/>
    </style:style>
    <style:style style:name="P5949" style:parent-style-name="PlainText" style:family="paragraph">
      <style:text-properties style:font-name="Courier New" style:font-name-complex="Courier New"/>
    </style:style>
    <style:style style:name="P5950" style:parent-style-name="PlainText" style:family="paragraph">
      <style:text-properties style:font-name="Courier New" style:font-name-complex="Courier New"/>
    </style:style>
    <style:style style:name="P5951" style:parent-style-name="PlainText" style:family="paragraph">
      <style:text-properties style:font-name="Courier New" style:font-name-complex="Courier New"/>
    </style:style>
    <style:style style:name="P5952" style:parent-style-name="PlainText" style:family="paragraph">
      <style:text-properties style:font-name="Courier New" style:font-name-complex="Courier New"/>
    </style:style>
    <style:style style:name="P5953" style:parent-style-name="PlainText" style:family="paragraph">
      <style:text-properties style:font-name="Courier New" style:font-name-complex="Courier New"/>
    </style:style>
    <style:style style:name="P5954" style:parent-style-name="PlainText" style:family="paragraph">
      <style:text-properties style:font-name="Courier New" style:font-name-complex="Courier New"/>
    </style:style>
    <style:style style:name="P5955" style:parent-style-name="PlainText" style:family="paragraph">
      <style:text-properties style:font-name="Courier New" style:font-name-complex="Courier New"/>
    </style:style>
    <style:style style:name="P5956" style:parent-style-name="PlainText" style:family="paragraph">
      <style:text-properties style:font-name="Courier New" style:font-name-complex="Courier New"/>
    </style:style>
    <style:style style:name="P5957" style:parent-style-name="PlainText" style:family="paragraph">
      <style:text-properties style:font-name="Courier New" style:font-name-complex="Courier New"/>
    </style:style>
    <style:style style:name="P5958" style:parent-style-name="PlainText" style:family="paragraph">
      <style:text-properties style:font-name="Courier New" style:font-name-complex="Courier New"/>
    </style:style>
    <style:style style:name="P5959" style:parent-style-name="PlainText" style:family="paragraph">
      <style:text-properties style:font-name="Courier New" style:font-name-complex="Courier New"/>
    </style:style>
    <style:style style:name="P5960" style:parent-style-name="PlainText" style:family="paragraph">
      <style:paragraph-properties fo:break-before="page"/>
      <style:text-properties style:font-name="Courier New" style:font-name-complex="Courier New"/>
    </style:style>
    <style:style style:name="P5961" style:parent-style-name="PlainText" style:family="paragraph">
      <style:text-properties style:font-name="Courier New" style:font-name-complex="Courier New"/>
    </style:style>
    <style:style style:name="P5962" style:parent-style-name="PlainText" style:family="paragraph">
      <style:text-properties style:font-name="Courier New" style:font-name-complex="Courier New"/>
    </style:style>
    <style:style style:name="P5963" style:parent-style-name="PlainText" style:family="paragraph">
      <style:text-properties style:font-name="Courier New" style:font-name-complex="Courier New"/>
    </style:style>
    <style:style style:name="P5964" style:parent-style-name="PlainText" style:family="paragraph">
      <style:text-properties style:font-name="Courier New" style:font-name-complex="Courier New"/>
    </style:style>
    <style:style style:name="P5965" style:parent-style-name="PlainText" style:family="paragraph">
      <style:text-properties style:font-name="Courier New" style:font-name-complex="Courier New"/>
    </style:style>
    <style:style style:name="P5966" style:parent-style-name="PlainText" style:family="paragraph">
      <style:text-properties style:font-name="Courier New" style:font-name-complex="Courier New"/>
    </style:style>
    <style:style style:name="P5967" style:parent-style-name="PlainText" style:family="paragraph">
      <style:text-properties style:font-name="Courier New" style:font-name-complex="Courier New"/>
    </style:style>
    <style:style style:name="P5968" style:parent-style-name="PlainText" style:family="paragraph">
      <style:text-properties style:font-name="Courier New" style:font-name-complex="Courier New"/>
    </style:style>
    <style:style style:name="P5969" style:parent-style-name="PlainText" style:family="paragraph">
      <style:text-properties style:font-name="Courier New" style:font-name-complex="Courier New"/>
    </style:style>
    <style:style style:name="P5970" style:parent-style-name="PlainText" style:family="paragraph">
      <style:text-properties style:font-name="Courier New" style:font-name-complex="Courier New"/>
    </style:style>
    <style:style style:name="P5971" style:parent-style-name="PlainText" style:family="paragraph">
      <style:text-properties style:font-name="Courier New" style:font-name-complex="Courier New"/>
    </style:style>
    <style:style style:name="P5972" style:parent-style-name="PlainText" style:family="paragraph">
      <style:text-properties style:font-name="Courier New" style:font-name-complex="Courier New"/>
    </style:style>
    <style:style style:name="P5973" style:parent-style-name="PlainText" style:family="paragraph">
      <style:text-properties style:font-name="Courier New" style:font-name-complex="Courier New"/>
    </style:style>
    <style:style style:name="P5974" style:parent-style-name="PlainText" style:family="paragraph">
      <style:text-properties style:font-name="Courier New" style:font-name-complex="Courier New"/>
    </style:style>
    <style:style style:name="P5975" style:parent-style-name="PlainText" style:family="paragraph">
      <style:text-properties style:font-name="Courier New" style:font-name-complex="Courier New"/>
    </style:style>
    <style:style style:name="P5976" style:parent-style-name="PlainText" style:family="paragraph">
      <style:text-properties style:font-name="Courier New" style:font-name-complex="Courier New"/>
    </style:style>
    <style:style style:name="P5977" style:parent-style-name="PlainText" style:family="paragraph">
      <style:text-properties style:font-name="Courier New" style:font-name-complex="Courier New"/>
    </style:style>
    <style:style style:name="P5978" style:parent-style-name="PlainText" style:family="paragraph">
      <style:text-properties style:font-name="Courier New" style:font-name-complex="Courier New"/>
    </style:style>
    <style:style style:name="P5979" style:parent-style-name="PlainText" style:family="paragraph">
      <style:text-properties style:font-name="Courier New" style:font-name-complex="Courier New"/>
    </style:style>
    <style:style style:name="P5980" style:parent-style-name="PlainText" style:family="paragraph">
      <style:text-properties style:font-name="Courier New" style:font-name-complex="Courier New"/>
    </style:style>
    <style:style style:name="P5981" style:parent-style-name="PlainText" style:family="paragraph">
      <style:text-properties style:font-name="Courier New" style:font-name-complex="Courier New"/>
    </style:style>
    <style:style style:name="P5982" style:parent-style-name="PlainText" style:family="paragraph">
      <style:text-properties style:font-name="Courier New" style:font-name-complex="Courier New"/>
    </style:style>
    <style:style style:name="P5983" style:parent-style-name="PlainText" style:family="paragraph">
      <style:text-properties style:font-name="Courier New" style:font-name-complex="Courier New"/>
    </style:style>
    <style:style style:name="P5984" style:parent-style-name="PlainText" style:family="paragraph">
      <style:text-properties style:font-name="Courier New" style:font-name-complex="Courier New"/>
    </style:style>
    <style:style style:name="P5985" style:parent-style-name="PlainText" style:family="paragraph">
      <style:text-properties style:font-name="Courier New" style:font-name-complex="Courier New"/>
    </style:style>
    <style:style style:name="P5986" style:parent-style-name="PlainText" style:family="paragraph">
      <style:text-properties style:font-name="Courier New" style:font-name-complex="Courier New"/>
    </style:style>
    <style:style style:name="P5987" style:parent-style-name="PlainText" style:family="paragraph">
      <style:text-properties style:font-name="Courier New" style:font-name-complex="Courier New"/>
    </style:style>
    <style:style style:name="P5988" style:parent-style-name="PlainText" style:family="paragraph">
      <style:text-properties style:font-name="Courier New" style:font-name-complex="Courier New"/>
    </style:style>
    <style:style style:name="P5989" style:parent-style-name="PlainText" style:family="paragraph">
      <style:text-properties style:font-name="Courier New" style:font-name-complex="Courier New"/>
    </style:style>
    <style:style style:name="P5990" style:parent-style-name="PlainText" style:family="paragraph">
      <style:text-properties style:font-name="Courier New" style:font-name-complex="Courier New"/>
    </style:style>
    <style:style style:name="P5991" style:parent-style-name="PlainText" style:family="paragraph">
      <style:text-properties style:font-name="Courier New" style:font-name-complex="Courier New"/>
    </style:style>
    <style:style style:name="P5992" style:parent-style-name="PlainText" style:family="paragraph">
      <style:text-properties style:font-name="Courier New" style:font-name-complex="Courier New"/>
    </style:style>
    <style:style style:name="P5993" style:parent-style-name="PlainText" style:family="paragraph">
      <style:text-properties style:font-name="Courier New" style:font-name-complex="Courier New"/>
    </style:style>
    <style:style style:name="P5994" style:parent-style-name="PlainText" style:family="paragraph">
      <style:text-properties style:font-name="Courier New" style:font-name-complex="Courier New"/>
    </style:style>
    <style:style style:name="P5995" style:parent-style-name="PlainText" style:family="paragraph">
      <style:text-properties style:font-name="Courier New" style:font-name-complex="Courier New"/>
    </style:style>
    <style:style style:name="P5996" style:parent-style-name="PlainText" style:family="paragraph">
      <style:text-properties style:font-name="Courier New" style:font-name-complex="Courier New"/>
    </style:style>
    <style:style style:name="P5997" style:parent-style-name="PlainText" style:family="paragraph">
      <style:text-properties style:font-name="Courier New" style:font-name-complex="Courier New"/>
    </style:style>
    <style:style style:name="P5998" style:parent-style-name="PlainText" style:family="paragraph">
      <style:text-properties style:font-name="Courier New" style:font-name-complex="Courier New"/>
    </style:style>
    <style:style style:name="P5999" style:parent-style-name="PlainText" style:family="paragraph">
      <style:text-properties style:font-name="Courier New" style:font-name-complex="Courier New"/>
    </style:style>
    <style:style style:name="P6000" style:parent-style-name="PlainText" style:family="paragraph">
      <style:text-properties style:font-name="Courier New" style:font-name-complex="Courier New"/>
    </style:style>
    <style:style style:name="P6001" style:parent-style-name="PlainText" style:family="paragraph">
      <style:text-properties style:font-name="Courier New" style:font-name-complex="Courier New"/>
    </style:style>
    <style:style style:name="P6002" style:parent-style-name="PlainText" style:family="paragraph">
      <style:text-properties style:font-name="Courier New" style:font-name-complex="Courier New"/>
    </style:style>
    <style:style style:name="P6003" style:parent-style-name="PlainText" style:family="paragraph">
      <style:text-properties style:font-name="Courier New" style:font-name-complex="Courier New"/>
    </style:style>
    <style:style style:name="P6004" style:parent-style-name="PlainText" style:family="paragraph">
      <style:text-properties style:font-name="Courier New" style:font-name-complex="Courier New"/>
    </style:style>
    <style:style style:name="P6005" style:parent-style-name="PlainText" style:family="paragraph">
      <style:text-properties style:font-name="Courier New" style:font-name-complex="Courier New"/>
    </style:style>
    <style:style style:name="P6006" style:parent-style-name="PlainText" style:family="paragraph">
      <style:text-properties style:font-name="Courier New" style:font-name-complex="Courier New"/>
    </style:style>
    <style:style style:name="P6007" style:parent-style-name="PlainText" style:family="paragraph">
      <style:text-properties style:font-name="Courier New" style:font-name-complex="Courier New"/>
    </style:style>
    <style:style style:name="P6008" style:parent-style-name="PlainText" style:family="paragraph">
      <style:text-properties style:font-name="Courier New" style:font-name-complex="Courier New"/>
    </style:style>
    <style:style style:name="P6009" style:parent-style-name="PlainText" style:family="paragraph">
      <style:text-properties style:font-name="Courier New" style:font-name-complex="Courier New"/>
    </style:style>
    <style:style style:name="P6010" style:parent-style-name="PlainText" style:family="paragraph">
      <style:text-properties style:font-name="Courier New" style:font-name-complex="Courier New"/>
    </style:style>
    <style:style style:name="P6011" style:parent-style-name="PlainText" style:family="paragraph">
      <style:text-properties style:font-name="Courier New" style:font-name-complex="Courier New"/>
    </style:style>
    <style:style style:name="P6012" style:parent-style-name="PlainText" style:family="paragraph">
      <style:text-properties style:font-name="Courier New" style:font-name-complex="Courier New"/>
    </style:style>
    <style:style style:name="P6013" style:parent-style-name="PlainText" style:family="paragraph">
      <style:text-properties style:font-name="Courier New" style:font-name-complex="Courier New"/>
    </style:style>
    <style:style style:name="P6014" style:parent-style-name="PlainText" style:family="paragraph">
      <style:text-properties style:font-name="Courier New" style:font-name-complex="Courier New"/>
    </style:style>
    <style:style style:name="P6015" style:parent-style-name="PlainText" style:family="paragraph">
      <style:text-properties style:font-name="Courier New" style:font-name-complex="Courier New"/>
    </style:style>
    <style:style style:name="P6016" style:parent-style-name="PlainText" style:family="paragraph">
      <style:text-properties style:font-name="Courier New" style:font-name-complex="Courier New"/>
    </style:style>
    <style:style style:name="P6017" style:parent-style-name="PlainText" style:family="paragraph">
      <style:text-properties style:font-name="Courier New" style:font-name-complex="Courier New"/>
    </style:style>
    <style:style style:name="P6018" style:parent-style-name="PlainText" style:family="paragraph">
      <style:text-properties style:font-name="Courier New" style:font-name-complex="Courier New"/>
    </style:style>
    <style:style style:name="P6019" style:parent-style-name="PlainText" style:family="paragraph">
      <style:paragraph-properties fo:break-before="page"/>
      <style:text-properties style:font-name="Courier New" style:font-name-complex="Courier New"/>
    </style:style>
    <style:style style:name="P6020" style:parent-style-name="PlainText" style:family="paragraph">
      <style:text-properties style:font-name="Courier New" style:font-name-complex="Courier New"/>
    </style:style>
    <style:style style:name="P6021" style:parent-style-name="PlainText" style:family="paragraph">
      <style:text-properties style:font-name="Courier New" style:font-name-complex="Courier New"/>
    </style:style>
    <style:style style:name="P6022" style:parent-style-name="PlainText" style:family="paragraph">
      <style:text-properties style:font-name="Courier New" style:font-name-complex="Courier New"/>
    </style:style>
    <style:style style:name="P6023" style:parent-style-name="PlainText" style:family="paragraph">
      <style:text-properties style:font-name="Courier New" style:font-name-complex="Courier New"/>
    </style:style>
    <style:style style:name="P6024" style:parent-style-name="PlainText" style:family="paragraph">
      <style:text-properties style:font-name="Courier New" style:font-name-complex="Courier New"/>
    </style:style>
    <style:style style:name="P6025" style:parent-style-name="PlainText" style:family="paragraph">
      <style:text-properties style:font-name="Courier New" style:font-name-complex="Courier New"/>
    </style:style>
    <style:style style:name="P6026" style:parent-style-name="PlainText" style:family="paragraph">
      <style:text-properties style:font-name="Courier New" style:font-name-complex="Courier New"/>
    </style:style>
    <style:style style:name="P6027" style:parent-style-name="PlainText" style:family="paragraph">
      <style:text-properties style:font-name="Courier New" style:font-name-complex="Courier New"/>
    </style:style>
    <style:style style:name="P6028" style:parent-style-name="PlainText" style:family="paragraph">
      <style:text-properties style:font-name="Courier New" style:font-name-complex="Courier New"/>
    </style:style>
    <style:style style:name="P6029" style:parent-style-name="PlainText" style:family="paragraph">
      <style:text-properties style:font-name="Courier New" style:font-name-complex="Courier New"/>
    </style:style>
    <style:style style:name="P6030" style:parent-style-name="PlainText" style:family="paragraph">
      <style:text-properties style:font-name="Courier New" style:font-name-complex="Courier New"/>
    </style:style>
    <style:style style:name="P6031" style:parent-style-name="PlainText" style:family="paragraph">
      <style:text-properties style:font-name="Courier New" style:font-name-complex="Courier New"/>
    </style:style>
    <style:style style:name="P6032" style:parent-style-name="PlainText" style:family="paragraph">
      <style:text-properties style:font-name="Courier New" style:font-name-complex="Courier New"/>
    </style:style>
    <style:style style:name="P6033" style:parent-style-name="PlainText" style:family="paragraph">
      <style:text-properties style:font-name="Courier New" style:font-name-complex="Courier New"/>
    </style:style>
    <style:style style:name="P6034" style:parent-style-name="PlainText" style:family="paragraph">
      <style:text-properties style:font-name="Courier New" style:font-name-complex="Courier New"/>
    </style:style>
    <style:style style:name="P6035" style:parent-style-name="PlainText" style:family="paragraph">
      <style:text-properties style:font-name="Courier New" style:font-name-complex="Courier New"/>
    </style:style>
    <style:style style:name="P6036" style:parent-style-name="PlainText" style:family="paragraph">
      <style:text-properties style:font-name="Courier New" style:font-name-complex="Courier New"/>
    </style:style>
    <style:style style:name="P6037" style:parent-style-name="PlainText" style:family="paragraph">
      <style:text-properties style:font-name="Courier New" style:font-name-complex="Courier New"/>
    </style:style>
    <style:style style:name="P6038" style:parent-style-name="PlainText" style:family="paragraph">
      <style:text-properties style:font-name="Courier New" style:font-name-complex="Courier New"/>
    </style:style>
    <style:style style:name="P6039" style:parent-style-name="PlainText" style:family="paragraph">
      <style:text-properties style:font-name="Courier New" style:font-name-complex="Courier New"/>
    </style:style>
    <style:style style:name="P6040" style:parent-style-name="PlainText" style:family="paragraph">
      <style:text-properties style:font-name="Courier New" style:font-name-complex="Courier New"/>
    </style:style>
    <style:style style:name="P6041" style:parent-style-name="PlainText" style:family="paragraph">
      <style:text-properties style:font-name="Courier New" style:font-name-complex="Courier New"/>
    </style:style>
    <style:style style:name="P6042" style:parent-style-name="PlainText" style:family="paragraph">
      <style:text-properties style:font-name="Courier New" style:font-name-complex="Courier New"/>
    </style:style>
    <style:style style:name="P6043" style:parent-style-name="PlainText" style:family="paragraph">
      <style:text-properties style:font-name="Courier New" style:font-name-complex="Courier New"/>
    </style:style>
    <style:style style:name="P6044" style:parent-style-name="PlainText" style:family="paragraph">
      <style:text-properties style:font-name="Courier New" style:font-name-complex="Courier New"/>
    </style:style>
    <style:style style:name="P6045" style:parent-style-name="PlainText" style:family="paragraph">
      <style:text-properties style:font-name="Courier New" style:font-name-complex="Courier New"/>
    </style:style>
    <style:style style:name="P6046" style:parent-style-name="PlainText" style:family="paragraph">
      <style:text-properties style:font-name="Courier New" style:font-name-complex="Courier New"/>
    </style:style>
    <style:style style:name="P6047" style:parent-style-name="PlainText" style:family="paragraph">
      <style:text-properties style:font-name="Courier New" style:font-name-complex="Courier New"/>
    </style:style>
    <style:style style:name="P6048" style:parent-style-name="PlainText" style:family="paragraph">
      <style:text-properties style:font-name="Courier New" style:font-name-complex="Courier New"/>
    </style:style>
    <style:style style:name="P6049" style:parent-style-name="PlainText" style:family="paragraph">
      <style:text-properties style:font-name="Courier New" style:font-name-complex="Courier New"/>
    </style:style>
    <style:style style:name="P6050" style:parent-style-name="PlainText" style:family="paragraph">
      <style:text-properties style:font-name="Courier New" style:font-name-complex="Courier New"/>
    </style:style>
    <style:style style:name="P6051" style:parent-style-name="PlainText" style:family="paragraph">
      <style:text-properties style:font-name="Courier New" style:font-name-complex="Courier New"/>
    </style:style>
    <style:style style:name="P6052" style:parent-style-name="PlainText" style:family="paragraph">
      <style:text-properties style:font-name="Courier New" style:font-name-complex="Courier New"/>
    </style:style>
    <style:style style:name="P6053" style:parent-style-name="PlainText" style:family="paragraph">
      <style:text-properties style:font-name="Courier New" style:font-name-complex="Courier New"/>
    </style:style>
    <style:style style:name="P6054" style:parent-style-name="PlainText" style:family="paragraph">
      <style:text-properties style:font-name="Courier New" style:font-name-complex="Courier New"/>
    </style:style>
    <style:style style:name="P6055" style:parent-style-name="PlainText" style:family="paragraph">
      <style:text-properties style:font-name="Courier New" style:font-name-complex="Courier New"/>
    </style:style>
    <style:style style:name="P6056" style:parent-style-name="PlainText" style:family="paragraph">
      <style:text-properties style:font-name="Courier New" style:font-name-complex="Courier New"/>
    </style:style>
    <style:style style:name="P6057" style:parent-style-name="PlainText" style:family="paragraph">
      <style:text-properties style:font-name="Courier New" style:font-name-complex="Courier New"/>
    </style:style>
    <style:style style:name="P6058" style:parent-style-name="PlainText" style:family="paragraph">
      <style:text-properties style:font-name="Courier New" style:font-name-complex="Courier New"/>
    </style:style>
    <style:style style:name="P6059" style:parent-style-name="PlainText" style:family="paragraph">
      <style:text-properties style:font-name="Courier New" style:font-name-complex="Courier New"/>
    </style:style>
    <style:style style:name="P6060" style:parent-style-name="PlainText" style:family="paragraph">
      <style:text-properties style:font-name="Courier New" style:font-name-complex="Courier New"/>
    </style:style>
    <style:style style:name="P6061" style:parent-style-name="PlainText" style:family="paragraph">
      <style:text-properties style:font-name="Courier New" style:font-name-complex="Courier New"/>
    </style:style>
    <style:style style:name="P6062" style:parent-style-name="PlainText" style:family="paragraph">
      <style:text-properties style:font-name="Courier New" style:font-name-complex="Courier New"/>
    </style:style>
    <style:style style:name="P6063" style:parent-style-name="PlainText" style:family="paragraph">
      <style:text-properties style:font-name="Courier New" style:font-name-complex="Courier New"/>
    </style:style>
    <style:style style:name="P6064" style:parent-style-name="PlainText" style:family="paragraph">
      <style:text-properties style:font-name="Courier New" style:font-name-complex="Courier New"/>
    </style:style>
    <style:style style:name="P6065" style:parent-style-name="PlainText" style:family="paragraph">
      <style:text-properties style:font-name="Courier New" style:font-name-complex="Courier New"/>
    </style:style>
    <style:style style:name="P6066" style:parent-style-name="PlainText" style:family="paragraph">
      <style:text-properties style:font-name="Courier New" style:font-name-complex="Courier New"/>
    </style:style>
    <style:style style:name="P6067" style:parent-style-name="PlainText" style:family="paragraph">
      <style:text-properties style:font-name="Courier New" style:font-name-complex="Courier New"/>
    </style:style>
    <style:style style:name="P6068" style:parent-style-name="PlainText" style:family="paragraph">
      <style:text-properties style:font-name="Courier New" style:font-name-complex="Courier New"/>
    </style:style>
    <style:style style:name="P6069" style:parent-style-name="PlainText" style:family="paragraph">
      <style:text-properties style:font-name="Courier New" style:font-name-complex="Courier New"/>
    </style:style>
    <style:style style:name="P6070" style:parent-style-name="PlainText" style:family="paragraph">
      <style:text-properties style:font-name="Courier New" style:font-name-complex="Courier New"/>
    </style:style>
    <style:style style:name="P6071" style:parent-style-name="PlainText" style:family="paragraph">
      <style:text-properties style:font-name="Courier New" style:font-name-complex="Courier New"/>
    </style:style>
    <style:style style:name="P6072" style:parent-style-name="PlainText" style:family="paragraph">
      <style:text-properties style:font-name="Courier New" style:font-name-complex="Courier New"/>
    </style:style>
    <style:style style:name="P6073" style:parent-style-name="PlainText" style:family="paragraph">
      <style:text-properties style:font-name="Courier New" style:font-name-complex="Courier New"/>
    </style:style>
    <style:style style:name="P6074" style:parent-style-name="PlainText" style:family="paragraph">
      <style:text-properties style:font-name="Courier New" style:font-name-complex="Courier New"/>
    </style:style>
    <style:style style:name="P6075" style:parent-style-name="PlainText" style:family="paragraph">
      <style:text-properties style:font-name="Courier New" style:font-name-complex="Courier New"/>
    </style:style>
    <style:style style:name="P6076" style:parent-style-name="PlainText" style:family="paragraph">
      <style:text-properties style:font-name="Courier New" style:font-name-complex="Courier New"/>
    </style:style>
    <style:style style:name="P6077" style:parent-style-name="PlainText" style:family="paragraph">
      <style:text-properties style:font-name="Courier New" style:font-name-complex="Courier New"/>
    </style:style>
    <style:style style:name="P6078" style:parent-style-name="PlainText" style:family="paragraph">
      <style:paragraph-properties fo:break-before="page"/>
      <style:text-properties style:font-name="Courier New" style:font-name-complex="Courier New"/>
    </style:style>
    <style:style style:name="P6079" style:parent-style-name="PlainText" style:family="paragraph">
      <style:text-properties style:font-name="Courier New" style:font-name-complex="Courier New"/>
    </style:style>
    <style:style style:name="P6080" style:parent-style-name="PlainText" style:family="paragraph">
      <style:text-properties style:font-name="Courier New" style:font-name-complex="Courier New"/>
    </style:style>
    <style:style style:name="P6081" style:parent-style-name="PlainText" style:family="paragraph">
      <style:text-properties style:font-name="Courier New" style:font-name-complex="Courier New"/>
    </style:style>
    <style:style style:name="P6082" style:parent-style-name="PlainText" style:family="paragraph">
      <style:text-properties style:font-name="Courier New" style:font-name-complex="Courier New"/>
    </style:style>
    <style:style style:name="P6083" style:parent-style-name="PlainText" style:family="paragraph">
      <style:text-properties style:font-name="Courier New" style:font-name-complex="Courier New"/>
    </style:style>
    <style:style style:name="P6084" style:parent-style-name="PlainText" style:family="paragraph">
      <style:text-properties style:font-name="Courier New" style:font-name-complex="Courier New"/>
    </style:style>
    <style:style style:name="P6085" style:parent-style-name="PlainText" style:family="paragraph">
      <style:text-properties style:font-name="Courier New" style:font-name-complex="Courier New"/>
    </style:style>
    <style:style style:name="P6086" style:parent-style-name="PlainText" style:family="paragraph">
      <style:text-properties style:font-name="Courier New" style:font-name-complex="Courier New"/>
    </style:style>
    <style:style style:name="P6087" style:parent-style-name="PlainText" style:family="paragraph">
      <style:text-properties style:font-name="Courier New" style:font-name-complex="Courier New"/>
    </style:style>
    <style:style style:name="P6088" style:parent-style-name="PlainText" style:family="paragraph">
      <style:text-properties style:font-name="Courier New" style:font-name-complex="Courier New"/>
    </style:style>
    <style:style style:name="P6089" style:parent-style-name="PlainText" style:family="paragraph">
      <style:text-properties style:font-name="Courier New" style:font-name-complex="Courier New"/>
    </style:style>
    <style:style style:name="P6090" style:parent-style-name="PlainText" style:family="paragraph">
      <style:text-properties style:font-name="Courier New" style:font-name-complex="Courier New"/>
    </style:style>
    <style:style style:name="P6091" style:parent-style-name="PlainText" style:family="paragraph">
      <style:text-properties style:font-name="Courier New" style:font-name-complex="Courier New"/>
    </style:style>
    <style:style style:name="P6092" style:parent-style-name="PlainText" style:family="paragraph">
      <style:text-properties style:font-name="Courier New" style:font-name-complex="Courier New"/>
    </style:style>
    <style:style style:name="P6093" style:parent-style-name="PlainText" style:family="paragraph">
      <style:text-properties style:font-name="Courier New" style:font-name-complex="Courier New"/>
    </style:style>
    <style:style style:name="P6094" style:parent-style-name="PlainText" style:family="paragraph">
      <style:text-properties style:font-name="Courier New" style:font-name-complex="Courier New"/>
    </style:style>
    <style:style style:name="P6095" style:parent-style-name="PlainText" style:family="paragraph">
      <style:text-properties style:font-name="Courier New" style:font-name-complex="Courier New"/>
    </style:style>
    <style:style style:name="P6096" style:parent-style-name="PlainText" style:family="paragraph">
      <style:text-properties style:font-name="Courier New" style:font-name-complex="Courier New"/>
    </style:style>
    <style:style style:name="P6097" style:parent-style-name="PlainText" style:family="paragraph">
      <style:text-properties style:font-name="Courier New" style:font-name-complex="Courier New"/>
    </style:style>
    <style:style style:name="P6098" style:parent-style-name="PlainText" style:family="paragraph">
      <style:text-properties style:font-name="Courier New" style:font-name-complex="Courier New"/>
    </style:style>
    <style:style style:name="P6099" style:parent-style-name="PlainText" style:family="paragraph">
      <style:text-properties style:font-name="Courier New" style:font-name-complex="Courier New"/>
    </style:style>
    <style:style style:name="P6100" style:parent-style-name="PlainText" style:family="paragraph">
      <style:text-properties style:font-name="Courier New" style:font-name-complex="Courier New"/>
    </style:style>
    <style:style style:name="P6101" style:parent-style-name="PlainText" style:family="paragraph">
      <style:text-properties style:font-name="Courier New" style:font-name-complex="Courier New"/>
    </style:style>
    <style:style style:name="P6102" style:parent-style-name="PlainText" style:family="paragraph">
      <style:text-properties style:font-name="Courier New" style:font-name-complex="Courier New"/>
    </style:style>
    <style:style style:name="P6103" style:parent-style-name="PlainText" style:family="paragraph">
      <style:text-properties style:font-name="Courier New" style:font-name-complex="Courier New"/>
    </style:style>
    <style:style style:name="P6104" style:parent-style-name="PlainText" style:family="paragraph">
      <style:text-properties style:font-name="Courier New" style:font-name-complex="Courier New"/>
    </style:style>
    <style:style style:name="P6105" style:parent-style-name="PlainText" style:family="paragraph">
      <style:text-properties style:font-name="Courier New" style:font-name-complex="Courier New"/>
    </style:style>
    <style:style style:name="P6106" style:parent-style-name="PlainText" style:family="paragraph">
      <style:text-properties style:font-name="Courier New" style:font-name-complex="Courier New"/>
    </style:style>
    <style:style style:name="P6107" style:parent-style-name="PlainText" style:family="paragraph">
      <style:text-properties style:font-name="Courier New" style:font-name-complex="Courier New"/>
    </style:style>
    <style:style style:name="P6108" style:parent-style-name="PlainText" style:family="paragraph">
      <style:text-properties style:font-name="Courier New" style:font-name-complex="Courier New"/>
    </style:style>
    <style:style style:name="P6109" style:parent-style-name="PlainText" style:family="paragraph">
      <style:text-properties style:font-name="Courier New" style:font-name-complex="Courier New"/>
    </style:style>
    <style:style style:name="P6110" style:parent-style-name="PlainText" style:family="paragraph">
      <style:text-properties style:font-name="Courier New" style:font-name-complex="Courier New"/>
    </style:style>
    <style:style style:name="P6111" style:parent-style-name="PlainText" style:family="paragraph">
      <style:text-properties style:font-name="Courier New" style:font-name-complex="Courier New"/>
    </style:style>
    <style:style style:name="P6112" style:parent-style-name="PlainText" style:family="paragraph">
      <style:text-properties style:font-name="Courier New" style:font-name-complex="Courier New"/>
    </style:style>
    <style:style style:name="P6113" style:parent-style-name="PlainText" style:family="paragraph">
      <style:text-properties style:font-name="Courier New" style:font-name-complex="Courier New"/>
    </style:style>
    <style:style style:name="P6114" style:parent-style-name="PlainText" style:family="paragraph">
      <style:text-properties style:font-name="Courier New" style:font-name-complex="Courier New"/>
    </style:style>
    <style:style style:name="P6115" style:parent-style-name="PlainText" style:family="paragraph">
      <style:text-properties style:font-name="Courier New" style:font-name-complex="Courier New"/>
    </style:style>
    <style:style style:name="P6116" style:parent-style-name="PlainText" style:family="paragraph">
      <style:text-properties style:font-name="Courier New" style:font-name-complex="Courier New"/>
    </style:style>
    <style:style style:name="P6117" style:parent-style-name="PlainText" style:family="paragraph">
      <style:text-properties style:font-name="Courier New" style:font-name-complex="Courier New"/>
    </style:style>
    <style:style style:name="P6118" style:parent-style-name="PlainText" style:family="paragraph">
      <style:text-properties style:font-name="Courier New" style:font-name-complex="Courier New"/>
    </style:style>
    <style:style style:name="P6119" style:parent-style-name="PlainText" style:family="paragraph">
      <style:text-properties style:font-name="Courier New" style:font-name-complex="Courier New"/>
    </style:style>
    <style:style style:name="P6120" style:parent-style-name="PlainText" style:family="paragraph">
      <style:text-properties style:font-name="Courier New" style:font-name-complex="Courier New"/>
    </style:style>
    <style:style style:name="P6121" style:parent-style-name="PlainText" style:family="paragraph">
      <style:text-properties style:font-name="Courier New" style:font-name-complex="Courier New"/>
    </style:style>
    <style:style style:name="P6122" style:parent-style-name="PlainText" style:family="paragraph">
      <style:text-properties style:font-name="Courier New" style:font-name-complex="Courier New"/>
    </style:style>
    <style:style style:name="P6123" style:parent-style-name="PlainText" style:family="paragraph">
      <style:text-properties style:font-name="Courier New" style:font-name-complex="Courier New"/>
    </style:style>
    <style:style style:name="P6124" style:parent-style-name="PlainText" style:family="paragraph">
      <style:text-properties style:font-name="Courier New" style:font-name-complex="Courier New"/>
    </style:style>
    <style:style style:name="P6125" style:parent-style-name="PlainText" style:family="paragraph">
      <style:text-properties style:font-name="Courier New" style:font-name-complex="Courier New"/>
    </style:style>
    <style:style style:name="P6126" style:parent-style-name="PlainText" style:family="paragraph">
      <style:text-properties style:font-name="Courier New" style:font-name-complex="Courier New"/>
    </style:style>
    <style:style style:name="P6127" style:parent-style-name="PlainText" style:family="paragraph">
      <style:text-properties style:font-name="Courier New" style:font-name-complex="Courier New"/>
    </style:style>
    <style:style style:name="P6128" style:parent-style-name="PlainText" style:family="paragraph">
      <style:text-properties style:font-name="Courier New" style:font-name-complex="Courier New"/>
    </style:style>
    <style:style style:name="P6129" style:parent-style-name="PlainText" style:family="paragraph">
      <style:text-properties style:font-name="Courier New" style:font-name-complex="Courier New"/>
    </style:style>
    <style:style style:name="P6130" style:parent-style-name="PlainText" style:family="paragraph">
      <style:text-properties style:font-name="Courier New" style:font-name-complex="Courier New"/>
    </style:style>
    <style:style style:name="P6131" style:parent-style-name="PlainText" style:family="paragraph">
      <style:text-properties style:font-name="Courier New" style:font-name-complex="Courier New"/>
    </style:style>
    <style:style style:name="P6132" style:parent-style-name="PlainText" style:family="paragraph">
      <style:text-properties style:font-name="Courier New" style:font-name-complex="Courier New"/>
    </style:style>
    <style:style style:name="P6133" style:parent-style-name="PlainText" style:family="paragraph">
      <style:text-properties style:font-name="Courier New" style:font-name-complex="Courier New"/>
    </style:style>
    <style:style style:name="P6134" style:parent-style-name="PlainText" style:family="paragraph">
      <style:text-properties style:font-name="Courier New" style:font-name-complex="Courier New"/>
    </style:style>
    <style:style style:name="P6135" style:parent-style-name="PlainText" style:family="paragraph">
      <style:text-properties style:font-name="Courier New" style:font-name-complex="Courier New"/>
    </style:style>
    <style:style style:name="P6136" style:parent-style-name="PlainText" style:family="paragraph">
      <style:text-properties style:font-name="Courier New" style:font-name-complex="Courier New"/>
    </style:style>
    <style:style style:name="P6137" style:parent-style-name="PlainText" style:family="paragraph">
      <style:paragraph-properties fo:break-before="page"/>
      <style:text-properties style:font-name="Courier New" style:font-name-complex="Courier New"/>
    </style:style>
    <style:style style:name="P6138" style:parent-style-name="PlainText" style:family="paragraph">
      <style:text-properties style:font-name="Courier New" style:font-name-complex="Courier New"/>
    </style:style>
    <style:style style:name="P6139" style:parent-style-name="PlainText" style:family="paragraph">
      <style:text-properties style:font-name="Courier New" style:font-name-complex="Courier New"/>
    </style:style>
    <style:style style:name="P6140" style:parent-style-name="PlainText" style:family="paragraph">
      <style:text-properties style:font-name="Courier New" style:font-name-complex="Courier New"/>
    </style:style>
    <style:style style:name="P6141" style:parent-style-name="PlainText" style:family="paragraph">
      <style:text-properties style:font-name="Courier New" style:font-name-complex="Courier New"/>
    </style:style>
    <style:style style:name="P6142" style:parent-style-name="PlainText" style:family="paragraph">
      <style:text-properties style:font-name="Courier New" style:font-name-complex="Courier New"/>
    </style:style>
    <style:style style:name="P6143" style:parent-style-name="PlainText" style:family="paragraph">
      <style:text-properties style:font-name="Courier New" style:font-name-complex="Courier New"/>
    </style:style>
    <style:style style:name="P6144" style:parent-style-name="PlainText" style:family="paragraph">
      <style:text-properties style:font-name="Courier New" style:font-name-complex="Courier New"/>
    </style:style>
    <style:style style:name="P6145" style:parent-style-name="PlainText" style:family="paragraph">
      <style:text-properties style:font-name="Courier New" style:font-name-complex="Courier New"/>
    </style:style>
    <style:style style:name="P6146" style:parent-style-name="PlainText" style:family="paragraph">
      <style:text-properties style:font-name="Courier New" style:font-name-complex="Courier New"/>
    </style:style>
    <style:style style:name="P6147" style:parent-style-name="PlainText" style:family="paragraph">
      <style:text-properties style:font-name="Courier New" style:font-name-complex="Courier New"/>
    </style:style>
    <style:style style:name="P6148" style:parent-style-name="PlainText" style:family="paragraph">
      <style:text-properties style:font-name="Courier New" style:font-name-complex="Courier New"/>
    </style:style>
    <style:style style:name="P6149" style:parent-style-name="PlainText" style:family="paragraph">
      <style:text-properties style:font-name="Courier New" style:font-name-complex="Courier New"/>
    </style:style>
    <style:style style:name="P6150" style:parent-style-name="PlainText" style:family="paragraph">
      <style:text-properties style:font-name="Courier New" style:font-name-complex="Courier New"/>
    </style:style>
    <style:style style:name="P6151" style:parent-style-name="PlainText" style:family="paragraph">
      <style:text-properties style:font-name="Courier New" style:font-name-complex="Courier New"/>
    </style:style>
    <style:style style:name="P6152" style:parent-style-name="PlainText" style:family="paragraph">
      <style:text-properties style:font-name="Courier New" style:font-name-complex="Courier New"/>
    </style:style>
    <style:style style:name="P6153" style:parent-style-name="PlainText" style:family="paragraph">
      <style:text-properties style:font-name="Courier New" style:font-name-complex="Courier New"/>
    </style:style>
    <style:style style:name="P6154" style:parent-style-name="PlainText" style:family="paragraph">
      <style:text-properties style:font-name="Courier New" style:font-name-complex="Courier New"/>
    </style:style>
    <style:style style:name="P6155" style:parent-style-name="PlainText" style:family="paragraph">
      <style:text-properties style:font-name="Courier New" style:font-name-complex="Courier New"/>
    </style:style>
    <style:style style:name="P6156" style:parent-style-name="PlainText" style:family="paragraph">
      <style:text-properties style:font-name="Courier New" style:font-name-complex="Courier New"/>
    </style:style>
    <style:style style:name="P6157" style:parent-style-name="PlainText" style:family="paragraph">
      <style:text-properties style:font-name="Courier New" style:font-name-complex="Courier New"/>
    </style:style>
    <style:style style:name="P6158" style:parent-style-name="PlainText" style:family="paragraph">
      <style:text-properties style:font-name="Courier New" style:font-name-complex="Courier New"/>
    </style:style>
    <style:style style:name="P6159" style:parent-style-name="PlainText" style:family="paragraph">
      <style:text-properties style:font-name="Courier New" style:font-name-complex="Courier New"/>
    </style:style>
    <style:style style:name="P6160" style:parent-style-name="PlainText" style:family="paragraph">
      <style:text-properties style:font-name="Courier New" style:font-name-complex="Courier New"/>
    </style:style>
    <style:style style:name="P6161" style:parent-style-name="PlainText" style:family="paragraph">
      <style:text-properties style:font-name="Courier New" style:font-name-complex="Courier New"/>
    </style:style>
    <style:style style:name="P6162" style:parent-style-name="PlainText" style:family="paragraph">
      <style:text-properties style:font-name="Courier New" style:font-name-complex="Courier New"/>
    </style:style>
    <style:style style:name="P6163" style:parent-style-name="PlainText" style:family="paragraph">
      <style:text-properties style:font-name="Courier New" style:font-name-complex="Courier New"/>
    </style:style>
    <style:style style:name="P6164" style:parent-style-name="PlainText" style:family="paragraph">
      <style:text-properties style:font-name="Courier New" style:font-name-complex="Courier New"/>
    </style:style>
    <style:style style:name="P6165" style:parent-style-name="PlainText" style:family="paragraph">
      <style:text-properties style:font-name="Courier New" style:font-name-complex="Courier New"/>
    </style:style>
    <style:style style:name="P6166" style:parent-style-name="PlainText" style:family="paragraph">
      <style:text-properties style:font-name="Courier New" style:font-name-complex="Courier New"/>
    </style:style>
    <style:style style:name="P6167" style:parent-style-name="PlainText" style:family="paragraph">
      <style:text-properties style:font-name="Courier New" style:font-name-complex="Courier New"/>
    </style:style>
    <style:style style:name="P6168" style:parent-style-name="PlainText" style:family="paragraph">
      <style:text-properties style:font-name="Courier New" style:font-name-complex="Courier New"/>
    </style:style>
    <style:style style:name="P6169" style:parent-style-name="PlainText" style:family="paragraph">
      <style:text-properties style:font-name="Courier New" style:font-name-complex="Courier New"/>
    </style:style>
    <style:style style:name="P6170" style:parent-style-name="PlainText" style:family="paragraph">
      <style:text-properties style:font-name="Courier New" style:font-name-complex="Courier New"/>
    </style:style>
    <style:style style:name="P6171" style:parent-style-name="PlainText" style:family="paragraph">
      <style:text-properties style:font-name="Courier New" style:font-name-complex="Courier New"/>
    </style:style>
    <style:style style:name="P6172" style:parent-style-name="PlainText" style:family="paragraph">
      <style:text-properties style:font-name="Courier New" style:font-name-complex="Courier New"/>
    </style:style>
    <style:style style:name="P6173" style:parent-style-name="PlainText" style:family="paragraph">
      <style:text-properties style:font-name="Courier New" style:font-name-complex="Courier New"/>
    </style:style>
    <style:style style:name="P6174" style:parent-style-name="PlainText" style:family="paragraph">
      <style:text-properties style:font-name="Courier New" style:font-name-complex="Courier New"/>
    </style:style>
    <style:style style:name="P6175" style:parent-style-name="PlainText" style:family="paragraph">
      <style:text-properties style:font-name="Courier New" style:font-name-complex="Courier New"/>
    </style:style>
    <style:style style:name="P6176" style:parent-style-name="PlainText" style:family="paragraph">
      <style:text-properties style:font-name="Courier New" style:font-name-complex="Courier New"/>
    </style:style>
    <style:style style:name="P6177" style:parent-style-name="PlainText" style:family="paragraph">
      <style:text-properties style:font-name="Courier New" style:font-name-complex="Courier New"/>
    </style:style>
    <style:style style:name="P6178" style:parent-style-name="PlainText" style:family="paragraph">
      <style:text-properties style:font-name="Courier New" style:font-name-complex="Courier New"/>
    </style:style>
    <style:style style:name="P6179" style:parent-style-name="PlainText" style:family="paragraph">
      <style:text-properties style:font-name="Courier New" style:font-name-complex="Courier New"/>
    </style:style>
    <style:style style:name="P6180" style:parent-style-name="PlainText" style:family="paragraph">
      <style:text-properties style:font-name="Courier New" style:font-name-complex="Courier New"/>
    </style:style>
    <style:style style:name="P6181" style:parent-style-name="PlainText" style:family="paragraph">
      <style:text-properties style:font-name="Courier New" style:font-name-complex="Courier New"/>
    </style:style>
    <style:style style:name="P6182" style:parent-style-name="PlainText" style:family="paragraph">
      <style:text-properties style:font-name="Courier New" style:font-name-complex="Courier New"/>
    </style:style>
    <style:style style:name="P6183" style:parent-style-name="PlainText" style:family="paragraph">
      <style:text-properties style:font-name="Courier New" style:font-name-complex="Courier New"/>
    </style:style>
    <style:style style:name="P6184" style:parent-style-name="PlainText" style:family="paragraph">
      <style:text-properties style:font-name="Courier New" style:font-name-complex="Courier New"/>
    </style:style>
    <style:style style:name="P6185" style:parent-style-name="PlainText" style:family="paragraph">
      <style:text-properties style:font-name="Courier New" style:font-name-complex="Courier New"/>
    </style:style>
    <style:style style:name="P6186" style:parent-style-name="PlainText" style:family="paragraph">
      <style:text-properties style:font-name="Courier New" style:font-name-complex="Courier New"/>
    </style:style>
    <style:style style:name="P6187" style:parent-style-name="PlainText" style:family="paragraph">
      <style:text-properties style:font-name="Courier New" style:font-name-complex="Courier New"/>
    </style:style>
    <style:style style:name="P6188" style:parent-style-name="PlainText" style:family="paragraph">
      <style:text-properties style:font-name="Courier New" style:font-name-complex="Courier New"/>
    </style:style>
    <style:style style:name="P6189" style:parent-style-name="PlainText" style:family="paragraph">
      <style:text-properties style:font-name="Courier New" style:font-name-complex="Courier New"/>
    </style:style>
    <style:style style:name="P6190" style:parent-style-name="PlainText" style:family="paragraph">
      <style:text-properties style:font-name="Courier New" style:font-name-complex="Courier New"/>
    </style:style>
    <style:style style:name="P6191" style:parent-style-name="PlainText" style:family="paragraph">
      <style:text-properties style:font-name="Courier New" style:font-name-complex="Courier New"/>
    </style:style>
    <style:style style:name="P6192" style:parent-style-name="PlainText" style:family="paragraph">
      <style:text-properties style:font-name="Courier New" style:font-name-complex="Courier New"/>
    </style:style>
    <style:style style:name="P6193" style:parent-style-name="PlainText" style:family="paragraph">
      <style:text-properties style:font-name="Courier New" style:font-name-complex="Courier New"/>
    </style:style>
    <style:style style:name="P6194" style:parent-style-name="PlainText" style:family="paragraph">
      <style:text-properties style:font-name="Courier New" style:font-name-complex="Courier New"/>
    </style:style>
    <style:style style:name="P6195" style:parent-style-name="PlainText" style:family="paragraph">
      <style:text-properties style:font-name="Courier New" style:font-name-complex="Courier New"/>
    </style:style>
    <style:style style:name="P6196" style:parent-style-name="PlainText" style:family="paragraph">
      <style:paragraph-properties fo:break-before="page"/>
      <style:text-properties style:font-name="Courier New" style:font-name-complex="Courier New"/>
    </style:style>
    <style:style style:name="P6197" style:parent-style-name="PlainText" style:family="paragraph">
      <style:text-properties style:font-name="Courier New" style:font-name-complex="Courier New"/>
    </style:style>
    <style:style style:name="P6198" style:parent-style-name="PlainText" style:family="paragraph">
      <style:text-properties style:font-name="Courier New" style:font-name-complex="Courier New"/>
    </style:style>
    <style:style style:name="P6199" style:parent-style-name="PlainText" style:family="paragraph">
      <style:text-properties style:font-name="Courier New" style:font-name-complex="Courier New"/>
    </style:style>
    <style:style style:name="P6200" style:parent-style-name="PlainText" style:family="paragraph">
      <style:text-properties style:font-name="Courier New" style:font-name-complex="Courier New"/>
    </style:style>
    <style:style style:name="P6201" style:parent-style-name="PlainText" style:family="paragraph">
      <style:text-properties style:font-name="Courier New" style:font-name-complex="Courier New"/>
    </style:style>
    <style:style style:name="P6202" style:parent-style-name="PlainText" style:family="paragraph">
      <style:text-properties style:font-name="Courier New" style:font-name-complex="Courier New"/>
    </style:style>
    <style:style style:name="P6203" style:parent-style-name="PlainText" style:family="paragraph">
      <style:text-properties style:font-name="Courier New" style:font-name-complex="Courier New"/>
    </style:style>
    <style:style style:name="P6204" style:parent-style-name="PlainText" style:family="paragraph">
      <style:text-properties style:font-name="Courier New" style:font-name-complex="Courier New"/>
    </style:style>
    <style:style style:name="P6205" style:parent-style-name="PlainText" style:family="paragraph">
      <style:text-properties style:font-name="Courier New" style:font-name-complex="Courier New"/>
    </style:style>
    <style:style style:name="P6206" style:parent-style-name="PlainText" style:family="paragraph">
      <style:text-properties style:font-name="Courier New" style:font-name-complex="Courier New"/>
    </style:style>
    <style:style style:name="P6207" style:parent-style-name="PlainText" style:family="paragraph">
      <style:text-properties style:font-name="Courier New" style:font-name-complex="Courier New"/>
    </style:style>
    <style:style style:name="P6208" style:parent-style-name="PlainText" style:family="paragraph">
      <style:text-properties style:font-name="Courier New" style:font-name-complex="Courier New"/>
    </style:style>
    <style:style style:name="P6209" style:parent-style-name="PlainText" style:family="paragraph">
      <style:text-properties style:font-name="Courier New" style:font-name-complex="Courier New"/>
    </style:style>
    <style:style style:name="P6210" style:parent-style-name="PlainText" style:family="paragraph">
      <style:text-properties style:font-name="Courier New" style:font-name-complex="Courier New"/>
    </style:style>
    <style:style style:name="P6211" style:parent-style-name="PlainText" style:family="paragraph">
      <style:text-properties style:font-name="Courier New" style:font-name-complex="Courier New"/>
    </style:style>
    <style:style style:name="P6212" style:parent-style-name="PlainText" style:family="paragraph">
      <style:text-properties style:font-name="Courier New" style:font-name-complex="Courier New"/>
    </style:style>
    <style:style style:name="P6213" style:parent-style-name="PlainText" style:family="paragraph">
      <style:text-properties style:font-name="Courier New" style:font-name-complex="Courier New"/>
    </style:style>
    <style:style style:name="P6214" style:parent-style-name="PlainText" style:family="paragraph">
      <style:text-properties style:font-name="Courier New" style:font-name-complex="Courier New"/>
    </style:style>
    <style:style style:name="P6215" style:parent-style-name="PlainText" style:family="paragraph">
      <style:text-properties style:font-name="Courier New" style:font-name-complex="Courier New"/>
    </style:style>
    <style:style style:name="P6216" style:parent-style-name="PlainText" style:family="paragraph">
      <style:text-properties style:font-name="Courier New" style:font-name-complex="Courier New"/>
    </style:style>
    <style:style style:name="P6217" style:parent-style-name="PlainText" style:family="paragraph">
      <style:text-properties style:font-name="Courier New" style:font-name-complex="Courier New"/>
    </style:style>
    <style:style style:name="P6218" style:parent-style-name="PlainText" style:family="paragraph">
      <style:text-properties style:font-name="Courier New" style:font-name-complex="Courier New"/>
    </style:style>
    <style:style style:name="P6219" style:parent-style-name="PlainText" style:family="paragraph">
      <style:text-properties style:font-name="Courier New" style:font-name-complex="Courier New"/>
    </style:style>
    <style:style style:name="P6220" style:parent-style-name="PlainText" style:family="paragraph">
      <style:text-properties style:font-name="Courier New" style:font-name-complex="Courier New"/>
    </style:style>
    <style:style style:name="P6221" style:parent-style-name="PlainText" style:family="paragraph">
      <style:text-properties style:font-name="Courier New" style:font-name-complex="Courier New"/>
    </style:style>
    <style:style style:name="P6222" style:parent-style-name="PlainText" style:family="paragraph">
      <style:text-properties style:font-name="Courier New" style:font-name-complex="Courier New"/>
    </style:style>
    <style:style style:name="P6223" style:parent-style-name="PlainText" style:family="paragraph">
      <style:text-properties style:font-name="Courier New" style:font-name-complex="Courier New"/>
    </style:style>
    <style:style style:name="P6224" style:parent-style-name="PlainText" style:family="paragraph">
      <style:text-properties style:font-name="Courier New" style:font-name-complex="Courier New"/>
    </style:style>
    <style:style style:name="P6225" style:parent-style-name="PlainText" style:family="paragraph">
      <style:text-properties style:font-name="Courier New" style:font-name-complex="Courier New"/>
    </style:style>
    <style:style style:name="P6226" style:parent-style-name="PlainText" style:family="paragraph">
      <style:text-properties style:font-name="Courier New" style:font-name-complex="Courier New"/>
    </style:style>
    <style:style style:name="P6227" style:parent-style-name="PlainText" style:family="paragraph">
      <style:text-properties style:font-name="Courier New" style:font-name-complex="Courier New"/>
    </style:style>
    <style:style style:name="P6228" style:parent-style-name="PlainText" style:family="paragraph">
      <style:text-properties style:font-name="Courier New" style:font-name-complex="Courier New"/>
    </style:style>
    <style:style style:name="P6229" style:parent-style-name="PlainText" style:family="paragraph">
      <style:text-properties style:font-name="Courier New" style:font-name-complex="Courier New"/>
    </style:style>
    <style:style style:name="P6230" style:parent-style-name="PlainText" style:family="paragraph">
      <style:text-properties style:font-name="Courier New" style:font-name-complex="Courier New"/>
    </style:style>
    <style:style style:name="P6231" style:parent-style-name="PlainText" style:family="paragraph">
      <style:text-properties style:font-name="Courier New" style:font-name-complex="Courier New"/>
    </style:style>
    <style:style style:name="P6232" style:parent-style-name="PlainText" style:family="paragraph">
      <style:text-properties style:font-name="Courier New" style:font-name-complex="Courier New"/>
    </style:style>
    <style:style style:name="P6233" style:parent-style-name="PlainText" style:family="paragraph">
      <style:text-properties style:font-name="Courier New" style:font-name-complex="Courier New"/>
    </style:style>
    <style:style style:name="P6234" style:parent-style-name="PlainText" style:family="paragraph">
      <style:text-properties style:font-name="Courier New" style:font-name-complex="Courier New"/>
    </style:style>
    <style:style style:name="P6235" style:parent-style-name="PlainText" style:family="paragraph">
      <style:text-properties style:font-name="Courier New" style:font-name-complex="Courier New"/>
    </style:style>
    <style:style style:name="P6236" style:parent-style-name="PlainText" style:family="paragraph">
      <style:text-properties style:font-name="Courier New" style:font-name-complex="Courier New"/>
    </style:style>
    <style:style style:name="P6237" style:parent-style-name="PlainText" style:family="paragraph">
      <style:text-properties style:font-name="Courier New" style:font-name-complex="Courier New"/>
    </style:style>
    <style:style style:name="P6238" style:parent-style-name="PlainText" style:family="paragraph">
      <style:text-properties style:font-name="Courier New" style:font-name-complex="Courier New"/>
    </style:style>
    <style:style style:name="P6239" style:parent-style-name="PlainText" style:family="paragraph">
      <style:text-properties style:font-name="Courier New" style:font-name-complex="Courier New"/>
    </style:style>
    <style:style style:name="P6240" style:parent-style-name="PlainText" style:family="paragraph">
      <style:text-properties style:font-name="Courier New" style:font-name-complex="Courier New"/>
    </style:style>
    <style:style style:name="P6241" style:parent-style-name="PlainText" style:family="paragraph">
      <style:text-properties style:font-name="Courier New" style:font-name-complex="Courier New"/>
    </style:style>
    <style:style style:name="P6242" style:parent-style-name="PlainText" style:family="paragraph">
      <style:text-properties style:font-name="Courier New" style:font-name-complex="Courier New"/>
    </style:style>
    <style:style style:name="P6243" style:parent-style-name="PlainText" style:family="paragraph">
      <style:text-properties style:font-name="Courier New" style:font-name-complex="Courier New"/>
    </style:style>
    <style:style style:name="P6244" style:parent-style-name="PlainText" style:family="paragraph">
      <style:text-properties style:font-name="Courier New" style:font-name-complex="Courier New"/>
    </style:style>
    <style:style style:name="P6245" style:parent-style-name="PlainText" style:family="paragraph">
      <style:text-properties style:font-name="Courier New" style:font-name-complex="Courier New"/>
    </style:style>
    <style:style style:name="P6246" style:parent-style-name="PlainText" style:family="paragraph">
      <style:text-properties style:font-name="Courier New" style:font-name-complex="Courier New"/>
    </style:style>
    <style:style style:name="P6247" style:parent-style-name="PlainText" style:family="paragraph">
      <style:text-properties style:font-name="Courier New" style:font-name-complex="Courier New"/>
    </style:style>
    <style:style style:name="P6248" style:parent-style-name="PlainText" style:family="paragraph">
      <style:text-properties style:font-name="Courier New" style:font-name-complex="Courier New"/>
    </style:style>
    <style:style style:name="P6249" style:parent-style-name="PlainText" style:family="paragraph">
      <style:text-properties style:font-name="Courier New" style:font-name-complex="Courier New"/>
    </style:style>
    <style:style style:name="P6250" style:parent-style-name="PlainText" style:family="paragraph">
      <style:text-properties style:font-name="Courier New" style:font-name-complex="Courier New"/>
    </style:style>
    <style:style style:name="P6251" style:parent-style-name="PlainText" style:family="paragraph">
      <style:text-properties style:font-name="Courier New" style:font-name-complex="Courier New"/>
    </style:style>
    <style:style style:name="P6252" style:parent-style-name="PlainText" style:family="paragraph">
      <style:text-properties style:font-name="Courier New" style:font-name-complex="Courier New"/>
    </style:style>
    <style:style style:name="P6253" style:parent-style-name="PlainText" style:family="paragraph">
      <style:text-properties style:font-name="Courier New" style:font-name-complex="Courier New"/>
    </style:style>
    <style:style style:name="P6254" style:parent-style-name="PlainText" style:family="paragraph">
      <style:text-properties style:font-name="Courier New" style:font-name-complex="Courier New"/>
    </style:style>
    <style:style style:name="P6255" style:parent-style-name="PlainText" style:family="paragraph">
      <style:paragraph-properties fo:break-before="page"/>
      <style:text-properties style:font-name="Courier New" style:font-name-complex="Courier New"/>
    </style:style>
    <style:style style:name="P6256" style:parent-style-name="PlainText" style:family="paragraph">
      <style:text-properties style:font-name="Courier New" style:font-name-complex="Courier New"/>
    </style:style>
    <style:style style:name="P6257" style:parent-style-name="PlainText" style:family="paragraph">
      <style:text-properties style:font-name="Courier New" style:font-name-complex="Courier New"/>
    </style:style>
    <style:style style:name="P6258" style:parent-style-name="PlainText" style:family="paragraph">
      <style:text-properties style:font-name="Courier New" style:font-name-complex="Courier New"/>
    </style:style>
    <style:style style:name="P6259" style:parent-style-name="PlainText" style:family="paragraph">
      <style:text-properties style:font-name="Courier New" style:font-name-complex="Courier New"/>
    </style:style>
    <style:style style:name="P6260" style:parent-style-name="PlainText" style:family="paragraph">
      <style:text-properties style:font-name="Courier New" style:font-name-complex="Courier New"/>
    </style:style>
    <style:style style:name="P6261" style:parent-style-name="PlainText" style:family="paragraph">
      <style:text-properties style:font-name="Courier New" style:font-name-complex="Courier New"/>
    </style:style>
    <style:style style:name="P6262" style:parent-style-name="PlainText" style:family="paragraph">
      <style:text-properties style:font-name="Courier New" style:font-name-complex="Courier New"/>
    </style:style>
    <style:style style:name="P6263" style:parent-style-name="PlainText" style:family="paragraph">
      <style:text-properties style:font-name="Courier New" style:font-name-complex="Courier New"/>
    </style:style>
    <style:style style:name="P6264" style:parent-style-name="PlainText" style:family="paragraph">
      <style:text-properties style:font-name="Courier New" style:font-name-complex="Courier New"/>
    </style:style>
    <style:style style:name="P6265" style:parent-style-name="PlainText" style:family="paragraph">
      <style:text-properties style:font-name="Courier New" style:font-name-complex="Courier New"/>
    </style:style>
    <style:style style:name="P6266" style:parent-style-name="PlainText" style:family="paragraph">
      <style:text-properties style:font-name="Courier New" style:font-name-complex="Courier New"/>
    </style:style>
    <style:style style:name="P6267" style:parent-style-name="PlainText" style:family="paragraph">
      <style:text-properties style:font-name="Courier New" style:font-name-complex="Courier New"/>
    </style:style>
    <style:style style:name="P6268" style:parent-style-name="PlainText" style:family="paragraph">
      <style:text-properties style:font-name="Courier New" style:font-name-complex="Courier New"/>
    </style:style>
    <style:style style:name="P6269" style:parent-style-name="PlainText" style:family="paragraph">
      <style:text-properties style:font-name="Courier New" style:font-name-complex="Courier New"/>
    </style:style>
    <style:style style:name="P6270" style:parent-style-name="PlainText" style:family="paragraph">
      <style:text-properties style:font-name="Courier New" style:font-name-complex="Courier New"/>
    </style:style>
    <style:style style:name="P6271" style:parent-style-name="PlainText" style:family="paragraph">
      <style:text-properties style:font-name="Courier New" style:font-name-complex="Courier New"/>
    </style:style>
    <style:style style:name="P6272" style:parent-style-name="PlainText" style:family="paragraph">
      <style:text-properties style:font-name="Courier New" style:font-name-complex="Courier New"/>
    </style:style>
    <style:style style:name="P6273" style:parent-style-name="PlainText" style:family="paragraph">
      <style:text-properties style:font-name="Courier New" style:font-name-complex="Courier New"/>
    </style:style>
    <style:style style:name="P6274" style:parent-style-name="PlainText" style:family="paragraph">
      <style:text-properties style:font-name="Courier New" style:font-name-complex="Courier New"/>
    </style:style>
    <style:style style:name="P6275" style:parent-style-name="PlainText" style:family="paragraph">
      <style:text-properties style:font-name="Courier New" style:font-name-complex="Courier New"/>
    </style:style>
    <style:style style:name="P6276" style:parent-style-name="PlainText" style:family="paragraph">
      <style:text-properties style:font-name="Courier New" style:font-name-complex="Courier New"/>
    </style:style>
    <style:style style:name="P6277" style:parent-style-name="PlainText" style:family="paragraph">
      <style:text-properties style:font-name="Courier New" style:font-name-complex="Courier New"/>
    </style:style>
    <style:style style:name="P6278" style:parent-style-name="PlainText" style:family="paragraph">
      <style:text-properties style:font-name="Courier New" style:font-name-complex="Courier New"/>
    </style:style>
    <style:style style:name="P6279" style:parent-style-name="PlainText" style:family="paragraph">
      <style:text-properties style:font-name="Courier New" style:font-name-complex="Courier New"/>
    </style:style>
    <style:style style:name="P6280" style:parent-style-name="PlainText" style:family="paragraph">
      <style:text-properties style:font-name="Courier New" style:font-name-complex="Courier New"/>
    </style:style>
    <style:style style:name="P6281" style:parent-style-name="PlainText" style:family="paragraph">
      <style:text-properties style:font-name="Courier New" style:font-name-complex="Courier New"/>
    </style:style>
    <style:style style:name="P6282" style:parent-style-name="PlainText" style:family="paragraph">
      <style:text-properties style:font-name="Courier New" style:font-name-complex="Courier New"/>
    </style:style>
    <style:style style:name="P6283" style:parent-style-name="PlainText" style:family="paragraph">
      <style:text-properties style:font-name="Courier New" style:font-name-complex="Courier New"/>
    </style:style>
    <style:style style:name="P6284" style:parent-style-name="PlainText" style:family="paragraph">
      <style:text-properties style:font-name="Courier New" style:font-name-complex="Courier New"/>
    </style:style>
    <style:style style:name="P6285" style:parent-style-name="PlainText" style:family="paragraph">
      <style:text-properties style:font-name="Courier New" style:font-name-complex="Courier New"/>
    </style:style>
    <style:style style:name="P6286" style:parent-style-name="PlainText" style:family="paragraph">
      <style:text-properties style:font-name="Courier New" style:font-name-complex="Courier New"/>
    </style:style>
    <style:style style:name="P6287" style:parent-style-name="PlainText" style:family="paragraph">
      <style:text-properties style:font-name="Courier New" style:font-name-complex="Courier New"/>
    </style:style>
    <style:style style:name="P6288" style:parent-style-name="PlainText" style:family="paragraph">
      <style:text-properties style:font-name="Courier New" style:font-name-complex="Courier New"/>
    </style:style>
    <style:style style:name="P6289" style:parent-style-name="PlainText" style:family="paragraph">
      <style:text-properties style:font-name="Courier New" style:font-name-complex="Courier New"/>
    </style:style>
    <style:style style:name="P6290" style:parent-style-name="PlainText" style:family="paragraph">
      <style:text-properties style:font-name="Courier New" style:font-name-complex="Courier New"/>
    </style:style>
    <style:style style:name="P6291" style:parent-style-name="PlainText" style:family="paragraph">
      <style:text-properties style:font-name="Courier New" style:font-name-complex="Courier New"/>
    </style:style>
    <style:style style:name="P6292" style:parent-style-name="PlainText" style:family="paragraph">
      <style:text-properties style:font-name="Courier New" style:font-name-complex="Courier New"/>
    </style:style>
    <style:style style:name="P6293" style:parent-style-name="PlainText" style:family="paragraph">
      <style:text-properties style:font-name="Courier New" style:font-name-complex="Courier New"/>
    </style:style>
    <style:style style:name="P6294" style:parent-style-name="PlainText" style:family="paragraph">
      <style:text-properties style:font-name="Courier New" style:font-name-complex="Courier New"/>
    </style:style>
    <style:style style:name="P6295" style:parent-style-name="PlainText" style:family="paragraph">
      <style:text-properties style:font-name="Courier New" style:font-name-complex="Courier New"/>
    </style:style>
    <style:style style:name="P6296" style:parent-style-name="PlainText" style:family="paragraph">
      <style:text-properties style:font-name="Courier New" style:font-name-complex="Courier New"/>
    </style:style>
    <style:style style:name="P6297" style:parent-style-name="PlainText" style:family="paragraph">
      <style:text-properties style:font-name="Courier New" style:font-name-complex="Courier New"/>
    </style:style>
    <style:style style:name="P6298" style:parent-style-name="PlainText" style:family="paragraph">
      <style:text-properties style:font-name="Courier New" style:font-name-complex="Courier New"/>
    </style:style>
    <style:style style:name="P6299" style:parent-style-name="PlainText" style:family="paragraph">
      <style:text-properties style:font-name="Courier New" style:font-name-complex="Courier New"/>
    </style:style>
    <style:style style:name="P6300" style:parent-style-name="PlainText" style:family="paragraph">
      <style:text-properties style:font-name="Courier New" style:font-name-complex="Courier New"/>
    </style:style>
    <style:style style:name="P6301" style:parent-style-name="PlainText" style:family="paragraph">
      <style:text-properties style:font-name="Courier New" style:font-name-complex="Courier New"/>
    </style:style>
    <style:style style:name="P6302" style:parent-style-name="PlainText" style:family="paragraph">
      <style:text-properties style:font-name="Courier New" style:font-name-complex="Courier New"/>
    </style:style>
    <style:style style:name="P6303" style:parent-style-name="PlainText" style:family="paragraph">
      <style:text-properties style:font-name="Courier New" style:font-name-complex="Courier New"/>
    </style:style>
    <style:style style:name="P6304" style:parent-style-name="PlainText" style:family="paragraph">
      <style:text-properties style:font-name="Courier New" style:font-name-complex="Courier New"/>
    </style:style>
    <style:style style:name="P6305" style:parent-style-name="PlainText" style:family="paragraph">
      <style:text-properties style:font-name="Courier New" style:font-name-complex="Courier New"/>
    </style:style>
    <style:style style:name="P6306" style:parent-style-name="PlainText" style:family="paragraph">
      <style:text-properties style:font-name="Courier New" style:font-name-complex="Courier New"/>
    </style:style>
    <style:style style:name="P6307" style:parent-style-name="PlainText" style:family="paragraph">
      <style:text-properties style:font-name="Courier New" style:font-name-complex="Courier New"/>
    </style:style>
    <style:style style:name="P6308" style:parent-style-name="PlainText" style:family="paragraph">
      <style:text-properties style:font-name="Courier New" style:font-name-complex="Courier New"/>
    </style:style>
    <style:style style:name="P6309" style:parent-style-name="PlainText" style:family="paragraph">
      <style:text-properties style:font-name="Courier New" style:font-name-complex="Courier New"/>
    </style:style>
    <style:style style:name="P6310" style:parent-style-name="PlainText" style:family="paragraph">
      <style:text-properties style:font-name="Courier New" style:font-name-complex="Courier New"/>
    </style:style>
    <style:style style:name="P6311" style:parent-style-name="PlainText" style:family="paragraph">
      <style:text-properties style:font-name="Courier New" style:font-name-complex="Courier New"/>
    </style:style>
    <style:style style:name="P6312" style:parent-style-name="PlainText" style:family="paragraph">
      <style:text-properties style:font-name="Courier New" style:font-name-complex="Courier New"/>
    </style:style>
    <style:style style:name="P6313" style:parent-style-name="PlainText" style:family="paragraph">
      <style:text-properties style:font-name="Courier New" style:font-name-complex="Courier New"/>
    </style:style>
    <style:style style:name="P6314" style:parent-style-name="PlainText" style:family="paragraph">
      <style:paragraph-properties fo:break-before="page"/>
      <style:text-properties style:font-name="Courier New" style:font-name-complex="Courier New"/>
    </style:style>
    <style:style style:name="P6315" style:parent-style-name="PlainText" style:family="paragraph">
      <style:text-properties style:font-name="Courier New" style:font-name-complex="Courier New"/>
    </style:style>
    <style:style style:name="P6316" style:parent-style-name="PlainText" style:family="paragraph">
      <style:text-properties style:font-name="Courier New" style:font-name-complex="Courier New"/>
    </style:style>
    <style:style style:name="P6317" style:parent-style-name="PlainText" style:family="paragraph">
      <style:text-properties style:font-name="Courier New" style:font-name-complex="Courier New"/>
    </style:style>
    <style:style style:name="P6318" style:parent-style-name="PlainText" style:family="paragraph">
      <style:text-properties style:font-name="Courier New" style:font-name-complex="Courier New"/>
    </style:style>
    <style:style style:name="P6319" style:parent-style-name="PlainText" style:family="paragraph">
      <style:text-properties style:font-name="Courier New" style:font-name-complex="Courier New"/>
    </style:style>
    <style:style style:name="P6320" style:parent-style-name="PlainText" style:family="paragraph">
      <style:text-properties style:font-name="Courier New" style:font-name-complex="Courier New"/>
    </style:style>
    <style:style style:name="P6321" style:parent-style-name="PlainText" style:family="paragraph">
      <style:text-properties style:font-name="Courier New" style:font-name-complex="Courier New"/>
    </style:style>
    <style:style style:name="P6322" style:parent-style-name="PlainText" style:family="paragraph">
      <style:text-properties style:font-name="Courier New" style:font-name-complex="Courier New"/>
    </style:style>
    <style:style style:name="P6323" style:parent-style-name="PlainText" style:family="paragraph">
      <style:text-properties style:font-name="Courier New" style:font-name-complex="Courier New"/>
    </style:style>
    <style:style style:name="P6324" style:parent-style-name="PlainText" style:family="paragraph">
      <style:text-properties style:font-name="Courier New" style:font-name-complex="Courier New"/>
    </style:style>
    <style:style style:name="P6325" style:parent-style-name="PlainText" style:family="paragraph">
      <style:text-properties style:font-name="Courier New" style:font-name-complex="Courier New"/>
    </style:style>
    <style:style style:name="P6326" style:parent-style-name="PlainText" style:family="paragraph">
      <style:text-properties style:font-name="Courier New" style:font-name-complex="Courier New"/>
    </style:style>
    <style:style style:name="P6327" style:parent-style-name="PlainText" style:family="paragraph">
      <style:text-properties style:font-name="Courier New" style:font-name-complex="Courier New"/>
    </style:style>
    <style:style style:name="P6328" style:parent-style-name="PlainText" style:family="paragraph">
      <style:text-properties style:font-name="Courier New" style:font-name-complex="Courier New"/>
    </style:style>
    <style:style style:name="P6329" style:parent-style-name="PlainText" style:family="paragraph">
      <style:text-properties style:font-name="Courier New" style:font-name-complex="Courier New"/>
    </style:style>
    <style:style style:name="P6330" style:parent-style-name="PlainText" style:family="paragraph">
      <style:text-properties style:font-name="Courier New" style:font-name-complex="Courier New"/>
    </style:style>
    <style:style style:name="P6331" style:parent-style-name="PlainText" style:family="paragraph">
      <style:text-properties style:font-name="Courier New" style:font-name-complex="Courier New"/>
    </style:style>
    <style:style style:name="P6332" style:parent-style-name="PlainText" style:family="paragraph">
      <style:text-properties style:font-name="Courier New" style:font-name-complex="Courier New"/>
    </style:style>
    <style:style style:name="P6333" style:parent-style-name="PlainText" style:family="paragraph">
      <style:text-properties style:font-name="Courier New" style:font-name-complex="Courier New"/>
    </style:style>
    <style:style style:name="P6334" style:parent-style-name="PlainText" style:family="paragraph">
      <style:text-properties style:font-name="Courier New" style:font-name-complex="Courier New"/>
    </style:style>
    <style:style style:name="P6335" style:parent-style-name="PlainText" style:family="paragraph">
      <style:text-properties style:font-name="Courier New" style:font-name-complex="Courier New"/>
    </style:style>
    <style:style style:name="P6336" style:parent-style-name="PlainText" style:family="paragraph">
      <style:text-properties style:font-name="Courier New" style:font-name-complex="Courier New"/>
    </style:style>
    <style:style style:name="P6337" style:parent-style-name="PlainText" style:family="paragraph">
      <style:text-properties style:font-name="Courier New" style:font-name-complex="Courier New"/>
    </style:style>
    <style:style style:name="P6338" style:parent-style-name="PlainText" style:family="paragraph">
      <style:text-properties style:font-name="Courier New" style:font-name-complex="Courier New"/>
    </style:style>
    <style:style style:name="P6339" style:parent-style-name="PlainText" style:family="paragraph">
      <style:text-properties style:font-name="Courier New" style:font-name-complex="Courier New"/>
    </style:style>
    <style:style style:name="P6340" style:parent-style-name="PlainText" style:family="paragraph">
      <style:text-properties style:font-name="Courier New" style:font-name-complex="Courier New"/>
    </style:style>
    <style:style style:name="P6341" style:parent-style-name="PlainText" style:family="paragraph">
      <style:text-properties style:font-name="Courier New" style:font-name-complex="Courier New"/>
    </style:style>
    <style:style style:name="P6342" style:parent-style-name="PlainText" style:family="paragraph">
      <style:text-properties style:font-name="Courier New" style:font-name-complex="Courier New"/>
    </style:style>
    <style:style style:name="P6343" style:parent-style-name="PlainText" style:family="paragraph">
      <style:text-properties style:font-name="Courier New" style:font-name-complex="Courier New"/>
    </style:style>
    <style:style style:name="P6344" style:parent-style-name="PlainText" style:family="paragraph">
      <style:text-properties style:font-name="Courier New" style:font-name-complex="Courier New"/>
    </style:style>
    <style:style style:name="P6345" style:parent-style-name="PlainText" style:family="paragraph">
      <style:text-properties style:font-name="Courier New" style:font-name-complex="Courier New"/>
    </style:style>
    <style:style style:name="P6346" style:parent-style-name="PlainText" style:family="paragraph">
      <style:text-properties style:font-name="Courier New" style:font-name-complex="Courier New"/>
    </style:style>
    <style:style style:name="P6347" style:parent-style-name="PlainText" style:family="paragraph">
      <style:text-properties style:font-name="Courier New" style:font-name-complex="Courier New"/>
    </style:style>
    <style:style style:name="P6348" style:parent-style-name="PlainText" style:family="paragraph">
      <style:text-properties style:font-name="Courier New" style:font-name-complex="Courier New"/>
    </style:style>
    <style:style style:name="P6349" style:parent-style-name="PlainText" style:family="paragraph">
      <style:text-properties style:font-name="Courier New" style:font-name-complex="Courier New"/>
    </style:style>
    <style:style style:name="P6350" style:parent-style-name="PlainText" style:family="paragraph">
      <style:text-properties style:font-name="Courier New" style:font-name-complex="Courier New"/>
    </style:style>
    <style:style style:name="P6351" style:parent-style-name="PlainText" style:family="paragraph">
      <style:text-properties style:font-name="Courier New" style:font-name-complex="Courier New"/>
    </style:style>
    <style:style style:name="P6352" style:parent-style-name="PlainText" style:family="paragraph">
      <style:text-properties style:font-name="Courier New" style:font-name-complex="Courier New"/>
    </style:style>
    <style:style style:name="P6353" style:parent-style-name="PlainText" style:family="paragraph">
      <style:text-properties style:font-name="Courier New" style:font-name-complex="Courier New"/>
    </style:style>
    <style:style style:name="P6354" style:parent-style-name="PlainText" style:family="paragraph">
      <style:text-properties style:font-name="Courier New" style:font-name-complex="Courier New"/>
    </style:style>
    <style:style style:name="P6355" style:parent-style-name="PlainText" style:family="paragraph">
      <style:text-properties style:font-name="Courier New" style:font-name-complex="Courier New"/>
    </style:style>
    <style:style style:name="P6356" style:parent-style-name="PlainText" style:family="paragraph">
      <style:text-properties style:font-name="Courier New" style:font-name-complex="Courier New"/>
    </style:style>
    <style:style style:name="P6357" style:parent-style-name="PlainText" style:family="paragraph">
      <style:text-properties style:font-name="Courier New" style:font-name-complex="Courier New"/>
    </style:style>
    <style:style style:name="P6358" style:parent-style-name="PlainText" style:family="paragraph">
      <style:text-properties style:font-name="Courier New" style:font-name-complex="Courier New"/>
    </style:style>
    <style:style style:name="P6359" style:parent-style-name="PlainText" style:family="paragraph">
      <style:text-properties style:font-name="Courier New" style:font-name-complex="Courier New"/>
    </style:style>
    <style:style style:name="P6360" style:parent-style-name="PlainText" style:family="paragraph">
      <style:text-properties style:font-name="Courier New" style:font-name-complex="Courier New"/>
    </style:style>
    <style:style style:name="P6361" style:parent-style-name="PlainText" style:family="paragraph">
      <style:text-properties style:font-name="Courier New" style:font-name-complex="Courier New"/>
    </style:style>
    <style:style style:name="P6362" style:parent-style-name="PlainText" style:family="paragraph">
      <style:text-properties style:font-name="Courier New" style:font-name-complex="Courier New"/>
    </style:style>
    <style:style style:name="P6363" style:parent-style-name="PlainText" style:family="paragraph">
      <style:text-properties style:font-name="Courier New" style:font-name-complex="Courier New"/>
    </style:style>
    <style:style style:name="P6364" style:parent-style-name="PlainText" style:family="paragraph">
      <style:text-properties style:font-name="Courier New" style:font-name-complex="Courier New"/>
    </style:style>
    <style:style style:name="P6365" style:parent-style-name="PlainText" style:family="paragraph">
      <style:text-properties style:font-name="Courier New" style:font-name-complex="Courier New"/>
    </style:style>
    <style:style style:name="P6366" style:parent-style-name="PlainText" style:family="paragraph">
      <style:text-properties style:font-name="Courier New" style:font-name-complex="Courier New"/>
    </style:style>
    <style:style style:name="P6367" style:parent-style-name="PlainText" style:family="paragraph">
      <style:text-properties style:font-name="Courier New" style:font-name-complex="Courier New"/>
    </style:style>
    <style:style style:name="P6368" style:parent-style-name="PlainText" style:family="paragraph">
      <style:text-properties style:font-name="Courier New" style:font-name-complex="Courier New"/>
    </style:style>
    <style:style style:name="P6369" style:parent-style-name="PlainText" style:family="paragraph">
      <style:text-properties style:font-name="Courier New" style:font-name-complex="Courier New"/>
    </style:style>
    <style:style style:name="P6370" style:parent-style-name="PlainText" style:family="paragraph">
      <style:text-properties style:font-name="Courier New" style:font-name-complex="Courier New"/>
    </style:style>
    <style:style style:name="P6371" style:parent-style-name="PlainText" style:family="paragraph">
      <style:text-properties style:font-name="Courier New" style:font-name-complex="Courier New"/>
    </style:style>
    <style:style style:name="P6372" style:parent-style-name="PlainText" style:family="paragraph">
      <style:text-properties style:font-name="Courier New" style:font-name-complex="Courier New"/>
    </style:style>
    <style:style style:name="P6373" style:parent-style-name="PlainText" style:family="paragraph">
      <style:paragraph-properties fo:break-before="page"/>
      <style:text-properties style:font-name="Courier New" style:font-name-complex="Courier New"/>
    </style:style>
    <style:style style:name="P6374" style:parent-style-name="PlainText" style:family="paragraph">
      <style:text-properties style:font-name="Courier New" style:font-name-complex="Courier New"/>
    </style:style>
    <style:style style:name="P6375" style:parent-style-name="PlainText" style:family="paragraph">
      <style:text-properties style:font-name="Courier New" style:font-name-complex="Courier New"/>
    </style:style>
    <style:style style:name="P6376" style:parent-style-name="PlainText" style:family="paragraph">
      <style:text-properties style:font-name="Courier New" style:font-name-complex="Courier New"/>
    </style:style>
    <style:style style:name="P6377" style:parent-style-name="PlainText" style:family="paragraph">
      <style:text-properties style:font-name="Courier New" style:font-name-complex="Courier New"/>
    </style:style>
    <style:style style:name="P6378" style:parent-style-name="PlainText" style:family="paragraph">
      <style:text-properties style:font-name="Courier New" style:font-name-complex="Courier New"/>
    </style:style>
    <style:style style:name="P6379" style:parent-style-name="PlainText" style:family="paragraph">
      <style:text-properties style:font-name="Courier New" style:font-name-complex="Courier New"/>
    </style:style>
    <style:style style:name="P6380" style:parent-style-name="PlainText" style:family="paragraph">
      <style:text-properties style:font-name="Courier New" style:font-name-complex="Courier New"/>
    </style:style>
    <style:style style:name="P6381" style:parent-style-name="PlainText" style:family="paragraph">
      <style:text-properties style:font-name="Courier New" style:font-name-complex="Courier New"/>
    </style:style>
    <style:style style:name="P6382" style:parent-style-name="PlainText" style:family="paragraph">
      <style:text-properties style:font-name="Courier New" style:font-name-complex="Courier New"/>
    </style:style>
    <style:style style:name="P6383" style:parent-style-name="PlainText" style:family="paragraph">
      <style:text-properties style:font-name="Courier New" style:font-name-complex="Courier New"/>
    </style:style>
    <style:style style:name="P6384" style:parent-style-name="PlainText" style:family="paragraph">
      <style:text-properties style:font-name="Courier New" style:font-name-complex="Courier New"/>
    </style:style>
    <style:style style:name="P6385" style:parent-style-name="PlainText" style:family="paragraph">
      <style:text-properties style:font-name="Courier New" style:font-name-complex="Courier New"/>
    </style:style>
    <style:style style:name="P6386" style:parent-style-name="PlainText" style:family="paragraph">
      <style:text-properties style:font-name="Courier New" style:font-name-complex="Courier New"/>
    </style:style>
    <style:style style:name="P6387" style:parent-style-name="PlainText" style:family="paragraph">
      <style:text-properties style:font-name="Courier New" style:font-name-complex="Courier New"/>
    </style:style>
    <style:style style:name="P6388" style:parent-style-name="PlainText" style:family="paragraph">
      <style:text-properties style:font-name="Courier New" style:font-name-complex="Courier New"/>
    </style:style>
    <style:style style:name="P6389" style:parent-style-name="PlainText" style:family="paragraph">
      <style:text-properties style:font-name="Courier New" style:font-name-complex="Courier New"/>
    </style:style>
    <style:style style:name="P6390" style:parent-style-name="PlainText" style:family="paragraph">
      <style:text-properties style:font-name="Courier New" style:font-name-complex="Courier New"/>
    </style:style>
    <style:style style:name="P6391" style:parent-style-name="PlainText" style:family="paragraph">
      <style:text-properties style:font-name="Courier New" style:font-name-complex="Courier New"/>
    </style:style>
    <style:style style:name="P6392" style:parent-style-name="PlainText" style:family="paragraph">
      <style:text-properties style:font-name="Courier New" style:font-name-complex="Courier New"/>
    </style:style>
    <style:style style:name="P6393" style:parent-style-name="PlainText" style:family="paragraph">
      <style:text-properties style:font-name="Courier New" style:font-name-complex="Courier New"/>
    </style:style>
    <style:style style:name="P6394" style:parent-style-name="PlainText" style:family="paragraph">
      <style:text-properties style:font-name="Courier New" style:font-name-complex="Courier New"/>
    </style:style>
    <style:style style:name="P6395" style:parent-style-name="PlainText" style:family="paragraph">
      <style:text-properties style:font-name="Courier New" style:font-name-complex="Courier New"/>
    </style:style>
    <style:style style:name="P6396" style:parent-style-name="PlainText" style:family="paragraph">
      <style:text-properties style:font-name="Courier New" style:font-name-complex="Courier New"/>
    </style:style>
    <style:style style:name="P6397" style:parent-style-name="PlainText" style:family="paragraph">
      <style:text-properties style:font-name="Courier New" style:font-name-complex="Courier New"/>
    </style:style>
    <style:style style:name="P6398" style:parent-style-name="PlainText" style:family="paragraph">
      <style:text-properties style:font-name="Courier New" style:font-name-complex="Courier New"/>
    </style:style>
    <style:style style:name="P6399" style:parent-style-name="PlainText" style:family="paragraph">
      <style:text-properties style:font-name="Courier New" style:font-name-complex="Courier New"/>
    </style:style>
    <style:style style:name="P6400" style:parent-style-name="PlainText" style:family="paragraph">
      <style:text-properties style:font-name="Courier New" style:font-name-complex="Courier New"/>
    </style:style>
    <style:style style:name="P6401" style:parent-style-name="PlainText" style:family="paragraph">
      <style:text-properties style:font-name="Courier New" style:font-name-complex="Courier New"/>
    </style:style>
    <style:style style:name="P6402" style:parent-style-name="PlainText" style:family="paragraph">
      <style:text-properties style:font-name="Courier New" style:font-name-complex="Courier New"/>
    </style:style>
    <style:style style:name="P6403" style:parent-style-name="PlainText" style:family="paragraph">
      <style:text-properties style:font-name="Courier New" style:font-name-complex="Courier New"/>
    </style:style>
    <style:style style:name="P6404" style:parent-style-name="PlainText" style:family="paragraph">
      <style:text-properties style:font-name="Courier New" style:font-name-complex="Courier New"/>
    </style:style>
    <style:style style:name="P6405" style:parent-style-name="PlainText" style:family="paragraph">
      <style:text-properties style:font-name="Courier New" style:font-name-complex="Courier New"/>
    </style:style>
    <style:style style:name="P6406" style:parent-style-name="PlainText" style:family="paragraph">
      <style:text-properties style:font-name="Courier New" style:font-name-complex="Courier New"/>
    </style:style>
    <style:style style:name="P6407" style:parent-style-name="PlainText" style:family="paragraph">
      <style:text-properties style:font-name="Courier New" style:font-name-complex="Courier New"/>
    </style:style>
    <style:style style:name="P6408" style:parent-style-name="PlainText" style:family="paragraph">
      <style:text-properties style:font-name="Courier New" style:font-name-complex="Courier New"/>
    </style:style>
    <style:style style:name="P6409" style:parent-style-name="PlainText" style:family="paragraph">
      <style:text-properties style:font-name="Courier New" style:font-name-complex="Courier New"/>
    </style:style>
    <style:style style:name="P6410" style:parent-style-name="PlainText" style:family="paragraph">
      <style:text-properties style:font-name="Courier New" style:font-name-complex="Courier New"/>
    </style:style>
    <style:style style:name="P6411" style:parent-style-name="PlainText" style:family="paragraph">
      <style:text-properties style:font-name="Courier New" style:font-name-complex="Courier New"/>
    </style:style>
    <style:style style:name="P6412" style:parent-style-name="PlainText" style:family="paragraph">
      <style:text-properties style:font-name="Courier New" style:font-name-complex="Courier New"/>
    </style:style>
    <style:style style:name="P6413" style:parent-style-name="PlainText" style:family="paragraph">
      <style:text-properties style:font-name="Courier New" style:font-name-complex="Courier New"/>
    </style:style>
    <style:style style:name="P6414" style:parent-style-name="PlainText" style:family="paragraph">
      <style:text-properties style:font-name="Courier New" style:font-name-complex="Courier New"/>
    </style:style>
    <style:style style:name="P6415" style:parent-style-name="PlainText" style:family="paragraph">
      <style:text-properties style:font-name="Courier New" style:font-name-complex="Courier New"/>
    </style:style>
    <style:style style:name="P6416" style:parent-style-name="PlainText" style:family="paragraph">
      <style:text-properties style:font-name="Courier New" style:font-name-complex="Courier New"/>
    </style:style>
    <style:style style:name="P6417" style:parent-style-name="PlainText" style:family="paragraph">
      <style:text-properties style:font-name="Courier New" style:font-name-complex="Courier New"/>
    </style:style>
    <style:style style:name="P6418" style:parent-style-name="PlainText" style:family="paragraph">
      <style:text-properties style:font-name="Courier New" style:font-name-complex="Courier New"/>
    </style:style>
    <style:style style:name="P6419" style:parent-style-name="PlainText" style:family="paragraph">
      <style:text-properties style:font-name="Courier New" style:font-name-complex="Courier New"/>
    </style:style>
    <style:style style:name="P6420" style:parent-style-name="PlainText" style:family="paragraph">
      <style:text-properties style:font-name="Courier New" style:font-name-complex="Courier New"/>
    </style:style>
    <style:style style:name="P6421" style:parent-style-name="PlainText" style:family="paragraph">
      <style:text-properties style:font-name="Courier New" style:font-name-complex="Courier New"/>
    </style:style>
    <style:style style:name="P6422" style:parent-style-name="PlainText" style:family="paragraph">
      <style:text-properties style:font-name="Courier New" style:font-name-complex="Courier New"/>
    </style:style>
    <style:style style:name="P6423" style:parent-style-name="PlainText" style:family="paragraph">
      <style:text-properties style:font-name="Courier New" style:font-name-complex="Courier New"/>
    </style:style>
    <style:style style:name="P6424" style:parent-style-name="PlainText" style:family="paragraph">
      <style:text-properties style:font-name="Courier New" style:font-name-complex="Courier New"/>
    </style:style>
    <style:style style:name="P6425" style:parent-style-name="PlainText" style:family="paragraph">
      <style:text-properties style:font-name="Courier New" style:font-name-complex="Courier New"/>
    </style:style>
    <style:style style:name="P6426" style:parent-style-name="PlainText" style:family="paragraph">
      <style:text-properties style:font-name="Courier New" style:font-name-complex="Courier New"/>
    </style:style>
    <style:style style:name="P6427" style:parent-style-name="PlainText" style:family="paragraph">
      <style:text-properties style:font-name="Courier New" style:font-name-complex="Courier New"/>
    </style:style>
    <style:style style:name="P6428" style:parent-style-name="PlainText" style:family="paragraph">
      <style:text-properties style:font-name="Courier New" style:font-name-complex="Courier New"/>
    </style:style>
    <style:style style:name="P6429" style:parent-style-name="PlainText" style:family="paragraph">
      <style:text-properties style:font-name="Courier New" style:font-name-complex="Courier New"/>
    </style:style>
    <style:style style:name="P6430" style:parent-style-name="PlainText" style:family="paragraph">
      <style:text-properties style:font-name="Courier New" style:font-name-complex="Courier New"/>
    </style:style>
    <style:style style:name="P6431" style:parent-style-name="PlainText" style:family="paragraph">
      <style:text-properties style:font-name="Courier New" style:font-name-complex="Courier New"/>
    </style:style>
    <style:style style:name="P6432" style:parent-style-name="PlainText" style:family="paragraph">
      <style:paragraph-properties fo:break-before="page"/>
      <style:text-properties style:font-name="Courier New" style:font-name-complex="Courier New"/>
    </style:style>
    <style:style style:name="P6433" style:parent-style-name="PlainText" style:family="paragraph">
      <style:text-properties style:font-name="Courier New" style:font-name-complex="Courier New"/>
    </style:style>
    <style:style style:name="P6434" style:parent-style-name="PlainText" style:family="paragraph">
      <style:text-properties style:font-name="Courier New" style:font-name-complex="Courier New"/>
    </style:style>
    <style:style style:name="P6435" style:parent-style-name="PlainText" style:family="paragraph">
      <style:text-properties style:font-name="Courier New" style:font-name-complex="Courier New"/>
    </style:style>
    <style:style style:name="P6436" style:parent-style-name="PlainText" style:family="paragraph">
      <style:text-properties style:font-name="Courier New" style:font-name-complex="Courier New"/>
    </style:style>
    <style:style style:name="P6437" style:parent-style-name="PlainText" style:family="paragraph">
      <style:text-properties style:font-name="Courier New" style:font-name-complex="Courier New"/>
    </style:style>
    <style:style style:name="P6438" style:parent-style-name="PlainText" style:family="paragraph">
      <style:text-properties style:font-name="Courier New" style:font-name-complex="Courier New"/>
    </style:style>
    <style:style style:name="P6439" style:parent-style-name="PlainText" style:family="paragraph">
      <style:text-properties style:font-name="Courier New" style:font-name-complex="Courier New"/>
    </style:style>
    <style:style style:name="P6440" style:parent-style-name="PlainText" style:family="paragraph">
      <style:text-properties style:font-name="Courier New" style:font-name-complex="Courier New"/>
    </style:style>
    <style:style style:name="P6441" style:parent-style-name="PlainText" style:family="paragraph">
      <style:text-properties style:font-name="Courier New" style:font-name-complex="Courier New"/>
    </style:style>
    <style:style style:name="P6442" style:parent-style-name="PlainText" style:family="paragraph">
      <style:text-properties style:font-name="Courier New" style:font-name-complex="Courier New"/>
    </style:style>
    <style:style style:name="P6443" style:parent-style-name="PlainText" style:family="paragraph">
      <style:text-properties style:font-name="Courier New" style:font-name-complex="Courier New"/>
    </style:style>
    <style:style style:name="P6444" style:parent-style-name="PlainText" style:family="paragraph">
      <style:text-properties style:font-name="Courier New" style:font-name-complex="Courier New"/>
    </style:style>
    <style:style style:name="P6445" style:parent-style-name="PlainText" style:family="paragraph">
      <style:text-properties style:font-name="Courier New" style:font-name-complex="Courier New"/>
    </style:style>
    <style:style style:name="P6446" style:parent-style-name="PlainText" style:family="paragraph">
      <style:text-properties style:font-name="Courier New" style:font-name-complex="Courier New"/>
    </style:style>
    <style:style style:name="P6447" style:parent-style-name="PlainText" style:family="paragraph">
      <style:text-properties style:font-name="Courier New" style:font-name-complex="Courier New"/>
    </style:style>
    <style:style style:name="P6448" style:parent-style-name="PlainText" style:family="paragraph">
      <style:text-properties style:font-name="Courier New" style:font-name-complex="Courier New"/>
    </style:style>
    <style:style style:name="P6449" style:parent-style-name="PlainText" style:family="paragraph">
      <style:text-properties style:font-name="Courier New" style:font-name-complex="Courier New"/>
    </style:style>
    <style:style style:name="P6450" style:parent-style-name="PlainText" style:family="paragraph">
      <style:text-properties style:font-name="Courier New" style:font-name-complex="Courier New"/>
    </style:style>
    <style:style style:name="P6451" style:parent-style-name="PlainText" style:family="paragraph">
      <style:text-properties style:font-name="Courier New" style:font-name-complex="Courier New"/>
    </style:style>
    <style:style style:name="P6452" style:parent-style-name="PlainText" style:family="paragraph">
      <style:text-properties style:font-name="Courier New" style:font-name-complex="Courier New"/>
    </style:style>
    <style:style style:name="P6453" style:parent-style-name="PlainText" style:family="paragraph">
      <style:text-properties style:font-name="Courier New" style:font-name-complex="Courier New"/>
    </style:style>
    <style:style style:name="P6454" style:parent-style-name="PlainText" style:family="paragraph">
      <style:text-properties style:font-name="Courier New" style:font-name-complex="Courier New"/>
    </style:style>
    <style:style style:name="P6455" style:parent-style-name="PlainText" style:family="paragraph">
      <style:text-properties style:font-name="Courier New" style:font-name-complex="Courier New"/>
    </style:style>
    <style:style style:name="P6456" style:parent-style-name="PlainText" style:family="paragraph">
      <style:text-properties style:font-name="Courier New" style:font-name-complex="Courier New"/>
    </style:style>
    <style:style style:name="P6457" style:parent-style-name="PlainText" style:family="paragraph">
      <style:text-properties style:font-name="Courier New" style:font-name-complex="Courier New"/>
    </style:style>
    <style:style style:name="P6458" style:parent-style-name="PlainText" style:family="paragraph">
      <style:text-properties style:font-name="Courier New" style:font-name-complex="Courier New"/>
    </style:style>
    <style:style style:name="P6459" style:parent-style-name="PlainText" style:family="paragraph">
      <style:text-properties style:font-name="Courier New" style:font-name-complex="Courier New"/>
    </style:style>
    <style:style style:name="P6460" style:parent-style-name="PlainText" style:family="paragraph">
      <style:text-properties style:font-name="Courier New" style:font-name-complex="Courier New"/>
    </style:style>
    <style:style style:name="P6461" style:parent-style-name="PlainText" style:family="paragraph">
      <style:text-properties style:font-name="Courier New" style:font-name-complex="Courier New"/>
    </style:style>
    <style:style style:name="P6462" style:parent-style-name="PlainText" style:family="paragraph">
      <style:text-properties style:font-name="Courier New" style:font-name-complex="Courier New"/>
    </style:style>
    <style:style style:name="P6463" style:parent-style-name="PlainText" style:family="paragraph">
      <style:text-properties style:font-name="Courier New" style:font-name-complex="Courier New"/>
    </style:style>
    <style:style style:name="P6464" style:parent-style-name="PlainText" style:family="paragraph">
      <style:text-properties style:font-name="Courier New" style:font-name-complex="Courier New"/>
    </style:style>
    <style:style style:name="P6465" style:parent-style-name="PlainText" style:family="paragraph">
      <style:text-properties style:font-name="Courier New" style:font-name-complex="Courier New"/>
    </style:style>
    <style:style style:name="P6466" style:parent-style-name="PlainText" style:family="paragraph">
      <style:text-properties style:font-name="Courier New" style:font-name-complex="Courier New"/>
    </style:style>
    <style:style style:name="P6467" style:parent-style-name="PlainText" style:family="paragraph">
      <style:text-properties style:font-name="Courier New" style:font-name-complex="Courier New"/>
    </style:style>
    <style:style style:name="P6468" style:parent-style-name="PlainText" style:family="paragraph">
      <style:text-properties style:font-name="Courier New" style:font-name-complex="Courier New"/>
    </style:style>
    <style:style style:name="P6469" style:parent-style-name="PlainText" style:family="paragraph">
      <style:text-properties style:font-name="Courier New" style:font-name-complex="Courier New"/>
    </style:style>
    <style:style style:name="P6470" style:parent-style-name="PlainText" style:family="paragraph">
      <style:text-properties style:font-name="Courier New" style:font-name-complex="Courier New"/>
    </style:style>
    <style:style style:name="P6471" style:parent-style-name="PlainText" style:family="paragraph">
      <style:text-properties style:font-name="Courier New" style:font-name-complex="Courier New"/>
    </style:style>
    <style:style style:name="P6472" style:parent-style-name="PlainText" style:family="paragraph">
      <style:text-properties style:font-name="Courier New" style:font-name-complex="Courier New"/>
    </style:style>
    <style:style style:name="P6473" style:parent-style-name="PlainText" style:family="paragraph">
      <style:text-properties style:font-name="Courier New" style:font-name-complex="Courier New"/>
    </style:style>
    <style:style style:name="P6474" style:parent-style-name="PlainText" style:family="paragraph">
      <style:text-properties style:font-name="Courier New" style:font-name-complex="Courier New"/>
    </style:style>
    <style:style style:name="P6475" style:parent-style-name="PlainText" style:family="paragraph">
      <style:text-properties style:font-name="Courier New" style:font-name-complex="Courier New"/>
    </style:style>
    <style:style style:name="P6476" style:parent-style-name="PlainText" style:family="paragraph">
      <style:text-properties style:font-name="Courier New" style:font-name-complex="Courier New"/>
    </style:style>
    <style:style style:name="P6477" style:parent-style-name="PlainText" style:family="paragraph">
      <style:text-properties style:font-name="Courier New" style:font-name-complex="Courier New"/>
    </style:style>
    <style:style style:name="P6478" style:parent-style-name="PlainText" style:family="paragraph">
      <style:text-properties style:font-name="Courier New" style:font-name-complex="Courier New"/>
    </style:style>
    <style:style style:name="P6479" style:parent-style-name="PlainText" style:family="paragraph">
      <style:text-properties style:font-name="Courier New" style:font-name-complex="Courier New"/>
    </style:style>
    <style:style style:name="P6480" style:parent-style-name="PlainText" style:family="paragraph">
      <style:text-properties style:font-name="Courier New" style:font-name-complex="Courier New"/>
    </style:style>
    <style:style style:name="P6481" style:parent-style-name="PlainText" style:family="paragraph">
      <style:text-properties style:font-name="Courier New" style:font-name-complex="Courier New"/>
    </style:style>
    <style:style style:name="P6482" style:parent-style-name="PlainText" style:family="paragraph">
      <style:text-properties style:font-name="Courier New" style:font-name-complex="Courier New"/>
    </style:style>
    <style:style style:name="P6483" style:parent-style-name="PlainText" style:family="paragraph">
      <style:text-properties style:font-name="Courier New" style:font-name-complex="Courier New"/>
    </style:style>
    <style:style style:name="P6484" style:parent-style-name="PlainText" style:family="paragraph">
      <style:text-properties style:font-name="Courier New" style:font-name-complex="Courier New"/>
    </style:style>
    <style:style style:name="P6485" style:parent-style-name="PlainText" style:family="paragraph">
      <style:text-properties style:font-name="Courier New" style:font-name-complex="Courier New"/>
    </style:style>
    <style:style style:name="P6486" style:parent-style-name="PlainText" style:family="paragraph">
      <style:text-properties style:font-name="Courier New" style:font-name-complex="Courier New"/>
    </style:style>
    <style:style style:name="P6487" style:parent-style-name="PlainText" style:family="paragraph">
      <style:text-properties style:font-name="Courier New" style:font-name-complex="Courier New"/>
    </style:style>
    <style:style style:name="P6488" style:parent-style-name="PlainText" style:family="paragraph">
      <style:text-properties style:font-name="Courier New" style:font-name-complex="Courier New"/>
    </style:style>
    <style:style style:name="P6489" style:parent-style-name="PlainText" style:family="paragraph">
      <style:text-properties style:font-name="Courier New" style:font-name-complex="Courier New"/>
    </style:style>
    <style:style style:name="P6490" style:parent-style-name="PlainText" style:family="paragraph">
      <style:text-properties style:font-name="Courier New" style:font-name-complex="Courier New"/>
    </style:style>
    <style:style style:name="P6491" style:parent-style-name="PlainText" style:family="paragraph">
      <style:paragraph-properties fo:break-before="page"/>
      <style:text-properties style:font-name="Courier New" style:font-name-complex="Courier New"/>
    </style:style>
    <style:style style:name="P6492" style:parent-style-name="PlainText" style:family="paragraph">
      <style:text-properties style:font-name="Courier New" style:font-name-complex="Courier New"/>
    </style:style>
    <style:style style:name="P6493" style:parent-style-name="PlainText" style:family="paragraph">
      <style:text-properties style:font-name="Courier New" style:font-name-complex="Courier New"/>
    </style:style>
    <style:style style:name="P6494" style:parent-style-name="PlainText" style:family="paragraph">
      <style:text-properties style:font-name="Courier New" style:font-name-complex="Courier New"/>
    </style:style>
    <style:style style:name="P6495" style:parent-style-name="PlainText" style:family="paragraph">
      <style:text-properties style:font-name="Courier New" style:font-name-complex="Courier New"/>
    </style:style>
    <style:style style:name="P6496" style:parent-style-name="PlainText" style:family="paragraph">
      <style:text-properties style:font-name="Courier New" style:font-name-complex="Courier New"/>
    </style:style>
    <style:style style:name="P6497" style:parent-style-name="PlainText" style:family="paragraph">
      <style:text-properties style:font-name="Courier New" style:font-name-complex="Courier New"/>
    </style:style>
    <style:style style:name="P6498" style:parent-style-name="PlainText" style:family="paragraph">
      <style:text-properties style:font-name="Courier New" style:font-name-complex="Courier New"/>
    </style:style>
    <style:style style:name="P6499" style:parent-style-name="PlainText" style:family="paragraph">
      <style:text-properties style:font-name="Courier New" style:font-name-complex="Courier New"/>
    </style:style>
    <style:style style:name="P6500" style:parent-style-name="PlainText" style:family="paragraph">
      <style:text-properties style:font-name="Courier New" style:font-name-complex="Courier New"/>
    </style:style>
    <style:style style:name="P6501" style:parent-style-name="PlainText" style:family="paragraph">
      <style:text-properties style:font-name="Courier New" style:font-name-complex="Courier New"/>
    </style:style>
    <style:style style:name="P6502" style:parent-style-name="PlainText" style:family="paragraph">
      <style:text-properties style:font-name="Courier New" style:font-name-complex="Courier New"/>
    </style:style>
    <style:style style:name="P6503" style:parent-style-name="PlainText" style:family="paragraph">
      <style:text-properties style:font-name="Courier New" style:font-name-complex="Courier New"/>
    </style:style>
    <style:style style:name="P6504" style:parent-style-name="PlainText" style:family="paragraph">
      <style:text-properties style:font-name="Courier New" style:font-name-complex="Courier New"/>
    </style:style>
    <style:style style:name="P6505" style:parent-style-name="PlainText" style:family="paragraph">
      <style:text-properties style:font-name="Courier New" style:font-name-complex="Courier New"/>
    </style:style>
    <style:style style:name="P6506" style:parent-style-name="PlainText" style:family="paragraph">
      <style:text-properties style:font-name="Courier New" style:font-name-complex="Courier New"/>
    </style:style>
    <style:style style:name="P6507" style:parent-style-name="PlainText" style:family="paragraph">
      <style:text-properties style:font-name="Courier New" style:font-name-complex="Courier New"/>
    </style:style>
    <style:style style:name="P6508" style:parent-style-name="PlainText" style:family="paragraph">
      <style:text-properties style:font-name="Courier New" style:font-name-complex="Courier New"/>
    </style:style>
    <style:style style:name="P6509" style:parent-style-name="PlainText" style:family="paragraph">
      <style:text-properties style:font-name="Courier New" style:font-name-complex="Courier New"/>
    </style:style>
    <style:style style:name="P6510" style:parent-style-name="PlainText" style:family="paragraph">
      <style:text-properties style:font-name="Courier New" style:font-name-complex="Courier New"/>
    </style:style>
    <style:style style:name="P6511" style:parent-style-name="PlainText" style:family="paragraph">
      <style:text-properties style:font-name="Courier New" style:font-name-complex="Courier New"/>
    </style:style>
    <style:style style:name="P6512" style:parent-style-name="PlainText" style:family="paragraph">
      <style:text-properties style:font-name="Courier New" style:font-name-complex="Courier New"/>
    </style:style>
    <style:style style:name="P6513" style:parent-style-name="PlainText" style:family="paragraph">
      <style:text-properties style:font-name="Courier New" style:font-name-complex="Courier New"/>
    </style:style>
    <style:style style:name="P6514" style:parent-style-name="PlainText" style:family="paragraph">
      <style:text-properties style:font-name="Courier New" style:font-name-complex="Courier New"/>
    </style:style>
    <style:style style:name="P6515" style:parent-style-name="PlainText" style:family="paragraph">
      <style:text-properties style:font-name="Courier New" style:font-name-complex="Courier New"/>
    </style:style>
    <style:style style:name="P6516" style:parent-style-name="PlainText" style:family="paragraph">
      <style:text-properties style:font-name="Courier New" style:font-name-complex="Courier New"/>
    </style:style>
    <style:style style:name="P6517" style:parent-style-name="PlainText" style:family="paragraph">
      <style:text-properties style:font-name="Courier New" style:font-name-complex="Courier New"/>
    </style:style>
    <style:style style:name="P6518" style:parent-style-name="PlainText" style:family="paragraph">
      <style:text-properties style:font-name="Courier New" style:font-name-complex="Courier New"/>
    </style:style>
    <style:style style:name="P6519" style:parent-style-name="PlainText" style:family="paragraph">
      <style:text-properties style:font-name="Courier New" style:font-name-complex="Courier New"/>
    </style:style>
    <style:style style:name="P6520" style:parent-style-name="PlainText" style:family="paragraph">
      <style:text-properties style:font-name="Courier New" style:font-name-complex="Courier New"/>
    </style:style>
    <style:style style:name="P6521" style:parent-style-name="PlainText" style:family="paragraph">
      <style:text-properties style:font-name="Courier New" style:font-name-complex="Courier New"/>
    </style:style>
    <style:style style:name="P6522" style:parent-style-name="PlainText" style:family="paragraph">
      <style:text-properties style:font-name="Courier New" style:font-name-complex="Courier New"/>
    </style:style>
    <style:style style:name="P6523" style:parent-style-name="PlainText" style:family="paragraph">
      <style:text-properties style:font-name="Courier New" style:font-name-complex="Courier New"/>
    </style:style>
    <style:style style:name="P6524" style:parent-style-name="PlainText" style:family="paragraph">
      <style:text-properties style:font-name="Courier New" style:font-name-complex="Courier New"/>
    </style:style>
    <style:style style:name="P6525" style:parent-style-name="PlainText" style:family="paragraph">
      <style:text-properties style:font-name="Courier New" style:font-name-complex="Courier New"/>
    </style:style>
    <style:style style:name="P6526" style:parent-style-name="PlainText" style:family="paragraph">
      <style:text-properties style:font-name="Courier New" style:font-name-complex="Courier New"/>
    </style:style>
    <style:style style:name="P6527" style:parent-style-name="PlainText" style:family="paragraph">
      <style:text-properties style:font-name="Courier New" style:font-name-complex="Courier New"/>
    </style:style>
    <style:style style:name="P6528" style:parent-style-name="PlainText" style:family="paragraph">
      <style:text-properties style:font-name="Courier New" style:font-name-complex="Courier New"/>
    </style:style>
    <style:style style:name="P6529" style:parent-style-name="PlainText" style:family="paragraph">
      <style:text-properties style:font-name="Courier New" style:font-name-complex="Courier New"/>
    </style:style>
    <style:style style:name="P6530" style:parent-style-name="PlainText" style:family="paragraph">
      <style:text-properties style:font-name="Courier New" style:font-name-complex="Courier New"/>
    </style:style>
    <style:style style:name="P6531" style:parent-style-name="PlainText" style:family="paragraph">
      <style:text-properties style:font-name="Courier New" style:font-name-complex="Courier New"/>
    </style:style>
    <style:style style:name="P6532" style:parent-style-name="PlainText" style:family="paragraph">
      <style:text-properties style:font-name="Courier New" style:font-name-complex="Courier New"/>
    </style:style>
    <style:style style:name="P6533" style:parent-style-name="PlainText" style:family="paragraph">
      <style:text-properties style:font-name="Courier New" style:font-name-complex="Courier New"/>
    </style:style>
    <style:style style:name="P6534" style:parent-style-name="PlainText" style:family="paragraph">
      <style:text-properties style:font-name="Courier New" style:font-name-complex="Courier New"/>
    </style:style>
    <style:style style:name="P6535" style:parent-style-name="PlainText" style:family="paragraph">
      <style:text-properties style:font-name="Courier New" style:font-name-complex="Courier New"/>
    </style:style>
    <style:style style:name="P6536" style:parent-style-name="PlainText" style:family="paragraph">
      <style:text-properties style:font-name="Courier New" style:font-name-complex="Courier New"/>
    </style:style>
    <style:style style:name="P6537" style:parent-style-name="PlainText" style:family="paragraph">
      <style:text-properties style:font-name="Courier New" style:font-name-complex="Courier New"/>
    </style:style>
    <style:style style:name="P6538" style:parent-style-name="PlainText" style:family="paragraph">
      <style:text-properties style:font-name="Courier New" style:font-name-complex="Courier New"/>
    </style:style>
    <style:style style:name="P6539" style:parent-style-name="PlainText" style:family="paragraph">
      <style:text-properties style:font-name="Courier New" style:font-name-complex="Courier New"/>
    </style:style>
    <style:style style:name="P6540" style:parent-style-name="PlainText" style:family="paragraph">
      <style:text-properties style:font-name="Courier New" style:font-name-complex="Courier New"/>
    </style:style>
    <style:style style:name="P6541" style:parent-style-name="PlainText" style:family="paragraph">
      <style:text-properties style:font-name="Courier New" style:font-name-complex="Courier New"/>
    </style:style>
    <style:style style:name="P6542" style:parent-style-name="PlainText" style:family="paragraph">
      <style:text-properties style:font-name="Courier New" style:font-name-complex="Courier New"/>
    </style:style>
    <style:style style:name="P6543" style:parent-style-name="PlainText" style:family="paragraph">
      <style:text-properties style:font-name="Courier New" style:font-name-complex="Courier New"/>
    </style:style>
    <style:style style:name="P6544" style:parent-style-name="PlainText" style:family="paragraph">
      <style:text-properties style:font-name="Courier New" style:font-name-complex="Courier New"/>
    </style:style>
    <style:style style:name="P6545" style:parent-style-name="PlainText" style:family="paragraph">
      <style:text-properties style:font-name="Courier New" style:font-name-complex="Courier New"/>
    </style:style>
    <style:style style:name="P6546" style:parent-style-name="PlainText" style:family="paragraph">
      <style:text-properties style:font-name="Courier New" style:font-name-complex="Courier New"/>
    </style:style>
    <style:style style:name="P6547" style:parent-style-name="PlainText" style:family="paragraph">
      <style:text-properties style:font-name="Courier New" style:font-name-complex="Courier New"/>
    </style:style>
    <style:style style:name="P6548" style:parent-style-name="PlainText" style:family="paragraph">
      <style:text-properties style:font-name="Courier New" style:font-name-complex="Courier New"/>
    </style:style>
    <style:style style:name="P6549" style:parent-style-name="PlainText" style:family="paragraph">
      <style:text-properties style:font-name="Courier New" style:font-name-complex="Courier New"/>
    </style:style>
    <style:style style:name="P6550" style:parent-style-name="PlainText" style:family="paragraph">
      <style:paragraph-properties fo:break-before="page"/>
      <style:text-properties style:font-name="Courier New" style:font-name-complex="Courier New"/>
    </style:style>
    <style:style style:name="P6551" style:parent-style-name="PlainText" style:family="paragraph">
      <style:text-properties style:font-name="Courier New" style:font-name-complex="Courier New"/>
    </style:style>
    <style:style style:name="P6552" style:parent-style-name="PlainText" style:family="paragraph">
      <style:text-properties style:font-name="Courier New" style:font-name-complex="Courier New"/>
    </style:style>
    <style:style style:name="P6553" style:parent-style-name="PlainText" style:family="paragraph">
      <style:text-properties style:font-name="Courier New" style:font-name-complex="Courier New"/>
    </style:style>
    <style:style style:name="P6554" style:parent-style-name="PlainText" style:family="paragraph">
      <style:text-properties style:font-name="Courier New" style:font-name-complex="Courier New"/>
    </style:style>
    <style:style style:name="P6555" style:parent-style-name="PlainText" style:family="paragraph">
      <style:text-properties style:font-name="Courier New" style:font-name-complex="Courier New"/>
    </style:style>
    <style:style style:name="P6556" style:parent-style-name="PlainText" style:family="paragraph">
      <style:text-properties style:font-name="Courier New" style:font-name-complex="Courier New"/>
    </style:style>
    <style:style style:name="P6557" style:parent-style-name="PlainText" style:family="paragraph">
      <style:text-properties style:font-name="Courier New" style:font-name-complex="Courier New"/>
    </style:style>
    <style:style style:name="P6558" style:parent-style-name="PlainText" style:family="paragraph">
      <style:text-properties style:font-name="Courier New" style:font-name-complex="Courier New"/>
    </style:style>
    <style:style style:name="P6559" style:parent-style-name="PlainText" style:family="paragraph">
      <style:text-properties style:font-name="Courier New" style:font-name-complex="Courier New"/>
    </style:style>
    <style:style style:name="P6560" style:parent-style-name="PlainText" style:family="paragraph">
      <style:text-properties style:font-name="Courier New" style:font-name-complex="Courier New"/>
    </style:style>
    <style:style style:name="P6561" style:parent-style-name="PlainText" style:family="paragraph">
      <style:text-properties style:font-name="Courier New" style:font-name-complex="Courier New"/>
    </style:style>
    <style:style style:name="P6562" style:parent-style-name="PlainText" style:family="paragraph">
      <style:text-properties style:font-name="Courier New" style:font-name-complex="Courier New"/>
    </style:style>
    <style:style style:name="P6563" style:parent-style-name="PlainText" style:family="paragraph">
      <style:text-properties style:font-name="Courier New" style:font-name-complex="Courier New"/>
    </style:style>
    <style:style style:name="P6564" style:parent-style-name="PlainText" style:family="paragraph">
      <style:text-properties style:font-name="Courier New" style:font-name-complex="Courier New"/>
    </style:style>
    <style:style style:name="P6565" style:parent-style-name="PlainText" style:family="paragraph">
      <style:text-properties style:font-name="Courier New" style:font-name-complex="Courier New"/>
    </style:style>
    <style:style style:name="P6566" style:parent-style-name="PlainText" style:family="paragraph">
      <style:text-properties style:font-name="Courier New" style:font-name-complex="Courier New"/>
    </style:style>
    <style:style style:name="P6567" style:parent-style-name="PlainText" style:family="paragraph">
      <style:text-properties style:font-name="Courier New" style:font-name-complex="Courier New"/>
    </style:style>
    <style:style style:name="P6568" style:parent-style-name="PlainText" style:family="paragraph">
      <style:text-properties style:font-name="Courier New" style:font-name-complex="Courier New"/>
    </style:style>
    <style:style style:name="P6569" style:parent-style-name="PlainText" style:family="paragraph">
      <style:text-properties style:font-name="Courier New" style:font-name-complex="Courier New"/>
    </style:style>
    <style:style style:name="P6570" style:parent-style-name="PlainText" style:family="paragraph">
      <style:text-properties style:font-name="Courier New" style:font-name-complex="Courier New"/>
    </style:style>
    <style:style style:name="P6571" style:parent-style-name="PlainText" style:family="paragraph">
      <style:text-properties style:font-name="Courier New" style:font-name-complex="Courier New"/>
    </style:style>
    <style:style style:name="P6572" style:parent-style-name="PlainText" style:family="paragraph">
      <style:text-properties style:font-name="Courier New" style:font-name-complex="Courier New"/>
    </style:style>
    <style:style style:name="P6573" style:parent-style-name="PlainText" style:family="paragraph">
      <style:text-properties style:font-name="Courier New" style:font-name-complex="Courier New"/>
    </style:style>
    <style:style style:name="P6574" style:parent-style-name="PlainText" style:family="paragraph">
      <style:text-properties style:font-name="Courier New" style:font-name-complex="Courier New"/>
    </style:style>
    <style:style style:name="P6575" style:parent-style-name="PlainText" style:family="paragraph">
      <style:text-properties style:font-name="Courier New" style:font-name-complex="Courier New"/>
    </style:style>
    <style:style style:name="P6576" style:parent-style-name="PlainText" style:family="paragraph">
      <style:text-properties style:font-name="Courier New" style:font-name-complex="Courier New"/>
    </style:style>
    <style:style style:name="P6577" style:parent-style-name="PlainText" style:family="paragraph">
      <style:text-properties style:font-name="Courier New" style:font-name-complex="Courier New"/>
    </style:style>
    <style:style style:name="P6578" style:parent-style-name="PlainText" style:family="paragraph">
      <style:text-properties style:font-name="Courier New" style:font-name-complex="Courier New"/>
    </style:style>
    <style:style style:name="P6579" style:parent-style-name="PlainText" style:family="paragraph">
      <style:text-properties style:font-name="Courier New" style:font-name-complex="Courier New"/>
    </style:style>
    <style:style style:name="P6580" style:parent-style-name="PlainText" style:family="paragraph">
      <style:text-properties style:font-name="Courier New" style:font-name-complex="Courier New"/>
    </style:style>
    <style:style style:name="P6581" style:parent-style-name="PlainText" style:family="paragraph">
      <style:text-properties style:font-name="Courier New" style:font-name-complex="Courier New"/>
    </style:style>
    <style:style style:name="P6582" style:parent-style-name="PlainText" style:family="paragraph">
      <style:text-properties style:font-name="Courier New" style:font-name-complex="Courier New"/>
    </style:style>
    <style:style style:name="P6583" style:parent-style-name="PlainText" style:family="paragraph">
      <style:text-properties style:font-name="Courier New" style:font-name-complex="Courier New"/>
    </style:style>
    <style:style style:name="P6584" style:parent-style-name="PlainText" style:family="paragraph">
      <style:text-properties style:font-name="Courier New" style:font-name-complex="Courier New"/>
    </style:style>
    <style:style style:name="P6585" style:parent-style-name="PlainText" style:family="paragraph">
      <style:text-properties style:font-name="Courier New" style:font-name-complex="Courier New"/>
    </style:style>
    <style:style style:name="P6586" style:parent-style-name="PlainText" style:family="paragraph">
      <style:text-properties style:font-name="Courier New" style:font-name-complex="Courier New"/>
    </style:style>
    <style:style style:name="P6587" style:parent-style-name="PlainText" style:family="paragraph">
      <style:text-properties style:font-name="Courier New" style:font-name-complex="Courier New"/>
    </style:style>
    <style:style style:name="P6588" style:parent-style-name="PlainText" style:family="paragraph">
      <style:text-properties style:font-name="Courier New" style:font-name-complex="Courier New"/>
    </style:style>
    <style:style style:name="P6589" style:parent-style-name="PlainText" style:family="paragraph">
      <style:text-properties style:font-name="Courier New" style:font-name-complex="Courier New"/>
    </style:style>
    <style:style style:name="P6590" style:parent-style-name="PlainText" style:family="paragraph">
      <style:text-properties style:font-name="Courier New" style:font-name-complex="Courier New"/>
    </style:style>
    <style:style style:name="P6591" style:parent-style-name="PlainText" style:family="paragraph">
      <style:text-properties style:font-name="Courier New" style:font-name-complex="Courier New"/>
    </style:style>
    <style:style style:name="P6592" style:parent-style-name="PlainText" style:family="paragraph">
      <style:text-properties style:font-name="Courier New" style:font-name-complex="Courier New"/>
    </style:style>
    <style:style style:name="P6593" style:parent-style-name="PlainText" style:family="paragraph">
      <style:text-properties style:font-name="Courier New" style:font-name-complex="Courier New"/>
    </style:style>
    <style:style style:name="P6594" style:parent-style-name="PlainText" style:family="paragraph">
      <style:text-properties style:font-name="Courier New" style:font-name-complex="Courier New"/>
    </style:style>
    <style:style style:name="P6595" style:parent-style-name="PlainText" style:family="paragraph">
      <style:text-properties style:font-name="Courier New" style:font-name-complex="Courier New"/>
    </style:style>
    <style:style style:name="P6596" style:parent-style-name="PlainText" style:family="paragraph">
      <style:text-properties style:font-name="Courier New" style:font-name-complex="Courier New"/>
    </style:style>
    <style:style style:name="P6597" style:parent-style-name="PlainText" style:family="paragraph">
      <style:text-properties style:font-name="Courier New" style:font-name-complex="Courier New"/>
    </style:style>
    <style:style style:name="P6598" style:parent-style-name="PlainText" style:family="paragraph">
      <style:text-properties style:font-name="Courier New" style:font-name-complex="Courier New"/>
    </style:style>
    <style:style style:name="P6599" style:parent-style-name="PlainText" style:family="paragraph">
      <style:text-properties style:font-name="Courier New" style:font-name-complex="Courier New"/>
    </style:style>
    <style:style style:name="P6600" style:parent-style-name="PlainText" style:family="paragraph">
      <style:text-properties style:font-name="Courier New" style:font-name-complex="Courier New"/>
    </style:style>
    <style:style style:name="P6601" style:parent-style-name="PlainText" style:family="paragraph">
      <style:text-properties style:font-name="Courier New" style:font-name-complex="Courier New"/>
    </style:style>
    <style:style style:name="P6602" style:parent-style-name="PlainText" style:family="paragraph">
      <style:text-properties style:font-name="Courier New" style:font-name-complex="Courier New"/>
    </style:style>
    <style:style style:name="P6603" style:parent-style-name="PlainText" style:family="paragraph">
      <style:text-properties style:font-name="Courier New" style:font-name-complex="Courier New"/>
    </style:style>
    <style:style style:name="P6604" style:parent-style-name="PlainText" style:family="paragraph">
      <style:text-properties style:font-name="Courier New" style:font-name-complex="Courier New"/>
    </style:style>
    <style:style style:name="P6605" style:parent-style-name="PlainText" style:family="paragraph">
      <style:text-properties style:font-name="Courier New" style:font-name-complex="Courier New"/>
    </style:style>
    <style:style style:name="P6606" style:parent-style-name="PlainText" style:family="paragraph">
      <style:text-properties style:font-name="Courier New" style:font-name-complex="Courier New"/>
    </style:style>
    <style:style style:name="P6607" style:parent-style-name="PlainText" style:family="paragraph">
      <style:text-properties style:font-name="Courier New" style:font-name-complex="Courier New"/>
    </style:style>
    <style:style style:name="P6608" style:parent-style-name="PlainText" style:family="paragraph">
      <style:text-properties style:font-name="Courier New" style:font-name-complex="Courier New"/>
    </style:style>
    <style:style style:name="P6609" style:parent-style-name="PlainText" style:family="paragraph">
      <style:paragraph-properties fo:break-before="page"/>
      <style:text-properties style:font-name="Courier New" style:font-name-complex="Courier New"/>
    </style:style>
    <style:style style:name="P6610" style:parent-style-name="PlainText" style:family="paragraph">
      <style:text-properties style:font-name="Courier New" style:font-name-complex="Courier New"/>
    </style:style>
    <style:style style:name="P6611" style:parent-style-name="PlainText" style:family="paragraph">
      <style:text-properties style:font-name="Courier New" style:font-name-complex="Courier New"/>
    </style:style>
    <style:style style:name="P6612" style:parent-style-name="PlainText" style:family="paragraph">
      <style:text-properties style:font-name="Courier New" style:font-name-complex="Courier New"/>
    </style:style>
    <style:style style:name="P6613" style:parent-style-name="PlainText" style:family="paragraph">
      <style:text-properties style:font-name="Courier New" style:font-name-complex="Courier New"/>
    </style:style>
    <style:style style:name="P6614" style:parent-style-name="PlainText" style:family="paragraph">
      <style:text-properties style:font-name="Courier New" style:font-name-complex="Courier New"/>
    </style:style>
    <style:style style:name="P6615" style:parent-style-name="PlainText" style:family="paragraph">
      <style:text-properties style:font-name="Courier New" style:font-name-complex="Courier New"/>
    </style:style>
    <style:style style:name="P6616" style:parent-style-name="PlainText" style:family="paragraph">
      <style:text-properties style:font-name="Courier New" style:font-name-complex="Courier New"/>
    </style:style>
    <style:style style:name="P6617" style:parent-style-name="PlainText" style:family="paragraph">
      <style:text-properties style:font-name="Courier New" style:font-name-complex="Courier New"/>
    </style:style>
    <style:style style:name="P6618" style:parent-style-name="PlainText" style:family="paragraph">
      <style:text-properties style:font-name="Courier New" style:font-name-complex="Courier New"/>
    </style:style>
    <style:style style:name="P6619" style:parent-style-name="PlainText" style:family="paragraph">
      <style:text-properties style:font-name="Courier New" style:font-name-complex="Courier New"/>
    </style:style>
    <style:style style:name="P6620" style:parent-style-name="PlainText" style:family="paragraph">
      <style:text-properties style:font-name="Courier New" style:font-name-complex="Courier New"/>
    </style:style>
    <style:style style:name="P6621" style:parent-style-name="PlainText" style:family="paragraph">
      <style:text-properties style:font-name="Courier New" style:font-name-complex="Courier New"/>
    </style:style>
    <style:style style:name="P6622" style:parent-style-name="PlainText" style:family="paragraph">
      <style:text-properties style:font-name="Courier New" style:font-name-complex="Courier New"/>
    </style:style>
    <style:style style:name="P6623" style:parent-style-name="PlainText" style:family="paragraph">
      <style:text-properties style:font-name="Courier New" style:font-name-complex="Courier New"/>
    </style:style>
    <style:style style:name="P6624" style:parent-style-name="PlainText" style:family="paragraph">
      <style:text-properties style:font-name="Courier New" style:font-name-complex="Courier New"/>
    </style:style>
    <style:style style:name="P6625" style:parent-style-name="PlainText" style:family="paragraph">
      <style:text-properties style:font-name="Courier New" style:font-name-complex="Courier New"/>
    </style:style>
    <style:style style:name="P6626" style:parent-style-name="PlainText" style:family="paragraph">
      <style:text-properties style:font-name="Courier New" style:font-name-complex="Courier New"/>
    </style:style>
    <style:style style:name="P6627" style:parent-style-name="PlainText" style:family="paragraph">
      <style:text-properties style:font-name="Courier New" style:font-name-complex="Courier New"/>
    </style:style>
    <style:style style:name="P6628" style:parent-style-name="PlainText" style:family="paragraph">
      <style:text-properties style:font-name="Courier New" style:font-name-complex="Courier New"/>
    </style:style>
    <style:style style:name="P6629" style:parent-style-name="PlainText" style:family="paragraph">
      <style:text-properties style:font-name="Courier New" style:font-name-complex="Courier New"/>
    </style:style>
    <style:style style:name="P6630" style:parent-style-name="PlainText" style:family="paragraph">
      <style:text-properties style:font-name="Courier New" style:font-name-complex="Courier New"/>
    </style:style>
    <style:style style:name="P6631" style:parent-style-name="PlainText" style:family="paragraph">
      <style:text-properties style:font-name="Courier New" style:font-name-complex="Courier New"/>
    </style:style>
    <style:style style:name="P6632" style:parent-style-name="PlainText" style:family="paragraph">
      <style:text-properties style:font-name="Courier New" style:font-name-complex="Courier New"/>
    </style:style>
    <style:style style:name="P6633" style:parent-style-name="PlainText" style:family="paragraph">
      <style:text-properties style:font-name="Courier New" style:font-name-complex="Courier New"/>
    </style:style>
    <style:style style:name="P6634" style:parent-style-name="PlainText" style:family="paragraph">
      <style:text-properties style:font-name="Courier New" style:font-name-complex="Courier New"/>
    </style:style>
    <style:style style:name="P6635" style:parent-style-name="PlainText" style:family="paragraph">
      <style:text-properties style:font-name="Courier New" style:font-name-complex="Courier New"/>
    </style:style>
    <style:style style:name="P6636" style:parent-style-name="PlainText" style:family="paragraph">
      <style:text-properties style:font-name="Courier New" style:font-name-complex="Courier New"/>
    </style:style>
    <style:style style:name="P6637" style:parent-style-name="PlainText" style:family="paragraph">
      <style:text-properties style:font-name="Courier New" style:font-name-complex="Courier New"/>
    </style:style>
    <style:style style:name="P6638" style:parent-style-name="PlainText" style:family="paragraph">
      <style:text-properties style:font-name="Courier New" style:font-name-complex="Courier New"/>
    </style:style>
    <style:style style:name="P6639" style:parent-style-name="PlainText" style:family="paragraph">
      <style:text-properties style:font-name="Courier New" style:font-name-complex="Courier New"/>
    </style:style>
    <style:style style:name="P6640" style:parent-style-name="PlainText" style:family="paragraph">
      <style:text-properties style:font-name="Courier New" style:font-name-complex="Courier New"/>
    </style:style>
    <style:style style:name="P6641" style:parent-style-name="PlainText" style:family="paragraph">
      <style:text-properties style:font-name="Courier New" style:font-name-complex="Courier New"/>
    </style:style>
    <style:style style:name="P6642" style:parent-style-name="PlainText" style:family="paragraph">
      <style:text-properties style:font-name="Courier New" style:font-name-complex="Courier New"/>
    </style:style>
    <style:style style:name="P6643" style:parent-style-name="PlainText" style:family="paragraph">
      <style:text-properties style:font-name="Courier New" style:font-name-complex="Courier New"/>
    </style:style>
    <style:style style:name="P6644" style:parent-style-name="PlainText" style:family="paragraph">
      <style:text-properties style:font-name="Courier New" style:font-name-complex="Courier New"/>
    </style:style>
    <style:style style:name="P6645" style:parent-style-name="PlainText" style:family="paragraph">
      <style:text-properties style:font-name="Courier New" style:font-name-complex="Courier New"/>
    </style:style>
    <style:style style:name="P6646" style:parent-style-name="PlainText" style:family="paragraph">
      <style:text-properties style:font-name="Courier New" style:font-name-complex="Courier New"/>
    </style:style>
    <style:style style:name="P6647" style:parent-style-name="PlainText" style:family="paragraph">
      <style:text-properties style:font-name="Courier New" style:font-name-complex="Courier New"/>
    </style:style>
    <style:style style:name="P6648" style:parent-style-name="PlainText" style:family="paragraph">
      <style:text-properties style:font-name="Courier New" style:font-name-complex="Courier New"/>
    </style:style>
    <style:style style:name="P6649" style:parent-style-name="PlainText" style:family="paragraph">
      <style:text-properties style:font-name="Courier New" style:font-name-complex="Courier New"/>
    </style:style>
    <style:style style:name="P6650" style:parent-style-name="PlainText" style:family="paragraph">
      <style:text-properties style:font-name="Courier New" style:font-name-complex="Courier New"/>
    </style:style>
    <style:style style:name="P6651" style:parent-style-name="PlainText" style:family="paragraph">
      <style:text-properties style:font-name="Courier New" style:font-name-complex="Courier New"/>
    </style:style>
    <style:style style:name="P6652" style:parent-style-name="PlainText" style:family="paragraph">
      <style:text-properties style:font-name="Courier New" style:font-name-complex="Courier New"/>
    </style:style>
    <style:style style:name="P6653" style:parent-style-name="PlainText" style:family="paragraph">
      <style:text-properties style:font-name="Courier New" style:font-name-complex="Courier New"/>
    </style:style>
    <style:style style:name="P6654" style:parent-style-name="PlainText" style:family="paragraph">
      <style:text-properties style:font-name="Courier New" style:font-name-complex="Courier New"/>
    </style:style>
    <style:style style:name="P6655" style:parent-style-name="PlainText" style:family="paragraph">
      <style:text-properties style:font-name="Courier New" style:font-name-complex="Courier New"/>
    </style:style>
    <style:style style:name="P6656" style:parent-style-name="PlainText" style:family="paragraph">
      <style:text-properties style:font-name="Courier New" style:font-name-complex="Courier New"/>
    </style:style>
    <style:style style:name="P6657" style:parent-style-name="PlainText" style:family="paragraph">
      <style:text-properties style:font-name="Courier New" style:font-name-complex="Courier New"/>
    </style:style>
    <style:style style:name="P6658" style:parent-style-name="PlainText" style:family="paragraph">
      <style:text-properties style:font-name="Courier New" style:font-name-complex="Courier New"/>
    </style:style>
    <style:style style:name="P6659" style:parent-style-name="PlainText" style:family="paragraph">
      <style:text-properties style:font-name="Courier New" style:font-name-complex="Courier New"/>
    </style:style>
    <style:style style:name="P6660" style:parent-style-name="PlainText" style:family="paragraph">
      <style:text-properties style:font-name="Courier New" style:font-name-complex="Courier New"/>
    </style:style>
    <style:style style:name="P6661" style:parent-style-name="PlainText" style:family="paragraph">
      <style:text-properties style:font-name="Courier New" style:font-name-complex="Courier New"/>
    </style:style>
    <style:style style:name="P6662" style:parent-style-name="PlainText" style:family="paragraph">
      <style:text-properties style:font-name="Courier New" style:font-name-complex="Courier New"/>
    </style:style>
    <style:style style:name="P6663" style:parent-style-name="PlainText" style:family="paragraph">
      <style:text-properties style:font-name="Courier New" style:font-name-complex="Courier New"/>
    </style:style>
    <style:style style:name="P6664" style:parent-style-name="PlainText" style:family="paragraph">
      <style:text-properties style:font-name="Courier New" style:font-name-complex="Courier New"/>
    </style:style>
    <style:style style:name="P6665" style:parent-style-name="PlainText" style:family="paragraph">
      <style:text-properties style:font-name="Courier New" style:font-name-complex="Courier New"/>
    </style:style>
    <style:style style:name="P6666" style:parent-style-name="PlainText" style:family="paragraph">
      <style:text-properties style:font-name="Courier New" style:font-name-complex="Courier New"/>
    </style:style>
    <style:style style:name="P6667" style:parent-style-name="PlainText" style:family="paragraph">
      <style:text-properties style:font-name="Courier New" style:font-name-complex="Courier New"/>
    </style:style>
    <style:style style:name="P6668" style:parent-style-name="PlainText" style:family="paragraph">
      <style:paragraph-properties fo:break-before="page"/>
      <style:text-properties style:font-name="Courier New" style:font-name-complex="Courier New"/>
    </style:style>
    <style:style style:name="P6669" style:parent-style-name="PlainText" style:family="paragraph">
      <style:text-properties style:font-name="Courier New" style:font-name-complex="Courier New"/>
    </style:style>
    <style:style style:name="P6670" style:parent-style-name="PlainText" style:family="paragraph">
      <style:text-properties style:font-name="Courier New" style:font-name-complex="Courier New"/>
    </style:style>
    <style:style style:name="P6671" style:parent-style-name="PlainText" style:family="paragraph">
      <style:text-properties style:font-name="Courier New" style:font-name-complex="Courier New"/>
    </style:style>
    <style:style style:name="P6672" style:parent-style-name="PlainText" style:family="paragraph">
      <style:text-properties style:font-name="Courier New" style:font-name-complex="Courier New"/>
    </style:style>
    <style:style style:name="P6673" style:parent-style-name="PlainText" style:family="paragraph">
      <style:text-properties style:font-name="Courier New" style:font-name-complex="Courier New"/>
    </style:style>
    <style:style style:name="P6674" style:parent-style-name="PlainText" style:family="paragraph">
      <style:text-properties style:font-name="Courier New" style:font-name-complex="Courier New"/>
    </style:style>
    <style:style style:name="P6675" style:parent-style-name="PlainText" style:family="paragraph">
      <style:text-properties style:font-name="Courier New" style:font-name-complex="Courier New"/>
    </style:style>
    <style:style style:name="P6676" style:parent-style-name="PlainText" style:family="paragraph">
      <style:text-properties style:font-name="Courier New" style:font-name-complex="Courier New"/>
    </style:style>
    <style:style style:name="P6677" style:parent-style-name="PlainText" style:family="paragraph">
      <style:text-properties style:font-name="Courier New" style:font-name-complex="Courier New"/>
    </style:style>
    <style:style style:name="P6678" style:parent-style-name="PlainText" style:family="paragraph">
      <style:text-properties style:font-name="Courier New" style:font-name-complex="Courier New"/>
    </style:style>
    <style:style style:name="P6679" style:parent-style-name="PlainText" style:family="paragraph">
      <style:text-properties style:font-name="Courier New" style:font-name-complex="Courier New"/>
    </style:style>
    <style:style style:name="P6680" style:parent-style-name="PlainText" style:family="paragraph">
      <style:text-properties style:font-name="Courier New" style:font-name-complex="Courier New"/>
    </style:style>
    <style:style style:name="P6681" style:parent-style-name="PlainText" style:family="paragraph">
      <style:text-properties style:font-name="Courier New" style:font-name-complex="Courier New"/>
    </style:style>
    <style:style style:name="P6682" style:parent-style-name="PlainText" style:family="paragraph">
      <style:text-properties style:font-name="Courier New" style:font-name-complex="Courier New"/>
    </style:style>
    <style:style style:name="P6683" style:parent-style-name="PlainText" style:family="paragraph">
      <style:text-properties style:font-name="Courier New" style:font-name-complex="Courier New"/>
    </style:style>
    <style:style style:name="P6684" style:parent-style-name="PlainText" style:family="paragraph">
      <style:text-properties style:font-name="Courier New" style:font-name-complex="Courier New"/>
    </style:style>
    <style:style style:name="P6685" style:parent-style-name="PlainText" style:family="paragraph">
      <style:text-properties style:font-name="Courier New" style:font-name-complex="Courier New"/>
    </style:style>
    <style:style style:name="P6686" style:parent-style-name="PlainText" style:family="paragraph">
      <style:text-properties style:font-name="Courier New" style:font-name-complex="Courier New"/>
    </style:style>
    <style:style style:name="P6687" style:parent-style-name="PlainText" style:family="paragraph">
      <style:text-properties style:font-name="Courier New" style:font-name-complex="Courier New"/>
    </style:style>
    <style:style style:name="P6688" style:parent-style-name="PlainText" style:family="paragraph">
      <style:text-properties style:font-name="Courier New" style:font-name-complex="Courier New"/>
    </style:style>
    <style:style style:name="P6689" style:parent-style-name="PlainText" style:family="paragraph">
      <style:text-properties style:font-name="Courier New" style:font-name-complex="Courier New"/>
    </style:style>
    <style:style style:name="P6690" style:parent-style-name="PlainText" style:family="paragraph">
      <style:text-properties style:font-name="Courier New" style:font-name-complex="Courier New"/>
    </style:style>
    <style:style style:name="P6691" style:parent-style-name="PlainText" style:family="paragraph">
      <style:text-properties style:font-name="Courier New" style:font-name-complex="Courier New"/>
    </style:style>
    <style:style style:name="P6692" style:parent-style-name="PlainText" style:family="paragraph">
      <style:text-properties style:font-name="Courier New" style:font-name-complex="Courier New"/>
    </style:style>
    <style:style style:name="P6693" style:parent-style-name="PlainText" style:family="paragraph">
      <style:text-properties style:font-name="Courier New" style:font-name-complex="Courier New"/>
    </style:style>
    <style:style style:name="P6694" style:parent-style-name="PlainText" style:family="paragraph">
      <style:text-properties style:font-name="Courier New" style:font-name-complex="Courier New"/>
    </style:style>
    <style:style style:name="P6695" style:parent-style-name="PlainText" style:family="paragraph">
      <style:text-properties style:font-name="Courier New" style:font-name-complex="Courier New"/>
    </style:style>
    <style:style style:name="P6696" style:parent-style-name="PlainText" style:family="paragraph">
      <style:text-properties style:font-name="Courier New" style:font-name-complex="Courier New"/>
    </style:style>
    <style:style style:name="P6697" style:parent-style-name="PlainText" style:family="paragraph">
      <style:text-properties style:font-name="Courier New" style:font-name-complex="Courier New"/>
    </style:style>
    <style:style style:name="P6698" style:parent-style-name="PlainText" style:family="paragraph">
      <style:text-properties style:font-name="Courier New" style:font-name-complex="Courier New"/>
    </style:style>
    <style:style style:name="P6699" style:parent-style-name="PlainText" style:family="paragraph">
      <style:text-properties style:font-name="Courier New" style:font-name-complex="Courier New"/>
    </style:style>
    <style:style style:name="P6700" style:parent-style-name="PlainText" style:family="paragraph">
      <style:text-properties style:font-name="Courier New" style:font-name-complex="Courier New"/>
    </style:style>
    <style:style style:name="P6701" style:parent-style-name="PlainText" style:family="paragraph">
      <style:text-properties style:font-name="Courier New" style:font-name-complex="Courier New"/>
    </style:style>
    <style:style style:name="P6702" style:parent-style-name="PlainText" style:family="paragraph">
      <style:text-properties style:font-name="Courier New" style:font-name-complex="Courier New"/>
    </style:style>
    <style:style style:name="P6703" style:parent-style-name="PlainText" style:family="paragraph">
      <style:text-properties style:font-name="Courier New" style:font-name-complex="Courier New"/>
    </style:style>
    <style:style style:name="P6704" style:parent-style-name="PlainText" style:family="paragraph">
      <style:text-properties style:font-name="Courier New" style:font-name-complex="Courier New"/>
    </style:style>
    <style:style style:name="P6705" style:parent-style-name="PlainText" style:family="paragraph">
      <style:text-properties style:font-name="Courier New" style:font-name-complex="Courier New"/>
    </style:style>
    <style:style style:name="P6706" style:parent-style-name="PlainText" style:family="paragraph">
      <style:text-properties style:font-name="Courier New" style:font-name-complex="Courier New"/>
    </style:style>
    <style:style style:name="P6707" style:parent-style-name="PlainText" style:family="paragraph">
      <style:text-properties style:font-name="Courier New" style:font-name-complex="Courier New"/>
    </style:style>
    <style:style style:name="P6708" style:parent-style-name="PlainText" style:family="paragraph">
      <style:text-properties style:font-name="Courier New" style:font-name-complex="Courier New"/>
    </style:style>
    <style:style style:name="P6709" style:parent-style-name="PlainText" style:family="paragraph">
      <style:text-properties style:font-name="Courier New" style:font-name-complex="Courier New"/>
    </style:style>
    <style:style style:name="P6710" style:parent-style-name="PlainText" style:family="paragraph">
      <style:text-properties style:font-name="Courier New" style:font-name-complex="Courier New"/>
    </style:style>
    <style:style style:name="P6711" style:parent-style-name="PlainText" style:family="paragraph">
      <style:text-properties style:font-name="Courier New" style:font-name-complex="Courier New"/>
    </style:style>
    <style:style style:name="P6712" style:parent-style-name="PlainText" style:family="paragraph">
      <style:text-properties style:font-name="Courier New" style:font-name-complex="Courier New"/>
    </style:style>
    <style:style style:name="P6713" style:parent-style-name="PlainText" style:family="paragraph">
      <style:text-properties style:font-name="Courier New" style:font-name-complex="Courier New"/>
    </style:style>
    <style:style style:name="P6714" style:parent-style-name="PlainText" style:family="paragraph">
      <style:text-properties style:font-name="Courier New" style:font-name-complex="Courier New"/>
    </style:style>
    <style:style style:name="P6715" style:parent-style-name="PlainText" style:family="paragraph">
      <style:text-properties style:font-name="Courier New" style:font-name-complex="Courier New"/>
    </style:style>
    <style:style style:name="P6716" style:parent-style-name="PlainText" style:family="paragraph">
      <style:text-properties style:font-name="Courier New" style:font-name-complex="Courier New"/>
    </style:style>
    <style:style style:name="P6717" style:parent-style-name="PlainText" style:family="paragraph">
      <style:text-properties style:font-name="Courier New" style:font-name-complex="Courier New"/>
    </style:style>
    <style:style style:name="P6718" style:parent-style-name="PlainText" style:family="paragraph">
      <style:text-properties style:font-name="Courier New" style:font-name-complex="Courier New"/>
    </style:style>
    <style:style style:name="P6719" style:parent-style-name="PlainText" style:family="paragraph">
      <style:text-properties style:font-name="Courier New" style:font-name-complex="Courier New"/>
    </style:style>
    <style:style style:name="P6720" style:parent-style-name="PlainText" style:family="paragraph">
      <style:text-properties style:font-name="Courier New" style:font-name-complex="Courier New"/>
    </style:style>
    <style:style style:name="P6721" style:parent-style-name="PlainText" style:family="paragraph">
      <style:text-properties style:font-name="Courier New" style:font-name-complex="Courier New"/>
    </style:style>
    <style:style style:name="P6722" style:parent-style-name="PlainText" style:family="paragraph">
      <style:text-properties style:font-name="Courier New" style:font-name-complex="Courier New"/>
    </style:style>
    <style:style style:name="P6723" style:parent-style-name="PlainText" style:family="paragraph">
      <style:text-properties style:font-name="Courier New" style:font-name-complex="Courier New"/>
    </style:style>
    <style:style style:name="P6724" style:parent-style-name="PlainText" style:family="paragraph">
      <style:text-properties style:font-name="Courier New" style:font-name-complex="Courier New"/>
    </style:style>
    <style:style style:name="P6725" style:parent-style-name="PlainText" style:family="paragraph">
      <style:text-properties style:font-name="Courier New" style:font-name-complex="Courier New"/>
    </style:style>
    <style:style style:name="P6726" style:parent-style-name="PlainText" style:family="paragraph">
      <style:text-properties style:font-name="Courier New" style:font-name-complex="Courier New"/>
    </style:style>
    <style:style style:name="P6727" style:parent-style-name="PlainText" style:family="paragraph">
      <style:paragraph-properties fo:break-before="page"/>
      <style:text-properties style:font-name="Courier New" style:font-name-complex="Courier New"/>
    </style:style>
    <style:style style:name="P6728" style:parent-style-name="PlainText" style:family="paragraph">
      <style:text-properties style:font-name="Courier New" style:font-name-complex="Courier New"/>
    </style:style>
    <style:style style:name="P6729" style:parent-style-name="PlainText" style:family="paragraph">
      <style:text-properties style:font-name="Courier New" style:font-name-complex="Courier New"/>
    </style:style>
    <style:style style:name="P6730" style:parent-style-name="PlainText" style:family="paragraph">
      <style:text-properties style:font-name="Courier New" style:font-name-complex="Courier New"/>
    </style:style>
    <style:style style:name="P6731" style:parent-style-name="PlainText" style:family="paragraph">
      <style:text-properties style:font-name="Courier New" style:font-name-complex="Courier New"/>
    </style:style>
    <style:style style:name="P6732" style:parent-style-name="PlainText" style:family="paragraph">
      <style:text-properties style:font-name="Courier New" style:font-name-complex="Courier New"/>
    </style:style>
    <style:style style:name="P6733" style:parent-style-name="PlainText" style:family="paragraph">
      <style:text-properties style:font-name="Courier New" style:font-name-complex="Courier New"/>
    </style:style>
    <style:style style:name="P6734" style:parent-style-name="PlainText" style:family="paragraph">
      <style:text-properties style:font-name="Courier New" style:font-name-complex="Courier New"/>
    </style:style>
    <style:style style:name="P6735" style:parent-style-name="PlainText" style:family="paragraph">
      <style:text-properties style:font-name="Courier New" style:font-name-complex="Courier New"/>
    </style:style>
    <style:style style:name="P6736" style:parent-style-name="PlainText" style:family="paragraph">
      <style:text-properties style:font-name="Courier New" style:font-name-complex="Courier New"/>
    </style:style>
    <style:style style:name="P6737" style:parent-style-name="PlainText" style:family="paragraph">
      <style:text-properties style:font-name="Courier New" style:font-name-complex="Courier New"/>
    </style:style>
    <style:style style:name="P6738" style:parent-style-name="PlainText" style:family="paragraph">
      <style:text-properties style:font-name="Courier New" style:font-name-complex="Courier New"/>
    </style:style>
    <style:style style:name="P6739" style:parent-style-name="PlainText" style:family="paragraph">
      <style:text-properties style:font-name="Courier New" style:font-name-complex="Courier New"/>
    </style:style>
    <style:style style:name="P6740" style:parent-style-name="PlainText" style:family="paragraph">
      <style:text-properties style:font-name="Courier New" style:font-name-complex="Courier New"/>
    </style:style>
    <style:style style:name="P6741" style:parent-style-name="PlainText" style:family="paragraph">
      <style:text-properties style:font-name="Courier New" style:font-name-complex="Courier New"/>
    </style:style>
    <style:style style:name="P6742" style:parent-style-name="PlainText" style:family="paragraph">
      <style:text-properties style:font-name="Courier New" style:font-name-complex="Courier New"/>
    </style:style>
    <style:style style:name="P6743" style:parent-style-name="PlainText" style:family="paragraph">
      <style:text-properties style:font-name="Courier New" style:font-name-complex="Courier New"/>
    </style:style>
    <style:style style:name="P6744" style:parent-style-name="PlainText" style:family="paragraph">
      <style:text-properties style:font-name="Courier New" style:font-name-complex="Courier New"/>
    </style:style>
    <style:style style:name="P6745" style:parent-style-name="PlainText" style:family="paragraph">
      <style:text-properties style:font-name="Courier New" style:font-name-complex="Courier New"/>
    </style:style>
    <style:style style:name="P6746" style:parent-style-name="PlainText" style:family="paragraph">
      <style:text-properties style:font-name="Courier New" style:font-name-complex="Courier New"/>
    </style:style>
    <style:style style:name="P6747" style:parent-style-name="PlainText" style:family="paragraph">
      <style:text-properties style:font-name="Courier New" style:font-name-complex="Courier New"/>
    </style:style>
    <style:style style:name="P6748" style:parent-style-name="PlainText" style:family="paragraph">
      <style:text-properties style:font-name="Courier New" style:font-name-complex="Courier New"/>
    </style:style>
    <style:style style:name="P6749" style:parent-style-name="PlainText" style:family="paragraph">
      <style:text-properties style:font-name="Courier New" style:font-name-complex="Courier New"/>
    </style:style>
    <style:style style:name="P6750" style:parent-style-name="PlainText" style:family="paragraph">
      <style:text-properties style:font-name="Courier New" style:font-name-complex="Courier New"/>
    </style:style>
    <style:style style:name="P6751" style:parent-style-name="PlainText" style:family="paragraph">
      <style:text-properties style:font-name="Courier New" style:font-name-complex="Courier New"/>
    </style:style>
    <style:style style:name="P6752" style:parent-style-name="PlainText" style:family="paragraph">
      <style:text-properties style:font-name="Courier New" style:font-name-complex="Courier New"/>
    </style:style>
    <style:style style:name="P6753" style:parent-style-name="PlainText" style:family="paragraph">
      <style:text-properties style:font-name="Courier New" style:font-name-complex="Courier New"/>
    </style:style>
    <style:style style:name="P6754" style:parent-style-name="PlainText" style:family="paragraph">
      <style:text-properties style:font-name="Courier New" style:font-name-complex="Courier New"/>
    </style:style>
    <style:style style:name="P6755" style:parent-style-name="PlainText" style:family="paragraph">
      <style:text-properties style:font-name="Courier New" style:font-name-complex="Courier New"/>
    </style:style>
    <style:style style:name="P6756" style:parent-style-name="PlainText" style:family="paragraph">
      <style:text-properties style:font-name="Courier New" style:font-name-complex="Courier New"/>
    </style:style>
    <style:style style:name="P6757" style:parent-style-name="PlainText" style:family="paragraph">
      <style:text-properties style:font-name="Courier New" style:font-name-complex="Courier New"/>
    </style:style>
    <style:style style:name="P6758" style:parent-style-name="PlainText" style:family="paragraph">
      <style:text-properties style:font-name="Courier New" style:font-name-complex="Courier New"/>
    </style:style>
    <style:style style:name="P6759" style:parent-style-name="PlainText" style:family="paragraph">
      <style:text-properties style:font-name="Courier New" style:font-name-complex="Courier New"/>
    </style:style>
    <style:style style:name="P6760" style:parent-style-name="PlainText" style:family="paragraph">
      <style:text-properties style:font-name="Courier New" style:font-name-complex="Courier New"/>
    </style:style>
    <style:style style:name="P6761" style:parent-style-name="PlainText" style:family="paragraph">
      <style:text-properties style:font-name="Courier New" style:font-name-complex="Courier New"/>
    </style:style>
    <style:style style:name="P6762" style:parent-style-name="PlainText" style:family="paragraph">
      <style:text-properties style:font-name="Courier New" style:font-name-complex="Courier New"/>
    </style:style>
    <style:style style:name="P6763" style:parent-style-name="PlainText" style:family="paragraph">
      <style:text-properties style:font-name="Courier New" style:font-name-complex="Courier New"/>
    </style:style>
    <style:style style:name="P6764" style:parent-style-name="PlainText" style:family="paragraph">
      <style:text-properties style:font-name="Courier New" style:font-name-complex="Courier New"/>
    </style:style>
    <style:style style:name="P6765" style:parent-style-name="PlainText" style:family="paragraph">
      <style:text-properties style:font-name="Courier New" style:font-name-complex="Courier New"/>
    </style:style>
    <style:style style:name="P6766" style:parent-style-name="PlainText" style:family="paragraph">
      <style:text-properties style:font-name="Courier New" style:font-name-complex="Courier New"/>
    </style:style>
    <style:style style:name="P6767" style:parent-style-name="PlainText" style:family="paragraph">
      <style:text-properties style:font-name="Courier New" style:font-name-complex="Courier New"/>
    </style:style>
    <style:style style:name="P6768" style:parent-style-name="PlainText" style:family="paragraph">
      <style:text-properties style:font-name="Courier New" style:font-name-complex="Courier New"/>
    </style:style>
    <style:style style:name="P6769" style:parent-style-name="PlainText" style:family="paragraph">
      <style:text-properties style:font-name="Courier New" style:font-name-complex="Courier New"/>
    </style:style>
    <style:style style:name="P6770" style:parent-style-name="PlainText" style:family="paragraph">
      <style:text-properties style:font-name="Courier New" style:font-name-complex="Courier New"/>
    </style:style>
    <style:style style:name="P6771" style:parent-style-name="PlainText" style:family="paragraph">
      <style:text-properties style:font-name="Courier New" style:font-name-complex="Courier New"/>
    </style:style>
    <style:style style:name="P6772" style:parent-style-name="PlainText" style:family="paragraph">
      <style:text-properties style:font-name="Courier New" style:font-name-complex="Courier New"/>
    </style:style>
    <style:style style:name="P6773" style:parent-style-name="PlainText" style:family="paragraph">
      <style:text-properties style:font-name="Courier New" style:font-name-complex="Courier New"/>
    </style:style>
    <style:style style:name="P6774" style:parent-style-name="PlainText" style:family="paragraph">
      <style:text-properties style:font-name="Courier New" style:font-name-complex="Courier New"/>
    </style:style>
    <style:style style:name="P6775" style:parent-style-name="PlainText" style:family="paragraph">
      <style:text-properties style:font-name="Courier New" style:font-name-complex="Courier New"/>
    </style:style>
    <style:style style:name="P6776" style:parent-style-name="PlainText" style:family="paragraph">
      <style:text-properties style:font-name="Courier New" style:font-name-complex="Courier New"/>
    </style:style>
    <style:style style:name="P6777" style:parent-style-name="PlainText" style:family="paragraph">
      <style:text-properties style:font-name="Courier New" style:font-name-complex="Courier New"/>
    </style:style>
    <style:style style:name="P6778" style:parent-style-name="PlainText" style:family="paragraph">
      <style:text-properties style:font-name="Courier New" style:font-name-complex="Courier New"/>
    </style:style>
    <style:style style:name="P6779" style:parent-style-name="PlainText" style:family="paragraph">
      <style:text-properties style:font-name="Courier New" style:font-name-complex="Courier New"/>
    </style:style>
    <style:style style:name="P6780" style:parent-style-name="PlainText" style:family="paragraph">
      <style:text-properties style:font-name="Courier New" style:font-name-complex="Courier New"/>
    </style:style>
    <style:style style:name="P6781" style:parent-style-name="PlainText" style:family="paragraph">
      <style:text-properties style:font-name="Courier New" style:font-name-complex="Courier New"/>
    </style:style>
    <style:style style:name="P6782" style:parent-style-name="PlainText" style:family="paragraph">
      <style:text-properties style:font-name="Courier New" style:font-name-complex="Courier New"/>
    </style:style>
    <style:style style:name="P6783" style:parent-style-name="PlainText" style:family="paragraph">
      <style:text-properties style:font-name="Courier New" style:font-name-complex="Courier New"/>
    </style:style>
    <style:style style:name="P6784" style:parent-style-name="PlainText" style:family="paragraph">
      <style:text-properties style:font-name="Courier New" style:font-name-complex="Courier New"/>
    </style:style>
    <style:style style:name="P6785" style:parent-style-name="PlainText" style:family="paragraph">
      <style:text-properties style:font-name="Courier New" style:font-name-complex="Courier New"/>
    </style:style>
    <style:style style:name="P6786" style:parent-style-name="PlainText" style:family="paragraph">
      <style:paragraph-properties fo:break-before="page"/>
      <style:text-properties style:font-name="Courier New" style:font-name-complex="Courier New"/>
    </style:style>
    <style:style style:name="P6787" style:parent-style-name="PlainText" style:family="paragraph">
      <style:text-properties style:font-name="Courier New" style:font-name-complex="Courier New"/>
    </style:style>
    <style:style style:name="P6788" style:parent-style-name="PlainText" style:family="paragraph">
      <style:text-properties style:font-name="Courier New" style:font-name-complex="Courier New"/>
    </style:style>
    <style:style style:name="P6789" style:parent-style-name="PlainText" style:family="paragraph">
      <style:text-properties style:font-name="Courier New" style:font-name-complex="Courier New"/>
    </style:style>
    <style:style style:name="P6790" style:parent-style-name="PlainText" style:family="paragraph">
      <style:text-properties style:font-name="Courier New" style:font-name-complex="Courier New"/>
    </style:style>
    <style:style style:name="P6791" style:parent-style-name="PlainText" style:family="paragraph">
      <style:text-properties style:font-name="Courier New" style:font-name-complex="Courier New"/>
    </style:style>
    <style:style style:name="P6792" style:parent-style-name="PlainText" style:family="paragraph">
      <style:text-properties style:font-name="Courier New" style:font-name-complex="Courier New"/>
    </style:style>
    <style:style style:name="P6793" style:parent-style-name="PlainText" style:family="paragraph">
      <style:text-properties style:font-name="Courier New" style:font-name-complex="Courier New"/>
    </style:style>
    <style:style style:name="P6794" style:parent-style-name="PlainText" style:family="paragraph">
      <style:text-properties style:font-name="Courier New" style:font-name-complex="Courier New"/>
    </style:style>
    <style:style style:name="P6795" style:parent-style-name="PlainText" style:family="paragraph">
      <style:text-properties style:font-name="Courier New" style:font-name-complex="Courier New"/>
    </style:style>
    <style:style style:name="P6796" style:parent-style-name="PlainText" style:family="paragraph">
      <style:text-properties style:font-name="Courier New" style:font-name-complex="Courier New"/>
    </style:style>
    <style:style style:name="P6797" style:parent-style-name="PlainText" style:family="paragraph">
      <style:text-properties style:font-name="Courier New" style:font-name-complex="Courier New"/>
    </style:style>
    <style:style style:name="P6798" style:parent-style-name="PlainText" style:family="paragraph">
      <style:text-properties style:font-name="Courier New" style:font-name-complex="Courier New"/>
    </style:style>
    <style:style style:name="P6799" style:parent-style-name="PlainText" style:family="paragraph">
      <style:text-properties style:font-name="Courier New" style:font-name-complex="Courier New"/>
    </style:style>
    <style:style style:name="P6800" style:parent-style-name="PlainText" style:family="paragraph">
      <style:text-properties style:font-name="Courier New" style:font-name-complex="Courier New"/>
    </style:style>
    <style:style style:name="P6801" style:parent-style-name="PlainText" style:family="paragraph">
      <style:text-properties style:font-name="Courier New" style:font-name-complex="Courier New"/>
    </style:style>
    <style:style style:name="P6802" style:parent-style-name="PlainText" style:family="paragraph">
      <style:text-properties style:font-name="Courier New" style:font-name-complex="Courier New"/>
    </style:style>
    <style:style style:name="P6803" style:parent-style-name="PlainText" style:family="paragraph">
      <style:text-properties style:font-name="Courier New" style:font-name-complex="Courier New"/>
    </style:style>
    <style:style style:name="P6804" style:parent-style-name="PlainText" style:family="paragraph">
      <style:text-properties style:font-name="Courier New" style:font-name-complex="Courier New"/>
    </style:style>
    <style:style style:name="P6805" style:parent-style-name="PlainText" style:family="paragraph">
      <style:text-properties style:font-name="Courier New" style:font-name-complex="Courier New"/>
    </style:style>
    <style:style style:name="P6806" style:parent-style-name="PlainText" style:family="paragraph">
      <style:text-properties style:font-name="Courier New" style:font-name-complex="Courier New"/>
    </style:style>
    <style:style style:name="P6807" style:parent-style-name="PlainText" style:family="paragraph">
      <style:text-properties style:font-name="Courier New" style:font-name-complex="Courier New"/>
    </style:style>
    <style:style style:name="P6808" style:parent-style-name="PlainText" style:family="paragraph">
      <style:text-properties style:font-name="Courier New" style:font-name-complex="Courier New"/>
    </style:style>
    <style:style style:name="P6809" style:parent-style-name="PlainText" style:family="paragraph">
      <style:text-properties style:font-name="Courier New" style:font-name-complex="Courier New"/>
    </style:style>
    <style:style style:name="P6810" style:parent-style-name="PlainText" style:family="paragraph">
      <style:text-properties style:font-name="Courier New" style:font-name-complex="Courier New"/>
    </style:style>
    <style:style style:name="P6811" style:parent-style-name="PlainText" style:family="paragraph">
      <style:text-properties style:font-name="Courier New" style:font-name-complex="Courier New"/>
    </style:style>
    <style:style style:name="P6812" style:parent-style-name="PlainText" style:family="paragraph">
      <style:text-properties style:font-name="Courier New" style:font-name-complex="Courier New"/>
    </style:style>
    <style:style style:name="P6813" style:parent-style-name="PlainText" style:family="paragraph">
      <style:text-properties style:font-name="Courier New" style:font-name-complex="Courier New"/>
    </style:style>
    <style:style style:name="P6814" style:parent-style-name="PlainText" style:family="paragraph">
      <style:text-properties style:font-name="Courier New" style:font-name-complex="Courier New"/>
    </style:style>
    <style:style style:name="P6815" style:parent-style-name="PlainText" style:family="paragraph">
      <style:text-properties style:font-name="Courier New" style:font-name-complex="Courier New"/>
    </style:style>
    <style:style style:name="P6816" style:parent-style-name="PlainText" style:family="paragraph">
      <style:text-properties style:font-name="Courier New" style:font-name-complex="Courier New"/>
    </style:style>
    <style:style style:name="P6817" style:parent-style-name="PlainText" style:family="paragraph">
      <style:text-properties style:font-name="Courier New" style:font-name-complex="Courier New"/>
    </style:style>
    <style:style style:name="P6818" style:parent-style-name="PlainText" style:family="paragraph">
      <style:text-properties style:font-name="Courier New" style:font-name-complex="Courier New"/>
    </style:style>
    <style:style style:name="P6819" style:parent-style-name="PlainText" style:family="paragraph">
      <style:text-properties style:font-name="Courier New" style:font-name-complex="Courier New"/>
    </style:style>
    <style:style style:name="P6820" style:parent-style-name="PlainText" style:family="paragraph">
      <style:text-properties style:font-name="Courier New" style:font-name-complex="Courier New"/>
    </style:style>
    <style:style style:name="P6821" style:parent-style-name="PlainText" style:family="paragraph">
      <style:text-properties style:font-name="Courier New" style:font-name-complex="Courier New"/>
    </style:style>
    <style:style style:name="P6822" style:parent-style-name="PlainText" style:family="paragraph">
      <style:text-properties style:font-name="Courier New" style:font-name-complex="Courier New"/>
    </style:style>
    <style:style style:name="P6823" style:parent-style-name="PlainText" style:family="paragraph">
      <style:text-properties style:font-name="Courier New" style:font-name-complex="Courier New"/>
    </style:style>
    <style:style style:name="P6824" style:parent-style-name="PlainText" style:family="paragraph">
      <style:text-properties style:font-name="Courier New" style:font-name-complex="Courier New"/>
    </style:style>
    <style:style style:name="P6825" style:parent-style-name="PlainText" style:family="paragraph">
      <style:text-properties style:font-name="Courier New" style:font-name-complex="Courier New"/>
    </style:style>
    <style:style style:name="P6826" style:parent-style-name="PlainText" style:family="paragraph">
      <style:text-properties style:font-name="Courier New" style:font-name-complex="Courier New"/>
    </style:style>
    <style:style style:name="P6827" style:parent-style-name="PlainText" style:family="paragraph">
      <style:text-properties style:font-name="Courier New" style:font-name-complex="Courier New"/>
    </style:style>
    <style:style style:name="P6828" style:parent-style-name="PlainText" style:family="paragraph">
      <style:text-properties style:font-name="Courier New" style:font-name-complex="Courier New"/>
    </style:style>
    <style:style style:name="P6829" style:parent-style-name="PlainText" style:family="paragraph">
      <style:text-properties style:font-name="Courier New" style:font-name-complex="Courier New"/>
    </style:style>
    <style:style style:name="P6830" style:parent-style-name="PlainText" style:family="paragraph">
      <style:text-properties style:font-name="Courier New" style:font-name-complex="Courier New"/>
    </style:style>
    <style:style style:name="P6831" style:parent-style-name="PlainText" style:family="paragraph">
      <style:text-properties style:font-name="Courier New" style:font-name-complex="Courier New"/>
    </style:style>
    <style:style style:name="P6832" style:parent-style-name="PlainText" style:family="paragraph">
      <style:text-properties style:font-name="Courier New" style:font-name-complex="Courier New"/>
    </style:style>
    <style:style style:name="P6833" style:parent-style-name="PlainText" style:family="paragraph">
      <style:text-properties style:font-name="Courier New" style:font-name-complex="Courier New"/>
    </style:style>
    <style:style style:name="P6834" style:parent-style-name="PlainText" style:family="paragraph">
      <style:text-properties style:font-name="Courier New" style:font-name-complex="Courier New"/>
    </style:style>
    <style:style style:name="P6835" style:parent-style-name="PlainText" style:family="paragraph">
      <style:text-properties style:font-name="Courier New" style:font-name-complex="Courier New"/>
    </style:style>
    <style:style style:name="P6836" style:parent-style-name="PlainText" style:family="paragraph">
      <style:text-properties style:font-name="Courier New" style:font-name-complex="Courier New"/>
    </style:style>
    <style:style style:name="P6837" style:parent-style-name="PlainText" style:family="paragraph">
      <style:text-properties style:font-name="Courier New" style:font-name-complex="Courier New"/>
    </style:style>
    <style:style style:name="P6838" style:parent-style-name="PlainText" style:family="paragraph">
      <style:text-properties style:font-name="Courier New" style:font-name-complex="Courier New"/>
    </style:style>
    <style:style style:name="P6839" style:parent-style-name="PlainText" style:family="paragraph">
      <style:text-properties style:font-name="Courier New" style:font-name-complex="Courier New"/>
    </style:style>
    <style:style style:name="P6840" style:parent-style-name="PlainText" style:family="paragraph">
      <style:text-properties style:font-name="Courier New" style:font-name-complex="Courier New"/>
    </style:style>
    <style:style style:name="P6841" style:parent-style-name="PlainText" style:family="paragraph">
      <style:text-properties style:font-name="Courier New" style:font-name-complex="Courier New"/>
    </style:style>
    <style:style style:name="P6842" style:parent-style-name="PlainText" style:family="paragraph">
      <style:text-properties style:font-name="Courier New" style:font-name-complex="Courier New"/>
    </style:style>
    <style:style style:name="P6843" style:parent-style-name="PlainText" style:family="paragraph">
      <style:text-properties style:font-name="Courier New" style:font-name-complex="Courier New"/>
    </style:style>
    <style:style style:name="P6844" style:parent-style-name="PlainText" style:family="paragraph">
      <style:text-properties style:font-name="Courier New" style:font-name-complex="Courier New"/>
    </style:style>
    <style:style style:name="P6845" style:parent-style-name="PlainText" style:family="paragraph">
      <style:paragraph-properties fo:break-before="page"/>
      <style:text-properties style:font-name="Courier New" style:font-name-complex="Courier New"/>
    </style:style>
    <style:style style:name="P6846" style:parent-style-name="PlainText" style:family="paragraph">
      <style:text-properties style:font-name="Courier New" style:font-name-complex="Courier New"/>
    </style:style>
    <style:style style:name="P6847" style:parent-style-name="PlainText" style:family="paragraph">
      <style:text-properties style:font-name="Courier New" style:font-name-complex="Courier New"/>
    </style:style>
    <style:style style:name="P6848" style:parent-style-name="PlainText" style:family="paragraph">
      <style:text-properties style:font-name="Courier New" style:font-name-complex="Courier New"/>
    </style:style>
    <style:style style:name="P6849" style:parent-style-name="PlainText" style:family="paragraph">
      <style:text-properties style:font-name="Courier New" style:font-name-complex="Courier New"/>
    </style:style>
    <style:style style:name="P6850" style:parent-style-name="PlainText" style:family="paragraph">
      <style:text-properties style:font-name="Courier New" style:font-name-complex="Courier New"/>
    </style:style>
    <style:style style:name="P6851" style:parent-style-name="PlainText" style:family="paragraph">
      <style:text-properties style:font-name="Courier New" style:font-name-complex="Courier New"/>
    </style:style>
    <style:style style:name="P6852" style:parent-style-name="PlainText" style:family="paragraph">
      <style:text-properties style:font-name="Courier New" style:font-name-complex="Courier New"/>
    </style:style>
    <style:style style:name="P6853" style:parent-style-name="PlainText" style:family="paragraph">
      <style:text-properties style:font-name="Courier New" style:font-name-complex="Courier New"/>
    </style:style>
    <style:style style:name="P6854" style:parent-style-name="PlainText" style:family="paragraph">
      <style:text-properties style:font-name="Courier New" style:font-name-complex="Courier New"/>
    </style:style>
    <style:style style:name="P6855" style:parent-style-name="PlainText" style:family="paragraph">
      <style:text-properties style:font-name="Courier New" style:font-name-complex="Courier New"/>
    </style:style>
    <style:style style:name="P6856" style:parent-style-name="PlainText" style:family="paragraph">
      <style:text-properties style:font-name="Courier New" style:font-name-complex="Courier New"/>
    </style:style>
    <style:style style:name="P6857" style:parent-style-name="PlainText" style:family="paragraph">
      <style:text-properties style:font-name="Courier New" style:font-name-complex="Courier New"/>
    </style:style>
    <style:style style:name="P6858" style:parent-style-name="PlainText" style:family="paragraph">
      <style:text-properties style:font-name="Courier New" style:font-name-complex="Courier New"/>
    </style:style>
    <style:style style:name="P6859" style:parent-style-name="PlainText" style:family="paragraph">
      <style:text-properties style:font-name="Courier New" style:font-name-complex="Courier New"/>
    </style:style>
    <style:style style:name="P6860" style:parent-style-name="PlainText" style:family="paragraph">
      <style:text-properties style:font-name="Courier New" style:font-name-complex="Courier New"/>
    </style:style>
    <style:style style:name="P6861" style:parent-style-name="PlainText" style:family="paragraph">
      <style:text-properties style:font-name="Courier New" style:font-name-complex="Courier New"/>
    </style:style>
    <style:style style:name="P6862" style:parent-style-name="PlainText" style:family="paragraph">
      <style:text-properties style:font-name="Courier New" style:font-name-complex="Courier New"/>
    </style:style>
    <style:style style:name="P6863" style:parent-style-name="PlainText" style:family="paragraph">
      <style:text-properties style:font-name="Courier New" style:font-name-complex="Courier New"/>
    </style:style>
    <style:style style:name="P6864" style:parent-style-name="PlainText" style:family="paragraph">
      <style:text-properties style:font-name="Courier New" style:font-name-complex="Courier New"/>
    </style:style>
    <style:style style:name="P6865" style:parent-style-name="PlainText" style:family="paragraph">
      <style:text-properties style:font-name="Courier New" style:font-name-complex="Courier New"/>
    </style:style>
    <style:style style:name="P6866" style:parent-style-name="PlainText" style:family="paragraph">
      <style:text-properties style:font-name="Courier New" style:font-name-complex="Courier New"/>
    </style:style>
    <style:style style:name="P6867" style:parent-style-name="PlainText" style:family="paragraph">
      <style:text-properties style:font-name="Courier New" style:font-name-complex="Courier New"/>
    </style:style>
    <style:style style:name="P6868" style:parent-style-name="PlainText" style:family="paragraph">
      <style:text-properties style:font-name="Courier New" style:font-name-complex="Courier New"/>
    </style:style>
    <style:style style:name="P6869" style:parent-style-name="PlainText" style:family="paragraph">
      <style:text-properties style:font-name="Courier New" style:font-name-complex="Courier New"/>
    </style:style>
    <style:style style:name="P6870" style:parent-style-name="PlainText" style:family="paragraph">
      <style:text-properties style:font-name="Courier New" style:font-name-complex="Courier New"/>
    </style:style>
    <style:style style:name="P6871" style:parent-style-name="PlainText" style:family="paragraph">
      <style:text-properties style:font-name="Courier New" style:font-name-complex="Courier New"/>
    </style:style>
    <style:style style:name="P6872" style:parent-style-name="PlainText" style:family="paragraph">
      <style:text-properties style:font-name="Courier New" style:font-name-complex="Courier New"/>
    </style:style>
    <style:style style:name="P6873" style:parent-style-name="PlainText" style:family="paragraph">
      <style:text-properties style:font-name="Courier New" style:font-name-complex="Courier New"/>
    </style:style>
    <style:style style:name="P6874" style:parent-style-name="PlainText" style:family="paragraph">
      <style:text-properties style:font-name="Courier New" style:font-name-complex="Courier New"/>
    </style:style>
    <style:style style:name="P6875" style:parent-style-name="PlainText" style:family="paragraph">
      <style:text-properties style:font-name="Courier New" style:font-name-complex="Courier New"/>
    </style:style>
    <style:style style:name="P6876" style:parent-style-name="PlainText" style:family="paragraph">
      <style:text-properties style:font-name="Courier New" style:font-name-complex="Courier New"/>
    </style:style>
    <style:style style:name="P6877" style:parent-style-name="PlainText" style:family="paragraph">
      <style:text-properties style:font-name="Courier New" style:font-name-complex="Courier New"/>
    </style:style>
    <style:style style:name="P6878" style:parent-style-name="PlainText" style:family="paragraph">
      <style:text-properties style:font-name="Courier New" style:font-name-complex="Courier New"/>
    </style:style>
    <style:style style:name="P6879" style:parent-style-name="PlainText" style:family="paragraph">
      <style:text-properties style:font-name="Courier New" style:font-name-complex="Courier New"/>
    </style:style>
    <style:style style:name="P6880" style:parent-style-name="PlainText" style:family="paragraph">
      <style:text-properties style:font-name="Courier New" style:font-name-complex="Courier New"/>
    </style:style>
    <style:style style:name="P6881" style:parent-style-name="PlainText" style:family="paragraph">
      <style:text-properties style:font-name="Courier New" style:font-name-complex="Courier New"/>
    </style:style>
    <style:style style:name="P6882" style:parent-style-name="PlainText" style:family="paragraph">
      <style:text-properties style:font-name="Courier New" style:font-name-complex="Courier New"/>
    </style:style>
    <style:style style:name="P6883" style:parent-style-name="PlainText" style:family="paragraph">
      <style:text-properties style:font-name="Courier New" style:font-name-complex="Courier New"/>
    </style:style>
    <style:style style:name="P6884" style:parent-style-name="PlainText" style:family="paragraph">
      <style:text-properties style:font-name="Courier New" style:font-name-complex="Courier New"/>
    </style:style>
    <style:style style:name="P6885" style:parent-style-name="PlainText" style:family="paragraph">
      <style:text-properties style:font-name="Courier New" style:font-name-complex="Courier New"/>
    </style:style>
    <style:style style:name="P6886" style:parent-style-name="PlainText" style:family="paragraph">
      <style:text-properties style:font-name="Courier New" style:font-name-complex="Courier New"/>
    </style:style>
    <style:style style:name="P6887" style:parent-style-name="PlainText" style:family="paragraph">
      <style:text-properties style:font-name="Courier New" style:font-name-complex="Courier New"/>
    </style:style>
    <style:style style:name="P6888" style:parent-style-name="PlainText" style:family="paragraph">
      <style:text-properties style:font-name="Courier New" style:font-name-complex="Courier New"/>
    </style:style>
    <style:style style:name="P6889" style:parent-style-name="PlainText" style:family="paragraph">
      <style:text-properties style:font-name="Courier New" style:font-name-complex="Courier New"/>
    </style:style>
    <style:style style:name="P6890" style:parent-style-name="PlainText" style:family="paragraph">
      <style:text-properties style:font-name="Courier New" style:font-name-complex="Courier New"/>
    </style:style>
    <style:style style:name="P6891" style:parent-style-name="PlainText" style:family="paragraph">
      <style:text-properties style:font-name="Courier New" style:font-name-complex="Courier New"/>
    </style:style>
    <style:style style:name="P6892" style:parent-style-name="PlainText" style:family="paragraph">
      <style:text-properties style:font-name="Courier New" style:font-name-complex="Courier New"/>
    </style:style>
    <style:style style:name="P6893" style:parent-style-name="PlainText" style:family="paragraph">
      <style:text-properties style:font-name="Courier New" style:font-name-complex="Courier New"/>
    </style:style>
    <style:style style:name="P6894" style:parent-style-name="PlainText" style:family="paragraph">
      <style:text-properties style:font-name="Courier New" style:font-name-complex="Courier New"/>
    </style:style>
    <style:style style:name="P6895" style:parent-style-name="PlainText" style:family="paragraph">
      <style:text-properties style:font-name="Courier New" style:font-name-complex="Courier New"/>
    </style:style>
    <style:style style:name="P6896" style:parent-style-name="PlainText" style:family="paragraph">
      <style:text-properties style:font-name="Courier New" style:font-name-complex="Courier New"/>
    </style:style>
    <style:style style:name="P6897" style:parent-style-name="PlainText" style:family="paragraph">
      <style:text-properties style:font-name="Courier New" style:font-name-complex="Courier New"/>
    </style:style>
    <style:style style:name="P6898" style:parent-style-name="PlainText" style:family="paragraph">
      <style:text-properties style:font-name="Courier New" style:font-name-complex="Courier New"/>
    </style:style>
    <style:style style:name="P6899" style:parent-style-name="PlainText" style:family="paragraph">
      <style:text-properties style:font-name="Courier New" style:font-name-complex="Courier New"/>
    </style:style>
    <style:style style:name="P6900" style:parent-style-name="PlainText" style:family="paragraph">
      <style:text-properties style:font-name="Courier New" style:font-name-complex="Courier New"/>
    </style:style>
    <style:style style:name="P6901" style:parent-style-name="PlainText" style:family="paragraph">
      <style:text-properties style:font-name="Courier New" style:font-name-complex="Courier New"/>
    </style:style>
    <style:style style:name="P6902" style:parent-style-name="PlainText" style:family="paragraph">
      <style:text-properties style:font-name="Courier New" style:font-name-complex="Courier New"/>
    </style:style>
    <style:style style:name="P6903" style:parent-style-name="PlainText" style:family="paragraph">
      <style:text-properties style:font-name="Courier New" style:font-name-complex="Courier New"/>
    </style:style>
    <style:style style:name="P6904" style:parent-style-name="PlainText" style:family="paragraph">
      <style:paragraph-properties fo:break-before="page"/>
      <style:text-properties style:font-name="Courier New" style:font-name-complex="Courier New"/>
    </style:style>
    <style:style style:name="P6905" style:parent-style-name="PlainText" style:family="paragraph">
      <style:text-properties style:font-name="Courier New" style:font-name-complex="Courier New"/>
    </style:style>
    <style:style style:name="P6906" style:parent-style-name="PlainText" style:family="paragraph">
      <style:text-properties style:font-name="Courier New" style:font-name-complex="Courier New"/>
    </style:style>
    <style:style style:name="P6907" style:parent-style-name="PlainText" style:family="paragraph">
      <style:text-properties style:font-name="Courier New" style:font-name-complex="Courier New"/>
    </style:style>
    <style:style style:name="P6908" style:parent-style-name="PlainText" style:family="paragraph">
      <style:text-properties style:font-name="Courier New" style:font-name-complex="Courier New"/>
    </style:style>
    <style:style style:name="P6909" style:parent-style-name="PlainText" style:family="paragraph">
      <style:text-properties style:font-name="Courier New" style:font-name-complex="Courier New"/>
    </style:style>
    <style:style style:name="P6910" style:parent-style-name="PlainText" style:family="paragraph">
      <style:text-properties style:font-name="Courier New" style:font-name-complex="Courier New"/>
    </style:style>
    <style:style style:name="P6911" style:parent-style-name="PlainText" style:family="paragraph">
      <style:text-properties style:font-name="Courier New" style:font-name-complex="Courier New"/>
    </style:style>
    <style:style style:name="P6912" style:parent-style-name="PlainText" style:family="paragraph">
      <style:text-properties style:font-name="Courier New" style:font-name-complex="Courier New"/>
    </style:style>
    <style:style style:name="P6913" style:parent-style-name="PlainText" style:family="paragraph">
      <style:text-properties style:font-name="Courier New" style:font-name-complex="Courier New"/>
    </style:style>
    <style:style style:name="P6914" style:parent-style-name="PlainText" style:family="paragraph">
      <style:text-properties style:font-name="Courier New" style:font-name-complex="Courier New"/>
    </style:style>
    <style:style style:name="P6915" style:parent-style-name="PlainText" style:family="paragraph">
      <style:text-properties style:font-name="Courier New" style:font-name-complex="Courier New"/>
    </style:style>
    <style:style style:name="P6916" style:parent-style-name="PlainText" style:family="paragraph">
      <style:text-properties style:font-name="Courier New" style:font-name-complex="Courier New"/>
    </style:style>
    <style:style style:name="P6917" style:parent-style-name="PlainText" style:family="paragraph">
      <style:text-properties style:font-name="Courier New" style:font-name-complex="Courier New"/>
    </style:style>
    <style:style style:name="P6918" style:parent-style-name="PlainText" style:family="paragraph">
      <style:text-properties style:font-name="Courier New" style:font-name-complex="Courier New"/>
    </style:style>
    <style:style style:name="P6919" style:parent-style-name="PlainText" style:family="paragraph">
      <style:text-properties style:font-name="Courier New" style:font-name-complex="Courier New"/>
    </style:style>
    <style:style style:name="P6920" style:parent-style-name="PlainText" style:family="paragraph">
      <style:text-properties style:font-name="Courier New" style:font-name-complex="Courier New"/>
    </style:style>
    <style:style style:name="P6921" style:parent-style-name="PlainText" style:family="paragraph">
      <style:text-properties style:font-name="Courier New" style:font-name-complex="Courier New"/>
    </style:style>
    <style:style style:name="P6922" style:parent-style-name="PlainText" style:family="paragraph">
      <style:text-properties style:font-name="Courier New" style:font-name-complex="Courier New"/>
    </style:style>
    <style:style style:name="P6923" style:parent-style-name="PlainText" style:family="paragraph">
      <style:text-properties style:font-name="Courier New" style:font-name-complex="Courier New"/>
    </style:style>
    <style:style style:name="P6924" style:parent-style-name="PlainText" style:family="paragraph">
      <style:text-properties style:font-name="Courier New" style:font-name-complex="Courier New"/>
    </style:style>
    <style:style style:name="P6925" style:parent-style-name="PlainText" style:family="paragraph">
      <style:text-properties style:font-name="Courier New" style:font-name-complex="Courier New"/>
    </style:style>
    <style:style style:name="P6926" style:parent-style-name="PlainText" style:family="paragraph">
      <style:text-properties style:font-name="Courier New" style:font-name-complex="Courier New"/>
    </style:style>
    <style:style style:name="P6927" style:parent-style-name="PlainText" style:family="paragraph">
      <style:text-properties style:font-name="Courier New" style:font-name-complex="Courier New"/>
    </style:style>
    <style:style style:name="P6928" style:parent-style-name="PlainText" style:family="paragraph">
      <style:text-properties style:font-name="Courier New" style:font-name-complex="Courier New"/>
    </style:style>
    <style:style style:name="P6929" style:parent-style-name="PlainText" style:family="paragraph">
      <style:text-properties style:font-name="Courier New" style:font-name-complex="Courier New"/>
    </style:style>
    <style:style style:name="P6930" style:parent-style-name="PlainText" style:family="paragraph">
      <style:text-properties style:font-name="Courier New" style:font-name-complex="Courier New"/>
    </style:style>
    <style:style style:name="P6931" style:parent-style-name="PlainText" style:family="paragraph">
      <style:text-properties style:font-name="Courier New" style:font-name-complex="Courier New"/>
    </style:style>
    <style:style style:name="P6932" style:parent-style-name="PlainText" style:family="paragraph">
      <style:text-properties style:font-name="Courier New" style:font-name-complex="Courier New"/>
    </style:style>
    <style:style style:name="P6933" style:parent-style-name="PlainText" style:family="paragraph">
      <style:text-properties style:font-name="Courier New" style:font-name-complex="Courier New"/>
    </style:style>
    <style:style style:name="P6934" style:parent-style-name="PlainText" style:family="paragraph">
      <style:text-properties style:font-name="Courier New" style:font-name-complex="Courier New"/>
    </style:style>
    <style:style style:name="P6935" style:parent-style-name="PlainText" style:family="paragraph">
      <style:text-properties style:font-name="Courier New" style:font-name-complex="Courier New"/>
    </style:style>
    <style:style style:name="P6936" style:parent-style-name="PlainText" style:family="paragraph">
      <style:text-properties style:font-name="Courier New" style:font-name-complex="Courier New"/>
    </style:style>
    <style:style style:name="P6937" style:parent-style-name="PlainText" style:family="paragraph">
      <style:text-properties style:font-name="Courier New" style:font-name-complex="Courier New"/>
    </style:style>
    <style:style style:name="P6938" style:parent-style-name="PlainText" style:family="paragraph">
      <style:text-properties style:font-name="Courier New" style:font-name-complex="Courier New"/>
    </style:style>
    <style:style style:name="P6939" style:parent-style-name="PlainText" style:family="paragraph">
      <style:text-properties style:font-name="Courier New" style:font-name-complex="Courier New"/>
    </style:style>
    <style:style style:name="P6940" style:parent-style-name="PlainText" style:family="paragraph">
      <style:text-properties style:font-name="Courier New" style:font-name-complex="Courier New"/>
    </style:style>
    <style:style style:name="P6941" style:parent-style-name="PlainText" style:family="paragraph">
      <style:text-properties style:font-name="Courier New" style:font-name-complex="Courier New"/>
    </style:style>
    <style:style style:name="P6942" style:parent-style-name="PlainText" style:family="paragraph">
      <style:text-properties style:font-name="Courier New" style:font-name-complex="Courier New"/>
    </style:style>
    <style:style style:name="P6943" style:parent-style-name="PlainText" style:family="paragraph">
      <style:text-properties style:font-name="Courier New" style:font-name-complex="Courier New"/>
    </style:style>
    <style:style style:name="P6944" style:parent-style-name="PlainText" style:family="paragraph">
      <style:text-properties style:font-name="Courier New" style:font-name-complex="Courier New"/>
    </style:style>
    <style:style style:name="P6945" style:parent-style-name="PlainText" style:family="paragraph">
      <style:text-properties style:font-name="Courier New" style:font-name-complex="Courier New"/>
    </style:style>
    <style:style style:name="P6946" style:parent-style-name="PlainText" style:family="paragraph">
      <style:text-properties style:font-name="Courier New" style:font-name-complex="Courier New"/>
    </style:style>
    <style:style style:name="P6947" style:parent-style-name="PlainText" style:family="paragraph">
      <style:text-properties style:font-name="Courier New" style:font-name-complex="Courier New"/>
    </style:style>
    <style:style style:name="P6948" style:parent-style-name="PlainText" style:family="paragraph">
      <style:text-properties style:font-name="Courier New" style:font-name-complex="Courier New"/>
    </style:style>
    <style:style style:name="P6949" style:parent-style-name="PlainText" style:family="paragraph">
      <style:text-properties style:font-name="Courier New" style:font-name-complex="Courier New"/>
    </style:style>
    <style:style style:name="P6950" style:parent-style-name="PlainText" style:family="paragraph">
      <style:text-properties style:font-name="Courier New" style:font-name-complex="Courier New"/>
    </style:style>
    <style:style style:name="P6951" style:parent-style-name="PlainText" style:family="paragraph">
      <style:text-properties style:font-name="Courier New" style:font-name-complex="Courier New"/>
    </style:style>
    <style:style style:name="P6952" style:parent-style-name="PlainText" style:family="paragraph">
      <style:text-properties style:font-name="Courier New" style:font-name-complex="Courier New"/>
    </style:style>
    <style:style style:name="P6953" style:parent-style-name="PlainText" style:family="paragraph">
      <style:text-properties style:font-name="Courier New" style:font-name-complex="Courier New"/>
    </style:style>
    <style:style style:name="P6954" style:parent-style-name="PlainText" style:family="paragraph">
      <style:text-properties style:font-name="Courier New" style:font-name-complex="Courier New"/>
    </style:style>
    <style:style style:name="P6955" style:parent-style-name="PlainText" style:family="paragraph">
      <style:text-properties style:font-name="Courier New" style:font-name-complex="Courier New"/>
    </style:style>
    <style:style style:name="P6956" style:parent-style-name="PlainText" style:family="paragraph">
      <style:text-properties style:font-name="Courier New" style:font-name-complex="Courier New"/>
    </style:style>
    <style:style style:name="P6957" style:parent-style-name="PlainText" style:family="paragraph">
      <style:text-properties style:font-name="Courier New" style:font-name-complex="Courier New"/>
    </style:style>
    <style:style style:name="P6958" style:parent-style-name="PlainText" style:family="paragraph">
      <style:text-properties style:font-name="Courier New" style:font-name-complex="Courier New"/>
    </style:style>
    <style:style style:name="P6959" style:parent-style-name="PlainText" style:family="paragraph">
      <style:text-properties style:font-name="Courier New" style:font-name-complex="Courier New"/>
    </style:style>
    <style:style style:name="P6960" style:parent-style-name="PlainText" style:family="paragraph">
      <style:text-properties style:font-name="Courier New" style:font-name-complex="Courier New"/>
    </style:style>
    <style:style style:name="P6961" style:parent-style-name="PlainText" style:family="paragraph">
      <style:text-properties style:font-name="Courier New" style:font-name-complex="Courier New"/>
    </style:style>
    <style:style style:name="P6962" style:parent-style-name="PlainText" style:family="paragraph">
      <style:text-properties style:font-name="Courier New" style:font-name-complex="Courier New"/>
    </style:style>
    <style:style style:name="P6963" style:parent-style-name="PlainText" style:family="paragraph">
      <style:paragraph-properties fo:break-before="page"/>
      <style:text-properties style:font-name="Courier New" style:font-name-complex="Courier New"/>
    </style:style>
    <style:style style:name="P6964" style:parent-style-name="PlainText" style:family="paragraph">
      <style:text-properties style:font-name="Courier New" style:font-name-complex="Courier New"/>
    </style:style>
    <style:style style:name="P6965" style:parent-style-name="PlainText" style:family="paragraph">
      <style:text-properties style:font-name="Courier New" style:font-name-complex="Courier New"/>
    </style:style>
    <style:style style:name="P6966" style:parent-style-name="PlainText" style:family="paragraph">
      <style:text-properties style:font-name="Courier New" style:font-name-complex="Courier New"/>
    </style:style>
    <style:style style:name="P6967" style:parent-style-name="PlainText" style:family="paragraph">
      <style:text-properties style:font-name="Courier New" style:font-name-complex="Courier New"/>
    </style:style>
    <style:style style:name="P6968" style:parent-style-name="PlainText" style:family="paragraph">
      <style:text-properties style:font-name="Courier New" style:font-name-complex="Courier New"/>
    </style:style>
    <style:style style:name="P6969" style:parent-style-name="PlainText" style:family="paragraph">
      <style:text-properties style:font-name="Courier New" style:font-name-complex="Courier New"/>
    </style:style>
    <style:style style:name="P6970" style:parent-style-name="PlainText" style:family="paragraph">
      <style:text-properties style:font-name="Courier New" style:font-name-complex="Courier New"/>
    </style:style>
    <style:style style:name="P6971" style:parent-style-name="PlainText" style:family="paragraph">
      <style:text-properties style:font-name="Courier New" style:font-name-complex="Courier New"/>
    </style:style>
    <style:style style:name="P6972" style:parent-style-name="PlainText" style:family="paragraph">
      <style:text-properties style:font-name="Courier New" style:font-name-complex="Courier New"/>
    </style:style>
    <style:style style:name="P6973" style:parent-style-name="PlainText" style:family="paragraph">
      <style:text-properties style:font-name="Courier New" style:font-name-complex="Courier New"/>
    </style:style>
    <style:style style:name="P6974" style:parent-style-name="PlainText" style:family="paragraph">
      <style:text-properties style:font-name="Courier New" style:font-name-complex="Courier New"/>
    </style:style>
    <style:style style:name="P6975" style:parent-style-name="PlainText" style:family="paragraph">
      <style:text-properties style:font-name="Courier New" style:font-name-complex="Courier New"/>
    </style:style>
    <style:style style:name="P6976" style:parent-style-name="PlainText" style:family="paragraph">
      <style:text-properties style:font-name="Courier New" style:font-name-complex="Courier New"/>
    </style:style>
    <style:style style:name="P6977" style:parent-style-name="PlainText" style:family="paragraph">
      <style:text-properties style:font-name="Courier New" style:font-name-complex="Courier New"/>
    </style:style>
    <style:style style:name="P6978" style:parent-style-name="PlainText" style:family="paragraph">
      <style:text-properties style:font-name="Courier New" style:font-name-complex="Courier New"/>
    </style:style>
    <style:style style:name="P6979" style:parent-style-name="PlainText" style:family="paragraph">
      <style:text-properties style:font-name="Courier New" style:font-name-complex="Courier New"/>
    </style:style>
    <style:style style:name="P6980" style:parent-style-name="PlainText" style:family="paragraph">
      <style:text-properties style:font-name="Courier New" style:font-name-complex="Courier New"/>
    </style:style>
    <style:style style:name="P6981" style:parent-style-name="PlainText" style:family="paragraph">
      <style:text-properties style:font-name="Courier New" style:font-name-complex="Courier New"/>
    </style:style>
    <style:style style:name="P6982" style:parent-style-name="PlainText" style:family="paragraph">
      <style:text-properties style:font-name="Courier New" style:font-name-complex="Courier New"/>
    </style:style>
    <style:style style:name="P6983" style:parent-style-name="PlainText" style:family="paragraph">
      <style:text-properties style:font-name="Courier New" style:font-name-complex="Courier New"/>
    </style:style>
    <style:style style:name="P6984" style:parent-style-name="PlainText" style:family="paragraph">
      <style:text-properties style:font-name="Courier New" style:font-name-complex="Courier New"/>
    </style:style>
    <style:style style:name="P6985" style:parent-style-name="PlainText" style:family="paragraph">
      <style:text-properties style:font-name="Courier New" style:font-name-complex="Courier New"/>
    </style:style>
    <style:style style:name="P6986" style:parent-style-name="PlainText" style:family="paragraph">
      <style:text-properties style:font-name="Courier New" style:font-name-complex="Courier New"/>
    </style:style>
    <style:style style:name="P6987" style:parent-style-name="PlainText" style:family="paragraph">
      <style:text-properties style:font-name="Courier New" style:font-name-complex="Courier New"/>
    </style:style>
    <style:style style:name="P6988" style:parent-style-name="PlainText" style:family="paragraph">
      <style:text-properties style:font-name="Courier New" style:font-name-complex="Courier New"/>
    </style:style>
    <style:style style:name="P6989" style:parent-style-name="PlainText" style:family="paragraph">
      <style:text-properties style:font-name="Courier New" style:font-name-complex="Courier New"/>
    </style:style>
    <style:style style:name="P6990" style:parent-style-name="PlainText" style:family="paragraph">
      <style:text-properties style:font-name="Courier New" style:font-name-complex="Courier New"/>
    </style:style>
    <style:style style:name="P6991" style:parent-style-name="PlainText" style:family="paragraph">
      <style:text-properties style:font-name="Courier New" style:font-name-complex="Courier New"/>
    </style:style>
    <style:style style:name="P6992" style:parent-style-name="PlainText" style:family="paragraph">
      <style:text-properties style:font-name="Courier New" style:font-name-complex="Courier New"/>
    </style:style>
    <style:style style:name="P6993" style:parent-style-name="PlainText" style:family="paragraph">
      <style:text-properties style:font-name="Courier New" style:font-name-complex="Courier New"/>
    </style:style>
    <style:style style:name="P6994" style:parent-style-name="PlainText" style:family="paragraph">
      <style:text-properties style:font-name="Courier New" style:font-name-complex="Courier New"/>
    </style:style>
    <style:style style:name="P6995" style:parent-style-name="PlainText" style:family="paragraph">
      <style:text-properties style:font-name="Courier New" style:font-name-complex="Courier New"/>
    </style:style>
    <style:style style:name="P6996" style:parent-style-name="PlainText" style:family="paragraph">
      <style:text-properties style:font-name="Courier New" style:font-name-complex="Courier New"/>
    </style:style>
    <style:style style:name="P6997" style:parent-style-name="PlainText" style:family="paragraph">
      <style:text-properties style:font-name="Courier New" style:font-name-complex="Courier New"/>
    </style:style>
    <style:style style:name="P6998" style:parent-style-name="PlainText" style:family="paragraph">
      <style:text-properties style:font-name="Courier New" style:font-name-complex="Courier New"/>
    </style:style>
    <style:style style:name="P6999" style:parent-style-name="PlainText" style:family="paragraph">
      <style:text-properties style:font-name="Courier New" style:font-name-complex="Courier New"/>
    </style:style>
    <style:style style:name="P7000" style:parent-style-name="PlainText" style:family="paragraph">
      <style:text-properties style:font-name="Courier New" style:font-name-complex="Courier New"/>
    </style:style>
    <style:style style:name="P7001" style:parent-style-name="PlainText" style:family="paragraph">
      <style:text-properties style:font-name="Courier New" style:font-name-complex="Courier New"/>
    </style:style>
    <style:style style:name="P7002" style:parent-style-name="PlainText" style:family="paragraph">
      <style:text-properties style:font-name="Courier New" style:font-name-complex="Courier New"/>
    </style:style>
    <style:style style:name="P7003" style:parent-style-name="PlainText" style:family="paragraph">
      <style:text-properties style:font-name="Courier New" style:font-name-complex="Courier New"/>
    </style:style>
    <style:style style:name="P7004" style:parent-style-name="PlainText" style:family="paragraph">
      <style:text-properties style:font-name="Courier New" style:font-name-complex="Courier New"/>
    </style:style>
    <style:style style:name="P7005" style:parent-style-name="PlainText" style:family="paragraph">
      <style:text-properties style:font-name="Courier New" style:font-name-complex="Courier New"/>
    </style:style>
    <style:style style:name="P7006" style:parent-style-name="PlainText" style:family="paragraph">
      <style:text-properties style:font-name="Courier New" style:font-name-complex="Courier New"/>
    </style:style>
    <style:style style:name="P7007" style:parent-style-name="PlainText" style:family="paragraph">
      <style:text-properties style:font-name="Courier New" style:font-name-complex="Courier New"/>
    </style:style>
    <style:style style:name="P7008" style:parent-style-name="PlainText" style:family="paragraph">
      <style:text-properties style:font-name="Courier New" style:font-name-complex="Courier New"/>
    </style:style>
    <style:style style:name="P7009" style:parent-style-name="PlainText" style:family="paragraph">
      <style:text-properties style:font-name="Courier New" style:font-name-complex="Courier New"/>
    </style:style>
    <style:style style:name="P7010" style:parent-style-name="PlainText" style:family="paragraph">
      <style:text-properties style:font-name="Courier New" style:font-name-complex="Courier New"/>
    </style:style>
    <style:style style:name="P7011" style:parent-style-name="PlainText" style:family="paragraph">
      <style:text-properties style:font-name="Courier New" style:font-name-complex="Courier New"/>
    </style:style>
    <style:style style:name="P7012" style:parent-style-name="PlainText" style:family="paragraph">
      <style:text-properties style:font-name="Courier New" style:font-name-complex="Courier New"/>
    </style:style>
    <style:style style:name="P7013" style:parent-style-name="PlainText" style:family="paragraph">
      <style:text-properties style:font-name="Courier New" style:font-name-complex="Courier New"/>
    </style:style>
    <style:style style:name="P7014" style:parent-style-name="PlainText" style:family="paragraph">
      <style:text-properties style:font-name="Courier New" style:font-name-complex="Courier New"/>
    </style:style>
    <style:style style:name="P7015" style:parent-style-name="PlainText" style:family="paragraph">
      <style:text-properties style:font-name="Courier New" style:font-name-complex="Courier New"/>
    </style:style>
    <style:style style:name="P7016" style:parent-style-name="PlainText" style:family="paragraph">
      <style:text-properties style:font-name="Courier New" style:font-name-complex="Courier New"/>
    </style:style>
    <style:style style:name="P7017" style:parent-style-name="PlainText" style:family="paragraph">
      <style:text-properties style:font-name="Courier New" style:font-name-complex="Courier New"/>
    </style:style>
    <style:style style:name="P7018" style:parent-style-name="PlainText" style:family="paragraph">
      <style:text-properties style:font-name="Courier New" style:font-name-complex="Courier New"/>
    </style:style>
    <style:style style:name="P7019" style:parent-style-name="PlainText" style:family="paragraph">
      <style:text-properties style:font-name="Courier New" style:font-name-complex="Courier New"/>
    </style:style>
    <style:style style:name="P7020" style:parent-style-name="PlainText" style:family="paragraph">
      <style:text-properties style:font-name="Courier New" style:font-name-complex="Courier New"/>
    </style:style>
    <style:style style:name="P7021" style:parent-style-name="PlainText" style:family="paragraph">
      <style:text-properties style:font-name="Courier New" style:font-name-complex="Courier New"/>
    </style:style>
    <style:style style:name="P7022" style:parent-style-name="PlainText" style:family="paragraph">
      <style:paragraph-properties fo:break-before="page"/>
      <style:text-properties style:font-name="Courier New" style:font-name-complex="Courier New"/>
    </style:style>
    <style:style style:name="P7023" style:parent-style-name="PlainText" style:family="paragraph">
      <style:text-properties style:font-name="Courier New" style:font-name-complex="Courier New"/>
    </style:style>
    <style:style style:name="P7024" style:parent-style-name="PlainText" style:family="paragraph">
      <style:text-properties style:font-name="Courier New" style:font-name-complex="Courier New"/>
    </style:style>
    <style:style style:name="P7025" style:parent-style-name="PlainText" style:family="paragraph">
      <style:text-properties style:font-name="Courier New" style:font-name-complex="Courier New"/>
    </style:style>
    <style:style style:name="P7026" style:parent-style-name="PlainText" style:family="paragraph">
      <style:text-properties style:font-name="Courier New" style:font-name-complex="Courier New"/>
    </style:style>
    <style:style style:name="P7027" style:parent-style-name="PlainText" style:family="paragraph">
      <style:text-properties style:font-name="Courier New" style:font-name-complex="Courier New"/>
    </style:style>
    <style:style style:name="P7028" style:parent-style-name="PlainText" style:family="paragraph">
      <style:text-properties style:font-name="Courier New" style:font-name-complex="Courier New"/>
    </style:style>
    <style:style style:name="P7029" style:parent-style-name="PlainText" style:family="paragraph">
      <style:text-properties style:font-name="Courier New" style:font-name-complex="Courier New"/>
    </style:style>
    <style:style style:name="P7030" style:parent-style-name="PlainText" style:family="paragraph">
      <style:text-properties style:font-name="Courier New" style:font-name-complex="Courier New"/>
    </style:style>
    <style:style style:name="P7031" style:parent-style-name="PlainText" style:family="paragraph">
      <style:text-properties style:font-name="Courier New" style:font-name-complex="Courier New"/>
    </style:style>
    <style:style style:name="P7032" style:parent-style-name="PlainText" style:family="paragraph">
      <style:text-properties style:font-name="Courier New" style:font-name-complex="Courier New"/>
    </style:style>
    <style:style style:name="P7033" style:parent-style-name="PlainText" style:family="paragraph">
      <style:text-properties style:font-name="Courier New" style:font-name-complex="Courier New"/>
    </style:style>
    <style:style style:name="P7034" style:parent-style-name="PlainText" style:family="paragraph">
      <style:text-properties style:font-name="Courier New" style:font-name-complex="Courier New"/>
    </style:style>
    <style:style style:name="P7035" style:parent-style-name="PlainText" style:family="paragraph">
      <style:text-properties style:font-name="Courier New" style:font-name-complex="Courier New"/>
    </style:style>
    <style:style style:name="P7036" style:parent-style-name="PlainText" style:family="paragraph">
      <style:text-properties style:font-name="Courier New" style:font-name-complex="Courier New"/>
    </style:style>
    <style:style style:name="P7037" style:parent-style-name="PlainText" style:family="paragraph">
      <style:text-properties style:font-name="Courier New" style:font-name-complex="Courier New"/>
    </style:style>
    <style:style style:name="P7038" style:parent-style-name="PlainText" style:family="paragraph">
      <style:text-properties style:font-name="Courier New" style:font-name-complex="Courier New"/>
    </style:style>
    <style:style style:name="P7039" style:parent-style-name="PlainText" style:family="paragraph">
      <style:text-properties style:font-name="Courier New" style:font-name-complex="Courier New"/>
    </style:style>
    <style:style style:name="P7040" style:parent-style-name="PlainText" style:family="paragraph">
      <style:text-properties style:font-name="Courier New" style:font-name-complex="Courier New"/>
    </style:style>
    <style:style style:name="P7041" style:parent-style-name="PlainText" style:family="paragraph">
      <style:text-properties style:font-name="Courier New" style:font-name-complex="Courier New"/>
    </style:style>
    <style:style style:name="P7042" style:parent-style-name="PlainText" style:family="paragraph">
      <style:text-properties style:font-name="Courier New" style:font-name-complex="Courier New"/>
    </style:style>
    <style:style style:name="P7043" style:parent-style-name="PlainText" style:family="paragraph">
      <style:text-properties style:font-name="Courier New" style:font-name-complex="Courier New"/>
    </style:style>
    <style:style style:name="P7044" style:parent-style-name="PlainText" style:family="paragraph">
      <style:text-properties style:font-name="Courier New" style:font-name-complex="Courier New"/>
    </style:style>
    <style:style style:name="P7045" style:parent-style-name="PlainText" style:family="paragraph">
      <style:text-properties style:font-name="Courier New" style:font-name-complex="Courier New"/>
    </style:style>
    <style:style style:name="P7046" style:parent-style-name="PlainText" style:family="paragraph">
      <style:text-properties style:font-name="Courier New" style:font-name-complex="Courier New"/>
    </style:style>
    <style:style style:name="P7047" style:parent-style-name="PlainText" style:family="paragraph">
      <style:text-properties style:font-name="Courier New" style:font-name-complex="Courier New"/>
    </style:style>
    <style:style style:name="P7048" style:parent-style-name="PlainText" style:family="paragraph">
      <style:text-properties style:font-name="Courier New" style:font-name-complex="Courier New"/>
    </style:style>
    <style:style style:name="P7049" style:parent-style-name="PlainText" style:family="paragraph">
      <style:text-properties style:font-name="Courier New" style:font-name-complex="Courier New"/>
    </style:style>
    <style:style style:name="P7050" style:parent-style-name="PlainText" style:family="paragraph">
      <style:text-properties style:font-name="Courier New" style:font-name-complex="Courier New"/>
    </style:style>
    <style:style style:name="P7051" style:parent-style-name="PlainText" style:family="paragraph">
      <style:text-properties style:font-name="Courier New" style:font-name-complex="Courier New"/>
    </style:style>
    <style:style style:name="P7052" style:parent-style-name="PlainText" style:family="paragraph">
      <style:text-properties style:font-name="Courier New" style:font-name-complex="Courier New"/>
    </style:style>
    <style:style style:name="P7053" style:parent-style-name="PlainText" style:family="paragraph">
      <style:text-properties style:font-name="Courier New" style:font-name-complex="Courier New"/>
    </style:style>
    <style:style style:name="P7054" style:parent-style-name="PlainText" style:family="paragraph">
      <style:text-properties style:font-name="Courier New" style:font-name-complex="Courier New"/>
    </style:style>
    <style:style style:name="P7055" style:parent-style-name="PlainText" style:family="paragraph">
      <style:text-properties style:font-name="Courier New" style:font-name-complex="Courier New"/>
    </style:style>
    <style:style style:name="P7056" style:parent-style-name="PlainText" style:family="paragraph">
      <style:text-properties style:font-name="Courier New" style:font-name-complex="Courier New"/>
    </style:style>
    <style:style style:name="P7057" style:parent-style-name="PlainText" style:family="paragraph">
      <style:text-properties style:font-name="Courier New" style:font-name-complex="Courier New"/>
    </style:style>
    <style:style style:name="P7058" style:parent-style-name="PlainText" style:family="paragraph">
      <style:text-properties style:font-name="Courier New" style:font-name-complex="Courier New"/>
    </style:style>
    <style:style style:name="P7059" style:parent-style-name="PlainText" style:family="paragraph">
      <style:text-properties style:font-name="Courier New" style:font-name-complex="Courier New"/>
    </style:style>
    <style:style style:name="P7060" style:parent-style-name="PlainText" style:family="paragraph">
      <style:text-properties style:font-name="Courier New" style:font-name-complex="Courier New"/>
    </style:style>
    <style:style style:name="P7061" style:parent-style-name="PlainText" style:family="paragraph">
      <style:text-properties style:font-name="Courier New" style:font-name-complex="Courier New"/>
    </style:style>
    <style:style style:name="P7062" style:parent-style-name="PlainText" style:family="paragraph">
      <style:text-properties style:font-name="Courier New" style:font-name-complex="Courier New"/>
    </style:style>
    <style:style style:name="P7063" style:parent-style-name="PlainText" style:family="paragraph">
      <style:text-properties style:font-name="Courier New" style:font-name-complex="Courier New"/>
    </style:style>
    <style:style style:name="P7064" style:parent-style-name="PlainText" style:family="paragraph">
      <style:text-properties style:font-name="Courier New" style:font-name-complex="Courier New"/>
    </style:style>
    <style:style style:name="P7065" style:parent-style-name="PlainText" style:family="paragraph">
      <style:text-properties style:font-name="Courier New" style:font-name-complex="Courier New"/>
    </style:style>
    <style:style style:name="P7066" style:parent-style-name="PlainText" style:family="paragraph">
      <style:text-properties style:font-name="Courier New" style:font-name-complex="Courier New"/>
    </style:style>
    <style:style style:name="P7067" style:parent-style-name="PlainText" style:family="paragraph">
      <style:text-properties style:font-name="Courier New" style:font-name-complex="Courier New"/>
    </style:style>
    <style:style style:name="P7068" style:parent-style-name="PlainText" style:family="paragraph">
      <style:text-properties style:font-name="Courier New" style:font-name-complex="Courier New"/>
    </style:style>
    <style:style style:name="P7069" style:parent-style-name="PlainText" style:family="paragraph">
      <style:text-properties style:font-name="Courier New" style:font-name-complex="Courier New"/>
    </style:style>
    <style:style style:name="P7070" style:parent-style-name="PlainText" style:family="paragraph">
      <style:text-properties style:font-name="Courier New" style:font-name-complex="Courier New"/>
    </style:style>
    <style:style style:name="P7071" style:parent-style-name="PlainText" style:family="paragraph">
      <style:text-properties style:font-name="Courier New" style:font-name-complex="Courier New"/>
    </style:style>
    <style:style style:name="P7072" style:parent-style-name="PlainText" style:family="paragraph">
      <style:text-properties style:font-name="Courier New" style:font-name-complex="Courier New"/>
    </style:style>
    <style:style style:name="P7073" style:parent-style-name="PlainText" style:family="paragraph">
      <style:text-properties style:font-name="Courier New" style:font-name-complex="Courier New"/>
    </style:style>
    <style:style style:name="P7074" style:parent-style-name="PlainText" style:family="paragraph">
      <style:text-properties style:font-name="Courier New" style:font-name-complex="Courier New"/>
    </style:style>
    <style:style style:name="P7075" style:parent-style-name="PlainText" style:family="paragraph">
      <style:text-properties style:font-name="Courier New" style:font-name-complex="Courier New"/>
    </style:style>
    <style:style style:name="P7076" style:parent-style-name="PlainText" style:family="paragraph">
      <style:text-properties style:font-name="Courier New" style:font-name-complex="Courier New"/>
    </style:style>
    <style:style style:name="P7077" style:parent-style-name="PlainText" style:family="paragraph">
      <style:text-properties style:font-name="Courier New" style:font-name-complex="Courier New"/>
    </style:style>
    <style:style style:name="P7078" style:parent-style-name="PlainText" style:family="paragraph">
      <style:text-properties style:font-name="Courier New" style:font-name-complex="Courier New"/>
    </style:style>
    <style:style style:name="P7079" style:parent-style-name="PlainText" style:family="paragraph">
      <style:text-properties style:font-name="Courier New" style:font-name-complex="Courier New"/>
    </style:style>
    <style:style style:name="P7080" style:parent-style-name="PlainText" style:family="paragraph">
      <style:text-properties style:font-name="Courier New" style:font-name-complex="Courier New"/>
    </style:style>
    <style:style style:name="P7081" style:parent-style-name="PlainText" style:family="paragraph">
      <style:paragraph-properties fo:break-before="page"/>
      <style:text-properties style:font-name="Courier New" style:font-name-complex="Courier New"/>
    </style:style>
    <style:style style:name="P7082" style:parent-style-name="PlainText" style:family="paragraph">
      <style:text-properties style:font-name="Courier New" style:font-name-complex="Courier New"/>
    </style:style>
    <style:style style:name="P7083" style:parent-style-name="PlainText" style:family="paragraph">
      <style:text-properties style:font-name="Courier New" style:font-name-complex="Courier New"/>
    </style:style>
    <style:style style:name="P7084" style:parent-style-name="PlainText" style:family="paragraph">
      <style:text-properties style:font-name="Courier New" style:font-name-complex="Courier New"/>
    </style:style>
    <style:style style:name="P7085" style:parent-style-name="PlainText" style:family="paragraph">
      <style:text-properties style:font-name="Courier New" style:font-name-complex="Courier New"/>
    </style:style>
    <style:style style:name="P7086" style:parent-style-name="PlainText" style:family="paragraph">
      <style:text-properties style:font-name="Courier New" style:font-name-complex="Courier New"/>
    </style:style>
    <style:style style:name="P7087" style:parent-style-name="PlainText" style:family="paragraph">
      <style:text-properties style:font-name="Courier New" style:font-name-complex="Courier New"/>
    </style:style>
    <style:style style:name="P7088" style:parent-style-name="PlainText" style:family="paragraph">
      <style:text-properties style:font-name="Courier New" style:font-name-complex="Courier New"/>
    </style:style>
    <style:style style:name="P7089" style:parent-style-name="PlainText" style:family="paragraph">
      <style:text-properties style:font-name="Courier New" style:font-name-complex="Courier New"/>
    </style:style>
    <style:style style:name="P7090" style:parent-style-name="PlainText" style:family="paragraph">
      <style:text-properties style:font-name="Courier New" style:font-name-complex="Courier New"/>
    </style:style>
    <style:style style:name="P7091" style:parent-style-name="PlainText" style:family="paragraph">
      <style:text-properties style:font-name="Courier New" style:font-name-complex="Courier New"/>
    </style:style>
    <style:style style:name="P7092" style:parent-style-name="PlainText" style:family="paragraph">
      <style:text-properties style:font-name="Courier New" style:font-name-complex="Courier New"/>
    </style:style>
    <style:style style:name="P7093" style:parent-style-name="PlainText" style:family="paragraph">
      <style:text-properties style:font-name="Courier New" style:font-name-complex="Courier New"/>
    </style:style>
    <style:style style:name="P7094" style:parent-style-name="PlainText" style:family="paragraph">
      <style:text-properties style:font-name="Courier New" style:font-name-complex="Courier New"/>
    </style:style>
    <style:style style:name="P7095" style:parent-style-name="PlainText" style:family="paragraph">
      <style:text-properties style:font-name="Courier New" style:font-name-complex="Courier New"/>
    </style:style>
    <style:style style:name="P7096" style:parent-style-name="PlainText" style:family="paragraph">
      <style:text-properties style:font-name="Courier New" style:font-name-complex="Courier New"/>
    </style:style>
    <style:style style:name="P7097" style:parent-style-name="PlainText" style:family="paragraph">
      <style:text-properties style:font-name="Courier New" style:font-name-complex="Courier New"/>
    </style:style>
    <style:style style:name="P7098" style:parent-style-name="PlainText" style:family="paragraph">
      <style:text-properties style:font-name="Courier New" style:font-name-complex="Courier New"/>
    </style:style>
    <style:style style:name="P7099" style:parent-style-name="PlainText" style:family="paragraph">
      <style:text-properties style:font-name="Courier New" style:font-name-complex="Courier New"/>
    </style:style>
    <style:style style:name="P7100" style:parent-style-name="PlainText" style:family="paragraph">
      <style:text-properties style:font-name="Courier New" style:font-name-complex="Courier New"/>
    </style:style>
    <style:style style:name="P7101" style:parent-style-name="PlainText" style:family="paragraph">
      <style:text-properties style:font-name="Courier New" style:font-name-complex="Courier New"/>
    </style:style>
    <style:style style:name="P7102" style:parent-style-name="PlainText" style:family="paragraph">
      <style:text-properties style:font-name="Courier New" style:font-name-complex="Courier New"/>
    </style:style>
    <style:style style:name="P7103" style:parent-style-name="PlainText" style:family="paragraph">
      <style:text-properties style:font-name="Courier New" style:font-name-complex="Courier New"/>
    </style:style>
    <style:style style:name="P7104" style:parent-style-name="PlainText" style:family="paragraph">
      <style:text-properties style:font-name="Courier New" style:font-name-complex="Courier New"/>
    </style:style>
    <style:style style:name="P7105" style:parent-style-name="PlainText" style:family="paragraph">
      <style:text-properties style:font-name="Courier New" style:font-name-complex="Courier New"/>
    </style:style>
    <style:style style:name="P7106" style:parent-style-name="PlainText" style:family="paragraph">
      <style:text-properties style:font-name="Courier New" style:font-name-complex="Courier New"/>
    </style:style>
    <style:style style:name="P7107" style:parent-style-name="PlainText" style:family="paragraph">
      <style:text-properties style:font-name="Courier New" style:font-name-complex="Courier New"/>
    </style:style>
    <style:style style:name="P7108" style:parent-style-name="PlainText" style:family="paragraph">
      <style:text-properties style:font-name="Courier New" style:font-name-complex="Courier New"/>
    </style:style>
    <style:style style:name="P7109" style:parent-style-name="PlainText" style:family="paragraph">
      <style:text-properties style:font-name="Courier New" style:font-name-complex="Courier New"/>
    </style:style>
    <style:style style:name="P7110" style:parent-style-name="PlainText" style:family="paragraph">
      <style:text-properties style:font-name="Courier New" style:font-name-complex="Courier New"/>
    </style:style>
    <style:style style:name="P7111" style:parent-style-name="PlainText" style:family="paragraph">
      <style:text-properties style:font-name="Courier New" style:font-name-complex="Courier New"/>
    </style:style>
    <style:style style:name="P7112" style:parent-style-name="PlainText" style:family="paragraph">
      <style:text-properties style:font-name="Courier New" style:font-name-complex="Courier New"/>
    </style:style>
    <style:style style:name="P7113" style:parent-style-name="PlainText" style:family="paragraph">
      <style:text-properties style:font-name="Courier New" style:font-name-complex="Courier New"/>
    </style:style>
    <style:style style:name="P7114" style:parent-style-name="PlainText" style:family="paragraph">
      <style:text-properties style:font-name="Courier New" style:font-name-complex="Courier New"/>
    </style:style>
    <style:style style:name="P7115" style:parent-style-name="PlainText" style:family="paragraph">
      <style:text-properties style:font-name="Courier New" style:font-name-complex="Courier New"/>
    </style:style>
    <style:style style:name="P7116" style:parent-style-name="PlainText" style:family="paragraph">
      <style:text-properties style:font-name="Courier New" style:font-name-complex="Courier New"/>
    </style:style>
    <style:style style:name="P7117" style:parent-style-name="PlainText" style:family="paragraph">
      <style:text-properties style:font-name="Courier New" style:font-name-complex="Courier New"/>
    </style:style>
    <style:style style:name="P7118" style:parent-style-name="PlainText" style:family="paragraph">
      <style:text-properties style:font-name="Courier New" style:font-name-complex="Courier New"/>
    </style:style>
    <style:style style:name="P7119" style:parent-style-name="PlainText" style:family="paragraph">
      <style:text-properties style:font-name="Courier New" style:font-name-complex="Courier New"/>
    </style:style>
    <style:style style:name="P7120" style:parent-style-name="PlainText" style:family="paragraph">
      <style:text-properties style:font-name="Courier New" style:font-name-complex="Courier New"/>
    </style:style>
    <style:style style:name="P7121" style:parent-style-name="PlainText" style:family="paragraph">
      <style:text-properties style:font-name="Courier New" style:font-name-complex="Courier New"/>
    </style:style>
    <style:style style:name="P7122" style:parent-style-name="PlainText" style:family="paragraph">
      <style:text-properties style:font-name="Courier New" style:font-name-complex="Courier New"/>
    </style:style>
    <style:style style:name="P7123" style:parent-style-name="PlainText" style:family="paragraph">
      <style:text-properties style:font-name="Courier New" style:font-name-complex="Courier New"/>
    </style:style>
    <style:style style:name="P7124" style:parent-style-name="PlainText" style:family="paragraph">
      <style:text-properties style:font-name="Courier New" style:font-name-complex="Courier New"/>
    </style:style>
    <style:style style:name="P7125" style:parent-style-name="PlainText" style:family="paragraph">
      <style:text-properties style:font-name="Courier New" style:font-name-complex="Courier New"/>
    </style:style>
    <style:style style:name="P7126" style:parent-style-name="PlainText" style:family="paragraph">
      <style:text-properties style:font-name="Courier New" style:font-name-complex="Courier New"/>
    </style:style>
    <style:style style:name="P7127" style:parent-style-name="PlainText" style:family="paragraph">
      <style:text-properties style:font-name="Courier New" style:font-name-complex="Courier New"/>
    </style:style>
    <style:style style:name="P7128" style:parent-style-name="PlainText" style:family="paragraph">
      <style:text-properties style:font-name="Courier New" style:font-name-complex="Courier New"/>
    </style:style>
    <style:style style:name="P7129" style:parent-style-name="PlainText" style:family="paragraph">
      <style:text-properties style:font-name="Courier New" style:font-name-complex="Courier New"/>
    </style:style>
    <style:style style:name="P7130" style:parent-style-name="PlainText" style:family="paragraph">
      <style:text-properties style:font-name="Courier New" style:font-name-complex="Courier New"/>
    </style:style>
    <style:style style:name="P7131" style:parent-style-name="PlainText" style:family="paragraph">
      <style:text-properties style:font-name="Courier New" style:font-name-complex="Courier New"/>
    </style:style>
    <style:style style:name="P7132" style:parent-style-name="PlainText" style:family="paragraph">
      <style:text-properties style:font-name="Courier New" style:font-name-complex="Courier New"/>
    </style:style>
    <style:style style:name="P7133" style:parent-style-name="PlainText" style:family="paragraph">
      <style:text-properties style:font-name="Courier New" style:font-name-complex="Courier New"/>
    </style:style>
    <style:style style:name="P7134" style:parent-style-name="PlainText" style:family="paragraph">
      <style:text-properties style:font-name="Courier New" style:font-name-complex="Courier New"/>
    </style:style>
    <style:style style:name="P7135" style:parent-style-name="PlainText" style:family="paragraph">
      <style:text-properties style:font-name="Courier New" style:font-name-complex="Courier New"/>
    </style:style>
    <style:style style:name="P7136" style:parent-style-name="PlainText" style:family="paragraph">
      <style:text-properties style:font-name="Courier New" style:font-name-complex="Courier New"/>
    </style:style>
    <style:style style:name="P7137" style:parent-style-name="PlainText" style:family="paragraph">
      <style:text-properties style:font-name="Courier New" style:font-name-complex="Courier New"/>
    </style:style>
    <style:style style:name="P7138" style:parent-style-name="PlainText" style:family="paragraph">
      <style:text-properties style:font-name="Courier New" style:font-name-complex="Courier New"/>
    </style:style>
    <style:style style:name="P7139" style:parent-style-name="PlainText" style:family="paragraph">
      <style:text-properties style:font-name="Courier New" style:font-name-complex="Courier New"/>
    </style:style>
    <style:style style:name="P7140" style:parent-style-name="PlainText" style:family="paragraph">
      <style:paragraph-properties fo:break-before="page"/>
      <style:text-properties style:font-name="Courier New" style:font-name-complex="Courier New"/>
    </style:style>
    <style:style style:name="P7141" style:parent-style-name="PlainText" style:family="paragraph">
      <style:text-properties style:font-name="Courier New" style:font-name-complex="Courier New"/>
    </style:style>
    <style:style style:name="P7142" style:parent-style-name="PlainText" style:family="paragraph">
      <style:text-properties style:font-name="Courier New" style:font-name-complex="Courier New"/>
    </style:style>
    <style:style style:name="P7143" style:parent-style-name="PlainText" style:family="paragraph">
      <style:text-properties style:font-name="Courier New" style:font-name-complex="Courier New"/>
    </style:style>
    <style:style style:name="P7144" style:parent-style-name="PlainText" style:family="paragraph">
      <style:text-properties style:font-name="Courier New" style:font-name-complex="Courier New"/>
    </style:style>
    <style:style style:name="P7145" style:parent-style-name="PlainText" style:family="paragraph">
      <style:text-properties style:font-name="Courier New" style:font-name-complex="Courier New"/>
    </style:style>
    <style:style style:name="P7146" style:parent-style-name="PlainText" style:family="paragraph">
      <style:text-properties style:font-name="Courier New" style:font-name-complex="Courier New"/>
    </style:style>
    <style:style style:name="P7147" style:parent-style-name="PlainText" style:family="paragraph">
      <style:text-properties style:font-name="Courier New" style:font-name-complex="Courier New"/>
    </style:style>
    <style:style style:name="P7148" style:parent-style-name="PlainText" style:family="paragraph">
      <style:text-properties style:font-name="Courier New" style:font-name-complex="Courier New"/>
    </style:style>
    <style:style style:name="P7149" style:parent-style-name="PlainText" style:family="paragraph">
      <style:text-properties style:font-name="Courier New" style:font-name-complex="Courier New"/>
    </style:style>
    <style:style style:name="P7150" style:parent-style-name="PlainText" style:family="paragraph">
      <style:text-properties style:font-name="Courier New" style:font-name-complex="Courier New"/>
    </style:style>
    <style:style style:name="P7151" style:parent-style-name="PlainText" style:family="paragraph">
      <style:text-properties style:font-name="Courier New" style:font-name-complex="Courier New"/>
    </style:style>
    <style:style style:name="P7152" style:parent-style-name="PlainText" style:family="paragraph">
      <style:text-properties style:font-name="Courier New" style:font-name-complex="Courier New"/>
    </style:style>
    <style:style style:name="P7153" style:parent-style-name="PlainText" style:family="paragraph">
      <style:text-properties style:font-name="Courier New" style:font-name-complex="Courier New"/>
    </style:style>
    <style:style style:name="P7154" style:parent-style-name="PlainText" style:family="paragraph">
      <style:text-properties style:font-name="Courier New" style:font-name-complex="Courier New"/>
    </style:style>
    <style:style style:name="P7155" style:parent-style-name="PlainText" style:family="paragraph">
      <style:text-properties style:font-name="Courier New" style:font-name-complex="Courier New"/>
    </style:style>
    <style:style style:name="P7156" style:parent-style-name="PlainText" style:family="paragraph">
      <style:text-properties style:font-name="Courier New" style:font-name-complex="Courier New"/>
    </style:style>
    <style:style style:name="P7157" style:parent-style-name="PlainText" style:family="paragraph">
      <style:text-properties style:font-name="Courier New" style:font-name-complex="Courier New"/>
    </style:style>
    <style:style style:name="P7158" style:parent-style-name="PlainText" style:family="paragraph">
      <style:text-properties style:font-name="Courier New" style:font-name-complex="Courier New"/>
    </style:style>
    <style:style style:name="P7159" style:parent-style-name="PlainText" style:family="paragraph">
      <style:text-properties style:font-name="Courier New" style:font-name-complex="Courier New"/>
    </style:style>
    <style:style style:name="P7160" style:parent-style-name="PlainText" style:family="paragraph">
      <style:text-properties style:font-name="Courier New" style:font-name-complex="Courier New"/>
    </style:style>
    <style:style style:name="P7161" style:parent-style-name="PlainText" style:family="paragraph">
      <style:text-properties style:font-name="Courier New" style:font-name-complex="Courier New"/>
    </style:style>
    <style:style style:name="P7162" style:parent-style-name="PlainText" style:family="paragraph">
      <style:text-properties style:font-name="Courier New" style:font-name-complex="Courier New"/>
    </style:style>
    <style:style style:name="P7163" style:parent-style-name="PlainText" style:family="paragraph">
      <style:text-properties style:font-name="Courier New" style:font-name-complex="Courier New"/>
    </style:style>
    <style:style style:name="P7164" style:parent-style-name="PlainText" style:family="paragraph">
      <style:text-properties style:font-name="Courier New" style:font-name-complex="Courier New"/>
    </style:style>
    <style:style style:name="P7165" style:parent-style-name="PlainText" style:family="paragraph">
      <style:text-properties style:font-name="Courier New" style:font-name-complex="Courier New"/>
    </style:style>
    <style:style style:name="P7166" style:parent-style-name="PlainText" style:family="paragraph">
      <style:text-properties style:font-name="Courier New" style:font-name-complex="Courier New"/>
    </style:style>
    <style:style style:name="P7167" style:parent-style-name="PlainText" style:family="paragraph">
      <style:text-properties style:font-name="Courier New" style:font-name-complex="Courier New"/>
    </style:style>
    <style:style style:name="P7168" style:parent-style-name="PlainText" style:family="paragraph">
      <style:text-properties style:font-name="Courier New" style:font-name-complex="Courier New"/>
    </style:style>
    <style:style style:name="P7169" style:parent-style-name="PlainText" style:family="paragraph">
      <style:text-properties style:font-name="Courier New" style:font-name-complex="Courier New"/>
    </style:style>
    <style:style style:name="P7170" style:parent-style-name="PlainText" style:family="paragraph">
      <style:text-properties style:font-name="Courier New" style:font-name-complex="Courier New"/>
    </style:style>
    <style:style style:name="P7171" style:parent-style-name="PlainText" style:family="paragraph">
      <style:text-properties style:font-name="Courier New" style:font-name-complex="Courier New"/>
    </style:style>
    <style:style style:name="P7172" style:parent-style-name="PlainText" style:family="paragraph">
      <style:text-properties style:font-name="Courier New" style:font-name-complex="Courier New"/>
    </style:style>
    <style:style style:name="P7173" style:parent-style-name="PlainText" style:family="paragraph">
      <style:text-properties style:font-name="Courier New" style:font-name-complex="Courier New"/>
    </style:style>
    <style:style style:name="P7174" style:parent-style-name="PlainText" style:family="paragraph">
      <style:text-properties style:font-name="Courier New" style:font-name-complex="Courier New"/>
    </style:style>
    <style:style style:name="P7175" style:parent-style-name="PlainText" style:family="paragraph">
      <style:text-properties style:font-name="Courier New" style:font-name-complex="Courier New"/>
    </style:style>
    <style:style style:name="P7176" style:parent-style-name="PlainText" style:family="paragraph">
      <style:text-properties style:font-name="Courier New" style:font-name-complex="Courier New"/>
    </style:style>
    <style:style style:name="P7177" style:parent-style-name="PlainText" style:family="paragraph">
      <style:text-properties style:font-name="Courier New" style:font-name-complex="Courier New"/>
    </style:style>
    <style:style style:name="P7178" style:parent-style-name="PlainText" style:family="paragraph">
      <style:text-properties style:font-name="Courier New" style:font-name-complex="Courier New"/>
    </style:style>
    <style:style style:name="P7179" style:parent-style-name="PlainText" style:family="paragraph">
      <style:text-properties style:font-name="Courier New" style:font-name-complex="Courier New"/>
    </style:style>
    <style:style style:name="P7180" style:parent-style-name="PlainText" style:family="paragraph">
      <style:text-properties style:font-name="Courier New" style:font-name-complex="Courier New"/>
    </style:style>
    <style:style style:name="P7181" style:parent-style-name="PlainText" style:family="paragraph">
      <style:text-properties style:font-name="Courier New" style:font-name-complex="Courier New"/>
    </style:style>
    <style:style style:name="P7182" style:parent-style-name="PlainText" style:family="paragraph">
      <style:text-properties style:font-name="Courier New" style:font-name-complex="Courier New"/>
    </style:style>
    <style:style style:name="P7183" style:parent-style-name="PlainText" style:family="paragraph">
      <style:text-properties style:font-name="Courier New" style:font-name-complex="Courier New"/>
    </style:style>
    <style:style style:name="P7184" style:parent-style-name="PlainText" style:family="paragraph">
      <style:text-properties style:font-name="Courier New" style:font-name-complex="Courier New"/>
    </style:style>
    <style:style style:name="P7185" style:parent-style-name="PlainText" style:family="paragraph">
      <style:text-properties style:font-name="Courier New" style:font-name-complex="Courier New"/>
    </style:style>
    <style:style style:name="P7186" style:parent-style-name="PlainText" style:family="paragraph">
      <style:text-properties style:font-name="Courier New" style:font-name-complex="Courier New"/>
    </style:style>
    <style:style style:name="P7187" style:parent-style-name="PlainText" style:family="paragraph">
      <style:text-properties style:font-name="Courier New" style:font-name-complex="Courier New"/>
    </style:style>
    <style:style style:name="P7188" style:parent-style-name="PlainText" style:family="paragraph">
      <style:text-properties style:font-name="Courier New" style:font-name-complex="Courier New"/>
    </style:style>
    <style:style style:name="P7189" style:parent-style-name="PlainText" style:family="paragraph">
      <style:text-properties style:font-name="Courier New" style:font-name-complex="Courier New"/>
    </style:style>
    <style:style style:name="P7190" style:parent-style-name="PlainText" style:family="paragraph">
      <style:text-properties style:font-name="Courier New" style:font-name-complex="Courier New"/>
    </style:style>
    <style:style style:name="P7191" style:parent-style-name="PlainText" style:family="paragraph">
      <style:text-properties style:font-name="Courier New" style:font-name-complex="Courier New"/>
    </style:style>
    <style:style style:name="P7192" style:parent-style-name="PlainText" style:family="paragraph">
      <style:text-properties style:font-name="Courier New" style:font-name-complex="Courier New"/>
    </style:style>
    <style:style style:name="P7193" style:parent-style-name="PlainText" style:family="paragraph">
      <style:text-properties style:font-name="Courier New" style:font-name-complex="Courier New"/>
    </style:style>
    <style:style style:name="P7194" style:parent-style-name="PlainText" style:family="paragraph">
      <style:text-properties style:font-name="Courier New" style:font-name-complex="Courier New"/>
    </style:style>
    <style:style style:name="P7195" style:parent-style-name="PlainText" style:family="paragraph">
      <style:text-properties style:font-name="Courier New" style:font-name-complex="Courier New"/>
    </style:style>
    <style:style style:name="P7196" style:parent-style-name="PlainText" style:family="paragraph">
      <style:text-properties style:font-name="Courier New" style:font-name-complex="Courier New"/>
    </style:style>
    <style:style style:name="P7197" style:parent-style-name="PlainText" style:family="paragraph">
      <style:text-properties style:font-name="Courier New" style:font-name-complex="Courier New"/>
    </style:style>
    <style:style style:name="P7198" style:parent-style-name="PlainText" style:family="paragraph">
      <style:text-properties style:font-name="Courier New" style:font-name-complex="Courier New"/>
    </style:style>
    <style:style style:name="P7199" style:parent-style-name="PlainText" style:family="paragraph">
      <style:paragraph-properties fo:break-before="page"/>
      <style:text-properties style:font-name="Courier New" style:font-name-complex="Courier New"/>
    </style:style>
    <style:style style:name="P7200" style:parent-style-name="PlainText" style:family="paragraph">
      <style:text-properties style:font-name="Courier New" style:font-name-complex="Courier New"/>
    </style:style>
    <style:style style:name="P7201" style:parent-style-name="PlainText" style:family="paragraph">
      <style:text-properties style:font-name="Courier New" style:font-name-complex="Courier New"/>
    </style:style>
    <style:style style:name="P7202" style:parent-style-name="PlainText" style:family="paragraph">
      <style:text-properties style:font-name="Courier New" style:font-name-complex="Courier New"/>
    </style:style>
    <style:style style:name="P7203" style:parent-style-name="PlainText" style:family="paragraph">
      <style:text-properties style:font-name="Courier New" style:font-name-complex="Courier New"/>
    </style:style>
    <style:style style:name="P7204" style:parent-style-name="PlainText" style:family="paragraph">
      <style:text-properties style:font-name="Courier New" style:font-name-complex="Courier New"/>
    </style:style>
    <style:style style:name="P7205" style:parent-style-name="PlainText" style:family="paragraph">
      <style:text-properties style:font-name="Courier New" style:font-name-complex="Courier New"/>
    </style:style>
    <style:style style:name="P7206" style:parent-style-name="PlainText" style:family="paragraph">
      <style:text-properties style:font-name="Courier New" style:font-name-complex="Courier New"/>
    </style:style>
    <style:style style:name="P7207" style:parent-style-name="PlainText" style:family="paragraph">
      <style:text-properties style:font-name="Courier New" style:font-name-complex="Courier New"/>
    </style:style>
    <style:style style:name="P7208" style:parent-style-name="PlainText" style:family="paragraph">
      <style:text-properties style:font-name="Courier New" style:font-name-complex="Courier New"/>
    </style:style>
    <style:style style:name="P7209" style:parent-style-name="PlainText" style:family="paragraph">
      <style:text-properties style:font-name="Courier New" style:font-name-complex="Courier New"/>
    </style:style>
    <style:style style:name="P7210" style:parent-style-name="PlainText" style:family="paragraph">
      <style:text-properties style:font-name="Courier New" style:font-name-complex="Courier New"/>
    </style:style>
    <style:style style:name="P7211" style:parent-style-name="PlainText" style:family="paragraph">
      <style:text-properties style:font-name="Courier New" style:font-name-complex="Courier New"/>
    </style:style>
    <style:style style:name="P7212" style:parent-style-name="PlainText" style:family="paragraph">
      <style:text-properties style:font-name="Courier New" style:font-name-complex="Courier New"/>
    </style:style>
    <style:style style:name="P7213" style:parent-style-name="PlainText" style:family="paragraph">
      <style:text-properties style:font-name="Courier New" style:font-name-complex="Courier New"/>
    </style:style>
    <style:style style:name="P7214" style:parent-style-name="PlainText" style:family="paragraph">
      <style:text-properties style:font-name="Courier New" style:font-name-complex="Courier New"/>
    </style:style>
    <style:style style:name="P7215" style:parent-style-name="PlainText" style:family="paragraph">
      <style:text-properties style:font-name="Courier New" style:font-name-complex="Courier New"/>
    </style:style>
    <style:style style:name="P7216" style:parent-style-name="PlainText" style:family="paragraph">
      <style:text-properties style:font-name="Courier New" style:font-name-complex="Courier New"/>
    </style:style>
    <style:style style:name="P7217" style:parent-style-name="PlainText" style:family="paragraph">
      <style:text-properties style:font-name="Courier New" style:font-name-complex="Courier New"/>
    </style:style>
    <style:style style:name="P7218" style:parent-style-name="PlainText" style:family="paragraph">
      <style:text-properties style:font-name="Courier New" style:font-name-complex="Courier New"/>
    </style:style>
    <style:style style:name="P7219" style:parent-style-name="PlainText" style:family="paragraph">
      <style:text-properties style:font-name="Courier New" style:font-name-complex="Courier New"/>
    </style:style>
    <style:style style:name="P7220" style:parent-style-name="PlainText" style:family="paragraph">
      <style:text-properties style:font-name="Courier New" style:font-name-complex="Courier New"/>
    </style:style>
    <style:style style:name="P7221" style:parent-style-name="PlainText" style:family="paragraph">
      <style:text-properties style:font-name="Courier New" style:font-name-complex="Courier New"/>
    </style:style>
    <style:style style:name="P7222" style:parent-style-name="PlainText" style:family="paragraph">
      <style:text-properties style:font-name="Courier New" style:font-name-complex="Courier New"/>
    </style:style>
    <style:style style:name="P7223" style:parent-style-name="PlainText" style:family="paragraph">
      <style:text-properties style:font-name="Courier New" style:font-name-complex="Courier New"/>
    </style:style>
    <style:style style:name="P7224" style:parent-style-name="PlainText" style:family="paragraph">
      <style:text-properties style:font-name="Courier New" style:font-name-complex="Courier New"/>
    </style:style>
    <style:style style:name="P7225" style:parent-style-name="PlainText" style:family="paragraph">
      <style:text-properties style:font-name="Courier New" style:font-name-complex="Courier New"/>
    </style:style>
    <style:style style:name="P7226" style:parent-style-name="PlainText" style:family="paragraph">
      <style:text-properties style:font-name="Courier New" style:font-name-complex="Courier New"/>
    </style:style>
    <style:style style:name="P7227" style:parent-style-name="PlainText" style:family="paragraph">
      <style:text-properties style:font-name="Courier New" style:font-name-complex="Courier New"/>
    </style:style>
    <style:style style:name="P7228" style:parent-style-name="PlainText" style:family="paragraph">
      <style:text-properties style:font-name="Courier New" style:font-name-complex="Courier New"/>
    </style:style>
    <style:style style:name="P7229" style:parent-style-name="PlainText" style:family="paragraph">
      <style:text-properties style:font-name="Courier New" style:font-name-complex="Courier New"/>
    </style:style>
    <style:style style:name="P7230" style:parent-style-name="PlainText" style:family="paragraph">
      <style:text-properties style:font-name="Courier New" style:font-name-complex="Courier New"/>
    </style:style>
    <style:style style:name="P7231" style:parent-style-name="PlainText" style:family="paragraph">
      <style:text-properties style:font-name="Courier New" style:font-name-complex="Courier New"/>
    </style:style>
    <style:style style:name="P7232" style:parent-style-name="PlainText" style:family="paragraph">
      <style:text-properties style:font-name="Courier New" style:font-name-complex="Courier New"/>
    </style:style>
    <style:style style:name="P7233" style:parent-style-name="PlainText" style:family="paragraph">
      <style:text-properties style:font-name="Courier New" style:font-name-complex="Courier New"/>
    </style:style>
    <style:style style:name="P7234" style:parent-style-name="PlainText" style:family="paragraph">
      <style:text-properties style:font-name="Courier New" style:font-name-complex="Courier New"/>
    </style:style>
    <style:style style:name="P7235" style:parent-style-name="PlainText" style:family="paragraph">
      <style:text-properties style:font-name="Courier New" style:font-name-complex="Courier New"/>
    </style:style>
    <style:style style:name="P7236" style:parent-style-name="PlainText" style:family="paragraph">
      <style:text-properties style:font-name="Courier New" style:font-name-complex="Courier New"/>
    </style:style>
    <style:style style:name="P7237" style:parent-style-name="PlainText" style:family="paragraph">
      <style:text-properties style:font-name="Courier New" style:font-name-complex="Courier New"/>
    </style:style>
    <style:style style:name="P7238" style:parent-style-name="PlainText" style:family="paragraph">
      <style:text-properties style:font-name="Courier New" style:font-name-complex="Courier New"/>
    </style:style>
    <style:style style:name="P7239" style:parent-style-name="PlainText" style:family="paragraph">
      <style:text-properties style:font-name="Courier New" style:font-name-complex="Courier New"/>
    </style:style>
    <style:style style:name="P7240" style:parent-style-name="PlainText" style:family="paragraph">
      <style:text-properties style:font-name="Courier New" style:font-name-complex="Courier New"/>
    </style:style>
    <style:style style:name="P7241" style:parent-style-name="PlainText" style:family="paragraph">
      <style:text-properties style:font-name="Courier New" style:font-name-complex="Courier New"/>
    </style:style>
    <style:style style:name="P7242" style:parent-style-name="PlainText" style:family="paragraph">
      <style:text-properties style:font-name="Courier New" style:font-name-complex="Courier New"/>
    </style:style>
    <style:style style:name="P7243" style:parent-style-name="PlainText" style:family="paragraph">
      <style:text-properties style:font-name="Courier New" style:font-name-complex="Courier New"/>
    </style:style>
    <style:style style:name="P7244" style:parent-style-name="PlainText" style:family="paragraph">
      <style:text-properties style:font-name="Courier New" style:font-name-complex="Courier New"/>
    </style:style>
    <style:style style:name="P7245" style:parent-style-name="PlainText" style:family="paragraph">
      <style:text-properties style:font-name="Courier New" style:font-name-complex="Courier New"/>
    </style:style>
    <style:style style:name="P7246" style:parent-style-name="PlainText" style:family="paragraph">
      <style:text-properties style:font-name="Courier New" style:font-name-complex="Courier New"/>
    </style:style>
    <style:style style:name="P7247" style:parent-style-name="PlainText" style:family="paragraph">
      <style:text-properties style:font-name="Courier New" style:font-name-complex="Courier New"/>
    </style:style>
    <style:style style:name="P7248" style:parent-style-name="PlainText" style:family="paragraph">
      <style:text-properties style:font-name="Courier New" style:font-name-complex="Courier New"/>
    </style:style>
    <style:style style:name="P7249" style:parent-style-name="PlainText" style:family="paragraph">
      <style:text-properties style:font-name="Courier New" style:font-name-complex="Courier New"/>
    </style:style>
    <style:style style:name="P7250" style:parent-style-name="PlainText" style:family="paragraph">
      <style:text-properties style:font-name="Courier New" style:font-name-complex="Courier New"/>
    </style:style>
    <style:style style:name="P7251" style:parent-style-name="PlainText" style:family="paragraph">
      <style:text-properties style:font-name="Courier New" style:font-name-complex="Courier New"/>
    </style:style>
    <style:style style:name="P7252" style:parent-style-name="PlainText" style:family="paragraph">
      <style:text-properties style:font-name="Courier New" style:font-name-complex="Courier New"/>
    </style:style>
    <style:style style:name="P7253" style:parent-style-name="PlainText" style:family="paragraph">
      <style:text-properties style:font-name="Courier New" style:font-name-complex="Courier New"/>
    </style:style>
    <style:style style:name="P7254" style:parent-style-name="PlainText" style:family="paragraph">
      <style:text-properties style:font-name="Courier New" style:font-name-complex="Courier New"/>
    </style:style>
    <style:style style:name="P7255" style:parent-style-name="PlainText" style:family="paragraph">
      <style:text-properties style:font-name="Courier New" style:font-name-complex="Courier New"/>
    </style:style>
    <style:style style:name="P7256" style:parent-style-name="PlainText" style:family="paragraph">
      <style:text-properties style:font-name="Courier New" style:font-name-complex="Courier New"/>
    </style:style>
    <style:style style:name="P7257" style:parent-style-name="PlainText" style:family="paragraph">
      <style:text-properties style:font-name="Courier New" style:font-name-complex="Courier New"/>
    </style:style>
    <style:style style:name="P7258" style:parent-style-name="PlainText" style:family="paragraph">
      <style:paragraph-properties fo:break-before="page"/>
      <style:text-properties style:font-name="Courier New" style:font-name-complex="Courier New"/>
    </style:style>
    <style:style style:name="P7259" style:parent-style-name="PlainText" style:family="paragraph">
      <style:text-properties style:font-name="Courier New" style:font-name-complex="Courier New"/>
    </style:style>
    <style:style style:name="P7260" style:parent-style-name="PlainText" style:family="paragraph">
      <style:text-properties style:font-name="Courier New" style:font-name-complex="Courier New"/>
    </style:style>
    <style:style style:name="P7261" style:parent-style-name="PlainText" style:family="paragraph">
      <style:text-properties style:font-name="Courier New" style:font-name-complex="Courier New"/>
    </style:style>
    <style:style style:name="P7262" style:parent-style-name="PlainText" style:family="paragraph">
      <style:text-properties style:font-name="Courier New" style:font-name-complex="Courier New"/>
    </style:style>
    <style:style style:name="P7263" style:parent-style-name="PlainText" style:family="paragraph">
      <style:text-properties style:font-name="Courier New" style:font-name-complex="Courier New"/>
    </style:style>
    <style:style style:name="P7264" style:parent-style-name="PlainText" style:family="paragraph">
      <style:text-properties style:font-name="Courier New" style:font-name-complex="Courier New"/>
    </style:style>
    <style:style style:name="P7265" style:parent-style-name="PlainText" style:family="paragraph">
      <style:text-properties style:font-name="Courier New" style:font-name-complex="Courier New"/>
    </style:style>
    <style:style style:name="P7266" style:parent-style-name="PlainText" style:family="paragraph">
      <style:text-properties style:font-name="Courier New" style:font-name-complex="Courier New"/>
    </style:style>
    <style:style style:name="P7267" style:parent-style-name="PlainText" style:family="paragraph">
      <style:text-properties style:font-name="Courier New" style:font-name-complex="Courier New"/>
    </style:style>
    <style:style style:name="P7268" style:parent-style-name="PlainText" style:family="paragraph">
      <style:text-properties style:font-name="Courier New" style:font-name-complex="Courier New"/>
    </style:style>
    <style:style style:name="P7269" style:parent-style-name="PlainText" style:family="paragraph">
      <style:text-properties style:font-name="Courier New" style:font-name-complex="Courier New"/>
    </style:style>
    <style:style style:name="P7270" style:parent-style-name="PlainText" style:family="paragraph">
      <style:text-properties style:font-name="Courier New" style:font-name-complex="Courier New"/>
    </style:style>
    <style:style style:name="P7271" style:parent-style-name="PlainText" style:family="paragraph">
      <style:text-properties style:font-name="Courier New" style:font-name-complex="Courier New"/>
    </style:style>
    <style:style style:name="P7272" style:parent-style-name="PlainText" style:family="paragraph">
      <style:text-properties style:font-name="Courier New" style:font-name-complex="Courier New"/>
    </style:style>
    <style:style style:name="P7273" style:parent-style-name="PlainText" style:family="paragraph">
      <style:text-properties style:font-name="Courier New" style:font-name-complex="Courier New"/>
    </style:style>
    <style:style style:name="P7274" style:parent-style-name="PlainText" style:family="paragraph">
      <style:text-properties style:font-name="Courier New" style:font-name-complex="Courier New"/>
    </style:style>
    <style:style style:name="P7275" style:parent-style-name="PlainText" style:family="paragraph">
      <style:text-properties style:font-name="Courier New" style:font-name-complex="Courier New"/>
    </style:style>
    <style:style style:name="P7276" style:parent-style-name="PlainText" style:family="paragraph">
      <style:text-properties style:font-name="Courier New" style:font-name-complex="Courier New"/>
    </style:style>
    <style:style style:name="P7277" style:parent-style-name="PlainText" style:family="paragraph">
      <style:text-properties style:font-name="Courier New" style:font-name-complex="Courier New"/>
    </style:style>
    <style:style style:name="P7278" style:parent-style-name="PlainText" style:family="paragraph">
      <style:text-properties style:font-name="Courier New" style:font-name-complex="Courier New"/>
    </style:style>
    <style:style style:name="P7279" style:parent-style-name="PlainText" style:family="paragraph">
      <style:text-properties style:font-name="Courier New" style:font-name-complex="Courier New"/>
    </style:style>
    <style:style style:name="P7280" style:parent-style-name="PlainText" style:family="paragraph">
      <style:text-properties style:font-name="Courier New" style:font-name-complex="Courier New"/>
    </style:style>
    <style:style style:name="P7281" style:parent-style-name="PlainText" style:family="paragraph">
      <style:text-properties style:font-name="Courier New" style:font-name-complex="Courier New"/>
    </style:style>
    <style:style style:name="P7282" style:parent-style-name="PlainText" style:family="paragraph">
      <style:text-properties style:font-name="Courier New" style:font-name-complex="Courier New"/>
    </style:style>
    <style:style style:name="P7283" style:parent-style-name="PlainText" style:family="paragraph">
      <style:text-properties style:font-name="Courier New" style:font-name-complex="Courier New"/>
    </style:style>
    <style:style style:name="P7284" style:parent-style-name="PlainText" style:family="paragraph">
      <style:text-properties style:font-name="Courier New" style:font-name-complex="Courier New"/>
    </style:style>
    <style:style style:name="P7285" style:parent-style-name="PlainText" style:family="paragraph">
      <style:text-properties style:font-name="Courier New" style:font-name-complex="Courier New"/>
    </style:style>
    <style:style style:name="P7286" style:parent-style-name="PlainText" style:family="paragraph">
      <style:text-properties style:font-name="Courier New" style:font-name-complex="Courier New"/>
    </style:style>
    <style:style style:name="P7287" style:parent-style-name="PlainText" style:family="paragraph">
      <style:text-properties style:font-name="Courier New" style:font-name-complex="Courier New"/>
    </style:style>
    <style:style style:name="P7288" style:parent-style-name="PlainText" style:family="paragraph">
      <style:text-properties style:font-name="Courier New" style:font-name-complex="Courier New"/>
    </style:style>
    <style:style style:name="P7289" style:parent-style-name="PlainText" style:family="paragraph">
      <style:text-properties style:font-name="Courier New" style:font-name-complex="Courier New"/>
    </style:style>
    <style:style style:name="P7290" style:parent-style-name="PlainText" style:family="paragraph">
      <style:text-properties style:font-name="Courier New" style:font-name-complex="Courier New"/>
    </style:style>
    <style:style style:name="P7291" style:parent-style-name="PlainText" style:family="paragraph">
      <style:text-properties style:font-name="Courier New" style:font-name-complex="Courier New"/>
    </style:style>
    <style:style style:name="P7292" style:parent-style-name="PlainText" style:family="paragraph">
      <style:text-properties style:font-name="Courier New" style:font-name-complex="Courier New"/>
    </style:style>
    <style:style style:name="P7293" style:parent-style-name="PlainText" style:family="paragraph">
      <style:text-properties style:font-name="Courier New" style:font-name-complex="Courier New"/>
    </style:style>
    <style:style style:name="P7294" style:parent-style-name="PlainText" style:family="paragraph">
      <style:text-properties style:font-name="Courier New" style:font-name-complex="Courier New"/>
    </style:style>
    <style:style style:name="P7295" style:parent-style-name="PlainText" style:family="paragraph">
      <style:text-properties style:font-name="Courier New" style:font-name-complex="Courier New"/>
    </style:style>
    <style:style style:name="P7296" style:parent-style-name="PlainText" style:family="paragraph">
      <style:text-properties style:font-name="Courier New" style:font-name-complex="Courier New"/>
    </style:style>
    <style:style style:name="P7297" style:parent-style-name="PlainText" style:family="paragraph">
      <style:text-properties style:font-name="Courier New" style:font-name-complex="Courier New"/>
    </style:style>
    <style:style style:name="P7298" style:parent-style-name="PlainText" style:family="paragraph">
      <style:text-properties style:font-name="Courier New" style:font-name-complex="Courier New"/>
    </style:style>
    <style:style style:name="P7299" style:parent-style-name="PlainText" style:family="paragraph">
      <style:text-properties style:font-name="Courier New" style:font-name-complex="Courier New"/>
    </style:style>
    <style:style style:name="P7300" style:parent-style-name="PlainText" style:family="paragraph">
      <style:text-properties style:font-name="Courier New" style:font-name-complex="Courier New"/>
    </style:style>
    <style:style style:name="P7301" style:parent-style-name="PlainText" style:family="paragraph">
      <style:text-properties style:font-name="Courier New" style:font-name-complex="Courier New"/>
    </style:style>
    <style:style style:name="P7302" style:parent-style-name="PlainText" style:family="paragraph">
      <style:text-properties style:font-name="Courier New" style:font-name-complex="Courier New"/>
    </style:style>
    <style:style style:name="P7303" style:parent-style-name="PlainText" style:family="paragraph">
      <style:text-properties style:font-name="Courier New" style:font-name-complex="Courier New"/>
    </style:style>
    <style:style style:name="P7304" style:parent-style-name="PlainText" style:family="paragraph">
      <style:text-properties style:font-name="Courier New" style:font-name-complex="Courier New"/>
    </style:style>
    <style:style style:name="P7305" style:parent-style-name="PlainText" style:family="paragraph">
      <style:text-properties style:font-name="Courier New" style:font-name-complex="Courier New"/>
    </style:style>
    <style:style style:name="P7306" style:parent-style-name="PlainText" style:family="paragraph">
      <style:text-properties style:font-name="Courier New" style:font-name-complex="Courier New"/>
    </style:style>
    <style:style style:name="P7307" style:parent-style-name="PlainText" style:family="paragraph">
      <style:text-properties style:font-name="Courier New" style:font-name-complex="Courier New"/>
    </style:style>
    <style:style style:name="P7308" style:parent-style-name="PlainText" style:family="paragraph">
      <style:text-properties style:font-name="Courier New" style:font-name-complex="Courier New"/>
    </style:style>
    <style:style style:name="P7309" style:parent-style-name="PlainText" style:family="paragraph">
      <style:text-properties style:font-name="Courier New" style:font-name-complex="Courier New"/>
    </style:style>
    <style:style style:name="P7310" style:parent-style-name="PlainText" style:family="paragraph">
      <style:text-properties style:font-name="Courier New" style:font-name-complex="Courier New"/>
    </style:style>
    <style:style style:name="P7311" style:parent-style-name="PlainText" style:family="paragraph">
      <style:text-properties style:font-name="Courier New" style:font-name-complex="Courier New"/>
    </style:style>
    <style:style style:name="P7312" style:parent-style-name="PlainText" style:family="paragraph">
      <style:text-properties style:font-name="Courier New" style:font-name-complex="Courier New"/>
    </style:style>
    <style:style style:name="P7313" style:parent-style-name="PlainText" style:family="paragraph">
      <style:text-properties style:font-name="Courier New" style:font-name-complex="Courier New"/>
    </style:style>
    <style:style style:name="P7314" style:parent-style-name="PlainText" style:family="paragraph">
      <style:text-properties style:font-name="Courier New" style:font-name-complex="Courier New"/>
    </style:style>
    <style:style style:name="P7315" style:parent-style-name="PlainText" style:family="paragraph">
      <style:text-properties style:font-name="Courier New" style:font-name-complex="Courier New"/>
    </style:style>
    <style:style style:name="P7316" style:parent-style-name="PlainText" style:family="paragraph">
      <style:text-properties style:font-name="Courier New" style:font-name-complex="Courier New"/>
    </style:style>
    <style:style style:name="P7317" style:parent-style-name="PlainText" style:family="paragraph">
      <style:paragraph-properties fo:break-before="page"/>
      <style:text-properties style:font-name="Courier New" style:font-name-complex="Courier New"/>
    </style:style>
    <style:style style:name="P7318" style:parent-style-name="PlainText" style:family="paragraph">
      <style:text-properties style:font-name="Courier New" style:font-name-complex="Courier New"/>
    </style:style>
    <style:style style:name="P7319" style:parent-style-name="PlainText" style:family="paragraph">
      <style:text-properties style:font-name="Courier New" style:font-name-complex="Courier New"/>
    </style:style>
    <style:style style:name="P7320" style:parent-style-name="PlainText" style:family="paragraph">
      <style:text-properties style:font-name="Courier New" style:font-name-complex="Courier New"/>
    </style:style>
    <style:style style:name="P7321" style:parent-style-name="PlainText" style:family="paragraph">
      <style:text-properties style:font-name="Courier New" style:font-name-complex="Courier New"/>
    </style:style>
    <style:style style:name="P7322" style:parent-style-name="PlainText" style:family="paragraph">
      <style:text-properties style:font-name="Courier New" style:font-name-complex="Courier New"/>
    </style:style>
    <style:style style:name="P7323" style:parent-style-name="PlainText" style:family="paragraph">
      <style:text-properties style:font-name="Courier New" style:font-name-complex="Courier New"/>
    </style:style>
    <style:style style:name="P7324" style:parent-style-name="PlainText" style:family="paragraph">
      <style:text-properties style:font-name="Courier New" style:font-name-complex="Courier New"/>
    </style:style>
    <style:style style:name="P7325" style:parent-style-name="PlainText" style:family="paragraph">
      <style:text-properties style:font-name="Courier New" style:font-name-complex="Courier New"/>
    </style:style>
    <style:style style:name="P7326" style:parent-style-name="PlainText" style:family="paragraph">
      <style:text-properties style:font-name="Courier New" style:font-name-complex="Courier New"/>
    </style:style>
    <style:style style:name="P7327" style:parent-style-name="PlainText" style:family="paragraph">
      <style:text-properties style:font-name="Courier New" style:font-name-complex="Courier New"/>
    </style:style>
    <style:style style:name="P7328" style:parent-style-name="PlainText" style:family="paragraph">
      <style:text-properties style:font-name="Courier New" style:font-name-complex="Courier New"/>
    </style:style>
    <style:style style:name="P7329" style:parent-style-name="PlainText" style:family="paragraph">
      <style:text-properties style:font-name="Courier New" style:font-name-complex="Courier New"/>
    </style:style>
    <style:style style:name="P7330" style:parent-style-name="PlainText" style:family="paragraph">
      <style:text-properties style:font-name="Courier New" style:font-name-complex="Courier New"/>
    </style:style>
    <style:style style:name="P7331" style:parent-style-name="PlainText" style:family="paragraph">
      <style:text-properties style:font-name="Courier New" style:font-name-complex="Courier New"/>
    </style:style>
    <style:style style:name="P7332" style:parent-style-name="PlainText" style:family="paragraph">
      <style:text-properties style:font-name="Courier New" style:font-name-complex="Courier New"/>
    </style:style>
    <style:style style:name="P7333" style:parent-style-name="PlainText" style:family="paragraph">
      <style:text-properties style:font-name="Courier New" style:font-name-complex="Courier New"/>
    </style:style>
    <style:style style:name="P7334" style:parent-style-name="PlainText" style:family="paragraph">
      <style:text-properties style:font-name="Courier New" style:font-name-complex="Courier New"/>
    </style:style>
    <style:style style:name="P7335" style:parent-style-name="PlainText" style:family="paragraph">
      <style:text-properties style:font-name="Courier New" style:font-name-complex="Courier New"/>
    </style:style>
    <style:style style:name="P7336" style:parent-style-name="PlainText" style:family="paragraph">
      <style:text-properties style:font-name="Courier New" style:font-name-complex="Courier New"/>
    </style:style>
    <style:style style:name="P7337" style:parent-style-name="PlainText" style:family="paragraph">
      <style:text-properties style:font-name="Courier New" style:font-name-complex="Courier New"/>
    </style:style>
    <style:style style:name="P7338" style:parent-style-name="PlainText" style:family="paragraph">
      <style:text-properties style:font-name="Courier New" style:font-name-complex="Courier New"/>
    </style:style>
    <style:style style:name="P7339" style:parent-style-name="PlainText" style:family="paragraph">
      <style:text-properties style:font-name="Courier New" style:font-name-complex="Courier New"/>
    </style:style>
    <style:style style:name="P7340" style:parent-style-name="PlainText" style:family="paragraph">
      <style:text-properties style:font-name="Courier New" style:font-name-complex="Courier New"/>
    </style:style>
    <style:style style:name="P7341" style:parent-style-name="PlainText" style:family="paragraph">
      <style:text-properties style:font-name="Courier New" style:font-name-complex="Courier New"/>
    </style:style>
    <style:style style:name="P7342" style:parent-style-name="PlainText" style:family="paragraph">
      <style:text-properties style:font-name="Courier New" style:font-name-complex="Courier New"/>
    </style:style>
    <style:style style:name="P7343" style:parent-style-name="PlainText" style:family="paragraph">
      <style:text-properties style:font-name="Courier New" style:font-name-complex="Courier New"/>
    </style:style>
    <style:style style:name="P7344" style:parent-style-name="PlainText" style:family="paragraph">
      <style:text-properties style:font-name="Courier New" style:font-name-complex="Courier New"/>
    </style:style>
    <style:style style:name="P7345" style:parent-style-name="PlainText" style:family="paragraph">
      <style:text-properties style:font-name="Courier New" style:font-name-complex="Courier New"/>
    </style:style>
    <style:style style:name="P7346" style:parent-style-name="PlainText" style:family="paragraph">
      <style:text-properties style:font-name="Courier New" style:font-name-complex="Courier New"/>
    </style:style>
    <style:style style:name="P7347" style:parent-style-name="PlainText" style:family="paragraph">
      <style:text-properties style:font-name="Courier New" style:font-name-complex="Courier New"/>
    </style:style>
    <style:style style:name="P7348" style:parent-style-name="PlainText" style:family="paragraph">
      <style:text-properties style:font-name="Courier New" style:font-name-complex="Courier New"/>
    </style:style>
    <style:style style:name="P7349" style:parent-style-name="PlainText" style:family="paragraph">
      <style:text-properties style:font-name="Courier New" style:font-name-complex="Courier New"/>
    </style:style>
    <style:style style:name="P7350" style:parent-style-name="PlainText" style:family="paragraph">
      <style:text-properties style:font-name="Courier New" style:font-name-complex="Courier New"/>
    </style:style>
    <style:style style:name="P7351" style:parent-style-name="PlainText" style:family="paragraph">
      <style:text-properties style:font-name="Courier New" style:font-name-complex="Courier New"/>
    </style:style>
    <style:style style:name="P7352" style:parent-style-name="PlainText" style:family="paragraph">
      <style:text-properties style:font-name="Courier New" style:font-name-complex="Courier New"/>
    </style:style>
    <style:style style:name="P7353" style:parent-style-name="PlainText" style:family="paragraph">
      <style:text-properties style:font-name="Courier New" style:font-name-complex="Courier New"/>
    </style:style>
    <style:style style:name="P7354" style:parent-style-name="PlainText" style:family="paragraph">
      <style:text-properties style:font-name="Courier New" style:font-name-complex="Courier New"/>
    </style:style>
    <style:style style:name="P7355" style:parent-style-name="PlainText" style:family="paragraph">
      <style:text-properties style:font-name="Courier New" style:font-name-complex="Courier New"/>
    </style:style>
    <style:style style:name="P7356" style:parent-style-name="PlainText" style:family="paragraph">
      <style:text-properties style:font-name="Courier New" style:font-name-complex="Courier New"/>
    </style:style>
    <style:style style:name="P7357" style:parent-style-name="PlainText" style:family="paragraph">
      <style:text-properties style:font-name="Courier New" style:font-name-complex="Courier New"/>
    </style:style>
    <style:style style:name="P7358" style:parent-style-name="PlainText" style:family="paragraph">
      <style:text-properties style:font-name="Courier New" style:font-name-complex="Courier New"/>
    </style:style>
    <style:style style:name="P7359" style:parent-style-name="PlainText" style:family="paragraph">
      <style:text-properties style:font-name="Courier New" style:font-name-complex="Courier New"/>
    </style:style>
    <style:style style:name="P7360" style:parent-style-name="PlainText" style:family="paragraph">
      <style:text-properties style:font-name="Courier New" style:font-name-complex="Courier New"/>
    </style:style>
    <style:style style:name="P7361" style:parent-style-name="PlainText" style:family="paragraph">
      <style:text-properties style:font-name="Courier New" style:font-name-complex="Courier New"/>
    </style:style>
    <style:style style:name="P7362" style:parent-style-name="PlainText" style:family="paragraph">
      <style:text-properties style:font-name="Courier New" style:font-name-complex="Courier New"/>
    </style:style>
    <style:style style:name="P7363" style:parent-style-name="PlainText" style:family="paragraph">
      <style:text-properties style:font-name="Courier New" style:font-name-complex="Courier New"/>
    </style:style>
    <style:style style:name="P7364" style:parent-style-name="PlainText" style:family="paragraph">
      <style:text-properties style:font-name="Courier New" style:font-name-complex="Courier New"/>
    </style:style>
    <style:style style:name="P7365" style:parent-style-name="PlainText" style:family="paragraph">
      <style:text-properties style:font-name="Courier New" style:font-name-complex="Courier New"/>
    </style:style>
    <style:style style:name="P7366" style:parent-style-name="PlainText" style:family="paragraph">
      <style:text-properties style:font-name="Courier New" style:font-name-complex="Courier New"/>
    </style:style>
    <style:style style:name="P7367" style:parent-style-name="PlainText" style:family="paragraph">
      <style:text-properties style:font-name="Courier New" style:font-name-complex="Courier New"/>
    </style:style>
    <style:style style:name="P7368" style:parent-style-name="PlainText" style:family="paragraph">
      <style:text-properties style:font-name="Courier New" style:font-name-complex="Courier New"/>
    </style:style>
    <style:style style:name="P7369" style:parent-style-name="PlainText" style:family="paragraph">
      <style:text-properties style:font-name="Courier New" style:font-name-complex="Courier New"/>
    </style:style>
    <style:style style:name="P7370" style:parent-style-name="PlainText" style:family="paragraph">
      <style:text-properties style:font-name="Courier New" style:font-name-complex="Courier New"/>
    </style:style>
    <style:style style:name="P7371" style:parent-style-name="PlainText" style:family="paragraph">
      <style:text-properties style:font-name="Courier New" style:font-name-complex="Courier New"/>
    </style:style>
    <style:style style:name="P7372" style:parent-style-name="PlainText" style:family="paragraph">
      <style:text-properties style:font-name="Courier New" style:font-name-complex="Courier New"/>
    </style:style>
    <style:style style:name="P7373" style:parent-style-name="PlainText" style:family="paragraph">
      <style:text-properties style:font-name="Courier New" style:font-name-complex="Courier New"/>
    </style:style>
    <style:style style:name="P7374" style:parent-style-name="PlainText" style:family="paragraph">
      <style:text-properties style:font-name="Courier New" style:font-name-complex="Courier New"/>
    </style:style>
    <style:style style:name="P7375" style:parent-style-name="PlainText" style:family="paragraph">
      <style:text-properties style:font-name="Courier New" style:font-name-complex="Courier New"/>
    </style:style>
    <style:style style:name="P7376" style:parent-style-name="PlainText" style:family="paragraph">
      <style:paragraph-properties fo:break-before="page"/>
      <style:text-properties style:font-name="Courier New" style:font-name-complex="Courier New"/>
    </style:style>
    <style:style style:name="P7377" style:parent-style-name="PlainText" style:family="paragraph">
      <style:text-properties style:font-name="Courier New" style:font-name-complex="Courier New"/>
    </style:style>
    <style:style style:name="P7378" style:parent-style-name="PlainText" style:family="paragraph">
      <style:text-properties style:font-name="Courier New" style:font-name-complex="Courier New"/>
    </style:style>
    <style:style style:name="P7379" style:parent-style-name="PlainText" style:family="paragraph">
      <style:text-properties style:font-name="Courier New" style:font-name-complex="Courier New"/>
    </style:style>
    <style:style style:name="P7380" style:parent-style-name="PlainText" style:family="paragraph">
      <style:text-properties style:font-name="Courier New" style:font-name-complex="Courier New"/>
    </style:style>
    <style:style style:name="P7381" style:parent-style-name="PlainText" style:family="paragraph">
      <style:text-properties style:font-name="Courier New" style:font-name-complex="Courier New"/>
    </style:style>
    <style:style style:name="P7382" style:parent-style-name="PlainText" style:family="paragraph">
      <style:text-properties style:font-name="Courier New" style:font-name-complex="Courier New"/>
    </style:style>
    <style:style style:name="P7383" style:parent-style-name="PlainText" style:family="paragraph">
      <style:text-properties style:font-name="Courier New" style:font-name-complex="Courier New"/>
    </style:style>
    <style:style style:name="P7384" style:parent-style-name="PlainText" style:family="paragraph">
      <style:text-properties style:font-name="Courier New" style:font-name-complex="Courier New"/>
    </style:style>
    <style:style style:name="P7385" style:parent-style-name="PlainText" style:family="paragraph">
      <style:text-properties style:font-name="Courier New" style:font-name-complex="Courier New"/>
    </style:style>
    <style:style style:name="P7386" style:parent-style-name="PlainText" style:family="paragraph">
      <style:text-properties style:font-name="Courier New" style:font-name-complex="Courier New"/>
    </style:style>
    <style:style style:name="P7387" style:parent-style-name="PlainText" style:family="paragraph">
      <style:text-properties style:font-name="Courier New" style:font-name-complex="Courier New"/>
    </style:style>
    <style:style style:name="P7388" style:parent-style-name="PlainText" style:family="paragraph">
      <style:text-properties style:font-name="Courier New" style:font-name-complex="Courier New"/>
    </style:style>
    <style:style style:name="P7389" style:parent-style-name="PlainText" style:family="paragraph">
      <style:text-properties style:font-name="Courier New" style:font-name-complex="Courier New"/>
    </style:style>
    <style:style style:name="P7390" style:parent-style-name="PlainText" style:family="paragraph">
      <style:text-properties style:font-name="Courier New" style:font-name-complex="Courier New"/>
    </style:style>
    <style:style style:name="P7391" style:parent-style-name="PlainText" style:family="paragraph">
      <style:text-properties style:font-name="Courier New" style:font-name-complex="Courier New"/>
    </style:style>
    <style:style style:name="P7392" style:parent-style-name="PlainText" style:family="paragraph">
      <style:text-properties style:font-name="Courier New" style:font-name-complex="Courier New"/>
    </style:style>
    <style:style style:name="P7393" style:parent-style-name="PlainText" style:family="paragraph">
      <style:text-properties style:font-name="Courier New" style:font-name-complex="Courier New"/>
    </style:style>
    <style:style style:name="P7394" style:parent-style-name="PlainText" style:family="paragraph">
      <style:text-properties style:font-name="Courier New" style:font-name-complex="Courier New"/>
    </style:style>
    <style:style style:name="P7395" style:parent-style-name="PlainText" style:family="paragraph">
      <style:text-properties style:font-name="Courier New" style:font-name-complex="Courier New"/>
    </style:style>
    <style:style style:name="P7396" style:parent-style-name="PlainText" style:family="paragraph">
      <style:text-properties style:font-name="Courier New" style:font-name-complex="Courier New"/>
    </style:style>
    <style:style style:name="P7397" style:parent-style-name="PlainText" style:family="paragraph">
      <style:text-properties style:font-name="Courier New" style:font-name-complex="Courier New"/>
    </style:style>
    <style:style style:name="P7398" style:parent-style-name="PlainText" style:family="paragraph">
      <style:text-properties style:font-name="Courier New" style:font-name-complex="Courier New"/>
    </style:style>
    <style:style style:name="P7399" style:parent-style-name="PlainText" style:family="paragraph">
      <style:text-properties style:font-name="Courier New" style:font-name-complex="Courier New"/>
    </style:style>
    <style:style style:name="P7400" style:parent-style-name="PlainText" style:family="paragraph">
      <style:text-properties style:font-name="Courier New" style:font-name-complex="Courier New"/>
    </style:style>
    <style:style style:name="P7401" style:parent-style-name="PlainText" style:family="paragraph">
      <style:text-properties style:font-name="Courier New" style:font-name-complex="Courier New"/>
    </style:style>
    <style:style style:name="P7402" style:parent-style-name="PlainText" style:family="paragraph">
      <style:text-properties style:font-name="Courier New" style:font-name-complex="Courier New"/>
    </style:style>
    <style:style style:name="P7403" style:parent-style-name="PlainText" style:family="paragraph">
      <style:text-properties style:font-name="Courier New" style:font-name-complex="Courier New"/>
    </style:style>
    <style:style style:name="P7404" style:parent-style-name="PlainText" style:family="paragraph">
      <style:text-properties style:font-name="Courier New" style:font-name-complex="Courier New"/>
    </style:style>
    <style:style style:name="P7405" style:parent-style-name="PlainText" style:family="paragraph">
      <style:text-properties style:font-name="Courier New" style:font-name-complex="Courier New"/>
    </style:style>
    <style:style style:name="P7406" style:parent-style-name="PlainText" style:family="paragraph">
      <style:text-properties style:font-name="Courier New" style:font-name-complex="Courier New"/>
    </style:style>
    <style:style style:name="P7407" style:parent-style-name="PlainText" style:family="paragraph">
      <style:text-properties style:font-name="Courier New" style:font-name-complex="Courier New"/>
    </style:style>
    <style:style style:name="P7408" style:parent-style-name="PlainText" style:family="paragraph">
      <style:text-properties style:font-name="Courier New" style:font-name-complex="Courier New"/>
    </style:style>
    <style:style style:name="P7409" style:parent-style-name="PlainText" style:family="paragraph">
      <style:text-properties style:font-name="Courier New" style:font-name-complex="Courier New"/>
    </style:style>
    <style:style style:name="P7410" style:parent-style-name="PlainText" style:family="paragraph">
      <style:text-properties style:font-name="Courier New" style:font-name-complex="Courier New"/>
    </style:style>
    <style:style style:name="P7411" style:parent-style-name="PlainText" style:family="paragraph">
      <style:text-properties style:font-name="Courier New" style:font-name-complex="Courier New"/>
    </style:style>
    <style:style style:name="P7412" style:parent-style-name="PlainText" style:family="paragraph">
      <style:text-properties style:font-name="Courier New" style:font-name-complex="Courier New"/>
    </style:style>
    <style:style style:name="P7413" style:parent-style-name="PlainText" style:family="paragraph">
      <style:text-properties style:font-name="Courier New" style:font-name-complex="Courier New"/>
    </style:style>
    <style:style style:name="P7414" style:parent-style-name="PlainText" style:family="paragraph">
      <style:text-properties style:font-name="Courier New" style:font-name-complex="Courier New"/>
    </style:style>
    <style:style style:name="P7415" style:parent-style-name="PlainText" style:family="paragraph">
      <style:text-properties style:font-name="Courier New" style:font-name-complex="Courier New"/>
    </style:style>
    <style:style style:name="P7416" style:parent-style-name="PlainText" style:family="paragraph">
      <style:text-properties style:font-name="Courier New" style:font-name-complex="Courier New"/>
    </style:style>
    <style:style style:name="P7417" style:parent-style-name="PlainText" style:family="paragraph">
      <style:text-properties style:font-name="Courier New" style:font-name-complex="Courier New"/>
    </style:style>
    <style:style style:name="P7418" style:parent-style-name="PlainText" style:family="paragraph">
      <style:text-properties style:font-name="Courier New" style:font-name-complex="Courier New"/>
    </style:style>
    <style:style style:name="P7419" style:parent-style-name="PlainText" style:family="paragraph">
      <style:text-properties style:font-name="Courier New" style:font-name-complex="Courier New"/>
    </style:style>
    <style:style style:name="P7420" style:parent-style-name="PlainText" style:family="paragraph">
      <style:text-properties style:font-name="Courier New" style:font-name-complex="Courier New"/>
    </style:style>
    <style:style style:name="P7421" style:parent-style-name="PlainText" style:family="paragraph">
      <style:text-properties style:font-name="Courier New" style:font-name-complex="Courier New"/>
    </style:style>
    <style:style style:name="P7422" style:parent-style-name="PlainText" style:family="paragraph">
      <style:text-properties style:font-name="Courier New" style:font-name-complex="Courier New"/>
    </style:style>
    <style:style style:name="P7423" style:parent-style-name="PlainText" style:family="paragraph">
      <style:text-properties style:font-name="Courier New" style:font-name-complex="Courier New"/>
    </style:style>
    <style:style style:name="P7424" style:parent-style-name="PlainText" style:family="paragraph">
      <style:text-properties style:font-name="Courier New" style:font-name-complex="Courier New"/>
    </style:style>
    <style:style style:name="P7425" style:parent-style-name="PlainText" style:family="paragraph">
      <style:text-properties style:font-name="Courier New" style:font-name-complex="Courier New"/>
    </style:style>
    <style:style style:name="P7426" style:parent-style-name="PlainText" style:family="paragraph">
      <style:text-properties style:font-name="Courier New" style:font-name-complex="Courier New"/>
    </style:style>
    <style:style style:name="P7427" style:parent-style-name="PlainText" style:family="paragraph">
      <style:text-properties style:font-name="Courier New" style:font-name-complex="Courier New"/>
    </style:style>
    <style:style style:name="P7428" style:parent-style-name="PlainText" style:family="paragraph">
      <style:text-properties style:font-name="Courier New" style:font-name-complex="Courier New"/>
    </style:style>
    <style:style style:name="P7429" style:parent-style-name="PlainText" style:family="paragraph">
      <style:text-properties style:font-name="Courier New" style:font-name-complex="Courier New"/>
    </style:style>
    <style:style style:name="P7430" style:parent-style-name="PlainText" style:family="paragraph">
      <style:text-properties style:font-name="Courier New" style:font-name-complex="Courier New"/>
    </style:style>
    <style:style style:name="P7431" style:parent-style-name="PlainText" style:family="paragraph">
      <style:text-properties style:font-name="Courier New" style:font-name-complex="Courier New"/>
    </style:style>
    <style:style style:name="P7432" style:parent-style-name="PlainText" style:family="paragraph">
      <style:text-properties style:font-name="Courier New" style:font-name-complex="Courier New"/>
    </style:style>
    <style:style style:name="P7433" style:parent-style-name="PlainText" style:family="paragraph">
      <style:text-properties style:font-name="Courier New" style:font-name-complex="Courier New"/>
    </style:style>
    <style:style style:name="P7434" style:parent-style-name="PlainText" style:family="paragraph">
      <style:text-properties style:font-name="Courier New" style:font-name-complex="Courier New"/>
    </style:style>
    <style:style style:name="P7435" style:parent-style-name="PlainText" style:family="paragraph">
      <style:paragraph-properties fo:break-before="page"/>
      <style:text-properties style:font-name="Courier New" style:font-name-complex="Courier New"/>
    </style:style>
    <style:style style:name="P7436" style:parent-style-name="PlainText" style:family="paragraph">
      <style:text-properties style:font-name="Courier New" style:font-name-complex="Courier New"/>
    </style:style>
    <style:style style:name="P7437" style:parent-style-name="PlainText" style:family="paragraph">
      <style:text-properties style:font-name="Courier New" style:font-name-complex="Courier New"/>
    </style:style>
    <style:style style:name="P7438" style:parent-style-name="PlainText" style:family="paragraph">
      <style:text-properties style:font-name="Courier New" style:font-name-complex="Courier New"/>
    </style:style>
    <style:style style:name="P7439" style:parent-style-name="PlainText" style:family="paragraph">
      <style:text-properties style:font-name="Courier New" style:font-name-complex="Courier New"/>
    </style:style>
    <style:style style:name="P7440" style:parent-style-name="PlainText" style:family="paragraph">
      <style:text-properties style:font-name="Courier New" style:font-name-complex="Courier New"/>
    </style:style>
    <style:style style:name="P7441" style:parent-style-name="PlainText" style:family="paragraph">
      <style:text-properties style:font-name="Courier New" style:font-name-complex="Courier New"/>
    </style:style>
    <style:style style:name="P7442" style:parent-style-name="PlainText" style:family="paragraph">
      <style:text-properties style:font-name="Courier New" style:font-name-complex="Courier New"/>
    </style:style>
    <style:style style:name="P7443" style:parent-style-name="PlainText" style:family="paragraph">
      <style:text-properties style:font-name="Courier New" style:font-name-complex="Courier New"/>
    </style:style>
    <style:style style:name="P7444" style:parent-style-name="PlainText" style:family="paragraph">
      <style:text-properties style:font-name="Courier New" style:font-name-complex="Courier New"/>
    </style:style>
    <style:style style:name="P7445" style:parent-style-name="PlainText" style:family="paragraph">
      <style:text-properties style:font-name="Courier New" style:font-name-complex="Courier New"/>
    </style:style>
    <style:style style:name="P7446" style:parent-style-name="PlainText" style:family="paragraph">
      <style:text-properties style:font-name="Courier New" style:font-name-complex="Courier New"/>
    </style:style>
    <style:style style:name="P7447" style:parent-style-name="PlainText" style:family="paragraph">
      <style:text-properties style:font-name="Courier New" style:font-name-complex="Courier New"/>
    </style:style>
    <style:style style:name="P7448" style:parent-style-name="PlainText" style:family="paragraph">
      <style:text-properties style:font-name="Courier New" style:font-name-complex="Courier New"/>
    </style:style>
    <style:style style:name="P7449" style:parent-style-name="PlainText" style:family="paragraph">
      <style:text-properties style:font-name="Courier New" style:font-name-complex="Courier New"/>
    </style:style>
    <style:style style:name="P7450" style:parent-style-name="PlainText" style:family="paragraph">
      <style:text-properties style:font-name="Courier New" style:font-name-complex="Courier New"/>
    </style:style>
    <style:style style:name="P7451" style:parent-style-name="PlainText" style:family="paragraph">
      <style:text-properties style:font-name="Courier New" style:font-name-complex="Courier New"/>
    </style:style>
    <style:style style:name="P7452" style:parent-style-name="PlainText" style:family="paragraph">
      <style:text-properties style:font-name="Courier New" style:font-name-complex="Courier New"/>
    </style:style>
    <style:style style:name="P7453" style:parent-style-name="PlainText" style:family="paragraph">
      <style:text-properties style:font-name="Courier New" style:font-name-complex="Courier New"/>
    </style:style>
    <style:style style:name="P7454" style:parent-style-name="PlainText" style:family="paragraph">
      <style:text-properties style:font-name="Courier New" style:font-name-complex="Courier New"/>
    </style:style>
    <style:style style:name="P7455" style:parent-style-name="PlainText" style:family="paragraph">
      <style:text-properties style:font-name="Courier New" style:font-name-complex="Courier New"/>
    </style:style>
    <style:style style:name="P7456" style:parent-style-name="PlainText" style:family="paragraph">
      <style:text-properties style:font-name="Courier New" style:font-name-complex="Courier New"/>
    </style:style>
    <style:style style:name="P7457" style:parent-style-name="PlainText" style:family="paragraph">
      <style:text-properties style:font-name="Courier New" style:font-name-complex="Courier New"/>
    </style:style>
    <style:style style:name="P7458" style:parent-style-name="PlainText" style:family="paragraph">
      <style:text-properties style:font-name="Courier New" style:font-name-complex="Courier New"/>
    </style:style>
    <style:style style:name="P7459" style:parent-style-name="PlainText" style:family="paragraph">
      <style:text-properties style:font-name="Courier New" style:font-name-complex="Courier New"/>
    </style:style>
    <style:style style:name="P7460" style:parent-style-name="PlainText" style:family="paragraph">
      <style:text-properties style:font-name="Courier New" style:font-name-complex="Courier New"/>
    </style:style>
    <style:style style:name="P7461" style:parent-style-name="PlainText" style:family="paragraph">
      <style:text-properties style:font-name="Courier New" style:font-name-complex="Courier New"/>
    </style:style>
    <style:style style:name="P7462" style:parent-style-name="PlainText" style:family="paragraph">
      <style:text-properties style:font-name="Courier New" style:font-name-complex="Courier New"/>
    </style:style>
    <style:style style:name="P7463" style:parent-style-name="PlainText" style:family="paragraph">
      <style:text-properties style:font-name="Courier New" style:font-name-complex="Courier New"/>
    </style:style>
    <style:style style:name="P7464" style:parent-style-name="PlainText" style:family="paragraph">
      <style:text-properties style:font-name="Courier New" style:font-name-complex="Courier New"/>
    </style:style>
    <style:style style:name="P7465" style:parent-style-name="PlainText" style:family="paragraph">
      <style:text-properties style:font-name="Courier New" style:font-name-complex="Courier New"/>
    </style:style>
    <style:style style:name="P7466" style:parent-style-name="PlainText" style:family="paragraph">
      <style:text-properties style:font-name="Courier New" style:font-name-complex="Courier New"/>
    </style:style>
    <style:style style:name="P7467" style:parent-style-name="PlainText" style:family="paragraph">
      <style:text-properties style:font-name="Courier New" style:font-name-complex="Courier New"/>
    </style:style>
    <style:style style:name="P7468" style:parent-style-name="PlainText" style:family="paragraph">
      <style:text-properties style:font-name="Courier New" style:font-name-complex="Courier New"/>
    </style:style>
    <style:style style:name="P7469" style:parent-style-name="PlainText" style:family="paragraph">
      <style:text-properties style:font-name="Courier New" style:font-name-complex="Courier New"/>
    </style:style>
    <style:style style:name="P7470" style:parent-style-name="PlainText" style:family="paragraph">
      <style:text-properties style:font-name="Courier New" style:font-name-complex="Courier New"/>
    </style:style>
    <style:style style:name="P7471" style:parent-style-name="PlainText" style:family="paragraph">
      <style:text-properties style:font-name="Courier New" style:font-name-complex="Courier New"/>
    </style:style>
    <style:style style:name="P7472" style:parent-style-name="PlainText" style:family="paragraph">
      <style:text-properties style:font-name="Courier New" style:font-name-complex="Courier New"/>
    </style:style>
    <style:style style:name="P7473" style:parent-style-name="PlainText" style:family="paragraph">
      <style:text-properties style:font-name="Courier New" style:font-name-complex="Courier New"/>
    </style:style>
    <style:style style:name="P7474" style:parent-style-name="PlainText" style:family="paragraph">
      <style:text-properties style:font-name="Courier New" style:font-name-complex="Courier New"/>
    </style:style>
    <style:style style:name="P7475" style:parent-style-name="PlainText" style:family="paragraph">
      <style:text-properties style:font-name="Courier New" style:font-name-complex="Courier New"/>
    </style:style>
    <style:style style:name="P7476" style:parent-style-name="PlainText" style:family="paragraph">
      <style:text-properties style:font-name="Courier New" style:font-name-complex="Courier New"/>
    </style:style>
    <style:style style:name="P7477" style:parent-style-name="PlainText" style:family="paragraph">
      <style:text-properties style:font-name="Courier New" style:font-name-complex="Courier New"/>
    </style:style>
    <style:style style:name="P7478" style:parent-style-name="PlainText" style:family="paragraph">
      <style:text-properties style:font-name="Courier New" style:font-name-complex="Courier New"/>
    </style:style>
    <style:style style:name="P7479" style:parent-style-name="PlainText" style:family="paragraph">
      <style:text-properties style:font-name="Courier New" style:font-name-complex="Courier New"/>
    </style:style>
    <style:style style:name="P7480" style:parent-style-name="PlainText" style:family="paragraph">
      <style:text-properties style:font-name="Courier New" style:font-name-complex="Courier New"/>
    </style:style>
    <style:style style:name="P7481" style:parent-style-name="PlainText" style:family="paragraph">
      <style:text-properties style:font-name="Courier New" style:font-name-complex="Courier New"/>
    </style:style>
    <style:style style:name="P7482" style:parent-style-name="PlainText" style:family="paragraph">
      <style:text-properties style:font-name="Courier New" style:font-name-complex="Courier New"/>
    </style:style>
    <style:style style:name="P7483" style:parent-style-name="PlainText" style:family="paragraph">
      <style:text-properties style:font-name="Courier New" style:font-name-complex="Courier New"/>
    </style:style>
    <style:style style:name="P7484" style:parent-style-name="PlainText" style:family="paragraph">
      <style:text-properties style:font-name="Courier New" style:font-name-complex="Courier New"/>
    </style:style>
    <style:style style:name="P7485" style:parent-style-name="PlainText" style:family="paragraph">
      <style:text-properties style:font-name="Courier New" style:font-name-complex="Courier New"/>
    </style:style>
    <style:style style:name="P7486" style:parent-style-name="PlainText" style:family="paragraph">
      <style:text-properties style:font-name="Courier New" style:font-name-complex="Courier New"/>
    </style:style>
    <style:style style:name="P7487" style:parent-style-name="PlainText" style:family="paragraph">
      <style:text-properties style:font-name="Courier New" style:font-name-complex="Courier New"/>
    </style:style>
    <style:style style:name="P7488" style:parent-style-name="PlainText" style:family="paragraph">
      <style:text-properties style:font-name="Courier New" style:font-name-complex="Courier New"/>
    </style:style>
    <style:style style:name="P7489" style:parent-style-name="PlainText" style:family="paragraph">
      <style:text-properties style:font-name="Courier New" style:font-name-complex="Courier New"/>
    </style:style>
    <style:style style:name="P7490" style:parent-style-name="PlainText" style:family="paragraph">
      <style:text-properties style:font-name="Courier New" style:font-name-complex="Courier New"/>
    </style:style>
    <style:style style:name="P7491" style:parent-style-name="PlainText" style:family="paragraph">
      <style:text-properties style:font-name="Courier New" style:font-name-complex="Courier New"/>
    </style:style>
    <style:style style:name="P7492" style:parent-style-name="PlainText" style:family="paragraph">
      <style:text-properties style:font-name="Courier New" style:font-name-complex="Courier New"/>
    </style:style>
    <style:style style:name="P7493" style:parent-style-name="PlainText" style:family="paragraph">
      <style:text-properties style:font-name="Courier New" style:font-name-complex="Courier New"/>
    </style:style>
    <style:style style:name="P7494" style:parent-style-name="PlainText" style:family="paragraph">
      <style:paragraph-properties fo:break-before="page"/>
      <style:text-properties style:font-name="Courier New" style:font-name-complex="Courier New"/>
    </style:style>
    <style:style style:name="P7495" style:parent-style-name="PlainText" style:family="paragraph">
      <style:text-properties style:font-name="Courier New" style:font-name-complex="Courier New"/>
    </style:style>
    <style:style style:name="P7496" style:parent-style-name="PlainText" style:family="paragraph">
      <style:text-properties style:font-name="Courier New" style:font-name-complex="Courier New"/>
    </style:style>
    <style:style style:name="P7497" style:parent-style-name="PlainText" style:family="paragraph">
      <style:text-properties style:font-name="Courier New" style:font-name-complex="Courier New"/>
    </style:style>
    <style:style style:name="P7498" style:parent-style-name="PlainText" style:family="paragraph">
      <style:text-properties style:font-name="Courier New" style:font-name-complex="Courier New"/>
    </style:style>
    <style:style style:name="P7499" style:parent-style-name="PlainText" style:family="paragraph">
      <style:text-properties style:font-name="Courier New" style:font-name-complex="Courier New"/>
    </style:style>
    <style:style style:name="P7500" style:parent-style-name="PlainText" style:family="paragraph">
      <style:text-properties style:font-name="Courier New" style:font-name-complex="Courier New"/>
    </style:style>
    <style:style style:name="P7501" style:parent-style-name="PlainText" style:family="paragraph">
      <style:text-properties style:font-name="Courier New" style:font-name-complex="Courier New"/>
    </style:style>
    <style:style style:name="P7502" style:parent-style-name="PlainText" style:family="paragraph">
      <style:text-properties style:font-name="Courier New" style:font-name-complex="Courier New"/>
    </style:style>
    <style:style style:name="P7503" style:parent-style-name="PlainText" style:family="paragraph">
      <style:text-properties style:font-name="Courier New" style:font-name-complex="Courier New"/>
    </style:style>
    <style:style style:name="P7504" style:parent-style-name="PlainText" style:family="paragraph">
      <style:text-properties style:font-name="Courier New" style:font-name-complex="Courier New"/>
    </style:style>
    <style:style style:name="P7505" style:parent-style-name="PlainText" style:family="paragraph">
      <style:text-properties style:font-name="Courier New" style:font-name-complex="Courier New"/>
    </style:style>
    <style:style style:name="P7506" style:parent-style-name="PlainText" style:family="paragraph">
      <style:text-properties style:font-name="Courier New" style:font-name-complex="Courier New"/>
    </style:style>
    <style:style style:name="P7507" style:parent-style-name="PlainText" style:family="paragraph">
      <style:text-properties style:font-name="Courier New" style:font-name-complex="Courier New"/>
    </style:style>
    <style:style style:name="P7508" style:parent-style-name="PlainText" style:family="paragraph">
      <style:text-properties style:font-name="Courier New" style:font-name-complex="Courier New"/>
    </style:style>
    <style:style style:name="P7509" style:parent-style-name="PlainText" style:family="paragraph">
      <style:text-properties style:font-name="Courier New" style:font-name-complex="Courier New"/>
    </style:style>
    <style:style style:name="P7510" style:parent-style-name="PlainText" style:family="paragraph">
      <style:text-properties style:font-name="Courier New" style:font-name-complex="Courier New"/>
    </style:style>
    <style:style style:name="P7511" style:parent-style-name="PlainText" style:family="paragraph">
      <style:text-properties style:font-name="Courier New" style:font-name-complex="Courier New"/>
    </style:style>
    <style:style style:name="P7512" style:parent-style-name="PlainText" style:family="paragraph">
      <style:text-properties style:font-name="Courier New" style:font-name-complex="Courier New"/>
    </style:style>
    <style:style style:name="P7513" style:parent-style-name="PlainText" style:family="paragraph">
      <style:text-properties style:font-name="Courier New" style:font-name-complex="Courier New"/>
    </style:style>
    <style:style style:name="P7514" style:parent-style-name="PlainText" style:family="paragraph">
      <style:text-properties style:font-name="Courier New" style:font-name-complex="Courier New"/>
    </style:style>
    <style:style style:name="P7515" style:parent-style-name="PlainText" style:family="paragraph">
      <style:text-properties style:font-name="Courier New" style:font-name-complex="Courier New"/>
    </style:style>
    <style:style style:name="P7516" style:parent-style-name="PlainText" style:family="paragraph">
      <style:text-properties style:font-name="Courier New" style:font-name-complex="Courier New"/>
    </style:style>
    <style:style style:name="P7517" style:parent-style-name="PlainText" style:family="paragraph">
      <style:text-properties style:font-name="Courier New" style:font-name-complex="Courier New"/>
    </style:style>
    <style:style style:name="P7518" style:parent-style-name="PlainText" style:family="paragraph">
      <style:text-properties style:font-name="Courier New" style:font-name-complex="Courier New"/>
    </style:style>
    <style:style style:name="P7519" style:parent-style-name="PlainText" style:family="paragraph">
      <style:text-properties style:font-name="Courier New" style:font-name-complex="Courier New"/>
    </style:style>
    <style:style style:name="P7520" style:parent-style-name="PlainText" style:family="paragraph">
      <style:text-properties style:font-name="Courier New" style:font-name-complex="Courier New"/>
    </style:style>
    <style:style style:name="P7521" style:parent-style-name="PlainText" style:family="paragraph">
      <style:text-properties style:font-name="Courier New" style:font-name-complex="Courier New"/>
    </style:style>
    <style:style style:name="P7522" style:parent-style-name="PlainText" style:family="paragraph">
      <style:text-properties style:font-name="Courier New" style:font-name-complex="Courier New"/>
    </style:style>
    <style:style style:name="P7523" style:parent-style-name="PlainText" style:family="paragraph">
      <style:text-properties style:font-name="Courier New" style:font-name-complex="Courier New"/>
    </style:style>
    <style:style style:name="P7524" style:parent-style-name="PlainText" style:family="paragraph">
      <style:text-properties style:font-name="Courier New" style:font-name-complex="Courier New"/>
    </style:style>
    <style:style style:name="P7525" style:parent-style-name="PlainText" style:family="paragraph">
      <style:text-properties style:font-name="Courier New" style:font-name-complex="Courier New"/>
    </style:style>
    <style:style style:name="P7526" style:parent-style-name="PlainText" style:family="paragraph">
      <style:text-properties style:font-name="Courier New" style:font-name-complex="Courier New"/>
    </style:style>
    <style:style style:name="P7527" style:parent-style-name="PlainText" style:family="paragraph">
      <style:text-properties style:font-name="Courier New" style:font-name-complex="Courier New"/>
    </style:style>
    <style:style style:name="P7528" style:parent-style-name="PlainText" style:family="paragraph">
      <style:text-properties style:font-name="Courier New" style:font-name-complex="Courier New"/>
    </style:style>
    <style:style style:name="P7529" style:parent-style-name="PlainText" style:family="paragraph">
      <style:text-properties style:font-name="Courier New" style:font-name-complex="Courier New"/>
    </style:style>
    <style:style style:name="P7530" style:parent-style-name="PlainText" style:family="paragraph">
      <style:text-properties style:font-name="Courier New" style:font-name-complex="Courier New"/>
    </style:style>
    <style:style style:name="P7531" style:parent-style-name="PlainText" style:family="paragraph">
      <style:text-properties style:font-name="Courier New" style:font-name-complex="Courier New"/>
    </style:style>
    <style:style style:name="P7532" style:parent-style-name="PlainText" style:family="paragraph">
      <style:text-properties style:font-name="Courier New" style:font-name-complex="Courier New"/>
    </style:style>
    <style:style style:name="P7533" style:parent-style-name="PlainText" style:family="paragraph">
      <style:text-properties style:font-name="Courier New" style:font-name-complex="Courier New"/>
    </style:style>
    <style:style style:name="P7534" style:parent-style-name="PlainText" style:family="paragraph">
      <style:text-properties style:font-name="Courier New" style:font-name-complex="Courier New"/>
    </style:style>
    <style:style style:name="P7535" style:parent-style-name="PlainText" style:family="paragraph">
      <style:text-properties style:font-name="Courier New" style:font-name-complex="Courier New"/>
    </style:style>
    <style:style style:name="P7536" style:parent-style-name="PlainText" style:family="paragraph">
      <style:text-properties style:font-name="Courier New" style:font-name-complex="Courier New"/>
    </style:style>
    <style:style style:name="P7537" style:parent-style-name="PlainText" style:family="paragraph">
      <style:text-properties style:font-name="Courier New" style:font-name-complex="Courier New"/>
    </style:style>
    <style:style style:name="P7538" style:parent-style-name="PlainText" style:family="paragraph">
      <style:text-properties style:font-name="Courier New" style:font-name-complex="Courier New"/>
    </style:style>
    <style:style style:name="P7539" style:parent-style-name="PlainText" style:family="paragraph">
      <style:text-properties style:font-name="Courier New" style:font-name-complex="Courier New"/>
    </style:style>
    <style:style style:name="P7540" style:parent-style-name="PlainText" style:family="paragraph">
      <style:text-properties style:font-name="Courier New" style:font-name-complex="Courier New"/>
    </style:style>
    <style:style style:name="P7541" style:parent-style-name="PlainText" style:family="paragraph">
      <style:text-properties style:font-name="Courier New" style:font-name-complex="Courier New"/>
    </style:style>
    <style:style style:name="P7542" style:parent-style-name="PlainText" style:family="paragraph">
      <style:text-properties style:font-name="Courier New" style:font-name-complex="Courier New"/>
    </style:style>
    <style:style style:name="P7543" style:parent-style-name="PlainText" style:family="paragraph">
      <style:text-properties style:font-name="Courier New" style:font-name-complex="Courier New"/>
    </style:style>
    <style:style style:name="P7544" style:parent-style-name="PlainText" style:family="paragraph">
      <style:text-properties style:font-name="Courier New" style:font-name-complex="Courier New"/>
    </style:style>
    <style:style style:name="P7545" style:parent-style-name="PlainText" style:family="paragraph">
      <style:text-properties style:font-name="Courier New" style:font-name-complex="Courier New"/>
    </style:style>
    <style:style style:name="P7546" style:parent-style-name="PlainText" style:family="paragraph">
      <style:text-properties style:font-name="Courier New" style:font-name-complex="Courier New"/>
    </style:style>
    <style:style style:name="P7547" style:parent-style-name="PlainText" style:family="paragraph">
      <style:text-properties style:font-name="Courier New" style:font-name-complex="Courier New"/>
    </style:style>
    <style:style style:name="P7548" style:parent-style-name="PlainText" style:family="paragraph">
      <style:text-properties style:font-name="Courier New" style:font-name-complex="Courier New"/>
    </style:style>
    <style:style style:name="P7549" style:parent-style-name="PlainText" style:family="paragraph">
      <style:text-properties style:font-name="Courier New" style:font-name-complex="Courier New"/>
    </style:style>
    <style:style style:name="P7550" style:parent-style-name="PlainText" style:family="paragraph">
      <style:text-properties style:font-name="Courier New" style:font-name-complex="Courier New"/>
    </style:style>
    <style:style style:name="P7551" style:parent-style-name="PlainText" style:family="paragraph">
      <style:text-properties style:font-name="Courier New" style:font-name-complex="Courier New"/>
    </style:style>
    <style:style style:name="P7552" style:parent-style-name="PlainText" style:family="paragraph">
      <style:text-properties style:font-name="Courier New" style:font-name-complex="Courier New"/>
    </style:style>
    <style:style style:name="P7553" style:parent-style-name="PlainText" style:family="paragraph">
      <style:paragraph-properties fo:break-before="page"/>
      <style:text-properties style:font-name="Courier New" style:font-name-complex="Courier New"/>
    </style:style>
    <style:style style:name="P7554" style:parent-style-name="PlainText" style:family="paragraph">
      <style:text-properties style:font-name="Courier New" style:font-name-complex="Courier New"/>
    </style:style>
    <style:style style:name="P7555" style:parent-style-name="PlainText" style:family="paragraph">
      <style:text-properties style:font-name="Courier New" style:font-name-complex="Courier New"/>
    </style:style>
    <style:style style:name="P7556" style:parent-style-name="PlainText" style:family="paragraph">
      <style:text-properties style:font-name="Courier New" style:font-name-complex="Courier New"/>
    </style:style>
    <style:style style:name="P7557" style:parent-style-name="PlainText" style:family="paragraph">
      <style:text-properties style:font-name="Courier New" style:font-name-complex="Courier New"/>
    </style:style>
    <style:style style:name="P7558" style:parent-style-name="PlainText" style:family="paragraph">
      <style:text-properties style:font-name="Courier New" style:font-name-complex="Courier New"/>
    </style:style>
    <style:style style:name="P7559" style:parent-style-name="PlainText" style:family="paragraph">
      <style:text-properties style:font-name="Courier New" style:font-name-complex="Courier New"/>
    </style:style>
    <style:style style:name="P7560" style:parent-style-name="PlainText" style:family="paragraph">
      <style:text-properties style:font-name="Courier New" style:font-name-complex="Courier New"/>
    </style:style>
    <style:style style:name="P7561" style:parent-style-name="PlainText" style:family="paragraph">
      <style:text-properties style:font-name="Courier New" style:font-name-complex="Courier New"/>
    </style:style>
    <style:style style:name="P7562" style:parent-style-name="PlainText" style:family="paragraph">
      <style:text-properties style:font-name="Courier New" style:font-name-complex="Courier New"/>
    </style:style>
    <style:style style:name="P7563" style:parent-style-name="PlainText" style:family="paragraph">
      <style:text-properties style:font-name="Courier New" style:font-name-complex="Courier New"/>
    </style:style>
    <style:style style:name="P7564" style:parent-style-name="PlainText" style:family="paragraph">
      <style:text-properties style:font-name="Courier New" style:font-name-complex="Courier New"/>
    </style:style>
    <style:style style:name="P7565" style:parent-style-name="PlainText" style:family="paragraph">
      <style:text-properties style:font-name="Courier New" style:font-name-complex="Courier New"/>
    </style:style>
    <style:style style:name="P7566" style:parent-style-name="PlainText" style:family="paragraph">
      <style:text-properties style:font-name="Courier New" style:font-name-complex="Courier New"/>
    </style:style>
    <style:style style:name="P7567" style:parent-style-name="PlainText" style:family="paragraph">
      <style:text-properties style:font-name="Courier New" style:font-name-complex="Courier New"/>
    </style:style>
    <style:style style:name="P7568" style:parent-style-name="PlainText" style:family="paragraph">
      <style:text-properties style:font-name="Courier New" style:font-name-complex="Courier New"/>
    </style:style>
    <style:style style:name="P7569" style:parent-style-name="PlainText" style:family="paragraph">
      <style:text-properties style:font-name="Courier New" style:font-name-complex="Courier New"/>
    </style:style>
    <style:style style:name="P7570" style:parent-style-name="PlainText" style:family="paragraph">
      <style:text-properties style:font-name="Courier New" style:font-name-complex="Courier New"/>
    </style:style>
    <style:style style:name="P7571" style:parent-style-name="PlainText" style:family="paragraph">
      <style:text-properties style:font-name="Courier New" style:font-name-complex="Courier New"/>
    </style:style>
    <style:style style:name="P7572" style:parent-style-name="PlainText" style:family="paragraph">
      <style:text-properties style:font-name="Courier New" style:font-name-complex="Courier New"/>
    </style:style>
    <style:style style:name="P7573" style:parent-style-name="PlainText" style:family="paragraph">
      <style:text-properties style:font-name="Courier New" style:font-name-complex="Courier New"/>
    </style:style>
    <style:style style:name="P7574" style:parent-style-name="PlainText" style:family="paragraph">
      <style:text-properties style:font-name="Courier New" style:font-name-complex="Courier New"/>
    </style:style>
    <style:style style:name="P7575" style:parent-style-name="PlainText" style:family="paragraph">
      <style:text-properties style:font-name="Courier New" style:font-name-complex="Courier New"/>
    </style:style>
    <style:style style:name="P7576" style:parent-style-name="PlainText" style:family="paragraph">
      <style:text-properties style:font-name="Courier New" style:font-name-complex="Courier New"/>
    </style:style>
    <style:style style:name="P7577" style:parent-style-name="PlainText" style:family="paragraph">
      <style:text-properties style:font-name="Courier New" style:font-name-complex="Courier New"/>
    </style:style>
    <style:style style:name="P7578" style:parent-style-name="PlainText" style:family="paragraph">
      <style:text-properties style:font-name="Courier New" style:font-name-complex="Courier New"/>
    </style:style>
    <style:style style:name="P7579" style:parent-style-name="PlainText" style:family="paragraph">
      <style:text-properties style:font-name="Courier New" style:font-name-complex="Courier New"/>
    </style:style>
    <style:style style:name="P7580" style:parent-style-name="PlainText" style:family="paragraph">
      <style:text-properties style:font-name="Courier New" style:font-name-complex="Courier New"/>
    </style:style>
    <style:style style:name="P7581" style:parent-style-name="PlainText" style:family="paragraph">
      <style:text-properties style:font-name="Courier New" style:font-name-complex="Courier New"/>
    </style:style>
    <style:style style:name="P7582" style:parent-style-name="PlainText" style:family="paragraph">
      <style:text-properties style:font-name="Courier New" style:font-name-complex="Courier New"/>
    </style:style>
    <style:style style:name="P7583" style:parent-style-name="PlainText" style:family="paragraph">
      <style:text-properties style:font-name="Courier New" style:font-name-complex="Courier New"/>
    </style:style>
    <style:style style:name="P7584" style:parent-style-name="PlainText" style:family="paragraph">
      <style:text-properties style:font-name="Courier New" style:font-name-complex="Courier New"/>
    </style:style>
    <style:style style:name="P7585" style:parent-style-name="PlainText" style:family="paragraph">
      <style:text-properties style:font-name="Courier New" style:font-name-complex="Courier New"/>
    </style:style>
    <style:style style:name="P7586" style:parent-style-name="PlainText" style:family="paragraph">
      <style:text-properties style:font-name="Courier New" style:font-name-complex="Courier New"/>
    </style:style>
    <style:style style:name="P7587" style:parent-style-name="PlainText" style:family="paragraph">
      <style:text-properties style:font-name="Courier New" style:font-name-complex="Courier New"/>
    </style:style>
    <style:style style:name="P7588" style:parent-style-name="PlainText" style:family="paragraph">
      <style:text-properties style:font-name="Courier New" style:font-name-complex="Courier New"/>
    </style:style>
    <style:style style:name="P7589" style:parent-style-name="PlainText" style:family="paragraph">
      <style:text-properties style:font-name="Courier New" style:font-name-complex="Courier New"/>
    </style:style>
    <style:style style:name="P7590" style:parent-style-name="PlainText" style:family="paragraph">
      <style:text-properties style:font-name="Courier New" style:font-name-complex="Courier New"/>
    </style:style>
    <style:style style:name="P7591" style:parent-style-name="PlainText" style:family="paragraph">
      <style:text-properties style:font-name="Courier New" style:font-name-complex="Courier New"/>
    </style:style>
    <style:style style:name="P7592" style:parent-style-name="PlainText" style:family="paragraph">
      <style:text-properties style:font-name="Courier New" style:font-name-complex="Courier New"/>
    </style:style>
    <style:style style:name="P7593" style:parent-style-name="PlainText" style:family="paragraph">
      <style:text-properties style:font-name="Courier New" style:font-name-complex="Courier New"/>
    </style:style>
    <style:style style:name="P7594" style:parent-style-name="PlainText" style:family="paragraph">
      <style:text-properties style:font-name="Courier New" style:font-name-complex="Courier New"/>
    </style:style>
    <style:style style:name="P7595" style:parent-style-name="PlainText" style:family="paragraph">
      <style:text-properties style:font-name="Courier New" style:font-name-complex="Courier New"/>
    </style:style>
    <style:style style:name="P7596" style:parent-style-name="PlainText" style:family="paragraph">
      <style:text-properties style:font-name="Courier New" style:font-name-complex="Courier New"/>
    </style:style>
    <style:style style:name="P7597" style:parent-style-name="PlainText" style:family="paragraph">
      <style:text-properties style:font-name="Courier New" style:font-name-complex="Courier New"/>
    </style:style>
    <style:style style:name="P7598" style:parent-style-name="PlainText" style:family="paragraph">
      <style:text-properties style:font-name="Courier New" style:font-name-complex="Courier New"/>
    </style:style>
    <style:style style:name="P7599" style:parent-style-name="PlainText" style:family="paragraph">
      <style:text-properties style:font-name="Courier New" style:font-name-complex="Courier New"/>
    </style:style>
    <style:style style:name="P7600" style:parent-style-name="PlainText" style:family="paragraph">
      <style:text-properties style:font-name="Courier New" style:font-name-complex="Courier New"/>
    </style:style>
    <style:style style:name="P7601" style:parent-style-name="PlainText" style:family="paragraph">
      <style:text-properties style:font-name="Courier New" style:font-name-complex="Courier New"/>
    </style:style>
    <style:style style:name="P7602" style:parent-style-name="PlainText" style:family="paragraph">
      <style:text-properties style:font-name="Courier New" style:font-name-complex="Courier New"/>
    </style:style>
    <style:style style:name="P7603" style:parent-style-name="PlainText" style:family="paragraph">
      <style:text-properties style:font-name="Courier New" style:font-name-complex="Courier New"/>
    </style:style>
    <style:style style:name="P7604" style:parent-style-name="PlainText" style:family="paragraph">
      <style:text-properties style:font-name="Courier New" style:font-name-complex="Courier New"/>
    </style:style>
    <style:style style:name="P7605" style:parent-style-name="PlainText" style:family="paragraph">
      <style:text-properties style:font-name="Courier New" style:font-name-complex="Courier New"/>
    </style:style>
    <style:style style:name="P7606" style:parent-style-name="PlainText" style:family="paragraph">
      <style:text-properties style:font-name="Courier New" style:font-name-complex="Courier New"/>
    </style:style>
    <style:style style:name="P7607" style:parent-style-name="PlainText" style:family="paragraph">
      <style:text-properties style:font-name="Courier New" style:font-name-complex="Courier New"/>
    </style:style>
    <style:style style:name="P7608" style:parent-style-name="PlainText" style:family="paragraph">
      <style:text-properties style:font-name="Courier New" style:font-name-complex="Courier New"/>
    </style:style>
    <style:style style:name="P7609" style:parent-style-name="PlainText" style:family="paragraph">
      <style:text-properties style:font-name="Courier New" style:font-name-complex="Courier New"/>
    </style:style>
    <style:style style:name="P7610" style:parent-style-name="PlainText" style:family="paragraph">
      <style:text-properties style:font-name="Courier New" style:font-name-complex="Courier New"/>
    </style:style>
    <style:style style:name="P7611" style:parent-style-name="PlainText" style:family="paragraph">
      <style:text-properties style:font-name="Courier New" style:font-name-complex="Courier New"/>
    </style:style>
    <style:style style:name="P7612" style:parent-style-name="PlainText" style:family="paragraph">
      <style:paragraph-properties fo:break-before="page"/>
      <style:text-properties style:font-name="Courier New" style:font-name-complex="Courier New"/>
    </style:style>
    <style:style style:name="P7613" style:parent-style-name="PlainText" style:family="paragraph">
      <style:text-properties style:font-name="Courier New" style:font-name-complex="Courier New"/>
    </style:style>
    <style:style style:name="P7614" style:parent-style-name="PlainText" style:family="paragraph">
      <style:text-properties style:font-name="Courier New" style:font-name-complex="Courier New"/>
    </style:style>
    <style:style style:name="P7615" style:parent-style-name="PlainText" style:family="paragraph">
      <style:text-properties style:font-name="Courier New" style:font-name-complex="Courier New"/>
    </style:style>
    <style:style style:name="P7616" style:parent-style-name="PlainText" style:family="paragraph">
      <style:text-properties style:font-name="Courier New" style:font-name-complex="Courier New"/>
    </style:style>
    <style:style style:name="P7617" style:parent-style-name="PlainText" style:family="paragraph">
      <style:text-properties style:font-name="Courier New" style:font-name-complex="Courier New"/>
    </style:style>
    <style:style style:name="P7618" style:parent-style-name="PlainText" style:family="paragraph">
      <style:text-properties style:font-name="Courier New" style:font-name-complex="Courier New"/>
    </style:style>
    <style:style style:name="P7619" style:parent-style-name="PlainText" style:family="paragraph">
      <style:text-properties style:font-name="Courier New" style:font-name-complex="Courier New"/>
    </style:style>
    <style:style style:name="P7620" style:parent-style-name="PlainText" style:family="paragraph">
      <style:text-properties style:font-name="Courier New" style:font-name-complex="Courier New"/>
    </style:style>
    <style:style style:name="P7621" style:parent-style-name="PlainText" style:family="paragraph">
      <style:text-properties style:font-name="Courier New" style:font-name-complex="Courier New"/>
    </style:style>
    <style:style style:name="P7622" style:parent-style-name="PlainText" style:family="paragraph">
      <style:text-properties style:font-name="Courier New" style:font-name-complex="Courier New"/>
    </style:style>
    <style:style style:name="P7623" style:parent-style-name="PlainText" style:family="paragraph">
      <style:text-properties style:font-name="Courier New" style:font-name-complex="Courier New"/>
    </style:style>
    <style:style style:name="P7624" style:parent-style-name="PlainText" style:family="paragraph">
      <style:text-properties style:font-name="Courier New" style:font-name-complex="Courier New"/>
    </style:style>
    <style:style style:name="P7625" style:parent-style-name="PlainText" style:family="paragraph">
      <style:text-properties style:font-name="Courier New" style:font-name-complex="Courier New"/>
    </style:style>
    <style:style style:name="P7626" style:parent-style-name="PlainText" style:family="paragraph">
      <style:text-properties style:font-name="Courier New" style:font-name-complex="Courier New"/>
    </style:style>
    <style:style style:name="P7627" style:parent-style-name="PlainText" style:family="paragraph">
      <style:text-properties style:font-name="Courier New" style:font-name-complex="Courier New"/>
    </style:style>
    <style:style style:name="P7628" style:parent-style-name="PlainText" style:family="paragraph">
      <style:text-properties style:font-name="Courier New" style:font-name-complex="Courier New"/>
    </style:style>
    <style:style style:name="P7629" style:parent-style-name="PlainText" style:family="paragraph">
      <style:text-properties style:font-name="Courier New" style:font-name-complex="Courier New"/>
    </style:style>
    <style:style style:name="P7630" style:parent-style-name="PlainText" style:family="paragraph">
      <style:text-properties style:font-name="Courier New" style:font-name-complex="Courier New"/>
    </style:style>
    <style:style style:name="P7631" style:parent-style-name="PlainText" style:family="paragraph">
      <style:text-properties style:font-name="Courier New" style:font-name-complex="Courier New"/>
    </style:style>
    <style:style style:name="P7632" style:parent-style-name="PlainText" style:family="paragraph">
      <style:text-properties style:font-name="Courier New" style:font-name-complex="Courier New"/>
    </style:style>
    <style:style style:name="P7633" style:parent-style-name="PlainText" style:family="paragraph">
      <style:text-properties style:font-name="Courier New" style:font-name-complex="Courier New"/>
    </style:style>
    <style:style style:name="P7634" style:parent-style-name="PlainText" style:family="paragraph">
      <style:text-properties style:font-name="Courier New" style:font-name-complex="Courier New"/>
    </style:style>
    <style:style style:name="P7635" style:parent-style-name="PlainText" style:family="paragraph">
      <style:text-properties style:font-name="Courier New" style:font-name-complex="Courier New"/>
    </style:style>
    <style:style style:name="P7636" style:parent-style-name="PlainText" style:family="paragraph">
      <style:text-properties style:font-name="Courier New" style:font-name-complex="Courier New"/>
    </style:style>
    <style:style style:name="P7637" style:parent-style-name="PlainText" style:family="paragraph">
      <style:text-properties style:font-name="Courier New" style:font-name-complex="Courier New"/>
    </style:style>
    <style:style style:name="P7638" style:parent-style-name="PlainText" style:family="paragraph">
      <style:text-properties style:font-name="Courier New" style:font-name-complex="Courier New"/>
    </style:style>
    <style:style style:name="P7639" style:parent-style-name="PlainText" style:family="paragraph">
      <style:text-properties style:font-name="Courier New" style:font-name-complex="Courier New"/>
    </style:style>
    <style:style style:name="P7640" style:parent-style-name="PlainText" style:family="paragraph">
      <style:text-properties style:font-name="Courier New" style:font-name-complex="Courier New"/>
    </style:style>
    <style:style style:name="P7641" style:parent-style-name="PlainText" style:family="paragraph">
      <style:text-properties style:font-name="Courier New" style:font-name-complex="Courier New"/>
    </style:style>
    <style:style style:name="P7642" style:parent-style-name="PlainText" style:family="paragraph">
      <style:text-properties style:font-name="Courier New" style:font-name-complex="Courier New"/>
    </style:style>
    <style:style style:name="P7643" style:parent-style-name="PlainText" style:family="paragraph">
      <style:text-properties style:font-name="Courier New" style:font-name-complex="Courier New"/>
    </style:style>
    <style:style style:name="P7644" style:parent-style-name="PlainText" style:family="paragraph">
      <style:text-properties style:font-name="Courier New" style:font-name-complex="Courier New"/>
    </style:style>
    <style:style style:name="P7645" style:parent-style-name="PlainText" style:family="paragraph">
      <style:text-properties style:font-name="Courier New" style:font-name-complex="Courier New"/>
    </style:style>
    <style:style style:name="P7646" style:parent-style-name="PlainText" style:family="paragraph">
      <style:text-properties style:font-name="Courier New" style:font-name-complex="Courier New"/>
    </style:style>
    <style:style style:name="P7647" style:parent-style-name="PlainText" style:family="paragraph">
      <style:text-properties style:font-name="Courier New" style:font-name-complex="Courier New"/>
    </style:style>
    <style:style style:name="P7648" style:parent-style-name="PlainText" style:family="paragraph">
      <style:text-properties style:font-name="Courier New" style:font-name-complex="Courier New"/>
    </style:style>
    <style:style style:name="P7649" style:parent-style-name="PlainText" style:family="paragraph">
      <style:text-properties style:font-name="Courier New" style:font-name-complex="Courier New"/>
    </style:style>
    <style:style style:name="P7650" style:parent-style-name="PlainText" style:family="paragraph">
      <style:text-properties style:font-name="Courier New" style:font-name-complex="Courier New"/>
    </style:style>
    <style:style style:name="P7651" style:parent-style-name="PlainText" style:family="paragraph">
      <style:text-properties style:font-name="Courier New" style:font-name-complex="Courier New"/>
    </style:style>
    <style:style style:name="P7652" style:parent-style-name="PlainText" style:family="paragraph">
      <style:text-properties style:font-name="Courier New" style:font-name-complex="Courier New"/>
    </style:style>
    <style:style style:name="P7653" style:parent-style-name="PlainText" style:family="paragraph">
      <style:text-properties style:font-name="Courier New" style:font-name-complex="Courier New"/>
    </style:style>
    <style:style style:name="P7654" style:parent-style-name="PlainText" style:family="paragraph">
      <style:text-properties style:font-name="Courier New" style:font-name-complex="Courier New"/>
    </style:style>
    <style:style style:name="P7655" style:parent-style-name="PlainText" style:family="paragraph">
      <style:text-properties style:font-name="Courier New" style:font-name-complex="Courier New"/>
    </style:style>
    <style:style style:name="P7656" style:parent-style-name="PlainText" style:family="paragraph">
      <style:text-properties style:font-name="Courier New" style:font-name-complex="Courier New"/>
    </style:style>
    <style:style style:name="P7657" style:parent-style-name="PlainText" style:family="paragraph">
      <style:text-properties style:font-name="Courier New" style:font-name-complex="Courier New"/>
    </style:style>
    <style:style style:name="P7658" style:parent-style-name="PlainText" style:family="paragraph">
      <style:text-properties style:font-name="Courier New" style:font-name-complex="Courier New"/>
    </style:style>
    <style:style style:name="P7659" style:parent-style-name="PlainText" style:family="paragraph">
      <style:text-properties style:font-name="Courier New" style:font-name-complex="Courier New"/>
    </style:style>
    <style:style style:name="P7660" style:parent-style-name="PlainText" style:family="paragraph">
      <style:text-properties style:font-name="Courier New" style:font-name-complex="Courier New"/>
    </style:style>
    <style:style style:name="P7661" style:parent-style-name="PlainText" style:family="paragraph">
      <style:text-properties style:font-name="Courier New" style:font-name-complex="Courier New"/>
    </style:style>
    <style:style style:name="P7662" style:parent-style-name="PlainText" style:family="paragraph">
      <style:text-properties style:font-name="Courier New" style:font-name-complex="Courier New"/>
    </style:style>
    <style:style style:name="P7663" style:parent-style-name="PlainText" style:family="paragraph">
      <style:text-properties style:font-name="Courier New" style:font-name-complex="Courier New"/>
    </style:style>
    <style:style style:name="P7664" style:parent-style-name="PlainText" style:family="paragraph">
      <style:text-properties style:font-name="Courier New" style:font-name-complex="Courier New"/>
    </style:style>
    <style:style style:name="P7665" style:parent-style-name="PlainText" style:family="paragraph">
      <style:text-properties style:font-name="Courier New" style:font-name-complex="Courier New"/>
    </style:style>
    <style:style style:name="P7666" style:parent-style-name="PlainText" style:family="paragraph">
      <style:text-properties style:font-name="Courier New" style:font-name-complex="Courier New"/>
    </style:style>
    <style:style style:name="P7667" style:parent-style-name="PlainText" style:family="paragraph">
      <style:text-properties style:font-name="Courier New" style:font-name-complex="Courier New"/>
    </style:style>
    <style:style style:name="P7668" style:parent-style-name="PlainText" style:family="paragraph">
      <style:text-properties style:font-name="Courier New" style:font-name-complex="Courier New"/>
    </style:style>
    <style:style style:name="P7669" style:parent-style-name="PlainText" style:family="paragraph">
      <style:text-properties style:font-name="Courier New" style:font-name-complex="Courier New"/>
    </style:style>
    <style:style style:name="P7670" style:parent-style-name="PlainText" style:family="paragraph">
      <style:text-properties style:font-name="Courier New" style:font-name-complex="Courier New"/>
    </style:style>
    <style:style style:name="P7671" style:parent-style-name="PlainText" style:family="paragraph">
      <style:paragraph-properties fo:break-before="page"/>
      <style:text-properties style:font-name="Courier New" style:font-name-complex="Courier New"/>
    </style:style>
    <style:style style:name="P7672" style:parent-style-name="PlainText" style:family="paragraph">
      <style:text-properties style:font-name="Courier New" style:font-name-complex="Courier New"/>
    </style:style>
    <style:style style:name="P7673" style:parent-style-name="PlainText" style:family="paragraph">
      <style:text-properties style:font-name="Courier New" style:font-name-complex="Courier New"/>
    </style:style>
    <style:style style:name="P7674" style:parent-style-name="PlainText" style:family="paragraph">
      <style:text-properties style:font-name="Courier New" style:font-name-complex="Courier New"/>
    </style:style>
    <style:style style:name="P7675" style:parent-style-name="PlainText" style:family="paragraph">
      <style:text-properties style:font-name="Courier New" style:font-name-complex="Courier New"/>
    </style:style>
    <style:style style:name="P7676" style:parent-style-name="PlainText" style:family="paragraph">
      <style:text-properties style:font-name="Courier New" style:font-name-complex="Courier New"/>
    </style:style>
    <style:style style:name="P7677" style:parent-style-name="PlainText" style:family="paragraph">
      <style:text-properties style:font-name="Courier New" style:font-name-complex="Courier New"/>
    </style:style>
    <style:style style:name="P7678" style:parent-style-name="PlainText" style:family="paragraph">
      <style:text-properties style:font-name="Courier New" style:font-name-complex="Courier New"/>
    </style:style>
    <style:style style:name="P7679" style:parent-style-name="PlainText" style:family="paragraph">
      <style:text-properties style:font-name="Courier New" style:font-name-complex="Courier New"/>
    </style:style>
    <style:style style:name="P7680" style:parent-style-name="PlainText" style:family="paragraph">
      <style:text-properties style:font-name="Courier New" style:font-name-complex="Courier New"/>
    </style:style>
    <style:style style:name="P7681" style:parent-style-name="PlainText" style:family="paragraph">
      <style:text-properties style:font-name="Courier New" style:font-name-complex="Courier New"/>
    </style:style>
    <style:style style:name="P7682" style:parent-style-name="PlainText" style:family="paragraph">
      <style:text-properties style:font-name="Courier New" style:font-name-complex="Courier New"/>
    </style:style>
    <style:style style:name="P7683" style:parent-style-name="PlainText" style:family="paragraph">
      <style:text-properties style:font-name="Courier New" style:font-name-complex="Courier New"/>
    </style:style>
    <style:style style:name="P7684" style:parent-style-name="PlainText" style:family="paragraph">
      <style:text-properties style:font-name="Courier New" style:font-name-complex="Courier New"/>
    </style:style>
    <style:style style:name="P7685" style:parent-style-name="PlainText" style:family="paragraph">
      <style:text-properties style:font-name="Courier New" style:font-name-complex="Courier New"/>
    </style:style>
    <style:style style:name="P7686" style:parent-style-name="PlainText" style:family="paragraph">
      <style:text-properties style:font-name="Courier New" style:font-name-complex="Courier New"/>
    </style:style>
    <style:style style:name="P7687" style:parent-style-name="PlainText" style:family="paragraph">
      <style:text-properties style:font-name="Courier New" style:font-name-complex="Courier New"/>
    </style:style>
    <style:style style:name="P7688" style:parent-style-name="PlainText" style:family="paragraph">
      <style:text-properties style:font-name="Courier New" style:font-name-complex="Courier New"/>
    </style:style>
    <style:style style:name="P7689" style:parent-style-name="PlainText" style:family="paragraph">
      <style:text-properties style:font-name="Courier New" style:font-name-complex="Courier New"/>
    </style:style>
    <style:style style:name="P7690" style:parent-style-name="PlainText" style:family="paragraph">
      <style:text-properties style:font-name="Courier New" style:font-name-complex="Courier New"/>
    </style:style>
    <style:style style:name="P7691" style:parent-style-name="PlainText" style:family="paragraph">
      <style:text-properties style:font-name="Courier New" style:font-name-complex="Courier New"/>
    </style:style>
    <style:style style:name="P7692" style:parent-style-name="PlainText" style:family="paragraph">
      <style:text-properties style:font-name="Courier New" style:font-name-complex="Courier New"/>
    </style:style>
    <style:style style:name="P7693" style:parent-style-name="PlainText" style:family="paragraph">
      <style:text-properties style:font-name="Courier New" style:font-name-complex="Courier New"/>
    </style:style>
    <style:style style:name="P7694" style:parent-style-name="PlainText" style:family="paragraph">
      <style:text-properties style:font-name="Courier New" style:font-name-complex="Courier New"/>
    </style:style>
    <style:style style:name="P7695" style:parent-style-name="PlainText" style:family="paragraph">
      <style:text-properties style:font-name="Courier New" style:font-name-complex="Courier New"/>
    </style:style>
    <style:style style:name="P7696" style:parent-style-name="PlainText" style:family="paragraph">
      <style:text-properties style:font-name="Courier New" style:font-name-complex="Courier New"/>
    </style:style>
    <style:style style:name="P7697" style:parent-style-name="PlainText" style:family="paragraph">
      <style:text-properties style:font-name="Courier New" style:font-name-complex="Courier New"/>
    </style:style>
    <style:style style:name="P7698" style:parent-style-name="PlainText" style:family="paragraph">
      <style:text-properties style:font-name="Courier New" style:font-name-complex="Courier New"/>
    </style:style>
    <style:style style:name="P7699" style:parent-style-name="PlainText" style:family="paragraph">
      <style:text-properties style:font-name="Courier New" style:font-name-complex="Courier New"/>
    </style:style>
    <style:style style:name="P7700" style:parent-style-name="PlainText" style:family="paragraph">
      <style:text-properties style:font-name="Courier New" style:font-name-complex="Courier New"/>
    </style:style>
    <style:style style:name="P7701" style:parent-style-name="PlainText" style:family="paragraph">
      <style:text-properties style:font-name="Courier New" style:font-name-complex="Courier New"/>
    </style:style>
    <style:style style:name="P7702" style:parent-style-name="PlainText" style:family="paragraph">
      <style:text-properties style:font-name="Courier New" style:font-name-complex="Courier New"/>
    </style:style>
    <style:style style:name="P7703" style:parent-style-name="PlainText" style:family="paragraph">
      <style:text-properties style:font-name="Courier New" style:font-name-complex="Courier New"/>
    </style:style>
    <style:style style:name="P7704" style:parent-style-name="PlainText" style:family="paragraph">
      <style:text-properties style:font-name="Courier New" style:font-name-complex="Courier New"/>
    </style:style>
    <style:style style:name="P7705" style:parent-style-name="PlainText" style:family="paragraph">
      <style:text-properties style:font-name="Courier New" style:font-name-complex="Courier New"/>
    </style:style>
    <style:style style:name="P7706" style:parent-style-name="PlainText" style:family="paragraph">
      <style:text-properties style:font-name="Courier New" style:font-name-complex="Courier New"/>
    </style:style>
    <style:style style:name="P7707" style:parent-style-name="PlainText" style:family="paragraph">
      <style:text-properties style:font-name="Courier New" style:font-name-complex="Courier New"/>
    </style:style>
    <style:style style:name="P7708" style:parent-style-name="PlainText" style:family="paragraph">
      <style:text-properties style:font-name="Courier New" style:font-name-complex="Courier New"/>
    </style:style>
    <style:style style:name="P7709" style:parent-style-name="PlainText" style:family="paragraph">
      <style:text-properties style:font-name="Courier New" style:font-name-complex="Courier New"/>
    </style:style>
    <style:style style:name="P7710" style:parent-style-name="PlainText" style:family="paragraph">
      <style:text-properties style:font-name="Courier New" style:font-name-complex="Courier New"/>
    </style:style>
    <style:style style:name="P7711" style:parent-style-name="PlainText" style:family="paragraph">
      <style:text-properties style:font-name="Courier New" style:font-name-complex="Courier New"/>
    </style:style>
    <style:style style:name="P7712" style:parent-style-name="PlainText" style:family="paragraph">
      <style:text-properties style:font-name="Courier New" style:font-name-complex="Courier New"/>
    </style:style>
    <style:style style:name="P7713" style:parent-style-name="PlainText" style:family="paragraph">
      <style:text-properties style:font-name="Courier New" style:font-name-complex="Courier New"/>
    </style:style>
    <style:style style:name="P7714" style:parent-style-name="PlainText" style:family="paragraph">
      <style:text-properties style:font-name="Courier New" style:font-name-complex="Courier New"/>
    </style:style>
    <style:style style:name="P7715" style:parent-style-name="PlainText" style:family="paragraph">
      <style:text-properties style:font-name="Courier New" style:font-name-complex="Courier New"/>
    </style:style>
    <style:style style:name="P7716" style:parent-style-name="PlainText" style:family="paragraph">
      <style:text-properties style:font-name="Courier New" style:font-name-complex="Courier New"/>
    </style:style>
    <style:style style:name="P7717" style:parent-style-name="PlainText" style:family="paragraph">
      <style:text-properties style:font-name="Courier New" style:font-name-complex="Courier New"/>
    </style:style>
    <style:style style:name="P7718" style:parent-style-name="PlainText" style:family="paragraph">
      <style:text-properties style:font-name="Courier New" style:font-name-complex="Courier New"/>
    </style:style>
    <style:style style:name="P7719" style:parent-style-name="PlainText" style:family="paragraph">
      <style:text-properties style:font-name="Courier New" style:font-name-complex="Courier New"/>
    </style:style>
    <style:style style:name="P7720" style:parent-style-name="PlainText" style:family="paragraph">
      <style:text-properties style:font-name="Courier New" style:font-name-complex="Courier New"/>
    </style:style>
    <style:style style:name="P7721" style:parent-style-name="PlainText" style:family="paragraph">
      <style:text-properties style:font-name="Courier New" style:font-name-complex="Courier New"/>
    </style:style>
    <style:style style:name="P7722" style:parent-style-name="PlainText" style:family="paragraph">
      <style:text-properties style:font-name="Courier New" style:font-name-complex="Courier New"/>
    </style:style>
    <style:style style:name="P7723" style:parent-style-name="PlainText" style:family="paragraph">
      <style:text-properties style:font-name="Courier New" style:font-name-complex="Courier New"/>
    </style:style>
    <style:style style:name="P7724" style:parent-style-name="PlainText" style:family="paragraph">
      <style:text-properties style:font-name="Courier New" style:font-name-complex="Courier New"/>
    </style:style>
    <style:style style:name="P7725" style:parent-style-name="PlainText" style:family="paragraph">
      <style:text-properties style:font-name="Courier New" style:font-name-complex="Courier New"/>
    </style:style>
    <style:style style:name="P7726" style:parent-style-name="PlainText" style:family="paragraph">
      <style:text-properties style:font-name="Courier New" style:font-name-complex="Courier New"/>
    </style:style>
    <style:style style:name="P7727" style:parent-style-name="PlainText" style:family="paragraph">
      <style:text-properties style:font-name="Courier New" style:font-name-complex="Courier New"/>
    </style:style>
    <style:style style:name="P7728" style:parent-style-name="PlainText" style:family="paragraph">
      <style:text-properties style:font-name="Courier New" style:font-name-complex="Courier New"/>
    </style:style>
    <style:style style:name="P7729" style:parent-style-name="PlainText" style:family="paragraph">
      <style:text-properties style:font-name="Courier New" style:font-name-complex="Courier New"/>
    </style:style>
    <style:style style:name="P7730" style:parent-style-name="PlainText" style:family="paragraph">
      <style:paragraph-properties fo:break-before="page"/>
      <style:text-properties style:font-name="Courier New" style:font-name-complex="Courier New"/>
    </style:style>
    <style:style style:name="P7731" style:parent-style-name="PlainText" style:family="paragraph">
      <style:text-properties style:font-name="Courier New" style:font-name-complex="Courier New"/>
    </style:style>
    <style:style style:name="P7732" style:parent-style-name="PlainText" style:family="paragraph">
      <style:text-properties style:font-name="Courier New" style:font-name-complex="Courier New"/>
    </style:style>
    <style:style style:name="P7733" style:parent-style-name="PlainText" style:family="paragraph">
      <style:text-properties style:font-name="Courier New" style:font-name-complex="Courier New"/>
    </style:style>
    <style:style style:name="P7734" style:parent-style-name="PlainText" style:family="paragraph">
      <style:text-properties style:font-name="Courier New" style:font-name-complex="Courier New"/>
    </style:style>
    <style:style style:name="P7735" style:parent-style-name="PlainText" style:family="paragraph">
      <style:text-properties style:font-name="Courier New" style:font-name-complex="Courier New"/>
    </style:style>
    <style:style style:name="P7736" style:parent-style-name="PlainText" style:family="paragraph">
      <style:text-properties style:font-name="Courier New" style:font-name-complex="Courier New"/>
    </style:style>
    <style:style style:name="P7737" style:parent-style-name="PlainText" style:family="paragraph">
      <style:text-properties style:font-name="Courier New" style:font-name-complex="Courier New"/>
    </style:style>
    <style:style style:name="P7738" style:parent-style-name="PlainText" style:family="paragraph">
      <style:text-properties style:font-name="Courier New" style:font-name-complex="Courier New"/>
    </style:style>
    <style:style style:name="P7739" style:parent-style-name="PlainText" style:family="paragraph">
      <style:text-properties style:font-name="Courier New" style:font-name-complex="Courier New"/>
    </style:style>
    <style:style style:name="P7740" style:parent-style-name="PlainText" style:family="paragraph">
      <style:text-properties style:font-name="Courier New" style:font-name-complex="Courier New"/>
    </style:style>
    <style:style style:name="P7741" style:parent-style-name="PlainText" style:family="paragraph">
      <style:text-properties style:font-name="Courier New" style:font-name-complex="Courier New"/>
    </style:style>
    <style:style style:name="P7742" style:parent-style-name="PlainText" style:family="paragraph">
      <style:text-properties style:font-name="Courier New" style:font-name-complex="Courier New"/>
    </style:style>
    <style:style style:name="P7743" style:parent-style-name="PlainText" style:family="paragraph">
      <style:text-properties style:font-name="Courier New" style:font-name-complex="Courier New"/>
    </style:style>
    <style:style style:name="P7744" style:parent-style-name="PlainText" style:family="paragraph">
      <style:text-properties style:font-name="Courier New" style:font-name-complex="Courier New"/>
    </style:style>
    <style:style style:name="P7745" style:parent-style-name="PlainText" style:family="paragraph">
      <style:text-properties style:font-name="Courier New" style:font-name-complex="Courier New"/>
    </style:style>
    <style:style style:name="P7746" style:parent-style-name="PlainText" style:family="paragraph">
      <style:text-properties style:font-name="Courier New" style:font-name-complex="Courier New"/>
    </style:style>
    <style:style style:name="P7747" style:parent-style-name="PlainText" style:family="paragraph">
      <style:text-properties style:font-name="Courier New" style:font-name-complex="Courier New"/>
    </style:style>
    <style:style style:name="P7748" style:parent-style-name="PlainText" style:family="paragraph">
      <style:text-properties style:font-name="Courier New" style:font-name-complex="Courier New"/>
    </style:style>
    <style:style style:name="P7749" style:parent-style-name="PlainText" style:family="paragraph">
      <style:text-properties style:font-name="Courier New" style:font-name-complex="Courier New"/>
    </style:style>
    <style:style style:name="P7750" style:parent-style-name="PlainText" style:family="paragraph">
      <style:text-properties style:font-name="Courier New" style:font-name-complex="Courier New"/>
    </style:style>
    <style:style style:name="P7751" style:parent-style-name="PlainText" style:family="paragraph">
      <style:text-properties style:font-name="Courier New" style:font-name-complex="Courier New"/>
    </style:style>
    <style:style style:name="P7752" style:parent-style-name="PlainText" style:family="paragraph">
      <style:text-properties style:font-name="Courier New" style:font-name-complex="Courier New"/>
    </style:style>
    <style:style style:name="P7753" style:parent-style-name="PlainText" style:family="paragraph">
      <style:text-properties style:font-name="Courier New" style:font-name-complex="Courier New"/>
    </style:style>
    <style:style style:name="P7754" style:parent-style-name="PlainText" style:family="paragraph">
      <style:text-properties style:font-name="Courier New" style:font-name-complex="Courier New"/>
    </style:style>
    <style:style style:name="P7755" style:parent-style-name="PlainText" style:family="paragraph">
      <style:text-properties style:font-name="Courier New" style:font-name-complex="Courier New"/>
    </style:style>
    <style:style style:name="P7756" style:parent-style-name="PlainText" style:family="paragraph">
      <style:text-properties style:font-name="Courier New" style:font-name-complex="Courier New"/>
    </style:style>
    <style:style style:name="P7757" style:parent-style-name="PlainText" style:family="paragraph">
      <style:text-properties style:font-name="Courier New" style:font-name-complex="Courier New"/>
    </style:style>
    <style:style style:name="P7758" style:parent-style-name="PlainText" style:family="paragraph">
      <style:text-properties style:font-name="Courier New" style:font-name-complex="Courier New"/>
    </style:style>
    <style:style style:name="P7759" style:parent-style-name="PlainText" style:family="paragraph">
      <style:text-properties style:font-name="Courier New" style:font-name-complex="Courier New"/>
    </style:style>
    <style:style style:name="P7760" style:parent-style-name="PlainText" style:family="paragraph">
      <style:text-properties style:font-name="Courier New" style:font-name-complex="Courier New"/>
    </style:style>
    <style:style style:name="P7761" style:parent-style-name="PlainText" style:family="paragraph">
      <style:text-properties style:font-name="Courier New" style:font-name-complex="Courier New"/>
    </style:style>
    <style:style style:name="P7762" style:parent-style-name="PlainText" style:family="paragraph">
      <style:text-properties style:font-name="Courier New" style:font-name-complex="Courier New"/>
    </style:style>
    <style:style style:name="P7763" style:parent-style-name="PlainText" style:family="paragraph">
      <style:text-properties style:font-name="Courier New" style:font-name-complex="Courier New"/>
    </style:style>
    <style:style style:name="P7764" style:parent-style-name="PlainText" style:family="paragraph">
      <style:text-properties style:font-name="Courier New" style:font-name-complex="Courier New"/>
    </style:style>
    <style:style style:name="P7765" style:parent-style-name="PlainText" style:family="paragraph">
      <style:text-properties style:font-name="Courier New" style:font-name-complex="Courier New"/>
    </style:style>
    <style:style style:name="P7766" style:parent-style-name="PlainText" style:family="paragraph">
      <style:text-properties style:font-name="Courier New" style:font-name-complex="Courier New"/>
    </style:style>
    <style:style style:name="P7767" style:parent-style-name="PlainText" style:family="paragraph">
      <style:text-properties style:font-name="Courier New" style:font-name-complex="Courier New"/>
    </style:style>
    <style:style style:name="P7768" style:parent-style-name="PlainText" style:family="paragraph">
      <style:text-properties style:font-name="Courier New" style:font-name-complex="Courier New"/>
    </style:style>
    <style:style style:name="P7769" style:parent-style-name="PlainText" style:family="paragraph">
      <style:text-properties style:font-name="Courier New" style:font-name-complex="Courier New"/>
    </style:style>
    <style:style style:name="P7770" style:parent-style-name="PlainText" style:family="paragraph">
      <style:text-properties style:font-name="Courier New" style:font-name-complex="Courier New"/>
    </style:style>
    <style:style style:name="P7771" style:parent-style-name="PlainText" style:family="paragraph">
      <style:text-properties style:font-name="Courier New" style:font-name-complex="Courier New"/>
    </style:style>
    <style:style style:name="P7772" style:parent-style-name="PlainText" style:family="paragraph">
      <style:text-properties style:font-name="Courier New" style:font-name-complex="Courier New"/>
    </style:style>
    <style:style style:name="P7773" style:parent-style-name="PlainText" style:family="paragraph">
      <style:text-properties style:font-name="Courier New" style:font-name-complex="Courier New"/>
    </style:style>
    <style:style style:name="P7774" style:parent-style-name="PlainText" style:family="paragraph">
      <style:text-properties style:font-name="Courier New" style:font-name-complex="Courier New"/>
    </style:style>
    <style:style style:name="P7775" style:parent-style-name="PlainText" style:family="paragraph">
      <style:text-properties style:font-name="Courier New" style:font-name-complex="Courier New"/>
    </style:style>
    <style:style style:name="P7776" style:parent-style-name="PlainText" style:family="paragraph">
      <style:text-properties style:font-name="Courier New" style:font-name-complex="Courier New"/>
    </style:style>
    <style:style style:name="P7777" style:parent-style-name="PlainText" style:family="paragraph">
      <style:text-properties style:font-name="Courier New" style:font-name-complex="Courier New"/>
    </style:style>
    <style:style style:name="P7778" style:parent-style-name="PlainText" style:family="paragraph">
      <style:text-properties style:font-name="Courier New" style:font-name-complex="Courier New"/>
    </style:style>
    <style:style style:name="P7779" style:parent-style-name="PlainText" style:family="paragraph">
      <style:text-properties style:font-name="Courier New" style:font-name-complex="Courier New"/>
    </style:style>
    <style:style style:name="P7780" style:parent-style-name="PlainText" style:family="paragraph">
      <style:text-properties style:font-name="Courier New" style:font-name-complex="Courier New"/>
    </style:style>
    <style:style style:name="P7781" style:parent-style-name="PlainText" style:family="paragraph">
      <style:text-properties style:font-name="Courier New" style:font-name-complex="Courier New"/>
    </style:style>
    <style:style style:name="P7782" style:parent-style-name="PlainText" style:family="paragraph">
      <style:text-properties style:font-name="Courier New" style:font-name-complex="Courier New"/>
    </style:style>
    <style:style style:name="P7783" style:parent-style-name="PlainText" style:family="paragraph">
      <style:text-properties style:font-name="Courier New" style:font-name-complex="Courier New"/>
    </style:style>
    <style:style style:name="P7784" style:parent-style-name="PlainText" style:family="paragraph">
      <style:text-properties style:font-name="Courier New" style:font-name-complex="Courier New"/>
    </style:style>
    <style:style style:name="P7785" style:parent-style-name="PlainText" style:family="paragraph">
      <style:text-properties style:font-name="Courier New" style:font-name-complex="Courier New"/>
    </style:style>
    <style:style style:name="P7786" style:parent-style-name="PlainText" style:family="paragraph">
      <style:text-properties style:font-name="Courier New" style:font-name-complex="Courier New"/>
    </style:style>
    <style:style style:name="P7787" style:parent-style-name="PlainText" style:family="paragraph">
      <style:text-properties style:font-name="Courier New" style:font-name-complex="Courier New"/>
    </style:style>
    <style:style style:name="P7788" style:parent-style-name="PlainText" style:family="paragraph">
      <style:text-properties style:font-name="Courier New" style:font-name-complex="Courier New"/>
    </style:style>
    <style:style style:name="P7789" style:parent-style-name="PlainText" style:family="paragraph">
      <style:paragraph-properties fo:break-before="page"/>
      <style:text-properties style:font-name="Courier New" style:font-name-complex="Courier New"/>
    </style:style>
    <style:style style:name="P7790" style:parent-style-name="PlainText" style:family="paragraph">
      <style:text-properties style:font-name="Courier New" style:font-name-complex="Courier New"/>
    </style:style>
    <style:style style:name="P7791" style:parent-style-name="PlainText" style:family="paragraph">
      <style:text-properties style:font-name="Courier New" style:font-name-complex="Courier New"/>
    </style:style>
    <style:style style:name="P7792" style:parent-style-name="PlainText" style:family="paragraph">
      <style:text-properties style:font-name="Courier New" style:font-name-complex="Courier New"/>
    </style:style>
    <style:style style:name="P7793" style:parent-style-name="PlainText" style:family="paragraph">
      <style:text-properties style:font-name="Courier New" style:font-name-complex="Courier New"/>
    </style:style>
    <style:style style:name="P7794" style:parent-style-name="PlainText" style:family="paragraph">
      <style:text-properties style:font-name="Courier New" style:font-name-complex="Courier New"/>
    </style:style>
    <style:style style:name="P7795" style:parent-style-name="PlainText" style:family="paragraph">
      <style:text-properties style:font-name="Courier New" style:font-name-complex="Courier New"/>
    </style:style>
    <style:style style:name="P7796" style:parent-style-name="PlainText" style:family="paragraph">
      <style:text-properties style:font-name="Courier New" style:font-name-complex="Courier New"/>
    </style:style>
    <style:style style:name="P7797" style:parent-style-name="PlainText" style:family="paragraph">
      <style:text-properties style:font-name="Courier New" style:font-name-complex="Courier New"/>
    </style:style>
    <style:style style:name="P7798" style:parent-style-name="PlainText" style:family="paragraph">
      <style:text-properties style:font-name="Courier New" style:font-name-complex="Courier New"/>
    </style:style>
    <style:style style:name="P7799" style:parent-style-name="PlainText" style:family="paragraph">
      <style:text-properties style:font-name="Courier New" style:font-name-complex="Courier New"/>
    </style:style>
    <style:style style:name="P7800" style:parent-style-name="PlainText" style:family="paragraph">
      <style:text-properties style:font-name="Courier New" style:font-name-complex="Courier New"/>
    </style:style>
    <style:style style:name="P7801" style:parent-style-name="PlainText" style:family="paragraph">
      <style:text-properties style:font-name="Courier New" style:font-name-complex="Courier New"/>
    </style:style>
    <style:style style:name="P7802" style:parent-style-name="PlainText" style:family="paragraph">
      <style:text-properties style:font-name="Courier New" style:font-name-complex="Courier New"/>
    </style:style>
    <style:style style:name="P7803" style:parent-style-name="PlainText" style:family="paragraph">
      <style:text-properties style:font-name="Courier New" style:font-name-complex="Courier New"/>
    </style:style>
    <style:style style:name="P7804" style:parent-style-name="PlainText" style:family="paragraph">
      <style:text-properties style:font-name="Courier New" style:font-name-complex="Courier New"/>
    </style:style>
    <style:style style:name="P7805" style:parent-style-name="PlainText" style:family="paragraph">
      <style:text-properties style:font-name="Courier New" style:font-name-complex="Courier New"/>
    </style:style>
    <style:style style:name="P7806" style:parent-style-name="PlainText" style:family="paragraph">
      <style:text-properties style:font-name="Courier New" style:font-name-complex="Courier New"/>
    </style:style>
    <style:style style:name="P7807" style:parent-style-name="PlainText" style:family="paragraph">
      <style:text-properties style:font-name="Courier New" style:font-name-complex="Courier New"/>
    </style:style>
    <style:style style:name="P7808" style:parent-style-name="PlainText" style:family="paragraph">
      <style:text-properties style:font-name="Courier New" style:font-name-complex="Courier New"/>
    </style:style>
    <style:style style:name="P7809" style:parent-style-name="PlainText" style:family="paragraph">
      <style:text-properties style:font-name="Courier New" style:font-name-complex="Courier New"/>
    </style:style>
    <style:style style:name="P7810" style:parent-style-name="PlainText" style:family="paragraph">
      <style:text-properties style:font-name="Courier New" style:font-name-complex="Courier New"/>
    </style:style>
    <style:style style:name="P7811" style:parent-style-name="PlainText" style:family="paragraph">
      <style:text-properties style:font-name="Courier New" style:font-name-complex="Courier New"/>
    </style:style>
    <style:style style:name="P7812" style:parent-style-name="PlainText" style:family="paragraph">
      <style:text-properties style:font-name="Courier New" style:font-name-complex="Courier New"/>
    </style:style>
    <style:style style:name="P7813" style:parent-style-name="PlainText" style:family="paragraph">
      <style:text-properties style:font-name="Courier New" style:font-name-complex="Courier New"/>
    </style:style>
    <style:style style:name="P7814" style:parent-style-name="PlainText" style:family="paragraph">
      <style:text-properties style:font-name="Courier New" style:font-name-complex="Courier New"/>
    </style:style>
    <style:style style:name="P7815" style:parent-style-name="PlainText" style:family="paragraph">
      <style:text-properties style:font-name="Courier New" style:font-name-complex="Courier New"/>
    </style:style>
    <style:style style:name="P7816" style:parent-style-name="PlainText" style:family="paragraph">
      <style:text-properties style:font-name="Courier New" style:font-name-complex="Courier New"/>
    </style:style>
    <style:style style:name="P7817" style:parent-style-name="PlainText" style:family="paragraph">
      <style:text-properties style:font-name="Courier New" style:font-name-complex="Courier New"/>
    </style:style>
    <style:style style:name="P7818" style:parent-style-name="PlainText" style:family="paragraph">
      <style:text-properties style:font-name="Courier New" style:font-name-complex="Courier New"/>
    </style:style>
    <style:style style:name="P7819" style:parent-style-name="PlainText" style:family="paragraph">
      <style:text-properties style:font-name="Courier New" style:font-name-complex="Courier New"/>
    </style:style>
    <style:style style:name="P7820" style:parent-style-name="PlainText" style:family="paragraph">
      <style:text-properties style:font-name="Courier New" style:font-name-complex="Courier New"/>
    </style:style>
    <style:style style:name="P7821" style:parent-style-name="PlainText" style:family="paragraph">
      <style:text-properties style:font-name="Courier New" style:font-name-complex="Courier New"/>
    </style:style>
    <style:style style:name="P7822" style:parent-style-name="PlainText" style:family="paragraph">
      <style:text-properties style:font-name="Courier New" style:font-name-complex="Courier New"/>
    </style:style>
    <style:style style:name="P7823" style:parent-style-name="PlainText" style:family="paragraph">
      <style:text-properties style:font-name="Courier New" style:font-name-complex="Courier New"/>
    </style:style>
    <style:style style:name="P7824" style:parent-style-name="PlainText" style:family="paragraph">
      <style:text-properties style:font-name="Courier New" style:font-name-complex="Courier New"/>
    </style:style>
    <style:style style:name="P7825" style:parent-style-name="PlainText" style:family="paragraph">
      <style:text-properties style:font-name="Courier New" style:font-name-complex="Courier New"/>
    </style:style>
    <style:style style:name="P7826" style:parent-style-name="PlainText" style:family="paragraph">
      <style:text-properties style:font-name="Courier New" style:font-name-complex="Courier New"/>
    </style:style>
    <style:style style:name="P7827" style:parent-style-name="PlainText" style:family="paragraph">
      <style:text-properties style:font-name="Courier New" style:font-name-complex="Courier New"/>
    </style:style>
    <style:style style:name="P7828" style:parent-style-name="PlainText" style:family="paragraph">
      <style:text-properties style:font-name="Courier New" style:font-name-complex="Courier New"/>
    </style:style>
    <style:style style:name="P7829" style:parent-style-name="PlainText" style:family="paragraph">
      <style:text-properties style:font-name="Courier New" style:font-name-complex="Courier New"/>
    </style:style>
    <style:style style:name="P7830" style:parent-style-name="PlainText" style:family="paragraph">
      <style:text-properties style:font-name="Courier New" style:font-name-complex="Courier New"/>
    </style:style>
    <style:style style:name="P7831" style:parent-style-name="PlainText" style:family="paragraph">
      <style:text-properties style:font-name="Courier New" style:font-name-complex="Courier New"/>
    </style:style>
    <style:style style:name="P7832" style:parent-style-name="PlainText" style:family="paragraph">
      <style:text-properties style:font-name="Courier New" style:font-name-complex="Courier New"/>
    </style:style>
    <style:style style:name="P7833" style:parent-style-name="PlainText" style:family="paragraph">
      <style:text-properties style:font-name="Courier New" style:font-name-complex="Courier New"/>
    </style:style>
    <style:style style:name="P7834" style:parent-style-name="PlainText" style:family="paragraph">
      <style:text-properties style:font-name="Courier New" style:font-name-complex="Courier New"/>
    </style:style>
    <style:style style:name="P7835" style:parent-style-name="PlainText" style:family="paragraph">
      <style:text-properties style:font-name="Courier New" style:font-name-complex="Courier New"/>
    </style:style>
    <style:style style:name="P7836" style:parent-style-name="PlainText" style:family="paragraph">
      <style:text-properties style:font-name="Courier New" style:font-name-complex="Courier New"/>
    </style:style>
    <style:style style:name="P7837" style:parent-style-name="PlainText" style:family="paragraph">
      <style:text-properties style:font-name="Courier New" style:font-name-complex="Courier New"/>
    </style:style>
    <style:style style:name="P7838" style:parent-style-name="PlainText" style:family="paragraph">
      <style:text-properties style:font-name="Courier New" style:font-name-complex="Courier New"/>
    </style:style>
    <style:style style:name="P7839" style:parent-style-name="PlainText" style:family="paragraph">
      <style:text-properties style:font-name="Courier New" style:font-name-complex="Courier New"/>
    </style:style>
    <style:style style:name="P7840" style:parent-style-name="PlainText" style:family="paragraph">
      <style:text-properties style:font-name="Courier New" style:font-name-complex="Courier New"/>
    </style:style>
    <style:style style:name="P7841" style:parent-style-name="PlainText" style:family="paragraph">
      <style:text-properties style:font-name="Courier New" style:font-name-complex="Courier New"/>
    </style:style>
    <style:style style:name="P7842" style:parent-style-name="PlainText" style:family="paragraph">
      <style:text-properties style:font-name="Courier New" style:font-name-complex="Courier New"/>
    </style:style>
    <style:style style:name="P7843" style:parent-style-name="PlainText" style:family="paragraph">
      <style:text-properties style:font-name="Courier New" style:font-name-complex="Courier New"/>
    </style:style>
    <style:style style:name="P7844" style:parent-style-name="PlainText" style:family="paragraph">
      <style:text-properties style:font-name="Courier New" style:font-name-complex="Courier New"/>
    </style:style>
    <style:style style:name="P7845" style:parent-style-name="PlainText" style:family="paragraph">
      <style:text-properties style:font-name="Courier New" style:font-name-complex="Courier New"/>
    </style:style>
    <style:style style:name="P7846" style:parent-style-name="PlainText" style:family="paragraph">
      <style:text-properties style:font-name="Courier New" style:font-name-complex="Courier New"/>
    </style:style>
    <style:style style:name="P7847" style:parent-style-name="PlainText" style:family="paragraph">
      <style:text-properties style:font-name="Courier New" style:font-name-complex="Courier New"/>
    </style:style>
    <style:style style:name="P7848" style:parent-style-name="PlainText" style:family="paragraph">
      <style:paragraph-properties fo:break-before="page"/>
      <style:text-properties style:font-name="Courier New" style:font-name-complex="Courier New"/>
    </style:style>
    <style:style style:name="P7849" style:parent-style-name="PlainText" style:family="paragraph">
      <style:text-properties style:font-name="Courier New" style:font-name-complex="Courier New"/>
    </style:style>
    <style:style style:name="P7850" style:parent-style-name="PlainText" style:family="paragraph">
      <style:text-properties style:font-name="Courier New" style:font-name-complex="Courier New"/>
    </style:style>
    <style:style style:name="P7851" style:parent-style-name="PlainText" style:family="paragraph">
      <style:text-properties style:font-name="Courier New" style:font-name-complex="Courier New"/>
    </style:style>
    <style:style style:name="P7852" style:parent-style-name="PlainText" style:family="paragraph">
      <style:text-properties style:font-name="Courier New" style:font-name-complex="Courier New"/>
    </style:style>
    <style:style style:name="P7853" style:parent-style-name="PlainText" style:family="paragraph">
      <style:text-properties style:font-name="Courier New" style:font-name-complex="Courier New"/>
    </style:style>
    <style:style style:name="P7854" style:parent-style-name="PlainText" style:family="paragraph">
      <style:text-properties style:font-name="Courier New" style:font-name-complex="Courier New"/>
    </style:style>
    <style:style style:name="P7855" style:parent-style-name="PlainText" style:family="paragraph">
      <style:text-properties style:font-name="Courier New" style:font-name-complex="Courier New"/>
    </style:style>
    <style:style style:name="P7856" style:parent-style-name="PlainText" style:family="paragraph">
      <style:text-properties style:font-name="Courier New" style:font-name-complex="Courier New"/>
    </style:style>
    <style:style style:name="P7857" style:parent-style-name="PlainText" style:family="paragraph">
      <style:text-properties style:font-name="Courier New" style:font-name-complex="Courier New"/>
    </style:style>
    <style:style style:name="P7858" style:parent-style-name="PlainText" style:family="paragraph">
      <style:text-properties style:font-name="Courier New" style:font-name-complex="Courier New"/>
    </style:style>
    <style:style style:name="P7859" style:parent-style-name="PlainText" style:family="paragraph">
      <style:text-properties style:font-name="Courier New" style:font-name-complex="Courier New"/>
    </style:style>
    <style:style style:name="P7860" style:parent-style-name="PlainText" style:family="paragraph">
      <style:text-properties style:font-name="Courier New" style:font-name-complex="Courier New"/>
    </style:style>
    <style:style style:name="P7861" style:parent-style-name="PlainText" style:family="paragraph">
      <style:text-properties style:font-name="Courier New" style:font-name-complex="Courier New"/>
    </style:style>
    <style:style style:name="P7862" style:parent-style-name="PlainText" style:family="paragraph">
      <style:text-properties style:font-name="Courier New" style:font-name-complex="Courier New"/>
    </style:style>
    <style:style style:name="P7863" style:parent-style-name="PlainText" style:family="paragraph">
      <style:text-properties style:font-name="Courier New" style:font-name-complex="Courier New"/>
    </style:style>
    <style:style style:name="P7864" style:parent-style-name="PlainText" style:family="paragraph">
      <style:text-properties style:font-name="Courier New" style:font-name-complex="Courier New"/>
    </style:style>
    <style:style style:name="P7865" style:parent-style-name="PlainText" style:family="paragraph">
      <style:text-properties style:font-name="Courier New" style:font-name-complex="Courier New"/>
    </style:style>
    <style:style style:name="P7866" style:parent-style-name="PlainText" style:family="paragraph">
      <style:text-properties style:font-name="Courier New" style:font-name-complex="Courier New"/>
    </style:style>
    <style:style style:name="P7867" style:parent-style-name="PlainText" style:family="paragraph">
      <style:text-properties style:font-name="Courier New" style:font-name-complex="Courier New"/>
    </style:style>
    <style:style style:name="P7868" style:parent-style-name="PlainText" style:family="paragraph">
      <style:text-properties style:font-name="Courier New" style:font-name-complex="Courier New"/>
    </style:style>
    <style:style style:name="P7869" style:parent-style-name="PlainText" style:family="paragraph">
      <style:text-properties style:font-name="Courier New" style:font-name-complex="Courier New"/>
    </style:style>
    <style:style style:name="P7870" style:parent-style-name="PlainText" style:family="paragraph">
      <style:text-properties style:font-name="Courier New" style:font-name-complex="Courier New"/>
    </style:style>
    <style:style style:name="P7871" style:parent-style-name="PlainText" style:family="paragraph">
      <style:text-properties style:font-name="Courier New" style:font-name-complex="Courier New"/>
    </style:style>
    <style:style style:name="P7872" style:parent-style-name="PlainText" style:family="paragraph">
      <style:text-properties style:font-name="Courier New" style:font-name-complex="Courier New"/>
    </style:style>
    <style:style style:name="P7873" style:parent-style-name="PlainText" style:family="paragraph">
      <style:text-properties style:font-name="Courier New" style:font-name-complex="Courier New"/>
    </style:style>
    <style:style style:name="P7874" style:parent-style-name="PlainText" style:family="paragraph">
      <style:text-properties style:font-name="Courier New" style:font-name-complex="Courier New"/>
    </style:style>
    <style:style style:name="P7875" style:parent-style-name="PlainText" style:family="paragraph">
      <style:text-properties style:font-name="Courier New" style:font-name-complex="Courier New"/>
    </style:style>
    <style:style style:name="P7876" style:parent-style-name="PlainText" style:family="paragraph">
      <style:text-properties style:font-name="Courier New" style:font-name-complex="Courier New"/>
    </style:style>
    <style:style style:name="P7877" style:parent-style-name="PlainText" style:family="paragraph">
      <style:text-properties style:font-name="Courier New" style:font-name-complex="Courier New"/>
    </style:style>
    <style:style style:name="P7878" style:parent-style-name="PlainText" style:family="paragraph">
      <style:text-properties style:font-name="Courier New" style:font-name-complex="Courier New"/>
    </style:style>
    <style:style style:name="P7879" style:parent-style-name="PlainText" style:family="paragraph">
      <style:text-properties style:font-name="Courier New" style:font-name-complex="Courier New"/>
    </style:style>
    <style:style style:name="P7880" style:parent-style-name="PlainText" style:family="paragraph">
      <style:text-properties style:font-name="Courier New" style:font-name-complex="Courier New"/>
    </style:style>
    <style:style style:name="P7881" style:parent-style-name="PlainText" style:family="paragraph">
      <style:text-properties style:font-name="Courier New" style:font-name-complex="Courier New"/>
    </style:style>
    <style:style style:name="P7882" style:parent-style-name="PlainText" style:family="paragraph">
      <style:text-properties style:font-name="Courier New" style:font-name-complex="Courier New"/>
    </style:style>
    <style:style style:name="P7883" style:parent-style-name="PlainText" style:family="paragraph">
      <style:text-properties style:font-name="Courier New" style:font-name-complex="Courier New"/>
    </style:style>
    <style:style style:name="P7884" style:parent-style-name="PlainText" style:family="paragraph">
      <style:text-properties style:font-name="Courier New" style:font-name-complex="Courier New"/>
    </style:style>
    <style:style style:name="P7885" style:parent-style-name="PlainText" style:family="paragraph">
      <style:text-properties style:font-name="Courier New" style:font-name-complex="Courier New"/>
    </style:style>
    <style:style style:name="P7886" style:parent-style-name="PlainText" style:family="paragraph">
      <style:text-properties style:font-name="Courier New" style:font-name-complex="Courier New"/>
    </style:style>
    <style:style style:name="P7887" style:parent-style-name="PlainText" style:family="paragraph">
      <style:text-properties style:font-name="Courier New" style:font-name-complex="Courier New"/>
    </style:style>
    <style:style style:name="P7888" style:parent-style-name="PlainText" style:family="paragraph">
      <style:text-properties style:font-name="Courier New" style:font-name-complex="Courier New"/>
    </style:style>
    <style:style style:name="P7889" style:parent-style-name="PlainText" style:family="paragraph">
      <style:text-properties style:font-name="Courier New" style:font-name-complex="Courier New"/>
    </style:style>
    <style:style style:name="P7890" style:parent-style-name="PlainText" style:family="paragraph">
      <style:text-properties style:font-name="Courier New" style:font-name-complex="Courier New"/>
    </style:style>
    <style:style style:name="P7891" style:parent-style-name="PlainText" style:family="paragraph">
      <style:text-properties style:font-name="Courier New" style:font-name-complex="Courier New"/>
    </style:style>
    <style:style style:name="P7892" style:parent-style-name="PlainText" style:family="paragraph">
      <style:text-properties style:font-name="Courier New" style:font-name-complex="Courier New"/>
    </style:style>
    <style:style style:name="P7893" style:parent-style-name="PlainText" style:family="paragraph">
      <style:text-properties style:font-name="Courier New" style:font-name-complex="Courier New"/>
    </style:style>
    <style:style style:name="P7894" style:parent-style-name="PlainText" style:family="paragraph">
      <style:text-properties style:font-name="Courier New" style:font-name-complex="Courier New"/>
    </style:style>
    <style:style style:name="P7895" style:parent-style-name="PlainText" style:family="paragraph">
      <style:text-properties style:font-name="Courier New" style:font-name-complex="Courier New"/>
    </style:style>
    <style:style style:name="P7896" style:parent-style-name="PlainText" style:family="paragraph">
      <style:text-properties style:font-name="Courier New" style:font-name-complex="Courier New"/>
    </style:style>
    <style:style style:name="P7897" style:parent-style-name="PlainText" style:family="paragraph">
      <style:text-properties style:font-name="Courier New" style:font-name-complex="Courier New"/>
    </style:style>
    <style:style style:name="P7898" style:parent-style-name="PlainText" style:family="paragraph">
      <style:text-properties style:font-name="Courier New" style:font-name-complex="Courier New"/>
    </style:style>
    <style:style style:name="P7899" style:parent-style-name="PlainText" style:family="paragraph">
      <style:text-properties style:font-name="Courier New" style:font-name-complex="Courier New"/>
    </style:style>
    <style:style style:name="P7900" style:parent-style-name="PlainText" style:family="paragraph">
      <style:text-properties style:font-name="Courier New" style:font-name-complex="Courier New"/>
    </style:style>
    <style:style style:name="P7901" style:parent-style-name="PlainText" style:family="paragraph">
      <style:text-properties style:font-name="Courier New" style:font-name-complex="Courier New"/>
    </style:style>
    <style:style style:name="P7902" style:parent-style-name="PlainText" style:family="paragraph">
      <style:text-properties style:font-name="Courier New" style:font-name-complex="Courier New"/>
    </style:style>
    <style:style style:name="P7903" style:parent-style-name="PlainText" style:family="paragraph">
      <style:text-properties style:font-name="Courier New" style:font-name-complex="Courier New"/>
    </style:style>
    <style:style style:name="P7904" style:parent-style-name="PlainText" style:family="paragraph">
      <style:text-properties style:font-name="Courier New" style:font-name-complex="Courier New"/>
    </style:style>
    <style:style style:name="P7905" style:parent-style-name="PlainText" style:family="paragraph">
      <style:text-properties style:font-name="Courier New" style:font-name-complex="Courier New"/>
    </style:style>
    <style:style style:name="P7906" style:parent-style-name="PlainText" style:family="paragraph">
      <style:text-properties style:font-name="Courier New" style:font-name-complex="Courier New"/>
    </style:style>
    <style:style style:name="P7907" style:parent-style-name="PlainText" style:family="paragraph">
      <style:paragraph-properties fo:break-before="page"/>
      <style:text-properties style:font-name="Courier New" style:font-name-complex="Courier New"/>
    </style:style>
    <style:style style:name="P7908" style:parent-style-name="PlainText" style:family="paragraph">
      <style:text-properties style:font-name="Courier New" style:font-name-complex="Courier New"/>
    </style:style>
    <style:style style:name="P7909" style:parent-style-name="PlainText" style:family="paragraph">
      <style:text-properties style:font-name="Courier New" style:font-name-complex="Courier New"/>
    </style:style>
    <style:style style:name="P7910" style:parent-style-name="PlainText" style:family="paragraph">
      <style:text-properties style:font-name="Courier New" style:font-name-complex="Courier New"/>
    </style:style>
    <style:style style:name="P7911" style:parent-style-name="PlainText" style:family="paragraph">
      <style:text-properties style:font-name="Courier New" style:font-name-complex="Courier New"/>
    </style:style>
    <style:style style:name="P7912" style:parent-style-name="PlainText" style:family="paragraph">
      <style:text-properties style:font-name="Courier New" style:font-name-complex="Courier New"/>
    </style:style>
    <style:style style:name="P7913" style:parent-style-name="PlainText" style:family="paragraph">
      <style:text-properties style:font-name="Courier New" style:font-name-complex="Courier New"/>
    </style:style>
    <style:style style:name="P7914" style:parent-style-name="PlainText" style:family="paragraph">
      <style:text-properties style:font-name="Courier New" style:font-name-complex="Courier New"/>
    </style:style>
    <style:style style:name="P7915" style:parent-style-name="PlainText" style:family="paragraph">
      <style:text-properties style:font-name="Courier New" style:font-name-complex="Courier New"/>
    </style:style>
    <style:style style:name="P7916" style:parent-style-name="PlainText" style:family="paragraph">
      <style:text-properties style:font-name="Courier New" style:font-name-complex="Courier New"/>
    </style:style>
    <style:style style:name="P7917" style:parent-style-name="PlainText" style:family="paragraph">
      <style:text-properties style:font-name="Courier New" style:font-name-complex="Courier New"/>
    </style:style>
    <style:style style:name="P7918" style:parent-style-name="PlainText" style:family="paragraph">
      <style:text-properties style:font-name="Courier New" style:font-name-complex="Courier New"/>
    </style:style>
    <style:style style:name="P7919" style:parent-style-name="PlainText" style:family="paragraph">
      <style:text-properties style:font-name="Courier New" style:font-name-complex="Courier New"/>
    </style:style>
    <style:style style:name="P7920" style:parent-style-name="PlainText" style:family="paragraph">
      <style:text-properties style:font-name="Courier New" style:font-name-complex="Courier New"/>
    </style:style>
    <style:style style:name="P7921" style:parent-style-name="PlainText" style:family="paragraph">
      <style:text-properties style:font-name="Courier New" style:font-name-complex="Courier New"/>
    </style:style>
    <style:style style:name="P7922" style:parent-style-name="PlainText" style:family="paragraph">
      <style:text-properties style:font-name="Courier New" style:font-name-complex="Courier New"/>
    </style:style>
    <style:style style:name="P7923" style:parent-style-name="PlainText" style:family="paragraph">
      <style:text-properties style:font-name="Courier New" style:font-name-complex="Courier New"/>
    </style:style>
    <style:style style:name="P7924" style:parent-style-name="PlainText" style:family="paragraph">
      <style:text-properties style:font-name="Courier New" style:font-name-complex="Courier New"/>
    </style:style>
    <style:style style:name="P7925" style:parent-style-name="PlainText" style:family="paragraph">
      <style:text-properties style:font-name="Courier New" style:font-name-complex="Courier New"/>
    </style:style>
    <style:style style:name="P7926" style:parent-style-name="PlainText" style:family="paragraph">
      <style:text-properties style:font-name="Courier New" style:font-name-complex="Courier New"/>
    </style:style>
    <style:style style:name="P7927" style:parent-style-name="PlainText" style:family="paragraph">
      <style:text-properties style:font-name="Courier New" style:font-name-complex="Courier New"/>
    </style:style>
    <style:style style:name="P7928" style:parent-style-name="PlainText" style:family="paragraph">
      <style:text-properties style:font-name="Courier New" style:font-name-complex="Courier New"/>
    </style:style>
    <style:style style:name="P7929" style:parent-style-name="PlainText" style:family="paragraph">
      <style:text-properties style:font-name="Courier New" style:font-name-complex="Courier New"/>
    </style:style>
    <style:style style:name="P7930" style:parent-style-name="PlainText" style:family="paragraph">
      <style:text-properties style:font-name="Courier New" style:font-name-complex="Courier New"/>
    </style:style>
    <style:style style:name="P7931" style:parent-style-name="PlainText" style:family="paragraph">
      <style:text-properties style:font-name="Courier New" style:font-name-complex="Courier New"/>
    </style:style>
    <style:style style:name="P7932" style:parent-style-name="PlainText" style:family="paragraph">
      <style:text-properties style:font-name="Courier New" style:font-name-complex="Courier New"/>
    </style:style>
    <style:style style:name="P7933" style:parent-style-name="PlainText" style:family="paragraph">
      <style:text-properties style:font-name="Courier New" style:font-name-complex="Courier New"/>
    </style:style>
    <style:style style:name="P7934" style:parent-style-name="PlainText" style:family="paragraph">
      <style:text-properties style:font-name="Courier New" style:font-name-complex="Courier New"/>
    </style:style>
    <style:style style:name="P7935" style:parent-style-name="PlainText" style:family="paragraph">
      <style:text-properties style:font-name="Courier New" style:font-name-complex="Courier New"/>
    </style:style>
    <style:style style:name="P7936" style:parent-style-name="PlainText" style:family="paragraph">
      <style:text-properties style:font-name="Courier New" style:font-name-complex="Courier New"/>
    </style:style>
    <style:style style:name="P7937" style:parent-style-name="PlainText" style:family="paragraph">
      <style:text-properties style:font-name="Courier New" style:font-name-complex="Courier New"/>
    </style:style>
    <style:style style:name="P7938" style:parent-style-name="PlainText" style:family="paragraph">
      <style:text-properties style:font-name="Courier New" style:font-name-complex="Courier New"/>
    </style:style>
    <style:style style:name="P7939" style:parent-style-name="PlainText" style:family="paragraph">
      <style:text-properties style:font-name="Courier New" style:font-name-complex="Courier New"/>
    </style:style>
    <style:style style:name="P7940" style:parent-style-name="PlainText" style:family="paragraph">
      <style:text-properties style:font-name="Courier New" style:font-name-complex="Courier New"/>
    </style:style>
    <style:style style:name="P7941" style:parent-style-name="PlainText" style:family="paragraph">
      <style:text-properties style:font-name="Courier New" style:font-name-complex="Courier New"/>
    </style:style>
    <style:style style:name="P7942" style:parent-style-name="PlainText" style:family="paragraph">
      <style:text-properties style:font-name="Courier New" style:font-name-complex="Courier New"/>
    </style:style>
    <style:style style:name="P7943" style:parent-style-name="PlainText" style:family="paragraph">
      <style:text-properties style:font-name="Courier New" style:font-name-complex="Courier New"/>
    </style:style>
    <style:style style:name="P7944" style:parent-style-name="PlainText" style:family="paragraph">
      <style:text-properties style:font-name="Courier New" style:font-name-complex="Courier New"/>
    </style:style>
    <style:style style:name="P7945" style:parent-style-name="PlainText" style:family="paragraph">
      <style:text-properties style:font-name="Courier New" style:font-name-complex="Courier New"/>
    </style:style>
    <style:style style:name="P7946" style:parent-style-name="PlainText" style:family="paragraph">
      <style:text-properties style:font-name="Courier New" style:font-name-complex="Courier New"/>
    </style:style>
    <style:style style:name="P7947" style:parent-style-name="PlainText" style:family="paragraph">
      <style:text-properties style:font-name="Courier New" style:font-name-complex="Courier New"/>
    </style:style>
    <style:style style:name="P7948" style:parent-style-name="PlainText" style:family="paragraph">
      <style:text-properties style:font-name="Courier New" style:font-name-complex="Courier New"/>
    </style:style>
    <style:style style:name="P7949" style:parent-style-name="PlainText" style:family="paragraph">
      <style:text-properties style:font-name="Courier New" style:font-name-complex="Courier New"/>
    </style:style>
    <style:style style:name="P7950" style:parent-style-name="PlainText" style:family="paragraph">
      <style:text-properties style:font-name="Courier New" style:font-name-complex="Courier New"/>
    </style:style>
    <style:style style:name="P7951" style:parent-style-name="PlainText" style:family="paragraph">
      <style:text-properties style:font-name="Courier New" style:font-name-complex="Courier New"/>
    </style:style>
    <style:style style:name="P7952" style:parent-style-name="PlainText" style:family="paragraph">
      <style:text-properties style:font-name="Courier New" style:font-name-complex="Courier New"/>
    </style:style>
    <style:style style:name="P7953" style:parent-style-name="PlainText" style:family="paragraph">
      <style:text-properties style:font-name="Courier New" style:font-name-complex="Courier New"/>
    </style:style>
    <style:style style:name="P7954" style:parent-style-name="PlainText" style:family="paragraph">
      <style:text-properties style:font-name="Courier New" style:font-name-complex="Courier New"/>
    </style:style>
    <style:style style:name="P7955" style:parent-style-name="PlainText" style:family="paragraph">
      <style:text-properties style:font-name="Courier New" style:font-name-complex="Courier New"/>
    </style:style>
    <style:style style:name="P7956" style:parent-style-name="PlainText" style:family="paragraph">
      <style:text-properties style:font-name="Courier New" style:font-name-complex="Courier New"/>
    </style:style>
    <style:style style:name="P7957" style:parent-style-name="PlainText" style:family="paragraph">
      <style:text-properties style:font-name="Courier New" style:font-name-complex="Courier New"/>
    </style:style>
    <style:style style:name="P7958" style:parent-style-name="PlainText" style:family="paragraph">
      <style:text-properties style:font-name="Courier New" style:font-name-complex="Courier New"/>
    </style:style>
    <style:style style:name="P7959" style:parent-style-name="PlainText" style:family="paragraph">
      <style:text-properties style:font-name="Courier New" style:font-name-complex="Courier New"/>
    </style:style>
    <style:style style:name="P7960" style:parent-style-name="PlainText" style:family="paragraph">
      <style:text-properties style:font-name="Courier New" style:font-name-complex="Courier New"/>
    </style:style>
    <style:style style:name="P7961" style:parent-style-name="PlainText" style:family="paragraph">
      <style:text-properties style:font-name="Courier New" style:font-name-complex="Courier New"/>
    </style:style>
    <style:style style:name="P7962" style:parent-style-name="PlainText" style:family="paragraph">
      <style:text-properties style:font-name="Courier New" style:font-name-complex="Courier New"/>
    </style:style>
    <style:style style:name="P7963" style:parent-style-name="PlainText" style:family="paragraph">
      <style:text-properties style:font-name="Courier New" style:font-name-complex="Courier New"/>
    </style:style>
    <style:style style:name="P7964" style:parent-style-name="PlainText" style:family="paragraph">
      <style:text-properties style:font-name="Courier New" style:font-name-complex="Courier New"/>
    </style:style>
    <style:style style:name="P7965" style:parent-style-name="PlainText" style:family="paragraph">
      <style:text-properties style:font-name="Courier New" style:font-name-complex="Courier New"/>
    </style:style>
    <style:style style:name="P7966" style:parent-style-name="PlainText" style:family="paragraph">
      <style:paragraph-properties fo:break-before="page"/>
      <style:text-properties style:font-name="Courier New" style:font-name-complex="Courier New"/>
    </style:style>
    <style:style style:name="P7967" style:parent-style-name="PlainText" style:family="paragraph">
      <style:text-properties style:font-name="Courier New" style:font-name-complex="Courier New"/>
    </style:style>
    <style:style style:name="P7968" style:parent-style-name="PlainText" style:family="paragraph">
      <style:text-properties style:font-name="Courier New" style:font-name-complex="Courier New"/>
    </style:style>
    <style:style style:name="P7969" style:parent-style-name="PlainText" style:family="paragraph">
      <style:text-properties style:font-name="Courier New" style:font-name-complex="Courier New"/>
    </style:style>
    <style:style style:name="P7970" style:parent-style-name="PlainText" style:family="paragraph">
      <style:text-properties style:font-name="Courier New" style:font-name-complex="Courier New"/>
    </style:style>
    <style:style style:name="P7971" style:parent-style-name="PlainText" style:family="paragraph">
      <style:text-properties style:font-name="Courier New" style:font-name-complex="Courier New"/>
    </style:style>
    <style:style style:name="P7972" style:parent-style-name="PlainText" style:family="paragraph">
      <style:text-properties style:font-name="Courier New" style:font-name-complex="Courier New"/>
    </style:style>
    <style:style style:name="P7973" style:parent-style-name="PlainText" style:family="paragraph">
      <style:text-properties style:font-name="Courier New" style:font-name-complex="Courier New"/>
    </style:style>
    <style:style style:name="P7974" style:parent-style-name="PlainText" style:family="paragraph">
      <style:text-properties style:font-name="Courier New" style:font-name-complex="Courier New"/>
    </style:style>
    <style:style style:name="P7975" style:parent-style-name="PlainText" style:family="paragraph">
      <style:text-properties style:font-name="Courier New" style:font-name-complex="Courier New"/>
    </style:style>
    <style:style style:name="P7976" style:parent-style-name="PlainText" style:family="paragraph">
      <style:text-properties style:font-name="Courier New" style:font-name-complex="Courier New"/>
    </style:style>
    <style:style style:name="P7977" style:parent-style-name="PlainText" style:family="paragraph">
      <style:text-properties style:font-name="Courier New" style:font-name-complex="Courier New"/>
    </style:style>
    <style:style style:name="P7978" style:parent-style-name="PlainText" style:family="paragraph">
      <style:text-properties style:font-name="Courier New" style:font-name-complex="Courier New"/>
    </style:style>
    <style:style style:name="P7979" style:parent-style-name="PlainText" style:family="paragraph">
      <style:text-properties style:font-name="Courier New" style:font-name-complex="Courier New"/>
    </style:style>
    <style:style style:name="P7980" style:parent-style-name="PlainText" style:family="paragraph">
      <style:text-properties style:font-name="Courier New" style:font-name-complex="Courier New"/>
    </style:style>
    <style:style style:name="P7981" style:parent-style-name="PlainText" style:family="paragraph">
      <style:text-properties style:font-name="Courier New" style:font-name-complex="Courier New"/>
    </style:style>
    <style:style style:name="P7982" style:parent-style-name="PlainText" style:family="paragraph">
      <style:text-properties style:font-name="Courier New" style:font-name-complex="Courier New"/>
    </style:style>
    <style:style style:name="P7983" style:parent-style-name="PlainText" style:family="paragraph">
      <style:text-properties style:font-name="Courier New" style:font-name-complex="Courier New"/>
    </style:style>
    <style:style style:name="P7984" style:parent-style-name="PlainText" style:family="paragraph">
      <style:text-properties style:font-name="Courier New" style:font-name-complex="Courier New"/>
    </style:style>
    <style:style style:name="P7985" style:parent-style-name="PlainText" style:family="paragraph">
      <style:text-properties style:font-name="Courier New" style:font-name-complex="Courier New"/>
    </style:style>
    <style:style style:name="P7986" style:parent-style-name="PlainText" style:family="paragraph">
      <style:text-properties style:font-name="Courier New" style:font-name-complex="Courier New"/>
    </style:style>
    <style:style style:name="P7987" style:parent-style-name="PlainText" style:family="paragraph">
      <style:text-properties style:font-name="Courier New" style:font-name-complex="Courier New"/>
    </style:style>
    <style:style style:name="P7988" style:parent-style-name="PlainText" style:family="paragraph">
      <style:text-properties style:font-name="Courier New" style:font-name-complex="Courier New"/>
    </style:style>
    <style:style style:name="P7989" style:parent-style-name="PlainText" style:family="paragraph">
      <style:text-properties style:font-name="Courier New" style:font-name-complex="Courier New"/>
    </style:style>
    <style:style style:name="P7990" style:parent-style-name="PlainText" style:family="paragraph">
      <style:text-properties style:font-name="Courier New" style:font-name-complex="Courier New"/>
    </style:style>
    <style:style style:name="P7991" style:parent-style-name="PlainText" style:family="paragraph">
      <style:text-properties style:font-name="Courier New" style:font-name-complex="Courier New"/>
    </style:style>
    <style:style style:name="P7992" style:parent-style-name="PlainText" style:family="paragraph">
      <style:text-properties style:font-name="Courier New" style:font-name-complex="Courier New"/>
    </style:style>
    <style:style style:name="P7993" style:parent-style-name="PlainText" style:family="paragraph">
      <style:text-properties style:font-name="Courier New" style:font-name-complex="Courier New"/>
    </style:style>
    <style:style style:name="P7994" style:parent-style-name="PlainText" style:family="paragraph">
      <style:text-properties style:font-name="Courier New" style:font-name-complex="Courier New"/>
    </style:style>
    <style:style style:name="P7995" style:parent-style-name="PlainText" style:family="paragraph">
      <style:text-properties style:font-name="Courier New" style:font-name-complex="Courier New"/>
    </style:style>
    <style:style style:name="P7996" style:parent-style-name="PlainText" style:family="paragraph">
      <style:text-properties style:font-name="Courier New" style:font-name-complex="Courier New"/>
    </style:style>
    <style:style style:name="P7997" style:parent-style-name="PlainText" style:family="paragraph">
      <style:text-properties style:font-name="Courier New" style:font-name-complex="Courier New"/>
    </style:style>
    <style:style style:name="P7998" style:parent-style-name="PlainText" style:family="paragraph">
      <style:text-properties style:font-name="Courier New" style:font-name-complex="Courier New"/>
    </style:style>
    <style:style style:name="P7999" style:parent-style-name="PlainText" style:family="paragraph">
      <style:text-properties style:font-name="Courier New" style:font-name-complex="Courier New"/>
    </style:style>
    <style:style style:name="P8000" style:parent-style-name="PlainText" style:family="paragraph">
      <style:text-properties style:font-name="Courier New" style:font-name-complex="Courier New"/>
    </style:style>
    <style:style style:name="P8001" style:parent-style-name="PlainText" style:family="paragraph">
      <style:text-properties style:font-name="Courier New" style:font-name-complex="Courier New"/>
    </style:style>
    <style:style style:name="P8002" style:parent-style-name="PlainText" style:family="paragraph">
      <style:text-properties style:font-name="Courier New" style:font-name-complex="Courier New"/>
    </style:style>
    <style:style style:name="P8003" style:parent-style-name="PlainText" style:family="paragraph">
      <style:text-properties style:font-name="Courier New" style:font-name-complex="Courier New"/>
    </style:style>
    <style:style style:name="P8004" style:parent-style-name="PlainText" style:family="paragraph">
      <style:text-properties style:font-name="Courier New" style:font-name-complex="Courier New"/>
    </style:style>
    <style:style style:name="P8005" style:parent-style-name="PlainText" style:family="paragraph">
      <style:text-properties style:font-name="Courier New" style:font-name-complex="Courier New"/>
    </style:style>
    <style:style style:name="P8006" style:parent-style-name="PlainText" style:family="paragraph">
      <style:text-properties style:font-name="Courier New" style:font-name-complex="Courier New"/>
    </style:style>
    <style:style style:name="P8007" style:parent-style-name="PlainText" style:family="paragraph">
      <style:text-properties style:font-name="Courier New" style:font-name-complex="Courier New"/>
    </style:style>
    <style:style style:name="P8008" style:parent-style-name="PlainText" style:family="paragraph">
      <style:text-properties style:font-name="Courier New" style:font-name-complex="Courier New"/>
    </style:style>
    <style:style style:name="P8009" style:parent-style-name="PlainText" style:family="paragraph">
      <style:text-properties style:font-name="Courier New" style:font-name-complex="Courier New"/>
    </style:style>
    <style:style style:name="P8010" style:parent-style-name="PlainText" style:family="paragraph">
      <style:text-properties style:font-name="Courier New" style:font-name-complex="Courier New"/>
    </style:style>
    <style:style style:name="P8011" style:parent-style-name="PlainText" style:family="paragraph">
      <style:text-properties style:font-name="Courier New" style:font-name-complex="Courier New"/>
    </style:style>
    <style:style style:name="P8012" style:parent-style-name="PlainText" style:family="paragraph">
      <style:text-properties style:font-name="Courier New" style:font-name-complex="Courier New"/>
    </style:style>
    <style:style style:name="P8013" style:parent-style-name="PlainText" style:family="paragraph">
      <style:text-properties style:font-name="Courier New" style:font-name-complex="Courier New"/>
    </style:style>
    <style:style style:name="P8014" style:parent-style-name="PlainText" style:family="paragraph">
      <style:text-properties style:font-name="Courier New" style:font-name-complex="Courier New"/>
    </style:style>
    <style:style style:name="P8015" style:parent-style-name="PlainText" style:family="paragraph">
      <style:text-properties style:font-name="Courier New" style:font-name-complex="Courier New"/>
    </style:style>
    <style:style style:name="P8016" style:parent-style-name="PlainText" style:family="paragraph">
      <style:text-properties style:font-name="Courier New" style:font-name-complex="Courier New"/>
    </style:style>
    <style:style style:name="P8017" style:parent-style-name="PlainText" style:family="paragraph">
      <style:text-properties style:font-name="Courier New" style:font-name-complex="Courier New"/>
    </style:style>
    <style:style style:name="P8018" style:parent-style-name="PlainText" style:family="paragraph">
      <style:text-properties style:font-name="Courier New" style:font-name-complex="Courier New"/>
    </style:style>
    <style:style style:name="P8019" style:parent-style-name="PlainText" style:family="paragraph">
      <style:text-properties style:font-name="Courier New" style:font-name-complex="Courier New"/>
    </style:style>
    <style:style style:name="P8020" style:parent-style-name="PlainText" style:family="paragraph">
      <style:text-properties style:font-name="Courier New" style:font-name-complex="Courier New"/>
    </style:style>
    <style:style style:name="P8021" style:parent-style-name="PlainText" style:family="paragraph">
      <style:text-properties style:font-name="Courier New" style:font-name-complex="Courier New"/>
    </style:style>
    <style:style style:name="P8022" style:parent-style-name="PlainText" style:family="paragraph">
      <style:text-properties style:font-name="Courier New" style:font-name-complex="Courier New"/>
    </style:style>
    <style:style style:name="P8023" style:parent-style-name="PlainText" style:family="paragraph">
      <style:text-properties style:font-name="Courier New" style:font-name-complex="Courier New"/>
    </style:style>
    <style:style style:name="P8024" style:parent-style-name="PlainText" style:family="paragraph">
      <style:text-properties style:font-name="Courier New" style:font-name-complex="Courier New"/>
    </style:style>
    <style:style style:name="P8025" style:parent-style-name="PlainText" style:family="paragraph">
      <style:paragraph-properties fo:break-before="page"/>
      <style:text-properties style:font-name="Courier New" style:font-name-complex="Courier New"/>
    </style:style>
    <style:style style:name="P8026" style:parent-style-name="PlainText" style:family="paragraph">
      <style:text-properties style:font-name="Courier New" style:font-name-complex="Courier New"/>
    </style:style>
    <style:style style:name="P8027" style:parent-style-name="PlainText" style:family="paragraph">
      <style:text-properties style:font-name="Courier New" style:font-name-complex="Courier New"/>
    </style:style>
    <style:style style:name="P8028" style:parent-style-name="PlainText" style:family="paragraph">
      <style:text-properties style:font-name="Courier New" style:font-name-complex="Courier New"/>
    </style:style>
    <style:style style:name="P8029" style:parent-style-name="PlainText" style:family="paragraph">
      <style:text-properties style:font-name="Courier New" style:font-name-complex="Courier New"/>
    </style:style>
    <style:style style:name="P8030" style:parent-style-name="PlainText" style:family="paragraph">
      <style:text-properties style:font-name="Courier New" style:font-name-complex="Courier New"/>
    </style:style>
    <style:style style:name="P8031" style:parent-style-name="PlainText" style:family="paragraph">
      <style:text-properties style:font-name="Courier New" style:font-name-complex="Courier New"/>
    </style:style>
    <style:style style:name="P8032" style:parent-style-name="PlainText" style:family="paragraph">
      <style:text-properties style:font-name="Courier New" style:font-name-complex="Courier New"/>
    </style:style>
    <style:style style:name="P8033" style:parent-style-name="PlainText" style:family="paragraph">
      <style:text-properties style:font-name="Courier New" style:font-name-complex="Courier New"/>
    </style:style>
    <style:style style:name="P8034" style:parent-style-name="PlainText" style:family="paragraph">
      <style:text-properties style:font-name="Courier New" style:font-name-complex="Courier New"/>
    </style:style>
    <style:style style:name="P8035" style:parent-style-name="PlainText" style:family="paragraph">
      <style:text-properties style:font-name="Courier New" style:font-name-complex="Courier New"/>
    </style:style>
    <style:style style:name="P8036" style:parent-style-name="PlainText" style:family="paragraph">
      <style:text-properties style:font-name="Courier New" style:font-name-complex="Courier New"/>
    </style:style>
    <style:style style:name="P8037" style:parent-style-name="PlainText" style:family="paragraph">
      <style:text-properties style:font-name="Courier New" style:font-name-complex="Courier New"/>
    </style:style>
    <style:style style:name="P8038" style:parent-style-name="PlainText" style:family="paragraph">
      <style:text-properties style:font-name="Courier New" style:font-name-complex="Courier New"/>
    </style:style>
    <style:style style:name="P8039" style:parent-style-name="PlainText" style:family="paragraph">
      <style:text-properties style:font-name="Courier New" style:font-name-complex="Courier New"/>
    </style:style>
    <style:style style:name="P8040" style:parent-style-name="PlainText" style:family="paragraph">
      <style:text-properties style:font-name="Courier New" style:font-name-complex="Courier New"/>
    </style:style>
    <style:style style:name="P8041" style:parent-style-name="PlainText" style:family="paragraph">
      <style:text-properties style:font-name="Courier New" style:font-name-complex="Courier New"/>
    </style:style>
    <style:style style:name="P8042" style:parent-style-name="PlainText" style:family="paragraph">
      <style:text-properties style:font-name="Courier New" style:font-name-complex="Courier New"/>
    </style:style>
    <style:style style:name="P8043" style:parent-style-name="PlainText" style:family="paragraph">
      <style:text-properties style:font-name="Courier New" style:font-name-complex="Courier New"/>
    </style:style>
    <style:style style:name="P8044" style:parent-style-name="PlainText" style:family="paragraph">
      <style:text-properties style:font-name="Courier New" style:font-name-complex="Courier New"/>
    </style:style>
    <style:style style:name="P8045" style:parent-style-name="PlainText" style:family="paragraph">
      <style:text-properties style:font-name="Courier New" style:font-name-complex="Courier New"/>
    </style:style>
    <style:style style:name="P8046" style:parent-style-name="PlainText" style:family="paragraph">
      <style:text-properties style:font-name="Courier New" style:font-name-complex="Courier New"/>
    </style:style>
    <style:style style:name="P8047" style:parent-style-name="PlainText" style:family="paragraph">
      <style:text-properties style:font-name="Courier New" style:font-name-complex="Courier New"/>
    </style:style>
    <style:style style:name="P8048" style:parent-style-name="PlainText" style:family="paragraph">
      <style:text-properties style:font-name="Courier New" style:font-name-complex="Courier New"/>
    </style:style>
    <style:style style:name="P8049" style:parent-style-name="PlainText" style:family="paragraph">
      <style:text-properties style:font-name="Courier New" style:font-name-complex="Courier New"/>
    </style:style>
    <style:style style:name="P8050" style:parent-style-name="PlainText" style:family="paragraph">
      <style:text-properties style:font-name="Courier New" style:font-name-complex="Courier New"/>
    </style:style>
    <style:style style:name="P8051" style:parent-style-name="PlainText" style:family="paragraph">
      <style:text-properties style:font-name="Courier New" style:font-name-complex="Courier New"/>
    </style:style>
    <style:style style:name="P8052" style:parent-style-name="PlainText" style:family="paragraph">
      <style:text-properties style:font-name="Courier New" style:font-name-complex="Courier New"/>
    </style:style>
    <style:style style:name="P8053" style:parent-style-name="PlainText" style:family="paragraph">
      <style:text-properties style:font-name="Courier New" style:font-name-complex="Courier New"/>
    </style:style>
    <style:style style:name="P8054" style:parent-style-name="PlainText" style:family="paragraph">
      <style:text-properties style:font-name="Courier New" style:font-name-complex="Courier New"/>
    </style:style>
    <style:style style:name="P8055" style:parent-style-name="PlainText" style:family="paragraph">
      <style:text-properties style:font-name="Courier New" style:font-name-complex="Courier New"/>
    </style:style>
    <style:style style:name="P8056" style:parent-style-name="PlainText" style:family="paragraph">
      <style:text-properties style:font-name="Courier New" style:font-name-complex="Courier New"/>
    </style:style>
    <style:style style:name="P8057" style:parent-style-name="PlainText" style:family="paragraph">
      <style:text-properties style:font-name="Courier New" style:font-name-complex="Courier New"/>
    </style:style>
    <style:style style:name="P8058" style:parent-style-name="PlainText" style:family="paragraph">
      <style:text-properties style:font-name="Courier New" style:font-name-complex="Courier New"/>
    </style:style>
    <style:style style:name="P8059" style:parent-style-name="PlainText" style:family="paragraph">
      <style:text-properties style:font-name="Courier New" style:font-name-complex="Courier New"/>
    </style:style>
    <style:style style:name="P8060" style:parent-style-name="PlainText" style:family="paragraph">
      <style:text-properties style:font-name="Courier New" style:font-name-complex="Courier New"/>
    </style:style>
    <style:style style:name="P8061" style:parent-style-name="PlainText" style:family="paragraph">
      <style:text-properties style:font-name="Courier New" style:font-name-complex="Courier New"/>
    </style:style>
    <style:style style:name="P8062" style:parent-style-name="PlainText" style:family="paragraph">
      <style:text-properties style:font-name="Courier New" style:font-name-complex="Courier New"/>
    </style:style>
    <style:style style:name="P8063" style:parent-style-name="PlainText" style:family="paragraph">
      <style:text-properties style:font-name="Courier New" style:font-name-complex="Courier New"/>
    </style:style>
    <style:style style:name="P8064" style:parent-style-name="PlainText" style:family="paragraph">
      <style:text-properties style:font-name="Courier New" style:font-name-complex="Courier New"/>
    </style:style>
    <style:style style:name="P8065" style:parent-style-name="PlainText" style:family="paragraph">
      <style:text-properties style:font-name="Courier New" style:font-name-complex="Courier New"/>
    </style:style>
    <style:style style:name="P8066" style:parent-style-name="PlainText" style:family="paragraph">
      <style:text-properties style:font-name="Courier New" style:font-name-complex="Courier New"/>
    </style:style>
    <style:style style:name="P8067" style:parent-style-name="PlainText" style:family="paragraph">
      <style:text-properties style:font-name="Courier New" style:font-name-complex="Courier New"/>
    </style:style>
    <style:style style:name="P8068" style:parent-style-name="PlainText" style:family="paragraph">
      <style:text-properties style:font-name="Courier New" style:font-name-complex="Courier New"/>
    </style:style>
    <style:style style:name="P8069" style:parent-style-name="PlainText" style:family="paragraph">
      <style:text-properties style:font-name="Courier New" style:font-name-complex="Courier New"/>
    </style:style>
    <style:style style:name="P8070" style:parent-style-name="PlainText" style:family="paragraph">
      <style:text-properties style:font-name="Courier New" style:font-name-complex="Courier New"/>
    </style:style>
    <style:style style:name="P8071" style:parent-style-name="PlainText" style:family="paragraph">
      <style:text-properties style:font-name="Courier New" style:font-name-complex="Courier New"/>
    </style:style>
    <style:style style:name="P8072" style:parent-style-name="PlainText" style:family="paragraph">
      <style:text-properties style:font-name="Courier New" style:font-name-complex="Courier New"/>
    </style:style>
    <style:style style:name="P8073" style:parent-style-name="PlainText" style:family="paragraph">
      <style:text-properties style:font-name="Courier New" style:font-name-complex="Courier New"/>
    </style:style>
    <style:style style:name="P8074" style:parent-style-name="PlainText" style:family="paragraph">
      <style:text-properties style:font-name="Courier New" style:font-name-complex="Courier New"/>
    </style:style>
    <style:style style:name="P8075" style:parent-style-name="PlainText" style:family="paragraph">
      <style:text-properties style:font-name="Courier New" style:font-name-complex="Courier New"/>
    </style:style>
    <style:style style:name="P8076" style:parent-style-name="PlainText" style:family="paragraph">
      <style:text-properties style:font-name="Courier New" style:font-name-complex="Courier New"/>
    </style:style>
    <style:style style:name="P8077" style:parent-style-name="PlainText" style:family="paragraph">
      <style:text-properties style:font-name="Courier New" style:font-name-complex="Courier New"/>
    </style:style>
    <style:style style:name="P8078" style:parent-style-name="PlainText" style:family="paragraph">
      <style:text-properties style:font-name="Courier New" style:font-name-complex="Courier New"/>
    </style:style>
    <style:style style:name="P8079" style:parent-style-name="PlainText" style:family="paragraph">
      <style:text-properties style:font-name="Courier New" style:font-name-complex="Courier New"/>
    </style:style>
    <style:style style:name="P8080" style:parent-style-name="PlainText" style:family="paragraph">
      <style:text-properties style:font-name="Courier New" style:font-name-complex="Courier New"/>
    </style:style>
    <style:style style:name="P8081" style:parent-style-name="PlainText" style:family="paragraph">
      <style:text-properties style:font-name="Courier New" style:font-name-complex="Courier New"/>
    </style:style>
    <style:style style:name="P8082" style:parent-style-name="PlainText" style:family="paragraph">
      <style:text-properties style:font-name="Courier New" style:font-name-complex="Courier New"/>
    </style:style>
    <style:style style:name="P8083" style:parent-style-name="PlainText" style:family="paragraph">
      <style:text-properties style:font-name="Courier New" style:font-name-complex="Courier New"/>
    </style:style>
    <style:style style:name="P8084" style:parent-style-name="PlainText" style:family="paragraph">
      <style:paragraph-properties fo:break-before="page"/>
      <style:text-properties style:font-name="Courier New" style:font-name-complex="Courier New"/>
    </style:style>
    <style:style style:name="P8085" style:parent-style-name="PlainText" style:family="paragraph">
      <style:text-properties style:font-name="Courier New" style:font-name-complex="Courier New"/>
    </style:style>
    <style:style style:name="P8086" style:parent-style-name="PlainText" style:family="paragraph">
      <style:text-properties style:font-name="Courier New" style:font-name-complex="Courier New"/>
    </style:style>
    <style:style style:name="P8087" style:parent-style-name="PlainText" style:family="paragraph">
      <style:text-properties style:font-name="Courier New" style:font-name-complex="Courier New"/>
    </style:style>
    <style:style style:name="P8088" style:parent-style-name="PlainText" style:family="paragraph">
      <style:text-properties style:font-name="Courier New" style:font-name-complex="Courier New"/>
    </style:style>
    <style:style style:name="P8089" style:parent-style-name="PlainText" style:family="paragraph">
      <style:text-properties style:font-name="Courier New" style:font-name-complex="Courier New"/>
    </style:style>
    <style:style style:name="P8090" style:parent-style-name="PlainText" style:family="paragraph">
      <style:text-properties style:font-name="Courier New" style:font-name-complex="Courier New"/>
    </style:style>
    <style:style style:name="P8091" style:parent-style-name="PlainText" style:family="paragraph">
      <style:text-properties style:font-name="Courier New" style:font-name-complex="Courier New"/>
    </style:style>
    <style:style style:name="P8092" style:parent-style-name="PlainText" style:family="paragraph">
      <style:text-properties style:font-name="Courier New" style:font-name-complex="Courier New"/>
    </style:style>
    <style:style style:name="P8093" style:parent-style-name="PlainText" style:family="paragraph">
      <style:text-properties style:font-name="Courier New" style:font-name-complex="Courier New"/>
    </style:style>
    <style:style style:name="P8094" style:parent-style-name="PlainText" style:family="paragraph">
      <style:text-properties style:font-name="Courier New" style:font-name-complex="Courier New"/>
    </style:style>
    <style:style style:name="P8095" style:parent-style-name="PlainText" style:family="paragraph">
      <style:text-properties style:font-name="Courier New" style:font-name-complex="Courier New"/>
    </style:style>
    <style:style style:name="P8096" style:parent-style-name="PlainText" style:family="paragraph">
      <style:text-properties style:font-name="Courier New" style:font-name-complex="Courier New"/>
    </style:style>
    <style:style style:name="P8097" style:parent-style-name="PlainText" style:family="paragraph">
      <style:text-properties style:font-name="Courier New" style:font-name-complex="Courier New"/>
    </style:style>
    <style:style style:name="P8098" style:parent-style-name="PlainText" style:family="paragraph">
      <style:text-properties style:font-name="Courier New" style:font-name-complex="Courier New"/>
    </style:style>
    <style:style style:name="P8099" style:parent-style-name="PlainText" style:family="paragraph">
      <style:text-properties style:font-name="Courier New" style:font-name-complex="Courier New"/>
    </style:style>
    <style:style style:name="P8100" style:parent-style-name="PlainText" style:family="paragraph">
      <style:text-properties style:font-name="Courier New" style:font-name-complex="Courier New"/>
    </style:style>
    <style:style style:name="P8101" style:parent-style-name="PlainText" style:family="paragraph">
      <style:text-properties style:font-name="Courier New" style:font-name-complex="Courier New"/>
    </style:style>
    <style:style style:name="P8102" style:parent-style-name="PlainText" style:family="paragraph">
      <style:text-properties style:font-name="Courier New" style:font-name-complex="Courier New"/>
    </style:style>
    <style:style style:name="P8103" style:parent-style-name="PlainText" style:family="paragraph">
      <style:text-properties style:font-name="Courier New" style:font-name-complex="Courier New"/>
    </style:style>
    <style:style style:name="P8104" style:parent-style-name="PlainText" style:family="paragraph">
      <style:text-properties style:font-name="Courier New" style:font-name-complex="Courier New"/>
    </style:style>
    <style:style style:name="P8105" style:parent-style-name="PlainText" style:family="paragraph">
      <style:text-properties style:font-name="Courier New" style:font-name-complex="Courier New"/>
    </style:style>
    <style:style style:name="P8106" style:parent-style-name="PlainText" style:family="paragraph">
      <style:text-properties style:font-name="Courier New" style:font-name-complex="Courier New"/>
    </style:style>
    <style:style style:name="P8107" style:parent-style-name="PlainText" style:family="paragraph">
      <style:text-properties style:font-name="Courier New" style:font-name-complex="Courier New"/>
    </style:style>
    <style:style style:name="P8108" style:parent-style-name="PlainText" style:family="paragraph">
      <style:text-properties style:font-name="Courier New" style:font-name-complex="Courier New"/>
    </style:style>
    <style:style style:name="P8109" style:parent-style-name="PlainText" style:family="paragraph">
      <style:text-properties style:font-name="Courier New" style:font-name-complex="Courier New"/>
    </style:style>
    <style:style style:name="P8110" style:parent-style-name="PlainText" style:family="paragraph">
      <style:text-properties style:font-name="Courier New" style:font-name-complex="Courier New"/>
    </style:style>
    <style:style style:name="P8111" style:parent-style-name="PlainText" style:family="paragraph">
      <style:text-properties style:font-name="Courier New" style:font-name-complex="Courier New"/>
    </style:style>
    <style:style style:name="P8112" style:parent-style-name="PlainText" style:family="paragraph">
      <style:text-properties style:font-name="Courier New" style:font-name-complex="Courier New"/>
    </style:style>
    <style:style style:name="P8113" style:parent-style-name="PlainText" style:family="paragraph">
      <style:text-properties style:font-name="Courier New" style:font-name-complex="Courier New"/>
    </style:style>
    <style:style style:name="P8114" style:parent-style-name="PlainText" style:family="paragraph">
      <style:text-properties style:font-name="Courier New" style:font-name-complex="Courier New"/>
    </style:style>
    <style:style style:name="P8115" style:parent-style-name="PlainText" style:family="paragraph">
      <style:text-properties style:font-name="Courier New" style:font-name-complex="Courier New"/>
    </style:style>
    <style:style style:name="P8116" style:parent-style-name="PlainText" style:family="paragraph">
      <style:text-properties style:font-name="Courier New" style:font-name-complex="Courier New"/>
    </style:style>
    <style:style style:name="P8117" style:parent-style-name="PlainText" style:family="paragraph">
      <style:text-properties style:font-name="Courier New" style:font-name-complex="Courier New"/>
    </style:style>
    <style:style style:name="P8118" style:parent-style-name="PlainText" style:family="paragraph">
      <style:text-properties style:font-name="Courier New" style:font-name-complex="Courier New"/>
    </style:style>
    <style:style style:name="P8119" style:parent-style-name="PlainText" style:family="paragraph">
      <style:text-properties style:font-name="Courier New" style:font-name-complex="Courier New"/>
    </style:style>
    <style:style style:name="P8120" style:parent-style-name="PlainText" style:family="paragraph">
      <style:text-properties style:font-name="Courier New" style:font-name-complex="Courier New"/>
    </style:style>
    <style:style style:name="P8121" style:parent-style-name="PlainText" style:family="paragraph">
      <style:text-properties style:font-name="Courier New" style:font-name-complex="Courier New"/>
    </style:style>
    <style:style style:name="P8122" style:parent-style-name="PlainText" style:family="paragraph">
      <style:text-properties style:font-name="Courier New" style:font-name-complex="Courier New"/>
    </style:style>
    <style:style style:name="P8123" style:parent-style-name="PlainText" style:family="paragraph">
      <style:text-properties style:font-name="Courier New" style:font-name-complex="Courier New"/>
    </style:style>
    <style:style style:name="P8124" style:parent-style-name="PlainText" style:family="paragraph">
      <style:text-properties style:font-name="Courier New" style:font-name-complex="Courier New"/>
    </style:style>
    <style:style style:name="P8125" style:parent-style-name="PlainText" style:family="paragraph">
      <style:text-properties style:font-name="Courier New" style:font-name-complex="Courier New"/>
    </style:style>
    <style:style style:name="P8126" style:parent-style-name="PlainText" style:family="paragraph">
      <style:text-properties style:font-name="Courier New" style:font-name-complex="Courier New"/>
    </style:style>
    <style:style style:name="P8127" style:parent-style-name="PlainText" style:family="paragraph">
      <style:text-properties style:font-name="Courier New" style:font-name-complex="Courier New"/>
    </style:style>
    <style:style style:name="P8128" style:parent-style-name="PlainText" style:family="paragraph">
      <style:text-properties style:font-name="Courier New" style:font-name-complex="Courier New"/>
    </style:style>
    <style:style style:name="P8129" style:parent-style-name="PlainText" style:family="paragraph">
      <style:text-properties style:font-name="Courier New" style:font-name-complex="Courier New"/>
    </style:style>
    <style:style style:name="P8130" style:parent-style-name="PlainText" style:family="paragraph">
      <style:text-properties style:font-name="Courier New" style:font-name-complex="Courier New"/>
    </style:style>
    <style:style style:name="P8131" style:parent-style-name="PlainText" style:family="paragraph">
      <style:text-properties style:font-name="Courier New" style:font-name-complex="Courier New"/>
    </style:style>
    <style:style style:name="P8132" style:parent-style-name="PlainText" style:family="paragraph">
      <style:text-properties style:font-name="Courier New" style:font-name-complex="Courier New"/>
    </style:style>
    <style:style style:name="P8133" style:parent-style-name="PlainText" style:family="paragraph">
      <style:text-properties style:font-name="Courier New" style:font-name-complex="Courier New"/>
    </style:style>
    <style:style style:name="P8134" style:parent-style-name="PlainText" style:family="paragraph">
      <style:text-properties style:font-name="Courier New" style:font-name-complex="Courier New"/>
    </style:style>
    <style:style style:name="P8135" style:parent-style-name="PlainText" style:family="paragraph">
      <style:text-properties style:font-name="Courier New" style:font-name-complex="Courier New"/>
    </style:style>
    <style:style style:name="P8136" style:parent-style-name="PlainText" style:family="paragraph">
      <style:text-properties style:font-name="Courier New" style:font-name-complex="Courier New"/>
    </style:style>
    <style:style style:name="P8137" style:parent-style-name="PlainText" style:family="paragraph">
      <style:text-properties style:font-name="Courier New" style:font-name-complex="Courier New"/>
    </style:style>
    <style:style style:name="P8138" style:parent-style-name="PlainText" style:family="paragraph">
      <style:text-properties style:font-name="Courier New" style:font-name-complex="Courier New"/>
    </style:style>
    <style:style style:name="P8139" style:parent-style-name="PlainText" style:family="paragraph">
      <style:text-properties style:font-name="Courier New" style:font-name-complex="Courier New"/>
    </style:style>
    <style:style style:name="P8140" style:parent-style-name="PlainText" style:family="paragraph">
      <style:text-properties style:font-name="Courier New" style:font-name-complex="Courier New"/>
    </style:style>
    <style:style style:name="P8141" style:parent-style-name="PlainText" style:family="paragraph">
      <style:text-properties style:font-name="Courier New" style:font-name-complex="Courier New"/>
    </style:style>
    <style:style style:name="P8142" style:parent-style-name="PlainText" style:family="paragraph">
      <style:text-properties style:font-name="Courier New" style:font-name-complex="Courier New"/>
    </style:style>
    <style:style style:name="P8143" style:parent-style-name="PlainText" style:family="paragraph">
      <style:paragraph-properties fo:break-before="page"/>
      <style:text-properties style:font-name="Courier New" style:font-name-complex="Courier New"/>
    </style:style>
    <style:style style:name="P8144" style:parent-style-name="PlainText" style:family="paragraph">
      <style:text-properties style:font-name="Courier New" style:font-name-complex="Courier New"/>
    </style:style>
    <style:style style:name="P8145" style:parent-style-name="PlainText" style:family="paragraph">
      <style:text-properties style:font-name="Courier New" style:font-name-complex="Courier New"/>
    </style:style>
    <style:style style:name="P8146" style:parent-style-name="PlainText" style:family="paragraph">
      <style:text-properties style:font-name="Courier New" style:font-name-complex="Courier New"/>
    </style:style>
    <style:style style:name="P8147" style:parent-style-name="PlainText" style:family="paragraph">
      <style:text-properties style:font-name="Courier New" style:font-name-complex="Courier New"/>
    </style:style>
    <style:style style:name="P8148" style:parent-style-name="PlainText" style:family="paragraph">
      <style:text-properties style:font-name="Courier New" style:font-name-complex="Courier New"/>
    </style:style>
    <style:style style:name="P8149" style:parent-style-name="PlainText" style:family="paragraph">
      <style:text-properties style:font-name="Courier New" style:font-name-complex="Courier New"/>
    </style:style>
    <style:style style:name="P8150" style:parent-style-name="PlainText" style:family="paragraph">
      <style:text-properties style:font-name="Courier New" style:font-name-complex="Courier New"/>
    </style:style>
    <style:style style:name="P8151" style:parent-style-name="PlainText" style:family="paragraph">
      <style:text-properties style:font-name="Courier New" style:font-name-complex="Courier New"/>
    </style:style>
    <style:style style:name="P8152" style:parent-style-name="PlainText" style:family="paragraph">
      <style:text-properties style:font-name="Courier New" style:font-name-complex="Courier New"/>
    </style:style>
    <style:style style:name="P8153" style:parent-style-name="PlainText" style:family="paragraph">
      <style:text-properties style:font-name="Courier New" style:font-name-complex="Courier New"/>
    </style:style>
    <style:style style:name="P8154" style:parent-style-name="PlainText" style:family="paragraph">
      <style:text-properties style:font-name="Courier New" style:font-name-complex="Courier New"/>
    </style:style>
    <style:style style:name="P8155" style:parent-style-name="PlainText" style:family="paragraph">
      <style:text-properties style:font-name="Courier New" style:font-name-complex="Courier New"/>
    </style:style>
    <style:style style:name="P8156" style:parent-style-name="PlainText" style:family="paragraph">
      <style:text-properties style:font-name="Courier New" style:font-name-complex="Courier New"/>
    </style:style>
    <style:style style:name="P8157" style:parent-style-name="PlainText" style:family="paragraph">
      <style:text-properties style:font-name="Courier New" style:font-name-complex="Courier New"/>
    </style:style>
    <style:style style:name="P8158" style:parent-style-name="PlainText" style:family="paragraph">
      <style:text-properties style:font-name="Courier New" style:font-name-complex="Courier New"/>
    </style:style>
    <style:style style:name="P8159" style:parent-style-name="PlainText" style:family="paragraph">
      <style:text-properties style:font-name="Courier New" style:font-name-complex="Courier New"/>
    </style:style>
    <style:style style:name="P8160" style:parent-style-name="PlainText" style:family="paragraph">
      <style:text-properties style:font-name="Courier New" style:font-name-complex="Courier New"/>
    </style:style>
    <style:style style:name="P8161" style:parent-style-name="PlainText" style:family="paragraph">
      <style:text-properties style:font-name="Courier New" style:font-name-complex="Courier New"/>
    </style:style>
    <style:style style:name="P8162" style:parent-style-name="PlainText" style:family="paragraph">
      <style:text-properties style:font-name="Courier New" style:font-name-complex="Courier New"/>
    </style:style>
    <style:style style:name="P8163" style:parent-style-name="PlainText" style:family="paragraph">
      <style:text-properties style:font-name="Courier New" style:font-name-complex="Courier New"/>
    </style:style>
    <style:style style:name="P8164" style:parent-style-name="PlainText" style:family="paragraph">
      <style:text-properties style:font-name="Courier New" style:font-name-complex="Courier New"/>
    </style:style>
    <style:style style:name="P8165" style:parent-style-name="PlainText" style:family="paragraph">
      <style:text-properties style:font-name="Courier New" style:font-name-complex="Courier New"/>
    </style:style>
    <style:style style:name="P8166" style:parent-style-name="PlainText" style:family="paragraph">
      <style:text-properties style:font-name="Courier New" style:font-name-complex="Courier New"/>
    </style:style>
    <style:style style:name="P8167" style:parent-style-name="PlainText" style:family="paragraph">
      <style:text-properties style:font-name="Courier New" style:font-name-complex="Courier New"/>
    </style:style>
    <style:style style:name="P8168" style:parent-style-name="PlainText" style:family="paragraph">
      <style:text-properties style:font-name="Courier New" style:font-name-complex="Courier New"/>
    </style:style>
    <style:style style:name="P8169" style:parent-style-name="PlainText" style:family="paragraph">
      <style:text-properties style:font-name="Courier New" style:font-name-complex="Courier New"/>
    </style:style>
    <style:style style:name="P8170" style:parent-style-name="PlainText" style:family="paragraph">
      <style:text-properties style:font-name="Courier New" style:font-name-complex="Courier New"/>
    </style:style>
    <style:style style:name="P8171" style:parent-style-name="PlainText" style:family="paragraph">
      <style:text-properties style:font-name="Courier New" style:font-name-complex="Courier New"/>
    </style:style>
    <style:style style:name="P8172" style:parent-style-name="PlainText" style:family="paragraph">
      <style:text-properties style:font-name="Courier New" style:font-name-complex="Courier New"/>
    </style:style>
    <style:style style:name="P8173" style:parent-style-name="PlainText" style:family="paragraph">
      <style:text-properties style:font-name="Courier New" style:font-name-complex="Courier New"/>
    </style:style>
    <style:style style:name="P8174" style:parent-style-name="PlainText" style:family="paragraph">
      <style:text-properties style:font-name="Courier New" style:font-name-complex="Courier New"/>
    </style:style>
    <style:style style:name="P8175" style:parent-style-name="PlainText" style:family="paragraph">
      <style:text-properties style:font-name="Courier New" style:font-name-complex="Courier New"/>
    </style:style>
    <style:style style:name="P8176" style:parent-style-name="PlainText" style:family="paragraph">
      <style:text-properties style:font-name="Courier New" style:font-name-complex="Courier New"/>
    </style:style>
    <style:style style:name="P8177" style:parent-style-name="PlainText" style:family="paragraph">
      <style:text-properties style:font-name="Courier New" style:font-name-complex="Courier New"/>
    </style:style>
    <style:style style:name="P8178" style:parent-style-name="PlainText" style:family="paragraph">
      <style:text-properties style:font-name="Courier New" style:font-name-complex="Courier New"/>
    </style:style>
    <style:style style:name="P8179" style:parent-style-name="PlainText" style:family="paragraph">
      <style:text-properties style:font-name="Courier New" style:font-name-complex="Courier New"/>
    </style:style>
    <style:style style:name="P8180" style:parent-style-name="PlainText" style:family="paragraph">
      <style:text-properties style:font-name="Courier New" style:font-name-complex="Courier New"/>
    </style:style>
    <style:style style:name="P8181" style:parent-style-name="PlainText" style:family="paragraph">
      <style:text-properties style:font-name="Courier New" style:font-name-complex="Courier New"/>
    </style:style>
    <style:style style:name="P8182" style:parent-style-name="PlainText" style:family="paragraph">
      <style:text-properties style:font-name="Courier New" style:font-name-complex="Courier New"/>
    </style:style>
    <style:style style:name="P8183" style:parent-style-name="PlainText" style:family="paragraph">
      <style:text-properties style:font-name="Courier New" style:font-name-complex="Courier New"/>
    </style:style>
    <style:style style:name="P8184" style:parent-style-name="PlainText" style:family="paragraph">
      <style:text-properties style:font-name="Courier New" style:font-name-complex="Courier New"/>
    </style:style>
    <style:style style:name="P8185" style:parent-style-name="PlainText" style:family="paragraph">
      <style:text-properties style:font-name="Courier New" style:font-name-complex="Courier New"/>
    </style:style>
    <style:style style:name="P8186" style:parent-style-name="PlainText" style:family="paragraph">
      <style:text-properties style:font-name="Courier New" style:font-name-complex="Courier New"/>
    </style:style>
    <style:style style:name="P8187" style:parent-style-name="PlainText" style:family="paragraph">
      <style:text-properties style:font-name="Courier New" style:font-name-complex="Courier New"/>
    </style:style>
    <style:style style:name="P8188" style:parent-style-name="PlainText" style:family="paragraph">
      <style:text-properties style:font-name="Courier New" style:font-name-complex="Courier New"/>
    </style:style>
    <style:style style:name="P8189" style:parent-style-name="PlainText" style:family="paragraph">
      <style:text-properties style:font-name="Courier New" style:font-name-complex="Courier New"/>
    </style:style>
    <style:style style:name="P8190" style:parent-style-name="PlainText" style:family="paragraph">
      <style:text-properties style:font-name="Courier New" style:font-name-complex="Courier New"/>
    </style:style>
    <style:style style:name="P8191" style:parent-style-name="PlainText" style:family="paragraph">
      <style:text-properties style:font-name="Courier New" style:font-name-complex="Courier New"/>
    </style:style>
    <style:style style:name="P8192" style:parent-style-name="PlainText" style:family="paragraph">
      <style:text-properties style:font-name="Courier New" style:font-name-complex="Courier New"/>
    </style:style>
    <style:style style:name="P8193" style:parent-style-name="PlainText" style:family="paragraph">
      <style:text-properties style:font-name="Courier New" style:font-name-complex="Courier New"/>
    </style:style>
    <style:style style:name="P8194" style:parent-style-name="PlainText" style:family="paragraph">
      <style:text-properties style:font-name="Courier New" style:font-name-complex="Courier New"/>
    </style:style>
    <style:style style:name="P8195" style:parent-style-name="PlainText" style:family="paragraph">
      <style:text-properties style:font-name="Courier New" style:font-name-complex="Courier New"/>
    </style:style>
    <style:style style:name="P8196" style:parent-style-name="PlainText" style:family="paragraph">
      <style:text-properties style:font-name="Courier New" style:font-name-complex="Courier New"/>
    </style:style>
    <style:style style:name="P8197" style:parent-style-name="PlainText" style:family="paragraph">
      <style:text-properties style:font-name="Courier New" style:font-name-complex="Courier New"/>
    </style:style>
    <style:style style:name="P8198" style:parent-style-name="PlainText" style:family="paragraph">
      <style:text-properties style:font-name="Courier New" style:font-name-complex="Courier New"/>
    </style:style>
    <style:style style:name="P8199" style:parent-style-name="PlainText" style:family="paragraph">
      <style:text-properties style:font-name="Courier New" style:font-name-complex="Courier New"/>
    </style:style>
    <style:style style:name="P8200" style:parent-style-name="PlainText" style:family="paragraph">
      <style:text-properties style:font-name="Courier New" style:font-name-complex="Courier New"/>
    </style:style>
    <style:style style:name="P8201" style:parent-style-name="PlainText" style:family="paragraph">
      <style:text-properties style:font-name="Courier New" style:font-name-complex="Courier New"/>
    </style:style>
    <style:style style:name="P8202" style:parent-style-name="PlainText" style:family="paragraph">
      <style:paragraph-properties fo:break-before="page"/>
      <style:text-properties style:font-name="Courier New" style:font-name-complex="Courier New"/>
    </style:style>
    <style:style style:name="P8203" style:parent-style-name="PlainText" style:family="paragraph">
      <style:text-properties style:font-name="Courier New" style:font-name-complex="Courier New"/>
    </style:style>
    <style:style style:name="P8204" style:parent-style-name="PlainText" style:family="paragraph">
      <style:text-properties style:font-name="Courier New" style:font-name-complex="Courier New"/>
    </style:style>
    <style:style style:name="P8205" style:parent-style-name="PlainText" style:family="paragraph">
      <style:text-properties style:font-name="Courier New" style:font-name-complex="Courier New"/>
    </style:style>
    <style:style style:name="P8206" style:parent-style-name="PlainText" style:family="paragraph">
      <style:text-properties style:font-name="Courier New" style:font-name-complex="Courier New"/>
    </style:style>
    <style:style style:name="P8207" style:parent-style-name="PlainText" style:family="paragraph">
      <style:text-properties style:font-name="Courier New" style:font-name-complex="Courier New"/>
    </style:style>
    <style:style style:name="P8208" style:parent-style-name="PlainText" style:family="paragraph">
      <style:text-properties style:font-name="Courier New" style:font-name-complex="Courier New"/>
    </style:style>
    <style:style style:name="P8209" style:parent-style-name="PlainText" style:family="paragraph">
      <style:text-properties style:font-name="Courier New" style:font-name-complex="Courier New"/>
    </style:style>
    <style:style style:name="P8210" style:parent-style-name="PlainText" style:family="paragraph">
      <style:text-properties style:font-name="Courier New" style:font-name-complex="Courier New"/>
    </style:style>
    <style:style style:name="P8211" style:parent-style-name="PlainText" style:family="paragraph">
      <style:text-properties style:font-name="Courier New" style:font-name-complex="Courier New"/>
    </style:style>
    <style:style style:name="P8212" style:parent-style-name="PlainText" style:family="paragraph">
      <style:text-properties style:font-name="Courier New" style:font-name-complex="Courier New"/>
    </style:style>
    <style:style style:name="P8213" style:parent-style-name="PlainText" style:family="paragraph">
      <style:text-properties style:font-name="Courier New" style:font-name-complex="Courier New"/>
    </style:style>
    <style:style style:name="P8214" style:parent-style-name="PlainText" style:family="paragraph">
      <style:text-properties style:font-name="Courier New" style:font-name-complex="Courier New"/>
    </style:style>
    <style:style style:name="P8215" style:parent-style-name="PlainText" style:family="paragraph">
      <style:text-properties style:font-name="Courier New" style:font-name-complex="Courier New"/>
    </style:style>
    <style:style style:name="P8216" style:parent-style-name="PlainText" style:family="paragraph">
      <style:text-properties style:font-name="Courier New" style:font-name-complex="Courier New"/>
    </style:style>
    <style:style style:name="P8217" style:parent-style-name="PlainText" style:family="paragraph">
      <style:text-properties style:font-name="Courier New" style:font-name-complex="Courier New"/>
    </style:style>
    <style:style style:name="P8218" style:parent-style-name="PlainText" style:family="paragraph">
      <style:text-properties style:font-name="Courier New" style:font-name-complex="Courier New"/>
    </style:style>
    <style:style style:name="P8219" style:parent-style-name="PlainText" style:family="paragraph">
      <style:text-properties style:font-name="Courier New" style:font-name-complex="Courier New"/>
    </style:style>
    <style:style style:name="P8220" style:parent-style-name="PlainText" style:family="paragraph">
      <style:text-properties style:font-name="Courier New" style:font-name-complex="Courier New"/>
    </style:style>
    <style:style style:name="P8221" style:parent-style-name="PlainText" style:family="paragraph">
      <style:text-properties style:font-name="Courier New" style:font-name-complex="Courier New"/>
    </style:style>
    <style:style style:name="P8222" style:parent-style-name="PlainText" style:family="paragraph">
      <style:text-properties style:font-name="Courier New" style:font-name-complex="Courier New"/>
    </style:style>
    <style:style style:name="P8223" style:parent-style-name="PlainText" style:family="paragraph">
      <style:text-properties style:font-name="Courier New" style:font-name-complex="Courier New"/>
    </style:style>
    <style:style style:name="P8224" style:parent-style-name="PlainText" style:family="paragraph">
      <style:text-properties style:font-name="Courier New" style:font-name-complex="Courier New"/>
    </style:style>
    <style:style style:name="P8225" style:parent-style-name="PlainText" style:family="paragraph">
      <style:text-properties style:font-name="Courier New" style:font-name-complex="Courier New"/>
    </style:style>
    <style:style style:name="P8226" style:parent-style-name="PlainText" style:family="paragraph">
      <style:text-properties style:font-name="Courier New" style:font-name-complex="Courier New"/>
    </style:style>
    <style:style style:name="P8227" style:parent-style-name="PlainText" style:family="paragraph">
      <style:text-properties style:font-name="Courier New" style:font-name-complex="Courier New"/>
    </style:style>
    <style:style style:name="P8228" style:parent-style-name="PlainText" style:family="paragraph">
      <style:text-properties style:font-name="Courier New" style:font-name-complex="Courier New"/>
    </style:style>
    <style:style style:name="P8229" style:parent-style-name="PlainText" style:family="paragraph">
      <style:text-properties style:font-name="Courier New" style:font-name-complex="Courier New"/>
    </style:style>
    <style:style style:name="P8230" style:parent-style-name="PlainText" style:family="paragraph">
      <style:text-properties style:font-name="Courier New" style:font-name-complex="Courier New"/>
    </style:style>
    <style:style style:name="P8231" style:parent-style-name="PlainText" style:family="paragraph">
      <style:text-properties style:font-name="Courier New" style:font-name-complex="Courier New"/>
    </style:style>
    <style:style style:name="P8232" style:parent-style-name="PlainText" style:family="paragraph">
      <style:text-properties style:font-name="Courier New" style:font-name-complex="Courier New"/>
    </style:style>
    <style:style style:name="P8233" style:parent-style-name="PlainText" style:family="paragraph">
      <style:text-properties style:font-name="Courier New" style:font-name-complex="Courier New"/>
    </style:style>
    <style:style style:name="P8234" style:parent-style-name="PlainText" style:family="paragraph">
      <style:text-properties style:font-name="Courier New" style:font-name-complex="Courier New"/>
    </style:style>
    <style:style style:name="P8235" style:parent-style-name="PlainText" style:family="paragraph">
      <style:text-properties style:font-name="Courier New" style:font-name-complex="Courier New"/>
    </style:style>
    <style:style style:name="P8236" style:parent-style-name="PlainText" style:family="paragraph">
      <style:text-properties style:font-name="Courier New" style:font-name-complex="Courier New"/>
    </style:style>
    <style:style style:name="P8237" style:parent-style-name="PlainText" style:family="paragraph">
      <style:text-properties style:font-name="Courier New" style:font-name-complex="Courier New"/>
    </style:style>
    <style:style style:name="P8238" style:parent-style-name="PlainText" style:family="paragraph">
      <style:text-properties style:font-name="Courier New" style:font-name-complex="Courier New"/>
    </style:style>
    <style:style style:name="P8239" style:parent-style-name="PlainText" style:family="paragraph">
      <style:text-properties style:font-name="Courier New" style:font-name-complex="Courier New"/>
    </style:style>
    <style:style style:name="P8240" style:parent-style-name="PlainText" style:family="paragraph">
      <style:text-properties style:font-name="Courier New" style:font-name-complex="Courier New"/>
    </style:style>
    <style:style style:name="P8241" style:parent-style-name="PlainText" style:family="paragraph">
      <style:text-properties style:font-name="Courier New" style:font-name-complex="Courier New"/>
    </style:style>
    <style:style style:name="P8242" style:parent-style-name="PlainText" style:family="paragraph">
      <style:text-properties style:font-name="Courier New" style:font-name-complex="Courier New"/>
    </style:style>
    <style:style style:name="P8243" style:parent-style-name="PlainText" style:family="paragraph">
      <style:text-properties style:font-name="Courier New" style:font-name-complex="Courier New"/>
    </style:style>
    <style:style style:name="P8244" style:parent-style-name="PlainText" style:family="paragraph">
      <style:text-properties style:font-name="Courier New" style:font-name-complex="Courier New"/>
    </style:style>
    <style:style style:name="P8245" style:parent-style-name="PlainText" style:family="paragraph">
      <style:text-properties style:font-name="Courier New" style:font-name-complex="Courier New"/>
    </style:style>
    <style:style style:name="P8246" style:parent-style-name="PlainText" style:family="paragraph">
      <style:text-properties style:font-name="Courier New" style:font-name-complex="Courier New"/>
    </style:style>
    <style:style style:name="P8247" style:parent-style-name="PlainText" style:family="paragraph">
      <style:text-properties style:font-name="Courier New" style:font-name-complex="Courier New"/>
    </style:style>
    <style:style style:name="P8248" style:parent-style-name="PlainText" style:family="paragraph">
      <style:text-properties style:font-name="Courier New" style:font-name-complex="Courier New"/>
    </style:style>
    <style:style style:name="P8249" style:parent-style-name="PlainText" style:family="paragraph">
      <style:text-properties style:font-name="Courier New" style:font-name-complex="Courier New"/>
    </style:style>
    <style:style style:name="P8250" style:parent-style-name="PlainText" style:family="paragraph">
      <style:text-properties style:font-name="Courier New" style:font-name-complex="Courier New"/>
    </style:style>
    <style:style style:name="P8251" style:parent-style-name="PlainText" style:family="paragraph">
      <style:text-properties style:font-name="Courier New" style:font-name-complex="Courier New"/>
    </style:style>
    <style:style style:name="P8252" style:parent-style-name="PlainText" style:family="paragraph">
      <style:text-properties style:font-name="Courier New" style:font-name-complex="Courier New"/>
    </style:style>
    <style:style style:name="P8253" style:parent-style-name="PlainText" style:family="paragraph">
      <style:text-properties style:font-name="Courier New" style:font-name-complex="Courier New"/>
    </style:style>
    <style:style style:name="P8254" style:parent-style-name="PlainText" style:family="paragraph">
      <style:text-properties style:font-name="Courier New" style:font-name-complex="Courier New"/>
    </style:style>
    <style:style style:name="P8255" style:parent-style-name="PlainText" style:family="paragraph">
      <style:text-properties style:font-name="Courier New" style:font-name-complex="Courier New"/>
    </style:style>
    <style:style style:name="P8256" style:parent-style-name="PlainText" style:family="paragraph">
      <style:text-properties style:font-name="Courier New" style:font-name-complex="Courier New"/>
    </style:style>
    <style:style style:name="P8257" style:parent-style-name="PlainText" style:family="paragraph">
      <style:text-properties style:font-name="Courier New" style:font-name-complex="Courier New"/>
    </style:style>
    <style:style style:name="P8258" style:parent-style-name="PlainText" style:family="paragraph">
      <style:text-properties style:font-name="Courier New" style:font-name-complex="Courier New"/>
    </style:style>
    <style:style style:name="P8259" style:parent-style-name="PlainText" style:family="paragraph">
      <style:text-properties style:font-name="Courier New" style:font-name-complex="Courier New"/>
    </style:style>
    <style:style style:name="P8260" style:parent-style-name="PlainText" style:family="paragraph">
      <style:text-properties style:font-name="Courier New" style:font-name-complex="Courier New"/>
    </style:style>
    <style:style style:name="P8261" style:parent-style-name="PlainText" style:family="paragraph">
      <style:paragraph-properties fo:break-before="page"/>
      <style:text-properties style:font-name="Courier New" style:font-name-complex="Courier New"/>
    </style:style>
    <style:style style:name="P8262" style:parent-style-name="PlainText" style:family="paragraph">
      <style:text-properties style:font-name="Courier New" style:font-name-complex="Courier New"/>
    </style:style>
    <style:style style:name="P8263" style:parent-style-name="PlainText" style:family="paragraph">
      <style:text-properties style:font-name="Courier New" style:font-name-complex="Courier New"/>
    </style:style>
    <style:style style:name="P8264" style:parent-style-name="PlainText" style:family="paragraph">
      <style:text-properties style:font-name="Courier New" style:font-name-complex="Courier New"/>
    </style:style>
    <style:style style:name="P8265" style:parent-style-name="PlainText" style:family="paragraph">
      <style:text-properties style:font-name="Courier New" style:font-name-complex="Courier New"/>
    </style:style>
    <style:style style:name="P8266" style:parent-style-name="PlainText" style:family="paragraph">
      <style:text-properties style:font-name="Courier New" style:font-name-complex="Courier New"/>
    </style:style>
    <style:style style:name="P8267" style:parent-style-name="PlainText" style:family="paragraph">
      <style:text-properties style:font-name="Courier New" style:font-name-complex="Courier New"/>
    </style:style>
    <style:style style:name="P8268" style:parent-style-name="PlainText" style:family="paragraph">
      <style:text-properties style:font-name="Courier New" style:font-name-complex="Courier New"/>
    </style:style>
    <style:style style:name="P8269" style:parent-style-name="PlainText" style:family="paragraph">
      <style:text-properties style:font-name="Courier New" style:font-name-complex="Courier New"/>
    </style:style>
    <style:style style:name="P8270" style:parent-style-name="PlainText" style:family="paragraph">
      <style:text-properties style:font-name="Courier New" style:font-name-complex="Courier New"/>
    </style:style>
    <style:style style:name="P8271" style:parent-style-name="PlainText" style:family="paragraph">
      <style:text-properties style:font-name="Courier New" style:font-name-complex="Courier New"/>
    </style:style>
    <style:style style:name="P8272" style:parent-style-name="PlainText" style:family="paragraph">
      <style:text-properties style:font-name="Courier New" style:font-name-complex="Courier New"/>
    </style:style>
    <style:style style:name="P8273" style:parent-style-name="PlainText" style:family="paragraph">
      <style:text-properties style:font-name="Courier New" style:font-name-complex="Courier New"/>
    </style:style>
    <style:style style:name="P8274" style:parent-style-name="PlainText" style:family="paragraph">
      <style:text-properties style:font-name="Courier New" style:font-name-complex="Courier New"/>
    </style:style>
    <style:style style:name="P8275" style:parent-style-name="PlainText" style:family="paragraph">
      <style:text-properties style:font-name="Courier New" style:font-name-complex="Courier New"/>
    </style:style>
    <style:style style:name="P8276" style:parent-style-name="PlainText" style:family="paragraph">
      <style:text-properties style:font-name="Courier New" style:font-name-complex="Courier New"/>
    </style:style>
    <style:style style:name="P8277" style:parent-style-name="PlainText" style:family="paragraph">
      <style:text-properties style:font-name="Courier New" style:font-name-complex="Courier New"/>
    </style:style>
    <style:style style:name="P8278" style:parent-style-name="PlainText" style:family="paragraph">
      <style:text-properties style:font-name="Courier New" style:font-name-complex="Courier New"/>
    </style:style>
    <style:style style:name="P8279" style:parent-style-name="PlainText" style:family="paragraph">
      <style:text-properties style:font-name="Courier New" style:font-name-complex="Courier New"/>
    </style:style>
    <style:style style:name="P8280" style:parent-style-name="PlainText" style:family="paragraph">
      <style:text-properties style:font-name="Courier New" style:font-name-complex="Courier New"/>
    </style:style>
    <style:style style:name="P8281" style:parent-style-name="PlainText" style:family="paragraph">
      <style:text-properties style:font-name="Courier New" style:font-name-complex="Courier New"/>
    </style:style>
    <style:style style:name="P8282" style:parent-style-name="PlainText" style:family="paragraph">
      <style:text-properties style:font-name="Courier New" style:font-name-complex="Courier New"/>
    </style:style>
    <style:style style:name="P8283" style:parent-style-name="PlainText" style:family="paragraph">
      <style:text-properties style:font-name="Courier New" style:font-name-complex="Courier New"/>
    </style:style>
    <style:style style:name="P8284" style:parent-style-name="PlainText" style:family="paragraph">
      <style:text-properties style:font-name="Courier New" style:font-name-complex="Courier New"/>
    </style:style>
    <style:style style:name="P8285" style:parent-style-name="PlainText" style:family="paragraph">
      <style:text-properties style:font-name="Courier New" style:font-name-complex="Courier New"/>
    </style:style>
    <style:style style:name="P8286" style:parent-style-name="PlainText" style:family="paragraph">
      <style:text-properties style:font-name="Courier New" style:font-name-complex="Courier New"/>
    </style:style>
    <style:style style:name="P8287" style:parent-style-name="PlainText" style:family="paragraph">
      <style:text-properties style:font-name="Courier New" style:font-name-complex="Courier New"/>
    </style:style>
    <style:style style:name="P8288" style:parent-style-name="PlainText" style:family="paragraph">
      <style:text-properties style:font-name="Courier New" style:font-name-complex="Courier New"/>
    </style:style>
    <style:style style:name="P8289" style:parent-style-name="PlainText" style:family="paragraph">
      <style:text-properties style:font-name="Courier New" style:font-name-complex="Courier New"/>
    </style:style>
    <style:style style:name="P8290" style:parent-style-name="PlainText" style:family="paragraph">
      <style:text-properties style:font-name="Courier New" style:font-name-complex="Courier New"/>
    </style:style>
    <style:style style:name="P8291" style:parent-style-name="PlainText" style:family="paragraph">
      <style:text-properties style:font-name="Courier New" style:font-name-complex="Courier New"/>
    </style:style>
    <style:style style:name="P8292" style:parent-style-name="PlainText" style:family="paragraph">
      <style:text-properties style:font-name="Courier New" style:font-name-complex="Courier New"/>
    </style:style>
    <style:style style:name="P8293" style:parent-style-name="PlainText" style:family="paragraph">
      <style:text-properties style:font-name="Courier New" style:font-name-complex="Courier New"/>
    </style:style>
    <style:style style:name="P8294" style:parent-style-name="PlainText" style:family="paragraph">
      <style:text-properties style:font-name="Courier New" style:font-name-complex="Courier New"/>
    </style:style>
    <style:style style:name="P8295" style:parent-style-name="PlainText" style:family="paragraph">
      <style:text-properties style:font-name="Courier New" style:font-name-complex="Courier New"/>
    </style:style>
    <style:style style:name="P8296" style:parent-style-name="PlainText" style:family="paragraph">
      <style:text-properties style:font-name="Courier New" style:font-name-complex="Courier New"/>
    </style:style>
    <style:style style:name="P8297" style:parent-style-name="PlainText" style:family="paragraph">
      <style:text-properties style:font-name="Courier New" style:font-name-complex="Courier New"/>
    </style:style>
    <style:style style:name="P8298" style:parent-style-name="PlainText" style:family="paragraph">
      <style:text-properties style:font-name="Courier New" style:font-name-complex="Courier New"/>
    </style:style>
    <style:style style:name="P8299" style:parent-style-name="PlainText" style:family="paragraph">
      <style:text-properties style:font-name="Courier New" style:font-name-complex="Courier New"/>
    </style:style>
    <style:style style:name="P8300" style:parent-style-name="PlainText" style:family="paragraph">
      <style:text-properties style:font-name="Courier New" style:font-name-complex="Courier New"/>
    </style:style>
    <style:style style:name="P8301" style:parent-style-name="PlainText" style:family="paragraph">
      <style:text-properties style:font-name="Courier New" style:font-name-complex="Courier New"/>
    </style:style>
    <style:style style:name="P8302" style:parent-style-name="PlainText" style:family="paragraph">
      <style:text-properties style:font-name="Courier New" style:font-name-complex="Courier New"/>
    </style:style>
    <style:style style:name="P8303" style:parent-style-name="PlainText" style:family="paragraph">
      <style:text-properties style:font-name="Courier New" style:font-name-complex="Courier New"/>
    </style:style>
    <style:style style:name="P8304" style:parent-style-name="PlainText" style:family="paragraph">
      <style:text-properties style:font-name="Courier New" style:font-name-complex="Courier New"/>
    </style:style>
    <style:style style:name="P8305" style:parent-style-name="PlainText" style:family="paragraph">
      <style:text-properties style:font-name="Courier New" style:font-name-complex="Courier New"/>
    </style:style>
    <style:style style:name="P8306" style:parent-style-name="PlainText" style:family="paragraph">
      <style:text-properties style:font-name="Courier New" style:font-name-complex="Courier New"/>
    </style:style>
    <style:style style:name="P8307" style:parent-style-name="PlainText" style:family="paragraph">
      <style:text-properties style:font-name="Courier New" style:font-name-complex="Courier New"/>
    </style:style>
    <style:style style:name="P8308" style:parent-style-name="PlainText" style:family="paragraph">
      <style:text-properties style:font-name="Courier New" style:font-name-complex="Courier New"/>
    </style:style>
    <style:style style:name="P8309" style:parent-style-name="PlainText" style:family="paragraph">
      <style:text-properties style:font-name="Courier New" style:font-name-complex="Courier New"/>
    </style:style>
    <style:style style:name="P8310" style:parent-style-name="PlainText" style:family="paragraph">
      <style:text-properties style:font-name="Courier New" style:font-name-complex="Courier New"/>
    </style:style>
    <style:style style:name="P8311" style:parent-style-name="PlainText" style:family="paragraph">
      <style:text-properties style:font-name="Courier New" style:font-name-complex="Courier New"/>
    </style:style>
    <style:style style:name="P8312" style:parent-style-name="PlainText" style:family="paragraph">
      <style:text-properties style:font-name="Courier New" style:font-name-complex="Courier New"/>
    </style:style>
    <style:style style:name="P8313" style:parent-style-name="PlainText" style:family="paragraph">
      <style:text-properties style:font-name="Courier New" style:font-name-complex="Courier New"/>
    </style:style>
    <style:style style:name="P8314" style:parent-style-name="PlainText" style:family="paragraph">
      <style:text-properties style:font-name="Courier New" style:font-name-complex="Courier New"/>
    </style:style>
    <style:style style:name="P8315" style:parent-style-name="PlainText" style:family="paragraph">
      <style:text-properties style:font-name="Courier New" style:font-name-complex="Courier New"/>
    </style:style>
    <style:style style:name="P8316" style:parent-style-name="PlainText" style:family="paragraph">
      <style:text-properties style:font-name="Courier New" style:font-name-complex="Courier New"/>
    </style:style>
    <style:style style:name="P8317" style:parent-style-name="PlainText" style:family="paragraph">
      <style:text-properties style:font-name="Courier New" style:font-name-complex="Courier New"/>
    </style:style>
    <style:style style:name="P8318" style:parent-style-name="PlainText" style:family="paragraph">
      <style:text-properties style:font-name="Courier New" style:font-name-complex="Courier New"/>
    </style:style>
    <style:style style:name="P8319" style:parent-style-name="PlainText" style:family="paragraph">
      <style:text-properties style:font-name="Courier New" style:font-name-complex="Courier New"/>
    </style:style>
    <style:style style:name="P8320" style:parent-style-name="PlainText" style:family="paragraph">
      <style:paragraph-properties fo:break-before="page"/>
      <style:text-properties style:font-name="Courier New" style:font-name-complex="Courier New"/>
    </style:style>
    <style:style style:name="P8321" style:parent-style-name="PlainText" style:family="paragraph">
      <style:text-properties style:font-name="Courier New" style:font-name-complex="Courier New"/>
    </style:style>
    <style:style style:name="P8322" style:parent-style-name="PlainText" style:family="paragraph">
      <style:text-properties style:font-name="Courier New" style:font-name-complex="Courier New"/>
    </style:style>
    <style:style style:name="P8323" style:parent-style-name="PlainText" style:family="paragraph">
      <style:text-properties style:font-name="Courier New" style:font-name-complex="Courier New"/>
    </style:style>
    <style:style style:name="P8324" style:parent-style-name="PlainText" style:family="paragraph">
      <style:text-properties style:font-name="Courier New" style:font-name-complex="Courier New"/>
    </style:style>
    <style:style style:name="P8325" style:parent-style-name="PlainText" style:family="paragraph">
      <style:text-properties style:font-name="Courier New" style:font-name-complex="Courier New"/>
    </style:style>
    <style:style style:name="P8326" style:parent-style-name="PlainText" style:family="paragraph">
      <style:text-properties style:font-name="Courier New" style:font-name-complex="Courier New"/>
    </style:style>
    <style:style style:name="P8327" style:parent-style-name="PlainText" style:family="paragraph">
      <style:text-properties style:font-name="Courier New" style:font-name-complex="Courier New"/>
    </style:style>
    <style:style style:name="P8328" style:parent-style-name="PlainText" style:family="paragraph">
      <style:text-properties style:font-name="Courier New" style:font-name-complex="Courier New"/>
    </style:style>
    <style:style style:name="P8329" style:parent-style-name="PlainText" style:family="paragraph">
      <style:text-properties style:font-name="Courier New" style:font-name-complex="Courier New"/>
    </style:style>
    <style:style style:name="P8330" style:parent-style-name="PlainText" style:family="paragraph">
      <style:text-properties style:font-name="Courier New" style:font-name-complex="Courier New"/>
    </style:style>
    <style:style style:name="P8331" style:parent-style-name="PlainText" style:family="paragraph">
      <style:text-properties style:font-name="Courier New" style:font-name-complex="Courier New"/>
    </style:style>
    <style:style style:name="P8332" style:parent-style-name="PlainText" style:family="paragraph">
      <style:text-properties style:font-name="Courier New" style:font-name-complex="Courier New"/>
    </style:style>
    <style:style style:name="P8333" style:parent-style-name="PlainText" style:family="paragraph">
      <style:text-properties style:font-name="Courier New" style:font-name-complex="Courier New"/>
    </style:style>
    <style:style style:name="P8334" style:parent-style-name="PlainText" style:family="paragraph">
      <style:text-properties style:font-name="Courier New" style:font-name-complex="Courier New"/>
    </style:style>
    <style:style style:name="P8335" style:parent-style-name="PlainText" style:family="paragraph">
      <style:text-properties style:font-name="Courier New" style:font-name-complex="Courier New"/>
    </style:style>
    <style:style style:name="P8336" style:parent-style-name="PlainText" style:family="paragraph">
      <style:text-properties style:font-name="Courier New" style:font-name-complex="Courier New"/>
    </style:style>
    <style:style style:name="P8337" style:parent-style-name="PlainText" style:family="paragraph">
      <style:text-properties style:font-name="Courier New" style:font-name-complex="Courier New"/>
    </style:style>
    <style:style style:name="P8338" style:parent-style-name="PlainText" style:family="paragraph">
      <style:text-properties style:font-name="Courier New" style:font-name-complex="Courier New"/>
    </style:style>
    <style:style style:name="P8339" style:parent-style-name="PlainText" style:family="paragraph">
      <style:text-properties style:font-name="Courier New" style:font-name-complex="Courier New"/>
    </style:style>
    <style:style style:name="P8340" style:parent-style-name="PlainText" style:family="paragraph">
      <style:text-properties style:font-name="Courier New" style:font-name-complex="Courier New"/>
    </style:style>
    <style:style style:name="P8341" style:parent-style-name="PlainText" style:family="paragraph">
      <style:text-properties style:font-name="Courier New" style:font-name-complex="Courier New"/>
    </style:style>
    <style:style style:name="P8342" style:parent-style-name="PlainText" style:family="paragraph">
      <style:text-properties style:font-name="Courier New" style:font-name-complex="Courier New"/>
    </style:style>
    <style:style style:name="P8343" style:parent-style-name="PlainText" style:family="paragraph">
      <style:text-properties style:font-name="Courier New" style:font-name-complex="Courier New"/>
    </style:style>
    <style:style style:name="P8344" style:parent-style-name="PlainText" style:family="paragraph">
      <style:text-properties style:font-name="Courier New" style:font-name-complex="Courier New"/>
    </style:style>
    <style:style style:name="P8345" style:parent-style-name="PlainText" style:family="paragraph">
      <style:text-properties style:font-name="Courier New" style:font-name-complex="Courier New"/>
    </style:style>
    <style:style style:name="P8346" style:parent-style-name="PlainText" style:family="paragraph">
      <style:text-properties style:font-name="Courier New" style:font-name-complex="Courier New"/>
    </style:style>
    <style:style style:name="P8347" style:parent-style-name="PlainText" style:family="paragraph">
      <style:text-properties style:font-name="Courier New" style:font-name-complex="Courier New"/>
    </style:style>
    <style:style style:name="P8348" style:parent-style-name="PlainText" style:family="paragraph">
      <style:text-properties style:font-name="Courier New" style:font-name-complex="Courier New"/>
    </style:style>
    <style:style style:name="P8349" style:parent-style-name="PlainText" style:family="paragraph">
      <style:text-properties style:font-name="Courier New" style:font-name-complex="Courier New"/>
    </style:style>
    <style:style style:name="P8350" style:parent-style-name="PlainText" style:family="paragraph">
      <style:text-properties style:font-name="Courier New" style:font-name-complex="Courier New"/>
    </style:style>
    <style:style style:name="P8351" style:parent-style-name="PlainText" style:family="paragraph">
      <style:text-properties style:font-name="Courier New" style:font-name-complex="Courier New"/>
    </style:style>
    <style:style style:name="P8352" style:parent-style-name="PlainText" style:family="paragraph">
      <style:text-properties style:font-name="Courier New" style:font-name-complex="Courier New"/>
    </style:style>
    <style:style style:name="P8353" style:parent-style-name="PlainText" style:family="paragraph">
      <style:text-properties style:font-name="Courier New" style:font-name-complex="Courier New"/>
    </style:style>
    <style:style style:name="P8354" style:parent-style-name="PlainText" style:family="paragraph">
      <style:text-properties style:font-name="Courier New" style:font-name-complex="Courier New"/>
    </style:style>
    <style:style style:name="P8355" style:parent-style-name="PlainText" style:family="paragraph">
      <style:text-properties style:font-name="Courier New" style:font-name-complex="Courier New"/>
    </style:style>
    <style:style style:name="P8356" style:parent-style-name="PlainText" style:family="paragraph">
      <style:text-properties style:font-name="Courier New" style:font-name-complex="Courier New"/>
    </style:style>
    <style:style style:name="P8357" style:parent-style-name="PlainText" style:family="paragraph">
      <style:text-properties style:font-name="Courier New" style:font-name-complex="Courier New"/>
    </style:style>
    <style:style style:name="P8358" style:parent-style-name="PlainText" style:family="paragraph">
      <style:text-properties style:font-name="Courier New" style:font-name-complex="Courier New"/>
    </style:style>
    <style:style style:name="P8359" style:parent-style-name="PlainText" style:family="paragraph">
      <style:text-properties style:font-name="Courier New" style:font-name-complex="Courier New"/>
    </style:style>
    <style:style style:name="P8360" style:parent-style-name="PlainText" style:family="paragraph">
      <style:text-properties style:font-name="Courier New" style:font-name-complex="Courier New"/>
    </style:style>
    <style:style style:name="P8361" style:parent-style-name="PlainText" style:family="paragraph">
      <style:text-properties style:font-name="Courier New" style:font-name-complex="Courier New"/>
    </style:style>
    <style:style style:name="P8362" style:parent-style-name="PlainText" style:family="paragraph">
      <style:text-properties style:font-name="Courier New" style:font-name-complex="Courier New"/>
    </style:style>
    <style:style style:name="P8363" style:parent-style-name="PlainText" style:family="paragraph">
      <style:text-properties style:font-name="Courier New" style:font-name-complex="Courier New"/>
    </style:style>
    <style:style style:name="P8364" style:parent-style-name="PlainText" style:family="paragraph">
      <style:text-properties style:font-name="Courier New" style:font-name-complex="Courier New"/>
    </style:style>
    <style:style style:name="P8365" style:parent-style-name="PlainText" style:family="paragraph">
      <style:text-properties style:font-name="Courier New" style:font-name-complex="Courier New"/>
    </style:style>
    <style:style style:name="P8366" style:parent-style-name="PlainText" style:family="paragraph">
      <style:text-properties style:font-name="Courier New" style:font-name-complex="Courier New"/>
    </style:style>
    <style:style style:name="P8367" style:parent-style-name="PlainText" style:family="paragraph">
      <style:text-properties style:font-name="Courier New" style:font-name-complex="Courier New"/>
    </style:style>
    <style:style style:name="P8368" style:parent-style-name="PlainText" style:family="paragraph">
      <style:text-properties style:font-name="Courier New" style:font-name-complex="Courier New"/>
    </style:style>
    <style:style style:name="P8369" style:parent-style-name="PlainText" style:family="paragraph">
      <style:text-properties style:font-name="Courier New" style:font-name-complex="Courier New"/>
    </style:style>
    <style:style style:name="P8370" style:parent-style-name="PlainText" style:family="paragraph">
      <style:text-properties style:font-name="Courier New" style:font-name-complex="Courier New"/>
    </style:style>
    <style:style style:name="P8371" style:parent-style-name="PlainText" style:family="paragraph">
      <style:text-properties style:font-name="Courier New" style:font-name-complex="Courier New"/>
    </style:style>
    <style:style style:name="P8372" style:parent-style-name="PlainText" style:family="paragraph">
      <style:text-properties style:font-name="Courier New" style:font-name-complex="Courier New"/>
    </style:style>
    <style:style style:name="P8373" style:parent-style-name="PlainText" style:family="paragraph">
      <style:text-properties style:font-name="Courier New" style:font-name-complex="Courier New"/>
    </style:style>
    <style:style style:name="P8374" style:parent-style-name="PlainText" style:family="paragraph">
      <style:text-properties style:font-name="Courier New" style:font-name-complex="Courier New"/>
    </style:style>
    <style:style style:name="P8375" style:parent-style-name="PlainText" style:family="paragraph">
      <style:text-properties style:font-name="Courier New" style:font-name-complex="Courier New"/>
    </style:style>
    <style:style style:name="P8376" style:parent-style-name="PlainText" style:family="paragraph">
      <style:text-properties style:font-name="Courier New" style:font-name-complex="Courier New"/>
    </style:style>
    <style:style style:name="P8377" style:parent-style-name="PlainText" style:family="paragraph">
      <style:text-properties style:font-name="Courier New" style:font-name-complex="Courier New"/>
    </style:style>
    <style:style style:name="P8378" style:parent-style-name="PlainText" style:family="paragraph">
      <style:text-properties style:font-name="Courier New" style:font-name-complex="Courier New"/>
    </style:style>
    <style:style style:name="P8379" style:parent-style-name="PlainText" style:family="paragraph">
      <style:paragraph-properties fo:break-before="page"/>
      <style:text-properties style:font-name="Courier New" style:font-name-complex="Courier New"/>
    </style:style>
    <style:style style:name="P8380" style:parent-style-name="PlainText" style:family="paragraph">
      <style:text-properties style:font-name="Courier New" style:font-name-complex="Courier New"/>
    </style:style>
    <style:style style:name="P8381" style:parent-style-name="PlainText" style:family="paragraph">
      <style:text-properties style:font-name="Courier New" style:font-name-complex="Courier New"/>
    </style:style>
    <style:style style:name="P8382" style:parent-style-name="PlainText" style:family="paragraph">
      <style:text-properties style:font-name="Courier New" style:font-name-complex="Courier New"/>
    </style:style>
    <style:style style:name="P8383" style:parent-style-name="PlainText" style:family="paragraph">
      <style:text-properties style:font-name="Courier New" style:font-name-complex="Courier New"/>
    </style:style>
    <style:style style:name="P8384" style:parent-style-name="PlainText" style:family="paragraph">
      <style:text-properties style:font-name="Courier New" style:font-name-complex="Courier New"/>
    </style:style>
    <style:style style:name="P8385" style:parent-style-name="PlainText" style:family="paragraph">
      <style:text-properties style:font-name="Courier New" style:font-name-complex="Courier New"/>
    </style:style>
    <style:style style:name="P8386" style:parent-style-name="PlainText" style:family="paragraph">
      <style:text-properties style:font-name="Courier New" style:font-name-complex="Courier New"/>
    </style:style>
    <style:style style:name="P8387" style:parent-style-name="PlainText" style:family="paragraph">
      <style:text-properties style:font-name="Courier New" style:font-name-complex="Courier New"/>
    </style:style>
    <style:style style:name="P8388" style:parent-style-name="PlainText" style:family="paragraph">
      <style:text-properties style:font-name="Courier New" style:font-name-complex="Courier New"/>
    </style:style>
    <style:style style:name="P8389" style:parent-style-name="PlainText" style:family="paragraph">
      <style:text-properties style:font-name="Courier New" style:font-name-complex="Courier New"/>
    </style:style>
    <style:style style:name="P8390" style:parent-style-name="PlainText" style:family="paragraph">
      <style:text-properties style:font-name="Courier New" style:font-name-complex="Courier New"/>
    </style:style>
    <style:style style:name="P8391" style:parent-style-name="PlainText" style:family="paragraph">
      <style:text-properties style:font-name="Courier New" style:font-name-complex="Courier New"/>
    </style:style>
    <style:style style:name="P8392" style:parent-style-name="PlainText" style:family="paragraph">
      <style:text-properties style:font-name="Courier New" style:font-name-complex="Courier New"/>
    </style:style>
    <style:style style:name="P8393" style:parent-style-name="PlainText" style:family="paragraph">
      <style:text-properties style:font-name="Courier New" style:font-name-complex="Courier New"/>
    </style:style>
    <style:style style:name="P8394" style:parent-style-name="PlainText" style:family="paragraph">
      <style:text-properties style:font-name="Courier New" style:font-name-complex="Courier New"/>
    </style:style>
    <style:style style:name="P8395" style:parent-style-name="PlainText" style:family="paragraph">
      <style:text-properties style:font-name="Courier New" style:font-name-complex="Courier New"/>
    </style:style>
    <style:style style:name="P8396" style:parent-style-name="PlainText" style:family="paragraph">
      <style:text-properties style:font-name="Courier New" style:font-name-complex="Courier New"/>
    </style:style>
    <style:style style:name="P8397" style:parent-style-name="PlainText" style:family="paragraph">
      <style:text-properties style:font-name="Courier New" style:font-name-complex="Courier New"/>
    </style:style>
    <style:style style:name="P8398" style:parent-style-name="PlainText" style:family="paragraph">
      <style:text-properties style:font-name="Courier New" style:font-name-complex="Courier New"/>
    </style:style>
    <style:style style:name="P8399" style:parent-style-name="PlainText" style:family="paragraph">
      <style:text-properties style:font-name="Courier New" style:font-name-complex="Courier New"/>
    </style:style>
    <style:style style:name="P8400" style:parent-style-name="PlainText" style:family="paragraph">
      <style:text-properties style:font-name="Courier New" style:font-name-complex="Courier New"/>
    </style:style>
    <style:style style:name="P8401" style:parent-style-name="PlainText" style:family="paragraph">
      <style:text-properties style:font-name="Courier New" style:font-name-complex="Courier New"/>
    </style:style>
    <style:style style:name="P8402" style:parent-style-name="PlainText" style:family="paragraph">
      <style:text-properties style:font-name="Courier New" style:font-name-complex="Courier New"/>
    </style:style>
    <style:style style:name="P8403" style:parent-style-name="PlainText" style:family="paragraph">
      <style:text-properties style:font-name="Courier New" style:font-name-complex="Courier New"/>
    </style:style>
    <style:style style:name="P8404" style:parent-style-name="PlainText" style:family="paragraph">
      <style:text-properties style:font-name="Courier New" style:font-name-complex="Courier New"/>
    </style:style>
    <style:style style:name="P8405" style:parent-style-name="PlainText" style:family="paragraph">
      <style:text-properties style:font-name="Courier New" style:font-name-complex="Courier New"/>
    </style:style>
    <style:style style:name="P8406" style:parent-style-name="PlainText" style:family="paragraph">
      <style:text-properties style:font-name="Courier New" style:font-name-complex="Courier New"/>
    </style:style>
    <style:style style:name="P8407" style:parent-style-name="PlainText" style:family="paragraph">
      <style:text-properties style:font-name="Courier New" style:font-name-complex="Courier New"/>
    </style:style>
    <style:style style:name="P8408" style:parent-style-name="PlainText" style:family="paragraph">
      <style:text-properties style:font-name="Courier New" style:font-name-complex="Courier New"/>
    </style:style>
    <style:style style:name="P8409" style:parent-style-name="PlainText" style:family="paragraph">
      <style:text-properties style:font-name="Courier New" style:font-name-complex="Courier New"/>
    </style:style>
    <style:style style:name="P8410" style:parent-style-name="PlainText" style:family="paragraph">
      <style:text-properties style:font-name="Courier New" style:font-name-complex="Courier New"/>
    </style:style>
    <style:style style:name="P8411" style:parent-style-name="PlainText" style:family="paragraph">
      <style:text-properties style:font-name="Courier New" style:font-name-complex="Courier New"/>
    </style:style>
    <style:style style:name="P8412" style:parent-style-name="PlainText" style:family="paragraph">
      <style:text-properties style:font-name="Courier New" style:font-name-complex="Courier New"/>
    </style:style>
    <style:style style:name="P8413" style:parent-style-name="PlainText" style:family="paragraph">
      <style:text-properties style:font-name="Courier New" style:font-name-complex="Courier New"/>
    </style:style>
    <style:style style:name="P8414" style:parent-style-name="PlainText" style:family="paragraph">
      <style:text-properties style:font-name="Courier New" style:font-name-complex="Courier New"/>
    </style:style>
    <style:style style:name="P8415" style:parent-style-name="PlainText" style:family="paragraph">
      <style:text-properties style:font-name="Courier New" style:font-name-complex="Courier New"/>
    </style:style>
    <style:style style:name="P8416" style:parent-style-name="PlainText" style:family="paragraph">
      <style:text-properties style:font-name="Courier New" style:font-name-complex="Courier New"/>
    </style:style>
    <style:style style:name="P8417" style:parent-style-name="PlainText" style:family="paragraph">
      <style:text-properties style:font-name="Courier New" style:font-name-complex="Courier New"/>
    </style:style>
    <style:style style:name="P8418" style:parent-style-name="PlainText" style:family="paragraph">
      <style:text-properties style:font-name="Courier New" style:font-name-complex="Courier New"/>
    </style:style>
    <style:style style:name="P8419" style:parent-style-name="PlainText" style:family="paragraph">
      <style:text-properties style:font-name="Courier New" style:font-name-complex="Courier New"/>
    </style:style>
    <style:style style:name="P8420" style:parent-style-name="PlainText" style:family="paragraph">
      <style:text-properties style:font-name="Courier New" style:font-name-complex="Courier New"/>
    </style:style>
    <style:style style:name="P8421" style:parent-style-name="PlainText" style:family="paragraph">
      <style:text-properties style:font-name="Courier New" style:font-name-complex="Courier New"/>
    </style:style>
    <style:style style:name="P8422" style:parent-style-name="PlainText" style:family="paragraph">
      <style:text-properties style:font-name="Courier New" style:font-name-complex="Courier New"/>
    </style:style>
    <style:style style:name="P8423" style:parent-style-name="PlainText" style:family="paragraph">
      <style:text-properties style:font-name="Courier New" style:font-name-complex="Courier New"/>
    </style:style>
    <style:style style:name="P8424" style:parent-style-name="PlainText" style:family="paragraph">
      <style:text-properties style:font-name="Courier New" style:font-name-complex="Courier New"/>
    </style:style>
    <style:style style:name="P8425" style:parent-style-name="PlainText" style:family="paragraph">
      <style:text-properties style:font-name="Courier New" style:font-name-complex="Courier New"/>
    </style:style>
    <style:style style:name="P8426" style:parent-style-name="PlainText" style:family="paragraph">
      <style:text-properties style:font-name="Courier New" style:font-name-complex="Courier New"/>
    </style:style>
    <style:style style:name="P8427" style:parent-style-name="PlainText" style:family="paragraph">
      <style:text-properties style:font-name="Courier New" style:font-name-complex="Courier New"/>
    </style:style>
    <style:style style:name="P8428" style:parent-style-name="PlainText" style:family="paragraph">
      <style:text-properties style:font-name="Courier New" style:font-name-complex="Courier New"/>
    </style:style>
    <style:style style:name="P8429" style:parent-style-name="PlainText" style:family="paragraph">
      <style:text-properties style:font-name="Courier New" style:font-name-complex="Courier New"/>
    </style:style>
    <style:style style:name="P8430" style:parent-style-name="PlainText" style:family="paragraph">
      <style:text-properties style:font-name="Courier New" style:font-name-complex="Courier New"/>
    </style:style>
    <style:style style:name="P8431" style:parent-style-name="PlainText" style:family="paragraph">
      <style:text-properties style:font-name="Courier New" style:font-name-complex="Courier New"/>
    </style:style>
    <style:style style:name="P8432" style:parent-style-name="PlainText" style:family="paragraph">
      <style:text-properties style:font-name="Courier New" style:font-name-complex="Courier New"/>
    </style:style>
    <style:style style:name="P8433" style:parent-style-name="PlainText" style:family="paragraph">
      <style:text-properties style:font-name="Courier New" style:font-name-complex="Courier New"/>
    </style:style>
    <style:style style:name="P8434" style:parent-style-name="PlainText" style:family="paragraph">
      <style:text-properties style:font-name="Courier New" style:font-name-complex="Courier New"/>
    </style:style>
    <style:style style:name="P8435" style:parent-style-name="PlainText" style:family="paragraph">
      <style:text-properties style:font-name="Courier New" style:font-name-complex="Courier New"/>
    </style:style>
    <style:style style:name="P8436" style:parent-style-name="PlainText" style:family="paragraph">
      <style:text-properties style:font-name="Courier New" style:font-name-complex="Courier New"/>
    </style:style>
    <style:style style:name="P8437" style:parent-style-name="PlainText" style:family="paragraph">
      <style:text-properties style:font-name="Courier New" style:font-name-complex="Courier New"/>
    </style:style>
    <style:style style:name="P8438" style:parent-style-name="PlainText" style:family="paragraph">
      <style:paragraph-properties fo:break-before="page"/>
      <style:text-properties style:font-name="Courier New" style:font-name-complex="Courier New"/>
    </style:style>
    <style:style style:name="P8439" style:parent-style-name="PlainText" style:family="paragraph">
      <style:text-properties style:font-name="Courier New" style:font-name-complex="Courier New"/>
    </style:style>
    <style:style style:name="P8440" style:parent-style-name="PlainText" style:family="paragraph">
      <style:text-properties style:font-name="Courier New" style:font-name-complex="Courier New"/>
    </style:style>
    <style:style style:name="P8441" style:parent-style-name="PlainText" style:family="paragraph">
      <style:text-properties style:font-name="Courier New" style:font-name-complex="Courier New"/>
    </style:style>
    <style:style style:name="P8442" style:parent-style-name="PlainText" style:family="paragraph">
      <style:text-properties style:font-name="Courier New" style:font-name-complex="Courier New"/>
    </style:style>
    <style:style style:name="P8443" style:parent-style-name="PlainText" style:family="paragraph">
      <style:text-properties style:font-name="Courier New" style:font-name-complex="Courier New"/>
    </style:style>
    <style:style style:name="P8444" style:parent-style-name="PlainText" style:family="paragraph">
      <style:text-properties style:font-name="Courier New" style:font-name-complex="Courier New"/>
    </style:style>
    <style:style style:name="P8445" style:parent-style-name="PlainText" style:family="paragraph">
      <style:text-properties style:font-name="Courier New" style:font-name-complex="Courier New"/>
    </style:style>
    <style:style style:name="P8446" style:parent-style-name="PlainText" style:family="paragraph">
      <style:text-properties style:font-name="Courier New" style:font-name-complex="Courier New"/>
    </style:style>
    <style:style style:name="P8447" style:parent-style-name="PlainText" style:family="paragraph">
      <style:text-properties style:font-name="Courier New" style:font-name-complex="Courier New"/>
    </style:style>
    <style:style style:name="P8448" style:parent-style-name="PlainText" style:family="paragraph">
      <style:text-properties style:font-name="Courier New" style:font-name-complex="Courier New"/>
    </style:style>
    <style:style style:name="P8449" style:parent-style-name="PlainText" style:family="paragraph">
      <style:text-properties style:font-name="Courier New" style:font-name-complex="Courier New"/>
    </style:style>
    <style:style style:name="P8450" style:parent-style-name="PlainText" style:family="paragraph">
      <style:text-properties style:font-name="Courier New" style:font-name-complex="Courier New"/>
    </style:style>
    <style:style style:name="P8451" style:parent-style-name="PlainText" style:family="paragraph">
      <style:text-properties style:font-name="Courier New" style:font-name-complex="Courier New"/>
    </style:style>
    <style:style style:name="P8452" style:parent-style-name="PlainText" style:family="paragraph">
      <style:text-properties style:font-name="Courier New" style:font-name-complex="Courier New"/>
    </style:style>
    <style:style style:name="P8453" style:parent-style-name="PlainText" style:family="paragraph">
      <style:text-properties style:font-name="Courier New" style:font-name-complex="Courier New"/>
    </style:style>
    <style:style style:name="P8454" style:parent-style-name="PlainText" style:family="paragraph">
      <style:text-properties style:font-name="Courier New" style:font-name-complex="Courier New"/>
    </style:style>
    <style:style style:name="P8455" style:parent-style-name="PlainText" style:family="paragraph">
      <style:text-properties style:font-name="Courier New" style:font-name-complex="Courier New"/>
    </style:style>
    <style:style style:name="P8456" style:parent-style-name="PlainText" style:family="paragraph">
      <style:text-properties style:font-name="Courier New" style:font-name-complex="Courier New"/>
    </style:style>
    <style:style style:name="P8457" style:parent-style-name="PlainText" style:family="paragraph">
      <style:text-properties style:font-name="Courier New" style:font-name-complex="Courier New"/>
    </style:style>
    <style:style style:name="P8458" style:parent-style-name="PlainText" style:family="paragraph">
      <style:text-properties style:font-name="Courier New" style:font-name-complex="Courier New"/>
    </style:style>
    <style:style style:name="P8459" style:parent-style-name="PlainText" style:family="paragraph">
      <style:text-properties style:font-name="Courier New" style:font-name-complex="Courier New"/>
    </style:style>
    <style:style style:name="P8460" style:parent-style-name="PlainText" style:family="paragraph">
      <style:text-properties style:font-name="Courier New" style:font-name-complex="Courier New"/>
    </style:style>
    <style:style style:name="P8461" style:parent-style-name="PlainText" style:family="paragraph">
      <style:text-properties style:font-name="Courier New" style:font-name-complex="Courier New"/>
    </style:style>
    <style:style style:name="P8462" style:parent-style-name="PlainText" style:family="paragraph">
      <style:text-properties style:font-name="Courier New" style:font-name-complex="Courier New"/>
    </style:style>
    <style:style style:name="P8463" style:parent-style-name="PlainText" style:family="paragraph">
      <style:text-properties style:font-name="Courier New" style:font-name-complex="Courier New"/>
    </style:style>
    <style:style style:name="P8464" style:parent-style-name="PlainText" style:family="paragraph">
      <style:text-properties style:font-name="Courier New" style:font-name-complex="Courier New"/>
    </style:style>
    <style:style style:name="P8465" style:parent-style-name="PlainText" style:family="paragraph">
      <style:text-properties style:font-name="Courier New" style:font-name-complex="Courier New"/>
    </style:style>
    <style:style style:name="P8466" style:parent-style-name="PlainText" style:family="paragraph">
      <style:text-properties style:font-name="Courier New" style:font-name-complex="Courier New"/>
    </style:style>
    <style:style style:name="P8467" style:parent-style-name="PlainText" style:family="paragraph">
      <style:text-properties style:font-name="Courier New" style:font-name-complex="Courier New"/>
    </style:style>
    <style:style style:name="P8468" style:parent-style-name="PlainText" style:family="paragraph">
      <style:text-properties style:font-name="Courier New" style:font-name-complex="Courier New"/>
    </style:style>
    <style:style style:name="P8469" style:parent-style-name="PlainText" style:family="paragraph">
      <style:text-properties style:font-name="Courier New" style:font-name-complex="Courier New"/>
    </style:style>
    <style:style style:name="P8470" style:parent-style-name="PlainText" style:family="paragraph">
      <style:text-properties style:font-name="Courier New" style:font-name-complex="Courier New"/>
    </style:style>
    <style:style style:name="P8471" style:parent-style-name="PlainText" style:family="paragraph">
      <style:text-properties style:font-name="Courier New" style:font-name-complex="Courier New"/>
    </style:style>
    <style:style style:name="P8472" style:parent-style-name="PlainText" style:family="paragraph">
      <style:text-properties style:font-name="Courier New" style:font-name-complex="Courier New"/>
    </style:style>
    <style:style style:name="P8473" style:parent-style-name="PlainText" style:family="paragraph">
      <style:text-properties style:font-name="Courier New" style:font-name-complex="Courier New"/>
    </style:style>
    <style:style style:name="P8474" style:parent-style-name="PlainText" style:family="paragraph">
      <style:text-properties style:font-name="Courier New" style:font-name-complex="Courier New"/>
    </style:style>
    <style:style style:name="P8475" style:parent-style-name="PlainText" style:family="paragraph">
      <style:text-properties style:font-name="Courier New" style:font-name-complex="Courier New"/>
    </style:style>
    <style:style style:name="P8476" style:parent-style-name="PlainText" style:family="paragraph">
      <style:text-properties style:font-name="Courier New" style:font-name-complex="Courier New"/>
    </style:style>
    <style:style style:name="P8477" style:parent-style-name="PlainText" style:family="paragraph">
      <style:text-properties style:font-name="Courier New" style:font-name-complex="Courier New"/>
    </style:style>
    <style:style style:name="P8478" style:parent-style-name="PlainText" style:family="paragraph">
      <style:text-properties style:font-name="Courier New" style:font-name-complex="Courier New"/>
    </style:style>
    <style:style style:name="P8479" style:parent-style-name="PlainText" style:family="paragraph">
      <style:text-properties style:font-name="Courier New" style:font-name-complex="Courier New"/>
    </style:style>
    <style:style style:name="P8480" style:parent-style-name="PlainText" style:family="paragraph">
      <style:text-properties style:font-name="Courier New" style:font-name-complex="Courier New"/>
    </style:style>
    <style:style style:name="P8481" style:parent-style-name="PlainText" style:family="paragraph">
      <style:text-properties style:font-name="Courier New" style:font-name-complex="Courier New"/>
    </style:style>
    <style:style style:name="P8482" style:parent-style-name="PlainText" style:family="paragraph">
      <style:text-properties style:font-name="Courier New" style:font-name-complex="Courier New"/>
    </style:style>
    <style:style style:name="P8483" style:parent-style-name="PlainText" style:family="paragraph">
      <style:text-properties style:font-name="Courier New" style:font-name-complex="Courier New"/>
    </style:style>
    <style:style style:name="P8484" style:parent-style-name="PlainText" style:family="paragraph">
      <style:text-properties style:font-name="Courier New" style:font-name-complex="Courier New"/>
    </style:style>
    <style:style style:name="P8485" style:parent-style-name="PlainText" style:family="paragraph">
      <style:text-properties style:font-name="Courier New" style:font-name-complex="Courier New"/>
    </style:style>
    <style:style style:name="P8486" style:parent-style-name="PlainText" style:family="paragraph">
      <style:text-properties style:font-name="Courier New" style:font-name-complex="Courier New"/>
    </style:style>
    <style:style style:name="P8487" style:parent-style-name="PlainText" style:family="paragraph">
      <style:text-properties style:font-name="Courier New" style:font-name-complex="Courier New"/>
    </style:style>
    <style:style style:name="P8488" style:parent-style-name="PlainText" style:family="paragraph">
      <style:text-properties style:font-name="Courier New" style:font-name-complex="Courier New"/>
    </style:style>
    <style:style style:name="P8489" style:parent-style-name="PlainText" style:family="paragraph">
      <style:text-properties style:font-name="Courier New" style:font-name-complex="Courier New"/>
    </style:style>
    <style:style style:name="P8490" style:parent-style-name="PlainText" style:family="paragraph">
      <style:text-properties style:font-name="Courier New" style:font-name-complex="Courier New"/>
    </style:style>
    <style:style style:name="P8491" style:parent-style-name="PlainText" style:family="paragraph">
      <style:text-properties style:font-name="Courier New" style:font-name-complex="Courier New"/>
    </style:style>
    <style:style style:name="P8492" style:parent-style-name="PlainText" style:family="paragraph">
      <style:text-properties style:font-name="Courier New" style:font-name-complex="Courier New"/>
    </style:style>
    <style:style style:name="P8493" style:parent-style-name="PlainText" style:family="paragraph">
      <style:text-properties style:font-name="Courier New" style:font-name-complex="Courier New"/>
    </style:style>
    <style:style style:name="P8494" style:parent-style-name="PlainText" style:family="paragraph">
      <style:text-properties style:font-name="Courier New" style:font-name-complex="Courier New"/>
    </style:style>
    <style:style style:name="P8495" style:parent-style-name="PlainText" style:family="paragraph">
      <style:text-properties style:font-name="Courier New" style:font-name-complex="Courier New"/>
    </style:style>
    <style:style style:name="P8496" style:parent-style-name="PlainText" style:family="paragraph">
      <style:text-properties style:font-name="Courier New" style:font-name-complex="Courier New"/>
    </style:style>
    <style:style style:name="P8497" style:parent-style-name="PlainText" style:family="paragraph">
      <style:paragraph-properties fo:break-before="page"/>
      <style:text-properties style:font-name="Courier New" style:font-name-complex="Courier New"/>
    </style:style>
    <style:style style:name="P8498" style:parent-style-name="PlainText" style:family="paragraph">
      <style:text-properties style:font-name="Courier New" style:font-name-complex="Courier New"/>
    </style:style>
    <style:style style:name="P8499" style:parent-style-name="PlainText" style:family="paragraph">
      <style:text-properties style:font-name="Courier New" style:font-name-complex="Courier New"/>
    </style:style>
    <style:style style:name="P8500" style:parent-style-name="PlainText" style:family="paragraph">
      <style:text-properties style:font-name="Courier New" style:font-name-complex="Courier New"/>
    </style:style>
    <style:style style:name="P8501" style:parent-style-name="PlainText" style:family="paragraph">
      <style:text-properties style:font-name="Courier New" style:font-name-complex="Courier New"/>
    </style:style>
    <style:style style:name="P8502" style:parent-style-name="PlainText" style:family="paragraph">
      <style:text-properties style:font-name="Courier New" style:font-name-complex="Courier New"/>
    </style:style>
    <style:style style:name="P8503" style:parent-style-name="PlainText" style:family="paragraph">
      <style:text-properties style:font-name="Courier New" style:font-name-complex="Courier New"/>
    </style:style>
    <style:style style:name="P8504" style:parent-style-name="PlainText" style:family="paragraph">
      <style:text-properties style:font-name="Courier New" style:font-name-complex="Courier New"/>
    </style:style>
    <style:style style:name="P8505" style:parent-style-name="PlainText" style:family="paragraph">
      <style:text-properties style:font-name="Courier New" style:font-name-complex="Courier New"/>
    </style:style>
    <style:style style:name="P8506" style:parent-style-name="PlainText" style:family="paragraph">
      <style:text-properties style:font-name="Courier New" style:font-name-complex="Courier New"/>
    </style:style>
    <style:style style:name="P8507" style:parent-style-name="PlainText" style:family="paragraph">
      <style:text-properties style:font-name="Courier New" style:font-name-complex="Courier New"/>
    </style:style>
    <style:style style:name="P8508" style:parent-style-name="PlainText" style:family="paragraph">
      <style:text-properties style:font-name="Courier New" style:font-name-complex="Courier New"/>
    </style:style>
    <style:style style:name="P8509" style:parent-style-name="PlainText" style:family="paragraph">
      <style:text-properties style:font-name="Courier New" style:font-name-complex="Courier New"/>
    </style:style>
    <style:style style:name="P8510" style:parent-style-name="PlainText" style:family="paragraph">
      <style:text-properties style:font-name="Courier New" style:font-name-complex="Courier New"/>
    </style:style>
    <style:style style:name="P8511" style:parent-style-name="PlainText" style:family="paragraph">
      <style:text-properties style:font-name="Courier New" style:font-name-complex="Courier New"/>
    </style:style>
    <style:style style:name="P8512" style:parent-style-name="PlainText" style:family="paragraph">
      <style:text-properties style:font-name="Courier New" style:font-name-complex="Courier New"/>
    </style:style>
    <style:style style:name="P8513" style:parent-style-name="PlainText" style:family="paragraph">
      <style:text-properties style:font-name="Courier New" style:font-name-complex="Courier New"/>
    </style:style>
    <style:style style:name="P8514" style:parent-style-name="PlainText" style:family="paragraph">
      <style:text-properties style:font-name="Courier New" style:font-name-complex="Courier New"/>
    </style:style>
    <style:style style:name="P8515" style:parent-style-name="PlainText" style:family="paragraph">
      <style:text-properties style:font-name="Courier New" style:font-name-complex="Courier New"/>
    </style:style>
    <style:style style:name="P8516" style:parent-style-name="PlainText" style:family="paragraph">
      <style:text-properties style:font-name="Courier New" style:font-name-complex="Courier New"/>
    </style:style>
    <style:style style:name="P8517" style:parent-style-name="PlainText" style:family="paragraph">
      <style:text-properties style:font-name="Courier New" style:font-name-complex="Courier New"/>
    </style:style>
    <style:style style:name="P8518" style:parent-style-name="PlainText" style:family="paragraph">
      <style:text-properties style:font-name="Courier New" style:font-name-complex="Courier New"/>
    </style:style>
    <style:style style:name="P8519" style:parent-style-name="PlainText" style:family="paragraph">
      <style:text-properties style:font-name="Courier New" style:font-name-complex="Courier New"/>
    </style:style>
    <style:style style:name="P8520" style:parent-style-name="PlainText" style:family="paragraph">
      <style:text-properties style:font-name="Courier New" style:font-name-complex="Courier New"/>
    </style:style>
    <style:style style:name="P8521" style:parent-style-name="PlainText" style:family="paragraph">
      <style:text-properties style:font-name="Courier New" style:font-name-complex="Courier New"/>
    </style:style>
    <style:style style:name="P8522" style:parent-style-name="PlainText" style:family="paragraph">
      <style:text-properties style:font-name="Courier New" style:font-name-complex="Courier New"/>
    </style:style>
    <style:style style:name="P8523" style:parent-style-name="PlainText" style:family="paragraph">
      <style:text-properties style:font-name="Courier New" style:font-name-complex="Courier New"/>
    </style:style>
    <style:style style:name="P8524" style:parent-style-name="PlainText" style:family="paragraph">
      <style:text-properties style:font-name="Courier New" style:font-name-complex="Courier New"/>
    </style:style>
    <style:style style:name="P8525" style:parent-style-name="PlainText" style:family="paragraph">
      <style:text-properties style:font-name="Courier New" style:font-name-complex="Courier New"/>
    </style:style>
    <style:style style:name="P8526" style:parent-style-name="PlainText" style:family="paragraph">
      <style:text-properties style:font-name="Courier New" style:font-name-complex="Courier New"/>
    </style:style>
    <style:style style:name="P8527" style:parent-style-name="PlainText" style:family="paragraph">
      <style:text-properties style:font-name="Courier New" style:font-name-complex="Courier New"/>
    </style:style>
    <style:style style:name="P8528" style:parent-style-name="PlainText" style:family="paragraph">
      <style:text-properties style:font-name="Courier New" style:font-name-complex="Courier New"/>
    </style:style>
    <style:style style:name="P8529" style:parent-style-name="PlainText" style:family="paragraph">
      <style:text-properties style:font-name="Courier New" style:font-name-complex="Courier New"/>
    </style:style>
    <style:style style:name="P8530" style:parent-style-name="PlainText" style:family="paragraph">
      <style:text-properties style:font-name="Courier New" style:font-name-complex="Courier New"/>
    </style:style>
    <style:style style:name="P8531" style:parent-style-name="PlainText" style:family="paragraph">
      <style:text-properties style:font-name="Courier New" style:font-name-complex="Courier New"/>
    </style:style>
    <style:style style:name="P8532" style:parent-style-name="PlainText" style:family="paragraph">
      <style:text-properties style:font-name="Courier New" style:font-name-complex="Courier New"/>
    </style:style>
    <style:style style:name="P8533" style:parent-style-name="PlainText" style:family="paragraph">
      <style:text-properties style:font-name="Courier New" style:font-name-complex="Courier New"/>
    </style:style>
    <style:style style:name="P8534" style:parent-style-name="PlainText" style:family="paragraph">
      <style:text-properties style:font-name="Courier New" style:font-name-complex="Courier New"/>
    </style:style>
    <style:style style:name="P8535" style:parent-style-name="PlainText" style:family="paragraph">
      <style:text-properties style:font-name="Courier New" style:font-name-complex="Courier New"/>
    </style:style>
    <style:style style:name="P8536" style:parent-style-name="PlainText" style:family="paragraph">
      <style:text-properties style:font-name="Courier New" style:font-name-complex="Courier New"/>
    </style:style>
    <style:style style:name="P8537" style:parent-style-name="PlainText" style:family="paragraph">
      <style:text-properties style:font-name="Courier New" style:font-name-complex="Courier New"/>
    </style:style>
    <style:style style:name="P8538" style:parent-style-name="PlainText" style:family="paragraph">
      <style:text-properties style:font-name="Courier New" style:font-name-complex="Courier New"/>
    </style:style>
    <style:style style:name="P8539" style:parent-style-name="PlainText" style:family="paragraph">
      <style:text-properties style:font-name="Courier New" style:font-name-complex="Courier New"/>
    </style:style>
    <style:style style:name="P8540" style:parent-style-name="PlainText" style:family="paragraph">
      <style:text-properties style:font-name="Courier New" style:font-name-complex="Courier New"/>
    </style:style>
    <style:style style:name="P8541" style:parent-style-name="PlainText" style:family="paragraph">
      <style:text-properties style:font-name="Courier New" style:font-name-complex="Courier New"/>
    </style:style>
    <style:style style:name="P8542" style:parent-style-name="PlainText" style:family="paragraph">
      <style:text-properties style:font-name="Courier New" style:font-name-complex="Courier New"/>
    </style:style>
    <style:style style:name="P8543" style:parent-style-name="PlainText" style:family="paragraph">
      <style:text-properties style:font-name="Courier New" style:font-name-complex="Courier New"/>
    </style:style>
    <style:style style:name="P8544" style:parent-style-name="PlainText" style:family="paragraph">
      <style:text-properties style:font-name="Courier New" style:font-name-complex="Courier New"/>
    </style:style>
    <style:style style:name="P8545" style:parent-style-name="PlainText" style:family="paragraph">
      <style:text-properties style:font-name="Courier New" style:font-name-complex="Courier New"/>
    </style:style>
    <style:style style:name="P8546" style:parent-style-name="PlainText" style:family="paragraph">
      <style:text-properties style:font-name="Courier New" style:font-name-complex="Courier New"/>
    </style:style>
    <style:style style:name="P8547" style:parent-style-name="PlainText" style:family="paragraph">
      <style:text-properties style:font-name="Courier New" style:font-name-complex="Courier New"/>
    </style:style>
    <style:style style:name="P8548" style:parent-style-name="PlainText" style:family="paragraph">
      <style:text-properties style:font-name="Courier New" style:font-name-complex="Courier New"/>
    </style:style>
    <style:style style:name="P8549" style:parent-style-name="PlainText" style:family="paragraph">
      <style:text-properties style:font-name="Courier New" style:font-name-complex="Courier New"/>
    </style:style>
    <style:style style:name="P8550" style:parent-style-name="PlainText" style:family="paragraph">
      <style:text-properties style:font-name="Courier New" style:font-name-complex="Courier New"/>
    </style:style>
    <style:style style:name="P8551" style:parent-style-name="PlainText" style:family="paragraph">
      <style:text-properties style:font-name="Courier New" style:font-name-complex="Courier New"/>
    </style:style>
    <style:style style:name="P8552" style:parent-style-name="PlainText" style:family="paragraph">
      <style:text-properties style:font-name="Courier New" style:font-name-complex="Courier New"/>
    </style:style>
    <style:style style:name="P8553" style:parent-style-name="PlainText" style:family="paragraph">
      <style:text-properties style:font-name="Courier New" style:font-name-complex="Courier New"/>
    </style:style>
    <style:style style:name="P8554" style:parent-style-name="PlainText" style:family="paragraph">
      <style:text-properties style:font-name="Courier New" style:font-name-complex="Courier New"/>
    </style:style>
    <style:style style:name="P8555" style:parent-style-name="PlainText" style:family="paragraph">
      <style:text-properties style:font-name="Courier New" style:font-name-complex="Courier New"/>
    </style:style>
    <style:style style:name="P8556" style:parent-style-name="PlainText" style:family="paragraph">
      <style:paragraph-properties fo:break-before="page"/>
      <style:text-properties style:font-name="Courier New" style:font-name-complex="Courier New"/>
    </style:style>
    <style:style style:name="P8557" style:parent-style-name="PlainText" style:family="paragraph">
      <style:text-properties style:font-name="Courier New" style:font-name-complex="Courier New"/>
    </style:style>
    <style:style style:name="P8558" style:parent-style-name="PlainText" style:family="paragraph">
      <style:text-properties style:font-name="Courier New" style:font-name-complex="Courier New"/>
    </style:style>
    <style:style style:name="P8559" style:parent-style-name="PlainText" style:family="paragraph">
      <style:text-properties style:font-name="Courier New" style:font-name-complex="Courier New"/>
    </style:style>
    <style:style style:name="P8560" style:parent-style-name="PlainText" style:family="paragraph">
      <style:text-properties style:font-name="Courier New" style:font-name-complex="Courier New"/>
    </style:style>
    <style:style style:name="P8561" style:parent-style-name="PlainText" style:family="paragraph">
      <style:text-properties style:font-name="Courier New" style:font-name-complex="Courier New"/>
    </style:style>
    <style:style style:name="P8562" style:parent-style-name="PlainText" style:family="paragraph">
      <style:text-properties style:font-name="Courier New" style:font-name-complex="Courier New"/>
    </style:style>
    <style:style style:name="P8563" style:parent-style-name="PlainText" style:family="paragraph">
      <style:text-properties style:font-name="Courier New" style:font-name-complex="Courier New"/>
    </style:style>
    <style:style style:name="P8564" style:parent-style-name="PlainText" style:family="paragraph">
      <style:text-properties style:font-name="Courier New" style:font-name-complex="Courier New"/>
    </style:style>
    <style:style style:name="P8565" style:parent-style-name="PlainText" style:family="paragraph">
      <style:text-properties style:font-name="Courier New" style:font-name-complex="Courier New"/>
    </style:style>
    <style:style style:name="P8566" style:parent-style-name="PlainText" style:family="paragraph">
      <style:text-properties style:font-name="Courier New" style:font-name-complex="Courier New"/>
    </style:style>
    <style:style style:name="P8567" style:parent-style-name="PlainText" style:family="paragraph">
      <style:text-properties style:font-name="Courier New" style:font-name-complex="Courier New"/>
    </style:style>
    <style:style style:name="P8568" style:parent-style-name="PlainText" style:family="paragraph">
      <style:text-properties style:font-name="Courier New" style:font-name-complex="Courier New"/>
    </style:style>
    <style:style style:name="P8569" style:parent-style-name="PlainText" style:family="paragraph">
      <style:text-properties style:font-name="Courier New" style:font-name-complex="Courier New"/>
    </style:style>
    <style:style style:name="P8570" style:parent-style-name="PlainText" style:family="paragraph">
      <style:text-properties style:font-name="Courier New" style:font-name-complex="Courier New"/>
    </style:style>
    <style:style style:name="P8571" style:parent-style-name="PlainText" style:family="paragraph">
      <style:text-properties style:font-name="Courier New" style:font-name-complex="Courier New"/>
    </style:style>
    <style:style style:name="P8572" style:parent-style-name="PlainText" style:family="paragraph">
      <style:text-properties style:font-name="Courier New" style:font-name-complex="Courier New"/>
    </style:style>
    <style:style style:name="P8573" style:parent-style-name="PlainText" style:family="paragraph">
      <style:text-properties style:font-name="Courier New" style:font-name-complex="Courier New"/>
    </style:style>
    <style:style style:name="P8574" style:parent-style-name="PlainText" style:family="paragraph">
      <style:text-properties style:font-name="Courier New" style:font-name-complex="Courier New"/>
    </style:style>
    <style:style style:name="P8575" style:parent-style-name="PlainText" style:family="paragraph">
      <style:text-properties style:font-name="Courier New" style:font-name-complex="Courier New"/>
    </style:style>
    <style:style style:name="P8576" style:parent-style-name="PlainText" style:family="paragraph">
      <style:text-properties style:font-name="Courier New" style:font-name-complex="Courier New"/>
    </style:style>
    <style:style style:name="P8577" style:parent-style-name="PlainText" style:family="paragraph">
      <style:text-properties style:font-name="Courier New" style:font-name-complex="Courier New"/>
    </style:style>
    <style:style style:name="P8578" style:parent-style-name="PlainText" style:family="paragraph">
      <style:text-properties style:font-name="Courier New" style:font-name-complex="Courier New"/>
    </style:style>
    <style:style style:name="P8579" style:parent-style-name="PlainText" style:family="paragraph">
      <style:text-properties style:font-name="Courier New" style:font-name-complex="Courier New"/>
    </style:style>
    <style:style style:name="P8580" style:parent-style-name="PlainText" style:family="paragraph">
      <style:text-properties style:font-name="Courier New" style:font-name-complex="Courier New"/>
    </style:style>
    <style:style style:name="P8581" style:parent-style-name="PlainText" style:family="paragraph">
      <style:text-properties style:font-name="Courier New" style:font-name-complex="Courier New"/>
    </style:style>
    <style:style style:name="P8582" style:parent-style-name="PlainText" style:family="paragraph">
      <style:text-properties style:font-name="Courier New" style:font-name-complex="Courier New"/>
    </style:style>
    <style:style style:name="P8583" style:parent-style-name="PlainText" style:family="paragraph">
      <style:text-properties style:font-name="Courier New" style:font-name-complex="Courier New"/>
    </style:style>
    <style:style style:name="P8584" style:parent-style-name="PlainText" style:family="paragraph">
      <style:text-properties style:font-name="Courier New" style:font-name-complex="Courier New"/>
    </style:style>
    <style:style style:name="P8585" style:parent-style-name="PlainText" style:family="paragraph">
      <style:text-properties style:font-name="Courier New" style:font-name-complex="Courier New"/>
    </style:style>
    <style:style style:name="P8586" style:parent-style-name="PlainText" style:family="paragraph">
      <style:text-properties style:font-name="Courier New" style:font-name-complex="Courier New"/>
    </style:style>
    <style:style style:name="P8587" style:parent-style-name="PlainText" style:family="paragraph">
      <style:text-properties style:font-name="Courier New" style:font-name-complex="Courier New"/>
    </style:style>
    <style:style style:name="P8588" style:parent-style-name="PlainText" style:family="paragraph">
      <style:text-properties style:font-name="Courier New" style:font-name-complex="Courier New"/>
    </style:style>
    <style:style style:name="P8589" style:parent-style-name="PlainText" style:family="paragraph">
      <style:text-properties style:font-name="Courier New" style:font-name-complex="Courier New"/>
    </style:style>
    <style:style style:name="P8590" style:parent-style-name="PlainText" style:family="paragraph">
      <style:text-properties style:font-name="Courier New" style:font-name-complex="Courier New"/>
    </style:style>
    <style:style style:name="P8591" style:parent-style-name="PlainText" style:family="paragraph">
      <style:text-properties style:font-name="Courier New" style:font-name-complex="Courier New"/>
    </style:style>
    <style:style style:name="P8592" style:parent-style-name="PlainText" style:family="paragraph">
      <style:text-properties style:font-name="Courier New" style:font-name-complex="Courier New"/>
    </style:style>
    <style:style style:name="P8593" style:parent-style-name="PlainText" style:family="paragraph">
      <style:text-properties style:font-name="Courier New" style:font-name-complex="Courier New"/>
    </style:style>
    <style:style style:name="P8594" style:parent-style-name="PlainText" style:family="paragraph">
      <style:text-properties style:font-name="Courier New" style:font-name-complex="Courier New"/>
    </style:style>
    <style:style style:name="P8595" style:parent-style-name="PlainText" style:family="paragraph">
      <style:text-properties style:font-name="Courier New" style:font-name-complex="Courier New"/>
    </style:style>
    <style:style style:name="P8596" style:parent-style-name="PlainText" style:family="paragraph">
      <style:text-properties style:font-name="Courier New" style:font-name-complex="Courier New"/>
    </style:style>
    <style:style style:name="P8597" style:parent-style-name="PlainText" style:family="paragraph">
      <style:text-properties style:font-name="Courier New" style:font-name-complex="Courier New"/>
    </style:style>
    <style:style style:name="P8598" style:parent-style-name="PlainText" style:family="paragraph">
      <style:text-properties style:font-name="Courier New" style:font-name-complex="Courier New"/>
    </style:style>
    <style:style style:name="P8599" style:parent-style-name="PlainText" style:family="paragraph">
      <style:text-properties style:font-name="Courier New" style:font-name-complex="Courier New"/>
    </style:style>
    <style:style style:name="P8600" style:parent-style-name="PlainText" style:family="paragraph">
      <style:text-properties style:font-name="Courier New" style:font-name-complex="Courier New"/>
    </style:style>
    <style:style style:name="P8601" style:parent-style-name="PlainText" style:family="paragraph">
      <style:text-properties style:font-name="Courier New" style:font-name-complex="Courier New"/>
    </style:style>
    <style:style style:name="P8602" style:parent-style-name="PlainText" style:family="paragraph">
      <style:text-properties style:font-name="Courier New" style:font-name-complex="Courier New"/>
    </style:style>
    <style:style style:name="P8603" style:parent-style-name="PlainText" style:family="paragraph">
      <style:text-properties style:font-name="Courier New" style:font-name-complex="Courier New"/>
    </style:style>
    <style:style style:name="P8604" style:parent-style-name="PlainText" style:family="paragraph">
      <style:text-properties style:font-name="Courier New" style:font-name-complex="Courier New"/>
    </style:style>
    <style:style style:name="P8605" style:parent-style-name="PlainText" style:family="paragraph">
      <style:text-properties style:font-name="Courier New" style:font-name-complex="Courier New"/>
    </style:style>
    <style:style style:name="P8606" style:parent-style-name="PlainText" style:family="paragraph">
      <style:text-properties style:font-name="Courier New" style:font-name-complex="Courier New"/>
    </style:style>
    <style:style style:name="P8607" style:parent-style-name="PlainText" style:family="paragraph">
      <style:text-properties style:font-name="Courier New" style:font-name-complex="Courier New"/>
    </style:style>
    <style:style style:name="P8608" style:parent-style-name="PlainText" style:family="paragraph">
      <style:text-properties style:font-name="Courier New" style:font-name-complex="Courier New"/>
    </style:style>
    <style:style style:name="P8609" style:parent-style-name="PlainText" style:family="paragraph">
      <style:text-properties style:font-name="Courier New" style:font-name-complex="Courier New"/>
    </style:style>
    <style:style style:name="P8610" style:parent-style-name="PlainText" style:family="paragraph">
      <style:text-properties style:font-name="Courier New" style:font-name-complex="Courier New"/>
    </style:style>
    <style:style style:name="P8611" style:parent-style-name="PlainText" style:family="paragraph">
      <style:text-properties style:font-name="Courier New" style:font-name-complex="Courier New"/>
    </style:style>
    <style:style style:name="P8612" style:parent-style-name="PlainText" style:family="paragraph">
      <style:text-properties style:font-name="Courier New" style:font-name-complex="Courier New"/>
    </style:style>
    <style:style style:name="P8613" style:parent-style-name="PlainText" style:family="paragraph">
      <style:text-properties style:font-name="Courier New" style:font-name-complex="Courier New"/>
    </style:style>
    <style:style style:name="P8614" style:parent-style-name="PlainText" style:family="paragraph">
      <style:text-properties style:font-name="Courier New" style:font-name-complex="Courier New"/>
    </style:style>
    <style:style style:name="P8615" style:parent-style-name="PlainText" style:family="paragraph">
      <style:paragraph-properties fo:break-before="page"/>
      <style:text-properties style:font-name="Courier New" style:font-name-complex="Courier New"/>
    </style:style>
    <style:style style:name="P8616" style:parent-style-name="PlainText" style:family="paragraph">
      <style:text-properties style:font-name="Courier New" style:font-name-complex="Courier New"/>
    </style:style>
    <style:style style:name="P8617" style:parent-style-name="PlainText" style:family="paragraph">
      <style:text-properties style:font-name="Courier New" style:font-name-complex="Courier New"/>
    </style:style>
    <style:style style:name="P8618" style:parent-style-name="PlainText" style:family="paragraph">
      <style:text-properties style:font-name="Courier New" style:font-name-complex="Courier New"/>
    </style:style>
    <style:style style:name="P8619" style:parent-style-name="PlainText" style:family="paragraph">
      <style:text-properties style:font-name="Courier New" style:font-name-complex="Courier New"/>
    </style:style>
    <style:style style:name="P8620" style:parent-style-name="PlainText" style:family="paragraph">
      <style:text-properties style:font-name="Courier New" style:font-name-complex="Courier New"/>
    </style:style>
    <style:style style:name="P8621" style:parent-style-name="PlainText" style:family="paragraph">
      <style:text-properties style:font-name="Courier New" style:font-name-complex="Courier New"/>
    </style:style>
    <style:style style:name="P8622" style:parent-style-name="PlainText" style:family="paragraph">
      <style:text-properties style:font-name="Courier New" style:font-name-complex="Courier New"/>
    </style:style>
    <style:style style:name="P8623" style:parent-style-name="PlainText" style:family="paragraph">
      <style:text-properties style:font-name="Courier New" style:font-name-complex="Courier New"/>
    </style:style>
    <style:style style:name="P8624" style:parent-style-name="PlainText" style:family="paragraph">
      <style:text-properties style:font-name="Courier New" style:font-name-complex="Courier New"/>
    </style:style>
    <style:style style:name="P8625" style:parent-style-name="PlainText" style:family="paragraph">
      <style:text-properties style:font-name="Courier New" style:font-name-complex="Courier New"/>
    </style:style>
    <style:style style:name="P8626" style:parent-style-name="PlainText" style:family="paragraph">
      <style:text-properties style:font-name="Courier New" style:font-name-complex="Courier New"/>
    </style:style>
    <style:style style:name="P8627" style:parent-style-name="PlainText" style:family="paragraph">
      <style:text-properties style:font-name="Courier New" style:font-name-complex="Courier New"/>
    </style:style>
    <style:style style:name="P8628" style:parent-style-name="PlainText" style:family="paragraph">
      <style:text-properties style:font-name="Courier New" style:font-name-complex="Courier New"/>
    </style:style>
    <style:style style:name="P8629" style:parent-style-name="PlainText" style:family="paragraph">
      <style:text-properties style:font-name="Courier New" style:font-name-complex="Courier New"/>
    </style:style>
    <style:style style:name="P8630" style:parent-style-name="PlainText" style:family="paragraph">
      <style:text-properties style:font-name="Courier New" style:font-name-complex="Courier New"/>
    </style:style>
    <style:style style:name="P8631" style:parent-style-name="PlainText" style:family="paragraph">
      <style:text-properties style:font-name="Courier New" style:font-name-complex="Courier New"/>
    </style:style>
    <style:style style:name="P8632" style:parent-style-name="PlainText" style:family="paragraph">
      <style:text-properties style:font-name="Courier New" style:font-name-complex="Courier New"/>
    </style:style>
    <style:style style:name="P8633" style:parent-style-name="PlainText" style:family="paragraph">
      <style:text-properties style:font-name="Courier New" style:font-name-complex="Courier New"/>
    </style:style>
    <style:style style:name="P8634" style:parent-style-name="PlainText" style:family="paragraph">
      <style:text-properties style:font-name="Courier New" style:font-name-complex="Courier New"/>
    </style:style>
    <style:style style:name="P8635" style:parent-style-name="PlainText" style:family="paragraph">
      <style:text-properties style:font-name="Courier New" style:font-name-complex="Courier New"/>
    </style:style>
    <style:style style:name="P8636" style:parent-style-name="PlainText" style:family="paragraph">
      <style:text-properties style:font-name="Courier New" style:font-name-complex="Courier New"/>
    </style:style>
    <style:style style:name="P8637" style:parent-style-name="PlainText" style:family="paragraph">
      <style:text-properties style:font-name="Courier New" style:font-name-complex="Courier New"/>
    </style:style>
    <style:style style:name="P8638" style:parent-style-name="PlainText" style:family="paragraph">
      <style:text-properties style:font-name="Courier New" style:font-name-complex="Courier New"/>
    </style:style>
    <style:style style:name="P8639" style:parent-style-name="PlainText" style:family="paragraph">
      <style:text-properties style:font-name="Courier New" style:font-name-complex="Courier New"/>
    </style:style>
    <style:style style:name="P8640" style:parent-style-name="PlainText" style:family="paragraph">
      <style:text-properties style:font-name="Courier New" style:font-name-complex="Courier New"/>
    </style:style>
    <style:style style:name="P8641" style:parent-style-name="PlainText" style:family="paragraph">
      <style:text-properties style:font-name="Courier New" style:font-name-complex="Courier New"/>
    </style:style>
    <style:style style:name="P8642" style:parent-style-name="PlainText" style:family="paragraph">
      <style:text-properties style:font-name="Courier New" style:font-name-complex="Courier New"/>
    </style:style>
    <style:style style:name="P8643" style:parent-style-name="PlainText" style:family="paragraph">
      <style:text-properties style:font-name="Courier New" style:font-name-complex="Courier New"/>
    </style:style>
    <style:style style:name="P8644" style:parent-style-name="PlainText" style:family="paragraph">
      <style:text-properties style:font-name="Courier New" style:font-name-complex="Courier New"/>
    </style:style>
    <style:style style:name="P8645" style:parent-style-name="PlainText" style:family="paragraph">
      <style:text-properties style:font-name="Courier New" style:font-name-complex="Courier New"/>
    </style:style>
    <style:style style:name="P8646" style:parent-style-name="PlainText" style:family="paragraph">
      <style:text-properties style:font-name="Courier New" style:font-name-complex="Courier New"/>
    </style:style>
    <style:style style:name="P8647" style:parent-style-name="PlainText" style:family="paragraph">
      <style:text-properties style:font-name="Courier New" style:font-name-complex="Courier New"/>
    </style:style>
    <style:style style:name="P8648" style:parent-style-name="PlainText" style:family="paragraph">
      <style:text-properties style:font-name="Courier New" style:font-name-complex="Courier New"/>
    </style:style>
    <style:style style:name="P8649" style:parent-style-name="PlainText" style:family="paragraph">
      <style:text-properties style:font-name="Courier New" style:font-name-complex="Courier New"/>
    </style:style>
    <style:style style:name="P8650" style:parent-style-name="PlainText" style:family="paragraph">
      <style:text-properties style:font-name="Courier New" style:font-name-complex="Courier New"/>
    </style:style>
    <style:style style:name="P8651" style:parent-style-name="PlainText" style:family="paragraph">
      <style:text-properties style:font-name="Courier New" style:font-name-complex="Courier New"/>
    </style:style>
    <style:style style:name="P8652" style:parent-style-name="PlainText" style:family="paragraph">
      <style:text-properties style:font-name="Courier New" style:font-name-complex="Courier New"/>
    </style:style>
    <style:style style:name="P8653" style:parent-style-name="PlainText" style:family="paragraph">
      <style:text-properties style:font-name="Courier New" style:font-name-complex="Courier New"/>
    </style:style>
    <style:style style:name="P8654" style:parent-style-name="PlainText" style:family="paragraph">
      <style:text-properties style:font-name="Courier New" style:font-name-complex="Courier New"/>
    </style:style>
    <style:style style:name="P8655" style:parent-style-name="PlainText" style:family="paragraph">
      <style:text-properties style:font-name="Courier New" style:font-name-complex="Courier New"/>
    </style:style>
    <style:style style:name="P8656" style:parent-style-name="PlainText" style:family="paragraph">
      <style:text-properties style:font-name="Courier New" style:font-name-complex="Courier New"/>
    </style:style>
    <style:style style:name="P8657" style:parent-style-name="PlainText" style:family="paragraph">
      <style:text-properties style:font-name="Courier New" style:font-name-complex="Courier New"/>
    </style:style>
    <style:style style:name="P8658" style:parent-style-name="PlainText" style:family="paragraph">
      <style:text-properties style:font-name="Courier New" style:font-name-complex="Courier New"/>
    </style:style>
    <style:style style:name="P8659" style:parent-style-name="PlainText" style:family="paragraph">
      <style:text-properties style:font-name="Courier New" style:font-name-complex="Courier New"/>
    </style:style>
    <style:style style:name="P8660" style:parent-style-name="PlainText" style:family="paragraph">
      <style:text-properties style:font-name="Courier New" style:font-name-complex="Courier New"/>
    </style:style>
    <style:style style:name="P8661" style:parent-style-name="PlainText" style:family="paragraph">
      <style:text-properties style:font-name="Courier New" style:font-name-complex="Courier New"/>
    </style:style>
    <style:style style:name="P8662" style:parent-style-name="PlainText" style:family="paragraph">
      <style:text-properties style:font-name="Courier New" style:font-name-complex="Courier New"/>
    </style:style>
    <style:style style:name="P8663" style:parent-style-name="PlainText" style:family="paragraph">
      <style:text-properties style:font-name="Courier New" style:font-name-complex="Courier New"/>
    </style:style>
    <style:style style:name="P8664" style:parent-style-name="PlainText" style:family="paragraph">
      <style:text-properties style:font-name="Courier New" style:font-name-complex="Courier New"/>
    </style:style>
    <style:style style:name="P8665" style:parent-style-name="PlainText" style:family="paragraph">
      <style:text-properties style:font-name="Courier New" style:font-name-complex="Courier New"/>
    </style:style>
    <style:style style:name="P8666" style:parent-style-name="PlainText" style:family="paragraph">
      <style:text-properties style:font-name="Courier New" style:font-name-complex="Courier New"/>
    </style:style>
    <style:style style:name="P8667" style:parent-style-name="PlainText" style:family="paragraph">
      <style:text-properties style:font-name="Courier New" style:font-name-complex="Courier New"/>
    </style:style>
    <style:style style:name="P8668" style:parent-style-name="PlainText" style:family="paragraph">
      <style:text-properties style:font-name="Courier New" style:font-name-complex="Courier New"/>
    </style:style>
    <style:style style:name="P8669" style:parent-style-name="PlainText" style:family="paragraph">
      <style:text-properties style:font-name="Courier New" style:font-name-complex="Courier New"/>
    </style:style>
    <style:style style:name="P8670" style:parent-style-name="PlainText" style:family="paragraph">
      <style:text-properties style:font-name="Courier New" style:font-name-complex="Courier New"/>
    </style:style>
    <style:style style:name="P8671" style:parent-style-name="PlainText" style:family="paragraph">
      <style:text-properties style:font-name="Courier New" style:font-name-complex="Courier New"/>
    </style:style>
    <style:style style:name="P8672" style:parent-style-name="PlainText" style:family="paragraph">
      <style:text-properties style:font-name="Courier New" style:font-name-complex="Courier New"/>
    </style:style>
    <style:style style:name="P8673" style:parent-style-name="PlainText" style:family="paragraph">
      <style:text-properties style:font-name="Courier New" style:font-name-complex="Courier New"/>
    </style:style>
    <style:style style:name="P8674" style:parent-style-name="PlainText" style:family="paragraph">
      <style:paragraph-properties fo:break-before="page"/>
      <style:text-properties style:font-name="Courier New" style:font-name-complex="Courier New"/>
    </style:style>
    <style:style style:name="P8675" style:parent-style-name="PlainText" style:family="paragraph">
      <style:text-properties style:font-name="Courier New" style:font-name-complex="Courier New"/>
    </style:style>
    <style:style style:name="P8676" style:parent-style-name="PlainText" style:family="paragraph">
      <style:text-properties style:font-name="Courier New" style:font-name-complex="Courier New"/>
    </style:style>
    <style:style style:name="P8677" style:parent-style-name="PlainText" style:family="paragraph">
      <style:text-properties style:font-name="Courier New" style:font-name-complex="Courier New"/>
    </style:style>
    <style:style style:name="P8678" style:parent-style-name="PlainText" style:family="paragraph">
      <style:text-properties style:font-name="Courier New" style:font-name-complex="Courier New"/>
    </style:style>
    <style:style style:name="P8679" style:parent-style-name="PlainText" style:family="paragraph">
      <style:text-properties style:font-name="Courier New" style:font-name-complex="Courier New"/>
    </style:style>
    <style:style style:name="P8680" style:parent-style-name="PlainText" style:family="paragraph">
      <style:text-properties style:font-name="Courier New" style:font-name-complex="Courier New"/>
    </style:style>
    <style:style style:name="P8681" style:parent-style-name="PlainText" style:family="paragraph">
      <style:text-properties style:font-name="Courier New" style:font-name-complex="Courier New"/>
    </style:style>
    <style:style style:name="P8682" style:parent-style-name="PlainText" style:family="paragraph">
      <style:text-properties style:font-name="Courier New" style:font-name-complex="Courier New"/>
    </style:style>
    <style:style style:name="P8683" style:parent-style-name="PlainText" style:family="paragraph">
      <style:text-properties style:font-name="Courier New" style:font-name-complex="Courier New"/>
    </style:style>
    <style:style style:name="P8684" style:parent-style-name="PlainText" style:family="paragraph">
      <style:text-properties style:font-name="Courier New" style:font-name-complex="Courier New"/>
    </style:style>
    <style:style style:name="P8685" style:parent-style-name="PlainText" style:family="paragraph">
      <style:text-properties style:font-name="Courier New" style:font-name-complex="Courier New"/>
    </style:style>
    <style:style style:name="P8686" style:parent-style-name="PlainText" style:family="paragraph">
      <style:text-properties style:font-name="Courier New" style:font-name-complex="Courier New"/>
    </style:style>
    <style:style style:name="P8687" style:parent-style-name="PlainText" style:family="paragraph">
      <style:text-properties style:font-name="Courier New" style:font-name-complex="Courier New"/>
    </style:style>
    <style:style style:name="P8688" style:parent-style-name="PlainText" style:family="paragraph">
      <style:text-properties style:font-name="Courier New" style:font-name-complex="Courier New"/>
    </style:style>
    <style:style style:name="P8689" style:parent-style-name="PlainText" style:family="paragraph">
      <style:text-properties style:font-name="Courier New" style:font-name-complex="Courier New"/>
    </style:style>
    <style:style style:name="P8690" style:parent-style-name="PlainText" style:family="paragraph">
      <style:text-properties style:font-name="Courier New" style:font-name-complex="Courier New"/>
    </style:style>
    <style:style style:name="P8691" style:parent-style-name="PlainText" style:family="paragraph">
      <style:text-properties style:font-name="Courier New" style:font-name-complex="Courier New"/>
    </style:style>
    <style:style style:name="P8692" style:parent-style-name="PlainText" style:family="paragraph">
      <style:text-properties style:font-name="Courier New" style:font-name-complex="Courier New"/>
    </style:style>
    <style:style style:name="P8693" style:parent-style-name="PlainText" style:family="paragraph">
      <style:text-properties style:font-name="Courier New" style:font-name-complex="Courier New"/>
    </style:style>
    <style:style style:name="P8694" style:parent-style-name="PlainText" style:family="paragraph">
      <style:text-properties style:font-name="Courier New" style:font-name-complex="Courier New"/>
    </style:style>
    <style:style style:name="P8695" style:parent-style-name="PlainText" style:family="paragraph">
      <style:text-properties style:font-name="Courier New" style:font-name-complex="Courier New"/>
    </style:style>
    <style:style style:name="P8696" style:parent-style-name="PlainText" style:family="paragraph">
      <style:text-properties style:font-name="Courier New" style:font-name-complex="Courier New"/>
    </style:style>
    <style:style style:name="P8697" style:parent-style-name="PlainText" style:family="paragraph">
      <style:text-properties style:font-name="Courier New" style:font-name-complex="Courier New"/>
    </style:style>
    <style:style style:name="P8698" style:parent-style-name="PlainText" style:family="paragraph">
      <style:text-properties style:font-name="Courier New" style:font-name-complex="Courier New"/>
    </style:style>
    <style:style style:name="P8699" style:parent-style-name="PlainText" style:family="paragraph">
      <style:text-properties style:font-name="Courier New" style:font-name-complex="Courier New"/>
    </style:style>
    <style:style style:name="P8700" style:parent-style-name="PlainText" style:family="paragraph">
      <style:text-properties style:font-name="Courier New" style:font-name-complex="Courier New"/>
    </style:style>
    <style:style style:name="P8701" style:parent-style-name="PlainText" style:family="paragraph">
      <style:text-properties style:font-name="Courier New" style:font-name-complex="Courier New"/>
    </style:style>
    <style:style style:name="P8702" style:parent-style-name="PlainText" style:family="paragraph">
      <style:text-properties style:font-name="Courier New" style:font-name-complex="Courier New"/>
    </style:style>
    <style:style style:name="P8703" style:parent-style-name="PlainText" style:family="paragraph">
      <style:text-properties style:font-name="Courier New" style:font-name-complex="Courier New"/>
    </style:style>
    <style:style style:name="P8704" style:parent-style-name="PlainText" style:family="paragraph">
      <style:text-properties style:font-name="Courier New" style:font-name-complex="Courier New"/>
    </style:style>
    <style:style style:name="P8705" style:parent-style-name="PlainText" style:family="paragraph">
      <style:text-properties style:font-name="Courier New" style:font-name-complex="Courier New"/>
    </style:style>
    <style:style style:name="P8706" style:parent-style-name="PlainText" style:family="paragraph">
      <style:text-properties style:font-name="Courier New" style:font-name-complex="Courier New"/>
    </style:style>
    <style:style style:name="P8707" style:parent-style-name="PlainText" style:family="paragraph">
      <style:text-properties style:font-name="Courier New" style:font-name-complex="Courier New"/>
    </style:style>
    <style:style style:name="P8708" style:parent-style-name="PlainText" style:family="paragraph">
      <style:text-properties style:font-name="Courier New" style:font-name-complex="Courier New"/>
    </style:style>
    <style:style style:name="P8709" style:parent-style-name="PlainText" style:family="paragraph">
      <style:text-properties style:font-name="Courier New" style:font-name-complex="Courier New"/>
    </style:style>
    <style:style style:name="P8710" style:parent-style-name="PlainText" style:family="paragraph">
      <style:text-properties style:font-name="Courier New" style:font-name-complex="Courier New"/>
    </style:style>
    <style:style style:name="P8711" style:parent-style-name="PlainText" style:family="paragraph">
      <style:text-properties style:font-name="Courier New" style:font-name-complex="Courier New"/>
    </style:style>
    <style:style style:name="P8712" style:parent-style-name="PlainText" style:family="paragraph">
      <style:text-properties style:font-name="Courier New" style:font-name-complex="Courier New"/>
    </style:style>
    <style:style style:name="P8713" style:parent-style-name="PlainText" style:family="paragraph">
      <style:text-properties style:font-name="Courier New" style:font-name-complex="Courier New"/>
    </style:style>
    <style:style style:name="P8714" style:parent-style-name="PlainText" style:family="paragraph">
      <style:text-properties style:font-name="Courier New" style:font-name-complex="Courier New"/>
    </style:style>
    <style:style style:name="P8715" style:parent-style-name="PlainText" style:family="paragraph">
      <style:text-properties style:font-name="Courier New" style:font-name-complex="Courier New"/>
    </style:style>
    <style:style style:name="P8716" style:parent-style-name="PlainText" style:family="paragraph">
      <style:text-properties style:font-name="Courier New" style:font-name-complex="Courier New"/>
    </style:style>
    <style:style style:name="P8717" style:parent-style-name="PlainText" style:family="paragraph">
      <style:text-properties style:font-name="Courier New" style:font-name-complex="Courier New"/>
    </style:style>
    <style:style style:name="P8718" style:parent-style-name="PlainText" style:family="paragraph">
      <style:text-properties style:font-name="Courier New" style:font-name-complex="Courier New"/>
    </style:style>
    <style:style style:name="P8719" style:parent-style-name="PlainText" style:family="paragraph">
      <style:text-properties style:font-name="Courier New" style:font-name-complex="Courier New"/>
    </style:style>
    <style:style style:name="P8720" style:parent-style-name="PlainText" style:family="paragraph">
      <style:text-properties style:font-name="Courier New" style:font-name-complex="Courier New"/>
    </style:style>
    <style:style style:name="P8721" style:parent-style-name="PlainText" style:family="paragraph">
      <style:text-properties style:font-name="Courier New" style:font-name-complex="Courier New"/>
    </style:style>
    <style:style style:name="P8722" style:parent-style-name="PlainText" style:family="paragraph">
      <style:text-properties style:font-name="Courier New" style:font-name-complex="Courier New"/>
    </style:style>
    <style:style style:name="P8723" style:parent-style-name="PlainText" style:family="paragraph">
      <style:text-properties style:font-name="Courier New" style:font-name-complex="Courier New"/>
    </style:style>
    <style:style style:name="P8724" style:parent-style-name="PlainText" style:family="paragraph">
      <style:text-properties style:font-name="Courier New" style:font-name-complex="Courier New"/>
    </style:style>
    <style:style style:name="P8725" style:parent-style-name="PlainText" style:family="paragraph">
      <style:text-properties style:font-name="Courier New" style:font-name-complex="Courier New"/>
    </style:style>
    <style:style style:name="P8726" style:parent-style-name="PlainText" style:family="paragraph">
      <style:text-properties style:font-name="Courier New" style:font-name-complex="Courier New"/>
    </style:style>
    <style:style style:name="P8727" style:parent-style-name="PlainText" style:family="paragraph">
      <style:text-properties style:font-name="Courier New" style:font-name-complex="Courier New"/>
    </style:style>
    <style:style style:name="P8728" style:parent-style-name="PlainText" style:family="paragraph">
      <style:text-properties style:font-name="Courier New" style:font-name-complex="Courier New"/>
    </style:style>
    <style:style style:name="P8729" style:parent-style-name="PlainText" style:family="paragraph">
      <style:text-properties style:font-name="Courier New" style:font-name-complex="Courier New"/>
    </style:style>
    <style:style style:name="P8730" style:parent-style-name="PlainText" style:family="paragraph">
      <style:text-properties style:font-name="Courier New" style:font-name-complex="Courier New"/>
    </style:style>
    <style:style style:name="P8731" style:parent-style-name="PlainText" style:family="paragraph">
      <style:text-properties style:font-name="Courier New" style:font-name-complex="Courier New"/>
    </style:style>
    <style:style style:name="P8732" style:parent-style-name="PlainText" style:family="paragraph">
      <style:text-properties style:font-name="Courier New" style:font-name-complex="Courier New"/>
    </style:style>
    <style:style style:name="P8733" style:parent-style-name="PlainText" style:family="paragraph">
      <style:paragraph-properties fo:break-before="page"/>
      <style:text-properties style:font-name="Courier New" style:font-name-complex="Courier New"/>
    </style:style>
    <style:style style:name="P8734" style:parent-style-name="PlainText" style:family="paragraph">
      <style:text-properties style:font-name="Courier New" style:font-name-complex="Courier New"/>
    </style:style>
    <style:style style:name="P8735" style:parent-style-name="PlainText" style:family="paragraph">
      <style:text-properties style:font-name="Courier New" style:font-name-complex="Courier New"/>
    </style:style>
    <style:style style:name="P8736" style:parent-style-name="PlainText" style:family="paragraph">
      <style:text-properties style:font-name="Courier New" style:font-name-complex="Courier New"/>
    </style:style>
    <style:style style:name="P8737" style:parent-style-name="PlainText" style:family="paragraph">
      <style:text-properties style:font-name="Courier New" style:font-name-complex="Courier New"/>
    </style:style>
    <style:style style:name="P8738" style:parent-style-name="PlainText" style:family="paragraph">
      <style:text-properties style:font-name="Courier New" style:font-name-complex="Courier New"/>
    </style:style>
    <style:style style:name="P8739" style:parent-style-name="PlainText" style:family="paragraph">
      <style:text-properties style:font-name="Courier New" style:font-name-complex="Courier New"/>
    </style:style>
    <style:style style:name="P8740" style:parent-style-name="PlainText" style:family="paragraph">
      <style:text-properties style:font-name="Courier New" style:font-name-complex="Courier New"/>
    </style:style>
    <style:style style:name="P8741" style:parent-style-name="PlainText" style:family="paragraph">
      <style:text-properties style:font-name="Courier New" style:font-name-complex="Courier New"/>
    </style:style>
    <style:style style:name="P8742" style:parent-style-name="PlainText" style:family="paragraph">
      <style:text-properties style:font-name="Courier New" style:font-name-complex="Courier New"/>
    </style:style>
    <style:style style:name="P8743" style:parent-style-name="PlainText" style:family="paragraph">
      <style:text-properties style:font-name="Courier New" style:font-name-complex="Courier New"/>
    </style:style>
    <style:style style:name="P8744" style:parent-style-name="PlainText" style:family="paragraph">
      <style:text-properties style:font-name="Courier New" style:font-name-complex="Courier New"/>
    </style:style>
    <style:style style:name="P8745" style:parent-style-name="PlainText" style:family="paragraph">
      <style:text-properties style:font-name="Courier New" style:font-name-complex="Courier New"/>
    </style:style>
    <style:style style:name="P8746" style:parent-style-name="PlainText" style:family="paragraph">
      <style:text-properties style:font-name="Courier New" style:font-name-complex="Courier New"/>
    </style:style>
    <style:style style:name="P8747" style:parent-style-name="PlainText" style:family="paragraph">
      <style:text-properties style:font-name="Courier New" style:font-name-complex="Courier New"/>
    </style:style>
    <style:style style:name="P8748" style:parent-style-name="PlainText" style:family="paragraph">
      <style:text-properties style:font-name="Courier New" style:font-name-complex="Courier New"/>
    </style:style>
    <style:style style:name="P8749" style:parent-style-name="PlainText" style:family="paragraph">
      <style:text-properties style:font-name="Courier New" style:font-name-complex="Courier New"/>
    </style:style>
    <style:style style:name="P8750" style:parent-style-name="PlainText" style:family="paragraph">
      <style:text-properties style:font-name="Courier New" style:font-name-complex="Courier New"/>
    </style:style>
    <style:style style:name="P8751" style:parent-style-name="PlainText" style:family="paragraph">
      <style:text-properties style:font-name="Courier New" style:font-name-complex="Courier New"/>
    </style:style>
    <style:style style:name="P8752" style:parent-style-name="PlainText" style:family="paragraph">
      <style:text-properties style:font-name="Courier New" style:font-name-complex="Courier New"/>
    </style:style>
    <style:style style:name="P8753" style:parent-style-name="PlainText" style:family="paragraph">
      <style:text-properties style:font-name="Courier New" style:font-name-complex="Courier New"/>
    </style:style>
    <style:style style:name="P8754" style:parent-style-name="PlainText" style:family="paragraph">
      <style:text-properties style:font-name="Courier New" style:font-name-complex="Courier New"/>
    </style:style>
    <style:style style:name="P8755" style:parent-style-name="PlainText" style:family="paragraph">
      <style:text-properties style:font-name="Courier New" style:font-name-complex="Courier New"/>
    </style:style>
    <style:style style:name="P8756" style:parent-style-name="PlainText" style:family="paragraph">
      <style:text-properties style:font-name="Courier New" style:font-name-complex="Courier New"/>
    </style:style>
    <style:style style:name="P8757" style:parent-style-name="PlainText" style:family="paragraph">
      <style:text-properties style:font-name="Courier New" style:font-name-complex="Courier New"/>
    </style:style>
    <style:style style:name="P8758" style:parent-style-name="PlainText" style:family="paragraph">
      <style:text-properties style:font-name="Courier New" style:font-name-complex="Courier New"/>
    </style:style>
    <style:style style:name="P8759" style:parent-style-name="PlainText" style:family="paragraph">
      <style:text-properties style:font-name="Courier New" style:font-name-complex="Courier New"/>
    </style:style>
    <style:style style:name="P8760" style:parent-style-name="PlainText" style:family="paragraph">
      <style:text-properties style:font-name="Courier New" style:font-name-complex="Courier New"/>
    </style:style>
    <style:style style:name="P8761" style:parent-style-name="PlainText" style:family="paragraph">
      <style:text-properties style:font-name="Courier New" style:font-name-complex="Courier New"/>
    </style:style>
    <style:style style:name="P8762" style:parent-style-name="PlainText" style:family="paragraph">
      <style:text-properties style:font-name="Courier New" style:font-name-complex="Courier New"/>
    </style:style>
    <style:style style:name="P8763" style:parent-style-name="PlainText" style:family="paragraph">
      <style:text-properties style:font-name="Courier New" style:font-name-complex="Courier New"/>
    </style:style>
    <style:style style:name="P8764" style:parent-style-name="PlainText" style:family="paragraph">
      <style:text-properties style:font-name="Courier New" style:font-name-complex="Courier New"/>
    </style:style>
    <style:style style:name="P8765" style:parent-style-name="PlainText" style:family="paragraph">
      <style:text-properties style:font-name="Courier New" style:font-name-complex="Courier New"/>
    </style:style>
    <style:style style:name="P8766" style:parent-style-name="PlainText" style:family="paragraph">
      <style:text-properties style:font-name="Courier New" style:font-name-complex="Courier New"/>
    </style:style>
    <style:style style:name="P8767" style:parent-style-name="PlainText" style:family="paragraph">
      <style:text-properties style:font-name="Courier New" style:font-name-complex="Courier New"/>
    </style:style>
    <style:style style:name="P8768" style:parent-style-name="PlainText" style:family="paragraph">
      <style:text-properties style:font-name="Courier New" style:font-name-complex="Courier New"/>
    </style:style>
    <style:style style:name="P8769" style:parent-style-name="PlainText" style:family="paragraph">
      <style:text-properties style:font-name="Courier New" style:font-name-complex="Courier New"/>
    </style:style>
    <style:style style:name="P8770" style:parent-style-name="PlainText" style:family="paragraph">
      <style:text-properties style:font-name="Courier New" style:font-name-complex="Courier New"/>
    </style:style>
    <style:style style:name="P8771" style:parent-style-name="PlainText" style:family="paragraph">
      <style:text-properties style:font-name="Courier New" style:font-name-complex="Courier New"/>
    </style:style>
    <style:style style:name="P8772" style:parent-style-name="PlainText" style:family="paragraph">
      <style:text-properties style:font-name="Courier New" style:font-name-complex="Courier New"/>
    </style:style>
    <style:style style:name="P8773" style:parent-style-name="PlainText" style:family="paragraph">
      <style:text-properties style:font-name="Courier New" style:font-name-complex="Courier New"/>
    </style:style>
    <style:style style:name="P8774" style:parent-style-name="PlainText" style:family="paragraph">
      <style:text-properties style:font-name="Courier New" style:font-name-complex="Courier New"/>
    </style:style>
    <style:style style:name="P8775" style:parent-style-name="PlainText" style:family="paragraph">
      <style:text-properties style:font-name="Courier New" style:font-name-complex="Courier New"/>
    </style:style>
    <style:style style:name="P8776" style:parent-style-name="PlainText" style:family="paragraph">
      <style:text-properties style:font-name="Courier New" style:font-name-complex="Courier New"/>
    </style:style>
    <style:style style:name="P8777" style:parent-style-name="PlainText" style:family="paragraph">
      <style:text-properties style:font-name="Courier New" style:font-name-complex="Courier New"/>
    </style:style>
    <style:style style:name="P8778" style:parent-style-name="PlainText" style:family="paragraph">
      <style:text-properties style:font-name="Courier New" style:font-name-complex="Courier New"/>
    </style:style>
    <style:style style:name="P8779" style:parent-style-name="PlainText" style:family="paragraph">
      <style:text-properties style:font-name="Courier New" style:font-name-complex="Courier New"/>
    </style:style>
    <style:style style:name="P8780" style:parent-style-name="PlainText" style:family="paragraph">
      <style:text-properties style:font-name="Courier New" style:font-name-complex="Courier New"/>
    </style:style>
    <style:style style:name="P8781" style:parent-style-name="PlainText" style:family="paragraph">
      <style:text-properties style:font-name="Courier New" style:font-name-complex="Courier New"/>
    </style:style>
    <style:style style:name="P8782" style:parent-style-name="PlainText" style:family="paragraph">
      <style:text-properties style:font-name="Courier New" style:font-name-complex="Courier New"/>
    </style:style>
    <style:style style:name="P8783" style:parent-style-name="PlainText" style:family="paragraph">
      <style:text-properties style:font-name="Courier New" style:font-name-complex="Courier New"/>
    </style:style>
    <style:style style:name="P8784" style:parent-style-name="PlainText" style:family="paragraph">
      <style:text-properties style:font-name="Courier New" style:font-name-complex="Courier New"/>
    </style:style>
    <style:style style:name="P8785" style:parent-style-name="PlainText" style:family="paragraph">
      <style:text-properties style:font-name="Courier New" style:font-name-complex="Courier New"/>
    </style:style>
    <style:style style:name="P8786" style:parent-style-name="PlainText" style:family="paragraph">
      <style:text-properties style:font-name="Courier New" style:font-name-complex="Courier New"/>
    </style:style>
    <style:style style:name="P8787" style:parent-style-name="PlainText" style:family="paragraph">
      <style:text-properties style:font-name="Courier New" style:font-name-complex="Courier New"/>
    </style:style>
    <style:style style:name="P8788" style:parent-style-name="PlainText" style:family="paragraph">
      <style:text-properties style:font-name="Courier New" style:font-name-complex="Courier New"/>
    </style:style>
    <style:style style:name="P8789" style:parent-style-name="PlainText" style:family="paragraph">
      <style:text-properties style:font-name="Courier New" style:font-name-complex="Courier New"/>
    </style:style>
    <style:style style:name="P8790" style:parent-style-name="PlainText" style:family="paragraph">
      <style:text-properties style:font-name="Courier New" style:font-name-complex="Courier New"/>
    </style:style>
    <style:style style:name="P8791" style:parent-style-name="PlainText" style:family="paragraph">
      <style:text-properties style:font-name="Courier New" style:font-name-complex="Courier New"/>
    </style:style>
    <style:style style:name="P8792" style:parent-style-name="PlainText" style:family="paragraph">
      <style:paragraph-properties fo:break-before="page"/>
      <style:text-properties style:font-name="Courier New" style:font-name-complex="Courier New"/>
    </style:style>
    <style:style style:name="P8793" style:parent-style-name="PlainText" style:family="paragraph">
      <style:text-properties style:font-name="Courier New" style:font-name-complex="Courier New"/>
    </style:style>
    <style:style style:name="P8794" style:parent-style-name="PlainText" style:family="paragraph">
      <style:text-properties style:font-name="Courier New" style:font-name-complex="Courier New"/>
    </style:style>
    <style:style style:name="P8795" style:parent-style-name="PlainText" style:family="paragraph">
      <style:text-properties style:font-name="Courier New" style:font-name-complex="Courier New"/>
    </style:style>
    <style:style style:name="P8796" style:parent-style-name="PlainText" style:family="paragraph">
      <style:text-properties style:font-name="Courier New" style:font-name-complex="Courier New"/>
    </style:style>
    <style:style style:name="P8797" style:parent-style-name="PlainText" style:family="paragraph">
      <style:text-properties style:font-name="Courier New" style:font-name-complex="Courier New"/>
    </style:style>
    <style:style style:name="P8798" style:parent-style-name="PlainText" style:family="paragraph">
      <style:text-properties style:font-name="Courier New" style:font-name-complex="Courier New"/>
    </style:style>
    <style:style style:name="P8799" style:parent-style-name="PlainText" style:family="paragraph">
      <style:text-properties style:font-name="Courier New" style:font-name-complex="Courier New"/>
    </style:style>
    <style:style style:name="P8800" style:parent-style-name="PlainText" style:family="paragraph">
      <style:text-properties style:font-name="Courier New" style:font-name-complex="Courier New"/>
    </style:style>
    <style:style style:name="P8801" style:parent-style-name="PlainText" style:family="paragraph">
      <style:text-properties style:font-name="Courier New" style:font-name-complex="Courier New"/>
    </style:style>
    <style:style style:name="P8802" style:parent-style-name="PlainText" style:family="paragraph">
      <style:text-properties style:font-name="Courier New" style:font-name-complex="Courier New"/>
    </style:style>
    <style:style style:name="P8803" style:parent-style-name="PlainText" style:family="paragraph">
      <style:text-properties style:font-name="Courier New" style:font-name-complex="Courier New"/>
    </style:style>
    <style:style style:name="P8804" style:parent-style-name="PlainText" style:family="paragraph">
      <style:text-properties style:font-name="Courier New" style:font-name-complex="Courier New"/>
    </style:style>
    <style:style style:name="P8805" style:parent-style-name="PlainText" style:family="paragraph">
      <style:text-properties style:font-name="Courier New" style:font-name-complex="Courier New"/>
    </style:style>
    <style:style style:name="P8806" style:parent-style-name="PlainText" style:family="paragraph">
      <style:text-properties style:font-name="Courier New" style:font-name-complex="Courier New"/>
    </style:style>
    <style:style style:name="P8807" style:parent-style-name="PlainText" style:family="paragraph">
      <style:text-properties style:font-name="Courier New" style:font-name-complex="Courier New"/>
    </style:style>
    <style:style style:name="P8808" style:parent-style-name="PlainText" style:family="paragraph">
      <style:text-properties style:font-name="Courier New" style:font-name-complex="Courier New"/>
    </style:style>
    <style:style style:name="P8809" style:parent-style-name="PlainText" style:family="paragraph">
      <style:text-properties style:font-name="Courier New" style:font-name-complex="Courier New"/>
    </style:style>
    <style:style style:name="P8810" style:parent-style-name="PlainText" style:family="paragraph">
      <style:text-properties style:font-name="Courier New" style:font-name-complex="Courier New"/>
    </style:style>
    <style:style style:name="P8811" style:parent-style-name="PlainText" style:family="paragraph">
      <style:text-properties style:font-name="Courier New" style:font-name-complex="Courier New"/>
    </style:style>
    <style:style style:name="P8812" style:parent-style-name="PlainText" style:family="paragraph">
      <style:text-properties style:font-name="Courier New" style:font-name-complex="Courier New"/>
    </style:style>
    <style:style style:name="P8813" style:parent-style-name="PlainText" style:family="paragraph">
      <style:text-properties style:font-name="Courier New" style:font-name-complex="Courier New"/>
    </style:style>
    <style:style style:name="P8814" style:parent-style-name="PlainText" style:family="paragraph">
      <style:text-properties style:font-name="Courier New" style:font-name-complex="Courier New"/>
    </style:style>
    <style:style style:name="P8815" style:parent-style-name="PlainText" style:family="paragraph">
      <style:text-properties style:font-name="Courier New" style:font-name-complex="Courier New"/>
    </style:style>
    <style:style style:name="P8816" style:parent-style-name="PlainText" style:family="paragraph">
      <style:text-properties style:font-name="Courier New" style:font-name-complex="Courier New"/>
    </style:style>
    <style:style style:name="P8817" style:parent-style-name="PlainText" style:family="paragraph">
      <style:text-properties style:font-name="Courier New" style:font-name-complex="Courier New"/>
    </style:style>
    <style:style style:name="P8818" style:parent-style-name="PlainText" style:family="paragraph">
      <style:text-properties style:font-name="Courier New" style:font-name-complex="Courier New"/>
    </style:style>
    <style:style style:name="P8819" style:parent-style-name="PlainText" style:family="paragraph">
      <style:text-properties style:font-name="Courier New" style:font-name-complex="Courier New"/>
    </style:style>
    <style:style style:name="P8820" style:parent-style-name="PlainText" style:family="paragraph">
      <style:text-properties style:font-name="Courier New" style:font-name-complex="Courier New"/>
    </style:style>
    <style:style style:name="P8821" style:parent-style-name="PlainText" style:family="paragraph">
      <style:text-properties style:font-name="Courier New" style:font-name-complex="Courier New"/>
    </style:style>
    <style:style style:name="P8822" style:parent-style-name="PlainText" style:family="paragraph">
      <style:text-properties style:font-name="Courier New" style:font-name-complex="Courier New"/>
    </style:style>
    <style:style style:name="P8823" style:parent-style-name="PlainText" style:family="paragraph">
      <style:text-properties style:font-name="Courier New" style:font-name-complex="Courier New"/>
    </style:style>
    <style:style style:name="P8824" style:parent-style-name="PlainText" style:family="paragraph">
      <style:text-properties style:font-name="Courier New" style:font-name-complex="Courier New"/>
    </style:style>
    <style:style style:name="P8825" style:parent-style-name="PlainText" style:family="paragraph">
      <style:text-properties style:font-name="Courier New" style:font-name-complex="Courier New"/>
    </style:style>
    <style:style style:name="P8826" style:parent-style-name="PlainText" style:family="paragraph">
      <style:text-properties style:font-name="Courier New" style:font-name-complex="Courier New"/>
    </style:style>
    <style:style style:name="P8827" style:parent-style-name="PlainText" style:family="paragraph">
      <style:text-properties style:font-name="Courier New" style:font-name-complex="Courier New"/>
    </style:style>
    <style:style style:name="P8828" style:parent-style-name="PlainText" style:family="paragraph">
      <style:text-properties style:font-name="Courier New" style:font-name-complex="Courier New"/>
    </style:style>
    <style:style style:name="P8829" style:parent-style-name="PlainText" style:family="paragraph">
      <style:text-properties style:font-name="Courier New" style:font-name-complex="Courier New"/>
    </style:style>
    <style:style style:name="P8830" style:parent-style-name="PlainText" style:family="paragraph">
      <style:text-properties style:font-name="Courier New" style:font-name-complex="Courier New"/>
    </style:style>
    <style:style style:name="P8831" style:parent-style-name="PlainText" style:family="paragraph">
      <style:text-properties style:font-name="Courier New" style:font-name-complex="Courier New"/>
    </style:style>
    <style:style style:name="P8832" style:parent-style-name="PlainText" style:family="paragraph">
      <style:text-properties style:font-name="Courier New" style:font-name-complex="Courier New"/>
    </style:style>
    <style:style style:name="P8833" style:parent-style-name="PlainText" style:family="paragraph">
      <style:text-properties style:font-name="Courier New" style:font-name-complex="Courier New"/>
    </style:style>
    <style:style style:name="P8834" style:parent-style-name="PlainText" style:family="paragraph">
      <style:text-properties style:font-name="Courier New" style:font-name-complex="Courier New"/>
    </style:style>
    <style:style style:name="P8835" style:parent-style-name="PlainText" style:family="paragraph">
      <style:text-properties style:font-name="Courier New" style:font-name-complex="Courier New"/>
    </style:style>
    <style:style style:name="P8836" style:parent-style-name="PlainText" style:family="paragraph">
      <style:text-properties style:font-name="Courier New" style:font-name-complex="Courier New"/>
    </style:style>
    <style:style style:name="P8837" style:parent-style-name="PlainText" style:family="paragraph">
      <style:text-properties style:font-name="Courier New" style:font-name-complex="Courier New"/>
    </style:style>
    <style:style style:name="P8838" style:parent-style-name="PlainText" style:family="paragraph">
      <style:text-properties style:font-name="Courier New" style:font-name-complex="Courier New"/>
    </style:style>
    <style:style style:name="P8839" style:parent-style-name="PlainText" style:family="paragraph">
      <style:text-properties style:font-name="Courier New" style:font-name-complex="Courier New"/>
    </style:style>
    <style:style style:name="P8840" style:parent-style-name="PlainText" style:family="paragraph">
      <style:text-properties style:font-name="Courier New" style:font-name-complex="Courier New"/>
    </style:style>
    <style:style style:name="P8841" style:parent-style-name="PlainText" style:family="paragraph">
      <style:text-properties style:font-name="Courier New" style:font-name-complex="Courier New"/>
    </style:style>
    <style:style style:name="P8842" style:parent-style-name="PlainText" style:family="paragraph">
      <style:text-properties style:font-name="Courier New" style:font-name-complex="Courier New"/>
    </style:style>
    <style:style style:name="P8843" style:parent-style-name="PlainText" style:family="paragraph">
      <style:text-properties style:font-name="Courier New" style:font-name-complex="Courier New"/>
    </style:style>
    <style:style style:name="P8844" style:parent-style-name="PlainText" style:family="paragraph">
      <style:text-properties style:font-name="Courier New" style:font-name-complex="Courier New"/>
    </style:style>
    <style:style style:name="P8845" style:parent-style-name="PlainText" style:family="paragraph">
      <style:text-properties style:font-name="Courier New" style:font-name-complex="Courier New"/>
    </style:style>
    <style:style style:name="P8846" style:parent-style-name="PlainText" style:family="paragraph">
      <style:text-properties style:font-name="Courier New" style:font-name-complex="Courier New"/>
    </style:style>
    <style:style style:name="P8847" style:parent-style-name="PlainText" style:family="paragraph">
      <style:text-properties style:font-name="Courier New" style:font-name-complex="Courier New"/>
    </style:style>
    <style:style style:name="P8848" style:parent-style-name="PlainText" style:family="paragraph">
      <style:text-properties style:font-name="Courier New" style:font-name-complex="Courier New"/>
    </style:style>
    <style:style style:name="P8849" style:parent-style-name="PlainText" style:family="paragraph">
      <style:text-properties style:font-name="Courier New" style:font-name-complex="Courier New"/>
    </style:style>
    <style:style style:name="P8850" style:parent-style-name="PlainText" style:family="paragraph">
      <style:text-properties style:font-name="Courier New" style:font-name-complex="Courier New"/>
    </style:style>
    <style:style style:name="P8851" style:parent-style-name="PlainText" style:family="paragraph">
      <style:paragraph-properties fo:break-before="page"/>
      <style:text-properties style:font-name="Courier New" style:font-name-complex="Courier New"/>
    </style:style>
    <style:style style:name="P8852" style:parent-style-name="PlainText" style:family="paragraph">
      <style:text-properties style:font-name="Courier New" style:font-name-complex="Courier New"/>
    </style:style>
    <style:style style:name="P8853" style:parent-style-name="PlainText" style:family="paragraph">
      <style:text-properties style:font-name="Courier New" style:font-name-complex="Courier New"/>
    </style:style>
    <style:style style:name="P8854" style:parent-style-name="PlainText" style:family="paragraph">
      <style:text-properties style:font-name="Courier New" style:font-name-complex="Courier New"/>
    </style:style>
    <style:style style:name="P8855" style:parent-style-name="PlainText" style:family="paragraph">
      <style:text-properties style:font-name="Courier New" style:font-name-complex="Courier New"/>
    </style:style>
    <style:style style:name="P8856" style:parent-style-name="PlainText" style:family="paragraph">
      <style:text-properties style:font-name="Courier New" style:font-name-complex="Courier New"/>
    </style:style>
    <style:style style:name="P8857" style:parent-style-name="PlainText" style:family="paragraph">
      <style:text-properties style:font-name="Courier New" style:font-name-complex="Courier New"/>
    </style:style>
    <style:style style:name="P8858" style:parent-style-name="PlainText" style:family="paragraph">
      <style:text-properties style:font-name="Courier New" style:font-name-complex="Courier New"/>
    </style:style>
    <style:style style:name="P8859" style:parent-style-name="PlainText" style:family="paragraph">
      <style:text-properties style:font-name="Courier New" style:font-name-complex="Courier New"/>
    </style:style>
    <style:style style:name="P8860" style:parent-style-name="PlainText" style:family="paragraph">
      <style:text-properties style:font-name="Courier New" style:font-name-complex="Courier New"/>
    </style:style>
    <style:style style:name="P8861" style:parent-style-name="PlainText" style:family="paragraph">
      <style:text-properties style:font-name="Courier New" style:font-name-complex="Courier New"/>
    </style:style>
    <style:style style:name="P8862" style:parent-style-name="PlainText" style:family="paragraph">
      <style:text-properties style:font-name="Courier New" style:font-name-complex="Courier New"/>
    </style:style>
    <style:style style:name="P8863" style:parent-style-name="PlainText" style:family="paragraph">
      <style:text-properties style:font-name="Courier New" style:font-name-complex="Courier New"/>
    </style:style>
    <style:style style:name="P8864" style:parent-style-name="PlainText" style:family="paragraph">
      <style:text-properties style:font-name="Courier New" style:font-name-complex="Courier New"/>
    </style:style>
    <style:style style:name="P8865" style:parent-style-name="PlainText" style:family="paragraph">
      <style:text-properties style:font-name="Courier New" style:font-name-complex="Courier New"/>
    </style:style>
    <style:style style:name="P8866" style:parent-style-name="PlainText" style:family="paragraph">
      <style:text-properties style:font-name="Courier New" style:font-name-complex="Courier New"/>
    </style:style>
    <style:style style:name="P8867" style:parent-style-name="PlainText" style:family="paragraph">
      <style:text-properties style:font-name="Courier New" style:font-name-complex="Courier New"/>
    </style:style>
    <style:style style:name="P8868" style:parent-style-name="PlainText" style:family="paragraph">
      <style:text-properties style:font-name="Courier New" style:font-name-complex="Courier New"/>
    </style:style>
    <style:style style:name="P8869" style:parent-style-name="PlainText" style:family="paragraph">
      <style:text-properties style:font-name="Courier New" style:font-name-complex="Courier New"/>
    </style:style>
    <style:style style:name="P8870" style:parent-style-name="PlainText" style:family="paragraph">
      <style:text-properties style:font-name="Courier New" style:font-name-complex="Courier New"/>
    </style:style>
    <style:style style:name="P8871" style:parent-style-name="PlainText" style:family="paragraph">
      <style:text-properties style:font-name="Courier New" style:font-name-complex="Courier New"/>
    </style:style>
    <style:style style:name="P8872" style:parent-style-name="PlainText" style:family="paragraph">
      <style:text-properties style:font-name="Courier New" style:font-name-complex="Courier New"/>
    </style:style>
    <style:style style:name="P8873" style:parent-style-name="PlainText" style:family="paragraph">
      <style:text-properties style:font-name="Courier New" style:font-name-complex="Courier New"/>
    </style:style>
    <style:style style:name="P8874" style:parent-style-name="PlainText" style:family="paragraph">
      <style:text-properties style:font-name="Courier New" style:font-name-complex="Courier New"/>
    </style:style>
    <style:style style:name="P8875" style:parent-style-name="PlainText" style:family="paragraph">
      <style:text-properties style:font-name="Courier New" style:font-name-complex="Courier New"/>
    </style:style>
    <style:style style:name="P8876" style:parent-style-name="PlainText" style:family="paragraph">
      <style:text-properties style:font-name="Courier New" style:font-name-complex="Courier New"/>
    </style:style>
    <style:style style:name="P8877" style:parent-style-name="PlainText" style:family="paragraph">
      <style:text-properties style:font-name="Courier New" style:font-name-complex="Courier New"/>
    </style:style>
    <style:style style:name="P8878" style:parent-style-name="PlainText" style:family="paragraph">
      <style:text-properties style:font-name="Courier New" style:font-name-complex="Courier New"/>
    </style:style>
    <style:style style:name="P8879" style:parent-style-name="PlainText" style:family="paragraph">
      <style:text-properties style:font-name="Courier New" style:font-name-complex="Courier New"/>
    </style:style>
    <style:style style:name="P8880" style:parent-style-name="PlainText" style:family="paragraph">
      <style:text-properties style:font-name="Courier New" style:font-name-complex="Courier New"/>
    </style:style>
    <style:style style:name="P8881" style:parent-style-name="PlainText" style:family="paragraph">
      <style:text-properties style:font-name="Courier New" style:font-name-complex="Courier New"/>
    </style:style>
    <style:style style:name="P8882" style:parent-style-name="PlainText" style:family="paragraph">
      <style:text-properties style:font-name="Courier New" style:font-name-complex="Courier New"/>
    </style:style>
    <style:style style:name="P8883" style:parent-style-name="PlainText" style:family="paragraph">
      <style:text-properties style:font-name="Courier New" style:font-name-complex="Courier New"/>
    </style:style>
    <style:style style:name="P8884" style:parent-style-name="PlainText" style:family="paragraph">
      <style:text-properties style:font-name="Courier New" style:font-name-complex="Courier New"/>
    </style:style>
    <style:style style:name="P8885" style:parent-style-name="PlainText" style:family="paragraph">
      <style:text-properties style:font-name="Courier New" style:font-name-complex="Courier New"/>
    </style:style>
    <style:style style:name="P8886" style:parent-style-name="PlainText" style:family="paragraph">
      <style:text-properties style:font-name="Courier New" style:font-name-complex="Courier New"/>
    </style:style>
    <style:style style:name="P8887" style:parent-style-name="PlainText" style:family="paragraph">
      <style:text-properties style:font-name="Courier New" style:font-name-complex="Courier New"/>
    </style:style>
    <style:style style:name="P8888" style:parent-style-name="PlainText" style:family="paragraph">
      <style:text-properties style:font-name="Courier New" style:font-name-complex="Courier New"/>
    </style:style>
    <style:style style:name="P8889" style:parent-style-name="PlainText" style:family="paragraph">
      <style:text-properties style:font-name="Courier New" style:font-name-complex="Courier New"/>
    </style:style>
    <style:style style:name="P8890" style:parent-style-name="PlainText" style:family="paragraph">
      <style:text-properties style:font-name="Courier New" style:font-name-complex="Courier New"/>
    </style:style>
    <style:style style:name="P8891" style:parent-style-name="PlainText" style:family="paragraph">
      <style:text-properties style:font-name="Courier New" style:font-name-complex="Courier New"/>
    </style:style>
    <style:style style:name="P8892" style:parent-style-name="PlainText" style:family="paragraph">
      <style:text-properties style:font-name="Courier New" style:font-name-complex="Courier New"/>
    </style:style>
    <style:style style:name="P8893" style:parent-style-name="PlainText" style:family="paragraph">
      <style:text-properties style:font-name="Courier New" style:font-name-complex="Courier New"/>
    </style:style>
    <style:style style:name="P8894" style:parent-style-name="PlainText" style:family="paragraph">
      <style:text-properties style:font-name="Courier New" style:font-name-complex="Courier New"/>
    </style:style>
    <style:style style:name="P8895" style:parent-style-name="PlainText" style:family="paragraph">
      <style:text-properties style:font-name="Courier New" style:font-name-complex="Courier New"/>
    </style:style>
    <style:style style:name="P8896" style:parent-style-name="PlainText" style:family="paragraph">
      <style:text-properties style:font-name="Courier New" style:font-name-complex="Courier New"/>
    </style:style>
    <style:style style:name="P8897" style:parent-style-name="PlainText" style:family="paragraph">
      <style:text-properties style:font-name="Courier New" style:font-name-complex="Courier New"/>
    </style:style>
    <style:style style:name="P8898" style:parent-style-name="PlainText" style:family="paragraph">
      <style:text-properties style:font-name="Courier New" style:font-name-complex="Courier New"/>
    </style:style>
    <style:style style:name="P8899" style:parent-style-name="PlainText" style:family="paragraph">
      <style:text-properties style:font-name="Courier New" style:font-name-complex="Courier New"/>
    </style:style>
    <style:style style:name="P8900" style:parent-style-name="PlainText" style:family="paragraph">
      <style:text-properties style:font-name="Courier New" style:font-name-complex="Courier New"/>
    </style:style>
    <style:style style:name="P8901" style:parent-style-name="PlainText" style:family="paragraph">
      <style:text-properties style:font-name="Courier New" style:font-name-complex="Courier New"/>
    </style:style>
    <style:style style:name="P8902" style:parent-style-name="PlainText" style:family="paragraph">
      <style:text-properties style:font-name="Courier New" style:font-name-complex="Courier New"/>
    </style:style>
    <style:style style:name="P8903" style:parent-style-name="PlainText" style:family="paragraph">
      <style:text-properties style:font-name="Courier New" style:font-name-complex="Courier New"/>
    </style:style>
    <style:style style:name="P8904" style:parent-style-name="PlainText" style:family="paragraph">
      <style:text-properties style:font-name="Courier New" style:font-name-complex="Courier New"/>
    </style:style>
    <style:style style:name="P8905" style:parent-style-name="PlainText" style:family="paragraph">
      <style:text-properties style:font-name="Courier New" style:font-name-complex="Courier New"/>
    </style:style>
    <style:style style:name="P8906" style:parent-style-name="PlainText" style:family="paragraph">
      <style:text-properties style:font-name="Courier New" style:font-name-complex="Courier New"/>
    </style:style>
    <style:style style:name="P8907" style:parent-style-name="PlainText" style:family="paragraph">
      <style:text-properties style:font-name="Courier New" style:font-name-complex="Courier New"/>
    </style:style>
    <style:style style:name="P8908" style:parent-style-name="PlainText" style:family="paragraph">
      <style:text-properties style:font-name="Courier New" style:font-name-complex="Courier New"/>
    </style:style>
    <style:style style:name="P8909" style:parent-style-name="PlainText" style:family="paragraph">
      <style:text-properties style:font-name="Courier New" style:font-name-complex="Courier New"/>
    </style:style>
    <style:style style:name="P8910" style:parent-style-name="PlainText" style:family="paragraph">
      <style:paragraph-properties fo:break-before="page"/>
      <style:text-properties style:font-name="Courier New" style:font-name-complex="Courier New"/>
    </style:style>
    <style:style style:name="P8911" style:parent-style-name="PlainText" style:family="paragraph">
      <style:text-properties style:font-name="Courier New" style:font-name-complex="Courier New"/>
    </style:style>
    <style:style style:name="P8912" style:parent-style-name="PlainText" style:family="paragraph">
      <style:text-properties style:font-name="Courier New" style:font-name-complex="Courier New"/>
    </style:style>
    <style:style style:name="P8913" style:parent-style-name="PlainText" style:family="paragraph">
      <style:text-properties style:font-name="Courier New" style:font-name-complex="Courier New"/>
    </style:style>
    <style:style style:name="P8914" style:parent-style-name="PlainText" style:family="paragraph">
      <style:text-properties style:font-name="Courier New" style:font-name-complex="Courier New"/>
    </style:style>
    <style:style style:name="P8915" style:parent-style-name="PlainText" style:family="paragraph">
      <style:text-properties style:font-name="Courier New" style:font-name-complex="Courier New"/>
    </style:style>
    <style:style style:name="P8916" style:parent-style-name="PlainText" style:family="paragraph">
      <style:text-properties style:font-name="Courier New" style:font-name-complex="Courier New"/>
    </style:style>
    <style:style style:name="P8917" style:parent-style-name="PlainText" style:family="paragraph">
      <style:text-properties style:font-name="Courier New" style:font-name-complex="Courier New"/>
    </style:style>
    <style:style style:name="P8918" style:parent-style-name="PlainText" style:family="paragraph">
      <style:text-properties style:font-name="Courier New" style:font-name-complex="Courier New"/>
    </style:style>
    <style:style style:name="P8919" style:parent-style-name="PlainText" style:family="paragraph">
      <style:text-properties style:font-name="Courier New" style:font-name-complex="Courier New"/>
    </style:style>
    <style:style style:name="P8920" style:parent-style-name="PlainText" style:family="paragraph">
      <style:text-properties style:font-name="Courier New" style:font-name-complex="Courier New"/>
    </style:style>
    <style:style style:name="P8921" style:parent-style-name="PlainText" style:family="paragraph">
      <style:text-properties style:font-name="Courier New" style:font-name-complex="Courier New"/>
    </style:style>
    <style:style style:name="P8922" style:parent-style-name="PlainText" style:family="paragraph">
      <style:text-properties style:font-name="Courier New" style:font-name-complex="Courier New"/>
    </style:style>
    <style:style style:name="P8923" style:parent-style-name="PlainText" style:family="paragraph">
      <style:text-properties style:font-name="Courier New" style:font-name-complex="Courier New"/>
    </style:style>
    <style:style style:name="P8924" style:parent-style-name="PlainText" style:family="paragraph">
      <style:text-properties style:font-name="Courier New" style:font-name-complex="Courier New"/>
    </style:style>
    <style:style style:name="P8925" style:parent-style-name="PlainText" style:family="paragraph">
      <style:text-properties style:font-name="Courier New" style:font-name-complex="Courier New"/>
    </style:style>
    <style:style style:name="P8926" style:parent-style-name="PlainText" style:family="paragraph">
      <style:text-properties style:font-name="Courier New" style:font-name-complex="Courier New"/>
    </style:style>
    <style:style style:name="P8927" style:parent-style-name="PlainText" style:family="paragraph">
      <style:text-properties style:font-name="Courier New" style:font-name-complex="Courier New"/>
    </style:style>
    <style:style style:name="P8928" style:parent-style-name="PlainText" style:family="paragraph">
      <style:text-properties style:font-name="Courier New" style:font-name-complex="Courier New"/>
    </style:style>
    <style:style style:name="P8929" style:parent-style-name="PlainText" style:family="paragraph">
      <style:text-properties style:font-name="Courier New" style:font-name-complex="Courier New"/>
    </style:style>
    <style:style style:name="P8930" style:parent-style-name="PlainText" style:family="paragraph">
      <style:text-properties style:font-name="Courier New" style:font-name-complex="Courier New"/>
    </style:style>
    <style:style style:name="P8931" style:parent-style-name="PlainText" style:family="paragraph">
      <style:text-properties style:font-name="Courier New" style:font-name-complex="Courier New"/>
    </style:style>
    <style:style style:name="P8932" style:parent-style-name="PlainText" style:family="paragraph">
      <style:text-properties style:font-name="Courier New" style:font-name-complex="Courier New"/>
    </style:style>
    <style:style style:name="P8933" style:parent-style-name="PlainText" style:family="paragraph">
      <style:text-properties style:font-name="Courier New" style:font-name-complex="Courier New"/>
    </style:style>
    <style:style style:name="P8934" style:parent-style-name="PlainText" style:family="paragraph">
      <style:text-properties style:font-name="Courier New" style:font-name-complex="Courier New"/>
    </style:style>
    <style:style style:name="P8935" style:parent-style-name="PlainText" style:family="paragraph">
      <style:text-properties style:font-name="Courier New" style:font-name-complex="Courier New"/>
    </style:style>
    <style:style style:name="P8936" style:parent-style-name="PlainText" style:family="paragraph">
      <style:text-properties style:font-name="Courier New" style:font-name-complex="Courier New"/>
    </style:style>
    <style:style style:name="P8937" style:parent-style-name="PlainText" style:family="paragraph">
      <style:text-properties style:font-name="Courier New" style:font-name-complex="Courier New"/>
    </style:style>
    <style:style style:name="P8938" style:parent-style-name="PlainText" style:family="paragraph">
      <style:text-properties style:font-name="Courier New" style:font-name-complex="Courier New"/>
    </style:style>
    <style:style style:name="P8939" style:parent-style-name="PlainText" style:family="paragraph">
      <style:text-properties style:font-name="Courier New" style:font-name-complex="Courier New"/>
    </style:style>
    <style:style style:name="P8940" style:parent-style-name="PlainText" style:family="paragraph">
      <style:text-properties style:font-name="Courier New" style:font-name-complex="Courier New"/>
    </style:style>
    <style:style style:name="P8941" style:parent-style-name="PlainText" style:family="paragraph">
      <style:text-properties style:font-name="Courier New" style:font-name-complex="Courier New"/>
    </style:style>
    <style:style style:name="P8942" style:parent-style-name="PlainText" style:family="paragraph">
      <style:text-properties style:font-name="Courier New" style:font-name-complex="Courier New"/>
    </style:style>
    <style:style style:name="P8943" style:parent-style-name="PlainText" style:family="paragraph">
      <style:text-properties style:font-name="Courier New" style:font-name-complex="Courier New"/>
    </style:style>
    <style:style style:name="P8944" style:parent-style-name="PlainText" style:family="paragraph">
      <style:text-properties style:font-name="Courier New" style:font-name-complex="Courier New"/>
    </style:style>
    <style:style style:name="P8945" style:parent-style-name="PlainText" style:family="paragraph">
      <style:text-properties style:font-name="Courier New" style:font-name-complex="Courier New"/>
    </style:style>
    <style:style style:name="P8946" style:parent-style-name="PlainText" style:family="paragraph">
      <style:text-properties style:font-name="Courier New" style:font-name-complex="Courier New"/>
    </style:style>
    <style:style style:name="P8947" style:parent-style-name="PlainText" style:family="paragraph">
      <style:text-properties style:font-name="Courier New" style:font-name-complex="Courier New"/>
    </style:style>
    <style:style style:name="P8948" style:parent-style-name="PlainText" style:family="paragraph">
      <style:text-properties style:font-name="Courier New" style:font-name-complex="Courier New"/>
    </style:style>
    <style:style style:name="P8949" style:parent-style-name="PlainText" style:family="paragraph">
      <style:text-properties style:font-name="Courier New" style:font-name-complex="Courier New"/>
    </style:style>
    <style:style style:name="P8950" style:parent-style-name="PlainText" style:family="paragraph">
      <style:text-properties style:font-name="Courier New" style:font-name-complex="Courier New"/>
    </style:style>
    <style:style style:name="P8951" style:parent-style-name="PlainText" style:family="paragraph">
      <style:text-properties style:font-name="Courier New" style:font-name-complex="Courier New"/>
    </style:style>
    <style:style style:name="P8952" style:parent-style-name="PlainText" style:family="paragraph">
      <style:text-properties style:font-name="Courier New" style:font-name-complex="Courier New"/>
    </style:style>
    <style:style style:name="P8953" style:parent-style-name="PlainText" style:family="paragraph">
      <style:text-properties style:font-name="Courier New" style:font-name-complex="Courier New"/>
    </style:style>
    <style:style style:name="P8954" style:parent-style-name="PlainText" style:family="paragraph">
      <style:text-properties style:font-name="Courier New" style:font-name-complex="Courier New"/>
    </style:style>
    <style:style style:name="P8955" style:parent-style-name="PlainText" style:family="paragraph">
      <style:text-properties style:font-name="Courier New" style:font-name-complex="Courier New"/>
    </style:style>
    <style:style style:name="P8956" style:parent-style-name="PlainText" style:family="paragraph">
      <style:text-properties style:font-name="Courier New" style:font-name-complex="Courier New"/>
    </style:style>
    <style:style style:name="P8957" style:parent-style-name="PlainText" style:family="paragraph">
      <style:text-properties style:font-name="Courier New" style:font-name-complex="Courier New"/>
    </style:style>
    <style:style style:name="P8958" style:parent-style-name="PlainText" style:family="paragraph">
      <style:text-properties style:font-name="Courier New" style:font-name-complex="Courier New"/>
    </style:style>
    <style:style style:name="P8959" style:parent-style-name="PlainText" style:family="paragraph">
      <style:text-properties style:font-name="Courier New" style:font-name-complex="Courier New"/>
    </style:style>
    <style:style style:name="P8960" style:parent-style-name="PlainText" style:family="paragraph">
      <style:text-properties style:font-name="Courier New" style:font-name-complex="Courier New"/>
    </style:style>
    <style:style style:name="P8961" style:parent-style-name="PlainText" style:family="paragraph">
      <style:text-properties style:font-name="Courier New" style:font-name-complex="Courier New"/>
    </style:style>
    <style:style style:name="P8962" style:parent-style-name="PlainText" style:family="paragraph">
      <style:text-properties style:font-name="Courier New" style:font-name-complex="Courier New"/>
    </style:style>
    <style:style style:name="P8963" style:parent-style-name="PlainText" style:family="paragraph">
      <style:text-properties style:font-name="Courier New" style:font-name-complex="Courier New"/>
    </style:style>
    <style:style style:name="P8964" style:parent-style-name="PlainText" style:family="paragraph">
      <style:text-properties style:font-name="Courier New" style:font-name-complex="Courier New"/>
    </style:style>
    <style:style style:name="P8965" style:parent-style-name="PlainText" style:family="paragraph">
      <style:text-properties style:font-name="Courier New" style:font-name-complex="Courier New"/>
    </style:style>
    <style:style style:name="P8966" style:parent-style-name="PlainText" style:family="paragraph">
      <style:text-properties style:font-name="Courier New" style:font-name-complex="Courier New"/>
    </style:style>
    <style:style style:name="P8967" style:parent-style-name="PlainText" style:family="paragraph">
      <style:text-properties style:font-name="Courier New" style:font-name-complex="Courier New"/>
    </style:style>
    <style:style style:name="P8968" style:parent-style-name="PlainText" style:family="paragraph">
      <style:text-properties style:font-name="Courier New" style:font-name-complex="Courier New"/>
    </style:style>
    <style:style style:name="P8969" style:parent-style-name="PlainText" style:family="paragraph">
      <style:paragraph-properties fo:break-before="page"/>
      <style:text-properties style:font-name="Courier New" style:font-name-complex="Courier New"/>
    </style:style>
    <style:style style:name="P8970" style:parent-style-name="PlainText" style:family="paragraph">
      <style:text-properties style:font-name="Courier New" style:font-name-complex="Courier New"/>
    </style:style>
    <style:style style:name="P8971" style:parent-style-name="PlainText" style:family="paragraph">
      <style:text-properties style:font-name="Courier New" style:font-name-complex="Courier New"/>
    </style:style>
    <style:style style:name="P8972" style:parent-style-name="PlainText" style:family="paragraph">
      <style:text-properties style:font-name="Courier New" style:font-name-complex="Courier New"/>
    </style:style>
    <style:style style:name="P8973" style:parent-style-name="PlainText" style:family="paragraph">
      <style:text-properties style:font-name="Courier New" style:font-name-complex="Courier New"/>
    </style:style>
    <style:style style:name="P8974" style:parent-style-name="PlainText" style:family="paragraph">
      <style:text-properties style:font-name="Courier New" style:font-name-complex="Courier New"/>
    </style:style>
    <style:style style:name="P8975" style:parent-style-name="PlainText" style:family="paragraph">
      <style:text-properties style:font-name="Courier New" style:font-name-complex="Courier New"/>
    </style:style>
    <style:style style:name="P8976" style:parent-style-name="PlainText" style:family="paragraph">
      <style:text-properties style:font-name="Courier New" style:font-name-complex="Courier New"/>
    </style:style>
    <style:style style:name="P8977" style:parent-style-name="PlainText" style:family="paragraph">
      <style:text-properties style:font-name="Courier New" style:font-name-complex="Courier New"/>
    </style:style>
    <style:style style:name="P8978" style:parent-style-name="PlainText" style:family="paragraph">
      <style:text-properties style:font-name="Courier New" style:font-name-complex="Courier New"/>
    </style:style>
    <style:style style:name="P8979" style:parent-style-name="PlainText" style:family="paragraph">
      <style:text-properties style:font-name="Courier New" style:font-name-complex="Courier New"/>
    </style:style>
    <style:style style:name="P8980" style:parent-style-name="PlainText" style:family="paragraph">
      <style:text-properties style:font-name="Courier New" style:font-name-complex="Courier New"/>
    </style:style>
    <style:style style:name="P8981" style:parent-style-name="PlainText" style:family="paragraph">
      <style:text-properties style:font-name="Courier New" style:font-name-complex="Courier New"/>
    </style:style>
    <style:style style:name="P8982" style:parent-style-name="PlainText" style:family="paragraph">
      <style:text-properties style:font-name="Courier New" style:font-name-complex="Courier New"/>
    </style:style>
    <style:style style:name="P8983" style:parent-style-name="PlainText" style:family="paragraph">
      <style:text-properties style:font-name="Courier New" style:font-name-complex="Courier New"/>
    </style:style>
    <style:style style:name="P8984" style:parent-style-name="PlainText" style:family="paragraph">
      <style:text-properties style:font-name="Courier New" style:font-name-complex="Courier New"/>
    </style:style>
    <style:style style:name="P8985" style:parent-style-name="PlainText" style:family="paragraph">
      <style:text-properties style:font-name="Courier New" style:font-name-complex="Courier New"/>
    </style:style>
    <style:style style:name="P8986" style:parent-style-name="PlainText" style:family="paragraph">
      <style:text-properties style:font-name="Courier New" style:font-name-complex="Courier New"/>
    </style:style>
    <style:style style:name="P8987" style:parent-style-name="PlainText" style:family="paragraph">
      <style:text-properties style:font-name="Courier New" style:font-name-complex="Courier New"/>
    </style:style>
    <style:style style:name="P8988" style:parent-style-name="PlainText" style:family="paragraph">
      <style:text-properties style:font-name="Courier New" style:font-name-complex="Courier New"/>
    </style:style>
    <style:style style:name="P8989" style:parent-style-name="PlainText" style:family="paragraph">
      <style:text-properties style:font-name="Courier New" style:font-name-complex="Courier New"/>
    </style:style>
    <style:style style:name="P8990" style:parent-style-name="PlainText" style:family="paragraph">
      <style:text-properties style:font-name="Courier New" style:font-name-complex="Courier New"/>
    </style:style>
    <style:style style:name="P8991" style:parent-style-name="PlainText" style:family="paragraph">
      <style:text-properties style:font-name="Courier New" style:font-name-complex="Courier New"/>
    </style:style>
    <style:style style:name="P8992" style:parent-style-name="PlainText" style:family="paragraph">
      <style:text-properties style:font-name="Courier New" style:font-name-complex="Courier New"/>
    </style:style>
    <style:style style:name="P8993" style:parent-style-name="PlainText" style:family="paragraph">
      <style:text-properties style:font-name="Courier New" style:font-name-complex="Courier New"/>
    </style:style>
    <style:style style:name="P8994" style:parent-style-name="PlainText" style:family="paragraph">
      <style:text-properties style:font-name="Courier New" style:font-name-complex="Courier New"/>
    </style:style>
    <style:style style:name="P8995" style:parent-style-name="PlainText" style:family="paragraph">
      <style:text-properties style:font-name="Courier New" style:font-name-complex="Courier New"/>
    </style:style>
    <style:style style:name="P8996" style:parent-style-name="PlainText" style:family="paragraph">
      <style:text-properties style:font-name="Courier New" style:font-name-complex="Courier New"/>
    </style:style>
    <style:style style:name="P8997" style:parent-style-name="PlainText" style:family="paragraph">
      <style:text-properties style:font-name="Courier New" style:font-name-complex="Courier New"/>
    </style:style>
    <style:style style:name="P8998" style:parent-style-name="PlainText" style:family="paragraph">
      <style:text-properties style:font-name="Courier New" style:font-name-complex="Courier New"/>
    </style:style>
    <style:style style:name="P8999" style:parent-style-name="PlainText" style:family="paragraph">
      <style:text-properties style:font-name="Courier New" style:font-name-complex="Courier New"/>
    </style:style>
    <style:style style:name="P9000" style:parent-style-name="PlainText" style:family="paragraph">
      <style:text-properties style:font-name="Courier New" style:font-name-complex="Courier New"/>
    </style:style>
    <style:style style:name="P9001" style:parent-style-name="PlainText" style:family="paragraph">
      <style:text-properties style:font-name="Courier New" style:font-name-complex="Courier New"/>
    </style:style>
    <style:style style:name="P9002" style:parent-style-name="PlainText" style:family="paragraph">
      <style:text-properties style:font-name="Courier New" style:font-name-complex="Courier New"/>
    </style:style>
    <style:style style:name="P9003" style:parent-style-name="PlainText" style:family="paragraph">
      <style:text-properties style:font-name="Courier New" style:font-name-complex="Courier New"/>
    </style:style>
    <style:style style:name="P9004" style:parent-style-name="PlainText" style:family="paragraph">
      <style:text-properties style:font-name="Courier New" style:font-name-complex="Courier New"/>
    </style:style>
    <style:style style:name="P9005" style:parent-style-name="PlainText" style:family="paragraph">
      <style:text-properties style:font-name="Courier New" style:font-name-complex="Courier New"/>
    </style:style>
    <style:style style:name="P9006" style:parent-style-name="PlainText" style:family="paragraph">
      <style:text-properties style:font-name="Courier New" style:font-name-complex="Courier New"/>
    </style:style>
    <style:style style:name="P9007" style:parent-style-name="PlainText" style:family="paragraph">
      <style:text-properties style:font-name="Courier New" style:font-name-complex="Courier New"/>
    </style:style>
    <style:style style:name="P9008" style:parent-style-name="PlainText" style:family="paragraph">
      <style:text-properties style:font-name="Courier New" style:font-name-complex="Courier New"/>
    </style:style>
    <style:style style:name="P9009" style:parent-style-name="PlainText" style:family="paragraph">
      <style:text-properties style:font-name="Courier New" style:font-name-complex="Courier New"/>
    </style:style>
    <style:style style:name="P9010" style:parent-style-name="PlainText" style:family="paragraph">
      <style:text-properties style:font-name="Courier New" style:font-name-complex="Courier New"/>
    </style:style>
    <style:style style:name="P9011" style:parent-style-name="PlainText" style:family="paragraph">
      <style:text-properties style:font-name="Courier New" style:font-name-complex="Courier New"/>
    </style:style>
    <style:style style:name="P9012" style:parent-style-name="PlainText" style:family="paragraph">
      <style:text-properties style:font-name="Courier New" style:font-name-complex="Courier New"/>
    </style:style>
    <style:style style:name="P9013" style:parent-style-name="PlainText" style:family="paragraph">
      <style:text-properties style:font-name="Courier New" style:font-name-complex="Courier New"/>
    </style:style>
    <style:style style:name="P9014" style:parent-style-name="PlainText" style:family="paragraph">
      <style:text-properties style:font-name="Courier New" style:font-name-complex="Courier New"/>
    </style:style>
    <style:style style:name="P9015" style:parent-style-name="PlainText" style:family="paragraph">
      <style:text-properties style:font-name="Courier New" style:font-name-complex="Courier New"/>
    </style:style>
    <style:style style:name="P9016" style:parent-style-name="PlainText" style:family="paragraph">
      <style:text-properties style:font-name="Courier New" style:font-name-complex="Courier New"/>
    </style:style>
    <style:style style:name="P9017" style:parent-style-name="PlainText" style:family="paragraph">
      <style:text-properties style:font-name="Courier New" style:font-name-complex="Courier New"/>
    </style:style>
    <style:style style:name="P9018" style:parent-style-name="PlainText" style:family="paragraph">
      <style:text-properties style:font-name="Courier New" style:font-name-complex="Courier New"/>
    </style:style>
    <style:style style:name="P9019" style:parent-style-name="PlainText" style:family="paragraph">
      <style:text-properties style:font-name="Courier New" style:font-name-complex="Courier New"/>
    </style:style>
    <style:style style:name="P9020" style:parent-style-name="PlainText" style:family="paragraph">
      <style:text-properties style:font-name="Courier New" style:font-name-complex="Courier New"/>
    </style:style>
    <style:style style:name="P9021" style:parent-style-name="PlainText" style:family="paragraph">
      <style:text-properties style:font-name="Courier New" style:font-name-complex="Courier New"/>
    </style:style>
    <style:style style:name="P9022" style:parent-style-name="PlainText" style:family="paragraph">
      <style:text-properties style:font-name="Courier New" style:font-name-complex="Courier New"/>
    </style:style>
    <style:style style:name="P9023" style:parent-style-name="PlainText" style:family="paragraph">
      <style:text-properties style:font-name="Courier New" style:font-name-complex="Courier New"/>
    </style:style>
    <style:style style:name="P9024" style:parent-style-name="PlainText" style:family="paragraph">
      <style:text-properties style:font-name="Courier New" style:font-name-complex="Courier New"/>
    </style:style>
    <style:style style:name="P9025" style:parent-style-name="PlainText" style:family="paragraph">
      <style:text-properties style:font-name="Courier New" style:font-name-complex="Courier New"/>
    </style:style>
    <style:style style:name="P9026" style:parent-style-name="PlainText" style:family="paragraph">
      <style:text-properties style:font-name="Courier New" style:font-name-complex="Courier New"/>
    </style:style>
    <style:style style:name="P9027" style:parent-style-name="PlainText" style:family="paragraph">
      <style:text-properties style:font-name="Courier New" style:font-name-complex="Courier New"/>
    </style:style>
    <style:style style:name="P9028" style:parent-style-name="PlainText" style:family="paragraph">
      <style:paragraph-properties fo:break-before="page"/>
      <style:text-properties style:font-name="Courier New" style:font-name-complex="Courier New"/>
    </style:style>
    <style:style style:name="P9029" style:parent-style-name="PlainText" style:family="paragraph">
      <style:text-properties style:font-name="Courier New" style:font-name-complex="Courier New"/>
    </style:style>
    <style:style style:name="P9030" style:parent-style-name="PlainText" style:family="paragraph">
      <style:text-properties style:font-name="Courier New" style:font-name-complex="Courier New"/>
    </style:style>
    <style:style style:name="P9031" style:parent-style-name="PlainText" style:family="paragraph">
      <style:text-properties style:font-name="Courier New" style:font-name-complex="Courier New"/>
    </style:style>
    <style:style style:name="P9032" style:parent-style-name="PlainText" style:family="paragraph">
      <style:text-properties style:font-name="Courier New" style:font-name-complex="Courier New"/>
    </style:style>
    <style:style style:name="P9033" style:parent-style-name="PlainText" style:family="paragraph">
      <style:text-properties style:font-name="Courier New" style:font-name-complex="Courier New"/>
    </style:style>
    <style:style style:name="P9034" style:parent-style-name="PlainText" style:family="paragraph">
      <style:text-properties style:font-name="Courier New" style:font-name-complex="Courier New"/>
    </style:style>
    <style:style style:name="P9035" style:parent-style-name="PlainText" style:family="paragraph">
      <style:text-properties style:font-name="Courier New" style:font-name-complex="Courier New"/>
    </style:style>
    <style:style style:name="P9036" style:parent-style-name="PlainText" style:family="paragraph">
      <style:text-properties style:font-name="Courier New" style:font-name-complex="Courier New"/>
    </style:style>
    <style:style style:name="P9037" style:parent-style-name="PlainText" style:family="paragraph">
      <style:text-properties style:font-name="Courier New" style:font-name-complex="Courier New"/>
    </style:style>
    <style:style style:name="P9038" style:parent-style-name="PlainText" style:family="paragraph">
      <style:text-properties style:font-name="Courier New" style:font-name-complex="Courier New"/>
    </style:style>
    <style:style style:name="P9039" style:parent-style-name="PlainText" style:family="paragraph">
      <style:text-properties style:font-name="Courier New" style:font-name-complex="Courier New"/>
    </style:style>
    <style:style style:name="P9040" style:parent-style-name="PlainText" style:family="paragraph">
      <style:text-properties style:font-name="Courier New" style:font-name-complex="Courier New"/>
    </style:style>
    <style:style style:name="P9041" style:parent-style-name="PlainText" style:family="paragraph">
      <style:text-properties style:font-name="Courier New" style:font-name-complex="Courier New"/>
    </style:style>
    <style:style style:name="P9042" style:parent-style-name="PlainText" style:family="paragraph">
      <style:text-properties style:font-name="Courier New" style:font-name-complex="Courier New"/>
    </style:style>
    <style:style style:name="P9043" style:parent-style-name="PlainText" style:family="paragraph">
      <style:text-properties style:font-name="Courier New" style:font-name-complex="Courier New"/>
    </style:style>
    <style:style style:name="P9044" style:parent-style-name="PlainText" style:family="paragraph">
      <style:text-properties style:font-name="Courier New" style:font-name-complex="Courier New"/>
    </style:style>
    <style:style style:name="P9045" style:parent-style-name="PlainText" style:family="paragraph">
      <style:text-properties style:font-name="Courier New" style:font-name-complex="Courier New"/>
    </style:style>
    <style:style style:name="P9046" style:parent-style-name="PlainText" style:family="paragraph">
      <style:text-properties style:font-name="Courier New" style:font-name-complex="Courier New"/>
    </style:style>
    <style:style style:name="P9047" style:parent-style-name="PlainText" style:family="paragraph">
      <style:text-properties style:font-name="Courier New" style:font-name-complex="Courier New"/>
    </style:style>
    <style:style style:name="P9048" style:parent-style-name="PlainText" style:family="paragraph">
      <style:text-properties style:font-name="Courier New" style:font-name-complex="Courier New"/>
    </style:style>
    <style:style style:name="P9049" style:parent-style-name="PlainText" style:family="paragraph">
      <style:text-properties style:font-name="Courier New" style:font-name-complex="Courier New"/>
    </style:style>
    <style:style style:name="P9050" style:parent-style-name="PlainText" style:family="paragraph">
      <style:text-properties style:font-name="Courier New" style:font-name-complex="Courier New"/>
    </style:style>
    <style:style style:name="P9051" style:parent-style-name="PlainText" style:family="paragraph">
      <style:text-properties style:font-name="Courier New" style:font-name-complex="Courier New"/>
    </style:style>
    <style:style style:name="P9052" style:parent-style-name="PlainText" style:family="paragraph">
      <style:text-properties style:font-name="Courier New" style:font-name-complex="Courier New"/>
    </style:style>
    <style:style style:name="P9053" style:parent-style-name="PlainText" style:family="paragraph">
      <style:text-properties style:font-name="Courier New" style:font-name-complex="Courier New"/>
    </style:style>
    <style:style style:name="P9054" style:parent-style-name="PlainText" style:family="paragraph">
      <style:text-properties style:font-name="Courier New" style:font-name-complex="Courier New"/>
    </style:style>
    <style:style style:name="P9055" style:parent-style-name="PlainText" style:family="paragraph">
      <style:text-properties style:font-name="Courier New" style:font-name-complex="Courier New"/>
    </style:style>
    <style:style style:name="P9056" style:parent-style-name="PlainText" style:family="paragraph">
      <style:text-properties style:font-name="Courier New" style:font-name-complex="Courier New"/>
    </style:style>
    <style:style style:name="P9057" style:parent-style-name="PlainText" style:family="paragraph">
      <style:text-properties style:font-name="Courier New" style:font-name-complex="Courier New"/>
    </style:style>
    <style:style style:name="P9058" style:parent-style-name="PlainText" style:family="paragraph">
      <style:text-properties style:font-name="Courier New" style:font-name-complex="Courier New"/>
    </style:style>
    <style:style style:name="P9059" style:parent-style-name="PlainText" style:family="paragraph">
      <style:text-properties style:font-name="Courier New" style:font-name-complex="Courier New"/>
    </style:style>
    <style:style style:name="P9060" style:parent-style-name="PlainText" style:family="paragraph">
      <style:text-properties style:font-name="Courier New" style:font-name-complex="Courier New"/>
    </style:style>
    <style:style style:name="P9061" style:parent-style-name="PlainText" style:family="paragraph">
      <style:text-properties style:font-name="Courier New" style:font-name-complex="Courier New"/>
    </style:style>
    <style:style style:name="P9062" style:parent-style-name="PlainText" style:family="paragraph">
      <style:text-properties style:font-name="Courier New" style:font-name-complex="Courier New"/>
    </style:style>
    <style:style style:name="P9063" style:parent-style-name="PlainText" style:family="paragraph">
      <style:text-properties style:font-name="Courier New" style:font-name-complex="Courier New"/>
    </style:style>
    <style:style style:name="P9064" style:parent-style-name="PlainText" style:family="paragraph">
      <style:text-properties style:font-name="Courier New" style:font-name-complex="Courier New"/>
    </style:style>
    <style:style style:name="P9065" style:parent-style-name="PlainText" style:family="paragraph">
      <style:text-properties style:font-name="Courier New" style:font-name-complex="Courier New"/>
    </style:style>
    <style:style style:name="P9066" style:parent-style-name="PlainText" style:family="paragraph">
      <style:text-properties style:font-name="Courier New" style:font-name-complex="Courier New"/>
    </style:style>
    <style:style style:name="P9067" style:parent-style-name="PlainText" style:family="paragraph">
      <style:text-properties style:font-name="Courier New" style:font-name-complex="Courier New"/>
    </style:style>
    <style:style style:name="P9068" style:parent-style-name="PlainText" style:family="paragraph">
      <style:text-properties style:font-name="Courier New" style:font-name-complex="Courier New"/>
    </style:style>
    <style:style style:name="P9069" style:parent-style-name="PlainText" style:family="paragraph">
      <style:text-properties style:font-name="Courier New" style:font-name-complex="Courier New"/>
    </style:style>
    <style:style style:name="P9070" style:parent-style-name="PlainText" style:family="paragraph">
      <style:text-properties style:font-name="Courier New" style:font-name-complex="Courier New"/>
    </style:style>
    <style:style style:name="P9071" style:parent-style-name="PlainText" style:family="paragraph">
      <style:text-properties style:font-name="Courier New" style:font-name-complex="Courier New"/>
    </style:style>
    <style:style style:name="P9072" style:parent-style-name="PlainText" style:family="paragraph">
      <style:text-properties style:font-name="Courier New" style:font-name-complex="Courier New"/>
    </style:style>
    <style:style style:name="P9073" style:parent-style-name="PlainText" style:family="paragraph">
      <style:text-properties style:font-name="Courier New" style:font-name-complex="Courier New"/>
    </style:style>
    <style:style style:name="P9074" style:parent-style-name="PlainText" style:family="paragraph">
      <style:text-properties style:font-name="Courier New" style:font-name-complex="Courier New"/>
    </style:style>
    <style:style style:name="P9075" style:parent-style-name="PlainText" style:family="paragraph">
      <style:text-properties style:font-name="Courier New" style:font-name-complex="Courier New"/>
    </style:style>
    <style:style style:name="P9076" style:parent-style-name="PlainText" style:family="paragraph">
      <style:text-properties style:font-name="Courier New" style:font-name-complex="Courier New"/>
    </style:style>
    <style:style style:name="P9077" style:parent-style-name="PlainText" style:family="paragraph">
      <style:text-properties style:font-name="Courier New" style:font-name-complex="Courier New"/>
    </style:style>
    <style:style style:name="P9078" style:parent-style-name="PlainText" style:family="paragraph">
      <style:text-properties style:font-name="Courier New" style:font-name-complex="Courier New"/>
    </style:style>
    <style:style style:name="P9079" style:parent-style-name="PlainText" style:family="paragraph">
      <style:text-properties style:font-name="Courier New" style:font-name-complex="Courier New"/>
    </style:style>
    <style:style style:name="P9080" style:parent-style-name="PlainText" style:family="paragraph">
      <style:text-properties style:font-name="Courier New" style:font-name-complex="Courier New"/>
    </style:style>
    <style:style style:name="P9081" style:parent-style-name="PlainText" style:family="paragraph">
      <style:text-properties style:font-name="Courier New" style:font-name-complex="Courier New"/>
    </style:style>
    <style:style style:name="P9082" style:parent-style-name="PlainText" style:family="paragraph">
      <style:text-properties style:font-name="Courier New" style:font-name-complex="Courier New"/>
    </style:style>
    <style:style style:name="P9083" style:parent-style-name="PlainText" style:family="paragraph">
      <style:text-properties style:font-name="Courier New" style:font-name-complex="Courier New"/>
    </style:style>
    <style:style style:name="P9084" style:parent-style-name="PlainText" style:family="paragraph">
      <style:text-properties style:font-name="Courier New" style:font-name-complex="Courier New"/>
    </style:style>
    <style:style style:name="P9085" style:parent-style-name="PlainText" style:family="paragraph">
      <style:text-properties style:font-name="Courier New" style:font-name-complex="Courier New"/>
    </style:style>
    <style:style style:name="P9086" style:parent-style-name="PlainText" style:family="paragraph">
      <style:text-properties style:font-name="Courier New" style:font-name-complex="Courier New"/>
    </style:style>
    <style:style style:name="P9087" style:parent-style-name="PlainText" style:family="paragraph">
      <style:paragraph-properties fo:break-before="page"/>
      <style:text-properties style:font-name="Courier New" style:font-name-complex="Courier New"/>
    </style:style>
    <style:style style:name="P9088" style:parent-style-name="PlainText" style:family="paragraph">
      <style:text-properties style:font-name="Courier New" style:font-name-complex="Courier New"/>
    </style:style>
    <style:style style:name="P9089" style:parent-style-name="PlainText" style:family="paragraph">
      <style:text-properties style:font-name="Courier New" style:font-name-complex="Courier New"/>
    </style:style>
    <style:style style:name="P9090" style:parent-style-name="PlainText" style:family="paragraph">
      <style:text-properties style:font-name="Courier New" style:font-name-complex="Courier New"/>
    </style:style>
    <style:style style:name="P9091" style:parent-style-name="PlainText" style:family="paragraph">
      <style:text-properties style:font-name="Courier New" style:font-name-complex="Courier New"/>
    </style:style>
    <style:style style:name="P9092" style:parent-style-name="PlainText" style:family="paragraph">
      <style:text-properties style:font-name="Courier New" style:font-name-complex="Courier New"/>
    </style:style>
    <style:style style:name="P9093" style:parent-style-name="PlainText" style:family="paragraph">
      <style:text-properties style:font-name="Courier New" style:font-name-complex="Courier New"/>
    </style:style>
    <style:style style:name="P9094" style:parent-style-name="PlainText" style:family="paragraph">
      <style:text-properties style:font-name="Courier New" style:font-name-complex="Courier New"/>
    </style:style>
    <style:style style:name="P9095" style:parent-style-name="PlainText" style:family="paragraph">
      <style:text-properties style:font-name="Courier New" style:font-name-complex="Courier New"/>
    </style:style>
    <style:style style:name="P9096" style:parent-style-name="PlainText" style:family="paragraph">
      <style:text-properties style:font-name="Courier New" style:font-name-complex="Courier New"/>
    </style:style>
    <style:style style:name="P9097" style:parent-style-name="PlainText" style:family="paragraph">
      <style:text-properties style:font-name="Courier New" style:font-name-complex="Courier New"/>
    </style:style>
    <style:style style:name="P9098" style:parent-style-name="PlainText" style:family="paragraph">
      <style:text-properties style:font-name="Courier New" style:font-name-complex="Courier New"/>
    </style:style>
    <style:style style:name="P9099" style:parent-style-name="PlainText" style:family="paragraph">
      <style:text-properties style:font-name="Courier New" style:font-name-complex="Courier New"/>
    </style:style>
    <style:style style:name="P9100" style:parent-style-name="PlainText" style:family="paragraph">
      <style:text-properties style:font-name="Courier New" style:font-name-complex="Courier New"/>
    </style:style>
    <style:style style:name="P9101" style:parent-style-name="PlainText" style:family="paragraph">
      <style:text-properties style:font-name="Courier New" style:font-name-complex="Courier New"/>
    </style:style>
    <style:style style:name="P9102" style:parent-style-name="PlainText" style:family="paragraph">
      <style:text-properties style:font-name="Courier New" style:font-name-complex="Courier New"/>
    </style:style>
    <style:style style:name="P9103" style:parent-style-name="PlainText" style:family="paragraph">
      <style:text-properties style:font-name="Courier New" style:font-name-complex="Courier New"/>
    </style:style>
    <style:style style:name="P9104" style:parent-style-name="PlainText" style:family="paragraph">
      <style:text-properties style:font-name="Courier New" style:font-name-complex="Courier New"/>
    </style:style>
    <style:style style:name="P9105" style:parent-style-name="PlainText" style:family="paragraph">
      <style:text-properties style:font-name="Courier New" style:font-name-complex="Courier New"/>
    </style:style>
    <style:style style:name="P9106" style:parent-style-name="PlainText" style:family="paragraph">
      <style:text-properties style:font-name="Courier New" style:font-name-complex="Courier New"/>
    </style:style>
    <style:style style:name="P9107" style:parent-style-name="PlainText" style:family="paragraph">
      <style:text-properties style:font-name="Courier New" style:font-name-complex="Courier New"/>
    </style:style>
    <style:style style:name="P9108" style:parent-style-name="PlainText" style:family="paragraph">
      <style:text-properties style:font-name="Courier New" style:font-name-complex="Courier New"/>
    </style:style>
    <style:style style:name="P9109" style:parent-style-name="PlainText" style:family="paragraph">
      <style:text-properties style:font-name="Courier New" style:font-name-complex="Courier New"/>
    </style:style>
    <style:style style:name="P9110" style:parent-style-name="PlainText" style:family="paragraph">
      <style:text-properties style:font-name="Courier New" style:font-name-complex="Courier New"/>
    </style:style>
    <style:style style:name="P9111" style:parent-style-name="PlainText" style:family="paragraph">
      <style:text-properties style:font-name="Courier New" style:font-name-complex="Courier New"/>
    </style:style>
    <style:style style:name="P9112" style:parent-style-name="PlainText" style:family="paragraph">
      <style:text-properties style:font-name="Courier New" style:font-name-complex="Courier New"/>
    </style:style>
    <style:style style:name="P9113" style:parent-style-name="PlainText" style:family="paragraph">
      <style:text-properties style:font-name="Courier New" style:font-name-complex="Courier New"/>
    </style:style>
    <style:style style:name="P9114" style:parent-style-name="PlainText" style:family="paragraph">
      <style:text-properties style:font-name="Courier New" style:font-name-complex="Courier New"/>
    </style:style>
    <style:style style:name="P9115" style:parent-style-name="PlainText" style:family="paragraph">
      <style:text-properties style:font-name="Courier New" style:font-name-complex="Courier New"/>
    </style:style>
    <style:style style:name="P9116" style:parent-style-name="PlainText" style:family="paragraph">
      <style:text-properties style:font-name="Courier New" style:font-name-complex="Courier New"/>
    </style:style>
    <style:style style:name="P9117" style:parent-style-name="PlainText" style:family="paragraph">
      <style:text-properties style:font-name="Courier New" style:font-name-complex="Courier New"/>
    </style:style>
    <style:style style:name="P9118" style:parent-style-name="PlainText" style:family="paragraph">
      <style:text-properties style:font-name="Courier New" style:font-name-complex="Courier New"/>
    </style:style>
    <style:style style:name="P9119" style:parent-style-name="PlainText" style:family="paragraph">
      <style:text-properties style:font-name="Courier New" style:font-name-complex="Courier New"/>
    </style:style>
    <style:style style:name="P9120" style:parent-style-name="PlainText" style:family="paragraph">
      <style:text-properties style:font-name="Courier New" style:font-name-complex="Courier New"/>
    </style:style>
    <style:style style:name="P9121" style:parent-style-name="PlainText" style:family="paragraph">
      <style:text-properties style:font-name="Courier New" style:font-name-complex="Courier New"/>
    </style:style>
    <style:style style:name="P9122" style:parent-style-name="PlainText" style:family="paragraph">
      <style:text-properties style:font-name="Courier New" style:font-name-complex="Courier New"/>
    </style:style>
    <style:style style:name="P9123" style:parent-style-name="PlainText" style:family="paragraph">
      <style:text-properties style:font-name="Courier New" style:font-name-complex="Courier New"/>
    </style:style>
    <style:style style:name="P9124" style:parent-style-name="PlainText" style:family="paragraph">
      <style:text-properties style:font-name="Courier New" style:font-name-complex="Courier New"/>
    </style:style>
    <style:style style:name="P9125" style:parent-style-name="PlainText" style:family="paragraph">
      <style:text-properties style:font-name="Courier New" style:font-name-complex="Courier New"/>
    </style:style>
    <style:style style:name="P9126" style:parent-style-name="PlainText" style:family="paragraph">
      <style:text-properties style:font-name="Courier New" style:font-name-complex="Courier New"/>
    </style:style>
    <style:style style:name="P9127" style:parent-style-name="PlainText" style:family="paragraph">
      <style:text-properties style:font-name="Courier New" style:font-name-complex="Courier New"/>
    </style:style>
    <style:style style:name="P9128" style:parent-style-name="PlainText" style:family="paragraph">
      <style:text-properties style:font-name="Courier New" style:font-name-complex="Courier New"/>
    </style:style>
    <style:style style:name="P9129" style:parent-style-name="PlainText" style:family="paragraph">
      <style:text-properties style:font-name="Courier New" style:font-name-complex="Courier New"/>
    </style:style>
    <style:style style:name="P9130" style:parent-style-name="PlainText" style:family="paragraph">
      <style:text-properties style:font-name="Courier New" style:font-name-complex="Courier New"/>
    </style:style>
    <style:style style:name="P9131" style:parent-style-name="PlainText" style:family="paragraph">
      <style:text-properties style:font-name="Courier New" style:font-name-complex="Courier New"/>
    </style:style>
    <style:style style:name="P9132" style:parent-style-name="PlainText" style:family="paragraph">
      <style:text-properties style:font-name="Courier New" style:font-name-complex="Courier New"/>
    </style:style>
    <style:style style:name="P9133" style:parent-style-name="PlainText" style:family="paragraph">
      <style:text-properties style:font-name="Courier New" style:font-name-complex="Courier New"/>
    </style:style>
    <style:style style:name="P9134" style:parent-style-name="PlainText" style:family="paragraph">
      <style:text-properties style:font-name="Courier New" style:font-name-complex="Courier New"/>
    </style:style>
    <style:style style:name="P9135" style:parent-style-name="PlainText" style:family="paragraph">
      <style:text-properties style:font-name="Courier New" style:font-name-complex="Courier New"/>
    </style:style>
    <style:style style:name="P9136" style:parent-style-name="PlainText" style:family="paragraph">
      <style:text-properties style:font-name="Courier New" style:font-name-complex="Courier New"/>
    </style:style>
    <style:style style:name="P9137" style:parent-style-name="PlainText" style:family="paragraph">
      <style:text-properties style:font-name="Courier New" style:font-name-complex="Courier New"/>
    </style:style>
    <style:style style:name="P9138" style:parent-style-name="PlainText" style:family="paragraph">
      <style:text-properties style:font-name="Courier New" style:font-name-complex="Courier New"/>
    </style:style>
    <style:style style:name="P9139" style:parent-style-name="PlainText" style:family="paragraph">
      <style:text-properties style:font-name="Courier New" style:font-name-complex="Courier New"/>
    </style:style>
    <style:style style:name="P9140" style:parent-style-name="PlainText" style:family="paragraph">
      <style:text-properties style:font-name="Courier New" style:font-name-complex="Courier New"/>
    </style:style>
    <style:style style:name="P9141" style:parent-style-name="PlainText" style:family="paragraph">
      <style:text-properties style:font-name="Courier New" style:font-name-complex="Courier New"/>
    </style:style>
    <style:style style:name="P9142" style:parent-style-name="PlainText" style:family="paragraph">
      <style:text-properties style:font-name="Courier New" style:font-name-complex="Courier New"/>
    </style:style>
    <style:style style:name="P9143" style:parent-style-name="PlainText" style:family="paragraph">
      <style:text-properties style:font-name="Courier New" style:font-name-complex="Courier New"/>
    </style:style>
    <style:style style:name="P9144" style:parent-style-name="PlainText" style:family="paragraph">
      <style:text-properties style:font-name="Courier New" style:font-name-complex="Courier New"/>
    </style:style>
    <style:style style:name="P9145" style:parent-style-name="PlainText" style:family="paragraph">
      <style:text-properties style:font-name="Courier New" style:font-name-complex="Courier New"/>
    </style:style>
    <style:style style:name="P9146" style:parent-style-name="PlainText" style:family="paragraph">
      <style:paragraph-properties fo:break-before="page"/>
      <style:text-properties style:font-name="Courier New" style:font-name-complex="Courier New"/>
    </style:style>
    <style:style style:name="P9147" style:parent-style-name="PlainText" style:family="paragraph">
      <style:text-properties style:font-name="Courier New" style:font-name-complex="Courier New"/>
    </style:style>
    <style:style style:name="P9148" style:parent-style-name="PlainText" style:family="paragraph">
      <style:text-properties style:font-name="Courier New" style:font-name-complex="Courier New"/>
    </style:style>
    <style:style style:name="P9149" style:parent-style-name="PlainText" style:family="paragraph">
      <style:text-properties style:font-name="Courier New" style:font-name-complex="Courier New"/>
    </style:style>
    <style:style style:name="P9150" style:parent-style-name="PlainText" style:family="paragraph">
      <style:text-properties style:font-name="Courier New" style:font-name-complex="Courier New"/>
    </style:style>
    <style:style style:name="P9151" style:parent-style-name="PlainText" style:family="paragraph">
      <style:text-properties style:font-name="Courier New" style:font-name-complex="Courier New"/>
    </style:style>
    <style:style style:name="P9152" style:parent-style-name="PlainText" style:family="paragraph">
      <style:text-properties style:font-name="Courier New" style:font-name-complex="Courier New"/>
    </style:style>
    <style:style style:name="P9153" style:parent-style-name="PlainText" style:family="paragraph">
      <style:text-properties style:font-name="Courier New" style:font-name-complex="Courier New"/>
    </style:style>
    <style:style style:name="P9154" style:parent-style-name="PlainText" style:family="paragraph">
      <style:text-properties style:font-name="Courier New" style:font-name-complex="Courier New"/>
    </style:style>
    <style:style style:name="P9155" style:parent-style-name="PlainText" style:family="paragraph">
      <style:text-properties style:font-name="Courier New" style:font-name-complex="Courier New"/>
    </style:style>
    <style:style style:name="P9156" style:parent-style-name="PlainText" style:family="paragraph">
      <style:text-properties style:font-name="Courier New" style:font-name-complex="Courier New"/>
    </style:style>
    <style:style style:name="P9157" style:parent-style-name="PlainText" style:family="paragraph">
      <style:text-properties style:font-name="Courier New" style:font-name-complex="Courier New"/>
    </style:style>
    <style:style style:name="P9158" style:parent-style-name="PlainText" style:family="paragraph">
      <style:text-properties style:font-name="Courier New" style:font-name-complex="Courier New"/>
    </style:style>
    <style:style style:name="P9159" style:parent-style-name="PlainText" style:family="paragraph">
      <style:text-properties style:font-name="Courier New" style:font-name-complex="Courier New"/>
    </style:style>
    <style:style style:name="P9160" style:parent-style-name="PlainText" style:family="paragraph">
      <style:text-properties style:font-name="Courier New" style:font-name-complex="Courier New"/>
    </style:style>
    <style:style style:name="P9161" style:parent-style-name="PlainText" style:family="paragraph">
      <style:text-properties style:font-name="Courier New" style:font-name-complex="Courier New"/>
    </style:style>
    <style:style style:name="P9162" style:parent-style-name="PlainText" style:family="paragraph">
      <style:text-properties style:font-name="Courier New" style:font-name-complex="Courier New"/>
    </style:style>
    <style:style style:name="P9163" style:parent-style-name="PlainText" style:family="paragraph">
      <style:text-properties style:font-name="Courier New" style:font-name-complex="Courier New"/>
    </style:style>
    <style:style style:name="P9164" style:parent-style-name="PlainText" style:family="paragraph">
      <style:text-properties style:font-name="Courier New" style:font-name-complex="Courier New"/>
    </style:style>
    <style:style style:name="P9165" style:parent-style-name="PlainText" style:family="paragraph">
      <style:text-properties style:font-name="Courier New" style:font-name-complex="Courier New"/>
    </style:style>
    <style:style style:name="P9166" style:parent-style-name="PlainText" style:family="paragraph">
      <style:text-properties style:font-name="Courier New" style:font-name-complex="Courier New"/>
    </style:style>
    <style:style style:name="P9167" style:parent-style-name="PlainText" style:family="paragraph">
      <style:text-properties style:font-name="Courier New" style:font-name-complex="Courier New"/>
    </style:style>
    <style:style style:name="P9168" style:parent-style-name="PlainText" style:family="paragraph">
      <style:text-properties style:font-name="Courier New" style:font-name-complex="Courier New"/>
    </style:style>
    <style:style style:name="P9169" style:parent-style-name="PlainText" style:family="paragraph">
      <style:text-properties style:font-name="Courier New" style:font-name-complex="Courier New"/>
    </style:style>
    <style:style style:name="P9170" style:parent-style-name="PlainText" style:family="paragraph">
      <style:text-properties style:font-name="Courier New" style:font-name-complex="Courier New"/>
    </style:style>
    <style:style style:name="P9171" style:parent-style-name="PlainText" style:family="paragraph">
      <style:text-properties style:font-name="Courier New" style:font-name-complex="Courier New"/>
    </style:style>
    <style:style style:name="P9172" style:parent-style-name="PlainText" style:family="paragraph">
      <style:text-properties style:font-name="Courier New" style:font-name-complex="Courier New"/>
    </style:style>
    <style:style style:name="P9173" style:parent-style-name="PlainText" style:family="paragraph">
      <style:text-properties style:font-name="Courier New" style:font-name-complex="Courier New"/>
    </style:style>
    <style:style style:name="P9174" style:parent-style-name="PlainText" style:family="paragraph">
      <style:text-properties style:font-name="Courier New" style:font-name-complex="Courier New"/>
    </style:style>
    <style:style style:name="P9175" style:parent-style-name="PlainText" style:family="paragraph">
      <style:text-properties style:font-name="Courier New" style:font-name-complex="Courier New"/>
    </style:style>
    <style:style style:name="P9176" style:parent-style-name="PlainText" style:family="paragraph">
      <style:text-properties style:font-name="Courier New" style:font-name-complex="Courier New"/>
    </style:style>
    <style:style style:name="P9177" style:parent-style-name="PlainText" style:family="paragraph">
      <style:text-properties style:font-name="Courier New" style:font-name-complex="Courier New"/>
    </style:style>
    <style:style style:name="P9178" style:parent-style-name="PlainText" style:family="paragraph">
      <style:text-properties style:font-name="Courier New" style:font-name-complex="Courier New"/>
    </style:style>
    <style:style style:name="P9179" style:parent-style-name="PlainText" style:family="paragraph">
      <style:text-properties style:font-name="Courier New" style:font-name-complex="Courier New"/>
    </style:style>
    <style:style style:name="P9180" style:parent-style-name="PlainText" style:family="paragraph">
      <style:text-properties style:font-name="Courier New" style:font-name-complex="Courier New"/>
    </style:style>
    <style:style style:name="P9181" style:parent-style-name="PlainText" style:family="paragraph">
      <style:text-properties style:font-name="Courier New" style:font-name-complex="Courier New"/>
    </style:style>
    <style:style style:name="P9182" style:parent-style-name="PlainText" style:family="paragraph">
      <style:text-properties style:font-name="Courier New" style:font-name-complex="Courier New"/>
    </style:style>
    <style:style style:name="P9183" style:parent-style-name="PlainText" style:family="paragraph">
      <style:text-properties style:font-name="Courier New" style:font-name-complex="Courier New"/>
    </style:style>
    <style:style style:name="P9184" style:parent-style-name="PlainText" style:family="paragraph">
      <style:text-properties style:font-name="Courier New" style:font-name-complex="Courier New"/>
    </style:style>
    <style:style style:name="P9185" style:parent-style-name="PlainText" style:family="paragraph">
      <style:text-properties style:font-name="Courier New" style:font-name-complex="Courier New"/>
    </style:style>
    <style:style style:name="P9186" style:parent-style-name="PlainText" style:family="paragraph">
      <style:text-properties style:font-name="Courier New" style:font-name-complex="Courier New"/>
    </style:style>
    <style:style style:name="P9187" style:parent-style-name="PlainText" style:family="paragraph">
      <style:text-properties style:font-name="Courier New" style:font-name-complex="Courier New"/>
    </style:style>
    <style:style style:name="P9188" style:parent-style-name="PlainText" style:family="paragraph">
      <style:text-properties style:font-name="Courier New" style:font-name-complex="Courier New"/>
    </style:style>
    <style:style style:name="P9189" style:parent-style-name="PlainText" style:family="paragraph">
      <style:text-properties style:font-name="Courier New" style:font-name-complex="Courier New"/>
    </style:style>
    <style:style style:name="P9190" style:parent-style-name="PlainText" style:family="paragraph">
      <style:text-properties style:font-name="Courier New" style:font-name-complex="Courier New"/>
    </style:style>
    <style:style style:name="P9191" style:parent-style-name="PlainText" style:family="paragraph">
      <style:text-properties style:font-name="Courier New" style:font-name-complex="Courier New"/>
    </style:style>
    <style:style style:name="P9192" style:parent-style-name="PlainText" style:family="paragraph">
      <style:text-properties style:font-name="Courier New" style:font-name-complex="Courier New"/>
    </style:style>
    <style:style style:name="P9193" style:parent-style-name="PlainText" style:family="paragraph">
      <style:text-properties style:font-name="Courier New" style:font-name-complex="Courier New"/>
    </style:style>
    <style:style style:name="P9194" style:parent-style-name="PlainText" style:family="paragraph">
      <style:text-properties style:font-name="Courier New" style:font-name-complex="Courier New"/>
    </style:style>
    <style:style style:name="P9195" style:parent-style-name="PlainText" style:family="paragraph">
      <style:text-properties style:font-name="Courier New" style:font-name-complex="Courier New"/>
    </style:style>
    <style:style style:name="P9196" style:parent-style-name="PlainText" style:family="paragraph">
      <style:text-properties style:font-name="Courier New" style:font-name-complex="Courier New"/>
    </style:style>
    <style:style style:name="P9197" style:parent-style-name="PlainText" style:family="paragraph">
      <style:text-properties style:font-name="Courier New" style:font-name-complex="Courier New"/>
    </style:style>
    <style:style style:name="P9198" style:parent-style-name="PlainText" style:family="paragraph">
      <style:text-properties style:font-name="Courier New" style:font-name-complex="Courier New"/>
    </style:style>
    <style:style style:name="P9199" style:parent-style-name="PlainText" style:family="paragraph">
      <style:text-properties style:font-name="Courier New" style:font-name-complex="Courier New"/>
    </style:style>
    <style:style style:name="P9200" style:parent-style-name="PlainText" style:family="paragraph">
      <style:text-properties style:font-name="Courier New" style:font-name-complex="Courier New"/>
    </style:style>
    <style:style style:name="P9201" style:parent-style-name="PlainText" style:family="paragraph">
      <style:text-properties style:font-name="Courier New" style:font-name-complex="Courier New"/>
    </style:style>
    <style:style style:name="P9202" style:parent-style-name="PlainText" style:family="paragraph">
      <style:text-properties style:font-name="Courier New" style:font-name-complex="Courier New"/>
    </style:style>
    <style:style style:name="P9203" style:parent-style-name="PlainText" style:family="paragraph">
      <style:text-properties style:font-name="Courier New" style:font-name-complex="Courier New"/>
    </style:style>
    <style:style style:name="P9204" style:parent-style-name="PlainText" style:family="paragraph">
      <style:text-properties style:font-name="Courier New" style:font-name-complex="Courier New"/>
    </style:style>
    <style:style style:name="P9205" style:parent-style-name="PlainText" style:family="paragraph">
      <style:paragraph-properties fo:break-before="page"/>
      <style:text-properties style:font-name="Courier New" style:font-name-complex="Courier New"/>
    </style:style>
    <style:style style:name="P9206" style:parent-style-name="PlainText" style:family="paragraph">
      <style:text-properties style:font-name="Courier New" style:font-name-complex="Courier New"/>
    </style:style>
    <style:style style:name="P9207" style:parent-style-name="PlainText" style:family="paragraph">
      <style:text-properties style:font-name="Courier New" style:font-name-complex="Courier New"/>
    </style:style>
    <style:style style:name="P9208" style:parent-style-name="PlainText" style:family="paragraph">
      <style:text-properties style:font-name="Courier New" style:font-name-complex="Courier New"/>
    </style:style>
    <style:style style:name="P9209" style:parent-style-name="PlainText" style:family="paragraph">
      <style:text-properties style:font-name="Courier New" style:font-name-complex="Courier New"/>
    </style:style>
    <style:style style:name="P9210" style:parent-style-name="PlainText" style:family="paragraph">
      <style:text-properties style:font-name="Courier New" style:font-name-complex="Courier New"/>
    </style:style>
    <style:style style:name="P9211" style:parent-style-name="PlainText" style:family="paragraph">
      <style:text-properties style:font-name="Courier New" style:font-name-complex="Courier New"/>
    </style:style>
    <style:style style:name="P9212" style:parent-style-name="PlainText" style:family="paragraph">
      <style:text-properties style:font-name="Courier New" style:font-name-complex="Courier New"/>
    </style:style>
    <style:style style:name="P9213" style:parent-style-name="PlainText" style:family="paragraph">
      <style:text-properties style:font-name="Courier New" style:font-name-complex="Courier New"/>
    </style:style>
    <style:style style:name="P9214" style:parent-style-name="PlainText" style:family="paragraph">
      <style:text-properties style:font-name="Courier New" style:font-name-complex="Courier New"/>
    </style:style>
    <style:style style:name="P9215" style:parent-style-name="PlainText" style:family="paragraph">
      <style:text-properties style:font-name="Courier New" style:font-name-complex="Courier New"/>
    </style:style>
    <style:style style:name="P9216" style:parent-style-name="PlainText" style:family="paragraph">
      <style:text-properties style:font-name="Courier New" style:font-name-complex="Courier New"/>
    </style:style>
    <style:style style:name="P9217" style:parent-style-name="PlainText" style:family="paragraph">
      <style:text-properties style:font-name="Courier New" style:font-name-complex="Courier New"/>
    </style:style>
    <style:style style:name="P9218" style:parent-style-name="PlainText" style:family="paragraph">
      <style:text-properties style:font-name="Courier New" style:font-name-complex="Courier New"/>
    </style:style>
    <style:style style:name="P9219" style:parent-style-name="PlainText" style:family="paragraph">
      <style:text-properties style:font-name="Courier New" style:font-name-complex="Courier New"/>
    </style:style>
    <style:style style:name="P9220" style:parent-style-name="PlainText" style:family="paragraph">
      <style:text-properties style:font-name="Courier New" style:font-name-complex="Courier New"/>
    </style:style>
    <style:style style:name="P9221" style:parent-style-name="PlainText" style:family="paragraph">
      <style:text-properties style:font-name="Courier New" style:font-name-complex="Courier New"/>
    </style:style>
    <style:style style:name="P9222" style:parent-style-name="PlainText" style:family="paragraph">
      <style:text-properties style:font-name="Courier New" style:font-name-complex="Courier New"/>
    </style:style>
    <style:style style:name="P9223" style:parent-style-name="PlainText" style:family="paragraph">
      <style:text-properties style:font-name="Courier New" style:font-name-complex="Courier New"/>
    </style:style>
    <style:style style:name="P9224" style:parent-style-name="PlainText" style:family="paragraph">
      <style:text-properties style:font-name="Courier New" style:font-name-complex="Courier New"/>
    </style:style>
    <style:style style:name="P9225" style:parent-style-name="PlainText" style:family="paragraph">
      <style:text-properties style:font-name="Courier New" style:font-name-complex="Courier New"/>
    </style:style>
    <style:style style:name="P9226" style:parent-style-name="PlainText" style:family="paragraph">
      <style:text-properties style:font-name="Courier New" style:font-name-complex="Courier New"/>
    </style:style>
    <style:style style:name="P9227" style:parent-style-name="PlainText" style:family="paragraph">
      <style:text-properties style:font-name="Courier New" style:font-name-complex="Courier New"/>
    </style:style>
    <style:style style:name="P9228" style:parent-style-name="PlainText" style:family="paragraph">
      <style:text-properties style:font-name="Courier New" style:font-name-complex="Courier New"/>
    </style:style>
    <style:style style:name="P9229" style:parent-style-name="PlainText" style:family="paragraph">
      <style:text-properties style:font-name="Courier New" style:font-name-complex="Courier New"/>
    </style:style>
    <style:style style:name="P9230" style:parent-style-name="PlainText" style:family="paragraph">
      <style:text-properties style:font-name="Courier New" style:font-name-complex="Courier New"/>
    </style:style>
    <style:style style:name="P9231" style:parent-style-name="PlainText" style:family="paragraph">
      <style:text-properties style:font-name="Courier New" style:font-name-complex="Courier New"/>
    </style:style>
    <style:style style:name="P9232" style:parent-style-name="PlainText" style:family="paragraph">
      <style:text-properties style:font-name="Courier New" style:font-name-complex="Courier New"/>
    </style:style>
    <style:style style:name="P9233" style:parent-style-name="PlainText" style:family="paragraph">
      <style:text-properties style:font-name="Courier New" style:font-name-complex="Courier New"/>
    </style:style>
    <style:style style:name="P9234" style:parent-style-name="PlainText" style:family="paragraph">
      <style:text-properties style:font-name="Courier New" style:font-name-complex="Courier New"/>
    </style:style>
    <style:style style:name="P9235" style:parent-style-name="PlainText" style:family="paragraph">
      <style:text-properties style:font-name="Courier New" style:font-name-complex="Courier New"/>
    </style:style>
    <style:style style:name="P9236" style:parent-style-name="PlainText" style:family="paragraph">
      <style:text-properties style:font-name="Courier New" style:font-name-complex="Courier New"/>
    </style:style>
    <style:style style:name="P9237" style:parent-style-name="PlainText" style:family="paragraph">
      <style:text-properties style:font-name="Courier New" style:font-name-complex="Courier New"/>
    </style:style>
    <style:style style:name="P9238" style:parent-style-name="PlainText" style:family="paragraph">
      <style:text-properties style:font-name="Courier New" style:font-name-complex="Courier New"/>
    </style:style>
    <style:style style:name="P9239" style:parent-style-name="PlainText" style:family="paragraph">
      <style:text-properties style:font-name="Courier New" style:font-name-complex="Courier New"/>
    </style:style>
    <style:style style:name="P9240" style:parent-style-name="PlainText" style:family="paragraph">
      <style:text-properties style:font-name="Courier New" style:font-name-complex="Courier New"/>
    </style:style>
    <style:style style:name="P9241" style:parent-style-name="PlainText" style:family="paragraph">
      <style:text-properties style:font-name="Courier New" style:font-name-complex="Courier New"/>
    </style:style>
    <style:style style:name="P9242" style:parent-style-name="PlainText" style:family="paragraph">
      <style:text-properties style:font-name="Courier New" style:font-name-complex="Courier New"/>
    </style:style>
    <style:style style:name="P9243" style:parent-style-name="PlainText" style:family="paragraph">
      <style:text-properties style:font-name="Courier New" style:font-name-complex="Courier New"/>
    </style:style>
    <style:style style:name="P9244" style:parent-style-name="PlainText" style:family="paragraph">
      <style:text-properties style:font-name="Courier New" style:font-name-complex="Courier New"/>
    </style:style>
    <style:style style:name="P9245" style:parent-style-name="PlainText" style:family="paragraph">
      <style:text-properties style:font-name="Courier New" style:font-name-complex="Courier New"/>
    </style:style>
    <style:style style:name="P9246" style:parent-style-name="PlainText" style:family="paragraph">
      <style:text-properties style:font-name="Courier New" style:font-name-complex="Courier New"/>
    </style:style>
    <style:style style:name="P9247" style:parent-style-name="PlainText" style:family="paragraph">
      <style:text-properties style:font-name="Courier New" style:font-name-complex="Courier New"/>
    </style:style>
    <style:style style:name="P9248" style:parent-style-name="PlainText" style:family="paragraph">
      <style:text-properties style:font-name="Courier New" style:font-name-complex="Courier New"/>
    </style:style>
    <style:style style:name="P9249" style:parent-style-name="PlainText" style:family="paragraph">
      <style:text-properties style:font-name="Courier New" style:font-name-complex="Courier New"/>
    </style:style>
    <style:style style:name="P9250" style:parent-style-name="PlainText" style:family="paragraph">
      <style:text-properties style:font-name="Courier New" style:font-name-complex="Courier New"/>
    </style:style>
    <style:style style:name="P9251" style:parent-style-name="PlainText" style:family="paragraph">
      <style:text-properties style:font-name="Courier New" style:font-name-complex="Courier New"/>
    </style:style>
    <style:style style:name="P9252" style:parent-style-name="PlainText" style:family="paragraph">
      <style:text-properties style:font-name="Courier New" style:font-name-complex="Courier New"/>
    </style:style>
    <style:style style:name="P9253" style:parent-style-name="PlainText" style:family="paragraph">
      <style:text-properties style:font-name="Courier New" style:font-name-complex="Courier New"/>
    </style:style>
    <style:style style:name="P9254" style:parent-style-name="PlainText" style:family="paragraph">
      <style:text-properties style:font-name="Courier New" style:font-name-complex="Courier New"/>
    </style:style>
    <style:style style:name="P9255" style:parent-style-name="PlainText" style:family="paragraph">
      <style:text-properties style:font-name="Courier New" style:font-name-complex="Courier New"/>
    </style:style>
    <style:style style:name="P9256" style:parent-style-name="PlainText" style:family="paragraph">
      <style:text-properties style:font-name="Courier New" style:font-name-complex="Courier New"/>
    </style:style>
    <style:style style:name="P9257" style:parent-style-name="PlainText" style:family="paragraph">
      <style:text-properties style:font-name="Courier New" style:font-name-complex="Courier New"/>
    </style:style>
    <style:style style:name="P9258" style:parent-style-name="PlainText" style:family="paragraph">
      <style:text-properties style:font-name="Courier New" style:font-name-complex="Courier New"/>
    </style:style>
    <style:style style:name="P9259" style:parent-style-name="PlainText" style:family="paragraph">
      <style:text-properties style:font-name="Courier New" style:font-name-complex="Courier New"/>
    </style:style>
    <style:style style:name="P9260" style:parent-style-name="PlainText" style:family="paragraph">
      <style:text-properties style:font-name="Courier New" style:font-name-complex="Courier New"/>
    </style:style>
    <style:style style:name="P9261" style:parent-style-name="PlainText" style:family="paragraph">
      <style:text-properties style:font-name="Courier New" style:font-name-complex="Courier New"/>
    </style:style>
    <style:style style:name="P9262" style:parent-style-name="PlainText" style:family="paragraph">
      <style:text-properties style:font-name="Courier New" style:font-name-complex="Courier New"/>
    </style:style>
    <style:style style:name="P9263" style:parent-style-name="PlainText" style:family="paragraph">
      <style:text-properties style:font-name="Courier New" style:font-name-complex="Courier New"/>
    </style:style>
    <style:style style:name="P9264" style:parent-style-name="PlainText" style:family="paragraph">
      <style:paragraph-properties fo:break-before="page"/>
      <style:text-properties style:font-name="Courier New" style:font-name-complex="Courier New"/>
    </style:style>
    <style:style style:name="P9265" style:parent-style-name="PlainText" style:family="paragraph">
      <style:text-properties style:font-name="Courier New" style:font-name-complex="Courier New"/>
    </style:style>
    <style:style style:name="P9266" style:parent-style-name="PlainText" style:family="paragraph">
      <style:text-properties style:font-name="Courier New" style:font-name-complex="Courier New"/>
    </style:style>
    <style:style style:name="P9267" style:parent-style-name="PlainText" style:family="paragraph">
      <style:text-properties style:font-name="Courier New" style:font-name-complex="Courier New"/>
    </style:style>
    <style:style style:name="P9268" style:parent-style-name="PlainText" style:family="paragraph">
      <style:text-properties style:font-name="Courier New" style:font-name-complex="Courier New"/>
    </style:style>
    <style:style style:name="P9269" style:parent-style-name="PlainText" style:family="paragraph">
      <style:text-properties style:font-name="Courier New" style:font-name-complex="Courier New"/>
    </style:style>
    <style:style style:name="P9270" style:parent-style-name="PlainText" style:family="paragraph">
      <style:text-properties style:font-name="Courier New" style:font-name-complex="Courier New"/>
    </style:style>
    <style:style style:name="P9271" style:parent-style-name="PlainText" style:family="paragraph">
      <style:text-properties style:font-name="Courier New" style:font-name-complex="Courier New"/>
    </style:style>
    <style:style style:name="P9272" style:parent-style-name="PlainText" style:family="paragraph">
      <style:text-properties style:font-name="Courier New" style:font-name-complex="Courier New"/>
    </style:style>
    <style:style style:name="P9273" style:parent-style-name="PlainText" style:family="paragraph">
      <style:text-properties style:font-name="Courier New" style:font-name-complex="Courier New"/>
    </style:style>
    <style:style style:name="P9274" style:parent-style-name="PlainText" style:family="paragraph">
      <style:text-properties style:font-name="Courier New" style:font-name-complex="Courier New"/>
    </style:style>
    <style:style style:name="P9275" style:parent-style-name="PlainText" style:family="paragraph">
      <style:text-properties style:font-name="Courier New" style:font-name-complex="Courier New"/>
    </style:style>
    <style:style style:name="P9276" style:parent-style-name="PlainText" style:family="paragraph">
      <style:text-properties style:font-name="Courier New" style:font-name-complex="Courier New"/>
    </style:style>
    <style:style style:name="P9277" style:parent-style-name="PlainText" style:family="paragraph">
      <style:text-properties style:font-name="Courier New" style:font-name-complex="Courier New"/>
    </style:style>
    <style:style style:name="P9278" style:parent-style-name="PlainText" style:family="paragraph">
      <style:text-properties style:font-name="Courier New" style:font-name-complex="Courier New"/>
    </style:style>
    <style:style style:name="P9279" style:parent-style-name="PlainText" style:family="paragraph">
      <style:text-properties style:font-name="Courier New" style:font-name-complex="Courier New"/>
    </style:style>
    <style:style style:name="P9280" style:parent-style-name="PlainText" style:family="paragraph">
      <style:text-properties style:font-name="Courier New" style:font-name-complex="Courier New"/>
    </style:style>
    <style:style style:name="P9281" style:parent-style-name="PlainText" style:family="paragraph">
      <style:text-properties style:font-name="Courier New" style:font-name-complex="Courier New"/>
    </style:style>
    <style:style style:name="P9282" style:parent-style-name="PlainText" style:family="paragraph">
      <style:text-properties style:font-name="Courier New" style:font-name-complex="Courier New"/>
    </style:style>
    <style:style style:name="P9283" style:parent-style-name="PlainText" style:family="paragraph">
      <style:text-properties style:font-name="Courier New" style:font-name-complex="Courier New"/>
    </style:style>
    <style:style style:name="P9284" style:parent-style-name="PlainText" style:family="paragraph">
      <style:text-properties style:font-name="Courier New" style:font-name-complex="Courier New"/>
    </style:style>
    <style:style style:name="P9285" style:parent-style-name="PlainText" style:family="paragraph">
      <style:text-properties style:font-name="Courier New" style:font-name-complex="Courier New"/>
    </style:style>
    <style:style style:name="P9286" style:parent-style-name="PlainText" style:family="paragraph">
      <style:text-properties style:font-name="Courier New" style:font-name-complex="Courier New"/>
    </style:style>
    <style:style style:name="P9287" style:parent-style-name="PlainText" style:family="paragraph">
      <style:text-properties style:font-name="Courier New" style:font-name-complex="Courier New"/>
    </style:style>
    <style:style style:name="P9288" style:parent-style-name="PlainText" style:family="paragraph">
      <style:text-properties style:font-name="Courier New" style:font-name-complex="Courier New"/>
    </style:style>
    <style:style style:name="P9289" style:parent-style-name="PlainText" style:family="paragraph">
      <style:text-properties style:font-name="Courier New" style:font-name-complex="Courier New"/>
    </style:style>
    <style:style style:name="P9290" style:parent-style-name="PlainText" style:family="paragraph">
      <style:text-properties style:font-name="Courier New" style:font-name-complex="Courier New"/>
    </style:style>
    <style:style style:name="P9291" style:parent-style-name="PlainText" style:family="paragraph">
      <style:text-properties style:font-name="Courier New" style:font-name-complex="Courier New"/>
    </style:style>
    <style:style style:name="P9292" style:parent-style-name="PlainText" style:family="paragraph">
      <style:text-properties style:font-name="Courier New" style:font-name-complex="Courier New"/>
    </style:style>
    <style:style style:name="P9293" style:parent-style-name="PlainText" style:family="paragraph">
      <style:text-properties style:font-name="Courier New" style:font-name-complex="Courier New"/>
    </style:style>
    <style:style style:name="P9294" style:parent-style-name="PlainText" style:family="paragraph">
      <style:text-properties style:font-name="Courier New" style:font-name-complex="Courier New"/>
    </style:style>
    <style:style style:name="P9295" style:parent-style-name="PlainText" style:family="paragraph">
      <style:text-properties style:font-name="Courier New" style:font-name-complex="Courier New"/>
    </style:style>
    <style:style style:name="P9296" style:parent-style-name="PlainText" style:family="paragraph">
      <style:text-properties style:font-name="Courier New" style:font-name-complex="Courier New"/>
    </style:style>
    <style:style style:name="P9297" style:parent-style-name="PlainText" style:family="paragraph">
      <style:text-properties style:font-name="Courier New" style:font-name-complex="Courier New"/>
    </style:style>
    <style:style style:name="P9298" style:parent-style-name="PlainText" style:family="paragraph">
      <style:text-properties style:font-name="Courier New" style:font-name-complex="Courier New"/>
    </style:style>
    <style:style style:name="P9299" style:parent-style-name="PlainText" style:family="paragraph">
      <style:text-properties style:font-name="Courier New" style:font-name-complex="Courier New"/>
    </style:style>
    <style:style style:name="P9300" style:parent-style-name="PlainText" style:family="paragraph">
      <style:text-properties style:font-name="Courier New" style:font-name-complex="Courier New"/>
    </style:style>
    <style:style style:name="P9301" style:parent-style-name="PlainText" style:family="paragraph">
      <style:text-properties style:font-name="Courier New" style:font-name-complex="Courier New"/>
    </style:style>
    <style:style style:name="P9302" style:parent-style-name="PlainText" style:family="paragraph">
      <style:text-properties style:font-name="Courier New" style:font-name-complex="Courier New"/>
    </style:style>
    <style:style style:name="P9303" style:parent-style-name="PlainText" style:family="paragraph">
      <style:text-properties style:font-name="Courier New" style:font-name-complex="Courier New"/>
    </style:style>
    <style:style style:name="P9304" style:parent-style-name="PlainText" style:family="paragraph">
      <style:text-properties style:font-name="Courier New" style:font-name-complex="Courier New"/>
    </style:style>
    <style:style style:name="P9305" style:parent-style-name="PlainText" style:family="paragraph">
      <style:text-properties style:font-name="Courier New" style:font-name-complex="Courier New"/>
    </style:style>
    <style:style style:name="P9306" style:parent-style-name="PlainText" style:family="paragraph">
      <style:text-properties style:font-name="Courier New" style:font-name-complex="Courier New"/>
    </style:style>
    <style:style style:name="P9307" style:parent-style-name="PlainText" style:family="paragraph">
      <style:text-properties style:font-name="Courier New" style:font-name-complex="Courier New"/>
    </style:style>
    <style:style style:name="P9308" style:parent-style-name="PlainText" style:family="paragraph">
      <style:text-properties style:font-name="Courier New" style:font-name-complex="Courier New"/>
    </style:style>
    <style:style style:name="P9309" style:parent-style-name="PlainText" style:family="paragraph">
      <style:text-properties style:font-name="Courier New" style:font-name-complex="Courier New"/>
    </style:style>
    <style:style style:name="P9310" style:parent-style-name="PlainText" style:family="paragraph">
      <style:text-properties style:font-name="Courier New" style:font-name-complex="Courier New"/>
    </style:style>
    <style:style style:name="P9311" style:parent-style-name="PlainText" style:family="paragraph">
      <style:text-properties style:font-name="Courier New" style:font-name-complex="Courier New"/>
    </style:style>
    <style:style style:name="P9312" style:parent-style-name="PlainText" style:family="paragraph">
      <style:text-properties style:font-name="Courier New" style:font-name-complex="Courier New"/>
    </style:style>
    <style:style style:name="P9313" style:parent-style-name="PlainText" style:family="paragraph">
      <style:text-properties style:font-name="Courier New" style:font-name-complex="Courier New"/>
    </style:style>
    <style:style style:name="P9314" style:parent-style-name="PlainText" style:family="paragraph">
      <style:text-properties style:font-name="Courier New" style:font-name-complex="Courier New"/>
    </style:style>
    <style:style style:name="P9315" style:parent-style-name="PlainText" style:family="paragraph">
      <style:text-properties style:font-name="Courier New" style:font-name-complex="Courier New"/>
    </style:style>
    <style:style style:name="P9316" style:parent-style-name="PlainText" style:family="paragraph">
      <style:text-properties style:font-name="Courier New" style:font-name-complex="Courier New"/>
    </style:style>
    <style:style style:name="P9317" style:parent-style-name="PlainText" style:family="paragraph">
      <style:text-properties style:font-name="Courier New" style:font-name-complex="Courier New"/>
    </style:style>
    <style:style style:name="P9318" style:parent-style-name="PlainText" style:family="paragraph">
      <style:text-properties style:font-name="Courier New" style:font-name-complex="Courier New"/>
    </style:style>
    <style:style style:name="P9319" style:parent-style-name="PlainText" style:family="paragraph">
      <style:text-properties style:font-name="Courier New" style:font-name-complex="Courier New"/>
    </style:style>
    <style:style style:name="P9320" style:parent-style-name="PlainText" style:family="paragraph">
      <style:text-properties style:font-name="Courier New" style:font-name-complex="Courier New"/>
    </style:style>
    <style:style style:name="P9321" style:parent-style-name="PlainText" style:family="paragraph">
      <style:text-properties style:font-name="Courier New" style:font-name-complex="Courier New"/>
    </style:style>
    <style:style style:name="P9322" style:parent-style-name="PlainText" style:family="paragraph">
      <style:text-properties style:font-name="Courier New" style:font-name-complex="Courier New"/>
    </style:style>
    <style:style style:name="P9323" style:parent-style-name="PlainText" style:family="paragraph">
      <style:paragraph-properties fo:break-before="page"/>
      <style:text-properties style:font-name="Courier New" style:font-name-complex="Courier New"/>
    </style:style>
    <style:style style:name="P9324" style:parent-style-name="PlainText" style:family="paragraph">
      <style:text-properties style:font-name="Courier New" style:font-name-complex="Courier New"/>
    </style:style>
    <style:style style:name="P9325" style:parent-style-name="PlainText" style:family="paragraph">
      <style:text-properties style:font-name="Courier New" style:font-name-complex="Courier New"/>
    </style:style>
    <style:style style:name="P9326" style:parent-style-name="PlainText" style:family="paragraph">
      <style:text-properties style:font-name="Courier New" style:font-name-complex="Courier New"/>
    </style:style>
    <style:style style:name="P9327" style:parent-style-name="PlainText" style:family="paragraph">
      <style:text-properties style:font-name="Courier New" style:font-name-complex="Courier New"/>
    </style:style>
    <style:style style:name="P9328" style:parent-style-name="PlainText" style:family="paragraph">
      <style:text-properties style:font-name="Courier New" style:font-name-complex="Courier New"/>
    </style:style>
    <style:style style:name="P9329" style:parent-style-name="PlainText" style:family="paragraph">
      <style:text-properties style:font-name="Courier New" style:font-name-complex="Courier New"/>
    </style:style>
    <style:style style:name="P9330" style:parent-style-name="PlainText" style:family="paragraph">
      <style:text-properties style:font-name="Courier New" style:font-name-complex="Courier New"/>
    </style:style>
    <style:style style:name="P9331" style:parent-style-name="PlainText" style:family="paragraph">
      <style:text-properties style:font-name="Courier New" style:font-name-complex="Courier New"/>
    </style:style>
    <style:style style:name="P9332" style:parent-style-name="PlainText" style:family="paragraph">
      <style:text-properties style:font-name="Courier New" style:font-name-complex="Courier New"/>
    </style:style>
    <style:style style:name="P9333" style:parent-style-name="PlainText" style:family="paragraph">
      <style:text-properties style:font-name="Courier New" style:font-name-complex="Courier New"/>
    </style:style>
    <style:style style:name="P9334" style:parent-style-name="PlainText" style:family="paragraph">
      <style:text-properties style:font-name="Courier New" style:font-name-complex="Courier New"/>
    </style:style>
    <style:style style:name="P9335" style:parent-style-name="PlainText" style:family="paragraph">
      <style:text-properties style:font-name="Courier New" style:font-name-complex="Courier New"/>
    </style:style>
    <style:style style:name="P9336" style:parent-style-name="PlainText" style:family="paragraph">
      <style:text-properties style:font-name="Courier New" style:font-name-complex="Courier New"/>
    </style:style>
    <style:style style:name="P9337" style:parent-style-name="PlainText" style:family="paragraph">
      <style:text-properties style:font-name="Courier New" style:font-name-complex="Courier New"/>
    </style:style>
    <style:style style:name="P9338" style:parent-style-name="PlainText" style:family="paragraph">
      <style:text-properties style:font-name="Courier New" style:font-name-complex="Courier New"/>
    </style:style>
    <style:style style:name="P9339" style:parent-style-name="PlainText" style:family="paragraph">
      <style:text-properties style:font-name="Courier New" style:font-name-complex="Courier New"/>
    </style:style>
    <style:style style:name="P9340" style:parent-style-name="PlainText" style:family="paragraph">
      <style:text-properties style:font-name="Courier New" style:font-name-complex="Courier New"/>
    </style:style>
    <style:style style:name="P9341" style:parent-style-name="PlainText" style:family="paragraph">
      <style:text-properties style:font-name="Courier New" style:font-name-complex="Courier New"/>
    </style:style>
    <style:style style:name="P9342" style:parent-style-name="PlainText" style:family="paragraph">
      <style:text-properties style:font-name="Courier New" style:font-name-complex="Courier New"/>
    </style:style>
    <style:style style:name="P9343" style:parent-style-name="PlainText" style:family="paragraph">
      <style:text-properties style:font-name="Courier New" style:font-name-complex="Courier New"/>
    </style:style>
    <style:style style:name="P9344" style:parent-style-name="PlainText" style:family="paragraph">
      <style:text-properties style:font-name="Courier New" style:font-name-complex="Courier New"/>
    </style:style>
    <style:style style:name="P9345" style:parent-style-name="PlainText" style:family="paragraph">
      <style:text-properties style:font-name="Courier New" style:font-name-complex="Courier New"/>
    </style:style>
    <style:style style:name="P9346" style:parent-style-name="PlainText" style:family="paragraph">
      <style:text-properties style:font-name="Courier New" style:font-name-complex="Courier New"/>
    </style:style>
    <style:style style:name="P9347" style:parent-style-name="PlainText" style:family="paragraph">
      <style:text-properties style:font-name="Courier New" style:font-name-complex="Courier New"/>
    </style:style>
    <style:style style:name="P9348" style:parent-style-name="PlainText" style:family="paragraph">
      <style:text-properties style:font-name="Courier New" style:font-name-complex="Courier New"/>
    </style:style>
    <style:style style:name="P9349" style:parent-style-name="PlainText" style:family="paragraph">
      <style:text-properties style:font-name="Courier New" style:font-name-complex="Courier New"/>
    </style:style>
    <style:style style:name="P9350" style:parent-style-name="PlainText" style:family="paragraph">
      <style:text-properties style:font-name="Courier New" style:font-name-complex="Courier New"/>
    </style:style>
    <style:style style:name="P9351" style:parent-style-name="PlainText" style:family="paragraph">
      <style:text-properties style:font-name="Courier New" style:font-name-complex="Courier New"/>
    </style:style>
    <style:style style:name="P9352" style:parent-style-name="PlainText" style:family="paragraph">
      <style:text-properties style:font-name="Courier New" style:font-name-complex="Courier New"/>
    </style:style>
    <style:style style:name="P9353" style:parent-style-name="PlainText" style:family="paragraph">
      <style:text-properties style:font-name="Courier New" style:font-name-complex="Courier New"/>
    </style:style>
    <style:style style:name="P9354" style:parent-style-name="PlainText" style:family="paragraph">
      <style:text-properties style:font-name="Courier New" style:font-name-complex="Courier New"/>
    </style:style>
    <style:style style:name="P9355" style:parent-style-name="PlainText" style:family="paragraph">
      <style:text-properties style:font-name="Courier New" style:font-name-complex="Courier New"/>
    </style:style>
    <style:style style:name="P9356" style:parent-style-name="PlainText" style:family="paragraph">
      <style:text-properties style:font-name="Courier New" style:font-name-complex="Courier New"/>
    </style:style>
    <style:style style:name="P9357" style:parent-style-name="PlainText" style:family="paragraph">
      <style:text-properties style:font-name="Courier New" style:font-name-complex="Courier New"/>
    </style:style>
    <style:style style:name="P9358" style:parent-style-name="PlainText" style:family="paragraph">
      <style:text-properties style:font-name="Courier New" style:font-name-complex="Courier New"/>
    </style:style>
    <style:style style:name="P9359" style:parent-style-name="PlainText" style:family="paragraph">
      <style:text-properties style:font-name="Courier New" style:font-name-complex="Courier New"/>
    </style:style>
    <style:style style:name="P9360" style:parent-style-name="PlainText" style:family="paragraph">
      <style:text-properties style:font-name="Courier New" style:font-name-complex="Courier New"/>
    </style:style>
    <style:style style:name="P9361" style:parent-style-name="PlainText" style:family="paragraph">
      <style:text-properties style:font-name="Courier New" style:font-name-complex="Courier New"/>
    </style:style>
    <style:style style:name="P9362" style:parent-style-name="PlainText" style:family="paragraph">
      <style:text-properties style:font-name="Courier New" style:font-name-complex="Courier New"/>
    </style:style>
    <style:style style:name="P9363" style:parent-style-name="PlainText" style:family="paragraph">
      <style:text-properties style:font-name="Courier New" style:font-name-complex="Courier New"/>
    </style:style>
    <style:style style:name="P9364" style:parent-style-name="PlainText" style:family="paragraph">
      <style:text-properties style:font-name="Courier New" style:font-name-complex="Courier New"/>
    </style:style>
    <style:style style:name="P9365" style:parent-style-name="PlainText" style:family="paragraph">
      <style:text-properties style:font-name="Courier New" style:font-name-complex="Courier New"/>
    </style:style>
    <style:style style:name="P9366" style:parent-style-name="PlainText" style:family="paragraph">
      <style:text-properties style:font-name="Courier New" style:font-name-complex="Courier New"/>
    </style:style>
    <style:style style:name="P9367" style:parent-style-name="PlainText" style:family="paragraph">
      <style:text-properties style:font-name="Courier New" style:font-name-complex="Courier New"/>
    </style:style>
    <style:style style:name="P9368" style:parent-style-name="PlainText" style:family="paragraph">
      <style:text-properties style:font-name="Courier New" style:font-name-complex="Courier New"/>
    </style:style>
    <style:style style:name="P9369" style:parent-style-name="PlainText" style:family="paragraph">
      <style:text-properties style:font-name="Courier New" style:font-name-complex="Courier New"/>
    </style:style>
    <style:style style:name="P9370" style:parent-style-name="PlainText" style:family="paragraph">
      <style:text-properties style:font-name="Courier New" style:font-name-complex="Courier New"/>
    </style:style>
    <style:style style:name="P9371" style:parent-style-name="PlainText" style:family="paragraph">
      <style:text-properties style:font-name="Courier New" style:font-name-complex="Courier New"/>
    </style:style>
    <style:style style:name="P9372" style:parent-style-name="PlainText" style:family="paragraph">
      <style:text-properties style:font-name="Courier New" style:font-name-complex="Courier New"/>
    </style:style>
    <style:style style:name="P9373" style:parent-style-name="PlainText" style:family="paragraph">
      <style:text-properties style:font-name="Courier New" style:font-name-complex="Courier New"/>
    </style:style>
    <style:style style:name="P9374" style:parent-style-name="PlainText" style:family="paragraph">
      <style:text-properties style:font-name="Courier New" style:font-name-complex="Courier New"/>
    </style:style>
    <style:style style:name="P9375" style:parent-style-name="PlainText" style:family="paragraph">
      <style:text-properties style:font-name="Courier New" style:font-name-complex="Courier New"/>
    </style:style>
    <style:style style:name="P9376" style:parent-style-name="PlainText" style:family="paragraph">
      <style:text-properties style:font-name="Courier New" style:font-name-complex="Courier New"/>
    </style:style>
    <style:style style:name="P9377" style:parent-style-name="PlainText" style:family="paragraph">
      <style:text-properties style:font-name="Courier New" style:font-name-complex="Courier New"/>
    </style:style>
    <style:style style:name="P9378" style:parent-style-name="PlainText" style:family="paragraph">
      <style:text-properties style:font-name="Courier New" style:font-name-complex="Courier New"/>
    </style:style>
    <style:style style:name="P9379" style:parent-style-name="PlainText" style:family="paragraph">
      <style:text-properties style:font-name="Courier New" style:font-name-complex="Courier New"/>
    </style:style>
    <style:style style:name="P9380" style:parent-style-name="PlainText" style:family="paragraph">
      <style:text-properties style:font-name="Courier New" style:font-name-complex="Courier New"/>
    </style:style>
    <style:style style:name="P9381" style:parent-style-name="PlainText" style:family="paragraph">
      <style:text-properties style:font-name="Courier New" style:font-name-complex="Courier New"/>
    </style:style>
    <style:style style:name="P9382" style:parent-style-name="PlainText" style:family="paragraph">
      <style:paragraph-properties fo:break-before="page"/>
      <style:text-properties style:font-name="Courier New" style:font-name-complex="Courier New"/>
    </style:style>
    <style:style style:name="P9383" style:parent-style-name="PlainText" style:family="paragraph">
      <style:text-properties style:font-name="Courier New" style:font-name-complex="Courier New"/>
    </style:style>
    <style:style style:name="P9384" style:parent-style-name="PlainText" style:family="paragraph">
      <style:text-properties style:font-name="Courier New" style:font-name-complex="Courier New"/>
    </style:style>
    <style:style style:name="P9385" style:parent-style-name="PlainText" style:family="paragraph">
      <style:text-properties style:font-name="Courier New" style:font-name-complex="Courier New"/>
    </style:style>
    <style:style style:name="P9386" style:parent-style-name="PlainText" style:family="paragraph">
      <style:text-properties style:font-name="Courier New" style:font-name-complex="Courier New"/>
    </style:style>
    <style:style style:name="P9387" style:parent-style-name="PlainText" style:family="paragraph">
      <style:text-properties style:font-name="Courier New" style:font-name-complex="Courier New"/>
    </style:style>
    <style:style style:name="P9388" style:parent-style-name="PlainText" style:family="paragraph">
      <style:text-properties style:font-name="Courier New" style:font-name-complex="Courier New"/>
    </style:style>
    <style:style style:name="P9389" style:parent-style-name="PlainText" style:family="paragraph">
      <style:text-properties style:font-name="Courier New" style:font-name-complex="Courier New"/>
    </style:style>
    <style:style style:name="P9390" style:parent-style-name="PlainText" style:family="paragraph">
      <style:text-properties style:font-name="Courier New" style:font-name-complex="Courier New"/>
    </style:style>
    <style:style style:name="P9391" style:parent-style-name="PlainText" style:family="paragraph">
      <style:text-properties style:font-name="Courier New" style:font-name-complex="Courier New"/>
    </style:style>
    <style:style style:name="P9392" style:parent-style-name="PlainText" style:family="paragraph">
      <style:text-properties style:font-name="Courier New" style:font-name-complex="Courier New"/>
    </style:style>
    <style:style style:name="P9393" style:parent-style-name="PlainText" style:family="paragraph">
      <style:text-properties style:font-name="Courier New" style:font-name-complex="Courier New"/>
    </style:style>
    <style:style style:name="P9394" style:parent-style-name="PlainText" style:family="paragraph">
      <style:text-properties style:font-name="Courier New" style:font-name-complex="Courier New"/>
    </style:style>
    <style:style style:name="P9395" style:parent-style-name="PlainText" style:family="paragraph">
      <style:text-properties style:font-name="Courier New" style:font-name-complex="Courier New"/>
    </style:style>
    <style:style style:name="P9396" style:parent-style-name="PlainText" style:family="paragraph">
      <style:text-properties style:font-name="Courier New" style:font-name-complex="Courier New"/>
    </style:style>
    <style:style style:name="P9397" style:parent-style-name="PlainText" style:family="paragraph">
      <style:text-properties style:font-name="Courier New" style:font-name-complex="Courier New"/>
    </style:style>
    <style:style style:name="P9398" style:parent-style-name="PlainText" style:family="paragraph">
      <style:text-properties style:font-name="Courier New" style:font-name-complex="Courier New"/>
    </style:style>
    <style:style style:name="P9399" style:parent-style-name="PlainText" style:family="paragraph">
      <style:text-properties style:font-name="Courier New" style:font-name-complex="Courier New"/>
    </style:style>
    <style:style style:name="P9400" style:parent-style-name="PlainText" style:family="paragraph">
      <style:text-properties style:font-name="Courier New" style:font-name-complex="Courier New"/>
    </style:style>
    <style:style style:name="P9401" style:parent-style-name="PlainText" style:family="paragraph">
      <style:text-properties style:font-name="Courier New" style:font-name-complex="Courier New"/>
    </style:style>
    <style:style style:name="P9402" style:parent-style-name="PlainText" style:family="paragraph">
      <style:text-properties style:font-name="Courier New" style:font-name-complex="Courier New"/>
    </style:style>
    <style:style style:name="P9403" style:parent-style-name="PlainText" style:family="paragraph">
      <style:text-properties style:font-name="Courier New" style:font-name-complex="Courier New"/>
    </style:style>
    <style:style style:name="P9404" style:parent-style-name="PlainText" style:family="paragraph">
      <style:text-properties style:font-name="Courier New" style:font-name-complex="Courier New"/>
    </style:style>
    <style:style style:name="P9405" style:parent-style-name="PlainText" style:family="paragraph">
      <style:text-properties style:font-name="Courier New" style:font-name-complex="Courier New"/>
    </style:style>
    <style:style style:name="P9406" style:parent-style-name="PlainText" style:family="paragraph">
      <style:text-properties style:font-name="Courier New" style:font-name-complex="Courier New"/>
    </style:style>
    <style:style style:name="P9407" style:parent-style-name="PlainText" style:family="paragraph">
      <style:text-properties style:font-name="Courier New" style:font-name-complex="Courier New"/>
    </style:style>
    <style:style style:name="P9408" style:parent-style-name="PlainText" style:family="paragraph">
      <style:text-properties style:font-name="Courier New" style:font-name-complex="Courier New"/>
    </style:style>
    <style:style style:name="P9409" style:parent-style-name="PlainText" style:family="paragraph">
      <style:text-properties style:font-name="Courier New" style:font-name-complex="Courier New"/>
    </style:style>
    <style:style style:name="P9410" style:parent-style-name="PlainText" style:family="paragraph">
      <style:text-properties style:font-name="Courier New" style:font-name-complex="Courier New"/>
    </style:style>
    <style:style style:name="P9411" style:parent-style-name="PlainText" style:family="paragraph">
      <style:text-properties style:font-name="Courier New" style:font-name-complex="Courier New"/>
    </style:style>
    <style:style style:name="P9412" style:parent-style-name="PlainText" style:family="paragraph">
      <style:text-properties style:font-name="Courier New" style:font-name-complex="Courier New"/>
    </style:style>
    <style:style style:name="P9413" style:parent-style-name="PlainText" style:family="paragraph">
      <style:text-properties style:font-name="Courier New" style:font-name-complex="Courier New"/>
    </style:style>
    <style:style style:name="P9414" style:parent-style-name="PlainText" style:family="paragraph">
      <style:text-properties style:font-name="Courier New" style:font-name-complex="Courier New"/>
    </style:style>
    <style:style style:name="P9415" style:parent-style-name="PlainText" style:family="paragraph">
      <style:text-properties style:font-name="Courier New" style:font-name-complex="Courier New"/>
    </style:style>
    <style:style style:name="P9416" style:parent-style-name="PlainText" style:family="paragraph">
      <style:text-properties style:font-name="Courier New" style:font-name-complex="Courier New"/>
    </style:style>
    <style:style style:name="P9417" style:parent-style-name="PlainText" style:family="paragraph">
      <style:text-properties style:font-name="Courier New" style:font-name-complex="Courier New"/>
    </style:style>
    <style:style style:name="P9418" style:parent-style-name="PlainText" style:family="paragraph">
      <style:text-properties style:font-name="Courier New" style:font-name-complex="Courier New"/>
    </style:style>
    <style:style style:name="P9419" style:parent-style-name="PlainText" style:family="paragraph">
      <style:text-properties style:font-name="Courier New" style:font-name-complex="Courier New"/>
    </style:style>
    <style:style style:name="P9420" style:parent-style-name="PlainText" style:family="paragraph">
      <style:text-properties style:font-name="Courier New" style:font-name-complex="Courier New"/>
    </style:style>
    <style:style style:name="P9421" style:parent-style-name="PlainText" style:family="paragraph">
      <style:text-properties style:font-name="Courier New" style:font-name-complex="Courier New"/>
    </style:style>
    <style:style style:name="P9422" style:parent-style-name="PlainText" style:family="paragraph">
      <style:text-properties style:font-name="Courier New" style:font-name-complex="Courier New"/>
    </style:style>
    <style:style style:name="P9423" style:parent-style-name="PlainText" style:family="paragraph">
      <style:text-properties style:font-name="Courier New" style:font-name-complex="Courier New"/>
    </style:style>
    <style:style style:name="P9424" style:parent-style-name="PlainText" style:family="paragraph">
      <style:text-properties style:font-name="Courier New" style:font-name-complex="Courier New"/>
    </style:style>
    <style:style style:name="P9425" style:parent-style-name="PlainText" style:family="paragraph">
      <style:text-properties style:font-name="Courier New" style:font-name-complex="Courier New"/>
    </style:style>
    <style:style style:name="P9426" style:parent-style-name="PlainText" style:family="paragraph">
      <style:text-properties style:font-name="Courier New" style:font-name-complex="Courier New"/>
    </style:style>
    <style:style style:name="P9427" style:parent-style-name="PlainText" style:family="paragraph">
      <style:text-properties style:font-name="Courier New" style:font-name-complex="Courier New"/>
    </style:style>
    <style:style style:name="P9428" style:parent-style-name="PlainText" style:family="paragraph">
      <style:text-properties style:font-name="Courier New" style:font-name-complex="Courier New"/>
    </style:style>
    <style:style style:name="P9429" style:parent-style-name="PlainText" style:family="paragraph">
      <style:text-properties style:font-name="Courier New" style:font-name-complex="Courier New"/>
    </style:style>
    <style:style style:name="P9430" style:parent-style-name="PlainText" style:family="paragraph">
      <style:text-properties style:font-name="Courier New" style:font-name-complex="Courier New"/>
    </style:style>
    <style:style style:name="P9431" style:parent-style-name="PlainText" style:family="paragraph">
      <style:text-properties style:font-name="Courier New" style:font-name-complex="Courier New"/>
    </style:style>
    <style:style style:name="P9432" style:parent-style-name="PlainText" style:family="paragraph">
      <style:text-properties style:font-name="Courier New" style:font-name-complex="Courier New"/>
    </style:style>
    <style:style style:name="P9433" style:parent-style-name="PlainText" style:family="paragraph">
      <style:text-properties style:font-name="Courier New" style:font-name-complex="Courier New"/>
    </style:style>
    <style:style style:name="P9434" style:parent-style-name="PlainText" style:family="paragraph">
      <style:text-properties style:font-name="Courier New" style:font-name-complex="Courier New"/>
    </style:style>
    <style:style style:name="P9435" style:parent-style-name="PlainText" style:family="paragraph">
      <style:text-properties style:font-name="Courier New" style:font-name-complex="Courier New"/>
    </style:style>
    <style:style style:name="P9436" style:parent-style-name="PlainText" style:family="paragraph">
      <style:text-properties style:font-name="Courier New" style:font-name-complex="Courier New"/>
    </style:style>
    <style:style style:name="P9437" style:parent-style-name="PlainText" style:family="paragraph">
      <style:text-properties style:font-name="Courier New" style:font-name-complex="Courier New"/>
    </style:style>
    <style:style style:name="P9438" style:parent-style-name="PlainText" style:family="paragraph">
      <style:text-properties style:font-name="Courier New" style:font-name-complex="Courier New"/>
    </style:style>
    <style:style style:name="P9439" style:parent-style-name="PlainText" style:family="paragraph">
      <style:text-properties style:font-name="Courier New" style:font-name-complex="Courier New"/>
    </style:style>
    <style:style style:name="P9440" style:parent-style-name="PlainText" style:family="paragraph">
      <style:text-properties style:font-name="Courier New" style:font-name-complex="Courier New"/>
    </style:style>
    <style:style style:name="P9441" style:parent-style-name="PlainText" style:family="paragraph">
      <style:paragraph-properties fo:break-before="page"/>
      <style:text-properties style:font-name="Courier New" style:font-name-complex="Courier New"/>
    </style:style>
    <style:style style:name="P9442" style:parent-style-name="PlainText" style:family="paragraph">
      <style:text-properties style:font-name="Courier New" style:font-name-complex="Courier New"/>
    </style:style>
    <style:style style:name="P9443" style:parent-style-name="PlainText" style:family="paragraph">
      <style:text-properties style:font-name="Courier New" style:font-name-complex="Courier New"/>
    </style:style>
    <style:style style:name="P9444" style:parent-style-name="PlainText" style:family="paragraph">
      <style:text-properties style:font-name="Courier New" style:font-name-complex="Courier New"/>
    </style:style>
    <style:style style:name="P9445" style:parent-style-name="PlainText" style:family="paragraph">
      <style:text-properties style:font-name="Courier New" style:font-name-complex="Courier New"/>
    </style:style>
    <style:style style:name="P9446" style:parent-style-name="PlainText" style:family="paragraph">
      <style:text-properties style:font-name="Courier New" style:font-name-complex="Courier New"/>
    </style:style>
    <style:style style:name="P9447" style:parent-style-name="PlainText" style:family="paragraph">
      <style:text-properties style:font-name="Courier New" style:font-name-complex="Courier New"/>
    </style:style>
    <style:style style:name="P9448" style:parent-style-name="PlainText" style:family="paragraph">
      <style:text-properties style:font-name="Courier New" style:font-name-complex="Courier New"/>
    </style:style>
    <style:style style:name="P9449" style:parent-style-name="PlainText" style:family="paragraph">
      <style:text-properties style:font-name="Courier New" style:font-name-complex="Courier New"/>
    </style:style>
    <style:style style:name="P9450" style:parent-style-name="PlainText" style:family="paragraph">
      <style:text-properties style:font-name="Courier New" style:font-name-complex="Courier New"/>
    </style:style>
    <style:style style:name="P9451" style:parent-style-name="PlainText" style:family="paragraph">
      <style:text-properties style:font-name="Courier New" style:font-name-complex="Courier New"/>
    </style:style>
    <style:style style:name="P9452" style:parent-style-name="PlainText" style:family="paragraph">
      <style:text-properties style:font-name="Courier New" style:font-name-complex="Courier New"/>
    </style:style>
    <style:style style:name="P9453" style:parent-style-name="PlainText" style:family="paragraph">
      <style:text-properties style:font-name="Courier New" style:font-name-complex="Courier New"/>
    </style:style>
    <style:style style:name="P9454" style:parent-style-name="PlainText" style:family="paragraph">
      <style:text-properties style:font-name="Courier New" style:font-name-complex="Courier New"/>
    </style:style>
    <style:style style:name="P9455" style:parent-style-name="PlainText" style:family="paragraph">
      <style:text-properties style:font-name="Courier New" style:font-name-complex="Courier New"/>
    </style:style>
    <style:style style:name="P9456" style:parent-style-name="PlainText" style:family="paragraph">
      <style:text-properties style:font-name="Courier New" style:font-name-complex="Courier New"/>
    </style:style>
    <style:style style:name="P9457" style:parent-style-name="PlainText" style:family="paragraph">
      <style:text-properties style:font-name="Courier New" style:font-name-complex="Courier New"/>
    </style:style>
    <style:style style:name="P9458" style:parent-style-name="PlainText" style:family="paragraph">
      <style:text-properties style:font-name="Courier New" style:font-name-complex="Courier New"/>
    </style:style>
    <style:style style:name="P9459" style:parent-style-name="PlainText" style:family="paragraph">
      <style:text-properties style:font-name="Courier New" style:font-name-complex="Courier New"/>
    </style:style>
    <style:style style:name="P9460" style:parent-style-name="PlainText" style:family="paragraph">
      <style:text-properties style:font-name="Courier New" style:font-name-complex="Courier New"/>
    </style:style>
    <style:style style:name="P9461" style:parent-style-name="PlainText" style:family="paragraph">
      <style:text-properties style:font-name="Courier New" style:font-name-complex="Courier New"/>
    </style:style>
    <style:style style:name="P9462" style:parent-style-name="PlainText" style:family="paragraph">
      <style:text-properties style:font-name="Courier New" style:font-name-complex="Courier New"/>
    </style:style>
    <style:style style:name="P9463" style:parent-style-name="PlainText" style:family="paragraph">
      <style:text-properties style:font-name="Courier New" style:font-name-complex="Courier New"/>
    </style:style>
    <style:style style:name="P9464" style:parent-style-name="PlainText" style:family="paragraph">
      <style:text-properties style:font-name="Courier New" style:font-name-complex="Courier New"/>
    </style:style>
    <style:style style:name="P9465" style:parent-style-name="PlainText" style:family="paragraph">
      <style:text-properties style:font-name="Courier New" style:font-name-complex="Courier New"/>
    </style:style>
    <style:style style:name="P9466" style:parent-style-name="PlainText" style:family="paragraph">
      <style:text-properties style:font-name="Courier New" style:font-name-complex="Courier New"/>
    </style:style>
    <style:style style:name="P9467" style:parent-style-name="PlainText" style:family="paragraph">
      <style:text-properties style:font-name="Courier New" style:font-name-complex="Courier New"/>
    </style:style>
    <style:style style:name="P9468" style:parent-style-name="PlainText" style:family="paragraph">
      <style:text-properties style:font-name="Courier New" style:font-name-complex="Courier New"/>
    </style:style>
    <style:style style:name="P9469" style:parent-style-name="PlainText" style:family="paragraph">
      <style:text-properties style:font-name="Courier New" style:font-name-complex="Courier New"/>
    </style:style>
    <style:style style:name="P9470" style:parent-style-name="PlainText" style:family="paragraph">
      <style:text-properties style:font-name="Courier New" style:font-name-complex="Courier New"/>
    </style:style>
    <style:style style:name="P9471" style:parent-style-name="PlainText" style:family="paragraph">
      <style:text-properties style:font-name="Courier New" style:font-name-complex="Courier New"/>
    </style:style>
    <style:style style:name="P9472" style:parent-style-name="PlainText" style:family="paragraph">
      <style:text-properties style:font-name="Courier New" style:font-name-complex="Courier New"/>
    </style:style>
    <style:style style:name="P9473" style:parent-style-name="PlainText" style:family="paragraph">
      <style:text-properties style:font-name="Courier New" style:font-name-complex="Courier New"/>
    </style:style>
    <style:style style:name="P9474" style:parent-style-name="PlainText" style:family="paragraph">
      <style:text-properties style:font-name="Courier New" style:font-name-complex="Courier New"/>
    </style:style>
    <style:style style:name="P9475" style:parent-style-name="PlainText" style:family="paragraph">
      <style:text-properties style:font-name="Courier New" style:font-name-complex="Courier New"/>
    </style:style>
    <style:style style:name="P9476" style:parent-style-name="PlainText" style:family="paragraph">
      <style:text-properties style:font-name="Courier New" style:font-name-complex="Courier New"/>
    </style:style>
    <style:style style:name="P9477" style:parent-style-name="PlainText" style:family="paragraph">
      <style:text-properties style:font-name="Courier New" style:font-name-complex="Courier New"/>
    </style:style>
    <style:style style:name="P9478" style:parent-style-name="PlainText" style:family="paragraph">
      <style:text-properties style:font-name="Courier New" style:font-name-complex="Courier New"/>
    </style:style>
    <style:style style:name="P9479" style:parent-style-name="PlainText" style:family="paragraph">
      <style:text-properties style:font-name="Courier New" style:font-name-complex="Courier New"/>
    </style:style>
    <style:style style:name="P9480" style:parent-style-name="PlainText" style:family="paragraph">
      <style:text-properties style:font-name="Courier New" style:font-name-complex="Courier New"/>
    </style:style>
    <style:style style:name="P9481" style:parent-style-name="PlainText" style:family="paragraph">
      <style:text-properties style:font-name="Courier New" style:font-name-complex="Courier New"/>
    </style:style>
    <style:style style:name="P9482" style:parent-style-name="PlainText" style:family="paragraph">
      <style:text-properties style:font-name="Courier New" style:font-name-complex="Courier New"/>
    </style:style>
    <style:style style:name="P9483" style:parent-style-name="PlainText" style:family="paragraph">
      <style:text-properties style:font-name="Courier New" style:font-name-complex="Courier New"/>
    </style:style>
    <style:style style:name="P9484" style:parent-style-name="PlainText" style:family="paragraph">
      <style:text-properties style:font-name="Courier New" style:font-name-complex="Courier New"/>
    </style:style>
    <style:style style:name="P9485" style:parent-style-name="PlainText" style:family="paragraph">
      <style:text-properties style:font-name="Courier New" style:font-name-complex="Courier New"/>
    </style:style>
    <style:style style:name="P9486" style:parent-style-name="PlainText" style:family="paragraph">
      <style:text-properties style:font-name="Courier New" style:font-name-complex="Courier New"/>
    </style:style>
    <style:style style:name="P9487" style:parent-style-name="PlainText" style:family="paragraph">
      <style:text-properties style:font-name="Courier New" style:font-name-complex="Courier New"/>
    </style:style>
    <style:style style:name="P9488" style:parent-style-name="PlainText" style:family="paragraph">
      <style:text-properties style:font-name="Courier New" style:font-name-complex="Courier New"/>
    </style:style>
    <style:style style:name="P9489" style:parent-style-name="PlainText" style:family="paragraph">
      <style:text-properties style:font-name="Courier New" style:font-name-complex="Courier New"/>
    </style:style>
    <style:style style:name="P9490" style:parent-style-name="PlainText" style:family="paragraph">
      <style:text-properties style:font-name="Courier New" style:font-name-complex="Courier New"/>
    </style:style>
    <style:style style:name="P9491" style:parent-style-name="PlainText" style:family="paragraph">
      <style:text-properties style:font-name="Courier New" style:font-name-complex="Courier New"/>
    </style:style>
    <style:style style:name="P9492" style:parent-style-name="PlainText" style:family="paragraph">
      <style:text-properties style:font-name="Courier New" style:font-name-complex="Courier New"/>
    </style:style>
    <style:style style:name="P9493" style:parent-style-name="PlainText" style:family="paragraph">
      <style:text-properties style:font-name="Courier New" style:font-name-complex="Courier New"/>
    </style:style>
    <style:style style:name="P9494" style:parent-style-name="PlainText" style:family="paragraph">
      <style:text-properties style:font-name="Courier New" style:font-name-complex="Courier New"/>
    </style:style>
    <style:style style:name="P9495" style:parent-style-name="PlainText" style:family="paragraph">
      <style:text-properties style:font-name="Courier New" style:font-name-complex="Courier New"/>
    </style:style>
    <style:style style:name="P9496" style:parent-style-name="PlainText" style:family="paragraph">
      <style:text-properties style:font-name="Courier New" style:font-name-complex="Courier New"/>
    </style:style>
    <style:style style:name="P9497" style:parent-style-name="PlainText" style:family="paragraph">
      <style:text-properties style:font-name="Courier New" style:font-name-complex="Courier New"/>
    </style:style>
    <style:style style:name="P9498" style:parent-style-name="PlainText" style:family="paragraph">
      <style:text-properties style:font-name="Courier New" style:font-name-complex="Courier New"/>
    </style:style>
    <style:style style:name="P9499" style:parent-style-name="PlainText" style:family="paragraph">
      <style:text-properties style:font-name="Courier New" style:font-name-complex="Courier New"/>
    </style:style>
    <style:style style:name="P9500" style:parent-style-name="PlainText" style:family="paragraph">
      <style:paragraph-properties fo:break-before="page"/>
      <style:text-properties style:font-name="Courier New" style:font-name-complex="Courier New"/>
    </style:style>
    <style:style style:name="P9501" style:parent-style-name="PlainText" style:family="paragraph">
      <style:text-properties style:font-name="Courier New" style:font-name-complex="Courier New"/>
    </style:style>
    <style:style style:name="P9502" style:parent-style-name="PlainText" style:family="paragraph">
      <style:text-properties style:font-name="Courier New" style:font-name-complex="Courier New"/>
    </style:style>
    <style:style style:name="P9503" style:parent-style-name="PlainText" style:family="paragraph">
      <style:text-properties style:font-name="Courier New" style:font-name-complex="Courier New"/>
    </style:style>
    <style:style style:name="P9504" style:parent-style-name="PlainText" style:family="paragraph">
      <style:text-properties style:font-name="Courier New" style:font-name-complex="Courier New"/>
    </style:style>
    <style:style style:name="P9505" style:parent-style-name="PlainText" style:family="paragraph">
      <style:text-properties style:font-name="Courier New" style:font-name-complex="Courier New"/>
    </style:style>
    <style:style style:name="P9506" style:parent-style-name="PlainText" style:family="paragraph">
      <style:text-properties style:font-name="Courier New" style:font-name-complex="Courier New"/>
    </style:style>
    <style:style style:name="P9507" style:parent-style-name="PlainText" style:family="paragraph">
      <style:text-properties style:font-name="Courier New" style:font-name-complex="Courier New"/>
    </style:style>
    <style:style style:name="P9508" style:parent-style-name="PlainText" style:family="paragraph">
      <style:text-properties style:font-name="Courier New" style:font-name-complex="Courier New"/>
    </style:style>
    <style:style style:name="P9509" style:parent-style-name="PlainText" style:family="paragraph">
      <style:text-properties style:font-name="Courier New" style:font-name-complex="Courier New"/>
    </style:style>
    <style:style style:name="P9510" style:parent-style-name="PlainText" style:family="paragraph">
      <style:text-properties style:font-name="Courier New" style:font-name-complex="Courier New"/>
    </style:style>
    <style:style style:name="P9511" style:parent-style-name="PlainText" style:family="paragraph">
      <style:text-properties style:font-name="Courier New" style:font-name-complex="Courier New"/>
    </style:style>
    <style:style style:name="P9512" style:parent-style-name="PlainText" style:family="paragraph">
      <style:text-properties style:font-name="Courier New" style:font-name-complex="Courier New"/>
    </style:style>
    <style:style style:name="P9513" style:parent-style-name="PlainText" style:family="paragraph">
      <style:text-properties style:font-name="Courier New" style:font-name-complex="Courier New"/>
    </style:style>
    <style:style style:name="P9514" style:parent-style-name="PlainText" style:family="paragraph">
      <style:text-properties style:font-name="Courier New" style:font-name-complex="Courier New"/>
    </style:style>
    <style:style style:name="P9515" style:parent-style-name="PlainText" style:family="paragraph">
      <style:text-properties style:font-name="Courier New" style:font-name-complex="Courier New"/>
    </style:style>
    <style:style style:name="P9516" style:parent-style-name="PlainText" style:family="paragraph">
      <style:text-properties style:font-name="Courier New" style:font-name-complex="Courier New"/>
    </style:style>
    <style:style style:name="P9517" style:parent-style-name="PlainText" style:family="paragraph">
      <style:text-properties style:font-name="Courier New" style:font-name-complex="Courier New"/>
    </style:style>
    <style:style style:name="P9518" style:parent-style-name="PlainText" style:family="paragraph">
      <style:text-properties style:font-name="Courier New" style:font-name-complex="Courier New"/>
    </style:style>
    <style:style style:name="P9519" style:parent-style-name="PlainText" style:family="paragraph">
      <style:text-properties style:font-name="Courier New" style:font-name-complex="Courier New"/>
    </style:style>
    <style:style style:name="P9520" style:parent-style-name="PlainText" style:family="paragraph">
      <style:text-properties style:font-name="Courier New" style:font-name-complex="Courier New"/>
    </style:style>
    <style:style style:name="P9521" style:parent-style-name="PlainText" style:family="paragraph">
      <style:text-properties style:font-name="Courier New" style:font-name-complex="Courier New"/>
    </style:style>
    <style:style style:name="P9522" style:parent-style-name="PlainText" style:family="paragraph">
      <style:text-properties style:font-name="Courier New" style:font-name-complex="Courier New"/>
    </style:style>
    <style:style style:name="P9523" style:parent-style-name="PlainText" style:family="paragraph">
      <style:text-properties style:font-name="Courier New" style:font-name-complex="Courier New"/>
    </style:style>
    <style:style style:name="P9524" style:parent-style-name="PlainText" style:family="paragraph">
      <style:text-properties style:font-name="Courier New" style:font-name-complex="Courier New"/>
    </style:style>
    <style:style style:name="P9525" style:parent-style-name="PlainText" style:family="paragraph">
      <style:text-properties style:font-name="Courier New" style:font-name-complex="Courier New"/>
    </style:style>
    <style:style style:name="P9526" style:parent-style-name="PlainText" style:family="paragraph">
      <style:text-properties style:font-name="Courier New" style:font-name-complex="Courier New"/>
    </style:style>
    <style:style style:name="P9527" style:parent-style-name="PlainText" style:family="paragraph">
      <style:text-properties style:font-name="Courier New" style:font-name-complex="Courier New"/>
    </style:style>
    <style:style style:name="P9528" style:parent-style-name="PlainText" style:family="paragraph">
      <style:text-properties style:font-name="Courier New" style:font-name-complex="Courier New"/>
    </style:style>
    <style:style style:name="P9529" style:parent-style-name="PlainText" style:family="paragraph">
      <style:text-properties style:font-name="Courier New" style:font-name-complex="Courier New"/>
    </style:style>
    <style:style style:name="P9530" style:parent-style-name="PlainText" style:family="paragraph">
      <style:text-properties style:font-name="Courier New" style:font-name-complex="Courier New"/>
    </style:style>
    <style:style style:name="P9531" style:parent-style-name="PlainText" style:family="paragraph">
      <style:text-properties style:font-name="Courier New" style:font-name-complex="Courier New"/>
    </style:style>
    <style:style style:name="P9532" style:parent-style-name="PlainText" style:family="paragraph">
      <style:text-properties style:font-name="Courier New" style:font-name-complex="Courier New"/>
    </style:style>
    <style:style style:name="P9533" style:parent-style-name="PlainText" style:family="paragraph">
      <style:text-properties style:font-name="Courier New" style:font-name-complex="Courier New"/>
    </style:style>
    <style:style style:name="P9534" style:parent-style-name="PlainText" style:family="paragraph">
      <style:text-properties style:font-name="Courier New" style:font-name-complex="Courier New"/>
    </style:style>
    <style:style style:name="P9535" style:parent-style-name="PlainText" style:family="paragraph">
      <style:text-properties style:font-name="Courier New" style:font-name-complex="Courier New"/>
    </style:style>
    <style:style style:name="P9536" style:parent-style-name="PlainText" style:family="paragraph">
      <style:text-properties style:font-name="Courier New" style:font-name-complex="Courier New"/>
    </style:style>
    <style:style style:name="P9537" style:parent-style-name="PlainText" style:family="paragraph">
      <style:text-properties style:font-name="Courier New" style:font-name-complex="Courier New"/>
    </style:style>
    <style:style style:name="P9538" style:parent-style-name="PlainText" style:family="paragraph">
      <style:text-properties style:font-name="Courier New" style:font-name-complex="Courier New"/>
    </style:style>
    <style:style style:name="P9539" style:parent-style-name="PlainText" style:family="paragraph">
      <style:text-properties style:font-name="Courier New" style:font-name-complex="Courier New"/>
    </style:style>
    <style:style style:name="P9540" style:parent-style-name="PlainText" style:family="paragraph">
      <style:text-properties style:font-name="Courier New" style:font-name-complex="Courier New"/>
    </style:style>
    <style:style style:name="P9541" style:parent-style-name="PlainText" style:family="paragraph">
      <style:text-properties style:font-name="Courier New" style:font-name-complex="Courier New"/>
    </style:style>
    <style:style style:name="P9542" style:parent-style-name="PlainText" style:family="paragraph">
      <style:text-properties style:font-name="Courier New" style:font-name-complex="Courier New"/>
    </style:style>
    <style:style style:name="P9543" style:parent-style-name="PlainText" style:family="paragraph">
      <style:text-properties style:font-name="Courier New" style:font-name-complex="Courier New"/>
    </style:style>
    <style:style style:name="P9544" style:parent-style-name="PlainText" style:family="paragraph">
      <style:text-properties style:font-name="Courier New" style:font-name-complex="Courier New"/>
    </style:style>
    <style:style style:name="P9545" style:parent-style-name="PlainText" style:family="paragraph">
      <style:text-properties style:font-name="Courier New" style:font-name-complex="Courier New"/>
    </style:style>
    <style:style style:name="P9546" style:parent-style-name="PlainText" style:family="paragraph">
      <style:text-properties style:font-name="Courier New" style:font-name-complex="Courier New"/>
    </style:style>
    <style:style style:name="P9547" style:parent-style-name="PlainText" style:family="paragraph">
      <style:text-properties style:font-name="Courier New" style:font-name-complex="Courier New"/>
    </style:style>
    <style:style style:name="P9548" style:parent-style-name="PlainText" style:family="paragraph">
      <style:text-properties style:font-name="Courier New" style:font-name-complex="Courier New"/>
    </style:style>
    <style:style style:name="P9549" style:parent-style-name="PlainText" style:family="paragraph">
      <style:text-properties style:font-name="Courier New" style:font-name-complex="Courier New"/>
    </style:style>
    <style:style style:name="P9550" style:parent-style-name="PlainText" style:family="paragraph">
      <style:text-properties style:font-name="Courier New" style:font-name-complex="Courier New"/>
    </style:style>
    <style:style style:name="P9551" style:parent-style-name="PlainText" style:family="paragraph">
      <style:text-properties style:font-name="Courier New" style:font-name-complex="Courier New"/>
    </style:style>
    <style:style style:name="P9552" style:parent-style-name="PlainText" style:family="paragraph">
      <style:text-properties style:font-name="Courier New" style:font-name-complex="Courier New"/>
    </style:style>
    <style:style style:name="P9553" style:parent-style-name="PlainText" style:family="paragraph">
      <style:text-properties style:font-name="Courier New" style:font-name-complex="Courier New"/>
    </style:style>
    <style:style style:name="P9554" style:parent-style-name="PlainText" style:family="paragraph">
      <style:text-properties style:font-name="Courier New" style:font-name-complex="Courier New"/>
    </style:style>
    <style:style style:name="P9555" style:parent-style-name="PlainText" style:family="paragraph">
      <style:text-properties style:font-name="Courier New" style:font-name-complex="Courier New"/>
    </style:style>
    <style:style style:name="P9556" style:parent-style-name="PlainText" style:family="paragraph">
      <style:text-properties style:font-name="Courier New" style:font-name-complex="Courier New"/>
    </style:style>
    <style:style style:name="P9557" style:parent-style-name="PlainText" style:family="paragraph">
      <style:text-properties style:font-name="Courier New" style:font-name-complex="Courier New"/>
    </style:style>
    <style:style style:name="P9558" style:parent-style-name="PlainText" style:family="paragraph">
      <style:text-properties style:font-name="Courier New" style:font-name-complex="Courier New"/>
    </style:style>
    <style:style style:name="P9559" style:parent-style-name="PlainText" style:family="paragraph">
      <style:paragraph-properties fo:break-before="page"/>
      <style:text-properties style:font-name="Courier New" style:font-name-complex="Courier New"/>
    </style:style>
    <style:style style:name="P9560" style:parent-style-name="PlainText" style:family="paragraph">
      <style:text-properties style:font-name="Courier New" style:font-name-complex="Courier New"/>
    </style:style>
    <style:style style:name="P9561" style:parent-style-name="PlainText" style:family="paragraph">
      <style:text-properties style:font-name="Courier New" style:font-name-complex="Courier New"/>
    </style:style>
    <style:style style:name="P9562" style:parent-style-name="PlainText" style:family="paragraph">
      <style:text-properties style:font-name="Courier New" style:font-name-complex="Courier New"/>
    </style:style>
    <style:style style:name="P9563" style:parent-style-name="PlainText" style:family="paragraph">
      <style:text-properties style:font-name="Courier New" style:font-name-complex="Courier New"/>
    </style:style>
    <style:style style:name="P9564" style:parent-style-name="PlainText" style:family="paragraph">
      <style:text-properties style:font-name="Courier New" style:font-name-complex="Courier New"/>
    </style:style>
    <style:style style:name="P9565" style:parent-style-name="PlainText" style:family="paragraph">
      <style:text-properties style:font-name="Courier New" style:font-name-complex="Courier New"/>
    </style:style>
    <style:style style:name="P9566" style:parent-style-name="PlainText" style:family="paragraph">
      <style:text-properties style:font-name="Courier New" style:font-name-complex="Courier New"/>
    </style:style>
    <style:style style:name="P9567" style:parent-style-name="PlainText" style:family="paragraph">
      <style:text-properties style:font-name="Courier New" style:font-name-complex="Courier New"/>
    </style:style>
    <style:style style:name="P9568" style:parent-style-name="PlainText" style:family="paragraph">
      <style:text-properties style:font-name="Courier New" style:font-name-complex="Courier New"/>
    </style:style>
    <style:style style:name="P9569" style:parent-style-name="PlainText" style:family="paragraph">
      <style:text-properties style:font-name="Courier New" style:font-name-complex="Courier New"/>
    </style:style>
    <style:style style:name="P9570" style:parent-style-name="PlainText" style:family="paragraph">
      <style:text-properties style:font-name="Courier New" style:font-name-complex="Courier New"/>
    </style:style>
    <style:style style:name="P9571" style:parent-style-name="PlainText" style:family="paragraph">
      <style:text-properties style:font-name="Courier New" style:font-name-complex="Courier New"/>
    </style:style>
    <style:style style:name="P9572" style:parent-style-name="PlainText" style:family="paragraph">
      <style:text-properties style:font-name="Courier New" style:font-name-complex="Courier New"/>
    </style:style>
    <style:style style:name="P9573" style:parent-style-name="PlainText" style:family="paragraph">
      <style:text-properties style:font-name="Courier New" style:font-name-complex="Courier New"/>
    </style:style>
    <style:style style:name="P9574" style:parent-style-name="PlainText" style:family="paragraph">
      <style:text-properties style:font-name="Courier New" style:font-name-complex="Courier New"/>
    </style:style>
    <style:style style:name="P9575" style:parent-style-name="PlainText" style:family="paragraph">
      <style:text-properties style:font-name="Courier New" style:font-name-complex="Courier New"/>
    </style:style>
    <style:style style:name="P9576" style:parent-style-name="PlainText" style:family="paragraph">
      <style:text-properties style:font-name="Courier New" style:font-name-complex="Courier New"/>
    </style:style>
    <style:style style:name="P9577" style:parent-style-name="PlainText" style:family="paragraph">
      <style:text-properties style:font-name="Courier New" style:font-name-complex="Courier New"/>
    </style:style>
    <style:style style:name="P9578" style:parent-style-name="PlainText" style:family="paragraph">
      <style:text-properties style:font-name="Courier New" style:font-name-complex="Courier New"/>
    </style:style>
    <style:style style:name="P9579" style:parent-style-name="PlainText" style:family="paragraph">
      <style:text-properties style:font-name="Courier New" style:font-name-complex="Courier New"/>
    </style:style>
    <style:style style:name="P9580" style:parent-style-name="PlainText" style:family="paragraph">
      <style:text-properties style:font-name="Courier New" style:font-name-complex="Courier New"/>
    </style:style>
    <style:style style:name="P9581" style:parent-style-name="PlainText" style:family="paragraph">
      <style:text-properties style:font-name="Courier New" style:font-name-complex="Courier New"/>
    </style:style>
    <style:style style:name="P9582" style:parent-style-name="PlainText" style:family="paragraph">
      <style:text-properties style:font-name="Courier New" style:font-name-complex="Courier New"/>
    </style:style>
    <style:style style:name="P9583" style:parent-style-name="PlainText" style:family="paragraph">
      <style:text-properties style:font-name="Courier New" style:font-name-complex="Courier New"/>
    </style:style>
    <style:style style:name="P9584" style:parent-style-name="PlainText" style:family="paragraph">
      <style:text-properties style:font-name="Courier New" style:font-name-complex="Courier New"/>
    </style:style>
    <style:style style:name="P9585" style:parent-style-name="PlainText" style:family="paragraph">
      <style:text-properties style:font-name="Courier New" style:font-name-complex="Courier New"/>
    </style:style>
    <style:style style:name="P9586" style:parent-style-name="PlainText" style:family="paragraph">
      <style:text-properties style:font-name="Courier New" style:font-name-complex="Courier New"/>
    </style:style>
    <style:style style:name="P9587" style:parent-style-name="PlainText" style:family="paragraph">
      <style:text-properties style:font-name="Courier New" style:font-name-complex="Courier New"/>
    </style:style>
    <style:style style:name="P9588" style:parent-style-name="PlainText" style:family="paragraph">
      <style:text-properties style:font-name="Courier New" style:font-name-complex="Courier New"/>
    </style:style>
    <style:style style:name="P9589" style:parent-style-name="PlainText" style:family="paragraph">
      <style:text-properties style:font-name="Courier New" style:font-name-complex="Courier New"/>
    </style:style>
    <style:style style:name="P9590" style:parent-style-name="PlainText" style:family="paragraph">
      <style:text-properties style:font-name="Courier New" style:font-name-complex="Courier New"/>
    </style:style>
    <style:style style:name="P9591" style:parent-style-name="PlainText" style:family="paragraph">
      <style:text-properties style:font-name="Courier New" style:font-name-complex="Courier New"/>
    </style:style>
    <style:style style:name="P9592" style:parent-style-name="PlainText" style:family="paragraph">
      <style:text-properties style:font-name="Courier New" style:font-name-complex="Courier New"/>
    </style:style>
    <style:style style:name="P9593" style:parent-style-name="PlainText" style:family="paragraph">
      <style:text-properties style:font-name="Courier New" style:font-name-complex="Courier New"/>
    </style:style>
    <style:style style:name="P9594" style:parent-style-name="PlainText" style:family="paragraph">
      <style:text-properties style:font-name="Courier New" style:font-name-complex="Courier New"/>
    </style:style>
    <style:style style:name="P9595" style:parent-style-name="PlainText" style:family="paragraph">
      <style:text-properties style:font-name="Courier New" style:font-name-complex="Courier New"/>
    </style:style>
    <style:style style:name="P9596" style:parent-style-name="PlainText" style:family="paragraph">
      <style:text-properties style:font-name="Courier New" style:font-name-complex="Courier New"/>
    </style:style>
    <style:style style:name="P9597" style:parent-style-name="PlainText" style:family="paragraph">
      <style:text-properties style:font-name="Courier New" style:font-name-complex="Courier New"/>
    </style:style>
    <style:style style:name="P9598" style:parent-style-name="PlainText" style:family="paragraph">
      <style:text-properties style:font-name="Courier New" style:font-name-complex="Courier New"/>
    </style:style>
    <style:style style:name="P9599" style:parent-style-name="PlainText" style:family="paragraph">
      <style:text-properties style:font-name="Courier New" style:font-name-complex="Courier New"/>
    </style:style>
    <style:style style:name="P9600" style:parent-style-name="PlainText" style:family="paragraph">
      <style:text-properties style:font-name="Courier New" style:font-name-complex="Courier New"/>
    </style:style>
    <style:style style:name="P9601" style:parent-style-name="PlainText" style:family="paragraph">
      <style:text-properties style:font-name="Courier New" style:font-name-complex="Courier New"/>
    </style:style>
    <style:style style:name="P9602" style:parent-style-name="PlainText" style:family="paragraph">
      <style:text-properties style:font-name="Courier New" style:font-name-complex="Courier New"/>
    </style:style>
    <style:style style:name="P9603" style:parent-style-name="PlainText" style:family="paragraph">
      <style:text-properties style:font-name="Courier New" style:font-name-complex="Courier New"/>
    </style:style>
    <style:style style:name="P9604" style:parent-style-name="PlainText" style:family="paragraph">
      <style:text-properties style:font-name="Courier New" style:font-name-complex="Courier New"/>
    </style:style>
    <style:style style:name="P9605" style:parent-style-name="PlainText" style:family="paragraph">
      <style:text-properties style:font-name="Courier New" style:font-name-complex="Courier New"/>
    </style:style>
    <style:style style:name="P9606" style:parent-style-name="PlainText" style:family="paragraph">
      <style:text-properties style:font-name="Courier New" style:font-name-complex="Courier New"/>
    </style:style>
    <style:style style:name="P9607" style:parent-style-name="PlainText" style:family="paragraph">
      <style:text-properties style:font-name="Courier New" style:font-name-complex="Courier New"/>
    </style:style>
    <style:style style:name="P9608" style:parent-style-name="PlainText" style:family="paragraph">
      <style:text-properties style:font-name="Courier New" style:font-name-complex="Courier New"/>
    </style:style>
    <style:style style:name="P9609" style:parent-style-name="PlainText" style:family="paragraph">
      <style:text-properties style:font-name="Courier New" style:font-name-complex="Courier New"/>
    </style:style>
    <style:style style:name="P9610" style:parent-style-name="PlainText" style:family="paragraph">
      <style:text-properties style:font-name="Courier New" style:font-name-complex="Courier New"/>
    </style:style>
    <style:style style:name="P9611" style:parent-style-name="PlainText" style:family="paragraph">
      <style:text-properties style:font-name="Courier New" style:font-name-complex="Courier New"/>
    </style:style>
    <style:style style:name="P9612" style:parent-style-name="PlainText" style:family="paragraph">
      <style:text-properties style:font-name="Courier New" style:font-name-complex="Courier New"/>
    </style:style>
    <style:style style:name="P9613" style:parent-style-name="PlainText" style:family="paragraph">
      <style:text-properties style:font-name="Courier New" style:font-name-complex="Courier New"/>
    </style:style>
    <style:style style:name="P9614" style:parent-style-name="PlainText" style:family="paragraph">
      <style:text-properties style:font-name="Courier New" style:font-name-complex="Courier New"/>
    </style:style>
    <style:style style:name="P9615" style:parent-style-name="PlainText" style:family="paragraph">
      <style:text-properties style:font-name="Courier New" style:font-name-complex="Courier New"/>
    </style:style>
    <style:style style:name="P9616" style:parent-style-name="PlainText" style:family="paragraph">
      <style:text-properties style:font-name="Courier New" style:font-name-complex="Courier New"/>
    </style:style>
    <style:style style:name="P9617" style:parent-style-name="PlainText" style:family="paragraph">
      <style:text-properties style:font-name="Courier New" style:font-name-complex="Courier New"/>
    </style:style>
    <style:style style:name="P9618" style:parent-style-name="PlainText" style:family="paragraph">
      <style:paragraph-properties fo:break-before="page"/>
      <style:text-properties style:font-name="Courier New" style:font-name-complex="Courier New"/>
    </style:style>
    <style:style style:name="P9619" style:parent-style-name="PlainText" style:family="paragraph">
      <style:text-properties style:font-name="Courier New" style:font-name-complex="Courier New"/>
    </style:style>
    <style:style style:name="P9620" style:parent-style-name="PlainText" style:family="paragraph">
      <style:text-properties style:font-name="Courier New" style:font-name-complex="Courier New"/>
    </style:style>
    <style:style style:name="P9621" style:parent-style-name="PlainText" style:family="paragraph">
      <style:text-properties style:font-name="Courier New" style:font-name-complex="Courier New"/>
    </style:style>
    <style:style style:name="P9622" style:parent-style-name="PlainText" style:family="paragraph">
      <style:text-properties style:font-name="Courier New" style:font-name-complex="Courier New"/>
    </style:style>
    <style:style style:name="P9623" style:parent-style-name="PlainText" style:family="paragraph">
      <style:text-properties style:font-name="Courier New" style:font-name-complex="Courier New"/>
    </style:style>
    <style:style style:name="P9624" style:parent-style-name="PlainText" style:family="paragraph">
      <style:text-properties style:font-name="Courier New" style:font-name-complex="Courier New"/>
    </style:style>
    <style:style style:name="P9625" style:parent-style-name="PlainText" style:family="paragraph">
      <style:text-properties style:font-name="Courier New" style:font-name-complex="Courier New"/>
    </style:style>
    <style:style style:name="P9626" style:parent-style-name="PlainText" style:family="paragraph">
      <style:text-properties style:font-name="Courier New" style:font-name-complex="Courier New"/>
    </style:style>
    <style:style style:name="P9627" style:parent-style-name="PlainText" style:family="paragraph">
      <style:text-properties style:font-name="Courier New" style:font-name-complex="Courier New"/>
    </style:style>
    <style:style style:name="P9628" style:parent-style-name="PlainText" style:family="paragraph">
      <style:text-properties style:font-name="Courier New" style:font-name-complex="Courier New"/>
    </style:style>
    <style:style style:name="P9629" style:parent-style-name="PlainText" style:family="paragraph">
      <style:text-properties style:font-name="Courier New" style:font-name-complex="Courier New"/>
    </style:style>
    <style:style style:name="P9630" style:parent-style-name="PlainText" style:family="paragraph">
      <style:text-properties style:font-name="Courier New" style:font-name-complex="Courier New"/>
    </style:style>
    <style:style style:name="P9631" style:parent-style-name="PlainText" style:family="paragraph">
      <style:text-properties style:font-name="Courier New" style:font-name-complex="Courier New"/>
    </style:style>
    <style:style style:name="P9632" style:parent-style-name="PlainText" style:family="paragraph">
      <style:text-properties style:font-name="Courier New" style:font-name-complex="Courier New"/>
    </style:style>
    <style:style style:name="P9633" style:parent-style-name="PlainText" style:family="paragraph">
      <style:text-properties style:font-name="Courier New" style:font-name-complex="Courier New"/>
    </style:style>
    <style:style style:name="P9634" style:parent-style-name="PlainText" style:family="paragraph">
      <style:text-properties style:font-name="Courier New" style:font-name-complex="Courier New"/>
    </style:style>
    <style:style style:name="P9635" style:parent-style-name="PlainText" style:family="paragraph">
      <style:text-properties style:font-name="Courier New" style:font-name-complex="Courier New"/>
    </style:style>
    <style:style style:name="P9636" style:parent-style-name="PlainText" style:family="paragraph">
      <style:text-properties style:font-name="Courier New" style:font-name-complex="Courier New"/>
    </style:style>
    <style:style style:name="P9637" style:parent-style-name="PlainText" style:family="paragraph">
      <style:text-properties style:font-name="Courier New" style:font-name-complex="Courier New"/>
    </style:style>
    <style:style style:name="P9638" style:parent-style-name="PlainText" style:family="paragraph">
      <style:text-properties style:font-name="Courier New" style:font-name-complex="Courier New"/>
    </style:style>
    <style:style style:name="P9639" style:parent-style-name="PlainText" style:family="paragraph">
      <style:text-properties style:font-name="Courier New" style:font-name-complex="Courier New"/>
    </style:style>
    <style:style style:name="P9640" style:parent-style-name="PlainText" style:family="paragraph">
      <style:text-properties style:font-name="Courier New" style:font-name-complex="Courier New"/>
    </style:style>
    <style:style style:name="P9641" style:parent-style-name="PlainText" style:family="paragraph">
      <style:text-properties style:font-name="Courier New" style:font-name-complex="Courier New"/>
    </style:style>
    <style:style style:name="P9642" style:parent-style-name="PlainText" style:family="paragraph">
      <style:text-properties style:font-name="Courier New" style:font-name-complex="Courier New"/>
    </style:style>
    <style:style style:name="P9643" style:parent-style-name="PlainText" style:family="paragraph">
      <style:text-properties style:font-name="Courier New" style:font-name-complex="Courier New"/>
    </style:style>
    <style:style style:name="P9644" style:parent-style-name="PlainText" style:family="paragraph">
      <style:text-properties style:font-name="Courier New" style:font-name-complex="Courier New"/>
    </style:style>
    <style:style style:name="P9645" style:parent-style-name="PlainText" style:family="paragraph">
      <style:text-properties style:font-name="Courier New" style:font-name-complex="Courier New"/>
    </style:style>
    <style:style style:name="P9646" style:parent-style-name="PlainText" style:family="paragraph">
      <style:text-properties style:font-name="Courier New" style:font-name-complex="Courier New"/>
    </style:style>
    <style:style style:name="P9647" style:parent-style-name="PlainText" style:family="paragraph">
      <style:text-properties style:font-name="Courier New" style:font-name-complex="Courier New"/>
    </style:style>
    <style:style style:name="P9648" style:parent-style-name="PlainText" style:family="paragraph">
      <style:text-properties style:font-name="Courier New" style:font-name-complex="Courier New"/>
    </style:style>
    <style:style style:name="P9649" style:parent-style-name="PlainText" style:family="paragraph">
      <style:text-properties style:font-name="Courier New" style:font-name-complex="Courier New"/>
    </style:style>
    <style:style style:name="P9650" style:parent-style-name="PlainText" style:family="paragraph">
      <style:text-properties style:font-name="Courier New" style:font-name-complex="Courier New"/>
    </style:style>
    <style:style style:name="P9651" style:parent-style-name="PlainText" style:family="paragraph">
      <style:text-properties style:font-name="Courier New" style:font-name-complex="Courier New"/>
    </style:style>
    <style:style style:name="P9652" style:parent-style-name="PlainText" style:family="paragraph">
      <style:text-properties style:font-name="Courier New" style:font-name-complex="Courier New"/>
    </style:style>
    <style:style style:name="P9653" style:parent-style-name="PlainText" style:family="paragraph">
      <style:text-properties style:font-name="Courier New" style:font-name-complex="Courier New"/>
    </style:style>
    <style:style style:name="P9654" style:parent-style-name="PlainText" style:family="paragraph">
      <style:text-properties style:font-name="Courier New" style:font-name-complex="Courier New"/>
    </style:style>
    <style:style style:name="P9655" style:parent-style-name="PlainText" style:family="paragraph">
      <style:text-properties style:font-name="Courier New" style:font-name-complex="Courier New"/>
    </style:style>
    <style:style style:name="P9656" style:parent-style-name="PlainText" style:family="paragraph">
      <style:text-properties style:font-name="Courier New" style:font-name-complex="Courier New"/>
    </style:style>
    <style:style style:name="P9657" style:parent-style-name="PlainText" style:family="paragraph">
      <style:text-properties style:font-name="Courier New" style:font-name-complex="Courier New"/>
    </style:style>
    <style:style style:name="P9658" style:parent-style-name="PlainText" style:family="paragraph">
      <style:text-properties style:font-name="Courier New" style:font-name-complex="Courier New"/>
    </style:style>
    <style:style style:name="P9659" style:parent-style-name="PlainText" style:family="paragraph">
      <style:text-properties style:font-name="Courier New" style:font-name-complex="Courier New"/>
    </style:style>
    <style:style style:name="P9660" style:parent-style-name="PlainText" style:family="paragraph">
      <style:text-properties style:font-name="Courier New" style:font-name-complex="Courier New"/>
    </style:style>
    <style:style style:name="P9661" style:parent-style-name="PlainText" style:family="paragraph">
      <style:text-properties style:font-name="Courier New" style:font-name-complex="Courier New"/>
    </style:style>
    <style:style style:name="P9662" style:parent-style-name="PlainText" style:family="paragraph">
      <style:text-properties style:font-name="Courier New" style:font-name-complex="Courier New"/>
    </style:style>
    <style:style style:name="P9663" style:parent-style-name="PlainText" style:family="paragraph">
      <style:text-properties style:font-name="Courier New" style:font-name-complex="Courier New"/>
    </style:style>
    <style:style style:name="P9664" style:parent-style-name="PlainText" style:family="paragraph">
      <style:text-properties style:font-name="Courier New" style:font-name-complex="Courier New"/>
    </style:style>
    <style:style style:name="P9665" style:parent-style-name="PlainText" style:family="paragraph">
      <style:text-properties style:font-name="Courier New" style:font-name-complex="Courier New"/>
    </style:style>
    <style:style style:name="P9666" style:parent-style-name="PlainText" style:family="paragraph">
      <style:text-properties style:font-name="Courier New" style:font-name-complex="Courier New"/>
    </style:style>
    <style:style style:name="P9667" style:parent-style-name="PlainText" style:family="paragraph">
      <style:text-properties style:font-name="Courier New" style:font-name-complex="Courier New"/>
    </style:style>
    <style:style style:name="P9668" style:parent-style-name="PlainText" style:family="paragraph">
      <style:text-properties style:font-name="Courier New" style:font-name-complex="Courier New"/>
    </style:style>
    <style:style style:name="P9669" style:parent-style-name="PlainText" style:family="paragraph">
      <style:text-properties style:font-name="Courier New" style:font-name-complex="Courier New"/>
    </style:style>
    <style:style style:name="P9670" style:parent-style-name="PlainText" style:family="paragraph">
      <style:text-properties style:font-name="Courier New" style:font-name-complex="Courier New"/>
    </style:style>
    <style:style style:name="P9671" style:parent-style-name="PlainText" style:family="paragraph">
      <style:text-properties style:font-name="Courier New" style:font-name-complex="Courier New"/>
    </style:style>
    <style:style style:name="P9672" style:parent-style-name="PlainText" style:family="paragraph">
      <style:text-properties style:font-name="Courier New" style:font-name-complex="Courier New"/>
    </style:style>
    <style:style style:name="P9673" style:parent-style-name="PlainText" style:family="paragraph">
      <style:text-properties style:font-name="Courier New" style:font-name-complex="Courier New"/>
    </style:style>
    <style:style style:name="P9674" style:parent-style-name="PlainText" style:family="paragraph">
      <style:text-properties style:font-name="Courier New" style:font-name-complex="Courier New"/>
    </style:style>
    <style:style style:name="P9675" style:parent-style-name="PlainText" style:family="paragraph">
      <style:text-properties style:font-name="Courier New" style:font-name-complex="Courier New"/>
    </style:style>
    <style:style style:name="P9676" style:parent-style-name="PlainText" style:family="paragraph">
      <style:text-properties style:font-name="Courier New" style:font-name-complex="Courier New"/>
    </style:style>
    <style:style style:name="P9677" style:parent-style-name="PlainText" style:family="paragraph">
      <style:paragraph-properties fo:break-before="page"/>
      <style:text-properties style:font-name="Courier New" style:font-name-complex="Courier New"/>
    </style:style>
    <style:style style:name="P9678" style:parent-style-name="PlainText" style:family="paragraph">
      <style:text-properties style:font-name="Courier New" style:font-name-complex="Courier New"/>
    </style:style>
    <style:style style:name="P9679" style:parent-style-name="PlainText" style:family="paragraph">
      <style:text-properties style:font-name="Courier New" style:font-name-complex="Courier New"/>
    </style:style>
    <style:style style:name="P9680" style:parent-style-name="PlainText" style:family="paragraph">
      <style:text-properties style:font-name="Courier New" style:font-name-complex="Courier New"/>
    </style:style>
    <style:style style:name="P9681" style:parent-style-name="PlainText" style:family="paragraph">
      <style:text-properties style:font-name="Courier New" style:font-name-complex="Courier New"/>
    </style:style>
    <style:style style:name="P9682" style:parent-style-name="PlainText" style:family="paragraph">
      <style:text-properties style:font-name="Courier New" style:font-name-complex="Courier New"/>
    </style:style>
    <style:style style:name="P9683" style:parent-style-name="PlainText" style:family="paragraph">
      <style:text-properties style:font-name="Courier New" style:font-name-complex="Courier New"/>
    </style:style>
    <style:style style:name="P9684" style:parent-style-name="PlainText" style:family="paragraph">
      <style:text-properties style:font-name="Courier New" style:font-name-complex="Courier New"/>
    </style:style>
    <style:style style:name="P9685" style:parent-style-name="PlainText" style:family="paragraph">
      <style:text-properties style:font-name="Courier New" style:font-name-complex="Courier New"/>
    </style:style>
    <style:style style:name="P9686" style:parent-style-name="PlainText" style:family="paragraph">
      <style:text-properties style:font-name="Courier New" style:font-name-complex="Courier New"/>
    </style:style>
    <style:style style:name="P9687" style:parent-style-name="PlainText" style:family="paragraph">
      <style:text-properties style:font-name="Courier New" style:font-name-complex="Courier New"/>
    </style:style>
    <style:style style:name="P9688" style:parent-style-name="PlainText" style:family="paragraph">
      <style:text-properties style:font-name="Courier New" style:font-name-complex="Courier New"/>
    </style:style>
    <style:style style:name="P9689" style:parent-style-name="PlainText" style:family="paragraph">
      <style:text-properties style:font-name="Courier New" style:font-name-complex="Courier New"/>
    </style:style>
    <style:style style:name="P9690" style:parent-style-name="PlainText" style:family="paragraph">
      <style:text-properties style:font-name="Courier New" style:font-name-complex="Courier New"/>
    </style:style>
    <style:style style:name="P9691" style:parent-style-name="PlainText" style:family="paragraph">
      <style:text-properties style:font-name="Courier New" style:font-name-complex="Courier New"/>
    </style:style>
    <style:style style:name="P9692" style:parent-style-name="PlainText" style:family="paragraph">
      <style:text-properties style:font-name="Courier New" style:font-name-complex="Courier New"/>
    </style:style>
    <style:style style:name="P9693" style:parent-style-name="PlainText" style:family="paragraph">
      <style:text-properties style:font-name="Courier New" style:font-name-complex="Courier New"/>
    </style:style>
    <style:style style:name="P9694" style:parent-style-name="PlainText" style:family="paragraph">
      <style:text-properties style:font-name="Courier New" style:font-name-complex="Courier New"/>
    </style:style>
    <style:style style:name="P9695" style:parent-style-name="PlainText" style:family="paragraph">
      <style:text-properties style:font-name="Courier New" style:font-name-complex="Courier New"/>
    </style:style>
    <style:style style:name="P9696" style:parent-style-name="PlainText" style:family="paragraph">
      <style:text-properties style:font-name="Courier New" style:font-name-complex="Courier New"/>
    </style:style>
    <style:style style:name="P9697" style:parent-style-name="PlainText" style:family="paragraph">
      <style:text-properties style:font-name="Courier New" style:font-name-complex="Courier New"/>
    </style:style>
    <style:style style:name="P9698" style:parent-style-name="PlainText" style:family="paragraph">
      <style:text-properties style:font-name="Courier New" style:font-name-complex="Courier New"/>
    </style:style>
    <style:style style:name="P9699" style:parent-style-name="PlainText" style:family="paragraph">
      <style:text-properties style:font-name="Courier New" style:font-name-complex="Courier New"/>
    </style:style>
    <style:style style:name="P9700" style:parent-style-name="PlainText" style:family="paragraph">
      <style:text-properties style:font-name="Courier New" style:font-name-complex="Courier New"/>
    </style:style>
    <style:style style:name="P9701" style:parent-style-name="PlainText" style:family="paragraph">
      <style:text-properties style:font-name="Courier New" style:font-name-complex="Courier New"/>
    </style:style>
    <style:style style:name="P9702" style:parent-style-name="PlainText" style:family="paragraph">
      <style:text-properties style:font-name="Courier New" style:font-name-complex="Courier New"/>
    </style:style>
    <style:style style:name="P9703" style:parent-style-name="PlainText" style:family="paragraph">
      <style:text-properties style:font-name="Courier New" style:font-name-complex="Courier New"/>
    </style:style>
    <style:style style:name="P9704" style:parent-style-name="PlainText" style:family="paragraph">
      <style:text-properties style:font-name="Courier New" style:font-name-complex="Courier New"/>
    </style:style>
    <style:style style:name="P9705" style:parent-style-name="PlainText" style:family="paragraph">
      <style:text-properties style:font-name="Courier New" style:font-name-complex="Courier New"/>
    </style:style>
    <style:style style:name="P9706" style:parent-style-name="PlainText" style:family="paragraph">
      <style:text-properties style:font-name="Courier New" style:font-name-complex="Courier New"/>
    </style:style>
    <style:style style:name="P9707" style:parent-style-name="PlainText" style:family="paragraph">
      <style:text-properties style:font-name="Courier New" style:font-name-complex="Courier New"/>
    </style:style>
    <style:style style:name="P9708" style:parent-style-name="PlainText" style:family="paragraph">
      <style:text-properties style:font-name="Courier New" style:font-name-complex="Courier New"/>
    </style:style>
    <style:style style:name="P9709" style:parent-style-name="PlainText" style:family="paragraph">
      <style:text-properties style:font-name="Courier New" style:font-name-complex="Courier New"/>
    </style:style>
    <style:style style:name="P9710" style:parent-style-name="PlainText" style:family="paragraph">
      <style:text-properties style:font-name="Courier New" style:font-name-complex="Courier New"/>
    </style:style>
    <style:style style:name="P9711" style:parent-style-name="PlainText" style:family="paragraph">
      <style:text-properties style:font-name="Courier New" style:font-name-complex="Courier New"/>
    </style:style>
    <style:style style:name="P9712" style:parent-style-name="PlainText" style:family="paragraph">
      <style:text-properties style:font-name="Courier New" style:font-name-complex="Courier New"/>
    </style:style>
    <style:style style:name="P9713" style:parent-style-name="PlainText" style:family="paragraph">
      <style:text-properties style:font-name="Courier New" style:font-name-complex="Courier New"/>
    </style:style>
    <style:style style:name="P9714" style:parent-style-name="PlainText" style:family="paragraph">
      <style:text-properties style:font-name="Courier New" style:font-name-complex="Courier New"/>
    </style:style>
    <style:style style:name="P9715" style:parent-style-name="PlainText" style:family="paragraph">
      <style:text-properties style:font-name="Courier New" style:font-name-complex="Courier New"/>
    </style:style>
    <style:style style:name="P9716" style:parent-style-name="PlainText" style:family="paragraph">
      <style:text-properties style:font-name="Courier New" style:font-name-complex="Courier New"/>
    </style:style>
    <style:style style:name="P9717" style:parent-style-name="PlainText" style:family="paragraph">
      <style:text-properties style:font-name="Courier New" style:font-name-complex="Courier New"/>
    </style:style>
    <style:style style:name="P9718" style:parent-style-name="PlainText" style:family="paragraph">
      <style:text-properties style:font-name="Courier New" style:font-name-complex="Courier New"/>
    </style:style>
    <style:style style:name="P9719" style:parent-style-name="PlainText" style:family="paragraph">
      <style:text-properties style:font-name="Courier New" style:font-name-complex="Courier New"/>
    </style:style>
    <style:style style:name="P9720" style:parent-style-name="PlainText" style:family="paragraph">
      <style:text-properties style:font-name="Courier New" style:font-name-complex="Courier New"/>
    </style:style>
    <style:style style:name="P9721" style:parent-style-name="PlainText" style:family="paragraph">
      <style:text-properties style:font-name="Courier New" style:font-name-complex="Courier New"/>
    </style:style>
    <style:style style:name="P9722" style:parent-style-name="PlainText" style:family="paragraph">
      <style:text-properties style:font-name="Courier New" style:font-name-complex="Courier New"/>
    </style:style>
    <style:style style:name="P9723" style:parent-style-name="PlainText" style:family="paragraph">
      <style:text-properties style:font-name="Courier New" style:font-name-complex="Courier New"/>
    </style:style>
    <style:style style:name="P9724" style:parent-style-name="PlainText" style:family="paragraph">
      <style:text-properties style:font-name="Courier New" style:font-name-complex="Courier New"/>
    </style:style>
    <style:style style:name="P9725" style:parent-style-name="PlainText" style:family="paragraph">
      <style:text-properties style:font-name="Courier New" style:font-name-complex="Courier New"/>
    </style:style>
    <style:style style:name="P9726" style:parent-style-name="PlainText" style:family="paragraph">
      <style:text-properties style:font-name="Courier New" style:font-name-complex="Courier New"/>
    </style:style>
    <style:style style:name="P9727" style:parent-style-name="PlainText" style:family="paragraph">
      <style:text-properties style:font-name="Courier New" style:font-name-complex="Courier New"/>
    </style:style>
    <style:style style:name="P9728" style:parent-style-name="PlainText" style:family="paragraph">
      <style:text-properties style:font-name="Courier New" style:font-name-complex="Courier New"/>
    </style:style>
    <style:style style:name="P9729" style:parent-style-name="PlainText" style:family="paragraph">
      <style:text-properties style:font-name="Courier New" style:font-name-complex="Courier New"/>
    </style:style>
    <style:style style:name="P9730" style:parent-style-name="PlainText" style:family="paragraph">
      <style:text-properties style:font-name="Courier New" style:font-name-complex="Courier New"/>
    </style:style>
    <style:style style:name="P9731" style:parent-style-name="PlainText" style:family="paragraph">
      <style:text-properties style:font-name="Courier New" style:font-name-complex="Courier New"/>
    </style:style>
    <style:style style:name="P9732" style:parent-style-name="PlainText" style:family="paragraph">
      <style:text-properties style:font-name="Courier New" style:font-name-complex="Courier New"/>
    </style:style>
    <style:style style:name="P9733" style:parent-style-name="PlainText" style:family="paragraph">
      <style:text-properties style:font-name="Courier New" style:font-name-complex="Courier New"/>
    </style:style>
    <style:style style:name="P9734" style:parent-style-name="PlainText" style:family="paragraph">
      <style:text-properties style:font-name="Courier New" style:font-name-complex="Courier New"/>
    </style:style>
    <style:style style:name="P9735" style:parent-style-name="PlainText" style:family="paragraph">
      <style:text-properties style:font-name="Courier New" style:font-name-complex="Courier New"/>
    </style:style>
    <style:style style:name="P9736" style:parent-style-name="PlainText" style:family="paragraph">
      <style:paragraph-properties fo:break-before="page"/>
      <style:text-properties style:font-name="Courier New" style:font-name-complex="Courier New"/>
    </style:style>
    <style:style style:name="P9737" style:parent-style-name="PlainText" style:family="paragraph">
      <style:text-properties style:font-name="Courier New" style:font-name-complex="Courier New"/>
    </style:style>
    <style:style style:name="P9738" style:parent-style-name="PlainText" style:family="paragraph">
      <style:text-properties style:font-name="Courier New" style:font-name-complex="Courier New"/>
    </style:style>
    <style:style style:name="P9739" style:parent-style-name="PlainText" style:family="paragraph">
      <style:text-properties style:font-name="Courier New" style:font-name-complex="Courier New"/>
    </style:style>
    <style:style style:name="P9740" style:parent-style-name="PlainText" style:family="paragraph">
      <style:text-properties style:font-name="Courier New" style:font-name-complex="Courier New"/>
    </style:style>
    <style:style style:name="P9741" style:parent-style-name="PlainText" style:family="paragraph">
      <style:text-properties style:font-name="Courier New" style:font-name-complex="Courier New"/>
    </style:style>
    <style:style style:name="P9742" style:parent-style-name="PlainText" style:family="paragraph">
      <style:text-properties style:font-name="Courier New" style:font-name-complex="Courier New"/>
    </style:style>
    <style:style style:name="P9743" style:parent-style-name="PlainText" style:family="paragraph">
      <style:text-properties style:font-name="Courier New" style:font-name-complex="Courier New"/>
    </style:style>
    <style:style style:name="P9744" style:parent-style-name="PlainText" style:family="paragraph">
      <style:text-properties style:font-name="Courier New" style:font-name-complex="Courier New"/>
    </style:style>
    <style:style style:name="P9745" style:parent-style-name="PlainText" style:family="paragraph">
      <style:text-properties style:font-name="Courier New" style:font-name-complex="Courier New"/>
    </style:style>
    <style:style style:name="P9746" style:parent-style-name="PlainText" style:family="paragraph">
      <style:text-properties style:font-name="Courier New" style:font-name-complex="Courier New"/>
    </style:style>
    <style:style style:name="P9747" style:parent-style-name="PlainText" style:family="paragraph">
      <style:text-properties style:font-name="Courier New" style:font-name-complex="Courier New"/>
    </style:style>
    <style:style style:name="P9748" style:parent-style-name="PlainText" style:family="paragraph">
      <style:text-properties style:font-name="Courier New" style:font-name-complex="Courier New"/>
    </style:style>
    <style:style style:name="P9749" style:parent-style-name="PlainText" style:family="paragraph">
      <style:text-properties style:font-name="Courier New" style:font-name-complex="Courier New"/>
    </style:style>
    <style:style style:name="P9750" style:parent-style-name="PlainText" style:family="paragraph">
      <style:text-properties style:font-name="Courier New" style:font-name-complex="Courier New"/>
    </style:style>
    <style:style style:name="P9751" style:parent-style-name="PlainText" style:family="paragraph">
      <style:text-properties style:font-name="Courier New" style:font-name-complex="Courier New"/>
    </style:style>
    <style:style style:name="P9752" style:parent-style-name="PlainText" style:family="paragraph">
      <style:text-properties style:font-name="Courier New" style:font-name-complex="Courier New"/>
    </style:style>
    <style:style style:name="P9753" style:parent-style-name="PlainText" style:family="paragraph">
      <style:text-properties style:font-name="Courier New" style:font-name-complex="Courier New"/>
    </style:style>
    <style:style style:name="P9754" style:parent-style-name="PlainText" style:family="paragraph">
      <style:text-properties style:font-name="Courier New" style:font-name-complex="Courier New"/>
    </style:style>
    <style:style style:name="P9755" style:parent-style-name="PlainText" style:family="paragraph">
      <style:text-properties style:font-name="Courier New" style:font-name-complex="Courier New"/>
    </style:style>
    <style:style style:name="P9756" style:parent-style-name="PlainText" style:family="paragraph">
      <style:text-properties style:font-name="Courier New" style:font-name-complex="Courier New"/>
    </style:style>
    <style:style style:name="P9757" style:parent-style-name="PlainText" style:family="paragraph">
      <style:text-properties style:font-name="Courier New" style:font-name-complex="Courier New"/>
    </style:style>
    <style:style style:name="P9758" style:parent-style-name="PlainText" style:family="paragraph">
      <style:text-properties style:font-name="Courier New" style:font-name-complex="Courier New"/>
    </style:style>
    <style:style style:name="P9759" style:parent-style-name="PlainText" style:family="paragraph">
      <style:text-properties style:font-name="Courier New" style:font-name-complex="Courier New"/>
    </style:style>
    <style:style style:name="P9760" style:parent-style-name="PlainText" style:family="paragraph">
      <style:text-properties style:font-name="Courier New" style:font-name-complex="Courier New"/>
    </style:style>
    <style:style style:name="P9761" style:parent-style-name="PlainText" style:family="paragraph">
      <style:text-properties style:font-name="Courier New" style:font-name-complex="Courier New"/>
    </style:style>
    <style:style style:name="P9762" style:parent-style-name="PlainText" style:family="paragraph">
      <style:text-properties style:font-name="Courier New" style:font-name-complex="Courier New"/>
    </style:style>
    <style:style style:name="P9763" style:parent-style-name="PlainText" style:family="paragraph">
      <style:text-properties style:font-name="Courier New" style:font-name-complex="Courier New"/>
    </style:style>
    <style:style style:name="P9764" style:parent-style-name="PlainText" style:family="paragraph">
      <style:text-properties style:font-name="Courier New" style:font-name-complex="Courier New"/>
    </style:style>
    <style:style style:name="P9765" style:parent-style-name="PlainText" style:family="paragraph">
      <style:text-properties style:font-name="Courier New" style:font-name-complex="Courier New"/>
    </style:style>
    <style:style style:name="P9766" style:parent-style-name="PlainText" style:family="paragraph">
      <style:text-properties style:font-name="Courier New" style:font-name-complex="Courier New"/>
    </style:style>
    <style:style style:name="P9767" style:parent-style-name="PlainText" style:family="paragraph">
      <style:text-properties style:font-name="Courier New" style:font-name-complex="Courier New"/>
    </style:style>
    <style:style style:name="P9768" style:parent-style-name="PlainText" style:family="paragraph">
      <style:text-properties style:font-name="Courier New" style:font-name-complex="Courier New"/>
    </style:style>
    <style:style style:name="P9769" style:parent-style-name="PlainText" style:family="paragraph">
      <style:text-properties style:font-name="Courier New" style:font-name-complex="Courier New"/>
    </style:style>
    <style:style style:name="P9770" style:parent-style-name="PlainText" style:family="paragraph">
      <style:text-properties style:font-name="Courier New" style:font-name-complex="Courier New"/>
    </style:style>
    <style:style style:name="P9771" style:parent-style-name="PlainText" style:family="paragraph">
      <style:text-properties style:font-name="Courier New" style:font-name-complex="Courier New"/>
    </style:style>
    <style:style style:name="P9772" style:parent-style-name="PlainText" style:family="paragraph">
      <style:text-properties style:font-name="Courier New" style:font-name-complex="Courier New"/>
    </style:style>
    <style:style style:name="P9773" style:parent-style-name="PlainText" style:family="paragraph">
      <style:text-properties style:font-name="Courier New" style:font-name-complex="Courier New"/>
    </style:style>
    <style:style style:name="P9774" style:parent-style-name="PlainText" style:family="paragraph">
      <style:text-properties style:font-name="Courier New" style:font-name-complex="Courier New"/>
    </style:style>
    <style:style style:name="P9775" style:parent-style-name="PlainText" style:family="paragraph">
      <style:text-properties style:font-name="Courier New" style:font-name-complex="Courier New"/>
    </style:style>
    <style:style style:name="P9776" style:parent-style-name="PlainText" style:family="paragraph">
      <style:text-properties style:font-name="Courier New" style:font-name-complex="Courier New"/>
    </style:style>
    <style:style style:name="P9777" style:parent-style-name="PlainText" style:family="paragraph">
      <style:text-properties style:font-name="Courier New" style:font-name-complex="Courier New"/>
    </style:style>
    <style:style style:name="P9778" style:parent-style-name="PlainText" style:family="paragraph">
      <style:text-properties style:font-name="Courier New" style:font-name-complex="Courier New"/>
    </style:style>
    <style:style style:name="P9779" style:parent-style-name="PlainText" style:family="paragraph">
      <style:text-properties style:font-name="Courier New" style:font-name-complex="Courier New"/>
    </style:style>
    <style:style style:name="P9780" style:parent-style-name="PlainText" style:family="paragraph">
      <style:text-properties style:font-name="Courier New" style:font-name-complex="Courier New"/>
    </style:style>
    <style:style style:name="P9781" style:parent-style-name="PlainText" style:family="paragraph">
      <style:text-properties style:font-name="Courier New" style:font-name-complex="Courier New"/>
    </style:style>
    <style:style style:name="P9782" style:parent-style-name="PlainText" style:family="paragraph">
      <style:text-properties style:font-name="Courier New" style:font-name-complex="Courier New"/>
    </style:style>
    <style:style style:name="P9783" style:parent-style-name="PlainText" style:family="paragraph">
      <style:text-properties style:font-name="Courier New" style:font-name-complex="Courier New"/>
    </style:style>
    <style:style style:name="P9784" style:parent-style-name="PlainText" style:family="paragraph">
      <style:text-properties style:font-name="Courier New" style:font-name-complex="Courier New"/>
    </style:style>
    <style:style style:name="P9785" style:parent-style-name="PlainText" style:family="paragraph">
      <style:text-properties style:font-name="Courier New" style:font-name-complex="Courier New"/>
    </style:style>
    <style:style style:name="P9786" style:parent-style-name="PlainText" style:family="paragraph">
      <style:text-properties style:font-name="Courier New" style:font-name-complex="Courier New"/>
    </style:style>
    <style:style style:name="P9787" style:parent-style-name="PlainText" style:family="paragraph">
      <style:text-properties style:font-name="Courier New" style:font-name-complex="Courier New"/>
    </style:style>
    <style:style style:name="P9788" style:parent-style-name="PlainText" style:family="paragraph">
      <style:text-properties style:font-name="Courier New" style:font-name-complex="Courier New"/>
    </style:style>
    <style:style style:name="P9789" style:parent-style-name="PlainText" style:family="paragraph">
      <style:text-properties style:font-name="Courier New" style:font-name-complex="Courier New"/>
    </style:style>
    <style:style style:name="P9790" style:parent-style-name="PlainText" style:family="paragraph">
      <style:text-properties style:font-name="Courier New" style:font-name-complex="Courier New"/>
    </style:style>
    <style:style style:name="P9791" style:parent-style-name="PlainText" style:family="paragraph">
      <style:text-properties style:font-name="Courier New" style:font-name-complex="Courier New"/>
    </style:style>
    <style:style style:name="P9792" style:parent-style-name="PlainText" style:family="paragraph">
      <style:text-properties style:font-name="Courier New" style:font-name-complex="Courier New"/>
    </style:style>
    <style:style style:name="P9793" style:parent-style-name="PlainText" style:family="paragraph">
      <style:text-properties style:font-name="Courier New" style:font-name-complex="Courier New"/>
    </style:style>
    <style:style style:name="P9794" style:parent-style-name="PlainText" style:family="paragraph">
      <style:text-properties style:font-name="Courier New" style:font-name-complex="Courier New"/>
    </style:style>
    <style:style style:name="P9795" style:parent-style-name="PlainText" style:family="paragraph">
      <style:paragraph-properties fo:break-before="page"/>
      <style:text-properties style:font-name="Courier New" style:font-name-complex="Courier New"/>
    </style:style>
    <style:style style:name="P9796" style:parent-style-name="PlainText" style:family="paragraph">
      <style:text-properties style:font-name="Courier New" style:font-name-complex="Courier New"/>
    </style:style>
    <style:style style:name="P9797" style:parent-style-name="PlainText" style:family="paragraph">
      <style:text-properties style:font-name="Courier New" style:font-name-complex="Courier New"/>
    </style:style>
    <style:style style:name="P9798" style:parent-style-name="PlainText" style:family="paragraph">
      <style:text-properties style:font-name="Courier New" style:font-name-complex="Courier New"/>
    </style:style>
    <style:style style:name="P9799" style:parent-style-name="PlainText" style:family="paragraph">
      <style:text-properties style:font-name="Courier New" style:font-name-complex="Courier New"/>
    </style:style>
    <style:style style:name="P9800" style:parent-style-name="PlainText" style:family="paragraph">
      <style:text-properties style:font-name="Courier New" style:font-name-complex="Courier New"/>
    </style:style>
    <style:style style:name="P9801" style:parent-style-name="PlainText" style:family="paragraph">
      <style:text-properties style:font-name="Courier New" style:font-name-complex="Courier New"/>
    </style:style>
    <style:style style:name="P9802" style:parent-style-name="PlainText" style:family="paragraph">
      <style:text-properties style:font-name="Courier New" style:font-name-complex="Courier New"/>
    </style:style>
    <style:style style:name="P9803" style:parent-style-name="PlainText" style:family="paragraph">
      <style:text-properties style:font-name="Courier New" style:font-name-complex="Courier New"/>
    </style:style>
    <style:style style:name="P9804" style:parent-style-name="PlainText" style:family="paragraph">
      <style:text-properties style:font-name="Courier New" style:font-name-complex="Courier New"/>
    </style:style>
    <style:style style:name="P9805" style:parent-style-name="PlainText" style:family="paragraph">
      <style:text-properties style:font-name="Courier New" style:font-name-complex="Courier New"/>
    </style:style>
    <style:style style:name="P9806" style:parent-style-name="PlainText" style:family="paragraph">
      <style:text-properties style:font-name="Courier New" style:font-name-complex="Courier New"/>
    </style:style>
    <style:style style:name="P9807" style:parent-style-name="PlainText" style:family="paragraph">
      <style:text-properties style:font-name="Courier New" style:font-name-complex="Courier New"/>
    </style:style>
    <style:style style:name="P9808" style:parent-style-name="PlainText" style:family="paragraph">
      <style:text-properties style:font-name="Courier New" style:font-name-complex="Courier New"/>
    </style:style>
    <style:style style:name="P9809" style:parent-style-name="PlainText" style:family="paragraph">
      <style:text-properties style:font-name="Courier New" style:font-name-complex="Courier New"/>
    </style:style>
    <style:style style:name="P9810" style:parent-style-name="PlainText" style:family="paragraph">
      <style:text-properties style:font-name="Courier New" style:font-name-complex="Courier New"/>
    </style:style>
    <style:style style:name="P9811" style:parent-style-name="PlainText" style:family="paragraph">
      <style:text-properties style:font-name="Courier New" style:font-name-complex="Courier New"/>
    </style:style>
    <style:style style:name="P9812" style:parent-style-name="PlainText" style:family="paragraph">
      <style:text-properties style:font-name="Courier New" style:font-name-complex="Courier New"/>
    </style:style>
    <style:style style:name="P9813" style:parent-style-name="PlainText" style:family="paragraph">
      <style:text-properties style:font-name="Courier New" style:font-name-complex="Courier New"/>
    </style:style>
    <style:style style:name="P9814" style:parent-style-name="PlainText" style:family="paragraph">
      <style:text-properties style:font-name="Courier New" style:font-name-complex="Courier New"/>
    </style:style>
    <style:style style:name="P9815" style:parent-style-name="PlainText" style:family="paragraph">
      <style:text-properties style:font-name="Courier New" style:font-name-complex="Courier New"/>
    </style:style>
    <style:style style:name="P9816" style:parent-style-name="PlainText" style:family="paragraph">
      <style:text-properties style:font-name="Courier New" style:font-name-complex="Courier New"/>
    </style:style>
    <style:style style:name="P9817" style:parent-style-name="PlainText" style:family="paragraph">
      <style:text-properties style:font-name="Courier New" style:font-name-complex="Courier New"/>
    </style:style>
    <style:style style:name="P9818" style:parent-style-name="PlainText" style:family="paragraph">
      <style:text-properties style:font-name="Courier New" style:font-name-complex="Courier New"/>
    </style:style>
    <style:style style:name="P9819" style:parent-style-name="PlainText" style:family="paragraph">
      <style:text-properties style:font-name="Courier New" style:font-name-complex="Courier New"/>
    </style:style>
    <style:style style:name="P9820" style:parent-style-name="PlainText" style:family="paragraph">
      <style:text-properties style:font-name="Courier New" style:font-name-complex="Courier New"/>
    </style:style>
    <style:style style:name="P9821" style:parent-style-name="PlainText" style:family="paragraph">
      <style:text-properties style:font-name="Courier New" style:font-name-complex="Courier New"/>
    </style:style>
    <style:style style:name="P9822" style:parent-style-name="PlainText" style:family="paragraph">
      <style:text-properties style:font-name="Courier New" style:font-name-complex="Courier New"/>
    </style:style>
    <style:style style:name="P9823" style:parent-style-name="PlainText" style:family="paragraph">
      <style:text-properties style:font-name="Courier New" style:font-name-complex="Courier New"/>
    </style:style>
    <style:style style:name="P9824" style:parent-style-name="PlainText" style:family="paragraph">
      <style:text-properties style:font-name="Courier New" style:font-name-complex="Courier New"/>
    </style:style>
    <style:style style:name="P9825" style:parent-style-name="PlainText" style:family="paragraph">
      <style:text-properties style:font-name="Courier New" style:font-name-complex="Courier New"/>
    </style:style>
    <style:style style:name="P9826" style:parent-style-name="PlainText" style:family="paragraph">
      <style:text-properties style:font-name="Courier New" style:font-name-complex="Courier New"/>
    </style:style>
    <style:style style:name="P9827" style:parent-style-name="PlainText" style:family="paragraph">
      <style:text-properties style:font-name="Courier New" style:font-name-complex="Courier New"/>
    </style:style>
    <style:style style:name="P9828" style:parent-style-name="PlainText" style:family="paragraph">
      <style:text-properties style:font-name="Courier New" style:font-name-complex="Courier New"/>
    </style:style>
    <style:style style:name="P9829" style:parent-style-name="PlainText" style:family="paragraph">
      <style:text-properties style:font-name="Courier New" style:font-name-complex="Courier New"/>
    </style:style>
    <style:style style:name="P9830" style:parent-style-name="PlainText" style:family="paragraph">
      <style:text-properties style:font-name="Courier New" style:font-name-complex="Courier New"/>
    </style:style>
    <style:style style:name="P9831" style:parent-style-name="PlainText" style:family="paragraph">
      <style:text-properties style:font-name="Courier New" style:font-name-complex="Courier New"/>
    </style:style>
    <style:style style:name="P9832" style:parent-style-name="PlainText" style:family="paragraph">
      <style:text-properties style:font-name="Courier New" style:font-name-complex="Courier New"/>
    </style:style>
    <style:style style:name="P9833" style:parent-style-name="PlainText" style:family="paragraph">
      <style:text-properties style:font-name="Courier New" style:font-name-complex="Courier New"/>
    </style:style>
    <style:style style:name="P9834" style:parent-style-name="PlainText" style:family="paragraph">
      <style:text-properties style:font-name="Courier New" style:font-name-complex="Courier New"/>
    </style:style>
    <style:style style:name="P9835" style:parent-style-name="PlainText" style:family="paragraph">
      <style:text-properties style:font-name="Courier New" style:font-name-complex="Courier New"/>
    </style:style>
    <style:style style:name="P9836" style:parent-style-name="PlainText" style:family="paragraph">
      <style:text-properties style:font-name="Courier New" style:font-name-complex="Courier New"/>
    </style:style>
    <style:style style:name="P9837" style:parent-style-name="PlainText" style:family="paragraph">
      <style:text-properties style:font-name="Courier New" style:font-name-complex="Courier New"/>
    </style:style>
    <style:style style:name="P9838" style:parent-style-name="PlainText" style:family="paragraph">
      <style:text-properties style:font-name="Courier New" style:font-name-complex="Courier New"/>
    </style:style>
    <style:style style:name="P9839" style:parent-style-name="PlainText" style:family="paragraph">
      <style:text-properties style:font-name="Courier New" style:font-name-complex="Courier New"/>
    </style:style>
    <style:style style:name="P9840" style:parent-style-name="PlainText" style:family="paragraph">
      <style:text-properties style:font-name="Courier New" style:font-name-complex="Courier New"/>
    </style:style>
    <style:style style:name="P9841" style:parent-style-name="PlainText" style:family="paragraph">
      <style:text-properties style:font-name="Courier New" style:font-name-complex="Courier New"/>
    </style:style>
    <style:style style:name="P9842" style:parent-style-name="PlainText" style:family="paragraph">
      <style:text-properties style:font-name="Courier New" style:font-name-complex="Courier New"/>
    </style:style>
    <style:style style:name="P9843" style:parent-style-name="PlainText" style:family="paragraph">
      <style:text-properties style:font-name="Courier New" style:font-name-complex="Courier New"/>
    </style:style>
    <style:style style:name="P9844" style:parent-style-name="PlainText" style:family="paragraph">
      <style:text-properties style:font-name="Courier New" style:font-name-complex="Courier New"/>
    </style:style>
    <style:style style:name="P9845" style:parent-style-name="PlainText" style:family="paragraph">
      <style:text-properties style:font-name="Courier New" style:font-name-complex="Courier New"/>
    </style:style>
    <style:style style:name="P9846" style:parent-style-name="PlainText" style:family="paragraph">
      <style:text-properties style:font-name="Courier New" style:font-name-complex="Courier New"/>
    </style:style>
    <style:style style:name="P9847" style:parent-style-name="PlainText" style:family="paragraph">
      <style:text-properties style:font-name="Courier New" style:font-name-complex="Courier New"/>
    </style:style>
    <style:style style:name="P9848" style:parent-style-name="PlainText" style:family="paragraph">
      <style:text-properties style:font-name="Courier New" style:font-name-complex="Courier New"/>
    </style:style>
    <style:style style:name="P9849" style:parent-style-name="PlainText" style:family="paragraph">
      <style:text-properties style:font-name="Courier New" style:font-name-complex="Courier New"/>
    </style:style>
    <style:style style:name="P9850" style:parent-style-name="PlainText" style:family="paragraph">
      <style:text-properties style:font-name="Courier New" style:font-name-complex="Courier New"/>
    </style:style>
    <style:style style:name="P9851" style:parent-style-name="PlainText" style:family="paragraph">
      <style:text-properties style:font-name="Courier New" style:font-name-complex="Courier New"/>
    </style:style>
    <style:style style:name="P9852" style:parent-style-name="PlainText" style:family="paragraph">
      <style:text-properties style:font-name="Courier New" style:font-name-complex="Courier New"/>
    </style:style>
    <style:style style:name="P9853" style:parent-style-name="PlainText" style:family="paragraph">
      <style:text-properties style:font-name="Courier New" style:font-name-complex="Courier New"/>
    </style:style>
    <style:style style:name="P9854" style:parent-style-name="PlainText" style:family="paragraph">
      <style:paragraph-properties fo:break-before="page"/>
      <style:text-properties style:font-name="Courier New" style:font-name-complex="Courier New"/>
    </style:style>
    <style:style style:name="P9855" style:parent-style-name="PlainText" style:family="paragraph">
      <style:text-properties style:font-name="Courier New" style:font-name-complex="Courier New"/>
    </style:style>
    <style:style style:name="P9856" style:parent-style-name="PlainText" style:family="paragraph">
      <style:text-properties style:font-name="Courier New" style:font-name-complex="Courier New"/>
    </style:style>
    <style:style style:name="P9857" style:parent-style-name="PlainText" style:family="paragraph">
      <style:text-properties style:font-name="Courier New" style:font-name-complex="Courier New"/>
    </style:style>
    <style:style style:name="P9858" style:parent-style-name="PlainText" style:family="paragraph">
      <style:text-properties style:font-name="Courier New" style:font-name-complex="Courier New"/>
    </style:style>
    <style:style style:name="P9859" style:parent-style-name="PlainText" style:family="paragraph">
      <style:text-properties style:font-name="Courier New" style:font-name-complex="Courier New"/>
    </style:style>
    <style:style style:name="P9860" style:parent-style-name="PlainText" style:family="paragraph">
      <style:text-properties style:font-name="Courier New" style:font-name-complex="Courier New"/>
    </style:style>
    <style:style style:name="P9861" style:parent-style-name="PlainText" style:family="paragraph">
      <style:text-properties style:font-name="Courier New" style:font-name-complex="Courier New"/>
    </style:style>
    <style:style style:name="P9862" style:parent-style-name="PlainText" style:family="paragraph">
      <style:text-properties style:font-name="Courier New" style:font-name-complex="Courier New"/>
    </style:style>
    <style:style style:name="P9863" style:parent-style-name="PlainText" style:family="paragraph">
      <style:text-properties style:font-name="Courier New" style:font-name-complex="Courier New"/>
    </style:style>
    <style:style style:name="P9864" style:parent-style-name="PlainText" style:family="paragraph">
      <style:text-properties style:font-name="Courier New" style:font-name-complex="Courier New"/>
    </style:style>
    <style:style style:name="P9865" style:parent-style-name="PlainText" style:family="paragraph">
      <style:text-properties style:font-name="Courier New" style:font-name-complex="Courier New"/>
    </style:style>
    <style:style style:name="P9866" style:parent-style-name="PlainText" style:family="paragraph">
      <style:text-properties style:font-name="Courier New" style:font-name-complex="Courier New"/>
    </style:style>
    <style:style style:name="P9867" style:parent-style-name="PlainText" style:family="paragraph">
      <style:text-properties style:font-name="Courier New" style:font-name-complex="Courier New"/>
    </style:style>
    <style:style style:name="P9868" style:parent-style-name="PlainText" style:family="paragraph">
      <style:text-properties style:font-name="Courier New" style:font-name-complex="Courier New"/>
    </style:style>
    <style:style style:name="P9869" style:parent-style-name="PlainText" style:family="paragraph">
      <style:text-properties style:font-name="Courier New" style:font-name-complex="Courier New"/>
    </style:style>
    <style:style style:name="P9870" style:parent-style-name="PlainText" style:family="paragraph">
      <style:text-properties style:font-name="Courier New" style:font-name-complex="Courier New"/>
    </style:style>
    <style:style style:name="P9871" style:parent-style-name="PlainText" style:family="paragraph">
      <style:text-properties style:font-name="Courier New" style:font-name-complex="Courier New"/>
    </style:style>
    <style:style style:name="P9872" style:parent-style-name="PlainText" style:family="paragraph">
      <style:text-properties style:font-name="Courier New" style:font-name-complex="Courier New"/>
    </style:style>
    <style:style style:name="P9873" style:parent-style-name="PlainText" style:family="paragraph">
      <style:text-properties style:font-name="Courier New" style:font-name-complex="Courier New"/>
    </style:style>
    <style:style style:name="P9874" style:parent-style-name="PlainText" style:family="paragraph">
      <style:text-properties style:font-name="Courier New" style:font-name-complex="Courier New"/>
    </style:style>
    <style:style style:name="P9875" style:parent-style-name="PlainText" style:family="paragraph">
      <style:text-properties style:font-name="Courier New" style:font-name-complex="Courier New"/>
    </style:style>
    <style:style style:name="P9876" style:parent-style-name="PlainText" style:family="paragraph">
      <style:text-properties style:font-name="Courier New" style:font-name-complex="Courier New"/>
    </style:style>
    <style:style style:name="P9877" style:parent-style-name="PlainText" style:family="paragraph">
      <style:text-properties style:font-name="Courier New" style:font-name-complex="Courier New"/>
    </style:style>
    <style:style style:name="P9878" style:parent-style-name="PlainText" style:family="paragraph">
      <style:text-properties style:font-name="Courier New" style:font-name-complex="Courier New"/>
    </style:style>
    <style:style style:name="P9879" style:parent-style-name="PlainText" style:family="paragraph">
      <style:text-properties style:font-name="Courier New" style:font-name-complex="Courier New"/>
    </style:style>
    <style:style style:name="P9880" style:parent-style-name="PlainText" style:family="paragraph">
      <style:text-properties style:font-name="Courier New" style:font-name-complex="Courier New"/>
    </style:style>
    <style:style style:name="P9881" style:parent-style-name="PlainText" style:family="paragraph">
      <style:text-properties style:font-name="Courier New" style:font-name-complex="Courier New"/>
    </style:style>
    <style:style style:name="P9882" style:parent-style-name="PlainText" style:family="paragraph">
      <style:text-properties style:font-name="Courier New" style:font-name-complex="Courier New"/>
    </style:style>
    <style:style style:name="P9883" style:parent-style-name="PlainText" style:family="paragraph">
      <style:text-properties style:font-name="Courier New" style:font-name-complex="Courier New"/>
    </style:style>
    <style:style style:name="P9884" style:parent-style-name="PlainText" style:family="paragraph">
      <style:text-properties style:font-name="Courier New" style:font-name-complex="Courier New"/>
    </style:style>
    <style:style style:name="P9885" style:parent-style-name="PlainText" style:family="paragraph">
      <style:text-properties style:font-name="Courier New" style:font-name-complex="Courier New"/>
    </style:style>
    <style:style style:name="P9886" style:parent-style-name="PlainText" style:family="paragraph">
      <style:text-properties style:font-name="Courier New" style:font-name-complex="Courier New"/>
    </style:style>
    <style:style style:name="P9887" style:parent-style-name="PlainText" style:family="paragraph">
      <style:text-properties style:font-name="Courier New" style:font-name-complex="Courier New"/>
    </style:style>
    <style:style style:name="P9888" style:parent-style-name="PlainText" style:family="paragraph">
      <style:text-properties style:font-name="Courier New" style:font-name-complex="Courier New"/>
    </style:style>
    <style:style style:name="P9889" style:parent-style-name="PlainText" style:family="paragraph">
      <style:text-properties style:font-name="Courier New" style:font-name-complex="Courier New"/>
    </style:style>
    <style:style style:name="P9890" style:parent-style-name="PlainText" style:family="paragraph">
      <style:text-properties style:font-name="Courier New" style:font-name-complex="Courier New"/>
    </style:style>
    <style:style style:name="P9891" style:parent-style-name="PlainText" style:family="paragraph">
      <style:text-properties style:font-name="Courier New" style:font-name-complex="Courier New"/>
    </style:style>
    <style:style style:name="P9892" style:parent-style-name="PlainText" style:family="paragraph">
      <style:text-properties style:font-name="Courier New" style:font-name-complex="Courier New"/>
    </style:style>
    <style:style style:name="P9893" style:parent-style-name="PlainText" style:family="paragraph">
      <style:text-properties style:font-name="Courier New" style:font-name-complex="Courier New"/>
    </style:style>
    <style:style style:name="P9894" style:parent-style-name="PlainText" style:family="paragraph">
      <style:text-properties style:font-name="Courier New" style:font-name-complex="Courier New"/>
    </style:style>
    <style:style style:name="P9895" style:parent-style-name="PlainText" style:family="paragraph">
      <style:text-properties style:font-name="Courier New" style:font-name-complex="Courier New"/>
    </style:style>
    <style:style style:name="P9896" style:parent-style-name="PlainText" style:family="paragraph">
      <style:text-properties style:font-name="Courier New" style:font-name-complex="Courier New"/>
    </style:style>
    <style:style style:name="P9897" style:parent-style-name="PlainText" style:family="paragraph">
      <style:text-properties style:font-name="Courier New" style:font-name-complex="Courier New"/>
    </style:style>
    <style:style style:name="P9898" style:parent-style-name="PlainText" style:family="paragraph">
      <style:text-properties style:font-name="Courier New" style:font-name-complex="Courier New"/>
    </style:style>
    <style:style style:name="P9899" style:parent-style-name="PlainText" style:family="paragraph">
      <style:text-properties style:font-name="Courier New" style:font-name-complex="Courier New"/>
    </style:style>
    <style:style style:name="P9900" style:parent-style-name="PlainText" style:family="paragraph">
      <style:text-properties style:font-name="Courier New" style:font-name-complex="Courier New"/>
    </style:style>
    <style:style style:name="P9901" style:parent-style-name="PlainText" style:family="paragraph">
      <style:text-properties style:font-name="Courier New" style:font-name-complex="Courier New"/>
    </style:style>
    <style:style style:name="P9902" style:parent-style-name="PlainText" style:family="paragraph">
      <style:text-properties style:font-name="Courier New" style:font-name-complex="Courier New"/>
    </style:style>
    <style:style style:name="P9903" style:parent-style-name="PlainText" style:family="paragraph">
      <style:text-properties style:font-name="Courier New" style:font-name-complex="Courier New"/>
    </style:style>
    <style:style style:name="P9904" style:parent-style-name="PlainText" style:family="paragraph">
      <style:text-properties style:font-name="Courier New" style:font-name-complex="Courier New"/>
    </style:style>
    <style:style style:name="P9905" style:parent-style-name="PlainText" style:family="paragraph">
      <style:text-properties style:font-name="Courier New" style:font-name-complex="Courier New"/>
    </style:style>
    <style:style style:name="P9906" style:parent-style-name="PlainText" style:family="paragraph">
      <style:text-properties style:font-name="Courier New" style:font-name-complex="Courier New"/>
    </style:style>
    <style:style style:name="P9907" style:parent-style-name="PlainText" style:family="paragraph">
      <style:text-properties style:font-name="Courier New" style:font-name-complex="Courier New"/>
    </style:style>
    <style:style style:name="P9908" style:parent-style-name="PlainText" style:family="paragraph">
      <style:text-properties style:font-name="Courier New" style:font-name-complex="Courier New"/>
    </style:style>
    <style:style style:name="P9909" style:parent-style-name="PlainText" style:family="paragraph">
      <style:text-properties style:font-name="Courier New" style:font-name-complex="Courier New"/>
    </style:style>
    <style:style style:name="P9910" style:parent-style-name="PlainText" style:family="paragraph">
      <style:text-properties style:font-name="Courier New" style:font-name-complex="Courier New"/>
    </style:style>
    <style:style style:name="P9911" style:parent-style-name="PlainText" style:family="paragraph">
      <style:text-properties style:font-name="Courier New" style:font-name-complex="Courier New"/>
    </style:style>
    <style:style style:name="P9912" style:parent-style-name="PlainText" style:family="paragraph">
      <style:text-properties style:font-name="Courier New" style:font-name-complex="Courier New"/>
    </style:style>
    <style:style style:name="P9913" style:parent-style-name="PlainText" style:family="paragraph">
      <style:paragraph-properties fo:break-before="page"/>
      <style:text-properties style:font-name="Courier New" style:font-name-complex="Courier New"/>
    </style:style>
    <style:style style:name="P9914" style:parent-style-name="PlainText" style:family="paragraph">
      <style:text-properties style:font-name="Courier New" style:font-name-complex="Courier New"/>
    </style:style>
    <style:style style:name="P9915" style:parent-style-name="PlainText" style:family="paragraph">
      <style:text-properties style:font-name="Courier New" style:font-name-complex="Courier New"/>
    </style:style>
    <style:style style:name="P9916" style:parent-style-name="PlainText" style:family="paragraph">
      <style:text-properties style:font-name="Courier New" style:font-name-complex="Courier New"/>
    </style:style>
    <style:style style:name="P9917" style:parent-style-name="PlainText" style:family="paragraph">
      <style:text-properties style:font-name="Courier New" style:font-name-complex="Courier New"/>
    </style:style>
    <style:style style:name="P9918" style:parent-style-name="PlainText" style:family="paragraph">
      <style:text-properties style:font-name="Courier New" style:font-name-complex="Courier New"/>
    </style:style>
    <style:style style:name="P9919" style:parent-style-name="PlainText" style:family="paragraph">
      <style:text-properties style:font-name="Courier New" style:font-name-complex="Courier New"/>
    </style:style>
    <style:style style:name="P9920" style:parent-style-name="PlainText" style:family="paragraph">
      <style:text-properties style:font-name="Courier New" style:font-name-complex="Courier New"/>
    </style:style>
    <style:style style:name="P9921" style:parent-style-name="PlainText" style:family="paragraph">
      <style:text-properties style:font-name="Courier New" style:font-name-complex="Courier New"/>
    </style:style>
    <style:style style:name="P9922" style:parent-style-name="PlainText" style:family="paragraph">
      <style:text-properties style:font-name="Courier New" style:font-name-complex="Courier New"/>
    </style:style>
    <style:style style:name="P9923" style:parent-style-name="PlainText" style:family="paragraph">
      <style:text-properties style:font-name="Courier New" style:font-name-complex="Courier New"/>
    </style:style>
    <style:style style:name="P9924" style:parent-style-name="PlainText" style:family="paragraph">
      <style:text-properties style:font-name="Courier New" style:font-name-complex="Courier New"/>
    </style:style>
    <style:style style:name="P9925" style:parent-style-name="PlainText" style:family="paragraph">
      <style:text-properties style:font-name="Courier New" style:font-name-complex="Courier New"/>
    </style:style>
    <style:style style:name="P9926" style:parent-style-name="PlainText" style:family="paragraph">
      <style:text-properties style:font-name="Courier New" style:font-name-complex="Courier New"/>
    </style:style>
    <style:style style:name="P9927" style:parent-style-name="PlainText" style:family="paragraph">
      <style:text-properties style:font-name="Courier New" style:font-name-complex="Courier New"/>
    </style:style>
    <style:style style:name="P9928" style:parent-style-name="PlainText" style:family="paragraph">
      <style:text-properties style:font-name="Courier New" style:font-name-complex="Courier New"/>
    </style:style>
    <style:style style:name="P9929" style:parent-style-name="PlainText" style:family="paragraph">
      <style:text-properties style:font-name="Courier New" style:font-name-complex="Courier New"/>
    </style:style>
    <style:style style:name="P9930" style:parent-style-name="PlainText" style:family="paragraph">
      <style:text-properties style:font-name="Courier New" style:font-name-complex="Courier New"/>
    </style:style>
    <style:style style:name="P9931" style:parent-style-name="PlainText" style:family="paragraph">
      <style:text-properties style:font-name="Courier New" style:font-name-complex="Courier New"/>
    </style:style>
    <style:style style:name="P9932" style:parent-style-name="PlainText" style:family="paragraph">
      <style:text-properties style:font-name="Courier New" style:font-name-complex="Courier New"/>
    </style:style>
    <style:style style:name="P9933" style:parent-style-name="PlainText" style:family="paragraph">
      <style:text-properties style:font-name="Courier New" style:font-name-complex="Courier New"/>
    </style:style>
    <style:style style:name="P9934" style:parent-style-name="PlainText" style:family="paragraph">
      <style:text-properties style:font-name="Courier New" style:font-name-complex="Courier New"/>
    </style:style>
    <style:style style:name="P9935" style:parent-style-name="PlainText" style:family="paragraph">
      <style:text-properties style:font-name="Courier New" style:font-name-complex="Courier New"/>
    </style:style>
    <style:style style:name="P9936" style:parent-style-name="PlainText" style:family="paragraph">
      <style:text-properties style:font-name="Courier New" style:font-name-complex="Courier New"/>
    </style:style>
    <style:style style:name="P9937" style:parent-style-name="PlainText" style:family="paragraph">
      <style:text-properties style:font-name="Courier New" style:font-name-complex="Courier New"/>
    </style:style>
    <style:style style:name="P9938" style:parent-style-name="PlainText" style:family="paragraph">
      <style:text-properties style:font-name="Courier New" style:font-name-complex="Courier New"/>
    </style:style>
    <style:style style:name="P9939" style:parent-style-name="PlainText" style:family="paragraph">
      <style:text-properties style:font-name="Courier New" style:font-name-complex="Courier New"/>
    </style:style>
    <style:style style:name="P9940" style:parent-style-name="PlainText" style:family="paragraph">
      <style:text-properties style:font-name="Courier New" style:font-name-complex="Courier New"/>
    </style:style>
    <style:style style:name="P9941" style:parent-style-name="PlainText" style:family="paragraph">
      <style:text-properties style:font-name="Courier New" style:font-name-complex="Courier New"/>
    </style:style>
    <style:style style:name="P9942" style:parent-style-name="PlainText" style:family="paragraph">
      <style:text-properties style:font-name="Courier New" style:font-name-complex="Courier New"/>
    </style:style>
    <style:style style:name="P9943" style:parent-style-name="PlainText" style:family="paragraph">
      <style:text-properties style:font-name="Courier New" style:font-name-complex="Courier New"/>
    </style:style>
    <style:style style:name="P9944" style:parent-style-name="PlainText" style:family="paragraph">
      <style:text-properties style:font-name="Courier New" style:font-name-complex="Courier New"/>
    </style:style>
    <style:style style:name="P9945" style:parent-style-name="PlainText" style:family="paragraph">
      <style:text-properties style:font-name="Courier New" style:font-name-complex="Courier New"/>
    </style:style>
    <style:style style:name="P9946" style:parent-style-name="PlainText" style:family="paragraph">
      <style:text-properties style:font-name="Courier New" style:font-name-complex="Courier New"/>
    </style:style>
    <style:style style:name="P9947" style:parent-style-name="PlainText" style:family="paragraph">
      <style:text-properties style:font-name="Courier New" style:font-name-complex="Courier New"/>
    </style:style>
    <style:style style:name="P9948" style:parent-style-name="PlainText" style:family="paragraph">
      <style:text-properties style:font-name="Courier New" style:font-name-complex="Courier New"/>
    </style:style>
    <style:style style:name="P9949" style:parent-style-name="PlainText" style:family="paragraph">
      <style:text-properties style:font-name="Courier New" style:font-name-complex="Courier New"/>
    </style:style>
    <style:style style:name="P9950" style:parent-style-name="PlainText" style:family="paragraph">
      <style:text-properties style:font-name="Courier New" style:font-name-complex="Courier New"/>
    </style:style>
    <style:style style:name="P9951" style:parent-style-name="PlainText" style:family="paragraph">
      <style:text-properties style:font-name="Courier New" style:font-name-complex="Courier New"/>
    </style:style>
    <style:style style:name="P9952" style:parent-style-name="PlainText" style:family="paragraph">
      <style:text-properties style:font-name="Courier New" style:font-name-complex="Courier New"/>
    </style:style>
    <style:style style:name="P9953" style:parent-style-name="PlainText" style:family="paragraph">
      <style:text-properties style:font-name="Courier New" style:font-name-complex="Courier New"/>
    </style:style>
    <style:style style:name="P9954" style:parent-style-name="PlainText" style:family="paragraph">
      <style:text-properties style:font-name="Courier New" style:font-name-complex="Courier New"/>
    </style:style>
    <style:style style:name="P9955" style:parent-style-name="PlainText" style:family="paragraph">
      <style:text-properties style:font-name="Courier New" style:font-name-complex="Courier New"/>
    </style:style>
    <style:style style:name="P9956" style:parent-style-name="PlainText" style:family="paragraph">
      <style:text-properties style:font-name="Courier New" style:font-name-complex="Courier New"/>
    </style:style>
    <style:style style:name="P9957" style:parent-style-name="PlainText" style:family="paragraph">
      <style:text-properties style:font-name="Courier New" style:font-name-complex="Courier New"/>
    </style:style>
    <style:style style:name="P9958" style:parent-style-name="PlainText" style:family="paragraph">
      <style:text-properties style:font-name="Courier New" style:font-name-complex="Courier New"/>
    </style:style>
    <style:style style:name="P9959" style:parent-style-name="PlainText" style:family="paragraph">
      <style:text-properties style:font-name="Courier New" style:font-name-complex="Courier New"/>
    </style:style>
    <style:style style:name="P9960" style:parent-style-name="PlainText" style:family="paragraph">
      <style:text-properties style:font-name="Courier New" style:font-name-complex="Courier New"/>
    </style:style>
    <style:style style:name="P9961" style:parent-style-name="PlainText" style:family="paragraph">
      <style:text-properties style:font-name="Courier New" style:font-name-complex="Courier New"/>
    </style:style>
    <style:style style:name="P9962" style:parent-style-name="PlainText" style:family="paragraph">
      <style:text-properties style:font-name="Courier New" style:font-name-complex="Courier New"/>
    </style:style>
    <style:style style:name="P9963" style:parent-style-name="PlainText" style:family="paragraph">
      <style:text-properties style:font-name="Courier New" style:font-name-complex="Courier New"/>
    </style:style>
    <style:style style:name="P9964" style:parent-style-name="PlainText" style:family="paragraph">
      <style:text-properties style:font-name="Courier New" style:font-name-complex="Courier New"/>
    </style:style>
    <style:style style:name="P9965" style:parent-style-name="PlainText" style:family="paragraph">
      <style:text-properties style:font-name="Courier New" style:font-name-complex="Courier New"/>
    </style:style>
    <style:style style:name="P9966" style:parent-style-name="PlainText" style:family="paragraph">
      <style:text-properties style:font-name="Courier New" style:font-name-complex="Courier New"/>
    </style:style>
    <style:style style:name="P9967" style:parent-style-name="PlainText" style:family="paragraph">
      <style:text-properties style:font-name="Courier New" style:font-name-complex="Courier New"/>
    </style:style>
    <style:style style:name="P9968" style:parent-style-name="PlainText" style:family="paragraph">
      <style:text-properties style:font-name="Courier New" style:font-name-complex="Courier New"/>
    </style:style>
    <style:style style:name="P9969" style:parent-style-name="PlainText" style:family="paragraph">
      <style:text-properties style:font-name="Courier New" style:font-name-complex="Courier New"/>
    </style:style>
    <style:style style:name="P9970" style:parent-style-name="PlainText" style:family="paragraph">
      <style:text-properties style:font-name="Courier New" style:font-name-complex="Courier New"/>
    </style:style>
    <style:style style:name="P9971" style:parent-style-name="PlainText" style:family="paragraph">
      <style:text-properties style:font-name="Courier New" style:font-name-complex="Courier New"/>
    </style:style>
    <style:style style:name="P9972" style:parent-style-name="PlainText" style:family="paragraph">
      <style:paragraph-properties fo:break-before="page"/>
      <style:text-properties style:font-name="Courier New" style:font-name-complex="Courier New"/>
    </style:style>
    <style:style style:name="P9973" style:parent-style-name="PlainText" style:family="paragraph">
      <style:text-properties style:font-name="Courier New" style:font-name-complex="Courier New"/>
    </style:style>
    <style:style style:name="P9974" style:parent-style-name="PlainText" style:family="paragraph">
      <style:text-properties style:font-name="Courier New" style:font-name-complex="Courier New"/>
    </style:style>
    <style:style style:name="P9975" style:parent-style-name="PlainText" style:family="paragraph">
      <style:text-properties style:font-name="Courier New" style:font-name-complex="Courier New"/>
    </style:style>
    <style:style style:name="P9976" style:parent-style-name="PlainText" style:family="paragraph">
      <style:text-properties style:font-name="Courier New" style:font-name-complex="Courier New"/>
    </style:style>
    <style:style style:name="P9977" style:parent-style-name="PlainText" style:family="paragraph">
      <style:text-properties style:font-name="Courier New" style:font-name-complex="Courier New"/>
    </style:style>
    <style:style style:name="P9978" style:parent-style-name="PlainText" style:family="paragraph">
      <style:text-properties style:font-name="Courier New" style:font-name-complex="Courier New"/>
    </style:style>
    <style:style style:name="P9979" style:parent-style-name="PlainText" style:family="paragraph">
      <style:text-properties style:font-name="Courier New" style:font-name-complex="Courier New"/>
    </style:style>
    <style:style style:name="P9980" style:parent-style-name="PlainText" style:family="paragraph">
      <style:text-properties style:font-name="Courier New" style:font-name-complex="Courier New"/>
    </style:style>
    <style:style style:name="P9981" style:parent-style-name="PlainText" style:family="paragraph">
      <style:text-properties style:font-name="Courier New" style:font-name-complex="Courier New"/>
    </style:style>
    <style:style style:name="P9982" style:parent-style-name="PlainText" style:family="paragraph">
      <style:text-properties style:font-name="Courier New" style:font-name-complex="Courier New"/>
    </style:style>
    <style:style style:name="P9983" style:parent-style-name="PlainText" style:family="paragraph">
      <style:text-properties style:font-name="Courier New" style:font-name-complex="Courier New"/>
    </style:style>
    <style:style style:name="P9984" style:parent-style-name="PlainText" style:family="paragraph">
      <style:text-properties style:font-name="Courier New" style:font-name-complex="Courier New"/>
    </style:style>
    <style:style style:name="P9985" style:parent-style-name="PlainText" style:family="paragraph">
      <style:text-properties style:font-name="Courier New" style:font-name-complex="Courier New"/>
    </style:style>
    <style:style style:name="P9986" style:parent-style-name="PlainText" style:family="paragraph">
      <style:text-properties style:font-name="Courier New" style:font-name-complex="Courier New"/>
    </style:style>
    <style:style style:name="P9987" style:parent-style-name="PlainText" style:family="paragraph">
      <style:text-properties style:font-name="Courier New" style:font-name-complex="Courier New"/>
    </style:style>
    <style:style style:name="P9988" style:parent-style-name="PlainText" style:family="paragraph">
      <style:text-properties style:font-name="Courier New" style:font-name-complex="Courier New"/>
    </style:style>
    <style:style style:name="P9989" style:parent-style-name="PlainText" style:family="paragraph">
      <style:text-properties style:font-name="Courier New" style:font-name-complex="Courier New"/>
    </style:style>
    <style:style style:name="P9990" style:parent-style-name="PlainText" style:family="paragraph">
      <style:text-properties style:font-name="Courier New" style:font-name-complex="Courier New"/>
    </style:style>
    <style:style style:name="P9991" style:parent-style-name="PlainText" style:family="paragraph">
      <style:text-properties style:font-name="Courier New" style:font-name-complex="Courier New"/>
    </style:style>
    <style:style style:name="P9992" style:parent-style-name="PlainText" style:family="paragraph">
      <style:text-properties style:font-name="Courier New" style:font-name-complex="Courier New"/>
    </style:style>
    <style:style style:name="P9993" style:parent-style-name="PlainText" style:family="paragraph">
      <style:text-properties style:font-name="Courier New" style:font-name-complex="Courier New"/>
    </style:style>
    <style:style style:name="P9994" style:parent-style-name="PlainText" style:family="paragraph">
      <style:text-properties style:font-name="Courier New" style:font-name-complex="Courier New"/>
    </style:style>
    <style:style style:name="P9995" style:parent-style-name="PlainText" style:family="paragraph">
      <style:text-properties style:font-name="Courier New" style:font-name-complex="Courier New"/>
    </style:style>
    <style:style style:name="P9996" style:parent-style-name="PlainText" style:family="paragraph">
      <style:text-properties style:font-name="Courier New" style:font-name-complex="Courier New"/>
    </style:style>
    <style:style style:name="P9997" style:parent-style-name="PlainText" style:family="paragraph">
      <style:text-properties style:font-name="Courier New" style:font-name-complex="Courier New"/>
    </style:style>
    <style:style style:name="P9998" style:parent-style-name="PlainText" style:family="paragraph">
      <style:text-properties style:font-name="Courier New" style:font-name-complex="Courier New"/>
    </style:style>
    <style:style style:name="P9999" style:parent-style-name="PlainText" style:family="paragraph">
      <style:text-properties style:font-name="Courier New" style:font-name-complex="Courier New"/>
    </style:style>
    <style:style style:name="P10000" style:parent-style-name="PlainText" style:family="paragraph">
      <style:text-properties style:font-name="Courier New" style:font-name-complex="Courier New"/>
    </style:style>
    <style:style style:name="P10001" style:parent-style-name="PlainText" style:family="paragraph">
      <style:text-properties style:font-name="Courier New" style:font-name-complex="Courier New"/>
    </style:style>
    <style:style style:name="P10002" style:parent-style-name="PlainText" style:family="paragraph">
      <style:text-properties style:font-name="Courier New" style:font-name-complex="Courier New"/>
    </style:style>
    <style:style style:name="P10003" style:parent-style-name="PlainText" style:family="paragraph">
      <style:text-properties style:font-name="Courier New" style:font-name-complex="Courier New"/>
    </style:style>
    <style:style style:name="P10004" style:parent-style-name="PlainText" style:family="paragraph">
      <style:text-properties style:font-name="Courier New" style:font-name-complex="Courier New"/>
    </style:style>
    <style:style style:name="P10005" style:parent-style-name="PlainText" style:family="paragraph">
      <style:text-properties style:font-name="Courier New" style:font-name-complex="Courier New"/>
    </style:style>
    <style:style style:name="P10006" style:parent-style-name="PlainText" style:family="paragraph">
      <style:text-properties style:font-name="Courier New" style:font-name-complex="Courier New"/>
    </style:style>
    <style:style style:name="P10007" style:parent-style-name="PlainText" style:family="paragraph">
      <style:text-properties style:font-name="Courier New" style:font-name-complex="Courier New"/>
    </style:style>
    <style:style style:name="P10008" style:parent-style-name="PlainText" style:family="paragraph">
      <style:text-properties style:font-name="Courier New" style:font-name-complex="Courier New"/>
    </style:style>
    <style:style style:name="P10009" style:parent-style-name="PlainText" style:family="paragraph">
      <style:text-properties style:font-name="Courier New" style:font-name-complex="Courier New"/>
    </style:style>
    <style:style style:name="P10010" style:parent-style-name="PlainText" style:family="paragraph">
      <style:text-properties style:font-name="Courier New" style:font-name-complex="Courier New"/>
    </style:style>
    <style:style style:name="P10011" style:parent-style-name="PlainText" style:family="paragraph">
      <style:text-properties style:font-name="Courier New" style:font-name-complex="Courier New"/>
    </style:style>
    <style:style style:name="P10012" style:parent-style-name="PlainText" style:family="paragraph">
      <style:text-properties style:font-name="Courier New" style:font-name-complex="Courier New"/>
    </style:style>
    <style:style style:name="P10013" style:parent-style-name="PlainText" style:family="paragraph">
      <style:text-properties style:font-name="Courier New" style:font-name-complex="Courier New"/>
    </style:style>
    <style:style style:name="P10014" style:parent-style-name="PlainText" style:family="paragraph">
      <style:text-properties style:font-name="Courier New" style:font-name-complex="Courier New"/>
    </style:style>
    <style:style style:name="P10015" style:parent-style-name="PlainText" style:family="paragraph">
      <style:text-properties style:font-name="Courier New" style:font-name-complex="Courier New"/>
    </style:style>
    <style:style style:name="P10016" style:parent-style-name="PlainText" style:family="paragraph">
      <style:text-properties style:font-name="Courier New" style:font-name-complex="Courier New"/>
    </style:style>
    <style:style style:name="P10017" style:parent-style-name="PlainText" style:family="paragraph">
      <style:text-properties style:font-name="Courier New" style:font-name-complex="Courier New"/>
    </style:style>
    <style:style style:name="P10018" style:parent-style-name="PlainText" style:family="paragraph">
      <style:text-properties style:font-name="Courier New" style:font-name-complex="Courier New"/>
    </style:style>
    <style:style style:name="P10019" style:parent-style-name="PlainText" style:family="paragraph">
      <style:text-properties style:font-name="Courier New" style:font-name-complex="Courier New"/>
    </style:style>
    <style:style style:name="P10020" style:parent-style-name="PlainText" style:family="paragraph">
      <style:text-properties style:font-name="Courier New" style:font-name-complex="Courier New"/>
    </style:style>
    <style:style style:name="P10021" style:parent-style-name="PlainText" style:family="paragraph">
      <style:text-properties style:font-name="Courier New" style:font-name-complex="Courier New"/>
    </style:style>
    <style:style style:name="P10022" style:parent-style-name="PlainText" style:family="paragraph">
      <style:text-properties style:font-name="Courier New" style:font-name-complex="Courier New"/>
    </style:style>
    <style:style style:name="P10023" style:parent-style-name="PlainText" style:family="paragraph">
      <style:text-properties style:font-name="Courier New" style:font-name-complex="Courier New"/>
    </style:style>
    <style:style style:name="P10024" style:parent-style-name="PlainText" style:family="paragraph">
      <style:text-properties style:font-name="Courier New" style:font-name-complex="Courier New"/>
    </style:style>
    <style:style style:name="P10025" style:parent-style-name="PlainText" style:family="paragraph">
      <style:text-properties style:font-name="Courier New" style:font-name-complex="Courier New"/>
    </style:style>
    <style:style style:name="P10026" style:parent-style-name="PlainText" style:family="paragraph">
      <style:text-properties style:font-name="Courier New" style:font-name-complex="Courier New"/>
    </style:style>
    <style:style style:name="P10027" style:parent-style-name="PlainText" style:family="paragraph">
      <style:text-properties style:font-name="Courier New" style:font-name-complex="Courier New"/>
    </style:style>
    <style:style style:name="P10028" style:parent-style-name="PlainText" style:family="paragraph">
      <style:text-properties style:font-name="Courier New" style:font-name-complex="Courier New"/>
    </style:style>
    <style:style style:name="P10029" style:parent-style-name="PlainText" style:family="paragraph">
      <style:text-properties style:font-name="Courier New" style:font-name-complex="Courier New"/>
    </style:style>
    <style:style style:name="P10030" style:parent-style-name="PlainText" style:family="paragraph">
      <style:text-properties style:font-name="Courier New" style:font-name-complex="Courier New"/>
    </style:style>
    <style:style style:name="P10031" style:parent-style-name="PlainText" style:family="paragraph">
      <style:paragraph-properties fo:break-before="page"/>
      <style:text-properties style:font-name="Courier New" style:font-name-complex="Courier New"/>
    </style:style>
    <style:style style:name="P10032" style:parent-style-name="PlainText" style:family="paragraph">
      <style:text-properties style:font-name="Courier New" style:font-name-complex="Courier New"/>
    </style:style>
    <style:style style:name="P10033" style:parent-style-name="PlainText" style:family="paragraph">
      <style:text-properties style:font-name="Courier New" style:font-name-complex="Courier New"/>
    </style:style>
    <style:style style:name="P10034" style:parent-style-name="PlainText" style:family="paragraph">
      <style:text-properties style:font-name="Courier New" style:font-name-complex="Courier New"/>
    </style:style>
    <style:style style:name="P10035" style:parent-style-name="PlainText" style:family="paragraph">
      <style:text-properties style:font-name="Courier New" style:font-name-complex="Courier New"/>
    </style:style>
    <style:style style:name="P10036" style:parent-style-name="PlainText" style:family="paragraph">
      <style:text-properties style:font-name="Courier New" style:font-name-complex="Courier New"/>
    </style:style>
    <style:style style:name="P10037" style:parent-style-name="PlainText" style:family="paragraph">
      <style:text-properties style:font-name="Courier New" style:font-name-complex="Courier New"/>
    </style:style>
    <style:style style:name="P10038" style:parent-style-name="PlainText" style:family="paragraph">
      <style:text-properties style:font-name="Courier New" style:font-name-complex="Courier New"/>
    </style:style>
    <style:style style:name="P10039" style:parent-style-name="PlainText" style:family="paragraph">
      <style:text-properties style:font-name="Courier New" style:font-name-complex="Courier New"/>
    </style:style>
    <style:style style:name="P10040" style:parent-style-name="PlainText" style:family="paragraph">
      <style:text-properties style:font-name="Courier New" style:font-name-complex="Courier New"/>
    </style:style>
    <style:style style:name="P10041" style:parent-style-name="PlainText" style:family="paragraph">
      <style:text-properties style:font-name="Courier New" style:font-name-complex="Courier New"/>
    </style:style>
    <style:style style:name="P10042" style:parent-style-name="PlainText" style:family="paragraph">
      <style:text-properties style:font-name="Courier New" style:font-name-complex="Courier New"/>
    </style:style>
    <style:style style:name="P10043" style:parent-style-name="PlainText" style:family="paragraph">
      <style:text-properties style:font-name="Courier New" style:font-name-complex="Courier New"/>
    </style:style>
    <style:style style:name="P10044" style:parent-style-name="PlainText" style:family="paragraph">
      <style:text-properties style:font-name="Courier New" style:font-name-complex="Courier New"/>
    </style:style>
    <style:style style:name="P10045" style:parent-style-name="PlainText" style:family="paragraph">
      <style:text-properties style:font-name="Courier New" style:font-name-complex="Courier New"/>
    </style:style>
    <style:style style:name="P10046" style:parent-style-name="PlainText" style:family="paragraph">
      <style:text-properties style:font-name="Courier New" style:font-name-complex="Courier New"/>
    </style:style>
    <style:style style:name="P10047" style:parent-style-name="PlainText" style:family="paragraph">
      <style:text-properties style:font-name="Courier New" style:font-name-complex="Courier New"/>
    </style:style>
    <style:style style:name="P10048" style:parent-style-name="PlainText" style:family="paragraph">
      <style:text-properties style:font-name="Courier New" style:font-name-complex="Courier New"/>
    </style:style>
    <style:style style:name="P10049" style:parent-style-name="PlainText" style:family="paragraph">
      <style:text-properties style:font-name="Courier New" style:font-name-complex="Courier New"/>
    </style:style>
    <style:style style:name="P10050" style:parent-style-name="PlainText" style:family="paragraph">
      <style:text-properties style:font-name="Courier New" style:font-name-complex="Courier New"/>
    </style:style>
    <style:style style:name="P10051" style:parent-style-name="PlainText" style:family="paragraph">
      <style:text-properties style:font-name="Courier New" style:font-name-complex="Courier New"/>
    </style:style>
    <style:style style:name="P10052" style:parent-style-name="PlainText" style:family="paragraph">
      <style:text-properties style:font-name="Courier New" style:font-name-complex="Courier New"/>
    </style:style>
    <style:style style:name="P10053" style:parent-style-name="PlainText" style:family="paragraph">
      <style:text-properties style:font-name="Courier New" style:font-name-complex="Courier New"/>
    </style:style>
    <style:style style:name="P10054" style:parent-style-name="PlainText" style:family="paragraph">
      <style:text-properties style:font-name="Courier New" style:font-name-complex="Courier New"/>
    </style:style>
    <style:style style:name="P10055" style:parent-style-name="PlainText" style:family="paragraph">
      <style:text-properties style:font-name="Courier New" style:font-name-complex="Courier New"/>
    </style:style>
    <style:style style:name="P10056" style:parent-style-name="PlainText" style:family="paragraph">
      <style:text-properties style:font-name="Courier New" style:font-name-complex="Courier New"/>
    </style:style>
    <style:style style:name="P10057" style:parent-style-name="PlainText" style:family="paragraph">
      <style:text-properties style:font-name="Courier New" style:font-name-complex="Courier New"/>
    </style:style>
    <style:style style:name="P10058" style:parent-style-name="PlainText" style:family="paragraph">
      <style:text-properties style:font-name="Courier New" style:font-name-complex="Courier New"/>
    </style:style>
    <style:style style:name="P10059" style:parent-style-name="PlainText" style:family="paragraph">
      <style:text-properties style:font-name="Courier New" style:font-name-complex="Courier New"/>
    </style:style>
    <style:style style:name="P10060" style:parent-style-name="PlainText" style:family="paragraph">
      <style:text-properties style:font-name="Courier New" style:font-name-complex="Courier New"/>
    </style:style>
    <style:style style:name="P10061" style:parent-style-name="PlainText" style:family="paragraph">
      <style:text-properties style:font-name="Courier New" style:font-name-complex="Courier New"/>
    </style:style>
    <style:style style:name="P10062" style:parent-style-name="PlainText" style:family="paragraph">
      <style:text-properties style:font-name="Courier New" style:font-name-complex="Courier New"/>
    </style:style>
    <style:style style:name="P10063" style:parent-style-name="PlainText" style:family="paragraph">
      <style:text-properties style:font-name="Courier New" style:font-name-complex="Courier New"/>
    </style:style>
    <style:style style:name="P10064" style:parent-style-name="PlainText" style:family="paragraph">
      <style:text-properties style:font-name="Courier New" style:font-name-complex="Courier New"/>
    </style:style>
    <style:style style:name="P10065" style:parent-style-name="PlainText" style:family="paragraph">
      <style:text-properties style:font-name="Courier New" style:font-name-complex="Courier New"/>
    </style:style>
    <style:style style:name="P10066" style:parent-style-name="PlainText" style:family="paragraph">
      <style:text-properties style:font-name="Courier New" style:font-name-complex="Courier New"/>
    </style:style>
    <style:style style:name="P10067" style:parent-style-name="PlainText" style:family="paragraph">
      <style:text-properties style:font-name="Courier New" style:font-name-complex="Courier New"/>
    </style:style>
    <style:style style:name="P10068" style:parent-style-name="PlainText" style:family="paragraph">
      <style:text-properties style:font-name="Courier New" style:font-name-complex="Courier New"/>
    </style:style>
    <style:style style:name="P10069" style:parent-style-name="PlainText" style:family="paragraph">
      <style:text-properties style:font-name="Courier New" style:font-name-complex="Courier New"/>
    </style:style>
    <style:style style:name="P10070" style:parent-style-name="PlainText" style:family="paragraph">
      <style:text-properties style:font-name="Courier New" style:font-name-complex="Courier New"/>
    </style:style>
    <style:style style:name="P10071" style:parent-style-name="PlainText" style:family="paragraph">
      <style:text-properties style:font-name="Courier New" style:font-name-complex="Courier New"/>
    </style:style>
    <style:style style:name="P10072" style:parent-style-name="PlainText" style:family="paragraph">
      <style:text-properties style:font-name="Courier New" style:font-name-complex="Courier New"/>
    </style:style>
    <style:style style:name="P10073" style:parent-style-name="PlainText" style:family="paragraph">
      <style:text-properties style:font-name="Courier New" style:font-name-complex="Courier New"/>
    </style:style>
    <style:style style:name="P10074" style:parent-style-name="PlainText" style:family="paragraph">
      <style:text-properties style:font-name="Courier New" style:font-name-complex="Courier New"/>
    </style:style>
    <style:style style:name="P10075" style:parent-style-name="PlainText" style:family="paragraph">
      <style:text-properties style:font-name="Courier New" style:font-name-complex="Courier New"/>
    </style:style>
    <style:style style:name="P10076" style:parent-style-name="PlainText" style:family="paragraph">
      <style:text-properties style:font-name="Courier New" style:font-name-complex="Courier New"/>
    </style:style>
    <style:style style:name="P10077" style:parent-style-name="PlainText" style:family="paragraph">
      <style:text-properties style:font-name="Courier New" style:font-name-complex="Courier New"/>
    </style:style>
    <style:style style:name="P10078" style:parent-style-name="PlainText" style:family="paragraph">
      <style:text-properties style:font-name="Courier New" style:font-name-complex="Courier New"/>
    </style:style>
    <style:style style:name="P10079" style:parent-style-name="PlainText" style:family="paragraph">
      <style:text-properties style:font-name="Courier New" style:font-name-complex="Courier New"/>
    </style:style>
    <style:style style:name="P10080" style:parent-style-name="PlainText" style:family="paragraph">
      <style:text-properties style:font-name="Courier New" style:font-name-complex="Courier New"/>
    </style:style>
    <style:style style:name="P10081" style:parent-style-name="PlainText" style:family="paragraph">
      <style:text-properties style:font-name="Courier New" style:font-name-complex="Courier New"/>
    </style:style>
    <style:style style:name="P10082" style:parent-style-name="PlainText" style:family="paragraph">
      <style:text-properties style:font-name="Courier New" style:font-name-complex="Courier New"/>
    </style:style>
    <style:style style:name="P10083" style:parent-style-name="PlainText" style:family="paragraph">
      <style:text-properties style:font-name="Courier New" style:font-name-complex="Courier New"/>
    </style:style>
    <style:style style:name="P10084" style:parent-style-name="PlainText" style:family="paragraph">
      <style:text-properties style:font-name="Courier New" style:font-name-complex="Courier New"/>
    </style:style>
    <style:style style:name="P10085" style:parent-style-name="PlainText" style:family="paragraph">
      <style:text-properties style:font-name="Courier New" style:font-name-complex="Courier New"/>
    </style:style>
    <style:style style:name="P10086" style:parent-style-name="PlainText" style:family="paragraph">
      <style:text-properties style:font-name="Courier New" style:font-name-complex="Courier New"/>
    </style:style>
    <style:style style:name="P10087" style:parent-style-name="PlainText" style:family="paragraph">
      <style:text-properties style:font-name="Courier New" style:font-name-complex="Courier New"/>
    </style:style>
    <style:style style:name="P10088" style:parent-style-name="PlainText" style:family="paragraph">
      <style:text-properties style:font-name="Courier New" style:font-name-complex="Courier New"/>
    </style:style>
    <style:style style:name="P10089" style:parent-style-name="PlainText" style:family="paragraph">
      <style:text-properties style:font-name="Courier New" style:font-name-complex="Courier New"/>
    </style:style>
    <style:style style:name="P10090" style:parent-style-name="PlainText" style:family="paragraph">
      <style:paragraph-properties fo:break-before="page"/>
      <style:text-properties style:font-name="Courier New" style:font-name-complex="Courier New"/>
    </style:style>
    <style:style style:name="P10091" style:parent-style-name="PlainText" style:family="paragraph">
      <style:text-properties style:font-name="Courier New" style:font-name-complex="Courier New"/>
    </style:style>
    <style:style style:name="P10092" style:parent-style-name="PlainText" style:family="paragraph">
      <style:text-properties style:font-name="Courier New" style:font-name-complex="Courier New"/>
    </style:style>
    <style:style style:name="P10093" style:parent-style-name="PlainText" style:family="paragraph">
      <style:text-properties style:font-name="Courier New" style:font-name-complex="Courier New"/>
    </style:style>
    <style:style style:name="P10094" style:parent-style-name="PlainText" style:family="paragraph">
      <style:text-properties style:font-name="Courier New" style:font-name-complex="Courier New"/>
    </style:style>
    <style:style style:name="P10095" style:parent-style-name="PlainText" style:family="paragraph">
      <style:text-properties style:font-name="Courier New" style:font-name-complex="Courier New"/>
    </style:style>
    <style:style style:name="P10096" style:parent-style-name="PlainText" style:family="paragraph">
      <style:text-properties style:font-name="Courier New" style:font-name-complex="Courier New"/>
    </style:style>
    <style:style style:name="P10097" style:parent-style-name="PlainText" style:family="paragraph">
      <style:text-properties style:font-name="Courier New" style:font-name-complex="Courier New"/>
    </style:style>
    <style:style style:name="P10098" style:parent-style-name="PlainText" style:family="paragraph">
      <style:text-properties style:font-name="Courier New" style:font-name-complex="Courier New"/>
    </style:style>
    <style:style style:name="P10099" style:parent-style-name="PlainText" style:family="paragraph">
      <style:text-properties style:font-name="Courier New" style:font-name-complex="Courier New"/>
    </style:style>
    <style:style style:name="P10100" style:parent-style-name="PlainText" style:family="paragraph">
      <style:text-properties style:font-name="Courier New" style:font-name-complex="Courier New"/>
    </style:style>
    <style:style style:name="P10101" style:parent-style-name="PlainText" style:family="paragraph">
      <style:text-properties style:font-name="Courier New" style:font-name-complex="Courier New"/>
    </style:style>
    <style:style style:name="P10102" style:parent-style-name="PlainText" style:family="paragraph">
      <style:text-properties style:font-name="Courier New" style:font-name-complex="Courier New"/>
    </style:style>
    <style:style style:name="P10103" style:parent-style-name="PlainText" style:family="paragraph">
      <style:text-properties style:font-name="Courier New" style:font-name-complex="Courier New"/>
    </style:style>
    <style:style style:name="P10104" style:parent-style-name="PlainText" style:family="paragraph">
      <style:text-properties style:font-name="Courier New" style:font-name-complex="Courier New"/>
    </style:style>
    <style:style style:name="P10105" style:parent-style-name="PlainText" style:family="paragraph">
      <style:text-properties style:font-name="Courier New" style:font-name-complex="Courier New"/>
    </style:style>
    <style:style style:name="P10106" style:parent-style-name="PlainText" style:family="paragraph">
      <style:text-properties style:font-name="Courier New" style:font-name-complex="Courier New"/>
    </style:style>
    <style:style style:name="P10107" style:parent-style-name="PlainText" style:family="paragraph">
      <style:text-properties style:font-name="Courier New" style:font-name-complex="Courier New"/>
    </style:style>
    <style:style style:name="P10108" style:parent-style-name="PlainText" style:family="paragraph">
      <style:text-properties style:font-name="Courier New" style:font-name-complex="Courier New"/>
    </style:style>
    <style:style style:name="P10109" style:parent-style-name="PlainText" style:family="paragraph">
      <style:text-properties style:font-name="Courier New" style:font-name-complex="Courier New"/>
    </style:style>
    <style:style style:name="P10110" style:parent-style-name="PlainText" style:family="paragraph">
      <style:text-properties style:font-name="Courier New" style:font-name-complex="Courier New"/>
    </style:style>
    <style:style style:name="P10111" style:parent-style-name="PlainText" style:family="paragraph">
      <style:text-properties style:font-name="Courier New" style:font-name-complex="Courier New"/>
    </style:style>
    <style:style style:name="P10112" style:parent-style-name="PlainText" style:family="paragraph">
      <style:text-properties style:font-name="Courier New" style:font-name-complex="Courier New"/>
    </style:style>
    <style:style style:name="P10113" style:parent-style-name="PlainText" style:family="paragraph">
      <style:text-properties style:font-name="Courier New" style:font-name-complex="Courier New"/>
    </style:style>
    <style:style style:name="P10114" style:parent-style-name="PlainText" style:family="paragraph">
      <style:text-properties style:font-name="Courier New" style:font-name-complex="Courier New"/>
    </style:style>
    <style:style style:name="P10115" style:parent-style-name="PlainText" style:family="paragraph">
      <style:text-properties style:font-name="Courier New" style:font-name-complex="Courier New"/>
    </style:style>
    <style:style style:name="P10116" style:parent-style-name="PlainText" style:family="paragraph">
      <style:text-properties style:font-name="Courier New" style:font-name-complex="Courier New"/>
    </style:style>
    <style:style style:name="P10117" style:parent-style-name="PlainText" style:family="paragraph">
      <style:text-properties style:font-name="Courier New" style:font-name-complex="Courier New"/>
    </style:style>
    <style:style style:name="P10118" style:parent-style-name="PlainText" style:family="paragraph">
      <style:text-properties style:font-name="Courier New" style:font-name-complex="Courier New"/>
    </style:style>
    <style:style style:name="P10119" style:parent-style-name="PlainText" style:family="paragraph">
      <style:text-properties style:font-name="Courier New" style:font-name-complex="Courier New"/>
    </style:style>
    <style:style style:name="P10120" style:parent-style-name="PlainText" style:family="paragraph">
      <style:text-properties style:font-name="Courier New" style:font-name-complex="Courier New"/>
    </style:style>
    <style:style style:name="P10121" style:parent-style-name="PlainText" style:family="paragraph">
      <style:text-properties style:font-name="Courier New" style:font-name-complex="Courier New"/>
    </style:style>
    <style:style style:name="P10122" style:parent-style-name="PlainText" style:family="paragraph">
      <style:text-properties style:font-name="Courier New" style:font-name-complex="Courier New"/>
    </style:style>
    <style:style style:name="P10123" style:parent-style-name="PlainText" style:family="paragraph">
      <style:text-properties style:font-name="Courier New" style:font-name-complex="Courier New"/>
    </style:style>
    <style:style style:name="P10124" style:parent-style-name="PlainText" style:family="paragraph">
      <style:text-properties style:font-name="Courier New" style:font-name-complex="Courier New"/>
    </style:style>
    <style:style style:name="P10125" style:parent-style-name="PlainText" style:family="paragraph">
      <style:text-properties style:font-name="Courier New" style:font-name-complex="Courier New"/>
    </style:style>
    <style:style style:name="P10126" style:parent-style-name="PlainText" style:family="paragraph">
      <style:text-properties style:font-name="Courier New" style:font-name-complex="Courier New"/>
    </style:style>
    <style:style style:name="P10127" style:parent-style-name="PlainText" style:family="paragraph">
      <style:text-properties style:font-name="Courier New" style:font-name-complex="Courier New"/>
    </style:style>
    <style:style style:name="P10128" style:parent-style-name="PlainText" style:family="paragraph">
      <style:text-properties style:font-name="Courier New" style:font-name-complex="Courier New"/>
    </style:style>
    <style:style style:name="P10129" style:parent-style-name="PlainText" style:family="paragraph">
      <style:text-properties style:font-name="Courier New" style:font-name-complex="Courier New"/>
    </style:style>
    <style:style style:name="P10130" style:parent-style-name="PlainText" style:family="paragraph">
      <style:text-properties style:font-name="Courier New" style:font-name-complex="Courier New"/>
    </style:style>
    <style:style style:name="P10131" style:parent-style-name="PlainText" style:family="paragraph">
      <style:text-properties style:font-name="Courier New" style:font-name-complex="Courier New"/>
    </style:style>
    <style:style style:name="P10132" style:parent-style-name="PlainText" style:family="paragraph">
      <style:text-properties style:font-name="Courier New" style:font-name-complex="Courier New"/>
    </style:style>
    <style:style style:name="P10133" style:parent-style-name="PlainText" style:family="paragraph">
      <style:text-properties style:font-name="Courier New" style:font-name-complex="Courier New"/>
    </style:style>
    <style:style style:name="P10134" style:parent-style-name="PlainText" style:family="paragraph">
      <style:text-properties style:font-name="Courier New" style:font-name-complex="Courier New"/>
    </style:style>
    <style:style style:name="P10135" style:parent-style-name="PlainText" style:family="paragraph">
      <style:text-properties style:font-name="Courier New" style:font-name-complex="Courier New"/>
    </style:style>
    <style:style style:name="P10136" style:parent-style-name="PlainText" style:family="paragraph">
      <style:text-properties style:font-name="Courier New" style:font-name-complex="Courier New"/>
    </style:style>
    <style:style style:name="P10137" style:parent-style-name="PlainText" style:family="paragraph">
      <style:text-properties style:font-name="Courier New" style:font-name-complex="Courier New"/>
    </style:style>
    <style:style style:name="P10138" style:parent-style-name="PlainText" style:family="paragraph">
      <style:text-properties style:font-name="Courier New" style:font-name-complex="Courier New"/>
    </style:style>
    <style:style style:name="P10139" style:parent-style-name="PlainText" style:family="paragraph">
      <style:text-properties style:font-name="Courier New" style:font-name-complex="Courier New"/>
    </style:style>
    <style:style style:name="P10140" style:parent-style-name="PlainText" style:family="paragraph">
      <style:text-properties style:font-name="Courier New" style:font-name-complex="Courier New"/>
    </style:style>
    <style:style style:name="P10141" style:parent-style-name="PlainText" style:family="paragraph">
      <style:text-properties style:font-name="Courier New" style:font-name-complex="Courier New"/>
    </style:style>
    <style:style style:name="P10142" style:parent-style-name="PlainText" style:family="paragraph">
      <style:text-properties style:font-name="Courier New" style:font-name-complex="Courier New"/>
    </style:style>
    <style:style style:name="P10143" style:parent-style-name="PlainText" style:family="paragraph">
      <style:text-properties style:font-name="Courier New" style:font-name-complex="Courier New"/>
    </style:style>
    <style:style style:name="P10144" style:parent-style-name="PlainText" style:family="paragraph">
      <style:text-properties style:font-name="Courier New" style:font-name-complex="Courier New"/>
    </style:style>
    <style:style style:name="P10145" style:parent-style-name="PlainText" style:family="paragraph">
      <style:text-properties style:font-name="Courier New" style:font-name-complex="Courier New"/>
    </style:style>
    <style:style style:name="P10146" style:parent-style-name="PlainText" style:family="paragraph">
      <style:text-properties style:font-name="Courier New" style:font-name-complex="Courier New"/>
    </style:style>
    <style:style style:name="P10147" style:parent-style-name="PlainText" style:family="paragraph">
      <style:text-properties style:font-name="Courier New" style:font-name-complex="Courier New"/>
    </style:style>
    <style:style style:name="P10148" style:parent-style-name="PlainText" style:family="paragraph">
      <style:text-properties style:font-name="Courier New" style:font-name-complex="Courier New"/>
    </style:style>
    <style:style style:name="P10149" style:parent-style-name="PlainText" style:family="paragraph">
      <style:paragraph-properties fo:break-before="page"/>
      <style:text-properties style:font-name="Courier New" style:font-name-complex="Courier New"/>
    </style:style>
    <style:style style:name="P10150" style:parent-style-name="PlainText" style:family="paragraph">
      <style:text-properties style:font-name="Courier New" style:font-name-complex="Courier New"/>
    </style:style>
    <style:style style:name="P10151" style:parent-style-name="PlainText" style:family="paragraph">
      <style:text-properties style:font-name="Courier New" style:font-name-complex="Courier New"/>
    </style:style>
    <style:style style:name="P10152" style:parent-style-name="PlainText" style:family="paragraph">
      <style:text-properties style:font-name="Courier New" style:font-name-complex="Courier New"/>
    </style:style>
    <style:style style:name="P10153" style:parent-style-name="PlainText" style:family="paragraph">
      <style:text-properties style:font-name="Courier New" style:font-name-complex="Courier New"/>
    </style:style>
    <style:style style:name="P10154" style:parent-style-name="PlainText" style:family="paragraph">
      <style:text-properties style:font-name="Courier New" style:font-name-complex="Courier New"/>
    </style:style>
    <style:style style:name="P10155" style:parent-style-name="PlainText" style:family="paragraph">
      <style:text-properties style:font-name="Courier New" style:font-name-complex="Courier New"/>
    </style:style>
    <style:style style:name="P10156" style:parent-style-name="PlainText" style:family="paragraph">
      <style:text-properties style:font-name="Courier New" style:font-name-complex="Courier New"/>
    </style:style>
    <style:style style:name="P10157" style:parent-style-name="PlainText" style:family="paragraph">
      <style:text-properties style:font-name="Courier New" style:font-name-complex="Courier New"/>
    </style:style>
    <style:style style:name="P10158" style:parent-style-name="PlainText" style:family="paragraph">
      <style:text-properties style:font-name="Courier New" style:font-name-complex="Courier New"/>
    </style:style>
    <style:style style:name="P10159" style:parent-style-name="PlainText" style:family="paragraph">
      <style:text-properties style:font-name="Courier New" style:font-name-complex="Courier New"/>
    </style:style>
    <style:style style:name="P10160" style:parent-style-name="PlainText" style:family="paragraph">
      <style:text-properties style:font-name="Courier New" style:font-name-complex="Courier New"/>
    </style:style>
    <style:style style:name="P10161" style:parent-style-name="PlainText" style:family="paragraph">
      <style:text-properties style:font-name="Courier New" style:font-name-complex="Courier New"/>
    </style:style>
    <style:style style:name="P10162" style:parent-style-name="PlainText" style:family="paragraph">
      <style:text-properties style:font-name="Courier New" style:font-name-complex="Courier New"/>
    </style:style>
    <style:style style:name="P10163" style:parent-style-name="PlainText" style:family="paragraph">
      <style:text-properties style:font-name="Courier New" style:font-name-complex="Courier New"/>
    </style:style>
    <style:style style:name="P10164" style:parent-style-name="PlainText" style:family="paragraph">
      <style:text-properties style:font-name="Courier New" style:font-name-complex="Courier New"/>
    </style:style>
    <style:style style:name="P10165" style:parent-style-name="PlainText" style:family="paragraph">
      <style:text-properties style:font-name="Courier New" style:font-name-complex="Courier New"/>
    </style:style>
    <style:style style:name="P10166" style:parent-style-name="PlainText" style:family="paragraph">
      <style:text-properties style:font-name="Courier New" style:font-name-complex="Courier New"/>
    </style:style>
    <style:style style:name="P10167" style:parent-style-name="PlainText" style:family="paragraph">
      <style:text-properties style:font-name="Courier New" style:font-name-complex="Courier New"/>
    </style:style>
    <style:style style:name="P10168" style:parent-style-name="PlainText" style:family="paragraph">
      <style:text-properties style:font-name="Courier New" style:font-name-complex="Courier New"/>
    </style:style>
    <style:style style:name="P10169" style:parent-style-name="PlainText" style:family="paragraph">
      <style:text-properties style:font-name="Courier New" style:font-name-complex="Courier New"/>
    </style:style>
    <style:style style:name="P10170" style:parent-style-name="PlainText" style:family="paragraph">
      <style:text-properties style:font-name="Courier New" style:font-name-complex="Courier New"/>
    </style:style>
    <style:style style:name="P10171" style:parent-style-name="PlainText" style:family="paragraph">
      <style:text-properties style:font-name="Courier New" style:font-name-complex="Courier New"/>
    </style:style>
    <style:style style:name="P10172" style:parent-style-name="PlainText" style:family="paragraph">
      <style:text-properties style:font-name="Courier New" style:font-name-complex="Courier New"/>
    </style:style>
    <style:style style:name="P10173" style:parent-style-name="PlainText" style:family="paragraph">
      <style:text-properties style:font-name="Courier New" style:font-name-complex="Courier New"/>
    </style:style>
    <style:style style:name="P10174" style:parent-style-name="PlainText" style:family="paragraph">
      <style:text-properties style:font-name="Courier New" style:font-name-complex="Courier New"/>
    </style:style>
    <style:style style:name="P10175" style:parent-style-name="PlainText" style:family="paragraph">
      <style:text-properties style:font-name="Courier New" style:font-name-complex="Courier New"/>
    </style:style>
    <style:style style:name="P10176" style:parent-style-name="PlainText" style:family="paragraph">
      <style:text-properties style:font-name="Courier New" style:font-name-complex="Courier New"/>
    </style:style>
    <style:style style:name="P10177" style:parent-style-name="PlainText" style:family="paragraph">
      <style:text-properties style:font-name="Courier New" style:font-name-complex="Courier New"/>
    </style:style>
    <style:style style:name="P10178" style:parent-style-name="PlainText" style:family="paragraph">
      <style:text-properties style:font-name="Courier New" style:font-name-complex="Courier New"/>
    </style:style>
    <style:style style:name="P10179" style:parent-style-name="PlainText" style:family="paragraph">
      <style:text-properties style:font-name="Courier New" style:font-name-complex="Courier New"/>
    </style:style>
    <style:style style:name="P10180" style:parent-style-name="PlainText" style:family="paragraph">
      <style:text-properties style:font-name="Courier New" style:font-name-complex="Courier New"/>
    </style:style>
    <style:style style:name="P10181" style:parent-style-name="PlainText" style:family="paragraph">
      <style:text-properties style:font-name="Courier New" style:font-name-complex="Courier New"/>
    </style:style>
    <style:style style:name="P10182" style:parent-style-name="PlainText" style:family="paragraph">
      <style:text-properties style:font-name="Courier New" style:font-name-complex="Courier New"/>
    </style:style>
    <style:style style:name="P10183" style:parent-style-name="PlainText" style:family="paragraph">
      <style:text-properties style:font-name="Courier New" style:font-name-complex="Courier New"/>
    </style:style>
    <style:style style:name="P10184" style:parent-style-name="PlainText" style:family="paragraph">
      <style:text-properties style:font-name="Courier New" style:font-name-complex="Courier New"/>
    </style:style>
    <style:style style:name="P10185" style:parent-style-name="PlainText" style:family="paragraph">
      <style:text-properties style:font-name="Courier New" style:font-name-complex="Courier New"/>
    </style:style>
    <style:style style:name="P10186" style:parent-style-name="PlainText" style:family="paragraph">
      <style:text-properties style:font-name="Courier New" style:font-name-complex="Courier New"/>
    </style:style>
    <style:style style:name="P10187" style:parent-style-name="PlainText" style:family="paragraph">
      <style:text-properties style:font-name="Courier New" style:font-name-complex="Courier New"/>
    </style:style>
    <style:style style:name="P10188" style:parent-style-name="PlainText" style:family="paragraph">
      <style:text-properties style:font-name="Courier New" style:font-name-complex="Courier New"/>
    </style:style>
    <style:style style:name="P10189" style:parent-style-name="PlainText" style:family="paragraph">
      <style:text-properties style:font-name="Courier New" style:font-name-complex="Courier New"/>
    </style:style>
    <style:style style:name="P10190" style:parent-style-name="PlainText" style:family="paragraph">
      <style:text-properties style:font-name="Courier New" style:font-name-complex="Courier New"/>
    </style:style>
    <style:style style:name="P10191" style:parent-style-name="PlainText" style:family="paragraph">
      <style:text-properties style:font-name="Courier New" style:font-name-complex="Courier New"/>
    </style:style>
    <style:style style:name="P10192" style:parent-style-name="PlainText" style:family="paragraph">
      <style:text-properties style:font-name="Courier New" style:font-name-complex="Courier New"/>
    </style:style>
    <style:style style:name="P10193" style:parent-style-name="PlainText" style:family="paragraph">
      <style:text-properties style:font-name="Courier New" style:font-name-complex="Courier New"/>
    </style:style>
    <style:style style:name="P10194" style:parent-style-name="PlainText" style:family="paragraph">
      <style:text-properties style:font-name="Courier New" style:font-name-complex="Courier New"/>
    </style:style>
    <style:style style:name="P10195" style:parent-style-name="PlainText" style:family="paragraph">
      <style:text-properties style:font-name="Courier New" style:font-name-complex="Courier New"/>
    </style:style>
    <style:style style:name="P10196" style:parent-style-name="PlainText" style:family="paragraph">
      <style:text-properties style:font-name="Courier New" style:font-name-complex="Courier New"/>
    </style:style>
    <style:style style:name="P10197" style:parent-style-name="PlainText" style:family="paragraph">
      <style:text-properties style:font-name="Courier New" style:font-name-complex="Courier New"/>
    </style:style>
    <style:style style:name="P10198" style:parent-style-name="PlainText" style:family="paragraph">
      <style:text-properties style:font-name="Courier New" style:font-name-complex="Courier New"/>
    </style:style>
    <style:style style:name="P10199" style:parent-style-name="PlainText" style:family="paragraph">
      <style:text-properties style:font-name="Courier New" style:font-name-complex="Courier New"/>
    </style:style>
    <style:style style:name="P10200" style:parent-style-name="PlainText" style:family="paragraph">
      <style:text-properties style:font-name="Courier New" style:font-name-complex="Courier New"/>
    </style:style>
    <style:style style:name="P10201" style:parent-style-name="PlainText" style:family="paragraph">
      <style:text-properties style:font-name="Courier New" style:font-name-complex="Courier New"/>
    </style:style>
    <style:style style:name="P10202" style:parent-style-name="PlainText" style:family="paragraph">
      <style:text-properties style:font-name="Courier New" style:font-name-complex="Courier New"/>
    </style:style>
    <style:style style:name="P10203" style:parent-style-name="PlainText" style:family="paragraph">
      <style:text-properties style:font-name="Courier New" style:font-name-complex="Courier New"/>
    </style:style>
    <style:style style:name="P10204" style:parent-style-name="PlainText" style:family="paragraph">
      <style:text-properties style:font-name="Courier New" style:font-name-complex="Courier New"/>
    </style:style>
    <style:style style:name="P10205" style:parent-style-name="PlainText" style:family="paragraph">
      <style:text-properties style:font-name="Courier New" style:font-name-complex="Courier New"/>
    </style:style>
    <style:style style:name="P10206" style:parent-style-name="PlainText" style:family="paragraph">
      <style:text-properties style:font-name="Courier New" style:font-name-complex="Courier New"/>
    </style:style>
    <style:style style:name="P10207" style:parent-style-name="PlainText" style:family="paragraph">
      <style:text-properties style:font-name="Courier New" style:font-name-complex="Courier New"/>
    </style:style>
    <style:style style:name="P10208" style:parent-style-name="PlainText" style:family="paragraph">
      <style:paragraph-properties fo:break-before="page"/>
      <style:text-properties style:font-name="Courier New" style:font-name-complex="Courier New"/>
    </style:style>
    <style:style style:name="P10209" style:parent-style-name="PlainText" style:family="paragraph">
      <style:text-properties style:font-name="Courier New" style:font-name-complex="Courier New"/>
    </style:style>
    <style:style style:name="P10210" style:parent-style-name="PlainText" style:family="paragraph">
      <style:text-properties style:font-name="Courier New" style:font-name-complex="Courier New"/>
    </style:style>
    <style:style style:name="P10211" style:parent-style-name="PlainText" style:family="paragraph">
      <style:text-properties style:font-name="Courier New" style:font-name-complex="Courier New"/>
    </style:style>
    <style:style style:name="P10212" style:parent-style-name="PlainText" style:family="paragraph">
      <style:text-properties style:font-name="Courier New" style:font-name-complex="Courier New"/>
    </style:style>
    <style:style style:name="P10213" style:parent-style-name="PlainText" style:family="paragraph">
      <style:text-properties style:font-name="Courier New" style:font-name-complex="Courier New"/>
    </style:style>
    <style:style style:name="P10214" style:parent-style-name="PlainText" style:family="paragraph">
      <style:text-properties style:font-name="Courier New" style:font-name-complex="Courier New"/>
    </style:style>
    <style:style style:name="P10215" style:parent-style-name="PlainText" style:family="paragraph">
      <style:text-properties style:font-name="Courier New" style:font-name-complex="Courier New"/>
    </style:style>
    <style:style style:name="P10216" style:parent-style-name="PlainText" style:family="paragraph">
      <style:text-properties style:font-name="Courier New" style:font-name-complex="Courier New"/>
    </style:style>
    <style:style style:name="P10217" style:parent-style-name="PlainText" style:family="paragraph">
      <style:text-properties style:font-name="Courier New" style:font-name-complex="Courier New"/>
    </style:style>
    <style:style style:name="P10218" style:parent-style-name="PlainText" style:family="paragraph">
      <style:text-properties style:font-name="Courier New" style:font-name-complex="Courier New"/>
    </style:style>
    <style:style style:name="P10219" style:parent-style-name="PlainText" style:family="paragraph">
      <style:text-properties style:font-name="Courier New" style:font-name-complex="Courier New"/>
    </style:style>
    <style:style style:name="P10220" style:parent-style-name="PlainText" style:family="paragraph">
      <style:text-properties style:font-name="Courier New" style:font-name-complex="Courier New"/>
    </style:style>
    <style:style style:name="P10221" style:parent-style-name="PlainText" style:family="paragraph">
      <style:text-properties style:font-name="Courier New" style:font-name-complex="Courier New"/>
    </style:style>
    <style:style style:name="P10222" style:parent-style-name="PlainText" style:family="paragraph">
      <style:text-properties style:font-name="Courier New" style:font-name-complex="Courier New"/>
    </style:style>
    <style:style style:name="P10223" style:parent-style-name="PlainText" style:family="paragraph">
      <style:text-properties style:font-name="Courier New" style:font-name-complex="Courier New"/>
    </style:style>
    <style:style style:name="P10224" style:parent-style-name="PlainText" style:family="paragraph">
      <style:text-properties style:font-name="Courier New" style:font-name-complex="Courier New"/>
    </style:style>
    <style:style style:name="P10225" style:parent-style-name="PlainText" style:family="paragraph">
      <style:text-properties style:font-name="Courier New" style:font-name-complex="Courier New"/>
    </style:style>
    <style:style style:name="P10226" style:parent-style-name="PlainText" style:family="paragraph">
      <style:text-properties style:font-name="Courier New" style:font-name-complex="Courier New"/>
    </style:style>
    <style:style style:name="P10227" style:parent-style-name="PlainText" style:family="paragraph">
      <style:text-properties style:font-name="Courier New" style:font-name-complex="Courier New"/>
    </style:style>
    <style:style style:name="P10228" style:parent-style-name="PlainText" style:family="paragraph">
      <style:text-properties style:font-name="Courier New" style:font-name-complex="Courier New"/>
    </style:style>
    <style:style style:name="P10229" style:parent-style-name="PlainText" style:family="paragraph">
      <style:text-properties style:font-name="Courier New" style:font-name-complex="Courier New"/>
    </style:style>
    <style:style style:name="P10230" style:parent-style-name="PlainText" style:family="paragraph">
      <style:text-properties style:font-name="Courier New" style:font-name-complex="Courier New"/>
    </style:style>
    <style:style style:name="P10231" style:parent-style-name="PlainText" style:family="paragraph">
      <style:text-properties style:font-name="Courier New" style:font-name-complex="Courier New"/>
    </style:style>
    <style:style style:name="P10232" style:parent-style-name="PlainText" style:family="paragraph">
      <style:text-properties style:font-name="Courier New" style:font-name-complex="Courier New"/>
    </style:style>
    <style:style style:name="P10233" style:parent-style-name="PlainText" style:family="paragraph">
      <style:text-properties style:font-name="Courier New" style:font-name-complex="Courier New"/>
    </style:style>
    <style:style style:name="P10234" style:parent-style-name="PlainText" style:family="paragraph">
      <style:text-properties style:font-name="Courier New" style:font-name-complex="Courier New"/>
    </style:style>
    <style:style style:name="P10235" style:parent-style-name="PlainText" style:family="paragraph">
      <style:text-properties style:font-name="Courier New" style:font-name-complex="Courier New"/>
    </style:style>
    <style:style style:name="P10236" style:parent-style-name="PlainText" style:family="paragraph">
      <style:text-properties style:font-name="Courier New" style:font-name-complex="Courier New"/>
    </style:style>
    <style:style style:name="P10237" style:parent-style-name="PlainText" style:family="paragraph">
      <style:text-properties style:font-name="Courier New" style:font-name-complex="Courier New"/>
    </style:style>
    <style:style style:name="P10238" style:parent-style-name="PlainText" style:family="paragraph">
      <style:text-properties style:font-name="Courier New" style:font-name-complex="Courier New"/>
    </style:style>
    <style:style style:name="P10239" style:parent-style-name="PlainText" style:family="paragraph">
      <style:text-properties style:font-name="Courier New" style:font-name-complex="Courier New"/>
    </style:style>
    <style:style style:name="P10240" style:parent-style-name="PlainText" style:family="paragraph">
      <style:text-properties style:font-name="Courier New" style:font-name-complex="Courier New"/>
    </style:style>
    <style:style style:name="P10241" style:parent-style-name="PlainText" style:family="paragraph">
      <style:text-properties style:font-name="Courier New" style:font-name-complex="Courier New"/>
    </style:style>
    <style:style style:name="P10242" style:parent-style-name="PlainText" style:family="paragraph">
      <style:text-properties style:font-name="Courier New" style:font-name-complex="Courier New"/>
    </style:style>
    <style:style style:name="P10243" style:parent-style-name="PlainText" style:family="paragraph">
      <style:text-properties style:font-name="Courier New" style:font-name-complex="Courier New"/>
    </style:style>
    <style:style style:name="P10244" style:parent-style-name="PlainText" style:family="paragraph">
      <style:text-properties style:font-name="Courier New" style:font-name-complex="Courier New"/>
    </style:style>
    <style:style style:name="P10245" style:parent-style-name="PlainText" style:family="paragraph">
      <style:text-properties style:font-name="Courier New" style:font-name-complex="Courier New"/>
    </style:style>
    <style:style style:name="P10246" style:parent-style-name="PlainText" style:family="paragraph">
      <style:text-properties style:font-name="Courier New" style:font-name-complex="Courier New"/>
    </style:style>
    <style:style style:name="P10247" style:parent-style-name="PlainText" style:family="paragraph">
      <style:text-properties style:font-name="Courier New" style:font-name-complex="Courier New"/>
    </style:style>
    <style:style style:name="P10248" style:parent-style-name="PlainText" style:family="paragraph">
      <style:text-properties style:font-name="Courier New" style:font-name-complex="Courier New"/>
    </style:style>
    <style:style style:name="P10249" style:parent-style-name="PlainText" style:family="paragraph">
      <style:text-properties style:font-name="Courier New" style:font-name-complex="Courier New"/>
    </style:style>
    <style:style style:name="P10250" style:parent-style-name="PlainText" style:family="paragraph">
      <style:text-properties style:font-name="Courier New" style:font-name-complex="Courier New"/>
    </style:style>
    <style:style style:name="P10251" style:parent-style-name="PlainText" style:family="paragraph">
      <style:text-properties style:font-name="Courier New" style:font-name-complex="Courier New"/>
    </style:style>
    <style:style style:name="P10252" style:parent-style-name="PlainText" style:family="paragraph">
      <style:text-properties style:font-name="Courier New" style:font-name-complex="Courier New"/>
    </style:style>
    <style:style style:name="P10253" style:parent-style-name="PlainText" style:family="paragraph">
      <style:text-properties style:font-name="Courier New" style:font-name-complex="Courier New"/>
    </style:style>
    <style:style style:name="P10254" style:parent-style-name="PlainText" style:family="paragraph">
      <style:text-properties style:font-name="Courier New" style:font-name-complex="Courier New"/>
    </style:style>
    <style:style style:name="P10255" style:parent-style-name="PlainText" style:family="paragraph">
      <style:text-properties style:font-name="Courier New" style:font-name-complex="Courier New"/>
    </style:style>
    <style:style style:name="P10256" style:parent-style-name="PlainText" style:family="paragraph">
      <style:text-properties style:font-name="Courier New" style:font-name-complex="Courier New"/>
    </style:style>
    <style:style style:name="P10257" style:parent-style-name="PlainText" style:family="paragraph">
      <style:text-properties style:font-name="Courier New" style:font-name-complex="Courier New"/>
    </style:style>
    <style:style style:name="P10258" style:parent-style-name="PlainText" style:family="paragraph">
      <style:text-properties style:font-name="Courier New" style:font-name-complex="Courier New"/>
    </style:style>
    <style:style style:name="P10259" style:parent-style-name="PlainText" style:family="paragraph">
      <style:text-properties style:font-name="Courier New" style:font-name-complex="Courier New"/>
    </style:style>
    <style:style style:name="P10260" style:parent-style-name="PlainText" style:family="paragraph">
      <style:text-properties style:font-name="Courier New" style:font-name-complex="Courier New"/>
    </style:style>
    <style:style style:name="P10261" style:parent-style-name="PlainText" style:family="paragraph">
      <style:text-properties style:font-name="Courier New" style:font-name-complex="Courier New"/>
    </style:style>
    <style:style style:name="P10262" style:parent-style-name="PlainText" style:family="paragraph">
      <style:text-properties style:font-name="Courier New" style:font-name-complex="Courier New"/>
    </style:style>
    <style:style style:name="P10263" style:parent-style-name="PlainText" style:family="paragraph">
      <style:text-properties style:font-name="Courier New" style:font-name-complex="Courier New"/>
    </style:style>
    <style:style style:name="P10264" style:parent-style-name="PlainText" style:family="paragraph">
      <style:text-properties style:font-name="Courier New" style:font-name-complex="Courier New"/>
    </style:style>
    <style:style style:name="P10265" style:parent-style-name="PlainText" style:family="paragraph">
      <style:text-properties style:font-name="Courier New" style:font-name-complex="Courier New"/>
    </style:style>
    <style:style style:name="P10266" style:parent-style-name="PlainText" style:family="paragraph">
      <style:text-properties style:font-name="Courier New" style:font-name-complex="Courier New"/>
    </style:style>
    <style:style style:name="P10267" style:parent-style-name="PlainText" style:family="paragraph">
      <style:paragraph-properties fo:break-before="page"/>
      <style:text-properties style:font-name="Courier New" style:font-name-complex="Courier New"/>
    </style:style>
    <style:style style:name="P10268" style:parent-style-name="PlainText" style:family="paragraph">
      <style:text-properties style:font-name="Courier New" style:font-name-complex="Courier New"/>
    </style:style>
    <style:style style:name="P10269" style:parent-style-name="PlainText" style:family="paragraph">
      <style:text-properties style:font-name="Courier New" style:font-name-complex="Courier New"/>
    </style:style>
    <style:style style:name="P10270" style:parent-style-name="PlainText" style:family="paragraph">
      <style:text-properties style:font-name="Courier New" style:font-name-complex="Courier New"/>
    </style:style>
    <style:style style:name="P10271" style:parent-style-name="PlainText" style:family="paragraph">
      <style:text-properties style:font-name="Courier New" style:font-name-complex="Courier New"/>
    </style:style>
    <style:style style:name="P10272" style:parent-style-name="PlainText" style:family="paragraph">
      <style:text-properties style:font-name="Courier New" style:font-name-complex="Courier New"/>
    </style:style>
    <style:style style:name="P10273" style:parent-style-name="PlainText" style:family="paragraph">
      <style:text-properties style:font-name="Courier New" style:font-name-complex="Courier New"/>
    </style:style>
    <style:style style:name="P10274" style:parent-style-name="PlainText" style:family="paragraph">
      <style:text-properties style:font-name="Courier New" style:font-name-complex="Courier New"/>
    </style:style>
    <style:style style:name="P10275" style:parent-style-name="PlainText" style:family="paragraph">
      <style:text-properties style:font-name="Courier New" style:font-name-complex="Courier New"/>
    </style:style>
    <style:style style:name="P10276" style:parent-style-name="PlainText" style:family="paragraph">
      <style:text-properties style:font-name="Courier New" style:font-name-complex="Courier New"/>
    </style:style>
    <style:style style:name="P10277" style:parent-style-name="PlainText" style:family="paragraph">
      <style:text-properties style:font-name="Courier New" style:font-name-complex="Courier New"/>
    </style:style>
    <style:style style:name="P10278" style:parent-style-name="PlainText" style:family="paragraph">
      <style:text-properties style:font-name="Courier New" style:font-name-complex="Courier New"/>
    </style:style>
    <style:style style:name="P10279" style:parent-style-name="PlainText" style:family="paragraph">
      <style:text-properties style:font-name="Courier New" style:font-name-complex="Courier New"/>
    </style:style>
    <style:style style:name="P10280" style:parent-style-name="PlainText" style:family="paragraph">
      <style:text-properties style:font-name="Courier New" style:font-name-complex="Courier New"/>
    </style:style>
    <style:style style:name="P10281" style:parent-style-name="PlainText" style:family="paragraph">
      <style:text-properties style:font-name="Courier New" style:font-name-complex="Courier New"/>
    </style:style>
    <style:style style:name="P10282" style:parent-style-name="PlainText" style:family="paragraph">
      <style:text-properties style:font-name="Courier New" style:font-name-complex="Courier New"/>
    </style:style>
    <style:style style:name="P10283" style:parent-style-name="PlainText" style:family="paragraph">
      <style:text-properties style:font-name="Courier New" style:font-name-complex="Courier New"/>
    </style:style>
    <style:style style:name="P10284" style:parent-style-name="PlainText" style:family="paragraph">
      <style:text-properties style:font-name="Courier New" style:font-name-complex="Courier New"/>
    </style:style>
    <style:style style:name="P10285" style:parent-style-name="PlainText" style:family="paragraph">
      <style:text-properties style:font-name="Courier New" style:font-name-complex="Courier New"/>
    </style:style>
    <style:style style:name="P10286" style:parent-style-name="PlainText" style:family="paragraph">
      <style:text-properties style:font-name="Courier New" style:font-name-complex="Courier New"/>
    </style:style>
    <style:style style:name="P10287" style:parent-style-name="PlainText" style:family="paragraph">
      <style:text-properties style:font-name="Courier New" style:font-name-complex="Courier New"/>
    </style:style>
    <style:style style:name="P10288" style:parent-style-name="PlainText" style:family="paragraph">
      <style:text-properties style:font-name="Courier New" style:font-name-complex="Courier New"/>
    </style:style>
    <style:style style:name="P10289" style:parent-style-name="PlainText" style:family="paragraph">
      <style:text-properties style:font-name="Courier New" style:font-name-complex="Courier New"/>
    </style:style>
    <style:style style:name="P10290" style:parent-style-name="PlainText" style:family="paragraph">
      <style:text-properties style:font-name="Courier New" style:font-name-complex="Courier New"/>
    </style:style>
    <style:style style:name="P10291" style:parent-style-name="PlainText" style:family="paragraph">
      <style:text-properties style:font-name="Courier New" style:font-name-complex="Courier New"/>
    </style:style>
    <style:style style:name="P10292" style:parent-style-name="PlainText" style:family="paragraph">
      <style:text-properties style:font-name="Courier New" style:font-name-complex="Courier New"/>
    </style:style>
    <style:style style:name="P10293" style:parent-style-name="PlainText" style:family="paragraph">
      <style:text-properties style:font-name="Courier New" style:font-name-complex="Courier New"/>
    </style:style>
    <style:style style:name="P10294" style:parent-style-name="PlainText" style:family="paragraph">
      <style:text-properties style:font-name="Courier New" style:font-name-complex="Courier New"/>
    </style:style>
    <style:style style:name="P10295" style:parent-style-name="PlainText" style:family="paragraph">
      <style:text-properties style:font-name="Courier New" style:font-name-complex="Courier New"/>
    </style:style>
    <style:style style:name="P10296" style:parent-style-name="PlainText" style:family="paragraph">
      <style:text-properties style:font-name="Courier New" style:font-name-complex="Courier New"/>
    </style:style>
    <style:style style:name="P10297" style:parent-style-name="PlainText" style:family="paragraph">
      <style:text-properties style:font-name="Courier New" style:font-name-complex="Courier New"/>
    </style:style>
    <style:style style:name="P10298" style:parent-style-name="PlainText" style:family="paragraph">
      <style:text-properties style:font-name="Courier New" style:font-name-complex="Courier New"/>
    </style:style>
    <style:style style:name="P10299" style:parent-style-name="PlainText" style:family="paragraph">
      <style:text-properties style:font-name="Courier New" style:font-name-complex="Courier New"/>
    </style:style>
    <style:style style:name="P10300" style:parent-style-name="PlainText" style:family="paragraph">
      <style:text-properties style:font-name="Courier New" style:font-name-complex="Courier New"/>
    </style:style>
    <style:style style:name="P10301" style:parent-style-name="PlainText" style:family="paragraph">
      <style:text-properties style:font-name="Courier New" style:font-name-complex="Courier New"/>
    </style:style>
    <style:style style:name="P10302" style:parent-style-name="PlainText" style:family="paragraph">
      <style:text-properties style:font-name="Courier New" style:font-name-complex="Courier New"/>
    </style:style>
    <style:style style:name="P10303" style:parent-style-name="PlainText" style:family="paragraph">
      <style:text-properties style:font-name="Courier New" style:font-name-complex="Courier New"/>
    </style:style>
    <style:style style:name="P10304" style:parent-style-name="PlainText" style:family="paragraph">
      <style:text-properties style:font-name="Courier New" style:font-name-complex="Courier New"/>
    </style:style>
    <style:style style:name="P10305" style:parent-style-name="PlainText" style:family="paragraph">
      <style:text-properties style:font-name="Courier New" style:font-name-complex="Courier New"/>
    </style:style>
    <style:style style:name="P10306" style:parent-style-name="PlainText" style:family="paragraph">
      <style:text-properties style:font-name="Courier New" style:font-name-complex="Courier New"/>
    </style:style>
    <style:style style:name="P10307" style:parent-style-name="PlainText" style:family="paragraph">
      <style:text-properties style:font-name="Courier New" style:font-name-complex="Courier New"/>
    </style:style>
    <style:style style:name="P10308" style:parent-style-name="PlainText" style:family="paragraph">
      <style:text-properties style:font-name="Courier New" style:font-name-complex="Courier New"/>
    </style:style>
    <style:style style:name="P10309" style:parent-style-name="PlainText" style:family="paragraph">
      <style:text-properties style:font-name="Courier New" style:font-name-complex="Courier New"/>
    </style:style>
    <style:style style:name="P10310" style:parent-style-name="PlainText" style:family="paragraph">
      <style:text-properties style:font-name="Courier New" style:font-name-complex="Courier New"/>
    </style:style>
    <style:style style:name="P10311" style:parent-style-name="PlainText" style:family="paragraph">
      <style:text-properties style:font-name="Courier New" style:font-name-complex="Courier New"/>
    </style:style>
    <style:style style:name="P10312" style:parent-style-name="PlainText" style:family="paragraph">
      <style:text-properties style:font-name="Courier New" style:font-name-complex="Courier New"/>
    </style:style>
    <style:style style:name="P10313" style:parent-style-name="PlainText" style:family="paragraph">
      <style:text-properties style:font-name="Courier New" style:font-name-complex="Courier New"/>
    </style:style>
    <style:style style:name="P10314" style:parent-style-name="PlainText" style:family="paragraph">
      <style:text-properties style:font-name="Courier New" style:font-name-complex="Courier New"/>
    </style:style>
    <style:style style:name="P10315" style:parent-style-name="PlainText" style:family="paragraph">
      <style:text-properties style:font-name="Courier New" style:font-name-complex="Courier New"/>
    </style:style>
    <style:style style:name="P10316" style:parent-style-name="PlainText" style:family="paragraph">
      <style:text-properties style:font-name="Courier New" style:font-name-complex="Courier New"/>
    </style:style>
    <style:style style:name="P10317" style:parent-style-name="PlainText" style:family="paragraph">
      <style:text-properties style:font-name="Courier New" style:font-name-complex="Courier New"/>
    </style:style>
    <style:style style:name="P10318" style:parent-style-name="PlainText" style:family="paragraph">
      <style:text-properties style:font-name="Courier New" style:font-name-complex="Courier New"/>
    </style:style>
    <style:style style:name="P10319" style:parent-style-name="PlainText" style:family="paragraph">
      <style:text-properties style:font-name="Courier New" style:font-name-complex="Courier New"/>
    </style:style>
    <style:style style:name="P10320" style:parent-style-name="PlainText" style:family="paragraph">
      <style:text-properties style:font-name="Courier New" style:font-name-complex="Courier New"/>
    </style:style>
    <style:style style:name="P10321" style:parent-style-name="PlainText" style:family="paragraph">
      <style:text-properties style:font-name="Courier New" style:font-name-complex="Courier New"/>
    </style:style>
    <style:style style:name="P10322" style:parent-style-name="PlainText" style:family="paragraph">
      <style:text-properties style:font-name="Courier New" style:font-name-complex="Courier New"/>
    </style:style>
    <style:style style:name="P10323" style:parent-style-name="PlainText" style:family="paragraph">
      <style:text-properties style:font-name="Courier New" style:font-name-complex="Courier New"/>
    </style:style>
    <style:style style:name="P10324" style:parent-style-name="PlainText" style:family="paragraph">
      <style:text-properties style:font-name="Courier New" style:font-name-complex="Courier New"/>
    </style:style>
    <style:style style:name="P10325" style:parent-style-name="PlainText" style:family="paragraph">
      <style:text-properties style:font-name="Courier New" style:font-name-complex="Courier New"/>
    </style:style>
    <style:style style:name="P10326" style:parent-style-name="PlainText" style:family="paragraph">
      <style:paragraph-properties fo:break-before="page"/>
      <style:text-properties style:font-name="Courier New" style:font-name-complex="Courier New"/>
    </style:style>
    <style:style style:name="P10327" style:parent-style-name="PlainText" style:family="paragraph">
      <style:text-properties style:font-name="Courier New" style:font-name-complex="Courier New"/>
    </style:style>
    <style:style style:name="P10328" style:parent-style-name="PlainText" style:family="paragraph">
      <style:text-properties style:font-name="Courier New" style:font-name-complex="Courier New"/>
    </style:style>
    <style:style style:name="P10329" style:parent-style-name="PlainText" style:family="paragraph">
      <style:text-properties style:font-name="Courier New" style:font-name-complex="Courier New"/>
    </style:style>
    <style:style style:name="P10330" style:parent-style-name="PlainText" style:family="paragraph">
      <style:text-properties style:font-name="Courier New" style:font-name-complex="Courier New"/>
    </style:style>
    <style:style style:name="P10331" style:parent-style-name="PlainText" style:family="paragraph">
      <style:text-properties style:font-name="Courier New" style:font-name-complex="Courier New"/>
    </style:style>
    <style:style style:name="P10332" style:parent-style-name="PlainText" style:family="paragraph">
      <style:text-properties style:font-name="Courier New" style:font-name-complex="Courier New"/>
    </style:style>
    <style:style style:name="P10333" style:parent-style-name="PlainText" style:family="paragraph">
      <style:text-properties style:font-name="Courier New" style:font-name-complex="Courier New"/>
    </style:style>
    <style:style style:name="P10334" style:parent-style-name="PlainText" style:family="paragraph">
      <style:text-properties style:font-name="Courier New" style:font-name-complex="Courier New"/>
    </style:style>
    <style:style style:name="P10335" style:parent-style-name="PlainText" style:family="paragraph">
      <style:text-properties style:font-name="Courier New" style:font-name-complex="Courier New"/>
    </style:style>
    <style:style style:name="P10336" style:parent-style-name="PlainText" style:family="paragraph">
      <style:text-properties style:font-name="Courier New" style:font-name-complex="Courier New"/>
    </style:style>
    <style:style style:name="P10337" style:parent-style-name="PlainText" style:family="paragraph">
      <style:text-properties style:font-name="Courier New" style:font-name-complex="Courier New"/>
    </style:style>
    <style:style style:name="P10338" style:parent-style-name="PlainText" style:family="paragraph">
      <style:text-properties style:font-name="Courier New" style:font-name-complex="Courier New"/>
    </style:style>
    <style:style style:name="P10339" style:parent-style-name="PlainText" style:family="paragraph">
      <style:text-properties style:font-name="Courier New" style:font-name-complex="Courier New"/>
    </style:style>
    <style:style style:name="P10340" style:parent-style-name="PlainText" style:family="paragraph">
      <style:text-properties style:font-name="Courier New" style:font-name-complex="Courier New"/>
    </style:style>
    <style:style style:name="P10341" style:parent-style-name="PlainText" style:family="paragraph">
      <style:text-properties style:font-name="Courier New" style:font-name-complex="Courier New"/>
    </style:style>
    <style:style style:name="P10342" style:parent-style-name="PlainText" style:family="paragraph">
      <style:text-properties style:font-name="Courier New" style:font-name-complex="Courier New"/>
    </style:style>
    <style:style style:name="P10343" style:parent-style-name="PlainText" style:family="paragraph">
      <style:text-properties style:font-name="Courier New" style:font-name-complex="Courier New"/>
    </style:style>
    <style:style style:name="P10344" style:parent-style-name="PlainText" style:family="paragraph">
      <style:text-properties style:font-name="Courier New" style:font-name-complex="Courier New"/>
    </style:style>
    <style:style style:name="P10345" style:parent-style-name="PlainText" style:family="paragraph">
      <style:text-properties style:font-name="Courier New" style:font-name-complex="Courier New"/>
    </style:style>
    <style:style style:name="P10346" style:parent-style-name="PlainText" style:family="paragraph">
      <style:text-properties style:font-name="Courier New" style:font-name-complex="Courier New"/>
    </style:style>
    <style:style style:name="P10347" style:parent-style-name="PlainText" style:family="paragraph">
      <style:text-properties style:font-name="Courier New" style:font-name-complex="Courier New"/>
    </style:style>
    <style:style style:name="P10348" style:parent-style-name="PlainText" style:family="paragraph">
      <style:text-properties style:font-name="Courier New" style:font-name-complex="Courier New"/>
    </style:style>
    <style:style style:name="P10349" style:parent-style-name="PlainText" style:family="paragraph">
      <style:text-properties style:font-name="Courier New" style:font-name-complex="Courier New"/>
    </style:style>
    <style:style style:name="P10350" style:parent-style-name="PlainText" style:family="paragraph">
      <style:text-properties style:font-name="Courier New" style:font-name-complex="Courier New"/>
    </style:style>
    <style:style style:name="P10351" style:parent-style-name="PlainText" style:family="paragraph">
      <style:text-properties style:font-name="Courier New" style:font-name-complex="Courier New"/>
    </style:style>
    <style:style style:name="P10352" style:parent-style-name="PlainText" style:family="paragraph">
      <style:text-properties style:font-name="Courier New" style:font-name-complex="Courier New"/>
    </style:style>
    <style:style style:name="P10353" style:parent-style-name="PlainText" style:family="paragraph">
      <style:text-properties style:font-name="Courier New" style:font-name-complex="Courier New"/>
    </style:style>
    <style:style style:name="P10354" style:parent-style-name="PlainText" style:family="paragraph">
      <style:text-properties style:font-name="Courier New" style:font-name-complex="Courier New"/>
    </style:style>
    <style:style style:name="P10355" style:parent-style-name="PlainText" style:family="paragraph">
      <style:text-properties style:font-name="Courier New" style:font-name-complex="Courier New"/>
    </style:style>
    <style:style style:name="P10356" style:parent-style-name="PlainText" style:family="paragraph">
      <style:text-properties style:font-name="Courier New" style:font-name-complex="Courier New"/>
    </style:style>
    <style:style style:name="P10357" style:parent-style-name="PlainText" style:family="paragraph">
      <style:text-properties style:font-name="Courier New" style:font-name-complex="Courier New"/>
    </style:style>
    <style:style style:name="P10358" style:parent-style-name="PlainText" style:family="paragraph">
      <style:text-properties style:font-name="Courier New" style:font-name-complex="Courier New"/>
    </style:style>
    <style:style style:name="P10359" style:parent-style-name="PlainText" style:family="paragraph">
      <style:text-properties style:font-name="Courier New" style:font-name-complex="Courier New"/>
    </style:style>
    <style:style style:name="P10360" style:parent-style-name="PlainText" style:family="paragraph">
      <style:text-properties style:font-name="Courier New" style:font-name-complex="Courier New"/>
    </style:style>
    <style:style style:name="P10361" style:parent-style-name="PlainText" style:family="paragraph">
      <style:text-properties style:font-name="Courier New" style:font-name-complex="Courier New"/>
    </style:style>
    <style:style style:name="P10362" style:parent-style-name="PlainText" style:family="paragraph">
      <style:text-properties style:font-name="Courier New" style:font-name-complex="Courier New"/>
    </style:style>
    <style:style style:name="P10363" style:parent-style-name="PlainText" style:family="paragraph">
      <style:text-properties style:font-name="Courier New" style:font-name-complex="Courier New"/>
    </style:style>
    <style:style style:name="P10364" style:parent-style-name="PlainText" style:family="paragraph">
      <style:text-properties style:font-name="Courier New" style:font-name-complex="Courier New"/>
    </style:style>
    <style:style style:name="P10365" style:parent-style-name="PlainText" style:family="paragraph">
      <style:text-properties style:font-name="Courier New" style:font-name-complex="Courier New"/>
    </style:style>
    <style:style style:name="P10366" style:parent-style-name="PlainText" style:family="paragraph">
      <style:text-properties style:font-name="Courier New" style:font-name-complex="Courier New"/>
    </style:style>
    <style:style style:name="P10367" style:parent-style-name="PlainText" style:family="paragraph">
      <style:text-properties style:font-name="Courier New" style:font-name-complex="Courier New"/>
    </style:style>
    <style:style style:name="P10368" style:parent-style-name="PlainText" style:family="paragraph">
      <style:text-properties style:font-name="Courier New" style:font-name-complex="Courier New"/>
    </style:style>
    <style:style style:name="P10369" style:parent-style-name="PlainText" style:family="paragraph">
      <style:text-properties style:font-name="Courier New" style:font-name-complex="Courier New"/>
    </style:style>
    <style:style style:name="P10370" style:parent-style-name="PlainText" style:family="paragraph">
      <style:text-properties style:font-name="Courier New" style:font-name-complex="Courier New"/>
    </style:style>
    <style:style style:name="P10371" style:parent-style-name="PlainText" style:family="paragraph">
      <style:text-properties style:font-name="Courier New" style:font-name-complex="Courier New"/>
    </style:style>
    <style:style style:name="P10372" style:parent-style-name="PlainText" style:family="paragraph">
      <style:text-properties style:font-name="Courier New" style:font-name-complex="Courier New"/>
    </style:style>
    <style:style style:name="P10373" style:parent-style-name="PlainText" style:family="paragraph">
      <style:text-properties style:font-name="Courier New" style:font-name-complex="Courier New"/>
    </style:style>
    <style:style style:name="P10374" style:parent-style-name="PlainText" style:family="paragraph">
      <style:text-properties style:font-name="Courier New" style:font-name-complex="Courier New"/>
    </style:style>
    <style:style style:name="P10375" style:parent-style-name="PlainText" style:family="paragraph">
      <style:text-properties style:font-name="Courier New" style:font-name-complex="Courier New"/>
    </style:style>
    <style:style style:name="P10376" style:parent-style-name="PlainText" style:family="paragraph">
      <style:text-properties style:font-name="Courier New" style:font-name-complex="Courier New"/>
    </style:style>
    <style:style style:name="P10377" style:parent-style-name="PlainText" style:family="paragraph">
      <style:text-properties style:font-name="Courier New" style:font-name-complex="Courier New"/>
    </style:style>
    <style:style style:name="P10378" style:parent-style-name="PlainText" style:family="paragraph">
      <style:text-properties style:font-name="Courier New" style:font-name-complex="Courier New"/>
    </style:style>
    <style:style style:name="P10379" style:parent-style-name="PlainText" style:family="paragraph">
      <style:text-properties style:font-name="Courier New" style:font-name-complex="Courier New"/>
    </style:style>
    <style:style style:name="P10380" style:parent-style-name="PlainText" style:family="paragraph">
      <style:text-properties style:font-name="Courier New" style:font-name-complex="Courier New"/>
    </style:style>
    <style:style style:name="P10381" style:parent-style-name="PlainText" style:family="paragraph">
      <style:text-properties style:font-name="Courier New" style:font-name-complex="Courier New"/>
    </style:style>
    <style:style style:name="P10382" style:parent-style-name="PlainText" style:family="paragraph">
      <style:text-properties style:font-name="Courier New" style:font-name-complex="Courier New"/>
    </style:style>
    <style:style style:name="P10383" style:parent-style-name="PlainText" style:family="paragraph">
      <style:text-properties style:font-name="Courier New" style:font-name-complex="Courier New"/>
    </style:style>
    <style:style style:name="P10384" style:parent-style-name="PlainText" style:family="paragraph">
      <style:text-properties style:font-name="Courier New" style:font-name-complex="Courier New"/>
    </style:style>
    <style:style style:name="P10385" style:parent-style-name="PlainText" style:family="paragraph">
      <style:paragraph-properties fo:break-before="page"/>
      <style:text-properties style:font-name="Courier New" style:font-name-complex="Courier New"/>
    </style:style>
    <style:style style:name="P10386" style:parent-style-name="PlainText" style:family="paragraph">
      <style:text-properties style:font-name="Courier New" style:font-name-complex="Courier New"/>
    </style:style>
    <style:style style:name="P10387" style:parent-style-name="PlainText" style:family="paragraph">
      <style:text-properties style:font-name="Courier New" style:font-name-complex="Courier New"/>
    </style:style>
    <style:style style:name="P10388" style:parent-style-name="PlainText" style:family="paragraph">
      <style:text-properties style:font-name="Courier New" style:font-name-complex="Courier New"/>
    </style:style>
    <style:style style:name="P10389" style:parent-style-name="PlainText" style:family="paragraph">
      <style:text-properties style:font-name="Courier New" style:font-name-complex="Courier New"/>
    </style:style>
    <style:style style:name="P10390" style:parent-style-name="PlainText" style:family="paragraph">
      <style:text-properties style:font-name="Courier New" style:font-name-complex="Courier New"/>
    </style:style>
    <style:style style:name="P10391" style:parent-style-name="PlainText" style:family="paragraph">
      <style:text-properties style:font-name="Courier New" style:font-name-complex="Courier New"/>
    </style:style>
    <style:style style:name="P10392" style:parent-style-name="PlainText" style:family="paragraph">
      <style:text-properties style:font-name="Courier New" style:font-name-complex="Courier New"/>
    </style:style>
    <style:style style:name="P10393" style:parent-style-name="PlainText" style:family="paragraph">
      <style:text-properties style:font-name="Courier New" style:font-name-complex="Courier New"/>
    </style:style>
    <style:style style:name="P10394" style:parent-style-name="PlainText" style:family="paragraph">
      <style:text-properties style:font-name="Courier New" style:font-name-complex="Courier New"/>
    </style:style>
    <style:style style:name="P10395" style:parent-style-name="PlainText" style:family="paragraph">
      <style:text-properties style:font-name="Courier New" style:font-name-complex="Courier New"/>
    </style:style>
    <style:style style:name="P10396" style:parent-style-name="PlainText" style:family="paragraph">
      <style:text-properties style:font-name="Courier New" style:font-name-complex="Courier New"/>
    </style:style>
    <style:style style:name="P10397" style:parent-style-name="PlainText" style:family="paragraph">
      <style:text-properties style:font-name="Courier New" style:font-name-complex="Courier New"/>
    </style:style>
    <style:style style:name="P10398" style:parent-style-name="PlainText" style:family="paragraph">
      <style:text-properties style:font-name="Courier New" style:font-name-complex="Courier New"/>
    </style:style>
    <style:style style:name="P10399" style:parent-style-name="PlainText" style:family="paragraph">
      <style:text-properties style:font-name="Courier New" style:font-name-complex="Courier New"/>
    </style:style>
    <style:style style:name="P10400" style:parent-style-name="PlainText" style:family="paragraph">
      <style:text-properties style:font-name="Courier New" style:font-name-complex="Courier New"/>
    </style:style>
    <style:style style:name="P10401" style:parent-style-name="PlainText" style:family="paragraph">
      <style:text-properties style:font-name="Courier New" style:font-name-complex="Courier New"/>
    </style:style>
    <style:style style:name="P10402" style:parent-style-name="PlainText" style:family="paragraph">
      <style:text-properties style:font-name="Courier New" style:font-name-complex="Courier New"/>
    </style:style>
    <style:style style:name="P10403" style:parent-style-name="PlainText" style:family="paragraph">
      <style:text-properties style:font-name="Courier New" style:font-name-complex="Courier New"/>
    </style:style>
    <style:style style:name="P10404" style:parent-style-name="PlainText" style:family="paragraph">
      <style:text-properties style:font-name="Courier New" style:font-name-complex="Courier New"/>
    </style:style>
    <style:style style:name="P10405" style:parent-style-name="PlainText" style:family="paragraph">
      <style:text-properties style:font-name="Courier New" style:font-name-complex="Courier New"/>
    </style:style>
    <style:style style:name="P10406" style:parent-style-name="PlainText" style:family="paragraph">
      <style:text-properties style:font-name="Courier New" style:font-name-complex="Courier New"/>
    </style:style>
    <style:style style:name="P10407" style:parent-style-name="PlainText" style:family="paragraph">
      <style:text-properties style:font-name="Courier New" style:font-name-complex="Courier New"/>
    </style:style>
    <style:style style:name="P10408" style:parent-style-name="PlainText" style:family="paragraph">
      <style:text-properties style:font-name="Courier New" style:font-name-complex="Courier New"/>
    </style:style>
    <style:style style:name="P10409" style:parent-style-name="PlainText" style:family="paragraph">
      <style:text-properties style:font-name="Courier New" style:font-name-complex="Courier New"/>
    </style:style>
    <style:style style:name="P10410" style:parent-style-name="PlainText" style:family="paragraph">
      <style:text-properties style:font-name="Courier New" style:font-name-complex="Courier New"/>
    </style:style>
    <style:style style:name="P10411" style:parent-style-name="PlainText" style:family="paragraph">
      <style:text-properties style:font-name="Courier New" style:font-name-complex="Courier New"/>
    </style:style>
    <style:style style:name="P10412" style:parent-style-name="PlainText" style:family="paragraph">
      <style:text-properties style:font-name="Courier New" style:font-name-complex="Courier New"/>
    </style:style>
    <style:style style:name="P10413" style:parent-style-name="PlainText" style:family="paragraph">
      <style:text-properties style:font-name="Courier New" style:font-name-complex="Courier New"/>
    </style:style>
    <style:style style:name="P10414" style:parent-style-name="PlainText" style:family="paragraph">
      <style:text-properties style:font-name="Courier New" style:font-name-complex="Courier New"/>
    </style:style>
    <style:style style:name="P10415" style:parent-style-name="PlainText" style:family="paragraph">
      <style:text-properties style:font-name="Courier New" style:font-name-complex="Courier New"/>
    </style:style>
    <style:style style:name="P10416" style:parent-style-name="PlainText" style:family="paragraph">
      <style:text-properties style:font-name="Courier New" style:font-name-complex="Courier New"/>
    </style:style>
    <style:style style:name="P10417" style:parent-style-name="PlainText" style:family="paragraph">
      <style:text-properties style:font-name="Courier New" style:font-name-complex="Courier New"/>
    </style:style>
    <style:style style:name="P10418" style:parent-style-name="PlainText" style:family="paragraph">
      <style:text-properties style:font-name="Courier New" style:font-name-complex="Courier New"/>
    </style:style>
    <style:style style:name="P10419" style:parent-style-name="PlainText" style:family="paragraph">
      <style:text-properties style:font-name="Courier New" style:font-name-complex="Courier New"/>
    </style:style>
    <style:style style:name="P10420" style:parent-style-name="PlainText" style:family="paragraph">
      <style:text-properties style:font-name="Courier New" style:font-name-complex="Courier New"/>
    </style:style>
    <style:style style:name="P10421" style:parent-style-name="PlainText" style:family="paragraph">
      <style:text-properties style:font-name="Courier New" style:font-name-complex="Courier New"/>
    </style:style>
    <style:style style:name="P10422" style:parent-style-name="PlainText" style:family="paragraph">
      <style:text-properties style:font-name="Courier New" style:font-name-complex="Courier New"/>
    </style:style>
    <style:style style:name="P10423" style:parent-style-name="PlainText" style:family="paragraph">
      <style:text-properties style:font-name="Courier New" style:font-name-complex="Courier New"/>
    </style:style>
    <style:style style:name="P10424" style:parent-style-name="PlainText" style:family="paragraph">
      <style:text-properties style:font-name="Courier New" style:font-name-complex="Courier New"/>
    </style:style>
    <style:style style:name="P10425" style:parent-style-name="PlainText" style:family="paragraph">
      <style:text-properties style:font-name="Courier New" style:font-name-complex="Courier New"/>
    </style:style>
    <style:style style:name="P10426" style:parent-style-name="PlainText" style:family="paragraph">
      <style:text-properties style:font-name="Courier New" style:font-name-complex="Courier New"/>
    </style:style>
    <style:style style:name="P10427" style:parent-style-name="PlainText" style:family="paragraph">
      <style:text-properties style:font-name="Courier New" style:font-name-complex="Courier New"/>
    </style:style>
    <style:style style:name="P10428" style:parent-style-name="PlainText" style:family="paragraph">
      <style:text-properties style:font-name="Courier New" style:font-name-complex="Courier New"/>
    </style:style>
    <style:style style:name="P10429" style:parent-style-name="PlainText" style:family="paragraph">
      <style:text-properties style:font-name="Courier New" style:font-name-complex="Courier New"/>
    </style:style>
    <style:style style:name="P10430" style:parent-style-name="PlainText" style:family="paragraph">
      <style:text-properties style:font-name="Courier New" style:font-name-complex="Courier New"/>
    </style:style>
    <style:style style:name="P10431" style:parent-style-name="PlainText" style:family="paragraph">
      <style:text-properties style:font-name="Courier New" style:font-name-complex="Courier New"/>
    </style:style>
    <style:style style:name="P10432" style:parent-style-name="PlainText" style:family="paragraph">
      <style:text-properties style:font-name="Courier New" style:font-name-complex="Courier New"/>
    </style:style>
    <style:style style:name="P10433" style:parent-style-name="PlainText" style:family="paragraph">
      <style:text-properties style:font-name="Courier New" style:font-name-complex="Courier New"/>
    </style:style>
    <style:style style:name="P10434" style:parent-style-name="PlainText" style:family="paragraph">
      <style:text-properties style:font-name="Courier New" style:font-name-complex="Courier New"/>
    </style:style>
    <style:style style:name="P10435" style:parent-style-name="PlainText" style:family="paragraph">
      <style:text-properties style:font-name="Courier New" style:font-name-complex="Courier New"/>
    </style:style>
    <style:style style:name="P10436" style:parent-style-name="PlainText" style:family="paragraph">
      <style:text-properties style:font-name="Courier New" style:font-name-complex="Courier New"/>
    </style:style>
    <style:style style:name="P10437" style:parent-style-name="PlainText" style:family="paragraph">
      <style:text-properties style:font-name="Courier New" style:font-name-complex="Courier New"/>
    </style:style>
    <style:style style:name="P10438" style:parent-style-name="PlainText" style:family="paragraph">
      <style:text-properties style:font-name="Courier New" style:font-name-complex="Courier New"/>
    </style:style>
    <style:style style:name="P10439" style:parent-style-name="PlainText" style:family="paragraph">
      <style:text-properties style:font-name="Courier New" style:font-name-complex="Courier New"/>
    </style:style>
    <style:style style:name="P10440" style:parent-style-name="PlainText" style:family="paragraph">
      <style:text-properties style:font-name="Courier New" style:font-name-complex="Courier New"/>
    </style:style>
    <style:style style:name="P10441" style:parent-style-name="PlainText" style:family="paragraph">
      <style:text-properties style:font-name="Courier New" style:font-name-complex="Courier New"/>
    </style:style>
    <style:style style:name="P10442" style:parent-style-name="PlainText" style:family="paragraph">
      <style:text-properties style:font-name="Courier New" style:font-name-complex="Courier New"/>
    </style:style>
    <style:style style:name="P10443" style:parent-style-name="PlainText" style:family="paragraph">
      <style:text-properties style:font-name="Courier New" style:font-name-complex="Courier New"/>
    </style:style>
    <style:style style:name="P10444" style:parent-style-name="PlainText" style:family="paragraph">
      <style:paragraph-properties fo:break-before="page"/>
      <style:text-properties style:font-name="Courier New" style:font-name-complex="Courier New"/>
    </style:style>
    <style:style style:name="P10445" style:parent-style-name="PlainText" style:family="paragraph">
      <style:text-properties style:font-name="Courier New" style:font-name-complex="Courier New"/>
    </style:style>
    <style:style style:name="P10446" style:parent-style-name="PlainText" style:family="paragraph">
      <style:text-properties style:font-name="Courier New" style:font-name-complex="Courier New"/>
    </style:style>
    <style:style style:name="P10447" style:parent-style-name="PlainText" style:family="paragraph">
      <style:text-properties style:font-name="Courier New" style:font-name-complex="Courier New"/>
    </style:style>
    <style:style style:name="P10448" style:parent-style-name="PlainText" style:family="paragraph">
      <style:text-properties style:font-name="Courier New" style:font-name-complex="Courier New"/>
    </style:style>
    <style:style style:name="P10449" style:parent-style-name="PlainText" style:family="paragraph">
      <style:text-properties style:font-name="Courier New" style:font-name-complex="Courier New"/>
    </style:style>
    <style:style style:name="P10450" style:parent-style-name="PlainText" style:family="paragraph">
      <style:text-properties style:font-name="Courier New" style:font-name-complex="Courier New"/>
    </style:style>
    <style:style style:name="P10451" style:parent-style-name="PlainText" style:family="paragraph">
      <style:text-properties style:font-name="Courier New" style:font-name-complex="Courier New"/>
    </style:style>
    <style:style style:name="P10452" style:parent-style-name="PlainText" style:family="paragraph">
      <style:text-properties style:font-name="Courier New" style:font-name-complex="Courier New"/>
    </style:style>
    <style:style style:name="P10453" style:parent-style-name="PlainText" style:family="paragraph">
      <style:text-properties style:font-name="Courier New" style:font-name-complex="Courier New"/>
    </style:style>
    <style:style style:name="P10454" style:parent-style-name="PlainText" style:family="paragraph">
      <style:text-properties style:font-name="Courier New" style:font-name-complex="Courier New"/>
    </style:style>
    <style:style style:name="P10455" style:parent-style-name="PlainText" style:family="paragraph">
      <style:text-properties style:font-name="Courier New" style:font-name-complex="Courier New"/>
    </style:style>
    <style:style style:name="P10456" style:parent-style-name="PlainText" style:family="paragraph">
      <style:text-properties style:font-name="Courier New" style:font-name-complex="Courier New"/>
    </style:style>
    <style:style style:name="P10457" style:parent-style-name="PlainText" style:family="paragraph">
      <style:text-properties style:font-name="Courier New" style:font-name-complex="Courier New"/>
    </style:style>
    <style:style style:name="P10458" style:parent-style-name="PlainText" style:family="paragraph">
      <style:text-properties style:font-name="Courier New" style:font-name-complex="Courier New"/>
    </style:style>
    <style:style style:name="P10459" style:parent-style-name="PlainText" style:family="paragraph">
      <style:text-properties style:font-name="Courier New" style:font-name-complex="Courier New"/>
    </style:style>
    <style:style style:name="P10460" style:parent-style-name="PlainText" style:family="paragraph">
      <style:text-properties style:font-name="Courier New" style:font-name-complex="Courier New"/>
    </style:style>
    <style:style style:name="P10461" style:parent-style-name="PlainText" style:family="paragraph">
      <style:text-properties style:font-name="Courier New" style:font-name-complex="Courier New"/>
    </style:style>
    <style:style style:name="P10462" style:parent-style-name="PlainText" style:family="paragraph">
      <style:text-properties style:font-name="Courier New" style:font-name-complex="Courier New"/>
    </style:style>
    <style:style style:name="P10463" style:parent-style-name="PlainText" style:family="paragraph">
      <style:text-properties style:font-name="Courier New" style:font-name-complex="Courier New"/>
    </style:style>
    <style:style style:name="P10464" style:parent-style-name="PlainText" style:family="paragraph">
      <style:text-properties style:font-name="Courier New" style:font-name-complex="Courier New"/>
    </style:style>
    <style:style style:name="P10465" style:parent-style-name="PlainText" style:family="paragraph">
      <style:text-properties style:font-name="Courier New" style:font-name-complex="Courier New"/>
    </style:style>
    <style:style style:name="P10466" style:parent-style-name="PlainText" style:family="paragraph">
      <style:text-properties style:font-name="Courier New" style:font-name-complex="Courier New"/>
    </style:style>
    <style:style style:name="P10467" style:parent-style-name="PlainText" style:family="paragraph">
      <style:text-properties style:font-name="Courier New" style:font-name-complex="Courier New"/>
    </style:style>
    <style:style style:name="P10468" style:parent-style-name="PlainText" style:family="paragraph">
      <style:text-properties style:font-name="Courier New" style:font-name-complex="Courier New"/>
    </style:style>
    <style:style style:name="P10469" style:parent-style-name="PlainText" style:family="paragraph">
      <style:text-properties style:font-name="Courier New" style:font-name-complex="Courier New"/>
    </style:style>
    <style:style style:name="P10470" style:parent-style-name="PlainText" style:family="paragraph">
      <style:text-properties style:font-name="Courier New" style:font-name-complex="Courier New"/>
    </style:style>
    <style:style style:name="P10471" style:parent-style-name="PlainText" style:family="paragraph">
      <style:text-properties style:font-name="Courier New" style:font-name-complex="Courier New"/>
    </style:style>
    <style:style style:name="P10472" style:parent-style-name="PlainText" style:family="paragraph">
      <style:text-properties style:font-name="Courier New" style:font-name-complex="Courier New"/>
    </style:style>
    <style:style style:name="P10473" style:parent-style-name="PlainText" style:family="paragraph">
      <style:text-properties style:font-name="Courier New" style:font-name-complex="Courier New"/>
    </style:style>
    <style:style style:name="P10474" style:parent-style-name="PlainText" style:family="paragraph">
      <style:text-properties style:font-name="Courier New" style:font-name-complex="Courier New"/>
    </style:style>
    <style:style style:name="P10475" style:parent-style-name="PlainText" style:family="paragraph">
      <style:text-properties style:font-name="Courier New" style:font-name-complex="Courier New"/>
    </style:style>
    <style:style style:name="P10476" style:parent-style-name="PlainText" style:family="paragraph">
      <style:text-properties style:font-name="Courier New" style:font-name-complex="Courier New"/>
    </style:style>
    <style:style style:name="P10477" style:parent-style-name="PlainText" style:family="paragraph">
      <style:text-properties style:font-name="Courier New" style:font-name-complex="Courier New"/>
    </style:style>
    <style:style style:name="P10478" style:parent-style-name="PlainText" style:family="paragraph">
      <style:text-properties style:font-name="Courier New" style:font-name-complex="Courier New"/>
    </style:style>
    <style:style style:name="P10479" style:parent-style-name="PlainText" style:family="paragraph">
      <style:text-properties style:font-name="Courier New" style:font-name-complex="Courier New"/>
    </style:style>
    <style:style style:name="P10480" style:parent-style-name="PlainText" style:family="paragraph">
      <style:text-properties style:font-name="Courier New" style:font-name-complex="Courier New"/>
    </style:style>
    <style:style style:name="P10481" style:parent-style-name="PlainText" style:family="paragraph">
      <style:text-properties style:font-name="Courier New" style:font-name-complex="Courier New"/>
    </style:style>
    <style:style style:name="P10482" style:parent-style-name="PlainText" style:family="paragraph">
      <style:text-properties style:font-name="Courier New" style:font-name-complex="Courier New"/>
    </style:style>
    <style:style style:name="P10483" style:parent-style-name="PlainText" style:family="paragraph">
      <style:text-properties style:font-name="Courier New" style:font-name-complex="Courier New"/>
    </style:style>
    <style:style style:name="P10484" style:parent-style-name="PlainText" style:family="paragraph">
      <style:text-properties style:font-name="Courier New" style:font-name-complex="Courier New"/>
    </style:style>
    <style:style style:name="P10485" style:parent-style-name="PlainText" style:family="paragraph">
      <style:text-properties style:font-name="Courier New" style:font-name-complex="Courier New"/>
    </style:style>
    <style:style style:name="P10486" style:parent-style-name="PlainText" style:family="paragraph">
      <style:text-properties style:font-name="Courier New" style:font-name-complex="Courier New"/>
    </style:style>
    <style:style style:name="P10487" style:parent-style-name="PlainText" style:family="paragraph">
      <style:text-properties style:font-name="Courier New" style:font-name-complex="Courier New"/>
    </style:style>
    <style:style style:name="P10488" style:parent-style-name="PlainText" style:family="paragraph">
      <style:text-properties style:font-name="Courier New" style:font-name-complex="Courier New"/>
    </style:style>
    <style:style style:name="P10489" style:parent-style-name="PlainText" style:family="paragraph">
      <style:text-properties style:font-name="Courier New" style:font-name-complex="Courier New"/>
    </style:style>
    <style:style style:name="P10490" style:parent-style-name="PlainText" style:family="paragraph">
      <style:text-properties style:font-name="Courier New" style:font-name-complex="Courier New"/>
    </style:style>
    <style:style style:name="P10491" style:parent-style-name="PlainText" style:family="paragraph">
      <style:text-properties style:font-name="Courier New" style:font-name-complex="Courier New"/>
    </style:style>
    <style:style style:name="P10492" style:parent-style-name="PlainText" style:family="paragraph">
      <style:text-properties style:font-name="Courier New" style:font-name-complex="Courier New"/>
    </style:style>
    <style:style style:name="P10493" style:parent-style-name="PlainText" style:family="paragraph">
      <style:text-properties style:font-name="Courier New" style:font-name-complex="Courier New"/>
    </style:style>
    <style:style style:name="P10494" style:parent-style-name="PlainText" style:family="paragraph">
      <style:text-properties style:font-name="Courier New" style:font-name-complex="Courier New"/>
    </style:style>
    <style:style style:name="P10495" style:parent-style-name="PlainText" style:family="paragraph">
      <style:text-properties style:font-name="Courier New" style:font-name-complex="Courier New"/>
    </style:style>
    <style:style style:name="P10496" style:parent-style-name="PlainText" style:family="paragraph">
      <style:text-properties style:font-name="Courier New" style:font-name-complex="Courier New"/>
    </style:style>
    <style:style style:name="P10497" style:parent-style-name="PlainText" style:family="paragraph">
      <style:text-properties style:font-name="Courier New" style:font-name-complex="Courier New"/>
    </style:style>
    <style:style style:name="P10498" style:parent-style-name="PlainText" style:family="paragraph">
      <style:text-properties style:font-name="Courier New" style:font-name-complex="Courier New"/>
    </style:style>
    <style:style style:name="P10499" style:parent-style-name="PlainText" style:family="paragraph">
      <style:text-properties style:font-name="Courier New" style:font-name-complex="Courier New"/>
    </style:style>
    <style:style style:name="P10500" style:parent-style-name="PlainText" style:family="paragraph">
      <style:text-properties style:font-name="Courier New" style:font-name-complex="Courier New"/>
    </style:style>
    <style:style style:name="P10501" style:parent-style-name="PlainText" style:family="paragraph">
      <style:text-properties style:font-name="Courier New" style:font-name-complex="Courier New"/>
    </style:style>
    <style:style style:name="P10502" style:parent-style-name="PlainText" style:family="paragraph">
      <style:text-properties style:font-name="Courier New" style:font-name-complex="Courier New"/>
    </style:style>
    <style:style style:name="P10503" style:parent-style-name="PlainText" style:family="paragraph">
      <style:paragraph-properties fo:break-before="page"/>
      <style:text-properties style:font-name="Courier New" style:font-name-complex="Courier New"/>
    </style:style>
    <style:style style:name="P10504" style:parent-style-name="PlainText" style:family="paragraph">
      <style:text-properties style:font-name="Courier New" style:font-name-complex="Courier New"/>
    </style:style>
    <style:style style:name="P10505" style:parent-style-name="PlainText" style:family="paragraph">
      <style:text-properties style:font-name="Courier New" style:font-name-complex="Courier New"/>
    </style:style>
    <style:style style:name="P10506" style:parent-style-name="PlainText" style:family="paragraph">
      <style:text-properties style:font-name="Courier New" style:font-name-complex="Courier New"/>
    </style:style>
    <style:style style:name="P10507" style:parent-style-name="PlainText" style:family="paragraph">
      <style:text-properties style:font-name="Courier New" style:font-name-complex="Courier New"/>
    </style:style>
    <style:style style:name="P10508" style:parent-style-name="PlainText" style:family="paragraph">
      <style:text-properties style:font-name="Courier New" style:font-name-complex="Courier New"/>
    </style:style>
    <style:style style:name="P10509" style:parent-style-name="PlainText" style:family="paragraph">
      <style:text-properties style:font-name="Courier New" style:font-name-complex="Courier New"/>
    </style:style>
    <style:style style:name="P10510" style:parent-style-name="PlainText" style:family="paragraph">
      <style:text-properties style:font-name="Courier New" style:font-name-complex="Courier New"/>
    </style:style>
    <style:style style:name="P10511" style:parent-style-name="PlainText" style:family="paragraph">
      <style:text-properties style:font-name="Courier New" style:font-name-complex="Courier New"/>
    </style:style>
    <style:style style:name="P10512" style:parent-style-name="PlainText" style:family="paragraph">
      <style:text-properties style:font-name="Courier New" style:font-name-complex="Courier New"/>
    </style:style>
    <style:style style:name="P10513" style:parent-style-name="PlainText" style:family="paragraph">
      <style:text-properties style:font-name="Courier New" style:font-name-complex="Courier New"/>
    </style:style>
    <style:style style:name="P10514" style:parent-style-name="PlainText" style:family="paragraph">
      <style:text-properties style:font-name="Courier New" style:font-name-complex="Courier New"/>
    </style:style>
    <style:style style:name="P10515" style:parent-style-name="PlainText" style:family="paragraph">
      <style:text-properties style:font-name="Courier New" style:font-name-complex="Courier New"/>
    </style:style>
    <style:style style:name="P10516" style:parent-style-name="PlainText" style:family="paragraph">
      <style:text-properties style:font-name="Courier New" style:font-name-complex="Courier New"/>
    </style:style>
    <style:style style:name="P10517" style:parent-style-name="PlainText" style:family="paragraph">
      <style:text-properties style:font-name="Courier New" style:font-name-complex="Courier New"/>
    </style:style>
    <style:style style:name="P10518" style:parent-style-name="PlainText" style:family="paragraph">
      <style:text-properties style:font-name="Courier New" style:font-name-complex="Courier New"/>
    </style:style>
    <style:style style:name="P10519" style:parent-style-name="PlainText" style:family="paragraph">
      <style:text-properties style:font-name="Courier New" style:font-name-complex="Courier New"/>
    </style:style>
    <style:style style:name="P10520" style:parent-style-name="PlainText" style:family="paragraph">
      <style:text-properties style:font-name="Courier New" style:font-name-complex="Courier New"/>
    </style:style>
    <style:style style:name="P10521" style:parent-style-name="PlainText" style:family="paragraph">
      <style:text-properties style:font-name="Courier New" style:font-name-complex="Courier New"/>
    </style:style>
    <style:style style:name="P10522" style:parent-style-name="PlainText" style:family="paragraph">
      <style:text-properties style:font-name="Courier New" style:font-name-complex="Courier New"/>
    </style:style>
    <style:style style:name="P10523" style:parent-style-name="PlainText" style:family="paragraph">
      <style:text-properties style:font-name="Courier New" style:font-name-complex="Courier New"/>
    </style:style>
    <style:style style:name="P10524" style:parent-style-name="PlainText" style:family="paragraph">
      <style:text-properties style:font-name="Courier New" style:font-name-complex="Courier New"/>
    </style:style>
    <style:style style:name="P10525" style:parent-style-name="PlainText" style:family="paragraph">
      <style:text-properties style:font-name="Courier New" style:font-name-complex="Courier New"/>
    </style:style>
    <style:style style:name="P10526" style:parent-style-name="PlainText" style:family="paragraph">
      <style:text-properties style:font-name="Courier New" style:font-name-complex="Courier New"/>
    </style:style>
    <style:style style:name="P10527" style:parent-style-name="PlainText" style:family="paragraph">
      <style:text-properties style:font-name="Courier New" style:font-name-complex="Courier New"/>
    </style:style>
    <style:style style:name="P10528" style:parent-style-name="PlainText" style:family="paragraph">
      <style:text-properties style:font-name="Courier New" style:font-name-complex="Courier New"/>
    </style:style>
    <style:style style:name="P10529" style:parent-style-name="PlainText" style:family="paragraph">
      <style:text-properties style:font-name="Courier New" style:font-name-complex="Courier New"/>
    </style:style>
    <style:style style:name="P10530" style:parent-style-name="PlainText" style:family="paragraph">
      <style:text-properties style:font-name="Courier New" style:font-name-complex="Courier New"/>
    </style:style>
    <style:style style:name="P10531" style:parent-style-name="PlainText" style:family="paragraph">
      <style:text-properties style:font-name="Courier New" style:font-name-complex="Courier New"/>
    </style:style>
    <style:style style:name="P10532" style:parent-style-name="PlainText" style:family="paragraph">
      <style:text-properties style:font-name="Courier New" style:font-name-complex="Courier New"/>
    </style:style>
    <style:style style:name="P10533" style:parent-style-name="PlainText" style:family="paragraph">
      <style:text-properties style:font-name="Courier New" style:font-name-complex="Courier New"/>
    </style:style>
    <style:style style:name="P10534" style:parent-style-name="PlainText" style:family="paragraph">
      <style:text-properties style:font-name="Courier New" style:font-name-complex="Courier New"/>
    </style:style>
    <style:style style:name="P10535" style:parent-style-name="PlainText" style:family="paragraph">
      <style:text-properties style:font-name="Courier New" style:font-name-complex="Courier New"/>
    </style:style>
    <style:style style:name="P10536" style:parent-style-name="PlainText" style:family="paragraph">
      <style:text-properties style:font-name="Courier New" style:font-name-complex="Courier New"/>
    </style:style>
    <style:style style:name="P10537" style:parent-style-name="PlainText" style:family="paragraph">
      <style:text-properties style:font-name="Courier New" style:font-name-complex="Courier New"/>
    </style:style>
    <style:style style:name="P10538" style:parent-style-name="PlainText" style:family="paragraph">
      <style:text-properties style:font-name="Courier New" style:font-name-complex="Courier New"/>
    </style:style>
    <style:style style:name="P10539" style:parent-style-name="PlainText" style:family="paragraph">
      <style:text-properties style:font-name="Courier New" style:font-name-complex="Courier New"/>
    </style:style>
    <style:style style:name="P10540" style:parent-style-name="PlainText" style:family="paragraph">
      <style:text-properties style:font-name="Courier New" style:font-name-complex="Courier New"/>
    </style:style>
    <style:style style:name="P10541" style:parent-style-name="PlainText" style:family="paragraph">
      <style:text-properties style:font-name="Courier New" style:font-name-complex="Courier New"/>
    </style:style>
    <style:style style:name="P10542" style:parent-style-name="PlainText" style:family="paragraph">
      <style:text-properties style:font-name="Courier New" style:font-name-complex="Courier New"/>
    </style:style>
    <style:style style:name="P10543" style:parent-style-name="PlainText" style:family="paragraph">
      <style:text-properties style:font-name="Courier New" style:font-name-complex="Courier New"/>
    </style:style>
    <style:style style:name="P10544" style:parent-style-name="PlainText" style:family="paragraph">
      <style:text-properties style:font-name="Courier New" style:font-name-complex="Courier New"/>
    </style:style>
    <style:style style:name="P10545" style:parent-style-name="PlainText" style:family="paragraph">
      <style:text-properties style:font-name="Courier New" style:font-name-complex="Courier New"/>
    </style:style>
    <style:style style:name="P10546" style:parent-style-name="PlainText" style:family="paragraph">
      <style:text-properties style:font-name="Courier New" style:font-name-complex="Courier New"/>
    </style:style>
    <style:style style:name="P10547" style:parent-style-name="PlainText" style:family="paragraph">
      <style:text-properties style:font-name="Courier New" style:font-name-complex="Courier New"/>
    </style:style>
    <style:style style:name="P10548" style:parent-style-name="PlainText" style:family="paragraph">
      <style:text-properties style:font-name="Courier New" style:font-name-complex="Courier New"/>
    </style:style>
    <style:style style:name="P10549" style:parent-style-name="PlainText" style:family="paragraph">
      <style:text-properties style:font-name="Courier New" style:font-name-complex="Courier New"/>
    </style:style>
    <style:style style:name="P10550" style:parent-style-name="PlainText" style:family="paragraph">
      <style:text-properties style:font-name="Courier New" style:font-name-complex="Courier New"/>
    </style:style>
    <style:style style:name="P10551" style:parent-style-name="PlainText" style:family="paragraph">
      <style:text-properties style:font-name="Courier New" style:font-name-complex="Courier New"/>
    </style:style>
    <style:style style:name="P10552" style:parent-style-name="PlainText" style:family="paragraph">
      <style:text-properties style:font-name="Courier New" style:font-name-complex="Courier New"/>
    </style:style>
    <style:style style:name="P10553" style:parent-style-name="PlainText" style:family="paragraph">
      <style:text-properties style:font-name="Courier New" style:font-name-complex="Courier New"/>
    </style:style>
    <style:style style:name="P10554" style:parent-style-name="PlainText" style:family="paragraph">
      <style:text-properties style:font-name="Courier New" style:font-name-complex="Courier New"/>
    </style:style>
    <style:style style:name="P10555" style:parent-style-name="PlainText" style:family="paragraph">
      <style:text-properties style:font-name="Courier New" style:font-name-complex="Courier New"/>
    </style:style>
    <style:style style:name="P10556" style:parent-style-name="PlainText" style:family="paragraph">
      <style:text-properties style:font-name="Courier New" style:font-name-complex="Courier New"/>
    </style:style>
    <style:style style:name="P10557" style:parent-style-name="PlainText" style:family="paragraph">
      <style:text-properties style:font-name="Courier New" style:font-name-complex="Courier New"/>
    </style:style>
    <style:style style:name="P10558" style:parent-style-name="PlainText" style:family="paragraph">
      <style:text-properties style:font-name="Courier New" style:font-name-complex="Courier New"/>
    </style:style>
    <style:style style:name="P10559" style:parent-style-name="PlainText" style:family="paragraph">
      <style:text-properties style:font-name="Courier New" style:font-name-complex="Courier New"/>
    </style:style>
    <style:style style:name="P10560" style:parent-style-name="PlainText" style:family="paragraph">
      <style:text-properties style:font-name="Courier New" style:font-name-complex="Courier New"/>
    </style:style>
    <style:style style:name="P10561" style:parent-style-name="PlainText" style:family="paragraph">
      <style:text-properties style:font-name="Courier New" style:font-name-complex="Courier New"/>
    </style:style>
    <style:style style:name="P10562" style:parent-style-name="PlainText" style:family="paragraph">
      <style:paragraph-properties fo:break-before="page"/>
      <style:text-properties style:font-name="Courier New" style:font-name-complex="Courier New"/>
    </style:style>
    <style:style style:name="P10563" style:parent-style-name="PlainText" style:family="paragraph">
      <style:text-properties style:font-name="Courier New" style:font-name-complex="Courier New"/>
    </style:style>
    <style:style style:name="P10564" style:parent-style-name="PlainText" style:family="paragraph">
      <style:text-properties style:font-name="Courier New" style:font-name-complex="Courier New"/>
    </style:style>
    <style:style style:name="P10565" style:parent-style-name="PlainText" style:family="paragraph">
      <style:text-properties style:font-name="Courier New" style:font-name-complex="Courier New"/>
    </style:style>
    <style:style style:name="P10566" style:parent-style-name="PlainText" style:family="paragraph">
      <style:text-properties style:font-name="Courier New" style:font-name-complex="Courier New"/>
    </style:style>
    <style:style style:name="P10567" style:parent-style-name="PlainText" style:family="paragraph">
      <style:text-properties style:font-name="Courier New" style:font-name-complex="Courier New"/>
    </style:style>
    <style:style style:name="P10568" style:parent-style-name="PlainText" style:family="paragraph">
      <style:text-properties style:font-name="Courier New" style:font-name-complex="Courier New"/>
    </style:style>
    <style:style style:name="P10569" style:parent-style-name="PlainText" style:family="paragraph">
      <style:text-properties style:font-name="Courier New" style:font-name-complex="Courier New"/>
    </style:style>
    <style:style style:name="P10570" style:parent-style-name="PlainText" style:family="paragraph">
      <style:text-properties style:font-name="Courier New" style:font-name-complex="Courier New"/>
    </style:style>
    <style:style style:name="P10571" style:parent-style-name="PlainText" style:family="paragraph">
      <style:text-properties style:font-name="Courier New" style:font-name-complex="Courier New"/>
    </style:style>
    <style:style style:name="P10572" style:parent-style-name="PlainText" style:family="paragraph">
      <style:text-properties style:font-name="Courier New" style:font-name-complex="Courier New"/>
    </style:style>
    <style:style style:name="P10573" style:parent-style-name="PlainText" style:family="paragraph">
      <style:text-properties style:font-name="Courier New" style:font-name-complex="Courier New"/>
    </style:style>
    <style:style style:name="P10574" style:parent-style-name="PlainText" style:family="paragraph">
      <style:text-properties style:font-name="Courier New" style:font-name-complex="Courier New"/>
    </style:style>
    <style:style style:name="P10575" style:parent-style-name="PlainText" style:family="paragraph">
      <style:text-properties style:font-name="Courier New" style:font-name-complex="Courier New"/>
    </style:style>
    <style:style style:name="P10576" style:parent-style-name="PlainText" style:family="paragraph">
      <style:text-properties style:font-name="Courier New" style:font-name-complex="Courier New"/>
    </style:style>
    <style:style style:name="P10577" style:parent-style-name="PlainText" style:family="paragraph">
      <style:text-properties style:font-name="Courier New" style:font-name-complex="Courier New"/>
    </style:style>
    <style:style style:name="P10578" style:parent-style-name="PlainText" style:family="paragraph">
      <style:text-properties style:font-name="Courier New" style:font-name-complex="Courier New"/>
    </style:style>
    <style:style style:name="P10579" style:parent-style-name="PlainText" style:family="paragraph">
      <style:text-properties style:font-name="Courier New" style:font-name-complex="Courier New"/>
    </style:style>
    <style:style style:name="P10580" style:parent-style-name="PlainText" style:family="paragraph">
      <style:text-properties style:font-name="Courier New" style:font-name-complex="Courier New"/>
    </style:style>
    <style:style style:name="P10581" style:parent-style-name="PlainText" style:family="paragraph">
      <style:text-properties style:font-name="Courier New" style:font-name-complex="Courier New"/>
    </style:style>
    <style:style style:name="P10582" style:parent-style-name="PlainText" style:family="paragraph">
      <style:text-properties style:font-name="Courier New" style:font-name-complex="Courier New"/>
    </style:style>
    <style:style style:name="P10583" style:parent-style-name="PlainText" style:family="paragraph">
      <style:text-properties style:font-name="Courier New" style:font-name-complex="Courier New"/>
    </style:style>
    <style:style style:name="P10584" style:parent-style-name="PlainText" style:family="paragraph">
      <style:text-properties style:font-name="Courier New" style:font-name-complex="Courier New"/>
    </style:style>
    <style:style style:name="P10585" style:parent-style-name="PlainText" style:family="paragraph">
      <style:text-properties style:font-name="Courier New" style:font-name-complex="Courier New"/>
    </style:style>
    <style:style style:name="P10586" style:parent-style-name="PlainText" style:family="paragraph">
      <style:text-properties style:font-name="Courier New" style:font-name-complex="Courier New"/>
    </style:style>
    <style:style style:name="P10587" style:parent-style-name="PlainText" style:family="paragraph">
      <style:text-properties style:font-name="Courier New" style:font-name-complex="Courier New"/>
    </style:style>
    <style:style style:name="P10588" style:parent-style-name="PlainText" style:family="paragraph">
      <style:text-properties style:font-name="Courier New" style:font-name-complex="Courier New"/>
    </style:style>
    <style:style style:name="P10589" style:parent-style-name="PlainText" style:family="paragraph">
      <style:text-properties style:font-name="Courier New" style:font-name-complex="Courier New"/>
    </style:style>
    <style:style style:name="P10590" style:parent-style-name="PlainText" style:family="paragraph">
      <style:text-properties style:font-name="Courier New" style:font-name-complex="Courier New"/>
    </style:style>
    <style:style style:name="P10591" style:parent-style-name="PlainText" style:family="paragraph">
      <style:text-properties style:font-name="Courier New" style:font-name-complex="Courier New"/>
    </style:style>
    <style:style style:name="P10592" style:parent-style-name="PlainText" style:family="paragraph">
      <style:text-properties style:font-name="Courier New" style:font-name-complex="Courier New"/>
    </style:style>
    <style:style style:name="P10593" style:parent-style-name="PlainText" style:family="paragraph">
      <style:text-properties style:font-name="Courier New" style:font-name-complex="Courier New"/>
    </style:style>
    <style:style style:name="P10594" style:parent-style-name="PlainText" style:family="paragraph">
      <style:text-properties style:font-name="Courier New" style:font-name-complex="Courier New"/>
    </style:style>
    <style:style style:name="P10595" style:parent-style-name="PlainText" style:family="paragraph">
      <style:text-properties style:font-name="Courier New" style:font-name-complex="Courier New"/>
    </style:style>
    <style:style style:name="P10596" style:parent-style-name="PlainText" style:family="paragraph">
      <style:text-properties style:font-name="Courier New" style:font-name-complex="Courier New"/>
    </style:style>
    <style:style style:name="P10597" style:parent-style-name="PlainText" style:family="paragraph">
      <style:text-properties style:font-name="Courier New" style:font-name-complex="Courier New"/>
    </style:style>
    <style:style style:name="P10598" style:parent-style-name="PlainText" style:family="paragraph">
      <style:text-properties style:font-name="Courier New" style:font-name-complex="Courier New"/>
    </style:style>
    <style:style style:name="P10599" style:parent-style-name="PlainText" style:family="paragraph">
      <style:text-properties style:font-name="Courier New" style:font-name-complex="Courier New"/>
    </style:style>
    <style:style style:name="P10600" style:parent-style-name="PlainText" style:family="paragraph">
      <style:text-properties style:font-name="Courier New" style:font-name-complex="Courier New"/>
    </style:style>
    <style:style style:name="P10601" style:parent-style-name="PlainText" style:family="paragraph">
      <style:text-properties style:font-name="Courier New" style:font-name-complex="Courier New"/>
    </style:style>
    <style:style style:name="P10602" style:parent-style-name="PlainText" style:family="paragraph">
      <style:text-properties style:font-name="Courier New" style:font-name-complex="Courier New"/>
    </style:style>
    <style:style style:name="P10603" style:parent-style-name="PlainText" style:family="paragraph">
      <style:text-properties style:font-name="Courier New" style:font-name-complex="Courier New"/>
    </style:style>
    <style:style style:name="P10604" style:parent-style-name="PlainText" style:family="paragraph">
      <style:text-properties style:font-name="Courier New" style:font-name-complex="Courier New"/>
    </style:style>
    <style:style style:name="P10605" style:parent-style-name="PlainText" style:family="paragraph">
      <style:text-properties style:font-name="Courier New" style:font-name-complex="Courier New"/>
    </style:style>
    <style:style style:name="P10606" style:parent-style-name="PlainText" style:family="paragraph">
      <style:text-properties style:font-name="Courier New" style:font-name-complex="Courier New"/>
    </style:style>
    <style:style style:name="P10607" style:parent-style-name="PlainText" style:family="paragraph">
      <style:text-properties style:font-name="Courier New" style:font-name-complex="Courier New"/>
    </style:style>
    <style:style style:name="P10608" style:parent-style-name="PlainText" style:family="paragraph">
      <style:text-properties style:font-name="Courier New" style:font-name-complex="Courier New"/>
    </style:style>
    <style:style style:name="P10609" style:parent-style-name="PlainText" style:family="paragraph">
      <style:text-properties style:font-name="Courier New" style:font-name-complex="Courier New"/>
    </style:style>
    <style:style style:name="P10610" style:parent-style-name="PlainText" style:family="paragraph">
      <style:text-properties style:font-name="Courier New" style:font-name-complex="Courier New"/>
    </style:style>
    <style:style style:name="P10611" style:parent-style-name="PlainText" style:family="paragraph">
      <style:text-properties style:font-name="Courier New" style:font-name-complex="Courier New"/>
    </style:style>
    <style:style style:name="P10612" style:parent-style-name="PlainText" style:family="paragraph">
      <style:text-properties style:font-name="Courier New" style:font-name-complex="Courier New"/>
    </style:style>
    <style:style style:name="P10613" style:parent-style-name="PlainText" style:family="paragraph">
      <style:text-properties style:font-name="Courier New" style:font-name-complex="Courier New"/>
    </style:style>
    <style:style style:name="P10614" style:parent-style-name="PlainText" style:family="paragraph">
      <style:text-properties style:font-name="Courier New" style:font-name-complex="Courier New"/>
    </style:style>
    <style:style style:name="P10615" style:parent-style-name="PlainText" style:family="paragraph">
      <style:text-properties style:font-name="Courier New" style:font-name-complex="Courier New"/>
    </style:style>
    <style:style style:name="P10616" style:parent-style-name="PlainText" style:family="paragraph">
      <style:text-properties style:font-name="Courier New" style:font-name-complex="Courier New"/>
    </style:style>
    <style:style style:name="P10617" style:parent-style-name="PlainText" style:family="paragraph">
      <style:text-properties style:font-name="Courier New" style:font-name-complex="Courier New"/>
    </style:style>
    <style:style style:name="P10618" style:parent-style-name="PlainText" style:family="paragraph">
      <style:text-properties style:font-name="Courier New" style:font-name-complex="Courier New"/>
    </style:style>
    <style:style style:name="P10619" style:parent-style-name="PlainText" style:family="paragraph">
      <style:text-properties style:font-name="Courier New" style:font-name-complex="Courier New"/>
    </style:style>
    <style:style style:name="P10620" style:parent-style-name="PlainText" style:family="paragraph">
      <style:text-properties style:font-name="Courier New" style:font-name-complex="Courier New"/>
    </style:style>
    <style:style style:name="P10621" style:parent-style-name="PlainText" style:family="paragraph">
      <style:paragraph-properties fo:break-before="page"/>
      <style:text-properties style:font-name="Courier New" style:font-name-complex="Courier New"/>
    </style:style>
    <style:style style:name="P10622" style:parent-style-name="PlainText" style:family="paragraph">
      <style:text-properties style:font-name="Courier New" style:font-name-complex="Courier New"/>
    </style:style>
    <style:style style:name="P10623" style:parent-style-name="PlainText" style:family="paragraph">
      <style:text-properties style:font-name="Courier New" style:font-name-complex="Courier New"/>
    </style:style>
    <style:style style:name="P10624" style:parent-style-name="PlainText" style:family="paragraph">
      <style:text-properties style:font-name="Courier New" style:font-name-complex="Courier New"/>
    </style:style>
    <style:style style:name="P10625" style:parent-style-name="PlainText" style:family="paragraph">
      <style:text-properties style:font-name="Courier New" style:font-name-complex="Courier New"/>
    </style:style>
    <style:style style:name="P10626" style:parent-style-name="PlainText" style:family="paragraph">
      <style:text-properties style:font-name="Courier New" style:font-name-complex="Courier New"/>
    </style:style>
    <style:style style:name="P10627" style:parent-style-name="PlainText" style:family="paragraph">
      <style:text-properties style:font-name="Courier New" style:font-name-complex="Courier New"/>
    </style:style>
    <style:style style:name="P10628" style:parent-style-name="PlainText" style:family="paragraph">
      <style:text-properties style:font-name="Courier New" style:font-name-complex="Courier New"/>
    </style:style>
    <style:style style:name="P10629" style:parent-style-name="PlainText" style:family="paragraph">
      <style:text-properties style:font-name="Courier New" style:font-name-complex="Courier New"/>
    </style:style>
    <style:style style:name="P10630" style:parent-style-name="PlainText" style:family="paragraph">
      <style:text-properties style:font-name="Courier New" style:font-name-complex="Courier New"/>
    </style:style>
    <style:style style:name="P10631" style:parent-style-name="PlainText" style:family="paragraph">
      <style:text-properties style:font-name="Courier New" style:font-name-complex="Courier New"/>
    </style:style>
    <style:style style:name="P10632" style:parent-style-name="PlainText" style:family="paragraph">
      <style:text-properties style:font-name="Courier New" style:font-name-complex="Courier New"/>
    </style:style>
    <style:style style:name="P10633" style:parent-style-name="PlainText" style:family="paragraph">
      <style:text-properties style:font-name="Courier New" style:font-name-complex="Courier New"/>
    </style:style>
    <style:style style:name="P10634" style:parent-style-name="PlainText" style:family="paragraph">
      <style:text-properties style:font-name="Courier New" style:font-name-complex="Courier New"/>
    </style:style>
    <style:style style:name="P10635" style:parent-style-name="PlainText" style:family="paragraph">
      <style:text-properties style:font-name="Courier New" style:font-name-complex="Courier New"/>
    </style:style>
    <style:style style:name="P10636" style:parent-style-name="PlainText" style:family="paragraph">
      <style:text-properties style:font-name="Courier New" style:font-name-complex="Courier New"/>
    </style:style>
    <style:style style:name="P10637" style:parent-style-name="PlainText" style:family="paragraph">
      <style:text-properties style:font-name="Courier New" style:font-name-complex="Courier New"/>
    </style:style>
    <style:style style:name="P10638" style:parent-style-name="PlainText" style:family="paragraph">
      <style:text-properties style:font-name="Courier New" style:font-name-complex="Courier New"/>
    </style:style>
    <style:style style:name="P10639" style:parent-style-name="PlainText" style:family="paragraph">
      <style:text-properties style:font-name="Courier New" style:font-name-complex="Courier New"/>
    </style:style>
    <style:style style:name="P10640" style:parent-style-name="PlainText" style:family="paragraph">
      <style:text-properties style:font-name="Courier New" style:font-name-complex="Courier New"/>
    </style:style>
    <style:style style:name="P10641" style:parent-style-name="PlainText" style:family="paragraph">
      <style:text-properties style:font-name="Courier New" style:font-name-complex="Courier New"/>
    </style:style>
    <style:style style:name="P10642" style:parent-style-name="PlainText" style:family="paragraph">
      <style:text-properties style:font-name="Courier New" style:font-name-complex="Courier New"/>
    </style:style>
    <style:style style:name="P10643" style:parent-style-name="PlainText" style:family="paragraph">
      <style:text-properties style:font-name="Courier New" style:font-name-complex="Courier New"/>
    </style:style>
    <style:style style:name="P10644" style:parent-style-name="PlainText" style:family="paragraph">
      <style:text-properties style:font-name="Courier New" style:font-name-complex="Courier New"/>
    </style:style>
    <style:style style:name="P10645" style:parent-style-name="PlainText" style:family="paragraph">
      <style:text-properties style:font-name="Courier New" style:font-name-complex="Courier New"/>
    </style:style>
    <style:style style:name="P10646" style:parent-style-name="PlainText" style:family="paragraph">
      <style:text-properties style:font-name="Courier New" style:font-name-complex="Courier New"/>
    </style:style>
    <style:style style:name="P10647" style:parent-style-name="PlainText" style:family="paragraph">
      <style:text-properties style:font-name="Courier New" style:font-name-complex="Courier New"/>
    </style:style>
    <style:style style:name="P10648" style:parent-style-name="PlainText" style:family="paragraph">
      <style:text-properties style:font-name="Courier New" style:font-name-complex="Courier New"/>
    </style:style>
    <style:style style:name="P10649" style:parent-style-name="PlainText" style:family="paragraph">
      <style:text-properties style:font-name="Courier New" style:font-name-complex="Courier New"/>
    </style:style>
    <style:style style:name="P10650" style:parent-style-name="PlainText" style:family="paragraph">
      <style:text-properties style:font-name="Courier New" style:font-name-complex="Courier New"/>
    </style:style>
    <style:style style:name="P10651" style:parent-style-name="PlainText" style:family="paragraph">
      <style:text-properties style:font-name="Courier New" style:font-name-complex="Courier New"/>
    </style:style>
    <style:style style:name="P10652" style:parent-style-name="PlainText" style:family="paragraph">
      <style:text-properties style:font-name="Courier New" style:font-name-complex="Courier New"/>
    </style:style>
    <style:style style:name="P10653" style:parent-style-name="PlainText" style:family="paragraph">
      <style:text-properties style:font-name="Courier New" style:font-name-complex="Courier New"/>
    </style:style>
    <style:style style:name="P10654" style:parent-style-name="PlainText" style:family="paragraph">
      <style:text-properties style:font-name="Courier New" style:font-name-complex="Courier New"/>
    </style:style>
    <style:style style:name="P10655" style:parent-style-name="PlainText" style:family="paragraph">
      <style:text-properties style:font-name="Courier New" style:font-name-complex="Courier New"/>
    </style:style>
    <style:style style:name="P10656" style:parent-style-name="PlainText" style:family="paragraph">
      <style:text-properties style:font-name="Courier New" style:font-name-complex="Courier New"/>
    </style:style>
    <style:style style:name="P10657" style:parent-style-name="PlainText" style:family="paragraph">
      <style:text-properties style:font-name="Courier New" style:font-name-complex="Courier New"/>
    </style:style>
    <style:style style:name="P10658" style:parent-style-name="PlainText" style:family="paragraph">
      <style:text-properties style:font-name="Courier New" style:font-name-complex="Courier New"/>
    </style:style>
    <style:style style:name="P10659" style:parent-style-name="PlainText" style:family="paragraph">
      <style:text-properties style:font-name="Courier New" style:font-name-complex="Courier New"/>
    </style:style>
    <style:style style:name="P10660" style:parent-style-name="PlainText" style:family="paragraph">
      <style:text-properties style:font-name="Courier New" style:font-name-complex="Courier New"/>
    </style:style>
    <style:style style:name="P10661" style:parent-style-name="PlainText" style:family="paragraph">
      <style:text-properties style:font-name="Courier New" style:font-name-complex="Courier New"/>
    </style:style>
    <style:style style:name="P10662" style:parent-style-name="PlainText" style:family="paragraph">
      <style:text-properties style:font-name="Courier New" style:font-name-complex="Courier New"/>
    </style:style>
    <style:style style:name="P10663" style:parent-style-name="PlainText" style:family="paragraph">
      <style:text-properties style:font-name="Courier New" style:font-name-complex="Courier New"/>
    </style:style>
    <style:style style:name="P10664" style:parent-style-name="PlainText" style:family="paragraph">
      <style:text-properties style:font-name="Courier New" style:font-name-complex="Courier New"/>
    </style:style>
    <style:style style:name="P10665" style:parent-style-name="PlainText" style:family="paragraph">
      <style:text-properties style:font-name="Courier New" style:font-name-complex="Courier New"/>
    </style:style>
    <style:style style:name="P10666" style:parent-style-name="PlainText" style:family="paragraph">
      <style:text-properties style:font-name="Courier New" style:font-name-complex="Courier New"/>
    </style:style>
    <style:style style:name="P10667" style:parent-style-name="PlainText" style:family="paragraph">
      <style:text-properties style:font-name="Courier New" style:font-name-complex="Courier New"/>
    </style:style>
    <style:style style:name="P10668" style:parent-style-name="PlainText" style:family="paragraph">
      <style:text-properties style:font-name="Courier New" style:font-name-complex="Courier New"/>
    </style:style>
    <style:style style:name="P10669" style:parent-style-name="PlainText" style:family="paragraph">
      <style:text-properties style:font-name="Courier New" style:font-name-complex="Courier New"/>
    </style:style>
    <style:style style:name="P10670" style:parent-style-name="PlainText" style:family="paragraph">
      <style:text-properties style:font-name="Courier New" style:font-name-complex="Courier New"/>
    </style:style>
    <style:style style:name="P10671" style:parent-style-name="PlainText" style:family="paragraph">
      <style:text-properties style:font-name="Courier New" style:font-name-complex="Courier New"/>
    </style:style>
    <style:style style:name="P10672" style:parent-style-name="PlainText" style:family="paragraph">
      <style:text-properties style:font-name="Courier New" style:font-name-complex="Courier New"/>
    </style:style>
    <style:style style:name="P10673" style:parent-style-name="PlainText" style:family="paragraph">
      <style:text-properties style:font-name="Courier New" style:font-name-complex="Courier New"/>
    </style:style>
    <style:style style:name="P10674" style:parent-style-name="PlainText" style:family="paragraph">
      <style:text-properties style:font-name="Courier New" style:font-name-complex="Courier New"/>
    </style:style>
    <style:style style:name="P10675" style:parent-style-name="PlainText" style:family="paragraph">
      <style:text-properties style:font-name="Courier New" style:font-name-complex="Courier New"/>
    </style:style>
    <style:style style:name="P10676" style:parent-style-name="PlainText" style:family="paragraph">
      <style:text-properties style:font-name="Courier New" style:font-name-complex="Courier New"/>
    </style:style>
    <style:style style:name="P10677" style:parent-style-name="PlainText" style:family="paragraph">
      <style:text-properties style:font-name="Courier New" style:font-name-complex="Courier New"/>
    </style:style>
    <style:style style:name="P10678" style:parent-style-name="PlainText" style:family="paragraph">
      <style:text-properties style:font-name="Courier New" style:font-name-complex="Courier New"/>
    </style:style>
    <style:style style:name="P10679" style:parent-style-name="PlainText" style:family="paragraph">
      <style:text-properties style:font-name="Courier New" style:font-name-complex="Courier New"/>
    </style:style>
    <style:style style:name="P10680" style:parent-style-name="PlainText" style:family="paragraph">
      <style:paragraph-properties fo:break-before="page"/>
      <style:text-properties style:font-name="Courier New" style:font-name-complex="Courier New"/>
    </style:style>
    <style:style style:name="P10681" style:parent-style-name="PlainText" style:family="paragraph">
      <style:text-properties style:font-name="Courier New" style:font-name-complex="Courier New"/>
    </style:style>
    <style:style style:name="P10682" style:parent-style-name="PlainText" style:family="paragraph">
      <style:text-properties style:font-name="Courier New" style:font-name-complex="Courier New"/>
    </style:style>
    <style:style style:name="P10683" style:parent-style-name="PlainText" style:family="paragraph">
      <style:text-properties style:font-name="Courier New" style:font-name-complex="Courier New"/>
    </style:style>
    <style:style style:name="P10684" style:parent-style-name="PlainText" style:family="paragraph">
      <style:text-properties style:font-name="Courier New" style:font-name-complex="Courier New"/>
    </style:style>
    <style:style style:name="P10685" style:parent-style-name="PlainText" style:family="paragraph">
      <style:text-properties style:font-name="Courier New" style:font-name-complex="Courier New"/>
    </style:style>
    <style:style style:name="P10686" style:parent-style-name="PlainText" style:family="paragraph">
      <style:text-properties style:font-name="Courier New" style:font-name-complex="Courier New"/>
    </style:style>
    <style:style style:name="P10687" style:parent-style-name="PlainText" style:family="paragraph">
      <style:text-properties style:font-name="Courier New" style:font-name-complex="Courier New"/>
    </style:style>
    <style:style style:name="P10688" style:parent-style-name="PlainText" style:family="paragraph">
      <style:text-properties style:font-name="Courier New" style:font-name-complex="Courier New"/>
    </style:style>
    <style:style style:name="P10689" style:parent-style-name="PlainText" style:family="paragraph">
      <style:text-properties style:font-name="Courier New" style:font-name-complex="Courier New"/>
    </style:style>
    <style:style style:name="P10690" style:parent-style-name="PlainText" style:family="paragraph">
      <style:text-properties style:font-name="Courier New" style:font-name-complex="Courier New"/>
    </style:style>
    <style:style style:name="P10691" style:parent-style-name="PlainText" style:family="paragraph">
      <style:text-properties style:font-name="Courier New" style:font-name-complex="Courier New"/>
    </style:style>
    <style:style style:name="P10692" style:parent-style-name="PlainText" style:family="paragraph">
      <style:text-properties style:font-name="Courier New" style:font-name-complex="Courier New"/>
    </style:style>
    <style:style style:name="P10693" style:parent-style-name="PlainText" style:family="paragraph">
      <style:text-properties style:font-name="Courier New" style:font-name-complex="Courier New"/>
    </style:style>
    <style:style style:name="P10694" style:parent-style-name="PlainText" style:family="paragraph">
      <style:text-properties style:font-name="Courier New" style:font-name-complex="Courier New"/>
    </style:style>
    <style:style style:name="P10695" style:parent-style-name="PlainText" style:family="paragraph">
      <style:text-properties style:font-name="Courier New" style:font-name-complex="Courier New"/>
    </style:style>
    <style:style style:name="P10696" style:parent-style-name="PlainText" style:family="paragraph">
      <style:text-properties style:font-name="Courier New" style:font-name-complex="Courier New"/>
    </style:style>
    <style:style style:name="P10697" style:parent-style-name="PlainText" style:family="paragraph">
      <style:text-properties style:font-name="Courier New" style:font-name-complex="Courier New"/>
    </style:style>
    <style:style style:name="P10698" style:parent-style-name="PlainText" style:family="paragraph">
      <style:text-properties style:font-name="Courier New" style:font-name-complex="Courier New"/>
    </style:style>
    <style:style style:name="P10699" style:parent-style-name="PlainText" style:family="paragraph">
      <style:text-properties style:font-name="Courier New" style:font-name-complex="Courier New"/>
    </style:style>
    <style:style style:name="P10700" style:parent-style-name="PlainText" style:family="paragraph">
      <style:text-properties style:font-name="Courier New" style:font-name-complex="Courier New"/>
    </style:style>
    <style:style style:name="P10701" style:parent-style-name="PlainText" style:family="paragraph">
      <style:text-properties style:font-name="Courier New" style:font-name-complex="Courier New"/>
    </style:style>
    <style:style style:name="P10702" style:parent-style-name="PlainText" style:family="paragraph">
      <style:text-properties style:font-name="Courier New" style:font-name-complex="Courier New"/>
    </style:style>
    <style:style style:name="P10703" style:parent-style-name="PlainText" style:family="paragraph">
      <style:text-properties style:font-name="Courier New" style:font-name-complex="Courier New"/>
    </style:style>
    <style:style style:name="P10704" style:parent-style-name="PlainText" style:family="paragraph">
      <style:text-properties style:font-name="Courier New" style:font-name-complex="Courier New"/>
    </style:style>
    <style:style style:name="P10705" style:parent-style-name="PlainText" style:family="paragraph">
      <style:text-properties style:font-name="Courier New" style:font-name-complex="Courier New"/>
    </style:style>
    <style:style style:name="P10706" style:parent-style-name="PlainText" style:family="paragraph">
      <style:text-properties style:font-name="Courier New" style:font-name-complex="Courier New"/>
    </style:style>
    <style:style style:name="P10707" style:parent-style-name="PlainText" style:family="paragraph">
      <style:text-properties style:font-name="Courier New" style:font-name-complex="Courier New"/>
    </style:style>
    <style:style style:name="P10708" style:parent-style-name="PlainText" style:family="paragraph">
      <style:text-properties style:font-name="Courier New" style:font-name-complex="Courier New"/>
    </style:style>
    <style:style style:name="P10709" style:parent-style-name="PlainText" style:family="paragraph">
      <style:text-properties style:font-name="Courier New" style:font-name-complex="Courier New"/>
    </style:style>
    <style:style style:name="P10710" style:parent-style-name="PlainText" style:family="paragraph">
      <style:text-properties style:font-name="Courier New" style:font-name-complex="Courier New"/>
    </style:style>
    <style:style style:name="P10711" style:parent-style-name="PlainText" style:family="paragraph">
      <style:text-properties style:font-name="Courier New" style:font-name-complex="Courier New"/>
    </style:style>
    <style:style style:name="P10712" style:parent-style-name="PlainText" style:family="paragraph">
      <style:text-properties style:font-name="Courier New" style:font-name-complex="Courier New"/>
    </style:style>
    <style:style style:name="P10713" style:parent-style-name="PlainText" style:family="paragraph">
      <style:text-properties style:font-name="Courier New" style:font-name-complex="Courier New"/>
    </style:style>
    <style:style style:name="P10714" style:parent-style-name="PlainText" style:family="paragraph">
      <style:text-properties style:font-name="Courier New" style:font-name-complex="Courier New"/>
    </style:style>
    <style:style style:name="P10715" style:parent-style-name="PlainText" style:family="paragraph">
      <style:text-properties style:font-name="Courier New" style:font-name-complex="Courier New"/>
    </style:style>
    <style:style style:name="P10716" style:parent-style-name="PlainText" style:family="paragraph">
      <style:text-properties style:font-name="Courier New" style:font-name-complex="Courier New"/>
    </style:style>
    <style:style style:name="P10717" style:parent-style-name="PlainText" style:family="paragraph">
      <style:text-properties style:font-name="Courier New" style:font-name-complex="Courier New"/>
    </style:style>
    <style:style style:name="P10718" style:parent-style-name="PlainText" style:family="paragraph">
      <style:text-properties style:font-name="Courier New" style:font-name-complex="Courier New"/>
    </style:style>
    <style:style style:name="P10719" style:parent-style-name="PlainText" style:family="paragraph">
      <style:text-properties style:font-name="Courier New" style:font-name-complex="Courier New"/>
    </style:style>
    <style:style style:name="P10720" style:parent-style-name="PlainText" style:family="paragraph">
      <style:text-properties style:font-name="Courier New" style:font-name-complex="Courier New"/>
    </style:style>
    <style:style style:name="P10721" style:parent-style-name="PlainText" style:family="paragraph">
      <style:text-properties style:font-name="Courier New" style:font-name-complex="Courier New"/>
    </style:style>
    <style:style style:name="P10722" style:parent-style-name="PlainText" style:family="paragraph">
      <style:text-properties style:font-name="Courier New" style:font-name-complex="Courier New"/>
    </style:style>
    <style:style style:name="P10723" style:parent-style-name="PlainText" style:family="paragraph">
      <style:text-properties style:font-name="Courier New" style:font-name-complex="Courier New"/>
    </style:style>
    <style:style style:name="P10724" style:parent-style-name="PlainText" style:family="paragraph">
      <style:text-properties style:font-name="Courier New" style:font-name-complex="Courier New"/>
    </style:style>
    <style:style style:name="P10725" style:parent-style-name="PlainText" style:family="paragraph">
      <style:text-properties style:font-name="Courier New" style:font-name-complex="Courier New"/>
    </style:style>
    <style:style style:name="P10726" style:parent-style-name="PlainText" style:family="paragraph">
      <style:text-properties style:font-name="Courier New" style:font-name-complex="Courier New"/>
    </style:style>
    <style:style style:name="P10727" style:parent-style-name="PlainText" style:family="paragraph">
      <style:text-properties style:font-name="Courier New" style:font-name-complex="Courier New"/>
    </style:style>
    <style:style style:name="P10728" style:parent-style-name="PlainText" style:family="paragraph">
      <style:text-properties style:font-name="Courier New" style:font-name-complex="Courier New"/>
    </style:style>
    <style:style style:name="P10729" style:parent-style-name="PlainText" style:family="paragraph">
      <style:text-properties style:font-name="Courier New" style:font-name-complex="Courier New"/>
    </style:style>
    <style:style style:name="P10730" style:parent-style-name="PlainText" style:family="paragraph">
      <style:text-properties style:font-name="Courier New" style:font-name-complex="Courier New"/>
    </style:style>
    <style:style style:name="P10731" style:parent-style-name="PlainText" style:family="paragraph">
      <style:text-properties style:font-name="Courier New" style:font-name-complex="Courier New"/>
    </style:style>
    <style:style style:name="P10732" style:parent-style-name="PlainText" style:family="paragraph">
      <style:text-properties style:font-name="Courier New" style:font-name-complex="Courier New"/>
    </style:style>
    <style:style style:name="P10733" style:parent-style-name="PlainText" style:family="paragraph">
      <style:text-properties style:font-name="Courier New" style:font-name-complex="Courier New"/>
    </style:style>
    <style:style style:name="P10734" style:parent-style-name="PlainText" style:family="paragraph">
      <style:text-properties style:font-name="Courier New" style:font-name-complex="Courier New"/>
    </style:style>
    <style:style style:name="P10735" style:parent-style-name="PlainText" style:family="paragraph">
      <style:text-properties style:font-name="Courier New" style:font-name-complex="Courier New"/>
    </style:style>
    <style:style style:name="P10736" style:parent-style-name="PlainText" style:family="paragraph">
      <style:text-properties style:font-name="Courier New" style:font-name-complex="Courier New"/>
    </style:style>
    <style:style style:name="P10737" style:parent-style-name="PlainText" style:family="paragraph">
      <style:text-properties style:font-name="Courier New" style:font-name-complex="Courier New"/>
    </style:style>
    <style:style style:name="P10738" style:parent-style-name="PlainText" style:family="paragraph">
      <style:text-properties style:font-name="Courier New" style:font-name-complex="Courier New"/>
    </style:style>
    <style:style style:name="P10739" style:parent-style-name="PlainText" style:family="paragraph">
      <style:paragraph-properties fo:break-before="page"/>
      <style:text-properties style:font-name="Courier New" style:font-name-complex="Courier New"/>
    </style:style>
    <style:style style:name="P10740" style:parent-style-name="PlainText" style:family="paragraph">
      <style:text-properties style:font-name="Courier New" style:font-name-complex="Courier New"/>
    </style:style>
    <style:style style:name="P10741" style:parent-style-name="PlainText" style:family="paragraph">
      <style:text-properties style:font-name="Courier New" style:font-name-complex="Courier New"/>
    </style:style>
    <style:style style:name="P10742" style:parent-style-name="PlainText" style:family="paragraph">
      <style:text-properties style:font-name="Courier New" style:font-name-complex="Courier New"/>
    </style:style>
    <style:style style:name="P10743" style:parent-style-name="PlainText" style:family="paragraph">
      <style:text-properties style:font-name="Courier New" style:font-name-complex="Courier New"/>
    </style:style>
    <style:style style:name="P10744" style:parent-style-name="PlainText" style:family="paragraph">
      <style:text-properties style:font-name="Courier New" style:font-name-complex="Courier New"/>
    </style:style>
    <style:style style:name="P10745" style:parent-style-name="PlainText" style:family="paragraph">
      <style:text-properties style:font-name="Courier New" style:font-name-complex="Courier New"/>
    </style:style>
    <style:style style:name="P10746" style:parent-style-name="PlainText" style:family="paragraph">
      <style:text-properties style:font-name="Courier New" style:font-name-complex="Courier New"/>
    </style:style>
    <style:style style:name="P10747" style:parent-style-name="PlainText" style:family="paragraph">
      <style:text-properties style:font-name="Courier New" style:font-name-complex="Courier New"/>
    </style:style>
    <style:style style:name="P10748" style:parent-style-name="PlainText" style:family="paragraph">
      <style:text-properties style:font-name="Courier New" style:font-name-complex="Courier New"/>
    </style:style>
    <style:style style:name="P10749" style:parent-style-name="PlainText" style:family="paragraph">
      <style:text-properties style:font-name="Courier New" style:font-name-complex="Courier New"/>
    </style:style>
    <style:style style:name="P10750" style:parent-style-name="PlainText" style:family="paragraph">
      <style:text-properties style:font-name="Courier New" style:font-name-complex="Courier New"/>
    </style:style>
    <style:style style:name="P10751" style:parent-style-name="PlainText" style:family="paragraph">
      <style:text-properties style:font-name="Courier New" style:font-name-complex="Courier New"/>
    </style:style>
    <style:style style:name="P10752" style:parent-style-name="PlainText" style:family="paragraph">
      <style:text-properties style:font-name="Courier New" style:font-name-complex="Courier New"/>
    </style:style>
    <style:style style:name="P10753" style:parent-style-name="PlainText" style:family="paragraph">
      <style:text-properties style:font-name="Courier New" style:font-name-complex="Courier New"/>
    </style:style>
    <style:style style:name="P10754" style:parent-style-name="PlainText" style:family="paragraph">
      <style:text-properties style:font-name="Courier New" style:font-name-complex="Courier New"/>
    </style:style>
    <style:style style:name="P10755" style:parent-style-name="PlainText" style:family="paragraph">
      <style:text-properties style:font-name="Courier New" style:font-name-complex="Courier New"/>
    </style:style>
    <style:style style:name="P10756" style:parent-style-name="PlainText" style:family="paragraph">
      <style:text-properties style:font-name="Courier New" style:font-name-complex="Courier New"/>
    </style:style>
    <style:style style:name="P10757" style:parent-style-name="PlainText" style:family="paragraph">
      <style:text-properties style:font-name="Courier New" style:font-name-complex="Courier New"/>
    </style:style>
    <style:style style:name="P10758" style:parent-style-name="PlainText" style:family="paragraph">
      <style:text-properties style:font-name="Courier New" style:font-name-complex="Courier New"/>
    </style:style>
    <style:style style:name="P10759" style:parent-style-name="PlainText" style:family="paragraph">
      <style:text-properties style:font-name="Courier New" style:font-name-complex="Courier New"/>
    </style:style>
    <style:style style:name="P10760" style:parent-style-name="PlainText" style:family="paragraph">
      <style:text-properties style:font-name="Courier New" style:font-name-complex="Courier New"/>
    </style:style>
    <style:style style:name="P10761" style:parent-style-name="PlainText" style:family="paragraph">
      <style:text-properties style:font-name="Courier New" style:font-name-complex="Courier New"/>
    </style:style>
    <style:style style:name="P10762" style:parent-style-name="PlainText" style:family="paragraph">
      <style:text-properties style:font-name="Courier New" style:font-name-complex="Courier New"/>
    </style:style>
    <style:style style:name="P10763" style:parent-style-name="PlainText" style:family="paragraph">
      <style:text-properties style:font-name="Courier New" style:font-name-complex="Courier New"/>
    </style:style>
    <style:style style:name="P10764" style:parent-style-name="PlainText" style:family="paragraph">
      <style:text-properties style:font-name="Courier New" style:font-name-complex="Courier New"/>
    </style:style>
    <style:style style:name="P10765" style:parent-style-name="PlainText" style:family="paragraph">
      <style:text-properties style:font-name="Courier New" style:font-name-complex="Courier New"/>
    </style:style>
    <style:style style:name="P10766" style:parent-style-name="PlainText" style:family="paragraph">
      <style:text-properties style:font-name="Courier New" style:font-name-complex="Courier New"/>
    </style:style>
    <style:style style:name="P10767" style:parent-style-name="PlainText" style:family="paragraph">
      <style:text-properties style:font-name="Courier New" style:font-name-complex="Courier New"/>
    </style:style>
    <style:style style:name="P10768" style:parent-style-name="PlainText" style:family="paragraph">
      <style:text-properties style:font-name="Courier New" style:font-name-complex="Courier New"/>
    </style:style>
    <style:style style:name="P10769" style:parent-style-name="PlainText" style:family="paragraph">
      <style:text-properties style:font-name="Courier New" style:font-name-complex="Courier New"/>
    </style:style>
    <style:style style:name="P10770" style:parent-style-name="PlainText" style:family="paragraph">
      <style:text-properties style:font-name="Courier New" style:font-name-complex="Courier New"/>
    </style:style>
    <style:style style:name="P10771" style:parent-style-name="PlainText" style:family="paragraph">
      <style:text-properties style:font-name="Courier New" style:font-name-complex="Courier New"/>
    </style:style>
    <style:style style:name="P10772" style:parent-style-name="PlainText" style:family="paragraph">
      <style:text-properties style:font-name="Courier New" style:font-name-complex="Courier New"/>
    </style:style>
    <style:style style:name="P10773" style:parent-style-name="PlainText" style:family="paragraph">
      <style:text-properties style:font-name="Courier New" style:font-name-complex="Courier New"/>
    </style:style>
    <style:style style:name="P10774" style:parent-style-name="PlainText" style:family="paragraph">
      <style:text-properties style:font-name="Courier New" style:font-name-complex="Courier New"/>
    </style:style>
    <style:style style:name="P10775" style:parent-style-name="PlainText" style:family="paragraph">
      <style:text-properties style:font-name="Courier New" style:font-name-complex="Courier New"/>
    </style:style>
    <style:style style:name="P10776" style:parent-style-name="PlainText" style:family="paragraph">
      <style:text-properties style:font-name="Courier New" style:font-name-complex="Courier New"/>
    </style:style>
    <style:style style:name="P10777" style:parent-style-name="PlainText" style:family="paragraph">
      <style:text-properties style:font-name="Courier New" style:font-name-complex="Courier New"/>
    </style:style>
    <style:style style:name="P10778" style:parent-style-name="PlainText" style:family="paragraph">
      <style:text-properties style:font-name="Courier New" style:font-name-complex="Courier New"/>
    </style:style>
    <style:style style:name="P10779" style:parent-style-name="PlainText" style:family="paragraph">
      <style:text-properties style:font-name="Courier New" style:font-name-complex="Courier New"/>
    </style:style>
    <style:style style:name="P10780" style:parent-style-name="PlainText" style:family="paragraph">
      <style:text-properties style:font-name="Courier New" style:font-name-complex="Courier New"/>
    </style:style>
    <style:style style:name="P10781" style:parent-style-name="PlainText" style:family="paragraph">
      <style:text-properties style:font-name="Courier New" style:font-name-complex="Courier New"/>
    </style:style>
    <style:style style:name="P10782" style:parent-style-name="PlainText" style:family="paragraph">
      <style:text-properties style:font-name="Courier New" style:font-name-complex="Courier New"/>
    </style:style>
    <style:style style:name="P10783" style:parent-style-name="PlainText" style:family="paragraph">
      <style:text-properties style:font-name="Courier New" style:font-name-complex="Courier New"/>
    </style:style>
    <style:style style:name="P10784" style:parent-style-name="PlainText" style:family="paragraph">
      <style:text-properties style:font-name="Courier New" style:font-name-complex="Courier New"/>
    </style:style>
    <style:style style:name="P10785" style:parent-style-name="PlainText" style:family="paragraph">
      <style:text-properties style:font-name="Courier New" style:font-name-complex="Courier New"/>
    </style:style>
    <style:style style:name="P10786" style:parent-style-name="PlainText" style:family="paragraph">
      <style:text-properties style:font-name="Courier New" style:font-name-complex="Courier New"/>
    </style:style>
    <style:style style:name="P10787" style:parent-style-name="PlainText" style:family="paragraph">
      <style:text-properties style:font-name="Courier New" style:font-name-complex="Courier New"/>
    </style:style>
    <style:style style:name="P10788" style:parent-style-name="PlainText" style:family="paragraph">
      <style:text-properties style:font-name="Courier New" style:font-name-complex="Courier New"/>
    </style:style>
    <style:style style:name="P10789" style:parent-style-name="PlainText" style:family="paragraph">
      <style:text-properties style:font-name="Courier New" style:font-name-complex="Courier New"/>
    </style:style>
    <style:style style:name="P10790" style:parent-style-name="PlainText" style:family="paragraph">
      <style:text-properties style:font-name="Courier New" style:font-name-complex="Courier New"/>
    </style:style>
    <style:style style:name="P10791" style:parent-style-name="PlainText" style:family="paragraph">
      <style:text-properties style:font-name="Courier New" style:font-name-complex="Courier New"/>
    </style:style>
    <style:style style:name="P10792" style:parent-style-name="PlainText" style:family="paragraph">
      <style:text-properties style:font-name="Courier New" style:font-name-complex="Courier New"/>
    </style:style>
    <style:style style:name="P10793" style:parent-style-name="PlainText" style:family="paragraph">
      <style:text-properties style:font-name="Courier New" style:font-name-complex="Courier New"/>
    </style:style>
    <style:style style:name="P10794" style:parent-style-name="PlainText" style:family="paragraph">
      <style:text-properties style:font-name="Courier New" style:font-name-complex="Courier New"/>
    </style:style>
    <style:style style:name="P10795" style:parent-style-name="PlainText" style:family="paragraph">
      <style:text-properties style:font-name="Courier New" style:font-name-complex="Courier New"/>
    </style:style>
    <style:style style:name="P10796" style:parent-style-name="PlainText" style:family="paragraph">
      <style:text-properties style:font-name="Courier New" style:font-name-complex="Courier New"/>
    </style:style>
    <style:style style:name="P10797" style:parent-style-name="PlainText" style:family="paragraph">
      <style:text-properties style:font-name="Courier New" style:font-name-complex="Courier New"/>
    </style:style>
    <style:style style:name="P10798" style:parent-style-name="PlainText" style:family="paragraph">
      <style:paragraph-properties fo:break-before="page"/>
      <style:text-properties style:font-name="Courier New" style:font-name-complex="Courier New"/>
    </style:style>
    <style:style style:name="P10799" style:parent-style-name="PlainText" style:family="paragraph">
      <style:text-properties style:font-name="Courier New" style:font-name-complex="Courier New"/>
    </style:style>
    <style:style style:name="P10800" style:parent-style-name="PlainText" style:family="paragraph">
      <style:text-properties style:font-name="Courier New" style:font-name-complex="Courier New"/>
    </style:style>
    <style:style style:name="P10801" style:parent-style-name="PlainText" style:family="paragraph">
      <style:text-properties style:font-name="Courier New" style:font-name-complex="Courier New"/>
    </style:style>
    <style:style style:name="P10802" style:parent-style-name="PlainText" style:family="paragraph">
      <style:text-properties style:font-name="Courier New" style:font-name-complex="Courier New"/>
    </style:style>
    <style:style style:name="P10803" style:parent-style-name="PlainText" style:family="paragraph">
      <style:text-properties style:font-name="Courier New" style:font-name-complex="Courier New"/>
    </style:style>
    <style:style style:name="P10804" style:parent-style-name="PlainText" style:family="paragraph">
      <style:text-properties style:font-name="Courier New" style:font-name-complex="Courier New"/>
    </style:style>
    <style:style style:name="P10805" style:parent-style-name="PlainText" style:family="paragraph">
      <style:text-properties style:font-name="Courier New" style:font-name-complex="Courier New"/>
    </style:style>
    <style:style style:name="P10806" style:parent-style-name="PlainText" style:family="paragraph">
      <style:text-properties style:font-name="Courier New" style:font-name-complex="Courier New"/>
    </style:style>
    <style:style style:name="P10807" style:parent-style-name="PlainText" style:family="paragraph">
      <style:text-properties style:font-name="Courier New" style:font-name-complex="Courier New"/>
    </style:style>
    <style:style style:name="P10808" style:parent-style-name="PlainText" style:family="paragraph">
      <style:text-properties style:font-name="Courier New" style:font-name-complex="Courier New"/>
    </style:style>
    <style:style style:name="P10809" style:parent-style-name="PlainText" style:family="paragraph">
      <style:text-properties style:font-name="Courier New" style:font-name-complex="Courier New"/>
    </style:style>
    <style:style style:name="P10810" style:parent-style-name="PlainText" style:family="paragraph">
      <style:text-properties style:font-name="Courier New" style:font-name-complex="Courier New"/>
    </style:style>
    <style:style style:name="P10811" style:parent-style-name="PlainText" style:family="paragraph">
      <style:text-properties style:font-name="Courier New" style:font-name-complex="Courier New"/>
    </style:style>
    <style:style style:name="P10812" style:parent-style-name="PlainText" style:family="paragraph">
      <style:text-properties style:font-name="Courier New" style:font-name-complex="Courier New"/>
    </style:style>
    <style:style style:name="P10813" style:parent-style-name="PlainText" style:family="paragraph">
      <style:text-properties style:font-name="Courier New" style:font-name-complex="Courier New"/>
    </style:style>
    <style:style style:name="P10814" style:parent-style-name="PlainText" style:family="paragraph">
      <style:text-properties style:font-name="Courier New" style:font-name-complex="Courier New"/>
    </style:style>
    <style:style style:name="P10815" style:parent-style-name="PlainText" style:family="paragraph">
      <style:text-properties style:font-name="Courier New" style:font-name-complex="Courier New"/>
    </style:style>
    <style:style style:name="P10816" style:parent-style-name="PlainText" style:family="paragraph">
      <style:text-properties style:font-name="Courier New" style:font-name-complex="Courier New"/>
    </style:style>
    <style:style style:name="P10817" style:parent-style-name="PlainText" style:family="paragraph">
      <style:text-properties style:font-name="Courier New" style:font-name-complex="Courier New"/>
    </style:style>
    <style:style style:name="P10818" style:parent-style-name="PlainText" style:family="paragraph">
      <style:text-properties style:font-name="Courier New" style:font-name-complex="Courier New"/>
    </style:style>
    <style:style style:name="P10819" style:parent-style-name="PlainText" style:family="paragraph">
      <style:text-properties style:font-name="Courier New" style:font-name-complex="Courier New"/>
    </style:style>
    <style:style style:name="P10820" style:parent-style-name="PlainText" style:family="paragraph">
      <style:text-properties style:font-name="Courier New" style:font-name-complex="Courier New"/>
    </style:style>
    <style:style style:name="P10821" style:parent-style-name="PlainText" style:family="paragraph">
      <style:text-properties style:font-name="Courier New" style:font-name-complex="Courier New"/>
    </style:style>
    <style:style style:name="P10822" style:parent-style-name="PlainText" style:family="paragraph">
      <style:text-properties style:font-name="Courier New" style:font-name-complex="Courier New"/>
    </style:style>
    <style:style style:name="P10823" style:parent-style-name="PlainText" style:family="paragraph">
      <style:text-properties style:font-name="Courier New" style:font-name-complex="Courier New"/>
    </style:style>
    <style:style style:name="P10824" style:parent-style-name="PlainText" style:family="paragraph">
      <style:text-properties style:font-name="Courier New" style:font-name-complex="Courier New"/>
    </style:style>
    <style:style style:name="P10825" style:parent-style-name="PlainText" style:family="paragraph">
      <style:text-properties style:font-name="Courier New" style:font-name-complex="Courier New"/>
    </style:style>
    <style:style style:name="P10826" style:parent-style-name="PlainText" style:family="paragraph">
      <style:text-properties style:font-name="Courier New" style:font-name-complex="Courier New"/>
    </style:style>
    <style:style style:name="P10827" style:parent-style-name="PlainText" style:family="paragraph">
      <style:text-properties style:font-name="Courier New" style:font-name-complex="Courier New"/>
    </style:style>
    <style:style style:name="P10828" style:parent-style-name="PlainText" style:family="paragraph">
      <style:text-properties style:font-name="Courier New" style:font-name-complex="Courier New"/>
    </style:style>
    <style:style style:name="P10829" style:parent-style-name="PlainText" style:family="paragraph">
      <style:text-properties style:font-name="Courier New" style:font-name-complex="Courier New"/>
    </style:style>
    <style:style style:name="P10830" style:parent-style-name="PlainText" style:family="paragraph">
      <style:text-properties style:font-name="Courier New" style:font-name-complex="Courier New"/>
    </style:style>
    <style:style style:name="P10831" style:parent-style-name="PlainText" style:family="paragraph">
      <style:text-properties style:font-name="Courier New" style:font-name-complex="Courier New"/>
    </style:style>
    <style:style style:name="P10832" style:parent-style-name="PlainText" style:family="paragraph">
      <style:text-properties style:font-name="Courier New" style:font-name-complex="Courier New"/>
    </style:style>
    <style:style style:name="P10833" style:parent-style-name="PlainText" style:family="paragraph">
      <style:text-properties style:font-name="Courier New" style:font-name-complex="Courier New"/>
    </style:style>
    <style:style style:name="P10834" style:parent-style-name="PlainText" style:family="paragraph">
      <style:text-properties style:font-name="Courier New" style:font-name-complex="Courier New"/>
    </style:style>
    <style:style style:name="P10835" style:parent-style-name="PlainText" style:family="paragraph">
      <style:text-properties style:font-name="Courier New" style:font-name-complex="Courier New"/>
    </style:style>
    <style:style style:name="P10836" style:parent-style-name="PlainText" style:family="paragraph">
      <style:text-properties style:font-name="Courier New" style:font-name-complex="Courier New"/>
    </style:style>
    <style:style style:name="P10837" style:parent-style-name="PlainText" style:family="paragraph">
      <style:text-properties style:font-name="Courier New" style:font-name-complex="Courier New"/>
    </style:style>
    <style:style style:name="P10838" style:parent-style-name="PlainText" style:family="paragraph">
      <style:text-properties style:font-name="Courier New" style:font-name-complex="Courier New"/>
    </style:style>
    <style:style style:name="P10839" style:parent-style-name="PlainText" style:family="paragraph">
      <style:text-properties style:font-name="Courier New" style:font-name-complex="Courier New"/>
    </style:style>
    <style:style style:name="P10840" style:parent-style-name="PlainText" style:family="paragraph">
      <style:text-properties style:font-name="Courier New" style:font-name-complex="Courier New"/>
    </style:style>
    <style:style style:name="P10841" style:parent-style-name="PlainText" style:family="paragraph">
      <style:text-properties style:font-name="Courier New" style:font-name-complex="Courier New"/>
    </style:style>
    <style:style style:name="P10842" style:parent-style-name="PlainText" style:family="paragraph">
      <style:text-properties style:font-name="Courier New" style:font-name-complex="Courier New"/>
    </style:style>
    <style:style style:name="P10843" style:parent-style-name="PlainText" style:family="paragraph">
      <style:text-properties style:font-name="Courier New" style:font-name-complex="Courier New"/>
    </style:style>
    <style:style style:name="P10844" style:parent-style-name="PlainText" style:family="paragraph">
      <style:text-properties style:font-name="Courier New" style:font-name-complex="Courier New"/>
    </style:style>
    <style:style style:name="P10845" style:parent-style-name="PlainText" style:family="paragraph">
      <style:text-properties style:font-name="Courier New" style:font-name-complex="Courier New"/>
    </style:style>
    <style:style style:name="P10846" style:parent-style-name="PlainText" style:family="paragraph">
      <style:text-properties style:font-name="Courier New" style:font-name-complex="Courier New"/>
    </style:style>
    <style:style style:name="P10847" style:parent-style-name="PlainText" style:family="paragraph">
      <style:text-properties style:font-name="Courier New" style:font-name-complex="Courier New"/>
    </style:style>
    <style:style style:name="P10848" style:parent-style-name="PlainText" style:family="paragraph">
      <style:text-properties style:font-name="Courier New" style:font-name-complex="Courier New"/>
    </style:style>
    <style:style style:name="P10849" style:parent-style-name="PlainText" style:family="paragraph">
      <style:text-properties style:font-name="Courier New" style:font-name-complex="Courier New"/>
    </style:style>
    <style:style style:name="P10850" style:parent-style-name="PlainText" style:family="paragraph">
      <style:text-properties style:font-name="Courier New" style:font-name-complex="Courier New"/>
    </style:style>
    <style:style style:name="P10851" style:parent-style-name="PlainText" style:family="paragraph">
      <style:text-properties style:font-name="Courier New" style:font-name-complex="Courier New"/>
    </style:style>
    <style:style style:name="P10852" style:parent-style-name="PlainText" style:family="paragraph">
      <style:text-properties style:font-name="Courier New" style:font-name-complex="Courier New"/>
    </style:style>
    <style:style style:name="P10853" style:parent-style-name="PlainText" style:family="paragraph">
      <style:text-properties style:font-name="Courier New" style:font-name-complex="Courier New"/>
    </style:style>
    <style:style style:name="P10854" style:parent-style-name="PlainText" style:family="paragraph">
      <style:text-properties style:font-name="Courier New" style:font-name-complex="Courier New"/>
    </style:style>
    <style:style style:name="P10855" style:parent-style-name="PlainText" style:family="paragraph">
      <style:text-properties style:font-name="Courier New" style:font-name-complex="Courier New"/>
    </style:style>
    <style:style style:name="P10856" style:parent-style-name="PlainText" style:family="paragraph">
      <style:text-properties style:font-name="Courier New" style:font-name-complex="Courier New"/>
    </style:style>
    <style:style style:name="P10857" style:parent-style-name="PlainText" style:family="paragraph">
      <style:paragraph-properties fo:break-before="page"/>
      <style:text-properties style:font-name="Courier New" style:font-name-complex="Courier New"/>
    </style:style>
    <style:style style:name="P10858" style:parent-style-name="PlainText" style:family="paragraph">
      <style:text-properties style:font-name="Courier New" style:font-name-complex="Courier New"/>
    </style:style>
    <style:style style:name="P10859" style:parent-style-name="PlainText" style:family="paragraph">
      <style:text-properties style:font-name="Courier New" style:font-name-complex="Courier New"/>
    </style:style>
    <style:style style:name="P10860" style:parent-style-name="PlainText" style:family="paragraph">
      <style:text-properties style:font-name="Courier New" style:font-name-complex="Courier New"/>
    </style:style>
    <style:style style:name="P10861" style:parent-style-name="PlainText" style:family="paragraph">
      <style:text-properties style:font-name="Courier New" style:font-name-complex="Courier New"/>
    </style:style>
    <style:style style:name="P10862" style:parent-style-name="PlainText" style:family="paragraph">
      <style:text-properties style:font-name="Courier New" style:font-name-complex="Courier New"/>
    </style:style>
    <style:style style:name="P10863" style:parent-style-name="PlainText" style:family="paragraph">
      <style:text-properties style:font-name="Courier New" style:font-name-complex="Courier New"/>
    </style:style>
    <style:style style:name="P10864" style:parent-style-name="PlainText" style:family="paragraph">
      <style:text-properties style:font-name="Courier New" style:font-name-complex="Courier New"/>
    </style:style>
    <style:style style:name="P10865" style:parent-style-name="PlainText" style:family="paragraph">
      <style:text-properties style:font-name="Courier New" style:font-name-complex="Courier New"/>
    </style:style>
    <style:style style:name="P10866" style:parent-style-name="PlainText" style:family="paragraph">
      <style:text-properties style:font-name="Courier New" style:font-name-complex="Courier New"/>
    </style:style>
    <style:style style:name="P10867" style:parent-style-name="PlainText" style:family="paragraph">
      <style:text-properties style:font-name="Courier New" style:font-name-complex="Courier New"/>
    </style:style>
    <style:style style:name="P10868" style:parent-style-name="PlainText" style:family="paragraph">
      <style:text-properties style:font-name="Courier New" style:font-name-complex="Courier New"/>
    </style:style>
    <style:style style:name="P10869" style:parent-style-name="PlainText" style:family="paragraph">
      <style:text-properties style:font-name="Courier New" style:font-name-complex="Courier New"/>
    </style:style>
    <style:style style:name="P10870" style:parent-style-name="PlainText" style:family="paragraph">
      <style:text-properties style:font-name="Courier New" style:font-name-complex="Courier New"/>
    </style:style>
    <style:style style:name="P10871" style:parent-style-name="PlainText" style:family="paragraph">
      <style:text-properties style:font-name="Courier New" style:font-name-complex="Courier New"/>
    </style:style>
    <style:style style:name="P10872" style:parent-style-name="PlainText" style:family="paragraph">
      <style:text-properties style:font-name="Courier New" style:font-name-complex="Courier New"/>
    </style:style>
    <style:style style:name="P10873" style:parent-style-name="PlainText" style:family="paragraph">
      <style:text-properties style:font-name="Courier New" style:font-name-complex="Courier New"/>
    </style:style>
    <style:style style:name="P10874" style:parent-style-name="PlainText" style:family="paragraph">
      <style:text-properties style:font-name="Courier New" style:font-name-complex="Courier New"/>
    </style:style>
    <style:style style:name="P10875" style:parent-style-name="PlainText" style:family="paragraph">
      <style:text-properties style:font-name="Courier New" style:font-name-complex="Courier New"/>
    </style:style>
    <style:style style:name="P10876" style:parent-style-name="PlainText" style:family="paragraph">
      <style:text-properties style:font-name="Courier New" style:font-name-complex="Courier New"/>
    </style:style>
    <style:style style:name="P10877" style:parent-style-name="PlainText" style:family="paragraph">
      <style:text-properties style:font-name="Courier New" style:font-name-complex="Courier New"/>
    </style:style>
    <style:style style:name="P10878" style:parent-style-name="PlainText" style:family="paragraph">
      <style:text-properties style:font-name="Courier New" style:font-name-complex="Courier New"/>
    </style:style>
    <style:style style:name="P10879" style:parent-style-name="PlainText" style:family="paragraph">
      <style:text-properties style:font-name="Courier New" style:font-name-complex="Courier New"/>
    </style:style>
    <style:style style:name="P10880" style:parent-style-name="PlainText" style:family="paragraph">
      <style:text-properties style:font-name="Courier New" style:font-name-complex="Courier New"/>
    </style:style>
    <style:style style:name="P10881" style:parent-style-name="PlainText" style:family="paragraph">
      <style:text-properties style:font-name="Courier New" style:font-name-complex="Courier New"/>
    </style:style>
    <style:style style:name="P10882" style:parent-style-name="PlainText" style:family="paragraph">
      <style:text-properties style:font-name="Courier New" style:font-name-complex="Courier New"/>
    </style:style>
    <style:style style:name="P10883" style:parent-style-name="PlainText" style:family="paragraph">
      <style:text-properties style:font-name="Courier New" style:font-name-complex="Courier New"/>
    </style:style>
    <style:style style:name="P10884" style:parent-style-name="PlainText" style:family="paragraph">
      <style:text-properties style:font-name="Courier New" style:font-name-complex="Courier New"/>
    </style:style>
    <style:style style:name="P10885" style:parent-style-name="PlainText" style:family="paragraph">
      <style:text-properties style:font-name="Courier New" style:font-name-complex="Courier New"/>
    </style:style>
    <style:style style:name="P10886" style:parent-style-name="PlainText" style:family="paragraph">
      <style:text-properties style:font-name="Courier New" style:font-name-complex="Courier New"/>
    </style:style>
    <style:style style:name="P10887" style:parent-style-name="PlainText" style:family="paragraph">
      <style:text-properties style:font-name="Courier New" style:font-name-complex="Courier New"/>
    </style:style>
    <style:style style:name="P10888" style:parent-style-name="PlainText" style:family="paragraph">
      <style:text-properties style:font-name="Courier New" style:font-name-complex="Courier New"/>
    </style:style>
    <style:style style:name="P10889" style:parent-style-name="PlainText" style:family="paragraph">
      <style:text-properties style:font-name="Courier New" style:font-name-complex="Courier New"/>
    </style:style>
    <style:style style:name="P10890" style:parent-style-name="PlainText" style:family="paragraph">
      <style:text-properties style:font-name="Courier New" style:font-name-complex="Courier New"/>
    </style:style>
    <style:style style:name="P10891" style:parent-style-name="PlainText" style:family="paragraph">
      <style:text-properties style:font-name="Courier New" style:font-name-complex="Courier New"/>
    </style:style>
    <style:style style:name="P10892" style:parent-style-name="PlainText" style:family="paragraph">
      <style:text-properties style:font-name="Courier New" style:font-name-complex="Courier New"/>
    </style:style>
    <style:style style:name="P10893" style:parent-style-name="PlainText" style:family="paragraph">
      <style:text-properties style:font-name="Courier New" style:font-name-complex="Courier New"/>
    </style:style>
    <style:style style:name="P10894" style:parent-style-name="PlainText" style:family="paragraph">
      <style:text-properties style:font-name="Courier New" style:font-name-complex="Courier New"/>
    </style:style>
    <style:style style:name="P10895" style:parent-style-name="PlainText" style:family="paragraph">
      <style:text-properties style:font-name="Courier New" style:font-name-complex="Courier New"/>
    </style:style>
    <style:style style:name="P10896" style:parent-style-name="PlainText" style:family="paragraph">
      <style:text-properties style:font-name="Courier New" style:font-name-complex="Courier New"/>
    </style:style>
    <style:style style:name="P10897" style:parent-style-name="PlainText" style:family="paragraph">
      <style:text-properties style:font-name="Courier New" style:font-name-complex="Courier New"/>
    </style:style>
    <style:style style:name="P10898" style:parent-style-name="PlainText" style:family="paragraph">
      <style:text-properties style:font-name="Courier New" style:font-name-complex="Courier New"/>
    </style:style>
    <style:style style:name="P10899" style:parent-style-name="PlainText" style:family="paragraph">
      <style:text-properties style:font-name="Courier New" style:font-name-complex="Courier New"/>
    </style:style>
    <style:style style:name="P10900" style:parent-style-name="PlainText" style:family="paragraph">
      <style:text-properties style:font-name="Courier New" style:font-name-complex="Courier New"/>
    </style:style>
    <style:style style:name="P10901" style:parent-style-name="PlainText" style:family="paragraph">
      <style:text-properties style:font-name="Courier New" style:font-name-complex="Courier New"/>
    </style:style>
    <style:style style:name="P10902" style:parent-style-name="PlainText" style:family="paragraph">
      <style:text-properties style:font-name="Courier New" style:font-name-complex="Courier New"/>
    </style:style>
    <style:style style:name="P10903" style:parent-style-name="PlainText" style:family="paragraph">
      <style:text-properties style:font-name="Courier New" style:font-name-complex="Courier New"/>
    </style:style>
    <style:style style:name="P10904" style:parent-style-name="PlainText" style:family="paragraph">
      <style:text-properties style:font-name="Courier New" style:font-name-complex="Courier New"/>
    </style:style>
    <style:style style:name="P10905" style:parent-style-name="PlainText" style:family="paragraph">
      <style:text-properties style:font-name="Courier New" style:font-name-complex="Courier New"/>
    </style:style>
    <style:style style:name="P10906" style:parent-style-name="PlainText" style:family="paragraph">
      <style:text-properties style:font-name="Courier New" style:font-name-complex="Courier New"/>
    </style:style>
    <style:style style:name="P10907" style:parent-style-name="PlainText" style:family="paragraph">
      <style:text-properties style:font-name="Courier New" style:font-name-complex="Courier New"/>
    </style:style>
    <style:style style:name="P10908" style:parent-style-name="PlainText" style:family="paragraph">
      <style:text-properties style:font-name="Courier New" style:font-name-complex="Courier New"/>
    </style:style>
    <style:style style:name="P10909" style:parent-style-name="PlainText" style:family="paragraph">
      <style:text-properties style:font-name="Courier New" style:font-name-complex="Courier New"/>
    </style:style>
    <style:style style:name="P10910" style:parent-style-name="PlainText" style:family="paragraph">
      <style:text-properties style:font-name="Courier New" style:font-name-complex="Courier New"/>
    </style:style>
    <style:style style:name="P10911" style:parent-style-name="PlainText" style:family="paragraph">
      <style:text-properties style:font-name="Courier New" style:font-name-complex="Courier New"/>
    </style:style>
    <style:style style:name="P10912" style:parent-style-name="PlainText" style:family="paragraph">
      <style:text-properties style:font-name="Courier New" style:font-name-complex="Courier New"/>
    </style:style>
    <style:style style:name="P10913" style:parent-style-name="PlainText" style:family="paragraph">
      <style:text-properties style:font-name="Courier New" style:font-name-complex="Courier New"/>
    </style:style>
    <style:style style:name="P10914" style:parent-style-name="PlainText" style:family="paragraph">
      <style:text-properties style:font-name="Courier New" style:font-name-complex="Courier New"/>
    </style:style>
    <style:style style:name="P10915" style:parent-style-name="PlainText" style:family="paragraph">
      <style:text-properties style:font-name="Courier New" style:font-name-complex="Courier New"/>
    </style:style>
    <style:style style:name="P10916" style:parent-style-name="PlainText" style:family="paragraph">
      <style:paragraph-properties fo:break-before="page"/>
      <style:text-properties style:font-name="Courier New" style:font-name-complex="Courier New"/>
    </style:style>
    <style:style style:name="P10917" style:parent-style-name="PlainText" style:family="paragraph">
      <style:text-properties style:font-name="Courier New" style:font-name-complex="Courier New"/>
    </style:style>
    <style:style style:name="P10918" style:parent-style-name="PlainText" style:family="paragraph">
      <style:text-properties style:font-name="Courier New" style:font-name-complex="Courier New"/>
    </style:style>
    <style:style style:name="P10919" style:parent-style-name="PlainText" style:family="paragraph">
      <style:text-properties style:font-name="Courier New" style:font-name-complex="Courier New"/>
    </style:style>
    <style:style style:name="P10920" style:parent-style-name="PlainText" style:family="paragraph">
      <style:text-properties style:font-name="Courier New" style:font-name-complex="Courier New"/>
    </style:style>
    <style:style style:name="P10921" style:parent-style-name="PlainText" style:family="paragraph">
      <style:text-properties style:font-name="Courier New" style:font-name-complex="Courier New"/>
    </style:style>
    <style:style style:name="P10922" style:parent-style-name="PlainText" style:family="paragraph">
      <style:text-properties style:font-name="Courier New" style:font-name-complex="Courier New"/>
    </style:style>
    <style:style style:name="P10923" style:parent-style-name="PlainText" style:family="paragraph">
      <style:text-properties style:font-name="Courier New" style:font-name-complex="Courier New"/>
    </style:style>
    <style:style style:name="P10924" style:parent-style-name="PlainText" style:family="paragraph">
      <style:text-properties style:font-name="Courier New" style:font-name-complex="Courier New"/>
    </style:style>
    <style:style style:name="P10925" style:parent-style-name="PlainText" style:family="paragraph">
      <style:text-properties style:font-name="Courier New" style:font-name-complex="Courier New"/>
    </style:style>
    <style:style style:name="P10926" style:parent-style-name="PlainText" style:family="paragraph">
      <style:text-properties style:font-name="Courier New" style:font-name-complex="Courier New"/>
    </style:style>
    <style:style style:name="P10927" style:parent-style-name="PlainText" style:family="paragraph">
      <style:text-properties style:font-name="Courier New" style:font-name-complex="Courier New"/>
    </style:style>
    <style:style style:name="P10928" style:parent-style-name="PlainText" style:family="paragraph">
      <style:text-properties style:font-name="Courier New" style:font-name-complex="Courier New"/>
    </style:style>
    <style:style style:name="P10929" style:parent-style-name="PlainText" style:family="paragraph">
      <style:text-properties style:font-name="Courier New" style:font-name-complex="Courier New"/>
    </style:style>
    <style:style style:name="P10930" style:parent-style-name="PlainText" style:family="paragraph">
      <style:text-properties style:font-name="Courier New" style:font-name-complex="Courier New"/>
    </style:style>
    <style:style style:name="P10931" style:parent-style-name="PlainText" style:family="paragraph">
      <style:text-properties style:font-name="Courier New" style:font-name-complex="Courier New"/>
    </style:style>
    <style:style style:name="P10932" style:parent-style-name="PlainText" style:family="paragraph">
      <style:text-properties style:font-name="Courier New" style:font-name-complex="Courier New"/>
    </style:style>
    <style:style style:name="P10933" style:parent-style-name="PlainText" style:family="paragraph">
      <style:text-properties style:font-name="Courier New" style:font-name-complex="Courier New"/>
    </style:style>
    <style:style style:name="P10934" style:parent-style-name="PlainText" style:family="paragraph">
      <style:text-properties style:font-name="Courier New" style:font-name-complex="Courier New"/>
    </style:style>
    <style:style style:name="P10935" style:parent-style-name="PlainText" style:family="paragraph">
      <style:text-properties style:font-name="Courier New" style:font-name-complex="Courier New"/>
    </style:style>
    <style:style style:name="P10936" style:parent-style-name="PlainText" style:family="paragraph">
      <style:text-properties style:font-name="Courier New" style:font-name-complex="Courier New"/>
    </style:style>
    <style:style style:name="P10937" style:parent-style-name="PlainText" style:family="paragraph">
      <style:text-properties style:font-name="Courier New" style:font-name-complex="Courier New"/>
    </style:style>
    <style:style style:name="P10938" style:parent-style-name="PlainText" style:family="paragraph">
      <style:text-properties style:font-name="Courier New" style:font-name-complex="Courier New"/>
    </style:style>
    <style:style style:name="P10939" style:parent-style-name="PlainText" style:family="paragraph">
      <style:text-properties style:font-name="Courier New" style:font-name-complex="Courier New"/>
    </style:style>
    <style:style style:name="P10940" style:parent-style-name="PlainText" style:family="paragraph">
      <style:text-properties style:font-name="Courier New" style:font-name-complex="Courier New"/>
    </style:style>
    <style:style style:name="P10941" style:parent-style-name="PlainText" style:family="paragraph">
      <style:text-properties style:font-name="Courier New" style:font-name-complex="Courier New"/>
    </style:style>
    <style:style style:name="P10942" style:parent-style-name="PlainText" style:family="paragraph">
      <style:text-properties style:font-name="Courier New" style:font-name-complex="Courier New"/>
    </style:style>
    <style:style style:name="P10943" style:parent-style-name="PlainText" style:family="paragraph">
      <style:text-properties style:font-name="Courier New" style:font-name-complex="Courier New"/>
    </style:style>
    <style:style style:name="P10944" style:parent-style-name="PlainText" style:family="paragraph">
      <style:text-properties style:font-name="Courier New" style:font-name-complex="Courier New"/>
    </style:style>
    <style:style style:name="P10945" style:parent-style-name="PlainText" style:family="paragraph">
      <style:text-properties style:font-name="Courier New" style:font-name-complex="Courier New"/>
    </style:style>
    <style:style style:name="P10946" style:parent-style-name="PlainText" style:family="paragraph">
      <style:text-properties style:font-name="Courier New" style:font-name-complex="Courier New"/>
    </style:style>
    <style:style style:name="P10947" style:parent-style-name="PlainText" style:family="paragraph">
      <style:text-properties style:font-name="Courier New" style:font-name-complex="Courier New"/>
    </style:style>
    <style:style style:name="P10948" style:parent-style-name="PlainText" style:family="paragraph">
      <style:text-properties style:font-name="Courier New" style:font-name-complex="Courier New"/>
    </style:style>
    <style:style style:name="P10949" style:parent-style-name="PlainText" style:family="paragraph">
      <style:text-properties style:font-name="Courier New" style:font-name-complex="Courier New"/>
    </style:style>
    <style:style style:name="P10950" style:parent-style-name="PlainText" style:family="paragraph">
      <style:text-properties style:font-name="Courier New" style:font-name-complex="Courier New"/>
    </style:style>
    <style:style style:name="P10951" style:parent-style-name="PlainText" style:family="paragraph">
      <style:text-properties style:font-name="Courier New" style:font-name-complex="Courier New"/>
    </style:style>
    <style:style style:name="P10952" style:parent-style-name="PlainText" style:family="paragraph">
      <style:text-properties style:font-name="Courier New" style:font-name-complex="Courier New"/>
    </style:style>
    <style:style style:name="P10953" style:parent-style-name="PlainText" style:family="paragraph">
      <style:text-properties style:font-name="Courier New" style:font-name-complex="Courier New"/>
    </style:style>
    <style:style style:name="P10954" style:parent-style-name="PlainText" style:family="paragraph">
      <style:text-properties style:font-name="Courier New" style:font-name-complex="Courier New"/>
    </style:style>
    <style:style style:name="P10955" style:parent-style-name="PlainText" style:family="paragraph">
      <style:text-properties style:font-name="Courier New" style:font-name-complex="Courier New"/>
    </style:style>
    <style:style style:name="P10956" style:parent-style-name="PlainText" style:family="paragraph">
      <style:text-properties style:font-name="Courier New" style:font-name-complex="Courier New"/>
    </style:style>
    <style:style style:name="P10957" style:parent-style-name="PlainText" style:family="paragraph">
      <style:text-properties style:font-name="Courier New" style:font-name-complex="Courier New"/>
    </style:style>
    <style:style style:name="P10958" style:parent-style-name="PlainText" style:family="paragraph">
      <style:text-properties style:font-name="Courier New" style:font-name-complex="Courier New"/>
    </style:style>
    <style:style style:name="P10959" style:parent-style-name="PlainText" style:family="paragraph">
      <style:text-properties style:font-name="Courier New" style:font-name-complex="Courier New"/>
    </style:style>
    <style:style style:name="P10960" style:parent-style-name="PlainText" style:family="paragraph">
      <style:text-properties style:font-name="Courier New" style:font-name-complex="Courier New"/>
    </style:style>
    <style:style style:name="P10961" style:parent-style-name="PlainText" style:family="paragraph">
      <style:text-properties style:font-name="Courier New" style:font-name-complex="Courier New"/>
    </style:style>
    <style:style style:name="P10962" style:parent-style-name="PlainText" style:family="paragraph">
      <style:text-properties style:font-name="Courier New" style:font-name-complex="Courier New"/>
    </style:style>
    <style:style style:name="P10963" style:parent-style-name="PlainText" style:family="paragraph">
      <style:text-properties style:font-name="Courier New" style:font-name-complex="Courier New"/>
    </style:style>
    <style:style style:name="P10964" style:parent-style-name="PlainText" style:family="paragraph">
      <style:text-properties style:font-name="Courier New" style:font-name-complex="Courier New"/>
    </style:style>
    <style:style style:name="P10965" style:parent-style-name="PlainText" style:family="paragraph">
      <style:text-properties style:font-name="Courier New" style:font-name-complex="Courier New"/>
    </style:style>
    <style:style style:name="P10966" style:parent-style-name="PlainText" style:family="paragraph">
      <style:text-properties style:font-name="Courier New" style:font-name-complex="Courier New"/>
    </style:style>
    <style:style style:name="P10967" style:parent-style-name="PlainText" style:family="paragraph">
      <style:text-properties style:font-name="Courier New" style:font-name-complex="Courier New"/>
    </style:style>
    <style:style style:name="P10968" style:parent-style-name="PlainText" style:family="paragraph">
      <style:text-properties style:font-name="Courier New" style:font-name-complex="Courier New"/>
    </style:style>
    <style:style style:name="P10969" style:parent-style-name="PlainText" style:family="paragraph">
      <style:text-properties style:font-name="Courier New" style:font-name-complex="Courier New"/>
    </style:style>
    <style:style style:name="P10970" style:parent-style-name="PlainText" style:family="paragraph">
      <style:text-properties style:font-name="Courier New" style:font-name-complex="Courier New"/>
    </style:style>
    <style:style style:name="P10971" style:parent-style-name="PlainText" style:family="paragraph">
      <style:text-properties style:font-name="Courier New" style:font-name-complex="Courier New"/>
    </style:style>
    <style:style style:name="P10972" style:parent-style-name="PlainText" style:family="paragraph">
      <style:text-properties style:font-name="Courier New" style:font-name-complex="Courier New"/>
    </style:style>
    <style:style style:name="P10973" style:parent-style-name="PlainText" style:family="paragraph">
      <style:text-properties style:font-name="Courier New" style:font-name-complex="Courier New"/>
    </style:style>
    <style:style style:name="P10974" style:parent-style-name="PlainText" style:family="paragraph">
      <style:text-properties style:font-name="Courier New" style:font-name-complex="Courier New"/>
    </style:style>
    <style:style style:name="P10975" style:parent-style-name="PlainText" style:family="paragraph">
      <style:paragraph-properties fo:break-before="page"/>
      <style:text-properties style:font-name="Courier New" style:font-name-complex="Courier New"/>
    </style:style>
    <style:style style:name="P10976" style:parent-style-name="PlainText" style:family="paragraph">
      <style:text-properties style:font-name="Courier New" style:font-name-complex="Courier New"/>
    </style:style>
    <style:style style:name="P10977" style:parent-style-name="PlainText" style:family="paragraph">
      <style:text-properties style:font-name="Courier New" style:font-name-complex="Courier New"/>
    </style:style>
    <style:style style:name="P10978" style:parent-style-name="PlainText" style:family="paragraph">
      <style:text-properties style:font-name="Courier New" style:font-name-complex="Courier New"/>
    </style:style>
    <style:style style:name="P10979" style:parent-style-name="PlainText" style:family="paragraph">
      <style:text-properties style:font-name="Courier New" style:font-name-complex="Courier New"/>
    </style:style>
    <style:style style:name="P10980" style:parent-style-name="PlainText" style:family="paragraph">
      <style:text-properties style:font-name="Courier New" style:font-name-complex="Courier New"/>
    </style:style>
    <style:style style:name="P10981" style:parent-style-name="PlainText" style:family="paragraph">
      <style:text-properties style:font-name="Courier New" style:font-name-complex="Courier New"/>
    </style:style>
    <style:style style:name="P10982" style:parent-style-name="PlainText" style:family="paragraph">
      <style:text-properties style:font-name="Courier New" style:font-name-complex="Courier New"/>
    </style:style>
    <style:style style:name="P10983" style:parent-style-name="PlainText" style:family="paragraph">
      <style:text-properties style:font-name="Courier New" style:font-name-complex="Courier New"/>
    </style:style>
    <style:style style:name="P10984" style:parent-style-name="PlainText" style:family="paragraph">
      <style:text-properties style:font-name="Courier New" style:font-name-complex="Courier New"/>
    </style:style>
    <style:style style:name="P10985" style:parent-style-name="PlainText" style:family="paragraph">
      <style:text-properties style:font-name="Courier New" style:font-name-complex="Courier New"/>
    </style:style>
    <style:style style:name="P10986" style:parent-style-name="PlainText" style:family="paragraph">
      <style:text-properties style:font-name="Courier New" style:font-name-complex="Courier New"/>
    </style:style>
    <style:style style:name="P10987" style:parent-style-name="PlainText" style:family="paragraph">
      <style:text-properties style:font-name="Courier New" style:font-name-complex="Courier New"/>
    </style:style>
    <style:style style:name="P10988" style:parent-style-name="PlainText" style:family="paragraph">
      <style:text-properties style:font-name="Courier New" style:font-name-complex="Courier New"/>
    </style:style>
    <style:style style:name="P10989" style:parent-style-name="PlainText" style:family="paragraph">
      <style:text-properties style:font-name="Courier New" style:font-name-complex="Courier New"/>
    </style:style>
    <style:style style:name="P10990" style:parent-style-name="PlainText" style:family="paragraph">
      <style:text-properties style:font-name="Courier New" style:font-name-complex="Courier New"/>
    </style:style>
    <style:style style:name="P10991" style:parent-style-name="PlainText" style:family="paragraph">
      <style:text-properties style:font-name="Courier New" style:font-name-complex="Courier New"/>
    </style:style>
    <style:style style:name="P10992" style:parent-style-name="PlainText" style:family="paragraph">
      <style:text-properties style:font-name="Courier New" style:font-name-complex="Courier New"/>
    </style:style>
    <style:style style:name="P10993" style:parent-style-name="PlainText" style:family="paragraph">
      <style:text-properties style:font-name="Courier New" style:font-name-complex="Courier New"/>
    </style:style>
    <style:style style:name="P10994" style:parent-style-name="PlainText" style:family="paragraph">
      <style:text-properties style:font-name="Courier New" style:font-name-complex="Courier New"/>
    </style:style>
    <style:style style:name="P10995" style:parent-style-name="PlainText" style:family="paragraph">
      <style:text-properties style:font-name="Courier New" style:font-name-complex="Courier New"/>
    </style:style>
    <style:style style:name="P10996" style:parent-style-name="PlainText" style:family="paragraph">
      <style:text-properties style:font-name="Courier New" style:font-name-complex="Courier New"/>
    </style:style>
    <style:style style:name="P10997" style:parent-style-name="PlainText" style:family="paragraph">
      <style:text-properties style:font-name="Courier New" style:font-name-complex="Courier New"/>
    </style:style>
    <style:style style:name="P10998" style:parent-style-name="PlainText" style:family="paragraph">
      <style:text-properties style:font-name="Courier New" style:font-name-complex="Courier New"/>
    </style:style>
    <style:style style:name="P10999" style:parent-style-name="PlainText" style:family="paragraph">
      <style:text-properties style:font-name="Courier New" style:font-name-complex="Courier New"/>
    </style:style>
    <style:style style:name="P11000" style:parent-style-name="PlainText" style:family="paragraph">
      <style:text-properties style:font-name="Courier New" style:font-name-complex="Courier New"/>
    </style:style>
    <style:style style:name="P11001" style:parent-style-name="PlainText" style:family="paragraph">
      <style:text-properties style:font-name="Courier New" style:font-name-complex="Courier New"/>
    </style:style>
    <style:style style:name="P11002" style:parent-style-name="PlainText" style:family="paragraph">
      <style:text-properties style:font-name="Courier New" style:font-name-complex="Courier New"/>
    </style:style>
    <style:style style:name="P11003" style:parent-style-name="PlainText" style:family="paragraph">
      <style:text-properties style:font-name="Courier New" style:font-name-complex="Courier New"/>
    </style:style>
    <style:style style:name="P11004" style:parent-style-name="PlainText" style:family="paragraph">
      <style:text-properties style:font-name="Courier New" style:font-name-complex="Courier New"/>
    </style:style>
    <style:style style:name="P11005" style:parent-style-name="PlainText" style:family="paragraph">
      <style:text-properties style:font-name="Courier New" style:font-name-complex="Courier New"/>
    </style:style>
    <style:style style:name="P11006" style:parent-style-name="PlainText" style:family="paragraph">
      <style:text-properties style:font-name="Courier New" style:font-name-complex="Courier New"/>
    </style:style>
    <style:style style:name="P11007" style:parent-style-name="PlainText" style:family="paragraph">
      <style:text-properties style:font-name="Courier New" style:font-name-complex="Courier New"/>
    </style:style>
    <style:style style:name="P11008" style:parent-style-name="PlainText" style:family="paragraph">
      <style:text-properties style:font-name="Courier New" style:font-name-complex="Courier New"/>
    </style:style>
    <style:style style:name="P11009" style:parent-style-name="PlainText" style:family="paragraph">
      <style:text-properties style:font-name="Courier New" style:font-name-complex="Courier New"/>
    </style:style>
    <style:style style:name="P11010" style:parent-style-name="PlainText" style:family="paragraph">
      <style:text-properties style:font-name="Courier New" style:font-name-complex="Courier New"/>
    </style:style>
    <style:style style:name="P11011" style:parent-style-name="PlainText" style:family="paragraph">
      <style:text-properties style:font-name="Courier New" style:font-name-complex="Courier New"/>
    </style:style>
    <style:style style:name="P11012" style:parent-style-name="PlainText" style:family="paragraph">
      <style:text-properties style:font-name="Courier New" style:font-name-complex="Courier New"/>
    </style:style>
    <style:style style:name="P11013" style:parent-style-name="PlainText" style:family="paragraph">
      <style:text-properties style:font-name="Courier New" style:font-name-complex="Courier New"/>
    </style:style>
    <style:style style:name="P11014" style:parent-style-name="PlainText" style:family="paragraph">
      <style:text-properties style:font-name="Courier New" style:font-name-complex="Courier New"/>
    </style:style>
    <style:style style:name="P11015" style:parent-style-name="PlainText" style:family="paragraph">
      <style:text-properties style:font-name="Courier New" style:font-name-complex="Courier New"/>
    </style:style>
    <style:style style:name="P11016" style:parent-style-name="PlainText" style:family="paragraph">
      <style:text-properties style:font-name="Courier New" style:font-name-complex="Courier New"/>
    </style:style>
    <style:style style:name="P11017" style:parent-style-name="PlainText" style:family="paragraph">
      <style:text-properties style:font-name="Courier New" style:font-name-complex="Courier New"/>
    </style:style>
    <style:style style:name="P11018" style:parent-style-name="PlainText" style:family="paragraph">
      <style:text-properties style:font-name="Courier New" style:font-name-complex="Courier New"/>
    </style:style>
    <style:style style:name="P11019" style:parent-style-name="PlainText" style:family="paragraph">
      <style:text-properties style:font-name="Courier New" style:font-name-complex="Courier New"/>
    </style:style>
    <style:style style:name="P11020" style:parent-style-name="PlainText" style:family="paragraph">
      <style:text-properties style:font-name="Courier New" style:font-name-complex="Courier New"/>
    </style:style>
    <style:style style:name="P11021" style:parent-style-name="PlainText" style:family="paragraph">
      <style:text-properties style:font-name="Courier New" style:font-name-complex="Courier New"/>
    </style:style>
    <style:style style:name="P11022" style:parent-style-name="PlainText" style:family="paragraph">
      <style:text-properties style:font-name="Courier New" style:font-name-complex="Courier New"/>
    </style:style>
    <style:style style:name="P11023" style:parent-style-name="PlainText" style:family="paragraph">
      <style:text-properties style:font-name="Courier New" style:font-name-complex="Courier New"/>
    </style:style>
    <style:style style:name="P11024" style:parent-style-name="PlainText" style:family="paragraph">
      <style:text-properties style:font-name="Courier New" style:font-name-complex="Courier New"/>
    </style:style>
    <style:style style:name="P11025" style:parent-style-name="PlainText" style:family="paragraph">
      <style:text-properties style:font-name="Courier New" style:font-name-complex="Courier New"/>
    </style:style>
    <style:style style:name="P11026" style:parent-style-name="PlainText" style:family="paragraph">
      <style:text-properties style:font-name="Courier New" style:font-name-complex="Courier New"/>
    </style:style>
    <style:style style:name="P11027" style:parent-style-name="PlainText" style:family="paragraph">
      <style:text-properties style:font-name="Courier New" style:font-name-complex="Courier New"/>
    </style:style>
    <style:style style:name="P11028" style:parent-style-name="PlainText" style:family="paragraph">
      <style:text-properties style:font-name="Courier New" style:font-name-complex="Courier New"/>
    </style:style>
    <style:style style:name="P11029" style:parent-style-name="PlainText" style:family="paragraph">
      <style:text-properties style:font-name="Courier New" style:font-name-complex="Courier New"/>
    </style:style>
    <style:style style:name="P11030" style:parent-style-name="PlainText" style:family="paragraph">
      <style:text-properties style:font-name="Courier New" style:font-name-complex="Courier New"/>
    </style:style>
    <style:style style:name="P11031" style:parent-style-name="PlainText" style:family="paragraph">
      <style:text-properties style:font-name="Courier New" style:font-name-complex="Courier New"/>
    </style:style>
    <style:style style:name="P11032" style:parent-style-name="PlainText" style:family="paragraph">
      <style:text-properties style:font-name="Courier New" style:font-name-complex="Courier New"/>
    </style:style>
    <style:style style:name="P11033" style:parent-style-name="PlainText" style:family="paragraph">
      <style:text-properties style:font-name="Courier New" style:font-name-complex="Courier New"/>
    </style:style>
    <style:style style:name="P11034" style:parent-style-name="PlainText" style:family="paragraph">
      <style:paragraph-properties fo:break-before="pag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 text:c="11"/>1 <text:s text:c="35"/>Wednesday, 14 November 2018</text:p>
      <text:p text:style-name="P10"/>
      <text:p text:style-name="P11"><text:s text:c="11"/>2 <text:s text:c="2"/>(10.00 am)</text:p>
      <text:p text:style-name="P12"/>
      <text:p text:style-name="P13"><text:s text:c="11"/>3 <text:s text:c="2"/>SIR MARTIN MOORE-BICK: <text:s/>Good morning, ladies and gentlemen,</text:p>
      <text:p text:style-name="P14"/>
      <text:p text:style-name="P15"><text:s text:c="11"/>4 <text:s text:c="6"/>welcome to today's hearing, at which we are going to</text:p>
      <text:p text:style-name="P16"/>
      <text:p text:style-name="P17"><text:s text:c="11"/>5 <text:s text:c="6"/>hear evidence from a witness who was concerned with</text:p>
      <text:p text:style-name="P18"/>
      <text:p text:style-name="P19"><text:s text:c="11"/>6 <text:s text:c="6"/>dealing with the gas supply to the tower on the night in</text:p>
      <text:p text:style-name="P20"/>
      <text:p text:style-name="P21"><text:s text:c="11"/>7 <text:s text:c="6"/>question.</text:p>
      <text:p text:style-name="P22"/>
      <text:p text:style-name="P23"><text:s text:c="11"/>8 <text:s text:c="2"/>MS GRANGE: <text:s/>Yes, good morning, Mr Chairman.</text:p>
      <text:p text:style-name="P24"/>
      <text:p text:style-name="P25"><text:s text:c="11"/>9 <text:s text:c="10"/>Yes, could I ask that Mr Jason Allday is brought in,</text:p>
      <text:p text:style-name="P26"/>
      <text:p text:style-name="P27"><text:s text:c="10"/>10 <text:s text:c="6"/>please.</text:p>
      <text:p text:style-name="P28"/>
      <text:p text:style-name="P29"><text:s text:c="10"/>11 <text:s text:c="22"/>JASON ALLDAY (sworn)</text:p>
      <text:p text:style-name="P30"/>
      <text:p text:style-name="P31"><text:s text:c="10"/>12 <text:s text:c="20"/>Questions by MS GRANGE</text:p>
      <text:p text:style-name="P32"/>
      <text:p text:style-name="P33"><text:s text:c="10"/>13 <text:s text:c="2"/>SIR MARTIN MOORE-BICK: <text:s/>Thank you very much, Mr Allday. <text:s/>Sit</text:p>
      <text:p text:style-name="P34"/>
      <text:p text:style-name="P35"><text:s text:c="10"/>14 <text:s text:c="6"/>down and make yourself comfortable there.</text:p>
      <text:p text:style-name="P36"/>
      <text:p text:style-name="P37"><text:s text:c="10"/>15 <text:s text:c="10"/>Yes, Ms Grange.</text:p>
      <text:p text:style-name="P38"/>
      <text:p text:style-name="P39"><text:s text:c="10"/>16 <text:s text:c="2"/>MS GRANGE: <text:s/>Thank you very much for attending today to give</text:p>
      <text:p text:style-name="P40"/>
      <text:p text:style-name="P41"><text:s text:c="10"/>17 <text:s text:c="6"/>evidence. <text:s/>It's very much appreciated.</text:p>
      <text:p text:style-name="P42"/>
      <text:p text:style-name="P43"><text:s text:c="10"/>18 <text:s text:c="10"/>If you have any difficulty understanding anything</text:p>
      <text:p text:style-name="P44"/>
      <text:p text:style-name="P45"><text:s text:c="10"/>19 <text:s text:c="6"/>I'm asking in the course of my questions, please ask me</text:p>
      <text:p text:style-name="P46"/>
      <text:p text:style-name="P47"><text:s text:c="10"/>20 <text:s text:c="6"/>to repeat the question or put it in a different way, and</text:p>
      <text:p text:style-name="P48"/>
      <text:p text:style-name="P49"><text:s text:c="10"/>21 <text:s text:c="6"/>if you feel you need a break at any point, please let us</text:p>
      <text:p text:style-name="P50"/>
      <text:p text:style-name="P51"><text:s text:c="10"/>22 <text:s text:c="6"/>know.</text:p>
      <text:p text:style-name="P52"/>
      <text:p text:style-name="P53"><text:s text:c="10"/>23 <text:s text:c="2"/>A. <text:s/>Okay.</text:p>
      <text:p text:style-name="P54"/>
      <text:p text:style-name="P55"><text:s text:c="10"/>24 <text:s text:c="2"/>Q. <text:s/>Also, just try and keep your voice up so that the</text:p>
      <text:p text:style-name="P56"/>
      <text:p text:style-name="P57"><text:s text:c="10"/>25 <text:s text:c="6"/>transcribers can hear you clearly.</text:p>
      <text:p text:style-name="P58"/>
      <text:p text:style-name="P59"><text:s text:c="45"/>1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 text:c="11"/>1 <text:s text:c="2"/>A. <text:s/>Okay.</text:p>
      <text:p text:style-name="P69"/>
      <text:p text:style-name="P70"><text:s text:c="11"/>2 <text:s text:c="2"/>Q. <text:s/>Thank you.</text:p>
      <text:p text:style-name="P71"/>
      <text:p text:style-name="P72"><text:s text:c="11"/>3 <text:s text:c="10"/>So can you give the inquiry your full name.</text:p>
      <text:p text:style-name="P73"/>
      <text:p text:style-name="P74"><text:s text:c="11"/>4 <text:s text:c="2"/>A. <text:s/>It's Jason Matthew Allday.</text:p>
      <text:p text:style-name="P75"/>
      <text:p text:style-name="P76"><text:s text:c="11"/>5 <text:s text:c="2"/>Q. <text:s/>You've made two witness statements. <text:s/>Can I please take</text:p>
      <text:p text:style-name="P77"/>
      <text:p text:style-name="P78"><text:s text:c="11"/>6 <text:s text:c="6"/>you to them. <text:s/>They're in the folder on your desk in</text:p>
      <text:p text:style-name="P79"/>
      <text:p text:style-name="P80"><text:s text:c="11"/>7 <text:s text:c="6"/>front of you and they will appear on the screen.</text:p>
      <text:p text:style-name="P81"/>
      <text:p text:style-name="P82"><text:s text:c="11"/>8 <text:s text:c="10"/>The first is dated 6 November 2017, and that's</text:p>
      <text:p text:style-name="P83"/>
      <text:p text:style-name="P84"><text:s text:c="11"/>9 <text:s text:c="6"/>MET00012710. <text:s/>That's at the first tab in the folder in</text:p>
      <text:p text:style-name="P85"/>
      <text:p text:style-name="P86"><text:s text:c="10"/>10 <text:s text:c="6"/>front of you.</text:p>
      <text:p text:style-name="P87"/>
      <text:p text:style-name="P88"><text:s text:c="10"/>11 <text:s text:c="10"/>The second is dated 6 November 2018. <text:s/>The reference</text:p>
      <text:p text:style-name="P89"/>
      <text:p text:style-name="P90"><text:s text:c="10"/>12 <text:s text:c="6"/>is CAD00003018. <text:s/>That should be in the third tab in the</text:p>
      <text:p text:style-name="P91"/>
      <text:p text:style-name="P92"><text:s text:c="10"/>13 <text:s text:c="6"/>folder in front of you, the pink tab.</text:p>
      <text:p text:style-name="P93"/>
      <text:p text:style-name="P94"><text:s text:c="10"/>14 <text:s text:c="10"/>Can I check, have you read each of those statements</text:p>
      <text:p text:style-name="P95"/>
      <text:p text:style-name="P96"><text:s text:c="10"/>15 <text:s text:c="6"/>recently?</text:p>
      <text:p text:style-name="P97"/>
      <text:p text:style-name="P98"><text:s text:c="10"/>16 <text:s text:c="2"/>A. <text:s/>I have, yes.</text:p>
      <text:p text:style-name="P99"/>
      <text:p text:style-name="P100"><text:s text:c="10"/>17 <text:s text:c="2"/>Q. <text:s/>Can you confirm that the contents of both are true?</text:p>
      <text:p text:style-name="P101"/>
      <text:p text:style-name="P102"><text:s text:c="10"/>18 <text:s text:c="2"/>A. <text:s/>They are, yes.</text:p>
      <text:p text:style-name="P103"/>
      <text:p text:style-name="P104"><text:s text:c="10"/>19 <text:s text:c="2"/>Q. <text:s/>Have you discussed those statements or your evidence</text:p>
      <text:p text:style-name="P105"/>
      <text:p text:style-name="P106"><text:s text:c="10"/>20 <text:s text:c="6"/>with anybody before coming today?</text:p>
      <text:p text:style-name="P107"/>
      <text:p text:style-name="P108"><text:s text:c="10"/>21 <text:s text:c="2"/>A. <text:s/>I haven't, no.</text:p>
      <text:p text:style-name="P109"/>
      <text:p text:style-name="P110"><text:s text:c="10"/>22 <text:s text:c="2"/>Q. <text:s/>Thank you.</text:p>
      <text:p text:style-name="P111"/>
      <text:p text:style-name="P112"><text:s text:c="10"/>23 <text:s text:c="10"/>You also have the following exhibits which I'm now</text:p>
      <text:p text:style-name="P113"/>
      <text:p text:style-name="P114"><text:s text:c="10"/>24 <text:s text:c="6"/>just going to read into the record.</text:p>
      <text:p text:style-name="P115"/>
      <text:p text:style-name="P116"><text:s text:c="10"/>25 <text:s text:c="10"/>Exhibit JMA/1 to your first statement, that's</text:p>
      <text:p text:style-name="P117"/>
      <text:p text:style-name="P118"><text:s text:c="45"/>2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 text:c="11"/>1 <text:s text:c="6"/>MET00012914. <text:s/>That's a map of the local area and the gas</text:p>
      <text:p text:style-name="P128"/>
      <text:p text:style-name="P129"><text:s text:c="11"/>2 <text:s text:c="6"/>mains that supply the tower. <text:s/>We'll come back to that</text:p>
      <text:p text:style-name="P130"/>
      <text:p text:style-name="P131"><text:s text:c="11"/>3 <text:s text:c="6"/>map in due course in your evidence.</text:p>
      <text:p text:style-name="P132"/>
      <text:p text:style-name="P133"><text:s text:c="11"/>4 <text:s text:c="10"/>Also, there are exhibits to your second statement,</text:p>
      <text:p text:style-name="P134"/>
      <text:p text:style-name="P135"><text:s text:c="11"/>5 <text:s text:c="6"/>that's JMA/1, maps of the area and gas mains,</text:p>
      <text:p text:style-name="P136"/>
      <text:p text:style-name="P137"><text:s text:c="11"/>6 <text:s text:c="6"/>CAD00003015; JMA/2, that's e-mails and attached maps,</text:p>
      <text:p text:style-name="P138"/>
      <text:p text:style-name="P139"><text:s text:c="11"/>7 <text:s text:c="6"/>that's CAD00003017; and then JMA/3 to JMA/5 inclusive,</text:p>
      <text:p text:style-name="P140"/>
      <text:p text:style-name="P141"><text:s text:c="11"/>8 <text:s text:c="6"/>they're maps relating to some gas governors in the area,</text:p>
      <text:p text:style-name="P142"/>
      <text:p text:style-name="P143"><text:s text:c="11"/>9 <text:s text:c="6"/>that's CAD00003012, CAD00003016 and CAD00003014.</text:p>
      <text:p text:style-name="P144"/>
      <text:p text:style-name="P145"><text:s text:c="10"/>10 <text:s text:c="10"/>I've listed all those out so that they are formally</text:p>
      <text:p text:style-name="P146"/>
      <text:p text:style-name="P147"><text:s text:c="10"/>11 <text:s text:c="6"/>added to the record.</text:p>
      <text:p text:style-name="P148"/>
      <text:p text:style-name="P149"><text:s text:c="10"/>12 <text:s text:c="10"/>So I want to start, then, with Cadent's operations.</text:p>
      <text:p text:style-name="P150"/>
      <text:p text:style-name="P151"><text:s text:c="10"/>13 <text:s text:c="10"/>You work for Cadent Gas Limited; is that right?</text:p>
      <text:p text:style-name="P152"/>
      <text:p text:style-name="P153"><text:s text:c="10"/>14 <text:s text:c="2"/>A. <text:s/>I do, yes.</text:p>
      <text:p text:style-name="P154"/>
      <text:p text:style-name="P155"><text:s text:c="10"/>15 <text:s text:c="2"/>Q. <text:s/>You were part of their emergency response and repair</text:p>
      <text:p text:style-name="P156"/>
      <text:p text:style-name="P157"><text:s text:c="10"/>16 <text:s text:c="6"/>team who attended Grenfell Tower during the fire on</text:p>
      <text:p text:style-name="P158"/>
      <text:p text:style-name="P159"><text:s text:c="10"/>17 <text:s text:c="6"/>14 June.</text:p>
      <text:p text:style-name="P160"/>
      <text:p text:style-name="P161"><text:s text:c="10"/>18 <text:s text:c="2"/>A. <text:s/>That's correct.</text:p>
      <text:p text:style-name="P162"/>
      <text:p text:style-name="P163"><text:s text:c="10"/>19 <text:s text:c="2"/>Q. <text:s/>Can you confirm that Cadent is a gas transporter, and</text:p>
      <text:p text:style-name="P164"/>
      <text:p text:style-name="P165"><text:s text:c="10"/>20 <text:s text:c="6"/>that means that it owns and operates certain national</text:p>
      <text:p text:style-name="P166"/>
      <text:p text:style-name="P167"><text:s text:c="10"/>21 <text:s text:c="6"/>gas networks?</text:p>
      <text:p text:style-name="P168"/>
      <text:p text:style-name="P169"><text:s text:c="10"/>22 <text:s text:c="2"/>A. <text:s/>That's correct, yes.</text:p>
      <text:p text:style-name="P170"/>
      <text:p text:style-name="P171"><text:s text:c="10"/>23 <text:s text:c="2"/>Q. <text:s/>In particular, does that mean that it owns and operates</text:p>
      <text:p text:style-name="P172"/>
      <text:p text:style-name="P173"><text:s text:c="10"/>24 <text:s text:c="6"/>the gas pipes and the apparatus that supplies the gas?</text:p>
      <text:p text:style-name="P174"/>
      <text:p text:style-name="P175"><text:s text:c="10"/>25 <text:s text:c="2"/>A. <text:s/>That's correct.</text:p>
      <text:p text:style-name="P176"/>
      <text:p text:style-name="P177"><text:s text:c="45"/>3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 text:c="11"/>1 <text:s text:c="2"/>Q. <text:s/>Is it right that Cadent used to be called National Grid?</text:p>
      <text:p text:style-name="P187"/>
      <text:p text:style-name="P188"><text:s text:c="11"/>2 <text:s text:c="2"/>A. <text:s/>It did, yes.</text:p>
      <text:p text:style-name="P189"/>
      <text:p text:style-name="P190"><text:s text:c="11"/>3 <text:s text:c="2"/>Q. <text:s/>Is it also right that there are a number of different</text:p>
      <text:p text:style-name="P191"/>
      <text:p text:style-name="P192"><text:s text:c="11"/>4 <text:s text:c="6"/>gas distributor networks covering different regions in</text:p>
      <text:p text:style-name="P193"/>
      <text:p text:style-name="P194"><text:s text:c="11"/>5 <text:s text:c="6"/>England, Wales and Scotland, and that Cadent operates</text:p>
      <text:p text:style-name="P195"/>
      <text:p text:style-name="P196"><text:s text:c="11"/>6 <text:s text:c="6"/>the gas distribution network for north London?</text:p>
      <text:p text:style-name="P197"/>
      <text:p text:style-name="P198"><text:s text:c="11"/>7 <text:s text:c="2"/>A. <text:s/>That's correct.</text:p>
      <text:p text:style-name="P199"/>
      <text:p text:style-name="P200"><text:s text:c="11"/>8 <text:s text:c="2"/>Q. <text:s/>Is it right that Cadent also operates something called</text:p>
      <text:p text:style-name="P201"/>
      <text:p text:style-name="P202"><text:s text:c="11"/>9 <text:s text:c="6"/>the gas emergency call centre?</text:p>
      <text:p text:style-name="P203"/>
      <text:p text:style-name="P204"><text:s text:c="10"/>10 <text:s text:c="2"/>A. <text:s/>We do, yes.</text:p>
      <text:p text:style-name="P205"/>
      <text:p text:style-name="P206"><text:s text:c="10"/>11 <text:s text:c="2"/>Q. <text:s/>Does that mean that Cadent receives all the calls from</text:p>
      <text:p text:style-name="P207"/>
      <text:p text:style-name="P208"><text:s text:c="10"/>12 <text:s text:c="6"/>anyone in the UK that need help with the gas supply?</text:p>
      <text:p text:style-name="P209"/>
      <text:p text:style-name="P210"><text:s text:c="10"/>13 <text:s text:c="2"/>A. <text:s/>That's correct.</text:p>
      <text:p text:style-name="P211"/>
      <text:p text:style-name="P212"><text:s text:c="10"/>14 <text:s text:c="2"/>Q. <text:s/>In terms of your own experience, is it right that in</text:p>
      <text:p text:style-name="P213"/>
      <text:p text:style-name="P214"><text:s text:c="10"/>15 <text:s text:c="6"/>around 1997 you joined the National Grid as a gas</text:p>
      <text:p text:style-name="P215"/>
      <text:p text:style-name="P216"><text:s text:c="10"/>16 <text:s text:c="6"/>engineer?</text:p>
      <text:p text:style-name="P217"/>
      <text:p text:style-name="P218"><text:s text:c="10"/>17 <text:s text:c="2"/>A. <text:s/>That's correct.</text:p>
      <text:p text:style-name="P219"/>
      <text:p text:style-name="P220"><text:s text:c="10"/>18 <text:s text:c="2"/>Q. <text:s/>And since then, you've worked on gas networks for around</text:p>
      <text:p text:style-name="P221"/>
      <text:p text:style-name="P222"><text:s text:c="10"/>19 <text:s text:c="6"/>20 years, mostly as a repair engineer; is that correct?</text:p>
      <text:p text:style-name="P223"/>
      <text:p text:style-name="P224"><text:s text:c="10"/>20 <text:s text:c="2"/>A. <text:s/>Mostly in repair, yes. <text:s/>I've done replacement work as</text:p>
      <text:p text:style-name="P225"/>
      <text:p text:style-name="P226"><text:s text:c="10"/>21 <text:s text:c="6"/>well, but mostly in repair.</text:p>
      <text:p text:style-name="P227"/>
      <text:p text:style-name="P228"><text:s text:c="10"/>22 <text:s text:c="2"/>Q. <text:s/>Can you explain briefly what your role as a repair</text:p>
      <text:p text:style-name="P229"/>
      <text:p text:style-name="P230"><text:s text:c="10"/>23 <text:s text:c="6"/>engineer typically involves?</text:p>
      <text:p text:style-name="P231"/>
      <text:p text:style-name="P232"><text:s text:c="10"/>24 <text:s text:c="2"/>A. <text:s/>So network engineer for repair, that involves looking</text:p>
      <text:p text:style-name="P233"/>
      <text:p text:style-name="P234"><text:s text:c="10"/>25 <text:s text:c="6"/>after an area in West London, which is Fulham, which</text:p>
      <text:p text:style-name="P235"/>
      <text:p text:style-name="P236"><text:s text:c="45"/>4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 text:c="11"/>1 <text:s text:c="6"/>covers the west of London.</text:p>
      <text:p text:style-name="P246"/>
      <text:p text:style-name="P247"><text:s text:c="11"/>2 <text:s text:c="10"/>I have three network supervisors which report to me</text:p>
      <text:p text:style-name="P248"/>
      <text:p text:style-name="P249"><text:s text:c="11"/>3 <text:s text:c="6"/>who each have nine to ten repair teams which then report</text:p>
      <text:p text:style-name="P250"/>
      <text:p text:style-name="P251"><text:s text:c="11"/>4 <text:s text:c="6"/>to them. <text:s/>We basically respond to gas leaks which are</text:p>
      <text:p text:style-name="P252"/>
      <text:p text:style-name="P253"><text:s text:c="11"/>5 <text:s text:c="6"/>reported by the public. <text:s/>So we attend, excavate, replace</text:p>
      <text:p text:style-name="P254"/>
      <text:p text:style-name="P255"><text:s text:c="11"/>6 <text:s text:c="6"/>or fix the leaks which have been reported.</text:p>
      <text:p text:style-name="P256"/>
      <text:p text:style-name="P257"><text:s text:c="11"/>7 <text:s text:c="2"/>Q. <text:s/>So you're effectively repairing gas pipes and then</text:p>
      <text:p text:style-name="P258"/>
      <text:p text:style-name="P259"><text:s text:c="11"/>8 <text:s text:c="6"/>shutting off the supply where you need to?</text:p>
      <text:p text:style-name="P260"/>
      <text:p text:style-name="P261"><text:s text:c="11"/>9 <text:s text:c="2"/>A. <text:s/>Correct, yes.</text:p>
      <text:p text:style-name="P262"/>
      <text:p text:style-name="P263"><text:s text:c="10"/>10 <text:s text:c="2"/>Q. <text:s/>You have explained in your statement that shortly before</text:p>
      <text:p text:style-name="P264"/>
      <text:p text:style-name="P265"><text:s text:c="10"/>11 <text:s text:c="6"/>the fire you attended some training with the Fire</text:p>
      <text:p text:style-name="P266"/>
      <text:p text:style-name="P267"><text:s text:c="10"/>12 <text:s text:c="6"/>Service College about how to manage an incident on site;</text:p>
      <text:p text:style-name="P268"/>
      <text:p text:style-name="P269"><text:s text:c="10"/>13 <text:s text:c="6"/>is that correct?</text:p>
      <text:p text:style-name="P270"/>
      <text:p text:style-name="P271"><text:s text:c="10"/>14 <text:s text:c="2"/>A. <text:s/>I did, yes.</text:p>
      <text:p text:style-name="P272"/>
      <text:p text:style-name="P273"><text:s text:c="10"/>15 <text:s text:c="2"/>Q. <text:s/>Can you just tell us a little bit more about what that</text:p>
      <text:p text:style-name="P274"/>
      <text:p text:style-name="P275"><text:s text:c="10"/>16 <text:s text:c="6"/>course involved?</text:p>
      <text:p text:style-name="P276"/>
      <text:p text:style-name="P277"><text:s text:c="10"/>17 <text:s text:c="2"/>A. <text:s/>So the course involved working in scenarios with the</text:p>
      <text:p text:style-name="P278"/>
      <text:p text:style-name="P279"><text:s text:c="10"/>18 <text:s text:c="6"/>Fire Brigade, police, ambulance, so you went through</text:p>
      <text:p text:style-name="P280"/>
      <text:p text:style-name="P281"><text:s text:c="10"/>19 <text:s text:c="6"/>scenarios of attending incidents.</text:p>
      <text:p text:style-name="P282"/>
      <text:p text:style-name="P283"><text:s text:c="10"/>20 <text:s text:c="10"/>So it could be a building collapse, it could be</text:p>
      <text:p text:style-name="P284"/>
      <text:p text:style-name="P285"><text:s text:c="10"/>21 <text:s text:c="6"/>a crash where they've crashed into some apparatus with</text:p>
      <text:p text:style-name="P286"/>
      <text:p text:style-name="P287"><text:s text:c="10"/>22 <text:s text:c="6"/>gas, a major leak. <text:s/>So we work with the Fire Brigade,</text:p>
      <text:p text:style-name="P288"/>
      <text:p text:style-name="P289"><text:s text:c="10"/>23 <text:s text:c="6"/>how to work alongside them, how to introduce, how to get</text:p>
      <text:p text:style-name="P290"/>
      <text:p text:style-name="P291"><text:s text:c="10"/>24 <text:s text:c="6"/>involved with their communications, who to be kept</text:p>
      <text:p text:style-name="P292"/>
      <text:p text:style-name="P293"><text:s text:c="10"/>25 <text:s text:c="6"/>informed and how to sort of like manage the works on</text:p>
      <text:p text:style-name="P294"/>
      <text:p text:style-name="P295"><text:s text:c="45"/>5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 text:c="11"/>1 <text:s text:c="6"/>a big incident.</text:p>
      <text:p text:style-name="P305"/>
      <text:p text:style-name="P306"><text:s text:c="11"/>2 <text:s text:c="2"/>Q. <text:s/>So it was about working with other agencies in that kind</text:p>
      <text:p text:style-name="P307"/>
      <text:p text:style-name="P308"><text:s text:c="11"/>3 <text:s text:c="6"/>of incident?</text:p>
      <text:p text:style-name="P309"/>
      <text:p text:style-name="P310"><text:s text:c="11"/>4 <text:s text:c="2"/>A. <text:s/>Absolutely, yes.</text:p>
      <text:p text:style-name="P311"/>
      <text:p text:style-name="P312"><text:s text:c="11"/>5 <text:s text:c="2"/>Q. <text:s/>You say in your statement that you think this put you in</text:p>
      <text:p text:style-name="P313"/>
      <text:p text:style-name="P314"><text:s text:c="11"/>6 <text:s text:c="6"/>a strong position and helped you understand what your</text:p>
      <text:p text:style-name="P315"/>
      <text:p text:style-name="P316"><text:s text:c="11"/>7 <text:s text:c="6"/>role was as a category 2 responder in an incident like</text:p>
      <text:p text:style-name="P317"/>
      <text:p text:style-name="P318"><text:s text:c="11"/>8 <text:s text:c="6"/>Grenfell; is that right?</text:p>
      <text:p text:style-name="P319"/>
      <text:p text:style-name="P320"><text:s text:c="11"/>9 <text:s text:c="2"/>A. <text:s/>It did, yeah, because when you turn up to something like</text:p>
      <text:p text:style-name="P321"/>
      <text:p text:style-name="P322"><text:s text:c="10"/>10 <text:s text:c="6"/>that, there's so many fire engines, ambulance, police,</text:p>
      <text:p text:style-name="P323"/>
      <text:p text:style-name="P324"><text:s text:c="10"/>11 <text:s text:c="6"/>you know, you've got a job to do there as well, so you</text:p>
      <text:p text:style-name="P325"/>
      <text:p text:style-name="P326"><text:s text:c="10"/>12 <text:s text:c="6"/>need to learn how to communicate with them, understand</text:p>
      <text:p text:style-name="P327"/>
      <text:p text:style-name="P328"><text:s text:c="10"/>13 <text:s text:c="6"/>what they want you to do, and also it's about taking</text:p>
      <text:p text:style-name="P329"/>
      <text:p text:style-name="P330"><text:s text:c="10"/>14 <text:s text:c="6"/>notes and making evidence of your key decisions, what</text:p>
      <text:p text:style-name="P331"/>
      <text:p text:style-name="P332"><text:s text:c="10"/>15 <text:s text:c="6"/>you did and why you did them and when you did them.</text:p>
      <text:p text:style-name="P333"/>
      <text:p text:style-name="P334"><text:s text:c="10"/>16 <text:s text:c="2"/>Q. <text:s/>Were there any particular things that stood out for you</text:p>
      <text:p text:style-name="P335"/>
      <text:p text:style-name="P336"><text:s text:c="10"/>17 <text:s text:c="6"/>about communication with the LFB in an incident like</text:p>
      <text:p text:style-name="P337"/>
      <text:p text:style-name="P338"><text:s text:c="10"/>18 <text:s text:c="6"/>that?</text:p>
      <text:p text:style-name="P339"/>
      <text:p text:style-name="P340"><text:s text:c="10"/>19 <text:s text:c="2"/>A. <text:s/>For Grenfell?</text:p>
      <text:p text:style-name="P341"/>
      <text:p text:style-name="P342"><text:s text:c="10"/>20 <text:s text:c="2"/>Q. <text:s/>Based on your training at the college, were there any</text:p>
      <text:p text:style-name="P343"/>
      <text:p text:style-name="P344"><text:s text:c="10"/>21 <text:s text:c="6"/>particular things about communicating with the LFB that</text:p>
      <text:p text:style-name="P345"/>
      <text:p text:style-name="P346"><text:s text:c="10"/>22 <text:s text:c="6"/>you learned?</text:p>
      <text:p text:style-name="P347"/>
      <text:p text:style-name="P348"><text:s text:c="10"/>23 <text:s text:c="2"/>A. <text:s/>Yes, to obviously get there, be assertive with them,</text:p>
      <text:p text:style-name="P349"/>
      <text:p text:style-name="P350"><text:s text:c="10"/>24 <text:s text:c="6"/>make sure they understand who you are, what you're there</text:p>
      <text:p text:style-name="P351"/>
      <text:p text:style-name="P352"><text:s text:c="10"/>25 <text:s text:c="6"/>for, so that they can help you to get to where you need</text:p>
      <text:p text:style-name="P353"/>
      <text:p text:style-name="P354"><text:s text:c="45"/>6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<text:s text:c="11"/>1 <text:s text:c="6"/>to get to so you can agree on a plan of work. <text:s/>Because</text:p>
      <text:p text:style-name="P364"/>
      <text:p text:style-name="P365"><text:s text:c="11"/>2 <text:s text:c="6"/>normally they're dealing with other much bigger things</text:p>
      <text:p text:style-name="P366"/>
      <text:p text:style-name="P367"><text:s text:c="11"/>3 <text:s text:c="6"/>at the scene, we're dealing with just isolating the gas,</text:p>
      <text:p text:style-name="P368"/>
      <text:p text:style-name="P369"><text:s text:c="11"/>4 <text:s text:c="6"/>so it's obviously understanding what they need you to do</text:p>
      <text:p text:style-name="P370"/>
      <text:p text:style-name="P371"><text:s text:c="11"/>5 <text:s text:c="6"/>and when they need you to do it.</text:p>
      <text:p text:style-name="P372"/>
      <text:p text:style-name="P373"><text:s text:c="11"/>6 <text:s text:c="2"/>Q. <text:s/>Can you recall roughly when you did that training, how</text:p>
      <text:p text:style-name="P374"/>
      <text:p text:style-name="P375"><text:s text:c="11"/>7 <text:s text:c="6"/>long before the fire at Grenfell?</text:p>
      <text:p text:style-name="P376"/>
      <text:p text:style-name="P377"><text:s text:c="11"/>8 <text:s text:c="2"/>A. <text:s/>It was a few months, a couple of months beforehand,</text:p>
      <text:p text:style-name="P378"/>
      <text:p text:style-name="P379"><text:s text:c="11"/>9 <text:s text:c="6"/>quite recent.</text:p>
      <text:p text:style-name="P380"/>
      <text:p text:style-name="P381"><text:s text:c="10"/>10 <text:s text:c="2"/>Q. <text:s/>Just moving on, then, to your role at Cadent.</text:p>
      <text:p text:style-name="P382"/>
      <text:p text:style-name="P383"><text:s text:c="10"/>11 <text:s text:c="10"/>So you're in the operations team at Cadent; is that</text:p>
      <text:p text:style-name="P384"/>
      <text:p text:style-name="P385"><text:s text:c="10"/>12 <text:s text:c="6"/>right?</text:p>
      <text:p text:style-name="P386"/>
      <text:p text:style-name="P387"><text:s text:c="10"/>13 <text:s text:c="2"/>A. <text:s/>I am, yes.</text:p>
      <text:p text:style-name="P388"/>
      <text:p text:style-name="P389"><text:s text:c="10"/>14 <text:s text:c="2"/>Q. <text:s/>You've explained that the operations team has two</text:p>
      <text:p text:style-name="P390"/>
      <text:p text:style-name="P391"><text:s text:c="10"/>15 <text:s text:c="6"/>branches: first, it has an emergency response branch,</text:p>
      <text:p text:style-name="P392"/>
      <text:p text:style-name="P393"><text:s text:c="10"/>16 <text:s text:c="6"/>and then it has a repair branch; is that correct?</text:p>
      <text:p text:style-name="P394"/>
      <text:p text:style-name="P395"><text:s text:c="10"/>17 <text:s text:c="2"/>A. <text:s/>Yes.</text:p>
      <text:p text:style-name="P396"/>
      <text:p text:style-name="P397"><text:s text:c="10"/>18 <text:s text:c="2"/>Q. <text:s/>On 14 June, your job title was a network engineer in the</text:p>
      <text:p text:style-name="P398"/>
      <text:p text:style-name="P399"><text:s text:c="10"/>19 <text:s text:c="6"/>repair branch, the second branch; is that correct?</text:p>
      <text:p text:style-name="P400"/>
      <text:p text:style-name="P401"><text:s text:c="10"/>20 <text:s text:c="2"/>A. <text:s/>That's correct.</text:p>
      <text:p text:style-name="P402"/>
      <text:p text:style-name="P403"><text:s text:c="10"/>21 <text:s text:c="2"/>Q. <text:s/>So if there was a gas emergency, was it your team that</text:p>
      <text:p text:style-name="P404"/>
      <text:p text:style-name="P405"><text:s text:c="10"/>22 <text:s text:c="6"/>was called first?</text:p>
      <text:p text:style-name="P406"/>
      <text:p text:style-name="P407"><text:s text:c="10"/>23 <text:s text:c="2"/>A. <text:s/>Normally any gas emergency would be for the FCOs to go</text:p>
      <text:p text:style-name="P408"/>
      <text:p text:style-name="P409"><text:s text:c="10"/>24 <text:s text:c="6"/>out first. <text:s/>They would go there as the first responder</text:p>
      <text:p text:style-name="P410"/>
      <text:p text:style-name="P411"><text:s text:c="10"/>25 <text:s text:c="6"/>for Cadent. <text:s/>They would then classify if it would be on</text:p>
      <text:p text:style-name="P412"/>
      <text:p text:style-name="P413"><text:s text:c="45"/>7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<text:s text:c="11"/>1 <text:s text:c="6"/>internal pipework, external pipework. <text:s/>If it was on</text:p>
      <text:p text:style-name="P423"/>
      <text:p text:style-name="P424"><text:s text:c="11"/>2 <text:s text:c="6"/>internal, they could isolate the pipe and make it safe,</text:p>
      <text:p text:style-name="P425"/>
      <text:p text:style-name="P426"><text:s text:c="11"/>3 <text:s text:c="6"/>and obviously the customers would have to deal with</text:p>
      <text:p text:style-name="P427"/>
      <text:p text:style-name="P428"><text:s text:c="11"/>4 <text:s text:c="6"/>their internal pipework. <text:s/>But if it's external, which is</text:p>
      <text:p text:style-name="P429"/>
      <text:p text:style-name="P430"><text:s text:c="11"/>5 <text:s text:c="6"/>Cadent's pipe which we transport and maintain, they will</text:p>
      <text:p text:style-name="P431"/>
      <text:p text:style-name="P432"><text:s text:c="11"/>6 <text:s text:c="6"/>call for a repair team for us to go out and attend to</text:p>
      <text:p text:style-name="P433"/>
      <text:p text:style-name="P434"><text:s text:c="11"/>7 <text:s text:c="6"/>the leak.</text:p>
      <text:p text:style-name="P435"/>
      <text:p text:style-name="P436"><text:s text:c="11"/>8 <text:s text:c="2"/>Q. <text:s/>So you talked about an FCO there. <text:s/>Is it right that</text:p>
      <text:p text:style-name="P437"/>
      <text:p text:style-name="P438"><text:s text:c="11"/>9 <text:s text:c="6"/>that's a first call operative?</text:p>
      <text:p text:style-name="P439"/>
      <text:p text:style-name="P440"><text:s text:c="10"/>10 <text:s text:c="2"/>A. <text:s/>Yes.</text:p>
      <text:p text:style-name="P441"/>
      <text:p text:style-name="P442"><text:s text:c="10"/>11 <text:s text:c="2"/>Q. <text:s/>So that's somebody from the emergency response that goes</text:p>
      <text:p text:style-name="P443"/>
      <text:p text:style-name="P444"><text:s text:c="10"/>12 <text:s text:c="6"/>out.</text:p>
      <text:p text:style-name="P445"/>
      <text:p text:style-name="P446"><text:s text:c="10"/>13 <text:s text:c="2"/>A. <text:s/>That's correct, yes.</text:p>
      <text:p text:style-name="P447"/>
      <text:p text:style-name="P448"><text:s text:c="10"/>14 <text:s text:c="2"/>Q. <text:s/>As you say, they inspect the situation and work out if</text:p>
      <text:p text:style-name="P449"/>
      <text:p text:style-name="P450"><text:s text:c="10"/>15 <text:s text:c="6"/>they can make the situation safe.</text:p>
      <text:p text:style-name="P451"/>
      <text:p text:style-name="P452"><text:s text:c="10"/>16 <text:s text:c="2"/>A. <text:s/>That's correct.</text:p>
      <text:p text:style-name="P453"/>
      <text:p text:style-name="P454"><text:s text:c="10"/>17 <text:s text:c="2"/>Q. <text:s/>Is it right that they only work inside a building, they</text:p>
      <text:p text:style-name="P455"/>
      <text:p text:style-name="P456"><text:s text:c="10"/>18 <text:s text:c="6"/>don't do anything external?</text:p>
      <text:p text:style-name="P457"/>
      <text:p text:style-name="P458"><text:s text:c="10"/>19 <text:s text:c="2"/>A. <text:s/>Well, they still have to carry out activities outside to</text:p>
      <text:p text:style-name="P459"/>
      <text:p text:style-name="P460"><text:s text:c="10"/>20 <text:s text:c="6"/>identify whether the leak is coming from outside or</text:p>
      <text:p text:style-name="P461"/>
      <text:p text:style-name="P462"><text:s text:c="10"/>21 <text:s text:c="6"/>inside, but they don't actually carry out any physical</text:p>
      <text:p text:style-name="P463"/>
      <text:p text:style-name="P464"><text:s text:c="10"/>22 <text:s text:c="6"/>repair works, they just do their -- it's an Ofgem</text:p>
      <text:p text:style-name="P465"/>
      <text:p text:style-name="P466"><text:s text:c="10"/>23 <text:s text:c="6"/>survey. <text:s/>They do a survey to establish whether it's</text:p>
      <text:p text:style-name="P467"/>
      <text:p text:style-name="P468"><text:s text:c="10"/>24 <text:s text:c="6"/>inside, outside, and whether the leak needs to be</text:p>
      <text:p text:style-name="P469"/>
      <text:p text:style-name="P470"><text:s text:c="10"/>25 <text:s text:c="6"/>attended to.</text:p>
      <text:p text:style-name="P471"/>
      <text:p text:style-name="P472"><text:s text:c="45"/>8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><text:s text:c="11"/>1 <text:s text:c="2"/>Q. <text:s/>So if the mains need shutting off, is that your team?</text:p>
      <text:p text:style-name="P482"/>
      <text:p text:style-name="P483"><text:s text:c="11"/>2 <text:s text:c="2"/>A. <text:s/>It would be repair, yes.</text:p>
      <text:p text:style-name="P484"/>
      <text:p text:style-name="P485"><text:s text:c="11"/>3 <text:s text:c="2"/>Q. <text:s/>On the night of the fire, can we just establish who was</text:p>
      <text:p text:style-name="P486"/>
      <text:p text:style-name="P487"><text:s text:c="11"/>4 <text:s text:c="6"/>the FCO, the first call operative?</text:p>
      <text:p text:style-name="P488"/>
      <text:p text:style-name="P489"><text:s text:c="11"/>5 <text:s text:c="2"/>A. <text:s/>Jason Knightley was the first one to be called to the</text:p>
      <text:p text:style-name="P490"/>
      <text:p text:style-name="P491"><text:s text:c="11"/>6 <text:s text:c="6"/>tower.</text:p>
      <text:p text:style-name="P492"/>
      <text:p text:style-name="P493"><text:s text:c="11"/>7 <text:s text:c="2"/>Q. <text:s/>Turning back to your role, you're what's called</text:p>
      <text:p text:style-name="P494"/>
      <text:p text:style-name="P495"><text:s text:c="11"/>8 <text:s text:c="6"/>a level 7 engineer in repair. <text:s/>Is that a senior</text:p>
      <text:p text:style-name="P496"/>
      <text:p text:style-name="P497"><text:s text:c="11"/>9 <text:s text:c="6"/>operations role?</text:p>
      <text:p text:style-name="P498"/>
      <text:p text:style-name="P499"><text:s text:c="10"/>10 <text:s text:c="2"/>A. <text:s/>It's a management role. <text:s/>So, as I say, I have network</text:p>
      <text:p text:style-name="P500"/>
      <text:p text:style-name="P501"><text:s text:c="10"/>11 <text:s text:c="6"/>supervisors who report to me, and then they have teams</text:p>
      <text:p text:style-name="P502"/>
      <text:p text:style-name="P503"><text:s text:c="10"/>12 <text:s text:c="6"/>which report into them. <text:s/>But then I report up to my</text:p>
      <text:p text:style-name="P504"/>
      <text:p text:style-name="P505"><text:s text:c="10"/>13 <text:s text:c="6"/>band C manager, who then reports up again to a band B</text:p>
      <text:p text:style-name="P506"/>
      <text:p text:style-name="P507"><text:s text:c="10"/>14 <text:s text:c="6"/>manager, so ...</text:p>
      <text:p text:style-name="P508"/>
      <text:p text:style-name="P509"><text:s text:c="10"/>15 <text:s text:c="2"/>Q. <text:s/>So you report to someone called the head of operations?</text:p>
      <text:p text:style-name="P510"/>
      <text:p text:style-name="P511"><text:s text:c="10"/>16 <text:s text:c="2"/>A. <text:s/>I report to a network manager.</text:p>
      <text:p text:style-name="P512"/>
      <text:p text:style-name="P513"><text:s text:c="10"/>17 <text:s text:c="2"/>Q. <text:s/>Right.</text:p>
      <text:p text:style-name="P514"/>
      <text:p text:style-name="P515"><text:s text:c="10"/>18 <text:s text:c="2"/>A. <text:s/>And then the network manager reports to the head of</text:p>
      <text:p text:style-name="P516"/>
      <text:p text:style-name="P517"><text:s text:c="10"/>19 <text:s text:c="6"/>operations.</text:p>
      <text:p text:style-name="P518"/>
      <text:p text:style-name="P519"><text:s text:c="10"/>20 <text:s text:c="2"/>Q. <text:s/>I see.</text:p>
      <text:p text:style-name="P520"/>
      <text:p text:style-name="P521"><text:s text:c="10"/>21 <text:s text:c="10"/>On the night of the fire, the network manager, who</text:p>
      <text:p text:style-name="P522"/>
      <text:p text:style-name="P523"><text:s text:c="10"/>22 <text:s text:c="6"/>was that?</text:p>
      <text:p text:style-name="P524"/>
      <text:p text:style-name="P525"><text:s text:c="10"/>23 <text:s text:c="2"/>A. <text:s/>Tony Day.</text:p>
      <text:p text:style-name="P526"/>
      <text:p text:style-name="P527"><text:s text:c="10"/>24 <text:s text:c="2"/>Q. <text:s/>Can you just explain the difference between your role</text:p>
      <text:p text:style-name="P528"/>
      <text:p text:style-name="P529"><text:s text:c="10"/>25 <text:s text:c="6"/>and Mr Day's role?</text:p>
      <text:p text:style-name="P530"/>
      <text:p text:style-name="P531"><text:s text:c="45"/>9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<text:s text:c="11"/>1 <text:s text:c="2"/>A. <text:s/>So my role would be more of a delivery, so make sure the</text:p>
      <text:p text:style-name="P541"/>
      <text:p text:style-name="P542"><text:s text:c="11"/>2 <text:s text:c="6"/>work gets delivered, completed safely, looking after the</text:p>
      <text:p text:style-name="P543"/>
      <text:p text:style-name="P544"><text:s text:c="11"/>3 <text:s text:c="6"/>teams, the supervisors, looking after the patch, whereas</text:p>
      <text:p text:style-name="P545"/>
      <text:p text:style-name="P546"><text:s text:c="11"/>4 <text:s text:c="6"/>Tony Day is the next step up so. <text:s/>He would have three of</text:p>
      <text:p text:style-name="P547"/>
      <text:p text:style-name="P548"><text:s text:c="11"/>5 <text:s text:c="6"/>me, three network engineers, to deliver on a wider</text:p>
      <text:p text:style-name="P549"/>
      <text:p text:style-name="P550"><text:s text:c="11"/>6 <text:s text:c="6"/>patch. <text:s/>So he would be responsible for the whole of west</text:p>
      <text:p text:style-name="P551"/>
      <text:p text:style-name="P552"><text:s text:c="11"/>7 <text:s text:c="6"/>London.</text:p>
      <text:p text:style-name="P553"/>
      <text:p text:style-name="P554"><text:s text:c="11"/>8 <text:s text:c="2"/>Q. <text:s/>I think we just talked about the director of operations.</text:p>
      <text:p text:style-name="P555"/>
      <text:p text:style-name="P556"><text:s text:c="11"/>9 <text:s text:c="6"/>Is that who Tony Day reports to?</text:p>
      <text:p text:style-name="P557"/>
      <text:p text:style-name="P558"><text:s text:c="10"/>10 <text:s text:c="2"/>A. <text:s/>Yes.</text:p>
      <text:p text:style-name="P559"/>
      <text:p text:style-name="P560"><text:s text:c="10"/>11 <text:s text:c="2"/>Q. <text:s/>Who was that at the time of the Grenfell fire?</text:p>
      <text:p text:style-name="P561"/>
      <text:p text:style-name="P562"><text:s text:c="10"/>12 <text:s text:c="2"/>A. <text:s/>That was James Harrison.</text:p>
      <text:p text:style-name="P563"/>
      <text:p text:style-name="P564"><text:s text:c="10"/>13 <text:s text:c="2"/>Q. <text:s/>As you just said, beneath you, you have something called</text:p>
      <text:p text:style-name="P565"/>
      <text:p text:style-name="P566"><text:s text:c="10"/>14 <text:s text:c="6"/>a network supervisor; is that right?</text:p>
      <text:p text:style-name="P567"/>
      <text:p text:style-name="P568"><text:s text:c="10"/>15 <text:s text:c="2"/>A. <text:s/>That's correct.</text:p>
      <text:p text:style-name="P569"/>
      <text:p text:style-name="P570"><text:s text:c="10"/>16 <text:s text:c="2"/>Q. <text:s/>On the night of the fire, who was that?</text:p>
      <text:p text:style-name="P571"/>
      <text:p text:style-name="P572"><text:s text:c="10"/>17 <text:s text:c="2"/>A. <text:s/>Well, I have three, but who looks after that area was</text:p>
      <text:p text:style-name="P573"/>
      <text:p text:style-name="P574"><text:s text:c="10"/>18 <text:s text:c="6"/>Neale Milam. <text:s/>That's his area which he manages on</text:p>
      <text:p text:style-name="P575"/>
      <text:p text:style-name="P576"><text:s text:c="10"/>19 <text:s text:c="6"/>a day-to-day basis where the tower is situated.</text:p>
      <text:p text:style-name="P577"/>
      <text:p text:style-name="P578"><text:s text:c="10"/>20 <text:s text:c="2"/>Q. <text:s/>Again, can you tell us, what's the difference between</text:p>
      <text:p text:style-name="P579"/>
      <text:p text:style-name="P580"><text:s text:c="10"/>21 <text:s text:c="6"/>your role and Mr Milam's role as a network supervisor?</text:p>
      <text:p text:style-name="P581"/>
      <text:p text:style-name="P582"><text:s text:c="10"/>22 <text:s text:c="2"/>A. <text:s/>So, again, I'm responsible for three network</text:p>
      <text:p text:style-name="P583"/>
      <text:p text:style-name="P584"><text:s text:c="10"/>23 <text:s text:c="6"/>supervisors. <text:s/>Each network supervisor has their own area</text:p>
      <text:p text:style-name="P585"/>
      <text:p text:style-name="P586"><text:s text:c="10"/>24 <text:s text:c="6"/>which they manage and they manage the teams which work</text:p>
      <text:p text:style-name="P587"/>
      <text:p text:style-name="P588"><text:s text:c="10"/>25 <text:s text:c="6"/>on that patch. <text:s/>So the jobs would be dispatched to the</text:p>
      <text:p text:style-name="P589"/>
      <text:p text:style-name="P590"><text:s text:c="44"/>10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><text:s text:c="11"/>1 <text:s text:c="6"/>teams and the network supervisor would be there to look</text:p>
      <text:p text:style-name="P600"/>
      <text:p text:style-name="P601"><text:s text:c="11"/>2 <text:s text:c="6"/>after the teams, support the teams, anything they need,</text:p>
      <text:p text:style-name="P602"/>
      <text:p text:style-name="P603"><text:s text:c="11"/>3 <text:s text:c="6"/>make sure that their performance is up to speed and make</text:p>
      <text:p text:style-name="P604"/>
      <text:p text:style-name="P605"><text:s text:c="11"/>4 <text:s text:c="6"/>sure anything that they need, they would support them</text:p>
      <text:p text:style-name="P606"/>
      <text:p text:style-name="P607"><text:s text:c="11"/>5 <text:s text:c="6"/>like that.</text:p>
      <text:p text:style-name="P608"/>
      <text:p text:style-name="P609"><text:s text:c="11"/>6 <text:s text:c="2"/>Q. <text:s/>So, as you say, there are repair teams that report in to</text:p>
      <text:p text:style-name="P610"/>
      <text:p text:style-name="P611"><text:s text:c="11"/>7 <text:s text:c="6"/>Mr Milam, and is it right that, like emergency teams,</text:p>
      <text:p text:style-name="P612"/>
      <text:p text:style-name="P613"><text:s text:c="11"/>8 <text:s text:c="6"/>those repair teams are on call overnight?</text:p>
      <text:p text:style-name="P614"/>
      <text:p text:style-name="P615"><text:s text:c="11"/>9 <text:s text:c="2"/>A. <text:s/>Yes, they do a call-out shift as well, yes.</text:p>
      <text:p text:style-name="P616"/>
      <text:p text:style-name="P617"><text:s text:c="10"/>10 <text:s text:c="2"/>Q. <text:s/>So they deal with situations which are beyond the scope</text:p>
      <text:p text:style-name="P618"/>
      <text:p text:style-name="P619"><text:s text:c="10"/>11 <text:s text:c="6"/>of an emergency FCO, an emergency first call operative?</text:p>
      <text:p text:style-name="P620"/>
      <text:p text:style-name="P621"><text:s text:c="10"/>12 <text:s text:c="2"/>A. <text:s/>Sorry, say that again.</text:p>
      <text:p text:style-name="P622"/>
      <text:p text:style-name="P623"><text:s text:c="10"/>13 <text:s text:c="2"/>Q. <text:s/>Those repair teams, they deal with situations which are</text:p>
      <text:p text:style-name="P624"/>
      <text:p text:style-name="P625"><text:s text:c="10"/>14 <text:s text:c="6"/>beyond the remit of an FCO?</text:p>
      <text:p text:style-name="P626"/>
      <text:p text:style-name="P627"><text:s text:c="10"/>15 <text:s text:c="2"/>A. <text:s/>Yes, they're different. <text:s/>They take out different roles,</text:p>
      <text:p text:style-name="P628"/>
      <text:p text:style-name="P629"><text:s text:c="10"/>16 <text:s text:c="6"/>yeah.</text:p>
      <text:p text:style-name="P630"/>
      <text:p text:style-name="P631"><text:s text:c="10"/>17 <text:s text:c="2"/>Q. <text:s/>Yes.</text:p>
      <text:p text:style-name="P632"/>
      <text:p text:style-name="P633"><text:s text:c="10"/>18 <text:s text:c="2"/>SIR MARTIN MOORE-BICK: <text:s/>If I've understood you correctly,</text:p>
      <text:p text:style-name="P634"/>
      <text:p text:style-name="P635"><text:s text:c="10"/>19 <text:s text:c="6"/>the FCO really goes to see what the problem is.</text:p>
      <text:p text:style-name="P636"/>
      <text:p text:style-name="P637"><text:s text:c="10"/>20 <text:s text:c="2"/>A. <text:s/>Correct, yeah.</text:p>
      <text:p text:style-name="P638"/>
      <text:p text:style-name="P639"><text:s text:c="10"/>21 <text:s text:c="2"/>SIR MARTIN MOORE-BICK: <text:s/>He identifies the problem, which</text:p>
      <text:p text:style-name="P640"/>
      <text:p text:style-name="P641"><text:s text:c="10"/>22 <text:s text:c="6"/>might be interior or exterior --</text:p>
      <text:p text:style-name="P642"/>
      <text:p text:style-name="P643"><text:s text:c="10"/>23 <text:s text:c="2"/>A. <text:s/>Yes.</text:p>
      <text:p text:style-name="P644"/>
      <text:p text:style-name="P645"><text:s text:c="10"/>24 <text:s text:c="2"/>SIR MARTIN MOORE-BICK: <text:s/>-- and then, depending on what he</text:p>
      <text:p text:style-name="P646"/>
      <text:p text:style-name="P647"><text:s text:c="10"/>25 <text:s text:c="6"/>finds, he calls in relevant people, certainly for the</text:p>
      <text:p text:style-name="P648"/>
      <text:p text:style-name="P649"><text:s text:c="44"/>11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><text:s text:c="11"/>1 <text:s text:c="6"/>exterior problem.</text:p>
      <text:p text:style-name="P659"/>
      <text:p text:style-name="P660"><text:s text:c="11"/>2 <text:s text:c="2"/>A. <text:s/>That's right.</text:p>
      <text:p text:style-name="P661"/>
      <text:p text:style-name="P662"><text:s text:c="11"/>3 <text:s text:c="2"/>SIR MARTIN MOORE-BICK: <text:s/>One of your team turns up --</text:p>
      <text:p text:style-name="P663"/>
      <text:p text:style-name="P664"><text:s text:c="11"/>4 <text:s text:c="2"/>A. <text:s/>So, like you say, they classify whether it needs to be</text:p>
      <text:p text:style-name="P665"/>
      <text:p text:style-name="P666"><text:s text:c="11"/>5 <text:s text:c="6"/>attended by a team or whether it's on internal pipework</text:p>
      <text:p text:style-name="P667"/>
      <text:p text:style-name="P668"><text:s text:c="11"/>6 <text:s text:c="6"/>which the customer owns. <text:s/>So that would be sort of, as</text:p>
      <text:p text:style-name="P669"/>
      <text:p text:style-name="P670"><text:s text:c="11"/>7 <text:s text:c="6"/>an example, if you've got where your gas meter is, the</text:p>
      <text:p text:style-name="P671"/>
      <text:p text:style-name="P672"><text:s text:c="11"/>8 <text:s text:c="6"/>pipe comes in and goes through the meter, and once it</text:p>
      <text:p text:style-name="P673"/>
      <text:p text:style-name="P674"><text:s text:c="11"/>9 <text:s text:c="6"/>goes out the other side, the customer owns that</text:p>
      <text:p text:style-name="P675"/>
      <text:p text:style-name="P676"><text:s text:c="10"/>10 <text:s text:c="6"/>pipework, so if the leak is on that side, that's for</text:p>
      <text:p text:style-name="P677"/>
      <text:p text:style-name="P678"><text:s text:c="10"/>11 <text:s text:c="6"/>them to get a qualified person in. <text:s/>But if it's</text:p>
      <text:p text:style-name="P679"/>
      <text:p text:style-name="P680"><text:s text:c="10"/>12 <text:s text:c="6"/>beforehand, it's for Cadent.</text:p>
      <text:p text:style-name="P681"/>
      <text:p text:style-name="P682"><text:s text:c="10"/>13 <text:s text:c="2"/>SIR MARTIN MOORE-BICK: <text:s/>Just to complete the picture, if the</text:p>
      <text:p text:style-name="P683"/>
      <text:p text:style-name="P684"><text:s text:c="10"/>14 <text:s text:c="6"/>FCO finds that it's a leak internally, is he the man who</text:p>
      <text:p text:style-name="P685"/>
      <text:p text:style-name="P686"><text:s text:c="10"/>15 <text:s text:c="6"/>turns off the supply outside the house?</text:p>
      <text:p text:style-name="P687"/>
      <text:p text:style-name="P688"><text:s text:c="10"/>16 <text:s text:c="2"/>A. <text:s/>No, so if it would be inside, there would be an</text:p>
      <text:p text:style-name="P689"/>
      <text:p text:style-name="P690"><text:s text:c="10"/>17 <text:s text:c="6"/>isolation valve next to where the meter was. <text:s/>So he</text:p>
      <text:p text:style-name="P691"/>
      <text:p text:style-name="P692"><text:s text:c="10"/>18 <text:s text:c="6"/>would turn it off there and then cap it, and then that</text:p>
      <text:p text:style-name="P693"/>
      <text:p text:style-name="P694"><text:s text:c="10"/>19 <text:s text:c="6"/>would be made safe inside. <text:s/>So there would be no gas</text:p>
      <text:p text:style-name="P695"/>
      <text:p text:style-name="P696"><text:s text:c="10"/>20 <text:s text:c="6"/>going into the meter, so that would be made safe like</text:p>
      <text:p text:style-name="P697"/>
      <text:p text:style-name="P698"><text:s text:c="10"/>21 <text:s text:c="6"/>that.</text:p>
      <text:p text:style-name="P699"/>
      <text:p text:style-name="P700"><text:s text:c="10"/>22 <text:s text:c="2"/>SIR MARTIN MOORE-BICK: <text:s/>That's about the limit of his</text:p>
      <text:p text:style-name="P701"/>
      <text:p text:style-name="P702"><text:s text:c="10"/>23 <text:s text:c="6"/>action?</text:p>
      <text:p text:style-name="P703"/>
      <text:p text:style-name="P704"><text:s text:c="10"/>24 <text:s text:c="2"/>A. <text:s/>Yes.</text:p>
      <text:p text:style-name="P705"/>
      <text:p text:style-name="P706"><text:s text:c="10"/>25 <text:s text:c="2"/>MS GRANGE: <text:s/>That's helpful, thank you.</text:p>
      <text:p text:style-name="P707"/>
      <text:p text:style-name="P708"><text:s text:c="44"/>12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><text:s text:c="11"/>1 <text:s text:c="10"/>During the night of the fire, is it right that you</text:p>
      <text:p text:style-name="P718"/>
      <text:p text:style-name="P719"><text:s text:c="11"/>2 <text:s text:c="6"/>ran all the operations and you briefed all the repair</text:p>
      <text:p text:style-name="P720"/>
      <text:p text:style-name="P721"><text:s text:c="11"/>3 <text:s text:c="6"/>teams, and you were the main point of contact for the</text:p>
      <text:p text:style-name="P722"/>
      <text:p text:style-name="P723"><text:s text:c="11"/>4 <text:s text:c="6"/>LFB?</text:p>
      <text:p text:style-name="P724"/>
      <text:p text:style-name="P725"><text:s text:c="11"/>5 <text:s text:c="2"/>A. <text:s/>That's correct.</text:p>
      <text:p text:style-name="P726"/>
      <text:p text:style-name="P727"><text:s text:c="11"/>6 <text:s text:c="2"/>Q. <text:s/>On that night, did you take all the major decisions in</text:p>
      <text:p text:style-name="P728"/>
      <text:p text:style-name="P729"><text:s text:c="11"/>7 <text:s text:c="6"/>conjunction with your manager, Tony Day?</text:p>
      <text:p text:style-name="P730"/>
      <text:p text:style-name="P731"><text:s text:c="11"/>8 <text:s text:c="2"/>A. <text:s/>Yes. <text:s/>We discussed the decisions, some with</text:p>
      <text:p text:style-name="P732"/>
      <text:p text:style-name="P733"><text:s text:c="11"/>9 <text:s text:c="6"/>James Harrison as well, but predominantly I was feeding</text:p>
      <text:p text:style-name="P734"/>
      <text:p text:style-name="P735"><text:s text:c="10"/>10 <text:s text:c="6"/>in to Tony Day and Tony Day would then feed in to James.</text:p>
      <text:p text:style-name="P736"/>
      <text:p text:style-name="P737"><text:s text:c="10"/>11 <text:s text:c="2"/>Q. <text:s/>Let's come to the night of the fire now.</text:p>
      <text:p text:style-name="P738"/>
      <text:p text:style-name="P739"><text:s text:c="10"/>12 <text:s text:c="10"/>You've explained in your witness statement that you</text:p>
      <text:p text:style-name="P740"/>
      <text:p text:style-name="P741"><text:s text:c="10"/>13 <text:s text:c="6"/>were not actually on standby that night, 13/14 June, and</text:p>
      <text:p text:style-name="P742"/>
      <text:p text:style-name="P743"><text:s text:c="10"/>14 <text:s text:c="6"/>that you would not have expected to be contacted about</text:p>
      <text:p text:style-name="P744"/>
      <text:p text:style-name="P745"><text:s text:c="10"/>15 <text:s text:c="6"/>the incident; is that right?</text:p>
      <text:p text:style-name="P746"/>
      <text:p text:style-name="P747"><text:s text:c="10"/>16 <text:s text:c="2"/>A. <text:s/>Out of hours, that's correct, yes, because I wasn't on</text:p>
      <text:p text:style-name="P748"/>
      <text:p text:style-name="P749"><text:s text:c="10"/>17 <text:s text:c="6"/>standby for that night. <text:s/>The call-out starts and it</text:p>
      <text:p text:style-name="P750"/>
      <text:p text:style-name="P751"><text:s text:c="10"/>18 <text:s text:c="6"/>finishes at 8 o'clock in the morning, so after that</text:p>
      <text:p text:style-name="P752"/>
      <text:p text:style-name="P753"><text:s text:c="10"/>19 <text:s text:c="6"/>time, because I was responsible for that area,</text:p>
      <text:p text:style-name="P754"/>
      <text:p text:style-name="P755"><text:s text:c="10"/>20 <text:s text:c="6"/>I would've been told about it, but not until that time.</text:p>
      <text:p text:style-name="P756"/>
      <text:p text:style-name="P757"><text:s text:c="10"/>21 <text:s text:c="2"/>Q. <text:s/>Your colleague Robert Ben was the person on standby --</text:p>
      <text:p text:style-name="P758"/>
      <text:p text:style-name="P759"><text:s text:c="10"/>22 <text:s text:c="2"/>A. <text:s/>He was, yes.</text:p>
      <text:p text:style-name="P760"/>
      <text:p text:style-name="P761"><text:s text:c="10"/>23 <text:s text:c="2"/>Q. <text:s/>-- is that correct?</text:p>
      <text:p text:style-name="P762"/>
      <text:p text:style-name="P763"><text:s text:c="10"/>24 <text:s text:c="10"/>Do you understand that he was notified by Cadent</text:p>
      <text:p text:style-name="P764"/>
      <text:p text:style-name="P765"><text:s text:c="10"/>25 <text:s text:c="6"/>dispatch on the night?</text:p>
      <text:p text:style-name="P766"/>
      <text:p text:style-name="P767"><text:s text:c="44"/>13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><text:s text:c="11"/>1 <text:s text:c="2"/>A. <text:s/>He was, yes.</text:p>
      <text:p text:style-name="P777"/>
      <text:p text:style-name="P778"><text:s text:c="11"/>2 <text:s text:c="2"/>Q. <text:s/>You say that on the 14th you were supposed to go to</text:p>
      <text:p text:style-name="P779"/>
      <text:p text:style-name="P780"><text:s text:c="11"/>3 <text:s text:c="6"/>a training course with your manager. <text:s/>You woke around</text:p>
      <text:p text:style-name="P781"/>
      <text:p text:style-name="P782"><text:s text:c="11"/>4 <text:s text:c="6"/>5.30 and saw the news about the fire. <text:s/>Is that correct?</text:p>
      <text:p text:style-name="P783"/>
      <text:p text:style-name="P784"><text:s text:c="11"/>5 <text:s text:c="2"/>A. <text:s/>Well, it wasn't a training course; it was a planning</text:p>
      <text:p text:style-name="P785"/>
      <text:p text:style-name="P786"><text:s text:c="11"/>6 <text:s text:c="6"/>meeting.</text:p>
      <text:p text:style-name="P787"/>
      <text:p text:style-name="P788"><text:s text:c="11"/>7 <text:s text:c="2"/>Q. <text:s/>Sorry, yes.</text:p>
      <text:p text:style-name="P789"/>
      <text:p text:style-name="P790"><text:s text:c="11"/>8 <text:s text:c="2"/>A. <text:s/>Yes.</text:p>
      <text:p text:style-name="P791"/>
      <text:p text:style-name="P792"><text:s text:c="11"/>9 <text:s text:c="2"/>Q. <text:s/>But you were meant to be doing something else?</text:p>
      <text:p text:style-name="P793"/>
      <text:p text:style-name="P794"><text:s text:c="10"/>10 <text:s text:c="2"/>A. <text:s/>Yes, yes.</text:p>
      <text:p text:style-name="P795"/>
      <text:p text:style-name="P796"><text:s text:c="10"/>11 <text:s text:c="2"/>Q. <text:s/>You saw the news of the fire and then you called</text:p>
      <text:p text:style-name="P797"/>
      <text:p text:style-name="P798"><text:s text:c="10"/>12 <text:s text:c="6"/>Tony Day?</text:p>
      <text:p text:style-name="P799"/>
      <text:p text:style-name="P800"><text:s text:c="10"/>13 <text:s text:c="2"/>A. <text:s/>I did, yes.</text:p>
      <text:p text:style-name="P801"/>
      <text:p text:style-name="P802"><text:s text:c="10"/>14 <text:s text:c="2"/>Q. <text:s/>Is it right that you both agreed that you would go to</text:p>
      <text:p text:style-name="P803"/>
      <text:p text:style-name="P804"><text:s text:c="10"/>15 <text:s text:c="6"/>the tower?</text:p>
      <text:p text:style-name="P805"/>
      <text:p text:style-name="P806"><text:s text:c="10"/>16 <text:s text:c="2"/>A. <text:s/>That's correct.</text:p>
      <text:p text:style-name="P807"/>
      <text:p text:style-name="P808"><text:s text:c="10"/>17 <text:s text:c="2"/>Q. <text:s/>Even though you weren't on standby, why did you decide</text:p>
      <text:p text:style-name="P809"/>
      <text:p text:style-name="P810"><text:s text:c="10"/>18 <text:s text:c="6"/>to go?</text:p>
      <text:p text:style-name="P811"/>
      <text:p text:style-name="P812"><text:s text:c="10"/>19 <text:s text:c="2"/>A. <text:s/>We was actually working in the area. <text:s/>We had a large job</text:p>
      <text:p text:style-name="P813"/>
      <text:p text:style-name="P814"><text:s text:c="10"/>20 <text:s text:c="6"/>going on quite close to the tower, and local experience</text:p>
      <text:p text:style-name="P815"/>
      <text:p text:style-name="P816"><text:s text:c="10"/>21 <text:s text:c="6"/>we knew that there was gas present around the area. <text:s/>So,</text:p>
      <text:p text:style-name="P817"/>
      <text:p text:style-name="P818"><text:s text:c="10"/>22 <text:s text:c="6"/>again, from my experience of attending the training</text:p>
      <text:p text:style-name="P819"/>
      <text:p text:style-name="P820"><text:s text:c="10"/>23 <text:s text:c="6"/>course at Moreton-in-Marsh with the Fire Brigade, I was</text:p>
      <text:p text:style-name="P821"/>
      <text:p text:style-name="P822"><text:s text:c="10"/>24 <text:s text:c="6"/>pretty confident they would be needing our assistance.</text:p>
      <text:p text:style-name="P823"/>
      <text:p text:style-name="P824"><text:s text:c="10"/>25 <text:s text:c="6"/>So I thought the quicker we can get there, we can get</text:p>
      <text:p text:style-name="P825"/>
      <text:p text:style-name="P826"><text:s text:c="44"/>14</text:p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><text:s text:c="11"/>1 <text:s text:c="6"/>plans in place as quick as we could.</text:p>
      <text:p text:style-name="P836"/>
      <text:p text:style-name="P837"><text:s text:c="11"/>2 <text:s text:c="2"/>Q. <text:s/>You talk about your knowledge of the area. <text:s/>What were</text:p>
      <text:p text:style-name="P838"/>
      <text:p text:style-name="P839"><text:s text:c="11"/>3 <text:s text:c="6"/>the specific works that you had going on in that area?</text:p>
      <text:p text:style-name="P840"/>
      <text:p text:style-name="P841"><text:s text:c="11"/>4 <text:s text:c="2"/>A. <text:s/>We was currently dealing with a medium pressure leak,</text:p>
      <text:p text:style-name="P842"/>
      <text:p text:style-name="P843"><text:s text:c="11"/>5 <text:s text:c="6"/>which was a 36-inch main which was fractured, which</text:p>
      <text:p text:style-name="P844"/>
      <text:p text:style-name="P845"><text:s text:c="11"/>6 <text:s text:c="6"/>isn't uncommon. <text:s/>We do get fractured pipes and we have</text:p>
      <text:p text:style-name="P846"/>
      <text:p text:style-name="P847"><text:s text:c="11"/>7 <text:s text:c="6"/>to fix them. <text:s/>So we were currently working on a 36-inch</text:p>
      <text:p text:style-name="P848"/>
      <text:p text:style-name="P849"><text:s text:c="11"/>8 <text:s text:c="6"/>medium pressure fractured main in Bramley Road, which</text:p>
      <text:p text:style-name="P850"/>
      <text:p text:style-name="P851"><text:s text:c="11"/>9 <text:s text:c="6"/>was quite close to the tower. <text:s/>We actually had the road</text:p>
      <text:p text:style-name="P852"/>
      <text:p text:style-name="P853"><text:s text:c="10"/>10 <text:s text:c="6"/>closed there at the time because it was right in the</text:p>
      <text:p text:style-name="P854"/>
      <text:p text:style-name="P855"><text:s text:c="10"/>11 <text:s text:c="6"/>middle of the road. <text:s/>So it was quite some engineering</text:p>
      <text:p text:style-name="P856"/>
      <text:p text:style-name="P857"><text:s text:c="10"/>12 <text:s text:c="6"/>works going on there at that point.</text:p>
      <text:p text:style-name="P858"/>
      <text:p text:style-name="P859"><text:s text:c="10"/>13 <text:s text:c="2"/>Q. <text:s/>But that meant you knew the area well; is that right?</text:p>
      <text:p text:style-name="P860"/>
      <text:p text:style-name="P861"><text:s text:c="10"/>14 <text:s text:c="2"/>A. <text:s/>Yes, I did, because we had -- I say a road closure, we</text:p>
      <text:p text:style-name="P862"/>
      <text:p text:style-name="P863"><text:s text:c="10"/>15 <text:s text:c="6"/>had a diversion in place as well, so I walked the</text:p>
      <text:p text:style-name="P864"/>
      <text:p text:style-name="P865"><text:s text:c="10"/>16 <text:s text:c="6"/>diversion a couple of times so I understood it with a</text:p>
      <text:p text:style-name="P866"/>
      <text:p text:style-name="P867"><text:s text:c="10"/>17 <text:s text:c="6"/>traffic management company, and it did take us around</text:p>
      <text:p text:style-name="P868"/>
      <text:p text:style-name="P869"><text:s text:c="10"/>18 <text:s text:c="6"/>near to the tower.</text:p>
      <text:p text:style-name="P870"/>
      <text:p text:style-name="P871"><text:s text:c="10"/>19 <text:s text:c="2"/>Q. <text:s/>In terms of your knowledge of what happened before you</text:p>
      <text:p text:style-name="P872"/>
      <text:p text:style-name="P873"><text:s text:c="10"/>20 <text:s text:c="6"/>arrived, you say that between 5.30 or 6.00 you spoke to</text:p>
      <text:p text:style-name="P874"/>
      <text:p text:style-name="P875"><text:s text:c="10"/>21 <text:s text:c="6"/>Mr Milam; is that right?</text:p>
      <text:p text:style-name="P876"/>
      <text:p text:style-name="P877"><text:s text:c="10"/>22 <text:s text:c="2"/>A. <text:s/>Yes, I did, yes.</text:p>
      <text:p text:style-name="P878"/>
      <text:p text:style-name="P879"><text:s text:c="10"/>23 <text:s text:c="2"/>Q. <text:s/>You say that he said he'd already been contacted and he</text:p>
      <text:p text:style-name="P880"/>
      <text:p text:style-name="P881"><text:s text:c="10"/>24 <text:s text:c="6"/>was heading off to the tower, and he'd arranged for</text:p>
      <text:p text:style-name="P882"/>
      <text:p text:style-name="P883"><text:s text:c="10"/>25 <text:s text:c="6"/>a repair team to attend; is that right?</text:p>
      <text:p text:style-name="P884"/>
      <text:p text:style-name="P885"><text:s text:c="44"/>15</text:p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><text:s text:c="11"/>1 <text:s text:c="2"/>A. <text:s/>Yes, the dispatch centre had already dispatched the job</text:p>
      <text:p text:style-name="P895"/>
      <text:p text:style-name="P896"><text:s text:c="11"/>2 <text:s text:c="6"/>to a repair team and also spoken to Neale Milam as well,</text:p>
      <text:p text:style-name="P897"/>
      <text:p text:style-name="P898"><text:s text:c="11"/>3 <text:s text:c="6"/>who was aware of that.</text:p>
      <text:p text:style-name="P899"/>
      <text:p text:style-name="P900"><text:s text:c="11"/>4 <text:s text:c="2"/>Q. <text:s/>Did Mr Milam say anything else to you at that time when</text:p>
      <text:p text:style-name="P901"/>
      <text:p text:style-name="P902"><text:s text:c="11"/>5 <text:s text:c="6"/>you spoke to him?</text:p>
      <text:p text:style-name="P903"/>
      <text:p text:style-name="P904"><text:s text:c="11"/>6 <text:s text:c="2"/>A. <text:s/>Regarding?</text:p>
      <text:p text:style-name="P905"/>
      <text:p text:style-name="P906"><text:s text:c="11"/>7 <text:s text:c="2"/>Q. <text:s/>Just the incident or what he was dealing with?</text:p>
      <text:p text:style-name="P907"/>
      <text:p text:style-name="P908"><text:s text:c="11"/>8 <text:s text:c="2"/>A. <text:s/>Not really, no.</text:p>
      <text:p text:style-name="P909"/>
      <text:p text:style-name="P910"><text:s text:c="11"/>9 <text:s text:c="2"/>Q. <text:s/>No.</text:p>
      <text:p text:style-name="P911"/>
      <text:p text:style-name="P912"><text:s text:c="10"/>10 <text:s text:c="2"/>A. <text:s/>Only that it was a large fire and that we both would be</text:p>
      <text:p text:style-name="P913"/>
      <text:p text:style-name="P914"><text:s text:c="10"/>11 <text:s text:c="6"/>heading to site.</text:p>
      <text:p text:style-name="P915"/>
      <text:p text:style-name="P916"><text:s text:c="10"/>12 <text:s text:c="2"/>Q. <text:s/>You say you left your house around 6.15 am; is that</text:p>
      <text:p text:style-name="P917"/>
      <text:p text:style-name="P918"><text:s text:c="10"/>13 <text:s text:c="6"/>right?</text:p>
      <text:p text:style-name="P919"/>
      <text:p text:style-name="P920"><text:s text:c="10"/>14 <text:s text:c="2"/>A. <text:s/>That's correct, yes.</text:p>
      <text:p text:style-name="P921"/>
      <text:p text:style-name="P922"><text:s text:c="10"/>15 <text:s text:c="2"/>Q. <text:s/>On the way, you called Dave Edwards, who was already on</text:p>
      <text:p text:style-name="P923"/>
      <text:p text:style-name="P924"><text:s text:c="10"/>16 <text:s text:c="6"/>site; is that right?</text:p>
      <text:p text:style-name="P925"/>
      <text:p text:style-name="P926"><text:s text:c="10"/>17 <text:s text:c="2"/>A. <text:s/>Yes, because Dave Edwards was the level 7 network</text:p>
      <text:p text:style-name="P927"/>
      <text:p text:style-name="P928"><text:s text:c="10"/>18 <text:s text:c="6"/>engineer for the FCO side that night, so he had</text:p>
      <text:p text:style-name="P929"/>
      <text:p text:style-name="P930"><text:s text:c="10"/>19 <text:s text:c="6"/>operatives on site, and I also did speak to him because</text:p>
      <text:p text:style-name="P931"/>
      <text:p text:style-name="P932"><text:s text:c="10"/>20 <text:s text:c="6"/>he was on site and to get some information off of David.</text:p>
      <text:p text:style-name="P933"/>
      <text:p text:style-name="P934"><text:s text:c="10"/>21 <text:s text:c="2"/>Q. <text:s/>Is it right he's in the emergency response branch of the</text:p>
      <text:p text:style-name="P935"/>
      <text:p text:style-name="P936"><text:s text:c="10"/>22 <text:s text:c="6"/>operations team?</text:p>
      <text:p text:style-name="P937"/>
      <text:p text:style-name="P938"><text:s text:c="10"/>23 <text:s text:c="2"/>A. <text:s/>That's correct, yes.</text:p>
      <text:p text:style-name="P939"/>
      <text:p text:style-name="P940"><text:s text:c="10"/>24 <text:s text:c="2"/>Q. <text:s/>So he's like the mirror image --</text:p>
      <text:p text:style-name="P941"/>
      <text:p text:style-name="P942"><text:s text:c="10"/>25 <text:s text:c="2"/>A. <text:s/>(Nodded assent)</text:p>
      <text:p text:style-name="P943"/>
      <text:p text:style-name="P944"><text:s text:c="44"/>16</text:p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><text:s text:c="11"/>1 <text:s text:c="2"/>Q. <text:s/>Yes.</text:p>
      <text:p text:style-name="P954"/>
      <text:p text:style-name="P955"><text:s text:c="11"/>2 <text:s text:c="10"/>Can we just look at what you say about that call</text:p>
      <text:p text:style-name="P956"/>
      <text:p text:style-name="P957"><text:s text:c="11"/>3 <text:s text:c="6"/>with Mr Edwards. <text:s/>Can we call up on the screen, please,</text:p>
      <text:p text:style-name="P958"/>
      <text:p text:style-name="P959"><text:s text:c="11"/>4 <text:s text:c="6"/>your first statement -- that's MET00012710 -- at page 4,</text:p>
      <text:p text:style-name="P960"/>
      <text:p text:style-name="P961"><text:s text:c="11"/>5 <text:s text:c="6"/>paragraph 18.</text:p>
      <text:p text:style-name="P962"/>
      <text:p text:style-name="P963"><text:s text:c="11"/>6 <text:s text:c="10"/>So just picking that up three lines down, you say:</text:p>
      <text:p text:style-name="P964"/>
      <text:p text:style-name="P965"><text:s text:c="11"/>7 <text:s text:c="10"/>"Dave explained that the whole block of flats was on</text:p>
      <text:p text:style-name="P966"/>
      <text:p text:style-name="P967"><text:s text:c="11"/>8 <text:s text:c="6"/>fire and that there were multiple emergency services on</text:p>
      <text:p text:style-name="P968"/>
      <text:p text:style-name="P969"><text:s text:c="11"/>9 <text:s text:c="6"/>site. <text:s/>He told me that a Repair team was already on site</text:p>
      <text:p text:style-name="P970"/>
      <text:p text:style-name="P971"><text:s text:c="10"/>10 <text:s text:c="6"/>and explained that he had been to the LFB command unit</text:p>
      <text:p text:style-name="P972"/>
      <text:p text:style-name="P973"><text:s text:c="10"/>11 <text:s text:c="6"/>to confirm our presence on site at around 04:45am. <text:s/>The</text:p>
      <text:p text:style-name="P974"/>
      <text:p text:style-name="P975"><text:s text:c="10"/>12 <text:s text:c="6"/>command unit was located on Bramley Road near Grenfell</text:p>
      <text:p text:style-name="P976"/>
      <text:p text:style-name="P977"><text:s text:c="10"/>13 <text:s text:c="6"/>Tower (point 2 on the map at JMA1). <text:s/>I understand that</text:p>
      <text:p text:style-name="P978"/>
      <text:p text:style-name="P979"><text:s text:c="10"/>14 <text:s text:c="6"/>the LFB co-ordinated their rescue operation from this</text:p>
      <text:p text:style-name="P980"/>
      <text:p text:style-name="P981"><text:s text:c="10"/>15 <text:s text:c="6"/>command unit. <text:s/>The fire officers inside the command unit</text:p>
      <text:p text:style-name="P982"/>
      <text:p text:style-name="P983"><text:s text:c="10"/>16 <text:s text:c="6"/>had asked Dave EDWARDS and the team to standby in the</text:p>
      <text:p text:style-name="P984"/>
      <text:p text:style-name="P985"><text:s text:c="10"/>17 <text:s text:c="6"/>local area and await further instructions."</text:p>
      <text:p text:style-name="P986"/>
      <text:p text:style-name="P987"><text:s text:c="10"/>18 <text:s text:c="10"/>That's correct, that's what you say?</text:p>
      <text:p text:style-name="P988"/>
      <text:p text:style-name="P989"><text:s text:c="10"/>19 <text:s text:c="2"/>A. <text:s/>That's correct, yes.</text:p>
      <text:p text:style-name="P990"/>
      <text:p text:style-name="P991"><text:s text:c="10"/>20 <text:s text:c="2"/>Q. <text:s/>Do you know if Mr Edwards was given a reason by the LFB</text:p>
      <text:p text:style-name="P992"/>
      <text:p text:style-name="P993"><text:s text:c="10"/>21 <text:s text:c="6"/>to stand by when he spoke to them at that time?</text:p>
      <text:p text:style-name="P994"/>
      <text:p text:style-name="P995"><text:s text:c="10"/>22 <text:s text:c="2"/>A. <text:s/>He didn't give me a reason; he just said that he'd been</text:p>
      <text:p text:style-name="P996"/>
      <text:p text:style-name="P997"><text:s text:c="10"/>23 <text:s text:c="6"/>in to make contact to inform them that we, Cadent, were</text:p>
      <text:p text:style-name="P998"/>
      <text:p text:style-name="P999"><text:s text:c="10"/>24 <text:s text:c="6"/>on site, and at their disposal if they want us to action</text:p>
      <text:p text:style-name="P1000"/>
      <text:p text:style-name="P1001"><text:s text:c="10"/>25 <text:s text:c="6"/>anything, but he was told just to stand by at that</text:p>
      <text:p text:style-name="P1002"/>
      <text:p text:style-name="P1003"><text:s text:c="44"/>17</text:p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><text:s text:c="11"/>1 <text:s text:c="6"/>point.</text:p>
      <text:p text:style-name="P1013"/>
      <text:p text:style-name="P1014"><text:s text:c="11"/>2 <text:s text:c="2"/>Q. <text:s/>Mr Edwards says in his statement that at that time he</text:p>
      <text:p text:style-name="P1015"/>
      <text:p text:style-name="P1016"><text:s text:c="11"/>3 <text:s text:c="6"/>spoke to a lady who he believes to be the LFB</text:p>
      <text:p text:style-name="P1017"/>
      <text:p text:style-name="P1018"><text:s text:c="11"/>4 <text:s text:c="6"/>commissioner, Dany Cotton, and that he asked if there</text:p>
      <text:p text:style-name="P1019"/>
      <text:p text:style-name="P1020"><text:s text:c="11"/>5 <text:s text:c="6"/>was anything the LFB needed.</text:p>
      <text:p text:style-name="P1021"/>
      <text:p text:style-name="P1022"><text:s text:c="11"/>6 <text:s text:c="10"/>Did he tell you he had spoken to the commissioner,</text:p>
      <text:p text:style-name="P1023"/>
      <text:p text:style-name="P1024"><text:s text:c="11"/>7 <text:s text:c="6"/>Dany Cotton?</text:p>
      <text:p text:style-name="P1025"/>
      <text:p text:style-name="P1026"><text:s text:c="11"/>8 <text:s text:c="2"/>A. <text:s/>He didn't mention her name to me; he just said that he</text:p>
      <text:p text:style-name="P1027"/>
      <text:p text:style-name="P1028"><text:s text:c="11"/>9 <text:s text:c="6"/>had been to the command unit.</text:p>
      <text:p text:style-name="P1029"/>
      <text:p text:style-name="P1030"><text:s text:c="10"/>10 <text:s text:c="2"/>Q. <text:s/>Before your arrival, I think you mentioned this earlier,</text:p>
      <text:p text:style-name="P1031"/>
      <text:p text:style-name="P1032"><text:s text:c="10"/>11 <text:s text:c="6"/>the FCO, the first call operative, was also on site; is</text:p>
      <text:p text:style-name="P1033"/>
      <text:p text:style-name="P1034"><text:s text:c="10"/>12 <text:s text:c="6"/>that right? <text:s/>That's Mr Knightley.</text:p>
      <text:p text:style-name="P1035"/>
      <text:p text:style-name="P1036"><text:s text:c="10"/>13 <text:s text:c="2"/>A. <text:s/>Yes.</text:p>
      <text:p text:style-name="P1037"/>
      <text:p text:style-name="P1038"><text:s text:c="10"/>14 <text:s text:c="2"/>Q. <text:s/>In his statement, Mr Knightley explains that he had been</text:p>
      <text:p text:style-name="P1039"/>
      <text:p text:style-name="P1040"><text:s text:c="10"/>15 <text:s text:c="6"/>called at 03.22 and he arrived at site around 03.48. <text:s/>Is</text:p>
      <text:p text:style-name="P1041"/>
      <text:p text:style-name="P1042"><text:s text:c="10"/>16 <text:s text:c="6"/>that your understanding?</text:p>
      <text:p text:style-name="P1043"/>
      <text:p text:style-name="P1044"><text:s text:c="10"/>17 <text:s text:c="2"/>A. <text:s/>From what I've seen, that's correct, yes.</text:p>
      <text:p text:style-name="P1045"/>
      <text:p text:style-name="P1046"><text:s text:c="10"/>18 <text:s text:c="2"/>Q. <text:s/>He says that he gave his contact details to two firemen</text:p>
      <text:p text:style-name="P1047"/>
      <text:p text:style-name="P1048"><text:s text:c="10"/>19 <text:s text:c="6"/>and asked them to pass those on to the command unit.</text:p>
      <text:p text:style-name="P1049"/>
      <text:p text:style-name="P1050"><text:s text:c="10"/>20 <text:s text:c="10"/>Again, is that your understanding of what he had</text:p>
      <text:p text:style-name="P1051"/>
      <text:p text:style-name="P1052"><text:s text:c="10"/>21 <text:s text:c="6"/>done?</text:p>
      <text:p text:style-name="P1053"/>
      <text:p text:style-name="P1054"><text:s text:c="10"/>22 <text:s text:c="2"/>A. <text:s/>That's what I was told, yes.</text:p>
      <text:p text:style-name="P1055"/>
      <text:p text:style-name="P1056"><text:s text:c="10"/>23 <text:s text:c="2"/>Q. <text:s/>He also says that around 4.30/5.00 in the morning, he</text:p>
      <text:p text:style-name="P1057"/>
      <text:p text:style-name="P1058"><text:s text:c="10"/>24 <text:s text:c="6"/>reported to the incident unit on Bramley Road. <text:s/>He gave</text:p>
      <text:p text:style-name="P1059"/>
      <text:p text:style-name="P1060"><text:s text:c="10"/>25 <text:s text:c="6"/>his name and number and, again, was told to stand by.</text:p>
      <text:p text:style-name="P1061"/>
      <text:p text:style-name="P1062"><text:s text:c="44"/>18</text:p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><text:s text:c="11"/>1 <text:s text:c="10"/>Is that your understanding of what happened?</text:p>
      <text:p text:style-name="P1072"/>
      <text:p text:style-name="P1073"><text:s text:c="11"/>2 <text:s text:c="2"/>A. <text:s/>That's correct, yes.</text:p>
      <text:p text:style-name="P1074"/>
      <text:p text:style-name="P1075"><text:s text:c="11"/>3 <text:s text:c="2"/>Q. <text:s/>Again, do you know if Mr Knightley was given a reason at</text:p>
      <text:p text:style-name="P1076"/>
      <text:p text:style-name="P1077"><text:s text:c="11"/>4 <text:s text:c="6"/>that time why he should stand by?</text:p>
      <text:p text:style-name="P1078"/>
      <text:p text:style-name="P1079"><text:s text:c="11"/>5 <text:s text:c="2"/>A. <text:s/>I wasn't aware of any reason, no.</text:p>
      <text:p text:style-name="P1080"/>
      <text:p text:style-name="P1081"><text:s text:c="11"/>6 <text:s text:c="2"/>Q. <text:s/>Would Mr Knightley or Mr Edwards have been able to</text:p>
      <text:p text:style-name="P1082"/>
      <text:p text:style-name="P1083"><text:s text:c="11"/>7 <text:s text:c="6"/>approach or access the tower, including the basement,</text:p>
      <text:p text:style-name="P1084"/>
      <text:p text:style-name="P1085"><text:s text:c="11"/>8 <text:s text:c="6"/>without an instruction from the LFB?</text:p>
      <text:p text:style-name="P1086"/>
      <text:p text:style-name="P1087"><text:s text:c="11"/>9 <text:s text:c="2"/>A. <text:s/>At that time, I wasn't on site, so I wouldn't know, but</text:p>
      <text:p text:style-name="P1088"/>
      <text:p text:style-name="P1089"><text:s text:c="10"/>10 <text:s text:c="6"/>what I do know is when I got to site, they wouldn't have</text:p>
      <text:p text:style-name="P1090"/>
      <text:p text:style-name="P1091"><text:s text:c="10"/>11 <text:s text:c="6"/>got to it because of the cordons that were set up. <text:s/>They</text:p>
      <text:p text:style-name="P1092"/>
      <text:p text:style-name="P1093"><text:s text:c="10"/>12 <text:s text:c="6"/>wouldn't have been able to get near enough to the tower</text:p>
      <text:p text:style-name="P1094"/>
      <text:p text:style-name="P1095"><text:s text:c="10"/>13 <text:s text:c="6"/>to access it.</text:p>
      <text:p text:style-name="P1096"/>
      <text:p text:style-name="P1097"><text:s text:c="10"/>14 <text:s text:c="2"/>Q. <text:s/>You don't think it would've been possible to get through</text:p>
      <text:p text:style-name="P1098"/>
      <text:p text:style-name="P1099"><text:s text:c="10"/>15 <text:s text:c="6"/>the cordons?</text:p>
      <text:p text:style-name="P1100"/>
      <text:p text:style-name="P1101"><text:s text:c="10"/>16 <text:s text:c="2"/>A. <text:s/>If they spoke to the police and the LFB on the cordons,</text:p>
      <text:p text:style-name="P1102"/>
      <text:p text:style-name="P1103"><text:s text:c="10"/>17 <text:s text:c="6"/>they may have been, but what they were going to do, I'm</text:p>
      <text:p text:style-name="P1104"/>
      <text:p text:style-name="P1105"><text:s text:c="10"/>18 <text:s text:c="6"/>not sure, because of obviously the severity of the fire.</text:p>
      <text:p text:style-name="P1106"/>
      <text:p text:style-name="P1107"><text:s text:c="10"/>19 <text:s text:c="2"/>Q. <text:s/>You also say that although you were familiar with the</text:p>
      <text:p text:style-name="P1108"/>
      <text:p text:style-name="P1109"><text:s text:c="10"/>20 <text:s text:c="6"/>local area around the tower, you didn't have any</text:p>
      <text:p text:style-name="P1110"/>
      <text:p text:style-name="P1111"><text:s text:c="10"/>21 <text:s text:c="6"/>knowledge of internal gas pipework in the tower.</text:p>
      <text:p text:style-name="P1112"/>
      <text:p text:style-name="P1113"><text:s text:c="10"/>22 <text:s text:c="6"/>Therefore, you called Patrick Kelly, who works in the</text:p>
      <text:p text:style-name="P1114"/>
      <text:p text:style-name="P1115"><text:s text:c="10"/>23 <text:s text:c="6"/>contract management team at Cadent; is that right?</text:p>
      <text:p text:style-name="P1116"/>
      <text:p text:style-name="P1117"><text:s text:c="10"/>24 <text:s text:c="2"/>A. <text:s/>That's correct, yes.</text:p>
      <text:p text:style-name="P1118"/>
      <text:p text:style-name="P1119"><text:s text:c="10"/>25 <text:s text:c="2"/>Q. <text:s/>Why did you call him?</text:p>
      <text:p text:style-name="P1120"/>
      <text:p text:style-name="P1121"><text:s text:c="44"/>19</text:p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><text:s text:c="11"/>1 <text:s text:c="2"/>A. <text:s/>So I spoke to Pat because Pat is the contract specialist</text:p>
      <text:p text:style-name="P1131"/>
      <text:p text:style-name="P1132"><text:s text:c="11"/>2 <text:s text:c="6"/>for MOBs, which is multi-occupancy buildings, and I was</text:p>
      <text:p text:style-name="P1133"/>
      <text:p text:style-name="P1134"><text:s text:c="11"/>3 <text:s text:c="6"/>aware there was some works going on in the area --</text:p>
      <text:p text:style-name="P1135"/>
      <text:p text:style-name="P1136"><text:s text:c="11"/>4 <text:s text:c="6"/>I didn't know at that time it was Grenfell, but I was</text:p>
      <text:p text:style-name="P1137"/>
      <text:p text:style-name="P1138"><text:s text:c="11"/>5 <text:s text:c="6"/>aware there were some repair riser works which is</text:p>
      <text:p text:style-name="P1139"/>
      <text:p text:style-name="P1140"><text:s text:c="11"/>6 <text:s text:c="6"/>carried out by our contract partner at that time. <text:s/>So</text:p>
      <text:p text:style-name="P1141"/>
      <text:p text:style-name="P1142"><text:s text:c="11"/>7 <text:s text:c="6"/>I just phoned Pat to see if he was aware of the building</text:p>
      <text:p text:style-name="P1143"/>
      <text:p text:style-name="P1144"><text:s text:c="11"/>8 <text:s text:c="6"/>and if he knew of the supplies into the building, which</text:p>
      <text:p text:style-name="P1145"/>
      <text:p text:style-name="P1146"><text:s text:c="11"/>9 <text:s text:c="6"/>he did, and he informed me that there were some works</text:p>
      <text:p text:style-name="P1147"/>
      <text:p text:style-name="P1148"><text:s text:c="10"/>10 <text:s text:c="6"/>going on and that there were internal risers in</text:p>
      <text:p text:style-name="P1149"/>
      <text:p text:style-name="P1150"><text:s text:c="10"/>11 <text:s text:c="6"/>Grenfell Tower.</text:p>
      <text:p text:style-name="P1151"/>
      <text:p text:style-name="P1152"><text:s text:c="10"/>12 <text:s text:c="2"/>Q. <text:s/>Did he tell you that there had been a gas riser</text:p>
      <text:p text:style-name="P1153"/>
      <text:p text:style-name="P1154"><text:s text:c="10"/>13 <text:s text:c="6"/>replacement going on?</text:p>
      <text:p text:style-name="P1155"/>
      <text:p text:style-name="P1156"><text:s text:c="10"/>14 <text:s text:c="2"/>A. <text:s/>He did inform me that there was one currently being</text:p>
      <text:p text:style-name="P1157"/>
      <text:p text:style-name="P1158"><text:s text:c="10"/>15 <text:s text:c="6"/>replaced, yes.</text:p>
      <text:p text:style-name="P1159"/>
      <text:p text:style-name="P1160"><text:s text:c="10"/>16 <text:s text:c="2"/>Q. <text:s/>Can you just briefly explain what a gas riser is?</text:p>
      <text:p text:style-name="P1161"/>
      <text:p text:style-name="P1162"><text:s text:c="10"/>17 <text:s text:c="2"/>A. <text:s/>So a gas riser is the main gas pipe which will come into</text:p>
      <text:p text:style-name="P1163"/>
      <text:p text:style-name="P1164"><text:s text:c="10"/>18 <text:s text:c="6"/>a building, so a high-rise building. <text:s/>It could be one,</text:p>
      <text:p text:style-name="P1165"/>
      <text:p text:style-name="P1166"><text:s text:c="10"/>19 <text:s text:c="6"/>two, three, four, different -- a square build in each</text:p>
      <text:p text:style-name="P1167"/>
      <text:p text:style-name="P1168"><text:s text:c="10"/>20 <text:s text:c="6"/>corner, or it could be one going up the middle.</text:p>
      <text:p text:style-name="P1169"/>
      <text:p text:style-name="P1170"><text:s text:c="10"/>21 <text:s text:c="10"/>Basically, it's the main riser pipe which comes in</text:p>
      <text:p text:style-name="P1171"/>
      <text:p text:style-name="P1172"><text:s text:c="10"/>22 <text:s text:c="6"/>from underground, goes through the building and then</text:p>
      <text:p text:style-name="P1173"/>
      <text:p text:style-name="P1174"><text:s text:c="10"/>23 <text:s text:c="6"/>will tee off in laterals into each flat who has gas.</text:p>
      <text:p text:style-name="P1175"/>
      <text:p text:style-name="P1176"><text:s text:c="10"/>24 <text:s text:c="2"/>Q. <text:s/>Can we just look at paragraph 19 of your statement now,</text:p>
      <text:p text:style-name="P1177"/>
      <text:p text:style-name="P1178"><text:s text:c="10"/>25 <text:s text:c="6"/>if we can go into that, it's on the same page.</text:p>
      <text:p text:style-name="P1179"/>
      <text:p text:style-name="P1180"><text:s text:c="44"/>20</text:p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><text:s text:c="11"/>1 <text:s text:c="10"/>You say this about what Patrick Kelly told you. <text:s/>In</text:p>
      <text:p text:style-name="P1190"/>
      <text:p text:style-name="P1191"><text:s text:c="11"/>2 <text:s text:c="6"/>the last part of that paragraph you say:</text:p>
      <text:p text:style-name="P1192"/>
      <text:p text:style-name="P1193"><text:s text:c="11"/>3 <text:s text:c="10"/>"Patrick KELLY confirmed to me that there was gas</text:p>
      <text:p text:style-name="P1194"/>
      <text:p text:style-name="P1195"><text:s text:c="11"/>4 <text:s text:c="6"/>supplied within the building via four internal gas</text:p>
      <text:p text:style-name="P1196"/>
      <text:p text:style-name="P1197"><text:s text:c="11"/>5 <text:s text:c="6"/>risers and that there were valves on the risers in the</text:p>
      <text:p text:style-name="P1198"/>
      <text:p text:style-name="P1199"><text:s text:c="11"/>6 <text:s text:c="6"/>sub-basement of the building, albeit that they were at a</text:p>
      <text:p text:style-name="P1200"/>
      <text:p text:style-name="P1201"><text:s text:c="11"/>7 <text:s text:c="6"/>high level."</text:p>
      <text:p text:style-name="P1202"/>
      <text:p text:style-name="P1203"><text:s text:c="11"/>8 <text:s text:c="10"/>So you knew at that point that there were these</text:p>
      <text:p text:style-name="P1204"/>
      <text:p text:style-name="P1205"><text:s text:c="11"/>9 <text:s text:c="6"/>risers in the basement but at a high level?</text:p>
      <text:p text:style-name="P1206"/>
      <text:p text:style-name="P1207"><text:s text:c="10"/>10 <text:s text:c="2"/>A. <text:s/>Correct, yes.</text:p>
      <text:p text:style-name="P1208"/>
      <text:p text:style-name="P1209"><text:s text:c="10"/>11 <text:s text:c="2"/>Q. <text:s/>Did you have any discussion at that time with Mr Kelly</text:p>
      <text:p text:style-name="P1210"/>
      <text:p text:style-name="P1211"><text:s text:c="10"/>12 <text:s text:c="6"/>about the options that might be available to you for</text:p>
      <text:p text:style-name="P1212"/>
      <text:p text:style-name="P1213"><text:s text:c="10"/>13 <text:s text:c="6"/>isolating the gas supply to the tower?</text:p>
      <text:p text:style-name="P1214"/>
      <text:p text:style-name="P1215"><text:s text:c="10"/>14 <text:s text:c="2"/>A. <text:s/>We did discuss there were valves internally in the</text:p>
      <text:p text:style-name="P1216"/>
      <text:p text:style-name="P1217"><text:s text:c="10"/>15 <text:s text:c="6"/>sub-basement. <text:s/>This was on my way to site. <text:s/>I was</text:p>
      <text:p text:style-name="P1218"/>
      <text:p text:style-name="P1219"><text:s text:c="10"/>16 <text:s text:c="6"/>en route. <text:s/>So I'd seen on the telly what I'd seen, and</text:p>
      <text:p text:style-name="P1220"/>
      <text:p text:style-name="P1221"><text:s text:c="10"/>17 <text:s text:c="6"/>then obviously once I got closer and closer, I didn't</text:p>
      <text:p text:style-name="P1222"/>
      <text:p text:style-name="P1223"><text:s text:c="10"/>18 <text:s text:c="6"/>think that there was going to be an option to get in,</text:p>
      <text:p text:style-name="P1224"/>
      <text:p text:style-name="P1225"><text:s text:c="10"/>19 <text:s text:c="6"/>and Pat said if you can get in, they're going to be high</text:p>
      <text:p text:style-name="P1226"/>
      <text:p text:style-name="P1227"><text:s text:c="10"/>20 <text:s text:c="6"/>level, so you probably more than likely may need</text:p>
      <text:p text:style-name="P1228"/>
      <text:p text:style-name="P1229"><text:s text:c="10"/>21 <text:s text:c="6"/>a ladder or something to get up to them.</text:p>
      <text:p text:style-name="P1230"/>
      <text:p text:style-name="P1231"><text:s text:c="10"/>22 <text:s text:c="10"/>But I didn't think that we'd be going into that</text:p>
      <text:p text:style-name="P1232"/>
      <text:p text:style-name="P1233"><text:s text:c="10"/>23 <text:s text:c="6"/>basement because of the severity of the fire.</text:p>
      <text:p text:style-name="P1234"/>
      <text:p text:style-name="P1235"><text:s text:c="10"/>24 <text:s text:c="2"/>Q. <text:s/>In terms of your arrival and your approaching the tower,</text:p>
      <text:p text:style-name="P1236"/>
      <text:p text:style-name="P1237"><text:s text:c="10"/>25 <text:s text:c="6"/>you say that you arrived around 7.20 am; is that right?</text:p>
      <text:p text:style-name="P1238"/>
      <text:p text:style-name="P1239"><text:s text:c="44"/>21</text:p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><text:s text:c="11"/>1 <text:s text:c="2"/>A. <text:s/>That's correct.</text:p>
      <text:p text:style-name="P1249"/>
      <text:p text:style-name="P1250"><text:s text:c="11"/>2 <text:s text:c="2"/>Q. <text:s/>This is recorded in a Cadent timeline that we have for</text:p>
      <text:p text:style-name="P1251"/>
      <text:p text:style-name="P1252"><text:s text:c="11"/>3 <text:s text:c="6"/>the night. <text:s/>If we can bring that up on the screen,</text:p>
      <text:p text:style-name="P1253"/>
      <text:p text:style-name="P1254"><text:s text:c="11"/>4 <text:s text:c="6"/>CAD00000002.</text:p>
      <text:p text:style-name="P1255"/>
      <text:p text:style-name="P1256"><text:s text:c="11"/>5 <text:s text:c="10"/>If we can just zoom in on the entry at 87 on that</text:p>
      <text:p text:style-name="P1257"/>
      <text:p text:style-name="P1258"><text:s text:c="11"/>6 <text:s text:c="6"/>page, just beyond the halfway point. <text:s/>That's it.</text:p>
      <text:p text:style-name="P1259"/>
      <text:p text:style-name="P1260"><text:s text:c="11"/>7 <text:s text:c="10"/>Do you know whether this timeline was prepared</text:p>
      <text:p text:style-name="P1261"/>
      <text:p text:style-name="P1262"><text:s text:c="11"/>8 <text:s text:c="6"/>contemporaneously or has been created after the event?</text:p>
      <text:p text:style-name="P1263"/>
      <text:p text:style-name="P1264"><text:s text:c="11"/>9 <text:s text:c="2"/>A. <text:s/>This has been, I believe, created after the event.</text:p>
      <text:p text:style-name="P1265"/>
      <text:p text:style-name="P1266"><text:s text:c="10"/>10 <text:s text:c="2"/>Q. <text:s/>Right.</text:p>
      <text:p text:style-name="P1267"/>
      <text:p text:style-name="P1268"><text:s text:c="10"/>11 <text:s text:c="2"/>A. <text:s/>So the times would've been taken from I believe</text:p>
      <text:p text:style-name="P1269"/>
      <text:p text:style-name="P1270"><text:s text:c="10"/>12 <text:s text:c="6"/>statements from other witnesses on site, but it's been</text:p>
      <text:p text:style-name="P1271"/>
      <text:p text:style-name="P1272"><text:s text:c="10"/>13 <text:s text:c="6"/>put together as one afterwards.</text:p>
      <text:p text:style-name="P1273"/>
      <text:p text:style-name="P1274"><text:s text:c="10"/>14 <text:s text:c="2"/>Q. <text:s/>So this isn't the same as the dispatch centre incident</text:p>
      <text:p text:style-name="P1275"/>
      <text:p text:style-name="P1276"><text:s text:c="10"/>15 <text:s text:c="6"/>log?</text:p>
      <text:p text:style-name="P1277"/>
      <text:p text:style-name="P1278"><text:s text:c="10"/>16 <text:s text:c="2"/>A. <text:s/>It could've been taken from it, but it may have been</text:p>
      <text:p text:style-name="P1279"/>
      <text:p text:style-name="P1280"><text:s text:c="10"/>17 <text:s text:c="6"/>added as to well.</text:p>
      <text:p text:style-name="P1281"/>
      <text:p text:style-name="P1282"><text:s text:c="10"/>18 <text:s text:c="2"/>Q. <text:s/>Have you had a chance to look at this log?</text:p>
      <text:p text:style-name="P1283"/>
      <text:p text:style-name="P1284"><text:s text:c="10"/>19 <text:s text:c="2"/>A. <text:s/>I have, yes.</text:p>
      <text:p text:style-name="P1285"/>
      <text:p text:style-name="P1286"><text:s text:c="10"/>20 <text:s text:c="2"/>Q. <text:s/>And check its accuracy?</text:p>
      <text:p text:style-name="P1287"/>
      <text:p text:style-name="P1288"><text:s text:c="10"/>21 <text:s text:c="2"/>A. <text:s/>Yes, I have, yes.</text:p>
      <text:p text:style-name="P1289"/>
      <text:p text:style-name="P1290"><text:s text:c="10"/>22 <text:s text:c="2"/>Q. <text:s/>Do you consider the timings to be accurate in it?</text:p>
      <text:p text:style-name="P1291"/>
      <text:p text:style-name="P1292"><text:s text:c="10"/>23 <text:s text:c="2"/>A. <text:s/>For the entries for myself, I believe so, yes.</text:p>
      <text:p text:style-name="P1293"/>
      <text:p text:style-name="P1294"><text:s text:c="10"/>24 <text:s text:c="2"/>Q. <text:s/>Did you have this timeline when you were preparing your</text:p>
      <text:p text:style-name="P1295"/>
      <text:p text:style-name="P1296"><text:s text:c="10"/>25 <text:s text:c="6"/>statement? <text:s/>It sounds like you might not have done from</text:p>
      <text:p text:style-name="P1297"/>
      <text:p text:style-name="P1298"><text:s text:c="44"/>22</text:p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><text:s text:c="11"/>1 <text:s text:c="6"/>what you just said.</text:p>
      <text:p text:style-name="P1308"/>
      <text:p text:style-name="P1309"><text:s text:c="11"/>2 <text:s text:c="2"/>A. <text:s/>No, I didn't.</text:p>
      <text:p text:style-name="P1310"/>
      <text:p text:style-name="P1311"><text:s text:c="11"/>3 <text:s text:c="2"/>Q. <text:s/>Okay.</text:p>
      <text:p text:style-name="P1312"/>
      <text:p text:style-name="P1313"><text:s text:c="11"/>4 <text:s text:c="2"/>A. <text:s/>I had my own timelines of -- like I said, I had my diary</text:p>
      <text:p text:style-name="P1314"/>
      <text:p text:style-name="P1315"><text:s text:c="11"/>5 <text:s text:c="6"/>with my key decisions in and I made times against them,</text:p>
      <text:p text:style-name="P1316"/>
      <text:p text:style-name="P1317"><text:s text:c="11"/>6 <text:s text:c="6"/>for instance when I arrived on site, when I went to the</text:p>
      <text:p text:style-name="P1318"/>
      <text:p text:style-name="P1319"><text:s text:c="11"/>7 <text:s text:c="6"/>command units, et cetera, et cetera. <text:s/>I made notes of my</text:p>
      <text:p text:style-name="P1320"/>
      <text:p text:style-name="P1321"><text:s text:c="11"/>8 <text:s text:c="6"/>own times.</text:p>
      <text:p text:style-name="P1322"/>
      <text:p text:style-name="P1323"><text:s text:c="11"/>9 <text:s text:c="2"/>Q. <text:s/>And you checked those before you wrote your statement?</text:p>
      <text:p text:style-name="P1324"/>
      <text:p text:style-name="P1325"><text:s text:c="10"/>10 <text:s text:c="2"/>A. <text:s/>Yes.</text:p>
      <text:p text:style-name="P1326"/>
      <text:p text:style-name="P1327"><text:s text:c="10"/>11 <text:s text:c="2"/>Q. <text:s/>You say you approached from Oxford Gardens, which is</text:p>
      <text:p text:style-name="P1328"/>
      <text:p text:style-name="P1329"><text:s text:c="10"/>12 <text:s text:c="6"/>north-west of the tower; is that right?</text:p>
      <text:p text:style-name="P1330"/>
      <text:p text:style-name="P1331"><text:s text:c="10"/>13 <text:s text:c="2"/>A. <text:s/>That's correct.</text:p>
      <text:p text:style-name="P1332"/>
      <text:p text:style-name="P1333"><text:s text:c="10"/>14 <text:s text:c="2"/>Q. <text:s/>Can we just go back to your statement then. <text:s/>So if we</text:p>
      <text:p text:style-name="P1334"/>
      <text:p text:style-name="P1335"><text:s text:c="10"/>15 <text:s text:c="6"/>can go back to MET00012710, page 4, paragraph 20.</text:p>
      <text:p text:style-name="P1336"/>
      <text:p text:style-name="P1337"><text:s text:c="10"/>16 <text:s text:c="10"/>So picking it up in the second line, you say:</text:p>
      <text:p text:style-name="P1338"/>
      <text:p text:style-name="P1339"><text:s text:c="10"/>17 <text:s text:c="10"/>"As I was driving from Hangar[sic] Lane, I could see</text:p>
      <text:p text:style-name="P1340"/>
      <text:p text:style-name="P1341"><text:s text:c="10"/>18 <text:s text:c="6"/>the smoke, I had never seen such a devastating fire.</text:p>
      <text:p text:style-name="P1342"/>
      <text:p text:style-name="P1343"><text:s text:c="10"/>19 <text:s text:c="6"/>When I first pulled up, I could only see the top third</text:p>
      <text:p text:style-name="P1344"/>
      <text:p text:style-name="P1345"><text:s text:c="10"/>20 <text:s text:c="6"/>of the building which was on fire with debris coming off</text:p>
      <text:p text:style-name="P1346"/>
      <text:p text:style-name="P1347"><text:s text:c="10"/>21 <text:s text:c="6"/>it. <text:s/>I could not believe what I was seeing and spent the</text:p>
      <text:p text:style-name="P1348"/>
      <text:p text:style-name="P1349"><text:s text:c="10"/>22 <text:s text:c="6"/>first couple of minutes after I had arrived just looking</text:p>
      <text:p text:style-name="P1350"/>
      <text:p text:style-name="P1351"><text:s text:c="10"/>23 <text:s text:c="6"/>at the scenes around me."</text:p>
      <text:p text:style-name="P1352"/>
      <text:p text:style-name="P1353"><text:s text:c="10"/>24 <text:s text:c="10"/>I also want to go to what you say two paragraphs</text:p>
      <text:p text:style-name="P1354"/>
      <text:p text:style-name="P1355"><text:s text:c="10"/>25 <text:s text:c="6"/>later, at paragraph 23 on page 5, please.</text:p>
      <text:p text:style-name="P1356"/>
      <text:p text:style-name="P1357"><text:s text:c="44"/>23</text:p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><text:s text:c="11"/>1 <text:s text:c="10"/>So you say:</text:p>
      <text:p text:style-name="P1367"/>
      <text:p text:style-name="P1368"><text:s text:c="11"/>2 <text:s text:c="10"/>"23. <text:s/>I knew that there was gas being supplied into</text:p>
      <text:p text:style-name="P1369"/>
      <text:p text:style-name="P1370"><text:s text:c="11"/>3 <text:s text:c="6"/>the tower and as soon as I saw the fire, I realised that</text:p>
      <text:p text:style-name="P1371"/>
      <text:p text:style-name="P1372"><text:s text:c="11"/>4 <text:s text:c="6"/>we would need to turn off the supply of gas as soon as</text:p>
      <text:p text:style-name="P1373"/>
      <text:p text:style-name="P1374"><text:s text:c="11"/>5 <text:s text:c="6"/>possible. <text:s/>When I arrived on site, we could not get</text:p>
      <text:p text:style-name="P1375"/>
      <text:p text:style-name="P1376"><text:s text:c="11"/>6 <text:s text:c="6"/>anywhere near the tower. <text:s/>The flames were still burning,</text:p>
      <text:p text:style-name="P1377"/>
      <text:p text:style-name="P1378"><text:s text:c="11"/>7 <text:s text:c="6"/>debris from the building was falling to the floor and</text:p>
      <text:p text:style-name="P1379"/>
      <text:p text:style-name="P1380"><text:s text:c="11"/>8 <text:s text:c="6"/>the police were keeping everyone away from the tower.</text:p>
      <text:p text:style-name="P1381"/>
      <text:p text:style-name="P1382"><text:s text:c="11"/>9 <text:s text:c="6"/>As soon as I saw the fire, it was clear to me that we</text:p>
      <text:p text:style-name="P1383"/>
      <text:p text:style-name="P1384"><text:s text:c="10"/>10 <text:s text:c="6"/>would not be able to approach the tower to operate any</text:p>
      <text:p text:style-name="P1385"/>
      <text:p text:style-name="P1386"><text:s text:c="10"/>11 <text:s text:c="6"/>service isolation valves and that we would therefore</text:p>
      <text:p text:style-name="P1387"/>
      <text:p text:style-name="P1388"><text:s text:c="10"/>12 <text:s text:c="6"/>need to disconnect the supply of gas by isolating the</text:p>
      <text:p text:style-name="P1389"/>
      <text:p text:style-name="P1390"><text:s text:c="10"/>13 <text:s text:c="6"/>mains in the network."</text:p>
      <text:p text:style-name="P1391"/>
      <text:p text:style-name="P1392"><text:s text:c="10"/>14 <text:s text:c="10"/>Just pausing there, I want to ask you a few</text:p>
      <text:p text:style-name="P1393"/>
      <text:p text:style-name="P1394"><text:s text:c="10"/>15 <text:s text:c="6"/>questions about those paragraphs.</text:p>
      <text:p text:style-name="P1395"/>
      <text:p text:style-name="P1396"><text:s text:c="10"/>16 <text:s text:c="10"/>You say that you realised you had to turn the gas</text:p>
      <text:p text:style-name="P1397"/>
      <text:p text:style-name="P1398"><text:s text:c="10"/>17 <text:s text:c="6"/>off as soon as possible.</text:p>
      <text:p text:style-name="P1399"/>
      <text:p text:style-name="P1400"><text:s text:c="10"/>18 <text:s text:c="10"/>Why exactly was that?</text:p>
      <text:p text:style-name="P1401"/>
      <text:p text:style-name="P1402"><text:s text:c="10"/>19 <text:s text:c="2"/>A. <text:s/>I think from previous experience from previous fires</text:p>
      <text:p text:style-name="P1403"/>
      <text:p text:style-name="P1404"><text:s text:c="10"/>20 <text:s text:c="6"/>that I've been to, big warehouses, other big blocks</text:p>
      <text:p text:style-name="P1405"/>
      <text:p text:style-name="P1406"><text:s text:c="10"/>21 <text:s text:c="6"/>of -- maybe rows of houses where you just can't get</text:p>
      <text:p text:style-name="P1407"/>
      <text:p text:style-name="P1408"><text:s text:c="10"/>22 <text:s text:c="6"/>close enough to isolate the supply, so basically your</text:p>
      <text:p text:style-name="P1409"/>
      <text:p text:style-name="P1410"><text:s text:c="10"/>23 <text:s text:c="6"/>next step back is to isolate the main which feeds the</text:p>
      <text:p text:style-name="P1411"/>
      <text:p text:style-name="P1412"><text:s text:c="10"/>24 <text:s text:c="6"/>services. <text:s/>So you isolate the bigger section.</text:p>
      <text:p text:style-name="P1413"/>
      <text:p text:style-name="P1414"><text:s text:c="10"/>25 <text:s text:c="10"/>Knowing that there's gas in the building, eventually</text:p>
      <text:p text:style-name="P1415"/>
      <text:p text:style-name="P1416"><text:s text:c="44"/>24</text:p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><text:s text:c="11"/>1 <text:s text:c="6"/>at some point that gas pipe could potentially rupture.</text:p>
      <text:p text:style-name="P1426"/>
      <text:p text:style-name="P1427"><text:s text:c="11"/>2 <text:s text:c="6"/>Therefore, with a fire, it's going to now add fuel to</text:p>
      <text:p text:style-name="P1428"/>
      <text:p text:style-name="P1429"><text:s text:c="11"/>3 <text:s text:c="6"/>that fire. <text:s/>And with gas, obviously, if the Fire Brigade</text:p>
      <text:p text:style-name="P1430"/>
      <text:p text:style-name="P1431"><text:s text:c="11"/>4 <text:s text:c="6"/>keeps putting the gas out, then you've got gas just</text:p>
      <text:p text:style-name="P1432"/>
      <text:p text:style-name="P1433"><text:s text:c="11"/>5 <text:s text:c="6"/>releasing from an open-ended pipe, perhaps, which then</text:p>
      <text:p text:style-name="P1434"/>
      <text:p text:style-name="P1435"><text:s text:c="11"/>6 <text:s text:c="6"/>you've got even more potential for an explosion or</text:p>
      <text:p text:style-name="P1436"/>
      <text:p text:style-name="P1437"><text:s text:c="11"/>7 <text:s text:c="6"/>something like that.</text:p>
      <text:p text:style-name="P1438"/>
      <text:p text:style-name="P1439"><text:s text:c="11"/>8 <text:s text:c="10"/>So it was just from previous experience knowing that</text:p>
      <text:p text:style-name="P1440"/>
      <text:p text:style-name="P1441"><text:s text:c="11"/>9 <text:s text:c="6"/>the safest thing to do would be to isolate the gas from</text:p>
      <text:p text:style-name="P1442"/>
      <text:p text:style-name="P1443"><text:s text:c="10"/>10 <text:s text:c="6"/>the building.</text:p>
      <text:p text:style-name="P1444"/>
      <text:p text:style-name="P1445"><text:s text:c="10"/>11 <text:s text:c="2"/>Q. <text:s/>Did you form a view at that time as to whether there</text:p>
      <text:p text:style-name="P1446"/>
      <text:p text:style-name="P1447"><text:s text:c="10"/>12 <text:s text:c="6"/>were any gas fires burning in the tower?</text:p>
      <text:p text:style-name="P1448"/>
      <text:p text:style-name="P1449"><text:s text:c="10"/>13 <text:s text:c="2"/>A. <text:s/>Not at that time, no, not at that time. <text:s/>Because like</text:p>
      <text:p text:style-name="P1450"/>
      <text:p text:style-name="P1451"><text:s text:c="10"/>14 <text:s text:c="6"/>I say, when I pulled up by Latimer Road station, looking</text:p>
      <text:p text:style-name="P1452"/>
      <text:p text:style-name="P1453"><text:s text:c="10"/>15 <text:s text:c="6"/>over the station, I could really only see the top third</text:p>
      <text:p text:style-name="P1454"/>
      <text:p text:style-name="P1455"><text:s text:c="10"/>16 <text:s text:c="6"/>of the building, which was smoldering but still alight.</text:p>
      <text:p text:style-name="P1456"/>
      <text:p text:style-name="P1457"><text:s text:c="10"/>17 <text:s text:c="6"/>So I couldn't say that I could see gas fires inside the</text:p>
      <text:p text:style-name="P1458"/>
      <text:p text:style-name="P1459"><text:s text:c="10"/>18 <text:s text:c="6"/>building at that point.</text:p>
      <text:p text:style-name="P1460"/>
      <text:p text:style-name="P1461"><text:s text:c="10"/>19 <text:s text:c="2"/>Q. <text:s/>You say you couldn't get close to the tower. <text:s/>Why was</text:p>
      <text:p text:style-name="P1462"/>
      <text:p text:style-name="P1463"><text:s text:c="10"/>20 <text:s text:c="6"/>that at that time?</text:p>
      <text:p text:style-name="P1464"/>
      <text:p text:style-name="P1465"><text:s text:c="10"/>21 <text:s text:c="2"/>A. <text:s/>There were cordons everywhere. <text:s/>There were lots of</text:p>
      <text:p text:style-name="P1466"/>
      <text:p text:style-name="P1467"><text:s text:c="10"/>22 <text:s text:c="6"/>people everywhere. <text:s/>At that time, I wasn't sure who</text:p>
      <text:p text:style-name="P1468"/>
      <text:p text:style-name="P1469"><text:s text:c="10"/>23 <text:s text:c="6"/>I was going to be speaking to, who was going to let me</text:p>
      <text:p text:style-name="P1470"/>
      <text:p text:style-name="P1471"><text:s text:c="10"/>24 <text:s text:c="6"/>through, so it was just really an initial sort of site</text:p>
      <text:p text:style-name="P1472"/>
      <text:p text:style-name="P1473"><text:s text:c="10"/>25 <text:s text:c="6"/>assessment of where we were, what was there and how we</text:p>
      <text:p text:style-name="P1474"/>
      <text:p text:style-name="P1475"><text:s text:c="44"/>25</text:p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><text:s text:c="11"/>1 <text:s text:c="6"/>was going to get around these obstacles.</text:p>
      <text:p text:style-name="P1485"/>
      <text:p text:style-name="P1486"><text:s text:c="11"/>2 <text:s text:c="2"/>Q. <text:s/>Was anybody actually preventing you from approaching the</text:p>
      <text:p text:style-name="P1487"/>
      <text:p text:style-name="P1488"><text:s text:c="11"/>3 <text:s text:c="6"/>tower?</text:p>
      <text:p text:style-name="P1489"/>
      <text:p text:style-name="P1490"><text:s text:c="11"/>4 <text:s text:c="2"/>A. <text:s/>Not exactly, but I wouldn't just want to go and approach</text:p>
      <text:p text:style-name="P1491"/>
      <text:p text:style-name="P1492"><text:s text:c="11"/>5 <text:s text:c="6"/>the tower really closely until I knew what I was doing.</text:p>
      <text:p text:style-name="P1493"/>
      <text:p text:style-name="P1494"><text:s text:c="11"/>6 <text:s text:c="6"/>Obviously there were cordons there. <text:s/>If we said to the</text:p>
      <text:p text:style-name="P1495"/>
      <text:p text:style-name="P1496"><text:s text:c="11"/>7 <text:s text:c="6"/>emergency services that we were the gas there to come</text:p>
      <text:p text:style-name="P1497"/>
      <text:p text:style-name="P1498"><text:s text:c="11"/>8 <text:s text:c="6"/>and isolate, then I'm sure no one would've stopped us,</text:p>
      <text:p text:style-name="P1499"/>
      <text:p text:style-name="P1500"><text:s text:c="11"/>9 <text:s text:c="6"/>but then again it was such a big fire and there was</text:p>
      <text:p text:style-name="P1501"/>
      <text:p text:style-name="P1502"><text:s text:c="10"/>10 <text:s text:c="6"/>stuff coming off of it, I didn't want to put anybody at</text:p>
      <text:p text:style-name="P1503"/>
      <text:p text:style-name="P1504"><text:s text:c="10"/>11 <text:s text:c="6"/>danger by just approaching the tower without having some</text:p>
      <text:p text:style-name="P1505"/>
      <text:p text:style-name="P1506"><text:s text:c="10"/>12 <text:s text:c="6"/>kind of plan in place.</text:p>
      <text:p text:style-name="P1507"/>
      <text:p text:style-name="P1508"><text:s text:c="10"/>13 <text:s text:c="2"/>Q. <text:s/>You say what you did is you went to something called the</text:p>
      <text:p text:style-name="P1509"/>
      <text:p text:style-name="P1510"><text:s text:c="10"/>14 <text:s text:c="6"/>Cadent muster point, which Mr Edwards had established.</text:p>
      <text:p text:style-name="P1511"/>
      <text:p text:style-name="P1512"><text:s text:c="10"/>15 <text:s text:c="6"/>Can you explain -- it might sound obvious -- what</text:p>
      <text:p text:style-name="P1513"/>
      <text:p text:style-name="P1514"><text:s text:c="10"/>16 <text:s text:c="6"/>a muster point is?</text:p>
      <text:p text:style-name="P1515"/>
      <text:p text:style-name="P1516"><text:s text:c="10"/>17 <text:s text:c="2"/>A. <text:s/>For us, it's a muster point where everybody on site is</text:p>
      <text:p text:style-name="P1517"/>
      <text:p text:style-name="P1518"><text:s text:c="10"/>18 <text:s text:c="6"/>aware of where that location is. <text:s/>Should there be any</text:p>
      <text:p text:style-name="P1519"/>
      <text:p text:style-name="P1520"><text:s text:c="10"/>19 <text:s text:c="6"/>emergency, should there be anything happen, everyone</text:p>
      <text:p text:style-name="P1521"/>
      <text:p text:style-name="P1522"><text:s text:c="10"/>20 <text:s text:c="6"/>would be told to get back to the same area so we can</text:p>
      <text:p text:style-name="P1523"/>
      <text:p text:style-name="P1524"><text:s text:c="10"/>21 <text:s text:c="6"/>check everybody was safe and everybody was present.</text:p>
      <text:p text:style-name="P1525"/>
      <text:p text:style-name="P1526"><text:s text:c="10"/>22 <text:s text:c="2"/>Q. <text:s/>Was that muster point at Dover House on Darfield Way?</text:p>
      <text:p text:style-name="P1527"/>
      <text:p text:style-name="P1528"><text:s text:c="10"/>23 <text:s text:c="2"/>A. <text:s/>That's correct, yes.</text:p>
      <text:p text:style-name="P1529"/>
      <text:p text:style-name="P1530"><text:s text:c="10"/>24 <text:s text:c="2"/>Q. <text:s/>We can have a look at that. <text:s/>So if we go to an exhibit</text:p>
      <text:p text:style-name="P1531"/>
      <text:p text:style-name="P1532"><text:s text:c="10"/>25 <text:s text:c="6"/>of Mr Dave Edwards. <text:s/>If we go to MET00012912, that is</text:p>
      <text:p text:style-name="P1533"/>
      <text:p text:style-name="P1534"><text:s text:c="44"/>26</text:p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><text:s text:c="11"/>1 <text:s text:c="6"/>a map of the area that was marked up by Mr Edwards.</text:p>
      <text:p text:style-name="P1544"/>
      <text:p text:style-name="P1545"><text:s text:c="11"/>2 <text:s text:c="10"/>It's not very clear on the screen, it's not very big</text:p>
      <text:p text:style-name="P1546"/>
      <text:p text:style-name="P1547"><text:s text:c="11"/>3 <text:s text:c="6"/>writing, but am I right -- so in the middle of that, we</text:p>
      <text:p text:style-name="P1548"/>
      <text:p text:style-name="P1549"><text:s text:c="11"/>4 <text:s text:c="6"/>have -- that's it there -- a red marker, and that's</text:p>
      <text:p text:style-name="P1550"/>
      <text:p text:style-name="P1551"><text:s text:c="11"/>5 <text:s text:c="6"/>Grenfell Tower; is that right?</text:p>
      <text:p text:style-name="P1552"/>
      <text:p text:style-name="P1553"><text:s text:c="11"/>6 <text:s text:c="2"/>A. <text:s/>That's correct.</text:p>
      <text:p text:style-name="P1554"/>
      <text:p text:style-name="P1555"><text:s text:c="11"/>7 <text:s text:c="2"/>Q. <text:s/>Then we can see various red lines coming off it. <text:s/>We're</text:p>
      <text:p text:style-name="P1556"/>
      <text:p text:style-name="P1557"><text:s text:c="11"/>8 <text:s text:c="6"/>going to look at those in more detail in a little while,</text:p>
      <text:p text:style-name="P1558"/>
      <text:p text:style-name="P1559"><text:s text:c="11"/>9 <text:s text:c="6"/>but those are gas mains, is that right --</text:p>
      <text:p text:style-name="P1560"/>
      <text:p text:style-name="P1561"><text:s text:c="10"/>10 <text:s text:c="2"/>A. <text:s/>They are, yes.</text:p>
      <text:p text:style-name="P1562"/>
      <text:p text:style-name="P1563"><text:s text:c="10"/>11 <text:s text:c="2"/>Q. <text:s/>-- coming off the tower?</text:p>
      <text:p text:style-name="P1564"/>
      <text:p text:style-name="P1565"><text:s text:c="10"/>12 <text:s text:c="2"/>A. <text:s/>Yes.</text:p>
      <text:p text:style-name="P1566"/>
      <text:p text:style-name="P1567"><text:s text:c="10"/>13 <text:s text:c="2"/>Q. <text:s/>Those red points.</text:p>
      <text:p text:style-name="P1568"/>
      <text:p text:style-name="P1569"><text:s text:c="10"/>14 <text:s text:c="10"/>If we orientate ourselves, we have Station Walk then</text:p>
      <text:p text:style-name="P1570"/>
      <text:p text:style-name="P1571"><text:s text:c="10"/>15 <text:s text:c="6"/>down the left-hand side, down the west side, running</text:p>
      <text:p text:style-name="P1572"/>
      <text:p text:style-name="P1573"><text:s text:c="10"/>16 <text:s text:c="6"/>down there, and we have Bramley Road that goes up then</text:p>
      <text:p text:style-name="P1574"/>
      <text:p text:style-name="P1575"><text:s text:c="10"/>17 <text:s text:c="6"/>to the north.</text:p>
      <text:p text:style-name="P1576"/>
      <text:p text:style-name="P1577"><text:s text:c="10"/>18 <text:s text:c="2"/>A. <text:s/>Yes.</text:p>
      <text:p text:style-name="P1578"/>
      <text:p text:style-name="P1579"><text:s text:c="10"/>19 <text:s text:c="2"/>Q. <text:s/>If we go up to the top-left, we can see Darfield Way.</text:p>
      <text:p text:style-name="P1580"/>
      <text:p text:style-name="P1581"><text:s text:c="10"/>20 <text:s text:c="6"/>I think Mr Edwards says it's point 9 which is the muster</text:p>
      <text:p text:style-name="P1582"/>
      <text:p text:style-name="P1583"><text:s text:c="10"/>21 <text:s text:c="6"/>point. <text:s/>Point 9, the little black dot near Darfield Way.</text:p>
      <text:p text:style-name="P1584"/>
      <text:p text:style-name="P1585"><text:s text:c="10"/>22 <text:s text:c="10"/>So your muster point was up in that top left-hand</text:p>
      <text:p text:style-name="P1586"/>
      <text:p text:style-name="P1587"><text:s text:c="10"/>23 <text:s text:c="6"/>corner?</text:p>
      <text:p text:style-name="P1588"/>
      <text:p text:style-name="P1589"><text:s text:c="10"/>24 <text:s text:c="2"/>A. <text:s/>That looks correct, yes. <text:s/>If that's where Dover House</text:p>
      <text:p text:style-name="P1590"/>
      <text:p text:style-name="P1591"><text:s text:c="10"/>25 <text:s text:c="6"/>was, that's where we were.</text:p>
      <text:p text:style-name="P1592"/>
      <text:p text:style-name="P1593"><text:s text:c="44"/>27</text:p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><text:s text:c="11"/>1 <text:s text:c="2"/>Q. <text:s/>Is there a reason why Dover House was chosen?</text:p>
      <text:p text:style-name="P1603"/>
      <text:p text:style-name="P1604"><text:s text:c="11"/>2 <text:s text:c="2"/>A. <text:s/>If you can see from that map, we're sort of west away</text:p>
      <text:p text:style-name="P1605"/>
      <text:p text:style-name="P1606"><text:s text:c="11"/>3 <text:s text:c="6"/>from that. <text:s/>We wanted to find a place where -- because</text:p>
      <text:p text:style-name="P1607"/>
      <text:p text:style-name="P1608"><text:s text:c="11"/>4 <text:s text:c="6"/>there were lots of people milling around, so we needed</text:p>
      <text:p text:style-name="P1609"/>
      <text:p text:style-name="P1610"><text:s text:c="11"/>5 <text:s text:c="6"/>to find a place where we were out of the way so we could</text:p>
      <text:p text:style-name="P1611"/>
      <text:p text:style-name="P1612"><text:s text:c="11"/>6 <text:s text:c="6"/>communicate between ourselves and put a plan in place,</text:p>
      <text:p text:style-name="P1613"/>
      <text:p text:style-name="P1614"><text:s text:c="11"/>7 <text:s text:c="6"/>and where it was accessible to get our vehicles and bits</text:p>
      <text:p text:style-name="P1615"/>
      <text:p text:style-name="P1616"><text:s text:c="11"/>8 <text:s text:c="6"/>and pieces nearby. <text:s/>So we chose that because it was</text:p>
      <text:p text:style-name="P1617"/>
      <text:p text:style-name="P1618"><text:s text:c="11"/>9 <text:s text:c="6"/>tucked out of the way a little bit as well.</text:p>
      <text:p text:style-name="P1619"/>
      <text:p text:style-name="P1620"><text:s text:c="10"/>10 <text:s text:c="2"/>Q. <text:s/>While we have that map open, Mr Edwards has marked the</text:p>
      <text:p text:style-name="P1621"/>
      <text:p text:style-name="P1622"><text:s text:c="10"/>11 <text:s text:c="6"/>location of the LFB command unit that he was aware of.</text:p>
      <text:p text:style-name="P1623"/>
      <text:p text:style-name="P1624"><text:s text:c="10"/>12 <text:s text:c="6"/>That's at point 10.</text:p>
      <text:p text:style-name="P1625"/>
      <text:p text:style-name="P1626"><text:s text:c="10"/>13 <text:s text:c="10"/>So that's down there towards the bottom on Bramley</text:p>
      <text:p text:style-name="P1627"/>
      <text:p text:style-name="P1628"><text:s text:c="10"/>14 <text:s text:c="6"/>Road.</text:p>
      <text:p text:style-name="P1629"/>
      <text:p text:style-name="P1630"><text:s text:c="10"/>15 <text:s text:c="2"/>A. <text:s/>Yes.</text:p>
      <text:p text:style-name="P1631"/>
      <text:p text:style-name="P1632"><text:s text:c="10"/>16 <text:s text:c="2"/>Q. <text:s/>Again, does that accord with your recollection as to the</text:p>
      <text:p text:style-name="P1633"/>
      <text:p text:style-name="P1634"><text:s text:c="10"/>17 <text:s text:c="6"/>command unit?</text:p>
      <text:p text:style-name="P1635"/>
      <text:p text:style-name="P1636"><text:s text:c="10"/>18 <text:s text:c="2"/>A. <text:s/>That was a command unit.</text:p>
      <text:p text:style-name="P1637"/>
      <text:p text:style-name="P1638"><text:s text:c="10"/>19 <text:s text:c="2"/>Q. <text:s/>Yes.</text:p>
      <text:p text:style-name="P1639"/>
      <text:p text:style-name="P1640"><text:s text:c="10"/>20 <text:s text:c="2"/>A. <text:s/>It wasn't the one which eventually was the one I was</text:p>
      <text:p text:style-name="P1641"/>
      <text:p text:style-name="P1642"><text:s text:c="10"/>21 <text:s text:c="6"/>going to, but that was the first one I went to, yes.</text:p>
      <text:p text:style-name="P1643"/>
      <text:p text:style-name="P1644"><text:s text:c="10"/>22 <text:s text:c="2"/>Q. <text:s/>Okay, yes.</text:p>
      <text:p text:style-name="P1645"/>
      <text:p text:style-name="P1646"><text:s text:c="10"/>23 <text:s text:c="10"/>I just want to turn now briefly to your role as</text:p>
      <text:p text:style-name="P1647"/>
      <text:p text:style-name="P1648"><text:s text:c="10"/>24 <text:s text:c="6"/>a category 2 responder. <text:s/>We've touched on this a little</text:p>
      <text:p text:style-name="P1649"/>
      <text:p text:style-name="P1650"><text:s text:c="10"/>25 <text:s text:c="6"/>earlier.</text:p>
      <text:p text:style-name="P1651"/>
      <text:p text:style-name="P1652"><text:s text:c="44"/>28</text:p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><text:s text:c="11"/>1 <text:s text:c="10"/>You mentioned that shortly before the fire you had</text:p>
      <text:p text:style-name="P1662"/>
      <text:p text:style-name="P1663"><text:s text:c="11"/>2 <text:s text:c="6"/>had this training about working with other agencies.</text:p>
      <text:p text:style-name="P1664"/>
      <text:p text:style-name="P1665"><text:s text:c="11"/>3 <text:s text:c="10"/>Can you explain what Cadent's role was on the night</text:p>
      <text:p text:style-name="P1666"/>
      <text:p text:style-name="P1667"><text:s text:c="11"/>4 <text:s text:c="6"/>in the particular circumstances you faced as a category</text:p>
      <text:p text:style-name="P1668"/>
      <text:p text:style-name="P1669"><text:s text:c="11"/>5 <text:s text:c="6"/>2 responder?</text:p>
      <text:p text:style-name="P1670"/>
      <text:p text:style-name="P1671"><text:s text:c="11"/>6 <text:s text:c="2"/>A. <text:s/>So we were there as a request from the emergency</text:p>
      <text:p text:style-name="P1672"/>
      <text:p text:style-name="P1673"><text:s text:c="11"/>7 <text:s text:c="6"/>services to support them with isolating gas if required.</text:p>
      <text:p text:style-name="P1674"/>
      <text:p text:style-name="P1675"><text:s text:c="11"/>8 <text:s text:c="2"/>Q. <text:s/>What was your role in contrast with the LFB role?</text:p>
      <text:p text:style-name="P1676"/>
      <text:p text:style-name="P1677"><text:s text:c="11"/>9 <text:s text:c="2"/>A. <text:s/>Sorry, I'm not sure --</text:p>
      <text:p text:style-name="P1678"/>
      <text:p text:style-name="P1679"><text:s text:c="10"/>10 <text:s text:c="2"/>Q. <text:s/>So they were a category 1 responder.</text:p>
      <text:p text:style-name="P1680"/>
      <text:p text:style-name="P1681"><text:s text:c="10"/>11 <text:s text:c="2"/>A. <text:s/>Yes.</text:p>
      <text:p text:style-name="P1682"/>
      <text:p text:style-name="P1683"><text:s text:c="10"/>12 <text:s text:c="2"/>Q. <text:s/>How would you describe the difference between what you</text:p>
      <text:p text:style-name="P1684"/>
      <text:p text:style-name="P1685"><text:s text:c="10"/>13 <text:s text:c="6"/>were there to do and what they were doing?</text:p>
      <text:p text:style-name="P1686"/>
      <text:p text:style-name="P1687"><text:s text:c="10"/>14 <text:s text:c="2"/>A. <text:s/>So they're blue-light responders, they're emergency --</text:p>
      <text:p text:style-name="P1688"/>
      <text:p text:style-name="P1689"><text:s text:c="10"/>15 <text:s text:c="6"/>they get there really quick. <text:s/>They have to obviously</text:p>
      <text:p text:style-name="P1690"/>
      <text:p text:style-name="P1691"><text:s text:c="10"/>16 <text:s text:c="6"/>deal with the fire, the people, everything that's on</text:p>
      <text:p text:style-name="P1692"/>
      <text:p text:style-name="P1693"><text:s text:c="10"/>17 <text:s text:c="6"/>site. <text:s/>We're just there to deal with the gas. <text:s/>That's</text:p>
      <text:p text:style-name="P1694"/>
      <text:p text:style-name="P1695"><text:s text:c="10"/>18 <text:s text:c="6"/>what we deal with.</text:p>
      <text:p text:style-name="P1696"/>
      <text:p text:style-name="P1697"><text:s text:c="10"/>19 <text:s text:c="2"/>Q. <text:s/>Who has the primacy on site in that situation?</text:p>
      <text:p text:style-name="P1698"/>
      <text:p text:style-name="P1699"><text:s text:c="10"/>20 <text:s text:c="2"/>A. <text:s/>The category 1 responder, so the emergency services.</text:p>
      <text:p text:style-name="P1700"/>
      <text:p text:style-name="P1701"><text:s text:c="10"/>21 <text:s text:c="2"/>Q. <text:s/>Is it right that you don't act unless you are ordered to</text:p>
      <text:p text:style-name="P1702"/>
      <text:p text:style-name="P1703"><text:s text:c="10"/>22 <text:s text:c="6"/>do so?</text:p>
      <text:p text:style-name="P1704"/>
      <text:p text:style-name="P1705"><text:s text:c="10"/>23 <text:s text:c="2"/>A. <text:s/>Correct.</text:p>
      <text:p text:style-name="P1706"/>
      <text:p text:style-name="P1707"><text:s text:c="10"/>24 <text:s text:c="2"/>Q. <text:s/>So you've said that after your arrival on site at 07.45,</text:p>
      <text:p text:style-name="P1708"/>
      <text:p text:style-name="P1709"><text:s text:c="10"/>25 <text:s text:c="6"/>you went to the LFB command unit. <text:s/>You just explained</text:p>
      <text:p text:style-name="P1710"/>
      <text:p text:style-name="P1711"><text:s text:c="44"/>29</text:p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><text:s text:c="11"/>1 <text:s text:c="6"/>that a moment ago. <text:s/>Is that point 10 on this map where</text:p>
      <text:p text:style-name="P1721"/>
      <text:p text:style-name="P1722"><text:s text:c="11"/>2 <text:s text:c="6"/>you say you went to --</text:p>
      <text:p text:style-name="P1723"/>
      <text:p text:style-name="P1724"><text:s text:c="11"/>3 <text:s text:c="2"/>A. <text:s/>That's the first one I went to, yes.</text:p>
      <text:p text:style-name="P1725"/>
      <text:p text:style-name="P1726"><text:s text:c="11"/>4 <text:s text:c="2"/>Q. <text:s/>Yes.</text:p>
      <text:p text:style-name="P1727"/>
      <text:p text:style-name="P1728"><text:s text:c="11"/>5 <text:s text:c="2"/>A. <text:s/>But I was told to go from there to the other main ones,</text:p>
      <text:p text:style-name="P1729"/>
      <text:p text:style-name="P1730"><text:s text:c="11"/>6 <text:s text:c="6"/>which I don't think are marked on this map, actually.</text:p>
      <text:p text:style-name="P1731"/>
      <text:p text:style-name="P1732"><text:s text:c="11"/>7 <text:s text:c="2"/>Q. <text:s/>No, I don't think they are.</text:p>
      <text:p text:style-name="P1733"/>
      <text:p text:style-name="P1734"><text:s text:c="11"/>8 <text:s text:c="2"/>A. <text:s/>That's where I was told to go from there, to where --</text:p>
      <text:p text:style-name="P1735"/>
      <text:p text:style-name="P1736"><text:s text:c="11"/>9 <text:s text:c="6"/>there was another two or three parked up round by where</text:p>
      <text:p text:style-name="P1737"/>
      <text:p text:style-name="P1738"><text:s text:c="10"/>10 <text:s text:c="6"/>Lancaster Green is there, they was parked up around</text:p>
      <text:p text:style-name="P1739"/>
      <text:p text:style-name="P1740"><text:s text:c="10"/>11 <text:s text:c="6"/>there. <text:s/>That's where I went round to.</text:p>
      <text:p text:style-name="P1741"/>
      <text:p text:style-name="P1742"><text:s text:c="10"/>12 <text:s text:c="2"/>Q. <text:s/>So you arrived on site at 07.20. <text:s/>You didn't get to the</text:p>
      <text:p text:style-name="P1743"/>
      <text:p text:style-name="P1744"><text:s text:c="10"/>13 <text:s text:c="6"/>command unit until 07.45. <text:s/>Can you just recall what you</text:p>
      <text:p text:style-name="P1745"/>
      <text:p text:style-name="P1746"><text:s text:c="10"/>14 <text:s text:c="6"/>were doing in between?</text:p>
      <text:p text:style-name="P1747"/>
      <text:p text:style-name="P1748"><text:s text:c="10"/>15 <text:s text:c="2"/>A. <text:s/>Just risk assessing the area, trying to find out who was</text:p>
      <text:p text:style-name="P1749"/>
      <text:p text:style-name="P1750"><text:s text:c="10"/>16 <text:s text:c="6"/>on site, who was on their way to site. <text:s/>What resource we</text:p>
      <text:p text:style-name="P1751"/>
      <text:p text:style-name="P1752"><text:s text:c="10"/>17 <text:s text:c="6"/>had available. <text:s/>Looking at the maps to see what gas</text:p>
      <text:p text:style-name="P1753"/>
      <text:p text:style-name="P1754"><text:s text:c="10"/>18 <text:s text:c="6"/>mains were there. <text:s/>Trying to sort of put a plan in place</text:p>
      <text:p text:style-name="P1755"/>
      <text:p text:style-name="P1756"><text:s text:c="10"/>19 <text:s text:c="6"/>so that when I went to the command unit, I had a plan to</text:p>
      <text:p text:style-name="P1757"/>
      <text:p text:style-name="P1758"><text:s text:c="10"/>20 <text:s text:c="6"/>give them, should they want it. <text:s/>Rather than just go</text:p>
      <text:p text:style-name="P1759"/>
      <text:p text:style-name="P1760"><text:s text:c="10"/>21 <text:s text:c="6"/>there and then go away and then make a plan, I wanted to</text:p>
      <text:p text:style-name="P1761"/>
      <text:p text:style-name="P1762"><text:s text:c="10"/>22 <text:s text:c="6"/>have some information prepared for them as to what</text:p>
      <text:p text:style-name="P1763"/>
      <text:p text:style-name="P1764"><text:s text:c="10"/>23 <text:s text:c="6"/>I thought would be a plan of action to take to isolate</text:p>
      <text:p text:style-name="P1765"/>
      <text:p text:style-name="P1766"><text:s text:c="10"/>24 <text:s text:c="6"/>the gas.</text:p>
      <text:p text:style-name="P1767"/>
      <text:p text:style-name="P1768"><text:s text:c="10"/>25 <text:s text:c="2"/>Q. <text:s/>Let's look at your statement again. <text:s/>So this is</text:p>
      <text:p text:style-name="P1769"/>
      <text:p text:style-name="P1770"><text:s text:c="44"/>30</text:p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><text:s text:c="11"/>1 <text:s text:c="6"/>MET00012710 at page 5, paragraph 24.</text:p>
      <text:p text:style-name="P1780"/>
      <text:p text:style-name="P1781"><text:s text:c="11"/>2 <text:s text:c="10"/>Again, picking it up just over halfway down, you</text:p>
      <text:p text:style-name="P1782"/>
      <text:p text:style-name="P1783"><text:s text:c="11"/>3 <text:s text:c="6"/>say:</text:p>
      <text:p text:style-name="P1784"/>
      <text:p text:style-name="P1785"><text:s text:c="11"/>4 <text:s text:c="10"/>"However, I decided to go to the LFB command unit to</text:p>
      <text:p text:style-name="P1786"/>
      <text:p text:style-name="P1787"><text:s text:c="11"/>5 <text:s text:c="6"/>speak with the fire officers to ask whether they wanted</text:p>
      <text:p text:style-name="P1788"/>
      <text:p text:style-name="P1789"><text:s text:c="11"/>6 <text:s text:c="6"/>us to disconnect the supply of gas. <text:s/>At approximately</text:p>
      <text:p text:style-name="P1790"/>
      <text:p text:style-name="P1791"><text:s text:c="11"/>7 <text:s text:c="6"/>07:45am I went to introduce myself to one of the LFB</text:p>
      <text:p text:style-name="P1792"/>
      <text:p text:style-name="P1793"><text:s text:c="11"/>8 <text:s text:c="6"/>fire officers, who I think was called Julian, in the</text:p>
      <text:p text:style-name="P1794"/>
      <text:p text:style-name="P1795"><text:s text:c="11"/>9 <text:s text:c="6"/>command unit and asked whether they wanted us to</text:p>
      <text:p text:style-name="P1796"/>
      <text:p text:style-name="P1797"><text:s text:c="10"/>10 <text:s text:c="6"/>disconnect the supply of gas. <text:s/>He confirmed that they</text:p>
      <text:p text:style-name="P1798"/>
      <text:p text:style-name="P1799"><text:s text:c="10"/>11 <text:s text:c="6"/>did. <text:s/>At that stage, the Incident Commander was aware</text:p>
      <text:p text:style-name="P1800"/>
      <text:p text:style-name="P1801"><text:s text:c="10"/>12 <text:s text:c="6"/>that Cadent had not started the operation to disconnect</text:p>
      <text:p text:style-name="P1802"/>
      <text:p text:style-name="P1803"><text:s text:c="10"/>13 <text:s text:c="6"/>the supplies of gas to the building."</text:p>
      <text:p text:style-name="P1804"/>
      <text:p text:style-name="P1805"><text:s text:c="10"/>14 <text:s text:c="10"/>So that's your evidence about that.</text:p>
      <text:p text:style-name="P1806"/>
      <text:p text:style-name="P1807"><text:s text:c="10"/>15 <text:s text:c="10"/>So as far as you are aware, was this the first time</text:p>
      <text:p text:style-name="P1808"/>
      <text:p text:style-name="P1809"><text:s text:c="10"/>16 <text:s text:c="6"/>that the LFB confirmed to Cadent that they wanted the</text:p>
      <text:p text:style-name="P1810"/>
      <text:p text:style-name="P1811"><text:s text:c="10"/>17 <text:s text:c="6"/>gas supply shut off?</text:p>
      <text:p text:style-name="P1812"/>
      <text:p text:style-name="P1813"><text:s text:c="10"/>18 <text:s text:c="2"/>A. <text:s/>I believe so, yes, because when I went to the command</text:p>
      <text:p text:style-name="P1814"/>
      <text:p text:style-name="P1815"><text:s text:c="10"/>19 <text:s text:c="6"/>unit, again, it was really difficult to actually grab</text:p>
      <text:p text:style-name="P1816"/>
      <text:p text:style-name="P1817"><text:s text:c="10"/>20 <text:s text:c="6"/>someone's attention to who I was. <text:s/>There was so much</text:p>
      <text:p text:style-name="P1818"/>
      <text:p text:style-name="P1819"><text:s text:c="10"/>21 <text:s text:c="6"/>going on in there, there were conversations going on</text:p>
      <text:p text:style-name="P1820"/>
      <text:p text:style-name="P1821"><text:s text:c="10"/>22 <text:s text:c="6"/>everywhere. <text:s/>So I actually, you know, made it quite</text:p>
      <text:p text:style-name="P1822"/>
      <text:p text:style-name="P1823"><text:s text:c="10"/>23 <text:s text:c="6"/>clear who I was and what I was there for, and I don't</text:p>
      <text:p text:style-name="P1824"/>
      <text:p text:style-name="P1825"><text:s text:c="10"/>24 <text:s text:c="6"/>think that anybody at that point had made that decision</text:p>
      <text:p text:style-name="P1826"/>
      <text:p text:style-name="P1827"><text:s text:c="10"/>25 <text:s text:c="6"/>to isolate the gas. <text:s/>So that was the first point that</text:p>
      <text:p text:style-name="P1828"/>
      <text:p text:style-name="P1829"><text:s text:c="44"/>31</text:p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><text:s text:c="11"/>1 <text:s text:c="6"/>they basically said to us, "Yeah, we want it to be</text:p>
      <text:p text:style-name="P1839"/>
      <text:p text:style-name="P1840"><text:s text:c="11"/>2 <text:s text:c="6"/>isolated."</text:p>
      <text:p text:style-name="P1841"/>
      <text:p text:style-name="P1842"><text:s text:c="11"/>3 <text:s text:c="2"/>Q. <text:s/>Was any explanation given to you as to why they were</text:p>
      <text:p text:style-name="P1843"/>
      <text:p text:style-name="P1844"><text:s text:c="11"/>4 <text:s text:c="6"/>giving you the go-ahead at that point, at that time?</text:p>
      <text:p text:style-name="P1845"/>
      <text:p text:style-name="P1846"><text:s text:c="11"/>5 <text:s text:c="2"/>A. <text:s/>No real explanation other than that I would assume,</text:p>
      <text:p text:style-name="P1847"/>
      <text:p text:style-name="P1848"><text:s text:c="11"/>6 <text:s text:c="6"/>again, that experience says that in a building which is</text:p>
      <text:p text:style-name="P1849"/>
      <text:p text:style-name="P1850"><text:s text:c="11"/>7 <text:s text:c="6"/>on fire, that much fire with a potential ignition source</text:p>
      <text:p text:style-name="P1851"/>
      <text:p text:style-name="P1852"><text:s text:c="11"/>8 <text:s text:c="6"/>in there with gas, then it was the procedure to make</text:p>
      <text:p text:style-name="P1853"/>
      <text:p text:style-name="P1854"><text:s text:c="11"/>9 <text:s text:c="6"/>sure that then was isolated to take away that potential</text:p>
      <text:p text:style-name="P1855"/>
      <text:p text:style-name="P1856"><text:s text:c="10"/>10 <text:s text:c="6"/>of further fuel burning the fire.</text:p>
      <text:p text:style-name="P1857"/>
      <text:p text:style-name="P1858"><text:s text:c="10"/>11 <text:s text:c="2"/>Q. <text:s/>You refer in that paragraph to an LFB fire officer who</text:p>
      <text:p text:style-name="P1859"/>
      <text:p text:style-name="P1860"><text:s text:c="10"/>12 <text:s text:c="6"/>you think was called Julian. <text:s/>Do you think that might</text:p>
      <text:p text:style-name="P1861"/>
      <text:p text:style-name="P1862"><text:s text:c="10"/>13 <text:s text:c="6"/>have been Julian Spooner? <text:s/>Did you know his name on the</text:p>
      <text:p text:style-name="P1863"/>
      <text:p text:style-name="P1864"><text:s text:c="10"/>14 <text:s text:c="6"/>night?</text:p>
      <text:p text:style-name="P1865"/>
      <text:p text:style-name="P1866"><text:s text:c="10"/>15 <text:s text:c="2"/>A. <text:s/>Again, I'm a little bit disappointed in myself because,</text:p>
      <text:p text:style-name="P1867"/>
      <text:p text:style-name="P1868"><text:s text:c="10"/>16 <text:s text:c="6"/>from my training, I was always told to get names, but</text:p>
      <text:p text:style-name="P1869"/>
      <text:p text:style-name="P1870"><text:s text:c="10"/>17 <text:s text:c="6"/>I was on a buzz and I was first names only. <text:s/>I was</text:p>
      <text:p text:style-name="P1871"/>
      <text:p text:style-name="P1872"><text:s text:c="10"/>18 <text:s text:c="6"/>writing names down. <text:s/>I honestly couldn't remember what</text:p>
      <text:p text:style-name="P1873"/>
      <text:p text:style-name="P1874"><text:s text:c="10"/>19 <text:s text:c="6"/>his surname was, no.</text:p>
      <text:p text:style-name="P1875"/>
      <text:p text:style-name="P1876"><text:s text:c="10"/>20 <text:s text:c="2"/>Q. <text:s/>I now want to turn to the different options you had</text:p>
      <text:p text:style-name="P1877"/>
      <text:p text:style-name="P1878"><text:s text:c="10"/>21 <text:s text:c="6"/>available to you for shutting off the gas.</text:p>
      <text:p text:style-name="P1879"/>
      <text:p text:style-name="P1880"><text:s text:c="10"/>22 <text:s text:c="10"/>So as we saw just a moment ago, with reference to</text:p>
      <text:p text:style-name="P1881"/>
      <text:p text:style-name="P1882"><text:s text:c="10"/>23 <text:s text:c="6"/>paragraph 23 of your statement, you said that from the</text:p>
      <text:p text:style-name="P1883"/>
      <text:p text:style-name="P1884"><text:s text:c="10"/>24 <text:s text:c="6"/>moment you saw the fire, it was clear that you would not</text:p>
      <text:p text:style-name="P1885"/>
      <text:p text:style-name="P1886"><text:s text:c="10"/>25 <text:s text:c="6"/>be able to approach the tower to operate any service</text:p>
      <text:p text:style-name="P1887"/>
      <text:p text:style-name="P1888"><text:s text:c="44"/>32</text:p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><text:s text:c="11"/>1 <text:s text:c="6"/>isolation valves; is that right?</text:p>
      <text:p text:style-name="P1898"/>
      <text:p text:style-name="P1899"><text:s text:c="11"/>2 <text:s text:c="2"/>A. <text:s/>Correct.</text:p>
      <text:p text:style-name="P1900"/>
      <text:p text:style-name="P1901"><text:s text:c="11"/>3 <text:s text:c="2"/>Q. <text:s/>Are these service isolation valves also sometimes called</text:p>
      <text:p text:style-name="P1902"/>
      <text:p text:style-name="P1903"><text:s text:c="11"/>4 <text:s text:c="6"/>pipeline isolation valves, or PIVs?</text:p>
      <text:p text:style-name="P1904"/>
      <text:p text:style-name="P1905"><text:s text:c="11"/>5 <text:s text:c="2"/>A. <text:s/>Correct, yes.</text:p>
      <text:p text:style-name="P1906"/>
      <text:p text:style-name="P1907"><text:s text:c="11"/>6 <text:s text:c="2"/>Q. <text:s/>So they could be SIVs or PIVs?</text:p>
      <text:p text:style-name="P1908"/>
      <text:p text:style-name="P1909"><text:s text:c="11"/>7 <text:s text:c="2"/>A. <text:s/>They could, yes.</text:p>
      <text:p text:style-name="P1910"/>
      <text:p text:style-name="P1911"><text:s text:c="11"/>8 <text:s text:c="2"/>Q. <text:s/>Can you explain how you would normally isolate the gas</text:p>
      <text:p text:style-name="P1912"/>
      <text:p text:style-name="P1913"><text:s text:c="11"/>9 <text:s text:c="6"/>supply using those valves?</text:p>
      <text:p text:style-name="P1914"/>
      <text:p text:style-name="P1915"><text:s text:c="10"/>10 <text:s text:c="2"/>A. <text:s/>So if the valve was accessible -- they're normally</text:p>
      <text:p text:style-name="P1916"/>
      <text:p text:style-name="P1917"><text:s text:c="10"/>11 <text:s text:c="6"/>within 1 to 2 metres of the building, the pipeline</text:p>
      <text:p text:style-name="P1918"/>
      <text:p text:style-name="P1919"><text:s text:c="10"/>12 <text:s text:c="6"/>isolation valves. <text:s/>They're normally recognised by a box</text:p>
      <text:p text:style-name="P1920"/>
      <text:p text:style-name="P1921"><text:s text:c="10"/>13 <text:s text:c="6"/>on the floor. <text:s/>It could be yellow, could be black, could</text:p>
      <text:p text:style-name="P1922"/>
      <text:p text:style-name="P1923"><text:s text:c="10"/>14 <text:s text:c="6"/>be metal, could be plastic, and it will say "Gas" of</text:p>
      <text:p text:style-name="P1924"/>
      <text:p text:style-name="P1925"><text:s text:c="10"/>15 <text:s text:c="6"/>some sort on that. <text:s/>They're normally in line with where</text:p>
      <text:p text:style-name="P1926"/>
      <text:p text:style-name="P1927"><text:s text:c="10"/>16 <text:s text:c="6"/>the supplies go into the buildings.</text:p>
      <text:p text:style-name="P1928"/>
      <text:p text:style-name="P1929"><text:s text:c="10"/>17 <text:s text:c="10"/>So if the fire was around the back of the building</text:p>
      <text:p text:style-name="P1930"/>
      <text:p text:style-name="P1931"><text:s text:c="10"/>18 <text:s text:c="6"/>and it wasn't affecting us, you could go to that</text:p>
      <text:p text:style-name="P1932"/>
      <text:p text:style-name="P1933"><text:s text:c="10"/>19 <text:s text:c="6"/>isolation valve, let the lid up, as long as it's clear,</text:p>
      <text:p text:style-name="P1934"/>
      <text:p text:style-name="P1935"><text:s text:c="10"/>20 <text:s text:c="6"/>and you turn off.</text:p>
      <text:p text:style-name="P1936"/>
      <text:p text:style-name="P1937"><text:s text:c="10"/>21 <text:s text:c="10"/>However, you wouldn't just leave that valve turned</text:p>
      <text:p text:style-name="P1938"/>
      <text:p text:style-name="P1939"><text:s text:c="10"/>22 <text:s text:c="6"/>off; you'd still have to do a physical isolation behind.</text:p>
      <text:p text:style-name="P1940"/>
      <text:p text:style-name="P1941"><text:s text:c="10"/>23 <text:s text:c="6"/>Because these valves, although they could turn off,</text:p>
      <text:p text:style-name="P1942"/>
      <text:p text:style-name="P1943"><text:s text:c="10"/>24 <text:s text:c="6"/>obviously it's a valve and there's always the potential</text:p>
      <text:p text:style-name="P1944"/>
      <text:p text:style-name="P1945"><text:s text:c="10"/>25 <text:s text:c="6"/>the gas could seep past that valve at some point. <text:s/>So</text:p>
      <text:p text:style-name="P1946"/>
      <text:p text:style-name="P1947"><text:s text:c="44"/>33</text:p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><text:s text:c="11"/>1 <text:s text:c="6"/>our procedures are that we do a physical isolation</text:p>
      <text:p text:style-name="P1957"/>
      <text:p text:style-name="P1958"><text:s text:c="11"/>2 <text:s text:c="6"/>behind the valve.</text:p>
      <text:p text:style-name="P1959"/>
      <text:p text:style-name="P1960"><text:s text:c="11"/>3 <text:s text:c="10"/>So instant off, and you still do an excavation</text:p>
      <text:p text:style-name="P1961"/>
      <text:p text:style-name="P1962"><text:s text:c="11"/>4 <text:s text:c="6"/>behind to isolate.</text:p>
      <text:p text:style-name="P1963"/>
      <text:p text:style-name="P1964"><text:s text:c="11"/>5 <text:s text:c="2"/>Q. <text:s/>So you would always expect to find these close to</text:p>
      <text:p text:style-name="P1965"/>
      <text:p text:style-name="P1966"><text:s text:c="11"/>6 <text:s text:c="6"/>a building; yes?</text:p>
      <text:p text:style-name="P1967"/>
      <text:p text:style-name="P1968"><text:s text:c="11"/>7 <text:s text:c="2"/>A. <text:s/>You'd expect them to be there, but it's not uncommon for</text:p>
      <text:p text:style-name="P1969"/>
      <text:p text:style-name="P1970"><text:s text:c="11"/>8 <text:s text:c="6"/>them not to be identifiable due to refurbishment of the</text:p>
      <text:p text:style-name="P1971"/>
      <text:p text:style-name="P1972"><text:s text:c="11"/>9 <text:s text:c="6"/>pavements, slabbing, kerbs moved, parking spaces get put</text:p>
      <text:p text:style-name="P1973"/>
      <text:p text:style-name="P1974"><text:s text:c="10"/>10 <text:s text:c="6"/>in, sometimes get tarmacked over. <text:s/>They should be there</text:p>
      <text:p text:style-name="P1975"/>
      <text:p text:style-name="P1976"><text:s text:c="10"/>11 <text:s text:c="6"/>but they're not always 100 per cent identifiable.</text:p>
      <text:p text:style-name="P1977"/>
      <text:p text:style-name="P1978"><text:s text:c="10"/>12 <text:s text:c="2"/>Q. <text:s/>If they are covered over, what would normally happen?</text:p>
      <text:p text:style-name="P1979"/>
      <text:p text:style-name="P1980"><text:s text:c="10"/>13 <text:s text:c="2"/>A. <text:s/>So if they was covered over, and we don't know exactly</text:p>
      <text:p text:style-name="P1981"/>
      <text:p text:style-name="P1982"><text:s text:c="10"/>14 <text:s text:c="6"/>where they were, we would then try and identify by</text:p>
      <text:p text:style-name="P1983"/>
      <text:p text:style-name="P1984"><text:s text:c="10"/>15 <text:s text:c="6"/>equipment to trace the pipe out from where it comes out</text:p>
      <text:p text:style-name="P1985"/>
      <text:p text:style-name="P1986"><text:s text:c="10"/>16 <text:s text:c="6"/>from the building and then do an excavation to isolate</text:p>
      <text:p text:style-name="P1987"/>
      <text:p text:style-name="P1988"><text:s text:c="10"/>17 <text:s text:c="6"/>the supply.</text:p>
      <text:p text:style-name="P1989"/>
      <text:p text:style-name="P1990"><text:s text:c="10"/>18 <text:s text:c="2"/>Q. <text:s/>Would you expect to have plans available to you to be</text:p>
      <text:p text:style-name="P1991"/>
      <text:p text:style-name="P1992"><text:s text:c="10"/>19 <text:s text:c="6"/>able to work out their location?</text:p>
      <text:p text:style-name="P1993"/>
      <text:p text:style-name="P1994"><text:s text:c="10"/>20 <text:s text:c="2"/>A. <text:s/>For services into buildings, not all services are</text:p>
      <text:p text:style-name="P1995"/>
      <text:p text:style-name="P1996"><text:s text:c="10"/>21 <text:s text:c="6"/>digitised into buildings. <text:s/>The mains which surround the</text:p>
      <text:p text:style-name="P1997"/>
      <text:p text:style-name="P1998"><text:s text:c="10"/>22 <text:s text:c="6"/>area, everything there is on our maps, but not all</text:p>
      <text:p text:style-name="P1999"/>
      <text:p text:style-name="P2000"><text:s text:c="10"/>23 <text:s text:c="6"/>supplies are digitised onto our maps.</text:p>
      <text:p text:style-name="P2001"/>
      <text:p text:style-name="P2002"><text:s text:c="10"/>24 <text:s text:c="2"/>Q. <text:s/>In terms of your maps and the mains coming in, would you</text:p>
      <text:p text:style-name="P2003"/>
      <text:p text:style-name="P2004"><text:s text:c="10"/>25 <text:s text:c="6"/>expect the locations of these isolation valves to be on</text:p>
      <text:p text:style-name="P2005"/>
      <text:p text:style-name="P2006"><text:s text:c="44"/>34</text:p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><text:s text:c="11"/>1 <text:s text:c="6"/>those maps?</text:p>
      <text:p text:style-name="P2016"/>
      <text:p text:style-name="P2017"><text:s text:c="11"/>2 <text:s text:c="2"/>A. <text:s/>For Grenfell or generally?</text:p>
      <text:p text:style-name="P2018"/>
      <text:p text:style-name="P2019"><text:s text:c="11"/>3 <text:s text:c="2"/>Q. <text:s/>For any building.</text:p>
      <text:p text:style-name="P2020"/>
      <text:p text:style-name="P2021"><text:s text:c="11"/>4 <text:s text:c="2"/>A. <text:s/>If they're on the map, then they would be in the right</text:p>
      <text:p text:style-name="P2022"/>
      <text:p text:style-name="P2023"><text:s text:c="11"/>5 <text:s text:c="6"/>location, because the building has always been there, so</text:p>
      <text:p text:style-name="P2024"/>
      <text:p text:style-name="P2025"><text:s text:c="11"/>6 <text:s text:c="6"/>when they actually plot that, it should be within that</text:p>
      <text:p text:style-name="P2026"/>
      <text:p text:style-name="P2027"><text:s text:c="11"/>7 <text:s text:c="6"/>area of where they've put the valve to be, yes.</text:p>
      <text:p text:style-name="P2028"/>
      <text:p text:style-name="P2029"><text:s text:c="11"/>8 <text:s text:c="2"/>Q. <text:s/>At Grenfell, do you know if those were accessible?</text:p>
      <text:p text:style-name="P2030"/>
      <text:p text:style-name="P2031"><text:s text:c="11"/>9 <text:s text:c="2"/>A. <text:s/>The valves?</text:p>
      <text:p text:style-name="P2032"/>
      <text:p text:style-name="P2033"><text:s text:c="10"/>10 <text:s text:c="2"/>Q. <text:s/>Yes.</text:p>
      <text:p text:style-name="P2034"/>
      <text:p text:style-name="P2035"><text:s text:c="10"/>11 <text:s text:c="2"/>A. <text:s/>No, completely not, because there was so much debris on</text:p>
      <text:p text:style-name="P2036"/>
      <text:p text:style-name="P2037"><text:s text:c="10"/>12 <text:s text:c="6"/>the floor, there was no way to get to the valves at all.</text:p>
      <text:p text:style-name="P2038"/>
      <text:p text:style-name="P2039"><text:s text:c="10"/>13 <text:s text:c="2"/>Q. <text:s/>We'll come to that in a moment, but do you know whether</text:p>
      <text:p text:style-name="P2040"/>
      <text:p text:style-name="P2041"><text:s text:c="10"/>14 <text:s text:c="6"/>they had been covered over at all?</text:p>
      <text:p text:style-name="P2042"/>
      <text:p text:style-name="P2043"><text:s text:c="10"/>15 <text:s text:c="2"/>A. <text:s/>I don't because I hadn't walked around the building</text:p>
      <text:p text:style-name="P2044"/>
      <text:p text:style-name="P2045"><text:s text:c="10"/>16 <text:s text:c="6"/>prior to the fire, so I wouldn't be able to confirm or</text:p>
      <text:p text:style-name="P2046"/>
      <text:p text:style-name="P2047"><text:s text:c="10"/>17 <text:s text:c="6"/>deny if they were there.</text:p>
      <text:p text:style-name="P2048"/>
      <text:p text:style-name="P2049"><text:s text:c="10"/>18 <text:s text:c="2"/>Q. <text:s/>So turning to approaching the tower to turn off the</text:p>
      <text:p text:style-name="P2050"/>
      <text:p text:style-name="P2051"><text:s text:c="10"/>19 <text:s text:c="6"/>valves, can you explain why you didn't do that on the</text:p>
      <text:p text:style-name="P2052"/>
      <text:p text:style-name="P2053"><text:s text:c="10"/>20 <text:s text:c="6"/>night?</text:p>
      <text:p text:style-name="P2054"/>
      <text:p text:style-name="P2055"><text:s text:c="10"/>21 <text:s text:c="2"/>A. <text:s/>What, go to the valves?</text:p>
      <text:p text:style-name="P2056"/>
      <text:p text:style-name="P2057"><text:s text:c="10"/>22 <text:s text:c="2"/>Q. <text:s/>Try and access those valves, yes, try and find the</text:p>
      <text:p text:style-name="P2058"/>
      <text:p text:style-name="P2059"><text:s text:c="10"/>23 <text:s text:c="6"/>locations.</text:p>
      <text:p text:style-name="P2060"/>
      <text:p text:style-name="P2061"><text:s text:c="10"/>24 <text:s text:c="2"/>A. <text:s/>So --</text:p>
      <text:p text:style-name="P2062"/>
      <text:p text:style-name="P2063"><text:s text:c="10"/>25 <text:s text:c="2"/>Q. <text:s/>What were the difficulties --</text:p>
      <text:p text:style-name="P2064"/>
      <text:p text:style-name="P2065"><text:s text:c="44"/>35</text:p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><text:s text:c="11"/>1 <text:s text:c="2"/>A. <text:s/>Well --</text:p>
      <text:p text:style-name="P2075"/>
      <text:p text:style-name="P2076"><text:s text:c="11"/>2 <text:s text:c="2"/>Q. <text:s/>-- with doing that?</text:p>
      <text:p text:style-name="P2077"/>
      <text:p text:style-name="P2078"><text:s text:c="11"/>3 <text:s text:c="2"/>A. <text:s/>Not being able to get close enough to the building</text:p>
      <text:p text:style-name="P2079"/>
      <text:p text:style-name="P2080"><text:s text:c="11"/>4 <text:s text:c="6"/>because there was still burning debris falling from the</text:p>
      <text:p text:style-name="P2081"/>
      <text:p text:style-name="P2082"><text:s text:c="11"/>5 <text:s text:c="6"/>building. <text:s/>So we knew from the map where they showed the</text:p>
      <text:p text:style-name="P2083"/>
      <text:p text:style-name="P2084"><text:s text:c="11"/>6 <text:s text:c="6"/>valves, but that was on the south side, I believe, of</text:p>
      <text:p text:style-name="P2085"/>
      <text:p text:style-name="P2086"><text:s text:c="11"/>7 <text:s text:c="6"/>the building, and that was just completely not</text:p>
      <text:p text:style-name="P2087"/>
      <text:p text:style-name="P2088"><text:s text:c="11"/>8 <text:s text:c="6"/>accessible to get anywhere near that to even look for</text:p>
      <text:p text:style-name="P2089"/>
      <text:p text:style-name="P2090"><text:s text:c="11"/>9 <text:s text:c="6"/>them because it was just too dangerous.</text:p>
      <text:p text:style-name="P2091"/>
      <text:p text:style-name="P2092"><text:s text:c="10"/>10 <text:s text:c="2"/>Q. <text:s/>The second option is internal shut-off. <text:s/>So is it right</text:p>
      <text:p text:style-name="P2093"/>
      <text:p text:style-name="P2094"><text:s text:c="10"/>11 <text:s text:c="6"/>that you can also shut off the gas by isolating the</text:p>
      <text:p text:style-name="P2095"/>
      <text:p text:style-name="P2096"><text:s text:c="10"/>12 <text:s text:c="6"/>valves on the risers in the building?</text:p>
      <text:p text:style-name="P2097"/>
      <text:p text:style-name="P2098"><text:s text:c="10"/>13 <text:s text:c="2"/>A. <text:s/>Yes. <text:s/>So not all buildings are the same, but this</text:p>
      <text:p text:style-name="P2099"/>
      <text:p text:style-name="P2100"><text:s text:c="10"/>14 <text:s text:c="6"/>particular building had a sub-basement where they'd</text:p>
      <text:p text:style-name="P2101"/>
      <text:p text:style-name="P2102"><text:s text:c="10"/>15 <text:s text:c="6"/>brought the pipes into. <text:s/>So they would've potentially</text:p>
      <text:p text:style-name="P2103"/>
      <text:p text:style-name="P2104"><text:s text:c="10"/>16 <text:s text:c="6"/>had valves inside. <text:s/>From Pat Kelly's knowledge, he told</text:p>
      <text:p text:style-name="P2105"/>
      <text:p text:style-name="P2106"><text:s text:c="10"/>17 <text:s text:c="6"/>me that they did, so there were valves inside there.</text:p>
      <text:p text:style-name="P2107"/>
      <text:p text:style-name="P2108"><text:s text:c="10"/>18 <text:s text:c="6"/>They are construction valves but they could also act as</text:p>
      <text:p text:style-name="P2109"/>
      <text:p text:style-name="P2110"><text:s text:c="10"/>19 <text:s text:c="6"/>pipeline isolation valves as well. <text:s/>They could be used</text:p>
      <text:p text:style-name="P2111"/>
      <text:p text:style-name="P2112"><text:s text:c="10"/>20 <text:s text:c="6"/>to shut the supply off.</text:p>
      <text:p text:style-name="P2113"/>
      <text:p text:style-name="P2114"><text:s text:c="10"/>21 <text:s text:c="10"/>But, as I say, you'd still have to do a physical</text:p>
      <text:p text:style-name="P2115"/>
      <text:p text:style-name="P2116"><text:s text:c="10"/>22 <text:s text:c="6"/>isolation outside to make sure that pipe's completely</text:p>
      <text:p text:style-name="P2117"/>
      <text:p text:style-name="P2118"><text:s text:c="10"/>23 <text:s text:c="6"/>isolated from entering the building.</text:p>
      <text:p text:style-name="P2119"/>
      <text:p text:style-name="P2120"><text:s text:c="10"/>24 <text:s text:c="2"/>Q. <text:s/>Are they sometimes known as branch or riser isolation</text:p>
      <text:p text:style-name="P2121"/>
      <text:p text:style-name="P2122"><text:s text:c="10"/>25 <text:s text:c="6"/>valves?</text:p>
      <text:p text:style-name="P2123"/>
      <text:p text:style-name="P2124"><text:s text:c="44"/>36</text:p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><text:s text:c="11"/>1 <text:s text:c="2"/>A. <text:s/>Correct.</text:p>
      <text:p text:style-name="P2134"/>
      <text:p text:style-name="P2135"><text:s text:c="11"/>2 <text:s text:c="2"/>Q. <text:s/>So when you were formulating your plan, for isolating</text:p>
      <text:p text:style-name="P2136"/>
      <text:p text:style-name="P2137"><text:s text:c="11"/>3 <text:s text:c="6"/>the gas supply at Grenfell, did you think about</text:p>
      <text:p text:style-name="P2138"/>
      <text:p text:style-name="P2139"><text:s text:c="11"/>4 <text:s text:c="6"/>accessing the basement at that time?</text:p>
      <text:p text:style-name="P2140"/>
      <text:p text:style-name="P2141"><text:s text:c="11"/>5 <text:s text:c="2"/>A. <text:s/>No.</text:p>
      <text:p text:style-name="P2142"/>
      <text:p text:style-name="P2143"><text:s text:c="11"/>6 <text:s text:c="2"/>Q. <text:s/>Why not?</text:p>
      <text:p text:style-name="P2144"/>
      <text:p text:style-name="P2145"><text:s text:c="11"/>7 <text:s text:c="2"/>A. <text:s/>Because the building was -- it just looked like it was</text:p>
      <text:p text:style-name="P2146"/>
      <text:p text:style-name="P2147"><text:s text:c="11"/>8 <text:s text:c="6"/>a big fireball, it was completely alight, and although</text:p>
      <text:p text:style-name="P2148"/>
      <text:p text:style-name="P2149"><text:s text:c="11"/>9 <text:s text:c="6"/>I'd seen some fire officers go in and out, I just didn't</text:p>
      <text:p text:style-name="P2150"/>
      <text:p text:style-name="P2151"><text:s text:c="10"/>10 <text:s text:c="6"/>think that we'd be able to access that basement at all.</text:p>
      <text:p text:style-name="P2152"/>
      <text:p text:style-name="P2153"><text:s text:c="10"/>11 <text:s text:c="2"/>Q. <text:s/>So you didn't think that was an option for you at that</text:p>
      <text:p text:style-name="P2154"/>
      <text:p text:style-name="P2155"><text:s text:c="10"/>12 <text:s text:c="6"/>time?</text:p>
      <text:p text:style-name="P2156"/>
      <text:p text:style-name="P2157"><text:s text:c="10"/>13 <text:s text:c="2"/>A. <text:s/>At that time, no.</text:p>
      <text:p text:style-name="P2158"/>
      <text:p text:style-name="P2159"><text:s text:c="10"/>14 <text:s text:c="2"/>Q. <text:s/>I want to turn to another method of shutting off the gas</text:p>
      <text:p text:style-name="P2160"/>
      <text:p text:style-name="P2161"><text:s text:c="10"/>15 <text:s text:c="6"/>supply, which is to do with something called governors,</text:p>
      <text:p text:style-name="P2162"/>
      <text:p text:style-name="P2163"><text:s text:c="10"/>16 <text:s text:c="6"/>gas governors.</text:p>
      <text:p text:style-name="P2164"/>
      <text:p text:style-name="P2165"><text:s text:c="10"/>17 <text:s text:c="10"/>You've explained in your statement that it's</text:p>
      <text:p text:style-name="P2166"/>
      <text:p text:style-name="P2167"><text:s text:c="10"/>18 <text:s text:c="6"/>sometimes possible in some circumstances to use these</text:p>
      <text:p text:style-name="P2168"/>
      <text:p text:style-name="P2169"><text:s text:c="10"/>19 <text:s text:c="6"/>governors to shut off the gas supply.</text:p>
      <text:p text:style-name="P2170"/>
      <text:p text:style-name="P2171"><text:s text:c="10"/>20 <text:s text:c="10"/>Is it right that governors are a mechanism in a gas</text:p>
      <text:p text:style-name="P2172"/>
      <text:p text:style-name="P2173"><text:s text:c="10"/>21 <text:s text:c="6"/>network that reduces medium pressure to low pressure?</text:p>
      <text:p text:style-name="P2174"/>
      <text:p text:style-name="P2175"><text:s text:c="10"/>22 <text:s text:c="2"/>A. <text:s/>That's correct, yes.</text:p>
      <text:p text:style-name="P2176"/>
      <text:p text:style-name="P2177"><text:s text:c="10"/>23 <text:s text:c="2"/>Q. <text:s/>Can we just have a look at a map of the governors in the</text:p>
      <text:p text:style-name="P2178"/>
      <text:p text:style-name="P2179"><text:s text:c="10"/>24 <text:s text:c="6"/>area of Grenfell Tower. <text:s/>So if we go to your exhibit</text:p>
      <text:p text:style-name="P2180"/>
      <text:p text:style-name="P2181"><text:s text:c="10"/>25 <text:s text:c="6"/>JMA/3 to your second statement, that's CAD00003012.</text:p>
      <text:p text:style-name="P2182"/>
      <text:p text:style-name="P2183"><text:s text:c="44"/>37</text:p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><text:s text:c="11"/>1 <text:s text:c="10"/>It's not hugely clear on this screen, but there are</text:p>
      <text:p text:style-name="P2193"/>
      <text:p text:style-name="P2194"><text:s text:c="11"/>2 <text:s text:c="6"/>little brown arrows dotted around this screen. <text:s/>Are they</text:p>
      <text:p text:style-name="P2195"/>
      <text:p text:style-name="P2196"><text:s text:c="11"/>3 <text:s text:c="6"/>governors?</text:p>
      <text:p text:style-name="P2197"/>
      <text:p text:style-name="P2198"><text:s text:c="11"/>4 <text:s text:c="2"/>A. <text:s/>Yes, they're governors, or another way of -- pressure</text:p>
      <text:p text:style-name="P2199"/>
      <text:p text:style-name="P2200"><text:s text:c="11"/>5 <text:s text:c="6"/>reducing stations or systems, that's what we call them.</text:p>
      <text:p text:style-name="P2201"/>
      <text:p text:style-name="P2202"><text:s text:c="11"/>6 <text:s text:c="2"/>Q. <text:s/>Pressure reducing stations?</text:p>
      <text:p text:style-name="P2203"/>
      <text:p text:style-name="P2204"><text:s text:c="11"/>7 <text:s text:c="2"/>A. <text:s/>Yes.</text:p>
      <text:p text:style-name="P2205"/>
      <text:p text:style-name="P2206"><text:s text:c="11"/>8 <text:s text:c="2"/>Q. <text:s/>Is it right -- again, it's very hard to read on this</text:p>
      <text:p text:style-name="P2207"/>
      <text:p text:style-name="P2208"><text:s text:c="11"/>9 <text:s text:c="6"/>map -- Grenfell Tower and the location of Grenfell is</text:p>
      <text:p text:style-name="P2209"/>
      <text:p text:style-name="P2210"><text:s text:c="10"/>10 <text:s text:c="6"/>right in the bottom left-hand corner of this map?</text:p>
      <text:p text:style-name="P2211"/>
      <text:p text:style-name="P2212"><text:s text:c="10"/>11 <text:s text:c="2"/>A. <text:s/>It's not the bottom two, it's the next one up.</text:p>
      <text:p text:style-name="P2213"/>
      <text:p text:style-name="P2214"><text:s text:c="10"/>12 <text:s text:c="2"/>Q. <text:s/>Just there?</text:p>
      <text:p text:style-name="P2215"/>
      <text:p text:style-name="P2216"><text:s text:c="10"/>13 <text:s text:c="2"/>A. <text:s/>That's it, yes.</text:p>
      <text:p text:style-name="P2217"/>
      <text:p text:style-name="P2218"><text:s text:c="10"/>14 <text:s text:c="2"/>Q. <text:s/>Yes. <text:s/>Great, that's helpful.</text:p>
      <text:p text:style-name="P2219"/>
      <text:p text:style-name="P2220"><text:s text:c="10"/>15 <text:s text:c="10"/>Can you explain to us whether shutting off the</text:p>
      <text:p text:style-name="P2221"/>
      <text:p text:style-name="P2222"><text:s text:c="10"/>16 <text:s text:c="6"/>governors was an option at Grenfell Tower?</text:p>
      <text:p text:style-name="P2223"/>
      <text:p text:style-name="P2224"><text:s text:c="10"/>17 <text:s text:c="2"/>A. <text:s/>An option but not a viable one.</text:p>
      <text:p text:style-name="P2225"/>
      <text:p text:style-name="P2226"><text:s text:c="10"/>18 <text:s text:c="2"/>Q. <text:s/>Can you explain why?</text:p>
      <text:p text:style-name="P2227"/>
      <text:p text:style-name="P2228"><text:s text:c="10"/>19 <text:s text:c="2"/>A. <text:s/>Because as you can see, you'd have to shut -- one, two,</text:p>
      <text:p text:style-name="P2229"/>
      <text:p text:style-name="P2230"><text:s text:c="10"/>20 <text:s text:c="6"/>three, four, five, six, seven, eight, nine -- ten, at</text:p>
      <text:p text:style-name="P2231"/>
      <text:p text:style-name="P2232"><text:s text:c="10"/>21 <text:s text:c="6"/>least ten, might be another one there I thought. <text:s/>So,</text:p>
      <text:p text:style-name="P2233"/>
      <text:p text:style-name="P2234"><text:s text:c="10"/>22 <text:s text:c="6"/>basically, if we shut the one at Grenfell, all the other</text:p>
      <text:p text:style-name="P2235"/>
      <text:p text:style-name="P2236"><text:s text:c="10"/>23 <text:s text:c="6"/>brown arrows, they would just force gas back to that</text:p>
      <text:p text:style-name="P2237"/>
      <text:p text:style-name="P2238"><text:s text:c="10"/>24 <text:s text:c="6"/>location. <text:s/>So you'd have to shut all of them governors</text:p>
      <text:p text:style-name="P2239"/>
      <text:p text:style-name="P2240"><text:s text:c="10"/>25 <text:s text:c="6"/>off to be able to close the gas supply off to the tower.</text:p>
      <text:p text:style-name="P2241"/>
      <text:p text:style-name="P2242"><text:s text:c="44"/>38</text:p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><text:s text:c="11"/>1 <text:s text:c="2"/>Q. <text:s/>Yes. <text:s/>To be fair to you, I think this might get clearer.</text:p>
      <text:p text:style-name="P2252"/>
      <text:p text:style-name="P2253"><text:s text:c="11"/>2 <text:s text:c="6"/>Can we look at JMA/4, which is CAD00003016.</text:p>
      <text:p text:style-name="P2254"/>
      <text:p text:style-name="P2255"><text:s text:c="11"/>3 <text:s text:c="10"/>Can you explain to us what that map, that different</text:p>
      <text:p text:style-name="P2256"/>
      <text:p text:style-name="P2257"><text:s text:c="11"/>4 <text:s text:c="6"/>coloured map, is showing there?</text:p>
      <text:p text:style-name="P2258"/>
      <text:p text:style-name="P2259"><text:s text:c="11"/>5 <text:s text:c="2"/>A. <text:s/>So, again, Grenfell is just up -- about two-thirds of</text:p>
      <text:p text:style-name="P2260"/>
      <text:p text:style-name="P2261"><text:s text:c="11"/>6 <text:s text:c="6"/>the way down from the top. <text:s/>It is the red -- so</text:p>
      <text:p text:style-name="P2262"/>
      <text:p text:style-name="P2263"><text:s text:c="11"/>7 <text:s text:c="6"/>basically the Latimer Road governor is the main pressure</text:p>
      <text:p text:style-name="P2264"/>
      <text:p text:style-name="P2265"><text:s text:c="11"/>8 <text:s text:c="6"/>reducing system feeding that area. <text:s/>So that's where the</text:p>
      <text:p text:style-name="P2266"/>
      <text:p text:style-name="P2267"><text:s text:c="11"/>9 <text:s text:c="6"/>main --</text:p>
      <text:p text:style-name="P2268"/>
      <text:p text:style-name="P2269"><text:s text:c="10"/>10 <text:s text:c="2"/>Q. <text:s/>That little red network that we've got on the</text:p>
      <text:p text:style-name="P2270"/>
      <text:p text:style-name="P2271"><text:s text:c="10"/>11 <text:s text:c="6"/>bottom-left --</text:p>
      <text:p text:style-name="P2272"/>
      <text:p text:style-name="P2273"><text:s text:c="10"/>12 <text:s text:c="2"/>A. <text:s/>Yes.</text:p>
      <text:p text:style-name="P2274"/>
      <text:p text:style-name="P2275"><text:s text:c="10"/>13 <text:s text:c="2"/>Q. <text:s/>-- that's the Latimer Road network that's served by that</text:p>
      <text:p text:style-name="P2276"/>
      <text:p text:style-name="P2277"><text:s text:c="10"/>14 <text:s text:c="6"/>governor there?</text:p>
      <text:p text:style-name="P2278"/>
      <text:p text:style-name="P2279"><text:s text:c="10"/>15 <text:s text:c="2"/>A. <text:s/>Correct, yes.</text:p>
      <text:p text:style-name="P2280"/>
      <text:p text:style-name="P2281"><text:s text:c="10"/>16 <text:s text:c="2"/>Q. <text:s/>That's where Grenfell Tower is; yes?</text:p>
      <text:p text:style-name="P2282"/>
      <text:p text:style-name="P2283"><text:s text:c="10"/>17 <text:s text:c="2"/>A. <text:s/>That's correct.</text:p>
      <text:p text:style-name="P2284"/>
      <text:p text:style-name="P2285"><text:s text:c="10"/>18 <text:s text:c="2"/>Q. <text:s/>It is written on here but it is very hard to see.</text:p>
      <text:p text:style-name="P2286"/>
      <text:p text:style-name="P2287"><text:s text:c="10"/>19 <text:s text:c="2"/>A. <text:s/>So if you were to turn that one off, basically then if</text:p>
      <text:p text:style-name="P2288"/>
      <text:p text:style-name="P2289"><text:s text:c="10"/>20 <text:s text:c="6"/>you go to the next nearest one, which I think is</text:p>
      <text:p text:style-name="P2290"/>
      <text:p text:style-name="P2291"><text:s text:c="10"/>21 <text:s text:c="6"/>Kensal Green, which is just to the north, which is all</text:p>
      <text:p text:style-name="P2292"/>
      <text:p text:style-name="P2293"><text:s text:c="10"/>22 <text:s text:c="6"/>the blue, that would then work harder and then that</text:p>
      <text:p text:style-name="P2294"/>
      <text:p text:style-name="P2295"><text:s text:c="10"/>23 <text:s text:c="6"/>would push gas back into the system that way.</text:p>
      <text:p text:style-name="P2296"/>
      <text:p text:style-name="P2297"><text:s text:c="10"/>24 <text:s text:c="2"/>SIR MARTIN MOORE-BICK: <text:s/>Are these governors in effect like</text:p>
      <text:p text:style-name="P2298"/>
      <text:p text:style-name="P2299"><text:s text:c="10"/>25 <text:s text:c="6"/>taps, so if you turn one off, another one will open</text:p>
      <text:p text:style-name="P2300"/>
      <text:p text:style-name="P2301"><text:s text:c="44"/>39</text:p>
      <text:p text:style-name="P2302"/>
      <text:p text:style-name="P2303"/>
      <text:p text:style-name="P2304"/>
      <text:p text:style-name="P2305"/>
      <text:p text:style-name="P2306"/>
      <text:p text:style-name="P2307"/>
      <text:p text:style-name="P2308"/>
      <text:p text:style-name="P2309"/>
      <text:p text:style-name="P2310"><text:s text:c="11"/>1 <text:s text:c="6"/>further in order to --</text:p>
      <text:p text:style-name="P2311"/>
      <text:p text:style-name="P2312"><text:s text:c="11"/>2 <text:s text:c="2"/>A. <text:s/>Correct.</text:p>
      <text:p text:style-name="P2313"/>
      <text:p text:style-name="P2314"><text:s text:c="11"/>3 <text:s text:c="2"/>SIR MARTIN MOORE-BICK: <text:s/>-- keep the pressure up?</text:p>
      <text:p text:style-name="P2315"/>
      <text:p text:style-name="P2316"><text:s text:c="11"/>4 <text:s text:c="2"/>A. <text:s/>That's absolutely right, yes. <text:s/>So basically you turn one</text:p>
      <text:p text:style-name="P2317"/>
      <text:p text:style-name="P2318"><text:s text:c="11"/>5 <text:s text:c="6"/>and the next one will just work harder and so forth and</text:p>
      <text:p text:style-name="P2319"/>
      <text:p text:style-name="P2320"><text:s text:c="11"/>6 <text:s text:c="6"/>so on. <text:s/>So obviously if you turn them all off,</text:p>
      <text:p text:style-name="P2321"/>
      <text:p text:style-name="P2322"><text:s text:c="11"/>7 <text:s text:c="6"/>eventually the pressure would start to drop because the</text:p>
      <text:p text:style-name="P2323"/>
      <text:p text:style-name="P2324"><text:s text:c="11"/>8 <text:s text:c="6"/>demand of one wouldn't be able to feed the whole lot,</text:p>
      <text:p text:style-name="P2325"/>
      <text:p text:style-name="P2326"><text:s text:c="11"/>9 <text:s text:c="6"/>but it would not isolate the supplies.</text:p>
      <text:p text:style-name="P2327"/>
      <text:p text:style-name="P2328"><text:s text:c="10"/>10 <text:s text:c="10"/>And if you had have turned all of them governors</text:p>
      <text:p text:style-name="P2329"/>
      <text:p text:style-name="P2330"><text:s text:c="10"/>11 <text:s text:c="6"/>off, as you can see, all that pipework, that all going</text:p>
      <text:p text:style-name="P2331"/>
      <text:p text:style-name="P2332"><text:s text:c="10"/>12 <text:s text:c="6"/>to be holding gas. <text:s/>And with the time of year and the</text:p>
      <text:p text:style-name="P2333"/>
      <text:p text:style-name="P2334"><text:s text:c="10"/>13 <text:s text:c="6"/>amount of -- it was really hot, so not a lot of demand</text:p>
      <text:p text:style-name="P2335"/>
      <text:p text:style-name="P2336"><text:s text:c="10"/>14 <text:s text:c="6"/>on there, it would take a hell of a long time to burn</text:p>
      <text:p text:style-name="P2337"/>
      <text:p text:style-name="P2338"><text:s text:c="10"/>15 <text:s text:c="6"/>all that gas off in that system.</text:p>
      <text:p text:style-name="P2339"/>
      <text:p text:style-name="P2340"><text:s text:c="10"/>16 <text:s text:c="2"/>MS GRANGE: <text:s/>Even once you've isolated the governors or</text:p>
      <text:p text:style-name="P2341"/>
      <text:p text:style-name="P2342"><text:s text:c="10"/>17 <text:s text:c="6"/>turned them down, you've then got the difficulty of the</text:p>
      <text:p text:style-name="P2343"/>
      <text:p text:style-name="P2344"><text:s text:c="10"/>18 <text:s text:c="6"/>existing gas in the pipe that would have to dissipate?</text:p>
      <text:p text:style-name="P2345"/>
      <text:p text:style-name="P2346"><text:s text:c="10"/>19 <text:s text:c="2"/>A. <text:s/>Correct, yes.</text:p>
      <text:p text:style-name="P2347"/>
      <text:p text:style-name="P2348"><text:s text:c="10"/>20 <text:s text:c="2"/>Q. <text:s/>You say in order to guarantee cutting off the gas</text:p>
      <text:p text:style-name="P2349"/>
      <text:p text:style-name="P2350"><text:s text:c="10"/>21 <text:s text:c="6"/>supply, you'd also have to cut the mains as well. <text:s/>Why</text:p>
      <text:p text:style-name="P2351"/>
      <text:p text:style-name="P2352"><text:s text:c="10"/>22 <text:s text:c="6"/>is that?</text:p>
      <text:p text:style-name="P2353"/>
      <text:p text:style-name="P2354"><text:s text:c="10"/>23 <text:s text:c="2"/>A. <text:s/>Again, they're all on valves. <text:s/>Valves are -- you know,</text:p>
      <text:p text:style-name="P2355"/>
      <text:p text:style-name="P2356"><text:s text:c="10"/>24 <text:s text:c="6"/>some valves have been in there many, many years. <text:s/>They</text:p>
      <text:p text:style-name="P2357"/>
      <text:p text:style-name="P2358"><text:s text:c="10"/>25 <text:s text:c="6"/>make like a seal, but, again, there could be a slight</text:p>
      <text:p text:style-name="P2359"/>
      <text:p text:style-name="P2360"><text:s text:c="44"/>40</text:p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><text:s text:c="11"/>1 <text:s text:c="6"/>let by, so you'd have to again physically drop down</text:p>
      <text:p text:style-name="P2370"/>
      <text:p text:style-name="P2371"><text:s text:c="11"/>2 <text:s text:c="6"/>behind them and do an isolation on them.</text:p>
      <text:p text:style-name="P2372"/>
      <text:p text:style-name="P2373"><text:s text:c="11"/>3 <text:s text:c="10"/>Some of the valves are newer, which are triple five</text:p>
      <text:p text:style-name="P2374"/>
      <text:p text:style-name="P2375"><text:s text:c="11"/>4 <text:s text:c="6"/>(inaudible) valves, they're a newer valve. <text:s/>We're</text:p>
      <text:p text:style-name="P2376"/>
      <text:p text:style-name="P2377"><text:s text:c="11"/>5 <text:s text:c="6"/>allowed to turn them off and just put a blank behind</text:p>
      <text:p text:style-name="P2378"/>
      <text:p text:style-name="P2379"><text:s text:c="11"/>6 <text:s text:c="6"/>them. <text:s/>But you still have to physically drop down and do</text:p>
      <text:p text:style-name="P2380"/>
      <text:p text:style-name="P2381"><text:s text:c="11"/>7 <text:s text:c="6"/>them works. <text:s/>You just can't leave valves turned off.</text:p>
      <text:p text:style-name="P2382"/>
      <text:p text:style-name="P2383"><text:s text:c="11"/>8 <text:s text:c="2"/>SIR MARTIN MOORE-BICK: <text:s/>Just so I understand, if you are</text:p>
      <text:p text:style-name="P2384"/>
      <text:p text:style-name="P2385"><text:s text:c="11"/>9 <text:s text:c="6"/>going to do a physical shut-off behind the valve, does</text:p>
      <text:p text:style-name="P2386"/>
      <text:p text:style-name="P2387"><text:s text:c="10"/>10 <text:s text:c="6"/>that involve cutting the pipe?</text:p>
      <text:p text:style-name="P2388"/>
      <text:p text:style-name="P2389"><text:s text:c="10"/>11 <text:s text:c="2"/>A. <text:s/>It does, sir, yes. <text:s/>So basically you have excavations</text:p>
      <text:p text:style-name="P2390"/>
      <text:p text:style-name="P2391"><text:s text:c="10"/>12 <text:s text:c="6"/>and then we have flow-stopping equipment we have to</text:p>
      <text:p text:style-name="P2392"/>
      <text:p text:style-name="P2393"><text:s text:c="10"/>13 <text:s text:c="6"/>insert into the pipes. <text:s/>So do a physical cut, cut</text:p>
      <text:p text:style-name="P2394"/>
      <text:p text:style-name="P2395"><text:s text:c="10"/>14 <text:s text:c="6"/>a section out and then put caps on.</text:p>
      <text:p text:style-name="P2396"/>
      <text:p text:style-name="P2397"><text:s text:c="10"/>15 <text:s text:c="2"/>MS GRANGE: <text:s/>We're going to come back to that kind of</text:p>
      <text:p text:style-name="P2398"/>
      <text:p text:style-name="P2399"><text:s text:c="10"/>16 <text:s text:c="6"/>operation in a moment.</text:p>
      <text:p text:style-name="P2400"/>
      <text:p text:style-name="P2401"><text:s text:c="10"/>17 <text:s text:c="10"/>You have said, in short, in your latest statement</text:p>
      <text:p text:style-name="P2402"/>
      <text:p text:style-name="P2403"><text:s text:c="10"/>18 <text:s text:c="6"/>that shutting down the governors would have been a much</text:p>
      <text:p text:style-name="P2404"/>
      <text:p text:style-name="P2405"><text:s text:c="10"/>19 <text:s text:c="6"/>more complex operation than the one you actually</text:p>
      <text:p text:style-name="P2406"/>
      <text:p text:style-name="P2407"><text:s text:c="10"/>20 <text:s text:c="6"/>undertook at Grenfell, which we'll come to in a moment.</text:p>
      <text:p text:style-name="P2408"/>
      <text:p text:style-name="P2409"><text:s text:c="10"/>21 <text:s text:c="6"/>Is that right?</text:p>
      <text:p text:style-name="P2410"/>
      <text:p text:style-name="P2411"><text:s text:c="10"/>22 <text:s text:c="2"/>A. <text:s/>I believe so, yes. <text:s/>Yes, definitely.</text:p>
      <text:p text:style-name="P2412"/>
      <text:p text:style-name="P2413"><text:s text:c="10"/>23 <text:s text:c="2"/>Q. <text:s/>Did it even enter your mind to think about shutting the</text:p>
      <text:p text:style-name="P2414"/>
      <text:p text:style-name="P2415"><text:s text:c="10"/>24 <text:s text:c="6"/>governors down?</text:p>
      <text:p text:style-name="P2416"/>
      <text:p text:style-name="P2417"><text:s text:c="10"/>25 <text:s text:c="2"/>A. <text:s/>We had a conversation about it. <text:s/>We did. <text:s/>So looking at</text:p>
      <text:p text:style-name="P2418"/>
      <text:p text:style-name="P2419"><text:s text:c="44"/>41</text:p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><text:s text:c="11"/>1 <text:s text:c="6"/>this picture, this is what we'd use for what we call</text:p>
      <text:p text:style-name="P2429"/>
      <text:p text:style-name="P2430"><text:s text:c="11"/>2 <text:s text:c="6"/>network analysis so we can understand how the whole</text:p>
      <text:p text:style-name="P2431"/>
      <text:p text:style-name="P2432"><text:s text:c="11"/>3 <text:s text:c="6"/>system is configurated. <text:s/>So we had a quick look, our</text:p>
      <text:p text:style-name="P2433"/>
      <text:p text:style-name="P2434"><text:s text:c="11"/>4 <text:s text:c="6"/>network analysis, we looked how many governors there</text:p>
      <text:p text:style-name="P2435"/>
      <text:p text:style-name="P2436"><text:s text:c="11"/>5 <text:s text:c="6"/>would be required to shut down the time it would take.</text:p>
      <text:p text:style-name="P2437"/>
      <text:p text:style-name="P2438"><text:s text:c="11"/>6 <text:s text:c="10"/>So it was in our thought process, it was an option,</text:p>
      <text:p text:style-name="P2439"/>
      <text:p text:style-name="P2440"><text:s text:c="11"/>7 <text:s text:c="6"/>but it got dismissed quite quickly.</text:p>
      <text:p text:style-name="P2441"/>
      <text:p text:style-name="P2442"><text:s text:c="11"/>8 <text:s text:c="2"/>Q. <text:s/>I think you've answered this already: how long does it</text:p>
      <text:p text:style-name="P2443"/>
      <text:p text:style-name="P2444"><text:s text:c="11"/>9 <text:s text:c="6"/>typically take to reduce the amount of gas being</text:p>
      <text:p text:style-name="P2445"/>
      <text:p text:style-name="P2446"><text:s text:c="10"/>10 <text:s text:c="6"/>supplied by isolating the governors? <text:s/>Does that depend</text:p>
      <text:p text:style-name="P2447"/>
      <text:p text:style-name="P2448"><text:s text:c="10"/>11 <text:s text:c="6"/>on how much gas is in the system, how big the network</text:p>
      <text:p text:style-name="P2449"/>
      <text:p text:style-name="P2450"><text:s text:c="10"/>12 <text:s text:c="6"/>is --</text:p>
      <text:p text:style-name="P2451"/>
      <text:p text:style-name="P2452"><text:s text:c="10"/>13 <text:s text:c="2"/>A. <text:s/>Absolutely. <text:s/>What the demand is -- there's all sorts of</text:p>
      <text:p text:style-name="P2453"/>
      <text:p text:style-name="P2454"><text:s text:c="10"/>14 <text:s text:c="6"/>factors into that, yes.</text:p>
      <text:p text:style-name="P2455"/>
      <text:p text:style-name="P2456"><text:s text:c="10"/>15 <text:s text:c="2"/>MS GRANGE: <text:s/>Mr Chairman, that is a convenient moment because</text:p>
      <text:p text:style-name="P2457"/>
      <text:p text:style-name="P2458"><text:s text:c="10"/>16 <text:s text:c="6"/>I'm about to get to some detailed questions about the</text:p>
      <text:p text:style-name="P2459"/>
      <text:p text:style-name="P2460"><text:s text:c="10"/>17 <text:s text:c="6"/>option that they did pursue on the night, and there's</text:p>
      <text:p text:style-name="P2461"/>
      <text:p text:style-name="P2462"><text:s text:c="10"/>18 <text:s text:c="6"/>a sequence of questions that I would like to be as</text:p>
      <text:p text:style-name="P2463"/>
      <text:p text:style-name="P2464"><text:s text:c="10"/>19 <text:s text:c="6"/>a continuum.</text:p>
      <text:p text:style-name="P2465"/>
      <text:p text:style-name="P2466"><text:s text:c="10"/>20 <text:s text:c="2"/>SIR MARTIN MOORE-BICK: <text:s/>Yes, of course, so we shall have a</text:p>
      <text:p text:style-name="P2467"/>
      <text:p text:style-name="P2468"><text:s text:c="10"/>21 <text:s text:c="6"/>break now.</text:p>
      <text:p text:style-name="P2469"/>
      <text:p text:style-name="P2470"><text:s text:c="10"/>22 <text:s text:c="2"/>MS GRANGE: <text:s/>So if we could have a break now, that would be</text:p>
      <text:p text:style-name="P2471"/>
      <text:p text:style-name="P2472"><text:s text:c="10"/>23 <text:s text:c="6"/>convenient.</text:p>
      <text:p text:style-name="P2473"/>
      <text:p text:style-name="P2474"><text:s text:c="10"/>24 <text:s text:c="2"/>SIR MARTIN MOORE-BICK: <text:s/>Mr Allday, we have a break roughly</text:p>
      <text:p text:style-name="P2475"/>
      <text:p text:style-name="P2476"><text:s text:c="10"/>25 <text:s text:c="6"/>once an hour because most people find giving evidence is</text:p>
      <text:p text:style-name="P2477"/>
      <text:p text:style-name="P2478"><text:s text:c="44"/>42</text:p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><text:s text:c="11"/>1 <text:s text:c="6"/>quite tiring, so we'll stop now for 10 minutes.</text:p>
      <text:p text:style-name="P2488"/>
      <text:p text:style-name="P2489"><text:s text:c="11"/>2 <text:s text:c="10"/>I'm going to ask you not to talk about your evidence</text:p>
      <text:p text:style-name="P2490"/>
      <text:p text:style-name="P2491"><text:s text:c="11"/>3 <text:s text:c="6"/>to anyone once you leave the room, and we'll resume at</text:p>
      <text:p text:style-name="P2492"/>
      <text:p text:style-name="P2493"><text:s text:c="11"/>4 <text:s text:c="6"/>11.05 --</text:p>
      <text:p text:style-name="P2494"/>
      <text:p text:style-name="P2495"><text:s text:c="11"/>5 <text:s text:c="2"/>THE WITNESS: <text:s/>Okay.</text:p>
      <text:p text:style-name="P2496"/>
      <text:p text:style-name="P2497"><text:s text:c="11"/>6 <text:s text:c="2"/>SIR MARTIN MOORE-BICK: <text:s/>-- with some more questions. <text:s/>All</text:p>
      <text:p text:style-name="P2498"/>
      <text:p text:style-name="P2499"><text:s text:c="11"/>7 <text:s text:c="6"/>right?</text:p>
      <text:p text:style-name="P2500"/>
      <text:p text:style-name="P2501"><text:s text:c="11"/>8 <text:s text:c="2"/>THE WITNESS: <text:s/>Okay.</text:p>
      <text:p text:style-name="P2502"/>
      <text:p text:style-name="P2503"><text:s text:c="11"/>9 <text:s text:c="2"/>SIR MARTIN MOORE-BICK: <text:s/>If you would like to go with the</text:p>
      <text:p text:style-name="P2504"/>
      <text:p text:style-name="P2505"><text:s text:c="10"/>10 <text:s text:c="6"/>usher, please. <text:s/>Thank you.</text:p>
      <text:p text:style-name="P2506"/>
      <text:p text:style-name="P2507"><text:s text:c="10"/>11 <text:s text:c="10"/>All right, 11.05, then, please.</text:p>
      <text:p text:style-name="P2508"/>
      <text:p text:style-name="P2509"><text:s text:c="10"/>12 <text:s text:c="2"/>(10.55 am)</text:p>
      <text:p text:style-name="P2510"/>
      <text:p text:style-name="P2511"><text:s text:c="10"/>13 <text:s text:c="24"/>(A short break)</text:p>
      <text:p text:style-name="P2512"/>
      <text:p text:style-name="P2513"><text:s text:c="10"/>14 <text:s text:c="2"/>(11.05 am)</text:p>
      <text:p text:style-name="P2514"/>
      <text:p text:style-name="P2515"><text:s text:c="10"/>15 <text:s text:c="2"/>SIR MARTIN MOORE-BICK: <text:s/>All right, Mr Allday?</text:p>
      <text:p text:style-name="P2516"/>
      <text:p text:style-name="P2517"><text:s text:c="10"/>16 <text:s text:c="2"/>THE WITNESS: <text:s/>Yes, thank you.</text:p>
      <text:p text:style-name="P2518"/>
      <text:p text:style-name="P2519"><text:s text:c="10"/>17 <text:s text:c="2"/>SIR MARTIN MOORE-BICK: <text:s/>Yes, Ms Grange.</text:p>
      <text:p text:style-name="P2520"/>
      <text:p text:style-name="P2521"><text:s text:c="10"/>18 <text:s text:c="2"/>MS GRANGE: <text:s/>Thank you.</text:p>
      <text:p text:style-name="P2522"/>
      <text:p text:style-name="P2523"><text:s text:c="10"/>19 <text:s text:c="10"/>I want to turn, then, to the option that you did</text:p>
      <text:p text:style-name="P2524"/>
      <text:p text:style-name="P2525"><text:s text:c="10"/>20 <text:s text:c="6"/>decide to pursue on the night, and in the event you</text:p>
      <text:p text:style-name="P2526"/>
      <text:p text:style-name="P2527"><text:s text:c="10"/>21 <text:s text:c="6"/>decided that the option of cutting off the mains at</text:p>
      <text:p text:style-name="P2528"/>
      <text:p text:style-name="P2529"><text:s text:c="10"/>22 <text:s text:c="6"/>three identified points in streets nearby to Grenfell</text:p>
      <text:p text:style-name="P2530"/>
      <text:p text:style-name="P2531"><text:s text:c="10"/>23 <text:s text:c="6"/>was the appropriate option.</text:p>
      <text:p text:style-name="P2532"/>
      <text:p text:style-name="P2533"><text:s text:c="10"/>24 <text:s text:c="10"/>Can you just briefly explain why you thought that</text:p>
      <text:p text:style-name="P2534"/>
      <text:p text:style-name="P2535"><text:s text:c="10"/>25 <text:s text:c="6"/>was the best option you had?</text:p>
      <text:p text:style-name="P2536"/>
      <text:p text:style-name="P2537"><text:s text:c="44"/>43</text:p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><text:s text:c="11"/>1 <text:s text:c="2"/>A. <text:s/>So the gas mains going towards Grenfell Tower, there was</text:p>
      <text:p text:style-name="P2547"/>
      <text:p text:style-name="P2548"><text:s text:c="11"/>2 <text:s text:c="6"/>three feeds going towards it, so you'd have to isolate</text:p>
      <text:p text:style-name="P2549"/>
      <text:p text:style-name="P2550"><text:s text:c="11"/>3 <text:s text:c="6"/>every one to get a physical isolation. <text:s/>So the locations</text:p>
      <text:p text:style-name="P2551"/>
      <text:p text:style-name="P2552"><text:s text:c="11"/>4 <text:s text:c="6"/>were near enough to isolate but safe enough for us to</text:p>
      <text:p text:style-name="P2553"/>
      <text:p text:style-name="P2554"><text:s text:c="11"/>5 <text:s text:c="6"/>work at, at the time, so that's why we chose them</text:p>
      <text:p text:style-name="P2555"/>
      <text:p text:style-name="P2556"><text:s text:c="11"/>6 <text:s text:c="6"/>locations.</text:p>
      <text:p text:style-name="P2557"/>
      <text:p text:style-name="P2558"><text:s text:c="11"/>7 <text:s text:c="2"/>Q. <text:s/>You say that in order to decide what to do you looked at</text:p>
      <text:p text:style-name="P2559"/>
      <text:p text:style-name="P2560"><text:s text:c="11"/>8 <text:s text:c="6"/>some plans of the mains; is that right?</text:p>
      <text:p text:style-name="P2561"/>
      <text:p text:style-name="P2562"><text:s text:c="11"/>9 <text:s text:c="2"/>A. <text:s/>Correct, yes.</text:p>
      <text:p text:style-name="P2563"/>
      <text:p text:style-name="P2564"><text:s text:c="10"/>10 <text:s text:c="2"/>Q. <text:s/>You've now exhibited the maps that you say were</text:p>
      <text:p text:style-name="P2565"/>
      <text:p text:style-name="P2566"><text:s text:c="10"/>11 <text:s text:c="6"/>available on the night, and we're going to come back to</text:p>
      <text:p text:style-name="P2567"/>
      <text:p text:style-name="P2568"><text:s text:c="10"/>12 <text:s text:c="6"/>those in a moment.</text:p>
      <text:p text:style-name="P2569"/>
      <text:p text:style-name="P2570"><text:s text:c="10"/>13 <text:s text:c="10"/>Is it right that these maps come from laptops or</text:p>
      <text:p text:style-name="P2571"/>
      <text:p text:style-name="P2572"><text:s text:c="10"/>14 <text:s text:c="6"/>something called "Go-Books"?</text:p>
      <text:p text:style-name="P2573"/>
      <text:p text:style-name="P2574"><text:s text:c="10"/>15 <text:s text:c="2"/>A. <text:s/>Yes. <text:s/>So the field force engineers, the guys working out</text:p>
      <text:p text:style-name="P2575"/>
      <text:p text:style-name="P2576"><text:s text:c="10"/>16 <text:s text:c="6"/>on site, they have a mobile device, it's called Go-Book,</text:p>
      <text:p text:style-name="P2577"/>
      <text:p text:style-name="P2578"><text:s text:c="10"/>17 <text:s text:c="6"/>Toughbook, it's like a small laptop, and they have maps</text:p>
      <text:p text:style-name="P2579"/>
      <text:p text:style-name="P2580"><text:s text:c="10"/>18 <text:s text:c="6"/>preloaded onto their systems so that they can access</text:p>
      <text:p text:style-name="P2581"/>
      <text:p text:style-name="P2582"><text:s text:c="10"/>19 <text:s text:c="6"/>them to have a look where the mains are located in</text:p>
      <text:p text:style-name="P2583"/>
      <text:p text:style-name="P2584"><text:s text:c="10"/>20 <text:s text:c="6"/>highways and footpaths.</text:p>
      <text:p text:style-name="P2585"/>
      <text:p text:style-name="P2586"><text:s text:c="10"/>21 <text:s text:c="2"/>Q. <text:s/>Did you use a Go-Book to view the gas mains maps when</text:p>
      <text:p text:style-name="P2587"/>
      <text:p text:style-name="P2588"><text:s text:c="10"/>22 <text:s text:c="6"/>you were first deciding your plan?</text:p>
      <text:p text:style-name="P2589"/>
      <text:p text:style-name="P2590"><text:s text:c="10"/>23 <text:s text:c="2"/>A. <text:s/>I did, yes, because David Edwards was there and he had</text:p>
      <text:p text:style-name="P2591"/>
      <text:p text:style-name="P2592"><text:s text:c="10"/>24 <text:s text:c="6"/>some resource there, some other FCOs, and I asked to use</text:p>
      <text:p text:style-name="P2593"/>
      <text:p text:style-name="P2594"><text:s text:c="10"/>25 <text:s text:c="6"/>one of theirs so I could get the maps up to have a look</text:p>
      <text:p text:style-name="P2595"/>
      <text:p text:style-name="P2596"><text:s text:c="44"/>44</text:p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><text:s text:c="11"/>1 <text:s text:c="6"/>for myself.</text:p>
      <text:p text:style-name="P2606"/>
      <text:p text:style-name="P2607"><text:s text:c="11"/>2 <text:s text:c="2"/>Q. <text:s/>You said you also had hard copy of these maps. <text:s/>How did</text:p>
      <text:p text:style-name="P2608"/>
      <text:p text:style-name="P2609"><text:s text:c="11"/>3 <text:s text:c="6"/>you obtain those hard copies?</text:p>
      <text:p text:style-name="P2610"/>
      <text:p text:style-name="P2611"><text:s text:c="11"/>4 <text:s text:c="2"/>A. <text:s/>So there was two. <text:s/>So David Edwards managed to go to</text:p>
      <text:p text:style-name="P2612"/>
      <text:p text:style-name="P2613"><text:s text:c="11"/>5 <text:s text:c="6"/>a shop and managed to get them printed from a shop for</text:p>
      <text:p text:style-name="P2614"/>
      <text:p text:style-name="P2615"><text:s text:c="11"/>6 <text:s text:c="6"/>us, and also Neale Milam went to the depot en route into</text:p>
      <text:p text:style-name="P2616"/>
      <text:p text:style-name="P2617"><text:s text:c="11"/>7 <text:s text:c="6"/>Fulham and grabbed drawings and maps from there as well.</text:p>
      <text:p text:style-name="P2618"/>
      <text:p text:style-name="P2619"><text:s text:c="11"/>8 <text:s text:c="2"/>Q. <text:s/>You said you arranged for more paper copies to be</text:p>
      <text:p text:style-name="P2620"/>
      <text:p text:style-name="P2621"><text:s text:c="11"/>9 <text:s text:c="6"/>printed during the day. <text:s/>Why did you need those?</text:p>
      <text:p text:style-name="P2622"/>
      <text:p text:style-name="P2623"><text:s text:c="10"/>10 <text:s text:c="2"/>A. <text:s/>Again, it was just to either get some, like, blown-up</text:p>
      <text:p text:style-name="P2624"/>
      <text:p text:style-name="P2625"><text:s text:c="10"/>11 <text:s text:c="6"/>versions or some zoomed-in versions so that we could see</text:p>
      <text:p text:style-name="P2626"/>
      <text:p text:style-name="P2627"><text:s text:c="10"/>12 <text:s text:c="6"/>how the network was configurated, yes.</text:p>
      <text:p text:style-name="P2628"/>
      <text:p text:style-name="P2629"><text:s text:c="10"/>13 <text:s text:c="2"/>Q. <text:s/>So the purpose of getting those hard copies, was it to</text:p>
      <text:p text:style-name="P2630"/>
      <text:p text:style-name="P2631"><text:s text:c="10"/>14 <text:s text:c="6"/>try and make some of it a bit clearer?</text:p>
      <text:p text:style-name="P2632"/>
      <text:p text:style-name="P2633"><text:s text:c="10"/>15 <text:s text:c="2"/>A. <text:s/>Correct, yes.</text:p>
      <text:p text:style-name="P2634"/>
      <text:p text:style-name="P2635"><text:s text:c="10"/>16 <text:s text:c="2"/>Q. <text:s/>I see.</text:p>
      <text:p text:style-name="P2636"/>
      <text:p text:style-name="P2637"><text:s text:c="10"/>17 <text:s text:c="10"/>Using those maps, you say that you thought it was</text:p>
      <text:p text:style-name="P2638"/>
      <text:p text:style-name="P2639"><text:s text:c="10"/>18 <text:s text:c="6"/>best to cut and cap the mains at three points in the</text:p>
      <text:p text:style-name="P2640"/>
      <text:p text:style-name="P2641"><text:s text:c="10"/>19 <text:s text:c="6"/>network away from the tower.</text:p>
      <text:p text:style-name="P2642"/>
      <text:p text:style-name="P2643"><text:s text:c="10"/>20 <text:s text:c="10"/>Did Tony Day also think that was the best option?</text:p>
      <text:p text:style-name="P2644"/>
      <text:p text:style-name="P2645"><text:s text:c="10"/>21 <text:s text:c="2"/>A. <text:s/>When I presented it to him, yes, we discussed it, it was</text:p>
      <text:p text:style-name="P2646"/>
      <text:p text:style-name="P2647"><text:s text:c="10"/>22 <text:s text:c="6"/>agreed that that would be the best option, yes.</text:p>
      <text:p text:style-name="P2648"/>
      <text:p text:style-name="P2649"><text:s text:c="10"/>23 <text:s text:c="2"/>Q. <text:s/>Did your recent knowledge of the area help you in making</text:p>
      <text:p text:style-name="P2650"/>
      <text:p text:style-name="P2651"><text:s text:c="10"/>24 <text:s text:c="6"/>that decision?</text:p>
      <text:p text:style-name="P2652"/>
      <text:p text:style-name="P2653"><text:s text:c="10"/>25 <text:s text:c="2"/>A. <text:s/>It did, yes.</text:p>
      <text:p text:style-name="P2654"/>
      <text:p text:style-name="P2655"><text:s text:c="44"/>45</text:p>
      <text:p text:style-name="P2656"/>
      <text:p text:style-name="P2657"/>
      <text:p text:style-name="P2658"/>
      <text:p text:style-name="P2659"/>
      <text:p text:style-name="P2660"/>
      <text:p text:style-name="P2661"/>
      <text:p text:style-name="P2662"/>
      <text:p text:style-name="P2663"/>
      <text:p text:style-name="P2664"><text:s text:c="11"/>1 <text:s text:c="2"/>Q. <text:s/>How?</text:p>
      <text:p text:style-name="P2665"/>
      <text:p text:style-name="P2666"><text:s text:c="11"/>2 <text:s text:c="2"/>A. <text:s/>Because, again, knowing the configuration of where the</text:p>
      <text:p text:style-name="P2667"/>
      <text:p text:style-name="P2668"><text:s text:c="11"/>3 <text:s text:c="6"/>mains were and the maps and knowing the area we're</text:p>
      <text:p text:style-name="P2669"/>
      <text:p text:style-name="P2670"><text:s text:c="11"/>4 <text:s text:c="6"/>working in, that would be the best place to do the</text:p>
      <text:p text:style-name="P2671"/>
      <text:p text:style-name="P2672"><text:s text:c="11"/>5 <text:s text:c="6"/>isolations.</text:p>
      <text:p text:style-name="P2673"/>
      <text:p text:style-name="P2674"><text:s text:c="11"/>6 <text:s text:c="2"/>Q. <text:s/>We're going to look at them just now, but were any of</text:p>
      <text:p text:style-name="P2675"/>
      <text:p text:style-name="P2676"><text:s text:c="11"/>7 <text:s text:c="6"/>the locations unclear on the maps you were looking at?</text:p>
      <text:p text:style-name="P2677"/>
      <text:p text:style-name="P2678"><text:s text:c="11"/>8 <text:s text:c="2"/>A. <text:s/>What do you mean, the locations unclear?</text:p>
      <text:p text:style-name="P2679"/>
      <text:p text:style-name="P2680"><text:s text:c="11"/>9 <text:s text:c="2"/>Q. <text:s/>The isolation point locations, were any of them unclear?</text:p>
      <text:p text:style-name="P2681"/>
      <text:p text:style-name="P2682"><text:s text:c="10"/>10 <text:s text:c="2"/>A. <text:s/>Well, with everything that was going on, it was quite</text:p>
      <text:p text:style-name="P2683"/>
      <text:p text:style-name="P2684"><text:s text:c="10"/>11 <text:s text:c="6"/>hard to actually physically identify where they were</text:p>
      <text:p text:style-name="P2685"/>
      <text:p text:style-name="P2686"><text:s text:c="10"/>12 <text:s text:c="6"/>because of where the cordons were. <text:s/>So we had to</text:p>
      <text:p text:style-name="P2687"/>
      <text:p text:style-name="P2688"><text:s text:c="10"/>13 <text:s text:c="6"/>actually go and find them first, where we was going to</text:p>
      <text:p text:style-name="P2689"/>
      <text:p text:style-name="P2690"><text:s text:c="10"/>14 <text:s text:c="6"/>go and do the isolations. <text:s/>So once we'd found them they</text:p>
      <text:p text:style-name="P2691"/>
      <text:p text:style-name="P2692"><text:s text:c="10"/>15 <text:s text:c="6"/>wasn't unclear, but we had to find them first.</text:p>
      <text:p text:style-name="P2693"/>
      <text:p text:style-name="P2694"><text:s text:c="10"/>16 <text:s text:c="2"/>Q. <text:s/>So let's go now -- I want to start with your exhibit</text:p>
      <text:p text:style-name="P2695"/>
      <text:p text:style-name="P2696"><text:s text:c="10"/>17 <text:s text:c="6"/>JMA/1 to your first statement. <text:s/>That's at MET00012914.</text:p>
      <text:p text:style-name="P2697"/>
      <text:p text:style-name="P2698"><text:s text:c="10"/>18 <text:s text:c="10"/>Is it right that this is a diagram that was made</text:p>
      <text:p text:style-name="P2699"/>
      <text:p text:style-name="P2700"><text:s text:c="10"/>19 <text:s text:c="6"/>after the fire?</text:p>
      <text:p text:style-name="P2701"/>
      <text:p text:style-name="P2702"><text:s text:c="10"/>20 <text:s text:c="2"/>A. <text:s/>Correct.</text:p>
      <text:p text:style-name="P2703"/>
      <text:p text:style-name="P2704"><text:s text:c="10"/>21 <text:s text:c="2"/>Q. <text:s/>I think you say in your second statement you didn't use</text:p>
      <text:p text:style-name="P2705"/>
      <text:p text:style-name="P2706"><text:s text:c="10"/>22 <text:s text:c="6"/>it on the night but it was produced for the purposes of</text:p>
      <text:p text:style-name="P2707"/>
      <text:p text:style-name="P2708"><text:s text:c="10"/>23 <text:s text:c="6"/>preparing your police statement; is that right?</text:p>
      <text:p text:style-name="P2709"/>
      <text:p text:style-name="P2710"><text:s text:c="10"/>24 <text:s text:c="2"/>A. <text:s/>That's right, yes.</text:p>
      <text:p text:style-name="P2711"/>
      <text:p text:style-name="P2712"><text:s text:c="10"/>25 <text:s text:c="2"/>Q. <text:s/>Given that you've marked this one, I just want to start</text:p>
      <text:p text:style-name="P2713"/>
      <text:p text:style-name="P2714"><text:s text:c="44"/>46</text:p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><text:s text:c="11"/>1 <text:s text:c="6"/>by using this one, and I'm going to go to some other</text:p>
      <text:p text:style-name="P2724"/>
      <text:p text:style-name="P2725"><text:s text:c="11"/>2 <text:s text:c="6"/>maps in a moment.</text:p>
      <text:p text:style-name="P2726"/>
      <text:p text:style-name="P2727"><text:s text:c="11"/>3 <text:s text:c="10"/>You decided to cut the gas at three points.</text:p>
      <text:p text:style-name="P2728"/>
      <text:p text:style-name="P2729"><text:s text:c="11"/>4 <text:s text:c="10"/>Point 3 of this diagram on the right, we see</text:p>
      <text:p text:style-name="P2730"/>
      <text:p text:style-name="P2731"><text:s text:c="11"/>5 <text:s text:c="6"/>Grenfell Road. <text:s/>Is it right that that was one of the</text:p>
      <text:p text:style-name="P2732"/>
      <text:p text:style-name="P2733"><text:s text:c="11"/>6 <text:s text:c="6"/>isolation points there?</text:p>
      <text:p text:style-name="P2734"/>
      <text:p text:style-name="P2735"><text:s text:c="11"/>7 <text:s text:c="2"/>A. <text:s/>That's correct.</text:p>
      <text:p text:style-name="P2736"/>
      <text:p text:style-name="P2737"><text:s text:c="11"/>8 <text:s text:c="2"/>Q. <text:s/>Is it right that that was a pipe that was a</text:p>
      <text:p text:style-name="P2738"/>
      <text:p text:style-name="P2739"><text:s text:c="11"/>9 <text:s text:c="6"/>180-millimetre gas pipe?</text:p>
      <text:p text:style-name="P2740"/>
      <text:p text:style-name="P2741"><text:s text:c="10"/>10 <text:s text:c="2"/>A. <text:s/>Yes, because the old metallic system is imperial and the</text:p>
      <text:p text:style-name="P2742"/>
      <text:p text:style-name="P2743"><text:s text:c="10"/>11 <text:s text:c="6"/>new plastic is metric. <text:s/>So that was 180-millimetre</text:p>
      <text:p text:style-name="P2744"/>
      <text:p text:style-name="P2745"><text:s text:c="10"/>12 <text:s text:c="6"/>plastic, that main, yes.</text:p>
      <text:p text:style-name="P2746"/>
      <text:p text:style-name="P2747"><text:s text:c="10"/>13 <text:s text:c="2"/>Q. <text:s/>Yes. <text:s/>That was the first point.</text:p>
      <text:p text:style-name="P2748"/>
      <text:p text:style-name="P2749"><text:s text:c="10"/>14 <text:s text:c="10"/>Then point 4 of that map in the middle, that is</text:p>
      <text:p text:style-name="P2750"/>
      <text:p text:style-name="P2751"><text:s text:c="10"/>15 <text:s text:c="6"/>Testerton Walk; is that right?</text:p>
      <text:p text:style-name="P2752"/>
      <text:p text:style-name="P2753"><text:s text:c="10"/>16 <text:s text:c="2"/>A. <text:s/>Yes.</text:p>
      <text:p text:style-name="P2754"/>
      <text:p text:style-name="P2755"><text:s text:c="10"/>17 <text:s text:c="2"/>Q. <text:s/>And that was a 4-inch gas pipe; is that correct?</text:p>
      <text:p text:style-name="P2756"/>
      <text:p text:style-name="P2757"><text:s text:c="10"/>18 <text:s text:c="2"/>A. <text:s/>Yes, that was 4-inch steel, yes.</text:p>
      <text:p text:style-name="P2758"/>
      <text:p text:style-name="P2759"><text:s text:c="10"/>19 <text:s text:c="2"/>Q. <text:s/>Do those two marks there, the 3 and 4, correctly show</text:p>
      <text:p text:style-name="P2760"/>
      <text:p text:style-name="P2761"><text:s text:c="10"/>20 <text:s text:c="6"/>the position of the isolation point, as far as you can</text:p>
      <text:p text:style-name="P2762"/>
      <text:p text:style-name="P2763"><text:s text:c="10"/>21 <text:s text:c="6"/>recall?</text:p>
      <text:p text:style-name="P2764"/>
      <text:p text:style-name="P2765"><text:s text:c="10"/>22 <text:s text:c="2"/>A. <text:s/>Well, they're in that vicinity. <text:s/>They're not accurate</text:p>
      <text:p text:style-name="P2766"/>
      <text:p text:style-name="P2767"><text:s text:c="10"/>23 <text:s text:c="6"/>but that's quite close to where they were, yes.</text:p>
      <text:p text:style-name="P2768"/>
      <text:p text:style-name="P2769"><text:s text:c="10"/>24 <text:s text:c="2"/>Q. <text:s/>Okay.</text:p>
      <text:p text:style-name="P2770"/>
      <text:p text:style-name="P2771"><text:s text:c="10"/>25 <text:s text:c="10"/>Then point 5 of that map -- keep going along to the</text:p>
      <text:p text:style-name="P2772"/>
      <text:p text:style-name="P2773"><text:s text:c="44"/>47</text:p>
      <text:p text:style-name="P2774"/>
      <text:p text:style-name="P2775"/>
      <text:p text:style-name="P2776"/>
      <text:p text:style-name="P2777"/>
      <text:p text:style-name="P2778"/>
      <text:p text:style-name="P2779"/>
      <text:p text:style-name="P2780"/>
      <text:p text:style-name="P2781"/>
      <text:p text:style-name="P2782"><text:s text:c="11"/>1 <text:s text:c="6"/>left -- that's on Station Walk; is that right?</text:p>
      <text:p text:style-name="P2783"/>
      <text:p text:style-name="P2784"><text:s text:c="11"/>2 <text:s text:c="2"/>A. <text:s/>That's correct.</text:p>
      <text:p text:style-name="P2785"/>
      <text:p text:style-name="P2786"><text:s text:c="11"/>3 <text:s text:c="2"/>Q. <text:s/>You decided to cut that one as well.</text:p>
      <text:p text:style-name="P2787"/>
      <text:p text:style-name="P2788"><text:s text:c="11"/>4 <text:s text:c="10"/>Is it right that the isolation point there was</text:p>
      <text:p text:style-name="P2789"/>
      <text:p text:style-name="P2790"><text:s text:c="11"/>5 <text:s text:c="6"/>further north-east than both Latimer Road station and</text:p>
      <text:p text:style-name="P2791"/>
      <text:p text:style-name="P2792"><text:s text:c="11"/>6 <text:s text:c="6"/>where Station Walk meets Bramley Road? <text:s/>So was it up</text:p>
      <text:p text:style-name="P2793"/>
      <text:p text:style-name="P2794"><text:s text:c="11"/>7 <text:s text:c="6"/>Station Walk, the isolation point?</text:p>
      <text:p text:style-name="P2795"/>
      <text:p text:style-name="P2796"><text:s text:c="11"/>8 <text:s text:c="2"/>A. <text:s/>Back towards where Station Walk, it says -- yes, back,</text:p>
      <text:p text:style-name="P2797"/>
      <text:p text:style-name="P2798"><text:s text:c="11"/>9 <text:s text:c="6"/>I would say south a little bit, yes.</text:p>
      <text:p text:style-name="P2799"/>
      <text:p text:style-name="P2800"><text:s text:c="10"/>10 <text:s text:c="2"/>Q. <text:s/>So you do think it was a little bit south of where 5 is</text:p>
      <text:p text:style-name="P2801"/>
      <text:p text:style-name="P2802"><text:s text:c="10"/>11 <text:s text:c="6"/>on this map?</text:p>
      <text:p text:style-name="P2803"/>
      <text:p text:style-name="P2804"><text:s text:c="10"/>12 <text:s text:c="2"/>A. <text:s/>Correct, yes.</text:p>
      <text:p text:style-name="P2805"/>
      <text:p text:style-name="P2806"><text:s text:c="10"/>13 <text:s text:c="2"/>Q. <text:s/>South down Station Walk, back towards the tube station?</text:p>
      <text:p text:style-name="P2807"/>
      <text:p text:style-name="P2808"><text:s text:c="10"/>14 <text:s text:c="2"/>A. <text:s/>Correct. <text:s/>So if you take the "S" from the "Station",</text:p>
      <text:p text:style-name="P2809"/>
      <text:p text:style-name="P2810"><text:s text:c="10"/>15 <text:s text:c="6"/>just south of that.</text:p>
      <text:p text:style-name="P2811"/>
      <text:p text:style-name="P2812"><text:s text:c="10"/>16 <text:s text:c="2"/>Q. <text:s/>If the little dot hovers on the "S" for "Station" -- no,</text:p>
      <text:p text:style-name="P2813"/>
      <text:p text:style-name="P2814"><text:s text:c="10"/>17 <text:s text:c="6"/>no --</text:p>
      <text:p text:style-name="P2815"/>
      <text:p text:style-name="P2816"><text:s text:c="10"/>18 <text:s text:c="2"/>A. <text:s/>No, the other one.</text:p>
      <text:p text:style-name="P2817"/>
      <text:p text:style-name="P2818"><text:s text:c="10"/>19 <text:s text:c="2"/>Q. <text:s/>Yes. <text:s/>So you are saying just south there?</text:p>
      <text:p text:style-name="P2819"/>
      <text:p text:style-name="P2820"><text:s text:c="10"/>20 <text:s text:c="2"/>A. <text:s/>That's right, just about here (Indicates).</text:p>
      <text:p text:style-name="P2821"/>
      <text:p text:style-name="P2822"><text:s text:c="10"/>21 <text:s text:c="2"/>Q. <text:s/>Okay. <text:s/>That's helpful.</text:p>
      <text:p text:style-name="P2823"/>
      <text:p text:style-name="P2824"><text:s text:c="10"/>22 <text:s text:c="10"/>Can you just explain briefly the reasons why you</text:p>
      <text:p text:style-name="P2825"/>
      <text:p text:style-name="P2826"><text:s text:c="10"/>23 <text:s text:c="6"/>chose those particular isolation points?</text:p>
      <text:p text:style-name="P2827"/>
      <text:p text:style-name="P2828"><text:s text:c="10"/>24 <text:s text:c="2"/>A. <text:s/>So once I'd made contact with the LFB, I'd had these</text:p>
      <text:p text:style-name="P2829"/>
      <text:p text:style-name="P2830"><text:s text:c="10"/>25 <text:s text:c="6"/>sort of -- there or thereabouts these isolation points</text:p>
      <text:p text:style-name="P2831"/>
      <text:p text:style-name="P2832"><text:s text:c="44"/>48</text:p>
      <text:p text:style-name="P2833"/>
      <text:p text:style-name="P2834"/>
      <text:p text:style-name="P2835"/>
      <text:p text:style-name="P2836"/>
      <text:p text:style-name="P2837"/>
      <text:p text:style-name="P2838"/>
      <text:p text:style-name="P2839"/>
      <text:p text:style-name="P2840"/>
      <text:p text:style-name="P2841"><text:s text:c="11"/>1 <text:s text:c="6"/>in my head, that's where I wanted to do them. <text:s/>And then</text:p>
      <text:p text:style-name="P2842"/>
      <text:p text:style-name="P2843"><text:s text:c="11"/>2 <text:s text:c="6"/>once -- in actual fact, I wanted to do them a little bit</text:p>
      <text:p text:style-name="P2844"/>
      <text:p text:style-name="P2845"><text:s text:c="11"/>3 <text:s text:c="6"/>nearer the tower, the isolations, originally, but when</text:p>
      <text:p text:style-name="P2846"/>
      <text:p text:style-name="P2847"><text:s text:c="11"/>4 <text:s text:c="6"/>the Fire Brigade took me through to where all the points</text:p>
      <text:p text:style-name="P2848"/>
      <text:p text:style-name="P2849"><text:s text:c="11"/>5 <text:s text:c="6"/>were, it wasn't going to be physical[sic] to (a) get the</text:p>
      <text:p text:style-name="P2850"/>
      <text:p text:style-name="P2851"><text:s text:c="11"/>6 <text:s text:c="6"/>men safe enough and close enough to do them there with</text:p>
      <text:p text:style-name="P2852"/>
      <text:p text:style-name="P2853"><text:s text:c="11"/>7 <text:s text:c="6"/>what was going on, and there was far too much -- there</text:p>
      <text:p text:style-name="P2854"/>
      <text:p text:style-name="P2855"><text:s text:c="11"/>8 <text:s text:c="6"/>was like pumps, aerial platforms, there was so much</text:p>
      <text:p text:style-name="P2856"/>
      <text:p text:style-name="P2857"><text:s text:c="11"/>9 <text:s text:c="6"/>other stuff down there that we wouldn't have been able</text:p>
      <text:p text:style-name="P2858"/>
      <text:p text:style-name="P2859"><text:s text:c="10"/>10 <text:s text:c="6"/>to excavate there because of what was going on.</text:p>
      <text:p text:style-name="P2860"/>
      <text:p text:style-name="P2861"><text:s text:c="10"/>11 <text:s text:c="10"/>So I actually pulled everything back a little bit</text:p>
      <text:p text:style-name="P2862"/>
      <text:p text:style-name="P2863"><text:s text:c="10"/>12 <text:s text:c="6"/>from the original points. <text:s/>Same mains, but literally</text:p>
      <text:p text:style-name="P2864"/>
      <text:p text:style-name="P2865"><text:s text:c="10"/>13 <text:s text:c="6"/>pulled them back a little bit to locations where we</text:p>
      <text:p text:style-name="P2866"/>
      <text:p text:style-name="P2867"><text:s text:c="10"/>14 <text:s text:c="6"/>could work safely without getting in the way with</text:p>
      <text:p text:style-name="P2868"/>
      <text:p text:style-name="P2869"><text:s text:c="10"/>15 <text:s text:c="6"/>anybody else and do it safely.</text:p>
      <text:p text:style-name="P2870"/>
      <text:p text:style-name="P2871"><text:s text:c="10"/>16 <text:s text:c="2"/>Q. <text:s/>Is it right that, certainly for 3 and 4, they are</text:p>
      <text:p text:style-name="P2872"/>
      <text:p text:style-name="P2873"><text:s text:c="10"/>17 <text:s text:c="6"/>actually quite close to the tower, perhaps within</text:p>
      <text:p text:style-name="P2874"/>
      <text:p text:style-name="P2875"><text:s text:c="10"/>18 <text:s text:c="6"/>30 metres, would you say?</text:p>
      <text:p text:style-name="P2876"/>
      <text:p text:style-name="P2877"><text:s text:c="10"/>19 <text:s text:c="2"/>A. <text:s/>Yes, 3 was probably 30, 4 was probably less than 20, I'd</text:p>
      <text:p text:style-name="P2878"/>
      <text:p text:style-name="P2879"><text:s text:c="10"/>20 <text:s text:c="6"/>say. <text:s/>4 was --</text:p>
      <text:p text:style-name="P2880"/>
      <text:p text:style-name="P2881"><text:s text:c="10"/>21 <text:s text:c="2"/>Q. <text:s/>Less than 20 metres from the tower?</text:p>
      <text:p text:style-name="P2882"/>
      <text:p text:style-name="P2883"><text:s text:c="10"/>22 <text:s text:c="2"/>A. <text:s/>-- quite close, yes.</text:p>
      <text:p text:style-name="P2884"/>
      <text:p text:style-name="P2885"><text:s text:c="10"/>23 <text:s text:c="2"/>Q. <text:s/>Is it right that you needed to cut all three in order to</text:p>
      <text:p text:style-name="P2886"/>
      <text:p text:style-name="P2887"><text:s text:c="10"/>24 <text:s text:c="6"/>stop the gas supply?</text:p>
      <text:p text:style-name="P2888"/>
      <text:p text:style-name="P2889"><text:s text:c="10"/>25 <text:s text:c="2"/>A. <text:s/>Correct.</text:p>
      <text:p text:style-name="P2890"/>
      <text:p text:style-name="P2891"><text:s text:c="44"/>49</text:p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><text:s text:c="11"/>1 <text:s text:c="2"/>Q. <text:s/>Had you tried to do it further away, might you have had</text:p>
      <text:p text:style-name="P2901"/>
      <text:p text:style-name="P2902"><text:s text:c="11"/>2 <text:s text:c="6"/>to cut more points?</text:p>
      <text:p text:style-name="P2903"/>
      <text:p text:style-name="P2904"><text:s text:c="11"/>3 <text:s text:c="2"/>A. <text:s/>Yes. <text:s/>So if you, as an example, take 3, go back south up</text:p>
      <text:p text:style-name="P2905"/>
      <text:p text:style-name="P2906"><text:s text:c="11"/>4 <text:s text:c="6"/>more towards where Bomore Road is, as you can see,</text:p>
      <text:p text:style-name="P2907"/>
      <text:p text:style-name="P2908"><text:s text:c="11"/>5 <text:s text:c="6"/>there's other supplies then coming in into that which</text:p>
      <text:p text:style-name="P2909"/>
      <text:p text:style-name="P2910"><text:s text:c="11"/>6 <text:s text:c="6"/>would then have fed back into the tower.</text:p>
      <text:p text:style-name="P2911"/>
      <text:p text:style-name="P2912"><text:s text:c="11"/>7 <text:s text:c="2"/>Q. <text:s/>You're talking about this branch here south of the green</text:p>
      <text:p text:style-name="P2913"/>
      <text:p text:style-name="P2914"><text:s text:c="11"/>8 <text:s text:c="6"/>(Indicates)?</text:p>
      <text:p text:style-name="P2915"/>
      <text:p text:style-name="P2916"><text:s text:c="11"/>9 <text:s text:c="2"/>A. <text:s/>Correct, yes. <text:s/>If I was south of that branch then</text:p>
      <text:p text:style-name="P2917"/>
      <text:p text:style-name="P2918"><text:s text:c="10"/>10 <text:s text:c="6"/>obviously that would've fed in, you know.</text:p>
      <text:p text:style-name="P2919"/>
      <text:p text:style-name="P2920"><text:s text:c="10"/>11 <text:s text:c="10"/>So the further back you come, the more isolations</text:p>
      <text:p text:style-name="P2921"/>
      <text:p text:style-name="P2922"><text:s text:c="10"/>12 <text:s text:c="6"/>we'd have to have taken out to get a physical isolation.</text:p>
      <text:p text:style-name="P2923"/>
      <text:p text:style-name="P2924"><text:s text:c="10"/>13 <text:s text:c="2"/>Q. <text:s/>Yes.</text:p>
      <text:p text:style-name="P2925"/>
      <text:p text:style-name="P2926"><text:s text:c="10"/>14 <text:s text:c="10"/>I want to focus now for a little while on point 5 on</text:p>
      <text:p text:style-name="P2927"/>
      <text:p text:style-name="P2928"><text:s text:c="10"/>15 <text:s text:c="6"/>Station Walk that we just walked about, which is</text:p>
      <text:p text:style-name="P2929"/>
      <text:p text:style-name="P2930"><text:s text:c="10"/>16 <text:s text:c="6"/>a little bit further down Station Walk than on that map.</text:p>
      <text:p text:style-name="P2931"/>
      <text:p text:style-name="P2932"><text:s text:c="10"/>17 <text:s text:c="10"/>You say you only discovered that that main on</text:p>
      <text:p text:style-name="P2933"/>
      <text:p text:style-name="P2934"><text:s text:c="10"/>18 <text:s text:c="6"/>Station Walk was a 15-inch main as opposed to a 12-inch</text:p>
      <text:p text:style-name="P2935"/>
      <text:p text:style-name="P2936"><text:s text:c="10"/>19 <text:s text:c="6"/>main when your team actually managed to excavate it</text:p>
      <text:p text:style-name="P2937"/>
      <text:p text:style-name="P2938"><text:s text:c="10"/>20 <text:s text:c="6"/>later on the evening of the 14th; is that correct?</text:p>
      <text:p text:style-name="P2939"/>
      <text:p text:style-name="P2940"><text:s text:c="10"/>21 <text:s text:c="2"/>A. <text:s/>That's correct.</text:p>
      <text:p text:style-name="P2941"/>
      <text:p text:style-name="P2942"><text:s text:c="10"/>22 <text:s text:c="2"/>Q. <text:s/>When you first identified Station Walk as the isolation</text:p>
      <text:p text:style-name="P2943"/>
      <text:p text:style-name="P2944"><text:s text:c="10"/>23 <text:s text:c="6"/>point you wanted to use, what did you understand the</text:p>
      <text:p text:style-name="P2945"/>
      <text:p text:style-name="P2946"><text:s text:c="10"/>24 <text:s text:c="6"/>diameter of that pipe to be?</text:p>
      <text:p text:style-name="P2947"/>
      <text:p text:style-name="P2948"><text:s text:c="10"/>25 <text:s text:c="2"/>A. <text:s/>As per the map, I understood it to be a 12-inch?</text:p>
      <text:p text:style-name="P2949"/>
      <text:p text:style-name="P2950"><text:s text:c="44"/>50</text:p>
      <text:p text:style-name="P2951"/>
      <text:p text:style-name="P2952"/>
      <text:p text:style-name="P2953"/>
      <text:p text:style-name="P2954"/>
      <text:p text:style-name="P2955"/>
      <text:p text:style-name="P2956"/>
      <text:p text:style-name="P2957"/>
      <text:p text:style-name="P2958"/>
      <text:p text:style-name="P2959"><text:s text:c="11"/>1 <text:s text:c="2"/>Q. <text:s/>We're going to come to the map in a moment and just have</text:p>
      <text:p text:style-name="P2960"/>
      <text:p text:style-name="P2961"><text:s text:c="11"/>2 <text:s text:c="6"/>a look at that.</text:p>
      <text:p text:style-name="P2962"/>
      <text:p text:style-name="P2963"><text:s text:c="11"/>3 <text:s text:c="2"/>A. <text:s/>Yes.</text:p>
      <text:p text:style-name="P2964"/>
      <text:p text:style-name="P2965"><text:s text:c="11"/>4 <text:s text:c="2"/>Q. <text:s/>Did you reach that view by looking at your Go-Book map</text:p>
      <text:p text:style-name="P2966"/>
      <text:p text:style-name="P2967"><text:s text:c="11"/>5 <text:s text:c="6"/>or a hard copy map?</text:p>
      <text:p text:style-name="P2968"/>
      <text:p text:style-name="P2969"><text:s text:c="11"/>6 <text:s text:c="2"/>A. <text:s/>I think it was a bit of both. <text:s/>I looked originally on</text:p>
      <text:p text:style-name="P2970"/>
      <text:p text:style-name="P2971"><text:s text:c="11"/>7 <text:s text:c="6"/>the Go-Book maps and then the hard copy maps that came</text:p>
      <text:p text:style-name="P2972"/>
      <text:p text:style-name="P2973"><text:s text:c="11"/>8 <text:s text:c="6"/>out to site shortly after.</text:p>
      <text:p text:style-name="P2974"/>
      <text:p text:style-name="P2975"><text:s text:c="11"/>9 <text:s text:c="2"/>Q. <text:s/>Let's just stick with this map for a moment and let's</text:p>
      <text:p text:style-name="P2976"/>
      <text:p text:style-name="P2977"><text:s text:c="10"/>10 <text:s text:c="6"/>just trace that main.</text:p>
      <text:p text:style-name="P2978"/>
      <text:p text:style-name="P2979"><text:s text:c="10"/>11 <text:s text:c="10"/>So Station Walk has a 12 diameter little label on</text:p>
      <text:p text:style-name="P2980"/>
      <text:p text:style-name="P2981"><text:s text:c="10"/>12 <text:s text:c="6"/>it; is that correct? <text:s/>Towards the top of Station Walk,</text:p>
      <text:p text:style-name="P2982"/>
      <text:p text:style-name="P2983"><text:s text:c="10"/>13 <text:s text:c="6"/>before it does the turn back towards the tower.</text:p>
      <text:p text:style-name="P2984"/>
      <text:p text:style-name="P2985"><text:s text:c="10"/>14 <text:s text:c="2"/>A. <text:s/>Yes, that's correct, 12-inch DI, which stands for</text:p>
      <text:p text:style-name="P2986"/>
      <text:p text:style-name="P2987"><text:s text:c="10"/>15 <text:s text:c="6"/>ductile iron.</text:p>
      <text:p text:style-name="P2988"/>
      <text:p text:style-name="P2989"><text:s text:c="10"/>16 <text:s text:c="2"/>Q. <text:s/>There's a black mark here just under the number 23 that</text:p>
      <text:p text:style-name="P2990"/>
      <text:p text:style-name="P2991"><text:s text:c="10"/>17 <text:s text:c="6"/>says "15[-inch] Isolation Point". <text:s/>Is it right that you</text:p>
      <text:p text:style-name="P2992"/>
      <text:p text:style-name="P2993"><text:s text:c="10"/>18 <text:s text:c="6"/>marked that at the time you prepared your police</text:p>
      <text:p text:style-name="P2994"/>
      <text:p text:style-name="P2995"><text:s text:c="10"/>19 <text:s text:c="6"/>statement?</text:p>
      <text:p text:style-name="P2996"/>
      <text:p text:style-name="P2997"><text:s text:c="10"/>20 <text:s text:c="2"/>A. <text:s/>No, that mark is a symbol which will be part of our</text:p>
      <text:p text:style-name="P2998"/>
      <text:p text:style-name="P2999"><text:s text:c="10"/>21 <text:s text:c="6"/>mapping system, and that mark -- are you talking about</text:p>
      <text:p text:style-name="P3000"/>
      <text:p text:style-name="P3001"><text:s text:c="10"/>22 <text:s text:c="6"/>the little arrow pointing?</text:p>
      <text:p text:style-name="P3002"/>
      <text:p text:style-name="P3003"><text:s text:c="10"/>23 <text:s text:c="2"/>Q. <text:s/>Sorry, no, I wasn't. <text:s/>I'll come to the arrow in just one</text:p>
      <text:p text:style-name="P3004"/>
      <text:p text:style-name="P3005"><text:s text:c="10"/>24 <text:s text:c="6"/>second. <text:s/>So somebody's written: "15[-inch] Isolation</text:p>
      <text:p text:style-name="P3006"/>
      <text:p text:style-name="P3007"><text:s text:c="10"/>25 <text:s text:c="6"/>Point".</text:p>
      <text:p text:style-name="P3008"/>
      <text:p text:style-name="P3009"><text:s text:c="44"/>51</text:p>
      <text:p text:style-name="P3010"/>
      <text:p text:style-name="P3011"/>
      <text:p text:style-name="P3012"/>
      <text:p text:style-name="P3013"/>
      <text:p text:style-name="P3014"/>
      <text:p text:style-name="P3015"/>
      <text:p text:style-name="P3016"/>
      <text:p text:style-name="P3017"/>
      <text:p text:style-name="P3018"><text:s text:c="11"/>1 <text:s text:c="2"/>A. <text:s/>Oh, right, sorry. <text:s/>I see what you mean.</text:p>
      <text:p text:style-name="P3019"/>
      <text:p text:style-name="P3020"><text:s text:c="11"/>2 <text:s text:c="2"/>Q. <text:s/>Can you see there?</text:p>
      <text:p text:style-name="P3021"/>
      <text:p text:style-name="P3022"><text:s text:c="11"/>3 <text:s text:c="2"/>A. <text:s/>Yes.</text:p>
      <text:p text:style-name="P3023"/>
      <text:p text:style-name="P3024"><text:s text:c="11"/>4 <text:s text:c="2"/>Q. <text:s/>Is that a mark that was done at the time of your police</text:p>
      <text:p text:style-name="P3025"/>
      <text:p text:style-name="P3026"><text:s text:c="11"/>5 <text:s text:c="6"/>statement?</text:p>
      <text:p text:style-name="P3027"/>
      <text:p text:style-name="P3028"><text:s text:c="11"/>6 <text:s text:c="2"/>A. <text:s/>Correct, that was after the event.</text:p>
      <text:p text:style-name="P3029"/>
      <text:p text:style-name="P3030"><text:s text:c="11"/>7 <text:s text:c="2"/>Q. <text:s/>Yes.</text:p>
      <text:p text:style-name="P3031"/>
      <text:p text:style-name="P3032"><text:s text:c="11"/>8 <text:s text:c="2"/>A. <text:s/>Yes.</text:p>
      <text:p text:style-name="P3033"/>
      <text:p text:style-name="P3034"><text:s text:c="11"/>9 <text:s text:c="2"/>Q. <text:s/>You've told us just now that in fact the isolation point</text:p>
      <text:p text:style-name="P3035"/>
      <text:p text:style-name="P3036"><text:s text:c="10"/>10 <text:s text:c="6"/>you think was further south from there.</text:p>
      <text:p text:style-name="P3037"/>
      <text:p text:style-name="P3038"><text:s text:c="10"/>11 <text:s text:c="2"/>A. <text:s/>Yes, it was plotted it was there, but it was actually,</text:p>
      <text:p text:style-name="P3039"/>
      <text:p text:style-name="P3040"><text:s text:c="10"/>12 <text:s text:c="6"/>like I say, further back.</text:p>
      <text:p text:style-name="P3041"/>
      <text:p text:style-name="P3042"><text:s text:c="10"/>13 <text:s text:c="2"/>Q. <text:s/>You wanted to draw attention to the little arrow -- we</text:p>
      <text:p text:style-name="P3043"/>
      <text:p text:style-name="P3044"><text:s text:c="10"/>14 <text:s text:c="6"/>see it more clearly in another map in a moment -- on the</text:p>
      <text:p text:style-name="P3045"/>
      <text:p text:style-name="P3046"><text:s text:c="10"/>15 <text:s text:c="6"/>corner of that kink in the pipe.</text:p>
      <text:p text:style-name="P3047"/>
      <text:p text:style-name="P3048"><text:s text:c="10"/>16 <text:s text:c="2"/>A. <text:s/>Yes.</text:p>
      <text:p text:style-name="P3049"/>
      <text:p text:style-name="P3050"><text:s text:c="10"/>17 <text:s text:c="2"/>Q. <text:s/>Can you explain what that arrow means to you?</text:p>
      <text:p text:style-name="P3051"/>
      <text:p text:style-name="P3052"><text:s text:c="10"/>18 <text:s text:c="2"/>A. <text:s/>That means to me it's either a change of size of pipe,</text:p>
      <text:p text:style-name="P3053"/>
      <text:p text:style-name="P3054"><text:s text:c="10"/>19 <text:s text:c="6"/>change of diameter, or change of material.</text:p>
      <text:p text:style-name="P3055"/>
      <text:p text:style-name="P3056"><text:s text:c="10"/>20 <text:s text:c="2"/>Q. <text:s/>Okay.</text:p>
      <text:p text:style-name="P3057"/>
      <text:p text:style-name="P3058"><text:s text:c="10"/>21 <text:s text:c="10"/>Then coming back down towards the tower, we can see</text:p>
      <text:p text:style-name="P3059"/>
      <text:p text:style-name="P3060"><text:s text:c="10"/>22 <text:s text:c="6"/>it's got 15 written there.</text:p>
      <text:p text:style-name="P3061"/>
      <text:p text:style-name="P3062"><text:s text:c="10"/>23 <text:s text:c="2"/>A. <text:s/>Yes.</text:p>
      <text:p text:style-name="P3063"/>
      <text:p text:style-name="P3064"><text:s text:c="10"/>24 <text:s text:c="2"/>Q. <text:s/>So let's just go then to the maps that you say you were</text:p>
      <text:p text:style-name="P3065"/>
      <text:p text:style-name="P3066"><text:s text:c="10"/>25 <text:s text:c="6"/>using on the night, which are slightly less clear than</text:p>
      <text:p text:style-name="P3067"/>
      <text:p text:style-name="P3068"><text:s text:c="44"/>52</text:p>
      <text:p text:style-name="P3069"/>
      <text:p text:style-name="P3070"/>
      <text:p text:style-name="P3071"/>
      <text:p text:style-name="P3072"/>
      <text:p text:style-name="P3073"/>
      <text:p text:style-name="P3074"/>
      <text:p text:style-name="P3075"/>
      <text:p text:style-name="P3076"/>
      <text:p text:style-name="P3077"><text:s text:c="11"/>1 <text:s text:c="6"/>this one but let's go to those.</text:p>
      <text:p text:style-name="P3078"/>
      <text:p text:style-name="P3079"><text:s text:c="11"/>2 <text:s text:c="10"/>So these are exhibited to your second statement,</text:p>
      <text:p text:style-name="P3080"/>
      <text:p text:style-name="P3081"><text:s text:c="11"/>3 <text:s text:c="6"/>JMA/1. <text:s/>Can we pull up CAD00003015. <text:s/>We want just page 1</text:p>
      <text:p text:style-name="P3082"/>
      <text:p text:style-name="P3083"><text:s text:c="11"/>4 <text:s text:c="6"/>of that.</text:p>
      <text:p text:style-name="P3084"/>
      <text:p text:style-name="P3085"><text:s text:c="11"/>5 <text:s text:c="10"/>This is hard to read but we need to stick with that</text:p>
      <text:p text:style-name="P3086"/>
      <text:p text:style-name="P3087"><text:s text:c="11"/>6 <text:s text:c="6"/>at the moment.</text:p>
      <text:p text:style-name="P3088"/>
      <text:p text:style-name="P3089"><text:s text:c="11"/>7 <text:s text:c="10"/>So this shows the whole area, and we have</text:p>
      <text:p text:style-name="P3090"/>
      <text:p text:style-name="P3091"><text:s text:c="11"/>8 <text:s text:c="6"/>Grenfell Tower in the top middle where the big X is; is</text:p>
      <text:p text:style-name="P3092"/>
      <text:p text:style-name="P3093"><text:s text:c="11"/>9 <text:s text:c="6"/>that right?</text:p>
      <text:p text:style-name="P3094"/>
      <text:p text:style-name="P3095"><text:s text:c="10"/>10 <text:s text:c="2"/>A. <text:s/>That's correct.</text:p>
      <text:p text:style-name="P3096"/>
      <text:p text:style-name="P3097"><text:s text:c="10"/>11 <text:s text:c="2"/>Q. <text:s/>We can see we have a main that runs to the east of</text:p>
      <text:p text:style-name="P3098"/>
      <text:p text:style-name="P3099"><text:s text:c="10"/>12 <text:s text:c="6"/>Grenfell Tower, down the right-hand side; yes?</text:p>
      <text:p text:style-name="P3100"/>
      <text:p text:style-name="P3101"><text:s text:c="10"/>13 <text:s text:c="2"/>A. <text:s/>Yes.</text:p>
      <text:p text:style-name="P3102"/>
      <text:p text:style-name="P3103"><text:s text:c="10"/>14 <text:s text:c="2"/>Q. <text:s/>And I think we can just about read that it says 15-inch</text:p>
      <text:p text:style-name="P3104"/>
      <text:p text:style-name="P3105"><text:s text:c="10"/>15 <text:s text:c="6"/>DI on that in this little box on the side.</text:p>
      <text:p text:style-name="P3106"/>
      <text:p text:style-name="P3107"><text:s text:c="10"/>16 <text:s text:c="2"/>A. <text:s/>Yes.</text:p>
      <text:p text:style-name="P3108"/>
      <text:p text:style-name="P3109"><text:s text:c="10"/>17 <text:s text:c="2"/>Q. <text:s/>We can see it more clearly on the other maps.</text:p>
      <text:p text:style-name="P3110"/>
      <text:p text:style-name="P3111"><text:s text:c="10"/>18 <text:s text:c="10"/>So it looks from that map that the main that's</text:p>
      <text:p text:style-name="P3112"/>
      <text:p text:style-name="P3113"><text:s text:c="10"/>19 <text:s text:c="6"/>running immediately to the east of Grenfell Tower is</text:p>
      <text:p text:style-name="P3114"/>
      <text:p text:style-name="P3115"><text:s text:c="10"/>20 <text:s text:c="6"/>a 15-inch main.</text:p>
      <text:p text:style-name="P3116"/>
      <text:p text:style-name="P3117"><text:s text:c="10"/>21 <text:s text:c="2"/>A. <text:s/>Correct.</text:p>
      <text:p text:style-name="P3118"/>
      <text:p text:style-name="P3119"><text:s text:c="10"/>22 <text:s text:c="2"/>Q. <text:s/>Was that your understanding on the night?</text:p>
      <text:p text:style-name="P3120"/>
      <text:p text:style-name="P3121"><text:s text:c="10"/>23 <text:s text:c="2"/>A. <text:s/>Again, I wasn't looking to do any isolations that close</text:p>
      <text:p text:style-name="P3122"/>
      <text:p text:style-name="P3123"><text:s text:c="10"/>24 <text:s text:c="6"/>to the building.</text:p>
      <text:p text:style-name="P3124"/>
      <text:p text:style-name="P3125"><text:s text:c="10"/>25 <text:s text:c="2"/>Q. <text:s/>No, but did you have a look at what the diameter was --</text:p>
      <text:p text:style-name="P3126"/>
      <text:p text:style-name="P3127"><text:s text:c="44"/>53</text:p>
      <text:p text:style-name="P3128"/>
      <text:p text:style-name="P3129"/>
      <text:p text:style-name="P3130"/>
      <text:p text:style-name="P3131"/>
      <text:p text:style-name="P3132"/>
      <text:p text:style-name="P3133"/>
      <text:p text:style-name="P3134"/>
      <text:p text:style-name="P3135"/>
      <text:p text:style-name="P3136"><text:s text:c="11"/>1 <text:s text:c="2"/>A. <text:s/>Yes, yes, yes.</text:p>
      <text:p text:style-name="P3137"/>
      <text:p text:style-name="P3138"><text:s text:c="11"/>2 <text:s text:c="2"/>Q. <text:s/>-- at that location?</text:p>
      <text:p text:style-name="P3139"/>
      <text:p text:style-name="P3140"><text:s text:c="11"/>3 <text:s text:c="2"/>A. <text:s/>Yes.</text:p>
      <text:p text:style-name="P3141"/>
      <text:p text:style-name="P3142"><text:s text:c="11"/>4 <text:s text:c="2"/>Q. <text:s/>So then in terms of the isolation point that you used on</text:p>
      <text:p text:style-name="P3143"/>
      <text:p text:style-name="P3144"><text:s text:c="11"/>5 <text:s text:c="6"/>Station Walk, again, the bit we're concerned with is the</text:p>
      <text:p text:style-name="P3145"/>
      <text:p text:style-name="P3146"><text:s text:c="11"/>6 <text:s text:c="6"/>stretch that goes down Station Walk, diagonal down this</text:p>
      <text:p text:style-name="P3147"/>
      <text:p text:style-name="P3148"><text:s text:c="11"/>7 <text:s text:c="6"/>page from the top.</text:p>
      <text:p text:style-name="P3149"/>
      <text:p text:style-name="P3150"><text:s text:c="11"/>8 <text:s text:c="10"/>You've got a little triangle at the top, again, at</text:p>
      <text:p text:style-name="P3151"/>
      <text:p text:style-name="P3152"><text:s text:c="11"/>9 <text:s text:c="6"/>the corner point, the 75-degree angle point.</text:p>
      <text:p text:style-name="P3153"/>
      <text:p text:style-name="P3154"><text:s text:c="10"/>10 <text:s text:c="2"/>A. <text:s/>Yes.</text:p>
      <text:p text:style-name="P3155"/>
      <text:p text:style-name="P3156"><text:s text:c="10"/>11 <text:s text:c="2"/>Q. <text:s/>Again, what does that symbol tell you? <text:s/>Is it the same</text:p>
      <text:p text:style-name="P3157"/>
      <text:p text:style-name="P3158"><text:s text:c="10"/>12 <text:s text:c="6"/>as what you just said in terms of --</text:p>
      <text:p text:style-name="P3159"/>
      <text:p text:style-name="P3160"><text:s text:c="10"/>13 <text:s text:c="2"/>A. <text:s/>Yes, it's a change of diameter of pipe or material.</text:p>
      <text:p text:style-name="P3161"/>
      <text:p text:style-name="P3162"><text:s text:c="10"/>14 <text:s text:c="2"/>Q. <text:s/>Change of diameter or material?</text:p>
      <text:p text:style-name="P3163"/>
      <text:p text:style-name="P3164"><text:s text:c="10"/>15 <text:s text:c="2"/>A. <text:s/>Yes.</text:p>
      <text:p text:style-name="P3165"/>
      <text:p text:style-name="P3166"><text:s text:c="10"/>16 <text:s text:c="2"/>Q. <text:s/>So it's not telling you definitely it's change of</text:p>
      <text:p text:style-name="P3167"/>
      <text:p text:style-name="P3168"><text:s text:c="10"/>17 <text:s text:c="6"/>diameter?</text:p>
      <text:p text:style-name="P3169"/>
      <text:p text:style-name="P3170"><text:s text:c="10"/>18 <text:s text:c="2"/>A. <text:s/>Something's happened at that point. <text:s/>It's a change of</text:p>
      <text:p text:style-name="P3171"/>
      <text:p text:style-name="P3172"><text:s text:c="10"/>19 <text:s text:c="6"/>pipe size or change of pipe material.</text:p>
      <text:p text:style-name="P3173"/>
      <text:p text:style-name="P3174"><text:s text:c="10"/>20 <text:s text:c="2"/>Q. <text:s/>Yes. <text:s/>And then it heads down.</text:p>
      <text:p text:style-name="P3175"/>
      <text:p text:style-name="P3176"><text:s text:c="10"/>21 <text:s text:c="10"/>We have a zoomed-in part of Station Walk. <text:s/>That's</text:p>
      <text:p text:style-name="P3177"/>
      <text:p text:style-name="P3178"><text:s text:c="10"/>22 <text:s text:c="6"/>the second page of this exhibit, if we can just go to</text:p>
      <text:p text:style-name="P3179"/>
      <text:p text:style-name="P3180"><text:s text:c="10"/>23 <text:s text:c="6"/>that.</text:p>
      <text:p text:style-name="P3181"/>
      <text:p text:style-name="P3182"><text:s text:c="10"/>24 <text:s text:c="10"/>So what we seem to be looking at now is right down</text:p>
      <text:p text:style-name="P3183"/>
      <text:p text:style-name="P3184"><text:s text:c="10"/>25 <text:s text:c="6"/>the kind of bottom of Station Walk, towards</text:p>
      <text:p text:style-name="P3185"/>
      <text:p text:style-name="P3186"><text:s text:c="44"/>54</text:p>
      <text:p text:style-name="P3187"/>
      <text:p text:style-name="P3188"/>
      <text:p text:style-name="P3189"/>
      <text:p text:style-name="P3190"/>
      <text:p text:style-name="P3191"/>
      <text:p text:style-name="P3192"/>
      <text:p text:style-name="P3193"/>
      <text:p text:style-name="P3194"/>
      <text:p text:style-name="P3195"><text:s text:c="11"/>1 <text:s text:c="6"/>Latimer Road. <text:s/>As I understand it, the Station Walk main</text:p>
      <text:p text:style-name="P3196"/>
      <text:p text:style-name="P3197"><text:s text:c="11"/>2 <text:s text:c="6"/>is heading up the middle of this --</text:p>
      <text:p text:style-name="P3198"/>
      <text:p text:style-name="P3199"><text:s text:c="11"/>3 <text:s text:c="2"/>A. <text:s/>That's correct.</text:p>
      <text:p text:style-name="P3200"/>
      <text:p text:style-name="P3201"><text:s text:c="11"/>4 <text:s text:c="2"/>Q. <text:s/>-- and off the top.</text:p>
      <text:p text:style-name="P3202"/>
      <text:p text:style-name="P3203"><text:s text:c="11"/>5 <text:s text:c="2"/>A. <text:s/>Yes.</text:p>
      <text:p text:style-name="P3204"/>
      <text:p text:style-name="P3205"><text:s text:c="11"/>6 <text:s text:c="2"/>Q. <text:s/>Then we see Latimer Road there.</text:p>
      <text:p text:style-name="P3206"/>
      <text:p text:style-name="P3207"><text:s text:c="11"/>7 <text:s text:c="10"/>There's a label in black, 12-inch DI.</text:p>
      <text:p text:style-name="P3208"/>
      <text:p text:style-name="P3209"><text:s text:c="11"/>8 <text:s text:c="2"/>A. <text:s/>Yes.</text:p>
      <text:p text:style-name="P3210"/>
      <text:p text:style-name="P3211"><text:s text:c="11"/>9 <text:s text:c="2"/>Q. <text:s/>What is that telling you, if anything, about the Station</text:p>
      <text:p text:style-name="P3212"/>
      <text:p text:style-name="P3213"><text:s text:c="10"/>10 <text:s text:c="6"/>Walk?</text:p>
      <text:p text:style-name="P3214"/>
      <text:p text:style-name="P3215"><text:s text:c="10"/>11 <text:s text:c="2"/>A. <text:s/>That's telling me that that asset is 12-inch ductile</text:p>
      <text:p text:style-name="P3216"/>
      <text:p text:style-name="P3217"><text:s text:c="10"/>12 <text:s text:c="6"/>iron main.</text:p>
      <text:p text:style-name="P3218"/>
      <text:p text:style-name="P3219"><text:s text:c="10"/>13 <text:s text:c="2"/>Q. <text:s/>But that is a little branch off the main that you</text:p>
      <text:p text:style-name="P3220"/>
      <text:p text:style-name="P3221"><text:s text:c="10"/>14 <text:s text:c="6"/>actually isolated.</text:p>
      <text:p text:style-name="P3222"/>
      <text:p text:style-name="P3223"><text:s text:c="10"/>15 <text:s text:c="2"/>A. <text:s/>Yes.</text:p>
      <text:p text:style-name="P3224"/>
      <text:p text:style-name="P3225"><text:s text:c="10"/>16 <text:s text:c="2"/>Q. <text:s/>So is that telling you anything about the Station Walk</text:p>
      <text:p text:style-name="P3226"/>
      <text:p text:style-name="P3227"><text:s text:c="10"/>17 <text:s text:c="6"/>main?</text:p>
      <text:p text:style-name="P3228"/>
      <text:p text:style-name="P3229"><text:s text:c="10"/>18 <text:s text:c="2"/>A. <text:s/>From this map, you wouldn't be able to tell, but when</text:p>
      <text:p text:style-name="P3230"/>
      <text:p text:style-name="P3231"><text:s text:c="10"/>19 <text:s text:c="6"/>you look at these maps, when you hover over the map, it</text:p>
      <text:p text:style-name="P3232"/>
      <text:p text:style-name="P3233"><text:s text:c="10"/>20 <text:s text:c="6"/>highlights the whole asset. <text:s/>So every asset is split</text:p>
      <text:p text:style-name="P3234"/>
      <text:p text:style-name="P3235"><text:s text:c="10"/>21 <text:s text:c="6"/>into what they call a pod, which is the number of that</text:p>
      <text:p text:style-name="P3236"/>
      <text:p text:style-name="P3237"><text:s text:c="10"/>22 <text:s text:c="6"/>main. <text:s/>So it will highlight the start and the finish of</text:p>
      <text:p text:style-name="P3238"/>
      <text:p text:style-name="P3239"><text:s text:c="10"/>23 <text:s text:c="6"/>that section of main.</text:p>
      <text:p text:style-name="P3240"/>
      <text:p text:style-name="P3241"><text:s text:c="10"/>24 <text:s text:c="10"/>So if you were to hover that -- you're correct in</text:p>
      <text:p text:style-name="P3242"/>
      <text:p text:style-name="P3243"><text:s text:c="10"/>25 <text:s text:c="6"/>what you are saying, in that little stub would be 12,</text:p>
      <text:p text:style-name="P3244"/>
      <text:p text:style-name="P3245"><text:s text:c="44"/>55</text:p>
      <text:p text:style-name="P3246"/>
      <text:p text:style-name="P3247"/>
      <text:p text:style-name="P3248"/>
      <text:p text:style-name="P3249"/>
      <text:p text:style-name="P3250"/>
      <text:p text:style-name="P3251"/>
      <text:p text:style-name="P3252"/>
      <text:p text:style-name="P3253"/>
      <text:p text:style-name="P3254"><text:s text:c="11"/>1 <text:s text:c="6"/>but if I was to hover the main which goes up towards the</text:p>
      <text:p text:style-name="P3255"/>
      <text:p text:style-name="P3256"><text:s text:c="11"/>2 <text:s text:c="6"/>tower, that would also tell me the size of that main and</text:p>
      <text:p text:style-name="P3257"/>
      <text:p text:style-name="P3258"><text:s text:c="11"/>3 <text:s text:c="6"/>the asset ID of that main, which was confirmed to be</text:p>
      <text:p text:style-name="P3259"/>
      <text:p text:style-name="P3260"><text:s text:c="11"/>4 <text:s text:c="6"/>a 12-inch.</text:p>
      <text:p text:style-name="P3261"/>
      <text:p text:style-name="P3262"><text:s text:c="11"/>5 <text:s text:c="2"/>Q. <text:s/>Do you remember hovering over that main on the night --</text:p>
      <text:p text:style-name="P3263"/>
      <text:p text:style-name="P3264"><text:s text:c="11"/>6 <text:s text:c="2"/>A. <text:s/>Absolutely, yes.</text:p>
      <text:p text:style-name="P3265"/>
      <text:p text:style-name="P3266"><text:s text:c="11"/>7 <text:s text:c="2"/>Q. <text:s/>-- and seeing 12-inch?</text:p>
      <text:p text:style-name="P3267"/>
      <text:p text:style-name="P3268"><text:s text:c="11"/>8 <text:s text:c="2"/>A. <text:s/>Yes.</text:p>
      <text:p text:style-name="P3269"/>
      <text:p text:style-name="P3270"><text:s text:c="11"/>9 <text:s text:c="2"/>Q. <text:s/>Did you personally do that?</text:p>
      <text:p text:style-name="P3271"/>
      <text:p text:style-name="P3272"><text:s text:c="10"/>10 <text:s text:c="2"/>A. <text:s/>I did, yes.</text:p>
      <text:p text:style-name="P3273"/>
      <text:p text:style-name="P3274"><text:s text:c="10"/>11 <text:s text:c="2"/>Q. <text:s/>I'm interested as to why -- I mean, these were maps that</text:p>
      <text:p text:style-name="P3275"/>
      <text:p text:style-name="P3276"><text:s text:c="10"/>12 <text:s text:c="6"/>you actually e-mailed, we can see that from your second</text:p>
      <text:p text:style-name="P3277"/>
      <text:p text:style-name="P3278"><text:s text:c="10"/>13 <text:s text:c="6"/>statement, you were e-mailing these maps to others for</text:p>
      <text:p text:style-name="P3279"/>
      <text:p text:style-name="P3280"><text:s text:c="10"/>14 <text:s text:c="6"/>printing purposes, so we know these were the maps you</text:p>
      <text:p text:style-name="P3281"/>
      <text:p text:style-name="P3282"><text:s text:c="10"/>15 <text:s text:c="6"/>used.</text:p>
      <text:p text:style-name="P3283"/>
      <text:p text:style-name="P3284"><text:s text:c="10"/>16 <text:s text:c="10"/>Why wasn't there a screenshot closer to where your</text:p>
      <text:p text:style-name="P3285"/>
      <text:p text:style-name="P3286"><text:s text:c="10"/>17 <text:s text:c="6"/>isolation point was further up Station Walk? <text:s/>Do you</text:p>
      <text:p text:style-name="P3287"/>
      <text:p text:style-name="P3288"><text:s text:c="10"/>18 <text:s text:c="6"/>know why this screen shot was the one that was chosen?</text:p>
      <text:p text:style-name="P3289"/>
      <text:p text:style-name="P3290"><text:s text:c="10"/>19 <text:s text:c="2"/>A. <text:s/>This one here was chosen for a couple of reasons. <text:s/>One,</text:p>
      <text:p text:style-name="P3291"/>
      <text:p text:style-name="P3292"><text:s text:c="10"/>20 <text:s text:c="6"/>it shows -- again, like you say, if you hovered over it,</text:p>
      <text:p text:style-name="P3293"/>
      <text:p text:style-name="P3294"><text:s text:c="10"/>21 <text:s text:c="6"/>it would tell you that it's a 12. <text:s/>And, secondly, that</text:p>
      <text:p text:style-name="P3295"/>
      <text:p text:style-name="P3296"><text:s text:c="10"/>22 <text:s text:c="6"/>Latimer Road station, that's actually the name of the</text:p>
      <text:p text:style-name="P3297"/>
      <text:p text:style-name="P3298"><text:s text:c="10"/>23 <text:s text:c="6"/>governor station.</text:p>
      <text:p text:style-name="P3299"/>
      <text:p text:style-name="P3300"><text:s text:c="10"/>24 <text:s text:c="2"/>Q. <text:s/>Right.</text:p>
      <text:p text:style-name="P3301"/>
      <text:p text:style-name="P3302"><text:s text:c="10"/>25 <text:s text:c="2"/>A. <text:s/>So if you can see the blue goes into the red, and that</text:p>
      <text:p text:style-name="P3303"/>
      <text:p text:style-name="P3304"><text:s text:c="44"/>56</text:p>
      <text:p text:style-name="P3305"/>
      <text:p text:style-name="P3306"/>
      <text:p text:style-name="P3307"/>
      <text:p text:style-name="P3308"/>
      <text:p text:style-name="P3309"/>
      <text:p text:style-name="P3310"/>
      <text:p text:style-name="P3311"/>
      <text:p text:style-name="P3312"/>
      <text:p text:style-name="P3313"><text:s text:c="11"/>1 <text:s text:c="6"/>is where the pressure is reduced. <text:s/>So this is actually</text:p>
      <text:p text:style-name="P3314"/>
      <text:p text:style-name="P3315"><text:s text:c="11"/>2 <text:s text:c="6"/>the governor station which we highlighted, that's why we</text:p>
      <text:p text:style-name="P3316"/>
      <text:p text:style-name="P3317"><text:s text:c="11"/>3 <text:s text:c="6"/>highlighted on that.</text:p>
      <text:p text:style-name="P3318"/>
      <text:p text:style-name="P3319"><text:s text:c="11"/>4 <text:s text:c="2"/>Q. <text:s/>Why would you be highlighting the governor station?</text:p>
      <text:p text:style-name="P3320"/>
      <text:p text:style-name="P3321"><text:s text:c="11"/>5 <text:s text:c="2"/>A. <text:s/>Because that there would give us a really good</text:p>
      <text:p text:style-name="P3322"/>
      <text:p text:style-name="P3323"><text:s text:c="11"/>6 <text:s text:c="6"/>indication of where the main was because there's boxes</text:p>
      <text:p text:style-name="P3324"/>
      <text:p text:style-name="P3325"><text:s text:c="11"/>7 <text:s text:c="6"/>on the floor, and that is quite a large area of where</text:p>
      <text:p text:style-name="P3326"/>
      <text:p text:style-name="P3327"><text:s text:c="11"/>8 <text:s text:c="6"/>the in-ground pit is, so we'd know that's where the</text:p>
      <text:p text:style-name="P3328"/>
      <text:p text:style-name="P3329"><text:s text:c="11"/>9 <text:s text:c="6"/>main's come out from the pressure reducing system for an</text:p>
      <text:p text:style-name="P3330"/>
      <text:p text:style-name="P3331"><text:s text:c="10"/>10 <text:s text:c="6"/>indication of where to start excavating, looking for the</text:p>
      <text:p text:style-name="P3332"/>
      <text:p text:style-name="P3333"><text:s text:c="10"/>11 <text:s text:c="6"/>main.</text:p>
      <text:p text:style-name="P3334"/>
      <text:p text:style-name="P3335"><text:s text:c="10"/>12 <text:s text:c="2"/>Q. <text:s/>So this is a useful kind of point to locate</text:p>
      <text:p text:style-name="P3336"/>
      <text:p text:style-name="P3337"><text:s text:c="10"/>13 <text:s text:c="6"/>yourselves --</text:p>
      <text:p text:style-name="P3338"/>
      <text:p text:style-name="P3339"><text:s text:c="10"/>14 <text:s text:c="2"/>A. <text:s/>Correct, yes.</text:p>
      <text:p text:style-name="P3340"/>
      <text:p text:style-name="P3341"><text:s text:c="10"/>15 <text:s text:c="2"/>Q. <text:s/>-- using this zoomed-in bit of the map?</text:p>
      <text:p text:style-name="P3342"/>
      <text:p text:style-name="P3343"><text:s text:c="10"/>16 <text:s text:c="2"/>A. <text:s/>Absolutely. <text:s/>So, again, you know, we could have looked</text:p>
      <text:p text:style-name="P3344"/>
      <text:p text:style-name="P3345"><text:s text:c="10"/>17 <text:s text:c="6"/>for the 12 slightly south where it says 63, we could've</text:p>
      <text:p text:style-name="P3346"/>
      <text:p text:style-name="P3347"><text:s text:c="10"/>18 <text:s text:c="6"/>looked for it there, but we wouldn't have isolated</text:p>
      <text:p text:style-name="P3348"/>
      <text:p text:style-name="P3349"><text:s text:c="10"/>19 <text:s text:c="6"/>because obviously it's coming out of the governor</text:p>
      <text:p text:style-name="P3350"/>
      <text:p text:style-name="P3351"><text:s text:c="10"/>20 <text:s text:c="6"/>station. <text:s/>That's why we got there and that was our route</text:p>
      <text:p text:style-name="P3352"/>
      <text:p text:style-name="P3353"><text:s text:c="10"/>21 <text:s text:c="6"/>to come out back up towards the tower.</text:p>
      <text:p text:style-name="P3354"/>
      <text:p text:style-name="P3355"><text:s text:c="10"/>22 <text:s text:c="2"/>Q. <text:s/>So you say you knew that the main that we looked at</text:p>
      <text:p text:style-name="P3356"/>
      <text:p text:style-name="P3357"><text:s text:c="10"/>23 <text:s text:c="6"/>immediately east of Grenfell Tower was a 15-inch main.</text:p>
      <text:p text:style-name="P3358"/>
      <text:p text:style-name="P3359"><text:s text:c="10"/>24 <text:s text:c="2"/>A. <text:s/>Yes.</text:p>
      <text:p text:style-name="P3360"/>
      <text:p text:style-name="P3361"><text:s text:c="10"/>25 <text:s text:c="2"/>Q. <text:s/>But you were hovering over this and seeing a 12-inch</text:p>
      <text:p text:style-name="P3362"/>
      <text:p text:style-name="P3363"><text:s text:c="44"/>57</text:p>
      <text:p text:style-name="P3364"/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ext:p text:style-name="P3372"><text:s text:c="11"/>1 <text:s text:c="6"/>main.</text:p>
      <text:p text:style-name="P3373"/>
      <text:p text:style-name="P3374"><text:s text:c="11"/>2 <text:s text:c="10"/>Is it normal for pipes to go from narrower to</text:p>
      <text:p text:style-name="P3375"/>
      <text:p text:style-name="P3376"><text:s text:c="11"/>3 <text:s text:c="6"/>broader as they go into a building or would you have</text:p>
      <text:p text:style-name="P3377"/>
      <text:p text:style-name="P3378"><text:s text:c="11"/>4 <text:s text:c="6"/>expect the opposite?</text:p>
      <text:p text:style-name="P3379"/>
      <text:p text:style-name="P3380"><text:s text:c="11"/>5 <text:s text:c="2"/>A. <text:s/>It's not uncommon, but, again, it's not that uncommon</text:p>
      <text:p text:style-name="P3381"/>
      <text:p text:style-name="P3382"><text:s text:c="11"/>6 <text:s text:c="6"/>either. <text:s/>The configuration -- things change over the</text:p>
      <text:p text:style-name="P3383"/>
      <text:p text:style-name="P3384"><text:s text:c="11"/>7 <text:s text:c="6"/>years. <text:s/>So if you look to the east of the building, the</text:p>
      <text:p text:style-name="P3385"/>
      <text:p text:style-name="P3386"><text:s text:c="11"/>8 <text:s text:c="6"/>feed coming in now is only 180-mill. <text:s/>That pipe</text:p>
      <text:p text:style-name="P3387"/>
      <text:p text:style-name="P3388"><text:s text:c="11"/>9 <text:s text:c="6"/>beforehand -- I haven't got access to them drawings --</text:p>
      <text:p text:style-name="P3389"/>
      <text:p text:style-name="P3390"><text:s text:c="10"/>10 <text:s text:c="6"/>could have been a 15 coming in from that way. <text:s/>So the 15</text:p>
      <text:p text:style-name="P3391"/>
      <text:p text:style-name="P3392"><text:s text:c="10"/>11 <text:s text:c="6"/>might have been coming in from that way and reducing</text:p>
      <text:p text:style-name="P3393"/>
      <text:p text:style-name="P3394"><text:s text:c="10"/>12 <text:s text:c="6"/>back to the 12 that way. <text:s/>I don't know what the</text:p>
      <text:p text:style-name="P3395"/>
      <text:p text:style-name="P3396"><text:s text:c="10"/>13 <text:s text:c="6"/>configuration of their maps were before that replacement</text:p>
      <text:p text:style-name="P3397"/>
      <text:p text:style-name="P3398"><text:s text:c="10"/>14 <text:s text:c="6"/>happened.</text:p>
      <text:p text:style-name="P3399"/>
      <text:p text:style-name="P3400"><text:s text:c="10"/>15 <text:s text:c="2"/>Q. <text:s/>So it wouldn't set any alarm bells ringing for you that</text:p>
      <text:p text:style-name="P3401"/>
      <text:p text:style-name="P3402"><text:s text:c="10"/>16 <text:s text:c="6"/>on Station Walk you think you've got a 12-inch main, but</text:p>
      <text:p text:style-name="P3403"/>
      <text:p text:style-name="P3404"><text:s text:c="10"/>17 <text:s text:c="6"/>then you know by the time you're coming back around the</text:p>
      <text:p text:style-name="P3405"/>
      <text:p text:style-name="P3406"><text:s text:c="10"/>18 <text:s text:c="6"/>tower it's a 15-inch main?</text:p>
      <text:p text:style-name="P3407"/>
      <text:p text:style-name="P3408"><text:s text:c="10"/>19 <text:s text:c="2"/>A. <text:s/>If that hadn't been replaced the other side, I'd maybe</text:p>
      <text:p text:style-name="P3409"/>
      <text:p text:style-name="P3410"><text:s text:c="10"/>20 <text:s text:c="6"/>think about that. <text:s/>Because, like I said, there had been</text:p>
      <text:p text:style-name="P3411"/>
      <text:p text:style-name="P3412"><text:s text:c="10"/>21 <text:s text:c="6"/>replacement, it didn't really ring any alarm bells. <text:s/>If</text:p>
      <text:p text:style-name="P3413"/>
      <text:p text:style-name="P3414"><text:s text:c="10"/>22 <text:s text:c="6"/>anything, because it was a 12-inch coming out of the</text:p>
      <text:p text:style-name="P3415"/>
      <text:p text:style-name="P3416"><text:s text:c="10"/>23 <text:s text:c="6"/>governor, you know, I would've thought the opposite,</text:p>
      <text:p text:style-name="P3417"/>
      <text:p text:style-name="P3418"><text:s text:c="10"/>24 <text:s text:c="6"/>that that would potentially be a mistake on maps that's</text:p>
      <text:p text:style-name="P3419"/>
      <text:p text:style-name="P3420"><text:s text:c="10"/>25 <text:s text:c="6"/>been entered wrong as a 15 when it should've been a 12.</text:p>
      <text:p text:style-name="P3421"/>
      <text:p text:style-name="P3422"><text:s text:c="44"/>58</text:p>
      <text:p text:style-name="P3423"/>
      <text:p text:style-name="P3424"/>
      <text:p text:style-name="P3425"/>
      <text:p text:style-name="P3426"/>
      <text:p text:style-name="P3427"/>
      <text:p text:style-name="P3428"/>
      <text:p text:style-name="P3429"/>
      <text:p text:style-name="P3430"/>
      <text:p text:style-name="P3431"><text:s text:c="11"/>1 <text:s text:c="2"/>Q. <text:s/>Just pausing there, I mean, how accurate are these maps</text:p>
      <text:p text:style-name="P3432"/>
      <text:p text:style-name="P3433"><text:s text:c="11"/>2 <text:s text:c="6"/>when you're using them?</text:p>
      <text:p text:style-name="P3434"/>
      <text:p text:style-name="P3435"><text:s text:c="11"/>3 <text:s text:c="2"/>A. <text:s/>They're pretty accurate. <text:s/>We do find sometimes some that</text:p>
      <text:p text:style-name="P3436"/>
      <text:p text:style-name="P3437"><text:s text:c="11"/>4 <text:s text:c="6"/>are not quite so accurate, and when we do find things</text:p>
      <text:p text:style-name="P3438"/>
      <text:p text:style-name="P3439"><text:s text:c="11"/>5 <text:s text:c="6"/>that are not accurate, we follow what's called our DR4</text:p>
      <text:p text:style-name="P3440"/>
      <text:p text:style-name="P3441"><text:s text:c="11"/>6 <text:s text:c="6"/>process, so basically we log that so the mapping systems</text:p>
      <text:p text:style-name="P3442"/>
      <text:p text:style-name="P3443"><text:s text:c="11"/>7 <text:s text:c="6"/>can get updated. <text:s/>So we have to go and do trial holes</text:p>
      <text:p text:style-name="P3444"/>
      <text:p text:style-name="P3445"><text:s text:c="11"/>8 <text:s text:c="6"/>and confirm size, pipes, location, if they are in the</text:p>
      <text:p text:style-name="P3446"/>
      <text:p text:style-name="P3447"><text:s text:c="11"/>9 <text:s text:c="6"/>road or in the path, what material it is, and then we</text:p>
      <text:p text:style-name="P3448"/>
      <text:p text:style-name="P3449"><text:s text:c="10"/>10 <text:s text:c="6"/>update our systems accordingly. <text:s/>So these maps go back</text:p>
      <text:p text:style-name="P3450"/>
      <text:p text:style-name="P3451"><text:s text:c="10"/>11 <text:s text:c="6"/>many, many years from years ago, from the initial</text:p>
      <text:p text:style-name="P3452"/>
      <text:p text:style-name="P3453"><text:s text:c="10"/>12 <text:s text:c="6"/>database.</text:p>
      <text:p text:style-name="P3454"/>
      <text:p text:style-name="P3455"><text:s text:c="10"/>13 <text:s text:c="2"/>Q. <text:s/>Just for completeness, I am going to take you to some</text:p>
      <text:p text:style-name="P3456"/>
      <text:p text:style-name="P3457"><text:s text:c="10"/>14 <text:s text:c="6"/>exhibits to James Harrison's statement. <text:s/>So he gave</text:p>
      <text:p text:style-name="P3458"/>
      <text:p text:style-name="P3459"><text:s text:c="10"/>15 <text:s text:c="6"/>a statement to the Met Police on 29 June.</text:p>
      <text:p text:style-name="P3460"/>
      <text:p text:style-name="P3461"><text:s text:c="10"/>16 <text:s text:c="10"/>Can we just start by looking at JAH/10 which is</text:p>
      <text:p text:style-name="P3462"/>
      <text:p text:style-name="P3463"><text:s text:c="10"/>17 <text:s text:c="6"/>MET00018302.</text:p>
      <text:p text:style-name="P3464"/>
      <text:p text:style-name="P3465"><text:s text:c="10"/>18 <text:s text:c="10"/>He says in his statement that this was a copy of the</text:p>
      <text:p text:style-name="P3466"/>
      <text:p text:style-name="P3467"><text:s text:c="10"/>19 <text:s text:c="6"/>map, this one, that the Cadent engineers had on the</text:p>
      <text:p text:style-name="P3468"/>
      <text:p text:style-name="P3469"><text:s text:c="10"/>20 <text:s text:c="6"/>night. <text:s/>Just to make my point good, to the east of</text:p>
      <text:p text:style-name="P3470"/>
      <text:p text:style-name="P3471"><text:s text:c="10"/>21 <text:s text:c="6"/>Grenfell Tower we can see a 15-inch diameter pipe very</text:p>
      <text:p text:style-name="P3472"/>
      <text:p text:style-name="P3473"><text:s text:c="10"/>22 <text:s text:c="6"/>clearly marked; is that right?</text:p>
      <text:p text:style-name="P3474"/>
      <text:p text:style-name="P3475"><text:s text:c="10"/>23 <text:s text:c="2"/>A. <text:s/>Correct, yes, and there's also a 12-inch to the south</text:p>
      <text:p text:style-name="P3476"/>
      <text:p text:style-name="P3477"><text:s text:c="10"/>24 <text:s text:c="6"/>there as well.</text:p>
      <text:p text:style-name="P3478"/>
      <text:p text:style-name="P3479"><text:s text:c="10"/>25 <text:s text:c="2"/>Q. <text:s/>Yes. <text:s/>I see. <text:s/>So you've got a 12-inch feeding into</text:p>
      <text:p text:style-name="P3480"/>
      <text:p text:style-name="P3481"><text:s text:c="44"/>59</text:p>
      <text:p text:style-name="P3482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/>
      <text:p text:style-name="P3490"><text:s text:c="11"/>1 <text:s text:c="6"/>a 15-inch around the base?</text:p>
      <text:p text:style-name="P3491"/>
      <text:p text:style-name="P3492"><text:s text:c="11"/>2 <text:s text:c="2"/>A. <text:s/>So where that bit is ended -- sorry, here (Indicates).</text:p>
      <text:p text:style-name="P3493"/>
      <text:p text:style-name="P3494"><text:s text:c="11"/>3 <text:s text:c="2"/>SIR MARTIN MOORE-BICK: <text:s/>You show us.</text:p>
      <text:p text:style-name="P3495"/>
      <text:p text:style-name="P3496"><text:s text:c="11"/>4 <text:s text:c="2"/>A. <text:s/>This part here, that 12, there's nothing to say that</text:p>
      <text:p text:style-name="P3497"/>
      <text:p text:style-name="P3498"><text:s text:c="11"/>5 <text:s text:c="6"/>years ago that didn't go back round to where that 12</text:p>
      <text:p text:style-name="P3499"/>
      <text:p text:style-name="P3500"><text:s text:c="11"/>6 <text:s text:c="6"/>was. <text:s/>That could've been abandoned at some point. <text:s/>Why</text:p>
      <text:p text:style-name="P3501"/>
      <text:p text:style-name="P3502"><text:s text:c="11"/>7 <text:s text:c="6"/>there's a cap end there, there could be all sorts of</text:p>
      <text:p text:style-name="P3503"/>
      <text:p text:style-name="P3504"><text:s text:c="11"/>8 <text:s text:c="6"/>questions and answers as to why that is.</text:p>
      <text:p text:style-name="P3505"/>
      <text:p text:style-name="P3506"><text:s text:c="11"/>9 <text:s text:c="10"/>So that's a 12 there, a 15 there and a 12 back round</text:p>
      <text:p text:style-name="P3507"/>
      <text:p text:style-name="P3508"><text:s text:c="10"/>10 <text:s text:c="6"/>there. <text:s/>It's all a little bit, you know -- it could be</text:p>
      <text:p text:style-name="P3509"/>
      <text:p text:style-name="P3510"><text:s text:c="10"/>11 <text:s text:c="6"/>an error on the maps or it could be that there's been</text:p>
      <text:p text:style-name="P3511"/>
      <text:p text:style-name="P3512"><text:s text:c="10"/>12 <text:s text:c="6"/>something changed there over the years.</text:p>
      <text:p text:style-name="P3513"/>
      <text:p text:style-name="P3514"><text:s text:c="10"/>13 <text:s text:c="2"/>Q. <text:s/>I mean, we see the 15-inch diameter pipe going up the</text:p>
      <text:p text:style-name="P3515"/>
      <text:p text:style-name="P3516"><text:s text:c="10"/>14 <text:s text:c="6"/>east side, along the north and then coming off, and</text:p>
      <text:p text:style-name="P3517"/>
      <text:p text:style-name="P3518"><text:s text:c="10"/>15 <text:s text:c="6"/>I think it remains -- it's hard to read -- a 15-inch on</text:p>
      <text:p text:style-name="P3519"/>
      <text:p text:style-name="P3520"><text:s text:c="10"/>16 <text:s text:c="6"/>that little red writing there.</text:p>
      <text:p text:style-name="P3521"/>
      <text:p text:style-name="P3522"><text:s text:c="10"/>17 <text:s text:c="2"/>A. <text:s/>Yes.</text:p>
      <text:p text:style-name="P3523"/>
      <text:p text:style-name="P3524"><text:s text:c="10"/>18 <text:s text:c="2"/>Q. <text:s/>So we know at least that branch there is coming off as</text:p>
      <text:p text:style-name="P3525"/>
      <text:p text:style-name="P3526"><text:s text:c="10"/>19 <text:s text:c="6"/>a 15-inch.</text:p>
      <text:p text:style-name="P3527"/>
      <text:p text:style-name="P3528"><text:s text:c="10"/>20 <text:s text:c="2"/>A. <text:s/>Correct -- well, we never actually excavated around that</text:p>
      <text:p text:style-name="P3529"/>
      <text:p text:style-name="P3530"><text:s text:c="10"/>21 <text:s text:c="6"/>part of the building.</text:p>
      <text:p text:style-name="P3531"/>
      <text:p text:style-name="P3532"><text:s text:c="10"/>22 <text:s text:c="2"/>Q. <text:s/>So we still don't know if that is correct?</text:p>
      <text:p text:style-name="P3533"/>
      <text:p text:style-name="P3534"><text:s text:c="10"/>23 <text:s text:c="2"/>A. <text:s/>No.</text:p>
      <text:p text:style-name="P3535"/>
      <text:p text:style-name="P3536"><text:s text:c="10"/>24 <text:s text:c="2"/>Q. <text:s/>If we then look at JAH/1 which is MET00018311.</text:p>
      <text:p text:style-name="P3537"/>
      <text:p text:style-name="P3538"><text:s text:c="10"/>25 <text:s text:c="10"/>To be clear, Mr Harrison has said that this shows</text:p>
      <text:p text:style-name="P3539"/>
      <text:p text:style-name="P3540"><text:s text:c="44"/>60</text:p>
      <text:p text:style-name="P3541"/>
      <text:p text:style-name="P3542"/>
      <text:p text:style-name="P3543"/>
      <text:p text:style-name="P3544"/>
      <text:p text:style-name="P3545"/>
      <text:p text:style-name="P3546"/>
      <text:p text:style-name="P3547"/>
      <text:p text:style-name="P3548"/>
      <text:p text:style-name="P3549"><text:s text:c="11"/>1 <text:s text:c="6"/>the mains and supply pipes as at the 14th but wasn't in</text:p>
      <text:p text:style-name="P3550"/>
      <text:p text:style-name="P3551"><text:s text:c="11"/>2 <text:s text:c="6"/>fact available on the night. <text:s/>He says it was produced</text:p>
      <text:p text:style-name="P3552"/>
      <text:p text:style-name="P3553"><text:s text:c="11"/>3 <text:s text:c="6"/>for the purposes of his police statement.</text:p>
      <text:p text:style-name="P3554"/>
      <text:p text:style-name="P3555"><text:s text:c="11"/>4 <text:s text:c="10"/>We see there we have 15-inch diameter coming up</text:p>
      <text:p text:style-name="P3556"/>
      <text:p text:style-name="P3557"><text:s text:c="11"/>5 <text:s text:c="6"/>around Grenfell Tower, up the -- and then down.</text:p>
      <text:p text:style-name="P3558"/>
      <text:p text:style-name="P3559"><text:s text:c="11"/>6 <text:s text:c="10"/>From your recollection, is that how it was marked on</text:p>
      <text:p text:style-name="P3560"/>
      <text:p text:style-name="P3561"><text:s text:c="11"/>7 <text:s text:c="6"/>the night?</text:p>
      <text:p text:style-name="P3562"/>
      <text:p text:style-name="P3563"><text:s text:c="11"/>8 <text:s text:c="2"/>A. <text:s/>No, I've never seen that on any mapping system marked as</text:p>
      <text:p text:style-name="P3564"/>
      <text:p text:style-name="P3565"><text:s text:c="11"/>9 <text:s text:c="6"/>a 15-inch from all the maps that I looked at on the</text:p>
      <text:p text:style-name="P3566"/>
      <text:p text:style-name="P3567"><text:s text:c="10"/>10 <text:s text:c="6"/>different devices on the night. <text:s/>Definitely not.</text:p>
      <text:p text:style-name="P3568"/>
      <text:p text:style-name="P3569"><text:s text:c="10"/>11 <text:s text:c="2"/>Q. <text:s/>At that time, when you were planning the operations, did</text:p>
      <text:p text:style-name="P3570"/>
      <text:p text:style-name="P3571"><text:s text:c="10"/>12 <text:s text:c="6"/>you consider the possibility that this was a 15-inch</text:p>
      <text:p text:style-name="P3572"/>
      <text:p text:style-name="P3573"><text:s text:c="10"/>13 <text:s text:c="6"/>main?</text:p>
      <text:p text:style-name="P3574"/>
      <text:p text:style-name="P3575"><text:s text:c="10"/>14 <text:s text:c="2"/>A. <text:s/>Again, I chose the location on the 12 for the reason</text:p>
      <text:p text:style-name="P3576"/>
      <text:p text:style-name="P3577"><text:s text:c="10"/>15 <text:s text:c="6"/>being that we could work on that 12 without having to</text:p>
      <text:p text:style-name="P3578"/>
      <text:p text:style-name="P3579"><text:s text:c="10"/>16 <text:s text:c="6"/>call in specialist contractors. <text:s/>Because once we go over</text:p>
      <text:p text:style-name="P3580"/>
      <text:p text:style-name="P3581"><text:s text:c="10"/>17 <text:s text:c="6"/>a 12-inch, we have to use specialist contractors to do</text:p>
      <text:p text:style-name="P3582"/>
      <text:p text:style-name="P3583"><text:s text:c="10"/>18 <text:s text:c="6"/>a flow-stop operation. <text:s/>So that's why I chose to work on</text:p>
      <text:p text:style-name="P3584"/>
      <text:p text:style-name="P3585"><text:s text:c="10"/>19 <text:s text:c="6"/>the 12 right by where the governor was, because if it's</text:p>
      <text:p text:style-name="P3586"/>
      <text:p text:style-name="P3587"><text:s text:c="10"/>20 <text:s text:c="6"/>where the governor is, you think that would be --</text:p>
      <text:p text:style-name="P3588"/>
      <text:p text:style-name="P3589"><text:s text:c="10"/>21 <text:s text:c="2"/>Q. <text:s/>So did it occur to you at that time that might be</text:p>
      <text:p text:style-name="P3590"/>
      <text:p text:style-name="P3591"><text:s text:c="10"/>22 <text:s text:c="6"/>a 15-inch?</text:p>
      <text:p text:style-name="P3592"/>
      <text:p text:style-name="P3593"><text:s text:c="10"/>23 <text:s text:c="2"/>A. <text:s/>Not at all.</text:p>
      <text:p text:style-name="P3594"/>
      <text:p text:style-name="P3595"><text:s text:c="10"/>24 <text:s text:c="2"/>Q. <text:s/>Just finally on this topic and then we'll move on, on</text:p>
      <text:p text:style-name="P3596"/>
      <text:p text:style-name="P3597"><text:s text:c="10"/>25 <text:s text:c="6"/>the Cadent timeline that we looked at earlier -- if we</text:p>
      <text:p text:style-name="P3598"/>
      <text:p text:style-name="P3599"><text:s text:c="44"/>61</text:p>
      <text:p text:style-name="P3600"/>
      <text:p text:style-name="P3601"/>
      <text:p text:style-name="P3602"/>
      <text:p text:style-name="P3603"/>
      <text:p text:style-name="P3604"/>
      <text:p text:style-name="P3605"/>
      <text:p text:style-name="P3606"/>
      <text:p text:style-name="P3607"/>
      <text:p text:style-name="P3608"><text:s text:c="11"/>1 <text:s text:c="6"/>can bring that up, that's CAD00000002.</text:p>
      <text:p text:style-name="P3609"/>
      <text:p text:style-name="P3610"><text:s text:c="11"/>2 <text:s text:c="10"/>At item 102, 8.50 am. <text:s/>I think that's -- sorry,</text:p>
      <text:p text:style-name="P3611"/>
      <text:p text:style-name="P3612"><text:s text:c="11"/>3 <text:s text:c="6"/>page 4 of that exhibit, sorry.</text:p>
      <text:p text:style-name="P3613"/>
      <text:p text:style-name="P3614"><text:s text:c="11"/>4 <text:s text:c="10"/>Yes, if you can just highlight the very top box on</text:p>
      <text:p text:style-name="P3615"/>
      <text:p text:style-name="P3616"><text:s text:c="11"/>5 <text:s text:c="6"/>that page, item 102.</text:p>
      <text:p text:style-name="P3617"/>
      <text:p text:style-name="P3618"><text:s text:c="11"/>6 <text:s text:c="10"/>So this says:</text:p>
      <text:p text:style-name="P3619"/>
      <text:p text:style-name="P3620"><text:s text:c="11"/>7 <text:s text:c="10"/>" 08:50 Jason Allday explains the isolation plan to</text:p>
      <text:p text:style-name="P3621"/>
      <text:p text:style-name="P3622"><text:s text:c="11"/>8 <text:s text:c="6"/>LFB ..."</text:p>
      <text:p text:style-name="P3623"/>
      <text:p text:style-name="P3624"><text:s text:c="11"/>9 <text:s text:c="10"/>We'll come to that in a moment. <text:s/>It describes three</text:p>
      <text:p text:style-name="P3625"/>
      <text:p text:style-name="P3626"><text:s text:c="10"/>10 <text:s text:c="6"/>isolation points, and it says:</text:p>
      <text:p text:style-name="P3627"/>
      <text:p text:style-name="P3628"><text:s text:c="10"/>11 <text:s text:c="10"/>"... the third was at the rear of Blechynden Street</text:p>
      <text:p text:style-name="P3629"/>
      <text:p text:style-name="P3630"><text:s text:c="10"/>12 <text:s text:c="6"/>(12"/15" gas main)."</text:p>
      <text:p text:style-name="P3631"/>
      <text:p text:style-name="P3632"><text:s text:c="10"/>13 <text:s text:c="10"/>So at the time where you are saying it was</text:p>
      <text:p text:style-name="P3633"/>
      <text:p text:style-name="P3634"><text:s text:c="10"/>14 <text:s text:c="6"/>a 12-inch/15-inch gas main?</text:p>
      <text:p text:style-name="P3635"/>
      <text:p text:style-name="P3636"><text:s text:c="10"/>15 <text:s text:c="2"/>A. <text:s/>No. <text:s/>This was put together after, during the police</text:p>
      <text:p text:style-name="P3637"/>
      <text:p text:style-name="P3638"><text:s text:c="10"/>16 <text:s text:c="6"/>statement, so after the event.</text:p>
      <text:p text:style-name="P3639"/>
      <text:p text:style-name="P3640"><text:s text:c="10"/>17 <text:s text:c="2"/>Q. <text:s/>Okay.</text:p>
      <text:p text:style-name="P3641"/>
      <text:p text:style-name="P3642"><text:s text:c="10"/>18 <text:s text:c="10"/>So let's go back to the events of 14 June, and you</text:p>
      <text:p text:style-name="P3643"/>
      <text:p text:style-name="P3644"><text:s text:c="10"/>19 <text:s text:c="6"/>say, as per this timeline, 08.50, that you went to the</text:p>
      <text:p text:style-name="P3645"/>
      <text:p text:style-name="P3646"><text:s text:c="10"/>20 <text:s text:c="6"/>LFB to discuss your plan to isolate the three mains.</text:p>
      <text:p text:style-name="P3647"/>
      <text:p text:style-name="P3648"><text:s text:c="10"/>21 <text:s text:c="10"/>Can you just explain to us why it took until 08.50</text:p>
      <text:p text:style-name="P3649"/>
      <text:p text:style-name="P3650"><text:s text:c="10"/>22 <text:s text:c="6"/>to put that plan together, what you had to do to</text:p>
      <text:p text:style-name="P3651"/>
      <text:p text:style-name="P3652"><text:s text:c="10"/>23 <text:s text:c="6"/>formulate that plan?</text:p>
      <text:p text:style-name="P3653"/>
      <text:p text:style-name="P3654"><text:s text:c="10"/>24 <text:s text:c="2"/>A. <text:s/>It was the sheer time it took to get round the site, as</text:p>
      <text:p text:style-name="P3655"/>
      <text:p text:style-name="P3656"><text:s text:c="10"/>25 <text:s text:c="6"/>I call it, to find each location, to get through. <text:s/>To</text:p>
      <text:p text:style-name="P3657"/>
      <text:p text:style-name="P3658"><text:s text:c="44"/>62</text:p>
      <text:p text:style-name="P3659"/>
      <text:p text:style-name="P3660"/>
      <text:p text:style-name="P3661"/>
      <text:p text:style-name="P3662"/>
      <text:p text:style-name="P3663"/>
      <text:p text:style-name="P3664"/>
      <text:p text:style-name="P3665"/>
      <text:p text:style-name="P3666"/>
      <text:p text:style-name="P3667"><text:s text:c="11"/>1 <text:s text:c="6"/>talk to the safety officers for the LFB, to make sure</text:p>
      <text:p text:style-name="P3668"/>
      <text:p text:style-name="P3669"><text:s text:c="11"/>2 <text:s text:c="6"/>they was happy with where we was going to work. <text:s/>To</text:p>
      <text:p text:style-name="P3670"/>
      <text:p text:style-name="P3671"><text:s text:c="11"/>3 <text:s text:c="6"/>identify how to get all of our vehicles, plant and</text:p>
      <text:p text:style-name="P3672"/>
      <text:p text:style-name="P3673"><text:s text:c="11"/>4 <text:s text:c="6"/>equipment near enough for us to work safely at the three</text:p>
      <text:p text:style-name="P3674"/>
      <text:p text:style-name="P3675"><text:s text:c="11"/>5 <text:s text:c="6"/>locations.</text:p>
      <text:p text:style-name="P3676"/>
      <text:p text:style-name="P3677"><text:s text:c="11"/>6 <text:s text:c="10"/>The one on Station Walk, it was actually a sterile</text:p>
      <text:p text:style-name="P3678"/>
      <text:p text:style-name="P3679"><text:s text:c="11"/>7 <text:s text:c="6"/>area which the London Ambulance Service were using. <text:s/>I'd</text:p>
      <text:p text:style-name="P3680"/>
      <text:p text:style-name="P3681"><text:s text:c="11"/>8 <text:s text:c="6"/>asked them if they could move it slightly for us so we</text:p>
      <text:p text:style-name="P3682"/>
      <text:p text:style-name="P3683"><text:s text:c="11"/>9 <text:s text:c="6"/>could get in there. <text:s/>Otherwise we'd have had to go back</text:p>
      <text:p text:style-name="P3684"/>
      <text:p text:style-name="P3685"><text:s text:c="10"/>10 <text:s text:c="6"/>further which would means more cut and cap.</text:p>
      <text:p text:style-name="P3686"/>
      <text:p text:style-name="P3687"><text:s text:c="10"/>11 <text:s text:c="10"/>So there was lots of communication and planning to</text:p>
      <text:p text:style-name="P3688"/>
      <text:p text:style-name="P3689"><text:s text:c="10"/>12 <text:s text:c="6"/>put into place before we confirmed with the LFB what our</text:p>
      <text:p text:style-name="P3690"/>
      <text:p text:style-name="P3691"><text:s text:c="10"/>13 <text:s text:c="6"/>action plan was.</text:p>
      <text:p text:style-name="P3692"/>
      <text:p text:style-name="P3693"><text:s text:c="10"/>14 <text:s text:c="2"/>Q. <text:s/>Were you satisfied at that point that the Cadent</text:p>
      <text:p text:style-name="P3694"/>
      <text:p text:style-name="P3695"><text:s text:c="10"/>15 <text:s text:c="6"/>personnel that had been on site since before your</text:p>
      <text:p text:style-name="P3696"/>
      <text:p text:style-name="P3697"><text:s text:c="10"/>16 <text:s text:c="6"/>arrival had done everything they could've been expected</text:p>
      <text:p text:style-name="P3698"/>
      <text:p text:style-name="P3699"><text:s text:c="10"/>17 <text:s text:c="6"/>to do up to that point?</text:p>
      <text:p text:style-name="P3700"/>
      <text:p text:style-name="P3701"><text:s text:c="10"/>18 <text:s text:c="2"/>A. <text:s/>Yes.</text:p>
      <text:p text:style-name="P3702"/>
      <text:p text:style-name="P3703"><text:s text:c="10"/>19 <text:s text:c="2"/>Q. <text:s/>So you deal with this in your witness statement, the</text:p>
      <text:p text:style-name="P3704"/>
      <text:p text:style-name="P3705"><text:s text:c="10"/>20 <text:s text:c="6"/>formulation of the plan and presenting it to the LFB.</text:p>
      <text:p text:style-name="P3706"/>
      <text:p text:style-name="P3707"><text:s text:c="10"/>21 <text:s text:c="6"/>Can we go to that, MET00012710, at paragraph 38 on</text:p>
      <text:p text:style-name="P3708"/>
      <text:p text:style-name="P3709"><text:s text:c="10"/>22 <text:s text:c="6"/>page 8.</text:p>
      <text:p text:style-name="P3710"/>
      <text:p text:style-name="P3711"><text:s text:c="10"/>23 <text:s text:c="10"/>You say:</text:p>
      <text:p text:style-name="P3712"/>
      <text:p text:style-name="P3713"><text:s text:c="10"/>24 <text:s text:c="10"/>"38. <text:s/>At around 08:50am, I went to speak with the</text:p>
      <text:p text:style-name="P3714"/>
      <text:p text:style-name="P3715"><text:s text:c="10"/>25 <text:s text:c="6"/>LFB again to discuss our proposed plan. <text:s/>It was</text:p>
      <text:p text:style-name="P3716"/>
      <text:p text:style-name="P3717"><text:s text:c="44"/>63</text:p>
      <text:p text:style-name="P3718"/>
      <text:p text:style-name="P3719"/>
      <text:p text:style-name="P3720"/>
      <text:p text:style-name="P3721"/>
      <text:p text:style-name="P3722"/>
      <text:p text:style-name="P3723"/>
      <text:p text:style-name="P3724"/>
      <text:p text:style-name="P3725"/>
      <text:p text:style-name="P3726"><text:s text:c="11"/>1 <text:s text:c="6"/>difficult to speak with the LFB when we first arrived on</text:p>
      <text:p text:style-name="P3727"/>
      <text:p text:style-name="P3728"><text:s text:c="11"/>2 <text:s text:c="6"/>site. <text:s/>It was clear that the focus was not on Cadent and</text:p>
      <text:p text:style-name="P3729"/>
      <text:p text:style-name="P3730"><text:s text:c="11"/>3 <text:s text:c="6"/>that we were not, understandably, an immediate priority</text:p>
      <text:p text:style-name="P3731"/>
      <text:p text:style-name="P3732"><text:s text:c="11"/>4 <text:s text:c="6"/>for them. <text:s/>I went through the proposed plan with the LFB</text:p>
      <text:p text:style-name="P3733"/>
      <text:p text:style-name="P3734"><text:s text:c="11"/>5 <text:s text:c="6"/>and showed them the proposed isolation points on a map.</text:p>
      <text:p text:style-name="P3735"/>
      <text:p text:style-name="P3736"><text:s text:c="11"/>6 <text:s text:c="6"/>They confirmed that they were happy for us to carry out</text:p>
      <text:p text:style-name="P3737"/>
      <text:p text:style-name="P3738"><text:s text:c="11"/>7 <text:s text:c="6"/>excavations in the proposed locations. <text:s/>I liaised with</text:p>
      <text:p text:style-name="P3739"/>
      <text:p text:style-name="P3740"><text:s text:c="11"/>8 <text:s text:c="6"/>the LFB Safety Officers at each of the proposed</text:p>
      <text:p text:style-name="P3741"/>
      <text:p text:style-name="P3742"><text:s text:c="11"/>9 <text:s text:c="6"/>isolation points and communicated with the LFB</text:p>
      <text:p text:style-name="P3743"/>
      <text:p text:style-name="P3744"><text:s text:c="10"/>10 <text:s text:c="6"/>constantly whilst monitoring each of the proposed</text:p>
      <text:p text:style-name="P3745"/>
      <text:p text:style-name="P3746"><text:s text:c="10"/>11 <text:s text:c="6"/>isolation points."</text:p>
      <text:p text:style-name="P3747"/>
      <text:p text:style-name="P3748"><text:s text:c="10"/>12 <text:s text:c="10"/>Just pausing there and looking at that paragraph,</text:p>
      <text:p text:style-name="P3749"/>
      <text:p text:style-name="P3750"><text:s text:c="10"/>13 <text:s text:c="6"/>you say that turning off the gas had not been a priority</text:p>
      <text:p text:style-name="P3751"/>
      <text:p text:style-name="P3752"><text:s text:c="10"/>14 <text:s text:c="6"/>for the LFB up to that point and that that was</text:p>
      <text:p text:style-name="P3753"/>
      <text:p text:style-name="P3754"><text:s text:c="10"/>15 <text:s text:c="6"/>understandable.</text:p>
      <text:p text:style-name="P3755"/>
      <text:p text:style-name="P3756"><text:s text:c="10"/>16 <text:s text:c="10"/>Can you just explain why you thought that was</text:p>
      <text:p text:style-name="P3757"/>
      <text:p text:style-name="P3758"><text:s text:c="10"/>17 <text:s text:c="6"/>understandable at the time?</text:p>
      <text:p text:style-name="P3759"/>
      <text:p text:style-name="P3760"><text:s text:c="10"/>18 <text:s text:c="2"/>A. <text:s/>There were so many things going on. <text:s/>They was having</text:p>
      <text:p text:style-name="P3761"/>
      <text:p text:style-name="P3762"><text:s text:c="10"/>19 <text:s text:c="6"/>meetings in the command units, they was talking about</text:p>
      <text:p text:style-name="P3763"/>
      <text:p text:style-name="P3764"><text:s text:c="10"/>20 <text:s text:c="6"/>all sorts of stuff. <text:s/>I don't think that they thought</text:p>
      <text:p text:style-name="P3765"/>
      <text:p text:style-name="P3766"><text:s text:c="10"/>21 <text:s text:c="6"/>that getting the gas off at that exact moment was their</text:p>
      <text:p text:style-name="P3767"/>
      <text:p text:style-name="P3768"><text:s text:c="10"/>22 <text:s text:c="6"/>priority. <text:s/>They was obviously still dealing with the</text:p>
      <text:p text:style-name="P3769"/>
      <text:p text:style-name="P3770"><text:s text:c="10"/>23 <text:s text:c="6"/>fire, potentially getting people out the building. <text:s/>You</text:p>
      <text:p text:style-name="P3771"/>
      <text:p text:style-name="P3772"><text:s text:c="10"/>24 <text:s text:c="6"/>know, I didn't discuss any of that with them, but that</text:p>
      <text:p text:style-name="P3773"/>
      <text:p text:style-name="P3774"><text:s text:c="10"/>25 <text:s text:c="6"/>was their focus, putting their own plans in place,</text:p>
      <text:p text:style-name="P3775"/>
      <text:p text:style-name="P3776"><text:s text:c="44"/>64</text:p>
      <text:p text:style-name="P3777"/>
      <text:p text:style-name="P3778"/>
      <text:p text:style-name="P3779"/>
      <text:p text:style-name="P3780"/>
      <text:p text:style-name="P3781"/>
      <text:p text:style-name="P3782"/>
      <text:p text:style-name="P3783"/>
      <text:p text:style-name="P3784"/>
      <text:p text:style-name="P3785"><text:s text:c="11"/>1 <text:s text:c="6"/>rather than us doing the isolations. <text:s/>That's why I went</text:p>
      <text:p text:style-name="P3786"/>
      <text:p text:style-name="P3787"><text:s text:c="11"/>2 <text:s text:c="6"/>to them, not waiting for them to come to us, because</text:p>
      <text:p text:style-name="P3788"/>
      <text:p text:style-name="P3789"><text:s text:c="11"/>3 <text:s text:c="6"/>again I knew that that gas would have to go off.</text:p>
      <text:p text:style-name="P3790"/>
      <text:p text:style-name="P3791"><text:s text:c="11"/>4 <text:s text:c="2"/>Q. <text:s/>Were you at this stage made aware of any frustrations on</text:p>
      <text:p text:style-name="P3792"/>
      <text:p text:style-name="P3793"><text:s text:c="11"/>5 <text:s text:c="6"/>the part of firefighters about the gas not having been</text:p>
      <text:p text:style-name="P3794"/>
      <text:p text:style-name="P3795"><text:s text:c="11"/>6 <text:s text:c="6"/>isolated?</text:p>
      <text:p text:style-name="P3796"/>
      <text:p text:style-name="P3797"><text:s text:c="11"/>7 <text:s text:c="2"/>A. <text:s/>No.</text:p>
      <text:p text:style-name="P3798"/>
      <text:p text:style-name="P3799"><text:s text:c="11"/>8 <text:s text:c="2"/>Q. <text:s/>Was anything said to you about the possibility of gas</text:p>
      <text:p text:style-name="P3800"/>
      <text:p text:style-name="P3801"><text:s text:c="11"/>9 <text:s text:c="6"/>fuelling or reigniting sections of the tower?</text:p>
      <text:p text:style-name="P3802"/>
      <text:p text:style-name="P3803"><text:s text:c="10"/>10 <text:s text:c="2"/>A. <text:s/>At this time, no.</text:p>
      <text:p text:style-name="P3804"/>
      <text:p text:style-name="P3805"><text:s text:c="10"/>11 <text:s text:c="2"/>Q. <text:s/>What about at any later stage? <text:s/>Did you ever have any</text:p>
      <text:p text:style-name="P3806"/>
      <text:p text:style-name="P3807"><text:s text:c="10"/>12 <text:s text:c="6"/>conversations with any firefighters where they were</text:p>
      <text:p text:style-name="P3808"/>
      <text:p text:style-name="P3809"><text:s text:c="10"/>13 <text:s text:c="6"/>expressing concern about the gas fuelling the fire?</text:p>
      <text:p text:style-name="P3810"/>
      <text:p text:style-name="P3811"><text:s text:c="10"/>14 <text:s text:c="2"/>A. <text:s/>Absolutely. <text:s/>Later in the day, I was informed a couple</text:p>
      <text:p text:style-name="P3812"/>
      <text:p text:style-name="P3813"><text:s text:c="10"/>15 <text:s text:c="6"/>of times that they could hear potential mini explosions,</text:p>
      <text:p text:style-name="P3814"/>
      <text:p text:style-name="P3815"><text:s text:c="10"/>16 <text:s text:c="6"/>which could be the meters getting to a point where the</text:p>
      <text:p text:style-name="P3816"/>
      <text:p text:style-name="P3817"><text:s text:c="10"/>17 <text:s text:c="6"/>gas in them is combusted. <text:s/>There was flames still coming</text:p>
      <text:p text:style-name="P3818"/>
      <text:p text:style-name="P3819"><text:s text:c="10"/>18 <text:s text:c="6"/>in certain areas which, where the risers went up in the</text:p>
      <text:p text:style-name="P3820"/>
      <text:p text:style-name="P3821"><text:s text:c="10"/>19 <text:s text:c="6"/>building, looked like they could be potentially burning</text:p>
      <text:p text:style-name="P3822"/>
      <text:p text:style-name="P3823"><text:s text:c="10"/>20 <text:s text:c="6"/>gas.</text:p>
      <text:p text:style-name="P3824"/>
      <text:p text:style-name="P3825"><text:s text:c="10"/>21 <text:s text:c="10"/>At some point later in the day, when it got a little</text:p>
      <text:p text:style-name="P3826"/>
      <text:p text:style-name="P3827"><text:s text:c="10"/>22 <text:s text:c="6"/>bit later, you could see the orange flames and the gas</text:p>
      <text:p text:style-name="P3828"/>
      <text:p text:style-name="P3829"><text:s text:c="10"/>23 <text:s text:c="6"/>flames in the flats. <text:s/>That is what was fuelling the</text:p>
      <text:p text:style-name="P3830"/>
      <text:p text:style-name="P3831"><text:s text:c="10"/>24 <text:s text:c="6"/>fire.</text:p>
      <text:p text:style-name="P3832"/>
      <text:p text:style-name="P3833"><text:s text:c="10"/>25 <text:s text:c="2"/>Q. <text:s/>You say you had a couple of conversations with</text:p>
      <text:p text:style-name="P3834"/>
      <text:p text:style-name="P3835"><text:s text:c="44"/>65</text:p>
      <text:p text:style-name="P3836"/>
      <text:p text:style-name="P3837"/>
      <text:p text:style-name="P3838"/>
      <text:p text:style-name="P3839"/>
      <text:p text:style-name="P3840"/>
      <text:p text:style-name="P3841"/>
      <text:p text:style-name="P3842"/>
      <text:p text:style-name="P3843"/>
      <text:p text:style-name="P3844"><text:s text:c="11"/>1 <text:s text:c="6"/>firefighters to that effect. <text:s/>Can you give us any idea</text:p>
      <text:p text:style-name="P3845"/>
      <text:p text:style-name="P3846"><text:s text:c="11"/>2 <text:s text:c="6"/>what time you were having those conversations in the</text:p>
      <text:p text:style-name="P3847"/>
      <text:p text:style-name="P3848"><text:s text:c="11"/>3 <text:s text:c="6"/>day?</text:p>
      <text:p text:style-name="P3849"/>
      <text:p text:style-name="P3850"><text:s text:c="11"/>4 <text:s text:c="2"/>A. <text:s/>I think it's in my statement, to be fair.</text:p>
      <text:p text:style-name="P3851"/>
      <text:p text:style-name="P3852"><text:s text:c="11"/>5 <text:s text:c="2"/>Q. <text:s/>I think we might come possibly to that in a moment, but</text:p>
      <text:p text:style-name="P3853"/>
      <text:p text:style-name="P3854"><text:s text:c="11"/>6 <text:s text:c="6"/>can you recall now when those conversations were?</text:p>
      <text:p text:style-name="P3855"/>
      <text:p text:style-name="P3856"><text:s text:c="11"/>7 <text:s text:c="2"/>A. <text:s/>When we were first concerned about the gas being alight?</text:p>
      <text:p text:style-name="P3857"/>
      <text:p text:style-name="P3858"><text:s text:c="11"/>8 <text:s text:c="2"/>Q. <text:s/>You said later in the day --</text:p>
      <text:p text:style-name="P3859"/>
      <text:p text:style-name="P3860"><text:s text:c="11"/>9 <text:s text:c="2"/>A. <text:s/>Yes.</text:p>
      <text:p text:style-name="P3861"/>
      <text:p text:style-name="P3862"><text:s text:c="10"/>10 <text:s text:c="2"/>Q. <text:s/>You say not at that point --</text:p>
      <text:p text:style-name="P3863"/>
      <text:p text:style-name="P3864"><text:s text:c="10"/>11 <text:s text:c="2"/>A. <text:s/>Yes.</text:p>
      <text:p text:style-name="P3865"/>
      <text:p text:style-name="P3866"><text:s text:c="10"/>12 <text:s text:c="2"/>Q. <text:s/>-- no one was talking to you about concerns about gas</text:p>
      <text:p text:style-name="P3867"/>
      <text:p text:style-name="P3868"><text:s text:c="10"/>13 <text:s text:c="6"/>fires burning, but later in the day you said they were.</text:p>
      <text:p text:style-name="P3869"/>
      <text:p text:style-name="P3870"><text:s text:c="10"/>14 <text:s text:c="6"/>Can you remember when --</text:p>
      <text:p text:style-name="P3871"/>
      <text:p text:style-name="P3872"><text:s text:c="10"/>15 <text:s text:c="2"/>A. <text:s/>I think from 2/3 o'clock onwards it started to become</text:p>
      <text:p text:style-name="P3873"/>
      <text:p text:style-name="P3874"><text:s text:c="10"/>16 <text:s text:c="6"/>more of a conversation with the LFB of progress.</text:p>
      <text:p text:style-name="P3875"/>
      <text:p text:style-name="P3876"><text:s text:c="10"/>17 <text:s text:c="2"/>Q. <text:s/>You've explained that the LFB agreed your plan and that</text:p>
      <text:p text:style-name="P3877"/>
      <text:p text:style-name="P3878"><text:s text:c="10"/>18 <text:s text:c="6"/>between 8.50 am and 11.30 am you did a number of things.</text:p>
      <text:p text:style-name="P3879"/>
      <text:p text:style-name="P3880"><text:s text:c="10"/>19 <text:s text:c="10"/>First you say you walked the area with the level 6</text:p>
      <text:p text:style-name="P3881"/>
      <text:p text:style-name="P3882"><text:s text:c="10"/>20 <text:s text:c="6"/>network supervisor, Peter Baynard --</text:p>
      <text:p text:style-name="P3883"/>
      <text:p text:style-name="P3884"><text:s text:c="10"/>21 <text:s text:c="2"/>A. <text:s/>Yes.</text:p>
      <text:p text:style-name="P3885"/>
      <text:p text:style-name="P3886"><text:s text:c="10"/>22 <text:s text:c="2"/>Q. <text:s/>-- and you found all these three isolation points.</text:p>
      <text:p text:style-name="P3887"/>
      <text:p text:style-name="P3888"><text:s text:c="10"/>23 <text:s text:c="10"/>So were you walking the area again once you</text:p>
      <text:p text:style-name="P3889"/>
      <text:p text:style-name="P3890"><text:s text:c="10"/>24 <text:s text:c="6"/>presented --</text:p>
      <text:p text:style-name="P3891"/>
      <text:p text:style-name="P3892"><text:s text:c="10"/>25 <text:s text:c="2"/>A. <text:s/>No, I think that's maybe sort of come a bit --</text:p>
      <text:p text:style-name="P3893"/>
      <text:p text:style-name="P3894"><text:s text:c="44"/>66</text:p>
      <text:p text:style-name="P3895"/>
      <text:p text:style-name="P3896"/>
      <text:p text:style-name="P3897"/>
      <text:p text:style-name="P3898"/>
      <text:p text:style-name="P3899"/>
      <text:p text:style-name="P3900"/>
      <text:p text:style-name="P3901"/>
      <text:p text:style-name="P3902"/>
      <text:p text:style-name="P3903"><text:s text:c="11"/>1 <text:s text:c="2"/>Q. <text:s/>Out of order in your statement?</text:p>
      <text:p text:style-name="P3904"/>
      <text:p text:style-name="P3905"><text:s text:c="11"/>2 <text:s text:c="2"/>A. <text:s/>Yeah. <text:s/>That is what we did between that first --</text:p>
      <text:p text:style-name="P3906"/>
      <text:p text:style-name="P3907"><text:s text:c="11"/>3 <text:s text:c="2"/>Q. <text:s/>So once you've presented your plan to the LFB, what did</text:p>
      <text:p text:style-name="P3908"/>
      <text:p text:style-name="P3909"><text:s text:c="11"/>4 <text:s text:c="6"/>you do next?</text:p>
      <text:p text:style-name="P3910"/>
      <text:p text:style-name="P3911"><text:s text:c="11"/>5 <text:s text:c="2"/>A. <text:s/>So once we'd obviously identified where we were going to</text:p>
      <text:p text:style-name="P3912"/>
      <text:p text:style-name="P3913"><text:s text:c="11"/>6 <text:s text:c="6"/>do the isolations, I then had to look at all the</text:p>
      <text:p text:style-name="P3914"/>
      <text:p text:style-name="P3915"><text:s text:c="11"/>7 <text:s text:c="6"/>resource I had available. <text:s/>I got everybody back to the</text:p>
      <text:p text:style-name="P3916"/>
      <text:p text:style-name="P3917"><text:s text:c="11"/>8 <text:s text:c="6"/>muster point and then divided the people up into teams.</text:p>
      <text:p text:style-name="P3918"/>
      <text:p text:style-name="P3919"><text:s text:c="11"/>9 <text:s text:c="6"/>So I had repair teams there, I had JCB drivers there,</text:p>
      <text:p text:style-name="P3920"/>
      <text:p text:style-name="P3921"><text:s text:c="10"/>10 <text:s text:c="6"/>I had vacuum excavator plant there, mini excavators --</text:p>
      <text:p text:style-name="P3922"/>
      <text:p text:style-name="P3923"><text:s text:c="10"/>11 <text:s text:c="6"/>I had lots of options, got them all there ready, so</text:p>
      <text:p text:style-name="P3924"/>
      <text:p text:style-name="P3925"><text:s text:c="10"/>12 <text:s text:c="6"/>I put them all into teams to work in the relevant</text:p>
      <text:p text:style-name="P3926"/>
      <text:p text:style-name="P3927"><text:s text:c="10"/>13 <text:s text:c="6"/>locations, and then trying to get them to those points,</text:p>
      <text:p text:style-name="P3928"/>
      <text:p text:style-name="P3929"><text:s text:c="10"/>14 <text:s text:c="6"/>bearing in mind there were fire engines, ambulances and</text:p>
      <text:p text:style-name="P3930"/>
      <text:p text:style-name="P3931"><text:s text:c="10"/>15 <text:s text:c="6"/>all sorts of other vehicles obstructing us from getting</text:p>
      <text:p text:style-name="P3932"/>
      <text:p text:style-name="P3933"><text:s text:c="10"/>16 <text:s text:c="6"/>to where these isolations were.</text:p>
      <text:p text:style-name="P3934"/>
      <text:p text:style-name="P3935"><text:s text:c="10"/>17 <text:s text:c="2"/>Q. <text:s/>We're going to come to that briefing that you did in</text:p>
      <text:p text:style-name="P3936"/>
      <text:p text:style-name="P3937"><text:s text:c="10"/>18 <text:s text:c="6"/>a moment.</text:p>
      <text:p text:style-name="P3938"/>
      <text:p text:style-name="P3939"><text:s text:c="10"/>19 <text:s text:c="10"/>You say that you requested something called</text:p>
      <text:p text:style-name="P3940"/>
      <text:p text:style-name="P3941"><text:s text:c="10"/>20 <text:s text:c="6"/>a network analysis. <text:s/>Can you explain what that is?</text:p>
      <text:p text:style-name="P3942"/>
      <text:p text:style-name="P3943"><text:s text:c="10"/>21 <text:s text:c="2"/>A. <text:s/>So a network analysis is similar to what we've seen with</text:p>
      <text:p text:style-name="P3944"/>
      <text:p text:style-name="P3945"><text:s text:c="10"/>22 <text:s text:c="6"/>all the mains in the whole area. <text:s/>It's a formality of</text:p>
      <text:p text:style-name="P3946"/>
      <text:p text:style-name="P3947"><text:s text:c="10"/>23 <text:s text:c="6"/>procedure that if you're going to isolate sections of</text:p>
      <text:p text:style-name="P3948"/>
      <text:p text:style-name="P3949"><text:s text:c="10"/>24 <text:s text:c="6"/>main, you need to know what impact that will have on the</text:p>
      <text:p text:style-name="P3950"/>
      <text:p text:style-name="P3951"><text:s text:c="10"/>25 <text:s text:c="6"/>network. <text:s/>So it's just a formality that you do when you</text:p>
      <text:p text:style-name="P3952"/>
      <text:p text:style-name="P3953"><text:s text:c="44"/>67</text:p>
      <text:p text:style-name="P3954"/>
      <text:p text:style-name="P3955"/>
      <text:p text:style-name="P3956"/>
      <text:p text:style-name="P3957"/>
      <text:p text:style-name="P3958"/>
      <text:p text:style-name="P3959"/>
      <text:p text:style-name="P3960"/>
      <text:p text:style-name="P3961"/>
      <text:p text:style-name="P3962"><text:s text:c="11"/>1 <text:s text:c="6"/>do any procedure of flow-stopping mains over an 8-inch</text:p>
      <text:p text:style-name="P3963"/>
      <text:p text:style-name="P3964"><text:s text:c="11"/>2 <text:s text:c="6"/>and above, you have to do that as part of our</text:p>
      <text:p text:style-name="P3965"/>
      <text:p text:style-name="P3966"><text:s text:c="11"/>3 <text:s text:c="6"/>procedures. <text:s/>So it's basically just telling us what the</text:p>
      <text:p text:style-name="P3967"/>
      <text:p text:style-name="P3968"><text:s text:c="11"/>4 <text:s text:c="6"/>impact will be on the network, and there was no impact</text:p>
      <text:p text:style-name="P3969"/>
      <text:p text:style-name="P3970"><text:s text:c="11"/>5 <text:s text:c="6"/>to isolating the mains, other than lose supply to</text:p>
      <text:p text:style-name="P3971"/>
      <text:p text:style-name="P3972"><text:s text:c="11"/>6 <text:s text:c="6"/>Grenfell, which is what we wanted.</text:p>
      <text:p text:style-name="P3973"/>
      <text:p text:style-name="P3974"><text:s text:c="11"/>7 <text:s text:c="2"/>Q. <text:s/>You say that around midday you returned to the command</text:p>
      <text:p text:style-name="P3975"/>
      <text:p text:style-name="P3976"><text:s text:c="11"/>8 <text:s text:c="6"/>unit to say that you thought that cut-off was going to</text:p>
      <text:p text:style-name="P3977"/>
      <text:p text:style-name="P3978"><text:s text:c="11"/>9 <text:s text:c="6"/>take until 7.00 or 8.00 pm that evening. <text:s/>Can you</text:p>
      <text:p text:style-name="P3979"/>
      <text:p text:style-name="P3980"><text:s text:c="10"/>10 <text:s text:c="6"/>explain how you made that estimation as to how long it</text:p>
      <text:p text:style-name="P3981"/>
      <text:p text:style-name="P3982"><text:s text:c="10"/>11 <text:s text:c="6"/>was going to take?</text:p>
      <text:p text:style-name="P3983"/>
      <text:p text:style-name="P3984"><text:s text:c="10"/>12 <text:s text:c="2"/>A. <text:s/>So we've got to physically excavate enough ground to be</text:p>
      <text:p text:style-name="P3985"/>
      <text:p text:style-name="P3986"><text:s text:c="10"/>13 <text:s text:c="6"/>able to do these operations in. <text:s/>So you are looking at</text:p>
      <text:p text:style-name="P3987"/>
      <text:p text:style-name="P3988"><text:s text:c="10"/>14 <text:s text:c="6"/>holes that could be sort of like 3, 4, 5, 6 metres long,</text:p>
      <text:p text:style-name="P3989"/>
      <text:p text:style-name="P3990"><text:s text:c="10"/>15 <text:s text:c="6"/>down to a metre, a metre and a half deep with other</text:p>
      <text:p text:style-name="P3991"/>
      <text:p text:style-name="P3992"><text:s text:c="10"/>16 <text:s text:c="6"/>plant, cables, utilities in the way. <text:s/>We have to</text:p>
      <text:p text:style-name="P3993"/>
      <text:p text:style-name="P3994"><text:s text:c="10"/>17 <text:s text:c="6"/>excavate that some by hand, some by machines.</text:p>
      <text:p text:style-name="P3995"/>
      <text:p text:style-name="P3996"><text:s text:c="10"/>18 <text:s text:c="10"/>So generally if we was to go and do an isolation on</text:p>
      <text:p text:style-name="P3997"/>
      <text:p text:style-name="P3998"><text:s text:c="10"/>19 <text:s text:c="6"/>a main, it will take you pretty much all day to get the</text:p>
      <text:p text:style-name="P3999"/>
      <text:p text:style-name="P4000"><text:s text:c="10"/>20 <text:s text:c="6"/>excavations done.</text:p>
      <text:p text:style-name="P4001"/>
      <text:p text:style-name="P4002"><text:s text:c="10"/>21 <text:s text:c="10"/>So from previous experience, I just knew that we're</text:p>
      <text:p text:style-name="P4003"/>
      <text:p text:style-name="P4004"><text:s text:c="10"/>22 <text:s text:c="6"/>going to do three excavations in one day, so I was</text:p>
      <text:p text:style-name="P4005"/>
      <text:p text:style-name="P4006"><text:s text:c="10"/>23 <text:s text:c="6"/>trying to give an indicative time of how long it would</text:p>
      <text:p text:style-name="P4007"/>
      <text:p text:style-name="P4008"><text:s text:c="10"/>24 <text:s text:c="6"/>take to get them prepared.</text:p>
      <text:p text:style-name="P4009"/>
      <text:p text:style-name="P4010"><text:s text:c="10"/>25 <text:s text:c="2"/>Q. <text:s/>You've said in your statement the LFB obviously wanted</text:p>
      <text:p text:style-name="P4011"/>
      <text:p text:style-name="P4012"><text:s text:c="44"/>68</text:p>
      <text:p text:style-name="P4013"/>
      <text:p text:style-name="P4014"/>
      <text:p text:style-name="P4015"/>
      <text:p text:style-name="P4016"/>
      <text:p text:style-name="P4017"/>
      <text:p text:style-name="P4018"/>
      <text:p text:style-name="P4019"/>
      <text:p text:style-name="P4020"/>
      <text:p text:style-name="P4021"><text:s text:c="11"/>1 <text:s text:c="6"/>the supply of gas to be disconnected as soon as</text:p>
      <text:p text:style-name="P4022"/>
      <text:p text:style-name="P4023"><text:s text:c="11"/>2 <text:s text:c="6"/>possible, but they understood that you were going to do</text:p>
      <text:p text:style-name="P4024"/>
      <text:p text:style-name="P4025"><text:s text:c="11"/>3 <text:s text:c="6"/>your best to isolate is as quickly and safely as you</text:p>
      <text:p text:style-name="P4026"/>
      <text:p text:style-name="P4027"><text:s text:c="11"/>4 <text:s text:c="6"/>could; is that right?</text:p>
      <text:p text:style-name="P4028"/>
      <text:p text:style-name="P4029"><text:s text:c="11"/>5 <text:s text:c="2"/>A. <text:s/>Yes. <text:s/>Again, it's explaining to them what we have to do</text:p>
      <text:p text:style-name="P4030"/>
      <text:p text:style-name="P4031"><text:s text:c="11"/>6 <text:s text:c="6"/>to. <text:s/>Again, unfortunately, it's not just like turning</text:p>
      <text:p text:style-name="P4032"/>
      <text:p text:style-name="P4033"><text:s text:c="11"/>7 <text:s text:c="6"/>a valve off. <text:s/>It's actually isolating, excavating,</text:p>
      <text:p text:style-name="P4034"/>
      <text:p text:style-name="P4035"><text:s text:c="11"/>8 <text:s text:c="6"/>flow-stopping, and they understood that, once</text:p>
      <text:p text:style-name="P4036"/>
      <text:p text:style-name="P4037"><text:s text:c="11"/>9 <text:s text:c="6"/>I explained it to them, that's why it would take the</text:p>
      <text:p text:style-name="P4038"/>
      <text:p text:style-name="P4039"><text:s text:c="10"/>10 <text:s text:c="6"/>time it would take.</text:p>
      <text:p text:style-name="P4040"/>
      <text:p text:style-name="P4041"><text:s text:c="10"/>11 <text:s text:c="2"/>Q. <text:s/>What was their reaction when you first said it's going</text:p>
      <text:p text:style-name="P4042"/>
      <text:p text:style-name="P4043"><text:s text:c="10"/>12 <text:s text:c="6"/>to take until 7.00 or 8.00 pm?</text:p>
      <text:p text:style-name="P4044"/>
      <text:p text:style-name="P4045"><text:s text:c="10"/>13 <text:s text:c="2"/>A. <text:s/>"If you could do it quicker, then great." <text:s/>I said, "I've</text:p>
      <text:p text:style-name="P4046"/>
      <text:p text:style-name="P4047"><text:s text:c="10"/>14 <text:s text:c="6"/>got the resources here, we'll go as quick as we can, but</text:p>
      <text:p text:style-name="P4048"/>
      <text:p text:style-name="P4049"><text:s text:c="10"/>15 <text:s text:c="6"/>we can only work as quickly as -- in a safe manner as we</text:p>
      <text:p text:style-name="P4050"/>
      <text:p text:style-name="P4051"><text:s text:c="10"/>16 <text:s text:c="6"/>can."</text:p>
      <text:p text:style-name="P4052"/>
      <text:p text:style-name="P4053"><text:s text:c="10"/>17 <text:s text:c="2"/>Q. <text:s/>At that stage, did the LFB give you any explanation as</text:p>
      <text:p text:style-name="P4054"/>
      <text:p text:style-name="P4055"><text:s text:c="10"/>18 <text:s text:c="6"/>to why they were wanting it quicker? <text:s/>Were there any</text:p>
      <text:p text:style-name="P4056"/>
      <text:p text:style-name="P4057"><text:s text:c="10"/>19 <text:s text:c="6"/>particular concerns they had about gas at that stage?</text:p>
      <text:p text:style-name="P4058"/>
      <text:p text:style-name="P4059"><text:s text:c="10"/>20 <text:s text:c="2"/>A. <text:s/>When we started?</text:p>
      <text:p text:style-name="P4060"/>
      <text:p text:style-name="P4061"><text:s text:c="10"/>21 <text:s text:c="2"/>Q. <text:s/>You go back to the command unit around midday and you</text:p>
      <text:p text:style-name="P4062"/>
      <text:p text:style-name="P4063"><text:s text:c="10"/>22 <text:s text:c="6"/>tell them it's going to be not cut off until the</text:p>
      <text:p text:style-name="P4064"/>
      <text:p text:style-name="P4065"><text:s text:c="10"/>23 <text:s text:c="6"/>evening. <text:s/>Can you remember whether they said anything to</text:p>
      <text:p text:style-name="P4066"/>
      <text:p text:style-name="P4067"><text:s text:c="10"/>24 <text:s text:c="6"/>you about particular concerns they had at that stage</text:p>
      <text:p text:style-name="P4068"/>
      <text:p text:style-name="P4069"><text:s text:c="10"/>25 <text:s text:c="6"/>about the gas?</text:p>
      <text:p text:style-name="P4070"/>
      <text:p text:style-name="P4071"><text:s text:c="44"/>69</text:p>
      <text:p text:style-name="P4072"/>
      <text:p text:style-name="P4073"/>
      <text:p text:style-name="P4074"/>
      <text:p text:style-name="P4075"/>
      <text:p text:style-name="P4076"/>
      <text:p text:style-name="P4077"/>
      <text:p text:style-name="P4078"/>
      <text:p text:style-name="P4079"/>
      <text:p text:style-name="P4080"><text:s text:c="11"/>1 <text:s text:c="2"/>A. <text:s/>I just think that they mentioned that there were still</text:p>
      <text:p text:style-name="P4081"/>
      <text:p text:style-name="P4082"><text:s text:c="11"/>2 <text:s text:c="6"/>fires burning on the higher floors, and they said they</text:p>
      <text:p text:style-name="P4083"/>
      <text:p text:style-name="P4084"><text:s text:c="11"/>3 <text:s text:c="6"/>don't know whether that's the gas or not at that time.</text:p>
      <text:p text:style-name="P4085"/>
      <text:p text:style-name="P4086"><text:s text:c="11"/>4 <text:s text:c="6"/>So it's just to take that out of the equation, to get</text:p>
      <text:p text:style-name="P4087"/>
      <text:p text:style-name="P4088"><text:s text:c="11"/>5 <text:s text:c="6"/>the gas isolated.</text:p>
      <text:p text:style-name="P4089"/>
      <text:p text:style-name="P4090"><text:s text:c="11"/>6 <text:s text:c="2"/>Q. <text:s/>Turning, then, to the briefing, you say what you did was</text:p>
      <text:p text:style-name="P4091"/>
      <text:p text:style-name="P4092"><text:s text:c="11"/>7 <text:s text:c="6"/>you pulled everybody back to the muster point at 12.30</text:p>
      <text:p text:style-name="P4093"/>
      <text:p text:style-name="P4094"><text:s text:c="11"/>8 <text:s text:c="6"/>and you gave them a briefing.</text:p>
      <text:p text:style-name="P4095"/>
      <text:p text:style-name="P4096"><text:s text:c="11"/>9 <text:s text:c="10"/>Peter Baynard describes your briefing as</text:p>
      <text:p text:style-name="P4097"/>
      <text:p text:style-name="P4098"><text:s text:c="10"/>10 <text:s text:c="6"/>"inspirational" in his statement.</text:p>
      <text:p text:style-name="P4099"/>
      <text:p text:style-name="P4100"><text:s text:c="10"/>11 <text:s text:c="10"/>What did you say? <text:s/>I mean, what did you have to say</text:p>
      <text:p text:style-name="P4101"/>
      <text:p text:style-name="P4102"><text:s text:c="10"/>12 <text:s text:c="6"/>to them at that point?</text:p>
      <text:p text:style-name="P4103"/>
      <text:p text:style-name="P4104"><text:s text:c="10"/>13 <text:s text:c="2"/>A. <text:s/>Well, again, I think being at that training from</text:p>
      <text:p text:style-name="P4105"/>
      <text:p text:style-name="P4106"><text:s text:c="10"/>14 <text:s text:c="6"/>Moreton-in-Marsh with the Fire Brigade, it was made</text:p>
      <text:p text:style-name="P4107"/>
      <text:p text:style-name="P4108"><text:s text:c="10"/>15 <text:s text:c="6"/>quite clear to me there that when you go to an incident,</text:p>
      <text:p text:style-name="P4109"/>
      <text:p text:style-name="P4110"><text:s text:c="10"/>16 <text:s text:c="6"/>you may see things, you may hear things, you may be</text:p>
      <text:p text:style-name="P4111"/>
      <text:p text:style-name="P4112"><text:s text:c="10"/>17 <text:s text:c="6"/>working in situations where you might see things you</text:p>
      <text:p text:style-name="P4113"/>
      <text:p text:style-name="P4114"><text:s text:c="10"/>18 <text:s text:c="6"/>might not want to see, and you're only there to deal</text:p>
      <text:p text:style-name="P4115"/>
      <text:p text:style-name="P4116"><text:s text:c="10"/>19 <text:s text:c="6"/>with the gas and that's all you're there for. <text:s/>That's</text:p>
      <text:p text:style-name="P4117"/>
      <text:p text:style-name="P4118"><text:s text:c="10"/>20 <text:s text:c="6"/>our priority: safeguard life and property.</text:p>
      <text:p text:style-name="P4119"/>
      <text:p text:style-name="P4120"><text:s text:c="10"/>21 <text:s text:c="10"/>So I'd walked around. <text:s/>I'd seen some things which</text:p>
      <text:p text:style-name="P4121"/>
      <text:p text:style-name="P4122"><text:s text:c="10"/>22 <text:s text:c="6"/>weren't very nice. <text:s/>I'd seen the whole entirety of what</text:p>
      <text:p text:style-name="P4123"/>
      <text:p text:style-name="P4124"><text:s text:c="10"/>23 <text:s text:c="6"/>was going on. <text:s/>It was, you know, nothing I've ever seen</text:p>
      <text:p text:style-name="P4125"/>
      <text:p text:style-name="P4126"><text:s text:c="10"/>24 <text:s text:c="6"/>before. <text:s/>So I just wanted to really prepare the guys</text:p>
      <text:p text:style-name="P4127"/>
      <text:p text:style-name="P4128"><text:s text:c="10"/>25 <text:s text:c="6"/>that were going to go to work at these locations to make</text:p>
      <text:p text:style-name="P4129"/>
      <text:p text:style-name="P4130"><text:s text:c="44"/>70</text:p>
      <text:p text:style-name="P4131"/>
      <text:p text:style-name="P4132"/>
      <text:p text:style-name="P4133"/>
      <text:p text:style-name="P4134"/>
      <text:p text:style-name="P4135"/>
      <text:p text:style-name="P4136"/>
      <text:p text:style-name="P4137"/>
      <text:p text:style-name="P4138"/>
      <text:p text:style-name="P4139"><text:s text:c="11"/>1 <text:s text:c="6"/>sure they weren't going to see any hidden surprise, that</text:p>
      <text:p text:style-name="P4140"/>
      <text:p text:style-name="P4141"><text:s text:c="11"/>2 <text:s text:c="6"/>they knew that they were up against, but at the same</text:p>
      <text:p text:style-name="P4142"/>
      <text:p text:style-name="P4143"><text:s text:c="11"/>3 <text:s text:c="6"/>time I was there to support them with whatever they</text:p>
      <text:p text:style-name="P4144"/>
      <text:p text:style-name="P4145"><text:s text:c="11"/>4 <text:s text:c="6"/>needed.</text:p>
      <text:p text:style-name="P4146"/>
      <text:p text:style-name="P4147"><text:s text:c="11"/>5 <text:s text:c="2"/>Q. <text:s/>You say at that point you then deployed the teams to</text:p>
      <text:p text:style-name="P4148"/>
      <text:p text:style-name="P4149"><text:s text:c="11"/>6 <text:s text:c="6"/>each of the three isolation points.</text:p>
      <text:p text:style-name="P4150"/>
      <text:p text:style-name="P4151"><text:s text:c="11"/>7 <text:s text:c="10"/>You say in your statement that you deployed two</text:p>
      <text:p text:style-name="P4152"/>
      <text:p text:style-name="P4153"><text:s text:c="11"/>8 <text:s text:c="6"/>repair teams to each of the three points. <text:s/>You've also</text:p>
      <text:p text:style-name="P4154"/>
      <text:p text:style-name="P4155"><text:s text:c="11"/>9 <text:s text:c="6"/>said each team consisted of eight to ten individuals.</text:p>
      <text:p text:style-name="P4156"/>
      <text:p text:style-name="P4157"><text:s text:c="10"/>10 <text:s text:c="10"/>Does that mean eight to ten individuals at each of</text:p>
      <text:p text:style-name="P4158"/>
      <text:p text:style-name="P4159"><text:s text:c="10"/>11 <text:s text:c="6"/>the three points or --</text:p>
      <text:p text:style-name="P4160"/>
      <text:p text:style-name="P4161"><text:s text:c="10"/>12 <text:s text:c="2"/>A. <text:s/>Correct, yes. <text:s/>So I had repair team leaders. <text:s/>I had six</text:p>
      <text:p text:style-name="P4162"/>
      <text:p text:style-name="P4163"><text:s text:c="10"/>13 <text:s text:c="6"/>or maybe seven there. <text:s/>So two on each repair team,</text:p>
      <text:p text:style-name="P4164"/>
      <text:p text:style-name="P4165"><text:s text:c="10"/>14 <text:s text:c="6"/>consists of two-man teams, then I had an additional</text:p>
      <text:p text:style-name="P4166"/>
      <text:p text:style-name="P4167"><text:s text:c="10"/>15 <text:s text:c="6"/>resource which I could use to do whatever we needed them</text:p>
      <text:p text:style-name="P4168"/>
      <text:p text:style-name="P4169"><text:s text:c="10"/>16 <text:s text:c="6"/>to do, basically. <text:s/>So there's repair team leaders at</text:p>
      <text:p text:style-name="P4170"/>
      <text:p text:style-name="P4171"><text:s text:c="10"/>17 <text:s text:c="6"/>each location, experienced guys, and then the guys</text:p>
      <text:p text:style-name="P4172"/>
      <text:p text:style-name="P4173"><text:s text:c="10"/>18 <text:s text:c="6"/>there, support workers as well, working underneath them.</text:p>
      <text:p text:style-name="P4174"/>
      <text:p text:style-name="P4175"><text:s text:c="10"/>19 <text:s text:c="2"/>Q. <text:s/>What was your role? <text:s/>Once you'd deployed the teams to</text:p>
      <text:p text:style-name="P4176"/>
      <text:p text:style-name="P4177"><text:s text:c="10"/>20 <text:s text:c="6"/>each of the three points, what were you then having to</text:p>
      <text:p text:style-name="P4178"/>
      <text:p text:style-name="P4179"><text:s text:c="10"/>21 <text:s text:c="6"/>do?</text:p>
      <text:p text:style-name="P4180"/>
      <text:p text:style-name="P4181"><text:s text:c="10"/>22 <text:s text:c="2"/>A. <text:s/>I was just overwatching all of them, keeping the Fire</text:p>
      <text:p text:style-name="P4182"/>
      <text:p text:style-name="P4183"><text:s text:c="10"/>23 <text:s text:c="6"/>Brigade updated with communication, feeding back into</text:p>
      <text:p text:style-name="P4184"/>
      <text:p text:style-name="P4185"><text:s text:c="10"/>24 <text:s text:c="6"/>Tony Day, you know, making sure that the guys were okay,</text:p>
      <text:p text:style-name="P4186"/>
      <text:p text:style-name="P4187"><text:s text:c="10"/>25 <text:s text:c="6"/>having breaks, getting water, getting food, getting</text:p>
      <text:p text:style-name="P4188"/>
      <text:p text:style-name="P4189"><text:s text:c="44"/>71</text:p>
      <text:p text:style-name="P4190"/>
      <text:p text:style-name="P4191"/>
      <text:p text:style-name="P4192"/>
      <text:p text:style-name="P4193"/>
      <text:p text:style-name="P4194"/>
      <text:p text:style-name="P4195"/>
      <text:p text:style-name="P4196"/>
      <text:p text:style-name="P4197"/>
      <text:p text:style-name="P4198"><text:s text:c="11"/>1 <text:s text:c="6"/>everything they needed to make sure they worked</text:p>
      <text:p text:style-name="P4199"/>
      <text:p text:style-name="P4200"><text:s text:c="11"/>2 <text:s text:c="6"/>comfortably. <text:s/>Anything they needed, make sure we could</text:p>
      <text:p text:style-name="P4201"/>
      <text:p text:style-name="P4202"><text:s text:c="11"/>3 <text:s text:c="6"/>get it there for them.</text:p>
      <text:p text:style-name="P4203"/>
      <text:p text:style-name="P4204"><text:s text:c="11"/>4 <text:s text:c="2"/>Q. <text:s/>Can you just describe in simple terms what each</text:p>
      <text:p text:style-name="P4205"/>
      <text:p text:style-name="P4206"><text:s text:c="11"/>5 <text:s text:c="6"/>isolation had to involve?</text:p>
      <text:p text:style-name="P4207"/>
      <text:p text:style-name="P4208"><text:s text:c="11"/>6 <text:s text:c="2"/>A. <text:s/>So we start with the 180-mill, so that's plastic,</text:p>
      <text:p text:style-name="P4209"/>
      <text:p text:style-name="P4210"><text:s text:c="11"/>7 <text:s text:c="6"/>polyethylene. <text:s/>So with that one, we had to excavate</text:p>
      <text:p text:style-name="P4211"/>
      <text:p text:style-name="P4212"><text:s text:c="11"/>8 <text:s text:c="6"/>enough pipe so that we could put -- we don't have to put</text:p>
      <text:p text:style-name="P4213"/>
      <text:p text:style-name="P4214"><text:s text:c="11"/>9 <text:s text:c="6"/>inflatable bags, we squeeze the plastic with what we</text:p>
      <text:p text:style-name="P4215"/>
      <text:p text:style-name="P4216"><text:s text:c="10"/>10 <text:s text:c="6"/>call squeeze-offs. <text:s/>They are clamps. <text:s/>So they squeeze</text:p>
      <text:p text:style-name="P4217"/>
      <text:p text:style-name="P4218"><text:s text:c="10"/>11 <text:s text:c="6"/>the plastic, then we can cut a section out and put two</text:p>
      <text:p text:style-name="P4219"/>
      <text:p text:style-name="P4220"><text:s text:c="10"/>12 <text:s text:c="6"/>caps on, and that basically is the plastic isolation.</text:p>
      <text:p text:style-name="P4221"/>
      <text:p text:style-name="P4222"><text:s text:c="10"/>13 <text:s text:c="2"/>Q. <text:s/>So you call it a squeeze-off; is that like a tool?</text:p>
      <text:p text:style-name="P4223"/>
      <text:p text:style-name="P4224"><text:s text:c="10"/>14 <text:s text:c="2"/>A. <text:s/>It's a big tool, which is a hydraulic jack, in essence,</text:p>
      <text:p text:style-name="P4225"/>
      <text:p text:style-name="P4226"><text:s text:c="10"/>15 <text:s text:c="6"/>which pumps two clamps together and it clamps the</text:p>
      <text:p text:style-name="P4227"/>
      <text:p text:style-name="P4228"><text:s text:c="10"/>16 <text:s text:c="6"/>plastic together, and that stops the flow of gas. <text:s/>So</text:p>
      <text:p text:style-name="P4229"/>
      <text:p text:style-name="P4230"><text:s text:c="10"/>17 <text:s text:c="6"/>you have to do one each way, and once they're squeezed</text:p>
      <text:p text:style-name="P4231"/>
      <text:p text:style-name="P4232"><text:s text:c="10"/>18 <text:s text:c="6"/>off, you check the pressures, and then we can put</text:p>
      <text:p text:style-name="P4233"/>
      <text:p text:style-name="P4234"><text:s text:c="10"/>19 <text:s text:c="6"/>caps --</text:p>
      <text:p text:style-name="P4235"/>
      <text:p text:style-name="P4236"><text:s text:c="10"/>20 <text:s text:c="2"/>Q. <text:s/>The plastic doesn't split or deform when you're doing</text:p>
      <text:p text:style-name="P4237"/>
      <text:p text:style-name="P4238"><text:s text:c="10"/>21 <text:s text:c="6"/>that?</text:p>
      <text:p text:style-name="P4239"/>
      <text:p text:style-name="P4240"><text:s text:c="10"/>22 <text:s text:c="2"/>A. <text:s/>The way that it's made, no. <text:s/>It's been designed and</text:p>
      <text:p text:style-name="P4241"/>
      <text:p text:style-name="P4242"><text:s text:c="10"/>23 <text:s text:c="6"/>tested to be able to do that.</text:p>
      <text:p text:style-name="P4243"/>
      <text:p text:style-name="P4244"><text:s text:c="10"/>24 <text:s text:c="2"/>Q. <text:s/>For the other mains that aren't polyethylene plastic,</text:p>
      <text:p text:style-name="P4245"/>
      <text:p text:style-name="P4246"><text:s text:c="10"/>25 <text:s text:c="6"/>what's involved with those?</text:p>
      <text:p text:style-name="P4247"/>
      <text:p text:style-name="P4248"><text:s text:c="44"/>72</text:p>
      <text:p text:style-name="P4249"/>
      <text:p text:style-name="P4250"/>
      <text:p text:style-name="P4251"/>
      <text:p text:style-name="P4252"/>
      <text:p text:style-name="P4253"/>
      <text:p text:style-name="P4254"/>
      <text:p text:style-name="P4255"/>
      <text:p text:style-name="P4256"/>
      <text:p text:style-name="P4257"><text:s text:c="11"/>1 <text:s text:c="2"/>A. <text:s/>So for the metallic ones, you have to, again, excavate,</text:p>
      <text:p text:style-name="P4258"/>
      <text:p text:style-name="P4259"><text:s text:c="11"/>2 <text:s text:c="6"/>get right the way around them, then we have a system</text:p>
      <text:p text:style-name="P4260"/>
      <text:p text:style-name="P4261"><text:s text:c="11"/>3 <text:s text:c="6"/>called a 312 bagging-off system, which basically in</text:p>
      <text:p text:style-name="P4262"/>
      <text:p text:style-name="P4263"><text:s text:c="11"/>4 <text:s text:c="6"/>essence is 3-inch to 12-inch mains, we have to put three</text:p>
      <text:p text:style-name="P4264"/>
      <text:p text:style-name="P4265"><text:s text:c="11"/>5 <text:s text:c="6"/>drillings either side of the cut, and then we insert</text:p>
      <text:p text:style-name="P4266"/>
      <text:p text:style-name="P4267"><text:s text:c="11"/>6 <text:s text:c="6"/>a bag in, you blow the bag up with air, which then</text:p>
      <text:p text:style-name="P4268"/>
      <text:p text:style-name="P4269"><text:s text:c="11"/>7 <text:s text:c="6"/>obviously seals inside the main, and that again stops</text:p>
      <text:p text:style-name="P4270"/>
      <text:p text:style-name="P4271"><text:s text:c="11"/>8 <text:s text:c="6"/>the flow of gas.</text:p>
      <text:p text:style-name="P4272"/>
      <text:p text:style-name="P4273"><text:s text:c="11"/>9 <text:s text:c="10"/>So you have to do six drillings, two bags each side</text:p>
      <text:p text:style-name="P4274"/>
      <text:p text:style-name="P4275"><text:s text:c="10"/>10 <text:s text:c="6"/>of the cut, and then once the bags are in and you've got</text:p>
      <text:p text:style-name="P4276"/>
      <text:p text:style-name="P4277"><text:s text:c="10"/>11 <text:s text:c="6"/>a good seal, we can cut the main and we can put caps on.</text:p>
      <text:p text:style-name="P4278"/>
      <text:p text:style-name="P4279"><text:s text:c="10"/>12 <text:s text:c="2"/>Q. <text:s/>So you're basically inflating a balloon inside the pipe?</text:p>
      <text:p text:style-name="P4280"/>
      <text:p text:style-name="P4281"><text:s text:c="10"/>13 <text:s text:c="2"/>A. <text:s/>Yes.</text:p>
      <text:p text:style-name="P4282"/>
      <text:p text:style-name="P4283"><text:s text:c="10"/>14 <text:s text:c="2"/>Q. <text:s/>So that balloon stops the gas and then you cap it?</text:p>
      <text:p text:style-name="P4284"/>
      <text:p text:style-name="P4285"><text:s text:c="10"/>15 <text:s text:c="2"/>A. <text:s/>Yes. <text:s/>So it's a special bag, it's a balloon inside like</text:p>
      <text:p text:style-name="P4286"/>
      <text:p text:style-name="P4287"><text:s text:c="10"/>16 <text:s text:c="6"/>a material bag which is especially for the gas, which</text:p>
      <text:p text:style-name="P4288"/>
      <text:p text:style-name="P4289"><text:s text:c="10"/>17 <text:s text:c="6"/>seals inside.</text:p>
      <text:p text:style-name="P4290"/>
      <text:p text:style-name="P4291"><text:s text:c="10"/>18 <text:s text:c="2"/>SIR MARTIN MOORE-BICK: <text:s/>And you put three either side of the</text:p>
      <text:p text:style-name="P4292"/>
      <text:p text:style-name="P4293"><text:s text:c="10"/>19 <text:s text:c="6"/>cut?</text:p>
      <text:p text:style-name="P4294"/>
      <text:p text:style-name="P4295"><text:s text:c="10"/>20 <text:s text:c="2"/>A. <text:s/>Two bags either side of the cut, then another drilling</text:p>
      <text:p text:style-name="P4296"/>
      <text:p text:style-name="P4297"><text:s text:c="10"/>21 <text:s text:c="6"/>which basically they call a bypass over the top so that</text:p>
      <text:p text:style-name="P4298"/>
      <text:p text:style-name="P4299"><text:s text:c="10"/>22 <text:s text:c="6"/>we can monitor the gas either side of the cuts as well.</text:p>
      <text:p text:style-name="P4300"/>
      <text:p text:style-name="P4301"><text:s text:c="10"/>23 <text:s text:c="2"/>SIR MARTIN MOORE-BICK: <text:s/>Thank you.</text:p>
      <text:p text:style-name="P4302"/>
      <text:p text:style-name="P4303"><text:s text:c="10"/>24 <text:s text:c="2"/>MS GRANGE: <text:s/>In terms of the 180-mill point on Grenfell Road</text:p>
      <text:p text:style-name="P4304"/>
      <text:p text:style-name="P4305"><text:s text:c="10"/>25 <text:s text:c="6"/>and the 4-inch main at Testerton Walk, can we just look</text:p>
      <text:p text:style-name="P4306"/>
      <text:p text:style-name="P4307"><text:s text:c="44"/>73</text:p>
      <text:p text:style-name="P4308"/>
      <text:p text:style-name="P4309"/>
      <text:p text:style-name="P4310"/>
      <text:p text:style-name="P4311"/>
      <text:p text:style-name="P4312"/>
      <text:p text:style-name="P4313"/>
      <text:p text:style-name="P4314"/>
      <text:p text:style-name="P4315"/>
      <text:p text:style-name="P4316"><text:s text:c="11"/>1 <text:s text:c="6"/>at your statement again. <text:s/>So if we go to MET00012710, at</text:p>
      <text:p text:style-name="P4317"/>
      <text:p text:style-name="P4318"><text:s text:c="11"/>2 <text:s text:c="6"/>page 10, paragraphs 47 and 48.</text:p>
      <text:p text:style-name="P4319"/>
      <text:p text:style-name="P4320"><text:s text:c="11"/>3 <text:s text:c="10"/>Can we zoom in on those.</text:p>
      <text:p text:style-name="P4321"/>
      <text:p text:style-name="P4322"><text:s text:c="11"/>4 <text:s text:c="10"/>So picking it up in the second line down of 47 you</text:p>
      <text:p text:style-name="P4323"/>
      <text:p text:style-name="P4324"><text:s text:c="11"/>5 <text:s text:c="6"/>say:</text:p>
      <text:p text:style-name="P4325"/>
      <text:p text:style-name="P4326"><text:s text:c="11"/>6 <text:s text:c="10"/>"... we faced further delays reaching the 180mm main</text:p>
      <text:p text:style-name="P4327"/>
      <text:p text:style-name="P4328"><text:s text:c="11"/>7 <text:s text:c="6"/>and 4" main sites (points 3 and 4 on the maps) because</text:p>
      <text:p text:style-name="P4329"/>
      <text:p text:style-name="P4330"><text:s text:c="11"/>8 <text:s text:c="6"/>of the restrictions. <text:s/>Both of these sites were situated</text:p>
      <text:p text:style-name="P4331"/>
      <text:p text:style-name="P4332"><text:s text:c="11"/>9 <text:s text:c="6"/>within the inner exclusion- safety cordon.</text:p>
      <text:p text:style-name="P4333"/>
      <text:p text:style-name="P4334"><text:s text:c="10"/>10 <text:s text:c="6"/>Unfortunately, the keys to one of the fire engines,</text:p>
      <text:p text:style-name="P4335"/>
      <text:p text:style-name="P4336"><text:s text:c="10"/>11 <text:s text:c="6"/>which had to be moved so that our machines could reach</text:p>
      <text:p text:style-name="P4337"/>
      <text:p text:style-name="P4338"><text:s text:c="10"/>12 <text:s text:c="6"/>the isolation point, had been taken back to the depot</text:p>
      <text:p text:style-name="P4339"/>
      <text:p text:style-name="P4340"><text:s text:c="10"/>13 <text:s text:c="6"/>when the fire officers were changing shifts. <text:s/>I</text:p>
      <text:p text:style-name="P4341"/>
      <text:p text:style-name="P4342"><text:s text:c="10"/>14 <text:s text:c="6"/>escalated this to a male LFB incident controller at</text:p>
      <text:p text:style-name="P4343"/>
      <text:p text:style-name="P4344"><text:s text:c="10"/>15 <text:s text:c="6"/>around 13:50 and he arranged for the keys to be returned</text:p>
      <text:p text:style-name="P4345"/>
      <text:p text:style-name="P4346"><text:s text:c="10"/>16 <text:s text:c="6"/>to the site so that the fire engine could be moved.</text:p>
      <text:p text:style-name="P4347"/>
      <text:p text:style-name="P4348"><text:s text:c="10"/>17 <text:s text:c="10"/>"48. <text:s/>Excavations on the 180mm main and the 4" main</text:p>
      <text:p text:style-name="P4349"/>
      <text:p text:style-name="P4350"><text:s text:c="10"/>18 <text:s text:c="6"/>commenced at approximately 14:30. <text:s/>Despite our best</text:p>
      <text:p text:style-name="P4351"/>
      <text:p text:style-name="P4352"><text:s text:c="10"/>19 <text:s text:c="6"/>efforts, none of our machinery could reach the site</text:p>
      <text:p text:style-name="P4353"/>
      <text:p text:style-name="P4354"><text:s text:c="10"/>20 <text:s text:c="6"/>where the 4" main was located and the team therefore had</text:p>
      <text:p text:style-name="P4355"/>
      <text:p text:style-name="P4356"><text:s text:c="10"/>21 <text:s text:c="6"/>to hand dig the ground to locate this main. <text:s/>The team</text:p>
      <text:p text:style-name="P4357"/>
      <text:p text:style-name="P4358"><text:s text:c="10"/>22 <text:s text:c="6"/>working on the 180mm main had to start the excavations</text:p>
      <text:p text:style-name="P4359"/>
      <text:p text:style-name="P4360"><text:s text:c="10"/>23 <text:s text:c="6"/>by hand because there were other cables identified in</text:p>
      <text:p text:style-name="P4361"/>
      <text:p text:style-name="P4362"><text:s text:c="10"/>24 <text:s text:c="6"/>the network. <text:s/>However, they were able to introduce a JCB</text:p>
      <text:p text:style-name="P4363"/>
      <text:p text:style-name="P4364"><text:s text:c="10"/>25 <text:s text:c="6"/>to complete the excavations."</text:p>
      <text:p text:style-name="P4365"/>
      <text:p text:style-name="P4366"><text:s text:c="44"/>74</text:p>
      <text:p text:style-name="P4367"/>
      <text:p text:style-name="P4368"/>
      <text:p text:style-name="P4369"/>
      <text:p text:style-name="P4370"/>
      <text:p text:style-name="P4371"/>
      <text:p text:style-name="P4372"/>
      <text:p text:style-name="P4373"/>
      <text:p text:style-name="P4374"/>
      <text:p text:style-name="P4375"><text:s text:c="11"/>1 <text:s text:c="10"/>It sounds from that that you faced a number of</text:p>
      <text:p text:style-name="P4376"/>
      <text:p text:style-name="P4377"><text:s text:c="11"/>2 <text:s text:c="6"/>challenges with the excavations; is that correct?</text:p>
      <text:p text:style-name="P4378"/>
      <text:p text:style-name="P4379"><text:s text:c="11"/>3 <text:s text:c="2"/>A. <text:s/>Yes, we did. <text:s/>It was getting access, like I say, close</text:p>
      <text:p text:style-name="P4380"/>
      <text:p text:style-name="P4381"><text:s text:c="11"/>4 <text:s text:c="6"/>enough. <text:s/>There was like an LFB pump parked right in the</text:p>
      <text:p text:style-name="P4382"/>
      <text:p text:style-name="P4383"><text:s text:c="11"/>5 <text:s text:c="6"/>middle. <text:s/>We did get quite a few moved, but this</text:p>
      <text:p text:style-name="P4384"/>
      <text:p text:style-name="P4385"><text:s text:c="11"/>6 <text:s text:c="6"/>particular one, they couldn't find the keys for, so we</text:p>
      <text:p text:style-name="P4386"/>
      <text:p text:style-name="P4387"><text:s text:c="11"/>7 <text:s text:c="6"/>had to wait for the keys to arrive before we could get</text:p>
      <text:p text:style-name="P4388"/>
      <text:p text:style-name="P4389"><text:s text:c="11"/>8 <text:s text:c="6"/>our vans past, and all of our safety equipment is in</text:p>
      <text:p text:style-name="P4390"/>
      <text:p text:style-name="P4391"><text:s text:c="11"/>9 <text:s text:c="6"/>there.</text:p>
      <text:p text:style-name="P4392"/>
      <text:p text:style-name="P4393"><text:s text:c="10"/>10 <text:s text:c="10"/>We did start carrying stuff down by hand and making</text:p>
      <text:p text:style-name="P4394"/>
      <text:p text:style-name="P4395"><text:s text:c="10"/>11 <text:s text:c="6"/>a start, but we used breakers, which are pneumatic,</text:p>
      <text:p text:style-name="P4396"/>
      <text:p text:style-name="P4397"><text:s text:c="10"/>12 <text:s text:c="6"/>which are run by air fed from the van, so we have to get</text:p>
      <text:p text:style-name="P4398"/>
      <text:p text:style-name="P4399"><text:s text:c="10"/>13 <text:s text:c="6"/>the vans close enough to get the breakers going.</text:p>
      <text:p text:style-name="P4400"/>
      <text:p text:style-name="P4401"><text:s text:c="10"/>14 <text:s text:c="10"/>Then the pump were feeding the water pumps, so we</text:p>
      <text:p text:style-name="P4402"/>
      <text:p text:style-name="P4403"><text:s text:c="10"/>15 <text:s text:c="6"/>had to get ramps made to get over the pumps so we</text:p>
      <text:p text:style-name="P4404"/>
      <text:p text:style-name="P4405"><text:s text:c="10"/>16 <text:s text:c="6"/>weren't stopping the water from getting up to where</text:p>
      <text:p text:style-name="P4406"/>
      <text:p text:style-name="P4407"><text:s text:c="10"/>17 <text:s text:c="6"/>they're obviously putting the fire out.</text:p>
      <text:p text:style-name="P4408"/>
      <text:p text:style-name="P4409"><text:s text:c="10"/>18 <text:s text:c="10"/>So we had lots of challenges just to get started.</text:p>
      <text:p text:style-name="P4410"/>
      <text:p text:style-name="P4411"><text:s text:c="10"/>19 <text:s text:c="2"/>Q. <text:s/>In terms of that 180-millimetre main in Grenfell Road,</text:p>
      <text:p text:style-name="P4412"/>
      <text:p text:style-name="P4413"><text:s text:c="10"/>20 <text:s text:c="6"/>you say in your statement the excavation commenced at</text:p>
      <text:p text:style-name="P4414"/>
      <text:p text:style-name="P4415"><text:s text:c="10"/>21 <text:s text:c="6"/>2.30 pm and you completed at about 8.00 pm; is that</text:p>
      <text:p text:style-name="P4416"/>
      <text:p text:style-name="P4417"><text:s text:c="10"/>22 <text:s text:c="6"/>right?</text:p>
      <text:p text:style-name="P4418"/>
      <text:p text:style-name="P4419"><text:s text:c="10"/>23 <text:s text:c="2"/>A. <text:s/>Correct, yes.</text:p>
      <text:p text:style-name="P4420"/>
      <text:p text:style-name="P4421"><text:s text:c="10"/>24 <text:s text:c="2"/>Q. <text:s/>Did you have any problems actually locating the main</text:p>
      <text:p text:style-name="P4422"/>
      <text:p text:style-name="P4423"><text:s text:c="10"/>25 <text:s text:c="6"/>when you were there?</text:p>
      <text:p text:style-name="P4424"/>
      <text:p text:style-name="P4425"><text:s text:c="44"/>75</text:p>
      <text:p text:style-name="P4426"/>
      <text:p text:style-name="P4427"/>
      <text:p text:style-name="P4428"/>
      <text:p text:style-name="P4429"/>
      <text:p text:style-name="P4430"/>
      <text:p text:style-name="P4431"/>
      <text:p text:style-name="P4432"/>
      <text:p text:style-name="P4433"/>
      <text:p text:style-name="P4434"><text:s text:c="11"/>1 <text:s text:c="2"/>A. <text:s/>Which one, sorry?</text:p>
      <text:p text:style-name="P4435"/>
      <text:p text:style-name="P4436"><text:s text:c="11"/>2 <text:s text:c="2"/>Q. <text:s/>The 180-mill one at Grenfell Road.</text:p>
      <text:p text:style-name="P4437"/>
      <text:p text:style-name="P4438"><text:s text:c="11"/>3 <text:s text:c="2"/>A. <text:s/>No, no issue in locating the main there, no.</text:p>
      <text:p text:style-name="P4439"/>
      <text:p text:style-name="P4440"><text:s text:c="11"/>4 <text:s text:c="2"/>Q. <text:s/>In terms of the 4-inch main at Testerton Walk, this also</text:p>
      <text:p text:style-name="P4441"/>
      <text:p text:style-name="P4442"><text:s text:c="11"/>5 <text:s text:c="6"/>began, the excavation, you say, at 2.30 pm and also</text:p>
      <text:p text:style-name="P4443"/>
      <text:p text:style-name="P4444"><text:s text:c="11"/>6 <text:s text:c="6"/>completed about 8.00 pm; is that right?</text:p>
      <text:p text:style-name="P4445"/>
      <text:p text:style-name="P4446"><text:s text:c="11"/>7 <text:s text:c="2"/>A. <text:s/>That is correct, yes, bearing in mind we had to retreat</text:p>
      <text:p text:style-name="P4447"/>
      <text:p text:style-name="P4448"><text:s text:c="11"/>8 <text:s text:c="6"/>a couple of times away from the excavations.</text:p>
      <text:p text:style-name="P4449"/>
      <text:p text:style-name="P4450"><text:s text:c="11"/>9 <text:s text:c="2"/>Q. <text:s/>I am going to come to that in a moment, yes.</text:p>
      <text:p text:style-name="P4451"/>
      <text:p text:style-name="P4452"><text:s text:c="10"/>10 <text:s text:c="2"/>A. <text:s/>Right, okay.</text:p>
      <text:p text:style-name="P4453"/>
      <text:p text:style-name="P4454"><text:s text:c="10"/>11 <text:s text:c="2"/>Q. <text:s/>You've said that that had to be hand dug. <text:s/>How much</text:p>
      <text:p text:style-name="P4455"/>
      <text:p text:style-name="P4456"><text:s text:c="10"/>12 <text:s text:c="6"/>additional time do you think that hand digging added?</text:p>
      <text:p text:style-name="P4457"/>
      <text:p text:style-name="P4458"><text:s text:c="10"/>13 <text:s text:c="2"/>A. <text:s/>Again, I put additional resource onto that excavation,</text:p>
      <text:p text:style-name="P4459"/>
      <text:p text:style-name="P4460"><text:s text:c="10"/>14 <text:s text:c="6"/>so we did rotation. <text:s/>So I wouldn't have said a lot, to</text:p>
      <text:p text:style-name="P4461"/>
      <text:p text:style-name="P4462"><text:s text:c="10"/>15 <text:s text:c="6"/>be fair, they worked really hard, the lads, in</text:p>
      <text:p text:style-name="P4463"/>
      <text:p text:style-name="P4464"><text:s text:c="10"/>16 <text:s text:c="6"/>excavating that. <text:s/>They didn't stop. <text:s/>So we had plenty of</text:p>
      <text:p text:style-name="P4465"/>
      <text:p text:style-name="P4466"><text:s text:c="10"/>17 <text:s text:c="6"/>resource there to keep working on it.</text:p>
      <text:p text:style-name="P4467"/>
      <text:p text:style-name="P4468"><text:s text:c="10"/>18 <text:s text:c="2"/>Q. <text:s/>In terms of the main at Station Walk, you say that you</text:p>
      <text:p text:style-name="P4469"/>
      <text:p text:style-name="P4470"><text:s text:c="10"/>19 <text:s text:c="6"/>deployed a team to that so that excavations started</text:p>
      <text:p text:style-name="P4471"/>
      <text:p text:style-name="P4472"><text:s text:c="10"/>20 <text:s text:c="6"/>about 1.30 pm, but the team struggled to trace the pipe</text:p>
      <text:p text:style-name="P4473"/>
      <text:p text:style-name="P4474"><text:s text:c="10"/>21 <text:s text:c="6"/>and had to carry out five excavations before locating</text:p>
      <text:p text:style-name="P4475"/>
      <text:p text:style-name="P4476"><text:s text:c="10"/>22 <text:s text:c="6"/>it; is that right?</text:p>
      <text:p text:style-name="P4477"/>
      <text:p text:style-name="P4478"><text:s text:c="10"/>23 <text:s text:c="2"/>A. <text:s/>That's correct. <text:s/>Because we started the excavations from</text:p>
      <text:p text:style-name="P4479"/>
      <text:p text:style-name="P4480"><text:s text:c="10"/>24 <text:s text:c="6"/>the governor, looking from where -- because we knew it</text:p>
      <text:p text:style-name="P4481"/>
      <text:p text:style-name="P4482"><text:s text:c="10"/>25 <text:s text:c="6"/>would be coming out from that point, so we thought</text:p>
      <text:p text:style-name="P4483"/>
      <text:p text:style-name="P4484"><text:s text:c="44"/>76</text:p>
      <text:p text:style-name="P4485"/>
      <text:p text:style-name="P4486"/>
      <text:p text:style-name="P4487"/>
      <text:p text:style-name="P4488"/>
      <text:p text:style-name="P4489"/>
      <text:p text:style-name="P4490"/>
      <text:p text:style-name="P4491"/>
      <text:p text:style-name="P4492"/>
      <text:p text:style-name="P4493"><text:s text:c="11"/>1 <text:s text:c="6"/>that's going to be a great place. <text:s/>But the drawings were</text:p>
      <text:p text:style-name="P4494"/>
      <text:p text:style-name="P4495"><text:s text:c="11"/>2 <text:s text:c="6"/>slightly different to how the configuration of the pipe</text:p>
      <text:p text:style-name="P4496"/>
      <text:p text:style-name="P4497"><text:s text:c="11"/>3 <text:s text:c="6"/>came out, so we couldn't get a section long enough along</text:p>
      <text:p text:style-name="P4498"/>
      <text:p text:style-name="P4499"><text:s text:c="11"/>4 <text:s text:c="6"/>the pipe to do a flow-stop.</text:p>
      <text:p text:style-name="P4500"/>
      <text:p text:style-name="P4501"><text:s text:c="11"/>5 <text:s text:c="10"/>So we decided to jump over and go down a little bit</text:p>
      <text:p text:style-name="P4502"/>
      <text:p text:style-name="P4503"><text:s text:c="11"/>6 <text:s text:c="6"/>further down Station Walk. <text:s/>That's why I think the</text:p>
      <text:p text:style-name="P4504"/>
      <text:p text:style-name="P4505"><text:s text:c="11"/>7 <text:s text:c="6"/>locations are slightly out where we did the isolations.</text:p>
      <text:p text:style-name="P4506"/>
      <text:p text:style-name="P4507"><text:s text:c="11"/>8 <text:s text:c="10"/>So we looked at one place -- so we had two or three</text:p>
      <text:p text:style-name="P4508"/>
      <text:p text:style-name="P4509"><text:s text:c="11"/>9 <text:s text:c="6"/>excavations by the governor to look for it. <text:s/>We couldn't</text:p>
      <text:p text:style-name="P4510"/>
      <text:p text:style-name="P4511"><text:s text:c="10"/>10 <text:s text:c="6"/>find enough pipe there. <text:s/>So then we thought it was</text:p>
      <text:p text:style-name="P4512"/>
      <text:p text:style-name="P4513"><text:s text:c="10"/>11 <text:s text:c="6"/>underneath the wall, which we thought would be unsafe,</text:p>
      <text:p text:style-name="P4514"/>
      <text:p text:style-name="P4515"><text:s text:c="10"/>12 <text:s text:c="6"/>to dig where the wall was. <text:s/>Then we moved further down</text:p>
      <text:p text:style-name="P4516"/>
      <text:p text:style-name="P4517"><text:s text:c="10"/>13 <text:s text:c="6"/>before we actually found the top of the main. <text:s/>So we did</text:p>
      <text:p text:style-name="P4518"/>
      <text:p text:style-name="P4519"><text:s text:c="10"/>14 <text:s text:c="6"/>spend a couple of hours excavating, looking for the</text:p>
      <text:p text:style-name="P4520"/>
      <text:p text:style-name="P4521"><text:s text:c="10"/>15 <text:s text:c="6"/>asset.</text:p>
      <text:p text:style-name="P4522"/>
      <text:p text:style-name="P4523"><text:s text:c="10"/>16 <text:s text:c="2"/>Q. <text:s/>Might that explain why we saw the zoomed-in map near the</text:p>
      <text:p text:style-name="P4524"/>
      <text:p text:style-name="P4525"><text:s text:c="10"/>17 <text:s text:c="6"/>governor, because actually you were originally planning</text:p>
      <text:p text:style-name="P4526"/>
      <text:p text:style-name="P4527"><text:s text:c="10"/>18 <text:s text:c="6"/>on excavating --</text:p>
      <text:p text:style-name="P4528"/>
      <text:p text:style-name="P4529"><text:s text:c="10"/>19 <text:s text:c="2"/>A. <text:s/>Correct.</text:p>
      <text:p text:style-name="P4530"/>
      <text:p text:style-name="P4531"><text:s text:c="10"/>20 <text:s text:c="2"/>Q. <text:s/>-- close to that?</text:p>
      <text:p text:style-name="P4532"/>
      <text:p text:style-name="P4533"><text:s text:c="10"/>21 <text:s text:c="2"/>A. <text:s/>Yes.</text:p>
      <text:p text:style-name="P4534"/>
      <text:p text:style-name="P4535"><text:s text:c="10"/>22 <text:s text:c="2"/>Q. <text:s/>But you had to get pushed up Station Walk?</text:p>
      <text:p text:style-name="P4536"/>
      <text:p text:style-name="P4537"><text:s text:c="10"/>23 <text:s text:c="2"/>A. <text:s/>Correct, because it didn't come out the governor as the</text:p>
      <text:p text:style-name="P4538"/>
      <text:p text:style-name="P4539"><text:s text:c="10"/>24 <text:s text:c="6"/>drawing showed, unfortunately.</text:p>
      <text:p text:style-name="P4540"/>
      <text:p text:style-name="P4541"><text:s text:c="10"/>25 <text:s text:c="2"/>Q. <text:s/>Did you use any equipment such as radio signal detection</text:p>
      <text:p text:style-name="P4542"/>
      <text:p text:style-name="P4543"><text:s text:c="44"/>77</text:p>
      <text:p text:style-name="P4544"/>
      <text:p text:style-name="P4545"/>
      <text:p text:style-name="P4546"/>
      <text:p text:style-name="P4547"/>
      <text:p text:style-name="P4548"/>
      <text:p text:style-name="P4549"/>
      <text:p text:style-name="P4550"/>
      <text:p text:style-name="P4551"/>
      <text:p text:style-name="P4552"><text:s text:c="11"/>1 <text:s text:c="6"/>to locate the cable?</text:p>
      <text:p text:style-name="P4553"/>
      <text:p text:style-name="P4554"><text:s text:c="11"/>2 <text:s text:c="2"/>A. <text:s/>The cable or the main, gas main?</text:p>
      <text:p text:style-name="P4555"/>
      <text:p text:style-name="P4556"><text:s text:c="11"/>3 <text:s text:c="2"/>Q. <text:s/>Sorry, to local the main.</text:p>
      <text:p text:style-name="P4557"/>
      <text:p text:style-name="P4558"><text:s text:c="11"/>4 <text:s text:c="2"/>A. <text:s/>We did. <text:s/>Again, it's very hard sometimes to get a direct</text:p>
      <text:p text:style-name="P4559"/>
      <text:p text:style-name="P4560"><text:s text:c="11"/>5 <text:s text:c="6"/>connection onto the actual piece of equipment you're</text:p>
      <text:p text:style-name="P4561"/>
      <text:p text:style-name="P4562"><text:s text:c="11"/>6 <text:s text:c="6"/>trying to trace because there's lots of other plant and</text:p>
      <text:p text:style-name="P4563"/>
      <text:p text:style-name="P4564"><text:s text:c="11"/>7 <text:s text:c="6"/>utilities in the ground now, and unfortunately they lay</text:p>
      <text:p text:style-name="P4565"/>
      <text:p text:style-name="P4566"><text:s text:c="11"/>8 <text:s text:c="6"/>a lot of it over the gas. <text:s/>So sometimes you pick up</text:p>
      <text:p text:style-name="P4567"/>
      <text:p text:style-name="P4568"><text:s text:c="11"/>9 <text:s text:c="6"/>a signal which you think is a really good signal for the</text:p>
      <text:p text:style-name="P4569"/>
      <text:p text:style-name="P4570"><text:s text:c="10"/>10 <text:s text:c="6"/>gas main, and when you drop down you might find it's</text:p>
      <text:p text:style-name="P4571"/>
      <text:p text:style-name="P4572"><text:s text:c="10"/>11 <text:s text:c="6"/>a cable that's been put in or some other part of some</text:p>
      <text:p text:style-name="P4573"/>
      <text:p text:style-name="P4574"><text:s text:c="10"/>12 <text:s text:c="6"/>other utility. <text:s/>So we did use our CAT and Genny tracing</text:p>
      <text:p text:style-name="P4575"/>
      <text:p text:style-name="P4576"><text:s text:c="10"/>13 <text:s text:c="6"/>equipment.</text:p>
      <text:p text:style-name="P4577"/>
      <text:p text:style-name="P4578"><text:s text:c="10"/>14 <text:s text:c="2"/>Q. <text:s/>Does that equipment go into a more sensitive mode, are</text:p>
      <text:p text:style-name="P4579"/>
      <text:p text:style-name="P4580"><text:s text:c="10"/>15 <text:s text:c="6"/>there different modes you can use?</text:p>
      <text:p text:style-name="P4581"/>
      <text:p text:style-name="P4582"><text:s text:c="10"/>16 <text:s text:c="2"/>A. <text:s/>If you can get a direct connection on, then definitely,</text:p>
      <text:p text:style-name="P4583"/>
      <text:p text:style-name="P4584"><text:s text:c="10"/>17 <text:s text:c="6"/>yes.</text:p>
      <text:p text:style-name="P4585"/>
      <text:p text:style-name="P4586"><text:s text:c="10"/>18 <text:s text:c="2"/>Q. <text:s/>I see, yes.</text:p>
      <text:p text:style-name="P4587"/>
      <text:p text:style-name="P4588"><text:s text:c="10"/>19 <text:s text:c="10"/>You also say that the pipe was deeper within the</text:p>
      <text:p text:style-name="P4589"/>
      <text:p text:style-name="P4590"><text:s text:c="10"/>20 <text:s text:c="6"/>ground than you had anticipated. <text:s/>You've said 1.2 to</text:p>
      <text:p text:style-name="P4591"/>
      <text:p text:style-name="P4592"><text:s text:c="10"/>21 <text:s text:c="6"/>1.5 metres. <text:s/>Is that how deep it ended up being?</text:p>
      <text:p text:style-name="P4593"/>
      <text:p text:style-name="P4594"><text:s text:c="10"/>22 <text:s text:c="2"/>A. <text:s/>That's correct, yes. <text:s/>Normally you'd expect it to be in</text:p>
      <text:p text:style-name="P4595"/>
      <text:p text:style-name="P4596"><text:s text:c="10"/>23 <text:s text:c="6"/>between 600 and a metre as an average depth of pipes,</text:p>
      <text:p text:style-name="P4597"/>
      <text:p text:style-name="P4598"><text:s text:c="10"/>24 <text:s text:c="6"/>but they all vary so much. <text:s/>Ground build-up, people --</text:p>
      <text:p text:style-name="P4599"/>
      <text:p text:style-name="P4600"><text:s text:c="10"/>25 <text:s text:c="6"/>everything changes. <text:s/>So sometimes building up the ground</text:p>
      <text:p text:style-name="P4601"/>
      <text:p text:style-name="P4602"><text:s text:c="44"/>78</text:p>
      <text:p text:style-name="P4603"/>
      <text:p text:style-name="P4604"/>
      <text:p text:style-name="P4605"/>
      <text:p text:style-name="P4606"/>
      <text:p text:style-name="P4607"/>
      <text:p text:style-name="P4608"/>
      <text:p text:style-name="P4609"/>
      <text:p text:style-name="P4610"/>
      <text:p text:style-name="P4611"><text:s text:c="11"/>1 <text:s text:c="6"/>makes the asset become deeper in the ground, so it was</text:p>
      <text:p text:style-name="P4612"/>
      <text:p text:style-name="P4613"><text:s text:c="11"/>2 <text:s text:c="6"/>at about 1.2 to 1.5.</text:p>
      <text:p text:style-name="P4614"/>
      <text:p text:style-name="P4615"><text:s text:c="11"/>3 <text:s text:c="2"/>Q. <text:s/>You went deeper but you said you decided to proceed</text:p>
      <text:p text:style-name="P4616"/>
      <text:p text:style-name="P4617"><text:s text:c="11"/>4 <text:s text:c="6"/>without shoring up the sides of the excavation as you</text:p>
      <text:p text:style-name="P4618"/>
      <text:p text:style-name="P4619"><text:s text:c="11"/>5 <text:s text:c="6"/>didn't think there was going to be a collapse and you</text:p>
      <text:p text:style-name="P4620"/>
      <text:p text:style-name="P4621"><text:s text:c="11"/>6 <text:s text:c="6"/>were keen to save time; is that right?</text:p>
      <text:p text:style-name="P4622"/>
      <text:p text:style-name="P4623"><text:s text:c="11"/>7 <text:s text:c="2"/>A. <text:s/>Yes. <text:s/>Our standard procedure, again, is anything 1.2 to</text:p>
      <text:p text:style-name="P4624"/>
      <text:p text:style-name="P4625"><text:s text:c="11"/>8 <text:s text:c="6"/>install trench support unless, down to 1.5, the ground</text:p>
      <text:p text:style-name="P4626"/>
      <text:p text:style-name="P4627"><text:s text:c="11"/>9 <text:s text:c="6"/>is self-supporting and it looks stable, then we can</text:p>
      <text:p text:style-name="P4628"/>
      <text:p text:style-name="P4629"><text:s text:c="10"/>10 <text:s text:c="6"/>still issue ourselves a permit to carry on excavation</text:p>
      <text:p text:style-name="P4630"/>
      <text:p text:style-name="P4631"><text:s text:c="10"/>11 <text:s text:c="6"/>but we know we're working at a depth where we need to</text:p>
      <text:p text:style-name="P4632"/>
      <text:p text:style-name="P4633"><text:s text:c="10"/>12 <text:s text:c="6"/>make sure that we always check -- any excavation, if</text:p>
      <text:p text:style-name="P4634"/>
      <text:p text:style-name="P4635"><text:s text:c="10"/>13 <text:s text:c="6"/>there's unstable ground, you need to shore and support</text:p>
      <text:p text:style-name="P4636"/>
      <text:p text:style-name="P4637"><text:s text:c="10"/>14 <text:s text:c="6"/>it.</text:p>
      <text:p text:style-name="P4638"/>
      <text:p text:style-name="P4639"><text:s text:c="10"/>15 <text:s text:c="2"/>Q. <text:s/>Does the fact that the mains were deeper suggest this</text:p>
      <text:p text:style-name="P4640"/>
      <text:p text:style-name="P4641"><text:s text:c="10"/>16 <text:s text:c="6"/>was an older pipe?</text:p>
      <text:p text:style-name="P4642"/>
      <text:p text:style-name="P4643"><text:s text:c="10"/>17 <text:s text:c="2"/>A. <text:s/>Not necessarily.</text:p>
      <text:p text:style-name="P4644"/>
      <text:p text:style-name="P4645"><text:s text:c="10"/>18 <text:s text:c="2"/>Q. <text:s/>Your team used a mini digger to excavate the ground as</text:p>
      <text:p text:style-name="P4646"/>
      <text:p text:style-name="P4647"><text:s text:c="10"/>19 <text:s text:c="6"/>you weren't able to use something called a vacuum</text:p>
      <text:p text:style-name="P4648"/>
      <text:p text:style-name="P4649"><text:s text:c="10"/>20 <text:s text:c="6"/>excavator that you normally use; is that right?</text:p>
      <text:p text:style-name="P4650"/>
      <text:p text:style-name="P4651"><text:s text:c="10"/>21 <text:s text:c="2"/>A. <text:s/>Yes, so --</text:p>
      <text:p text:style-name="P4652"/>
      <text:p text:style-name="P4653"><text:s text:c="10"/>22 <text:s text:c="2"/>Q. <text:s/>Can you explain the difference?</text:p>
      <text:p text:style-name="P4654"/>
      <text:p text:style-name="P4655"><text:s text:c="10"/>23 <text:s text:c="2"/>A. <text:s/>So a mini excavator is a small machine with a small arm,</text:p>
      <text:p text:style-name="P4656"/>
      <text:p text:style-name="P4657"><text:s text:c="10"/>24 <text:s text:c="6"/>a small bucket, which takes out ground steadily.</text:p>
      <text:p text:style-name="P4658"/>
      <text:p text:style-name="P4659"><text:s text:c="10"/>25 <text:s text:c="10"/>A vacuum excavator is our new innovation equipment</text:p>
      <text:p text:style-name="P4660"/>
      <text:p text:style-name="P4661"><text:s text:c="44"/>79</text:p>
      <text:p text:style-name="P4662"/>
      <text:p text:style-name="P4663"/>
      <text:p text:style-name="P4664"/>
      <text:p text:style-name="P4665"/>
      <text:p text:style-name="P4666"/>
      <text:p text:style-name="P4667"/>
      <text:p text:style-name="P4668"/>
      <text:p text:style-name="P4669"/>
      <text:p text:style-name="P4670"><text:s text:c="11"/>1 <text:s text:c="6"/>which we're using now, which actually is like a big</text:p>
      <text:p text:style-name="P4671"/>
      <text:p text:style-name="P4672"><text:s text:c="11"/>2 <text:s text:c="6"/>hoover. <text:s/>So a big pipe comes over and we have something</text:p>
      <text:p text:style-name="P4673"/>
      <text:p text:style-name="P4674"><text:s text:c="11"/>3 <text:s text:c="6"/>called an air lance which fires high-pressured air into</text:p>
      <text:p text:style-name="P4675"/>
      <text:p text:style-name="P4676"><text:s text:c="11"/>4 <text:s text:c="6"/>the ground, which loosens the ground and then this</text:p>
      <text:p text:style-name="P4677"/>
      <text:p text:style-name="P4678"><text:s text:c="11"/>5 <text:s text:c="6"/>actually sucks the ground out. <text:s/>So for safety reasons,</text:p>
      <text:p text:style-name="P4679"/>
      <text:p text:style-name="P4680"><text:s text:c="11"/>6 <text:s text:c="6"/>we don't hit other plant, cables, and we can excavate</text:p>
      <text:p text:style-name="P4681"/>
      <text:p text:style-name="P4682"><text:s text:c="11"/>7 <text:s text:c="6"/>a lot quicker with that than we can by hand.</text:p>
      <text:p text:style-name="P4683"/>
      <text:p text:style-name="P4684"><text:s text:c="11"/>8 <text:s text:c="10"/>Unfortunately I couldn't get that machine close</text:p>
      <text:p text:style-name="P4685"/>
      <text:p text:style-name="P4686"><text:s text:c="11"/>9 <text:s text:c="6"/>enough due to other restrictions.</text:p>
      <text:p text:style-name="P4687"/>
      <text:p text:style-name="P4688"><text:s text:c="10"/>10 <text:s text:c="2"/>Q. <text:s/>So was it slower using the mini digger than it would've</text:p>
      <text:p text:style-name="P4689"/>
      <text:p text:style-name="P4690"><text:s text:c="10"/>11 <text:s text:c="6"/>been with the --</text:p>
      <text:p text:style-name="P4691"/>
      <text:p text:style-name="P4692"><text:s text:c="10"/>12 <text:s text:c="2"/>A. <text:s/>It was a little bit slower, but what we did was once we</text:p>
      <text:p text:style-name="P4693"/>
      <text:p text:style-name="P4694"><text:s text:c="10"/>13 <text:s text:c="6"/>started and once we identified the depth of it, we</text:p>
      <text:p text:style-name="P4695"/>
      <text:p text:style-name="P4696"><text:s text:c="10"/>14 <text:s text:c="6"/>pulled a JCB in, which is a bigger digger and it can</text:p>
      <text:p text:style-name="P4697"/>
      <text:p text:style-name="P4698"><text:s text:c="10"/>15 <text:s text:c="6"/>excavate ground quicker.</text:p>
      <text:p text:style-name="P4699"/>
      <text:p text:style-name="P4700"><text:s text:c="10"/>16 <text:s text:c="2"/>MS GRANGE: <text:s/>I'm about to turn to a different topic, which is</text:p>
      <text:p text:style-name="P4701"/>
      <text:p text:style-name="P4702"><text:s text:c="10"/>17 <text:s text:c="6"/>about entry into the basement. <text:s/>I think if we have</text:p>
      <text:p text:style-name="P4703"/>
      <text:p text:style-name="P4704"><text:s text:c="10"/>18 <text:s text:c="6"/>a break now, there is a good chance I can finish this</text:p>
      <text:p text:style-name="P4705"/>
      <text:p text:style-name="P4706"><text:s text:c="10"/>19 <text:s text:c="6"/>morning.</text:p>
      <text:p text:style-name="P4707"/>
      <text:p text:style-name="P4708"><text:s text:c="10"/>20 <text:s text:c="2"/>SIR MARTIN MOORE-BICK: <text:s/>Well, you take whatever time you</text:p>
      <text:p text:style-name="P4709"/>
      <text:p text:style-name="P4710"><text:s text:c="10"/>21 <text:s text:c="6"/>need.</text:p>
      <text:p text:style-name="P4711"/>
      <text:p text:style-name="P4712"><text:s text:c="10"/>22 <text:s text:c="2"/>MS GRANGE: <text:s/>So I think a 10-minute break now.</text:p>
      <text:p text:style-name="P4713"/>
      <text:p text:style-name="P4714"><text:s text:c="10"/>23 <text:s text:c="2"/>SIR MARTIN MOORE-BICK: <text:s/>I think Mr Allday would like a bit</text:p>
      <text:p text:style-name="P4715"/>
      <text:p text:style-name="P4716"><text:s text:c="10"/>24 <text:s text:c="6"/>of a break now.</text:p>
      <text:p text:style-name="P4717"/>
      <text:p text:style-name="P4718"><text:s text:c="10"/>25 <text:s text:c="10"/>We'll have another break, Mr Allday. <text:s/>No discussing</text:p>
      <text:p text:style-name="P4719"/>
      <text:p text:style-name="P4720"><text:s text:c="44"/>80</text:p>
      <text:p text:style-name="P4721"/>
      <text:p text:style-name="P4722"/>
      <text:p text:style-name="P4723"/>
      <text:p text:style-name="P4724"/>
      <text:p text:style-name="P4725"/>
      <text:p text:style-name="P4726"/>
      <text:p text:style-name="P4727"/>
      <text:p text:style-name="P4728"/>
      <text:p text:style-name="P4729"><text:s text:c="11"/>1 <text:s text:c="6"/>your evidence, please, with anyone else while you're out</text:p>
      <text:p text:style-name="P4730"/>
      <text:p text:style-name="P4731"><text:s text:c="11"/>2 <text:s text:c="6"/>of the room. <text:s/>We'll start again at 12.05.</text:p>
      <text:p text:style-name="P4732"/>
      <text:p text:style-name="P4733"><text:s text:c="11"/>3 <text:s text:c="2"/>THE WITNESS: <text:s/>Okay.</text:p>
      <text:p text:style-name="P4734"/>
      <text:p text:style-name="P4735"><text:s text:c="11"/>4 <text:s text:c="2"/>SIR MARTIN MOORE-BICK: <text:s/>Thank you very much.</text:p>
      <text:p text:style-name="P4736"/>
      <text:p text:style-name="P4737"><text:s text:c="11"/>5 <text:s text:c="10"/>Good, 12.05, please. <text:s/>Thank you.</text:p>
      <text:p text:style-name="P4738"/>
      <text:p text:style-name="P4739"><text:s text:c="11"/>6 <text:s text:c="2"/>(11.55 am)</text:p>
      <text:p text:style-name="P4740"/>
      <text:p text:style-name="P4741"><text:s text:c="11"/>7 <text:s text:c="24"/>(A short break)</text:p>
      <text:p text:style-name="P4742"/>
      <text:p text:style-name="P4743"><text:s text:c="11"/>8 <text:s text:c="2"/>(12.05 pm)</text:p>
      <text:p text:style-name="P4744"/>
      <text:p text:style-name="P4745"><text:s text:c="11"/>9 <text:s text:c="2"/>SIR MARTIN MOORE-BICK: <text:s/>All right? <text:s/>Ready to carry on?</text:p>
      <text:p text:style-name="P4746"/>
      <text:p text:style-name="P4747"><text:s text:c="10"/>10 <text:s text:c="2"/>THE WITNESS: <text:s/>Yes, okay.</text:p>
      <text:p text:style-name="P4748"/>
      <text:p text:style-name="P4749"><text:s text:c="10"/>11 <text:s text:c="2"/>MS GRANGE: <text:s/>Thank you, Mr Allday.</text:p>
      <text:p text:style-name="P4750"/>
      <text:p text:style-name="P4751"><text:s text:c="10"/>12 <text:s text:c="10"/>So while these excavations were happening to the</text:p>
      <text:p text:style-name="P4752"/>
      <text:p text:style-name="P4753"><text:s text:c="10"/>13 <text:s text:c="6"/>three isolation points, the LFB asked you to go into the</text:p>
      <text:p text:style-name="P4754"/>
      <text:p text:style-name="P4755"><text:s text:c="10"/>14 <text:s text:c="6"/>basement of the tower to see if your teams could turn</text:p>
      <text:p text:style-name="P4756"/>
      <text:p text:style-name="P4757"><text:s text:c="10"/>15 <text:s text:c="6"/>off the gas from there; that's right, isn't it?</text:p>
      <text:p text:style-name="P4758"/>
      <text:p text:style-name="P4759"><text:s text:c="10"/>16 <text:s text:c="2"/>A. <text:s/>That's correct.</text:p>
      <text:p text:style-name="P4760"/>
      <text:p text:style-name="P4761"><text:s text:c="10"/>17 <text:s text:c="2"/>Q. <text:s/>You say they asked you around 2.00 pm; is that right?</text:p>
      <text:p text:style-name="P4762"/>
      <text:p text:style-name="P4763"><text:s text:c="10"/>18 <text:s text:c="2"/>A. <text:s/>Around that time, yes.</text:p>
      <text:p text:style-name="P4764"/>
      <text:p text:style-name="P4765"><text:s text:c="10"/>19 <text:s text:c="2"/>Q. <text:s/>Was this the first time you were asked to go in?</text:p>
      <text:p text:style-name="P4766"/>
      <text:p text:style-name="P4767"><text:s text:c="10"/>20 <text:s text:c="2"/>A. <text:s/>It was, yes.</text:p>
      <text:p text:style-name="P4768"/>
      <text:p text:style-name="P4769"><text:s text:c="10"/>21 <text:s text:c="2"/>Q. <text:s/>Was it the first time you were asked to get close to the</text:p>
      <text:p text:style-name="P4770"/>
      <text:p text:style-name="P4771"><text:s text:c="10"/>22 <text:s text:c="6"/>tower at all?</text:p>
      <text:p text:style-name="P4772"/>
      <text:p text:style-name="P4773"><text:s text:c="10"/>23 <text:s text:c="2"/>A. <text:s/>Yes.</text:p>
      <text:p text:style-name="P4774"/>
      <text:p text:style-name="P4775"><text:s text:c="10"/>24 <text:s text:c="2"/>Q. <text:s/>You say in your statement that it was the first real</text:p>
      <text:p text:style-name="P4776"/>
      <text:p text:style-name="P4777"><text:s text:c="10"/>25 <text:s text:c="6"/>push you had from the LFB to get the gas off. <text:s/>You say</text:p>
      <text:p text:style-name="P4778"/>
      <text:p text:style-name="P4779"><text:s text:c="44"/>81</text:p>
      <text:p text:style-name="P4780"/>
      <text:p text:style-name="P4781"/>
      <text:p text:style-name="P4782"/>
      <text:p text:style-name="P4783"/>
      <text:p text:style-name="P4784"/>
      <text:p text:style-name="P4785"/>
      <text:p text:style-name="P4786"/>
      <text:p text:style-name="P4787"/>
      <text:p text:style-name="P4788"><text:s text:c="11"/>1 <text:s text:c="6"/>that in paragraph 54 of your statement.</text:p>
      <text:p text:style-name="P4789"/>
      <text:p text:style-name="P4790"><text:s text:c="11"/>2 <text:s text:c="10"/>Can you explain what you mean by that?</text:p>
      <text:p text:style-name="P4791"/>
      <text:p text:style-name="P4792"><text:s text:c="11"/>3 <text:s text:c="2"/>A. <text:s/>I could feel from the conversations they wanted to get</text:p>
      <text:p text:style-name="P4793"/>
      <text:p text:style-name="P4794"><text:s text:c="11"/>4 <text:s text:c="6"/>the gas isolated as quick as they can. <text:s/>I think they'd</text:p>
      <text:p text:style-name="P4795"/>
      <text:p text:style-name="P4796"><text:s text:c="11"/>5 <text:s text:c="6"/>identified that the gas was burning in some of the</text:p>
      <text:p text:style-name="P4797"/>
      <text:p text:style-name="P4798"><text:s text:c="11"/>6 <text:s text:c="6"/>floors, so they said, "Is there any quicker way?" <text:s/>We</text:p>
      <text:p text:style-name="P4799"/>
      <text:p text:style-name="P4800"><text:s text:c="11"/>7 <text:s text:c="6"/>discussed that there are valves in the basement, so they</text:p>
      <text:p text:style-name="P4801"/>
      <text:p text:style-name="P4802"><text:s text:c="11"/>8 <text:s text:c="6"/>asked if it was possible to go in to see if we could</text:p>
      <text:p text:style-name="P4803"/>
      <text:p text:style-name="P4804"><text:s text:c="11"/>9 <text:s text:c="6"/>isolate the valves within the basement for the risers.</text:p>
      <text:p text:style-name="P4805"/>
      <text:p text:style-name="P4806"><text:s text:c="10"/>10 <text:s text:c="2"/>Q. <text:s/>Was that the first time that you considered going into</text:p>
      <text:p text:style-name="P4807"/>
      <text:p text:style-name="P4808"><text:s text:c="10"/>11 <text:s text:c="6"/>the basement?</text:p>
      <text:p text:style-name="P4809"/>
      <text:p text:style-name="P4810"><text:s text:c="10"/>12 <text:s text:c="2"/>A. <text:s/>Yes.</text:p>
      <text:p text:style-name="P4811"/>
      <text:p text:style-name="P4812"><text:s text:c="10"/>13 <text:s text:c="2"/>Q. <text:s/>Is there a reason you didn't ask to go in any earlier</text:p>
      <text:p text:style-name="P4813"/>
      <text:p text:style-name="P4814"><text:s text:c="10"/>14 <text:s text:c="6"/>during that morning while you were planning the other</text:p>
      <text:p text:style-name="P4815"/>
      <text:p text:style-name="P4816"><text:s text:c="10"/>15 <text:s text:c="6"/>operations?</text:p>
      <text:p text:style-name="P4817"/>
      <text:p text:style-name="P4818"><text:s text:c="10"/>16 <text:s text:c="2"/>A. <text:s/>Yes. <text:s/>When I was walking around, again, we could see the</text:p>
      <text:p text:style-name="P4819"/>
      <text:p text:style-name="P4820"><text:s text:c="10"/>17 <text:s text:c="6"/>debris which was falling from the building all around</text:p>
      <text:p text:style-name="P4821"/>
      <text:p text:style-name="P4822"><text:s text:c="10"/>18 <text:s text:c="6"/>the side where the gas was, because the gas was</text:p>
      <text:p text:style-name="P4823"/>
      <text:p text:style-name="P4824"><text:s text:c="10"/>19 <text:s text:c="6"/>predominantly on this side of the building.</text:p>
      <text:p text:style-name="P4825"/>
      <text:p text:style-name="P4826"><text:s text:c="10"/>20 <text:s text:c="2"/>Q. <text:s/>When you say "on this side" --</text:p>
      <text:p text:style-name="P4827"/>
      <text:p text:style-name="P4828"><text:s text:c="10"/>21 <text:s text:c="2"/>A. <text:s/>On the south side.</text:p>
      <text:p text:style-name="P4829"/>
      <text:p text:style-name="P4830"><text:s text:c="10"/>22 <text:s text:c="2"/>Q. <text:s/>Are you sure it was on the south side?</text:p>
      <text:p text:style-name="P4831"/>
      <text:p text:style-name="P4832"><text:s text:c="10"/>23 <text:s text:c="2"/>A. <text:s/>If you're looking at the building from the front</text:p>
      <text:p text:style-name="P4833"/>
      <text:p text:style-name="P4834"><text:s text:c="10"/>24 <text:s text:c="6"/>entrance, we was this side.</text:p>
      <text:p text:style-name="P4835"/>
      <text:p text:style-name="P4836"><text:s text:c="10"/>25 <text:s text:c="2"/>Q. <text:s/>Right, okay.</text:p>
      <text:p text:style-name="P4837"/>
      <text:p text:style-name="P4838"><text:s text:c="44"/>82</text:p>
      <text:p text:style-name="P4839"/>
      <text:p text:style-name="P4840"/>
      <text:p text:style-name="P4841"/>
      <text:p text:style-name="P4842"/>
      <text:p text:style-name="P4843"/>
      <text:p text:style-name="P4844"/>
      <text:p text:style-name="P4845"/>
      <text:p text:style-name="P4846"/>
      <text:p text:style-name="P4847"><text:s text:c="11"/>1 <text:s text:c="2"/>A. <text:s/>Yes? <text:s/>And the sub-basement door was on the east side.</text:p>
      <text:p text:style-name="P4848"/>
      <text:p text:style-name="P4849"><text:s text:c="11"/>2 <text:s text:c="2"/>Q. <text:s/>Yes.</text:p>
      <text:p text:style-name="P4850"/>
      <text:p text:style-name="P4851"><text:s text:c="11"/>3 <text:s text:c="2"/>A. <text:s/>So there was so much debris, like a good couple of --</text:p>
      <text:p text:style-name="P4852"/>
      <text:p text:style-name="P4853"><text:s text:c="11"/>4 <text:s text:c="6"/>3-foot of debris on the floor which had fallen down, and</text:p>
      <text:p text:style-name="P4854"/>
      <text:p text:style-name="P4855"><text:s text:c="11"/>5 <text:s text:c="6"/>it was still falling.</text:p>
      <text:p text:style-name="P4856"/>
      <text:p text:style-name="P4857"><text:s text:c="11"/>6 <text:s text:c="10"/>So the answer to the question is: no, we hadn't</text:p>
      <text:p text:style-name="P4858"/>
      <text:p text:style-name="P4859"><text:s text:c="11"/>7 <text:s text:c="6"/>thought of going in because of what was going on.</text:p>
      <text:p text:style-name="P4860"/>
      <text:p text:style-name="P4861"><text:s text:c="11"/>8 <text:s text:c="2"/>Q. <text:s/>Can we just look at what you say in your statement about</text:p>
      <text:p text:style-name="P4862"/>
      <text:p text:style-name="P4863"><text:s text:c="11"/>9 <text:s text:c="6"/>this. <text:s/>So if we can go to your statement -- that's</text:p>
      <text:p text:style-name="P4864"/>
      <text:p text:style-name="P4865"><text:s text:c="10"/>10 <text:s text:c="6"/>MET00012710 -- at paragraph 53 on page 11.</text:p>
      <text:p text:style-name="P4866"/>
      <text:p text:style-name="P4867"><text:s text:c="10"/>11 <text:s text:c="10"/>You say:</text:p>
      <text:p text:style-name="P4868"/>
      <text:p text:style-name="P4869"><text:s text:c="10"/>12 <text:s text:c="10"/>"53. <text:s/>The fire was still burning at this point and I</text:p>
      <text:p text:style-name="P4870"/>
      <text:p text:style-name="P4871"><text:s text:c="10"/>13 <text:s text:c="6"/>believe that the LFB thought that the gas may be feeding</text:p>
      <text:p text:style-name="P4872"/>
      <text:p text:style-name="P4873"><text:s text:c="10"/>14 <text:s text:c="6"/>some of the fire inside the building. <text:s/>The LFB were</text:p>
      <text:p text:style-name="P4874"/>
      <text:p text:style-name="P4875"><text:s text:c="10"/>15 <text:s text:c="6"/>becoming increasingly concerned about the structure of</text:p>
      <text:p text:style-name="P4876"/>
      <text:p text:style-name="P4877"><text:s text:c="10"/>16 <text:s text:c="6"/>the building. <text:s/>I asked Andy if it was safe to enter the</text:p>
      <text:p text:style-name="P4878"/>
      <text:p text:style-name="P4879"><text:s text:c="10"/>17 <text:s text:c="6"/>tower and told him that if his officers were prepared to</text:p>
      <text:p text:style-name="P4880"/>
      <text:p text:style-name="P4881"><text:s text:c="10"/>18 <text:s text:c="6"/>go in, that I would follow them to assess the situation.</text:p>
      <text:p text:style-name="P4882"/>
      <text:p text:style-name="P4883"><text:s text:c="10"/>19 <text:s text:c="6"/>I was not prepared to send my men into the tower until I</text:p>
      <text:p text:style-name="P4884"/>
      <text:p text:style-name="P4885"><text:s text:c="10"/>20 <text:s text:c="6"/>had carried out a risk assessment. <text:s/>Andy understood that</text:p>
      <text:p text:style-name="P4886"/>
      <text:p text:style-name="P4887"><text:s text:c="10"/>21 <text:s text:c="6"/>decision."</text:p>
      <text:p text:style-name="P4888"/>
      <text:p text:style-name="P4889"><text:s text:c="10"/>22 <text:s text:c="10"/>When you refer there to Andy, do you know who that</text:p>
      <text:p text:style-name="P4890"/>
      <text:p text:style-name="P4891"><text:s text:c="10"/>23 <text:s text:c="6"/>Andy is that you're referring to?</text:p>
      <text:p text:style-name="P4892"/>
      <text:p text:style-name="P4893"><text:s text:c="10"/>24 <text:s text:c="2"/>A. <text:s/>Again, I can't remember his surname.</text:p>
      <text:p text:style-name="P4894"/>
      <text:p text:style-name="P4895"><text:s text:c="10"/>25 <text:s text:c="2"/>Q. <text:s/>Don't worry, that's fine.</text:p>
      <text:p text:style-name="P4896"/>
      <text:p text:style-name="P4897"><text:s text:c="44"/>83</text:p>
      <text:p text:style-name="P4898"/>
      <text:p text:style-name="P4899"/>
      <text:p text:style-name="P4900"/>
      <text:p text:style-name="P4901"/>
      <text:p text:style-name="P4902"/>
      <text:p text:style-name="P4903"/>
      <text:p text:style-name="P4904"/>
      <text:p text:style-name="P4905"/>
      <text:p text:style-name="P4906"><text:s text:c="11"/>1 <text:s text:c="10"/>When you say you believe that the LFB thought the</text:p>
      <text:p text:style-name="P4907"/>
      <text:p text:style-name="P4908"><text:s text:c="11"/>2 <text:s text:c="6"/>fires were still feeding the fire inside the building,</text:p>
      <text:p text:style-name="P4909"/>
      <text:p text:style-name="P4910"><text:s text:c="11"/>3 <text:s text:c="6"/>did they specifically say that to you, "We think there</text:p>
      <text:p text:style-name="P4911"/>
      <text:p text:style-name="P4912"><text:s text:c="11"/>4 <text:s text:c="6"/>are gas fires feeding the fire in the building"?</text:p>
      <text:p text:style-name="P4913"/>
      <text:p text:style-name="P4914"><text:s text:c="11"/>5 <text:s text:c="2"/>A. <text:s/>Yes, yes.</text:p>
      <text:p text:style-name="P4915"/>
      <text:p text:style-name="P4916"><text:s text:c="11"/>6 <text:s text:c="2"/>Q. <text:s/>So that wasn't just your assumption; that was what they</text:p>
      <text:p text:style-name="P4917"/>
      <text:p text:style-name="P4918"><text:s text:c="11"/>7 <text:s text:c="6"/>said?</text:p>
      <text:p text:style-name="P4919"/>
      <text:p text:style-name="P4920"><text:s text:c="11"/>8 <text:s text:c="2"/>A. <text:s/>No, they said, yes.</text:p>
      <text:p text:style-name="P4921"/>
      <text:p text:style-name="P4922"><text:s text:c="11"/>9 <text:s text:c="2"/>Q. <text:s/>You say that you agreed to go in and that the purpose</text:p>
      <text:p text:style-name="P4923"/>
      <text:p text:style-name="P4924"><text:s text:c="10"/>10 <text:s text:c="6"/>was to check if it was safe for your team to go in; is</text:p>
      <text:p text:style-name="P4925"/>
      <text:p text:style-name="P4926"><text:s text:c="10"/>11 <text:s text:c="6"/>that right?</text:p>
      <text:p text:style-name="P4927"/>
      <text:p text:style-name="P4928"><text:s text:c="10"/>12 <text:s text:c="2"/>A. <text:s/>Yes. <text:s/>I wouldn't have sent everybody in. <text:s/>I just wanted</text:p>
      <text:p text:style-name="P4929"/>
      <text:p text:style-name="P4930"><text:s text:c="10"/>13 <text:s text:c="6"/>to see if it was safe to send a couple of guys down to</text:p>
      <text:p text:style-name="P4931"/>
      <text:p text:style-name="P4932"><text:s text:c="10"/>14 <text:s text:c="6"/>isolate these valves in the sub-basement.</text:p>
      <text:p text:style-name="P4933"/>
      <text:p text:style-name="P4934"><text:s text:c="10"/>15 <text:s text:c="2"/>Q. <text:s/>You've said that access to the basement was delayed</text:p>
      <text:p text:style-name="P4935"/>
      <text:p text:style-name="P4936"><text:s text:c="10"/>16 <text:s text:c="6"/>because the LFB had to get a key to the basement.</text:p>
      <text:p text:style-name="P4937"/>
      <text:p text:style-name="P4938"><text:s text:c="10"/>17 <text:s text:c="10"/>Did you think that it was Cadent's responsibility to</text:p>
      <text:p text:style-name="P4939"/>
      <text:p text:style-name="P4940"><text:s text:c="10"/>18 <text:s text:c="6"/>try and get access to that basement any earlier?</text:p>
      <text:p text:style-name="P4941"/>
      <text:p text:style-name="P4942"><text:s text:c="10"/>19 <text:s text:c="2"/>A. <text:s/>No.</text:p>
      <text:p text:style-name="P4943"/>
      <text:p text:style-name="P4944"><text:s text:c="10"/>20 <text:s text:c="2"/>Q. <text:s/>Did you consider it necessary to try and obtain plans</text:p>
      <text:p text:style-name="P4945"/>
      <text:p text:style-name="P4946"><text:s text:c="10"/>21 <text:s text:c="6"/>for the basement before you went in?</text:p>
      <text:p text:style-name="P4947"/>
      <text:p text:style-name="P4948"><text:s text:c="10"/>22 <text:s text:c="2"/>A. <text:s/>No, because I spoke to Pat Kelly who told me -- he'd</text:p>
      <text:p text:style-name="P4949"/>
      <text:p text:style-name="P4950"><text:s text:c="10"/>23 <text:s text:c="6"/>already informed me where the gas risers were within</text:p>
      <text:p text:style-name="P4951"/>
      <text:p text:style-name="P4952"><text:s text:c="10"/>24 <text:s text:c="6"/>that building.</text:p>
      <text:p text:style-name="P4953"/>
      <text:p text:style-name="P4954"><text:s text:c="10"/>25 <text:s text:c="2"/>Q. <text:s/>So you didn't feel there was any need for you to have</text:p>
      <text:p text:style-name="P4955"/>
      <text:p text:style-name="P4956"><text:s text:c="44"/>84</text:p>
      <text:p text:style-name="P4957"/>
      <text:p text:style-name="P4958"/>
      <text:p text:style-name="P4959"/>
      <text:p text:style-name="P4960"/>
      <text:p text:style-name="P4961"/>
      <text:p text:style-name="P4962"/>
      <text:p text:style-name="P4963"/>
      <text:p text:style-name="P4964"/>
      <text:p text:style-name="P4965"><text:s text:c="11"/>1 <text:s text:c="6"/>a plan. <text:s/>Was that because you thought --</text:p>
      <text:p text:style-name="P4966"/>
      <text:p text:style-name="P4967"><text:s text:c="11"/>2 <text:s text:c="2"/>A. <text:s/>Because I knew where they were and, secondly, I didn't</text:p>
      <text:p text:style-name="P4968"/>
      <text:p text:style-name="P4969"><text:s text:c="11"/>3 <text:s text:c="6"/>think I'd ever be going in there, to be honest.</text:p>
      <text:p text:style-name="P4970"/>
      <text:p text:style-name="P4971"><text:s text:c="11"/>4 <text:s text:c="2"/>Q. <text:s/>When you say you knew where they were, where was that</text:p>
      <text:p text:style-name="P4972"/>
      <text:p text:style-name="P4973"><text:s text:c="11"/>5 <text:s text:c="6"/>exactly?</text:p>
      <text:p text:style-name="P4974"/>
      <text:p text:style-name="P4975"><text:s text:c="11"/>6 <text:s text:c="2"/>A. <text:s/>In the basement?</text:p>
      <text:p text:style-name="P4976"/>
      <text:p text:style-name="P4977"><text:s text:c="11"/>7 <text:s text:c="2"/>Q. <text:s/>Yes.</text:p>
      <text:p text:style-name="P4978"/>
      <text:p text:style-name="P4979"><text:s text:c="11"/>8 <text:s text:c="2"/>A. <text:s/>In the corners, that's where the four risers went up.</text:p>
      <text:p text:style-name="P4980"/>
      <text:p text:style-name="P4981"><text:s text:c="11"/>9 <text:s text:c="2"/>Q. <text:s/>So you knew to look in the corners; is that right?</text:p>
      <text:p text:style-name="P4982"/>
      <text:p text:style-name="P4983"><text:s text:c="10"/>10 <text:s text:c="2"/>A. <text:s/>Yes.</text:p>
      <text:p text:style-name="P4984"/>
      <text:p text:style-name="P4985"><text:s text:c="10"/>11 <text:s text:c="2"/>Q. <text:s/>So you weren't concerned about the layout of the</text:p>
      <text:p text:style-name="P4986"/>
      <text:p text:style-name="P4987"><text:s text:c="10"/>12 <text:s text:c="6"/>basement or identifying them before you went in?</text:p>
      <text:p text:style-name="P4988"/>
      <text:p text:style-name="P4989"><text:s text:c="10"/>13 <text:s text:c="2"/>A. <text:s/>Again, Pat Kelly was on site with me and he was quite</text:p>
      <text:p text:style-name="P4990"/>
      <text:p text:style-name="P4991"><text:s text:c="10"/>14 <text:s text:c="6"/>confident that he knew where they were because he had</text:p>
      <text:p text:style-name="P4992"/>
      <text:p text:style-name="P4993"><text:s text:c="10"/>15 <text:s text:c="6"/>been in there, so there was no concern for that.</text:p>
      <text:p text:style-name="P4994"/>
      <text:p text:style-name="P4995"><text:s text:c="10"/>16 <text:s text:c="2"/>Q. <text:s/>You say you actually entered the basement at about</text:p>
      <text:p text:style-name="P4996"/>
      <text:p text:style-name="P4997"><text:s text:c="10"/>17 <text:s text:c="6"/>3.30 pm on the 14th, so that was nearly two hours after</text:p>
      <text:p text:style-name="P4998"/>
      <text:p text:style-name="P4999"><text:s text:c="10"/>18 <text:s text:c="6"/>being asked to do so by the LFB.</text:p>
      <text:p text:style-name="P5000"/>
      <text:p text:style-name="P5001"><text:s text:c="10"/>19 <text:s text:c="10"/>What were the reasons for the delays in getting in?</text:p>
      <text:p text:style-name="P5002"/>
      <text:p text:style-name="P5003"><text:s text:c="10"/>20 <text:s text:c="6"/>You've talked already about the key. <text:s/>Was there anything</text:p>
      <text:p text:style-name="P5004"/>
      <text:p text:style-name="P5005"><text:s text:c="10"/>21 <text:s text:c="6"/>else that needed to happen before you went in?</text:p>
      <text:p text:style-name="P5006"/>
      <text:p text:style-name="P5007"><text:s text:c="10"/>22 <text:s text:c="2"/>A. <text:s/>So the key was quite a timely delay. <text:s/>Secondly, it was,</text:p>
      <text:p text:style-name="P5008"/>
      <text:p text:style-name="P5009"><text:s text:c="10"/>23 <text:s text:c="6"/>again, formulating a bit of a risk assessment and</text:p>
      <text:p text:style-name="P5010"/>
      <text:p text:style-name="P5011"><text:s text:c="10"/>24 <text:s text:c="6"/>putting things into place and agreeing that with the</text:p>
      <text:p text:style-name="P5012"/>
      <text:p text:style-name="P5013"><text:s text:c="10"/>25 <text:s text:c="6"/>Fire Brigade about how we were going to enter, because</text:p>
      <text:p text:style-name="P5014"/>
      <text:p text:style-name="P5015"><text:s text:c="44"/>85</text:p>
      <text:p text:style-name="P5016"/>
      <text:p text:style-name="P5017"/>
      <text:p text:style-name="P5018"/>
      <text:p text:style-name="P5019"/>
      <text:p text:style-name="P5020"/>
      <text:p text:style-name="P5021"/>
      <text:p text:style-name="P5022"/>
      <text:p text:style-name="P5023"/>
      <text:p text:style-name="P5024"><text:s text:c="11"/>1 <text:s text:c="6"/>there was stuff still falling from the building.</text:p>
      <text:p text:style-name="P5025"/>
      <text:p text:style-name="P5026"><text:s text:c="11"/>2 <text:s text:c="2"/>Q. <text:s/>You talk about doing a dynamic risk assessment, so you</text:p>
      <text:p text:style-name="P5027"/>
      <text:p text:style-name="P5028"><text:s text:c="11"/>3 <text:s text:c="6"/>actually formally did a risk assessment before you went</text:p>
      <text:p text:style-name="P5029"/>
      <text:p text:style-name="P5030"><text:s text:c="11"/>4 <text:s text:c="6"/>in, did you?</text:p>
      <text:p text:style-name="P5031"/>
      <text:p text:style-name="P5032"><text:s text:c="11"/>5 <text:s text:c="2"/>A. <text:s/>Not wrote down but in my head, yes.</text:p>
      <text:p text:style-name="P5033"/>
      <text:p text:style-name="P5034"><text:s text:c="11"/>6 <text:s text:c="2"/>Q. <text:s/>How long do you think it took you to do that risk</text:p>
      <text:p text:style-name="P5035"/>
      <text:p text:style-name="P5036"><text:s text:c="11"/>7 <text:s text:c="6"/>assessment?</text:p>
      <text:p text:style-name="P5037"/>
      <text:p text:style-name="P5038"><text:s text:c="11"/>8 <text:s text:c="2"/>A. <text:s/>15/20 minutes.</text:p>
      <text:p text:style-name="P5039"/>
      <text:p text:style-name="P5040"><text:s text:c="11"/>9 <text:s text:c="2"/>Q. <text:s/>You went in with Patrick Kelly from Cadent; is that</text:p>
      <text:p text:style-name="P5041"/>
      <text:p text:style-name="P5042"><text:s text:c="10"/>10 <text:s text:c="6"/>right?</text:p>
      <text:p text:style-name="P5043"/>
      <text:p text:style-name="P5044"><text:s text:c="10"/>11 <text:s text:c="2"/>A. <text:s/>Yes, I wasn't first aware that Patrick was coming in</text:p>
      <text:p text:style-name="P5045"/>
      <text:p text:style-name="P5046"><text:s text:c="10"/>12 <text:s text:c="6"/>with me until I turned around and saw that he was there.</text:p>
      <text:p text:style-name="P5047"/>
      <text:p text:style-name="P5048"><text:s text:c="10"/>13 <text:s text:c="2"/>Q. <text:s/>And three LFB officers; is that right?</text:p>
      <text:p text:style-name="P5049"/>
      <text:p text:style-name="P5050"><text:s text:c="10"/>14 <text:s text:c="2"/>A. <text:s/>Maybe four.</text:p>
      <text:p text:style-name="P5051"/>
      <text:p text:style-name="P5052"><text:s text:c="10"/>15 <text:s text:c="2"/>Q. <text:s/>All right. <text:s/>Okay.</text:p>
      <text:p text:style-name="P5053"/>
      <text:p text:style-name="P5054"><text:s text:c="10"/>16 <text:s text:c="2"/>A. <text:s/>Because they were holding riot shields above our heads</text:p>
      <text:p text:style-name="P5055"/>
      <text:p text:style-name="P5056"><text:s text:c="10"/>17 <text:s text:c="6"/>to get to the door.</text:p>
      <text:p text:style-name="P5057"/>
      <text:p text:style-name="P5058"><text:s text:c="10"/>18 <text:s text:c="2"/>Q. <text:s/>I was about to ask you about that. <text:s/>So in order to get</text:p>
      <text:p text:style-name="P5059"/>
      <text:p text:style-name="P5060"><text:s text:c="10"/>19 <text:s text:c="6"/>to the basement, you had to be shielded from the falling</text:p>
      <text:p text:style-name="P5061"/>
      <text:p text:style-name="P5062"><text:s text:c="10"/>20 <text:s text:c="6"/>debris; is that right?</text:p>
      <text:p text:style-name="P5063"/>
      <text:p text:style-name="P5064"><text:s text:c="10"/>21 <text:s text:c="2"/>A. <text:s/>Correct, yes.</text:p>
      <text:p text:style-name="P5065"/>
      <text:p text:style-name="P5066"><text:s text:c="10"/>22 <text:s text:c="2"/>Q. <text:s/>By policemen with riot shields or --</text:p>
      <text:p text:style-name="P5067"/>
      <text:p text:style-name="P5068"><text:s text:c="10"/>23 <text:s text:c="2"/>A. <text:s/>It was the LFB. <text:s/>I think the statement is wrong there.</text:p>
      <text:p text:style-name="P5069"/>
      <text:p text:style-name="P5070"><text:s text:c="10"/>24 <text:s text:c="6"/>It says the police, but it was the LFB.</text:p>
      <text:p text:style-name="P5071"/>
      <text:p text:style-name="P5072"><text:s text:c="10"/>25 <text:s text:c="2"/>Q. <text:s/>You say you used a side entrance. <text:s/>I think you said you</text:p>
      <text:p text:style-name="P5073"/>
      <text:p text:style-name="P5074"><text:s text:c="44"/>86</text:p>
      <text:p text:style-name="P5075"/>
      <text:p text:style-name="P5076"/>
      <text:p text:style-name="P5077"/>
      <text:p text:style-name="P5078"/>
      <text:p text:style-name="P5079"/>
      <text:p text:style-name="P5080"/>
      <text:p text:style-name="P5081"/>
      <text:p text:style-name="P5082"/>
      <text:p text:style-name="P5083"><text:s text:c="11"/>1 <text:s text:c="6"/>thought it was on the east side.</text:p>
      <text:p text:style-name="P5084"/>
      <text:p text:style-name="P5085"><text:s text:c="11"/>2 <text:s text:c="2"/>A. <text:s/>East side was the only door going into the sub-basement.</text:p>
      <text:p text:style-name="P5086"/>
      <text:p text:style-name="P5087"><text:s text:c="11"/>3 <text:s text:c="2"/>Q. <text:s/>As to the conditions in that basement, can you just</text:p>
      <text:p text:style-name="P5088"/>
      <text:p text:style-name="P5089"><text:s text:c="11"/>4 <text:s text:c="6"/>describe for us what it was like down there when you got</text:p>
      <text:p text:style-name="P5090"/>
      <text:p text:style-name="P5091"><text:s text:c="11"/>5 <text:s text:c="6"/>down?</text:p>
      <text:p text:style-name="P5092"/>
      <text:p text:style-name="P5093"><text:s text:c="11"/>6 <text:s text:c="2"/>A. <text:s/>So it was quite dark at first. <text:s/>There was natural light</text:p>
      <text:p text:style-name="P5094"/>
      <text:p text:style-name="P5095"><text:s text:c="11"/>7 <text:s text:c="6"/>coming from behind us. <text:s/>There was a lot of water pouring</text:p>
      <text:p text:style-name="P5096"/>
      <text:p text:style-name="P5097"><text:s text:c="11"/>8 <text:s text:c="6"/>in, as you can imagine from what had gone onto the</text:p>
      <text:p text:style-name="P5098"/>
      <text:p text:style-name="P5099"><text:s text:c="11"/>9 <text:s text:c="6"/>tower.</text:p>
      <text:p text:style-name="P5100"/>
      <text:p text:style-name="P5101"><text:s text:c="10"/>10 <text:s text:c="10"/>A couple of the firefighters went in first. <text:s/>They</text:p>
      <text:p text:style-name="P5102"/>
      <text:p text:style-name="P5103"><text:s text:c="10"/>11 <text:s text:c="6"/>stepped down and I could see that there was water. <text:s/>So</text:p>
      <text:p text:style-name="P5104"/>
      <text:p text:style-name="P5105"><text:s text:c="10"/>12 <text:s text:c="6"/>I sort of gauged by how big they were -- I only had my</text:p>
      <text:p text:style-name="P5106"/>
      <text:p text:style-name="P5107"><text:s text:c="10"/>13 <text:s text:c="6"/>ankle boots and PPE on and trousers, but I stepped in</text:p>
      <text:p text:style-name="P5108"/>
      <text:p text:style-name="P5109"><text:s text:c="10"/>14 <text:s text:c="6"/>and it came up to about my knee, just below my knee.</text:p>
      <text:p text:style-name="P5110"/>
      <text:p text:style-name="P5111"><text:s text:c="10"/>15 <text:s text:c="10"/>As soon as I turned around the corner, I could see</text:p>
      <text:p text:style-name="P5112"/>
      <text:p text:style-name="P5113"><text:s text:c="10"/>16 <text:s text:c="6"/>the first riser in the corner, and then we started to</text:p>
      <text:p text:style-name="P5114"/>
      <text:p text:style-name="P5115"><text:s text:c="10"/>17 <text:s text:c="6"/>walk around. <text:s/>Then I noticed that there was like power</text:p>
      <text:p text:style-name="P5116"/>
      <text:p text:style-name="P5117"><text:s text:c="10"/>18 <text:s text:c="6"/>units with lights still on. <text:s/>So for me, straight away,</text:p>
      <text:p text:style-name="P5118"/>
      <text:p text:style-name="P5119"><text:s text:c="10"/>19 <text:s text:c="6"/>the electric was on in the building. <text:s/>I asked the Fire</text:p>
      <text:p text:style-name="P5120"/>
      <text:p text:style-name="P5121"><text:s text:c="10"/>20 <text:s text:c="6"/>Brigade if it had been isolated and they said no.</text:p>
      <text:p text:style-name="P5122"/>
      <text:p text:style-name="P5123"><text:s text:c="10"/>21 <text:s text:c="6"/>I said it wasn't really a good mix us stood in this</text:p>
      <text:p text:style-name="P5124"/>
      <text:p text:style-name="P5125"><text:s text:c="10"/>22 <text:s text:c="6"/>water with all that electric in there.</text:p>
      <text:p text:style-name="P5126"/>
      <text:p text:style-name="P5127"><text:s text:c="10"/>23 <text:s text:c="10"/>So at that point -- I had visually made contact with</text:p>
      <text:p text:style-name="P5128"/>
      <text:p text:style-name="P5129"><text:s text:c="10"/>24 <text:s text:c="6"/>a couple of the risers, but I overheard on the radio</text:p>
      <text:p text:style-name="P5130"/>
      <text:p text:style-name="P5131"><text:s text:c="10"/>25 <text:s text:c="6"/>a command from the command unit, I'm assuming, that the</text:p>
      <text:p text:style-name="P5132"/>
      <text:p text:style-name="P5133"><text:s text:c="44"/>87</text:p>
      <text:p text:style-name="P5134"/>
      <text:p text:style-name="P5135"/>
      <text:p text:style-name="P5136"/>
      <text:p text:style-name="P5137"/>
      <text:p text:style-name="P5138"/>
      <text:p text:style-name="P5139"/>
      <text:p text:style-name="P5140"/>
      <text:p text:style-name="P5141"/>
      <text:p text:style-name="P5142"><text:s text:c="11"/>1 <text:s text:c="6"/>building was declared unsafe, everybody to get out, so</text:p>
      <text:p text:style-name="P5143"/>
      <text:p text:style-name="P5144"><text:s text:c="11"/>2 <text:s text:c="6"/>we got out straight away.</text:p>
      <text:p text:style-name="P5145"/>
      <text:p text:style-name="P5146"><text:s text:c="11"/>3 <text:s text:c="2"/>Q. <text:s/>So you said you realised when you were down there that</text:p>
      <text:p text:style-name="P5147"/>
      <text:p text:style-name="P5148"><text:s text:c="11"/>4 <text:s text:c="6"/>the electricity was on. <text:s/>Did the LFB have torches as</text:p>
      <text:p text:style-name="P5149"/>
      <text:p text:style-name="P5150"><text:s text:c="11"/>5 <text:s text:c="6"/>well?</text:p>
      <text:p text:style-name="P5151"/>
      <text:p text:style-name="P5152"><text:s text:c="11"/>6 <text:s text:c="2"/>A. <text:s/>They did, yes.</text:p>
      <text:p text:style-name="P5153"/>
      <text:p text:style-name="P5154"><text:s text:c="11"/>7 <text:s text:c="2"/>Q. <text:s/>Did that help you identify the gas risers?</text:p>
      <text:p text:style-name="P5155"/>
      <text:p text:style-name="P5156"><text:s text:c="11"/>8 <text:s text:c="2"/>A. <text:s/>Yes, because we looked up -- we was always looking up</text:p>
      <text:p text:style-name="P5157"/>
      <text:p text:style-name="P5158"><text:s text:c="11"/>9 <text:s text:c="6"/>because it's high, it's like 10/12-foot high in the</text:p>
      <text:p text:style-name="P5159"/>
      <text:p text:style-name="P5160"><text:s text:c="10"/>10 <text:s text:c="6"/>basement where the risers come in.</text:p>
      <text:p text:style-name="P5161"/>
      <text:p text:style-name="P5162"><text:s text:c="10"/>11 <text:s text:c="2"/>Q. <text:s/>You've also set that the gas boiler lights were on.</text:p>
      <text:p text:style-name="P5163"/>
      <text:p text:style-name="P5164"><text:s text:c="10"/>12 <text:s text:c="6"/>Does that mean that the boilers were still on?</text:p>
      <text:p text:style-name="P5165"/>
      <text:p text:style-name="P5166"><text:s text:c="10"/>13 <text:s text:c="2"/>A. <text:s/>Not necessarily because there was a large supply going</text:p>
      <text:p text:style-name="P5167"/>
      <text:p text:style-name="P5168"><text:s text:c="10"/>14 <text:s text:c="6"/>into the basement -- on the maps it says it was</text:p>
      <text:p text:style-name="P5169"/>
      <text:p text:style-name="P5170"><text:s text:c="10"/>15 <text:s text:c="6"/>a 10-inch which goes in, which was for the communal</text:p>
      <text:p text:style-name="P5171"/>
      <text:p text:style-name="P5172"><text:s text:c="10"/>16 <text:s text:c="6"/>heating and hot water, and then the risers were for</text:p>
      <text:p text:style-name="P5173"/>
      <text:p text:style-name="P5174"><text:s text:c="10"/>17 <text:s text:c="6"/>cooking or whatever. <text:s/>So there was a big boiler in the</text:p>
      <text:p text:style-name="P5175"/>
      <text:p text:style-name="P5176"><text:s text:c="10"/>18 <text:s text:c="6"/>basement, I believe, which fed all of the hot water and</text:p>
      <text:p text:style-name="P5177"/>
      <text:p text:style-name="P5178"><text:s text:c="10"/>19 <text:s text:c="6"/>heating to the tower and the three fingers which came</text:p>
      <text:p text:style-name="P5179"/>
      <text:p text:style-name="P5180"><text:s text:c="10"/>20 <text:s text:c="6"/>away from it as well.</text:p>
      <text:p text:style-name="P5181"/>
      <text:p text:style-name="P5182"><text:s text:c="10"/>21 <text:s text:c="2"/>Q. <text:s/>You also say that you couldn't see any spindles to turn</text:p>
      <text:p text:style-name="P5183"/>
      <text:p text:style-name="P5184"><text:s text:c="10"/>22 <text:s text:c="6"/>these risers off as you looked up.</text:p>
      <text:p text:style-name="P5185"/>
      <text:p text:style-name="P5186"><text:s text:c="10"/>23 <text:s text:c="2"/>A. <text:s/>I could see the valves; I couldn't see the handles to</text:p>
      <text:p text:style-name="P5187"/>
      <text:p text:style-name="P5188"><text:s text:c="10"/>24 <text:s text:c="6"/>turn them off.</text:p>
      <text:p text:style-name="P5189"/>
      <text:p text:style-name="P5190"><text:s text:c="10"/>25 <text:s text:c="2"/>Q. <text:s/>So can you just explain the difference?</text:p>
      <text:p text:style-name="P5191"/>
      <text:p text:style-name="P5192"><text:s text:c="44"/>88</text:p>
      <text:p text:style-name="P5193"/>
      <text:p text:style-name="P5194"/>
      <text:p text:style-name="P5195"/>
      <text:p text:style-name="P5196"/>
      <text:p text:style-name="P5197"/>
      <text:p text:style-name="P5198"/>
      <text:p text:style-name="P5199"/>
      <text:p text:style-name="P5200"/>
      <text:p text:style-name="P5201"><text:s text:c="11"/>1 <text:s text:c="2"/>A. <text:s/>So the valve is in line in the pipe and it will have</text:p>
      <text:p text:style-name="P5202"/>
      <text:p text:style-name="P5203"><text:s text:c="11"/>2 <text:s text:c="6"/>a little spindle sticking up, and that's what operates</text:p>
      <text:p text:style-name="P5204"/>
      <text:p text:style-name="P5205"><text:s text:c="11"/>3 <text:s text:c="6"/>to open and close the valve, that turns. <text:s/>So there's</text:p>
      <text:p text:style-name="P5206"/>
      <text:p text:style-name="P5207"><text:s text:c="11"/>4 <text:s text:c="6"/>different types of key that can turn off. <text:s/>There could</text:p>
      <text:p text:style-name="P5208"/>
      <text:p text:style-name="P5209"><text:s text:c="11"/>5 <text:s text:c="6"/>be a wheel which sits on it which you just turn,</text:p>
      <text:p text:style-name="P5210"/>
      <text:p text:style-name="P5211"><text:s text:c="11"/>6 <text:s text:c="6"/>a wheel. <text:s/>There could be a spindle which come off which</text:p>
      <text:p text:style-name="P5212"/>
      <text:p text:style-name="P5213"><text:s text:c="11"/>7 <text:s text:c="6"/>you can turn that by hand from higher or lower down,</text:p>
      <text:p text:style-name="P5214"/>
      <text:p text:style-name="P5215"><text:s text:c="11"/>8 <text:s text:c="6"/>depending how the valves installed. <text:s/>Or you can use</text:p>
      <text:p text:style-name="P5216"/>
      <text:p text:style-name="P5217"><text:s text:c="11"/>9 <text:s text:c="6"/>a pair of grips, basically, to turn it off if all else</text:p>
      <text:p text:style-name="P5218"/>
      <text:p text:style-name="P5219"><text:s text:c="10"/>10 <text:s text:c="6"/>fails. <text:s/>So that's how the valve's made up, that's how</text:p>
      <text:p text:style-name="P5220"/>
      <text:p text:style-name="P5221"><text:s text:c="10"/>11 <text:s text:c="6"/>you operate it.</text:p>
      <text:p text:style-name="P5222"/>
      <text:p text:style-name="P5223"><text:s text:c="10"/>12 <text:s text:c="2"/>Q. <text:s/>You could see valves but not spindles?</text:p>
      <text:p text:style-name="P5224"/>
      <text:p text:style-name="P5225"><text:s text:c="10"/>13 <text:s text:c="2"/>A. <text:s/>I could see the valves, I could see the spindles on the</text:p>
      <text:p text:style-name="P5226"/>
      <text:p text:style-name="P5227"><text:s text:c="10"/>14 <text:s text:c="6"/>top, but there wasn't a wheel or anything to turn it</text:p>
      <text:p text:style-name="P5228"/>
      <text:p text:style-name="P5229"><text:s text:c="10"/>15 <text:s text:c="6"/>with in the basement on the two that I saw.</text:p>
      <text:p text:style-name="P5230"/>
      <text:p text:style-name="P5231"><text:s text:c="10"/>16 <text:s text:c="2"/>Q. <text:s/>Suppose you could've got up there with a ladder and</text:p>
      <text:p text:style-name="P5232"/>
      <text:p text:style-name="P5233"><text:s text:c="10"/>17 <text:s text:c="6"/>started, how would you have had to do it in those</text:p>
      <text:p text:style-name="P5234"/>
      <text:p text:style-name="P5235"><text:s text:c="10"/>18 <text:s text:c="6"/>circumstances?</text:p>
      <text:p text:style-name="P5236"/>
      <text:p text:style-name="P5237"><text:s text:c="10"/>19 <text:s text:c="2"/>A. <text:s/>I would've asked the lads on site if they had a wheel in</text:p>
      <text:p text:style-name="P5238"/>
      <text:p text:style-name="P5239"><text:s text:c="10"/>20 <text:s text:c="6"/>their van. <text:s/>They're called triple five valves. <text:s/>If any</text:p>
      <text:p text:style-name="P5240"/>
      <text:p text:style-name="P5241"><text:s text:c="10"/>21 <text:s text:c="6"/>of them had a wheel to use -- if not, we'd have used</text:p>
      <text:p text:style-name="P5242"/>
      <text:p text:style-name="P5243"><text:s text:c="10"/>22 <text:s text:c="6"/>grips.</text:p>
      <text:p text:style-name="P5244"/>
      <text:p text:style-name="P5245"><text:s text:c="10"/>23 <text:s text:c="2"/>SIR MARTIN MOORE-BICK: <text:s/>Is it just a square-headed spindle?</text:p>
      <text:p text:style-name="P5246"/>
      <text:p text:style-name="P5247"><text:s text:c="10"/>24 <text:s text:c="2"/>A. <text:s/>Just a square-headed spindle, sir, yes.</text:p>
      <text:p text:style-name="P5248"/>
      <text:p text:style-name="P5249"><text:s text:c="10"/>25 <text:s text:c="2"/>SIR MARTIN MOORE-BICK: <text:s/>So you were actually equipped to</text:p>
      <text:p text:style-name="P5250"/>
      <text:p text:style-name="P5251"><text:s text:c="44"/>89</text:p>
      <text:p text:style-name="P5252"/>
      <text:p text:style-name="P5253"/>
      <text:p text:style-name="P5254"/>
      <text:p text:style-name="P5255"/>
      <text:p text:style-name="P5256"/>
      <text:p text:style-name="P5257"/>
      <text:p text:style-name="P5258"/>
      <text:p text:style-name="P5259"/>
      <text:p text:style-name="P5260"><text:s text:c="11"/>1 <text:s text:c="6"/>operate the valve if only by the use of some grips?</text:p>
      <text:p text:style-name="P5261"/>
      <text:p text:style-name="P5262"><text:s text:c="11"/>2 <text:s text:c="2"/>A. <text:s/>Correct. <text:s/>But the bigger valve for the 10-inch, that one</text:p>
      <text:p text:style-name="P5263"/>
      <text:p text:style-name="P5264"><text:s text:c="11"/>3 <text:s text:c="6"/>was not quite so accessible.</text:p>
      <text:p text:style-name="P5265"/>
      <text:p text:style-name="P5266"><text:s text:c="11"/>4 <text:s text:c="2"/>MS GRANGE: <text:s/>You said just a moment ago that at that point</text:p>
      <text:p text:style-name="P5267"/>
      <text:p text:style-name="P5268"><text:s text:c="11"/>5 <text:s text:c="6"/>you got a call from the LFB that everyone had to get out</text:p>
      <text:p text:style-name="P5269"/>
      <text:p text:style-name="P5270"><text:s text:c="11"/>6 <text:s text:c="6"/>and evacuate. <text:s/>I'm going to read a passage from your</text:p>
      <text:p text:style-name="P5271"/>
      <text:p text:style-name="P5272"><text:s text:c="11"/>7 <text:s text:c="6"/>statement in a moment about that.</text:p>
      <text:p text:style-name="P5273"/>
      <text:p text:style-name="P5274"><text:s text:c="11"/>8 <text:s text:c="10"/>Before that happened, how long do you think you'd</text:p>
      <text:p text:style-name="P5275"/>
      <text:p text:style-name="P5276"><text:s text:c="11"/>9 <text:s text:c="6"/>been in the basement for before you were told to get</text:p>
      <text:p text:style-name="P5277"/>
      <text:p text:style-name="P5278"><text:s text:c="10"/>10 <text:s text:c="6"/>out?</text:p>
      <text:p text:style-name="P5279"/>
      <text:p text:style-name="P5280"><text:s text:c="10"/>11 <text:s text:c="2"/>A. <text:s/>Only a few minutes, yes. <text:s/>3/4 minutes, maybe 5.</text:p>
      <text:p text:style-name="P5281"/>
      <text:p text:style-name="P5282"><text:s text:c="10"/>12 <text:s text:c="2"/>SIR MARTIN MOORE-BICK: <text:s/>Sorry, would you mind if I follow up</text:p>
      <text:p text:style-name="P5283"/>
      <text:p text:style-name="P5284"><text:s text:c="10"/>13 <text:s text:c="6"/>one thing?</text:p>
      <text:p text:style-name="P5285"/>
      <text:p text:style-name="P5286"><text:s text:c="10"/>14 <text:s text:c="2"/>MS GRANGE: <text:s/>No, no, of course.</text:p>
      <text:p text:style-name="P5287"/>
      <text:p text:style-name="P5288"><text:s text:c="10"/>15 <text:s text:c="2"/>SIR MARTIN MOORE-BICK: <text:s/>You said the valve on the 10-inch</text:p>
      <text:p text:style-name="P5289"/>
      <text:p text:style-name="P5290"><text:s text:c="10"/>16 <text:s text:c="6"/>was not so accessible. <text:s/>Was there a separate valve on</text:p>
      <text:p text:style-name="P5291"/>
      <text:p text:style-name="P5292"><text:s text:c="10"/>17 <text:s text:c="6"/>the incoming 10-inch pipe which, if closed, would shut</text:p>
      <text:p text:style-name="P5293"/>
      <text:p text:style-name="P5294"><text:s text:c="10"/>18 <text:s text:c="6"/>off the gas to everything in the building?</text:p>
      <text:p text:style-name="P5295"/>
      <text:p text:style-name="P5296"><text:s text:c="10"/>19 <text:s text:c="2"/>A. <text:s/>No, because the 10-inch was an independent supply which</text:p>
      <text:p text:style-name="P5297"/>
      <text:p text:style-name="P5298"><text:s text:c="10"/>20 <text:s text:c="6"/>was feeding the communal --</text:p>
      <text:p text:style-name="P5299"/>
      <text:p text:style-name="P5300"><text:s text:c="10"/>21 <text:s text:c="2"/>SIR MARTIN MOORE-BICK: <text:s/>Oh, it was just for the boiler.</text:p>
      <text:p text:style-name="P5301"/>
      <text:p text:style-name="P5302"><text:s text:c="10"/>22 <text:s text:c="2"/>A. <text:s/>Communal stuff. <text:s/>The smaller ones were coming in which</text:p>
      <text:p text:style-name="P5303"/>
      <text:p text:style-name="P5304"><text:s text:c="10"/>23 <text:s text:c="6"/>were the risers going up through the building.</text:p>
      <text:p text:style-name="P5305"/>
      <text:p text:style-name="P5306"><text:s text:c="10"/>24 <text:s text:c="2"/>SIR MARTIN MOORE-BICK: <text:s/>And they were independent?</text:p>
      <text:p text:style-name="P5307"/>
      <text:p text:style-name="P5308"><text:s text:c="10"/>25 <text:s text:c="2"/>A. <text:s/>Correct.</text:p>
      <text:p text:style-name="P5309"/>
      <text:p text:style-name="P5310"><text:s text:c="44"/>90</text:p>
      <text:p text:style-name="P5311"/>
      <text:p text:style-name="P5312"/>
      <text:p text:style-name="P5313"/>
      <text:p text:style-name="P5314"/>
      <text:p text:style-name="P5315"/>
      <text:p text:style-name="P5316"/>
      <text:p text:style-name="P5317"/>
      <text:p text:style-name="P5318"/>
      <text:p text:style-name="P5319"><text:s text:c="11"/>1 <text:s text:c="2"/>MS GRANGE: <text:s/>This is an important point. <text:s/>So my understanding</text:p>
      <text:p text:style-name="P5320"/>
      <text:p text:style-name="P5321"><text:s text:c="11"/>2 <text:s text:c="6"/>is the risers that go up are for gas for cooking</text:p>
      <text:p text:style-name="P5322"/>
      <text:p text:style-name="P5323"><text:s text:c="11"/>3 <text:s text:c="6"/>purposes.</text:p>
      <text:p text:style-name="P5324"/>
      <text:p text:style-name="P5325"><text:s text:c="11"/>4 <text:s text:c="2"/>A. <text:s/>Yes, I don't know the building inside. <text:s/>There may have</text:p>
      <text:p text:style-name="P5326"/>
      <text:p text:style-name="P5327"><text:s text:c="11"/>5 <text:s text:c="6"/>been some used for heating separately, but they did have</text:p>
      <text:p text:style-name="P5328"/>
      <text:p text:style-name="P5329"><text:s text:c="11"/>6 <text:s text:c="6"/>communal hot water and heating from that main boiler</text:p>
      <text:p text:style-name="P5330"/>
      <text:p text:style-name="P5331"><text:s text:c="11"/>7 <text:s text:c="6"/>downstairs.</text:p>
      <text:p text:style-name="P5332"/>
      <text:p text:style-name="P5333"><text:s text:c="11"/>8 <text:s text:c="2"/>Q. <text:s/>But there were boilers both in that building and other</text:p>
      <text:p text:style-name="P5334"/>
      <text:p text:style-name="P5335"><text:s text:c="11"/>9 <text:s text:c="6"/>buildings that were served by a different gas system?</text:p>
      <text:p text:style-name="P5336"/>
      <text:p text:style-name="P5337"><text:s text:c="10"/>10 <text:s text:c="2"/>A. <text:s/>Yes.</text:p>
      <text:p text:style-name="P5338"/>
      <text:p text:style-name="P5339"><text:s text:c="10"/>11 <text:s text:c="2"/>Q. <text:s/>Yes.</text:p>
      <text:p text:style-name="P5340"/>
      <text:p text:style-name="P5341"><text:s text:c="10"/>12 <text:s text:c="2"/>SIR MARTIN MOORE-BICK: <text:s/>Yes, thank you.</text:p>
      <text:p text:style-name="P5342"/>
      <text:p text:style-name="P5343"><text:s text:c="10"/>13 <text:s text:c="2"/>MS GRANGE: <text:s/>We're going to come to that in a moment,</text:p>
      <text:p text:style-name="P5344"/>
      <text:p text:style-name="P5345"><text:s text:c="10"/>14 <text:s text:c="6"/>actually.</text:p>
      <text:p text:style-name="P5346"/>
      <text:p text:style-name="P5347"><text:s text:c="10"/>15 <text:s text:c="10"/>So if we can go back to your statement -- that's</text:p>
      <text:p text:style-name="P5348"/>
      <text:p text:style-name="P5349"><text:s text:c="10"/>16 <text:s text:c="6"/>MET00012710 -- at paragraph 56, which is on page 12.</text:p>
      <text:p text:style-name="P5350"/>
      <text:p text:style-name="P5351"><text:s text:c="10"/>17 <text:s text:c="10"/>You say this, about halfway down:</text:p>
      <text:p text:style-name="P5352"/>
      <text:p text:style-name="P5353"><text:s text:c="10"/>18 <text:s text:c="10"/>"Before I could look any further, the LFB officers</text:p>
      <text:p text:style-name="P5354"/>
      <text:p text:style-name="P5355"><text:s text:c="10"/>19 <text:s text:c="6"/>received a message via their radio control instructing</text:p>
      <text:p text:style-name="P5356"/>
      <text:p text:style-name="P5357"><text:s text:c="10"/>20 <text:s text:c="6"/>us to retreat from the basement. <text:s/>I overheard the</text:p>
      <text:p text:style-name="P5358"/>
      <text:p text:style-name="P5359"><text:s text:c="10"/>21 <text:s text:c="6"/>command 'All out, all out, all out' and confirmed with</text:p>
      <text:p text:style-name="P5360"/>
      <text:p text:style-name="P5361"><text:s text:c="10"/>22 <text:s text:c="6"/>the LFB officer that this meant that we had to evacuate</text:p>
      <text:p text:style-name="P5362"/>
      <text:p text:style-name="P5363"><text:s text:c="10"/>23 <text:s text:c="6"/>the building. <text:s/>As I was coming out of the basement, I</text:p>
      <text:p text:style-name="P5364"/>
      <text:p text:style-name="P5365"><text:s text:c="10"/>24 <text:s text:c="6"/>saw other LFB officers leaving the building and saw the</text:p>
      <text:p text:style-name="P5366"/>
      <text:p text:style-name="P5367"><text:s text:c="10"/>25 <text:s text:c="6"/>third 2" riser and the gas supply to the communal</text:p>
      <text:p text:style-name="P5368"/>
      <text:p text:style-name="P5369"><text:s text:c="44"/>91</text:p>
      <text:p text:style-name="P5370"/>
      <text:p text:style-name="P5371"/>
      <text:p text:style-name="P5372"/>
      <text:p text:style-name="P5373"/>
      <text:p text:style-name="P5374"/>
      <text:p text:style-name="P5375"/>
      <text:p text:style-name="P5376"/>
      <text:p text:style-name="P5377"/>
      <text:p text:style-name="P5378"><text:s text:c="11"/>1 <text:s text:c="6"/>boiler. <text:s/>I also saw that the electricity in the basement</text:p>
      <text:p text:style-name="P5379"/>
      <text:p text:style-name="P5380"><text:s text:c="11"/>2 <text:s text:c="6"/>was still live and immediately retreated from the</text:p>
      <text:p text:style-name="P5381"/>
      <text:p text:style-name="P5382"><text:s text:c="11"/>3 <text:s text:c="6"/>building because they were concerned that the building</text:p>
      <text:p text:style-name="P5383"/>
      <text:p text:style-name="P5384"><text:s text:c="11"/>4 <text:s text:c="6"/>would collapse. <text:s/>All the fire officers who were in the</text:p>
      <text:p text:style-name="P5385"/>
      <text:p text:style-name="P5386"><text:s text:c="11"/>5 <text:s text:c="6"/>tower at the time had to retreat from the building."</text:p>
      <text:p text:style-name="P5387"/>
      <text:p text:style-name="P5388"><text:s text:c="11"/>6 <text:s text:c="10"/>So just hovering on that for a moment, as you</text:p>
      <text:p text:style-name="P5389"/>
      <text:p text:style-name="P5390"><text:s text:c="11"/>7 <text:s text:c="6"/>exited, you saw that third 2-inch riser; is that right?</text:p>
      <text:p text:style-name="P5391"/>
      <text:p text:style-name="P5392"><text:s text:c="11"/>8 <text:s text:c="2"/>A. <text:s/>Yes.</text:p>
      <text:p text:style-name="P5393"/>
      <text:p text:style-name="P5394"><text:s text:c="11"/>9 <text:s text:c="2"/>Q. <text:s/>So you identified three of the four while you were in</text:p>
      <text:p text:style-name="P5395"/>
      <text:p text:style-name="P5396"><text:s text:c="10"/>10 <text:s text:c="6"/>there?</text:p>
      <text:p text:style-name="P5397"/>
      <text:p text:style-name="P5398"><text:s text:c="10"/>11 <text:s text:c="2"/>A. <text:s/>Yes.</text:p>
      <text:p text:style-name="P5399"/>
      <text:p text:style-name="P5400"><text:s text:c="10"/>12 <text:s text:c="2"/>Q. <text:s/>Again, was that at high level?</text:p>
      <text:p text:style-name="P5401"/>
      <text:p text:style-name="P5402"><text:s text:c="10"/>13 <text:s text:c="2"/>A. <text:s/>It was, yes.</text:p>
      <text:p text:style-name="P5403"/>
      <text:p text:style-name="P5404"><text:s text:c="10"/>14 <text:s text:c="2"/>Q. <text:s/>As with the other two.</text:p>
      <text:p text:style-name="P5405"/>
      <text:p text:style-name="P5406"><text:s text:c="10"/>15 <text:s text:c="10"/>You also say -- this is the point we were just on --</text:p>
      <text:p text:style-name="P5407"/>
      <text:p text:style-name="P5408"><text:s text:c="10"/>16 <text:s text:c="6"/>you could see the gas supply to the communal boilers.</text:p>
      <text:p text:style-name="P5409"/>
      <text:p text:style-name="P5410"><text:s text:c="10"/>17 <text:s text:c="6"/>Again, was that at low level?</text:p>
      <text:p text:style-name="P5411"/>
      <text:p text:style-name="P5412"><text:s text:c="10"/>18 <text:s text:c="2"/>A. <text:s/>So it was high level as well, yeah.</text:p>
      <text:p text:style-name="P5413"/>
      <text:p text:style-name="P5414"><text:s text:c="10"/>19 <text:s text:c="2"/>Q. <text:s/>Just to clarify, if you turned off the supply to the</text:p>
      <text:p text:style-name="P5415"/>
      <text:p text:style-name="P5416"><text:s text:c="10"/>20 <text:s text:c="6"/>communal boilers, would that have helped turn off the</text:p>
      <text:p text:style-name="P5417"/>
      <text:p text:style-name="P5418"><text:s text:c="10"/>21 <text:s text:c="6"/>gas to the risers?</text:p>
      <text:p text:style-name="P5419"/>
      <text:p text:style-name="P5420"><text:s text:c="10"/>22 <text:s text:c="2"/>A. <text:s/>No.</text:p>
      <text:p text:style-name="P5421"/>
      <text:p text:style-name="P5422"><text:s text:c="10"/>23 <text:s text:c="2"/>Q. <text:s/>So you had to do both things --</text:p>
      <text:p text:style-name="P5423"/>
      <text:p text:style-name="P5424"><text:s text:c="10"/>24 <text:s text:c="2"/>A. <text:s/>Yes.</text:p>
      <text:p text:style-name="P5425"/>
      <text:p text:style-name="P5426"><text:s text:c="10"/>25 <text:s text:c="2"/>Q. <text:s/>-- if you were going to turn it off.</text:p>
      <text:p text:style-name="P5427"/>
      <text:p text:style-name="P5428"><text:s text:c="44"/>92</text:p>
      <text:p text:style-name="P5429"/>
      <text:p text:style-name="P5430"/>
      <text:p text:style-name="P5431"/>
      <text:p text:style-name="P5432"/>
      <text:p text:style-name="P5433"/>
      <text:p text:style-name="P5434"/>
      <text:p text:style-name="P5435"/>
      <text:p text:style-name="P5436"/>
      <text:p text:style-name="P5437"><text:s text:c="11"/>1 <text:s text:c="10"/>You also say this at paragraph 57, it's on the same</text:p>
      <text:p text:style-name="P5438"/>
      <text:p text:style-name="P5439"><text:s text:c="11"/>2 <text:s text:c="6"/>page:</text:p>
      <text:p text:style-name="P5440"/>
      <text:p text:style-name="P5441"><text:s text:c="11"/>3 <text:s text:c="10"/>"57. <text:s/>If we were to have isolated the supplies in</text:p>
      <text:p text:style-name="P5442"/>
      <text:p text:style-name="P5443"><text:s text:c="11"/>4 <text:s text:c="6"/>the basement, we would have had to take ladders down to</text:p>
      <text:p text:style-name="P5444"/>
      <text:p text:style-name="P5445"><text:s text:c="11"/>5 <text:s text:c="6"/>the basement for the team to reach the valves and</text:p>
      <text:p text:style-name="P5446"/>
      <text:p text:style-name="P5447"><text:s text:c="11"/>6 <text:s text:c="6"/>disconnect the supply of gas through the risers.</text:p>
      <text:p text:style-name="P5448"/>
      <text:p text:style-name="P5449"><text:s text:c="11"/>7 <text:s text:c="6"/>Unfortunately, turning off the valves on the risers was</text:p>
      <text:p text:style-name="P5450"/>
      <text:p text:style-name="P5451"><text:s text:c="11"/>8 <text:s text:c="6"/>not something that I could have done during the short</text:p>
      <text:p text:style-name="P5452"/>
      <text:p text:style-name="P5453"><text:s text:c="11"/>9 <text:s text:c="6"/>period of time that I was inside the building. <text:s/>I</text:p>
      <text:p text:style-name="P5454"/>
      <text:p text:style-name="P5455"><text:s text:c="10"/>10 <text:s text:c="6"/>estimate that it would have taken a team of</text:p>
      <text:p text:style-name="P5456"/>
      <text:p text:style-name="P5457"><text:s text:c="10"/>11 <text:s text:c="6"/>approximately four men working inside the basement, with</text:p>
      <text:p text:style-name="P5458"/>
      <text:p text:style-name="P5459"><text:s text:c="10"/>12 <text:s text:c="6"/>someone from the LFB to accompany the team, up to an</text:p>
      <text:p text:style-name="P5460"/>
      <text:p text:style-name="P5461"><text:s text:c="10"/>13 <text:s text:c="6"/>hour to turn off the valves on the risers. <text:s/>Regardless</text:p>
      <text:p text:style-name="P5462"/>
      <text:p text:style-name="P5463"><text:s text:c="10"/>14 <text:s text:c="6"/>of this, the live electricity and water in the basement</text:p>
      <text:p text:style-name="P5464"/>
      <text:p text:style-name="P5465"><text:s text:c="10"/>15 <text:s text:c="6"/>was a real risk to life and I was not prepared to send</text:p>
      <text:p text:style-name="P5466"/>
      <text:p text:style-name="P5467"><text:s text:c="10"/>16 <text:s text:c="6"/>any engineers back into the basement."</text:p>
      <text:p text:style-name="P5468"/>
      <text:p text:style-name="P5469"><text:s text:c="10"/>17 <text:s text:c="10"/>Again, just pausing there on that.</text:p>
      <text:p text:style-name="P5470"/>
      <text:p text:style-name="P5471"><text:s text:c="10"/>18 <text:s text:c="10"/>In your experience, is it normal for the isolation</text:p>
      <text:p text:style-name="P5472"/>
      <text:p text:style-name="P5473"><text:s text:c="10"/>19 <text:s text:c="6"/>points on these kind of gas risers, these riser</text:p>
      <text:p text:style-name="P5474"/>
      <text:p text:style-name="P5475"><text:s text:c="10"/>20 <text:s text:c="6"/>branches, to be so hard to access?</text:p>
      <text:p text:style-name="P5476"/>
      <text:p text:style-name="P5477"><text:s text:c="10"/>21 <text:s text:c="2"/>A. <text:s/>It's the way the building was made up. <text:s/>The sub-basement</text:p>
      <text:p text:style-name="P5478"/>
      <text:p text:style-name="P5479"><text:s text:c="10"/>22 <text:s text:c="6"/>went down, the supplies come in at high level because</text:p>
      <text:p text:style-name="P5480"/>
      <text:p text:style-name="P5481"><text:s text:c="10"/>23 <text:s text:c="6"/>they're in the ground, so they're not -- I wouldn't say</text:p>
      <text:p text:style-name="P5482"/>
      <text:p text:style-name="P5483"><text:s text:c="10"/>24 <text:s text:c="6"/>that they was the actual isolation valves, they would be</text:p>
      <text:p text:style-name="P5484"/>
      <text:p text:style-name="P5485"><text:s text:c="10"/>25 <text:s text:c="6"/>more of an in line valve for construction purposes. <text:s/>The</text:p>
      <text:p text:style-name="P5486"/>
      <text:p text:style-name="P5487"><text:s text:c="44"/>93</text:p>
      <text:p text:style-name="P5488"/>
      <text:p text:style-name="P5489"/>
      <text:p text:style-name="P5490"/>
      <text:p text:style-name="P5491"/>
      <text:p text:style-name="P5492"/>
      <text:p text:style-name="P5493"/>
      <text:p text:style-name="P5494"/>
      <text:p text:style-name="P5495"/>
      <text:p text:style-name="P5496"><text:s text:c="11"/>1 <text:s text:c="6"/>actual isolation valve would've been just outside the</text:p>
      <text:p text:style-name="P5497"/>
      <text:p text:style-name="P5498"><text:s text:c="11"/>2 <text:s text:c="6"/>building. <text:s/>That's what we always would've gone for</text:p>
      <text:p text:style-name="P5499"/>
      <text:p text:style-name="P5500"><text:s text:c="11"/>3 <text:s text:c="6"/>first.</text:p>
      <text:p text:style-name="P5501"/>
      <text:p text:style-name="P5502"><text:s text:c="11"/>4 <text:s text:c="2"/>Q. <text:s/>So you'd normally go, as we established earlier, for the</text:p>
      <text:p text:style-name="P5503"/>
      <text:p text:style-name="P5504"><text:s text:c="11"/>5 <text:s text:c="6"/>PIVs, the pipeline isolation valves outside the tower,</text:p>
      <text:p text:style-name="P5505"/>
      <text:p text:style-name="P5506"><text:s text:c="11"/>6 <text:s text:c="6"/>just outside the perimeter.</text:p>
      <text:p text:style-name="P5507"/>
      <text:p text:style-name="P5508"><text:s text:c="11"/>7 <text:s text:c="2"/>A. <text:s/>Yes.</text:p>
      <text:p text:style-name="P5509"/>
      <text:p text:style-name="P5510"><text:s text:c="11"/>8 <text:s text:c="2"/>Q. <text:s/>So these aren't the ones you are normally expecting to</text:p>
      <text:p text:style-name="P5511"/>
      <text:p text:style-name="P5512"><text:s text:c="11"/>9 <text:s text:c="6"/>use; is that right?</text:p>
      <text:p text:style-name="P5513"/>
      <text:p text:style-name="P5514"><text:s text:c="10"/>10 <text:s text:c="2"/>A. <text:s/>Correct. <text:s/>They were not accessible. <text:s/>I've been to quite</text:p>
      <text:p text:style-name="P5515"/>
      <text:p text:style-name="P5516"><text:s text:c="10"/>11 <text:s text:c="6"/>a few fires and been there for the response of gas, and</text:p>
      <text:p text:style-name="P5517"/>
      <text:p text:style-name="P5518"><text:s text:c="10"/>12 <text:s text:c="6"/>I don't think I've ever been into a building before to</text:p>
      <text:p text:style-name="P5519"/>
      <text:p text:style-name="P5520"><text:s text:c="10"/>13 <text:s text:c="6"/>even go and look for them. <text:s/>It was something we made</text:p>
      <text:p text:style-name="P5521"/>
      <text:p text:style-name="P5522"><text:s text:c="10"/>14 <text:s text:c="6"/>a decision -- because of what was going on, we thought</text:p>
      <text:p text:style-name="P5523"/>
      <text:p text:style-name="P5524"><text:s text:c="10"/>15 <text:s text:c="6"/>that would be a good decision to make. <text:s/>But we wouldn't</text:p>
      <text:p text:style-name="P5525"/>
      <text:p text:style-name="P5526"><text:s text:c="10"/>16 <text:s text:c="6"/>normally go in to even look for them valves in</text:p>
      <text:p text:style-name="P5527"/>
      <text:p text:style-name="P5528"><text:s text:c="10"/>17 <text:s text:c="6"/>a building that's on fire.</text:p>
      <text:p text:style-name="P5529"/>
      <text:p text:style-name="P5530"><text:s text:c="10"/>18 <text:s text:c="2"/>Q. <text:s/>After you came out, you say in your statement you were</text:p>
      <text:p text:style-name="P5531"/>
      <text:p text:style-name="P5532"><text:s text:c="10"/>19 <text:s text:c="6"/>told by a structural engineer that there had been some</text:p>
      <text:p text:style-name="P5533"/>
      <text:p text:style-name="P5534"><text:s text:c="10"/>20 <text:s text:c="6"/>unacceptable movement in the building; is that right?</text:p>
      <text:p text:style-name="P5535"/>
      <text:p text:style-name="P5536"><text:s text:c="10"/>21 <text:s text:c="2"/>A. <text:s/>That correct.</text:p>
      <text:p text:style-name="P5537"/>
      <text:p text:style-name="P5538"><text:s text:c="10"/>22 <text:s text:c="2"/>Q. <text:s/>Did you speak to that engineer directly?</text:p>
      <text:p text:style-name="P5539"/>
      <text:p text:style-name="P5540"><text:s text:c="10"/>23 <text:s text:c="2"/>A. <text:s/>I did, yes.</text:p>
      <text:p text:style-name="P5541"/>
      <text:p text:style-name="P5542"><text:s text:c="10"/>24 <text:s text:c="2"/>Q. <text:s/>Did you have any conversation with him about -- sorry,</text:p>
      <text:p text:style-name="P5543"/>
      <text:p text:style-name="P5544"><text:s text:c="10"/>25 <text:s text:c="6"/>was it a him?</text:p>
      <text:p text:style-name="P5545"/>
      <text:p text:style-name="P5546"><text:s text:c="44"/>94</text:p>
      <text:p text:style-name="P5547"/>
      <text:p text:style-name="P5548"/>
      <text:p text:style-name="P5549"/>
      <text:p text:style-name="P5550"/>
      <text:p text:style-name="P5551"/>
      <text:p text:style-name="P5552"/>
      <text:p text:style-name="P5553"/>
      <text:p text:style-name="P5554"/>
      <text:p text:style-name="P5555"><text:s text:c="11"/>1 <text:s text:c="2"/>A. <text:s/>It was a him. <text:s/>I don't recall his name, but I recall him</text:p>
      <text:p text:style-name="P5556"/>
      <text:p text:style-name="P5557"><text:s text:c="11"/>2 <text:s text:c="6"/>telling me they had lasers on it and there was movement</text:p>
      <text:p text:style-name="P5558"/>
      <text:p text:style-name="P5559"><text:s text:c="11"/>3 <text:s text:c="6"/>on the building.</text:p>
      <text:p text:style-name="P5560"/>
      <text:p text:style-name="P5561"><text:s text:c="11"/>4 <text:s text:c="2"/>Q. <text:s/>Did you discuss with him whether it might be possible to</text:p>
      <text:p text:style-name="P5562"/>
      <text:p text:style-name="P5563"><text:s text:c="11"/>5 <text:s text:c="6"/>get back in the basement at that stage?</text:p>
      <text:p text:style-name="P5564"/>
      <text:p text:style-name="P5565"><text:s text:c="11"/>6 <text:s text:c="2"/>A. <text:s/>With the structural engineer, no.</text:p>
      <text:p text:style-name="P5566"/>
      <text:p text:style-name="P5567"><text:s text:c="11"/>7 <text:s text:c="2"/>Q. <text:s/>At 8.15 pm that evening, the LFB asked you if you would</text:p>
      <text:p text:style-name="P5568"/>
      <text:p text:style-name="P5569"><text:s text:c="11"/>8 <text:s text:c="6"/>go back into the basement to shut the gas off again.</text:p>
      <text:p text:style-name="P5570"/>
      <text:p text:style-name="P5571"><text:s text:c="11"/>9 <text:s text:c="10"/>At that point you say you didn't think it was safe</text:p>
      <text:p text:style-name="P5572"/>
      <text:p text:style-name="P5573"><text:s text:c="10"/>10 <text:s text:c="6"/>for your teams; is that right?</text:p>
      <text:p text:style-name="P5574"/>
      <text:p text:style-name="P5575"><text:s text:c="10"/>11 <text:s text:c="2"/>A. <text:s/>Yes, it wasn't safe at all to go in there.</text:p>
      <text:p text:style-name="P5576"/>
      <text:p text:style-name="P5577"><text:s text:c="10"/>12 <text:s text:c="2"/>Q. <text:s/>Is that because of structural instability in the tower?</text:p>
      <text:p text:style-name="P5578"/>
      <text:p text:style-name="P5579"><text:s text:c="10"/>13 <text:s text:c="2"/>A. <text:s/>It was a number of things: the structure of the</text:p>
      <text:p text:style-name="P5580"/>
      <text:p text:style-name="P5581"><text:s text:c="10"/>14 <text:s text:c="6"/>building, the water in the basement, the electric was</text:p>
      <text:p text:style-name="P5582"/>
      <text:p text:style-name="P5583"><text:s text:c="10"/>15 <text:s text:c="6"/>still on, there was a number of factors there which</text:p>
      <text:p text:style-name="P5584"/>
      <text:p text:style-name="P5585"><text:s text:c="10"/>16 <text:s text:c="6"/>outweighed us being able to go in there safely.</text:p>
      <text:p text:style-name="P5586"/>
      <text:p text:style-name="P5587"><text:s text:c="10"/>17 <text:s text:c="2"/>Q. <text:s/>Tony Day, your line manager, says in his statement that</text:p>
      <text:p text:style-name="P5588"/>
      <text:p text:style-name="P5589"><text:s text:c="10"/>18 <text:s text:c="6"/>he instructed you not to go back in the basement because</text:p>
      <text:p text:style-name="P5590"/>
      <text:p text:style-name="P5591"><text:s text:c="10"/>19 <text:s text:c="6"/>the electricity hadn't been isolated. <text:s/>Was it his</text:p>
      <text:p text:style-name="P5592"/>
      <text:p text:style-name="P5593"><text:s text:c="10"/>20 <text:s text:c="6"/>instruction or was it your decision not to go back in?</text:p>
      <text:p text:style-name="P5594"/>
      <text:p text:style-name="P5595"><text:s text:c="10"/>21 <text:s text:c="2"/>A. <text:s/>So the LFB requested, and obviously I didn't feel</text:p>
      <text:p text:style-name="P5596"/>
      <text:p text:style-name="P5597"><text:s text:c="10"/>22 <text:s text:c="6"/>comfortable with it, so I had a hierarchy there which</text:p>
      <text:p text:style-name="P5598"/>
      <text:p text:style-name="P5599"><text:s text:c="10"/>23 <text:s text:c="6"/>I used. <text:s/>I spoke to Tony and he said no, basically, he</text:p>
      <text:p text:style-name="P5600"/>
      <text:p text:style-name="P5601"><text:s text:c="10"/>24 <text:s text:c="6"/>made the decision for us.</text:p>
      <text:p text:style-name="P5602"/>
      <text:p text:style-name="P5603"><text:s text:c="10"/>25 <text:s text:c="2"/>Q. <text:s/>At any point did you consider whether it would be worth</text:p>
      <text:p text:style-name="P5604"/>
      <text:p text:style-name="P5605"><text:s text:c="44"/>95</text:p>
      <text:p text:style-name="P5606"/>
      <text:p text:style-name="P5607"/>
      <text:p text:style-name="P5608"/>
      <text:p text:style-name="P5609"/>
      <text:p text:style-name="P5610"/>
      <text:p text:style-name="P5611"/>
      <text:p text:style-name="P5612"/>
      <text:p text:style-name="P5613"/>
      <text:p text:style-name="P5614"><text:s text:c="11"/>1 <text:s text:c="6"/>discussing the risk with a structural engineer?</text:p>
      <text:p text:style-name="P5615"/>
      <text:p text:style-name="P5616"><text:s text:c="11"/>2 <text:s text:c="2"/>A. <text:s/>No.</text:p>
      <text:p text:style-name="P5617"/>
      <text:p text:style-name="P5618"><text:s text:c="11"/>3 <text:s text:c="2"/>Q. <text:s/>Or discussing whether the electricity could be turned</text:p>
      <text:p text:style-name="P5619"/>
      <text:p text:style-name="P5620"><text:s text:c="11"/>4 <text:s text:c="6"/>off?</text:p>
      <text:p text:style-name="P5621"/>
      <text:p text:style-name="P5622"><text:s text:c="11"/>5 <text:s text:c="2"/>A. <text:s/>We asked if the electric was going to be turned off and</text:p>
      <text:p text:style-name="P5623"/>
      <text:p text:style-name="P5624"><text:s text:c="11"/>6 <text:s text:c="6"/>we were told it was in progress, but I never found out</text:p>
      <text:p text:style-name="P5625"/>
      <text:p text:style-name="P5626"><text:s text:c="11"/>7 <text:s text:c="6"/>whether that got done or not. <text:s/>We were more</text:p>
      <text:p text:style-name="P5627"/>
      <text:p text:style-name="P5628"><text:s text:c="11"/>8 <text:s text:c="6"/>concentrating now on -- we were well into our isolations</text:p>
      <text:p text:style-name="P5629"/>
      <text:p text:style-name="P5630"><text:s text:c="11"/>9 <text:s text:c="6"/>to get these done.</text:p>
      <text:p text:style-name="P5631"/>
      <text:p text:style-name="P5632"><text:s text:c="10"/>10 <text:s text:c="2"/>Q. <text:s/>Did you think any of that was a practical option for</text:p>
      <text:p text:style-name="P5633"/>
      <text:p text:style-name="P5634"><text:s text:c="10"/>11 <text:s text:c="6"/>you?</text:p>
      <text:p text:style-name="P5635"/>
      <text:p text:style-name="P5636"><text:s text:c="10"/>12 <text:s text:c="2"/>A. <text:s/>To go back in?</text:p>
      <text:p text:style-name="P5637"/>
      <text:p text:style-name="P5638"><text:s text:c="10"/>13 <text:s text:c="2"/>Q. <text:s/>Yes.</text:p>
      <text:p text:style-name="P5639"/>
      <text:p text:style-name="P5640"><text:s text:c="10"/>14 <text:s text:c="2"/>A. <text:s/>I don't think so, no.</text:p>
      <text:p text:style-name="P5641"/>
      <text:p text:style-name="P5642"><text:s text:c="10"/>15 <text:s text:c="2"/>Q. <text:s/>Had your team been able to get into the basement earlier</text:p>
      <text:p text:style-name="P5643"/>
      <text:p text:style-name="P5644"><text:s text:c="10"/>16 <text:s text:c="6"/>in the day, do you think you might have been able to</text:p>
      <text:p text:style-name="P5645"/>
      <text:p text:style-name="P5646"><text:s text:c="10"/>17 <text:s text:c="6"/>turn the gas off quicker?</text:p>
      <text:p text:style-name="P5647"/>
      <text:p text:style-name="P5648"><text:s text:c="10"/>18 <text:s text:c="2"/>A. <text:s/>Again, I would've requested for the electric to be</text:p>
      <text:p text:style-name="P5649"/>
      <text:p text:style-name="P5650"><text:s text:c="10"/>19 <text:s text:c="6"/>isolated. <text:s/>Again, once I knew that was on, I would've</text:p>
      <text:p text:style-name="P5651"/>
      <text:p text:style-name="P5652"><text:s text:c="10"/>20 <text:s text:c="6"/>requested them -- I don't know how long it would've</text:p>
      <text:p text:style-name="P5653"/>
      <text:p text:style-name="P5654"><text:s text:c="10"/>21 <text:s text:c="6"/>taken them to turn that electric off. <text:s/>So I wasn't</text:p>
      <text:p text:style-name="P5655"/>
      <text:p text:style-name="P5656"><text:s text:c="10"/>22 <text:s text:c="6"/>willing to wait for that on an unknown; I'd rather have</text:p>
      <text:p text:style-name="P5657"/>
      <text:p text:style-name="P5658"><text:s text:c="10"/>23 <text:s text:c="6"/>continued with our isolation process, which is the</text:p>
      <text:p text:style-name="P5659"/>
      <text:p text:style-name="P5660"><text:s text:c="10"/>24 <text:s text:c="6"/>decision we made and stuck to.</text:p>
      <text:p text:style-name="P5661"/>
      <text:p text:style-name="P5662"><text:s text:c="10"/>25 <text:s text:c="2"/>Q. <text:s/>I've now got some questions about -- you're working</text:p>
      <text:p text:style-name="P5663"/>
      <text:p text:style-name="P5664"><text:s text:c="44"/>96</text:p>
      <text:p text:style-name="P5665"/>
      <text:p text:style-name="P5666"/>
      <text:p text:style-name="P5667"/>
      <text:p text:style-name="P5668"/>
      <text:p text:style-name="P5669"/>
      <text:p text:style-name="P5670"/>
      <text:p text:style-name="P5671"/>
      <text:p text:style-name="P5672"/>
      <text:p text:style-name="P5673"><text:s text:c="11"/>1 <text:s text:c="6"/>inside the inner cordon. <text:s/>So shortly after you exited</text:p>
      <text:p text:style-name="P5674"/>
      <text:p text:style-name="P5675"><text:s text:c="11"/>2 <text:s text:c="6"/>the basement, the inner safety cordon was moved and you</text:p>
      <text:p text:style-name="P5676"/>
      <text:p text:style-name="P5677"><text:s text:c="11"/>3 <text:s text:c="6"/>say it was extended so that it covered a wider area; is</text:p>
      <text:p text:style-name="P5678"/>
      <text:p text:style-name="P5679"><text:s text:c="11"/>4 <text:s text:c="6"/>that right?</text:p>
      <text:p text:style-name="P5680"/>
      <text:p text:style-name="P5681"><text:s text:c="11"/>5 <text:s text:c="2"/>A. <text:s/>That correct.</text:p>
      <text:p text:style-name="P5682"/>
      <text:p text:style-name="P5683"><text:s text:c="11"/>6 <text:s text:c="2"/>Q. <text:s/>You say the effect of that was that the isolation points</text:p>
      <text:p text:style-name="P5684"/>
      <text:p text:style-name="P5685"><text:s text:c="11"/>7 <text:s text:c="6"/>at Testerton Walk and Grenfell Road were now inside the</text:p>
      <text:p text:style-name="P5686"/>
      <text:p text:style-name="P5687"><text:s text:c="11"/>8 <text:s text:c="6"/>inner cordon; is that right?</text:p>
      <text:p text:style-name="P5688"/>
      <text:p text:style-name="P5689"><text:s text:c="11"/>9 <text:s text:c="2"/>A. <text:s/>They were, yes.</text:p>
      <text:p text:style-name="P5690"/>
      <text:p text:style-name="P5691"><text:s text:c="10"/>10 <text:s text:c="2"/>Q. <text:s/>So is it right that you decided to pull the teams out at</text:p>
      <text:p text:style-name="P5692"/>
      <text:p text:style-name="P5693"><text:s text:c="10"/>11 <text:s text:c="6"/>that point?</text:p>
      <text:p text:style-name="P5694"/>
      <text:p text:style-name="P5695"><text:s text:c="10"/>12 <text:s text:c="2"/>A. <text:s/>We was asked to get them away from the excavations at</text:p>
      <text:p text:style-name="P5696"/>
      <text:p text:style-name="P5697"><text:s text:c="10"/>13 <text:s text:c="6"/>that point by the LFB.</text:p>
      <text:p text:style-name="P5698"/>
      <text:p text:style-name="P5699"><text:s text:c="10"/>14 <text:s text:c="2"/>Q. <text:s/>You say that at 4.30, you, Tony Day and James Harrison</text:p>
      <text:p text:style-name="P5700"/>
      <text:p text:style-name="P5701"><text:s text:c="10"/>15 <text:s text:c="6"/>went to see the LFB and you asked if your operatives</text:p>
      <text:p text:style-name="P5702"/>
      <text:p text:style-name="P5703"><text:s text:c="10"/>16 <text:s text:c="6"/>could return to the Testerton Walk and Grenfell Road</text:p>
      <text:p text:style-name="P5704"/>
      <text:p text:style-name="P5705"><text:s text:c="10"/>17 <text:s text:c="6"/>points because you wanted to agree a safe way of</text:p>
      <text:p text:style-name="P5706"/>
      <text:p text:style-name="P5707"><text:s text:c="10"/>18 <text:s text:c="6"/>working; is that right?</text:p>
      <text:p text:style-name="P5708"/>
      <text:p text:style-name="P5709"><text:s text:c="10"/>19 <text:s text:c="2"/>A. <text:s/>That's right, yes.</text:p>
      <text:p text:style-name="P5710"/>
      <text:p text:style-name="P5711"><text:s text:c="10"/>20 <text:s text:c="2"/>Q. <text:s/>You say that you eventually agreed that your team could</text:p>
      <text:p text:style-name="P5712"/>
      <text:p text:style-name="P5713"><text:s text:c="10"/>21 <text:s text:c="6"/>return with LFB spotters watching for signs that the</text:p>
      <text:p text:style-name="P5714"/>
      <text:p text:style-name="P5715"><text:s text:c="10"/>22 <text:s text:c="6"/>tower was structurally unsafe; is that right?</text:p>
      <text:p text:style-name="P5716"/>
      <text:p text:style-name="P5717"><text:s text:c="10"/>23 <text:s text:c="2"/>A. <text:s/>That's correct.</text:p>
      <text:p text:style-name="P5718"/>
      <text:p text:style-name="P5719"><text:s text:c="10"/>24 <text:s text:c="2"/>Q. <text:s/>How finely balanced do you think that decision was in</text:p>
      <text:p text:style-name="P5720"/>
      <text:p text:style-name="P5721"><text:s text:c="10"/>25 <text:s text:c="6"/>terms of allowing you back in to keep going?</text:p>
      <text:p text:style-name="P5722"/>
      <text:p text:style-name="P5723"><text:s text:c="44"/>97</text:p>
      <text:p text:style-name="P5724"/>
      <text:p text:style-name="P5725"/>
      <text:p text:style-name="P5726"/>
      <text:p text:style-name="P5727"/>
      <text:p text:style-name="P5728"/>
      <text:p text:style-name="P5729"/>
      <text:p text:style-name="P5730"/>
      <text:p text:style-name="P5731"/>
      <text:p text:style-name="P5732"><text:s text:c="11"/>1 <text:s text:c="2"/>A. <text:s/>Again, it was communication with the LFB, because at</text:p>
      <text:p text:style-name="P5733"/>
      <text:p text:style-name="P5734"><text:s text:c="11"/>2 <text:s text:c="6"/>first they said you work under your own safety systems,</text:p>
      <text:p text:style-name="P5735"/>
      <text:p text:style-name="P5736"><text:s text:c="11"/>3 <text:s text:c="6"/>but we weren't prepared to work there because they were</text:p>
      <text:p text:style-name="P5737"/>
      <text:p text:style-name="P5738"><text:s text:c="11"/>4 <text:s text:c="6"/>the primary responders there, so we were working under</text:p>
      <text:p text:style-name="P5739"/>
      <text:p text:style-name="P5740"><text:s text:c="11"/>5 <text:s text:c="6"/>their exclusion zone inside there.</text:p>
      <text:p text:style-name="P5741"/>
      <text:p text:style-name="P5742"><text:s text:c="11"/>6 <text:s text:c="10"/>So we came up with a plan of having a radio contact</text:p>
      <text:p text:style-name="P5743"/>
      <text:p text:style-name="P5744"><text:s text:c="11"/>7 <text:s text:c="6"/>so everyone could see where we were working, and if</text:p>
      <text:p text:style-name="P5745"/>
      <text:p text:style-name="P5746"><text:s text:c="11"/>8 <text:s text:c="6"/>there were any signs of collapse or anything like that,</text:p>
      <text:p text:style-name="P5747"/>
      <text:p text:style-name="P5748"><text:s text:c="11"/>9 <text:s text:c="6"/>then -- we actually had fire officers stood right next</text:p>
      <text:p text:style-name="P5749"/>
      <text:p text:style-name="P5750"><text:s text:c="10"/>10 <text:s text:c="6"/>to us and then some a few metres away and a few metres</text:p>
      <text:p text:style-name="P5751"/>
      <text:p text:style-name="P5752"><text:s text:c="10"/>11 <text:s text:c="6"/>away, so they were actually watching us and watching the</text:p>
      <text:p text:style-name="P5753"/>
      <text:p text:style-name="P5754"><text:s text:c="10"/>12 <text:s text:c="6"/>building to give us a little bit of support if anything</text:p>
      <text:p text:style-name="P5755"/>
      <text:p text:style-name="P5756"><text:s text:c="10"/>13 <text:s text:c="6"/>happened to get us out of there quickly.</text:p>
      <text:p text:style-name="P5757"/>
      <text:p text:style-name="P5758"><text:s text:c="10"/>14 <text:s text:c="2"/>Q. <text:s/>You say that at 5.20 that afternoon your repair teams</text:p>
      <text:p text:style-name="P5759"/>
      <text:p text:style-name="P5760"><text:s text:c="10"/>15 <text:s text:c="6"/>began working again on Testerton Walk and Grenfell Road,</text:p>
      <text:p text:style-name="P5761"/>
      <text:p text:style-name="P5762"><text:s text:c="10"/>16 <text:s text:c="6"/>but then at 6.20 the LFB again said the building was</text:p>
      <text:p text:style-name="P5763"/>
      <text:p text:style-name="P5764"><text:s text:c="10"/>17 <text:s text:c="6"/>unsafe and told you to retreat; is that right?</text:p>
      <text:p text:style-name="P5765"/>
      <text:p text:style-name="P5766"><text:s text:c="10"/>18 <text:s text:c="2"/>A. <text:s/>That's correct.</text:p>
      <text:p text:style-name="P5767"/>
      <text:p text:style-name="P5768"><text:s text:c="10"/>19 <text:s text:c="2"/>Q. <text:s/>You say in your statement you wouldn't pull out at that</text:p>
      <text:p text:style-name="P5769"/>
      <text:p text:style-name="P5770"><text:s text:c="10"/>20 <text:s text:c="6"/>point; is that right?</text:p>
      <text:p text:style-name="P5771"/>
      <text:p text:style-name="P5772"><text:s text:c="10"/>21 <text:s text:c="2"/>A. <text:s/>Have we got that bit? <text:s/>I'm not sure about that.</text:p>
      <text:p text:style-name="P5773"/>
      <text:p text:style-name="P5774"><text:s text:c="10"/>22 <text:s text:c="2"/>Q. <text:s/>We can find it in your statement. <text:s/>You say that you</text:p>
      <text:p text:style-name="P5775"/>
      <text:p text:style-name="P5776"><text:s text:c="10"/>23 <text:s text:c="6"/>wouldn't pull out because you didn't want to stop, so</text:p>
      <text:p text:style-name="P5777"/>
      <text:p text:style-name="P5778"><text:s text:c="10"/>24 <text:s text:c="6"/>you did a dynamic risk assessment and you decided</text:p>
      <text:p text:style-name="P5779"/>
      <text:p text:style-name="P5780"><text:s text:c="10"/>25 <text:s text:c="6"/>that --</text:p>
      <text:p text:style-name="P5781"/>
      <text:p text:style-name="P5782"><text:s text:c="44"/>98</text:p>
      <text:p text:style-name="P5783"/>
      <text:p text:style-name="P5784"/>
      <text:p text:style-name="P5785"/>
      <text:p text:style-name="P5786"/>
      <text:p text:style-name="P5787"/>
      <text:p text:style-name="P5788"/>
      <text:p text:style-name="P5789"/>
      <text:p text:style-name="P5790"/>
      <text:p text:style-name="P5791"><text:s text:c="11"/>1 <text:s text:c="2"/>A. <text:s/>I think we agreed to continue to work between ourselves.</text:p>
      <text:p text:style-name="P5792"/>
      <text:p text:style-name="P5793"><text:s text:c="11"/>2 <text:s text:c="6"/>You know, we were that close, to pull out again for</text:p>
      <text:p text:style-name="P5794"/>
      <text:p text:style-name="P5795"><text:s text:c="11"/>3 <text:s text:c="6"/>a duration of time was only going to delay the</text:p>
      <text:p text:style-name="P5796"/>
      <text:p text:style-name="P5797"><text:s text:c="11"/>4 <text:s text:c="6"/>isolation. <text:s/>So, you know, if I was told I had to go, we</text:p>
      <text:p text:style-name="P5798"/>
      <text:p text:style-name="P5799"><text:s text:c="11"/>5 <text:s text:c="6"/>would've gone, but we was that involved and that</text:p>
      <text:p text:style-name="P5800"/>
      <text:p text:style-name="P5801"><text:s text:c="11"/>6 <text:s text:c="6"/>engrossed in getting the isolations completed, we agreed</text:p>
      <text:p text:style-name="P5802"/>
      <text:p text:style-name="P5803"><text:s text:c="11"/>7 <text:s text:c="6"/>on a way of continuing to work under the safe system of</text:p>
      <text:p text:style-name="P5804"/>
      <text:p text:style-name="P5805"><text:s text:c="11"/>8 <text:s text:c="6"/>work that we'd already put in place.</text:p>
      <text:p text:style-name="P5806"/>
      <text:p text:style-name="P5807"><text:s text:c="11"/>9 <text:s text:c="2"/>Q. <text:s/>So it's paragraph 62 of your witness statement on</text:p>
      <text:p text:style-name="P5808"/>
      <text:p text:style-name="P5809"><text:s text:c="10"/>10 <text:s text:c="6"/>page 13, if we can zoom in on that.</text:p>
      <text:p text:style-name="P5810"/>
      <text:p text:style-name="P5811"><text:s text:c="10"/>11 <text:s text:c="10"/>So there you receive the information that the</text:p>
      <text:p text:style-name="P5812"/>
      <text:p text:style-name="P5813"><text:s text:c="10"/>12 <text:s text:c="6"/>building was unsafe and the teams had to retreat from</text:p>
      <text:p text:style-name="P5814"/>
      <text:p text:style-name="P5815"><text:s text:c="10"/>13 <text:s text:c="6"/>the excavation site again. <text:s/>You say:</text:p>
      <text:p text:style-name="P5816"/>
      <text:p text:style-name="P5817"><text:s text:c="10"/>14 <text:s text:c="10"/>"I was feeling the pressure to isolate the gas</text:p>
      <text:p text:style-name="P5818"/>
      <text:p text:style-name="P5819"><text:s text:c="10"/>15 <text:s text:c="6"/>quickly and knew that we needed to continue with the</text:p>
      <text:p text:style-name="P5820"/>
      <text:p text:style-name="P5821"><text:s text:c="10"/>16 <text:s text:c="6"/>excavations to locate the mains. <text:s/>I discussed the</text:p>
      <text:p text:style-name="P5822"/>
      <text:p text:style-name="P5823"><text:s text:c="10"/>17 <text:s text:c="6"/>situation with Tony Day. <text:s/>Tony could see that we were</text:p>
      <text:p text:style-name="P5824"/>
      <text:p text:style-name="P5825"><text:s text:c="10"/>18 <text:s text:c="6"/>close to finishing the excavations, with approximately</text:p>
      <text:p text:style-name="P5826"/>
      <text:p text:style-name="P5827"><text:s text:c="10"/>19 <text:s text:c="6"/>an hour's work left to complete, and agreed that we</text:p>
      <text:p text:style-name="P5828"/>
      <text:p text:style-name="P5829"><text:s text:c="10"/>20 <text:s text:c="6"/>could continue with the work. <text:s/>The LFB was satisfied</text:p>
      <text:p text:style-name="P5830"/>
      <text:p text:style-name="P5831"><text:s text:c="10"/>21 <text:s text:c="6"/>with this decision and we kept them updated with our</text:p>
      <text:p text:style-name="P5832"/>
      <text:p text:style-name="P5833"><text:s text:c="10"/>22 <text:s text:c="6"/>progress and ongoing dynamic risk assessment."</text:p>
      <text:p text:style-name="P5834"/>
      <text:p text:style-name="P5835"><text:s text:c="10"/>23 <text:s text:c="2"/>A. <text:s/>Yes. <text:s/>So it wasn't that I said that I wasn't going to</text:p>
      <text:p text:style-name="P5836"/>
      <text:p text:style-name="P5837"><text:s text:c="10"/>24 <text:s text:c="6"/>pull out; I wanted to be strong and continue the work</text:p>
      <text:p text:style-name="P5838"/>
      <text:p text:style-name="P5839"><text:s text:c="10"/>25 <text:s text:c="6"/>and get it completed.</text:p>
      <text:p text:style-name="P5840"/>
      <text:p text:style-name="P5841"><text:s text:c="44"/>99</text:p>
      <text:p text:style-name="P5842"/>
      <text:p text:style-name="P5843"/>
      <text:p text:style-name="P5844"/>
      <text:p text:style-name="P5845"/>
      <text:p text:style-name="P5846"/>
      <text:p text:style-name="P5847"/>
      <text:p text:style-name="P5848"/>
      <text:p text:style-name="P5849"/>
      <text:p text:style-name="P5850"><text:s text:c="11"/>1 <text:s text:c="2"/>Q. <text:s/>Yes. <text:s/>Understood.</text:p>
      <text:p text:style-name="P5851"/>
      <text:p text:style-name="P5852"><text:s text:c="11"/>2 <text:s text:c="10"/>It sounds like these were quite tense moments on</text:p>
      <text:p text:style-name="P5853"/>
      <text:p text:style-name="P5854"><text:s text:c="11"/>3 <text:s text:c="6"/>site in terms of whether you were going to be carrying</text:p>
      <text:p text:style-name="P5855"/>
      <text:p text:style-name="P5856"><text:s text:c="11"/>4 <text:s text:c="6"/>on working; is that right?</text:p>
      <text:p text:style-name="P5857"/>
      <text:p text:style-name="P5858"><text:s text:c="11"/>5 <text:s text:c="2"/>A. <text:s/>It was very tense, yes.</text:p>
      <text:p text:style-name="P5859"/>
      <text:p text:style-name="P5860"><text:s text:c="11"/>6 <text:s text:c="2"/>Q. <text:s/>Turning then to the completion of the isolations, at</text:p>
      <text:p text:style-name="P5861"/>
      <text:p text:style-name="P5862"><text:s text:c="11"/>7 <text:s text:c="6"/>8.00 pm the mains at both Testerton Walk and</text:p>
      <text:p text:style-name="P5863"/>
      <text:p text:style-name="P5864"><text:s text:c="11"/>8 <text:s text:c="6"/>Grenfell Road were cut and capped -- we talked about</text:p>
      <text:p text:style-name="P5865"/>
      <text:p text:style-name="P5866"><text:s text:c="11"/>9 <text:s text:c="6"/>that earlier -- but the gas was still not cut on Station</text:p>
      <text:p text:style-name="P5867"/>
      <text:p text:style-name="P5868"><text:s text:c="10"/>10 <text:s text:c="6"/>Walk.</text:p>
      <text:p text:style-name="P5869"/>
      <text:p text:style-name="P5870"><text:s text:c="10"/>11 <text:s text:c="10"/>As to that, in terms of the timings, you say that</text:p>
      <text:p text:style-name="P5871"/>
      <text:p text:style-name="P5872"><text:s text:c="10"/>12 <text:s text:c="6"/>your team exposed the pipe at 9.30 pm but then</text:p>
      <text:p text:style-name="P5873"/>
      <text:p text:style-name="P5874"><text:s text:c="10"/>13 <text:s text:c="6"/>discovered that the pipe was a 15-inch, not a 12-inch</text:p>
      <text:p text:style-name="P5875"/>
      <text:p text:style-name="P5876"><text:s text:c="10"/>14 <text:s text:c="6"/>main.</text:p>
      <text:p text:style-name="P5877"/>
      <text:p text:style-name="P5878"><text:s text:c="10"/>15 <text:s text:c="10"/>You say that isolating a 15-inch pipe -- you</text:p>
      <text:p text:style-name="P5879"/>
      <text:p text:style-name="P5880"><text:s text:c="10"/>16 <text:s text:c="6"/>mentioned this earlier -- is a non-routine operation and</text:p>
      <text:p text:style-name="P5881"/>
      <text:p text:style-name="P5882"><text:s text:c="10"/>17 <text:s text:c="6"/>that you would ordinarily require the attendance of your</text:p>
      <text:p text:style-name="P5883"/>
      <text:p text:style-name="P5884"><text:s text:c="10"/>18 <text:s text:c="6"/>pipeline maintenance centre; is that right?</text:p>
      <text:p text:style-name="P5885"/>
      <text:p text:style-name="P5886"><text:s text:c="10"/>19 <text:s text:c="2"/>A. <text:s/>Yes.</text:p>
      <text:p text:style-name="P5887"/>
      <text:p text:style-name="P5888"><text:s text:c="10"/>20 <text:s text:c="2"/>Q. <text:s/>They are called PMC. <text:s/>Why are they needed for a 15-inch</text:p>
      <text:p text:style-name="P5889"/>
      <text:p text:style-name="P5890"><text:s text:c="10"/>21 <text:s text:c="6"/>main?</text:p>
      <text:p text:style-name="P5891"/>
      <text:p text:style-name="P5892"><text:s text:c="10"/>22 <text:s text:c="2"/>A. <text:s/>So as I explained earlier, our flow-stopping equipment</text:p>
      <text:p text:style-name="P5893"/>
      <text:p text:style-name="P5894"><text:s text:c="10"/>23 <text:s text:c="6"/>is 312, 3-inch to 12-inch, that's the standard sizes.</text:p>
      <text:p text:style-name="P5895"/>
      <text:p text:style-name="P5896"><text:s text:c="10"/>24 <text:s text:c="6"/>After a 12-inch -- so a 12-inch is a routine operation</text:p>
      <text:p text:style-name="P5897"/>
      <text:p text:style-name="P5898"><text:s text:c="10"/>25 <text:s text:c="6"/>which we can carry out ourselves. <text:s/>Anything that's over</text:p>
      <text:p text:style-name="P5899"/>
      <text:p text:style-name="P5900"><text:s text:c="43"/>100</text:p>
      <text:p text:style-name="P5901"/>
      <text:p text:style-name="P5902"/>
      <text:p text:style-name="P5903"/>
      <text:p text:style-name="P5904"/>
      <text:p text:style-name="P5905"/>
      <text:p text:style-name="P5906"/>
      <text:p text:style-name="P5907"/>
      <text:p text:style-name="P5908"/>
      <text:p text:style-name="P5909"><text:s text:c="11"/>1 <text:s text:c="6"/>a 12-inch is a non-routine operation, and therefore it</text:p>
      <text:p text:style-name="P5910"/>
      <text:p text:style-name="P5911"><text:s text:c="11"/>2 <text:s text:c="6"/>has slightly different equipment to be used to do the</text:p>
      <text:p text:style-name="P5912"/>
      <text:p text:style-name="P5913"><text:s text:c="11"/>3 <text:s text:c="6"/>isolations. <text:s/>So that's why we use a contractor to do</text:p>
      <text:p text:style-name="P5914"/>
      <text:p text:style-name="P5915"><text:s text:c="11"/>4 <text:s text:c="6"/>that. <text:s/>It's a slightly different skill set. <text:s/>So we're</text:p>
      <text:p text:style-name="P5916"/>
      <text:p text:style-name="P5917"><text:s text:c="11"/>5 <text:s text:c="6"/>trained up to do anything up to 12-inch there and then.</text:p>
      <text:p text:style-name="P5918"/>
      <text:p text:style-name="P5919"><text:s text:c="11"/>6 <text:s text:c="6"/>On anything bigger than that, we do have to get</text:p>
      <text:p text:style-name="P5920"/>
      <text:p text:style-name="P5921"><text:s text:c="11"/>7 <text:s text:c="6"/>a specialist contractor in.</text:p>
      <text:p text:style-name="P5922"/>
      <text:p text:style-name="P5923"><text:s text:c="11"/>8 <text:s text:c="2"/>Q. <text:s/>So it's a more complex operation for 15-inch?</text:p>
      <text:p text:style-name="P5924"/>
      <text:p text:style-name="P5925"><text:s text:c="11"/>9 <text:s text:c="2"/>A. <text:s/>It works on the same -- basically it's the same method,</text:p>
      <text:p text:style-name="P5926"/>
      <text:p text:style-name="P5927"><text:s text:c="10"/>10 <text:s text:c="6"/>but it's larger bags, we put nitrogen in the bags rather</text:p>
      <text:p text:style-name="P5928"/>
      <text:p text:style-name="P5929"><text:s text:c="10"/>11 <text:s text:c="6"/>than air because of the size of the bags, so we're not</text:p>
      <text:p text:style-name="P5930"/>
      <text:p text:style-name="P5931"><text:s text:c="10"/>12 <text:s text:c="6"/>getting an air/gas mixture should one of the bags</text:p>
      <text:p text:style-name="P5932"/>
      <text:p text:style-name="P5933"><text:s text:c="10"/>13 <text:s text:c="6"/>deflate or burst inside the main. <text:s/>So it's a little bit</text:p>
      <text:p text:style-name="P5934"/>
      <text:p text:style-name="P5935"><text:s text:c="10"/>14 <text:s text:c="6"/>more safety conscious.</text:p>
      <text:p text:style-name="P5936"/>
      <text:p text:style-name="P5937"><text:s text:c="10"/>15 <text:s text:c="10"/>We're doing bigger mains. <text:s/>The cutting equipment is</text:p>
      <text:p text:style-name="P5938"/>
      <text:p text:style-name="P5939"><text:s text:c="10"/>16 <text:s text:c="6"/>slightly different. <text:s/>Just when you jump up above 12,</text:p>
      <text:p text:style-name="P5940"/>
      <text:p text:style-name="P5941"><text:s text:c="10"/>17 <text:s text:c="6"/>it's a little bit -- it is more complex.</text:p>
      <text:p text:style-name="P5942"/>
      <text:p text:style-name="P5943"><text:s text:c="10"/>18 <text:s text:c="2"/>Q. <text:s/>Is it more dangerous if you don't get it right?</text:p>
      <text:p text:style-name="P5944"/>
      <text:p text:style-name="P5945"><text:s text:c="10"/>19 <text:s text:c="2"/>A. <text:s/>It's not any more -- when you're working on gas, it's</text:p>
      <text:p text:style-name="P5946"/>
      <text:p text:style-name="P5947"><text:s text:c="10"/>20 <text:s text:c="6"/>got to be safe, it's got to be right anyway, so the</text:p>
      <text:p text:style-name="P5948"/>
      <text:p text:style-name="P5949"><text:s text:c="10"/>21 <text:s text:c="6"/>risks are exactly the same and the hazards are the same,</text:p>
      <text:p text:style-name="P5950"/>
      <text:p text:style-name="P5951"><text:s text:c="10"/>22 <text:s text:c="6"/>but that is our procedure, that is our policy that we've</text:p>
      <text:p text:style-name="P5952"/>
      <text:p text:style-name="P5953"><text:s text:c="10"/>23 <text:s text:c="6"/>always worked to, National Grid, Cadent.</text:p>
      <text:p text:style-name="P5954"/>
      <text:p text:style-name="P5955"><text:s text:c="10"/>24 <text:s text:c="2"/>Q. <text:s/>You say that to get your pipeline maintenance centre</text:p>
      <text:p text:style-name="P5956"/>
      <text:p text:style-name="P5957"><text:s text:c="10"/>25 <text:s text:c="6"/>out, they normally requires six hours' notice under the</text:p>
      <text:p text:style-name="P5958"/>
      <text:p text:style-name="P5959"><text:s text:c="43"/>101</text:p>
      <text:p text:style-name="P5960"/>
      <text:p text:style-name="P5961"/>
      <text:p text:style-name="P5962"/>
      <text:p text:style-name="P5963"/>
      <text:p text:style-name="P5964"/>
      <text:p text:style-name="P5965"/>
      <text:p text:style-name="P5966"/>
      <text:p text:style-name="P5967"/>
      <text:p text:style-name="P5968"><text:s text:c="11"/>1 <text:s text:c="6"/>agreement you have with them; is that right?</text:p>
      <text:p text:style-name="P5969"/>
      <text:p text:style-name="P5970"><text:s text:c="11"/>2 <text:s text:c="2"/>A. <text:s/>Their SLA is to attend any emergency within 6 hours.</text:p>
      <text:p text:style-name="P5971"/>
      <text:p text:style-name="P5972"><text:s text:c="11"/>3 <text:s text:c="6"/>Bearing in mind that we would still do the excavation</text:p>
      <text:p text:style-name="P5973"/>
      <text:p text:style-name="P5974"><text:s text:c="11"/>4 <text:s text:c="6"/>work for them, we'd get the pipe prepared, we'd get all</text:p>
      <text:p text:style-name="P5975"/>
      <text:p text:style-name="P5976"><text:s text:c="11"/>5 <text:s text:c="6"/>the ground out, so that 6 hours gives us ample time to</text:p>
      <text:p text:style-name="P5977"/>
      <text:p text:style-name="P5978"><text:s text:c="11"/>6 <text:s text:c="6"/>get the excavation complete so that when they arrive,</text:p>
      <text:p text:style-name="P5979"/>
      <text:p text:style-name="P5980"><text:s text:c="11"/>7 <text:s text:c="6"/>they can set to work quickly.</text:p>
      <text:p text:style-name="P5981"/>
      <text:p text:style-name="P5982"><text:s text:c="11"/>8 <text:s text:c="2"/>Q. <text:s/>The timeline shows that you called for PMC at 10.30 pm.</text:p>
      <text:p text:style-name="P5983"/>
      <text:p text:style-name="P5984"><text:s text:c="11"/>9 <text:s text:c="6"/>Can you explain why it took an hour? <text:s/>After discovering</text:p>
      <text:p text:style-name="P5985"/>
      <text:p text:style-name="P5986"><text:s text:c="10"/>10 <text:s text:c="6"/>at 9.30 that it was a 15-inch main, why would it have</text:p>
      <text:p text:style-name="P5987"/>
      <text:p text:style-name="P5988"><text:s text:c="10"/>11 <text:s text:c="6"/>taken an hour to call PMC?</text:p>
      <text:p text:style-name="P5989"/>
      <text:p text:style-name="P5990"><text:s text:c="10"/>12 <text:s text:c="2"/>A. <text:s/>Because what we did was we had a discussion on site,</text:p>
      <text:p text:style-name="P5991"/>
      <text:p text:style-name="P5992"><text:s text:c="10"/>13 <text:s text:c="6"/>myself, Neale Milam and a couple of the teams, if there</text:p>
      <text:p text:style-name="P5993"/>
      <text:p text:style-name="P5994"><text:s text:c="10"/>14 <text:s text:c="6"/>was another option that we could potentially do</text:p>
      <text:p text:style-name="P5995"/>
      <text:p text:style-name="P5996"><text:s text:c="10"/>15 <text:s text:c="6"/>a temporary isolation to isolate the supply going into</text:p>
      <text:p text:style-name="P5997"/>
      <text:p text:style-name="P5998"><text:s text:c="10"/>16 <text:s text:c="6"/>the tower.</text:p>
      <text:p text:style-name="P5999"/>
      <text:p text:style-name="P6000"><text:s text:c="10"/>17 <text:s text:c="10"/>So we spent a little bit of time talking about that</text:p>
      <text:p text:style-name="P6001"/>
      <text:p text:style-name="P6002"><text:s text:c="10"/>18 <text:s text:c="6"/>first and we came up with an idea and a solution which</text:p>
      <text:p text:style-name="P6003"/>
      <text:p text:style-name="P6004"><text:s text:c="10"/>19 <text:s text:c="6"/>we did. <text:s/>Once we done that, we thought of that, that's</text:p>
      <text:p text:style-name="P6005"/>
      <text:p text:style-name="P6006"><text:s text:c="10"/>20 <text:s text:c="6"/>when I contacted them straight away then to mobilise</text:p>
      <text:p text:style-name="P6007"/>
      <text:p text:style-name="P6008"><text:s text:c="10"/>21 <text:s text:c="6"/>them to get them to site.</text:p>
      <text:p text:style-name="P6009"/>
      <text:p text:style-name="P6010"><text:s text:c="10"/>22 <text:s text:c="2"/>Q. <text:s/>You say that had you known earlier that it was a 15-inch</text:p>
      <text:p text:style-name="P6011"/>
      <text:p text:style-name="P6012"><text:s text:c="10"/>23 <text:s text:c="6"/>diameter pipe, you could've called PMC earlier; is that</text:p>
      <text:p text:style-name="P6013"/>
      <text:p text:style-name="P6014"><text:s text:c="10"/>24 <text:s text:c="6"/>right?</text:p>
      <text:p text:style-name="P6015"/>
      <text:p text:style-name="P6016"><text:s text:c="10"/>25 <text:s text:c="2"/>A. <text:s/>Of course, yes.</text:p>
      <text:p text:style-name="P6017"/>
      <text:p text:style-name="P6018"><text:s text:c="43"/>102</text:p>
      <text:p text:style-name="P6019"/>
      <text:p text:style-name="P6020"/>
      <text:p text:style-name="P6021"/>
      <text:p text:style-name="P6022"/>
      <text:p text:style-name="P6023"/>
      <text:p text:style-name="P6024"/>
      <text:p text:style-name="P6025"/>
      <text:p text:style-name="P6026"/>
      <text:p text:style-name="P6027"><text:s text:c="11"/>1 <text:s text:c="2"/>Q. <text:s/>Just going back to what you said earlier, you said that</text:p>
      <text:p text:style-name="P6028"/>
      <text:p text:style-name="P6029"><text:s text:c="11"/>2 <text:s text:c="6"/>you deliberately chose the 12-inch site because that was</text:p>
      <text:p text:style-name="P6030"/>
      <text:p text:style-name="P6031"><text:s text:c="11"/>3 <text:s text:c="6"/>something you could do within a routine operation, and</text:p>
      <text:p text:style-name="P6032"/>
      <text:p text:style-name="P6033"><text:s text:c="11"/>4 <text:s text:c="6"/>it didn't occur to you that it was a 15-inch site at</text:p>
      <text:p text:style-name="P6034"/>
      <text:p text:style-name="P6035"><text:s text:c="11"/>5 <text:s text:c="6"/>that time.</text:p>
      <text:p text:style-name="P6036"/>
      <text:p text:style-name="P6037"><text:s text:c="11"/>6 <text:s text:c="10"/>But given that maps can be wrong sometimes, and</text:p>
      <text:p text:style-name="P6038"/>
      <text:p text:style-name="P6039"><text:s text:c="11"/>7 <text:s text:c="6"/>given that changes in diameter can occur as we saw from</text:p>
      <text:p text:style-name="P6040"/>
      <text:p text:style-name="P6041"><text:s text:c="11"/>8 <text:s text:c="6"/>some of the maps, do you think you ought to have</text:p>
      <text:p text:style-name="P6042"/>
      <text:p text:style-name="P6043"><text:s text:c="11"/>9 <text:s text:c="6"/>considered the possibility that it was a 15-inch main</text:p>
      <text:p text:style-name="P6044"/>
      <text:p text:style-name="P6045"><text:s text:c="10"/>10 <text:s text:c="6"/>earlier?</text:p>
      <text:p text:style-name="P6046"/>
      <text:p text:style-name="P6047"><text:s text:c="10"/>11 <text:s text:c="2"/>A. <text:s/>I don't think so, no, because the maps that we've seen,</text:p>
      <text:p text:style-name="P6048"/>
      <text:p text:style-name="P6049"><text:s text:c="10"/>12 <text:s text:c="6"/>it shows the 12-inch coming out the governor, it shows</text:p>
      <text:p text:style-name="P6050"/>
      <text:p text:style-name="P6051"><text:s text:c="10"/>13 <text:s text:c="6"/>the 12-inch coming out of there. <text:s/>We picked a location</text:p>
      <text:p text:style-name="P6052"/>
      <text:p text:style-name="P6053"><text:s text:c="10"/>14 <text:s text:c="6"/>where there was 12-inch pipe. <text:s/>We had had -- one of the</text:p>
      <text:p text:style-name="P6054"/>
      <text:p text:style-name="P6055"><text:s text:c="10"/>15 <text:s text:c="6"/>teams had worked on the 12-inch further back and</text:p>
      <text:p text:style-name="P6056"/>
      <text:p text:style-name="P6057"><text:s text:c="10"/>16 <text:s text:c="6"/>confirmed it was a 12-inch, so at the time there was</text:p>
      <text:p text:style-name="P6058"/>
      <text:p text:style-name="P6059"><text:s text:c="10"/>17 <text:s text:c="6"/>nothing to indicate to me the section of pipe we were</text:p>
      <text:p text:style-name="P6060"/>
      <text:p text:style-name="P6061"><text:s text:c="10"/>18 <text:s text:c="6"/>working on was a 15.</text:p>
      <text:p text:style-name="P6062"/>
      <text:p text:style-name="P6063"><text:s text:c="10"/>19 <text:s text:c="10"/>I mean, that distance from the governor to where it</text:p>
      <text:p text:style-name="P6064"/>
      <text:p text:style-name="P6065"><text:s text:c="10"/>20 <text:s text:c="6"/>shows the 15, you're talking 100 to 120 metres away. <text:s/>So</text:p>
      <text:p text:style-name="P6066"/>
      <text:p text:style-name="P6067"><text:s text:c="10"/>21 <text:s text:c="6"/>it's showing you that much 12-inch pipe in the ground --</text:p>
      <text:p text:style-name="P6068"/>
      <text:p text:style-name="P6069"><text:s text:c="10"/>22 <text:s text:c="6"/>there's nothing to make me believe or understand that</text:p>
      <text:p text:style-name="P6070"/>
      <text:p text:style-name="P6071"><text:s text:c="10"/>23 <text:s text:c="6"/>that could've been any bigger. <text:s/>So, no.</text:p>
      <text:p text:style-name="P6072"/>
      <text:p text:style-name="P6073"><text:s text:c="10"/>24 <text:s text:c="2"/>Q. <text:s/>Just one more question on this: do you think in any</text:p>
      <text:p text:style-name="P6074"/>
      <text:p text:style-name="P6075"><text:s text:c="10"/>25 <text:s text:c="6"/>event it might have been prudent to contact PMC earlier</text:p>
      <text:p text:style-name="P6076"/>
      <text:p text:style-name="P6077"><text:s text:c="43"/>103</text:p>
      <text:p text:style-name="P6078"/>
      <text:p text:style-name="P6079"/>
      <text:p text:style-name="P6080"/>
      <text:p text:style-name="P6081"/>
      <text:p text:style-name="P6082"/>
      <text:p text:style-name="P6083"/>
      <text:p text:style-name="P6084"/>
      <text:p text:style-name="P6085"/>
      <text:p text:style-name="P6086"><text:s text:c="11"/>1 <text:s text:c="6"/>just because of the possibility that it might not be</text:p>
      <text:p text:style-name="P6087"/>
      <text:p text:style-name="P6088"><text:s text:c="11"/>2 <text:s text:c="6"/>that diameter and it might be a bigger one?</text:p>
      <text:p text:style-name="P6089"/>
      <text:p text:style-name="P6090"><text:s text:c="11"/>3 <text:s text:c="2"/>A. <text:s/>It didn't come across my mind, no.</text:p>
      <text:p text:style-name="P6091"/>
      <text:p text:style-name="P6092"><text:s text:c="11"/>4 <text:s text:c="2"/>SIR MARTIN MOORE-BICK: <text:s/>Can I just ask you, you said one of</text:p>
      <text:p text:style-name="P6093"/>
      <text:p text:style-name="P6094"><text:s text:c="11"/>5 <text:s text:c="6"/>the team had worked on the pipe further back and</text:p>
      <text:p text:style-name="P6095"/>
      <text:p text:style-name="P6096"><text:s text:c="11"/>6 <text:s text:c="6"/>confirmed it was a 12-inch --</text:p>
      <text:p text:style-name="P6097"/>
      <text:p text:style-name="P6098"><text:s text:c="11"/>7 <text:s text:c="2"/>A. <text:s/>In Bramley Road. <text:s/>So where it came out of the governor,</text:p>
      <text:p text:style-name="P6099"/>
      <text:p text:style-name="P6100"><text:s text:c="11"/>8 <text:s text:c="6"/>that branch which you spoke about earlier where it said</text:p>
      <text:p text:style-name="P6101"/>
      <text:p text:style-name="P6102"><text:s text:c="11"/>9 <text:s text:c="6"/>the 12-inch, that 12-inch turned and went down Bramley</text:p>
      <text:p text:style-name="P6103"/>
      <text:p text:style-name="P6104"><text:s text:c="10"/>10 <text:s text:c="6"/>Road, and someone had worked on it and proved it was</text:p>
      <text:p text:style-name="P6105"/>
      <text:p text:style-name="P6106"><text:s text:c="10"/>11 <text:s text:c="6"/>a 12-inch in Bramley Road.</text:p>
      <text:p text:style-name="P6107"/>
      <text:p text:style-name="P6108"><text:s text:c="10"/>12 <text:s text:c="2"/>SIR MARTIN MOORE-BICK: <text:s/>Thank you.</text:p>
      <text:p text:style-name="P6109"/>
      <text:p text:style-name="P6110"><text:s text:c="10"/>13 <text:s text:c="2"/>MS GRANGE: <text:s/>Do you want to go back to that map?</text:p>
      <text:p text:style-name="P6111"/>
      <text:p text:style-name="P6112"><text:s text:c="10"/>14 <text:s text:c="2"/>SIR MARTIN MOORE-BICK: <text:s/>It might be helpful.</text:p>
      <text:p text:style-name="P6113"/>
      <text:p text:style-name="P6114"><text:s text:c="10"/>15 <text:s text:c="2"/>MS GRANGE: <text:s/>CAD00003015, page 2 is the zoomed-in version.</text:p>
      <text:p text:style-name="P6115"/>
      <text:p text:style-name="P6116"><text:s text:c="10"/>16 <text:s text:c="2"/>SIR MARTIN MOORE-BICK: <text:s/>Yes.</text:p>
      <text:p text:style-name="P6117"/>
      <text:p text:style-name="P6118"><text:s text:c="10"/>17 <text:s text:c="2"/>A. <text:s/>So this goes down and goes down into Bramley Road. <text:s/>So</text:p>
      <text:p text:style-name="P6119"/>
      <text:p text:style-name="P6120"><text:s text:c="10"/>18 <text:s text:c="6"/>this Latimer Road runs into Bramley Road. <text:s/>So that's the</text:p>
      <text:p text:style-name="P6121"/>
      <text:p text:style-name="P6122"><text:s text:c="10"/>19 <text:s text:c="6"/>12-inch there and that continues down into Bramley Road</text:p>
      <text:p text:style-name="P6123"/>
      <text:p text:style-name="P6124"><text:s text:c="10"/>20 <text:s text:c="6"/>(Indicates).</text:p>
      <text:p text:style-name="P6125"/>
      <text:p text:style-name="P6126"><text:s text:c="10"/>21 <text:s text:c="2"/>SIR MARTIN MOORE-BICK: <text:s/>Right.</text:p>
      <text:p text:style-name="P6127"/>
      <text:p text:style-name="P6128"><text:s text:c="10"/>22 <text:s text:c="2"/>A. <text:s/>That had been worked on and confirmed as a 12-inch.</text:p>
      <text:p text:style-name="P6129"/>
      <text:p text:style-name="P6130"><text:s text:c="10"/>23 <text:s text:c="2"/>SIR MARTIN MOORE-BICK: <text:s/>Yes, thank you very much.</text:p>
      <text:p text:style-name="P6131"/>
      <text:p text:style-name="P6132"><text:s text:c="10"/>24 <text:s text:c="2"/>MS GRANGE: <text:s/>So in the event, as you said, you and Tony Day,</text:p>
      <text:p text:style-name="P6133"/>
      <text:p text:style-name="P6134"><text:s text:c="10"/>25 <text:s text:c="6"/>in conjunction with James Harrison, took the decision to</text:p>
      <text:p text:style-name="P6135"/>
      <text:p text:style-name="P6136"><text:s text:c="43"/>104</text:p>
      <text:p text:style-name="P6137"/>
      <text:p text:style-name="P6138"/>
      <text:p text:style-name="P6139"/>
      <text:p text:style-name="P6140"/>
      <text:p text:style-name="P6141"/>
      <text:p text:style-name="P6142"/>
      <text:p text:style-name="P6143"/>
      <text:p text:style-name="P6144"/>
      <text:p text:style-name="P6145"><text:s text:c="11"/>1 <text:s text:c="6"/>overinflate a 12-inch bag in an attempt to block the</text:p>
      <text:p text:style-name="P6146"/>
      <text:p text:style-name="P6147"><text:s text:c="11"/>2 <text:s text:c="6"/>15-inch pipe; is that correct?</text:p>
      <text:p text:style-name="P6148"/>
      <text:p text:style-name="P6149"><text:s text:c="11"/>3 <text:s text:c="2"/>A. <text:s/>Correct, yes.</text:p>
      <text:p text:style-name="P6150"/>
      <text:p text:style-name="P6151"><text:s text:c="11"/>4 <text:s text:c="2"/>Q. <text:s/>Is this one of the decisions that you refer to -- you</text:p>
      <text:p text:style-name="P6152"/>
      <text:p text:style-name="P6153"><text:s text:c="11"/>5 <text:s text:c="6"/>say in your statement in general that there were</text:p>
      <text:p text:style-name="P6154"/>
      <text:p text:style-name="P6155"><text:s text:c="11"/>6 <text:s text:c="6"/>a number of decisions you took on the night which were</text:p>
      <text:p text:style-name="P6156"/>
      <text:p text:style-name="P6157"><text:s text:c="11"/>7 <text:s text:c="6"/>contrary to your standard practice. <text:s/>Is this one of them</text:p>
      <text:p text:style-name="P6158"/>
      <text:p text:style-name="P6159"><text:s text:c="11"/>8 <text:s text:c="6"/>that would be contrary to what you would normally do?</text:p>
      <text:p text:style-name="P6160"/>
      <text:p text:style-name="P6161"><text:s text:c="11"/>9 <text:s text:c="2"/>A. <text:s/>It's not a standard procedure. <text:s/>But, again, in the</text:p>
      <text:p text:style-name="P6162"/>
      <text:p text:style-name="P6163"><text:s text:c="10"/>10 <text:s text:c="6"/>scenario and the situation that we were in, it was: what</text:p>
      <text:p text:style-name="P6164"/>
      <text:p text:style-name="P6165"><text:s text:c="10"/>11 <text:s text:c="6"/>could we do? <text:s/>We would never have cut the pipe behind</text:p>
      <text:p text:style-name="P6166"/>
      <text:p text:style-name="P6167"><text:s text:c="10"/>12 <text:s text:c="6"/>the bag. <text:s/>It was a temporary isolation. <text:s/>We calculated</text:p>
      <text:p text:style-name="P6168"/>
      <text:p text:style-name="P6169"><text:s text:c="10"/>13 <text:s text:c="6"/>it, we blew it up, we put callipers around the bag to</text:p>
      <text:p text:style-name="P6170"/>
      <text:p text:style-name="P6171"><text:s text:c="10"/>14 <text:s text:c="6"/>work out the size that it would seal. <text:s/>We worked out the</text:p>
      <text:p text:style-name="P6172"/>
      <text:p text:style-name="P6173"><text:s text:c="10"/>15 <text:s text:c="6"/>size of the 15 and what the pipe would be inside,</text:p>
      <text:p text:style-name="P6174"/>
      <text:p text:style-name="P6175"><text:s text:c="10"/>16 <text:s text:c="6"/>whether that would make a seal, and we gave it a go.</text:p>
      <text:p text:style-name="P6176"/>
      <text:p text:style-name="P6177"><text:s text:c="10"/>17 <text:s text:c="2"/>Q. <text:s/>Had you ever done it before?</text:p>
      <text:p text:style-name="P6178"/>
      <text:p text:style-name="P6179"><text:s text:c="10"/>18 <text:s text:c="2"/>A. <text:s/>Not overinflated a bag into a main, no. <text:s/>We had other</text:p>
      <text:p text:style-name="P6180"/>
      <text:p text:style-name="P6181"><text:s text:c="10"/>19 <text:s text:c="6"/>bags ready to go should that one have failed, we had</text:p>
      <text:p text:style-name="P6182"/>
      <text:p text:style-name="P6183"><text:s text:c="10"/>20 <text:s text:c="6"/>another one, and monitoring the situation all the time</text:p>
      <text:p text:style-name="P6184"/>
      <text:p text:style-name="P6185"><text:s text:c="10"/>21 <text:s text:c="6"/>until the PMCs arrived. <text:s/>So it was a really good seal in</text:p>
      <text:p text:style-name="P6186"/>
      <text:p text:style-name="P6187"><text:s text:c="10"/>22 <text:s text:c="6"/>the main until PMCs arrived to do the flow-stop, the</text:p>
      <text:p text:style-name="P6188"/>
      <text:p text:style-name="P6189"><text:s text:c="10"/>23 <text:s text:c="6"/>non-routine operation.</text:p>
      <text:p text:style-name="P6190"/>
      <text:p text:style-name="P6191"><text:s text:c="10"/>24 <text:s text:c="2"/>Q. <text:s/>Just to be clear, I think you make clear in your</text:p>
      <text:p text:style-name="P6192"/>
      <text:p text:style-name="P6193"><text:s text:c="10"/>25 <text:s text:c="6"/>statement that the diameter of the pipe at 15 inches is</text:p>
      <text:p text:style-name="P6194"/>
      <text:p text:style-name="P6195"><text:s text:c="43"/>105</text:p>
      <text:p text:style-name="P6196"/>
      <text:p text:style-name="P6197"/>
      <text:p text:style-name="P6198"/>
      <text:p text:style-name="P6199"/>
      <text:p text:style-name="P6200"/>
      <text:p text:style-name="P6201"/>
      <text:p text:style-name="P6202"/>
      <text:p text:style-name="P6203"/>
      <text:p text:style-name="P6204"><text:s text:c="11"/>1 <text:s text:c="6"/>around the outside.</text:p>
      <text:p text:style-name="P6205"/>
      <text:p text:style-name="P6206"><text:s text:c="11"/>2 <text:s text:c="2"/>A. <text:s/>Of metallic pipe.</text:p>
      <text:p text:style-name="P6207"/>
      <text:p text:style-name="P6208"><text:s text:c="11"/>3 <text:s text:c="2"/>Q. <text:s/>Of the metallic pipe, so the diameter on the inside of</text:p>
      <text:p text:style-name="P6209"/>
      <text:p text:style-name="P6210"><text:s text:c="11"/>4 <text:s text:c="6"/>the pipe is often smaller?</text:p>
      <text:p text:style-name="P6211"/>
      <text:p text:style-name="P6212"><text:s text:c="11"/>5 <text:s text:c="2"/>A. <text:s/>Yes. <text:s/>It's roughly an inch thick, the pipe, all the way</text:p>
      <text:p text:style-name="P6213"/>
      <text:p text:style-name="P6214"><text:s text:c="11"/>6 <text:s text:c="6"/>round, so you're looking at about 13 inches --</text:p>
      <text:p text:style-name="P6215"/>
      <text:p text:style-name="P6216"><text:s text:c="11"/>7 <text:s text:c="2"/>Q. <text:s/>Which is why even though the bag wasn't quite 15 inches,</text:p>
      <text:p text:style-name="P6217"/>
      <text:p text:style-name="P6218"><text:s text:c="11"/>8 <text:s text:c="6"/>you thought it could work?</text:p>
      <text:p text:style-name="P6219"/>
      <text:p text:style-name="P6220"><text:s text:c="11"/>9 <text:s text:c="2"/>A. <text:s/>Yes. <text:s/>When we measured, it was about 14/14.5, fully. <text:s/>We</text:p>
      <text:p text:style-name="P6221"/>
      <text:p text:style-name="P6222"><text:s text:c="10"/>10 <text:s text:c="6"/>even counted the amount of pumps we got to get it there</text:p>
      <text:p text:style-name="P6223"/>
      <text:p text:style-name="P6224"><text:s text:c="10"/>11 <text:s text:c="6"/>before it burst, so it was calculated.</text:p>
      <text:p text:style-name="P6225"/>
      <text:p text:style-name="P6226"><text:s text:c="10"/>12 <text:s text:c="2"/>SIR MARTIN MOORE-BICK: <text:s/>Did you put in just one of those or</text:p>
      <text:p text:style-name="P6227"/>
      <text:p text:style-name="P6228"><text:s text:c="10"/>13 <text:s text:c="6"/>did you put in more than one?</text:p>
      <text:p text:style-name="P6229"/>
      <text:p text:style-name="P6230"><text:s text:c="10"/>14 <text:s text:c="2"/>A. <text:s/>We only put in one. <text:s/>We had another one on standby if we</text:p>
      <text:p text:style-name="P6231"/>
      <text:p text:style-name="P6232"><text:s text:c="10"/>15 <text:s text:c="6"/>should need one.</text:p>
      <text:p text:style-name="P6233"/>
      <text:p text:style-name="P6234"><text:s text:c="10"/>16 <text:s text:c="2"/>SIR MARTIN MOORE-BICK: <text:s/>Yes.</text:p>
      <text:p text:style-name="P6235"/>
      <text:p text:style-name="P6236"><text:s text:c="10"/>17 <text:s text:c="2"/>MS GRANGE: <text:s/>If you had inserted it and it had failed, what</text:p>
      <text:p text:style-name="P6237"/>
      <text:p text:style-name="P6238"><text:s text:c="10"/>18 <text:s text:c="6"/>would've happened?</text:p>
      <text:p text:style-name="P6239"/>
      <text:p text:style-name="P6240"><text:s text:c="10"/>19 <text:s text:c="2"/>A. <text:s/>What do you mean? <text:s/>On the original initial time we did</text:p>
      <text:p text:style-name="P6241"/>
      <text:p text:style-name="P6242"><text:s text:c="10"/>20 <text:s text:c="6"/>it, we didn't get a seal?</text:p>
      <text:p text:style-name="P6243"/>
      <text:p text:style-name="P6244"><text:s text:c="10"/>21 <text:s text:c="2"/>Q. <text:s/>Yes.</text:p>
      <text:p text:style-name="P6245"/>
      <text:p text:style-name="P6246"><text:s text:c="10"/>22 <text:s text:c="2"/>A. <text:s/>We'd have had to have just waited for PMCs to arrive.</text:p>
      <text:p text:style-name="P6247"/>
      <text:p text:style-name="P6248"><text:s text:c="10"/>23 <text:s text:c="2"/>Q. <text:s/>You say that the gas supply via that 15-inch main was</text:p>
      <text:p text:style-name="P6249"/>
      <text:p text:style-name="P6250"><text:s text:c="10"/>24 <text:s text:c="6"/>eventually stopped at 11.40 pm in the evening; is that</text:p>
      <text:p text:style-name="P6251"/>
      <text:p text:style-name="P6252"><text:s text:c="10"/>25 <text:s text:c="6"/>correct?</text:p>
      <text:p text:style-name="P6253"/>
      <text:p text:style-name="P6254"><text:s text:c="43"/>106</text:p>
      <text:p text:style-name="P6255"/>
      <text:p text:style-name="P6256"/>
      <text:p text:style-name="P6257"/>
      <text:p text:style-name="P6258"/>
      <text:p text:style-name="P6259"/>
      <text:p text:style-name="P6260"/>
      <text:p text:style-name="P6261"/>
      <text:p text:style-name="P6262"/>
      <text:p text:style-name="P6263"><text:s text:c="11"/>1 <text:s text:c="2"/>A. <text:s/>That sounds right, yes.</text:p>
      <text:p text:style-name="P6264"/>
      <text:p text:style-name="P6265"><text:s text:c="11"/>2 <text:s text:c="2"/>Q. <text:s/>James Harrison said in his first statement that the</text:p>
      <text:p text:style-name="P6266"/>
      <text:p text:style-name="P6267"><text:s text:c="11"/>3 <text:s text:c="6"/>discovery at 9.30 pm that it was a 15-inch main did</text:p>
      <text:p text:style-name="P6268"/>
      <text:p text:style-name="P6269"><text:s text:c="11"/>4 <text:s text:c="6"/>delay progress, but he estimates only by an hour.</text:p>
      <text:p text:style-name="P6270"/>
      <text:p text:style-name="P6271"><text:s text:c="11"/>5 <text:s text:c="10"/>Would you agree with that estimation?</text:p>
      <text:p text:style-name="P6272"/>
      <text:p text:style-name="P6273"><text:s text:c="11"/>6 <text:s text:c="2"/>A. <text:s/>From finding that it was a 12 to isolating it as a 15?</text:p>
      <text:p text:style-name="P6274"/>
      <text:p text:style-name="P6275"><text:s text:c="11"/>7 <text:s text:c="2"/>Q. <text:s/>Finding it was a 15 at 9.30 to isolating, he says he</text:p>
      <text:p text:style-name="P6276"/>
      <text:p text:style-name="P6277"><text:s text:c="11"/>8 <text:s text:c="6"/>thinks it caused you about an hour's delay.</text:p>
      <text:p text:style-name="P6278"/>
      <text:p text:style-name="P6279"><text:s text:c="11"/>9 <text:s text:c="2"/>A. <text:s/>That would be about right as the delay of contacting PMC</text:p>
      <text:p text:style-name="P6280"/>
      <text:p text:style-name="P6281"><text:s text:c="10"/>10 <text:s text:c="6"/>was that hour of thought process and sort of thinking.</text:p>
      <text:p text:style-name="P6282"/>
      <text:p text:style-name="P6283"><text:s text:c="10"/>11 <text:s text:c="2"/>Q. <text:s/>I now want to turn back to your main statement, so</text:p>
      <text:p text:style-name="P6284"/>
      <text:p text:style-name="P6285"><text:s text:c="10"/>12 <text:s text:c="6"/>that's MET00012710 on page 15.</text:p>
      <text:p text:style-name="P6286"/>
      <text:p text:style-name="P6287"><text:s text:c="10"/>13 <text:s text:c="10"/>If you go to paragraph 72, you say there:</text:p>
      <text:p text:style-name="P6288"/>
      <text:p text:style-name="P6289"><text:s text:c="10"/>14 <text:s text:c="10"/>"72. <text:s/>The 12" flow stopping bags worked and we</text:p>
      <text:p text:style-name="P6290"/>
      <text:p text:style-name="P6291"><text:s text:c="10"/>15 <text:s text:c="6"/>temporarily stopped the flow of gas to the building at</text:p>
      <text:p text:style-name="P6292"/>
      <text:p text:style-name="P6293"><text:s text:c="10"/>16 <text:s text:c="6"/>23:40. <text:s/>We watched the fire flames inside the tower</text:p>
      <text:p text:style-name="P6294"/>
      <text:p text:style-name="P6295"><text:s text:c="10"/>17 <text:s text:c="6"/>diminish almost immediately and there was a huge sense</text:p>
      <text:p text:style-name="P6296"/>
      <text:p text:style-name="P6297"><text:s text:c="10"/>18 <text:s text:c="6"/>of relief. <text:s/>The LFB were incredibly grateful and Sanghe,</text:p>
      <text:p text:style-name="P6298"/>
      <text:p text:style-name="P6299"><text:s text:c="10"/>19 <text:s text:c="6"/>the officer I had been working with gave me a hug and</text:p>
      <text:p text:style-name="P6300"/>
      <text:p text:style-name="P6301"><text:s text:c="10"/>20 <text:s text:c="6"/>thanked me. <text:s/>He told me that he could see the pressure</text:p>
      <text:p text:style-name="P6302"/>
      <text:p text:style-name="P6303"><text:s text:c="10"/>21 <text:s text:c="6"/>that we had been under but that we had done a great</text:p>
      <text:p text:style-name="P6304"/>
      <text:p text:style-name="P6305"><text:s text:c="10"/>22 <text:s text:c="6"/>job."</text:p>
      <text:p text:style-name="P6306"/>
      <text:p text:style-name="P6307"><text:s text:c="10"/>23 <text:s text:c="10"/>So, again, just picking up on that.</text:p>
      <text:p text:style-name="P6308"/>
      <text:p text:style-name="P6309"><text:s text:c="10"/>24 <text:s text:c="10"/>Do you think it was clear from the fact that the</text:p>
      <text:p text:style-name="P6310"/>
      <text:p text:style-name="P6311"><text:s text:c="10"/>25 <text:s text:c="6"/>fire flames diminished at that point that the gas had</text:p>
      <text:p text:style-name="P6312"/>
      <text:p text:style-name="P6313"><text:s text:c="43"/>107</text:p>
      <text:p text:style-name="P6314"/>
      <text:p text:style-name="P6315"/>
      <text:p text:style-name="P6316"/>
      <text:p text:style-name="P6317"/>
      <text:p text:style-name="P6318"/>
      <text:p text:style-name="P6319"/>
      <text:p text:style-name="P6320"/>
      <text:p text:style-name="P6321"/>
      <text:p text:style-name="P6322"><text:s text:c="11"/>1 <text:s text:c="6"/>been contributing to the fire at that stage?</text:p>
      <text:p text:style-name="P6323"/>
      <text:p text:style-name="P6324"><text:s text:c="11"/>2 <text:s text:c="2"/>A. <text:s/>Yes, it was really surreal, actually. <text:s/>Where we were in</text:p>
      <text:p text:style-name="P6325"/>
      <text:p text:style-name="P6326"><text:s text:c="11"/>3 <text:s text:c="6"/>Station Walk, we could see 70 per cent of the tower, and</text:p>
      <text:p text:style-name="P6327"/>
      <text:p text:style-name="P6328"><text:s text:c="11"/>4 <text:s text:c="6"/>it was like someone at the top was flicking a light</text:p>
      <text:p text:style-name="P6329"/>
      <text:p text:style-name="P6330"><text:s text:c="11"/>5 <text:s text:c="6"/>switch off as the flames were going out, which proved</text:p>
      <text:p text:style-name="P6331"/>
      <text:p text:style-name="P6332"><text:s text:c="11"/>6 <text:s text:c="6"/>that the gas was alight in the building and that that</text:p>
      <text:p text:style-name="P6333"/>
      <text:p text:style-name="P6334"><text:s text:c="11"/>7 <text:s text:c="6"/>had made the isolation, the seal, and it had stopped any</text:p>
      <text:p text:style-name="P6335"/>
      <text:p text:style-name="P6336"><text:s text:c="11"/>8 <text:s text:c="6"/>fuel getting into that building.</text:p>
      <text:p text:style-name="P6337"/>
      <text:p text:style-name="P6338"><text:s text:c="11"/>9 <text:s text:c="2"/>Q. <text:s/>Had you formed a view at any point earlier about whether</text:p>
      <text:p text:style-name="P6339"/>
      <text:p text:style-name="P6340"><text:s text:c="10"/>10 <text:s text:c="6"/>gas was contributing to fires in the tower?</text:p>
      <text:p text:style-name="P6341"/>
      <text:p text:style-name="P6342"><text:s text:c="10"/>11 <text:s text:c="2"/>A. <text:s/>My personal view?</text:p>
      <text:p text:style-name="P6343"/>
      <text:p text:style-name="P6344"><text:s text:c="10"/>12 <text:s text:c="2"/>Q. <text:s/>Yes.</text:p>
      <text:p text:style-name="P6345"/>
      <text:p text:style-name="P6346"><text:s text:c="10"/>13 <text:s text:c="2"/>A. <text:s/>At some point I quite confident, yes, that it was</text:p>
      <text:p text:style-name="P6347"/>
      <text:p text:style-name="P6348"><text:s text:c="10"/>14 <text:s text:c="6"/>fuelling the fire, yes.</text:p>
      <text:p text:style-name="P6349"/>
      <text:p text:style-name="P6350"><text:s text:c="10"/>15 <text:s text:c="2"/>Q. <text:s/>At what point did you form that view?</text:p>
      <text:p text:style-name="P6351"/>
      <text:p text:style-name="P6352"><text:s text:c="10"/>16 <text:s text:c="2"/>A. <text:s/>I think when it started to get to a bit later in the day</text:p>
      <text:p text:style-name="P6353"/>
      <text:p text:style-name="P6354"><text:s text:c="10"/>17 <text:s text:c="6"/>when you could, like I said earlier, see into the flats</text:p>
      <text:p text:style-name="P6355"/>
      <text:p text:style-name="P6356"><text:s text:c="10"/>18 <text:s text:c="6"/>and you could see in certain flats there was flame --</text:p>
      <text:p text:style-name="P6357"/>
      <text:p text:style-name="P6358"><text:s text:c="10"/>19 <text:s text:c="6"/>the building was pretty much burnt out.</text:p>
      <text:p text:style-name="P6359"/>
      <text:p text:style-name="P6360"><text:s text:c="10"/>20 <text:s text:c="2"/>Q. <text:s/>What was it that you could see in the flats?</text:p>
      <text:p text:style-name="P6361"/>
      <text:p text:style-name="P6362"><text:s text:c="10"/>21 <text:s text:c="2"/>A. <text:s/>Just a flickering of flames which looked like a gas</text:p>
      <text:p text:style-name="P6363"/>
      <text:p text:style-name="P6364"><text:s text:c="10"/>22 <text:s text:c="6"/>fire.</text:p>
      <text:p text:style-name="P6365"/>
      <text:p text:style-name="P6366"><text:s text:c="10"/>23 <text:s text:c="2"/>Q. <text:s/>Was it a different colour?</text:p>
      <text:p text:style-name="P6367"/>
      <text:p text:style-name="P6368"><text:s text:c="10"/>24 <text:s text:c="2"/>A. <text:s/>They were orange flames. <text:s/>I mean, with what was burnt in</text:p>
      <text:p text:style-name="P6369"/>
      <text:p text:style-name="P6370"><text:s text:c="10"/>25 <text:s text:c="6"/>the building, you know, nothing to sort of say that it</text:p>
      <text:p text:style-name="P6371"/>
      <text:p text:style-name="P6372"><text:s text:c="43"/>108</text:p>
      <text:p text:style-name="P6373"/>
      <text:p text:style-name="P6374"/>
      <text:p text:style-name="P6375"/>
      <text:p text:style-name="P6376"/>
      <text:p text:style-name="P6377"/>
      <text:p text:style-name="P6378"/>
      <text:p text:style-name="P6379"/>
      <text:p text:style-name="P6380"/>
      <text:p text:style-name="P6381"><text:s text:c="11"/>1 <text:s text:c="6"/>was definitely gas, but it was flames that looked like</text:p>
      <text:p text:style-name="P6382"/>
      <text:p text:style-name="P6383"><text:s text:c="11"/>2 <text:s text:c="6"/>it was gas burning from previous experience seeing gas</text:p>
      <text:p text:style-name="P6384"/>
      <text:p text:style-name="P6385"><text:s text:c="11"/>3 <text:s text:c="6"/>fires.</text:p>
      <text:p text:style-name="P6386"/>
      <text:p text:style-name="P6387"><text:s text:c="11"/>4 <text:s text:c="2"/>Q. <text:s/>James Harrison says in his first statement that when he</text:p>
      <text:p text:style-name="P6388"/>
      <text:p text:style-name="P6389"><text:s text:c="11"/>5 <text:s text:c="6"/>arrived on site at 4.30 pm on 14 June, he concluded that</text:p>
      <text:p text:style-name="P6390"/>
      <text:p text:style-name="P6391"><text:s text:c="11"/>6 <text:s text:c="6"/>gas was on fire within the building because of the</text:p>
      <text:p text:style-name="P6392"/>
      <text:p text:style-name="P6393"><text:s text:c="11"/>7 <text:s text:c="6"/>nature of the flames that he could see and also based on</text:p>
      <text:p text:style-name="P6394"/>
      <text:p text:style-name="P6395"><text:s text:c="11"/>8 <text:s text:c="6"/>his experience.</text:p>
      <text:p text:style-name="P6396"/>
      <text:p text:style-name="P6397"><text:s text:c="11"/>9 <text:s text:c="10"/>Would you agree that at 4.30 pm there were gas fires</text:p>
      <text:p text:style-name="P6398"/>
      <text:p text:style-name="P6399"><text:s text:c="10"/>10 <text:s text:c="6"/>burning?</text:p>
      <text:p text:style-name="P6400"/>
      <text:p text:style-name="P6401"><text:s text:c="10"/>11 <text:s text:c="2"/>A. <text:s/>Again, I was really concentrated on really close to the</text:p>
      <text:p text:style-name="P6402"/>
      <text:p text:style-name="P6403"><text:s text:c="10"/>12 <text:s text:c="6"/>building at that sort of time, around the 4-inch and the</text:p>
      <text:p text:style-name="P6404"/>
      <text:p text:style-name="P6405"><text:s text:c="10"/>13 <text:s text:c="6"/>180, so I couldn't see into the building. <text:s/>I was at the</text:p>
      <text:p text:style-name="P6406"/>
      <text:p text:style-name="P6407"><text:s text:c="10"/>14 <text:s text:c="6"/>foot of it, so I'm not looking at it at the same time as</text:p>
      <text:p text:style-name="P6408"/>
      <text:p text:style-name="P6409"><text:s text:c="10"/>15 <text:s text:c="6"/>James was on the outside. <text:s/>So I'm going on what the Fire</text:p>
      <text:p text:style-name="P6410"/>
      <text:p text:style-name="P6411"><text:s text:c="10"/>16 <text:s text:c="6"/>Brigade was telling me and dealing with the isolations.</text:p>
      <text:p text:style-name="P6412"/>
      <text:p text:style-name="P6413"><text:s text:c="10"/>17 <text:s text:c="6"/>I wasn't in a position probably then to look into the</text:p>
      <text:p text:style-name="P6414"/>
      <text:p text:style-name="P6415"><text:s text:c="10"/>18 <text:s text:c="6"/>building from afar.</text:p>
      <text:p text:style-name="P6416"/>
      <text:p text:style-name="P6417"><text:s text:c="10"/>19 <text:s text:c="2"/>Q. <text:s/>I just want to look at two pieces of evidence which you</text:p>
      <text:p text:style-name="P6418"/>
      <text:p text:style-name="P6419"><text:s text:c="10"/>20 <text:s text:c="6"/>may not have seen before that are relevant to this topic</text:p>
      <text:p text:style-name="P6420"/>
      <text:p text:style-name="P6421"><text:s text:c="10"/>21 <text:s text:c="6"/>just to ask for your view and whether it triggers any</text:p>
      <text:p text:style-name="P6422"/>
      <text:p text:style-name="P6423"><text:s text:c="10"/>22 <text:s text:c="6"/>recollection.</text:p>
      <text:p text:style-name="P6424"/>
      <text:p text:style-name="P6425"><text:s text:c="10"/>23 <text:s text:c="10"/>I want to look first at a statement of a walkways</text:p>
      <text:p text:style-name="P6426"/>
      <text:p text:style-name="P6427"><text:s text:c="10"/>24 <text:s text:c="6"/>resident, Nina Masroh. <text:s/>Her statement is IWS00000792 and</text:p>
      <text:p text:style-name="P6428"/>
      <text:p text:style-name="P6429"><text:s text:c="10"/>25 <text:s text:c="6"/>that's at paragraph 10.</text:p>
      <text:p text:style-name="P6430"/>
      <text:p text:style-name="P6431"><text:s text:c="43"/>109</text:p>
      <text:p text:style-name="P6432"/>
      <text:p text:style-name="P6433"/>
      <text:p text:style-name="P6434"/>
      <text:p text:style-name="P6435"/>
      <text:p text:style-name="P6436"/>
      <text:p text:style-name="P6437"/>
      <text:p text:style-name="P6438"/>
      <text:p text:style-name="P6439"/>
      <text:p text:style-name="P6440"><text:s text:c="11"/>1 <text:s text:c="10"/>Just to give you some context, she said a little bit</text:p>
      <text:p text:style-name="P6441"/>
      <text:p text:style-name="P6442"><text:s text:c="11"/>2 <text:s text:c="6"/>earlier in her statement that it was sometime after</text:p>
      <text:p text:style-name="P6443"/>
      <text:p text:style-name="P6444"><text:s text:c="11"/>3 <text:s text:c="6"/>1.10 am, so at the very early stages of the fire, that</text:p>
      <text:p text:style-name="P6445"/>
      <text:p text:style-name="P6446"><text:s text:c="11"/>4 <text:s text:c="6"/>her and her daughter started looking. <text:s/>It's not clear</text:p>
      <text:p text:style-name="P6447"/>
      <text:p text:style-name="P6448"><text:s text:c="11"/>5 <text:s text:c="6"/>precisely when this was, but she says this:</text:p>
      <text:p text:style-name="P6449"/>
      <text:p text:style-name="P6450"><text:s text:c="11"/>6 <text:s text:c="10"/>"10. <text:s/>My daughter pointed out blue flames at the top</text:p>
      <text:p text:style-name="P6451"/>
      <text:p text:style-name="P6452"><text:s text:c="11"/>7 <text:s text:c="6"/>of the Tower. <text:s/>I saw them too but at first I did not</text:p>
      <text:p text:style-name="P6453"/>
      <text:p text:style-name="P6454"><text:s text:c="11"/>8 <text:s text:c="6"/>understand the significance. <text:s/>Then my daughter explained</text:p>
      <text:p text:style-name="P6455"/>
      <text:p text:style-name="P6456"><text:s text:c="11"/>9 <text:s text:c="6"/>it, 'mum there's blue flames. <text:s/>That means there's gas'.</text:p>
      <text:p text:style-name="P6457"/>
      <text:p text:style-name="P6458"><text:s text:c="10"/>10 <text:s text:c="6"/>The blue flames were moving and rippling like a</text:p>
      <text:p text:style-name="P6459"/>
      <text:p text:style-name="P6460"><text:s text:c="10"/>11 <text:s text:c="6"/>waterfall but they were contained near the top of the</text:p>
      <text:p text:style-name="P6461"/>
      <text:p text:style-name="P6462"><text:s text:c="10"/>12 <text:s text:c="6"/>building and were not moving further down."</text:p>
      <text:p text:style-name="P6463"/>
      <text:p text:style-name="P6464"><text:s text:c="10"/>13 <text:s text:c="10"/>I appreciate you won't have seen that before today,</text:p>
      <text:p text:style-name="P6465"/>
      <text:p text:style-name="P6466"><text:s text:c="10"/>14 <text:s text:c="6"/>but while you were on site, did you ever see blue flames</text:p>
      <text:p text:style-name="P6467"/>
      <text:p text:style-name="P6468"><text:s text:c="10"/>15 <text:s text:c="6"/>at the top of the tower moving and rippling?</text:p>
      <text:p text:style-name="P6469"/>
      <text:p text:style-name="P6470"><text:s text:c="10"/>16 <text:s text:c="2"/>A. <text:s/>No.</text:p>
      <text:p text:style-name="P6471"/>
      <text:p text:style-name="P6472"><text:s text:c="10"/>17 <text:s text:c="2"/>Q. <text:s/>I now want to ask you about a firefighter's statement.</text:p>
      <text:p text:style-name="P6473"/>
      <text:p text:style-name="P6474"><text:s text:c="10"/>18 <text:s text:c="6"/>This is a statement from somebody called Julian Spooner.</text:p>
      <text:p text:style-name="P6475"/>
      <text:p text:style-name="P6476"><text:s text:c="10"/>19 <text:s text:c="6"/>If we can get his witness statement up, that's</text:p>
      <text:p text:style-name="P6477"/>
      <text:p text:style-name="P6478"><text:s text:c="10"/>20 <text:s text:c="6"/>MET000086071.</text:p>
      <text:p text:style-name="P6479"/>
      <text:p text:style-name="P6480"><text:s text:c="10"/>21 <text:s text:c="10"/>He basically says that there were a lot of gas fires</text:p>
      <text:p text:style-name="P6481"/>
      <text:p text:style-name="P6482"><text:s text:c="10"/>22 <text:s text:c="6"/>burning in the building at 10.00 am on 14 June.</text:p>
      <text:p text:style-name="P6483"/>
      <text:p text:style-name="P6484"><text:s text:c="10"/>23 <text:s text:c="10"/>Sorry, unfortunately I do not have the reference --</text:p>
      <text:p text:style-name="P6485"/>
      <text:p text:style-name="P6486"><text:s text:c="10"/>24 <text:s text:c="6"/>my reference is wrong to that specific bit.</text:p>
      <text:p text:style-name="P6487"/>
      <text:p text:style-name="P6488"><text:s text:c="10"/>25 <text:s text:c="10"/>You talked about a firefighter called Julian earlier</text:p>
      <text:p text:style-name="P6489"/>
      <text:p text:style-name="P6490"><text:s text:c="43"/>110</text:p>
      <text:p text:style-name="P6491"/>
      <text:p text:style-name="P6492"/>
      <text:p text:style-name="P6493"/>
      <text:p text:style-name="P6494"/>
      <text:p text:style-name="P6495"/>
      <text:p text:style-name="P6496"/>
      <text:p text:style-name="P6497"/>
      <text:p text:style-name="P6498"/>
      <text:p text:style-name="P6499"><text:s text:c="11"/>1 <text:s text:c="6"/>in your evidence, and this may have been Julian Spooner.</text:p>
      <text:p text:style-name="P6500"/>
      <text:p text:style-name="P6501"><text:s text:c="11"/>2 <text:s text:c="10"/>Did he ever communicate to you that there were a lot</text:p>
      <text:p text:style-name="P6502"/>
      <text:p text:style-name="P6503"><text:s text:c="11"/>3 <text:s text:c="6"/>of gas fires burning at 10.00 am --</text:p>
      <text:p text:style-name="P6504"/>
      <text:p text:style-name="P6505"><text:s text:c="11"/>4 <text:s text:c="2"/>A. <text:s/>No, no.</text:p>
      <text:p text:style-name="P6506"/>
      <text:p text:style-name="P6507"><text:s text:c="11"/>5 <text:s text:c="2"/>Q. <text:s/>-- on 14 June?</text:p>
      <text:p text:style-name="P6508"/>
      <text:p text:style-name="P6509"><text:s text:c="11"/>6 <text:s text:c="2"/>A. <text:s/>No, not to me there wasn't.</text:p>
      <text:p text:style-name="P6510"/>
      <text:p text:style-name="P6511"><text:s text:c="11"/>7 <text:s text:c="2"/>Q. <text:s/>I'll just find that reference and carry on.</text:p>
      <text:p text:style-name="P6512"/>
      <text:p text:style-name="P6513"><text:s text:c="11"/>8 <text:s text:c="10"/>After you had successfully isolated the gas, you</text:p>
      <text:p text:style-name="P6514"/>
      <text:p text:style-name="P6515"><text:s text:c="11"/>9 <text:s text:c="6"/>stayed to monitor the Station Walk main; is that right?</text:p>
      <text:p text:style-name="P6516"/>
      <text:p text:style-name="P6517"><text:s text:c="10"/>10 <text:s text:c="2"/>A. <text:s/>I did, yes.</text:p>
      <text:p text:style-name="P6518"/>
      <text:p text:style-name="P6519"><text:s text:c="10"/>11 <text:s text:c="2"/>Q. <text:s/>Why did you stay and monitor it?</text:p>
      <text:p text:style-name="P6520"/>
      <text:p text:style-name="P6521"><text:s text:c="10"/>12 <text:s text:c="2"/>A. <text:s/>So the non-routine operation, you have to have on site</text:p>
      <text:p text:style-name="P6522"/>
      <text:p text:style-name="P6523"><text:s text:c="10"/>13 <text:s text:c="6"/>a recognised competent person, which was me at that</text:p>
      <text:p text:style-name="P6524"/>
      <text:p text:style-name="P6525"><text:s text:c="10"/>14 <text:s text:c="6"/>time. <text:s/>You have to have the right skill sets to be able</text:p>
      <text:p text:style-name="P6526"/>
      <text:p text:style-name="P6527"><text:s text:c="10"/>15 <text:s text:c="6"/>to do that. <text:s/>I was the only person on site at that time</text:p>
      <text:p text:style-name="P6528"/>
      <text:p text:style-name="P6529"><text:s text:c="10"/>16 <text:s text:c="6"/>who had that. <text:s/>Obviously you have to have an authorised</text:p>
      <text:p text:style-name="P6530"/>
      <text:p text:style-name="P6531"><text:s text:c="10"/>17 <text:s text:c="6"/>engineer, but the authorised engineer was away from</text:p>
      <text:p text:style-name="P6532"/>
      <text:p text:style-name="P6533"><text:s text:c="10"/>18 <text:s text:c="6"/>site, he doesn't need to be on site, so I was the</text:p>
      <text:p text:style-name="P6534"/>
      <text:p text:style-name="P6535"><text:s text:c="10"/>19 <text:s text:c="6"/>competent person.</text:p>
      <text:p text:style-name="P6536"/>
      <text:p text:style-name="P6537"><text:s text:c="10"/>20 <text:s text:c="10"/>I think as well I'd been there for all that time;</text:p>
      <text:p text:style-name="P6538"/>
      <text:p text:style-name="P6539"><text:s text:c="10"/>21 <text:s text:c="6"/>I wanted to make sure that the job was completed and</text:p>
      <text:p text:style-name="P6540"/>
      <text:p text:style-name="P6541"><text:s text:c="10"/>22 <text:s text:c="6"/>done safely and satisfactorily.</text:p>
      <text:p text:style-name="P6542"/>
      <text:p text:style-name="P6543"><text:s text:c="10"/>23 <text:s text:c="2"/>Q. <text:s/>You say that PMC arrived at about 3.30 am; is that</text:p>
      <text:p text:style-name="P6544"/>
      <text:p text:style-name="P6545"><text:s text:c="10"/>24 <text:s text:c="6"/>correct?</text:p>
      <text:p text:style-name="P6546"/>
      <text:p text:style-name="P6547"><text:s text:c="10"/>25 <text:s text:c="2"/>A. <text:s/>Sounds about right, yes.</text:p>
      <text:p text:style-name="P6548"/>
      <text:p text:style-name="P6549"><text:s text:c="43"/>111</text:p>
      <text:p text:style-name="P6550"/>
      <text:p text:style-name="P6551"/>
      <text:p text:style-name="P6552"/>
      <text:p text:style-name="P6553"/>
      <text:p text:style-name="P6554"/>
      <text:p text:style-name="P6555"/>
      <text:p text:style-name="P6556"/>
      <text:p text:style-name="P6557"/>
      <text:p text:style-name="P6558"><text:s text:c="11"/>1 <text:s text:c="2"/>Q. <text:s/>At that point, there was a permanent cut and cap done of</text:p>
      <text:p text:style-name="P6559"/>
      <text:p text:style-name="P6560"><text:s text:c="11"/>2 <text:s text:c="6"/>the Station Walk main; is that correct?</text:p>
      <text:p text:style-name="P6561"/>
      <text:p text:style-name="P6562"><text:s text:c="11"/>3 <text:s text:c="2"/>A. <text:s/>There was.</text:p>
      <text:p text:style-name="P6563"/>
      <text:p text:style-name="P6564"><text:s text:c="11"/>4 <text:s text:c="2"/>Q. <text:s/>You left at 7.15 the following morning; is that right?</text:p>
      <text:p text:style-name="P6565"/>
      <text:p text:style-name="P6566"><text:s text:c="11"/>5 <text:s text:c="2"/>A. <text:s/>That's correct, yes.</text:p>
      <text:p text:style-name="P6567"/>
      <text:p text:style-name="P6568"><text:s text:c="11"/>6 <text:s text:c="2"/>Q. <text:s/>So in total you were there for 24 hours?</text:p>
      <text:p text:style-name="P6569"/>
      <text:p text:style-name="P6570"><text:s text:c="11"/>7 <text:s text:c="2"/>A. <text:s/>I was.</text:p>
      <text:p text:style-name="P6571"/>
      <text:p text:style-name="P6572"><text:s text:c="11"/>8 <text:s text:c="2"/>Q. <text:s/>For your reference, it's page 5 of Julian Spooner's</text:p>
      <text:p text:style-name="P6573"/>
      <text:p text:style-name="P6574"><text:s text:c="11"/>9 <text:s text:c="6"/>statement where he talks about gas fires burning. <text:s/>Would</text:p>
      <text:p text:style-name="P6575"/>
      <text:p text:style-name="P6576"><text:s text:c="10"/>10 <text:s text:c="6"/>you like me to go back to that?</text:p>
      <text:p text:style-name="P6577"/>
      <text:p text:style-name="P6578"><text:s text:c="10"/>11 <text:s text:c="2"/>SIR MARTIN MOORE-BICK: <text:s/>Well, if it's necessary --</text:p>
      <text:p text:style-name="P6579"/>
      <text:p text:style-name="P6580"><text:s text:c="10"/>12 <text:s text:c="2"/>MS GRANGE: <text:s/>It says there were gas fires burning at</text:p>
      <text:p text:style-name="P6581"/>
      <text:p text:style-name="P6582"><text:s text:c="10"/>13 <text:s text:c="6"/>10.00 am. <text:s/>We have the point. <text:s/>So it's page 5.</text:p>
      <text:p text:style-name="P6583"/>
      <text:p text:style-name="P6584"><text:s text:c="10"/>14 <text:s text:c="10"/>Just one more question at this stage.</text:p>
      <text:p text:style-name="P6585"/>
      <text:p text:style-name="P6586"><text:s text:c="10"/>15 <text:s text:c="10"/>Would you have been made aware in your role of any</text:p>
      <text:p text:style-name="P6587"/>
      <text:p text:style-name="P6588"><text:s text:c="10"/>16 <text:s text:c="6"/>complaints about gas installations or gas pipes at</text:p>
      <text:p text:style-name="P6589"/>
      <text:p text:style-name="P6590"><text:s text:c="10"/>17 <text:s text:c="6"/>Grenfell Tower before your involvement that night?</text:p>
      <text:p text:style-name="P6591"/>
      <text:p text:style-name="P6592"><text:s text:c="10"/>18 <text:s text:c="2"/>A. <text:s/>Unless we'd been there to a repair, no.</text:p>
      <text:p text:style-name="P6593"/>
      <text:p text:style-name="P6594"><text:s text:c="10"/>19 <text:s text:c="2"/>Q. <text:s/>And were you aware?</text:p>
      <text:p text:style-name="P6595"/>
      <text:p text:style-name="P6596"><text:s text:c="10"/>20 <text:s text:c="2"/>A. <text:s/>No.</text:p>
      <text:p text:style-name="P6597"/>
      <text:p text:style-name="P6598"><text:s text:c="10"/>21 <text:s text:c="2"/>MS GRANGE: <text:s/>Is there anything else that you would like add</text:p>
      <text:p text:style-name="P6599"/>
      <text:p text:style-name="P6600"><text:s text:c="10"/>22 <text:s text:c="6"/>to your evidence?</text:p>
      <text:p text:style-name="P6601"/>
      <text:p text:style-name="P6602"><text:s text:c="10"/>23 <text:s text:c="10"/>I have to pause in a moment and find out if there</text:p>
      <text:p text:style-name="P6603"/>
      <text:p text:style-name="P6604"><text:s text:c="10"/>24 <text:s text:c="6"/>are any additional questions.</text:p>
      <text:p text:style-name="P6605"/>
      <text:p text:style-name="P6606"><text:s text:c="10"/>25 <text:s text:c="2"/>SIR MARTIN MOORE-BICK: <text:s/>Of course.</text:p>
      <text:p text:style-name="P6607"/>
      <text:p text:style-name="P6608"><text:s text:c="43"/>112</text:p>
      <text:p text:style-name="P6609"/>
      <text:p text:style-name="P6610"/>
      <text:p text:style-name="P6611"/>
      <text:p text:style-name="P6612"/>
      <text:p text:style-name="P6613"/>
      <text:p text:style-name="P6614"/>
      <text:p text:style-name="P6615"/>
      <text:p text:style-name="P6616"/>
      <text:p text:style-name="P6617"><text:s text:c="11"/>1 <text:s text:c="2"/>MS GRANGE: <text:s/>But is there anything else at this stage that</text:p>
      <text:p text:style-name="P6618"/>
      <text:p text:style-name="P6619"><text:s text:c="11"/>2 <text:s text:c="6"/>you would like add to?</text:p>
      <text:p text:style-name="P6620"/>
      <text:p text:style-name="P6621"><text:s text:c="11"/>3 <text:s text:c="2"/>A. <text:s/>It was just one of the most challenging situations I've</text:p>
      <text:p text:style-name="P6622"/>
      <text:p text:style-name="P6623"><text:s text:c="11"/>4 <text:s text:c="6"/>ever been to, and being there 24 hours and having to</text:p>
      <text:p text:style-name="P6624"/>
      <text:p text:style-name="P6625"><text:s text:c="11"/>5 <text:s text:c="6"/>make decisions to do what we did, and going against our</text:p>
      <text:p text:style-name="P6626"/>
      <text:p text:style-name="P6627"><text:s text:c="11"/>6 <text:s text:c="6"/>procedures a bit -- you know, I had a great team above</text:p>
      <text:p text:style-name="P6628"/>
      <text:p text:style-name="P6629"><text:s text:c="11"/>7 <text:s text:c="6"/>me and I had a really good team below me, and together</text:p>
      <text:p text:style-name="P6630"/>
      <text:p text:style-name="P6631"><text:s text:c="11"/>8 <text:s text:c="6"/>they did a week's work in 24 hours, what we did down</text:p>
      <text:p text:style-name="P6632"/>
      <text:p text:style-name="P6633"><text:s text:c="11"/>9 <text:s text:c="6"/>there, under really challenging conditions.</text:p>
      <text:p text:style-name="P6634"/>
      <text:p text:style-name="P6635"><text:s text:c="10"/>10 <text:s text:c="10"/>So I was quite proud to be part of that, not because</text:p>
      <text:p text:style-name="P6636"/>
      <text:p text:style-name="P6637"><text:s text:c="10"/>11 <text:s text:c="6"/>of what it was, but because of what we did there and how</text:p>
      <text:p text:style-name="P6638"/>
      <text:p text:style-name="P6639"><text:s text:c="10"/>12 <text:s text:c="6"/>quickly we did it, and proud to work for Cadent and</text:p>
      <text:p text:style-name="P6640"/>
      <text:p text:style-name="P6641"><text:s text:c="10"/>13 <text:s text:c="6"/>deliver what we did on that night.</text:p>
      <text:p text:style-name="P6642"/>
      <text:p text:style-name="P6643"><text:s text:c="10"/>14 <text:s text:c="2"/>SIR MARTIN MOORE-BICK: <text:s/>Well done.</text:p>
      <text:p text:style-name="P6644"/>
      <text:p text:style-name="P6645"><text:s text:c="10"/>15 <text:s text:c="2"/>MS GRANGE: <text:s/>If that's a convenient moment --</text:p>
      <text:p text:style-name="P6646"/>
      <text:p text:style-name="P6647"><text:s text:c="10"/>16 <text:s text:c="2"/>SIR MARTIN MOORE-BICK: <text:s/>Yes.</text:p>
      <text:p text:style-name="P6648"/>
      <text:p text:style-name="P6649"><text:s text:c="10"/>17 <text:s text:c="2"/>MS GRANGE: <text:s/>-- we'll take a short break.</text:p>
      <text:p text:style-name="P6650"/>
      <text:p text:style-name="P6651"><text:s text:c="10"/>18 <text:s text:c="2"/>SIR MARTIN MOORE-BICK: <text:s/>Mr Allday, sometimes counsel find</text:p>
      <text:p text:style-name="P6652"/>
      <text:p text:style-name="P6653"><text:s text:c="10"/>19 <text:s text:c="6"/>questions that ought to have been asked and have been</text:p>
      <text:p text:style-name="P6654"/>
      <text:p text:style-name="P6655"><text:s text:c="10"/>20 <text:s text:c="6"/>overlooked. <text:s/>So we'll have 5 minutes for Ms Grange to</text:p>
      <text:p text:style-name="P6656"/>
      <text:p text:style-name="P6657"><text:s text:c="10"/>21 <text:s text:c="6"/>take stock, and back at 12.50 to see if there are any</text:p>
      <text:p text:style-name="P6658"/>
      <text:p text:style-name="P6659"><text:s text:c="10"/>22 <text:s text:c="6"/>more questions for you.</text:p>
      <text:p text:style-name="P6660"/>
      <text:p text:style-name="P6661"><text:s text:c="10"/>23 <text:s text:c="2"/>THE WITNESS: <text:s/>Okay.</text:p>
      <text:p text:style-name="P6662"/>
      <text:p text:style-name="P6663"><text:s text:c="10"/>24 <text:s text:c="2"/>SIR MARTIN MOORE-BICK: <text:s/>Would you like to go with the usher,</text:p>
      <text:p text:style-name="P6664"/>
      <text:p text:style-name="P6665"><text:s text:c="10"/>25 <text:s text:c="6"/>please.</text:p>
      <text:p text:style-name="P6666"/>
      <text:p text:style-name="P6667"><text:s text:c="43"/>113</text:p>
      <text:p text:style-name="P6668"/>
      <text:p text:style-name="P6669"/>
      <text:p text:style-name="P6670"/>
      <text:p text:style-name="P6671"/>
      <text:p text:style-name="P6672"/>
      <text:p text:style-name="P6673"/>
      <text:p text:style-name="P6674"/>
      <text:p text:style-name="P6675"/>
      <text:p text:style-name="P6676"><text:s text:c="11"/>1 <text:s text:c="10"/>Good, 12.50, then, please</text:p>
      <text:p text:style-name="P6677"/>
      <text:p text:style-name="P6678"><text:s text:c="11"/>2 <text:s text:c="2"/>(12.47 pm)</text:p>
      <text:p text:style-name="P6679"/>
      <text:p text:style-name="P6680"><text:s text:c="11"/>3 <text:s text:c="24"/>(A short break)</text:p>
      <text:p text:style-name="P6681"/>
      <text:p text:style-name="P6682"><text:s text:c="11"/>4 <text:s text:c="2"/>(12.50 pm)</text:p>
      <text:p text:style-name="P6683"/>
      <text:p text:style-name="P6684"><text:s text:c="11"/>5 <text:s text:c="2"/>SIR MARTIN MOORE-BICK: <text:s/>More questions, Ms Grange?</text:p>
      <text:p text:style-name="P6685"/>
      <text:p text:style-name="P6686"><text:s text:c="11"/>6 <text:s text:c="2"/>MS GRANGE: <text:s/>Two very brief questions.</text:p>
      <text:p text:style-name="P6687"/>
      <text:p text:style-name="P6688"><text:s text:c="11"/>7 <text:s text:c="2"/>SIR MARTIN MOORE-BICK: <text:s/>Good.</text:p>
      <text:p text:style-name="P6689"/>
      <text:p text:style-name="P6690"><text:s text:c="11"/>8 <text:s text:c="2"/>MS GRANGE: <text:s/>So if we can go back to your main statement,</text:p>
      <text:p text:style-name="P6691"/>
      <text:p text:style-name="P6692"><text:s text:c="11"/>9 <text:s text:c="6"/>MET00012710, at page 15, and if we can zoom in on</text:p>
      <text:p text:style-name="P6693"/>
      <text:p text:style-name="P6694"><text:s text:c="10"/>10 <text:s text:c="6"/>paragraph 72.</text:p>
      <text:p text:style-name="P6695"/>
      <text:p text:style-name="P6696"><text:s text:c="10"/>11 <text:s text:c="10"/>You say there that the 12-inch flow-stopping bags</text:p>
      <text:p text:style-name="P6697"/>
      <text:p text:style-name="P6698"><text:s text:c="10"/>12 <text:s text:c="6"/>worked and you temporarily stopped the flow of gas to</text:p>
      <text:p text:style-name="P6699"/>
      <text:p text:style-name="P6700"><text:s text:c="10"/>13 <text:s text:c="6"/>the building at 23.40.</text:p>
      <text:p text:style-name="P6701"/>
      <text:p text:style-name="P6702"><text:s text:c="10"/>14 <text:s text:c="10"/>You've used "bags" in the plural there --</text:p>
      <text:p text:style-name="P6703"/>
      <text:p text:style-name="P6704"><text:s text:c="10"/>15 <text:s text:c="2"/>A. <text:s/>Bag.</text:p>
      <text:p text:style-name="P6705"/>
      <text:p text:style-name="P6706"><text:s text:c="10"/>16 <text:s text:c="2"/>Q. <text:s/>-- whereas earlier in your evidence you said "bag".</text:p>
      <text:p text:style-name="P6707"/>
      <text:p text:style-name="P6708"><text:s text:c="10"/>17 <text:s text:c="2"/>A. <text:s/>Yes.</text:p>
      <text:p text:style-name="P6709"/>
      <text:p text:style-name="P6710"><text:s text:c="10"/>18 <text:s text:c="2"/>Q. <text:s/>We just wanted to clarify --</text:p>
      <text:p text:style-name="P6711"/>
      <text:p text:style-name="P6712"><text:s text:c="10"/>19 <text:s text:c="2"/>A. <text:s/>One.</text:p>
      <text:p text:style-name="P6713"/>
      <text:p text:style-name="P6714"><text:s text:c="10"/>20 <text:s text:c="2"/>Q. <text:s/>-- with you. <text:s/>So that's probably incorrect; it ought to</text:p>
      <text:p text:style-name="P6715"/>
      <text:p text:style-name="P6716"><text:s text:c="10"/>21 <text:s text:c="6"/>say the 12-inch flow-stopping bag worked.</text:p>
      <text:p text:style-name="P6717"/>
      <text:p text:style-name="P6718"><text:s text:c="10"/>22 <text:s text:c="2"/>A. <text:s/>Yes. <text:s/>We had one in the main and a couple ready next to</text:p>
      <text:p text:style-name="P6719"/>
      <text:p text:style-name="P6720"><text:s text:c="10"/>23 <text:s text:c="6"/>us. <text:s/>So I was just using -- as we had the bags to use</text:p>
      <text:p text:style-name="P6721"/>
      <text:p text:style-name="P6722"><text:s text:c="10"/>24 <text:s text:c="6"/>and we used one.</text:p>
      <text:p text:style-name="P6723"/>
      <text:p text:style-name="P6724"><text:s text:c="10"/>25 <text:s text:c="2"/>SIR MARTIN MOORE-BICK: <text:s/>I think you confirmed that earlier</text:p>
      <text:p text:style-name="P6725"/>
      <text:p text:style-name="P6726"><text:s text:c="43"/>114</text:p>
      <text:p text:style-name="P6727"/>
      <text:p text:style-name="P6728"/>
      <text:p text:style-name="P6729"/>
      <text:p text:style-name="P6730"/>
      <text:p text:style-name="P6731"/>
      <text:p text:style-name="P6732"/>
      <text:p text:style-name="P6733"/>
      <text:p text:style-name="P6734"/>
      <text:p text:style-name="P6735"><text:s text:c="11"/>1 <text:s text:c="6"/>on.</text:p>
      <text:p text:style-name="P6736"/>
      <text:p text:style-name="P6737"><text:s text:c="11"/>2 <text:s text:c="2"/>A. <text:s/>Yes.</text:p>
      <text:p text:style-name="P6738"/>
      <text:p text:style-name="P6739"><text:s text:c="11"/>3 <text:s text:c="2"/>MS GRANGE: <text:s/>Thank you.</text:p>
      <text:p text:style-name="P6740"/>
      <text:p text:style-name="P6741"><text:s text:c="11"/>4 <text:s text:c="10"/>The 3- to 12-inch system that you talked about in</text:p>
      <text:p text:style-name="P6742"/>
      <text:p text:style-name="P6743"><text:s text:c="11"/>5 <text:s text:c="6"/>terms of flow-stopping.</text:p>
      <text:p text:style-name="P6744"/>
      <text:p text:style-name="P6745"><text:s text:c="11"/>6 <text:s text:c="2"/>A. <text:s/>Yes.</text:p>
      <text:p text:style-name="P6746"/>
      <text:p text:style-name="P6747"><text:s text:c="11"/>7 <text:s text:c="2"/>Q. <text:s/>Is that the ALH system?</text:p>
      <text:p text:style-name="P6748"/>
      <text:p text:style-name="P6749"><text:s text:c="11"/>8 <text:s text:c="2"/>A. <text:s/>No, it's a WASK system we use. <text:s/>The ALH system is used</text:p>
      <text:p text:style-name="P6750"/>
      <text:p text:style-name="P6751"><text:s text:c="11"/>9 <text:s text:c="6"/>on the larger sizes on the non-routine stuff.</text:p>
      <text:p text:style-name="P6752"/>
      <text:p text:style-name="P6753"><text:s text:c="10"/>10 <text:s text:c="2"/>MS GRANGE: <text:s/>Okay. <text:s/>I think somebody behind me understands</text:p>
      <text:p text:style-name="P6754"/>
      <text:p text:style-name="P6755"><text:s text:c="10"/>11 <text:s text:c="6"/>the significance of that question, or at least I hope</text:p>
      <text:p text:style-name="P6756"/>
      <text:p text:style-name="P6757"><text:s text:c="10"/>12 <text:s text:c="6"/>they do.</text:p>
      <text:p text:style-name="P6758"/>
      <text:p text:style-name="P6759"><text:s text:c="10"/>13 <text:s text:c="10"/>Thank you, Mr Allday, I have no further questions</text:p>
      <text:p text:style-name="P6760"/>
      <text:p text:style-name="P6761"><text:s text:c="10"/>14 <text:s text:c="6"/>for you. <text:s/>I would just like to thank you for coming</text:p>
      <text:p text:style-name="P6762"/>
      <text:p text:style-name="P6763"><text:s text:c="10"/>15 <text:s text:c="6"/>today and helping us.</text:p>
      <text:p text:style-name="P6764"/>
      <text:p text:style-name="P6765"><text:s text:c="10"/>16 <text:s text:c="2"/>SIR MARTIN MOORE-BICK: <text:s/>I would like to add my thanks to</text:p>
      <text:p text:style-name="P6766"/>
      <text:p text:style-name="P6767"><text:s text:c="10"/>17 <text:s text:c="6"/>that. <text:s/>I found it very interesting learning about how</text:p>
      <text:p text:style-name="P6768"/>
      <text:p text:style-name="P6769"><text:s text:c="10"/>18 <text:s text:c="6"/>you go about these things, and you obviously did</text:p>
      <text:p text:style-name="P6770"/>
      <text:p text:style-name="P6771"><text:s text:c="10"/>19 <text:s text:c="6"/>a tremendous job over a very long period of time.</text:p>
      <text:p text:style-name="P6772"/>
      <text:p text:style-name="P6773"><text:s text:c="10"/>20 <text:s text:c="10"/>Anyway, it's been very helpful hearing all about it.</text:p>
      <text:p text:style-name="P6774"/>
      <text:p text:style-name="P6775"><text:s text:c="10"/>21 <text:s text:c="6"/>Thank you very much for coming to give your evidence.</text:p>
      <text:p text:style-name="P6776"/>
      <text:p text:style-name="P6777"><text:s text:c="10"/>22 <text:s text:c="2"/>THE WITNESS: <text:s/>Thank you.</text:p>
      <text:p text:style-name="P6778"/>
      <text:p text:style-name="P6779"><text:s text:c="10"/>23 <text:s text:c="2"/>SIR MARTIN MOORE-BICK: <text:s/>If you would like to go with the</text:p>
      <text:p text:style-name="P6780"/>
      <text:p text:style-name="P6781"><text:s text:c="10"/>24 <text:s text:c="6"/>usher, then.</text:p>
      <text:p text:style-name="P6782"/>
      <text:p text:style-name="P6783"><text:s text:c="10"/>25 <text:s text:c="21"/>(The witness withdrew)</text:p>
      <text:p text:style-name="P6784"/>
      <text:p text:style-name="P6785"><text:s text:c="43"/>115</text:p>
      <text:p text:style-name="P6786"/>
      <text:p text:style-name="P6787"/>
      <text:p text:style-name="P6788"/>
      <text:p text:style-name="P6789"/>
      <text:p text:style-name="P6790"/>
      <text:p text:style-name="P6791"/>
      <text:p text:style-name="P6792"/>
      <text:p text:style-name="P6793"/>
      <text:p text:style-name="P6794"><text:s text:c="11"/>1 <text:s text:c="2"/>SIR MARTIN MOORE-BICK: <text:s/>Good.</text:p>
      <text:p text:style-name="P6795"/>
      <text:p text:style-name="P6796"><text:s text:c="11"/>2 <text:s text:c="2"/>MS GRANGE: <text:s/>Thank you. <text:s/>Yes, sir. <text:s/>I just have one small</text:p>
      <text:p text:style-name="P6797"/>
      <text:p text:style-name="P6798"><text:s text:c="11"/>3 <text:s text:c="6"/>task to finish, which is I want to read into the record</text:p>
      <text:p text:style-name="P6799"/>
      <text:p text:style-name="P6800"><text:s text:c="11"/>4 <text:s text:c="6"/>a schedule of witness statements and exhibits from other</text:p>
      <text:p text:style-name="P6801"/>
      <text:p text:style-name="P6802"><text:s text:c="11"/>5 <text:s text:c="6"/>Cadent witnesses who deal with isolating the gas supply</text:p>
      <text:p text:style-name="P6803"/>
      <text:p text:style-name="P6804"><text:s text:c="11"/>6 <text:s text:c="6"/>on the night.</text:p>
      <text:p text:style-name="P6805"/>
      <text:p text:style-name="P6806"><text:s text:c="11"/>7 <text:s text:c="2"/>SIR MARTIN MOORE-BICK: <text:s/>Yes.</text:p>
      <text:p text:style-name="P6807"/>
      <text:p text:style-name="P6808"><text:s text:c="11"/>8 <text:s text:c="2"/>MS GRANGE: <text:s/>If I can bring that up on the screen, that's</text:p>
      <text:p text:style-name="P6809"/>
      <text:p text:style-name="P6810"><text:s text:c="11"/>9 <text:s text:c="6"/>INQ00000529.</text:p>
      <text:p text:style-name="P6811"/>
      <text:p text:style-name="P6812"><text:s text:c="10"/>10 <text:s text:c="10"/>So this is a list that's been circulated prior to</text:p>
      <text:p text:style-name="P6813"/>
      <text:p text:style-name="P6814"><text:s text:c="10"/>11 <text:s text:c="6"/>this to core participants. <text:s/>It's a list of witness</text:p>
      <text:p text:style-name="P6815"/>
      <text:p text:style-name="P6816"><text:s text:c="10"/>12 <text:s text:c="6"/>statements and exhibits of gas operatives who attended</text:p>
      <text:p text:style-name="P6817"/>
      <text:p text:style-name="P6818"><text:s text:c="10"/>13 <text:s text:c="6"/>the scene on the night. <text:s/>I would ask that this schedule</text:p>
      <text:p text:style-name="P6819"/>
      <text:p text:style-name="P6820"><text:s text:c="10"/>14 <text:s text:c="6"/>of material is now formally read into the inquiry</text:p>
      <text:p text:style-name="P6821"/>
      <text:p text:style-name="P6822"><text:s text:c="10"/>15 <text:s text:c="6"/>record. <text:s/>It's just one page.</text:p>
      <text:p text:style-name="P6823"/>
      <text:p text:style-name="P6824"><text:s text:c="10"/>16 <text:s text:c="2"/>SIR MARTIN MOORE-BICK: <text:s/>Yes. <text:s/>Thank you very much.</text:p>
      <text:p text:style-name="P6825"/>
      <text:p text:style-name="P6826"><text:s text:c="10"/>17 <text:s text:c="2"/>MS GRANGE: <text:s/>Then just to announce that this afternoon there</text:p>
      <text:p text:style-name="P6827"/>
      <text:p text:style-name="P6828"><text:s text:c="10"/>18 <text:s text:c="6"/>will be more reading in of BSR witness statements for</text:p>
      <text:p text:style-name="P6829"/>
      <text:p text:style-name="P6830"><text:s text:c="10"/>19 <text:s text:c="6"/>the afternoon.</text:p>
      <text:p text:style-name="P6831"/>
      <text:p text:style-name="P6832"><text:s text:c="10"/>20 <text:s text:c="2"/>SIR MARTIN MOORE-BICK: <text:s/>Yes.</text:p>
      <text:p text:style-name="P6833"/>
      <text:p text:style-name="P6834"><text:s text:c="10"/>21 <text:s text:c="10"/>Well, I think it's right, in view of reading in all</text:p>
      <text:p text:style-name="P6835"/>
      <text:p text:style-name="P6836"><text:s text:c="10"/>22 <text:s text:c="6"/>these statements in the compendious way that you've done</text:p>
      <text:p text:style-name="P6837"/>
      <text:p text:style-name="P6838"><text:s text:c="10"/>23 <text:s text:c="6"/>it, that I thank those who made all these statements.</text:p>
      <text:p text:style-name="P6839"/>
      <text:p text:style-name="P6840"><text:s text:c="10"/>24 <text:s text:c="6"/>I'm sure they will be very useful and, of course,</text:p>
      <text:p text:style-name="P6841"/>
      <text:p text:style-name="P6842"><text:s text:c="10"/>25 <text:s text:c="6"/>they're part of the evidence before the inquiry.</text:p>
      <text:p text:style-name="P6843"/>
      <text:p text:style-name="P6844"><text:s text:c="43"/>116</text:p>
      <text:p text:style-name="P6845"/>
      <text:p text:style-name="P6846"/>
      <text:p text:style-name="P6847"/>
      <text:p text:style-name="P6848"/>
      <text:p text:style-name="P6849"/>
      <text:p text:style-name="P6850"/>
      <text:p text:style-name="P6851"/>
      <text:p text:style-name="P6852"/>
      <text:p text:style-name="P6853"><text:s text:c="11"/>1 <text:s text:c="2"/>MS GRANGE: <text:s/>Yes.</text:p>
      <text:p text:style-name="P6854"/>
      <text:p text:style-name="P6855"><text:s text:c="11"/>2 <text:s text:c="2"/>SIR MARTIN MOORE-BICK: <text:s/>Good.</text:p>
      <text:p text:style-name="P6856"/>
      <text:p text:style-name="P6857"><text:s text:c="11"/>3 <text:s text:c="2"/>MS GRANGE: <text:s/>Thank you. <text:s/>That's it for this morning.</text:p>
      <text:p text:style-name="P6858"/>
      <text:p text:style-name="P6859"><text:s text:c="11"/>4 <text:s text:c="2"/>SIR MARTIN MOORE-BICK: <text:s/>So that's a convenient moment, as</text:p>
      <text:p text:style-name="P6860"/>
      <text:p text:style-name="P6861"><text:s text:c="11"/>5 <text:s text:c="6"/>they say.</text:p>
      <text:p text:style-name="P6862"/>
      <text:p text:style-name="P6863"><text:s text:c="11"/>6 <text:s text:c="2"/>MS GRANGE: <text:s/>It is a convenient moment.</text:p>
      <text:p text:style-name="P6864"/>
      <text:p text:style-name="P6865"><text:s text:c="11"/>7 <text:s text:c="2"/>SIR MARTIN MOORE-BICK: <text:s/>We'll break at that point, thank</text:p>
      <text:p text:style-name="P6866"/>
      <text:p text:style-name="P6867"><text:s text:c="11"/>8 <text:s text:c="6"/>you, and resume at 2 o'clock. <text:s/>Thank you very much.</text:p>
      <text:p text:style-name="P6868"/>
      <text:p text:style-name="P6869"><text:s text:c="11"/>9 <text:s text:c="2"/>(1.00 pm)</text:p>
      <text:p text:style-name="P6870"/>
      <text:p text:style-name="P6871"><text:s text:c="10"/>10 <text:s text:c="20"/>(The short adjournment)</text:p>
      <text:p text:style-name="P6872"/>
      <text:p text:style-name="P6873"><text:s text:c="10"/>11 <text:s text:c="2"/>(2.00 pm)</text:p>
      <text:p text:style-name="P6874"/>
      <text:p text:style-name="P6875"><text:s text:c="10"/>12 <text:s text:c="2"/>SIR MARTIN MOORE-BICK: <text:s/>Yes, Ms Sivakumaran.</text:p>
      <text:p text:style-name="P6876"/>
      <text:p text:style-name="P6877"><text:s text:c="10"/>13 <text:s text:c="2"/>MS SIVAKUMARAN: <text:s/>Sir, I'd like to continue our programme of</text:p>
      <text:p text:style-name="P6878"/>
      <text:p text:style-name="P6879"><text:s text:c="10"/>14 <text:s text:c="6"/>reading into the record a number of statements that have</text:p>
      <text:p text:style-name="P6880"/>
      <text:p text:style-name="P6881"><text:s text:c="10"/>15 <text:s text:c="6"/>been provided to the inquiry by residents and bereaved</text:p>
      <text:p text:style-name="P6882"/>
      <text:p text:style-name="P6883"><text:s text:c="10"/>16 <text:s text:c="6"/>witnesses.</text:p>
      <text:p text:style-name="P6884"/>
      <text:p text:style-name="P6885"><text:s text:c="10"/>17 <text:s text:c="2"/>SIR MARTIN MOORE-BICK: <text:s/>Yes, very well.</text:p>
      <text:p text:style-name="P6886"/>
      <text:p text:style-name="P6887"><text:s text:c="10"/>18 <text:s text:c="2"/>MS SIVAKUMARAN: <text:s/>As has been noted already, although I may</text:p>
      <text:p text:style-name="P6888"/>
      <text:p text:style-name="P6889"><text:s text:c="10"/>19 <text:s text:c="6"/>be reading some extracts from the statements, the</text:p>
      <text:p text:style-name="P6890"/>
      <text:p text:style-name="P6891"><text:s text:c="10"/>20 <text:s text:c="6"/>entirety of the statements are admitted into the record.</text:p>
      <text:p text:style-name="P6892"/>
      <text:p text:style-name="P6893"><text:s text:c="10"/>21 <text:s text:c="2"/>SIR MARTIN MOORE-BICK: <text:s/>Yes.</text:p>
      <text:p text:style-name="P6894"/>
      <text:p text:style-name="P6895"><text:s text:c="10"/>22 <text:s text:c="2"/>MS SIVAKUMARAN: <text:s/>If I may begin with two statements from</text:p>
      <text:p text:style-name="P6896"/>
      <text:p text:style-name="P6897"><text:s text:c="10"/>23 <text:s text:c="6"/>residents that were not present in Grenfell Tower at the</text:p>
      <text:p text:style-name="P6898"/>
      <text:p text:style-name="P6899"><text:s text:c="10"/>24 <text:s text:c="6"/>time of the fire before turning to a number of</text:p>
      <text:p text:style-name="P6900"/>
      <text:p text:style-name="P6901"><text:s text:c="10"/>25 <text:s text:c="6"/>statements from bereaved witnesses.</text:p>
      <text:p text:style-name="P6902"/>
      <text:p text:style-name="P6903"><text:s text:c="43"/>117</text:p>
      <text:p text:style-name="P6904"/>
      <text:p text:style-name="P6905"/>
      <text:p text:style-name="P6906"/>
      <text:p text:style-name="P6907"/>
      <text:p text:style-name="P6908"/>
      <text:p text:style-name="P6909"/>
      <text:p text:style-name="P6910"/>
      <text:p text:style-name="P6911"/>
      <text:p text:style-name="P6912"><text:s text:c="11"/>1 <text:s text:c="2"/>SIR MARTIN MOORE-BICK: <text:s/>Mm-hm.</text:p>
      <text:p text:style-name="P6913"/>
      <text:p text:style-name="P6914"><text:s text:c="11"/>2 <text:s text:c="10"/>SALAH DUALE (evidence read into the record)</text:p>
      <text:p text:style-name="P6915"/>
      <text:p text:style-name="P6916"><text:s text:c="11"/>3 <text:s text:c="2"/>MS SIVAKUMARAN: <text:s/>The first statement I will put into the</text:p>
      <text:p text:style-name="P6917"/>
      <text:p text:style-name="P6918"><text:s text:c="11"/>4 <text:s text:c="6"/>record is that of Mr Salah Duale, and that is reference</text:p>
      <text:p text:style-name="P6919"/>
      <text:p text:style-name="P6920"><text:s text:c="11"/>5 <text:s text:c="6"/>IWS00000795.</text:p>
      <text:p text:style-name="P6921"/>
      <text:p text:style-name="P6922"><text:s text:c="11"/>6 <text:s text:c="2"/>SIR MARTIN MOORE-BICK: <text:s/>Yes, thank you.</text:p>
      <text:p text:style-name="P6923"/>
      <text:p text:style-name="P6924"><text:s text:c="11"/>7 <text:s text:c="2"/>MS SIVAKUMARAN: <text:s/>If we can turn to page 6 of that statement,</text:p>
      <text:p text:style-name="P6925"/>
      <text:p text:style-name="P6926"><text:s text:c="11"/>8 <text:s text:c="6"/>we'll see that it was signed on 29 June 2018, under</text:p>
      <text:p text:style-name="P6927"/>
      <text:p text:style-name="P6928"><text:s text:c="11"/>9 <text:s text:c="6"/>a statement of truth.</text:p>
      <text:p text:style-name="P6929"/>
      <text:p text:style-name="P6930"><text:s text:c="10"/>10 <text:s text:c="10"/>That statement consists of six pages. <text:s/>I would ask</text:p>
      <text:p text:style-name="P6931"/>
      <text:p text:style-name="P6932"><text:s text:c="10"/>11 <text:s text:c="6"/>for the entirety of the statement to be put into the</text:p>
      <text:p text:style-name="P6933"/>
      <text:p text:style-name="P6934"><text:s text:c="10"/>12 <text:s text:c="6"/>record.</text:p>
      <text:p text:style-name="P6935"/>
      <text:p text:style-name="P6936"><text:s text:c="10"/>13 <text:s text:c="2"/>SIR MARTIN MOORE-BICK: <text:s/>Thank you.</text:p>
      <text:p text:style-name="P6937"/>
      <text:p text:style-name="P6938"><text:s text:c="10"/>14 <text:s text:c="2"/>MS SIVAKUMARAN: <text:s/>Mr Duale had only moved into flat 7 in</text:p>
      <text:p text:style-name="P6939"/>
      <text:p text:style-name="P6940"><text:s text:c="10"/>15 <text:s text:c="6"/>Grenfell Tower on 10 June 2017, so that's four days</text:p>
      <text:p text:style-name="P6941"/>
      <text:p text:style-name="P6942"><text:s text:c="10"/>16 <text:s text:c="6"/>before the fire took place, and he moved in with his two</text:p>
      <text:p text:style-name="P6943"/>
      <text:p text:style-name="P6944"><text:s text:c="10"/>17 <text:s text:c="6"/>sons.</text:p>
      <text:p text:style-name="P6945"/>
      <text:p text:style-name="P6946"><text:s text:c="10"/>18 <text:s text:c="10"/>On the night of 13 June, Mr Duale was out in the</text:p>
      <text:p text:style-name="P6947"/>
      <text:p text:style-name="P6948"><text:s text:c="10"/>19 <text:s text:c="6"/>evening and he only returned to Grenfell Tower at around</text:p>
      <text:p text:style-name="P6949"/>
      <text:p text:style-name="P6950"><text:s text:c="10"/>20 <text:s text:c="6"/>1.15 am.</text:p>
      <text:p text:style-name="P6951"/>
      <text:p text:style-name="P6952"><text:s text:c="10"/>21 <text:s text:c="10"/>I'll pick up the account that he's provided to the</text:p>
      <text:p text:style-name="P6953"/>
      <text:p text:style-name="P6954"><text:s text:c="10"/>22 <text:s text:c="6"/>inquiry at paragraph 11 on page 3 of his statement.</text:p>
      <text:p text:style-name="P6955"/>
      <text:p text:style-name="P6956"><text:s text:c="10"/>23 <text:s text:c="10"/>As said, he returned at around 1.15 am.</text:p>
      <text:p text:style-name="P6957"/>
      <text:p text:style-name="P6958"><text:s text:c="10"/>24 <text:s text:c="10"/>At paragraph 11 he says:</text:p>
      <text:p text:style-name="P6959"/>
      <text:p text:style-name="P6960"><text:s text:c="10"/>25 <text:s text:c="10"/>"11. <text:s/>When I arrived at the Tower a few minutes</text:p>
      <text:p text:style-name="P6961"/>
      <text:p text:style-name="P6962"><text:s text:c="43"/>118</text:p>
      <text:p text:style-name="P6963"/>
      <text:p text:style-name="P6964"/>
      <text:p text:style-name="P6965"/>
      <text:p text:style-name="P6966"/>
      <text:p text:style-name="P6967"/>
      <text:p text:style-name="P6968"/>
      <text:p text:style-name="P6969"/>
      <text:p text:style-name="P6970"/>
      <text:p text:style-name="P6971"><text:s text:c="11"/>1 <text:s text:c="6"/>later, I saw three fire engines around the bottom of the</text:p>
      <text:p text:style-name="P6972"/>
      <text:p text:style-name="P6973"><text:s text:c="11"/>2 <text:s text:c="6"/>Tower, and people were congregating all around the base</text:p>
      <text:p text:style-name="P6974"/>
      <text:p text:style-name="P6975"><text:s text:c="11"/>3 <text:s text:c="6"/>of the Tower. <text:s/>I saw [redacted] and [redacted] standing</text:p>
      <text:p text:style-name="P6976"/>
      <text:p text:style-name="P6977"><text:s text:c="11"/>4 <text:s text:c="6"/>in the playground next to the Tower on the West side. <text:s/>I</text:p>
      <text:p text:style-name="P6978"/>
      <text:p text:style-name="P6979"><text:s text:c="11"/>5 <text:s text:c="6"/>met with them and we just stood there and looked up at</text:p>
      <text:p text:style-name="P6980"/>
      <text:p text:style-name="P6981"><text:s text:c="11"/>6 <text:s text:c="6"/>the building. <text:s/>When I arrived, the fire was not that big</text:p>
      <text:p text:style-name="P6982"/>
      <text:p text:style-name="P6983"><text:s text:c="11"/>7 <text:s text:c="6"/>and was coming out of the window of a flat on the 4th or</text:p>
      <text:p text:style-name="P6984"/>
      <text:p text:style-name="P6985"><text:s text:c="11"/>8 <text:s text:c="6"/>5th floor. <text:s/>It was however burning upwards. <text:s/>The flames</text:p>
      <text:p text:style-name="P6986"/>
      <text:p text:style-name="P6987"><text:s text:c="11"/>9 <text:s text:c="6"/>were orange, yellow and blue in different places. <text:s/>I</text:p>
      <text:p text:style-name="P6988"/>
      <text:p text:style-name="P6989"><text:s text:c="10"/>10 <text:s text:c="6"/>tried to walk towards the Tower to get in so we could</text:p>
      <text:p text:style-name="P6990"/>
      <text:p text:style-name="P6991"><text:s text:c="10"/>11 <text:s text:c="6"/>try to save some of our things, but my sons stopped me,</text:p>
      <text:p text:style-name="P6992"/>
      <text:p text:style-name="P6993"><text:s text:c="10"/>12 <text:s text:c="6"/>saying that the fire was serious and that we should not</text:p>
      <text:p text:style-name="P6994"/>
      <text:p text:style-name="P6995"><text:s text:c="10"/>13 <text:s text:c="6"/>go back inside.</text:p>
      <text:p text:style-name="P6996"/>
      <text:p text:style-name="P6997"><text:s text:c="10"/>14 <text:s text:c="10"/>"12. <text:s/>After my arrival, the fire started to spread</text:p>
      <text:p text:style-name="P6998"/>
      <text:p text:style-name="P6999"><text:s text:c="10"/>15 <text:s text:c="6"/>up the building quite rapidly. <text:s/>The fire looked like a</text:p>
      <text:p text:style-name="P7000"/>
      <text:p text:style-name="P7001"><text:s text:c="10"/>16 <text:s text:c="6"/>tube burning up one side of the building. <text:s/>There were</text:p>
      <text:p text:style-name="P7002"/>
      <text:p text:style-name="P7003"><text:s text:c="10"/>17 <text:s text:c="6"/>loud noises coming from the inside of the building —</text:p>
      <text:p text:style-name="P7004"/>
      <text:p text:style-name="P7005"><text:s text:c="10"/>18 <text:s text:c="6"/>they sounded like explosions. <text:s/>I don't know what those</text:p>
      <text:p text:style-name="P7006"/>
      <text:p text:style-name="P7007"><text:s text:c="10"/>19 <text:s text:c="6"/>noises were. <text:s/>It was a really shocking thing to see — I</text:p>
      <text:p text:style-name="P7008"/>
      <text:p text:style-name="P7009"><text:s text:c="10"/>20 <text:s text:c="6"/>have never seen a fire like it before."</text:p>
      <text:p text:style-name="P7010"/>
      <text:p text:style-name="P7011"><text:s text:c="10"/>21 <text:s text:c="10"/>I propose to put that amount of the statement into</text:p>
      <text:p text:style-name="P7012"/>
      <text:p text:style-name="P7013"><text:s text:c="10"/>22 <text:s text:c="6"/>the record.</text:p>
      <text:p text:style-name="P7014"/>
      <text:p text:style-name="P7015"><text:s text:c="10"/>23 <text:s text:c="2"/>SIR MARTIN MOORE-BICK: <text:s/>Yes, thank you.</text:p>
      <text:p text:style-name="P7016"/>
      <text:p text:style-name="P7017"><text:s text:c="10"/>24 <text:s text:c="10"/>GIMJA TEKIE (evidence read into the record)</text:p>
      <text:p text:style-name="P7018"/>
      <text:p text:style-name="P7019"><text:s text:c="10"/>25 <text:s text:c="2"/>MS SIVAKUMARAN: <text:s/>The second statement that I will be reading</text:p>
      <text:p text:style-name="P7020"/>
      <text:p text:style-name="P7021"><text:s text:c="43"/>119</text:p>
      <text:p text:style-name="P7022"/>
      <text:p text:style-name="P7023"/>
      <text:p text:style-name="P7024"/>
      <text:p text:style-name="P7025"/>
      <text:p text:style-name="P7026"/>
      <text:p text:style-name="P7027"/>
      <text:p text:style-name="P7028"/>
      <text:p text:style-name="P7029"/>
      <text:p text:style-name="P7030"><text:s text:c="11"/>1 <text:s text:c="6"/>from is that of Gimja Tekie who was a resident of</text:p>
      <text:p text:style-name="P7031"/>
      <text:p text:style-name="P7032"><text:s text:c="11"/>2 <text:s text:c="6"/>flat 202 on floor 23 of Grenfell Tower, and the</text:p>
      <text:p text:style-name="P7033"/>
      <text:p text:style-name="P7034"><text:s text:c="11"/>3 <text:s text:c="6"/>reference for that statement is IWS00000992.</text:p>
      <text:p text:style-name="P7035"/>
      <text:p text:style-name="P7036"><text:s text:c="11"/>4 <text:s text:c="10"/>If we can turn to page 12 of her statement. <text:s/>You'll</text:p>
      <text:p text:style-name="P7037"/>
      <text:p text:style-name="P7038"><text:s text:c="11"/>5 <text:s text:c="6"/>see that it is signed on 21 May 2018 under a statement</text:p>
      <text:p text:style-name="P7039"/>
      <text:p text:style-name="P7040"><text:s text:c="11"/>6 <text:s text:c="6"/>of truth and it consists of 12 pages in its entirety.</text:p>
      <text:p text:style-name="P7041"/>
      <text:p text:style-name="P7042"><text:s text:c="11"/>7 <text:s text:c="6"/>I'll ask that her statement is also put into the record.</text:p>
      <text:p text:style-name="P7043"/>
      <text:p text:style-name="P7044"><text:s text:c="11"/>8 <text:s text:c="10"/>The only paragraph that I would wish to draw to your</text:p>
      <text:p text:style-name="P7045"/>
      <text:p text:style-name="P7046"><text:s text:c="11"/>9 <text:s text:c="6"/>attention -- as I stated Ms Tekie was not present on the</text:p>
      <text:p text:style-name="P7047"/>
      <text:p text:style-name="P7048"><text:s text:c="10"/>10 <text:s text:c="6"/>night of the fire, and I'd refer you to paragraph 36 on</text:p>
      <text:p text:style-name="P7049"/>
      <text:p text:style-name="P7050"><text:s text:c="10"/>11 <text:s text:c="6"/>page 6 of her statement.</text:p>
      <text:p text:style-name="P7051"/>
      <text:p text:style-name="P7052"><text:s text:c="10"/>12 <text:s text:c="10"/>Ms Tekie says:</text:p>
      <text:p text:style-name="P7053"/>
      <text:p text:style-name="P7054"><text:s text:c="10"/>13 <text:s text:c="10"/>"36. <text:s/>As stated above, even though I was not</text:p>
      <text:p text:style-name="P7055"/>
      <text:p text:style-name="P7056"><text:s text:c="10"/>14 <text:s text:c="6"/>physically present at the fire, I saw the fire unfold on</text:p>
      <text:p text:style-name="P7057"/>
      <text:p text:style-name="P7058"><text:s text:c="10"/>15 <text:s text:c="6"/>the news reports can TV. <text:s/>When I first saw the Tower in</text:p>
      <text:p text:style-name="P7059"/>
      <text:p text:style-name="P7060"><text:s text:c="10"/>16 <text:s text:c="6"/>flames, I was devastated, and my first thought was for</text:p>
      <text:p text:style-name="P7061"/>
      <text:p text:style-name="P7062"><text:s text:c="10"/>17 <text:s text:c="6"/>Marco, Gloria, and all my neighbours all of the people</text:p>
      <text:p text:style-name="P7063"/>
      <text:p text:style-name="P7064"><text:s text:c="10"/>18 <text:s text:c="6"/>that knew who were presumably burnt to death in the</text:p>
      <text:p text:style-name="P7065"/>
      <text:p text:style-name="P7066"><text:s text:c="10"/>19 <text:s text:c="6"/>fire. This was especially true of all the young children</text:p>
      <text:p text:style-name="P7067"/>
      <text:p text:style-name="P7068"><text:s text:c="10"/>20 <text:s text:c="6"/>that I knew and had known all of their lives."</text:p>
      <text:p text:style-name="P7069"/>
      <text:p text:style-name="P7070"><text:s text:c="10"/>21 <text:s text:c="10"/>I will note that Ms Tekie was a resident. <text:s/>She had</text:p>
      <text:p text:style-name="P7071"/>
      <text:p text:style-name="P7072"><text:s text:c="10"/>22 <text:s text:c="6"/>moved into the flat in 1998, and had lived there with</text:p>
      <text:p text:style-name="P7073"/>
      <text:p text:style-name="P7074"><text:s text:c="10"/>23 <text:s text:c="6"/>her daughter Lidia until 2015. <text:s/>Gloria Trevisan and</text:p>
      <text:p text:style-name="P7075"/>
      <text:p text:style-name="P7076"><text:s text:c="10"/>24 <text:s text:c="6"/>Marco Gottardi, who she referred to, had been staying</text:p>
      <text:p text:style-name="P7077"/>
      <text:p text:style-name="P7078"><text:s text:c="10"/>25 <text:s text:c="6"/>with Ms Tekie since April 2017. <text:s/>They had met through</text:p>
      <text:p text:style-name="P7079"/>
      <text:p text:style-name="P7080"><text:s text:c="43"/>120</text:p>
      <text:p text:style-name="P7081"/>
      <text:p text:style-name="P7082"/>
      <text:p text:style-name="P7083"/>
      <text:p text:style-name="P7084"/>
      <text:p text:style-name="P7085"/>
      <text:p text:style-name="P7086"/>
      <text:p text:style-name="P7087"/>
      <text:p text:style-name="P7088"/>
      <text:p text:style-name="P7089"><text:s text:c="11"/>1 <text:s text:c="6"/>a family friend.</text:p>
      <text:p text:style-name="P7090"/>
      <text:p text:style-name="P7091"><text:s text:c="11"/>2 <text:s text:c="10"/>On the night, Ms Tekie was staying at her daughter's</text:p>
      <text:p text:style-name="P7092"/>
      <text:p text:style-name="P7093"><text:s text:c="11"/>3 <text:s text:c="6"/>home and was not present when the fire started.</text:p>
      <text:p text:style-name="P7094"/>
      <text:p text:style-name="P7095"><text:s text:c="11"/>4 <text:s text:c="10"/>I will ask that statement is admitted into the</text:p>
      <text:p text:style-name="P7096"/>
      <text:p text:style-name="P7097"><text:s text:c="11"/>5 <text:s text:c="6"/>record.</text:p>
      <text:p text:style-name="P7098"/>
      <text:p text:style-name="P7099"><text:s text:c="11"/>6 <text:s text:c="2"/>SIR MARTIN MOORE-BICK: <text:s/>Yes, thank you.</text:p>
      <text:p text:style-name="P7100"/>
      <text:p text:style-name="P7101"><text:s text:c="11"/>7 <text:s text:c="2"/>MS SIVAKUMARAN: <text:s/>Sir, I now propose to enter into the record</text:p>
      <text:p text:style-name="P7102"/>
      <text:p text:style-name="P7103"><text:s text:c="11"/>8 <text:s text:c="6"/>a number of statements from bereaved relatives of</text:p>
      <text:p text:style-name="P7104"/>
      <text:p text:style-name="P7105"><text:s text:c="11"/>9 <text:s text:c="6"/>residents who sadly passed away in the fire at Grenfell.</text:p>
      <text:p text:style-name="P7106"/>
      <text:p text:style-name="P7107"><text:s text:c="10"/>10 <text:s text:c="10"/>The first statements I will read into the record are</text:p>
      <text:p text:style-name="P7108"/>
      <text:p text:style-name="P7109"><text:s text:c="10"/>11 <text:s text:c="6"/>those from friends and family of Mr Anthony Disson, who</text:p>
      <text:p text:style-name="P7110"/>
      <text:p text:style-name="P7111"><text:s text:c="10"/>12 <text:s text:c="6"/>was a resident of flat 194 on the 22nd floor of</text:p>
      <text:p text:style-name="P7112"/>
      <text:p text:style-name="P7113"><text:s text:c="10"/>13 <text:s text:c="6"/>Grenfell Tower.</text:p>
      <text:p text:style-name="P7114"/>
      <text:p text:style-name="P7115"><text:s text:c="10"/>14 <text:s text:c="10"/>I will also note the family members of Mr Disson and</text:p>
      <text:p text:style-name="P7116"/>
      <text:p text:style-name="P7117"><text:s text:c="10"/>15 <text:s text:c="6"/>those of the witnesses whose statements I'll read into</text:p>
      <text:p text:style-name="P7118"/>
      <text:p text:style-name="P7119"><text:s text:c="10"/>16 <text:s text:c="6"/>the record are present here today.</text:p>
      <text:p text:style-name="P7120"/>
      <text:p text:style-name="P7121"><text:s text:c="10"/>17 <text:s text:c="2"/>SIR MARTIN MOORE-BICK: <text:s/>Yes, thank you.</text:p>
      <text:p text:style-name="P7122"/>
      <text:p text:style-name="P7123"><text:s text:c="10"/>18 <text:s text:c="8"/>CORDELIA DISSON (evidence read into the record)</text:p>
      <text:p text:style-name="P7124"/>
      <text:p text:style-name="P7125"><text:s text:c="10"/>19 <text:s text:c="2"/>MS SIVAKUMARAN: <text:s/>The first statement I will read into the</text:p>
      <text:p text:style-name="P7126"/>
      <text:p text:style-name="P7127"><text:s text:c="10"/>20 <text:s text:c="6"/>record is that of Mrs Cordelia Disson. <text:s/>The reference is</text:p>
      <text:p text:style-name="P7128"/>
      <text:p text:style-name="P7129"><text:s text:c="10"/>21 <text:s text:c="6"/>IWS00000242.</text:p>
      <text:p text:style-name="P7130"/>
      <text:p text:style-name="P7131"><text:s text:c="10"/>22 <text:s text:c="10"/>That statement consists of 15 pages, and if we turn</text:p>
      <text:p text:style-name="P7132"/>
      <text:p text:style-name="P7133"><text:s text:c="10"/>23 <text:s text:c="6"/>to page 15, we'll see that it's signed on 17 May 2018</text:p>
      <text:p text:style-name="P7134"/>
      <text:p text:style-name="P7135"><text:s text:c="10"/>24 <text:s text:c="6"/>under a statement of truth.</text:p>
      <text:p text:style-name="P7136"/>
      <text:p text:style-name="P7137"><text:s text:c="10"/>25 <text:s text:c="10"/>Mrs Disson was married to Anthony Disson, and they</text:p>
      <text:p text:style-name="P7138"/>
      <text:p text:style-name="P7139"><text:s text:c="43"/>121</text:p>
      <text:p text:style-name="P7140"/>
      <text:p text:style-name="P7141"/>
      <text:p text:style-name="P7142"/>
      <text:p text:style-name="P7143"/>
      <text:p text:style-name="P7144"/>
      <text:p text:style-name="P7145"/>
      <text:p text:style-name="P7146"/>
      <text:p text:style-name="P7147"/>
      <text:p text:style-name="P7148"><text:s text:c="11"/>1 <text:s text:c="6"/>have three adult sons. <text:s/>I propose to pick up her account</text:p>
      <text:p text:style-name="P7149"/>
      <text:p text:style-name="P7150"><text:s text:c="11"/>2 <text:s text:c="6"/>of the events of the morning of 14 June on page 10 at</text:p>
      <text:p text:style-name="P7151"/>
      <text:p text:style-name="P7152"><text:s text:c="11"/>3 <text:s text:c="6"/>paragraph 121.</text:p>
      <text:p text:style-name="P7153"/>
      <text:p text:style-name="P7154"><text:s text:c="11"/>4 <text:s text:c="2"/>SIR MARTIN MOORE-BICK: <text:s/>Yes, thank you.</text:p>
      <text:p text:style-name="P7155"/>
      <text:p text:style-name="P7156"><text:s text:c="11"/>5 <text:s text:c="2"/>MS SIVAKUMARAN: <text:s/>Mrs Disson says:</text:p>
      <text:p text:style-name="P7157"/>
      <text:p text:style-name="P7158"><text:s text:c="11"/>6 <text:s text:c="10"/>"121. <text:s/>I went to bed in the Chalet and then at</text:p>
      <text:p text:style-name="P7159"/>
      <text:p text:style-name="P7160"><text:s text:c="11"/>7 <text:s text:c="6"/>around 1:22am I got a phone call from Tony. <text:s/>I</text:p>
      <text:p text:style-name="P7161"/>
      <text:p text:style-name="P7162"><text:s text:c="11"/>8 <text:s text:c="6"/>automatically thought that it had to be something to do</text:p>
      <text:p text:style-name="P7163"/>
      <text:p text:style-name="P7164"><text:s text:c="11"/>9 <text:s text:c="6"/>with Charlie, I had no idea it was about the fire at the</text:p>
      <text:p text:style-name="P7165"/>
      <text:p text:style-name="P7166"><text:s text:c="10"/>10 <text:s text:c="6"/>time. <text:s/>I knew something had gone wrong because Tony</text:p>
      <text:p text:style-name="P7167"/>
      <text:p text:style-name="P7168"><text:s text:c="10"/>11 <text:s text:c="6"/>would never call late unless it was an emergency.</text:p>
      <text:p text:style-name="P7169"/>
      <text:p text:style-name="P7170"><text:s text:c="10"/>12 <text:s text:c="10"/>"122. <text:s/>I remember the call was definitely at 1:22am</text:p>
      <text:p text:style-name="P7171"/>
      <text:p text:style-name="P7172"><text:s text:c="10"/>13 <text:s text:c="6"/>as I have a clock which is next to my bed in the Chalet.</text:p>
      <text:p text:style-name="P7173"/>
      <text:p text:style-name="P7174"><text:s text:c="10"/>14 <text:s text:c="6"/>The first words that Tony spoke were 'Cordy, Cordy,' I</text:p>
      <text:p text:style-name="P7175"/>
      <text:p text:style-name="P7176"><text:s text:c="10"/>15 <text:s text:c="6"/>said to him 'What? <text:s/>What's the matter' I thought he said</text:p>
      <text:p text:style-name="P7177"/>
      <text:p text:style-name="P7178"><text:s text:c="10"/>16 <text:s text:c="6"/>'The flat is on fire.' I said 'what?' He said 'The flats</text:p>
      <text:p text:style-name="P7179"/>
      <text:p text:style-name="P7180"><text:s text:c="10"/>17 <text:s text:c="6"/>are on fire.' I said to him 'Tony get out of there you</text:p>
      <text:p text:style-name="P7181"/>
      <text:p text:style-name="P7182"><text:s text:c="10"/>18 <text:s text:c="6"/>are on the 22nd floor.' He said 'No it is ok, they are</text:p>
      <text:p text:style-name="P7183"/>
      <text:p text:style-name="P7184"><text:s text:c="10"/>19 <text:s text:c="6"/>coming to get me.' I said to him 'Who is coming to get</text:p>
      <text:p text:style-name="P7185"/>
      <text:p text:style-name="P7186"><text:s text:c="10"/>20 <text:s text:c="6"/>you?' He said 'The Fire Brigade.' I said to him 'Alright</text:p>
      <text:p text:style-name="P7187"/>
      <text:p text:style-name="P7188"><text:s text:c="10"/>21 <text:s text:c="6"/>then' and then he said 'You better let me go in case</text:p>
      <text:p text:style-name="P7189"/>
      <text:p text:style-name="P7190"><text:s text:c="10"/>22 <text:s text:c="6"/>they want to get in contact with me.' I said alright</text:p>
      <text:p text:style-name="P7191"/>
      <text:p text:style-name="P7192"><text:s text:c="10"/>23 <text:s text:c="6"/>then.</text:p>
      <text:p text:style-name="P7193"/>
      <text:p text:style-name="P7194"><text:s text:c="10"/>24 <text:s text:c="10"/>"123. <text:s/>Tony had said that he had rang the Fire</text:p>
      <text:p text:style-name="P7195"/>
      <text:p text:style-name="P7196"><text:s text:c="10"/>25 <text:s text:c="6"/>Services beforehand.</text:p>
      <text:p text:style-name="P7197"/>
      <text:p text:style-name="P7198"><text:s text:c="43"/>122</text:p>
      <text:p text:style-name="P7199"/>
      <text:p text:style-name="P7200"/>
      <text:p text:style-name="P7201"/>
      <text:p text:style-name="P7202"/>
      <text:p text:style-name="P7203"/>
      <text:p text:style-name="P7204"/>
      <text:p text:style-name="P7205"/>
      <text:p text:style-name="P7206"/>
      <text:p text:style-name="P7207"><text:s text:c="11"/>1 <text:s text:c="10"/>"124. <text:s/>Tony only had his mobile phone, he does not</text:p>
      <text:p text:style-name="P7208"/>
      <text:p text:style-name="P7209"><text:s text:c="11"/>2 <text:s text:c="6"/>have a house phone.</text:p>
      <text:p text:style-name="P7210"/>
      <text:p text:style-name="P7211"><text:s text:c="11"/>3 <text:s text:c="10"/>"125. <text:s/>I estimate I spoke to Tony about 5 or 6 times</text:p>
      <text:p text:style-name="P7212"/>
      <text:p text:style-name="P7213"><text:s text:c="11"/>4 <text:s text:c="6"/>that night. <text:s/>We were calling each other. <text:s/>I estimate</text:p>
      <text:p text:style-name="P7214"/>
      <text:p text:style-name="P7215"><text:s text:c="11"/>5 <text:s text:c="6"/>that I called 999 at least 4 times. <text:s/>The first time I</text:p>
      <text:p text:style-name="P7216"/>
      <text:p text:style-name="P7217"><text:s text:c="11"/>6 <text:s text:c="6"/>spoke to Tony was at 1.22am and the last time I spoke to</text:p>
      <text:p text:style-name="P7218"/>
      <text:p text:style-name="P7219"><text:s text:c="11"/>7 <text:s text:c="6"/>him was at around 2.42am. <text:s/>I was using numbers</text:p>
      <text:p text:style-name="P7220"/>
      <text:p text:style-name="P7221"><text:s text:c="11"/>8 <text:s text:c="6"/>...[redacted]...</text:p>
      <text:p text:style-name="P7222"/>
      <text:p text:style-name="P7223"><text:s text:c="11"/>9 <text:s text:c="10"/>"126. <text:s/>I then rang him back and said to him 'Have</text:p>
      <text:p text:style-name="P7224"/>
      <text:p text:style-name="P7225"><text:s text:c="10"/>10 <text:s text:c="6"/>they come to get you yet?' He said that the black smoke</text:p>
      <text:p text:style-name="P7226"/>
      <text:p text:style-name="P7227"><text:s text:c="10"/>11 <text:s text:c="6"/>was too much and that he could not breathe. <text:s/>I said to</text:p>
      <text:p text:style-name="P7228"/>
      <text:p text:style-name="P7229"><text:s text:c="10"/>12 <text:s text:c="6"/>him to go to the bathroom and to fill the bath and to</text:p>
      <text:p text:style-name="P7230"/>
      <text:p text:style-name="P7231"><text:s text:c="10"/>13 <text:s text:c="6"/>put some towels in there and to put it around his face</text:p>
      <text:p text:style-name="P7232"/>
      <text:p text:style-name="P7233"><text:s text:c="10"/>14 <text:s text:c="6"/>and to make his way downstairs. <text:s/>He said to me 'You</text:p>
      <text:p text:style-name="P7234"/>
      <text:p text:style-name="P7235"><text:s text:c="10"/>15 <text:s text:c="6"/>don't understand Cord, the black smoke is too much and I</text:p>
      <text:p text:style-name="P7236"/>
      <text:p text:style-name="P7237"><text:s text:c="10"/>16 <text:s text:c="6"/>can't get to the front door.' I said to him 'Try Tony</text:p>
      <text:p text:style-name="P7238"/>
      <text:p text:style-name="P7239"><text:s text:c="10"/>17 <text:s text:c="6"/>Try. <text:s/>Try and get to the front door.' He said 'For</text:p>
      <text:p text:style-name="P7240"/>
      <text:p text:style-name="P7241"><text:s text:c="10"/>18 <text:s text:c="6"/>fuck's sake, I can't breathe, I can't breathe. <text:s/>Is this</text:p>
      <text:p text:style-name="P7242"/>
      <text:p text:style-name="P7243"><text:s text:c="10"/>19 <text:s text:c="6"/>the way I am going to go, is this how I am going to end</text:p>
      <text:p text:style-name="P7244"/>
      <text:p text:style-name="P7245"><text:s text:c="10"/>20 <text:s text:c="6"/>my life.' I said to him 'Shut up and listen to me,' I</text:p>
      <text:p text:style-name="P7246"/>
      <text:p text:style-name="P7247"><text:s text:c="10"/>21 <text:s text:c="6"/>said to him to get his phone and his charger and his car</text:p>
      <text:p text:style-name="P7248"/>
      <text:p text:style-name="P7249"><text:s text:c="10"/>22 <text:s text:c="6"/>keys and put them in a bag and put them down his</text:p>
      <text:p text:style-name="P7250"/>
      <text:p text:style-name="P7251"><text:s text:c="10"/>23 <text:s text:c="6"/>trousers. <text:s/>I said this because when he gets out he could</text:p>
      <text:p text:style-name="P7252"/>
      <text:p text:style-name="P7253"><text:s text:c="10"/>24 <text:s text:c="6"/>call us to say that he is out. <text:s/>He then said to me</text:p>
      <text:p text:style-name="P7254"/>
      <text:p text:style-name="P7255"><text:s text:c="10"/>25 <text:s text:c="6"/>'There is someone on the other line.'</text:p>
      <text:p text:style-name="P7256"/>
      <text:p text:style-name="P7257"><text:s text:c="43"/>123</text:p>
      <text:p text:style-name="P7258"/>
      <text:p text:style-name="P7259"/>
      <text:p text:style-name="P7260"/>
      <text:p text:style-name="P7261"/>
      <text:p text:style-name="P7262"/>
      <text:p text:style-name="P7263"/>
      <text:p text:style-name="P7264"/>
      <text:p text:style-name="P7265"/>
      <text:p text:style-name="P7266"><text:s text:c="11"/>1 <text:s text:c="10"/>"127. <text:s/>I then rang the fire services and I spoke to</text:p>
      <text:p text:style-name="P7267"/>
      <text:p text:style-name="P7268"><text:s text:c="11"/>2 <text:s text:c="6"/>the Kent department and I explained to them that there</text:p>
      <text:p text:style-name="P7269"/>
      <text:p text:style-name="P7270"><text:s text:c="11"/>3 <text:s text:c="6"/>was a fire in Grenfell Tower and that my husband was on</text:p>
      <text:p text:style-name="P7271"/>
      <text:p text:style-name="P7272"><text:s text:c="11"/>4 <text:s text:c="6"/>the 22nd floor. <text:s/>They passed me over to the London Fire</text:p>
      <text:p text:style-name="P7273"/>
      <text:p text:style-name="P7274"><text:s text:c="11"/>5 <text:s text:c="6"/>Brigade department and they said to me that they were</text:p>
      <text:p text:style-name="P7275"/>
      <text:p text:style-name="P7276"><text:s text:c="11"/>6 <text:s text:c="6"/>going to get him out. <text:s/>I said to them please do not</text:p>
      <text:p text:style-name="P7277"/>
      <text:p text:style-name="P7278"><text:s text:c="11"/>7 <text:s text:c="6"/>leave him there to die. <text:s/>They said to me that they knew</text:p>
      <text:p text:style-name="P7279"/>
      <text:p text:style-name="P7280"><text:s text:c="11"/>8 <text:s text:c="6"/>he was there and they were fully aware that he was there</text:p>
      <text:p text:style-name="P7281"/>
      <text:p text:style-name="P7282"><text:s text:c="11"/>9 <text:s text:c="6"/>and they were going to get him out.</text:p>
      <text:p text:style-name="P7283"/>
      <text:p text:style-name="P7284"><text:s text:c="10"/>10 <text:s text:c="10"/>"128. <text:s/>I believe during this time before I spoke to</text:p>
      <text:p text:style-name="P7285"/>
      <text:p text:style-name="P7286"><text:s text:c="10"/>11 <text:s text:c="6"/>Tony again that either Tony rang Alfie or Alfie rang</text:p>
      <text:p text:style-name="P7287"/>
      <text:p text:style-name="P7288"><text:s text:c="10"/>12 <text:s text:c="6"/>Tony and he was speaking to him.</text:p>
      <text:p text:style-name="P7289"/>
      <text:p text:style-name="P7290"><text:s text:c="10"/>13 <text:s text:c="10"/>"129. <text:s/>I had put the TV on around this time and I</text:p>
      <text:p text:style-name="P7291"/>
      <text:p text:style-name="P7292"><text:s text:c="10"/>14 <text:s text:c="6"/>could see how fast the fire had spread, but Tony did not</text:p>
      <text:p text:style-name="P7293"/>
      <text:p text:style-name="P7294"><text:s text:c="10"/>15 <text:s text:c="6"/>see this at the time.</text:p>
      <text:p text:style-name="P7295"/>
      <text:p text:style-name="P7296"><text:s text:c="10"/>16 <text:s text:c="10"/>"130. <text:s/>I then spoke to Tony again around about 15</text:p>
      <text:p text:style-name="P7297"/>
      <text:p text:style-name="P7298"><text:s text:c="10"/>17 <text:s text:c="6"/>minutes later.</text:p>
      <text:p text:style-name="P7299"/>
      <text:p text:style-name="P7300"><text:s text:c="10"/>18 <text:s text:c="10"/>"131. <text:s/>In the meantime I know that Tony was talking</text:p>
      <text:p text:style-name="P7301"/>
      <text:p text:style-name="P7302"><text:s text:c="10"/>19 <text:s text:c="6"/>to Alfie.</text:p>
      <text:p text:style-name="P7303"/>
      <text:p text:style-name="P7304"><text:s text:c="10"/>20 <text:s text:c="10"/>"132. <text:s/>Alfie at the time was at Sinead's place</text:p>
      <text:p text:style-name="P7305"/>
      <text:p text:style-name="P7306"><text:s text:c="10"/>21 <text:s text:c="6"/>[redacted] and Charlie was with his girlfriend</text:p>
      <text:p text:style-name="P7307"/>
      <text:p text:style-name="P7308"><text:s text:c="10"/>22 <text:s text:c="6"/>[redacted].</text:p>
      <text:p text:style-name="P7309"/>
      <text:p text:style-name="P7310"><text:s text:c="10"/>23 <text:s text:c="10"/>"133. <text:s/>I then spoke to Tony on and off at the same</text:p>
      <text:p text:style-name="P7311"/>
      <text:p text:style-name="P7312"><text:s text:c="10"/>24 <text:s text:c="6"/>time, Alfie was calling him and I was calling the fire</text:p>
      <text:p text:style-name="P7313"/>
      <text:p text:style-name="P7314"><text:s text:c="10"/>25 <text:s text:c="6"/>services. <text:s/>I could not tell you what time this was.</text:p>
      <text:p text:style-name="P7315"/>
      <text:p text:style-name="P7316"><text:s text:c="43"/>124</text:p>
      <text:p text:style-name="P7317"/>
      <text:p text:style-name="P7318"/>
      <text:p text:style-name="P7319"/>
      <text:p text:style-name="P7320"/>
      <text:p text:style-name="P7321"/>
      <text:p text:style-name="P7322"/>
      <text:p text:style-name="P7323"/>
      <text:p text:style-name="P7324"/>
      <text:p text:style-name="P7325"><text:s text:c="11"/>1 <text:s text:c="10"/>"134. <text:s/>He then said 'I am going to jump out of the</text:p>
      <text:p text:style-name="P7326"/>
      <text:p text:style-name="P7327"><text:s text:c="11"/>2 <text:s text:c="6"/>window.' I said to him 'You are not doing that to my</text:p>
      <text:p text:style-name="P7328"/>
      <text:p text:style-name="P7329"><text:s text:c="11"/>3 <text:s text:c="6"/>boys' I said to him 'Just get out Tony.' At the time of</text:p>
      <text:p text:style-name="P7330"/>
      <text:p text:style-name="P7331"><text:s text:c="11"/>4 <text:s text:c="6"/>these phone calls, I could hear the smoke alarms but</text:p>
      <text:p text:style-name="P7332"/>
      <text:p text:style-name="P7333"><text:s text:c="11"/>5 <text:s text:c="6"/>they did not sound like that they were in the flat, to</text:p>
      <text:p text:style-name="P7334"/>
      <text:p text:style-name="P7335"><text:s text:c="11"/>6 <text:s text:c="6"/>me they sounded like they were coming from outside of</text:p>
      <text:p text:style-name="P7336"/>
      <text:p text:style-name="P7337"><text:s text:c="11"/>7 <text:s text:c="6"/>the flat. <text:s/>He then said to me that the lights had gone</text:p>
      <text:p text:style-name="P7338"/>
      <text:p text:style-name="P7339"><text:s text:c="11"/>8 <text:s text:c="6"/>out. <text:s/>I said to him 'Just keep touching your phone and</text:p>
      <text:p text:style-name="P7340"/>
      <text:p text:style-name="P7341"><text:s text:c="11"/>9 <text:s text:c="6"/>there was a light.' He then heard his door go, someone</text:p>
      <text:p text:style-name="P7342"/>
      <text:p text:style-name="P7343"><text:s text:c="10"/>10 <text:s text:c="6"/>was knocking on the door.</text:p>
      <text:p text:style-name="P7344"/>
      <text:p text:style-name="P7345"><text:s text:c="10"/>11 <text:s text:c="10"/>"135. <text:s/>I believe at this time he was in his sitting</text:p>
      <text:p text:style-name="P7346"/>
      <text:p text:style-name="P7347"><text:s text:c="10"/>12 <text:s text:c="6"/>room, I don't think he was sitting down I think he was</text:p>
      <text:p text:style-name="P7348"/>
      <text:p text:style-name="P7349"><text:s text:c="10"/>13 <text:s text:c="6"/>panicking a lot.</text:p>
      <text:p text:style-name="P7350"/>
      <text:p text:style-name="P7351"><text:s text:c="10"/>14 <text:s text:c="10"/>"136. <text:s/>He then said 'They are here, they are here.'</text:p>
      <text:p text:style-name="P7352"/>
      <text:p text:style-name="P7353"><text:s text:c="10"/>15 <text:s text:c="6"/>He was about to switch me off and I said to him to keep</text:p>
      <text:p text:style-name="P7354"/>
      <text:p text:style-name="P7355"><text:s text:c="10"/>16 <text:s text:c="6"/>me on the phone. <text:s/>He went to the front door.</text:p>
      <text:p text:style-name="P7356"/>
      <text:p text:style-name="P7357"><text:s text:c="10"/>17 <text:s text:c="10"/>"137. <text:s/>I could then hear a man's voice and the man</text:p>
      <text:p text:style-name="P7358"/>
      <text:p text:style-name="P7359"><text:s text:c="10"/>18 <text:s text:c="6"/>was screaming help me Tony, please help me. <text:s/>I could</text:p>
      <text:p text:style-name="P7360"/>
      <text:p text:style-name="P7361"><text:s text:c="10"/>19 <text:s text:c="6"/>hear a baby crying and screaming. <text:s/>These are the voices</text:p>
      <text:p text:style-name="P7362"/>
      <text:p text:style-name="P7363"><text:s text:c="10"/>20 <text:s text:c="6"/>that haunt me, I could hear the panic in the man's</text:p>
      <text:p text:style-name="P7364"/>
      <text:p text:style-name="P7365"><text:s text:c="10"/>21 <text:s text:c="6"/>voice. <text:s/>I do not know who they were.</text:p>
      <text:p text:style-name="P7366"/>
      <text:p text:style-name="P7367"><text:s text:c="10"/>22 <text:s text:c="10"/>"138. <text:s/>Tony said to him 'I can't help myself.' I did</text:p>
      <text:p text:style-name="P7368"/>
      <text:p text:style-name="P7369"><text:s text:c="10"/>23 <text:s text:c="6"/>not hear the man's voice after this, I presume this is</text:p>
      <text:p text:style-name="P7370"/>
      <text:p text:style-name="P7371"><text:s text:c="10"/>24 <text:s text:c="6"/>when Tony must have gone back into the flat. <text:s/>From then</text:p>
      <text:p text:style-name="P7372"/>
      <text:p text:style-name="P7373"><text:s text:c="10"/>25 <text:s text:c="6"/>on, I could sense a change in Tony and he was more</text:p>
      <text:p text:style-name="P7374"/>
      <text:p text:style-name="P7375"><text:s text:c="43"/>125</text:p>
      <text:p text:style-name="P7376"/>
      <text:p text:style-name="P7377"/>
      <text:p text:style-name="P7378"/>
      <text:p text:style-name="P7379"/>
      <text:p text:style-name="P7380"/>
      <text:p text:style-name="P7381"/>
      <text:p text:style-name="P7382"/>
      <text:p text:style-name="P7383"/>
      <text:p text:style-name="P7384"><text:s text:c="11"/>1 <text:s text:c="6"/>panicking and he was crying. <text:s/>I said to him to throw</text:p>
      <text:p text:style-name="P7385"/>
      <text:p text:style-name="P7386"><text:s text:c="11"/>2 <text:s text:c="6"/>himself down the chute and he kept saying to me that he</text:p>
      <text:p text:style-name="P7387"/>
      <text:p text:style-name="P7388"><text:s text:c="11"/>3 <text:s text:c="6"/>could not breathe. <text:s/>He then went back into the living</text:p>
      <text:p text:style-name="P7389"/>
      <text:p text:style-name="P7390"><text:s text:c="11"/>4 <text:s text:c="6"/>room and I know he went back there as he said to me,</text:p>
      <text:p text:style-name="P7391"/>
      <text:p text:style-name="P7392"><text:s text:c="11"/>5 <text:s text:c="6"/>that he could hear helicopters. <text:s/>I said to him that he</text:p>
      <text:p text:style-name="P7393"/>
      <text:p text:style-name="P7394"><text:s text:c="11"/>6 <text:s text:c="6"/>should smash the windows as they were melting so that</text:p>
      <text:p text:style-name="P7395"/>
      <text:p text:style-name="P7396"><text:s text:c="11"/>7 <text:s text:c="6"/>they would know that he was there. <text:s/>He said he could not</text:p>
      <text:p text:style-name="P7397"/>
      <text:p text:style-name="P7398"><text:s text:c="11"/>8 <text:s text:c="6"/>and said 'For fuck sake the flames are at the window.'</text:p>
      <text:p text:style-name="P7399"/>
      <text:p text:style-name="P7400"><text:s text:c="11"/>9 <text:s text:c="6"/>This was the only time that he mentioned the flames.</text:p>
      <text:p text:style-name="P7401"/>
      <text:p text:style-name="P7402"><text:s text:c="10"/>10 <text:s text:c="10"/>"139. <text:s/>He also said to me screaming at one point</text:p>
      <text:p text:style-name="P7403"/>
      <text:p text:style-name="P7404"><text:s text:c="10"/>11 <text:s text:c="6"/>that he was going to die and I said to him that he was</text:p>
      <text:p text:style-name="P7405"/>
      <text:p text:style-name="P7406"><text:s text:c="10"/>12 <text:s text:c="6"/>not. <text:s/>He also said to me on the phone that his feet were</text:p>
      <text:p text:style-name="P7407"/>
      <text:p text:style-name="P7408"><text:s text:c="10"/>13 <text:s text:c="6"/>burning.</text:p>
      <text:p text:style-name="P7409"/>
      <text:p text:style-name="P7410"><text:s text:c="10"/>14 <text:s text:c="10"/>"140. <text:s/>I then came off the phone and I spoke to the</text:p>
      <text:p text:style-name="P7411"/>
      <text:p text:style-name="P7412"><text:s text:c="10"/>15 <text:s text:c="6"/>Fire Brigade again.</text:p>
      <text:p text:style-name="P7413"/>
      <text:p text:style-name="P7414"><text:s text:c="10"/>16 <text:s text:c="10"/>"141. <text:s/>He always spoke about the black smoke. <text:s/>He</text:p>
      <text:p text:style-name="P7415"/>
      <text:p text:style-name="P7416"><text:s text:c="10"/>17 <text:s text:c="6"/>said that it was coming through the windows and the</text:p>
      <text:p text:style-name="P7417"/>
      <text:p text:style-name="P7418"><text:s text:c="10"/>18 <text:s text:c="6"/>doors. <text:s/>He said that the black smoke was getting worse</text:p>
      <text:p text:style-name="P7419"/>
      <text:p text:style-name="P7420"><text:s text:c="10"/>19 <text:s text:c="6"/>throughout our phone calls.</text:p>
      <text:p text:style-name="P7421"/>
      <text:p text:style-name="P7422"><text:s text:c="10"/>20 <text:s text:c="10"/>"142. <text:s/>In the meantime, I was calling the fire</text:p>
      <text:p text:style-name="P7423"/>
      <text:p text:style-name="P7424"><text:s text:c="10"/>21 <text:s text:c="6"/>services and so was Alfie and they kept saying that not</text:p>
      <text:p text:style-name="P7425"/>
      <text:p text:style-name="P7426"><text:s text:c="10"/>22 <text:s text:c="6"/>to call him back and that they are going to get him</text:p>
      <text:p text:style-name="P7427"/>
      <text:p text:style-name="P7428"><text:s text:c="10"/>23 <text:s text:c="6"/>down.</text:p>
      <text:p text:style-name="P7429"/>
      <text:p text:style-name="P7430"><text:s text:c="10"/>24 <text:s text:c="10"/>"143. <text:s/>One of the last phone calls I had with Tony,</text:p>
      <text:p text:style-name="P7431"/>
      <text:p text:style-name="P7432"><text:s text:c="10"/>25 <text:s text:c="6"/>all of a sudden it was really weird he was saying that</text:p>
      <text:p text:style-name="P7433"/>
      <text:p text:style-name="P7434"><text:s text:c="43"/>126</text:p>
      <text:p text:style-name="P7435"/>
      <text:p text:style-name="P7436"/>
      <text:p text:style-name="P7437"/>
      <text:p text:style-name="P7438"/>
      <text:p text:style-name="P7439"/>
      <text:p text:style-name="P7440"/>
      <text:p text:style-name="P7441"/>
      <text:p text:style-name="P7442"/>
      <text:p text:style-name="P7443"><text:s text:c="11"/>1 <text:s text:c="6"/>the Fire Brigade must be outside to get him because he</text:p>
      <text:p text:style-name="P7444"/>
      <text:p text:style-name="P7445"><text:s text:c="11"/>2 <text:s text:c="6"/>said that the black smoke had turned white. <text:s/>I did not</text:p>
      <text:p text:style-name="P7446"/>
      <text:p text:style-name="P7447"><text:s text:c="11"/>3 <text:s text:c="6"/>know what he was thinking but at the time I presumed it</text:p>
      <text:p text:style-name="P7448"/>
      <text:p text:style-name="P7449"><text:s text:c="11"/>4 <text:s text:c="6"/>was because he was dying.</text:p>
      <text:p text:style-name="P7450"/>
      <text:p text:style-name="P7451"><text:s text:c="11"/>5 <text:s text:c="10"/>"144. <text:s/>He then started to beg me saying 'Please</text:p>
      <text:p text:style-name="P7452"/>
      <text:p text:style-name="P7453"><text:s text:c="11"/>6 <text:s text:c="6"/>don't let me die' and I kept screaming at him saying</text:p>
      <text:p text:style-name="P7454"/>
      <text:p text:style-name="P7455"><text:s text:c="11"/>7 <text:s text:c="6"/>'You are not going to die, get out of the flat.' <text:s/>He</text:p>
      <text:p text:style-name="P7456"/>
      <text:p text:style-name="P7457"><text:s text:c="11"/>8 <text:s text:c="6"/>then said to me that he loved me and that he has always</text:p>
      <text:p text:style-name="P7458"/>
      <text:p text:style-name="P7459"><text:s text:c="11"/>9 <text:s text:c="6"/>loved me and said for me to tell the boys that I love</text:p>
      <text:p text:style-name="P7460"/>
      <text:p text:style-name="P7461"><text:s text:c="10"/>10 <text:s text:c="6"/>them as well. <text:s/>He then said 'Cord this is it, this is it</text:p>
      <text:p text:style-name="P7462"/>
      <text:p text:style-name="P7463"><text:s text:c="10"/>11 <text:s text:c="6"/>for me.' <text:s/>This is when I started to panic and I kept</text:p>
      <text:p text:style-name="P7464"/>
      <text:p text:style-name="P7465"><text:s text:c="10"/>12 <text:s text:c="6"/>saying to him over and over 'You are not going to</text:p>
      <text:p text:style-name="P7466"/>
      <text:p text:style-name="P7467"><text:s text:c="10"/>13 <text:s text:c="6"/>fucking die, you are not going to die.'</text:p>
      <text:p text:style-name="P7468"/>
      <text:p text:style-name="P7469"><text:s text:c="10"/>14 <text:s text:c="10"/>"145. <text:s/>I then rang the fire brigade again and said</text:p>
      <text:p text:style-name="P7470"/>
      <text:p text:style-name="P7471"><text:s text:c="10"/>15 <text:s text:c="6"/>to them about the fire and they said not to call him</text:p>
      <text:p text:style-name="P7472"/>
      <text:p text:style-name="P7473"><text:s text:c="10"/>16 <text:s text:c="6"/>back and that they are going to talk him down. <text:s/>I did</text:p>
      <text:p text:style-name="P7474"/>
      <text:p text:style-name="P7475"><text:s text:c="10"/>17 <text:s text:c="6"/>not call Tony.</text:p>
      <text:p text:style-name="P7476"/>
      <text:p text:style-name="P7477"><text:s text:c="10"/>18 <text:s text:c="10"/>"146. <text:s/>I rang her back around 15 minutes later and</text:p>
      <text:p text:style-name="P7478"/>
      <text:p text:style-name="P7479"><text:s text:c="10"/>19 <text:s text:c="6"/>spoke to the fire brigade and she said that they have</text:p>
      <text:p text:style-name="P7480"/>
      <text:p text:style-name="P7481"><text:s text:c="10"/>20 <text:s text:c="6"/>lost contact with him at 3:00am. <text:s/>This is when I spoke</text:p>
      <text:p text:style-name="P7482"/>
      <text:p text:style-name="P7483"><text:s text:c="10"/>21 <text:s text:c="6"/>really angry and screaming at the fire brigade because</text:p>
      <text:p text:style-name="P7484"/>
      <text:p text:style-name="P7485"><text:s text:c="10"/>22 <text:s text:c="6"/>they left my husband to die.</text:p>
      <text:p text:style-name="P7486"/>
      <text:p text:style-name="P7487"><text:s text:c="10"/>23 <text:s text:c="10"/>"147. <text:s/>I spoke to the fire brigade at least 3 times.</text:p>
      <text:p text:style-name="P7488"/>
      <text:p text:style-name="P7489"><text:s text:c="10"/>24 <text:s text:c="6"/>This was between 1:00am- 3:00am.</text:p>
      <text:p text:style-name="P7490"/>
      <text:p text:style-name="P7491"><text:s text:c="10"/>25 <text:s text:c="10"/>"148. <text:s/>I tried to call him again to see whether I</text:p>
      <text:p text:style-name="P7492"/>
      <text:p text:style-name="P7493"><text:s text:c="43"/>127</text:p>
      <text:p text:style-name="P7494"/>
      <text:p text:style-name="P7495"/>
      <text:p text:style-name="P7496"/>
      <text:p text:style-name="P7497"/>
      <text:p text:style-name="P7498"/>
      <text:p text:style-name="P7499"/>
      <text:p text:style-name="P7500"/>
      <text:p text:style-name="P7501"/>
      <text:p text:style-name="P7502"><text:s text:c="11"/>1 <text:s text:c="6"/>could have contact with him, but the phone was just</text:p>
      <text:p text:style-name="P7503"/>
      <text:p text:style-name="P7504"><text:s text:c="11"/>2 <text:s text:c="6"/>constantly ringing out and was ringing until 8am in the</text:p>
      <text:p text:style-name="P7505"/>
      <text:p text:style-name="P7506"><text:s text:c="11"/>3 <text:s text:c="6"/>morning. <text:s/>This is the reason we thought he must have got</text:p>
      <text:p text:style-name="P7507"/>
      <text:p text:style-name="P7508"><text:s text:c="11"/>4 <text:s text:c="6"/>out.</text:p>
      <text:p text:style-name="P7509"/>
      <text:p text:style-name="P7510"><text:s text:c="11"/>5 <text:s text:c="10"/>"149. <text:s/>Throughout the time I spoke to the fire</text:p>
      <text:p text:style-name="P7511"/>
      <text:p text:style-name="P7512"><text:s text:c="11"/>6 <text:s text:c="6"/>brigade they always told Tony to stay and that they</text:p>
      <text:p text:style-name="P7513"/>
      <text:p text:style-name="P7514"><text:s text:c="11"/>7 <text:s text:c="6"/>would get him out and this is the reason he stayed. <text:s/>I</text:p>
      <text:p text:style-name="P7515"/>
      <text:p text:style-name="P7516"><text:s text:c="11"/>8 <text:s text:c="6"/>always said to him that he should have tried to get out.</text:p>
      <text:p text:style-name="P7517"/>
      <text:p text:style-name="P7518"><text:s text:c="11"/>9 <text:s text:c="6"/>It was only on the last phone call I had with them that</text:p>
      <text:p text:style-name="P7519"/>
      <text:p text:style-name="P7520"><text:s text:c="10"/>10 <text:s text:c="6"/>they said that they suggested that he should try and get</text:p>
      <text:p text:style-name="P7521"/>
      <text:p text:style-name="P7522"><text:s text:c="10"/>11 <text:s text:c="6"/>himself out."</text:p>
      <text:p text:style-name="P7523"/>
      <text:p text:style-name="P7524"><text:s text:c="10"/>12 <text:s text:c="10"/>That's where I propose to stop with reading from</text:p>
      <text:p text:style-name="P7525"/>
      <text:p text:style-name="P7526"><text:s text:c="10"/>13 <text:s text:c="6"/>that statement.</text:p>
      <text:p text:style-name="P7527"/>
      <text:p text:style-name="P7528"><text:s text:c="10"/>14 <text:s text:c="2"/>SIR MARTIN MOORE-BICK: <text:s/>Very well. <text:s/>Thank you.</text:p>
      <text:p text:style-name="P7529"/>
      <text:p text:style-name="P7530"><text:s text:c="10"/>15 <text:s text:c="9"/>ALFIE DISSON (evidence read into the record)</text:p>
      <text:p text:style-name="P7531"/>
      <text:p text:style-name="P7532"><text:s text:c="10"/>16 <text:s text:c="2"/>MS SIVAKUMARAN: <text:s/>Sir, you have heard that Mrs Disson and</text:p>
      <text:p text:style-name="P7533"/>
      <text:p text:style-name="P7534"><text:s text:c="10"/>17 <text:s text:c="6"/>Mr Disson had three sons.</text:p>
      <text:p text:style-name="P7535"/>
      <text:p text:style-name="P7536"><text:s text:c="10"/>18 <text:s text:c="2"/>SIR MARTIN MOORE-BICK: <text:s/>Yes.</text:p>
      <text:p text:style-name="P7537"/>
      <text:p text:style-name="P7538"><text:s text:c="10"/>19 <text:s text:c="2"/>MS SIVAKUMARAN: <text:s/>Alfie Disson, who Mrs Disson referred to,</text:p>
      <text:p text:style-name="P7539"/>
      <text:p text:style-name="P7540"><text:s text:c="10"/>20 <text:s text:c="6"/>has also made a statement to the inquiry and I propose</text:p>
      <text:p text:style-name="P7541"/>
      <text:p text:style-name="P7542"><text:s text:c="10"/>21 <text:s text:c="6"/>to read that next. <text:s/>The reference is IWS00000241.</text:p>
      <text:p text:style-name="P7543"/>
      <text:p text:style-name="P7544"><text:s text:c="10"/>22 <text:s text:c="10"/>He says in his statement that he had spent time with</text:p>
      <text:p text:style-name="P7545"/>
      <text:p text:style-name="P7546"><text:s text:c="10"/>23 <text:s text:c="6"/>his dad on 13 June 2017, and had learnt of the fire</text:p>
      <text:p text:style-name="P7547"/>
      <text:p text:style-name="P7548"><text:s text:c="10"/>24 <text:s text:c="6"/>through family members in the early hours of 14 June.</text:p>
      <text:p text:style-name="P7549"/>
      <text:p text:style-name="P7550"><text:s text:c="10"/>25 <text:s text:c="10"/>For his statement, IWS00000241, if we turn to the</text:p>
      <text:p text:style-name="P7551"/>
      <text:p text:style-name="P7552"><text:s text:c="43"/>128</text:p>
      <text:p text:style-name="P7553"/>
      <text:p text:style-name="P7554"/>
      <text:p text:style-name="P7555"/>
      <text:p text:style-name="P7556"/>
      <text:p text:style-name="P7557"/>
      <text:p text:style-name="P7558"/>
      <text:p text:style-name="P7559"/>
      <text:p text:style-name="P7560"/>
      <text:p text:style-name="P7561"><text:s text:c="11"/>1 <text:s text:c="6"/>last page, page 8, you'll see it's signed on 17 May 2018</text:p>
      <text:p text:style-name="P7562"/>
      <text:p text:style-name="P7563"><text:s text:c="11"/>2 <text:s text:c="6"/>with a statement of truth.</text:p>
      <text:p text:style-name="P7564"/>
      <text:p text:style-name="P7565"><text:s text:c="11"/>3 <text:s text:c="10"/>I'd ask that the entirety of the statement is put</text:p>
      <text:p text:style-name="P7566"/>
      <text:p text:style-name="P7567"><text:s text:c="11"/>4 <text:s text:c="6"/>into the record.</text:p>
      <text:p text:style-name="P7568"/>
      <text:p text:style-name="P7569"><text:s text:c="11"/>5 <text:s text:c="10"/>I would then propose to pick up from page 4,</text:p>
      <text:p text:style-name="P7570"/>
      <text:p text:style-name="P7571"><text:s text:c="11"/>6 <text:s text:c="6"/>paragraph 64, Mr Alfie Disson's recollections of the</text:p>
      <text:p text:style-name="P7572"/>
      <text:p text:style-name="P7573"><text:s text:c="11"/>7 <text:s text:c="6"/>events of 14 June.</text:p>
      <text:p text:style-name="P7574"/>
      <text:p text:style-name="P7575"><text:s text:c="11"/>8 <text:s text:c="2"/>SIR MARTIN MOORE-BICK: <text:s/>Yes, thank you.</text:p>
      <text:p text:style-name="P7576"/>
      <text:p text:style-name="P7577"><text:s text:c="11"/>9 <text:s text:c="2"/>MS SIVAKUMARAN: <text:s/>He begins:</text:p>
      <text:p text:style-name="P7578"/>
      <text:p text:style-name="P7579"><text:s text:c="10"/>10 <text:s text:c="10"/>"64. <text:s/>At the beginning I did not know anything about</text:p>
      <text:p text:style-name="P7580"/>
      <text:p text:style-name="P7581"><text:s text:c="10"/>11 <text:s text:c="6"/>the fire. <text:s/>I had a missed call from my dad but I did not</text:p>
      <text:p text:style-name="P7582"/>
      <text:p text:style-name="P7583"><text:s text:c="10"/>12 <text:s text:c="6"/>answer it as I was asleep. <text:s/>The first time I knew about</text:p>
      <text:p text:style-name="P7584"/>
      <text:p text:style-name="P7585"><text:s text:c="10"/>13 <text:s text:c="6"/>it was when my partner Sinead's mother called her and</text:p>
      <text:p text:style-name="P7586"/>
      <text:p text:style-name="P7587"><text:s text:c="10"/>14 <text:s text:c="6"/>told my partner that there was a fire at Grenfell Tower.</text:p>
      <text:p text:style-name="P7588"/>
      <text:p text:style-name="P7589"><text:s text:c="10"/>15 <text:s text:c="6"/>This was around about 1.00 am to 1.10 am.</text:p>
      <text:p text:style-name="P7590"/>
      <text:p text:style-name="P7591"><text:s text:c="10"/>16 <text:s text:c="10"/>"65. <text:s/>I then called my dad straight away and he was</text:p>
      <text:p text:style-name="P7592"/>
      <text:p text:style-name="P7593"><text:s text:c="10"/>17 <text:s text:c="6"/>telling me that there was a fire at Grenfell Tower, I</text:p>
      <text:p text:style-name="P7594"/>
      <text:p text:style-name="P7595"><text:s text:c="10"/>18 <text:s text:c="6"/>told him straight away that he should leave the flat.</text:p>
      <text:p text:style-name="P7596"/>
      <text:p text:style-name="P7597"><text:s text:c="10"/>19 <text:s text:c="6"/>He said to me that he was not going to leave as the</text:p>
      <text:p text:style-name="P7598"/>
      <text:p text:style-name="P7599"><text:s text:c="10"/>20 <text:s text:c="6"/>firefighters have told him to stay. <text:s/>I kept pleading</text:p>
      <text:p text:style-name="P7600"/>
      <text:p text:style-name="P7601"><text:s text:c="10"/>21 <text:s text:c="6"/>with him to leave. <text:s/>He kept telling me that there was</text:p>
      <text:p text:style-name="P7602"/>
      <text:p text:style-name="P7603"><text:s text:c="10"/>22 <text:s text:c="6"/>black smoke everywhere.</text:p>
      <text:p text:style-name="P7604"/>
      <text:p text:style-name="P7605"><text:s text:c="10"/>23 <text:s text:c="10"/>"66. <text:s/>At first I did not think it was a bad fire, I</text:p>
      <text:p text:style-name="P7606"/>
      <text:p text:style-name="P7607"><text:s text:c="10"/>24 <text:s text:c="6"/>just thought that there was a small fire in a flat</text:p>
      <text:p text:style-name="P7608"/>
      <text:p text:style-name="P7609"><text:s text:c="10"/>25 <text:s text:c="6"/>below, I did not realise the extent it would be. <text:s/>I</text:p>
      <text:p text:style-name="P7610"/>
      <text:p text:style-name="P7611"><text:s text:c="43"/>129</text:p>
      <text:p text:style-name="P7612"/>
      <text:p text:style-name="P7613"/>
      <text:p text:style-name="P7614"/>
      <text:p text:style-name="P7615"/>
      <text:p text:style-name="P7616"/>
      <text:p text:style-name="P7617"/>
      <text:p text:style-name="P7618"/>
      <text:p text:style-name="P7619"/>
      <text:p text:style-name="P7620"><text:s text:c="11"/>1 <text:s text:c="6"/>constantly said to him that he should leave.</text:p>
      <text:p text:style-name="P7621"/>
      <text:p text:style-name="P7622"><text:s text:c="11"/>2 <text:s text:c="10"/>"67. <text:s/>I cannot remember how many phone calls I made</text:p>
      <text:p text:style-name="P7623"/>
      <text:p text:style-name="P7624"><text:s text:c="11"/>3 <text:s text:c="6"/>to my dad but I do remember some of the contents of</text:p>
      <text:p text:style-name="P7625"/>
      <text:p text:style-name="P7626"><text:s text:c="11"/>4 <text:s text:c="6"/>them.</text:p>
      <text:p text:style-name="P7627"/>
      <text:p text:style-name="P7628"><text:s text:c="11"/>5 <text:s text:c="10"/>"68. <text:s/>I know my dad was on the phone to me, my mum</text:p>
      <text:p text:style-name="P7629"/>
      <text:p text:style-name="P7630"><text:s text:c="11"/>6 <text:s text:c="6"/>and the firefighters. <text:s/>We were all trying to communicate</text:p>
      <text:p text:style-name="P7631"/>
      <text:p text:style-name="P7632"><text:s text:c="11"/>7 <text:s text:c="6"/>with each other at the same time.</text:p>
      <text:p text:style-name="P7633"/>
      <text:p text:style-name="P7634"><text:s text:c="11"/>8 <text:s text:c="10"/>"69. <text:s/>I remember we all called him throughout</text:p>
      <text:p text:style-name="P7635"/>
      <text:p text:style-name="P7636"><text:s text:c="11"/>9 <text:s text:c="6"/>between 1:00-3:00am.</text:p>
      <text:p text:style-name="P7637"/>
      <text:p text:style-name="P7638"><text:s text:c="10"/>10 <text:s text:c="10"/>"70. <text:s/>I remember one conversation I had with him and</text:p>
      <text:p text:style-name="P7639"/>
      <text:p text:style-name="P7640"><text:s text:c="10"/>11 <text:s text:c="6"/>they were always lengthy phone calls. <text:s/>I would say that</text:p>
      <text:p text:style-name="P7641"/>
      <text:p text:style-name="P7642"><text:s text:c="10"/>12 <text:s text:c="6"/>I was on the phone to him each time around 20 to 30</text:p>
      <text:p text:style-name="P7643"/>
      <text:p text:style-name="P7644"><text:s text:c="10"/>13 <text:s text:c="6"/>minutes.</text:p>
      <text:p text:style-name="P7645"/>
      <text:p text:style-name="P7646"><text:s text:c="10"/>14 <text:s text:c="10"/>"71. <text:s/>I remember him always being in the passage and</text:p>
      <text:p text:style-name="P7647"/>
      <text:p text:style-name="P7648"><text:s text:c="10"/>15 <text:s text:c="6"/>he kept saying that the smoke was gradually getting</text:p>
      <text:p text:style-name="P7649"/>
      <text:p text:style-name="P7650"><text:s text:c="10"/>16 <text:s text:c="6"/>worse each time. <text:s/>I know he opened the door and then</text:p>
      <text:p text:style-name="P7651"/>
      <text:p text:style-name="P7652"><text:s text:c="10"/>17 <text:s text:c="6"/>shut it again because the smoke was so thick.</text:p>
      <text:p text:style-name="P7653"/>
      <text:p text:style-name="P7654"><text:s text:c="10"/>18 <text:s text:c="10"/>"72. <text:s/>I remember during one conversation that he was</text:p>
      <text:p text:style-name="P7655"/>
      <text:p text:style-name="P7656"><text:s text:c="10"/>19 <text:s text:c="6"/>saying that the smoke was filling the flat and he was</text:p>
      <text:p text:style-name="P7657"/>
      <text:p text:style-name="P7658"><text:s text:c="10"/>20 <text:s text:c="6"/>coughing and coughing and saying that he cannot breathe.</text:p>
      <text:p text:style-name="P7659"/>
      <text:p text:style-name="P7660"><text:s text:c="10"/>21 <text:s text:c="6"/>I know at one point I told him to go to the bathroom and</text:p>
      <text:p text:style-name="P7661"/>
      <text:p text:style-name="P7662"><text:s text:c="10"/>22 <text:s text:c="6"/>to fill the bath with water and to block the doors. <text:s/>I</text:p>
      <text:p text:style-name="P7663"/>
      <text:p text:style-name="P7664"><text:s text:c="10"/>23 <text:s text:c="6"/>am not sure if he did this, but I could hear him doing</text:p>
      <text:p text:style-name="P7665"/>
      <text:p text:style-name="P7666"><text:s text:c="10"/>24 <text:s text:c="6"/>something in the background and then at one point I</text:p>
      <text:p text:style-name="P7667"/>
      <text:p text:style-name="P7668"><text:s text:c="10"/>25 <text:s text:c="6"/>could hear it was like a towel over his mouth. <text:s/>I could</text:p>
      <text:p text:style-name="P7669"/>
      <text:p text:style-name="P7670"><text:s text:c="43"/>130</text:p>
      <text:p text:style-name="P7671"/>
      <text:p text:style-name="P7672"/>
      <text:p text:style-name="P7673"/>
      <text:p text:style-name="P7674"/>
      <text:p text:style-name="P7675"/>
      <text:p text:style-name="P7676"/>
      <text:p text:style-name="P7677"/>
      <text:p text:style-name="P7678"/>
      <text:p text:style-name="P7679"><text:s text:c="11"/>1 <text:s text:c="6"/>also hear the tap running, I had told him to run the</text:p>
      <text:p text:style-name="P7680"/>
      <text:p text:style-name="P7681"><text:s text:c="11"/>2 <text:s text:c="6"/>cold tap.</text:p>
      <text:p text:style-name="P7682"/>
      <text:p text:style-name="P7683"><text:s text:c="11"/>3 <text:s text:c="10"/>"73. <text:s/>Between the phone calls with my dad I must</text:p>
      <text:p text:style-name="P7684"/>
      <text:p text:style-name="P7685"><text:s text:c="11"/>4 <text:s text:c="6"/>have spoken to the firefighters more than twice, I</text:p>
      <text:p text:style-name="P7686"/>
      <text:p text:style-name="P7687"><text:s text:c="11"/>5 <text:s text:c="6"/>remember calling and getting through to Surrey and I</text:p>
      <text:p text:style-name="P7688"/>
      <text:p text:style-name="P7689"><text:s text:c="11"/>6 <text:s text:c="6"/>explained to them that he was 65 years old and that they</text:p>
      <text:p text:style-name="P7690"/>
      <text:p text:style-name="P7691"><text:s text:c="11"/>7 <text:s text:c="6"/>said not to worry as they will get my dad out.</text:p>
      <text:p text:style-name="P7692"/>
      <text:p text:style-name="P7693"><text:s text:c="11"/>8 <text:s text:c="10"/>"74. <text:s/>I know my partner also made multiple phone</text:p>
      <text:p text:style-name="P7694"/>
      <text:p text:style-name="P7695"><text:s text:c="11"/>9 <text:s text:c="6"/>calls to the firefighters as well, I believe she phoned</text:p>
      <text:p text:style-name="P7696"/>
      <text:p text:style-name="P7697"><text:s text:c="10"/>10 <text:s text:c="6"/>them more than me.</text:p>
      <text:p text:style-name="P7698"/>
      <text:p text:style-name="P7699"><text:s text:c="10"/>11 <text:s text:c="10"/>"75. <text:s/>I remember one phone call they said that they</text:p>
      <text:p text:style-name="P7700"/>
      <text:p text:style-name="P7701"><text:s text:c="10"/>12 <text:s text:c="6"/>were unable to get up there yet.</text:p>
      <text:p text:style-name="P7702"/>
      <text:p text:style-name="P7703"><text:s text:c="10"/>13 <text:s text:c="10"/>"76. <text:s/>Dad always talked about the smoke but he never</text:p>
      <text:p text:style-name="P7704"/>
      <text:p text:style-name="P7705"><text:s text:c="10"/>14 <text:s text:c="6"/>spoke about any flames to me during this. <text:s/>I do not</text:p>
      <text:p text:style-name="P7706"/>
      <text:p text:style-name="P7707"><text:s text:c="10"/>15 <text:s text:c="6"/>think he would have taken pictures or videos.</text:p>
      <text:p text:style-name="P7708"/>
      <text:p text:style-name="P7709"><text:s text:c="10"/>16 <text:s text:c="11"/>"77. <text:s/>I know my dad spoke to the fire services, I</text:p>
      <text:p text:style-name="P7710"/>
      <text:p text:style-name="P7711"><text:s text:c="10"/>17 <text:s text:c="6"/>do not know how many calls he made.</text:p>
      <text:p text:style-name="P7712"/>
      <text:p text:style-name="P7713"><text:s text:c="10"/>18 <text:s text:c="10"/>"78. <text:s/>At around about 3:00 am I rang him and asked</text:p>
      <text:p text:style-name="P7714"/>
      <text:p text:style-name="P7715"><text:s text:c="10"/>19 <text:s text:c="6"/>him what was going on. <text:s/>He said to me that they are not</text:p>
      <text:p text:style-name="P7716"/>
      <text:p text:style-name="P7717"><text:s text:c="10"/>20 <text:s text:c="6"/>coming and then I told him to get out of there again. <text:s/>I</text:p>
      <text:p text:style-name="P7718"/>
      <text:p text:style-name="P7719"><text:s text:c="10"/>21 <text:s text:c="6"/>kept saying he needed to get out, but we both knew that</text:p>
      <text:p text:style-name="P7720"/>
      <text:p text:style-name="P7721"><text:s text:c="10"/>22 <text:s text:c="6"/>he would not get out. <text:s/>We had a 5 minute conversation</text:p>
      <text:p text:style-name="P7722"/>
      <text:p text:style-name="P7723"><text:s text:c="10"/>23 <text:s text:c="6"/>between me and him and he was saying to me that if he</text:p>
      <text:p text:style-name="P7724"/>
      <text:p text:style-name="P7725"><text:s text:c="10"/>24 <text:s text:c="6"/>did not make it, that he loved me and my brothers and I</text:p>
      <text:p text:style-name="P7726"/>
      <text:p text:style-name="P7727"><text:s text:c="10"/>25 <text:s text:c="6"/>should not forget this. <text:s/>He said that he was going to</text:p>
      <text:p text:style-name="P7728"/>
      <text:p text:style-name="P7729"><text:s text:c="43"/>131</text:p>
      <text:p text:style-name="P7730"/>
      <text:p text:style-name="P7731"/>
      <text:p text:style-name="P7732"/>
      <text:p text:style-name="P7733"/>
      <text:p text:style-name="P7734"/>
      <text:p text:style-name="P7735"/>
      <text:p text:style-name="P7736"/>
      <text:p text:style-name="P7737"/>
      <text:p text:style-name="P7738"><text:s text:c="11"/>1 <text:s text:c="6"/>attempt to get out. <text:s/>The only reason he went was because</text:p>
      <text:p text:style-name="P7739"/>
      <text:p text:style-name="P7740"><text:s text:c="11"/>2 <text:s text:c="6"/>the fire services finally told him that he needed to</text:p>
      <text:p text:style-name="P7741"/>
      <text:p text:style-name="P7742"><text:s text:c="11"/>3 <text:s text:c="6"/>make his way out.</text:p>
      <text:p text:style-name="P7743"/>
      <text:p text:style-name="P7744"><text:s text:c="11"/>4 <text:s text:c="10"/>"79. <text:s/>I heard him opening the door and heard him</text:p>
      <text:p text:style-name="P7745"/>
      <text:p text:style-name="P7746"><text:s text:c="11"/>5 <text:s text:c="6"/>talking about the black smoke. <text:s/>I knew that he had his</text:p>
      <text:p text:style-name="P7747"/>
      <text:p text:style-name="P7748"><text:s text:c="11"/>6 <text:s text:c="6"/>tablets, phone and keys on him. <text:s/>I was told by the fire</text:p>
      <text:p text:style-name="P7749"/>
      <text:p text:style-name="P7750"><text:s text:c="11"/>7 <text:s text:c="6"/>fighters to turn off the phone and that they would talk</text:p>
      <text:p text:style-name="P7751"/>
      <text:p text:style-name="P7752"><text:s text:c="11"/>8 <text:s text:c="6"/>him down.</text:p>
      <text:p text:style-name="P7753"/>
      <text:p text:style-name="P7754"><text:s text:c="11"/>9 <text:s text:c="10"/>"80. <text:s/>I then spoke to the firefighters to find out</text:p>
      <text:p text:style-name="P7755"/>
      <text:p text:style-name="P7756"><text:s text:c="10"/>10 <text:s text:c="6"/>what had happened and they told me that they lost</text:p>
      <text:p text:style-name="P7757"/>
      <text:p text:style-name="P7758"><text:s text:c="10"/>11 <text:s text:c="6"/>contact with my dad at 3:07am."</text:p>
      <text:p text:style-name="P7759"/>
      <text:p text:style-name="P7760"><text:s text:c="10"/>12 <text:s text:c="10"/>That's where I propose to stop with that statement.</text:p>
      <text:p text:style-name="P7761"/>
      <text:p text:style-name="P7762"><text:s text:c="10"/>13 <text:s text:c="2"/>SIR MARTIN MOORE-BICK: <text:s/>Thank you very much.</text:p>
      <text:p text:style-name="P7763"/>
      <text:p text:style-name="P7764"><text:s text:c="10"/>14 <text:s text:c="8"/>CHARLES DISSON (evidence read into the record)</text:p>
      <text:p text:style-name="P7765"/>
      <text:p text:style-name="P7766"><text:s text:c="10"/>15 <text:s text:c="2"/>MS SIVAKUMARAN: <text:s/>I will then propose to read from the</text:p>
      <text:p text:style-name="P7767"/>
      <text:p text:style-name="P7768"><text:s text:c="10"/>16 <text:s text:c="6"/>statement of Charles Disson, also known as Charlie</text:p>
      <text:p text:style-name="P7769"/>
      <text:p text:style-name="P7770"><text:s text:c="10"/>17 <text:s text:c="6"/>Disson. <text:s/>The reference for that is IWS00000239.</text:p>
      <text:p text:style-name="P7771"/>
      <text:p text:style-name="P7772"><text:s text:c="10"/>18 <text:s text:c="10"/>Charlie Disson is the brother of Alfie and he's also</text:p>
      <text:p text:style-name="P7773"/>
      <text:p text:style-name="P7774"><text:s text:c="10"/>19 <text:s text:c="6"/>the son of Tony and Cordelia Disson.</text:p>
      <text:p text:style-name="P7775"/>
      <text:p text:style-name="P7776"><text:s text:c="10"/>20 <text:s text:c="10"/>Mr Charlie Disson lived with his father, Tony</text:p>
      <text:p text:style-name="P7777"/>
      <text:p text:style-name="P7778"><text:s text:c="10"/>21 <text:s text:c="6"/>Disson, in flat 194, but on the night of the fire he was</text:p>
      <text:p text:style-name="P7779"/>
      <text:p text:style-name="P7780"><text:s text:c="10"/>22 <text:s text:c="6"/>staying at his girlfriend's house and so was not</text:p>
      <text:p text:style-name="P7781"/>
      <text:p text:style-name="P7782"><text:s text:c="10"/>23 <text:s text:c="6"/>present.</text:p>
      <text:p text:style-name="P7783"/>
      <text:p text:style-name="P7784"><text:s text:c="10"/>24 <text:s text:c="10"/>This statement also consists of five pages. <text:s/>Turning</text:p>
      <text:p text:style-name="P7785"/>
      <text:p text:style-name="P7786"><text:s text:c="10"/>25 <text:s text:c="6"/>to the fifth page, you'll see it's signed on 17 May 2018</text:p>
      <text:p text:style-name="P7787"/>
      <text:p text:style-name="P7788"><text:s text:c="43"/>132</text:p>
      <text:p text:style-name="P7789"/>
      <text:p text:style-name="P7790"/>
      <text:p text:style-name="P7791"/>
      <text:p text:style-name="P7792"/>
      <text:p text:style-name="P7793"/>
      <text:p text:style-name="P7794"/>
      <text:p text:style-name="P7795"/>
      <text:p text:style-name="P7796"/>
      <text:p text:style-name="P7797"><text:s text:c="11"/>1 <text:s text:c="6"/>with a statement of truth.</text:p>
      <text:p text:style-name="P7798"/>
      <text:p text:style-name="P7799"><text:s text:c="11"/>2 <text:s text:c="10"/>I propose to read firstly from page 1, paragraph 3,</text:p>
      <text:p text:style-name="P7800"/>
      <text:p text:style-name="P7801"><text:s text:c="11"/>3 <text:s text:c="6"/>you'll note as I've said:</text:p>
      <text:p text:style-name="P7802"/>
      <text:p text:style-name="P7803"><text:s text:c="11"/>4 <text:s text:c="10"/>"3. <text:s/>On the night of the fire I was with my</text:p>
      <text:p text:style-name="P7804"/>
      <text:p text:style-name="P7805"><text:s text:c="11"/>5 <text:s text:c="6"/>girlfriend and was staying at her flat.</text:p>
      <text:p text:style-name="P7806"/>
      <text:p text:style-name="P7807"><text:s text:c="11"/>6 <text:s text:c="10"/>"4. <text:s/>I did not know anything about the fire until</text:p>
      <text:p text:style-name="P7808"/>
      <text:p text:style-name="P7809"><text:s text:c="11"/>7 <text:s text:c="6"/>the next morning when my mum called me."</text:p>
      <text:p text:style-name="P7810"/>
      <text:p text:style-name="P7811"><text:s text:c="11"/>8 <text:s text:c="10"/>Paragraph 6:</text:p>
      <text:p text:style-name="P7812"/>
      <text:p text:style-name="P7813"><text:s text:c="11"/>9 <text:s text:c="10"/>"6. <text:s/>My dad and I lived at 194 Grenfell Tower, he</text:p>
      <text:p text:style-name="P7814"/>
      <text:p text:style-name="P7815"><text:s text:c="10"/>10 <text:s text:c="6"/>was originally on the 19th floor until the regeneration.</text:p>
      <text:p text:style-name="P7816"/>
      <text:p text:style-name="P7817"><text:s text:c="10"/>11 <text:s text:c="6"/>After the regeneration it moved to the 22nd floor as the</text:p>
      <text:p text:style-name="P7818"/>
      <text:p text:style-name="P7819"><text:s text:c="10"/>12 <text:s text:c="6"/>old boxing gym was removed and they added three more</text:p>
      <text:p text:style-name="P7820"/>
      <text:p text:style-name="P7821"><text:s text:c="10"/>13 <text:s text:c="6"/>floors.</text:p>
      <text:p text:style-name="P7822"/>
      <text:p text:style-name="P7823"><text:s text:c="10"/>14 <text:s text:c="10"/>"7. <text:s/>My dad was renting the flat through the</text:p>
      <text:p text:style-name="P7824"/>
      <text:p text:style-name="P7825"><text:s text:c="10"/>15 <text:s text:c="6"/>council. <text:s/>My dad and I were the only ones living in the</text:p>
      <text:p text:style-name="P7826"/>
      <text:p text:style-name="P7827"><text:s text:c="10"/>16 <text:s text:c="6"/>flat, we did not have any pets at the time.</text:p>
      <text:p text:style-name="P7828"/>
      <text:p text:style-name="P7829"><text:s text:c="10"/>17 <text:s text:c="10"/>"8. <text:s/>When my dad and I moved into the flat, it was</text:p>
      <text:p text:style-name="P7830"/>
      <text:p text:style-name="P7831"><text:s text:c="10"/>18 <text:s text:c="6"/>fine originally. <text:s/>We did not have any problems and</text:p>
      <text:p text:style-name="P7832"/>
      <text:p text:style-name="P7833"><text:s text:c="10"/>19 <text:s text:c="6"/>complaints. <text:s/>It was only until the regeneration started</text:p>
      <text:p text:style-name="P7834"/>
      <text:p text:style-name="P7835"><text:s text:c="10"/>20 <text:s text:c="6"/>when things were going wrong in the flat."</text:p>
      <text:p text:style-name="P7836"/>
      <text:p text:style-name="P7837"><text:s text:c="10"/>21 <text:s text:c="10"/>I would then continue from Mr Charlie Disson's</text:p>
      <text:p text:style-name="P7838"/>
      <text:p text:style-name="P7839"><text:s text:c="10"/>22 <text:s text:c="6"/>statement at paragraph 34 on page 3.</text:p>
      <text:p text:style-name="P7840"/>
      <text:p text:style-name="P7841"><text:s text:c="10"/>23 <text:s text:c="10"/>This paragraph Mr Charlie Disson continues:</text:p>
      <text:p text:style-name="P7842"/>
      <text:p text:style-name="P7843"><text:s text:c="10"/>24 <text:s text:c="10"/>"34. <text:s/>They changed the door in the regeneration, the</text:p>
      <text:p text:style-name="P7844"/>
      <text:p text:style-name="P7845"><text:s text:c="10"/>25 <text:s text:c="6"/>door was slim and skinny and it was not a strong door,</text:p>
      <text:p text:style-name="P7846"/>
      <text:p text:style-name="P7847"><text:s text:c="43"/>133</text:p>
      <text:p text:style-name="P7848"/>
      <text:p text:style-name="P7849"/>
      <text:p text:style-name="P7850"/>
      <text:p text:style-name="P7851"/>
      <text:p text:style-name="P7852"/>
      <text:p text:style-name="P7853"/>
      <text:p text:style-name="P7854"/>
      <text:p text:style-name="P7855"/>
      <text:p text:style-name="P7856"><text:s text:c="11"/>1 <text:s text:c="6"/>it was white and had like a cheap wood feel. <text:s/>The old</text:p>
      <text:p text:style-name="P7857"/>
      <text:p text:style-name="P7858"><text:s text:c="11"/>2 <text:s text:c="6"/>door was light but strong. <text:s/>They both had spring back</text:p>
      <text:p text:style-name="P7859"/>
      <text:p text:style-name="P7860"><text:s text:c="11"/>3 <text:s text:c="6"/>features on them. <text:s/>I remember there were two hinges on</text:p>
      <text:p text:style-name="P7861"/>
      <text:p text:style-name="P7862"><text:s text:c="11"/>4 <text:s text:c="6"/>the new door, one at the top and one at the bottom. <text:s/>I</text:p>
      <text:p text:style-name="P7863"/>
      <text:p text:style-name="P7864"><text:s text:c="11"/>5 <text:s text:c="6"/>don't remember about the hinges on the old door. <text:s/>There</text:p>
      <text:p text:style-name="P7865"/>
      <text:p text:style-name="P7866"><text:s text:c="11"/>6 <text:s text:c="6"/>was no damage to the door. <text:s/>I don't remember any</text:p>
      <text:p text:style-name="P7867"/>
      <text:p text:style-name="P7868"><text:s text:c="11"/>7 <text:s text:c="6"/>modification being made to the door.</text:p>
      <text:p text:style-name="P7869"/>
      <text:p text:style-name="P7870"><text:s text:c="11"/>8 <text:s text:c="10"/>"35. <text:s/>All of the neighbours had the same door</text:p>
      <text:p text:style-name="P7871"/>
      <text:p text:style-name="P7872"><text:s text:c="11"/>9 <text:s text:c="6"/>changed.</text:p>
      <text:p text:style-name="P7873"/>
      <text:p text:style-name="P7874"><text:s text:c="10"/>10 <text:s text:c="10"/>"36. <text:s/>There were gaps in the door, there was a clear</text:p>
      <text:p text:style-name="P7875"/>
      <text:p text:style-name="P7876"><text:s text:c="10"/>11 <text:s text:c="6"/>gap at the bottom. <text:s/>There were also gaps around the side</text:p>
      <text:p text:style-name="P7877"/>
      <text:p text:style-name="P7878"><text:s text:c="10"/>12 <text:s text:c="6"/>of the door."</text:p>
      <text:p text:style-name="P7879"/>
      <text:p text:style-name="P7880"><text:s text:c="10"/>13 <text:s text:c="10"/>I would then continue at page 4. <text:s/>The last paragraph</text:p>
      <text:p text:style-name="P7881"/>
      <text:p text:style-name="P7882"><text:s text:c="10"/>14 <text:s text:c="6"/>I would propose to read from is paragraph 39, where</text:p>
      <text:p text:style-name="P7883"/>
      <text:p text:style-name="P7884"><text:s text:c="10"/>15 <text:s text:c="6"/>Mr Charlie Disson says:</text:p>
      <text:p text:style-name="P7885"/>
      <text:p text:style-name="P7886"><text:s text:c="10"/>16 <text:s text:c="10"/>"39. <text:s/>The windows were changed and there were drafts</text:p>
      <text:p text:style-name="P7887"/>
      <text:p text:style-name="P7888"><text:s text:c="10"/>17 <text:s text:c="6"/>through them. <text:s/>They were like a white plastically[sic]</text:p>
      <text:p text:style-name="P7889"/>
      <text:p text:style-name="P7890"><text:s text:c="10"/>18 <text:s text:c="6"/>type of window. <text:s/>I could feel the drafts."</text:p>
      <text:p text:style-name="P7891"/>
      <text:p text:style-name="P7892"><text:s text:c="10"/>19 <text:s text:c="10"/>That's where I propose to end with that statement.</text:p>
      <text:p text:style-name="P7893"/>
      <text:p text:style-name="P7894"><text:s text:c="10"/>20 <text:s text:c="2"/>SIR MARTIN MOORE-BICK: <text:s/>All right, thank you very much.</text:p>
      <text:p text:style-name="P7895"/>
      <text:p text:style-name="P7896"><text:s text:c="10"/>21 <text:s text:c="8"/>HARRIBOY DISSON (evidence read into the record)</text:p>
      <text:p text:style-name="P7897"/>
      <text:p text:style-name="P7898"><text:s text:c="10"/>22 <text:s text:c="2"/>MS SIVAKUMARAN: <text:s/>Finally I propose to read from the</text:p>
      <text:p text:style-name="P7899"/>
      <text:p text:style-name="P7900"><text:s text:c="10"/>23 <text:s text:c="6"/>statement of Harriboy Disson. <text:s/>The reference for this</text:p>
      <text:p text:style-name="P7901"/>
      <text:p text:style-name="P7902"><text:s text:c="10"/>24 <text:s text:c="6"/>statement is IWS00000672.</text:p>
      <text:p text:style-name="P7903"/>
      <text:p text:style-name="P7904"><text:s text:c="10"/>25 <text:s text:c="10"/>Mr Harriboy Disson is the third son of Tony and</text:p>
      <text:p text:style-name="P7905"/>
      <text:p text:style-name="P7906"><text:s text:c="43"/>134</text:p>
      <text:p text:style-name="P7907"/>
      <text:p text:style-name="P7908"/>
      <text:p text:style-name="P7909"/>
      <text:p text:style-name="P7910"/>
      <text:p text:style-name="P7911"/>
      <text:p text:style-name="P7912"/>
      <text:p text:style-name="P7913"/>
      <text:p text:style-name="P7914"/>
      <text:p text:style-name="P7915"><text:s text:c="11"/>1 <text:s text:c="6"/>Cordelia Disson, and he has provided a statement that</text:p>
      <text:p text:style-name="P7916"/>
      <text:p text:style-name="P7917"><text:s text:c="11"/>2 <text:s text:c="6"/>consists of 4 pages. <text:s/>Turning to the fourth page, you'll</text:p>
      <text:p text:style-name="P7918"/>
      <text:p text:style-name="P7919"><text:s text:c="11"/>3 <text:s text:c="6"/>see that it's signed on 29 May 2018 under a statement of</text:p>
      <text:p text:style-name="P7920"/>
      <text:p text:style-name="P7921"><text:s text:c="11"/>4 <text:s text:c="6"/>truth.</text:p>
      <text:p text:style-name="P7922"/>
      <text:p text:style-name="P7923"><text:s text:c="11"/>5 <text:s text:c="10"/>I'd again ask that the entirety of the statement is</text:p>
      <text:p text:style-name="P7924"/>
      <text:p text:style-name="P7925"><text:s text:c="11"/>6 <text:s text:c="6"/>admitted into the record.</text:p>
      <text:p text:style-name="P7926"/>
      <text:p text:style-name="P7927"><text:s text:c="11"/>7 <text:s text:c="2"/>SIR MARTIN MOORE-BICK: <text:s/>Yes, of course.</text:p>
      <text:p text:style-name="P7928"/>
      <text:p text:style-name="P7929"><text:s text:c="11"/>8 <text:s text:c="2"/>MS SIVAKUMARAN: <text:s/>I do not propose to read paragraphs from</text:p>
      <text:p text:style-name="P7930"/>
      <text:p text:style-name="P7931"><text:s text:c="11"/>9 <text:s text:c="6"/>this statement, but I would note for the record that the</text:p>
      <text:p text:style-name="P7932"/>
      <text:p text:style-name="P7933"><text:s text:c="10"/>10 <text:s text:c="6"/>inquiry has carefully considered the entirety of this</text:p>
      <text:p text:style-name="P7934"/>
      <text:p text:style-name="P7935"><text:s text:c="10"/>11 <text:s text:c="6"/>statement, and the other statements provided by the</text:p>
      <text:p text:style-name="P7936"/>
      <text:p text:style-name="P7937"><text:s text:c="10"/>12 <text:s text:c="6"/>family of Mr Disson in their entirety.</text:p>
      <text:p text:style-name="P7938"/>
      <text:p text:style-name="P7939"><text:s text:c="10"/>13 <text:s text:c="2"/>SIR MARTIN MOORE-BICK: <text:s/>Yes. <text:s/>Well, they've all formed part</text:p>
      <text:p text:style-name="P7940"/>
      <text:p text:style-name="P7941"><text:s text:c="10"/>14 <text:s text:c="6"/>of the evidence before the inquiry, and it's right that</text:p>
      <text:p text:style-name="P7942"/>
      <text:p text:style-name="P7943"><text:s text:c="10"/>15 <text:s text:c="6"/>I should make that clear and thank Mrs Disson and her</text:p>
      <text:p text:style-name="P7944"/>
      <text:p text:style-name="P7945"><text:s text:c="10"/>16 <text:s text:c="6"/>sons for taking the trouble to make these statements.</text:p>
      <text:p text:style-name="P7946"/>
      <text:p text:style-name="P7947"><text:s text:c="10"/>17 <text:s text:c="6"/>It's important that we know about them. <text:s/>Thank you.</text:p>
      <text:p text:style-name="P7948"/>
      <text:p text:style-name="P7949"><text:s text:c="10"/>18 <text:s text:c="2"/>MS SIVAKUMARAN: <text:s/>Yes.</text:p>
      <text:p text:style-name="P7950"/>
      <text:p text:style-name="P7951"><text:s text:c="10"/>19 <text:s text:c="10"/>Sir, there's two other statements made by friends of</text:p>
      <text:p text:style-name="P7952"/>
      <text:p text:style-name="P7953"><text:s text:c="10"/>20 <text:s text:c="6"/>Mr Anthony Disson that I would also propose to put into</text:p>
      <text:p text:style-name="P7954"/>
      <text:p text:style-name="P7955"><text:s text:c="10"/>21 <text:s text:c="6"/>the record at this stage.</text:p>
      <text:p text:style-name="P7956"/>
      <text:p text:style-name="P7957"><text:s text:c="10"/>22 <text:s text:c="2"/>SIR MARTIN MOORE-BICK: <text:s/>Yes.</text:p>
      <text:p text:style-name="P7958"/>
      <text:p text:style-name="P7959"><text:s text:c="10"/>23 <text:s text:c="11"/>DAWN RYAN (evidence read into the record)</text:p>
      <text:p text:style-name="P7960"/>
      <text:p text:style-name="P7961"><text:s text:c="10"/>24 <text:s text:c="2"/>MS SIVAKUMARAN: <text:s/>The next statement is that of Ms Dawn Ryan,</text:p>
      <text:p text:style-name="P7962"/>
      <text:p text:style-name="P7963"><text:s text:c="10"/>25 <text:s text:c="6"/>and the reference for that statement is IWS00000250.</text:p>
      <text:p text:style-name="P7964"/>
      <text:p text:style-name="P7965"><text:s text:c="43"/>135</text:p>
      <text:p text:style-name="P7966"/>
      <text:p text:style-name="P7967"/>
      <text:p text:style-name="P7968"/>
      <text:p text:style-name="P7969"/>
      <text:p text:style-name="P7970"/>
      <text:p text:style-name="P7971"/>
      <text:p text:style-name="P7972"/>
      <text:p text:style-name="P7973"/>
      <text:p text:style-name="P7974"><text:s text:c="11"/>1 <text:s text:c="10"/>This statement consists of 10 pages and, if you turn</text:p>
      <text:p text:style-name="P7975"/>
      <text:p text:style-name="P7976"><text:s text:c="11"/>2 <text:s text:c="6"/>to the tenth page, you'll note that it's signed on</text:p>
      <text:p text:style-name="P7977"/>
      <text:p text:style-name="P7978"><text:s text:c="11"/>3 <text:s text:c="6"/>21 May 2018. <text:s/>On the 11th page is the signature, and</text:p>
      <text:p text:style-name="P7979"/>
      <text:p text:style-name="P7980"><text:s text:c="11"/>4 <text:s text:c="6"/>there's a statement of truth on the page before, which</text:p>
      <text:p text:style-name="P7981"/>
      <text:p text:style-name="P7982"><text:s text:c="11"/>5 <text:s text:c="6"/>is actually page 9.</text:p>
      <text:p text:style-name="P7983"/>
      <text:p text:style-name="P7984"><text:s text:c="11"/>6 <text:s text:c="2"/>SIR MARTIN MOORE-BICK: <text:s/>Yes, thank you.</text:p>
      <text:p text:style-name="P7985"/>
      <text:p text:style-name="P7986"><text:s text:c="11"/>7 <text:s text:c="2"/>MS SIVAKUMARAN: <text:s/>I ask the entirety of that statement is put</text:p>
      <text:p text:style-name="P7987"/>
      <text:p text:style-name="P7988"><text:s text:c="11"/>8 <text:s text:c="6"/>into the record.</text:p>
      <text:p text:style-name="P7989"/>
      <text:p text:style-name="P7990"><text:s text:c="11"/>9 <text:s text:c="10"/>There's also two exhibits to that statement, DR/1</text:p>
      <text:p text:style-name="P7991"/>
      <text:p text:style-name="P7992"><text:s text:c="10"/>10 <text:s text:c="6"/>and DR/2, and the reference for those exhibits are</text:p>
      <text:p text:style-name="P7993"/>
      <text:p text:style-name="P7994"><text:s text:c="10"/>11 <text:s text:c="6"/>IWS00000247.</text:p>
      <text:p text:style-name="P7995"/>
      <text:p text:style-name="P7996"><text:s text:c="10"/>12 <text:s text:c="10"/>Ms Ryan had lived in Barandon Walk, which is close</text:p>
      <text:p text:style-name="P7997"/>
      <text:p text:style-name="P7998"><text:s text:c="10"/>13 <text:s text:c="6"/>to Grenfell Tower with her husband, two children and</text:p>
      <text:p text:style-name="P7999"/>
      <text:p text:style-name="P8000"><text:s text:c="10"/>14 <text:s text:c="6"/>their dog, Captain, since 2015. <text:s/>The whole family was at</text:p>
      <text:p text:style-name="P8001"/>
      <text:p text:style-name="P8002"><text:s text:c="10"/>15 <text:s text:c="6"/>home on the night of the fire.</text:p>
      <text:p text:style-name="P8003"/>
      <text:p text:style-name="P8004"><text:s text:c="10"/>16 <text:s text:c="10"/>A number of Ms Ryan's family members were also close</text:p>
      <text:p text:style-name="P8005"/>
      <text:p text:style-name="P8006"><text:s text:c="10"/>17 <text:s text:c="6"/>by and were in contact on the night of the fire, and</text:p>
      <text:p text:style-name="P8007"/>
      <text:p text:style-name="P8008"><text:s text:c="10"/>18 <text:s text:c="6"/>a number of them were present outside Grenfell Tower.</text:p>
      <text:p text:style-name="P8009"/>
      <text:p text:style-name="P8010"><text:s text:c="10"/>19 <text:s text:c="10"/>It's also noted within the statement that Ms Ryan's</text:p>
      <text:p text:style-name="P8011"/>
      <text:p text:style-name="P8012"><text:s text:c="10"/>20 <text:s text:c="6"/>niece is Tony Disson's granddaughter, and that's</text:p>
      <text:p text:style-name="P8013"/>
      <text:p text:style-name="P8014"><text:s text:c="10"/>21 <text:s text:c="6"/>explained in one of the exhibits through a family tree.</text:p>
      <text:p text:style-name="P8015"/>
      <text:p text:style-name="P8016"><text:s text:c="10"/>22 <text:s text:c="2"/>SIR MARTIN MOORE-BICK: <text:s/>Yes, thank you.</text:p>
      <text:p text:style-name="P8017"/>
      <text:p text:style-name="P8018"><text:s text:c="10"/>23 <text:s text:c="2"/>MS SIVAKUMARAN: <text:s/>I would pick up Ms Ryan's account at</text:p>
      <text:p text:style-name="P8019"/>
      <text:p text:style-name="P8020"><text:s text:c="10"/>24 <text:s text:c="6"/>paragraph 10 of her statement on page 3.</text:p>
      <text:p text:style-name="P8021"/>
      <text:p text:style-name="P8022"><text:s text:c="10"/>25 <text:s text:c="10"/>Shortly before paragraph 10, Ms Ryan explains that</text:p>
      <text:p text:style-name="P8023"/>
      <text:p text:style-name="P8024"><text:s text:c="43"/>136</text:p>
      <text:p text:style-name="P8025"/>
      <text:p text:style-name="P8026"/>
      <text:p text:style-name="P8027"/>
      <text:p text:style-name="P8028"/>
      <text:p text:style-name="P8029"/>
      <text:p text:style-name="P8030"/>
      <text:p text:style-name="P8031"/>
      <text:p text:style-name="P8032"/>
      <text:p text:style-name="P8033"><text:s text:c="11"/>1 <text:s text:c="6"/>she was woken up by her phone ringing as her niece had</text:p>
      <text:p text:style-name="P8034"/>
      <text:p text:style-name="P8035"><text:s text:c="11"/>2 <text:s text:c="6"/>called her to tell her there was a fire at</text:p>
      <text:p text:style-name="P8036"/>
      <text:p text:style-name="P8037"><text:s text:c="11"/>3 <text:s text:c="6"/>Grenfell Tower. <text:s/>She continues at paragraph 10:</text:p>
      <text:p text:style-name="P8038"/>
      <text:p text:style-name="P8039"><text:s text:c="11"/>4 <text:s text:c="10"/>"10. <text:s/>On the phone, Lily Rose said there's a fire in</text:p>
      <text:p text:style-name="P8040"/>
      <text:p text:style-name="P8041"><text:s text:c="11"/>5 <text:s text:c="6"/>Grenfell Tower. <text:s/>She said it looks quite bad and I think</text:p>
      <text:p text:style-name="P8042"/>
      <text:p text:style-name="P8043"><text:s text:c="11"/>6 <text:s text:c="6"/>you need to get out. <text:s/>My initial thought was ok there's</text:p>
      <text:p text:style-name="P8044"/>
      <text:p text:style-name="P8045"><text:s text:c="11"/>7 <text:s text:c="6"/>a fire, but why is she calling me in the middle of the</text:p>
      <text:p text:style-name="P8046"/>
      <text:p text:style-name="P8047"><text:s text:c="11"/>8 <text:s text:c="6"/>night to tell me this? <text:s/>As I said, in my experience</text:p>
      <text:p text:style-name="P8048"/>
      <text:p text:style-name="P8049"><text:s text:c="11"/>9 <text:s text:c="6"/>fires are really common on estates; they are usually put</text:p>
      <text:p text:style-name="P8050"/>
      <text:p text:style-name="P8051"><text:s text:c="10"/>10 <text:s text:c="6"/>out quite quickly without spreading to other flats and</text:p>
      <text:p text:style-name="P8052"/>
      <text:p text:style-name="P8053"><text:s text:c="10"/>11 <text:s text:c="6"/>that's the end of it. <text:s/>When she said Grenfell, even</text:p>
      <text:p text:style-name="P8054"/>
      <text:p text:style-name="P8055"><text:s text:c="10"/>12 <text:s text:c="6"/>though I knew people that lived there I did not know</text:p>
      <text:p text:style-name="P8056"/>
      <text:p text:style-name="P8057"><text:s text:c="10"/>13 <text:s text:c="6"/>which tower she was referring to at first. <text:s/>She</text:p>
      <text:p text:style-name="P8058"/>
      <text:p text:style-name="P8059"><text:s text:c="10"/>14 <text:s text:c="6"/>explained that it was the big one around the front. <text:s/>She</text:p>
      <text:p text:style-name="P8060"/>
      <text:p text:style-name="P8061"><text:s text:c="10"/>15 <text:s text:c="6"/>was insisting that it was really bad. <text:s/>She said they</text:p>
      <text:p text:style-name="P8062"/>
      <text:p text:style-name="P8063"><text:s text:c="10"/>16 <text:s text:c="6"/>were going to my mother's place as she could not watch</text:p>
      <text:p text:style-name="P8064"/>
      <text:p text:style-name="P8065"><text:s text:c="10"/>17 <text:s text:c="6"/>any longer."</text:p>
      <text:p text:style-name="P8066"/>
      <text:p text:style-name="P8067"><text:s text:c="10"/>18 <text:s text:c="10"/>I would then propose to continue at paragraph 28 of</text:p>
      <text:p text:style-name="P8068"/>
      <text:p text:style-name="P8069"><text:s text:c="10"/>19 <text:s text:c="6"/>her statement, which is on page 6.</text:p>
      <text:p text:style-name="P8070"/>
      <text:p text:style-name="P8071"><text:s text:c="10"/>20 <text:s text:c="2"/>SIR MARTIN MOORE-BICK: <text:s/>Yes.</text:p>
      <text:p text:style-name="P8072"/>
      <text:p text:style-name="P8073"><text:s text:c="10"/>21 <text:s text:c="2"/>MS SIVAKUMARAN: <text:s/>Ms Ryan sets out in the intervening pages</text:p>
      <text:p text:style-name="P8074"/>
      <text:p text:style-name="P8075"><text:s text:c="10"/>22 <text:s text:c="6"/>how she waited at her flat with her children for</text:p>
      <text:p text:style-name="P8076"/>
      <text:p text:style-name="P8077"><text:s text:c="10"/>23 <text:s text:c="6"/>a period of time before deciding that she wanted to go</text:p>
      <text:p text:style-name="P8078"/>
      <text:p text:style-name="P8079"><text:s text:c="10"/>24 <text:s text:c="6"/>to her mother's house, where her niece had said they'd</text:p>
      <text:p text:style-name="P8080"/>
      <text:p text:style-name="P8081"><text:s text:c="10"/>25 <text:s text:c="6"/>already gone.</text:p>
      <text:p text:style-name="P8082"/>
      <text:p text:style-name="P8083"><text:s text:c="43"/>137</text:p>
      <text:p text:style-name="P8084"/>
      <text:p text:style-name="P8085"/>
      <text:p text:style-name="P8086"/>
      <text:p text:style-name="P8087"/>
      <text:p text:style-name="P8088"/>
      <text:p text:style-name="P8089"/>
      <text:p text:style-name="P8090"/>
      <text:p text:style-name="P8091"/>
      <text:p text:style-name="P8092"><text:s text:c="11"/>1 <text:s text:c="10"/>At paragraph 28 she continues:</text:p>
      <text:p text:style-name="P8093"/>
      <text:p text:style-name="P8094"><text:s text:c="11"/>2 <text:s text:c="10"/>"28. <text:s/>We stayed at my mum's in Shepherd's Bush for a</text:p>
      <text:p text:style-name="P8095"/>
      <text:p text:style-name="P8096"><text:s text:c="11"/>3 <text:s text:c="6"/>couple of hours. <text:s/>There were a lot of us there. <text:s/>My</text:p>
      <text:p text:style-name="P8097"/>
      <text:p text:style-name="P8098"><text:s text:c="11"/>4 <text:s text:c="6"/>sister, niece, nephew and his girlfriend were all there</text:p>
      <text:p text:style-name="P8099"/>
      <text:p text:style-name="P8100"><text:s text:c="11"/>5 <text:s text:c="6"/>and there were three dogs. <text:s/>Whilst I was there, Corinna,</text:p>
      <text:p text:style-name="P8101"/>
      <text:p text:style-name="P8102"><text:s text:c="11"/>6 <text:s text:c="6"/>[redacted] and Lily Rose told me that my niece</text:p>
      <text:p text:style-name="P8103"/>
      <text:p text:style-name="P8104"><text:s text:c="11"/>7 <text:s text:c="6"/>[redacted]'s grandfather Tony Disson had been trapped in</text:p>
      <text:p text:style-name="P8105"/>
      <text:p text:style-name="P8106"><text:s text:c="11"/>8 <text:s text:c="6"/>the tower and that they saw the fire engulf his flat.</text:p>
      <text:p text:style-name="P8107"/>
      <text:p text:style-name="P8108"><text:s text:c="11"/>9 <text:s text:c="6"/>He lived in flat 194 on the 22 floor. <text:s/>His windows were</text:p>
      <text:p text:style-name="P8109"/>
      <text:p text:style-name="P8110"><text:s text:c="10"/>10 <text:s text:c="6"/>on the western facade of the tower.</text:p>
      <text:p text:style-name="P8111"/>
      <text:p text:style-name="P8112"><text:s text:c="10"/>11 <text:s text:c="10"/>"29. <text:s/>Corinna and her son [redacted] recounted the</text:p>
      <text:p text:style-name="P8113"/>
      <text:p text:style-name="P8114"><text:s text:c="10"/>12 <text:s text:c="6"/>events of earlier that evening. <text:s/>My nephew [redacted]</text:p>
      <text:p text:style-name="P8115"/>
      <text:p text:style-name="P8116"><text:s text:c="10"/>13 <text:s text:c="6"/>had been with [redacted], Corinna's son, watching the</text:p>
      <text:p text:style-name="P8117"/>
      <text:p text:style-name="P8118"><text:s text:c="10"/>14 <text:s text:c="6"/>fire from outside of Bramley House. <text:s/>I am not sure of</text:p>
      <text:p text:style-name="P8119"/>
      <text:p text:style-name="P8120"><text:s text:c="10"/>15 <text:s text:c="6"/>their exact location but Corinna's flat is at or near</text:p>
      <text:p text:style-name="P8121"/>
      <text:p text:style-name="P8122"><text:s text:c="10"/>16 <text:s text:c="6"/>the point marked as Figure 2 on Exhibit DR/I. <text:s/>They were</text:p>
      <text:p text:style-name="P8123"/>
      <text:p text:style-name="P8124"><text:s text:c="10"/>17 <text:s text:c="6"/>on the telephone to Tony, who was in his flat, trying to</text:p>
      <text:p text:style-name="P8125"/>
      <text:p text:style-name="P8126"><text:s text:c="10"/>18 <text:s text:c="6"/>get him to leave the tower. <text:s/>At first he was reluctant</text:p>
      <text:p text:style-name="P8127"/>
      <text:p text:style-name="P8128"><text:s text:c="10"/>19 <text:s text:c="6"/>to leave and by the time they persuaded him he said he</text:p>
      <text:p text:style-name="P8129"/>
      <text:p text:style-name="P8130"><text:s text:c="10"/>20 <text:s text:c="6"/>couldn't leave as the door handles were too hot to touch</text:p>
      <text:p text:style-name="P8131"/>
      <text:p text:style-name="P8132"><text:s text:c="10"/>21 <text:s text:c="6"/>and he could not open the door. <text:s/>In the last calls with</text:p>
      <text:p text:style-name="P8133"/>
      <text:p text:style-name="P8134"><text:s text:c="10"/>22 <text:s text:c="6"/>him, [redacted] could apparently hear him screaming for</text:p>
      <text:p text:style-name="P8135"/>
      <text:p text:style-name="P8136"><text:s text:c="10"/>23 <text:s text:c="6"/>help, saying '[redacted] help me; I can't get out; the</text:p>
      <text:p text:style-name="P8137"/>
      <text:p text:style-name="P8138"><text:s text:c="10"/>24 <text:s text:c="6"/>heat's coming up', and then finally he said 'please tell</text:p>
      <text:p text:style-name="P8139"/>
      <text:p text:style-name="P8140"><text:s text:c="10"/>25 <text:s text:c="6"/>my sons that I love him'.</text:p>
      <text:p text:style-name="P8141"/>
      <text:p text:style-name="P8142"><text:s text:c="43"/>138</text:p>
      <text:p text:style-name="P8143"/>
      <text:p text:style-name="P8144"/>
      <text:p text:style-name="P8145"/>
      <text:p text:style-name="P8146"/>
      <text:p text:style-name="P8147"/>
      <text:p text:style-name="P8148"/>
      <text:p text:style-name="P8149"/>
      <text:p text:style-name="P8150"/>
      <text:p text:style-name="P8151"><text:s text:c="11"/>1 <text:s text:c="10"/>"30. <text:s/>From where they were standing, Corinna,</text:p>
      <text:p text:style-name="P8152"/>
      <text:p text:style-name="P8153"><text:s text:c="11"/>2 <text:s text:c="6"/>[redacted] and [redacted] had a full view of the tower</text:p>
      <text:p text:style-name="P8154"/>
      <text:p text:style-name="P8155"><text:s text:c="11"/>3 <text:s text:c="6"/>and an hour or so after Dan Dan's last conversation with</text:p>
      <text:p text:style-name="P8156"/>
      <text:p text:style-name="P8157"><text:s text:c="11"/>4 <text:s text:c="6"/>Tony, they saw the fire engulf Tony's flat.</text:p>
      <text:p text:style-name="P8158"/>
      <text:p text:style-name="P8159"><text:s text:c="11"/>5 <text:s text:c="10"/>31. <text:s/>I knew Tony very well. <text:s/>I would see him once a</text:p>
      <text:p text:style-name="P8160"/>
      <text:p text:style-name="P8161"><text:s text:c="11"/>6 <text:s text:c="6"/>week or so."</text:p>
      <text:p text:style-name="P8162"/>
      <text:p text:style-name="P8163"><text:s text:c="11"/>7 <text:s text:c="10"/>That's where I propose to end with that statement.</text:p>
      <text:p text:style-name="P8164"/>
      <text:p text:style-name="P8165"><text:s text:c="11"/>8 <text:s text:c="2"/>SIR MARTIN MOORE-BICK: <text:s/>Thank you very much.</text:p>
      <text:p text:style-name="P8166"/>
      <text:p text:style-name="P8167"><text:s text:c="11"/>9 <text:s text:c="10"/>WINSTON DOWARRIS (evidence read into the record)</text:p>
      <text:p text:style-name="P8168"/>
      <text:p text:style-name="P8169"><text:s text:c="10"/>10 <text:s text:c="2"/>MS SIVAKUMARAN: <text:s/>The final statement related to Mr Tony</text:p>
      <text:p text:style-name="P8170"/>
      <text:p text:style-name="P8171"><text:s text:c="10"/>11 <text:s text:c="6"/>Disson is that of Winston Dowarris, and the reference</text:p>
      <text:p text:style-name="P8172"/>
      <text:p text:style-name="P8173"><text:s text:c="10"/>12 <text:s text:c="6"/>for that is IWS00000916.</text:p>
      <text:p text:style-name="P8174"/>
      <text:p text:style-name="P8175"><text:s text:c="10"/>13 <text:s text:c="2"/>SIR MARTIN MOORE-BICK: <text:s/>Yes.</text:p>
      <text:p text:style-name="P8176"/>
      <text:p text:style-name="P8177"><text:s text:c="10"/>14 <text:s text:c="2"/>MS SIVAKUMARAN: <text:s/>This is a statement that consists of</text:p>
      <text:p text:style-name="P8178"/>
      <text:p text:style-name="P8179"><text:s text:c="10"/>15 <text:s text:c="6"/>18 pages. <text:s/>If we turn to page 18, there's a signature</text:p>
      <text:p text:style-name="P8180"/>
      <text:p text:style-name="P8181"><text:s text:c="10"/>16 <text:s text:c="6"/>dated 21 May 2018.</text:p>
      <text:p text:style-name="P8182"/>
      <text:p text:style-name="P8183"><text:s text:c="10"/>17 <text:s text:c="10"/>There's a statement of truth on the preceding page,</text:p>
      <text:p text:style-name="P8184"/>
      <text:p text:style-name="P8185"><text:s text:c="10"/>18 <text:s text:c="6"/>page 17 --</text:p>
      <text:p text:style-name="P8186"/>
      <text:p text:style-name="P8187"><text:s text:c="10"/>19 <text:s text:c="2"/>SIR MARTIN MOORE-BICK: <text:s/>Yes, thank you.</text:p>
      <text:p text:style-name="P8188"/>
      <text:p text:style-name="P8189"><text:s text:c="10"/>20 <text:s text:c="2"/>MS SIVAKUMARAN: <text:s/>-- which relates to that signature.</text:p>
      <text:p text:style-name="P8190"/>
      <text:p text:style-name="P8191"><text:s text:c="10"/>21 <text:s text:c="10"/>I would ask the entirety of that statement is</text:p>
      <text:p text:style-name="P8192"/>
      <text:p text:style-name="P8193"><text:s text:c="10"/>22 <text:s text:c="6"/>admitted into the record.</text:p>
      <text:p text:style-name="P8194"/>
      <text:p text:style-name="P8195"><text:s text:c="10"/>23 <text:s text:c="10"/>Mr Dowarris says in his statement he lived in</text:p>
      <text:p text:style-name="P8196"/>
      <text:p text:style-name="P8197"><text:s text:c="10"/>24 <text:s text:c="6"/>Hurstway Walk for around eight years before the fire at</text:p>
      <text:p text:style-name="P8198"/>
      <text:p text:style-name="P8199"><text:s text:c="10"/>25 <text:s text:c="6"/>Grenfell. <text:s/>On the night of the fire, his daughter was</text:p>
      <text:p text:style-name="P8200"/>
      <text:p text:style-name="P8201"><text:s text:c="43"/>139</text:p>
      <text:p text:style-name="P8202"/>
      <text:p text:style-name="P8203"/>
      <text:p text:style-name="P8204"/>
      <text:p text:style-name="P8205"/>
      <text:p text:style-name="P8206"/>
      <text:p text:style-name="P8207"/>
      <text:p text:style-name="P8208"/>
      <text:p text:style-name="P8209"/>
      <text:p text:style-name="P8210"><text:s text:c="11"/>1 <text:s text:c="6"/>staying at the property. <text:s/>He was a friend of Tony</text:p>
      <text:p text:style-name="P8211"/>
      <text:p text:style-name="P8212"><text:s text:c="11"/>2 <text:s text:c="6"/>Disson, having gone to school with him many years</text:p>
      <text:p text:style-name="P8213"/>
      <text:p text:style-name="P8214"><text:s text:c="11"/>3 <text:s text:c="6"/>previously.</text:p>
      <text:p text:style-name="P8215"/>
      <text:p text:style-name="P8216"><text:s text:c="11"/>4 <text:s text:c="10"/>I would pick up his account of the fire at page 2,</text:p>
      <text:p text:style-name="P8217"/>
      <text:p text:style-name="P8218"><text:s text:c="11"/>5 <text:s text:c="6"/>paragraph 4.</text:p>
      <text:p text:style-name="P8219"/>
      <text:p text:style-name="P8220"><text:s text:c="11"/>6 <text:s text:c="2"/>SIR MARTIN MOORE-BICK: <text:s/>Yes, thank you.</text:p>
      <text:p text:style-name="P8221"/>
      <text:p text:style-name="P8222"><text:s text:c="11"/>7 <text:s text:c="2"/>MS SIVAKUMARAN: <text:s/>Mr Dowarris says:</text:p>
      <text:p text:style-name="P8223"/>
      <text:p text:style-name="P8224"><text:s text:c="11"/>8 <text:s text:c="10"/>"4. <text:s/>The fire started at 12:54 am, I understand.</text:p>
      <text:p text:style-name="P8225"/>
      <text:p text:style-name="P8226"><text:s text:c="11"/>9 <text:s text:c="6"/>This was whilst I was asleep in my flat.</text:p>
      <text:p text:style-name="P8227"/>
      <text:p text:style-name="P8228"><text:s text:c="10"/>10 <text:s text:c="10"/>"5. <text:s/>I became aware of the fire when my daughter</text:p>
      <text:p text:style-name="P8229"/>
      <text:p text:style-name="P8230"><text:s text:c="10"/>11 <text:s text:c="6"/>[redacted] woke me up. <text:s/>I think that it must have been</text:p>
      <text:p text:style-name="P8231"/>
      <text:p text:style-name="P8232"><text:s text:c="10"/>12 <text:s text:c="6"/>at around 01:30 am, though I cannot be certain.</text:p>
      <text:p text:style-name="P8233"/>
      <text:p text:style-name="P8234"><text:s text:c="10"/>13 <text:s text:c="6"/>[redacted] said, 'Dad, Dad, Grenfell is on fire. <text:s/>It's</text:p>
      <text:p text:style-name="P8235"/>
      <text:p text:style-name="P8236"><text:s text:c="10"/>14 <text:s text:c="6"/>going to fall on top of us.'</text:p>
      <text:p text:style-name="P8237"/>
      <text:p text:style-name="P8238"><text:s text:c="10"/>15 <text:s text:c="10"/>"6. <text:s/>She really thought the Tower was going to</text:p>
      <text:p text:style-name="P8239"/>
      <text:p text:style-name="P8240"><text:s text:c="10"/>16 <text:s text:c="6"/>collapse on top of us, when she had seen Grenfell Tower</text:p>
      <text:p text:style-name="P8241"/>
      <text:p text:style-name="P8242"><text:s text:c="10"/>17 <text:s text:c="6"/>burst into flames. <text:s/>Just as my daughter woke me and I</text:p>
      <text:p text:style-name="P8243"/>
      <text:p text:style-name="P8244"><text:s text:c="10"/>18 <text:s text:c="6"/>saw the fire for the first time, the police were</text:p>
      <text:p text:style-name="P8245"/>
      <text:p text:style-name="P8246"><text:s text:c="10"/>19 <text:s text:c="6"/>knocking on the door and telling us to get dressed and</text:p>
      <text:p text:style-name="P8247"/>
      <text:p text:style-name="P8248"><text:s text:c="10"/>20 <text:s text:c="6"/>to get out.</text:p>
      <text:p text:style-name="P8249"/>
      <text:p text:style-name="P8250"><text:s text:c="10"/>21 <text:s text:c="10"/>"7. <text:s/>I looked out the window and it looked like an</text:p>
      <text:p text:style-name="P8251"/>
      <text:p text:style-name="P8252"><text:s text:c="10"/>22 <text:s text:c="6"/>inferno. <text:s/>It looked like nothing I had ever seen in my</text:p>
      <text:p text:style-name="P8253"/>
      <text:p text:style-name="P8254"><text:s text:c="10"/>23 <text:s text:c="6"/>life. <text:s/>It was painful, and sad. <text:s/>You could see straight</text:p>
      <text:p text:style-name="P8255"/>
      <text:p text:style-name="P8256"><text:s text:c="10"/>24 <text:s text:c="6"/>away that not many people would escape from it.</text:p>
      <text:p text:style-name="P8257"/>
      <text:p text:style-name="P8258"><text:s text:c="10"/>25 <text:s text:c="10"/>"8. <text:s/>The police warned us that the Tower might fall</text:p>
      <text:p text:style-name="P8259"/>
      <text:p text:style-name="P8260"><text:s text:c="43"/>140</text:p>
      <text:p text:style-name="P8261"/>
      <text:p text:style-name="P8262"/>
      <text:p text:style-name="P8263"/>
      <text:p text:style-name="P8264"/>
      <text:p text:style-name="P8265"/>
      <text:p text:style-name="P8266"/>
      <text:p text:style-name="P8267"/>
      <text:p text:style-name="P8268"/>
      <text:p text:style-name="P8269"><text:s text:c="11"/>1 <text:s text:c="6"/>on us in Hurstway Walk and that we had to get out.</text:p>
      <text:p text:style-name="P8270"/>
      <text:p text:style-name="P8271"><text:s text:c="11"/>2 <text:s text:c="10"/>"9. <text:s/>I hurriedly put on some clothes and was ushered</text:p>
      <text:p text:style-name="P8272"/>
      <text:p text:style-name="P8273"><text:s text:c="11"/>3 <text:s text:c="6"/>out by the police into Latimer Road, where there was a</text:p>
      <text:p text:style-name="P8274"/>
      <text:p text:style-name="P8275"><text:s text:c="11"/>4 <text:s text:c="6"/>lot of confusion and commotion."</text:p>
      <text:p text:style-name="P8276"/>
      <text:p text:style-name="P8277"><text:s text:c="11"/>5 <text:s text:c="10"/>Mr Dowarris also said he had contact with Tony</text:p>
      <text:p text:style-name="P8278"/>
      <text:p text:style-name="P8279"><text:s text:c="11"/>6 <text:s text:c="6"/>Disson on the night of the fire, and I would pick up his</text:p>
      <text:p text:style-name="P8280"/>
      <text:p text:style-name="P8281"><text:s text:c="11"/>7 <text:s text:c="6"/>account from page 4.</text:p>
      <text:p text:style-name="P8282"/>
      <text:p text:style-name="P8283"><text:s text:c="11"/>8 <text:s text:c="2"/>SIR MARTIN MOORE-BICK: <text:s/>Yes.</text:p>
      <text:p text:style-name="P8284"/>
      <text:p text:style-name="P8285"><text:s text:c="11"/>9 <text:s text:c="2"/>MS SIVAKUMARAN: <text:s/>Paragraph 26 of his statement.</text:p>
      <text:p text:style-name="P8286"/>
      <text:p text:style-name="P8287"><text:s text:c="10"/>10 <text:s text:c="10"/>He said after he was evacuated, sometime after he</text:p>
      <text:p text:style-name="P8288"/>
      <text:p text:style-name="P8289"><text:s text:c="10"/>11 <text:s text:c="6"/>continues:</text:p>
      <text:p text:style-name="P8290"/>
      <text:p text:style-name="P8291"><text:s text:c="10"/>12 <text:s text:c="10"/>"26. <text:s/>We walked away and I was standing by a bus</text:p>
      <text:p text:style-name="P8292"/>
      <text:p text:style-name="P8293"><text:s text:c="10"/>13 <text:s text:c="6"/>stop when I heard a blonde woman, I did not know her,</text:p>
      <text:p text:style-name="P8294"/>
      <text:p text:style-name="P8295"><text:s text:c="10"/>14 <text:s text:c="6"/>talking on the phone. <text:s/>I discovered that she was on the</text:p>
      <text:p text:style-name="P8296"/>
      <text:p text:style-name="P8297"><text:s text:c="10"/>15 <text:s text:c="6"/>phone to a man called Tony Disson who was in the Tower.</text:p>
      <text:p text:style-name="P8298"/>
      <text:p text:style-name="P8299"><text:s text:c="10"/>16 <text:s text:c="10"/>"27. <text:s/>I knew him well, and so I took the phone from</text:p>
      <text:p text:style-name="P8300"/>
      <text:p text:style-name="P8301"><text:s text:c="10"/>17 <text:s text:c="6"/>the lady and said in distress, 'Tony, I'm sorry I can't</text:p>
      <text:p text:style-name="P8302"/>
      <text:p text:style-name="P8303"><text:s text:c="10"/>18 <text:s text:c="6"/>do anything. <text:s/>No one can. <text:s/>The firemen are all here and</text:p>
      <text:p text:style-name="P8304"/>
      <text:p text:style-name="P8305"><text:s text:c="10"/>19 <text:s text:c="6"/>they won't be able to get to you.' <text:s/>He then told me that</text:p>
      <text:p text:style-name="P8306"/>
      <text:p text:style-name="P8307"><text:s text:c="10"/>20 <text:s text:c="6"/>he was locked in the bathroom in his flat. <text:s/>He had tried</text:p>
      <text:p text:style-name="P8308"/>
      <text:p text:style-name="P8309"><text:s text:c="10"/>21 <text:s text:c="6"/>to open the door of his flat, but the handle was red</text:p>
      <text:p text:style-name="P8310"/>
      <text:p text:style-name="P8311"><text:s text:c="10"/>22 <text:s text:c="6"/>hot. <text:s/>He told me that the concrete under the ground was</text:p>
      <text:p text:style-name="P8312"/>
      <text:p text:style-name="P8313"><text:s text:c="10"/>23 <text:s text:c="6"/>burning his feet. <text:s/>Then all of a sudden the line went</text:p>
      <text:p text:style-name="P8314"/>
      <text:p text:style-name="P8315"><text:s text:c="10"/>24 <text:s text:c="6"/>dead.</text:p>
      <text:p text:style-name="P8316"/>
      <text:p text:style-name="P8317"><text:s text:c="10"/>25 <text:s text:c="10"/>"28. <text:s/>Tony was someone I had gone to school with,</text:p>
      <text:p text:style-name="P8318"/>
      <text:p text:style-name="P8319"><text:s text:c="43"/>141</text:p>
      <text:p text:style-name="P8320"/>
      <text:p text:style-name="P8321"/>
      <text:p text:style-name="P8322"/>
      <text:p text:style-name="P8323"/>
      <text:p text:style-name="P8324"/>
      <text:p text:style-name="P8325"/>
      <text:p text:style-name="P8326"/>
      <text:p text:style-name="P8327"/>
      <text:p text:style-name="P8328"><text:s text:c="11"/>1 <text:s text:c="6"/>and had grown up with. <text:s/>I knew him and his entire</text:p>
      <text:p text:style-name="P8329"/>
      <text:p text:style-name="P8330"><text:s text:c="11"/>2 <text:s text:c="6"/>family. <text:s/>To hear him die over the phone like that will</text:p>
      <text:p text:style-name="P8331"/>
      <text:p text:style-name="P8332"><text:s text:c="11"/>3 <text:s text:c="6"/>haunt me forever. <text:s/>He and the others should never have</text:p>
      <text:p text:style-name="P8333"/>
      <text:p text:style-name="P8334"><text:s text:c="11"/>4 <text:s text:c="6"/>died."</text:p>
      <text:p text:style-name="P8335"/>
      <text:p text:style-name="P8336"><text:s text:c="11"/>5 <text:s text:c="10"/>That's where I propose to stop with that statement.</text:p>
      <text:p text:style-name="P8337"/>
      <text:p text:style-name="P8338"><text:s text:c="11"/>6 <text:s text:c="2"/>SIR MARTIN MOORE-BICK: <text:s/>All right, thank you very much.</text:p>
      <text:p text:style-name="P8339"/>
      <text:p text:style-name="P8340"><text:s text:c="11"/>7 <text:s text:c="9"/>MARION TELFER (evidence read into the record)</text:p>
      <text:p text:style-name="P8341"/>
      <text:p text:style-name="P8342"><text:s text:c="11"/>8 <text:s text:c="2"/>MS SIVAKUMARAN: <text:s/>Sir, I would now propose to turn to the</text:p>
      <text:p text:style-name="P8343"/>
      <text:p text:style-name="P8344"><text:s text:c="11"/>9 <text:s text:c="6"/>statement of Marion Telfer, the reference for that</text:p>
      <text:p text:style-name="P8345"/>
      <text:p text:style-name="P8346"><text:s text:c="10"/>10 <text:s text:c="6"/>statement is IWS00001182.</text:p>
      <text:p text:style-name="P8347"/>
      <text:p text:style-name="P8348"><text:s text:c="10"/>11 <text:s text:c="10"/>This is a statement that consists of 5 pages, and if</text:p>
      <text:p text:style-name="P8349"/>
      <text:p text:style-name="P8350"><text:s text:c="10"/>12 <text:s text:c="6"/>we turn to the fifth page, it is signed and dated</text:p>
      <text:p text:style-name="P8351"/>
      <text:p text:style-name="P8352"><text:s text:c="10"/>13 <text:s text:c="6"/>14 March 2018 under a statement of truth.</text:p>
      <text:p text:style-name="P8353"/>
      <text:p text:style-name="P8354"><text:s text:c="10"/>14 <text:s text:c="10"/>I would ask the entirety of that statement is</text:p>
      <text:p text:style-name="P8355"/>
      <text:p text:style-name="P8356"><text:s text:c="10"/>15 <text:s text:c="6"/>admitted into the record.</text:p>
      <text:p text:style-name="P8357"/>
      <text:p text:style-name="P8358"><text:s text:c="10"/>16 <text:s text:c="2"/>SIR MARTIN MOORE-BICK: <text:s/>Yes, thank you.</text:p>
      <text:p text:style-name="P8359"/>
      <text:p text:style-name="P8360"><text:s text:c="10"/>17 <text:s text:c="2"/>MS SIVAKUMARAN: <text:s/>Ms Telfer was the niece of Mary Mendy and</text:p>
      <text:p text:style-name="P8361"/>
      <text:p text:style-name="P8362"><text:s text:c="10"/>18 <text:s text:c="6"/>the cousin of Khadija Saye. <text:s/>Both Mary Mendy and Khadija</text:p>
      <text:p text:style-name="P8363"/>
      <text:p text:style-name="P8364"><text:s text:c="10"/>19 <text:s text:c="6"/>Saye lived in 173 on floor 20. <text:s/>They both sadly passed</text:p>
      <text:p text:style-name="P8365"/>
      <text:p text:style-name="P8366"><text:s text:c="10"/>20 <text:s text:c="6"/>away in the fire.</text:p>
      <text:p text:style-name="P8367"/>
      <text:p text:style-name="P8368"><text:s text:c="10"/>21 <text:s text:c="10"/>I would pick up Ms Telfer's statement from</text:p>
      <text:p text:style-name="P8369"/>
      <text:p text:style-name="P8370"><text:s text:c="10"/>22 <text:s text:c="6"/>paragraph 5 on page 1. <text:s/>She says:</text:p>
      <text:p text:style-name="P8371"/>
      <text:p text:style-name="P8372"><text:s text:c="10"/>23 <text:s text:c="10"/>"5. <text:s/>My Aunt Mary brought me up. <text:s/>She has always</text:p>
      <text:p text:style-name="P8373"/>
      <text:p text:style-name="P8374"><text:s text:c="10"/>24 <text:s text:c="6"/>taken responsibility for me and I regarded her as a</text:p>
      <text:p text:style-name="P8375"/>
      <text:p text:style-name="P8376"><text:s text:c="10"/>25 <text:s text:c="6"/>mother. <text:s/>I lived with her and Khadija who I regarded as</text:p>
      <text:p text:style-name="P8377"/>
      <text:p text:style-name="P8378"><text:s text:c="43"/>142</text:p>
      <text:p text:style-name="P8379"/>
      <text:p text:style-name="P8380"/>
      <text:p text:style-name="P8381"/>
      <text:p text:style-name="P8382"/>
      <text:p text:style-name="P8383"/>
      <text:p text:style-name="P8384"/>
      <text:p text:style-name="P8385"/>
      <text:p text:style-name="P8386"/>
      <text:p text:style-name="P8387"><text:s text:c="11"/>1 <text:s text:c="6"/>my sister. <text:s/>I was born in Banjul. <text:s/>My mum, Betty Mendy,</text:p>
      <text:p text:style-name="P8388"/>
      <text:p text:style-name="P8389"><text:s text:c="11"/>2 <text:s text:c="6"/>and my dad were not together. <text:s/>I lived with my mum until</text:p>
      <text:p text:style-name="P8390"/>
      <text:p text:style-name="P8391"><text:s text:c="11"/>3 <text:s text:c="6"/>I started nursery and then for some time with my dad.</text:p>
      <text:p text:style-name="P8392"/>
      <text:p text:style-name="P8393"><text:s text:c="11"/>4 <text:s text:c="6"/>When I returned to my mother's family, it was my Aunt</text:p>
      <text:p text:style-name="P8394"/>
      <text:p text:style-name="P8395"><text:s text:c="11"/>5 <text:s text:c="6"/>Mary who basically took responsibility for me. <text:s/>She</text:p>
      <text:p text:style-name="P8396"/>
      <text:p text:style-name="P8397"><text:s text:c="11"/>6 <text:s text:c="6"/>valued having children and treated me as her own. We</text:p>
      <text:p text:style-name="P8398"/>
      <text:p text:style-name="P8399"><text:s text:c="11"/>7 <text:s text:c="6"/>lived in what might be described as communally."</text:p>
      <text:p text:style-name="P8400"/>
      <text:p text:style-name="P8401"><text:s text:c="11"/>8 <text:s text:c="10"/>I would continue from paragraph 10 on page 2 where</text:p>
      <text:p text:style-name="P8402"/>
      <text:p text:style-name="P8403"><text:s text:c="11"/>9 <text:s text:c="6"/>Ms Telfer gives her account of the events of 14 June.</text:p>
      <text:p text:style-name="P8404"/>
      <text:p text:style-name="P8405"><text:s text:c="10"/>10 <text:s text:c="10"/>She says:</text:p>
      <text:p text:style-name="P8406"/>
      <text:p text:style-name="P8407"><text:s text:c="10"/>11 <text:s text:c="10"/>"10. <text:s/>On the night of the fire, I had a day off from</text:p>
      <text:p text:style-name="P8408"/>
      <text:p text:style-name="P8409"><text:s text:c="10"/>12 <text:s text:c="6"/>work. <text:s/>I always have the news on and usually sleep with</text:p>
      <text:p text:style-name="P8410"/>
      <text:p text:style-name="P8411"><text:s text:c="10"/>13 <text:s text:c="6"/>the TV on. <text:s/>That night I turned off the TV when I went</text:p>
      <text:p text:style-name="P8412"/>
      <text:p text:style-name="P8413"><text:s text:c="10"/>14 <text:s text:c="6"/>to bed. <text:s/>I woke up about 5am the following morning and I</text:p>
      <text:p text:style-name="P8414"/>
      <text:p text:style-name="P8415"><text:s text:c="10"/>15 <text:s text:c="6"/>saw I had a lot of missed calls. <text:s/>I wondered why so many</text:p>
      <text:p text:style-name="P8416"/>
      <text:p text:style-name="P8417"><text:s text:c="10"/>16 <text:s text:c="6"/>people had been calling me. <text:s/>The first person I called</text:p>
      <text:p text:style-name="P8418"/>
      <text:p text:style-name="P8419"><text:s text:c="10"/>17 <text:s text:c="6"/>was my mum to ask why she had been calling me</text:p>
      <text:p text:style-name="P8420"/>
      <text:p text:style-name="P8421"><text:s text:c="10"/>18 <text:s text:c="6"/>insistently. <text:s/>She said, 'My sister is dead'. <text:s/>I turned</text:p>
      <text:p text:style-name="P8422"/>
      <text:p text:style-name="P8423"><text:s text:c="10"/>19 <text:s text:c="6"/>on the TV to watch Sky news. <text:s/>I didn't believe what I</text:p>
      <text:p text:style-name="P8424"/>
      <text:p text:style-name="P8425"><text:s text:c="10"/>20 <text:s text:c="6"/>saw.</text:p>
      <text:p text:style-name="P8426"/>
      <text:p text:style-name="P8427"><text:s text:c="10"/>21 <text:s text:c="10"/>"11. <text:s/>I got dressed. <text:s/>My partner asked me what I was</text:p>
      <text:p text:style-name="P8428"/>
      <text:p text:style-name="P8429"><text:s text:c="10"/>22 <text:s text:c="6"/>doing. <text:s/>I told him I was going to look for my aunt. <text:s/>It</text:p>
      <text:p text:style-name="P8430"/>
      <text:p text:style-name="P8431"><text:s text:c="10"/>23 <text:s text:c="6"/>was around 6am. <text:s/>I got the train from [redacted]. <text:s/>I</text:p>
      <text:p text:style-name="P8432"/>
      <text:p text:style-name="P8433"><text:s text:c="10"/>24 <text:s text:c="6"/>couldn't get a bus from.</text:p>
      <text:p text:style-name="P8434"/>
      <text:p text:style-name="P8435"><text:s text:c="10"/>25 <text:s text:c="10"/>"12. <text:s/>The building was still burning. <text:s/>I just</text:p>
      <text:p text:style-name="P8436"/>
      <text:p text:style-name="P8437"><text:s text:c="43"/>143</text:p>
      <text:p text:style-name="P8438"/>
      <text:p text:style-name="P8439"/>
      <text:p text:style-name="P8440"/>
      <text:p text:style-name="P8441"/>
      <text:p text:style-name="P8442"/>
      <text:p text:style-name="P8443"/>
      <text:p text:style-name="P8444"/>
      <text:p text:style-name="P8445"/>
      <text:p text:style-name="P8446"><text:s text:c="11"/>1 <text:s text:c="6"/>couldn't believe it. <text:s/>I was in shock. <text:s/>I was looking up</text:p>
      <text:p text:style-name="P8447"/>
      <text:p text:style-name="P8448"><text:s text:c="11"/>2 <text:s text:c="6"/>at where Aunt Mary's flat was. <text:s/>I knew exactly where it</text:p>
      <text:p text:style-name="P8449"/>
      <text:p text:style-name="P8450"><text:s text:c="11"/>3 <text:s text:c="6"/>was; I used to live there. <text:s/>I knew she and Khadija would</text:p>
      <text:p text:style-name="P8451"/>
      <text:p text:style-name="P8452"><text:s text:c="11"/>4 <text:s text:c="6"/>not have made it. <text:s/>Khadija would normally call me for</text:p>
      <text:p text:style-name="P8453"/>
      <text:p text:style-name="P8454"><text:s text:c="11"/>5 <text:s text:c="6"/>help. <text:s/>I called Khadija once I arrived at the scene and</text:p>
      <text:p text:style-name="P8455"/>
      <text:p text:style-name="P8456"><text:s text:c="11"/>6 <text:s text:c="6"/>I knew Khadija was gone as there was no way Khadija</text:p>
      <text:p text:style-name="P8457"/>
      <text:p text:style-name="P8458"><text:s text:c="11"/>7 <text:s text:c="6"/>wouldn't answer her phone.</text:p>
      <text:p text:style-name="P8459"/>
      <text:p text:style-name="P8460"><text:s text:c="11"/>8 <text:s text:c="10"/>"13. <text:s/>I was crying, calling Aunt Mary and Khadija.</text:p>
      <text:p text:style-name="P8461"/>
      <text:p text:style-name="P8462"><text:s text:c="11"/>9 <text:s text:c="6"/>I then went to every single registration point to look</text:p>
      <text:p text:style-name="P8463"/>
      <text:p text:style-name="P8464"><text:s text:c="10"/>10 <text:s text:c="6"/>for them."</text:p>
      <text:p text:style-name="P8465"/>
      <text:p text:style-name="P8466"><text:s text:c="10"/>11 <text:s text:c="10"/>I would then propose to pick up her statement again</text:p>
      <text:p text:style-name="P8467"/>
      <text:p text:style-name="P8468"><text:s text:c="10"/>12 <text:s text:c="6"/>at page 4, paragraph 21.</text:p>
      <text:p text:style-name="P8469"/>
      <text:p text:style-name="P8470"><text:s text:c="10"/>13 <text:s text:c="10"/>As Ms Telfer says, she used to live with her Aunt</text:p>
      <text:p text:style-name="P8471"/>
      <text:p text:style-name="P8472"><text:s text:c="10"/>14 <text:s text:c="6"/>Mary in Grenfell Tower. <text:s/>She gives her account on page 4</text:p>
      <text:p text:style-name="P8473"/>
      <text:p text:style-name="P8474"><text:s text:c="10"/>15 <text:s text:c="6"/>and 5 of that time.</text:p>
      <text:p text:style-name="P8475"/>
      <text:p text:style-name="P8476"><text:s text:c="10"/>16 <text:s text:c="2"/>SIR MARTIN MOORE-BICK: <text:s/>Yes.</text:p>
      <text:p text:style-name="P8477"/>
      <text:p text:style-name="P8478"><text:s text:c="10"/>17 <text:s text:c="2"/>MS SIVAKUMARAN: <text:s/>She says at paragraph 21:</text:p>
      <text:p text:style-name="P8479"/>
      <text:p text:style-name="P8480"><text:s text:c="10"/>18 <text:s text:c="10"/>"21. <text:s/>I don't remember us really having any problems</text:p>
      <text:p text:style-name="P8481"/>
      <text:p text:style-name="P8482"><text:s text:c="10"/>19 <text:s text:c="6"/>there. <text:s/>I do remember that there was a fire once. <text:s/>I was</text:p>
      <text:p text:style-name="P8483"/>
      <text:p text:style-name="P8484"><text:s text:c="10"/>20 <text:s text:c="6"/>with Khadija in the flat; Aunt Mary was out. <text:s/>I heard</text:p>
      <text:p text:style-name="P8485"/>
      <text:p text:style-name="P8486"><text:s text:c="10"/>21 <text:s text:c="6"/>the fire alarm and smelled smoke. <text:s/>I got Khadija and we</text:p>
      <text:p text:style-name="P8487"/>
      <text:p text:style-name="P8488"><text:s text:c="10"/>22 <text:s text:c="6"/>ran. <text:s/>I think I was about 11 or 12 years old. <text:s/>We went</text:p>
      <text:p text:style-name="P8489"/>
      <text:p text:style-name="P8490"><text:s text:c="10"/>23 <text:s text:c="6"/>down to the foyer and stayed with the security guards</text:p>
      <text:p text:style-name="P8491"/>
      <text:p text:style-name="P8492"><text:s text:c="10"/>24 <text:s text:c="6"/>who were always in the foyer. <text:s/>We had a smoke alarm in</text:p>
      <text:p text:style-name="P8493"/>
      <text:p text:style-name="P8494"><text:s text:c="10"/>25 <text:s text:c="6"/>the flat but the alarm that sounded and I heard was a</text:p>
      <text:p text:style-name="P8495"/>
      <text:p text:style-name="P8496"><text:s text:c="43"/>144</text:p>
      <text:p text:style-name="P8497"/>
      <text:p text:style-name="P8498"/>
      <text:p text:style-name="P8499"/>
      <text:p text:style-name="P8500"/>
      <text:p text:style-name="P8501"/>
      <text:p text:style-name="P8502"/>
      <text:p text:style-name="P8503"/>
      <text:p text:style-name="P8504"/>
      <text:p text:style-name="P8505"><text:s text:c="11"/>1 <text:s text:c="6"/>central alarm.</text:p>
      <text:p text:style-name="P8506"/>
      <text:p text:style-name="P8507"><text:s text:c="11"/>2 <text:s text:c="10"/>"22. <text:s/>I don't remember anyone telling us about a</text:p>
      <text:p text:style-name="P8508"/>
      <text:p text:style-name="P8509"><text:s text:c="11"/>3 <text:s text:c="6"/>'stay put' advice at the time."</text:p>
      <text:p text:style-name="P8510"/>
      <text:p text:style-name="P8511"><text:s text:c="11"/>4 <text:s text:c="10"/>I would then pick up again at paragraph 25, where</text:p>
      <text:p text:style-name="P8512"/>
      <text:p text:style-name="P8513"><text:s text:c="11"/>5 <text:s text:c="6"/>she says:</text:p>
      <text:p text:style-name="P8514"/>
      <text:p text:style-name="P8515"><text:s text:c="11"/>6 <text:s text:c="10"/>"25. <text:s/>Following the refurbishment of Grenfell Tower,</text:p>
      <text:p text:style-name="P8516"/>
      <text:p text:style-name="P8517"><text:s text:c="11"/>7 <text:s text:c="6"/>the floors got re-numbered. <text:s/>We used to live on the 17th</text:p>
      <text:p text:style-name="P8518"/>
      <text:p text:style-name="P8519"><text:s text:c="11"/>8 <text:s text:c="6"/>floor then their floor number got changed to the 20th.</text:p>
      <text:p text:style-name="P8520"/>
      <text:p text:style-name="P8521"><text:s text:c="11"/>9 <text:s text:c="6"/>I remember going to visit and getting off on the 17th</text:p>
      <text:p text:style-name="P8522"/>
      <text:p text:style-name="P8523"><text:s text:c="10"/>10 <text:s text:c="6"/>floor and knocking on what I thought was their door and</text:p>
      <text:p text:style-name="P8524"/>
      <text:p text:style-name="P8525"><text:s text:c="10"/>11 <text:s text:c="6"/>another woman opened the door. <text:s/>I said to her, 'You're</text:p>
      <text:p text:style-name="P8526"/>
      <text:p text:style-name="P8527"><text:s text:c="10"/>12 <text:s text:c="6"/>not my aunt'. <text:s/>Meanwhile, my Aunt was phoning me saying,</text:p>
      <text:p text:style-name="P8528"/>
      <text:p text:style-name="P8529"><text:s text:c="10"/>13 <text:s text:c="6"/>'It's the 20th floor now.' <text:s/>Aunt Mary was proud when the</text:p>
      <text:p text:style-name="P8530"/>
      <text:p text:style-name="P8531"><text:s text:c="10"/>14 <text:s text:c="6"/>refurbishment was completed; she told me she thought the</text:p>
      <text:p text:style-name="P8532"/>
      <text:p text:style-name="P8533"><text:s text:c="10"/>15 <text:s text:c="6"/>building looked pretty. <text:s/>I remember that she had what I</text:p>
      <text:p text:style-name="P8534"/>
      <text:p text:style-name="P8535"><text:s text:c="10"/>16 <text:s text:c="6"/>think is a fire door put in after the refurbishment; it</text:p>
      <text:p text:style-name="P8536"/>
      <text:p text:style-name="P8537"><text:s text:c="10"/>17 <text:s text:c="6"/>closed automatically."</text:p>
      <text:p text:style-name="P8538"/>
      <text:p text:style-name="P8539"><text:s text:c="10"/>18 <text:s text:c="10"/>That's where I propose to stop with that statement.</text:p>
      <text:p text:style-name="P8540"/>
      <text:p text:style-name="P8541"><text:s text:c="10"/>19 <text:s text:c="2"/>SIR MARTIN MOORE-BICK: <text:s/>Yes, very well, thank you.</text:p>
      <text:p text:style-name="P8542"/>
      <text:p text:style-name="P8543"><text:s text:c="10"/>20 <text:s text:c="9"/>CLARRIE MENDY (evidence read into the record)</text:p>
      <text:p text:style-name="P8544"/>
      <text:p text:style-name="P8545"><text:s text:c="10"/>21 <text:s text:c="2"/>MS SIVAKUMARAN: <text:s/>The second statement that I propose to read</text:p>
      <text:p text:style-name="P8546"/>
      <text:p text:style-name="P8547"><text:s text:c="10"/>22 <text:s text:c="6"/>today related to Mary Mendy and Khadija Saye is that of</text:p>
      <text:p text:style-name="P8548"/>
      <text:p text:style-name="P8549"><text:s text:c="10"/>23 <text:s text:c="6"/>Ms Clarrie Mendy. <text:s/>The reference is IWS00001185.</text:p>
      <text:p text:style-name="P8550"/>
      <text:p text:style-name="P8551"><text:s text:c="10"/>24 <text:s text:c="10"/>This statement consists of six pages and, turning to</text:p>
      <text:p text:style-name="P8552"/>
      <text:p text:style-name="P8553"><text:s text:c="10"/>25 <text:s text:c="6"/>the sixth page, you will see that it's signed on</text:p>
      <text:p text:style-name="P8554"/>
      <text:p text:style-name="P8555"><text:s text:c="43"/>145</text:p>
      <text:p text:style-name="P8556"/>
      <text:p text:style-name="P8557"/>
      <text:p text:style-name="P8558"/>
      <text:p text:style-name="P8559"/>
      <text:p text:style-name="P8560"/>
      <text:p text:style-name="P8561"/>
      <text:p text:style-name="P8562"/>
      <text:p text:style-name="P8563"/>
      <text:p text:style-name="P8564"><text:s text:c="11"/>1 <text:s text:c="6"/>25 September 2018 under a statement of truth.</text:p>
      <text:p text:style-name="P8565"/>
      <text:p text:style-name="P8566"><text:s text:c="11"/>2 <text:s text:c="10"/>I'd ask for the entirety of that statement is</text:p>
      <text:p text:style-name="P8567"/>
      <text:p text:style-name="P8568"><text:s text:c="11"/>3 <text:s text:c="6"/>admitted into the record.</text:p>
      <text:p text:style-name="P8569"/>
      <text:p text:style-name="P8570"><text:s text:c="11"/>4 <text:s text:c="2"/>SIR MARTIN MOORE-BICK: <text:s/>Yes, thank you.</text:p>
      <text:p text:style-name="P8571"/>
      <text:p text:style-name="P8572"><text:s text:c="11"/>5 <text:s text:c="2"/>MS SIVAKUMARAN: <text:s/>At paragraph 2, page 1, Ms Mendy says:</text:p>
      <text:p text:style-name="P8573"/>
      <text:p text:style-name="P8574"><text:s text:c="11"/>6 <text:s text:c="10"/>"2. <text:s/>My relatives, namely Mary Mendy and Khadija</text:p>
      <text:p text:style-name="P8575"/>
      <text:p text:style-name="P8576"><text:s text:c="11"/>7 <text:s text:c="6"/>Saye, were victims of the Grenfell Tower fire. <text:s/>They</text:p>
      <text:p text:style-name="P8577"/>
      <text:p text:style-name="P8578"><text:s text:c="11"/>8 <text:s text:c="6"/>lived on the 20th floor Flat 173 of the Tower."</text:p>
      <text:p text:style-name="P8579"/>
      <text:p text:style-name="P8580"><text:s text:c="11"/>9 <text:s text:c="10"/>I then propose to continue at paragraph 5 on page 2</text:p>
      <text:p text:style-name="P8581"/>
      <text:p text:style-name="P8582"><text:s text:c="10"/>10 <text:s text:c="6"/>of the statement.</text:p>
      <text:p text:style-name="P8583"/>
      <text:p text:style-name="P8584"><text:s text:c="10"/>11 <text:s text:c="10"/>Ms Mendy continues:</text:p>
      <text:p text:style-name="P8585"/>
      <text:p text:style-name="P8586"><text:s text:c="10"/>12 <text:s text:c="10"/>"5. <text:s/>I frequented the Gambia from 1979. <text:s/>I first met</text:p>
      <text:p text:style-name="P8587"/>
      <text:p text:style-name="P8588"><text:s text:c="10"/>13 <text:s text:c="6"/>Mary as well as the other cousins in 1980. <text:s/>She was like</text:p>
      <text:p text:style-name="P8589"/>
      <text:p text:style-name="P8590"><text:s text:c="10"/>14 <text:s text:c="6"/>my sister, for so many years prior to her moving to the</text:p>
      <text:p text:style-name="P8591"/>
      <text:p text:style-name="P8592"><text:s text:c="10"/>15 <text:s text:c="6"/>UK and we had a very unique bond. <text:s/>It was my father who</text:p>
      <text:p text:style-name="P8593"/>
      <text:p text:style-name="P8594"><text:s text:c="10"/>16 <text:s text:c="6"/>had brought Mary to the UK, he signed her paperwork and</text:p>
      <text:p text:style-name="P8595"/>
      <text:p text:style-name="P8596"><text:s text:c="10"/>17 <text:s text:c="6"/>arranged her visa to come to this country. <text:s/>Mary moved</text:p>
      <text:p text:style-name="P8597"/>
      <text:p text:style-name="P8598"><text:s text:c="10"/>18 <text:s text:c="6"/>to the UK and lived at my family residence with my</text:p>
      <text:p text:style-name="P8599"/>
      <text:p text:style-name="P8600"><text:s text:c="10"/>19 <text:s text:c="6"/>father and family member in approximately 1986-1987.</text:p>
      <text:p text:style-name="P8601"/>
      <text:p text:style-name="P8602"><text:s text:c="10"/>20 <text:s text:c="6"/>Mary stayed in our family home until she found her own</text:p>
      <text:p text:style-name="P8603"/>
      <text:p text:style-name="P8604"><text:s text:c="10"/>21 <text:s text:c="6"/>place and moved on.</text:p>
      <text:p text:style-name="P8605"/>
      <text:p text:style-name="P8606"><text:s text:c="10"/>22 <text:s text:c="10"/>"6. <text:s/>I always spoke to Mary a lot on the phone and I</text:p>
      <text:p text:style-name="P8607"/>
      <text:p text:style-name="P8608"><text:s text:c="10"/>23 <text:s text:c="6"/>would always see her at family occasions such as my</text:p>
      <text:p text:style-name="P8609"/>
      <text:p text:style-name="P8610"><text:s text:c="10"/>24 <text:s text:c="6"/>parent's death anniversaries which we commemorated every</text:p>
      <text:p text:style-name="P8611"/>
      <text:p text:style-name="P8612"><text:s text:c="10"/>25 <text:s text:c="6"/>year, and celebratory events.</text:p>
      <text:p text:style-name="P8613"/>
      <text:p text:style-name="P8614"><text:s text:c="43"/>146</text:p>
      <text:p text:style-name="P8615"/>
      <text:p text:style-name="P8616"/>
      <text:p text:style-name="P8617"/>
      <text:p text:style-name="P8618"/>
      <text:p text:style-name="P8619"/>
      <text:p text:style-name="P8620"/>
      <text:p text:style-name="P8621"/>
      <text:p text:style-name="P8622"/>
      <text:p text:style-name="P8623"><text:s text:c="11"/>1 <text:s text:c="10"/>"7. <text:s/>Khadija, Mary's daughter, was very shy. <text:s/>I</text:p>
      <text:p text:style-name="P8624"/>
      <text:p text:style-name="P8625"><text:s text:c="11"/>2 <text:s text:c="6"/>would say she was more introverted than extroverted.</text:p>
      <text:p text:style-name="P8626"/>
      <text:p text:style-name="P8627"><text:s text:c="11"/>3 <text:s text:c="6"/>She was artistic but I never got the chance to see any</text:p>
      <text:p text:style-name="P8628"/>
      <text:p text:style-name="P8629"><text:s text:c="11"/>4 <text:s text:c="6"/>of Khadija's artwork. <text:s/>I know that she was an aspiring</text:p>
      <text:p text:style-name="P8630"/>
      <text:p text:style-name="P8631"><text:s text:c="11"/>5 <text:s text:c="6"/>artist destined to be an exceptional and prominent</text:p>
      <text:p text:style-name="P8632"/>
      <text:p text:style-name="P8633"><text:s text:c="11"/>6 <text:s text:c="6"/>figure in her profession. <text:s/>She was the apple of her</text:p>
      <text:p text:style-name="P8634"/>
      <text:p text:style-name="P8635"><text:s text:c="11"/>7 <text:s text:c="6"/>mother's eye."</text:p>
      <text:p text:style-name="P8636"/>
      <text:p text:style-name="P8637"><text:s text:c="11"/>8 <text:s text:c="10"/>That's where I propose to stop with that statement.</text:p>
      <text:p text:style-name="P8638"/>
      <text:p text:style-name="P8639"><text:s text:c="11"/>9 <text:s text:c="2"/>SIR MARTIN MOORE-BICK: <text:s/>Right, thank you very much.</text:p>
      <text:p text:style-name="P8640"/>
      <text:p text:style-name="P8641"><text:s text:c="10"/>10 <text:s text:c="8"/>FERUZA AFEWERKI (evidence read into the record)</text:p>
      <text:p text:style-name="P8642"/>
      <text:p text:style-name="P8643"><text:s text:c="10"/>11 <text:s text:c="2"/>MS SIVAKUMARAN: <text:s/>I now propose to turn to the statements of</text:p>
      <text:p text:style-name="P8644"/>
      <text:p text:style-name="P8645"><text:s text:c="10"/>12 <text:s text:c="6"/>the bereaved of Amal Ahmedin, Mohamednur Tuccu and their</text:p>
      <text:p text:style-name="P8646"/>
      <text:p text:style-name="P8647"><text:s text:c="10"/>13 <text:s text:c="6"/>daughter.</text:p>
      <text:p text:style-name="P8648"/>
      <text:p text:style-name="P8649"><text:s text:c="10"/>14 <text:s text:c="10"/>The first statement I'll read is that of</text:p>
      <text:p text:style-name="P8650"/>
      <text:p text:style-name="P8651"><text:s text:c="10"/>15 <text:s text:c="6"/>Ms Feruza Afewerki. <text:s/>The reference is IWS00000331.</text:p>
      <text:p text:style-name="P8652"/>
      <text:p text:style-name="P8653"><text:s text:c="10"/>16 <text:s text:c="10"/>This statement consists of four pages, and on the</text:p>
      <text:p text:style-name="P8654"/>
      <text:p text:style-name="P8655"><text:s text:c="10"/>17 <text:s text:c="6"/>fourth page you'll see its signed on 21 May 2018.</text:p>
      <text:p text:style-name="P8656"/>
      <text:p text:style-name="P8657"><text:s text:c="10"/>18 <text:s text:c="10"/>I'll ask for the entirety of that statement is put</text:p>
      <text:p text:style-name="P8658"/>
      <text:p text:style-name="P8659"><text:s text:c="10"/>19 <text:s text:c="6"/>into the record.</text:p>
      <text:p text:style-name="P8660"/>
      <text:p text:style-name="P8661"><text:s text:c="10"/>20 <text:s text:c="2"/>SIR MARTIN MOORE-BICK: <text:s/>Yes, of course, thank you.</text:p>
      <text:p text:style-name="P8662"/>
      <text:p text:style-name="P8663"><text:s text:c="10"/>21 <text:s text:c="2"/>MS SIVAKUMARAN: <text:s/>Ms Feruza Afewerki's sister was</text:p>
      <text:p text:style-name="P8664"/>
      <text:p text:style-name="P8665"><text:s text:c="10"/>22 <text:s text:c="6"/>Amal Ahmedin, who lived on the 19th floor of Grenfell</text:p>
      <text:p text:style-name="P8666"/>
      <text:p text:style-name="P8667"><text:s text:c="10"/>23 <text:s text:c="6"/>Tower, flat 166, with her husband, Mohamednur Tuccu, and</text:p>
      <text:p text:style-name="P8668"/>
      <text:p text:style-name="P8669"><text:s text:c="10"/>24 <text:s text:c="6"/>their three-year-old daughter, Amaya.</text:p>
      <text:p text:style-name="P8670"/>
      <text:p text:style-name="P8671"><text:s text:c="10"/>25 <text:s text:c="10"/>Amal Ahmedin's cousin, Amna Mahmoud Idris, was</text:p>
      <text:p text:style-name="P8672"/>
      <text:p text:style-name="P8673"><text:s text:c="43"/>147</text:p>
      <text:p text:style-name="P8674"/>
      <text:p text:style-name="P8675"/>
      <text:p text:style-name="P8676"/>
      <text:p text:style-name="P8677"/>
      <text:p text:style-name="P8678"/>
      <text:p text:style-name="P8679"/>
      <text:p text:style-name="P8680"/>
      <text:p text:style-name="P8681"/>
      <text:p text:style-name="P8682"><text:s text:c="11"/>1 <text:s text:c="6"/>staying with them on the night of 13 June 2017 and all</text:p>
      <text:p text:style-name="P8683"/>
      <text:p text:style-name="P8684"><text:s text:c="11"/>2 <text:s text:c="6"/>four members of the family passed away in the fire on</text:p>
      <text:p text:style-name="P8685"/>
      <text:p text:style-name="P8686"><text:s text:c="11"/>3 <text:s text:c="6"/>13/14 June.</text:p>
      <text:p text:style-name="P8687"/>
      <text:p text:style-name="P8688"><text:s text:c="11"/>4 <text:s text:c="10"/>I propose to pick up from paragraph 4 of the</text:p>
      <text:p text:style-name="P8689"/>
      <text:p text:style-name="P8690"><text:s text:c="11"/>5 <text:s text:c="6"/>statement on page 1 where Ms Afewerki says:</text:p>
      <text:p text:style-name="P8691"/>
      <text:p text:style-name="P8692"><text:s text:c="11"/>6 <text:s text:c="10"/>"4. <text:s/>I often visited my sister for birthdays and</text:p>
      <text:p text:style-name="P8693"/>
      <text:p text:style-name="P8694"><text:s text:c="11"/>7 <text:s text:c="6"/>other celebrations. <text:s/>She always had people over at her</text:p>
      <text:p text:style-name="P8695"/>
      <text:p text:style-name="P8696"><text:s text:c="11"/>8 <text:s text:c="6"/>house. <text:s/>She was a people person and very popular. <text:s/>I</text:p>
      <text:p text:style-name="P8697"/>
      <text:p text:style-name="P8698"><text:s text:c="11"/>9 <text:s text:c="6"/>loved her deeply. <text:s/>My niece was a bundle of joy. <text:s/>Amal</text:p>
      <text:p text:style-name="P8699"/>
      <text:p text:style-name="P8700"><text:s text:c="10"/>10 <text:s text:c="6"/>gave her the best she could."</text:p>
      <text:p text:style-name="P8701"/>
      <text:p text:style-name="P8702"><text:s text:c="10"/>11 <text:s text:c="10"/>I would then propose to turn to page 2 of the</text:p>
      <text:p text:style-name="P8703"/>
      <text:p text:style-name="P8704"><text:s text:c="10"/>12 <text:s text:c="6"/>statement, where Ms Afewerki gives her account of where</text:p>
      <text:p text:style-name="P8705"/>
      <text:p text:style-name="P8706"><text:s text:c="10"/>13 <text:s text:c="6"/>she was on the 13 and 14 June.</text:p>
      <text:p text:style-name="P8707"/>
      <text:p text:style-name="P8708"><text:s text:c="10"/>14 <text:s text:c="10"/>She says at paragraph 13:</text:p>
      <text:p text:style-name="P8709"/>
      <text:p text:style-name="P8710"><text:s text:c="10"/>15 <text:s text:c="10"/>"13. <text:s/>At the time of the fire I was in Jerusalem on</text:p>
      <text:p text:style-name="P8711"/>
      <text:p text:style-name="P8712"><text:s text:c="10"/>16 <text:s text:c="6"/>a trip with friends. <text:s/>On the second to last day of the</text:p>
      <text:p text:style-name="P8713"/>
      <text:p text:style-name="P8714"><text:s text:c="10"/>17 <text:s text:c="6"/>trip I was in a coach when someone at the beginning of</text:p>
      <text:p text:style-name="P8715"/>
      <text:p text:style-name="P8716"><text:s text:c="10"/>18 <text:s text:c="6"/>the day went to the front of the coach to share a</text:p>
      <text:p text:style-name="P8717"/>
      <text:p text:style-name="P8718"><text:s text:c="10"/>19 <text:s text:c="6"/>thought for the day and some warm words. <text:s/>They explained</text:p>
      <text:p text:style-name="P8719"/>
      <text:p text:style-name="P8720"><text:s text:c="10"/>20 <text:s text:c="6"/>that there had been a fire in Notting Hill Gate. <text:s/>I</text:p>
      <text:p text:style-name="P8721"/>
      <text:p text:style-name="P8722"><text:s text:c="10"/>21 <text:s text:c="6"/>grabbed my phone immediately and panicked. <text:s/>I did not</text:p>
      <text:p text:style-name="P8723"/>
      <text:p text:style-name="P8724"><text:s text:c="10"/>22 <text:s text:c="6"/>think, though, that it was my sister's place as they</text:p>
      <text:p text:style-name="P8725"/>
      <text:p text:style-name="P8726"><text:s text:c="10"/>23 <text:s text:c="6"/>lived elsewhere. <text:s/>I could not get any more information</text:p>
      <text:p text:style-name="P8727"/>
      <text:p text:style-name="P8728"><text:s text:c="10"/>24 <text:s text:c="6"/>on the internet either.</text:p>
      <text:p text:style-name="P8729"/>
      <text:p text:style-name="P8730"><text:s text:c="10"/>25 <text:s text:c="10"/>"14. <text:s/>Some time after I saw 'Grenfell' mentioned on</text:p>
      <text:p text:style-name="P8731"/>
      <text:p text:style-name="P8732"><text:s text:c="43"/>148</text:p>
      <text:p text:style-name="P8733"/>
      <text:p text:style-name="P8734"/>
      <text:p text:style-name="P8735"/>
      <text:p text:style-name="P8736"/>
      <text:p text:style-name="P8737"/>
      <text:p text:style-name="P8738"/>
      <text:p text:style-name="P8739"/>
      <text:p text:style-name="P8740"/>
      <text:p text:style-name="P8741"><text:s text:c="11"/>1 <text:s text:c="6"/>the internet and I screamed. <text:s/>I telephoned Amal</text:p>
      <text:p text:style-name="P8742"/>
      <text:p text:style-name="P8743"><text:s text:c="11"/>2 <text:s text:c="6"/>immediately but it went straight to voicemail. <text:s/>Those</text:p>
      <text:p text:style-name="P8744"/>
      <text:p text:style-name="P8745"><text:s text:c="11"/>3 <text:s text:c="6"/>few hours afterwards are a blur. <text:s/>It was horrible. <text:s/>I</text:p>
      <text:p text:style-name="P8746"/>
      <text:p text:style-name="P8747"><text:s text:c="11"/>4 <text:s text:c="6"/>felt so powerless. <text:s/>My dad called me. <text:s/>He said that as</text:p>
      <text:p text:style-name="P8748"/>
      <text:p text:style-name="P8749"><text:s text:c="11"/>5 <text:s text:c="6"/>we do not know anything we should not worry yet. <text:s/>He</text:p>
      <text:p text:style-name="P8750"/>
      <text:p text:style-name="P8751"><text:s text:c="11"/>6 <text:s text:c="6"/>could not say it was okay however. <text:s/>I tried to convince</text:p>
      <text:p text:style-name="P8752"/>
      <text:p text:style-name="P8753"><text:s text:c="11"/>7 <text:s text:c="6"/>myself that she had run out, and was okay. <text:s/>I said it to</text:p>
      <text:p text:style-name="P8754"/>
      <text:p text:style-name="P8755"><text:s text:c="11"/>8 <text:s text:c="6"/>myself over and over. <text:s/>I said she is a fighter and she</text:p>
      <text:p text:style-name="P8756"/>
      <text:p text:style-name="P8757"><text:s text:c="11"/>9 <text:s text:c="6"/>does not let anything get in her way. <text:s/>She was</text:p>
      <text:p text:style-name="P8758"/>
      <text:p text:style-name="P8759"><text:s text:c="10"/>10 <text:s text:c="6"/>invincible. <text:s/>I thought she is probably in hospital. <text:s/>I</text:p>
      <text:p text:style-name="P8760"/>
      <text:p text:style-name="P8761"><text:s text:c="10"/>11 <text:s text:c="6"/>could not imagine her being dead."</text:p>
      <text:p text:style-name="P8762"/>
      <text:p text:style-name="P8763"><text:s text:c="10"/>12 <text:s text:c="10"/>That's where I propose to stop with that statement.</text:p>
      <text:p text:style-name="P8764"/>
      <text:p text:style-name="P8765"><text:s text:c="10"/>13 <text:s text:c="2"/>SIR MARTIN MOORE-BICK: <text:s/>Yes, thank you.</text:p>
      <text:p text:style-name="P8766"/>
      <text:p text:style-name="P8767"><text:s text:c="10"/>14 <text:s text:c="8"/>IBRAHIM TOUKOU (evidence read into the record)</text:p>
      <text:p text:style-name="P8768"/>
      <text:p text:style-name="P8769"><text:s text:c="10"/>15 <text:s text:c="2"/>MS SIVAKUMARAN: <text:s/>The inquiry has also received the statement</text:p>
      <text:p text:style-name="P8770"/>
      <text:p text:style-name="P8771"><text:s text:c="10"/>16 <text:s text:c="6"/>from Ibrahim Toukou. <text:s/>The reference for that is</text:p>
      <text:p text:style-name="P8772"/>
      <text:p text:style-name="P8773"><text:s text:c="10"/>17 <text:s text:c="6"/>IWS00000335.</text:p>
      <text:p text:style-name="P8774"/>
      <text:p text:style-name="P8775"><text:s text:c="10"/>18 <text:s text:c="2"/>SIR MARTIN MOORE-BICK: <text:s/>Yes.</text:p>
      <text:p text:style-name="P8776"/>
      <text:p text:style-name="P8777"><text:s text:c="10"/>19 <text:s text:c="2"/>MS SIVAKUMARAN: <text:s/>Mr Tuccu was the brother of Mohamednur</text:p>
      <text:p text:style-name="P8778"/>
      <text:p text:style-name="P8779"><text:s text:c="10"/>20 <text:s text:c="6"/>Tuccu, who we just heard passed away in the fire at</text:p>
      <text:p text:style-name="P8780"/>
      <text:p text:style-name="P8781"><text:s text:c="10"/>21 <text:s text:c="6"/>Grenfell Tower with his family.</text:p>
      <text:p text:style-name="P8782"/>
      <text:p text:style-name="P8783"><text:s text:c="10"/>22 <text:s text:c="10"/>Mr Ibrahim Toukou has provided a statement which</text:p>
      <text:p text:style-name="P8784"/>
      <text:p text:style-name="P8785"><text:s text:c="10"/>23 <text:s text:c="6"/>consists of seven pages. <text:s/>On the seventh page you'll see</text:p>
      <text:p text:style-name="P8786"/>
      <text:p text:style-name="P8787"><text:s text:c="10"/>24 <text:s text:c="6"/>it's signed on 21 May 2018 under a statement of truth,</text:p>
      <text:p text:style-name="P8788"/>
      <text:p text:style-name="P8789"><text:s text:c="10"/>25 <text:s text:c="6"/>and I would ask that that statement is admitted into the</text:p>
      <text:p text:style-name="P8790"/>
      <text:p text:style-name="P8791"><text:s text:c="43"/>149</text:p>
      <text:p text:style-name="P8792"/>
      <text:p text:style-name="P8793"/>
      <text:p text:style-name="P8794"/>
      <text:p text:style-name="P8795"/>
      <text:p text:style-name="P8796"/>
      <text:p text:style-name="P8797"/>
      <text:p text:style-name="P8798"/>
      <text:p text:style-name="P8799"/>
      <text:p text:style-name="P8800"><text:s text:c="11"/>1 <text:s text:c="6"/>record.</text:p>
      <text:p text:style-name="P8801"/>
      <text:p text:style-name="P8802"><text:s text:c="11"/>2 <text:s text:c="2"/>SIR MARTIN MOORE-BICK: <text:s/>Yes, of course.</text:p>
      <text:p text:style-name="P8803"/>
      <text:p text:style-name="P8804"><text:s text:c="11"/>3 <text:s text:c="2"/>MS SIVAKUMARAN: <text:s/>I propose to pick up from his statement at</text:p>
      <text:p text:style-name="P8805"/>
      <text:p text:style-name="P8806"><text:s text:c="11"/>4 <text:s text:c="6"/>paragraph 7, page 1, where he gives his account of</text:p>
      <text:p text:style-name="P8807"/>
      <text:p text:style-name="P8808"><text:s text:c="11"/>5 <text:s text:c="6"/>learning about the events at Grenfell Tower.</text:p>
      <text:p text:style-name="P8809"/>
      <text:p text:style-name="P8810"><text:s text:c="11"/>6 <text:s text:c="10"/>He says:</text:p>
      <text:p text:style-name="P8811"/>
      <text:p text:style-name="P8812"><text:s text:c="11"/>7 <text:s text:c="10"/>"7. <text:s/>On 14th June 2017, I received a call from my</text:p>
      <text:p text:style-name="P8813"/>
      <text:p text:style-name="P8814"><text:s text:c="11"/>8 <text:s text:c="6"/>older sister who lives in Jeddah, Saudi Arabia. <text:s/>She</text:p>
      <text:p text:style-name="P8815"/>
      <text:p text:style-name="P8816"><text:s text:c="11"/>9 <text:s text:c="6"/>called me to let me know about the fire. <text:s/>At the time,</text:p>
      <text:p text:style-name="P8817"/>
      <text:p text:style-name="P8818"><text:s text:c="10"/>10 <text:s text:c="6"/>the fire had started and was still going on. <text:s/>Mohamednur</text:p>
      <text:p text:style-name="P8819"/>
      <text:p text:style-name="P8820"><text:s text:c="10"/>11 <text:s text:c="6"/>was visiting Amal and Amaya at the flat, as he actually</text:p>
      <text:p text:style-name="P8821"/>
      <text:p text:style-name="P8822"><text:s text:c="10"/>12 <text:s text:c="6"/>lived in a flat in Lambeth. <text:s/>I was trying to call my</text:p>
      <text:p text:style-name="P8823"/>
      <text:p text:style-name="P8824"><text:s text:c="10"/>13 <text:s text:c="6"/>brother and the phone was ringing but he was not</text:p>
      <text:p text:style-name="P8825"/>
      <text:p text:style-name="P8826"><text:s text:c="10"/>14 <text:s text:c="6"/>answering so I did not get to speak to him. <text:s/>I also</text:p>
      <text:p text:style-name="P8827"/>
      <text:p text:style-name="P8828"><text:s text:c="10"/>15 <text:s text:c="6"/>tried to call his friends in London and one of our</text:p>
      <text:p text:style-name="P8829"/>
      <text:p text:style-name="P8830"><text:s text:c="10"/>16 <text:s text:c="6"/>relatives, Musalam, who lives in London. <text:s/>No one was</text:p>
      <text:p text:style-name="P8831"/>
      <text:p text:style-name="P8832"><text:s text:c="10"/>17 <text:s text:c="6"/>picking up the phone so I was worried. <text:s/>I don't remember</text:p>
      <text:p text:style-name="P8833"/>
      <text:p text:style-name="P8834"><text:s text:c="10"/>18 <text:s text:c="6"/>when I last spoke to Mohamednur; it could have been a</text:p>
      <text:p text:style-name="P8835"/>
      <text:p text:style-name="P8836"><text:s text:c="10"/>19 <text:s text:c="6"/>day or two before the fire."</text:p>
      <text:p text:style-name="P8837"/>
      <text:p text:style-name="P8838"><text:s text:c="10"/>20 <text:s text:c="10"/>This is where I propose to stop with this statement.</text:p>
      <text:p text:style-name="P8839"/>
      <text:p text:style-name="P8840"><text:s text:c="10"/>21 <text:s text:c="10"/>As with the others, the entirety of the statement is</text:p>
      <text:p text:style-name="P8841"/>
      <text:p text:style-name="P8842"><text:s text:c="10"/>22 <text:s text:c="6"/>admitted into the record.</text:p>
      <text:p text:style-name="P8843"/>
      <text:p text:style-name="P8844"><text:s text:c="10"/>23 <text:s text:c="2"/>SIR MARTIN MOORE-BICK: <text:s/>Yes, of course. <text:s/>Thank you.</text:p>
      <text:p text:style-name="P8845"/>
      <text:p text:style-name="P8846"><text:s text:c="10"/>24 <text:s text:c="9"/>MOHAMED RAGAB (evidence read into the record)</text:p>
      <text:p text:style-name="P8847"/>
      <text:p text:style-name="P8848"><text:s text:c="10"/>25 <text:s text:c="2"/>MS SIVAKUMARAN: <text:s/>Hesham Rahman lived in flat 204 and also</text:p>
      <text:p text:style-name="P8849"/>
      <text:p text:style-name="P8850"><text:s text:c="43"/>150</text:p>
      <text:p text:style-name="P8851"/>
      <text:p text:style-name="P8852"/>
      <text:p text:style-name="P8853"/>
      <text:p text:style-name="P8854"/>
      <text:p text:style-name="P8855"/>
      <text:p text:style-name="P8856"/>
      <text:p text:style-name="P8857"/>
      <text:p text:style-name="P8858"/>
      <text:p text:style-name="P8859"><text:s text:c="11"/>1 <text:s text:c="6"/>passed away in the fire at Grenfell Tower. <text:s/>His</text:p>
      <text:p text:style-name="P8860"/>
      <text:p text:style-name="P8861"><text:s text:c="11"/>2 <text:s text:c="6"/>relatives have provided statements about the events of</text:p>
      <text:p text:style-name="P8862"/>
      <text:p text:style-name="P8863"><text:s text:c="11"/>3 <text:s text:c="6"/>the night.</text:p>
      <text:p text:style-name="P8864"/>
      <text:p text:style-name="P8865"><text:s text:c="11"/>4 <text:s text:c="10"/>The first statement of Mr Hesham Rahman's relatives</text:p>
      <text:p text:style-name="P8866"/>
      <text:p text:style-name="P8867"><text:s text:c="11"/>5 <text:s text:c="6"/>I propose to read is that of Mohamed Ragab. <text:s/>The</text:p>
      <text:p text:style-name="P8868"/>
      <text:p text:style-name="P8869"><text:s text:c="11"/>6 <text:s text:c="6"/>reference for that statement is IWS000000477.</text:p>
      <text:p text:style-name="P8870"/>
      <text:p text:style-name="P8871"><text:s text:c="11"/>7 <text:s text:c="10"/>This is a statement that consists of four pages and,</text:p>
      <text:p text:style-name="P8872"/>
      <text:p text:style-name="P8873"><text:s text:c="11"/>8 <text:s text:c="6"/>turning to the fourth page, you'll see there's</text:p>
      <text:p text:style-name="P8874"/>
      <text:p text:style-name="P8875"><text:s text:c="11"/>9 <text:s text:c="6"/>a signature signed on 26 May 2018 under a statement of</text:p>
      <text:p text:style-name="P8876"/>
      <text:p text:style-name="P8877"><text:s text:c="10"/>10 <text:s text:c="6"/>truth.</text:p>
      <text:p text:style-name="P8878"/>
      <text:p text:style-name="P8879"><text:s text:c="10"/>11 <text:s text:c="10"/>I would ask for the entirety of that statement to be</text:p>
      <text:p text:style-name="P8880"/>
      <text:p text:style-name="P8881"><text:s text:c="10"/>12 <text:s text:c="6"/>admitted into the record.</text:p>
      <text:p text:style-name="P8882"/>
      <text:p text:style-name="P8883"><text:s text:c="10"/>13 <text:s text:c="2"/>SIR MARTIN MOORE-BICK: <text:s/>Yes.</text:p>
      <text:p text:style-name="P8884"/>
      <text:p text:style-name="P8885"><text:s text:c="10"/>14 <text:s text:c="2"/>MS SIVAKUMARAN: <text:s/>Mr Ragab is a former resident of</text:p>
      <text:p text:style-name="P8886"/>
      <text:p text:style-name="P8887"><text:s text:c="10"/>15 <text:s text:c="6"/>Grenfell Tower. <text:s/>He lived there from 1982 to 1995. <text:s/>When</text:p>
      <text:p text:style-name="P8888"/>
      <text:p text:style-name="P8889"><text:s text:c="10"/>16 <text:s text:c="6"/>he moved into a property, it was about 5 minutes away</text:p>
      <text:p text:style-name="P8890"/>
      <text:p text:style-name="P8891"><text:s text:c="10"/>17 <text:s text:c="6"/>from Grenfell Tower.</text:p>
      <text:p text:style-name="P8892"/>
      <text:p text:style-name="P8893"><text:s text:c="10"/>18 <text:s text:c="10"/>Hashem Rahman is Mr Ragab's nephew and Hashem Rahman</text:p>
      <text:p text:style-name="P8894"/>
      <text:p text:style-name="P8895"><text:s text:c="10"/>19 <text:s text:c="6"/>moved into the tower in 2012.</text:p>
      <text:p text:style-name="P8896"/>
      <text:p text:style-name="P8897"><text:s text:c="10"/>20 <text:s text:c="10"/>I propose to pick up his statement at paragraph 4,</text:p>
      <text:p text:style-name="P8898"/>
      <text:p text:style-name="P8899"><text:s text:c="10"/>21 <text:s text:c="6"/>on page 1.</text:p>
      <text:p text:style-name="P8900"/>
      <text:p text:style-name="P8901"><text:s text:c="10"/>22 <text:s text:c="2"/>SIR MARTIN MOORE-BICK: <text:s/>Right.</text:p>
      <text:p text:style-name="P8902"/>
      <text:p text:style-name="P8903"><text:s text:c="10"/>23 <text:s text:c="2"/>MS SIVAKUMARAN: <text:s/>Where he says:</text:p>
      <text:p text:style-name="P8904"/>
      <text:p text:style-name="P8905"><text:s text:c="10"/>24 <text:s text:c="10"/>"4. <text:s/>On 14 June 2017 at around 2.45am I received a</text:p>
      <text:p text:style-name="P8906"/>
      <text:p text:style-name="P8907"><text:s text:c="10"/>25 <text:s text:c="6"/>call from any sister Shafika Rabab. <text:s/>I was at home in</text:p>
      <text:p text:style-name="P8908"/>
      <text:p text:style-name="P8909"><text:s text:c="43"/>151</text:p>
      <text:p text:style-name="P8910"/>
      <text:p text:style-name="P8911"/>
      <text:p text:style-name="P8912"/>
      <text:p text:style-name="P8913"/>
      <text:p text:style-name="P8914"/>
      <text:p text:style-name="P8915"/>
      <text:p text:style-name="P8916"/>
      <text:p text:style-name="P8917"/>
      <text:p text:style-name="P8918"><text:s text:c="11"/>1 <text:s text:c="6"/>bed asleep at the time. <text:s/>She told me there was a fire at</text:p>
      <text:p text:style-name="P8919"/>
      <text:p text:style-name="P8920"><text:s text:c="11"/>2 <text:s text:c="6"/>Grenfell Tower. <text:s/>I was immediately worried for Hesham</text:p>
      <text:p text:style-name="P8921"/>
      <text:p text:style-name="P8922"><text:s text:c="11"/>3 <text:s text:c="6"/>who lives in the Tower. <text:s/>I got out of bed, got dressed</text:p>
      <text:p text:style-name="P8923"/>
      <text:p text:style-name="P8924"><text:s text:c="11"/>4 <text:s text:c="6"/>and made my way to her address, which is close by to</text:p>
      <text:p text:style-name="P8925"/>
      <text:p text:style-name="P8926"><text:s text:c="11"/>5 <text:s text:c="6"/>Grenfell Tower and only a 2 minute walk from my flat.</text:p>
      <text:p text:style-name="P8927"/>
      <text:p text:style-name="P8928"><text:s text:c="11"/>6 <text:s text:c="6"/>As I left my house I saw that there was a big fire</text:p>
      <text:p text:style-name="P8929"/>
      <text:p text:style-name="P8930"><text:s text:c="11"/>7 <text:s text:c="6"/>coming from the fourth floor of the Tower. <text:s/>I was</text:p>
      <text:p text:style-name="P8931"/>
      <text:p text:style-name="P8932"><text:s text:c="11"/>8 <text:s text:c="6"/>completely shocked at the size of the fire. <text:s/>I thought,</text:p>
      <text:p text:style-name="P8933"/>
      <text:p text:style-name="P8934"><text:s text:c="11"/>9 <text:s text:c="6"/>'how is this possible? <text:s/>How can this be happening?' <text:s/>I</text:p>
      <text:p text:style-name="P8935"/>
      <text:p text:style-name="P8936"><text:s text:c="10"/>10 <text:s text:c="6"/>was really desperate to find out if Hesham was OK.</text:p>
      <text:p text:style-name="P8937"/>
      <text:p text:style-name="P8938"><text:s text:c="10"/>11 <text:s text:c="10"/>"5. <text:s/>I found Shafika outside her house. <text:s/>She told me</text:p>
      <text:p text:style-name="P8939"/>
      <text:p text:style-name="P8940"><text:s text:c="10"/>12 <text:s text:c="6"/>she had already called Hesham and spoken to him. <text:s/>After</text:p>
      <text:p text:style-name="P8941"/>
      <text:p text:style-name="P8942"><text:s text:c="10"/>13 <text:s text:c="6"/>I arrived she called Hesham again and spoke to him for</text:p>
      <text:p text:style-name="P8943"/>
      <text:p text:style-name="P8944"><text:s text:c="10"/>14 <text:s text:c="6"/>around two or three minutes. <text:s/>I heard her telling him to</text:p>
      <text:p text:style-name="P8945"/>
      <text:p text:style-name="P8946"><text:s text:c="10"/>15 <text:s text:c="6"/>get out of the flat. <text:s/>She told me Hesham would not move</text:p>
      <text:p text:style-name="P8947"/>
      <text:p text:style-name="P8948"><text:s text:c="10"/>16 <text:s text:c="6"/>from his flat as the police had told him to stay put and</text:p>
      <text:p text:style-name="P8949"/>
      <text:p text:style-name="P8950"><text:s text:c="10"/>17 <text:s text:c="6"/>they would come and get him.</text:p>
      <text:p text:style-name="P8951"/>
      <text:p text:style-name="P8952"><text:s text:c="10"/>18 <text:s text:c="10"/>"6. <text:s/>Hesham has two mobile phones. <text:s/>I called Hesham</text:p>
      <text:p text:style-name="P8953"/>
      <text:p text:style-name="P8954"><text:s text:c="10"/>19 <text:s text:c="6"/>myself at 3.33am on his [redacted] number as we had not</text:p>
      <text:p text:style-name="P8955"/>
      <text:p text:style-name="P8956"><text:s text:c="10"/>20 <text:s text:c="6"/>heard from him since Shafika had called him around 15</text:p>
      <text:p text:style-name="P8957"/>
      <text:p text:style-name="P8958"><text:s text:c="10"/>21 <text:s text:c="6"/>minutes before. <text:s/>There was no answer. <text:s/>This made me</text:p>
      <text:p text:style-name="P8959"/>
      <text:p text:style-name="P8960"><text:s text:c="10"/>22 <text:s text:c="6"/>really anxious as I could see that the fire was getting</text:p>
      <text:p text:style-name="P8961"/>
      <text:p text:style-name="P8962"><text:s text:c="10"/>23 <text:s text:c="6"/>bigger and was spreading. <text:s/>I hoped desperately that he</text:p>
      <text:p text:style-name="P8963"/>
      <text:p text:style-name="P8964"><text:s text:c="10"/>24 <text:s text:c="6"/>had been saved and was in an ambulance at the bottom of</text:p>
      <text:p text:style-name="P8965"/>
      <text:p text:style-name="P8966"><text:s text:c="10"/>25 <text:s text:c="6"/>the tower. <text:s/>Me and Shafika were both going mad with</text:p>
      <text:p text:style-name="P8967"/>
      <text:p text:style-name="P8968"><text:s text:c="43"/>152</text:p>
      <text:p text:style-name="P8969"/>
      <text:p text:style-name="P8970"/>
      <text:p text:style-name="P8971"/>
      <text:p text:style-name="P8972"/>
      <text:p text:style-name="P8973"/>
      <text:p text:style-name="P8974"/>
      <text:p text:style-name="P8975"/>
      <text:p text:style-name="P8976"/>
      <text:p text:style-name="P8977"><text:s text:c="11"/>1 <text:s text:c="6"/>worry and we did not know what to do. <text:s/>Shafika was</text:p>
      <text:p text:style-name="P8978"/>
      <text:p text:style-name="P8979"><text:s text:c="11"/>2 <text:s text:c="6"/>crying and screaming.</text:p>
      <text:p text:style-name="P8980"/>
      <text:p text:style-name="P8981"><text:s text:c="11"/>3 <text:s text:c="10"/>"7. <text:s/>I decided to leave Shafika to try and to go</text:p>
      <text:p text:style-name="P8982"/>
      <text:p text:style-name="P8983"><text:s text:c="11"/>4 <text:s text:c="6"/>closer to the Tower to find out what was going on and to</text:p>
      <text:p text:style-name="P8984"/>
      <text:p text:style-name="P8985"><text:s text:c="11"/>5 <text:s text:c="6"/>see if Hesham had managed to get out of the building. <text:s/>I</text:p>
      <text:p text:style-name="P8986"/>
      <text:p text:style-name="P8987"><text:s text:c="11"/>6 <text:s text:c="6"/>could not get anywhere near the Tower. <text:s/>There are two</text:p>
      <text:p text:style-name="P8988"/>
      <text:p text:style-name="P8989"><text:s text:c="11"/>7 <text:s text:c="6"/>routes to access the Tower, but the police were blocking</text:p>
      <text:p text:style-name="P8990"/>
      <text:p text:style-name="P8991"><text:s text:c="11"/>8 <text:s text:c="6"/>both routes. <text:s/>I saw ambulances near the Tower and people</text:p>
      <text:p text:style-name="P8992"/>
      <text:p text:style-name="P8993"><text:s text:c="11"/>9 <text:s text:c="6"/>being pushed in wheelchairs to the ambulances so they</text:p>
      <text:p text:style-name="P8994"/>
      <text:p text:style-name="P8995"><text:s text:c="10"/>10 <text:s text:c="6"/>could be taken to hospital. <text:s/>I also saw around 10 — 15</text:p>
      <text:p text:style-name="P8996"/>
      <text:p text:style-name="P8997"><text:s text:c="10"/>11 <text:s text:c="6"/>fire brigade vehicles near the Tower. <text:s/>I tried to get</text:p>
      <text:p text:style-name="P8998"/>
      <text:p text:style-name="P8999"><text:s text:c="10"/>12 <text:s text:c="6"/>past the police to the fire brigade so that I could find</text:p>
      <text:p text:style-name="P9000"/>
      <text:p text:style-name="P9001"><text:s text:c="10"/>13 <text:s text:c="6"/>out whether Hesham would be rescued. <text:s/>The police would</text:p>
      <text:p text:style-name="P9002"/>
      <text:p text:style-name="P9003"><text:s text:c="10"/>14 <text:s text:c="6"/>not let me past and told me to stay out. <text:s/>I shouted at</text:p>
      <text:p text:style-name="P9004"/>
      <text:p text:style-name="P9005"><text:s text:c="10"/>15 <text:s text:c="6"/>them that my nephew was in the Tower but they did not</text:p>
      <text:p text:style-name="P9006"/>
      <text:p text:style-name="P9007"><text:s text:c="10"/>16 <text:s text:c="6"/>provide one with any information. <text:s/>I felt completely</text:p>
      <text:p text:style-name="P9008"/>
      <text:p text:style-name="P9009"><text:s text:c="10"/>17 <text:s text:c="6"/>helpless.</text:p>
      <text:p text:style-name="P9010"/>
      <text:p text:style-name="P9011"><text:s text:c="10"/>18 <text:s text:c="10"/>"8. <text:s/>After unsuccessfully trying to get information</text:p>
      <text:p text:style-name="P9012"/>
      <text:p text:style-name="P9013"><text:s text:c="10"/>19 <text:s text:c="6"/>I returned to Shafika who was still outside her house.</text:p>
      <text:p text:style-name="P9014"/>
      <text:p text:style-name="P9015"><text:s text:c="10"/>20 <text:s text:c="6"/>At 5.43arn I called Hesham again on [redacted] and again</text:p>
      <text:p text:style-name="P9016"/>
      <text:p text:style-name="P9017"><text:s text:c="10"/>21 <text:s text:c="6"/>there was no answer. <text:s/>I then tried to call him on his</text:p>
      <text:p text:style-name="P9018"/>
      <text:p text:style-name="P9019"><text:s text:c="10"/>22 <text:s text:c="6"/>other mobile number of [redacted] at 05.44ain. <text:s/>Again</text:p>
      <text:p text:style-name="P9020"/>
      <text:p text:style-name="P9021"><text:s text:c="10"/>23 <text:s text:c="6"/>there was no answer I was really panicking now, as it</text:p>
      <text:p text:style-name="P9022"/>
      <text:p text:style-name="P9023"><text:s text:c="10"/>24 <text:s text:c="6"/>had been a hours since we had heard from Hesham.</text:p>
      <text:p text:style-name="P9024"/>
      <text:p text:style-name="P9025"><text:s text:c="10"/>25 <text:s text:c="10"/>"9. <text:s/>It was a very long night for me and Shafika.</text:p>
      <text:p text:style-name="P9026"/>
      <text:p text:style-name="P9027"><text:s text:c="43"/>153</text:p>
      <text:p text:style-name="P9028"/>
      <text:p text:style-name="P9029"/>
      <text:p text:style-name="P9030"/>
      <text:p text:style-name="P9031"/>
      <text:p text:style-name="P9032"/>
      <text:p text:style-name="P9033"/>
      <text:p text:style-name="P9034"/>
      <text:p text:style-name="P9035"/>
      <text:p text:style-name="P9036"><text:s text:c="11"/>1 <text:s text:c="6"/>We did not know what we were watching as we looked at</text:p>
      <text:p text:style-name="P9037"/>
      <text:p text:style-name="P9038"><text:s text:c="11"/>2 <text:s text:c="6"/>the building on fire, as we did not know if Hesham had</text:p>
      <text:p text:style-name="P9039"/>
      <text:p text:style-name="P9040"><text:s text:c="11"/>3 <text:s text:c="6"/>made it out of the building. <text:s/>It was worse than anything</text:p>
      <text:p text:style-name="P9041"/>
      <text:p text:style-name="P9042"><text:s text:c="11"/>4 <text:s text:c="6"/>I could have imagined. <text:s/>I still hoped Hesham had made it</text:p>
      <text:p text:style-name="P9043"/>
      <text:p text:style-name="P9044"><text:s text:c="11"/>5 <text:s text:c="6"/>out of the building, as he had told Shafika the police</text:p>
      <text:p text:style-name="P9045"/>
      <text:p text:style-name="P9046"><text:s text:c="11"/>6 <text:s text:c="6"/>would come and get him. <text:s/>However we had not heard</text:p>
      <text:p text:style-name="P9047"/>
      <text:p text:style-name="P9048"><text:s text:c="11"/>7 <text:s text:c="6"/>anything and so we were both tearing ourselves apart</text:p>
      <text:p text:style-name="P9049"/>
      <text:p text:style-name="P9050"><text:s text:c="11"/>8 <text:s text:c="6"/>with worry."</text:p>
      <text:p text:style-name="P9051"/>
      <text:p text:style-name="P9052"><text:s text:c="11"/>9 <text:s text:c="10"/>That's where I propose to stop with that statement.</text:p>
      <text:p text:style-name="P9053"/>
      <text:p text:style-name="P9054"><text:s text:c="10"/>10 <text:s text:c="2"/>SIR MARTIN MOORE-BICK: <text:s/>Right, thank you very much.</text:p>
      <text:p text:style-name="P9055"/>
      <text:p text:style-name="P9056"><text:s text:c="10"/>11 <text:s text:c="9"/>SHAFIKA RAGAB (evidence read into the record)</text:p>
      <text:p text:style-name="P9057"/>
      <text:p text:style-name="P9058"><text:s text:c="10"/>12 <text:s text:c="2"/>MS SIVAKUMARAN: <text:s/>You heard Mr Mohamed Ragab referred several</text:p>
      <text:p text:style-name="P9059"/>
      <text:p text:style-name="P9060"><text:s text:c="10"/>13 <text:s text:c="6"/>times to Shafika Ragab. <text:s/>She has also provided</text:p>
      <text:p text:style-name="P9061"/>
      <text:p text:style-name="P9062"><text:s text:c="10"/>14 <text:s text:c="6"/>a statement to the inquiry. <text:s/>The reference for that</text:p>
      <text:p text:style-name="P9063"/>
      <text:p text:style-name="P9064"><text:s text:c="10"/>15 <text:s text:c="6"/>statement is IWS00000475.</text:p>
      <text:p text:style-name="P9065"/>
      <text:p text:style-name="P9066"><text:s text:c="10"/>16 <text:s text:c="10"/>Ms Ragab is the sister of Mohamed Ragab, who we've</text:p>
      <text:p text:style-name="P9067"/>
      <text:p text:style-name="P9068"><text:s text:c="10"/>17 <text:s text:c="6"/>heard from. <text:s/>In her statement, which consists of</text:p>
      <text:p text:style-name="P9069"/>
      <text:p text:style-name="P9070"><text:s text:c="10"/>18 <text:s text:c="6"/>six pages you'll see that it's signed on the fifth page,</text:p>
      <text:p text:style-name="P9071"/>
      <text:p text:style-name="P9072"><text:s text:c="10"/>19 <text:s text:c="6"/>26 May 2018, under a statement of truth.</text:p>
      <text:p text:style-name="P9073"/>
      <text:p text:style-name="P9074"><text:s text:c="10"/>20 <text:s text:c="2"/>SIR MARTIN MOORE-BICK: <text:s/>Yes.</text:p>
      <text:p text:style-name="P9075"/>
      <text:p text:style-name="P9076"><text:s text:c="10"/>21 <text:s text:c="2"/>MS SIVAKUMARAN: <text:s/>Ms Ragab has given her account of the</text:p>
      <text:p text:style-name="P9077"/>
      <text:p text:style-name="P9078"><text:s text:c="10"/>22 <text:s text:c="6"/>events of the night, and I pick those up at page 2,</text:p>
      <text:p text:style-name="P9079"/>
      <text:p text:style-name="P9080"><text:s text:c="10"/>23 <text:s text:c="6"/>paragraph 5.</text:p>
      <text:p text:style-name="P9081"/>
      <text:p text:style-name="P9082"><text:s text:c="10"/>24 <text:s text:c="10"/>She says:</text:p>
      <text:p text:style-name="P9083"/>
      <text:p text:style-name="P9084"><text:s text:c="10"/>25 <text:s text:c="10"/>"5. <text:s/>On the night of the fire I was at my house with</text:p>
      <text:p text:style-name="P9085"/>
      <text:p text:style-name="P9086"><text:s text:c="43"/>154</text:p>
      <text:p text:style-name="P9087"/>
      <text:p text:style-name="P9088"/>
      <text:p text:style-name="P9089"/>
      <text:p text:style-name="P9090"/>
      <text:p text:style-name="P9091"/>
      <text:p text:style-name="P9092"/>
      <text:p text:style-name="P9093"/>
      <text:p text:style-name="P9094"/>
      <text:p text:style-name="P9095"><text:s text:c="11"/>1 <text:s text:c="6"/>my brother Mohamed. <text:s/>We had been eating and drinking</text:p>
      <text:p text:style-name="P9096"/>
      <text:p text:style-name="P9097"><text:s text:c="11"/>2 <text:s text:c="6"/>together. <text:s/>At 12.30am Mohamed left my house to go home</text:p>
      <text:p text:style-name="P9098"/>
      <text:p text:style-name="P9099"><text:s text:c="11"/>3 <text:s text:c="6"/>and sleep. <text:s/>I stayed up for a while longer so that</text:p>
      <text:p text:style-name="P9100"/>
      <text:p text:style-name="P9101"><text:s text:c="11"/>4 <text:s text:c="6"/>I could tidy the kitchen and the rest of the house.</text:p>
      <text:p text:style-name="P9102"/>
      <text:p text:style-name="P9103"><text:s text:c="11"/>5 <text:s text:c="10"/>"6. <text:s/>I was going to bed at around 2.30-2.40am on</text:p>
      <text:p text:style-name="P9104"/>
      <text:p text:style-name="P9105"><text:s text:c="11"/>6 <text:s text:c="6"/>14 June 2017 when I heard the noise of sirens of</text:p>
      <text:p text:style-name="P9106"/>
      <text:p text:style-name="P9107"><text:s text:c="11"/>7 <text:s text:c="6"/>ambulances from outside my house, as well as other noise</text:p>
      <text:p text:style-name="P9108"/>
      <text:p text:style-name="P9109"><text:s text:c="11"/>8 <text:s text:c="6"/>coming from my neighbours on the street outside my</text:p>
      <text:p text:style-name="P9110"/>
      <text:p text:style-name="P9111"><text:s text:c="11"/>9 <text:s text:c="6"/>house. <text:s/>I looked out of my window and saw that many of</text:p>
      <text:p text:style-name="P9112"/>
      <text:p text:style-name="P9113"><text:s text:c="10"/>10 <text:s text:c="6"/>my neighbours had come out into the street and were</text:p>
      <text:p text:style-name="P9114"/>
      <text:p text:style-name="P9115"><text:s text:c="10"/>11 <text:s text:c="6"/>talking. <text:s/>I opened the window and asked my next door</text:p>
      <text:p text:style-name="P9116"/>
      <text:p text:style-name="P9117"><text:s text:c="10"/>12 <text:s text:c="6"/>neighbour from number 6 what was happening. <text:s/>My</text:p>
      <text:p text:style-name="P9118"/>
      <text:p text:style-name="P9119"><text:s text:c="10"/>13 <text:s text:c="6"/>neighbour informed me that Grenfell Tower was on fire.</text:p>
      <text:p text:style-name="P9120"/>
      <text:p text:style-name="P9121"><text:s text:c="10"/>14 <text:s text:c="6"/>I was shocked when I heard this. <text:s/>I immediately thought</text:p>
      <text:p text:style-name="P9122"/>
      <text:p text:style-name="P9123"><text:s text:c="10"/>15 <text:s text:c="6"/>of my nephew Hesham because he lived in the building.</text:p>
      <text:p text:style-name="P9124"/>
      <text:p text:style-name="P9125"><text:s text:c="10"/>16 <text:s text:c="6"/>It made me worried for Hesham.</text:p>
      <text:p text:style-name="P9126"/>
      <text:p text:style-name="P9127"><text:s text:c="10"/>17 <text:s text:c="10"/>"7. <text:s/>I went outside into the street to see what was</text:p>
      <text:p text:style-name="P9128"/>
      <text:p text:style-name="P9129"><text:s text:c="10"/>18 <text:s text:c="6"/>going on. <text:s/>I could see the fire on the tower from my</text:p>
      <text:p text:style-name="P9130"/>
      <text:p text:style-name="P9131"><text:s text:c="10"/>19 <text:s text:c="6"/>street. <text:s/>It looked like the fire was coming down from</text:p>
      <text:p text:style-name="P9132"/>
      <text:p text:style-name="P9133"><text:s text:c="10"/>20 <text:s text:c="6"/>the low down in the tower, around the 4th floor. <text:s/>There</text:p>
      <text:p text:style-name="P9134"/>
      <text:p text:style-name="P9135"><text:s text:c="10"/>21 <text:s text:c="6"/>was lots of smoke and I could see big flames coming from</text:p>
      <text:p text:style-name="P9136"/>
      <text:p text:style-name="P9137"><text:s text:c="10"/>22 <text:s text:c="6"/>the fire. <text:s/>The fire was spreading fast up the building.</text:p>
      <text:p text:style-name="P9138"/>
      <text:p text:style-name="P9139"><text:s text:c="10"/>23 <text:s text:c="6"/>I started to panic as I could see that the building was</text:p>
      <text:p text:style-name="P9140"/>
      <text:p text:style-name="P9141"><text:s text:c="10"/>24 <text:s text:c="6"/>on fire but I did not know what was happening to Hesham.</text:p>
      <text:p text:style-name="P9142"/>
      <text:p text:style-name="P9143"><text:s text:c="10"/>25 <text:s text:c="10"/>"8. <text:s/>I telephoned my brother Mohamed at around</text:p>
      <text:p text:style-name="P9144"/>
      <text:p text:style-name="P9145"><text:s text:c="43"/>155</text:p>
      <text:p text:style-name="P9146"/>
      <text:p text:style-name="P9147"/>
      <text:p text:style-name="P9148"/>
      <text:p text:style-name="P9149"/>
      <text:p text:style-name="P9150"/>
      <text:p text:style-name="P9151"/>
      <text:p text:style-name="P9152"/>
      <text:p text:style-name="P9153"/>
      <text:p text:style-name="P9154"><text:s text:c="11"/>1 <text:s text:c="6"/>2.45am and told him about the fire. <text:s/>He came to meet me</text:p>
      <text:p text:style-name="P9155"/>
      <text:p text:style-name="P9156"><text:s text:c="11"/>2 <text:s text:c="6"/>outside my house straight away. <text:s/>I was so scared for</text:p>
      <text:p text:style-name="P9157"/>
      <text:p text:style-name="P9158"><text:s text:c="11"/>3 <text:s text:c="6"/>Hesham so I called him on his mobile phone at 2.59am,</text:p>
      <text:p text:style-name="P9159"/>
      <text:p text:style-name="P9160"><text:s text:c="11"/>4 <text:s text:c="6"/>shortly before Mohamed arrived. <text:s/>Hesham answered the</text:p>
      <text:p text:style-name="P9161"/>
      <text:p text:style-name="P9162"><text:s text:c="11"/>5 <text:s text:c="6"/>phone. <text:s/>I was relieved to hear his voice when he</text:p>
      <text:p text:style-name="P9163"/>
      <text:p text:style-name="P9164"><text:s text:c="11"/>6 <text:s text:c="6"/>answered but I was still panicking as I wanted him to</text:p>
      <text:p text:style-name="P9165"/>
      <text:p text:style-name="P9166"><text:s text:c="11"/>7 <text:s text:c="6"/>get out of the building. <text:s/>He was on his own in his flat,</text:p>
      <text:p text:style-name="P9167"/>
      <text:p text:style-name="P9168"><text:s text:c="11"/>8 <text:s text:c="6"/>which is on the 20th floor of the Grenfell Tower, which</text:p>
      <text:p text:style-name="P9169"/>
      <text:p text:style-name="P9170"><text:s text:c="11"/>9 <text:s text:c="6"/>is the highest floor of the Tower. <text:s/>I shouted at him in</text:p>
      <text:p text:style-name="P9171"/>
      <text:p text:style-name="P9172"><text:s text:c="10"/>10 <text:s text:c="6"/>panic: 'Hesham, get down, the building is on fire'. <text:s/>He</text:p>
      <text:p text:style-name="P9173"/>
      <text:p text:style-name="P9174"><text:s text:c="10"/>11 <text:s text:c="6"/>said: 'I'm coming mummy but I have to wait'. <text:s/>He</text:p>
      <text:p text:style-name="P9175"/>
      <text:p text:style-name="P9176"><text:s text:c="10"/>12 <text:s text:c="6"/>said: 'I spoke to the police and they are coming to get</text:p>
      <text:p text:style-name="P9177"/>
      <text:p text:style-name="P9178"><text:s text:c="10"/>13 <text:s text:c="6"/>me'. <text:s/>He also said: 'I've told the police that I've got</text:p>
      <text:p text:style-name="P9179"/>
      <text:p text:style-name="P9180"><text:s text:c="10"/>14 <text:s text:c="6"/>problems with my feet and I can't walk and the police</text:p>
      <text:p text:style-name="P9181"/>
      <text:p text:style-name="P9182"><text:s text:c="10"/>15 <text:s text:c="6"/>told me, don't worry, stay where you are, and we will</text:p>
      <text:p text:style-name="P9183"/>
      <text:p text:style-name="P9184"><text:s text:c="10"/>16 <text:s text:c="6"/>come and pick you up'. <text:s/>He suffers from diabetes and has</text:p>
      <text:p text:style-name="P9185"/>
      <text:p text:style-name="P9186"><text:s text:c="10"/>17 <text:s text:c="6"/>a problem with his feet, meaning he would have struggled</text:p>
      <text:p text:style-name="P9187"/>
      <text:p text:style-name="P9188"><text:s text:c="10"/>18 <text:s text:c="6"/>to run downstairs from the top floor of Grenfell Tower.</text:p>
      <text:p text:style-name="P9189"/>
      <text:p text:style-name="P9190"><text:s text:c="10"/>19 <text:s text:c="6"/>He sounded scared as he spoke to me. <text:s/>I just pleaded</text:p>
      <text:p text:style-name="P9191"/>
      <text:p text:style-name="P9192"><text:s text:c="10"/>20 <text:s text:c="6"/>with him to get out of the building as it was on fire.</text:p>
      <text:p text:style-name="P9193"/>
      <text:p text:style-name="P9194"><text:s text:c="10"/>21 <text:s text:c="6"/>I did not want him to stay in there as I could see how</text:p>
      <text:p text:style-name="P9195"/>
      <text:p text:style-name="P9196"><text:s text:c="10"/>22 <text:s text:c="6"/>big the fire was. <text:s/>He said he would do his best. <text:s/>The</text:p>
      <text:p text:style-name="P9197"/>
      <text:p text:style-name="P9198"><text:s text:c="10"/>23 <text:s text:c="6"/>call ended after around two or three minutes.</text:p>
      <text:p text:style-name="P9199"/>
      <text:p text:style-name="P9200"><text:s text:c="10"/>24 <text:s text:c="10"/>"9. <text:s/>I called him again not long after the first</text:p>
      <text:p text:style-name="P9201"/>
      <text:p text:style-name="P9202"><text:s text:c="10"/>25 <text:s text:c="6"/>call at 3.15am on his mobile phone. <text:s/>Mohamed was with me</text:p>
      <text:p text:style-name="P9203"/>
      <text:p text:style-name="P9204"><text:s text:c="43"/>156</text:p>
      <text:p text:style-name="P9205"/>
      <text:p text:style-name="P9206"/>
      <text:p text:style-name="P9207"/>
      <text:p text:style-name="P9208"/>
      <text:p text:style-name="P9209"/>
      <text:p text:style-name="P9210"/>
      <text:p text:style-name="P9211"/>
      <text:p text:style-name="P9212"/>
      <text:p text:style-name="P9213"><text:s text:c="11"/>1 <text:s text:c="6"/>by this point. <text:s/>Hesham answered the phone again. <text:s/>He</text:p>
      <text:p text:style-name="P9214"/>
      <text:p text:style-name="P9215"><text:s text:c="11"/>2 <text:s text:c="6"/>said he was still waiting for the fire brigade to come</text:p>
      <text:p text:style-name="P9216"/>
      <text:p text:style-name="P9217"><text:s text:c="11"/>3 <text:s text:c="6"/>and get him. <text:s/>He told me: 'the smoke started to get me;</text:p>
      <text:p text:style-name="P9218"/>
      <text:p text:style-name="P9219"><text:s text:c="11"/>4 <text:s text:c="6"/>I don't know what to do. <text:s/>Please end the call so that my</text:p>
      <text:p text:style-name="P9220"/>
      <text:p text:style-name="P9221"><text:s text:c="11"/>5 <text:s text:c="6"/>battery doesn't run out. <text:s/>When I come out, I'll call</text:p>
      <text:p text:style-name="P9222"/>
      <text:p text:style-name="P9223"><text:s text:c="11"/>6 <text:s text:c="6"/>you'. <text:s/>He did not specify exactly where from the smoke</text:p>
      <text:p text:style-name="P9224"/>
      <text:p text:style-name="P9225"><text:s text:c="11"/>7 <text:s text:c="6"/>was coming from[sic]. <text:s/>Again he sounded scared. <text:s/>The</text:p>
      <text:p text:style-name="P9226"/>
      <text:p text:style-name="P9227"><text:s text:c="11"/>8 <text:s text:c="6"/>call ended again after around two or three minutes.</text:p>
      <text:p text:style-name="P9228"/>
      <text:p text:style-name="P9229"><text:s text:c="11"/>9 <text:s text:c="6"/>I believe the phone call was cut off. <text:s/>That was the last</text:p>
      <text:p text:style-name="P9230"/>
      <text:p text:style-name="P9231"><text:s text:c="10"/>10 <text:s text:c="6"/>time I spoke to Hesham.</text:p>
      <text:p text:style-name="P9232"/>
      <text:p text:style-name="P9233"><text:s text:c="10"/>11 <text:s text:c="10"/>"10. <text:s/>Mohamed then tried to call Hesham on his phone</text:p>
      <text:p text:style-name="P9234"/>
      <text:p text:style-name="P9235"><text:s text:c="10"/>12 <text:s text:c="6"/>at 3.33am, but he did not pick up this time. <text:s/>This made</text:p>
      <text:p text:style-name="P9236"/>
      <text:p text:style-name="P9237"><text:s text:c="10"/>13 <text:s text:c="6"/>me really anxious. <text:s/>I hoped that he was not answering</text:p>
      <text:p text:style-name="P9238"/>
      <text:p text:style-name="P9239"><text:s text:c="10"/>14 <text:s text:c="6"/>his phone as he had been saved and had been taken to an</text:p>
      <text:p text:style-name="P9240"/>
      <text:p text:style-name="P9241"><text:s text:c="10"/>15 <text:s text:c="6"/>ambulance, but I had no way of knowing if this was true.</text:p>
      <text:p text:style-name="P9242"/>
      <text:p text:style-name="P9243"><text:s text:c="10"/>16 <text:s text:c="6"/>I was desperate to hear from him to know he was safe.</text:p>
      <text:p text:style-name="P9244"/>
      <text:p text:style-name="P9245"><text:s text:c="10"/>17 <text:s text:c="6"/>Without news from Hesham I was beside myself with worry.</text:p>
      <text:p text:style-name="P9246"/>
      <text:p text:style-name="P9247"><text:s text:c="10"/>18 <text:s text:c="10"/>"11. <text:s/>Mohamed left me and approached the Tower to</text:p>
      <text:p text:style-name="P9248"/>
      <text:p text:style-name="P9249"><text:s text:c="10"/>19 <text:s text:c="6"/>try and find out what was going on. <text:s/>I was left in the</text:p>
      <text:p text:style-name="P9250"/>
      <text:p text:style-name="P9251"><text:s text:c="10"/>20 <text:s text:c="6"/>street outside my house watching as the fire continued</text:p>
      <text:p text:style-name="P9252"/>
      <text:p text:style-name="P9253"><text:s text:c="10"/>21 <text:s text:c="6"/>to engulf the tower. <text:s/>It was awful. <text:s/>I did not know what</text:p>
      <text:p text:style-name="P9254"/>
      <text:p text:style-name="P9255"><text:s text:c="10"/>22 <text:s text:c="6"/>to do. <text:s/>I felt completely helpless. <text:s/>I was going mad as</text:p>
      <text:p text:style-name="P9256"/>
      <text:p text:style-name="P9257"><text:s text:c="10"/>23 <text:s text:c="6"/>I watched the Tower on fire as I did not know whether</text:p>
      <text:p text:style-name="P9258"/>
      <text:p text:style-name="P9259"><text:s text:c="10"/>24 <text:s text:c="6"/>Hesham was in there or not. <text:s/>I was crying with fear for</text:p>
      <text:p text:style-name="P9260"/>
      <text:p text:style-name="P9261"><text:s text:c="10"/>25 <text:s text:c="6"/>Hesham."</text:p>
      <text:p text:style-name="P9262"/>
      <text:p text:style-name="P9263"><text:s text:c="43"/>157</text:p>
      <text:p text:style-name="P9264"/>
      <text:p text:style-name="P9265"/>
      <text:p text:style-name="P9266"/>
      <text:p text:style-name="P9267"/>
      <text:p text:style-name="P9268"/>
      <text:p text:style-name="P9269"/>
      <text:p text:style-name="P9270"/>
      <text:p text:style-name="P9271"/>
      <text:p text:style-name="P9272"><text:s text:c="11"/>1 <text:s text:c="10"/>That's where I propose to stop with that statement.</text:p>
      <text:p text:style-name="P9273"/>
      <text:p text:style-name="P9274"><text:s text:c="11"/>2 <text:s text:c="2"/>SIR MARTIN MOORE-BICK: <text:s/>Right, thank you.</text:p>
      <text:p text:style-name="P9275"/>
      <text:p text:style-name="P9276"><text:s text:c="11"/>3 <text:s text:c="7"/>NOHA EL BAGHDADY (evidence read into the record)</text:p>
      <text:p text:style-name="P9277"/>
      <text:p text:style-name="P9278"><text:s text:c="11"/>4 <text:s text:c="2"/>MS SIVAKUMARAN: <text:s/>The final statement related to</text:p>
      <text:p text:style-name="P9279"/>
      <text:p text:style-name="P9280"><text:s text:c="11"/>5 <text:s text:c="6"/>Hesham Rahman is that of Noha El Baghdady.</text:p>
      <text:p text:style-name="P9281"/>
      <text:p text:style-name="P9282"><text:s text:c="11"/>6 <text:s text:c="2"/>SIR MARTIN MOORE-BICK: <text:s/>Yes, thank you.</text:p>
      <text:p text:style-name="P9283"/>
      <text:p text:style-name="P9284"><text:s text:c="11"/>7 <text:s text:c="2"/>MS SIVAKUMARAN: <text:s/>Ms Baghdady's provided a statement with</text:p>
      <text:p text:style-name="P9285"/>
      <text:p text:style-name="P9286"><text:s text:c="11"/>8 <text:s text:c="6"/>reference IWS00000671.</text:p>
      <text:p text:style-name="P9287"/>
      <text:p text:style-name="P9288"><text:s text:c="11"/>9 <text:s text:c="10"/>You'll see that statement consists of 5 pages. <text:s/>It's</text:p>
      <text:p text:style-name="P9289"/>
      <text:p text:style-name="P9290"><text:s text:c="10"/>10 <text:s text:c="6"/>signed on 8 June 2018 under a statement of truth.</text:p>
      <text:p text:style-name="P9291"/>
      <text:p text:style-name="P9292"><text:s text:c="10"/>11 <text:s text:c="10"/>I would ask for the entirety of the statement to be</text:p>
      <text:p text:style-name="P9293"/>
      <text:p text:style-name="P9294"><text:s text:c="10"/>12 <text:s text:c="6"/>admitted into the record.</text:p>
      <text:p text:style-name="P9295"/>
      <text:p text:style-name="P9296"><text:s text:c="10"/>13 <text:s text:c="2"/>SIR MARTIN MOORE-BICK: <text:s/>Yes.</text:p>
      <text:p text:style-name="P9297"/>
      <text:p text:style-name="P9298"><text:s text:c="10"/>14 <text:s text:c="2"/>MS SIVAKUMARAN: <text:s/>If I could turn to page 2 of the statement,</text:p>
      <text:p text:style-name="P9299"/>
      <text:p text:style-name="P9300"><text:s text:c="10"/>15 <text:s text:c="6"/>Ms Baghdady says:</text:p>
      <text:p text:style-name="P9301"/>
      <text:p text:style-name="P9302"><text:s text:c="10"/>16 <text:s text:c="10"/>"2. <text:s/>On 14 June 2017 I was at home asleep when I was</text:p>
      <text:p text:style-name="P9303"/>
      <text:p text:style-name="P9304"><text:s text:c="10"/>17 <text:s text:c="6"/>awoken at around 5.00am by the notification sound from</text:p>
      <text:p text:style-name="P9305"/>
      <text:p text:style-name="P9306"><text:s text:c="10"/>18 <text:s text:c="6"/>the Sky News app on my phone. <text:s/>The notification said</text:p>
      <text:p text:style-name="P9307"/>
      <text:p text:style-name="P9308"><text:s text:c="10"/>19 <text:s text:c="6"/>there was a fire at Grenfell Tower. <text:s/>As soon as I saw</text:p>
      <text:p text:style-name="P9309"/>
      <text:p text:style-name="P9310"><text:s text:c="10"/>20 <text:s text:c="6"/>the words Grenfell Tower I was immediately worried as</text:p>
      <text:p text:style-name="P9311"/>
      <text:p text:style-name="P9312"><text:s text:c="10"/>21 <text:s text:c="6"/>this was where my cousin Hesham lived. <text:s/>Hesham had been</text:p>
      <text:p text:style-name="P9313"/>
      <text:p text:style-name="P9314"><text:s text:c="10"/>22 <text:s text:c="6"/>brought up by my mother and he was more like a brother</text:p>
      <text:p text:style-name="P9315"/>
      <text:p text:style-name="P9316"><text:s text:c="10"/>23 <text:s text:c="6"/>to me than a cousin. <text:s/>We were very close."</text:p>
      <text:p text:style-name="P9317"/>
      <text:p text:style-name="P9318"><text:s text:c="10"/>24 <text:s text:c="10"/>That's where I propose to stop with that statement.</text:p>
      <text:p text:style-name="P9319"/>
      <text:p text:style-name="P9320"><text:s text:c="10"/>25 <text:s text:c="10"/>Ms El Baghdady continues in the statement to set out</text:p>
      <text:p text:style-name="P9321"/>
      <text:p text:style-name="P9322"><text:s text:c="43"/>158</text:p>
      <text:p text:style-name="P9323"/>
      <text:p text:style-name="P9324"/>
      <text:p text:style-name="P9325"/>
      <text:p text:style-name="P9326"/>
      <text:p text:style-name="P9327"/>
      <text:p text:style-name="P9328"/>
      <text:p text:style-name="P9329"/>
      <text:p text:style-name="P9330"/>
      <text:p text:style-name="P9331"><text:s text:c="11"/>1 <text:s text:c="6"/>her experience of trying to find out about Hesham Rahman</text:p>
      <text:p text:style-name="P9332"/>
      <text:p text:style-name="P9333"><text:s text:c="11"/>2 <text:s text:c="6"/>on the night of the fire, and that's all been carefully</text:p>
      <text:p text:style-name="P9334"/>
      <text:p text:style-name="P9335"><text:s text:c="11"/>3 <text:s text:c="6"/>considered by the inquiry.</text:p>
      <text:p text:style-name="P9336"/>
      <text:p text:style-name="P9337"><text:s text:c="11"/>4 <text:s text:c="2"/>SIR MARTIN MOORE-BICK: <text:s/>Right, thank you.</text:p>
      <text:p text:style-name="P9338"/>
      <text:p text:style-name="P9339"><text:s text:c="11"/>5 <text:s text:c="2"/>MS SIVAKUMARAN: <text:s/>Sir, I note we've been going for nearly</text:p>
      <text:p text:style-name="P9340"/>
      <text:p text:style-name="P9341"><text:s text:c="11"/>6 <text:s text:c="6"/>an hour now and we are halfway through the list of</text:p>
      <text:p text:style-name="P9342"/>
      <text:p text:style-name="P9343"><text:s text:c="11"/>7 <text:s text:c="6"/>statements I propose to put into the record.</text:p>
      <text:p text:style-name="P9344"/>
      <text:p text:style-name="P9345"><text:s text:c="11"/>8 <text:s text:c="2"/>SIR MARTIN MOORE-BICK: <text:s/>How is your voice holding up?</text:p>
      <text:p text:style-name="P9346"/>
      <text:p text:style-name="P9347"><text:s text:c="11"/>9 <text:s text:c="2"/>MS SIVAKUMARAN: <text:s/>I wonder whether a brief pause of 5 minutes</text:p>
      <text:p text:style-name="P9348"/>
      <text:p text:style-name="P9349"><text:s text:c="10"/>10 <text:s text:c="6"/>might be convenient at this time.</text:p>
      <text:p text:style-name="P9350"/>
      <text:p text:style-name="P9351"><text:s text:c="10"/>11 <text:s text:c="2"/>SIR MARTIN MOORE-BICK: <text:s/>Well, that seems reasonable. <text:s/>Shall</text:p>
      <text:p text:style-name="P9352"/>
      <text:p text:style-name="P9353"><text:s text:c="10"/>12 <text:s text:c="6"/>we say 10?</text:p>
      <text:p text:style-name="P9354"/>
      <text:p text:style-name="P9355"><text:s text:c="10"/>13 <text:s text:c="2"/>MS SIVAKUMARAN: <text:s/>I'm grateful.</text:p>
      <text:p text:style-name="P9356"/>
      <text:p text:style-name="P9357"><text:s text:c="10"/>14 <text:s text:c="2"/>SIR MARTIN MOORE-BICK: <text:s/>All right, I'll rise for 10 minutes.</text:p>
      <text:p text:style-name="P9358"/>
      <text:p text:style-name="P9359"><text:s text:c="10"/>15 <text:s text:c="10"/>3.05, please, thank you.</text:p>
      <text:p text:style-name="P9360"/>
      <text:p text:style-name="P9361"><text:s text:c="10"/>16 <text:s text:c="2"/>(3.00 pm)</text:p>
      <text:p text:style-name="P9362"/>
      <text:p text:style-name="P9363"><text:s text:c="10"/>17 <text:s text:c="24"/>(A short break)</text:p>
      <text:p text:style-name="P9364"/>
      <text:p text:style-name="P9365"><text:s text:c="10"/>18 <text:s text:c="2"/>(3.10 pm)</text:p>
      <text:p text:style-name="P9366"/>
      <text:p text:style-name="P9367"><text:s text:c="10"/>19 <text:s text:c="2"/>SIR MARTIN MOORE-BICK: <text:s/>Yes, are we ready to go on?</text:p>
      <text:p text:style-name="P9368"/>
      <text:p text:style-name="P9369"><text:s text:c="10"/>20 <text:s text:c="2"/>MS SIVAKUMARAN: <text:s/>Yes, sir.</text:p>
      <text:p text:style-name="P9370"/>
      <text:p text:style-name="P9371"><text:s text:c="10"/>21 <text:s text:c="2"/>SIR MARTIN MOORE-BICK: <text:s/>Very good, thank you.</text:p>
      <text:p text:style-name="P9372"/>
      <text:p text:style-name="P9373"><text:s text:c="10"/>22 <text:s text:c="10"/>Where are we going next?</text:p>
      <text:p text:style-name="P9374"/>
      <text:p text:style-name="P9375"><text:s text:c="10"/>23 <text:s text:c="2"/>MS SIVAKUMARAN: <text:s/>I now propose to read into the record the</text:p>
      <text:p text:style-name="P9376"/>
      <text:p text:style-name="P9377"><text:s text:c="10"/>24 <text:s text:c="6"/>statements of the relatives of Ms Sakineh Afrasiabi and</text:p>
      <text:p text:style-name="P9378"/>
      <text:p text:style-name="P9379"><text:s text:c="10"/>25 <text:s text:c="6"/>her sister, Fatimeh Afrasiabi.</text:p>
      <text:p text:style-name="P9380"/>
      <text:p text:style-name="P9381"><text:s text:c="43"/>159</text:p>
      <text:p text:style-name="P9382"/>
      <text:p text:style-name="P9383"/>
      <text:p text:style-name="P9384"/>
      <text:p text:style-name="P9385"/>
      <text:p text:style-name="P9386"/>
      <text:p text:style-name="P9387"/>
      <text:p text:style-name="P9388"/>
      <text:p text:style-name="P9389"/>
      <text:p text:style-name="P9390"><text:s text:c="11"/>1 <text:s text:c="2"/>SIR MARTIN MOORE-BICK: <text:s/>Yes, thank you.</text:p>
      <text:p text:style-name="P9391"/>
      <text:p text:style-name="P9392"><text:s text:c="11"/>2 <text:s text:c="9"/>MONA AGHLANI (evidence read into the record)</text:p>
      <text:p text:style-name="P9393"/>
      <text:p text:style-name="P9394"><text:s text:c="11"/>3 <text:s text:c="2"/>MS SIVAKUMARAN: <text:s/>The first statement is that of</text:p>
      <text:p text:style-name="P9395"/>
      <text:p text:style-name="P9396"><text:s text:c="11"/>4 <text:s text:c="6"/>Ms Mona Aghlani. <text:s/>The reference for that statement is</text:p>
      <text:p text:style-name="P9397"/>
      <text:p text:style-name="P9398"><text:s text:c="11"/>5 <text:s text:c="6"/>IWS00000774.</text:p>
      <text:p text:style-name="P9399"/>
      <text:p text:style-name="P9400"><text:s text:c="11"/>6 <text:s text:c="10"/>This statement consists on eight pages, and if we</text:p>
      <text:p text:style-name="P9401"/>
      <text:p text:style-name="P9402"><text:s text:c="11"/>7 <text:s text:c="6"/>turn to page 8 you'll see that it's signed and dated</text:p>
      <text:p text:style-name="P9403"/>
      <text:p text:style-name="P9404"><text:s text:c="11"/>8 <text:s text:c="6"/>28 June 2018 under a statement of truth.</text:p>
      <text:p text:style-name="P9405"/>
      <text:p text:style-name="P9406"><text:s text:c="11"/>9 <text:s text:c="10"/>I'll ask that statement is admitted into the record.</text:p>
      <text:p text:style-name="P9407"/>
      <text:p text:style-name="P9408"><text:s text:c="10"/>10 <text:s text:c="2"/>SIR MARTIN MOORE-BICK: <text:s/>Yes, of course, thank you.</text:p>
      <text:p text:style-name="P9409"/>
      <text:p text:style-name="P9410"><text:s text:c="10"/>11 <text:s text:c="2"/>MS SIVAKUMARAN: <text:s/>There are also four photos that have been</text:p>
      <text:p text:style-name="P9411"/>
      <text:p text:style-name="P9412"><text:s text:c="10"/>12 <text:s text:c="6"/>exhibited to the statement, with references IWS00000774,</text:p>
      <text:p text:style-name="P9413"/>
      <text:p text:style-name="P9414"><text:s text:c="10"/>13 <text:s text:c="6"/>page 9, to IWS00000774, page 12, and I'd ask these are</text:p>
      <text:p text:style-name="P9415"/>
      <text:p text:style-name="P9416"><text:s text:c="10"/>14 <text:s text:c="6"/>also admitted into the record.</text:p>
      <text:p text:style-name="P9417"/>
      <text:p text:style-name="P9418"><text:s text:c="10"/>15 <text:s text:c="2"/>SIR MARTIN MOORE-BICK: <text:s/>Yes, thank you.</text:p>
      <text:p text:style-name="P9419"/>
      <text:p text:style-name="P9420"><text:s text:c="10"/>16 <text:s text:c="2"/>MS SIVAKUMARAN: <text:s/>Ms Aghlani is the daughter of Sakineh</text:p>
      <text:p text:style-name="P9421"/>
      <text:p text:style-name="P9422"><text:s text:c="10"/>17 <text:s text:c="6"/>Afrasiabi and the niece of Fatemeh Afrasiabi and they</text:p>
      <text:p text:style-name="P9423"/>
      <text:p text:style-name="P9424"><text:s text:c="10"/>18 <text:s text:c="6"/>both died in the fire on 14 June 2017.</text:p>
      <text:p text:style-name="P9425"/>
      <text:p text:style-name="P9426"><text:s text:c="10"/>19 <text:s text:c="10"/>Ms Mona Aghlani has provided a statement to the</text:p>
      <text:p text:style-name="P9427"/>
      <text:p text:style-name="P9428"><text:s text:c="10"/>20 <text:s text:c="6"/>inquiry, and I'd refer to page 6, paragraph 20, where</text:p>
      <text:p text:style-name="P9429"/>
      <text:p text:style-name="P9430"><text:s text:c="10"/>21 <text:s text:c="6"/>she gives her account of learning about the events of</text:p>
      <text:p text:style-name="P9431"/>
      <text:p text:style-name="P9432"><text:s text:c="10"/>22 <text:s text:c="6"/>the night.</text:p>
      <text:p text:style-name="P9433"/>
      <text:p text:style-name="P9434"><text:s text:c="10"/>23 <text:s text:c="2"/>SIR MARTIN MOORE-BICK: <text:s/>Yes, thank you very much.</text:p>
      <text:p text:style-name="P9435"/>
      <text:p text:style-name="P9436"><text:s text:c="10"/>24 <text:s text:c="2"/>MS SIVAKUMARAN: <text:s/>She says at paragraph 20:</text:p>
      <text:p text:style-name="P9437"/>
      <text:p text:style-name="P9438"><text:s text:c="10"/>25 <text:s text:c="10"/>"20. <text:s/>On the night of the fire I was at my mother's</text:p>
      <text:p text:style-name="P9439"/>
      <text:p text:style-name="P9440"><text:s text:c="43"/>160</text:p>
      <text:p text:style-name="P9441"/>
      <text:p text:style-name="P9442"/>
      <text:p text:style-name="P9443"/>
      <text:p text:style-name="P9444"/>
      <text:p text:style-name="P9445"/>
      <text:p text:style-name="P9446"/>
      <text:p text:style-name="P9447"/>
      <text:p text:style-name="P9448"/>
      <text:p text:style-name="P9449"><text:s text:c="11"/>1 <text:s text:c="6"/>place. <text:s/>It was a hot, summer's night. <text:s/>We had had a nice</text:p>
      <text:p text:style-name="P9450"/>
      <text:p text:style-name="P9451"><text:s text:c="11"/>2 <text:s text:c="6"/>day. <text:s/>We were laughing. <text:s/>We had bought tickets to go on</text:p>
      <text:p text:style-name="P9452"/>
      <text:p text:style-name="P9453"><text:s text:c="11"/>3 <text:s text:c="6"/>holiday and would soon return to Iran which she always</text:p>
      <text:p text:style-name="P9454"/>
      <text:p text:style-name="P9455"><text:s text:c="11"/>4 <text:s text:c="6"/>enjoyed. <text:s/>My auntie was over at her place. <text:s/>They asked</text:p>
      <text:p text:style-name="P9456"/>
      <text:p text:style-name="P9457"><text:s text:c="11"/>5 <text:s text:c="6"/>me to show them an Iranian series for them to watch on</text:p>
      <text:p text:style-name="P9458"/>
      <text:p text:style-name="P9459"><text:s text:c="11"/>6 <text:s text:c="6"/>the TV. <text:s/>I had no sense that this would be the last time</text:p>
      <text:p text:style-name="P9460"/>
      <text:p text:style-name="P9461"><text:s text:c="11"/>7 <text:s text:c="6"/>I would ever see them or that I would lose them forever.</text:p>
      <text:p text:style-name="P9462"/>
      <text:p text:style-name="P9463"><text:s text:c="11"/>8 <text:s text:c="6"/>My mum gave me a special takeaway dish of food to take</text:p>
      <text:p text:style-name="P9464"/>
      <text:p text:style-name="P9465"><text:s text:c="11"/>9 <text:s text:c="6"/>with me. <text:s/>She gave her grandson a kiss before he left.</text:p>
      <text:p text:style-name="P9466"/>
      <text:p text:style-name="P9467"><text:s text:c="10"/>10 <text:s text:c="6"/>Nazanin, who was also there, left, and I then left mum's</text:p>
      <text:p text:style-name="P9468"/>
      <text:p text:style-name="P9469"><text:s text:c="10"/>11 <text:s text:c="6"/>place at 9pm to go back to my own flat which is nearby.</text:p>
      <text:p text:style-name="P9470"/>
      <text:p text:style-name="P9471"><text:s text:c="10"/>12 <text:s text:c="6"/>I was very tired and went to bed a short while after</text:p>
      <text:p text:style-name="P9472"/>
      <text:p text:style-name="P9473"><text:s text:c="10"/>13 <text:s text:c="6"/>getting home. <text:s/>I am aware that my auntie, Fatima, shared</text:p>
      <text:p text:style-name="P9474"/>
      <text:p text:style-name="P9475"><text:s text:c="10"/>14 <text:s text:c="6"/>a video on Facebook at 12.30 which was very close to the</text:p>
      <text:p text:style-name="P9476"/>
      <text:p text:style-name="P9477"><text:s text:c="10"/>15 <text:s text:c="6"/>start of the fire.</text:p>
      <text:p text:style-name="P9478"/>
      <text:p text:style-name="P9479"><text:s text:c="10"/>16 <text:s text:c="10"/>"21. <text:s/>Around 3 am I awoke to go to the toilet. <text:s/>I</text:p>
      <text:p text:style-name="P9480"/>
      <text:p text:style-name="P9481"><text:s text:c="10"/>17 <text:s text:c="6"/>saw I had a lot of missed calls from various people some</text:p>
      <text:p text:style-name="P9482"/>
      <text:p text:style-name="P9483"><text:s text:c="10"/>18 <text:s text:c="6"/>of whom I had not seen in a long time. <text:s/>I telephoned</text:p>
      <text:p text:style-name="P9484"/>
      <text:p text:style-name="P9485"><text:s text:c="10"/>19 <text:s text:c="6"/>some such person who explained that there was a fire at</text:p>
      <text:p text:style-name="P9486"/>
      <text:p text:style-name="P9487"><text:s text:c="10"/>20 <text:s text:c="6"/>the Tower. <text:s/>I left straightaway. <text:s/>I left without even</text:p>
      <text:p text:style-name="P9488"/>
      <text:p text:style-name="P9489"><text:s text:c="10"/>21 <text:s text:c="6"/>remembering my son was in bed. <text:s/>I was crazy. <text:s/>I do not</text:p>
      <text:p text:style-name="P9490"/>
      <text:p text:style-name="P9491"><text:s text:c="10"/>22 <text:s text:c="6"/>remember much after this.</text:p>
      <text:p text:style-name="P9492"/>
      <text:p text:style-name="P9493"><text:s text:c="10"/>23 <text:s text:c="10"/>"22. <text:s/>I got to the Tower a short while afterwards.</text:p>
      <text:p text:style-name="P9494"/>
      <text:p text:style-name="P9495"><text:s text:c="10"/>24 <text:s text:c="6"/>I was crying. <text:s/>I tried to get close. <text:s/>I took my shoes</text:p>
      <text:p text:style-name="P9496"/>
      <text:p text:style-name="P9497"><text:s text:c="10"/>25 <text:s text:c="6"/>off and ran towards it. <text:s/>They did not let me through.</text:p>
      <text:p text:style-name="P9498"/>
      <text:p text:style-name="P9499"><text:s text:c="43"/>161</text:p>
      <text:p text:style-name="P9500"/>
      <text:p text:style-name="P9501"/>
      <text:p text:style-name="P9502"/>
      <text:p text:style-name="P9503"/>
      <text:p text:style-name="P9504"/>
      <text:p text:style-name="P9505"/>
      <text:p text:style-name="P9506"/>
      <text:p text:style-name="P9507"/>
      <text:p text:style-name="P9508"><text:s text:c="11"/>1 <text:s text:c="6"/>They could not give me any information. <text:s/>During the</text:p>
      <text:p text:style-name="P9509"/>
      <text:p text:style-name="P9510"><text:s text:c="11"/>2 <text:s text:c="6"/>night I went to 5 or 6 different hospitals to see if</text:p>
      <text:p text:style-name="P9511"/>
      <text:p text:style-name="P9512"><text:s text:c="11"/>3 <text:s text:c="6"/>they had any information. <text:s/>Some of them did not even</text:p>
      <text:p text:style-name="P9513"/>
      <text:p text:style-name="P9514"><text:s text:c="11"/>4 <text:s text:c="6"/>know about the disaster at that point. <text:s/>By sunlight I</text:p>
      <text:p text:style-name="P9515"/>
      <text:p text:style-name="P9516"><text:s text:c="11"/>5 <text:s text:c="6"/>was going around the different churches to see if I</text:p>
      <text:p text:style-name="P9517"/>
      <text:p text:style-name="P9518"><text:s text:c="11"/>6 <text:s text:c="6"/>could find my mother. <text:s/>I was so confused. <text:s/>I was</text:p>
      <text:p text:style-name="P9519"/>
      <text:p text:style-name="P9520"><text:s text:c="11"/>7 <text:s text:c="6"/>desperate."</text:p>
      <text:p text:style-name="P9521"/>
      <text:p text:style-name="P9522"><text:s text:c="11"/>8 <text:s text:c="10"/>That's where I propose to stop with that statement.</text:p>
      <text:p text:style-name="P9523"/>
      <text:p text:style-name="P9524"><text:s text:c="11"/>9 <text:s text:c="2"/>SIR MARTIN MOORE-BICK: <text:s/>All right, thank you very much.</text:p>
      <text:p text:style-name="P9525"/>
      <text:p text:style-name="P9526"><text:s text:c="10"/>10 <text:s text:c="8"/>NAZANIN AGHLANI (evidence read into the record)</text:p>
      <text:p text:style-name="P9527"/>
      <text:p text:style-name="P9528"><text:s text:c="10"/>11 <text:s text:c="2"/>MS SIVAKUMARAN: <text:s/>The next statement I propose to put into</text:p>
      <text:p text:style-name="P9529"/>
      <text:p text:style-name="P9530"><text:s text:c="10"/>12 <text:s text:c="6"/>the record is that of Ms Nazanin Aghlani, IWS00001074.</text:p>
      <text:p text:style-name="P9531"/>
      <text:p text:style-name="P9532"><text:s text:c="10"/>13 <text:s text:c="10"/>This statement consists of 13 pages and, turning to</text:p>
      <text:p text:style-name="P9533"/>
      <text:p text:style-name="P9534"><text:s text:c="10"/>14 <text:s text:c="6"/>the 13th page, you'll see that it's signed on</text:p>
      <text:p text:style-name="P9535"/>
      <text:p text:style-name="P9536"><text:s text:c="10"/>15 <text:s text:c="6"/>12 September 2018, under a statement of truth, and I'd</text:p>
      <text:p text:style-name="P9537"/>
      <text:p text:style-name="P9538"><text:s text:c="10"/>16 <text:s text:c="6"/>ask that is admitted into the record.</text:p>
      <text:p text:style-name="P9539"/>
      <text:p text:style-name="P9540"><text:s text:c="10"/>17 <text:s text:c="2"/>SIR MARTIN MOORE-BICK: <text:s/>Yes.</text:p>
      <text:p text:style-name="P9541"/>
      <text:p text:style-name="P9542"><text:s text:c="10"/>18 <text:s text:c="2"/>MS SIVAKUMARAN: <text:s/>Ms Aghlani is the daughter of</text:p>
      <text:p text:style-name="P9543"/>
      <text:p text:style-name="P9544"><text:s text:c="10"/>19 <text:s text:c="6"/>Sakineh Afrasiabi and the niece of Fatemeh Afrasiabi.</text:p>
      <text:p text:style-name="P9545"/>
      <text:p text:style-name="P9546"><text:s text:c="10"/>20 <text:s text:c="6"/>She sets out the history in her statement of her mother</text:p>
      <text:p text:style-name="P9547"/>
      <text:p text:style-name="P9548"><text:s text:c="10"/>21 <text:s text:c="6"/>moving into Grenfell Tower and I ask that her statement</text:p>
      <text:p text:style-name="P9549"/>
      <text:p text:style-name="P9550"><text:s text:c="10"/>22 <text:s text:c="6"/>is also put into the record.</text:p>
      <text:p text:style-name="P9551"/>
      <text:p text:style-name="P9552"><text:s text:c="10"/>23 <text:s text:c="2"/>SIR MARTIN MOORE-BICK: <text:s/>Yes.</text:p>
      <text:p text:style-name="P9553"/>
      <text:p text:style-name="P9554"><text:s text:c="10"/>24 <text:s text:c="8"/>MOHAMMAD SAMIMI (evidence read into the record)</text:p>
      <text:p text:style-name="P9555"/>
      <text:p text:style-name="P9556"><text:s text:c="10"/>25 <text:s text:c="2"/>MS SIVAKUMARAN: <text:s/>Finally I'd refer to the statement of</text:p>
      <text:p text:style-name="P9557"/>
      <text:p text:style-name="P9558"><text:s text:c="43"/>162</text:p>
      <text:p text:style-name="P9559"/>
      <text:p text:style-name="P9560"/>
      <text:p text:style-name="P9561"/>
      <text:p text:style-name="P9562"/>
      <text:p text:style-name="P9563"/>
      <text:p text:style-name="P9564"/>
      <text:p text:style-name="P9565"/>
      <text:p text:style-name="P9566"/>
      <text:p text:style-name="P9567"><text:s text:c="11"/>1 <text:s text:c="6"/>Mohammad Samimi, and that statement is reference</text:p>
      <text:p text:style-name="P9568"/>
      <text:p text:style-name="P9569"><text:s text:c="11"/>2 <text:s text:c="6"/>IWS00000298.</text:p>
      <text:p text:style-name="P9570"/>
      <text:p text:style-name="P9571"><text:s text:c="11"/>3 <text:s text:c="10"/>This statement consists of five pages and, on page 3</text:p>
      <text:p text:style-name="P9572"/>
      <text:p text:style-name="P9573"><text:s text:c="11"/>4 <text:s text:c="6"/>of 5, it is signed on 21 May 2018 under a statement of</text:p>
      <text:p text:style-name="P9574"/>
      <text:p text:style-name="P9575"><text:s text:c="11"/>5 <text:s text:c="6"/>truth, and I'd ask the entirety of the statement is put</text:p>
      <text:p text:style-name="P9576"/>
      <text:p text:style-name="P9577"><text:s text:c="11"/>6 <text:s text:c="6"/>into the record.</text:p>
      <text:p text:style-name="P9578"/>
      <text:p text:style-name="P9579"><text:s text:c="11"/>7 <text:s text:c="2"/>SIR MARTIN MOORE-BICK: <text:s/>Yes, thank you.</text:p>
      <text:p text:style-name="P9580"/>
      <text:p text:style-name="P9581"><text:s text:c="11"/>8 <text:s text:c="2"/>MS SIVAKUMARAN: <text:s/>Mr Samimi is the son of Fatemeh Afrasiabi,</text:p>
      <text:p text:style-name="P9582"/>
      <text:p text:style-name="P9583"><text:s text:c="11"/>9 <text:s text:c="6"/>who passed away in the fire, and his aunt is Ms Sakineh</text:p>
      <text:p text:style-name="P9584"/>
      <text:p text:style-name="P9585"><text:s text:c="10"/>10 <text:s text:c="6"/>Afrasiabi.</text:p>
      <text:p text:style-name="P9586"/>
      <text:p text:style-name="P9587"><text:s text:c="10"/>11 <text:s text:c="10"/>On page 2 of the statement, paragraph 9, I propose</text:p>
      <text:p text:style-name="P9588"/>
      <text:p text:style-name="P9589"><text:s text:c="10"/>12 <text:s text:c="6"/>to pick up from his account of learning about the events</text:p>
      <text:p text:style-name="P9590"/>
      <text:p text:style-name="P9591"><text:s text:c="10"/>13 <text:s text:c="6"/>of 14 June.</text:p>
      <text:p text:style-name="P9592"/>
      <text:p text:style-name="P9593"><text:s text:c="10"/>14 <text:s text:c="10"/>He says:</text:p>
      <text:p text:style-name="P9594"/>
      <text:p text:style-name="P9595"><text:s text:c="10"/>15 <text:s text:c="10"/>"9. <text:s/>On 14 June 2017 at 9.20am Iranian time (about</text:p>
      <text:p text:style-name="P9596"/>
      <text:p text:style-name="P9597"><text:s text:c="10"/>16 <text:s text:c="6"/>5.50am UK time) I sent my mother a text message. <text:s/>The</text:p>
      <text:p text:style-name="P9598"/>
      <text:p text:style-name="P9599"><text:s text:c="10"/>17 <text:s text:c="6"/>message was replying to a text message I had received</text:p>
      <text:p text:style-name="P9600"/>
      <text:p text:style-name="P9601"><text:s text:c="10"/>18 <text:s text:c="6"/>from my mother on 13 June 2017. <text:s/>My mother's message</text:p>
      <text:p text:style-name="P9602"/>
      <text:p text:style-name="P9603"><text:s text:c="10"/>19 <text:s text:c="6"/>conveyed the following sentiments (it is difficult to</text:p>
      <text:p text:style-name="P9604"/>
      <text:p text:style-name="P9605"><text:s text:c="10"/>20 <text:s text:c="6"/>translate this accurately) 'Hi my dear son I hope you</text:p>
      <text:p text:style-name="P9606"/>
      <text:p text:style-name="P9607"><text:s text:c="10"/>21 <text:s text:c="6"/>are not exhausted from your work. <text:s/>I hope that your</text:p>
      <text:p text:style-name="P9608"/>
      <text:p text:style-name="P9609"><text:s text:c="10"/>22 <text:s text:c="6"/>studio refurbishment has gone well and I hope that it</text:p>
      <text:p text:style-name="P9610"/>
      <text:p text:style-name="P9611"><text:s text:c="10"/>23 <text:s text:c="6"/>brings you fortune and income, God willing'. <text:s/>I had sent</text:p>
      <text:p text:style-name="P9612"/>
      <text:p text:style-name="P9613"><text:s text:c="10"/>24 <text:s text:c="6"/>my mother photos of the refurbishment of my photography</text:p>
      <text:p text:style-name="P9614"/>
      <text:p text:style-name="P9615"><text:s text:c="10"/>25 <text:s text:c="6"/>studio the night before. <text:s/>On 14 June my message to my</text:p>
      <text:p text:style-name="P9616"/>
      <text:p text:style-name="P9617"><text:s text:c="43"/>163</text:p>
      <text:p text:style-name="P9618"/>
      <text:p text:style-name="P9619"/>
      <text:p text:style-name="P9620"/>
      <text:p text:style-name="P9621"/>
      <text:p text:style-name="P9622"/>
      <text:p text:style-name="P9623"/>
      <text:p text:style-name="P9624"/>
      <text:p text:style-name="P9625"/>
      <text:p text:style-name="P9626"><text:s text:c="11"/>1 <text:s text:c="6"/>mother was 'Hello, thank you mother, thanks God all at</text:p>
      <text:p text:style-name="P9627"/>
      <text:p text:style-name="P9628"><text:s text:c="11"/>2 <text:s text:c="6"/>my work is proceeding well'. <text:s/>I did not receive a reply</text:p>
      <text:p text:style-name="P9629"/>
      <text:p text:style-name="P9630"><text:s text:c="11"/>3 <text:s text:c="6"/>from my mother.</text:p>
      <text:p text:style-name="P9631"/>
      <text:p text:style-name="P9632"><text:s text:c="11"/>4 <text:s text:c="10"/>"10. <text:s/>I left work at 1.30pm Iranian time (about 10am</text:p>
      <text:p text:style-name="P9633"/>
      <text:p text:style-name="P9634"><text:s text:c="11"/>5 <text:s text:c="6"/>UK time) and went home for lunch. <text:s/>I saw a segment on</text:p>
      <text:p text:style-name="P9635"/>
      <text:p text:style-name="P9636"><text:s text:c="11"/>6 <text:s text:c="6"/>the television news about a fire at a tower block in</text:p>
      <text:p text:style-name="P9637"/>
      <text:p text:style-name="P9638"><text:s text:c="11"/>7 <text:s text:c="6"/>London but I wasn't worried about this. <text:s/>I didn't think</text:p>
      <text:p text:style-name="P9639"/>
      <text:p text:style-name="P9640"><text:s text:c="11"/>8 <text:s text:c="6"/>it could be my aunt's flat. <text:s/>I had never seen a photo of</text:p>
      <text:p text:style-name="P9641"/>
      <text:p text:style-name="P9642"><text:s text:c="11"/>9 <text:s text:c="6"/>the building my aunt, Sakineh, lived in. <text:s/>Her previous</text:p>
      <text:p text:style-name="P9643"/>
      <text:p text:style-name="P9644"><text:s text:c="10"/>10 <text:s text:c="6"/>building had been three storeys high and I didn't know</text:p>
      <text:p text:style-name="P9645"/>
      <text:p text:style-name="P9646"><text:s text:c="10"/>11 <text:s text:c="6"/>that she lived in a tower block.</text:p>
      <text:p text:style-name="P9647"/>
      <text:p text:style-name="P9648"><text:s text:c="10"/>12 <text:s text:c="10"/>"11. <text:s/>At about 5 or 6pm Iranian time (about 1.30pm</text:p>
      <text:p text:style-name="P9649"/>
      <text:p text:style-name="P9650"><text:s text:c="10"/>13 <text:s text:c="6"/>or 2.30pm UK time), I was back at work when I received a</text:p>
      <text:p text:style-name="P9651"/>
      <text:p text:style-name="P9652"><text:s text:c="10"/>14 <text:s text:c="6"/>phone call from my sister Maryam. <text:s/>She told me to come</text:p>
      <text:p text:style-name="P9653"/>
      <text:p text:style-name="P9654"><text:s text:c="10"/>15 <text:s text:c="6"/>home urgently. <text:s/>When I arrived home Maryam was pale and</text:p>
      <text:p text:style-name="P9655"/>
      <text:p text:style-name="P9656"><text:s text:c="10"/>16 <text:s text:c="6"/>shaking, she told me that the tower block we had seen on</text:p>
      <text:p text:style-name="P9657"/>
      <text:p text:style-name="P9658"><text:s text:c="10"/>17 <text:s text:c="6"/>the news earlier was Aunt Sakineh's tower block.</text:p>
      <text:p text:style-name="P9659"/>
      <text:p text:style-name="P9660"><text:s text:c="10"/>18 <text:s text:c="10"/>He then says at paragraph 16 I just pick up again</text:p>
      <text:p text:style-name="P9661"/>
      <text:p text:style-name="P9662"><text:s text:c="10"/>19 <text:s text:c="6"/>from there:</text:p>
      <text:p text:style-name="P9663"/>
      <text:p text:style-name="P9664"><text:s text:c="10"/>20 <text:s text:c="10"/>"My relatives in the UK were searching for my mother</text:p>
      <text:p text:style-name="P9665"/>
      <text:p text:style-name="P9666"><text:s text:c="10"/>21 <text:s text:c="6"/>and aunt in hospitals, churches and the local area.</text:p>
      <text:p text:style-name="P9667"/>
      <text:p text:style-name="P9668"><text:s text:c="10"/>22 <text:s text:c="6"/>They were unable to find any trace of them. <text:s/>Four or</text:p>
      <text:p text:style-name="P9669"/>
      <text:p text:style-name="P9670"><text:s text:c="10"/>23 <text:s text:c="6"/>five days later my mother and my aunt were announced</text:p>
      <text:p text:style-name="P9671"/>
      <text:p text:style-name="P9672"><text:s text:c="10"/>24 <text:s text:c="6"/>amongst those who had died.</text:p>
      <text:p text:style-name="P9673"/>
      <text:p text:style-name="P9674"><text:s text:c="10"/>25 <text:s text:c="10"/>That's where I propose to stop with that statement.</text:p>
      <text:p text:style-name="P9675"/>
      <text:p text:style-name="P9676"><text:s text:c="43"/>164</text:p>
      <text:p text:style-name="P9677"/>
      <text:p text:style-name="P9678"/>
      <text:p text:style-name="P9679"/>
      <text:p text:style-name="P9680"/>
      <text:p text:style-name="P9681"/>
      <text:p text:style-name="P9682"/>
      <text:p text:style-name="P9683"/>
      <text:p text:style-name="P9684"/>
      <text:p text:style-name="P9685"><text:s text:c="11"/>1 <text:s text:c="2"/>SIR MARTIN MOORE-BICK: <text:s/>All right. <text:s/>Thank you.</text:p>
      <text:p text:style-name="P9686"/>
      <text:p text:style-name="P9687"><text:s text:c="11"/>2 <text:s text:c="2"/>MS SIVAKUMARAN: <text:s/>Those are the statements of the relatives</text:p>
      <text:p text:style-name="P9688"/>
      <text:p text:style-name="P9689"><text:s text:c="11"/>3 <text:s text:c="6"/>of Fatemeh Afrasiabi and Sakineh Afrasiabi that I wish</text:p>
      <text:p text:style-name="P9690"/>
      <text:p text:style-name="P9691"><text:s text:c="11"/>4 <text:s text:c="6"/>to put into the record today.</text:p>
      <text:p text:style-name="P9692"/>
      <text:p text:style-name="P9693"><text:s text:c="11"/>5 <text:s text:c="9"/>SAYEDA IBRAHIM (evidence read into the record)</text:p>
      <text:p text:style-name="P9694"/>
      <text:p text:style-name="P9695"><text:s text:c="11"/>6 <text:s text:c="2"/>MS SIVAKUMARAN: <text:s/>I would then turn to the statements of</text:p>
      <text:p text:style-name="P9696"/>
      <text:p text:style-name="P9697"><text:s text:c="11"/>7 <text:s text:c="6"/>relatives of Rania Ibrahim.</text:p>
      <text:p text:style-name="P9698"/>
      <text:p text:style-name="P9699"><text:s text:c="11"/>8 <text:s text:c="10"/>Rania Ibrahim died on the 23rd floor and she lived</text:p>
      <text:p text:style-name="P9700"/>
      <text:p text:style-name="P9701"><text:s text:c="11"/>9 <text:s text:c="6"/>in flat 203 of Grenfell Tower.</text:p>
      <text:p text:style-name="P9702"/>
      <text:p text:style-name="P9703"><text:s text:c="10"/>10 <text:s text:c="10"/>Her sister is Sayeda Ibrahim who has provided</text:p>
      <text:p text:style-name="P9704"/>
      <text:p text:style-name="P9705"><text:s text:c="10"/>11 <text:s text:c="6"/>a statement with reference IWS00000323.</text:p>
      <text:p text:style-name="P9706"/>
      <text:p text:style-name="P9707"><text:s text:c="10"/>12 <text:s text:c="10"/>This statement consists of 19 pages and, turning to</text:p>
      <text:p text:style-name="P9708"/>
      <text:p text:style-name="P9709"><text:s text:c="10"/>13 <text:s text:c="6"/>the 19th page, you'll see that it's signed on</text:p>
      <text:p text:style-name="P9710"/>
      <text:p text:style-name="P9711"><text:s text:c="10"/>14 <text:s text:c="6"/>22 May 2018 under a statement of truth, and I would ask</text:p>
      <text:p text:style-name="P9712"/>
      <text:p text:style-name="P9713"><text:s text:c="10"/>15 <text:s text:c="6"/>that the entirety of the statement is admitted into the</text:p>
      <text:p text:style-name="P9714"/>
      <text:p text:style-name="P9715"><text:s text:c="10"/>16 <text:s text:c="6"/>record.</text:p>
      <text:p text:style-name="P9716"/>
      <text:p text:style-name="P9717"><text:s text:c="10"/>17 <text:s text:c="2"/>SIR MARTIN MOORE-BICK: <text:s/>Yes.</text:p>
      <text:p text:style-name="P9718"/>
      <text:p text:style-name="P9719"><text:s text:c="10"/>18 <text:s text:c="2"/>MS SIVAKUMARAN: <text:s/>I pick up at page 1. <text:s/>At paragraph 4, she</text:p>
      <text:p text:style-name="P9720"/>
      <text:p text:style-name="P9721"><text:s text:c="10"/>19 <text:s text:c="6"/>sets out her relationship to Rania Ibrahim and she says:</text:p>
      <text:p text:style-name="P9722"/>
      <text:p text:style-name="P9723"><text:s text:c="10"/>20 <text:s text:c="10"/>"4. <text:s/>I lost my sister, Rania Ibrahim ... and her</text:p>
      <text:p text:style-name="P9724"/>
      <text:p text:style-name="P9725"><text:s text:c="10"/>21 <text:s text:c="6"/>daughters Fethia Hassan ... and Hania Hassan ... in the</text:p>
      <text:p text:style-name="P9726"/>
      <text:p text:style-name="P9727"><text:s text:c="10"/>22 <text:s text:c="6"/>Grenfell Tower fire. <text:s/>Rania and her daughters lived in</text:p>
      <text:p text:style-name="P9728"/>
      <text:p text:style-name="P9729"><text:s text:c="10"/>23 <text:s text:c="6"/>Flat 203 on the 23rd floor of Grenfell Tower. <text:s/>Rania's</text:p>
      <text:p text:style-name="P9730"/>
      <text:p text:style-name="P9731"><text:s text:c="10"/>24 <text:s text:c="6"/>husband, Hassan, also lived there but was abroad for the</text:p>
      <text:p text:style-name="P9732"/>
      <text:p text:style-name="P9733"><text:s text:c="10"/>25 <text:s text:c="6"/>six months leading up to the fire."</text:p>
      <text:p text:style-name="P9734"/>
      <text:p text:style-name="P9735"><text:s text:c="43"/>165</text:p>
      <text:p text:style-name="P9736"/>
      <text:p text:style-name="P9737"/>
      <text:p text:style-name="P9738"/>
      <text:p text:style-name="P9739"/>
      <text:p text:style-name="P9740"/>
      <text:p text:style-name="P9741"/>
      <text:p text:style-name="P9742"/>
      <text:p text:style-name="P9743"/>
      <text:p text:style-name="P9744"><text:s text:c="11"/>1 <text:s text:c="10"/>I would then turn to paragraph 28 of her statement</text:p>
      <text:p text:style-name="P9745"/>
      <text:p text:style-name="P9746"><text:s text:c="11"/>2 <text:s text:c="6"/>on page 8, where she sets out her recollections of the</text:p>
      <text:p text:style-name="P9747"/>
      <text:p text:style-name="P9748"><text:s text:c="11"/>3 <text:s text:c="6"/>events of 13 and 14 June.</text:p>
      <text:p text:style-name="P9749"/>
      <text:p text:style-name="P9750"><text:s text:c="11"/>4 <text:s text:c="10"/>Ms Ibrahim says:</text:p>
      <text:p text:style-name="P9751"/>
      <text:p text:style-name="P9752"><text:s text:c="11"/>5 <text:s text:c="10"/>"28. <text:s/>I was at my home in [redacted] that evening.</text:p>
      <text:p text:style-name="P9753"/>
      <text:p text:style-name="P9754"><text:s text:c="11"/>6 <text:s text:c="6"/>My son [redacted] was at Grenfell Tower at around 7.00pm</text:p>
      <text:p text:style-name="P9755"/>
      <text:p text:style-name="P9756"><text:s text:c="11"/>7 <text:s text:c="6"/>and he stayed there at Rania's flat until iftar time, so</text:p>
      <text:p text:style-name="P9757"/>
      <text:p text:style-name="P9758"><text:s text:c="11"/>8 <text:s text:c="6"/>around 9.00pm or 9.30pm. <text:s/>Thereafter, he left Grenfell</text:p>
      <text:p text:style-name="P9759"/>
      <text:p text:style-name="P9760"><text:s text:c="11"/>9 <text:s text:c="6"/>Tower and went to pray Taraweeh at Al-Manar Mosque, and</text:p>
      <text:p text:style-name="P9761"/>
      <text:p text:style-name="P9762"><text:s text:c="10"/>10 <text:s text:c="6"/>probably finished prayer at around 11.00pm or 11.30pm,</text:p>
      <text:p text:style-name="P9763"/>
      <text:p text:style-name="P9764"><text:s text:c="10"/>11 <text:s text:c="6"/>then returned to Rania's flat. <text:s/>Whilst in the flat, he</text:p>
      <text:p text:style-name="P9765"/>
      <text:p text:style-name="P9766"><text:s text:c="10"/>12 <text:s text:c="6"/>helped Rania to measure the windows as she was planning</text:p>
      <text:p text:style-name="P9767"/>
      <text:p text:style-name="P9768"><text:s text:c="10"/>13 <text:s text:c="6"/>to buy a nice curtain for Eid. <text:s/>He left Grenfell Tower</text:p>
      <text:p text:style-name="P9769"/>
      <text:p text:style-name="P9770"><text:s text:c="10"/>14 <text:s text:c="6"/>at around 12 midnight to come home. <text:s/>He had decided with</text:p>
      <text:p text:style-name="P9771"/>
      <text:p text:style-name="P9772"><text:s text:c="10"/>15 <text:s text:c="6"/>Rania that he was going to spend the last 10 days of</text:p>
      <text:p text:style-name="P9773"/>
      <text:p text:style-name="P9774"><text:s text:c="10"/>16 <text:s text:c="6"/>Ramadan sleeping in the Mosque, so he was only coming</text:p>
      <text:p text:style-name="P9775"/>
      <text:p text:style-name="P9776"><text:s text:c="10"/>17 <text:s text:c="6"/>back home to get his clothes. <text:s/>He had planned to pick</text:p>
      <text:p text:style-name="P9777"/>
      <text:p text:style-name="P9778"><text:s text:c="10"/>18 <text:s text:c="6"/>these up and return to Grenfell Tower.</text:p>
      <text:p text:style-name="P9779"/>
      <text:p text:style-name="P9780"><text:s text:c="10"/>19 <text:s text:c="10"/>"29. <text:s/>A few minutes before 1 am, I received a call</text:p>
      <text:p text:style-name="P9781"/>
      <text:p text:style-name="P9782"><text:s text:c="10"/>20 <text:s text:c="6"/>from my sister, Hanan, in [redacted]. <text:s/>She told me to</text:p>
      <text:p text:style-name="P9783"/>
      <text:p text:style-name="P9784"><text:s text:c="10"/>21 <text:s text:c="6"/>check if Rania was ok because one of the blocks near</text:p>
      <text:p text:style-name="P9785"/>
      <text:p text:style-name="P9786"><text:s text:c="10"/>22 <text:s text:c="6"/>Grenfell Tower was on fire.</text:p>
      <text:p text:style-name="P9787"/>
      <text:p text:style-name="P9788"><text:s text:c="10"/>23 <text:s text:c="10"/>"30. <text:s/>Then at between 1am and 1:06am, we received a</text:p>
      <text:p text:style-name="P9789"/>
      <text:p text:style-name="P9790"><text:s text:c="10"/>24 <text:s text:c="6"/>Facetime call from Rania. <text:s/>She was dressed in black and</text:p>
      <text:p text:style-name="P9791"/>
      <text:p text:style-name="P9792"><text:s text:c="10"/>25 <text:s text:c="6"/>it looked like she was in the dark. <text:s/>She was asking</text:p>
      <text:p text:style-name="P9793"/>
      <text:p text:style-name="P9794"><text:s text:c="43"/>166</text:p>
      <text:p text:style-name="P9795"/>
      <text:p text:style-name="P9796"/>
      <text:p text:style-name="P9797"/>
      <text:p text:style-name="P9798"/>
      <text:p text:style-name="P9799"/>
      <text:p text:style-name="P9800"/>
      <text:p text:style-name="P9801"/>
      <text:p text:style-name="P9802"/>
      <text:p text:style-name="P9803"><text:s text:c="11"/>1 <text:s text:c="6"/>where [redacted] was and whether he was still in the</text:p>
      <text:p text:style-name="P9804"/>
      <text:p text:style-name="P9805"><text:s text:c="11"/>2 <text:s text:c="6"/>Tower, and then she informed us that there was a fire in</text:p>
      <text:p text:style-name="P9806"/>
      <text:p text:style-name="P9807"><text:s text:c="11"/>3 <text:s text:c="6"/>her block. <text:s/>She told us that she didn't think she would</text:p>
      <text:p text:style-name="P9808"/>
      <text:p text:style-name="P9809"><text:s text:c="11"/>4 <text:s text:c="6"/>be able to leave.</text:p>
      <text:p text:style-name="P9810"/>
      <text:p text:style-name="P9811"><text:s text:c="11"/>5 <text:s text:c="10"/>"31. <text:s/>My daughter [redacted], called 999 as soon we</text:p>
      <text:p text:style-name="P9812"/>
      <text:p text:style-name="P9813"><text:s text:c="11"/>6 <text:s text:c="6"/>got off the phone to Rania. <text:s/>She called from my phone as</text:p>
      <text:p text:style-name="P9814"/>
      <text:p text:style-name="P9815"><text:s text:c="11"/>7 <text:s text:c="6"/>hers wasn't working at the time. <text:s/>My number is</text:p>
      <text:p text:style-name="P9816"/>
      <text:p text:style-name="P9817"><text:s text:c="11"/>8 <text:s text:c="6"/>[redacted]. <text:s/>This would have been around 1.10am. <text:s/>She</text:p>
      <text:p text:style-name="P9818"/>
      <text:p text:style-name="P9819"><text:s text:c="11"/>9 <text:s text:c="6"/>just called once. <text:s/>The call was around 2 minutes long.</text:p>
      <text:p text:style-name="P9820"/>
      <text:p text:style-name="P9821"><text:s text:c="10"/>10 <text:s text:c="6"/>I remember [redacted] told me the operator was female.</text:p>
      <text:p text:style-name="P9822"/>
      <text:p text:style-name="P9823"><text:s text:c="10"/>11 <text:s text:c="6"/>Told the operator Rania's details, flat number and any</text:p>
      <text:p text:style-name="P9824"/>
      <text:p text:style-name="P9825"><text:s text:c="10"/>12 <text:s text:c="6"/>other details she asked for. <text:s/>She said they are getting</text:p>
      <text:p text:style-name="P9826"/>
      <text:p text:style-name="P9827"><text:s text:c="10"/>13 <text:s text:c="6"/>a lot of calls regarding the same matter and fire</text:p>
      <text:p text:style-name="P9828"/>
      <text:p text:style-name="P9829"><text:s text:c="10"/>14 <text:s text:c="6"/>brigades are already on their way. <text:s/>I think the advice</text:p>
      <text:p text:style-name="P9830"/>
      <text:p text:style-name="P9831"><text:s text:c="10"/>15 <text:s text:c="6"/>was just to stay calm.</text:p>
      <text:p text:style-name="P9832"/>
      <text:p text:style-name="P9833"><text:s text:c="10"/>16 <text:s text:c="10"/>"32. <text:s/>When I found out there was a fire, I left</text:p>
      <text:p text:style-name="P9834"/>
      <text:p text:style-name="P9835"><text:s text:c="10"/>17 <text:s text:c="6"/>everything and called a cab which took me straight away</text:p>
      <text:p text:style-name="P9836"/>
      <text:p text:style-name="P9837"><text:s text:c="10"/>18 <text:s text:c="6"/>to the scene at Grenfell Tower. <text:s/>When I arrived, the</text:p>
      <text:p text:style-name="P9838"/>
      <text:p text:style-name="P9839"><text:s text:c="10"/>19 <text:s text:c="6"/>fire still didn't reach the top floors, or not from</text:p>
      <text:p text:style-name="P9840"/>
      <text:p text:style-name="P9841"><text:s text:c="10"/>20 <text:s text:c="6"/>where I could see. <text:s/>It still had not reached to Rania's</text:p>
      <text:p text:style-name="P9842"/>
      <text:p text:style-name="P9843"><text:s text:c="10"/>21 <text:s text:c="6"/>flat. <text:s/>When I saw the fire, I fell to the floor and the</text:p>
      <text:p text:style-name="P9844"/>
      <text:p text:style-name="P9845"><text:s text:c="10"/>22 <text:s text:c="6"/>newspapers took a photo of me. <text:s/>My children stayed at</text:p>
      <text:p text:style-name="P9846"/>
      <text:p text:style-name="P9847"><text:s text:c="10"/>23 <text:s text:c="6"/>home, and kept trying to contact Rania. <text:s/>However, told</text:p>
      <text:p text:style-name="P9848"/>
      <text:p text:style-name="P9849"><text:s text:c="10"/>24 <text:s text:c="6"/>me that when she saw the fire, she knew that Rania would</text:p>
      <text:p text:style-name="P9850"/>
      <text:p text:style-name="P9851"><text:s text:c="10"/>25 <text:s text:c="6"/>not survive as she could not take her children down the</text:p>
      <text:p text:style-name="P9852"/>
      <text:p text:style-name="P9853"><text:s text:c="43"/>167</text:p>
      <text:p text:style-name="P9854"/>
      <text:p text:style-name="P9855"/>
      <text:p text:style-name="P9856"/>
      <text:p text:style-name="P9857"/>
      <text:p text:style-name="P9858"/>
      <text:p text:style-name="P9859"/>
      <text:p text:style-name="P9860"/>
      <text:p text:style-name="P9861"/>
      <text:p text:style-name="P9862"><text:s text:c="11"/>1 <text:s text:c="6"/>stairs.</text:p>
      <text:p text:style-name="P9863"/>
      <text:p text:style-name="P9864"><text:s text:c="11"/>2 <text:s text:c="10"/>"33. <text:s/>I believe that after left Rania's flat, Rania</text:p>
      <text:p text:style-name="P9865"/>
      <text:p text:style-name="P9866"><text:s text:c="11"/>3 <text:s text:c="6"/>started to put her children to sleep. <text:s/>She must have</text:p>
      <text:p text:style-name="P9867"/>
      <text:p text:style-name="P9868"><text:s text:c="11"/>4 <text:s text:c="6"/>also gone to sleep because she said in a Facebook video</text:p>
      <text:p text:style-name="P9869"/>
      <text:p text:style-name="P9870"><text:s text:c="11"/>5 <text:s text:c="6"/>that she woke up because someone was knocking on her</text:p>
      <text:p text:style-name="P9871"/>
      <text:p text:style-name="P9872"><text:s text:c="11"/>6 <text:s text:c="6"/>front door. <text:s/>It was just Rania and her two children in</text:p>
      <text:p text:style-name="P9873"/>
      <text:p text:style-name="P9874"><text:s text:c="11"/>7 <text:s text:c="6"/>the flat initially, but around four other people from</text:p>
      <text:p text:style-name="P9875"/>
      <text:p text:style-name="P9876"><text:s text:c="11"/>8 <text:s text:c="6"/>her floor entered her flat because her corner of the</text:p>
      <text:p text:style-name="P9877"/>
      <text:p text:style-name="P9878"><text:s text:c="11"/>9 <text:s text:c="6"/>building was the only side that was not affected by the</text:p>
      <text:p text:style-name="P9879"/>
      <text:p text:style-name="P9880"><text:s text:c="10"/>10 <text:s text:c="6"/>fire at that time. <text:s/>People from the flat opposite to</text:p>
      <text:p text:style-name="P9881"/>
      <text:p text:style-name="P9882"><text:s text:c="10"/>11 <text:s text:c="6"/>hers came in, and she was offering help and offering</text:p>
      <text:p text:style-name="P9883"/>
      <text:p text:style-name="P9884"><text:s text:c="10"/>12 <text:s text:c="6"/>people to come in. <text:s/>Their flats were already on fire.</text:p>
      <text:p text:style-name="P9885"/>
      <text:p text:style-name="P9886"><text:s text:c="10"/>13 <text:s text:c="10"/>"34. <text:s/>Rania was filming a Facebook livestream of the</text:p>
      <text:p text:style-name="P9887"/>
      <text:p text:style-name="P9888"><text:s text:c="10"/>14 <text:s text:c="6"/>night. <text:s/>The video is about 6 minutes long. <text:s/>From the</text:p>
      <text:p text:style-name="P9889"/>
      <text:p text:style-name="P9890"><text:s text:c="10"/>15 <text:s text:c="6"/>footage, it seems like the fire alarm was not working.</text:p>
      <text:p text:style-name="P9891"/>
      <text:p text:style-name="P9892"><text:s text:c="10"/>16 <text:s text:c="6"/>I spoke to Rania on the phone and later watched the</text:p>
      <text:p text:style-name="P9893"/>
      <text:p text:style-name="P9894"><text:s text:c="10"/>17 <text:s text:c="6"/>video and her snapchat videos. <text:s/>I believe that the smoke</text:p>
      <text:p text:style-name="P9895"/>
      <text:p text:style-name="P9896"><text:s text:c="10"/>18 <text:s text:c="6"/>must have come in to the kitchen, where the smoke alarm</text:p>
      <text:p text:style-name="P9897"/>
      <text:p text:style-name="P9898"><text:s text:c="10"/>19 <text:s text:c="6"/>was located, as the kitchen window was always open, but</text:p>
      <text:p text:style-name="P9899"/>
      <text:p text:style-name="P9900"><text:s text:c="10"/>20 <text:s text:c="6"/>it did not go off spoke to Rania at 1:00am, 2:50am and</text:p>
      <text:p text:style-name="P9901"/>
      <text:p text:style-name="P9902"><text:s text:c="10"/>21 <text:s text:c="6"/>3:00am and did not hear an alarm at any point. <text:s/>My</text:p>
      <text:p text:style-name="P9903"/>
      <text:p text:style-name="P9904"><text:s text:c="10"/>22 <text:s text:c="6"/>brother was one of the last people to speak to her and</text:p>
      <text:p text:style-name="P9905"/>
      <text:p text:style-name="P9906"><text:s text:c="10"/>23 <text:s text:c="6"/>he also could not hear an alarm. <text:s/>In her Facebook video</text:p>
      <text:p text:style-name="P9907"/>
      <text:p text:style-name="P9908"><text:s text:c="10"/>24 <text:s text:c="6"/>there is some kind of whistling sound but it is not like</text:p>
      <text:p text:style-name="P9909"/>
      <text:p text:style-name="P9910"><text:s text:c="10"/>25 <text:s text:c="6"/>an alarm. <text:s/>I still have Rania's Facebook video and</text:p>
      <text:p text:style-name="P9911"/>
      <text:p text:style-name="P9912"><text:s text:c="43"/>168</text:p>
      <text:p text:style-name="P9913"/>
      <text:p text:style-name="P9914"/>
      <text:p text:style-name="P9915"/>
      <text:p text:style-name="P9916"/>
      <text:p text:style-name="P9917"/>
      <text:p text:style-name="P9918"/>
      <text:p text:style-name="P9919"/>
      <text:p text:style-name="P9920"/>
      <text:p text:style-name="P9921"><text:s text:c="11"/>1 <text:s text:c="6"/>snapchat videos."</text:p>
      <text:p text:style-name="P9922"/>
      <text:p text:style-name="P9923"><text:s text:c="11"/>2 <text:s text:c="10"/>That's where I propose to stop with that statement.</text:p>
      <text:p text:style-name="P9924"/>
      <text:p text:style-name="P9925"><text:s text:c="11"/>3 <text:s text:c="2"/>SIR MARTIN MOORE-BICK: <text:s/>All right, thank you very much.</text:p>
      <text:p text:style-name="P9926"/>
      <text:p text:style-name="P9927"><text:s text:c="11"/>4 <text:s text:c="5"/>MOHAMMED ABDUL HAKIM (evidence read into the record)</text:p>
      <text:p text:style-name="P9928"/>
      <text:p text:style-name="P9929"><text:s text:c="11"/>5 <text:s text:c="2"/>MS SIVAKUMARAN: <text:s/>The next statement I would propose to put</text:p>
      <text:p text:style-name="P9930"/>
      <text:p text:style-name="P9931"><text:s text:c="11"/>6 <text:s text:c="6"/>into the record is that of Mohammed Abdul Hakim.</text:p>
      <text:p text:style-name="P9932"/>
      <text:p text:style-name="P9933"><text:s text:c="11"/>7 <text:s text:c="10"/>This statement is reference IWS00000019.</text:p>
      <text:p text:style-name="P9934"/>
      <text:p text:style-name="P9935"><text:s text:c="11"/>8 <text:s text:c="10"/>It consists of eight pages and, on the eighth page,</text:p>
      <text:p text:style-name="P9936"/>
      <text:p text:style-name="P9937"><text:s text:c="11"/>9 <text:s text:c="6"/>it's signed on 5 April 2018 under a statement of truth,</text:p>
      <text:p text:style-name="P9938"/>
      <text:p text:style-name="P9939"><text:s text:c="10"/>10 <text:s text:c="6"/>and I'd ask it's admitted into the record in its</text:p>
      <text:p text:style-name="P9940"/>
      <text:p text:style-name="P9941"><text:s text:c="10"/>11 <text:s text:c="6"/>entirety.</text:p>
      <text:p text:style-name="P9942"/>
      <text:p text:style-name="P9943"><text:s text:c="10"/>12 <text:s text:c="2"/>SIR MARTIN MOORE-BICK: <text:s/>Yes.</text:p>
      <text:p text:style-name="P9944"/>
      <text:p text:style-name="P9945"><text:s text:c="10"/>13 <text:s text:c="2"/>MS SIVAKUMARAN: <text:s/>There are two exhibits to this statement,</text:p>
      <text:p text:style-name="P9946"/>
      <text:p text:style-name="P9947"><text:s text:c="10"/>14 <text:s text:c="6"/>MAH/1, for which the reference is IWS00000017, and</text:p>
      <text:p text:style-name="P9948"/>
      <text:p text:style-name="P9949"><text:s text:c="10"/>15 <text:s text:c="6"/>MAH/2, reference IWS00000018. <text:s/>Both are videos and I'd</text:p>
      <text:p text:style-name="P9950"/>
      <text:p text:style-name="P9951"><text:s text:c="10"/>16 <text:s text:c="6"/>ask that these two videos are also admitted into the</text:p>
      <text:p text:style-name="P9952"/>
      <text:p text:style-name="P9953"><text:s text:c="10"/>17 <text:s text:c="6"/>record.</text:p>
      <text:p text:style-name="P9954"/>
      <text:p text:style-name="P9955"><text:s text:c="10"/>18 <text:s text:c="2"/>SIR MARTIN MOORE-BICK: <text:s/>Yes.</text:p>
      <text:p text:style-name="P9956"/>
      <text:p text:style-name="P9957"><text:s text:c="10"/>19 <text:s text:c="2"/>MS SIVAKUMARAN: <text:s/>Mr Hakim's family lived in flat 142 on the</text:p>
      <text:p text:style-name="P9958"/>
      <text:p text:style-name="P9959"><text:s text:c="10"/>20 <text:s text:c="6"/>17th floor of Grenfell Tower.</text:p>
      <text:p text:style-name="P9960"/>
      <text:p text:style-name="P9961"><text:s text:c="10"/>21 <text:s text:c="10"/>He explains at paragraph 2 of his statement his</text:p>
      <text:p text:style-name="P9962"/>
      <text:p text:style-name="P9963"><text:s text:c="10"/>22 <text:s text:c="6"/>relationship to the residents of that flat. <text:s/>He says:</text:p>
      <text:p text:style-name="P9964"/>
      <text:p text:style-name="P9965"><text:s text:c="10"/>23 <text:s text:c="10"/>"2. <text:s/>I make this statement because my family lived</text:p>
      <text:p text:style-name="P9966"/>
      <text:p text:style-name="P9967"><text:s text:c="10"/>24 <text:s text:c="6"/>at 142 Grenfell Tower, on the seventeenth floor. <text:s/>My</text:p>
      <text:p text:style-name="P9968"/>
      <text:p text:style-name="P9969"><text:s text:c="10"/>25 <text:s text:c="6"/>mother Rabiya Begum, my father Kamru Miah, my sister</text:p>
      <text:p text:style-name="P9970"/>
      <text:p text:style-name="P9971"><text:s text:c="43"/>169</text:p>
      <text:p text:style-name="P9972"/>
      <text:p text:style-name="P9973"/>
      <text:p text:style-name="P9974"/>
      <text:p text:style-name="P9975"/>
      <text:p text:style-name="P9976"/>
      <text:p text:style-name="P9977"/>
      <text:p text:style-name="P9978"/>
      <text:p text:style-name="P9979"/>
      <text:p text:style-name="P9980"><text:s text:c="11"/>1 <text:s text:c="6"/>Husna Begum and my two brothers Mohammed Hamid and</text:p>
      <text:p text:style-name="P9981"/>
      <text:p text:style-name="P9982"><text:s text:c="11"/>2 <text:s text:c="6"/>Mohammed Hanif all passed away in the fire. <text:s/>I am a core</text:p>
      <text:p text:style-name="P9983"/>
      <text:p text:style-name="P9984"><text:s text:c="11"/>3 <text:s text:c="6"/>participant of the Grenfell Tower Inquiry."</text:p>
      <text:p text:style-name="P9985"/>
      <text:p text:style-name="P9986"><text:s text:c="11"/>4 <text:s text:c="10"/>I would then turn to paragraph 13, that's where</text:p>
      <text:p text:style-name="P9987"/>
      <text:p text:style-name="P9988"><text:s text:c="11"/>5 <text:s text:c="6"/>I propose to pick up from his statement, where he gives</text:p>
      <text:p text:style-name="P9989"/>
      <text:p text:style-name="P9990"><text:s text:c="11"/>6 <text:s text:c="6"/>his account of the recollections of the events of</text:p>
      <text:p text:style-name="P9991"/>
      <text:p text:style-name="P9992"><text:s text:c="11"/>7 <text:s text:c="6"/>14 June.</text:p>
      <text:p text:style-name="P9993"/>
      <text:p text:style-name="P9994"><text:s text:c="11"/>8 <text:s text:c="2"/>SIR MARTIN MOORE-BICK: <text:s/>Yes.</text:p>
      <text:p text:style-name="P9995"/>
      <text:p text:style-name="P9996"><text:s text:c="11"/>9 <text:s text:c="2"/>MS SIVAKUMARAN: <text:s/>Just before paragraph 13, he explains that</text:p>
      <text:p text:style-name="P9997"/>
      <text:p text:style-name="P9998"><text:s text:c="10"/>10 <text:s text:c="6"/>he was getting ready for bed when he got a phone call</text:p>
      <text:p text:style-name="P9999"/>
      <text:p text:style-name="P10000"><text:s text:c="10"/>11 <text:s text:c="6"/>from his cousin at around 1.57 am.</text:p>
      <text:p text:style-name="P10001"/>
      <text:p text:style-name="P10002"><text:s text:c="10"/>12 <text:s text:c="10"/>He continues at paragraph 13:</text:p>
      <text:p text:style-name="P10003"/>
      <text:p text:style-name="P10004"><text:s text:c="10"/>13 <text:s text:c="10"/>"13. <text:s/>At 01:57am my cousin [redacted], who is my</text:p>
      <text:p text:style-name="P10005"/>
      <text:p text:style-name="P10006"><text:s text:c="10"/>14 <text:s text:c="6"/>first cousin on my mother's side, called me. <text:s/>Normally I</text:p>
      <text:p text:style-name="P10007"/>
      <text:p text:style-name="P10008"><text:s text:c="10"/>15 <text:s text:c="6"/>don't expect a call at around tam from anyone. <text:s/>So I was</text:p>
      <text:p text:style-name="P10009"/>
      <text:p text:style-name="P10010"><text:s text:c="10"/>16 <text:s text:c="6"/>shocked when she called this late. <text:s/>I could see her name</text:p>
      <text:p text:style-name="P10011"/>
      <text:p text:style-name="P10012"><text:s text:c="10"/>17 <text:s text:c="6"/>flashing up on my phone screen. <text:s/>Something clicked</text:p>
      <text:p text:style-name="P10013"/>
      <text:p text:style-name="P10014"><text:s text:c="10"/>18 <text:s text:c="6"/>straight away. <text:s/>I knew it couldn't be good news — I</text:p>
      <text:p text:style-name="P10015"/>
      <text:p text:style-name="P10016"><text:s text:c="10"/>19 <text:s text:c="6"/>always spoke to her in the day whenever we spoke, but we</text:p>
      <text:p text:style-name="P10017"/>
      <text:p text:style-name="P10018"><text:s text:c="10"/>20 <text:s text:c="6"/>only spoke occasionally — here and there. <text:s/>I answered</text:p>
      <text:p text:style-name="P10019"/>
      <text:p text:style-name="P10020"><text:s text:c="10"/>21 <text:s text:c="6"/>the phone and said 'Hey cuz — are you okay? <text:s/>Is</text:p>
      <text:p text:style-name="P10021"/>
      <text:p text:style-name="P10022"><text:s text:c="10"/>22 <text:s text:c="6"/>everything okay? <text:s/>You're calling quite late'. <text:s/>She said</text:p>
      <text:p text:style-name="P10023"/>
      <text:p text:style-name="P10024"><text:s text:c="10"/>23 <text:s text:c="6"/>'Yeah I'm okay but I've got some news to tell you.</text:p>
      <text:p text:style-name="P10025"/>
      <text:p text:style-name="P10026"><text:s text:c="10"/>24 <text:s text:c="6"/>Where are you?' <text:s/>I told her, 'I'm at home'. <text:s/>She said</text:p>
      <text:p text:style-name="P10027"/>
      <text:p text:style-name="P10028"><text:s text:c="10"/>25 <text:s text:c="6"/>'What are you doing?' <text:s/>I said 'I'm about to go to bed.'</text:p>
      <text:p text:style-name="P10029"/>
      <text:p text:style-name="P10030"><text:s text:c="43"/>170</text:p>
      <text:p text:style-name="P10031"/>
      <text:p text:style-name="P10032"/>
      <text:p text:style-name="P10033"/>
      <text:p text:style-name="P10034"/>
      <text:p text:style-name="P10035"/>
      <text:p text:style-name="P10036"/>
      <text:p text:style-name="P10037"/>
      <text:p text:style-name="P10038"/>
      <text:p text:style-name="P10039"><text:s text:c="11"/>1 <text:s text:c="6"/>She told me to 'Sit down', and I said 'You're worrying</text:p>
      <text:p text:style-name="P10040"/>
      <text:p text:style-name="P10041"><text:s text:c="11"/>2 <text:s text:c="6"/>me'. <text:s/>She said 'There's been a fire and your family are</text:p>
      <text:p text:style-name="P10042"/>
      <text:p text:style-name="P10043"><text:s text:c="11"/>3 <text:s text:c="6"/>all trapped in their flat. <text:s/>They say that the flat is</text:p>
      <text:p text:style-name="P10044"/>
      <text:p text:style-name="P10045"><text:s text:c="11"/>4 <text:s text:c="6"/>pitch black and they can't see anything. <text:s/>Me and your</text:p>
      <text:p text:style-name="P10046"/>
      <text:p text:style-name="P10047"><text:s text:c="11"/>5 <text:s text:c="6"/>brother in law are heading there now.' <text:s/>I thought this</text:p>
      <text:p text:style-name="P10048"/>
      <text:p text:style-name="P10049"><text:s text:c="11"/>6 <text:s text:c="6"/>can't be — I left them all perfectly fine a few hours</text:p>
      <text:p text:style-name="P10050"/>
      <text:p text:style-name="P10051"><text:s text:c="11"/>7 <text:s text:c="6"/>before. <text:s/>I didn't want to believe her.</text:p>
      <text:p text:style-name="P10052"/>
      <text:p text:style-name="P10053"><text:s text:c="11"/>8 <text:s text:c="10"/>"14. <text:s/>My second oldest niece, who is my first cousin</text:p>
      <text:p text:style-name="P10054"/>
      <text:p text:style-name="P10055"><text:s text:c="11"/>9 <text:s text:c="6"/>Abdul's daughter from my father's side of the family,</text:p>
      <text:p text:style-name="P10056"/>
      <text:p text:style-name="P10057"><text:s text:c="10"/>10 <text:s text:c="6"/>called Jessie who called me. She said 'Hi are you okay?</text:p>
      <text:p text:style-name="P10058"/>
      <text:p text:style-name="P10059"><text:s text:c="10"/>11 <text:s text:c="6"/>It's me Jessie. <text:s/>I'm sorry that I'm calling you this</text:p>
      <text:p text:style-name="P10060"/>
      <text:p text:style-name="P10061"><text:s text:c="10"/>12 <text:s text:c="6"/>late but I've got some really bad news for you. Your</text:p>
      <text:p text:style-name="P10062"/>
      <text:p text:style-name="P10063"><text:s text:c="10"/>13 <text:s text:c="6"/>parent's home is on fire as well as Grenfell Tower and</text:p>
      <text:p text:style-name="P10064"/>
      <text:p text:style-name="P10065"><text:s text:c="10"/>14 <text:s text:c="6"/>my dad has been there for the last 10-15 minutes, he's</text:p>
      <text:p text:style-name="P10066"/>
      <text:p text:style-name="P10067"><text:s text:c="10"/>15 <text:s text:c="6"/>taken a video of the building. <text:s/>I've sent the video to</text:p>
      <text:p text:style-name="P10068"/>
      <text:p text:style-name="P10069"><text:s text:c="10"/>16 <text:s text:c="6"/>you on your phone so have a look at it'. <text:s/>She sent this</text:p>
      <text:p text:style-name="P10070"/>
      <text:p text:style-name="P10071"><text:s text:c="10"/>17 <text:s text:c="6"/>video to me via WhatsApp at 01:38am and I exhibit it as</text:p>
      <text:p text:style-name="P10072"/>
      <text:p text:style-name="P10073"><text:s text:c="10"/>18 <text:s text:c="6"/>MAH/1. <text:s/>When I saw it my heart just sank. <text:s/>I didn't know</text:p>
      <text:p text:style-name="P10074"/>
      <text:p text:style-name="P10075"><text:s text:c="10"/>19 <text:s text:c="6"/>what to say or do. <text:s/>I started panicking. <text:s/>Straight after</text:p>
      <text:p text:style-name="P10076"/>
      <text:p text:style-name="P10077"><text:s text:c="10"/>20 <text:s text:c="6"/>I got off the phone to Jessie, my cousin Abdul called</text:p>
      <text:p text:style-name="P10078"/>
      <text:p text:style-name="P10079"><text:s text:c="10"/>21 <text:s text:c="6"/>me, he was shouting 'Where the hell are you? <text:s/>Where the</text:p>
      <text:p text:style-name="P10080"/>
      <text:p text:style-name="P10081"><text:s text:c="10"/>22 <text:s text:c="6"/>hell are you? <text:s/>Your family's trapped in their flat -</text:p>
      <text:p text:style-name="P10082"/>
      <text:p text:style-name="P10083"><text:s text:c="10"/>23 <text:s text:c="6"/>they are all going to die. <text:s/>The building is completely</text:p>
      <text:p text:style-name="P10084"/>
      <text:p text:style-name="P10085"><text:s text:c="10"/>24 <text:s text:c="6"/>on fire.' When I heard that I felt a million times worse</text:p>
      <text:p text:style-name="P10086"/>
      <text:p text:style-name="P10087"><text:s text:c="10"/>25 <text:s text:c="6"/>— what could I do from here? <text:s/>I was in my flat, miles</text:p>
      <text:p text:style-name="P10088"/>
      <text:p text:style-name="P10089"><text:s text:c="43"/>171</text:p>
      <text:p text:style-name="P10090"/>
      <text:p text:style-name="P10091"/>
      <text:p text:style-name="P10092"/>
      <text:p text:style-name="P10093"/>
      <text:p text:style-name="P10094"/>
      <text:p text:style-name="P10095"/>
      <text:p text:style-name="P10096"/>
      <text:p text:style-name="P10097"/>
      <text:p text:style-name="P10098"><text:s text:c="11"/>1 <text:s text:c="6"/>away, more than an hour and a half away. <text:s/>Unfortunately</text:p>
      <text:p text:style-name="P10099"/>
      <text:p text:style-name="P10100"><text:s text:c="11"/>2 <text:s text:c="6"/>I don't drive so I called a minicab.</text:p>
      <text:p text:style-name="P10101"/>
      <text:p text:style-name="P10102"><text:s text:c="11"/>3 <text:s text:c="10"/>"15. <text:s/>At 3:08am, just as I got into the cab and I</text:p>
      <text:p text:style-name="P10103"/>
      <text:p text:style-name="P10104"><text:s text:c="11"/>4 <text:s text:c="6"/>was about to close the cab door, my sister Husna, the</text:p>
      <text:p text:style-name="P10105"/>
      <text:p text:style-name="P10106"><text:s text:c="11"/>5 <text:s text:c="6"/>youngest of my siblings called me. <text:s/>She said 'There's</text:p>
      <text:p text:style-name="P10107"/>
      <text:p text:style-name="P10108"><text:s text:c="11"/>6 <text:s text:c="6"/>afire and we are all trapped in our flat. <text:s/>You're my</text:p>
      <text:p text:style-name="P10109"/>
      <text:p text:style-name="P10110"><text:s text:c="11"/>7 <text:s text:c="6"/>older brother, please forgive me if I've ever hurt you.</text:p>
      <text:p text:style-name="P10111"/>
      <text:p text:style-name="P10112"><text:s text:c="11"/>8 <text:s text:c="6"/>I don't think we're going to make it.' — and then she</text:p>
      <text:p text:style-name="P10113"/>
      <text:p text:style-name="P10114"><text:s text:c="11"/>9 <text:s text:c="6"/>cut the call. <text:s/>I tried calling her back. <text:s/>I called my</text:p>
      <text:p text:style-name="P10115"/>
      <text:p text:style-name="P10116"><text:s text:c="10"/>10 <text:s text:c="6"/>brothers, my mother and my father but the phones kept on</text:p>
      <text:p text:style-name="P10117"/>
      <text:p text:style-name="P10118"><text:s text:c="10"/>11 <text:s text:c="6"/>going to voicemail, no-one was picking up. <text:s/>I couldn't</text:p>
      <text:p text:style-name="P10119"/>
      <text:p text:style-name="P10120"><text:s text:c="10"/>12 <text:s text:c="6"/>think of anyone else to call. <text:s/>I was sat in the cab with</text:p>
      <text:p text:style-name="P10121"/>
      <text:p text:style-name="P10122"><text:s text:c="10"/>13 <text:s text:c="6"/>the door open, with one foot on the street and one</text:p>
      <text:p text:style-name="P10123"/>
      <text:p text:style-name="P10124"><text:s text:c="10"/>14 <text:s text:c="6"/>inside the cab. <text:s/>The cab driver I told him what was</text:p>
      <text:p text:style-name="P10125"/>
      <text:p text:style-name="P10126"><text:s text:c="10"/>15 <text:s text:c="6"/>going on. <text:s/>I told him to drive as fast as he could. <text:s/>He</text:p>
      <text:p text:style-name="P10127"/>
      <text:p text:style-name="P10128"><text:s text:c="10"/>16 <text:s text:c="6"/>said 'I have to drive legally, but I will go as fast as</text:p>
      <text:p text:style-name="P10129"/>
      <text:p text:style-name="P10130"><text:s text:c="10"/>17 <text:s text:c="6"/>I can, and take the shortest routes, because I do</text:p>
      <text:p text:style-name="P10131"/>
      <text:p text:style-name="P10132"><text:s text:c="10"/>18 <text:s text:c="6"/>understand your situation, and I'm sorry, I pray that</text:p>
      <text:p text:style-name="P10133"/>
      <text:p text:style-name="P10134"><text:s text:c="10"/>19 <text:s text:c="6"/>God saves them and they come out safely from the</text:p>
      <text:p text:style-name="P10135"/>
      <text:p text:style-name="P10136"><text:s text:c="10"/>20 <text:s text:c="6"/>building.'</text:p>
      <text:p text:style-name="P10137"/>
      <text:p text:style-name="P10138"><text:s text:c="10"/>21 <text:s text:c="10"/>"16. <text:s/>As I got there, I could see smoke coming from</text:p>
      <text:p text:style-name="P10139"/>
      <text:p text:style-name="P10140"><text:s text:c="10"/>22 <text:s text:c="6"/>the Tower from miles away. <text:s/>As we got closer the roads</text:p>
      <text:p text:style-name="P10141"/>
      <text:p text:style-name="P10142"><text:s text:c="10"/>23 <text:s text:c="6"/>were blocked. <text:s/>They were blocked with police,</text:p>
      <text:p text:style-name="P10143"/>
      <text:p text:style-name="P10144"><text:s text:c="10"/>24 <text:s text:c="6"/>ambulances, and huge crowds of people. <text:s/>I couldn't get</text:p>
      <text:p text:style-name="P10145"/>
      <text:p text:style-name="P10146"><text:s text:c="10"/>25 <text:s text:c="6"/>through the crowds properly but I managed to get as</text:p>
      <text:p text:style-name="P10147"/>
      <text:p text:style-name="P10148"><text:s text:c="43"/>172</text:p>
      <text:p text:style-name="P10149"/>
      <text:p text:style-name="P10150"/>
      <text:p text:style-name="P10151"/>
      <text:p text:style-name="P10152"/>
      <text:p text:style-name="P10153"/>
      <text:p text:style-name="P10154"/>
      <text:p text:style-name="P10155"/>
      <text:p text:style-name="P10156"/>
      <text:p text:style-name="P10157"><text:s text:c="11"/>1 <text:s text:c="6"/>close as I could, just outside of Latimer Road station</text:p>
      <text:p text:style-name="P10158"/>
      <text:p text:style-name="P10159"><text:s text:c="11"/>2 <text:s text:c="6"/>where I had a better view to see the Tower. <text:s/>There were</text:p>
      <text:p text:style-name="P10160"/>
      <text:p text:style-name="P10161"><text:s text:c="11"/>3 <text:s text:c="6"/>bits of debris in the roads. <text:s/>It was black foam that</text:p>
      <text:p text:style-name="P10162"/>
      <text:p text:style-name="P10163"><text:s text:c="11"/>4 <text:s text:c="6"/>came off the building. <text:s/>I think I got to the area</text:p>
      <text:p text:style-name="P10164"/>
      <text:p text:style-name="P10165"><text:s text:c="11"/>5 <text:s text:c="6"/>outside the Tower between 3.30am and 4am. <text:s/>I waited</text:p>
      <text:p text:style-name="P10166"/>
      <text:p text:style-name="P10167"><text:s text:c="11"/>6 <text:s text:c="6"/>there for a good couple of hours. <text:s/>I couldn't go through</text:p>
      <text:p text:style-name="P10168"/>
      <text:p text:style-name="P10169"><text:s text:c="11"/>7 <text:s text:c="6"/>the crowds. <text:s/>All sorts of people were asking me</text:p>
      <text:p text:style-name="P10170"/>
      <text:p text:style-name="P10171"><text:s text:c="11"/>8 <text:s text:c="6"/>questions."</text:p>
      <text:p text:style-name="P10172"/>
      <text:p text:style-name="P10173"><text:s text:c="11"/>9 <text:s text:c="10"/>That's where I propose to stop with that statement.</text:p>
      <text:p text:style-name="P10174"/>
      <text:p text:style-name="P10175"><text:s text:c="10"/>10 <text:s text:c="2"/>SIR MARTIN MOORE-BICK: <text:s/>All right, thank you very much.</text:p>
      <text:p text:style-name="P10176"/>
      <text:p text:style-name="P10177"><text:s text:c="10"/>11 <text:s text:c="2"/>MS SIVAKUMARAN: <text:s/>The next two statements I propose to put</text:p>
      <text:p text:style-name="P10178"/>
      <text:p text:style-name="P10179"><text:s text:c="10"/>12 <text:s text:c="6"/>into the record are those of relatives of the El-Wahabi</text:p>
      <text:p text:style-name="P10180"/>
      <text:p text:style-name="P10181"><text:s text:c="10"/>13 <text:s text:c="6"/>families, both of whom, as you have already heard, were</text:p>
      <text:p text:style-name="P10182"/>
      <text:p text:style-name="P10183"><text:s text:c="10"/>14 <text:s text:c="6"/>residents of the tower.</text:p>
      <text:p text:style-name="P10184"/>
      <text:p text:style-name="P10185"><text:s text:c="10"/>15 <text:s text:c="6"/>AMINA CHAER-YEMLAHI (evidence read into the record)</text:p>
      <text:p text:style-name="P10186"/>
      <text:p text:style-name="P10187"><text:s text:c="10"/>16 <text:s text:c="2"/>MS SIVAKUMARAN: <text:s/>Turning first to the statement of Amina</text:p>
      <text:p text:style-name="P10188"/>
      <text:p text:style-name="P10189"><text:s text:c="10"/>17 <text:s text:c="6"/>Chaer-Yemlahi, IWS00000956.</text:p>
      <text:p text:style-name="P10190"/>
      <text:p text:style-name="P10191"><text:s text:c="10"/>18 <text:s text:c="2"/>SIR MARTIN MOORE-BICK: <text:s/>Yes.</text:p>
      <text:p text:style-name="P10192"/>
      <text:p text:style-name="P10193"><text:s text:c="10"/>19 <text:s text:c="2"/>MS SIVAKUMARAN: <text:s/>It consists of seven pages and, on the</text:p>
      <text:p text:style-name="P10194"/>
      <text:p text:style-name="P10195"><text:s text:c="10"/>20 <text:s text:c="6"/>seventh page, you'll see that it's signed on</text:p>
      <text:p text:style-name="P10196"/>
      <text:p text:style-name="P10197"><text:s text:c="10"/>21 <text:s text:c="6"/>11 May 2018.</text:p>
      <text:p text:style-name="P10198"/>
      <text:p text:style-name="P10199"><text:s text:c="10"/>22 <text:s text:c="10"/>The statement of truth is on the sixth page, just</text:p>
      <text:p text:style-name="P10200"/>
      <text:p text:style-name="P10201"><text:s text:c="10"/>23 <text:s text:c="6"/>before the signature.</text:p>
      <text:p text:style-name="P10202"/>
      <text:p text:style-name="P10203"><text:s text:c="10"/>24 <text:s text:c="2"/>SIR MARTIN MOORE-BICK: <text:s/>Yes, very well, thank you.</text:p>
      <text:p text:style-name="P10204"/>
      <text:p text:style-name="P10205"><text:s text:c="10"/>25 <text:s text:c="2"/>MS SIVAKUMARAN: <text:s/>I'd ask that statement is admitted into the</text:p>
      <text:p text:style-name="P10206"/>
      <text:p text:style-name="P10207"><text:s text:c="43"/>173</text:p>
      <text:p text:style-name="P10208"/>
      <text:p text:style-name="P10209"/>
      <text:p text:style-name="P10210"/>
      <text:p text:style-name="P10211"/>
      <text:p text:style-name="P10212"/>
      <text:p text:style-name="P10213"/>
      <text:p text:style-name="P10214"/>
      <text:p text:style-name="P10215"/>
      <text:p text:style-name="P10216"><text:s text:c="11"/>1 <text:s text:c="6"/>record.</text:p>
      <text:p text:style-name="P10217"/>
      <text:p text:style-name="P10218"><text:s text:c="11"/>2 <text:s text:c="2"/>SIR MARTIN MOORE-BICK: <text:s/>Yes.</text:p>
      <text:p text:style-name="P10219"/>
      <text:p text:style-name="P10220"><text:s text:c="11"/>3 <text:s text:c="2"/>MS SIVAKUMARAN: <text:s/>Ms Chaer-Yemlahi is the sister of</text:p>
      <text:p text:style-name="P10221"/>
      <text:p text:style-name="P10222"><text:s text:c="11"/>4 <text:s text:c="6"/>Hanan Wahabi from whom we heard giving evidence on</text:p>
      <text:p text:style-name="P10223"/>
      <text:p text:style-name="P10224"><text:s text:c="11"/>5 <text:s text:c="6"/>Thursday, 8 November 2018. <text:s/>She's also the sister of</text:p>
      <text:p text:style-name="P10225"/>
      <text:p text:style-name="P10226"><text:s text:c="11"/>6 <text:s text:c="6"/>Abdulaziz El-Wahabi, who sadly passed away with his</text:p>
      <text:p text:style-name="P10227"/>
      <text:p text:style-name="P10228"><text:s text:c="11"/>7 <text:s text:c="6"/>family in the tower.</text:p>
      <text:p text:style-name="P10229"/>
      <text:p text:style-name="P10230"><text:s text:c="11"/>8 <text:s text:c="10"/>Ms Chaer-Yemlahi and her family live close to</text:p>
      <text:p text:style-name="P10231"/>
      <text:p text:style-name="P10232"><text:s text:c="11"/>9 <text:s text:c="6"/>Grenfell Tower and the bedrooms of your property</text:p>
      <text:p text:style-name="P10233"/>
      <text:p text:style-name="P10234"><text:s text:c="10"/>10 <text:s text:c="6"/>overlook the tower itself.</text:p>
      <text:p text:style-name="P10235"/>
      <text:p text:style-name="P10236"><text:s text:c="10"/>11 <text:s text:c="2"/>SIR MARTIN MOORE-BICK: <text:s/>Yes.</text:p>
      <text:p text:style-name="P10237"/>
      <text:p text:style-name="P10238"><text:s text:c="10"/>12 <text:s text:c="2"/>MS SIVAKUMARAN: <text:s/>I propose to pick up from paragraph 8 on</text:p>
      <text:p text:style-name="P10239"/>
      <text:p text:style-name="P10240"><text:s text:c="10"/>13 <text:s text:c="6"/>page 2, where she gives her account of and recollections</text:p>
      <text:p text:style-name="P10241"/>
      <text:p text:style-name="P10242"><text:s text:c="10"/>14 <text:s text:c="6"/>of the events of the night.</text:p>
      <text:p text:style-name="P10243"/>
      <text:p text:style-name="P10244"><text:s text:c="10"/>15 <text:s text:c="10"/>Ms Chaer-Yemlahi says:</text:p>
      <text:p text:style-name="P10245"/>
      <text:p text:style-name="P10246"><text:s text:c="10"/>16 <text:s text:c="10"/>"8. <text:s/>At around 12.30am on 14 June 2017 I took a</text:p>
      <text:p text:style-name="P10247"/>
      <text:p text:style-name="P10248"><text:s text:c="10"/>17 <text:s text:c="6"/>shower. <text:s/>My husband was lying down and Yousra was on the</text:p>
      <text:p text:style-name="P10249"/>
      <text:p text:style-name="P10250"><text:s text:c="10"/>18 <text:s text:c="6"/>phone, talking to her husband. <text:s/>When I came out of the</text:p>
      <text:p text:style-name="P10251"/>
      <text:p text:style-name="P10252"><text:s text:c="10"/>19 <text:s text:c="6"/>shower, I sat at the dining table. <text:s/>At around 1.15am my</text:p>
      <text:p text:style-name="P10253"/>
      <text:p text:style-name="P10254"><text:s text:c="10"/>20 <text:s text:c="6"/>daughter in law, Touraya, called our landline. <text:s/>Our</text:p>
      <text:p text:style-name="P10255"/>
      <text:p text:style-name="P10256"><text:s text:c="10"/>21 <text:s text:c="6"/>dining room does not look out onto Tower and so I was</text:p>
      <text:p text:style-name="P10257"/>
      <text:p text:style-name="P10258"><text:s text:c="10"/>22 <text:s text:c="6"/>not aware that there was a fire and had not seen that</text:p>
      <text:p text:style-name="P10259"/>
      <text:p text:style-name="P10260"><text:s text:c="10"/>23 <text:s text:c="6"/>anything was going on. <text:s/>Although I could hear lots of</text:p>
      <text:p text:style-name="P10261"/>
      <text:p text:style-name="P10262"><text:s text:c="10"/>24 <text:s text:c="6"/>sirens, I didn't think anything of this because it is</text:p>
      <text:p text:style-name="P10263"/>
      <text:p text:style-name="P10264"><text:s text:c="10"/>25 <text:s text:c="6"/>quite usual to beat sirens, When I answered the phone I</text:p>
      <text:p text:style-name="P10265"/>
      <text:p text:style-name="P10266"><text:s text:c="43"/>174</text:p>
      <text:p text:style-name="P10267"/>
      <text:p text:style-name="P10268"/>
      <text:p text:style-name="P10269"/>
      <text:p text:style-name="P10270"/>
      <text:p text:style-name="P10271"/>
      <text:p text:style-name="P10272"/>
      <text:p text:style-name="P10273"/>
      <text:p text:style-name="P10274"/>
      <text:p text:style-name="P10275"><text:s text:c="11"/>1 <text:s text:c="6"/>was surprised that Touraya was calling me because it was</text:p>
      <text:p text:style-name="P10276"/>
      <text:p text:style-name="P10277"><text:s text:c="11"/>2 <text:s text:c="6"/>so late. <text:s/>I thought it might be to do with Touraya's</text:p>
      <text:p text:style-name="P10278"/>
      <text:p text:style-name="P10279"><text:s text:c="11"/>3 <text:s text:c="6"/>grandparents. <text:s/>Touraya asked me if I knew anything. <text:s/>I</text:p>
      <text:p text:style-name="P10280"/>
      <text:p text:style-name="P10281"><text:s text:c="11"/>4 <text:s text:c="6"/>was worried and did not understand what she was asking</text:p>
      <text:p text:style-name="P10282"/>
      <text:p text:style-name="P10283"><text:s text:c="11"/>5 <text:s text:c="6"/>me about. <text:s/>I told her I didn't know anything. <text:s/>Touraya</text:p>
      <text:p text:style-name="P10284"/>
      <text:p text:style-name="P10285"><text:s text:c="11"/>6 <text:s text:c="6"/>sounded shaky and I could tell something was wrong. <text:s/>I</text:p>
      <text:p text:style-name="P10286"/>
      <text:p text:style-name="P10287"><text:s text:c="11"/>7 <text:s text:c="6"/>asked her to tell me what was going on. <text:s/>She was</text:p>
      <text:p text:style-name="P10288"/>
      <text:p text:style-name="P10289"><text:s text:c="11"/>8 <text:s text:c="6"/>repeating the question 'are you sure you don't know</text:p>
      <text:p text:style-name="P10290"/>
      <text:p text:style-name="P10291"><text:s text:c="11"/>9 <text:s text:c="6"/>anything?'. <text:s/>I said to her 'I swear I don't know</text:p>
      <text:p text:style-name="P10292"/>
      <text:p text:style-name="P10293"><text:s text:c="10"/>10 <text:s text:c="6"/>anything'. <text:s/>Then I asked her whether she had received</text:p>
      <text:p text:style-name="P10294"/>
      <text:p text:style-name="P10295"><text:s text:c="10"/>11 <text:s text:c="6"/>news from Morocco but she told me it was not to do with</text:p>
      <text:p text:style-name="P10296"/>
      <text:p text:style-name="P10297"><text:s text:c="10"/>12 <text:s text:c="6"/>news from Morocco. <text:s/>She told me 'Grenfell Tower, where</text:p>
      <text:p text:style-name="P10298"/>
      <text:p text:style-name="P10299"><text:s text:c="10"/>13 <text:s text:c="6"/>your brother and sister live is on fire'. <text:s/>I asked whose</text:p>
      <text:p text:style-name="P10300"/>
      <text:p text:style-name="P10301"><text:s text:c="10"/>14 <text:s text:c="6"/>flat she was talking about, my brother's or my sister's.</text:p>
      <text:p text:style-name="P10302"/>
      <text:p text:style-name="P10303"><text:s text:c="10"/>15 <text:s text:c="6"/>She said to me the fire started at the bottom of the</text:p>
      <text:p text:style-name="P10304"/>
      <text:p text:style-name="P10305"><text:s text:c="10"/>16 <text:s text:c="6"/>Tower and was going up the whole Tower. <text:s/>She said that</text:p>
      <text:p text:style-name="P10306"/>
      <text:p text:style-name="P10307"><text:s text:c="10"/>17 <text:s text:c="6"/>Billal was talking to. <text:s/>Hanan who was making her way out</text:p>
      <text:p text:style-name="P10308"/>
      <text:p text:style-name="P10309"><text:s text:c="10"/>18 <text:s text:c="6"/>of the Tower. <text:s/>She then said that my brother and his</text:p>
      <text:p text:style-name="P10310"/>
      <text:p text:style-name="P10311"><text:s text:c="10"/>19 <text:s text:c="6"/>family were still in their flat. <text:s/>As I was talking to</text:p>
      <text:p text:style-name="P10312"/>
      <text:p text:style-name="P10313"><text:s text:c="10"/>20 <text:s text:c="6"/>Touraya I ran from the sitting room to the bedroom. <text:s/>I</text:p>
      <text:p text:style-name="P10314"/>
      <text:p text:style-name="P10315"><text:s text:c="10"/>21 <text:s text:c="6"/>opened the curtains and all I can remember is that my</text:p>
      <text:p text:style-name="P10316"/>
      <text:p text:style-name="P10317"><text:s text:c="10"/>22 <text:s text:c="6"/>husband was lying on the bed and I was screaming, at him</text:p>
      <text:p text:style-name="P10318"/>
      <text:p text:style-name="P10319"><text:s text:c="10"/>23 <text:s text:c="6"/>that my brother and my sister were on fire.</text:p>
      <text:p text:style-name="P10320"/>
      <text:p text:style-name="P10321"><text:s text:c="10"/>24 <text:s text:c="10"/>"9. <text:s/>I screamed, ran downstairs and told Yousra, who</text:p>
      <text:p text:style-name="P10322"/>
      <text:p text:style-name="P10323"><text:s text:c="10"/>25 <text:s text:c="6"/>was still on the phone to her husband, about the fire. I</text:p>
      <text:p text:style-name="P10324"/>
      <text:p text:style-name="P10325"><text:s text:c="43"/>175</text:p>
      <text:p text:style-name="P10326"/>
      <text:p text:style-name="P10327"/>
      <text:p text:style-name="P10328"/>
      <text:p text:style-name="P10329"/>
      <text:p text:style-name="P10330"/>
      <text:p text:style-name="P10331"/>
      <text:p text:style-name="P10332"/>
      <text:p text:style-name="P10333"/>
      <text:p text:style-name="P10334"><text:s text:c="11"/>1 <text:s text:c="6"/>told Yousra to stay at home while I went to the Tower</text:p>
      <text:p text:style-name="P10335"/>
      <text:p text:style-name="P10336"><text:s text:c="11"/>2 <text:s text:c="6"/>but she wanted to come with me. I put on my headscarf</text:p>
      <text:p text:style-name="P10337"/>
      <text:p text:style-name="P10338"><text:s text:c="11"/>3 <text:s text:c="6"/>and Yousra and I ran out. We live very close to the</text:p>
      <text:p text:style-name="P10339"/>
      <text:p text:style-name="P10340"><text:s text:c="11"/>4 <text:s text:c="6"/>Tower (about two or three minutes' walk away) and we</text:p>
      <text:p text:style-name="P10341"/>
      <text:p text:style-name="P10342"><text:s text:c="11"/>5 <text:s text:c="6"/>were running, so we got there very quickly. We were at</text:p>
      <text:p text:style-name="P10343"/>
      <text:p text:style-name="P10344"><text:s text:c="11"/>6 <text:s text:c="6"/>Silchester Road by the Methodist church and the new</text:p>
      <text:p text:style-name="P10345"/>
      <text:p text:style-name="P10346"><text:s text:c="11"/>7 <text:s text:c="6"/>school Kensington Aldridge Academy.</text:p>
      <text:p text:style-name="P10347"/>
      <text:p text:style-name="P10348"><text:s text:c="11"/>8 <text:s text:c="10"/>"10. <text:s/>When we got there, police officers were</text:p>
      <text:p text:style-name="P10349"/>
      <text:p text:style-name="P10350"><text:s text:c="11"/>9 <text:s text:c="6"/>present and they wouldn't let us get any closer to the</text:p>
      <text:p text:style-name="P10351"/>
      <text:p text:style-name="P10352"><text:s text:c="10"/>10 <text:s text:c="6"/>Tower. <text:s/>We were anyway very close to the Tower, directly</text:p>
      <text:p text:style-name="P10353"/>
      <text:p text:style-name="P10354"><text:s text:c="10"/>11 <text:s text:c="6"/>underneath it."</text:p>
      <text:p text:style-name="P10355"/>
      <text:p text:style-name="P10356"><text:s text:c="10"/>12 <text:s text:c="10"/>I then propose to pick up paragraph 11 of her</text:p>
      <text:p text:style-name="P10357"/>
      <text:p text:style-name="P10358"><text:s text:c="10"/>13 <text:s text:c="6"/>statement.</text:p>
      <text:p text:style-name="P10359"/>
      <text:p text:style-name="P10360"><text:s text:c="10"/>14 <text:s text:c="2"/>SIR MARTIN MOORE-BICK: <text:s/>Yes.</text:p>
      <text:p text:style-name="P10361"/>
      <text:p text:style-name="P10362"><text:s text:c="10"/>15 <text:s text:c="2"/>MS SIVAKUMARAN: <text:s/>Shortly before that she says that she meets</text:p>
      <text:p text:style-name="P10363"/>
      <text:p text:style-name="P10364"><text:s text:c="10"/>16 <text:s text:c="6"/>up with Hanan outside the tower, and then she says at</text:p>
      <text:p text:style-name="P10365"/>
      <text:p text:style-name="P10366"><text:s text:c="10"/>17 <text:s text:c="6"/>paragraph 11:</text:p>
      <text:p text:style-name="P10367"/>
      <text:p text:style-name="P10368"><text:s text:c="10"/>18 <text:s text:c="10"/>"11. <text:s/>A short while later we spoke to Fouza, our</text:p>
      <text:p text:style-name="P10369"/>
      <text:p text:style-name="P10370"><text:s text:c="10"/>19 <text:s text:c="6"/>sister-in-law on the phone. <text:s/>I spoke to her while my</text:p>
      <text:p text:style-name="P10371"/>
      <text:p text:style-name="P10372"><text:s text:c="10"/>20 <text:s text:c="6"/>brother, Abdulaziz, was speaking to the emergency</text:p>
      <text:p text:style-name="P10373"/>
      <text:p text:style-name="P10374"><text:s text:c="10"/>21 <text:s text:c="6"/>services. <text:s/>I spoke with Fouzia a couple of times, I was</text:p>
      <text:p text:style-name="P10375"/>
      <text:p text:style-name="P10376"><text:s text:c="10"/>22 <text:s text:c="6"/>sharing the phone with other family members. <text:s/>My</text:p>
      <text:p text:style-name="P10377"/>
      <text:p text:style-name="P10378"><text:s text:c="10"/>23 <text:s text:c="6"/>sister-in-law said the fire was in their kitchen and was</text:p>
      <text:p text:style-name="P10379"/>
      <text:p text:style-name="P10380"><text:s text:c="10"/>24 <text:s text:c="6"/>coming towards the sitting room. <text:s/>I asked her 'where is</text:p>
      <text:p text:style-name="P10381"/>
      <text:p text:style-name="P10382"><text:s text:c="10"/>25 <text:s text:c="6"/>my brother'? <text:s/>She told me he was talking to the</text:p>
      <text:p text:style-name="P10383"/>
      <text:p text:style-name="P10384"><text:s text:c="43"/>176</text:p>
      <text:p text:style-name="P10385"/>
      <text:p text:style-name="P10386"/>
      <text:p text:style-name="P10387"/>
      <text:p text:style-name="P10388"/>
      <text:p text:style-name="P10389"/>
      <text:p text:style-name="P10390"/>
      <text:p text:style-name="P10391"/>
      <text:p text:style-name="P10392"/>
      <text:p text:style-name="P10393"><text:s text:c="11"/>1 <text:s text:c="6"/>emergency services. <text:s/>As I was speaking with Fouzia I</text:p>
      <text:p text:style-name="P10394"/>
      <text:p text:style-name="P10395"><text:s text:c="11"/>2 <text:s text:c="6"/>could hear my brother's voice and I could hear him</text:p>
      <text:p text:style-name="P10396"/>
      <text:p text:style-name="P10397"><text:s text:c="11"/>3 <text:s text:c="6"/>speaking to the emergency services. <text:s/>Then I passed the</text:p>
      <text:p text:style-name="P10398"/>
      <text:p text:style-name="P10399"><text:s text:c="11"/>4 <text:s text:c="6"/>phone to my sister, Hanan.</text:p>
      <text:p text:style-name="P10400"/>
      <text:p text:style-name="P10401"><text:s text:c="11"/>5 <text:s text:c="10"/>"12. <text:s/>At some point Hanan spoke with my brother,</text:p>
      <text:p text:style-name="P10402"/>
      <text:p text:style-name="P10403"><text:s text:c="11"/>6 <text:s text:c="6"/>Abdulaziz. <text:s/>He told her that he had tried coming out of</text:p>
      <text:p text:style-name="P10404"/>
      <text:p text:style-name="P10405"><text:s text:c="11"/>7 <text:s text:c="6"/>the flat with his youngest daughter and they had made it</text:p>
      <text:p text:style-name="P10406"/>
      <text:p text:style-name="P10407"><text:s text:c="11"/>8 <text:s text:c="6"/>to the stairs but the smoke was too much and be couldn't</text:p>
      <text:p text:style-name="P10408"/>
      <text:p text:style-name="P10409"><text:s text:c="11"/>9 <text:s text:c="6"/>see where he was going. <text:s/>When Abdulaziz made this</text:p>
      <text:p text:style-name="P10410"/>
      <text:p text:style-name="P10411"><text:s text:c="10"/>10 <text:s text:c="6"/>attempt he was speaking to one of my sisters. <text:s/>She said</text:p>
      <text:p text:style-name="P10412"/>
      <text:p text:style-name="P10413"><text:s text:c="10"/>11 <text:s text:c="6"/>to me that Abdulaziz had told my niece, Nurhouda, don't</text:p>
      <text:p text:style-name="P10414"/>
      <text:p text:style-name="P10415"><text:s text:c="10"/>12 <text:s text:c="6"/>be scared, talk to your aunty. <text:s/>But it was too dark so</text:p>
      <text:p text:style-name="P10416"/>
      <text:p text:style-name="P10417"><text:s text:c="10"/>13 <text:s text:c="6"/>he turned back and returned to the flat. <text:s/>I think</text:p>
      <text:p text:style-name="P10418"/>
      <text:p text:style-name="P10419"><text:s text:c="10"/>14 <text:s text:c="6"/>Abdulaziz made a few attempts to leave. <text:s/>The emergency</text:p>
      <text:p text:style-name="P10420"/>
      <text:p text:style-name="P10421"><text:s text:c="10"/>15 <text:s text:c="6"/>services told them to stay in the flat.</text:p>
      <text:p text:style-name="P10422"/>
      <text:p text:style-name="P10423"><text:s text:c="10"/>16 <text:s text:c="10"/>"13. <text:s/>A very short while later we called my</text:p>
      <text:p text:style-name="P10424"/>
      <text:p text:style-name="P10425"><text:s text:c="10"/>17 <text:s text:c="6"/>sister-in-law, Fouzia, again. <text:s/>I don't know what time it</text:p>
      <text:p text:style-name="P10426"/>
      <text:p text:style-name="P10427"><text:s text:c="10"/>18 <text:s text:c="6"/>was. <text:s/>I lost track of time. <text:s/>We could see .shadows in</text:p>
      <text:p text:style-name="P10428"/>
      <text:p text:style-name="P10429"><text:s text:c="10"/>19 <text:s text:c="6"/>the sitting window of my brother's flat; some people</text:p>
      <text:p text:style-name="P10430"/>
      <text:p text:style-name="P10431"><text:s text:c="10"/>20 <text:s text:c="6"/>were standing by the window. <text:s/>We couldn't make out who</text:p>
      <text:p text:style-name="P10432"/>
      <text:p text:style-name="P10433"><text:s text:c="10"/>21 <text:s text:c="6"/>it was. <text:s/>Fouzia said that the emergency services had</text:p>
      <text:p text:style-name="P10434"/>
      <text:p text:style-name="P10435"><text:s text:c="10"/>22 <text:s text:c="6"/>told them to go to their bedroom and close the door.</text:p>
      <text:p text:style-name="P10436"/>
      <text:p text:style-name="P10437"><text:s text:c="10"/>23 <text:s text:c="6"/>Fouzia said that they had been told to close the door</text:p>
      <text:p text:style-name="P10438"/>
      <text:p text:style-name="P10439"><text:s text:c="10"/>24 <text:s text:c="6"/>and put something under the door to block the smoke. <text:s/>I</text:p>
      <text:p text:style-name="P10440"/>
      <text:p text:style-name="P10441"><text:s text:c="10"/>25 <text:s text:c="6"/>said to her to get all the towels and blankets and wet</text:p>
      <text:p text:style-name="P10442"/>
      <text:p text:style-name="P10443"><text:s text:c="43"/>177</text:p>
      <text:p text:style-name="P10444"/>
      <text:p text:style-name="P10445"/>
      <text:p text:style-name="P10446"/>
      <text:p text:style-name="P10447"/>
      <text:p text:style-name="P10448"/>
      <text:p text:style-name="P10449"/>
      <text:p text:style-name="P10450"/>
      <text:p text:style-name="P10451"/>
      <text:p text:style-name="P10452"><text:s text:c="11"/>1 <text:s text:c="6"/>them. <text:s/>I told Fouzia to cover the children and for them</text:p>
      <text:p text:style-name="P10453"/>
      <text:p text:style-name="P10454"><text:s text:c="11"/>2 <text:s text:c="6"/>all to cover themselves under the blankets together.</text:p>
      <text:p text:style-name="P10455"/>
      <text:p text:style-name="P10456"><text:s text:c="11"/>3 <text:s text:c="6"/>Fouzia called the children and I could hear her saying</text:p>
      <text:p text:style-name="P10457"/>
      <text:p text:style-name="P10458"><text:s text:c="11"/>4 <text:s text:c="6"/>to them, 'your aunty is saying to wet the blankets and</text:p>
      <text:p text:style-name="P10459"/>
      <text:p text:style-name="P10460"><text:s text:c="11"/>5 <text:s text:c="6"/>cover yourselves'. <text:s/>This was the last thing that I heard</text:p>
      <text:p text:style-name="P10461"/>
      <text:p text:style-name="P10462"><text:s text:c="11"/>6 <text:s text:c="6"/>my sister say. <text:s/>I then passed the phone to my</text:p>
      <text:p text:style-name="P10463"/>
      <text:p text:style-name="P10464"><text:s text:c="11"/>7 <text:s text:c="6"/>brother-in-law and then he passed it to my sister Asia.</text:p>
      <text:p text:style-name="P10465"/>
      <text:p text:style-name="P10466"><text:s text:c="11"/>8 <text:s text:c="6"/>At some point that call ended. <text:s/>After I had spoken to</text:p>
      <text:p text:style-name="P10467"/>
      <text:p text:style-name="P10468"><text:s text:c="11"/>9 <text:s text:c="6"/>Fouzia we had seen the lights going off at the sitting</text:p>
      <text:p text:style-name="P10469"/>
      <text:p text:style-name="P10470"><text:s text:c="10"/>10 <text:s text:c="6"/>room window.</text:p>
      <text:p text:style-name="P10471"/>
      <text:p text:style-name="P10472"><text:s text:c="10"/>11 <text:s text:c="10"/>"14. <text:s/>We then tried to ring again. <text:s/>The phone would</text:p>
      <text:p text:style-name="P10473"/>
      <text:p text:style-name="P10474"><text:s text:c="10"/>12 <text:s text:c="6"/>ring and ring but no one would answer. <text:s/>We then tried my</text:p>
      <text:p text:style-name="P10475"/>
      <text:p text:style-name="P10476"><text:s text:c="10"/>13 <text:s text:c="6"/>brother's phone, the house phone and the children's</text:p>
      <text:p text:style-name="P10477"/>
      <text:p text:style-name="P10478"><text:s text:c="10"/>14 <text:s text:c="6"/>phones but no one answered. <text:s/>The phones were ringing and</text:p>
      <text:p text:style-name="P10479"/>
      <text:p text:style-name="P10480"><text:s text:c="10"/>15 <text:s text:c="6"/>ringing.</text:p>
      <text:p text:style-name="P10481"/>
      <text:p text:style-name="P10482"><text:s text:c="10"/>16 <text:s text:c="10"/>"15. <text:s/>Our family stayed together outside the Tower</text:p>
      <text:p text:style-name="P10483"/>
      <text:p text:style-name="P10484"><text:s text:c="10"/>17 <text:s text:c="6"/>all night until the morning."</text:p>
      <text:p text:style-name="P10485"/>
      <text:p text:style-name="P10486"><text:s text:c="10"/>18 <text:s text:c="10"/>That's where I propose to stop with that statement.</text:p>
      <text:p text:style-name="P10487"/>
      <text:p text:style-name="P10488"><text:s text:c="10"/>19 <text:s text:c="2"/>SIR MARTIN MOORE-BICK: <text:s/>Yes, thank you very much.</text:p>
      <text:p text:style-name="P10489"/>
      <text:p text:style-name="P10490"><text:s text:c="10"/>20 <text:s text:c="9"/>AHMED CHELLAT (evidence read into the record)</text:p>
      <text:p text:style-name="P10491"/>
      <text:p text:style-name="P10492"><text:s text:c="10"/>21 <text:s text:c="2"/>MS SIVAKUMARAN: <text:s/>The next statement I propose to read into</text:p>
      <text:p text:style-name="P10493"/>
      <text:p text:style-name="P10494"><text:s text:c="10"/>22 <text:s text:c="6"/>the record is that of Ahmed Chellat. <text:s/>The reference is</text:p>
      <text:p text:style-name="P10495"/>
      <text:p text:style-name="P10496"><text:s text:c="10"/>23 <text:s text:c="6"/>IWS00001006.</text:p>
      <text:p text:style-name="P10497"/>
      <text:p text:style-name="P10498"><text:s text:c="10"/>24 <text:s text:c="10"/>This statement consists of 4 pages, and you'll see</text:p>
      <text:p text:style-name="P10499"/>
      <text:p text:style-name="P10500"><text:s text:c="10"/>25 <text:s text:c="6"/>on the fourth page it's signed on 22 May 2018, under</text:p>
      <text:p text:style-name="P10501"/>
      <text:p text:style-name="P10502"><text:s text:c="43"/>178</text:p>
      <text:p text:style-name="P10503"/>
      <text:p text:style-name="P10504"/>
      <text:p text:style-name="P10505"/>
      <text:p text:style-name="P10506"/>
      <text:p text:style-name="P10507"/>
      <text:p text:style-name="P10508"/>
      <text:p text:style-name="P10509"/>
      <text:p text:style-name="P10510"/>
      <text:p text:style-name="P10511"><text:s text:c="11"/>1 <text:s text:c="6"/>a statement of truth. <text:s/>I'd ask that statement is</text:p>
      <text:p text:style-name="P10512"/>
      <text:p text:style-name="P10513"><text:s text:c="11"/>2 <text:s text:c="6"/>admitted into the record.</text:p>
      <text:p text:style-name="P10514"/>
      <text:p text:style-name="P10515"><text:s text:c="11"/>3 <text:s text:c="2"/>SIR MARTIN MOORE-BICK: <text:s/>Yes.</text:p>
      <text:p text:style-name="P10516"/>
      <text:p text:style-name="P10517"><text:s text:c="11"/>4 <text:s text:c="2"/>MS SIVAKUMARAN: <text:s/>Mr Chellat is the brother-in-law to</text:p>
      <text:p text:style-name="P10518"/>
      <text:p text:style-name="P10519"><text:s text:c="11"/>5 <text:s text:c="6"/>Hanan Wahabi, Abdulaziz El-Wahabi and Mrs Chaer-Yemlahi,</text:p>
      <text:p text:style-name="P10520"/>
      <text:p text:style-name="P10521"><text:s text:c="11"/>6 <text:s text:c="6"/>whose statement I read into the record. <text:s/>He and his</text:p>
      <text:p text:style-name="P10522"/>
      <text:p text:style-name="P10523"><text:s text:c="11"/>7 <text:s text:c="6"/>family also lived close to Grenfell Tower.</text:p>
      <text:p text:style-name="P10524"/>
      <text:p text:style-name="P10525"><text:s text:c="11"/>8 <text:s text:c="10"/>I pick up his statement at paragraph 6 on page 2.</text:p>
      <text:p text:style-name="P10526"/>
      <text:p text:style-name="P10527"><text:s text:c="11"/>9 <text:s text:c="6"/>This is where he gives his recollection of the events of</text:p>
      <text:p text:style-name="P10528"/>
      <text:p text:style-name="P10529"><text:s text:c="10"/>10 <text:s text:c="6"/>the night.</text:p>
      <text:p text:style-name="P10530"/>
      <text:p text:style-name="P10531"><text:s text:c="10"/>11 <text:s text:c="2"/>SIR MARTIN MOORE-BICK: <text:s/>Right, thank you.</text:p>
      <text:p text:style-name="P10532"/>
      <text:p text:style-name="P10533"><text:s text:c="10"/>12 <text:s text:c="2"/>MS SIVAKUMARAN: <text:s/>He says:</text:p>
      <text:p text:style-name="P10534"/>
      <text:p text:style-name="P10535"><text:s text:c="10"/>13 <text:s text:c="10"/>"6. <text:s/>On the night of the fire, Ghita [his wife] was</text:p>
      <text:p text:style-name="P10536"/>
      <text:p text:style-name="P10537"><text:s text:c="10"/>14 <text:s text:c="6"/>attending to her elderly sick mother who lived nearby on</text:p>
      <text:p text:style-name="P10538"/>
      <text:p text:style-name="P10539"><text:s text:c="10"/>15 <text:s text:c="6"/>[redacted]. <text:s/>I was at our flat, having my last supper.</text:p>
      <text:p text:style-name="P10540"/>
      <text:p text:style-name="P10541"><text:s text:c="10"/>16 <text:s text:c="6"/>I was in the kitchen when I heard the sound of sirens.</text:p>
      <text:p text:style-name="P10542"/>
      <text:p text:style-name="P10543"><text:s text:c="10"/>17 <text:s text:c="6"/>I looked out of my kitchen window and I heard the sound</text:p>
      <text:p text:style-name="P10544"/>
      <text:p text:style-name="P10545"><text:s text:c="10"/>18 <text:s text:c="6"/>of emergency services. <text:s/>I rushed to my bedroom window to</text:p>
      <text:p text:style-name="P10546"/>
      <text:p text:style-name="P10547"><text:s text:c="10"/>19 <text:s text:c="6"/>get a better look and, when I realised it was in fact</text:p>
      <text:p text:style-name="P10548"/>
      <text:p text:style-name="P10549"><text:s text:c="10"/>20 <text:s text:c="6"/>Grenfell tower, I rushed to wake my children and to get</text:p>
      <text:p text:style-name="P10550"/>
      <text:p text:style-name="P10551"><text:s text:c="10"/>21 <text:s text:c="6"/>to the tower immediately. <text:s/>As I was leaving my flat, I</text:p>
      <text:p text:style-name="P10552"/>
      <text:p text:style-name="P10553"><text:s text:c="10"/>22 <text:s text:c="6"/>realised I did not have anyone's phone numbers on me.</text:p>
      <text:p text:style-name="P10554"/>
      <text:p text:style-name="P10555"><text:s text:c="10"/>23 <text:s text:c="6"/>My son [redacted] hurried to the scene and my daughter</text:p>
      <text:p text:style-name="P10556"/>
      <text:p text:style-name="P10557"><text:s text:c="10"/>24 <text:s text:c="6"/>and I tried to call Henan and our other family members.</text:p>
      <text:p text:style-name="P10558"/>
      <text:p text:style-name="P10559"><text:s text:c="10"/>25 <text:s text:c="6"/>There was no reply. <text:s/>We kept trying until Henan picked</text:p>
      <text:p text:style-name="P10560"/>
      <text:p text:style-name="P10561"><text:s text:c="43"/>179</text:p>
      <text:p text:style-name="P10562"/>
      <text:p text:style-name="P10563"/>
      <text:p text:style-name="P10564"/>
      <text:p text:style-name="P10565"/>
      <text:p text:style-name="P10566"/>
      <text:p text:style-name="P10567"/>
      <text:p text:style-name="P10568"/>
      <text:p text:style-name="P10569"/>
      <text:p text:style-name="P10570"><text:s text:c="11"/>1 <text:s text:c="6"/>up the third time. <text:s/>Henan informed us she and her family</text:p>
      <text:p text:style-name="P10571"/>
      <text:p text:style-name="P10572"><text:s text:c="11"/>2 <text:s text:c="6"/>were safe but that Abdul Aziz was still inside. <text:s/>She</text:p>
      <text:p text:style-name="P10573"/>
      <text:p text:style-name="P10574"><text:s text:c="11"/>3 <text:s text:c="6"/>told us to meet her outside the Methodist Church. <text:s/>At</text:p>
      <text:p text:style-name="P10575"/>
      <text:p text:style-name="P10576"><text:s text:c="11"/>4 <text:s text:c="6"/>this point, my daughter, grandson and I rushed out and</text:p>
      <text:p text:style-name="P10577"/>
      <text:p text:style-name="P10578"><text:s text:c="11"/>5 <text:s text:c="6"/>met Henan and her family outside, near the Methodist</text:p>
      <text:p text:style-name="P10579"/>
      <text:p text:style-name="P10580"><text:s text:c="11"/>6 <text:s text:c="6"/>Church.</text:p>
      <text:p text:style-name="P10581"/>
      <text:p text:style-name="P10582"><text:s text:c="11"/>7 <text:s text:c="10"/>"7. <text:s/>When we arrived, it was chaotic. <text:s/>We could hear</text:p>
      <text:p text:style-name="P10583"/>
      <text:p text:style-name="P10584"><text:s text:c="11"/>8 <text:s text:c="6"/>the sounds of people inside the tower. <text:s/>People were</text:p>
      <text:p text:style-name="P10585"/>
      <text:p text:style-name="P10586"><text:s text:c="11"/>9 <text:s text:c="6"/>screaming and crying outside.</text:p>
      <text:p text:style-name="P10587"/>
      <text:p text:style-name="P10588"><text:s text:c="10"/>10 <text:s text:c="10"/>"8. <text:s/>At this point, the fire had not yet reached</text:p>
      <text:p text:style-name="P10589"/>
      <text:p text:style-name="P10590"><text:s text:c="10"/>11 <text:s text:c="6"/>Abdul Aziz's flat. <text:s/>We continued to frantically call</text:p>
      <text:p text:style-name="P10591"/>
      <text:p text:style-name="P10592"><text:s text:c="10"/>12 <text:s text:c="6"/>them. <text:s/>The police, however, arrived and moved us to the</text:p>
      <text:p text:style-name="P10593"/>
      <text:p text:style-name="P10594"><text:s text:c="10"/>13 <text:s text:c="6"/>nearby Kensington Sports Centre. <text:s/>There we met other</text:p>
      <text:p text:style-name="P10595"/>
      <text:p text:style-name="P10596"><text:s text:c="10"/>14 <text:s text:c="6"/>members of the family, including Amina, Assia, their</text:p>
      <text:p text:style-name="P10597"/>
      <text:p text:style-name="P10598"><text:s text:c="10"/>15 <text:s text:c="6"/>daughters and [redacted]. <text:s/>We called Fouzia together.</text:p>
      <text:p text:style-name="P10599"/>
      <text:p text:style-name="P10600"><text:s text:c="10"/>16 <text:s text:c="6"/>When I spoke to her, she seemed calm. <text:s/>She informed us</text:p>
      <text:p text:style-name="P10601"/>
      <text:p text:style-name="P10602"><text:s text:c="10"/>17 <text:s text:c="6"/>Abdul Aziz had been on the 'phone to the fire services,</text:p>
      <text:p text:style-name="P10603"/>
      <text:p text:style-name="P10604"><text:s text:c="10"/>18 <text:s text:c="6"/>who advised them to remain in the flat and not to leave.</text:p>
      <text:p text:style-name="P10605"/>
      <text:p text:style-name="P10606"><text:s text:c="10"/>19 <text:s text:c="6"/>She believed that help was coming to them. <text:s/>I told them</text:p>
      <text:p text:style-name="P10607"/>
      <text:p text:style-name="P10608"><text:s text:c="10"/>20 <text:s text:c="6"/>to quickly leave the flat. <text:s/>Several minutes later, when</text:p>
      <text:p text:style-name="P10609"/>
      <text:p text:style-name="P10610"><text:s text:c="10"/>21 <text:s text:c="6"/>we rang Fouzia again, she explained that they were</text:p>
      <text:p text:style-name="P10611"/>
      <text:p text:style-name="P10612"><text:s text:c="10"/>22 <text:s text:c="6"/>advised to move to a different room and close the doors</text:p>
      <text:p text:style-name="P10613"/>
      <text:p text:style-name="P10614"><text:s text:c="10"/>23 <text:s text:c="6"/>as there was smoke sweeping through the main door and</text:p>
      <text:p text:style-name="P10615"/>
      <text:p text:style-name="P10616"><text:s text:c="10"/>24 <text:s text:c="6"/>the gaps in the window frames. <text:s/>They were told to get</text:p>
      <text:p text:style-name="P10617"/>
      <text:p text:style-name="P10618"><text:s text:c="10"/>25 <text:s text:c="6"/>blankets and cover themselves on the floor in this room.</text:p>
      <text:p text:style-name="P10619"/>
      <text:p text:style-name="P10620"><text:s text:c="43"/>180</text:p>
      <text:p text:style-name="P10621"/>
      <text:p text:style-name="P10622"/>
      <text:p text:style-name="P10623"/>
      <text:p text:style-name="P10624"/>
      <text:p text:style-name="P10625"/>
      <text:p text:style-name="P10626"/>
      <text:p text:style-name="P10627"/>
      <text:p text:style-name="P10628"/>
      <text:p text:style-name="P10629"><text:s text:c="11"/>1 <text:s text:c="6"/>Fouzia's voice was becoming increasingly distressed. <text:s/>I</text:p>
      <text:p text:style-name="P10630"/>
      <text:p text:style-name="P10631"><text:s text:c="11"/>2 <text:s text:c="6"/>had seen Abdul Aziz at the window, waving for help. <text:s/>The</text:p>
      <text:p text:style-name="P10632"/>
      <text:p text:style-name="P10633"><text:s text:c="11"/>3 <text:s text:c="6"/>telephone contact with Fouzia was eventually lost. <text:s/>This</text:p>
      <text:p text:style-name="P10634"/>
      <text:p text:style-name="P10635"><text:s text:c="11"/>4 <text:s text:c="6"/>was the last time I saw Abdul Aziz.</text:p>
      <text:p text:style-name="P10636"/>
      <text:p text:style-name="P10637"><text:s text:c="11"/>5 <text:s text:c="10"/>"9. <text:s/>The Portobello Rugby Club was open at this</text:p>
      <text:p text:style-name="P10638"/>
      <text:p text:style-name="P10639"><text:s text:c="11"/>6 <text:s text:c="6"/>point and we were all asked to move in there by the</text:p>
      <text:p text:style-name="P10640"/>
      <text:p text:style-name="P10641"><text:s text:c="11"/>7 <text:s text:c="6"/>police. <text:s/>There was however no one inside; nobody we</text:p>
      <text:p text:style-name="P10642"/>
      <text:p text:style-name="P10643"><text:s text:c="11"/>8 <text:s text:c="6"/>could seek advice and information in relation to the</text:p>
      <text:p text:style-name="P10644"/>
      <text:p text:style-name="P10645"><text:s text:c="11"/>9 <text:s text:c="6"/>fire and what help and assistance was provided to those</text:p>
      <text:p text:style-name="P10646"/>
      <text:p text:style-name="P10647"><text:s text:c="10"/>10 <text:s text:c="6"/>who remained inside. <text:s/>We still had some hope.</text:p>
      <text:p text:style-name="P10648"/>
      <text:p text:style-name="P10649"><text:s text:c="10"/>11 <text:s text:c="10"/>"10. <text:s/>There were however rumours circulating at this</text:p>
      <text:p text:style-name="P10650"/>
      <text:p text:style-name="P10651"><text:s text:c="10"/>12 <text:s text:c="6"/>point about the fire generally and Fouzia and the rest</text:p>
      <text:p text:style-name="P10652"/>
      <text:p text:style-name="P10653"><text:s text:c="10"/>13 <text:s text:c="6"/>of the family, in particular. <text:s/>There was a tense,</text:p>
      <text:p text:style-name="P10654"/>
      <text:p text:style-name="P10655"><text:s text:c="10"/>14 <text:s text:c="6"/>frenzied environment with people searching for and</text:p>
      <text:p text:style-name="P10656"/>
      <text:p text:style-name="P10657"><text:s text:c="10"/>15 <text:s text:c="6"/>frantically calling loved ones. <text:s/>We kept hearing</text:p>
      <text:p text:style-name="P10658"/>
      <text:p text:style-name="P10659"><text:s text:c="10"/>16 <text:s text:c="6"/>different accounts from people."</text:p>
      <text:p text:style-name="P10660"/>
      <text:p text:style-name="P10661"><text:s text:c="10"/>17 <text:s text:c="10"/>This is where I propose to stop with this statement.</text:p>
      <text:p text:style-name="P10662"/>
      <text:p text:style-name="P10663"><text:s text:c="10"/>18 <text:s text:c="2"/>SIR MARTIN MOORE-BICK: <text:s/>All right, thank you very much.</text:p>
      <text:p text:style-name="P10664"/>
      <text:p text:style-name="P10665"><text:s text:c="10"/>19 <text:s text:c="8"/>MOHAMED SEBBAR (evidence read into the record)</text:p>
      <text:p text:style-name="P10666"/>
      <text:p text:style-name="P10667"><text:s text:c="10"/>20 <text:s text:c="2"/>MS SIVAKUMARAN: <text:s/>The final statement that I propose to read</text:p>
      <text:p text:style-name="P10668"/>
      <text:p text:style-name="P10669"><text:s text:c="10"/>21 <text:s text:c="6"/>into the record this afternoon is that of</text:p>
      <text:p text:style-name="P10670"/>
      <text:p text:style-name="P10671"><text:s text:c="10"/>22 <text:s text:c="6"/>Mohamed Sebbar. <text:s/>This had initially been listed to read</text:p>
      <text:p text:style-name="P10672"/>
      <text:p text:style-name="P10673"><text:s text:c="10"/>23 <text:s text:c="6"/>into the record last week but, due to time, we're</text:p>
      <text:p text:style-name="P10674"/>
      <text:p text:style-name="P10675"><text:s text:c="10"/>24 <text:s text:c="6"/>reading it in today.</text:p>
      <text:p text:style-name="P10676"/>
      <text:p text:style-name="P10677"><text:s text:c="10"/>25 <text:s text:c="10"/>Mr Mohamed Sebbar is the son of Abdeslam Sebbar, and</text:p>
      <text:p text:style-name="P10678"/>
      <text:p text:style-name="P10679"><text:s text:c="43"/>181</text:p>
      <text:p text:style-name="P10680"/>
      <text:p text:style-name="P10681"/>
      <text:p text:style-name="P10682"/>
      <text:p text:style-name="P10683"/>
      <text:p text:style-name="P10684"/>
      <text:p text:style-name="P10685"/>
      <text:p text:style-name="P10686"/>
      <text:p text:style-name="P10687"/>
      <text:p text:style-name="P10688"><text:s text:c="11"/>1 <text:s text:c="6"/>he has provided a statement with reference IWS00000903.</text:p>
      <text:p text:style-name="P10689"/>
      <text:p text:style-name="P10690"><text:s text:c="11"/>2 <text:s text:c="6"/>This statement consists of three pages, and it's signed</text:p>
      <text:p text:style-name="P10691"/>
      <text:p text:style-name="P10692"><text:s text:c="11"/>3 <text:s text:c="6"/>on the third page on 30 June 2018 under a statement of</text:p>
      <text:p text:style-name="P10693"/>
      <text:p text:style-name="P10694"><text:s text:c="11"/>4 <text:s text:c="6"/>truth.</text:p>
      <text:p text:style-name="P10695"/>
      <text:p text:style-name="P10696"><text:s text:c="11"/>5 <text:s text:c="10"/>I'd ask that the entirety of this statement is read</text:p>
      <text:p text:style-name="P10697"/>
      <text:p text:style-name="P10698"><text:s text:c="11"/>6 <text:s text:c="6"/>into the record.</text:p>
      <text:p text:style-name="P10699"/>
      <text:p text:style-name="P10700"><text:s text:c="11"/>7 <text:s text:c="2"/>SIR MARTIN MOORE-BICK: <text:s/>Yes.</text:p>
      <text:p text:style-name="P10701"/>
      <text:p text:style-name="P10702"><text:s text:c="11"/>8 <text:s text:c="2"/>MS SIVAKUMARAN: <text:s/>I'd propose to read from his statement</text:p>
      <text:p text:style-name="P10703"/>
      <text:p text:style-name="P10704"><text:s text:c="11"/>9 <text:s text:c="6"/>starting at paragraph 2, where he gives his</text:p>
      <text:p text:style-name="P10705"/>
      <text:p text:style-name="P10706"><text:s text:c="10"/>10 <text:s text:c="6"/>recollections of the events of 14 June.</text:p>
      <text:p text:style-name="P10707"/>
      <text:p text:style-name="P10708"><text:s text:c="10"/>11 <text:s text:c="2"/>SIR MARTIN MOORE-BICK: <text:s/>Yes, thank you.</text:p>
      <text:p text:style-name="P10709"/>
      <text:p text:style-name="P10710"><text:s text:c="10"/>12 <text:s text:c="2"/>MS SIVAKUMARAN: <text:s/>Mr Sebbar says:</text:p>
      <text:p text:style-name="P10711"/>
      <text:p text:style-name="P10712"><text:s text:c="10"/>13 <text:s text:c="10"/>"2. <text:s/>On the 14th of June 2018 around 1:15 am, my</text:p>
      <text:p text:style-name="P10713"/>
      <text:p text:style-name="P10714"><text:s text:c="10"/>14 <text:s text:c="6"/>sister called me telling me that The Grenfell Tower was</text:p>
      <text:p text:style-name="P10715"/>
      <text:p text:style-name="P10716"><text:s text:c="10"/>15 <text:s text:c="6"/>on fire and that our dad still in his flat. <text:s/>It was very</text:p>
      <text:p text:style-name="P10717"/>
      <text:p text:style-name="P10718"><text:s text:c="10"/>16 <text:s text:c="6"/>shocking news for me, but I was not expecting the fire</text:p>
      <text:p text:style-name="P10719"/>
      <text:p text:style-name="P10720"><text:s text:c="10"/>17 <text:s text:c="6"/>to be large in scale. <text:s/>I called my son and we drove from</text:p>
      <text:p text:style-name="P10721"/>
      <text:p text:style-name="P10722"><text:s text:c="10"/>18 <text:s text:c="6"/>[redacted] area where we live towards the Tower. <text:s/>As we</text:p>
      <text:p text:style-name="P10723"/>
      <text:p text:style-name="P10724"><text:s text:c="10"/>19 <text:s text:c="6"/>drove my legs were shaking and I was very worried, I</text:p>
      <text:p text:style-name="P10725"/>
      <text:p text:style-name="P10726"><text:s text:c="10"/>20 <text:s text:c="6"/>just wanted to get there as soon as possible. <text:s/>The 10/15</text:p>
      <text:p text:style-name="P10727"/>
      <text:p text:style-name="P10728"><text:s text:c="10"/>21 <text:s text:c="6"/>minute drive was very long and painful, especially after</text:p>
      <text:p text:style-name="P10729"/>
      <text:p text:style-name="P10730"><text:s text:c="10"/>22 <text:s text:c="6"/>I received a phone call from my dad asking me where I</text:p>
      <text:p text:style-name="P10731"/>
      <text:p text:style-name="P10732"><text:s text:c="10"/>23 <text:s text:c="6"/>was, and telling me that there was fire in the building.</text:p>
      <text:p text:style-name="P10733"/>
      <text:p text:style-name="P10734"><text:s text:c="10"/>24 <text:s text:c="6"/>He was upset, worried and nervous and he said: 'those</text:p>
      <text:p text:style-name="P10735"/>
      <text:p text:style-name="P10736"><text:s text:c="10"/>25 <text:s text:c="6"/>people set fire to us'. <text:s/>He was referring to the flat</text:p>
      <text:p text:style-name="P10737"/>
      <text:p text:style-name="P10738"><text:s text:c="43"/>182</text:p>
      <text:p text:style-name="P10739"/>
      <text:p text:style-name="P10740"/>
      <text:p text:style-name="P10741"/>
      <text:p text:style-name="P10742"/>
      <text:p text:style-name="P10743"/>
      <text:p text:style-name="P10744"/>
      <text:p text:style-name="P10745"/>
      <text:p text:style-name="P10746"/>
      <text:p text:style-name="P10747"><text:s text:c="11"/>1 <text:s text:c="6"/>above (Flat 91) because he had so much stress and</text:p>
      <text:p text:style-name="P10748"/>
      <text:p text:style-name="P10749"><text:s text:c="11"/>2 <text:s text:c="6"/>trouble from that flat in the last couple years before</text:p>
      <text:p text:style-name="P10750"/>
      <text:p text:style-name="P10751"><text:s text:c="11"/>3 <text:s text:c="6"/>the fire due to water leaks. <text:s/>His flat was flooded,</text:p>
      <text:p text:style-name="P10752"/>
      <text:p text:style-name="P10753"><text:s text:c="11"/>4 <text:s text:c="6"/>destroying all his furniture and causing him trauma and</text:p>
      <text:p text:style-name="P10754"/>
      <text:p text:style-name="P10755"><text:s text:c="11"/>5 <text:s text:c="6"/>stress. <text:s/>The TMO dealt with his case very badly and even</text:p>
      <text:p text:style-name="P10756"/>
      <text:p text:style-name="P10757"><text:s text:c="11"/>6 <text:s text:c="6"/>tried to evacuate him against his wishes, no repair was</text:p>
      <text:p text:style-name="P10758"/>
      <text:p text:style-name="P10759"><text:s text:c="11"/>7 <text:s text:c="6"/>done to the damage and no replacement of the furniture</text:p>
      <text:p text:style-name="P10760"/>
      <text:p text:style-name="P10761"><text:s text:c="11"/>8 <text:s text:c="6"/>the photos were provided to KCTMO.</text:p>
      <text:p text:style-name="P10762"/>
      <text:p text:style-name="P10763"><text:s text:c="11"/>9 <text:s text:c="10"/>"3. <text:s/>On our way to Tower I was talking to my dad</text:p>
      <text:p text:style-name="P10764"/>
      <text:p text:style-name="P10765"><text:s text:c="10"/>10 <text:s text:c="6"/>trying to calm him and to assure him that everything</text:p>
      <text:p text:style-name="P10766"/>
      <text:p text:style-name="P10767"><text:s text:c="10"/>11 <text:s text:c="6"/>will be ok. <text:s/>I wasn't aware of the scale of the fire at</text:p>
      <text:p text:style-name="P10768"/>
      <text:p text:style-name="P10769"><text:s text:c="10"/>12 <text:s text:c="6"/>the time. <text:s/>I asked him to leave the building even though</text:p>
      <text:p text:style-name="P10770"/>
      <text:p text:style-name="P10771"><text:s text:c="10"/>13 <text:s text:c="6"/>I know it is impossible for my dad to escape in this</text:p>
      <text:p text:style-name="P10772"/>
      <text:p text:style-name="P10773"><text:s text:c="10"/>14 <text:s text:c="6"/>situation without help and support from someone. <text:s/>He</text:p>
      <text:p text:style-name="P10774"/>
      <text:p text:style-name="P10775"><text:s text:c="10"/>15 <text:s text:c="6"/>doesn't like to use the tower stairs at night time which</text:p>
      <text:p text:style-name="P10776"/>
      <text:p text:style-name="P10777"><text:s text:c="10"/>16 <text:s text:c="6"/>are normally filthy and with poor lighting.</text:p>
      <text:p text:style-name="P10778"/>
      <text:p text:style-name="P10779"><text:s text:c="10"/>17 <text:s text:c="10"/>"4. <text:s/>As we approached the tower we could see the</text:p>
      <text:p text:style-name="P10780"/>
      <text:p text:style-name="P10781"><text:s text:c="10"/>18 <text:s text:c="6"/>smoke from far away. <text:s/>We parked near to the tower on</text:p>
      <text:p text:style-name="P10782"/>
      <text:p text:style-name="P10783"><text:s text:c="10"/>19 <text:s text:c="6"/>Stoneleigh Street. <text:s/>There were a few ambulances and fire</text:p>
      <text:p text:style-name="P10784"/>
      <text:p text:style-name="P10785"><text:s text:c="10"/>20 <text:s text:c="6"/>engines in the area. <text:s/>We rushed to the Tower main door.</text:p>
      <text:p text:style-name="P10786"/>
      <text:p text:style-name="P10787"><text:s text:c="10"/>21 <text:s text:c="6"/>Police were there, and they refused us entry and pushed</text:p>
      <text:p text:style-name="P10788"/>
      <text:p text:style-name="P10789"><text:s text:c="10"/>22 <text:s text:c="6"/>us away. <text:s/>At that time, I was with my dad on the phone</text:p>
      <text:p text:style-name="P10790"/>
      <text:p text:style-name="P10791"><text:s text:c="10"/>23 <text:s text:c="6"/>and I told him that we are at the main door and that the</text:p>
      <text:p text:style-name="P10792"/>
      <text:p text:style-name="P10793"><text:s text:c="10"/>24 <text:s text:c="6"/>police were stopping us from going inside. <text:s/>We tried to</text:p>
      <text:p text:style-name="P10794"/>
      <text:p text:style-name="P10795"><text:s text:c="10"/>25 <text:s text:c="6"/>explain that my dad needed help to come out to safely.</text:p>
      <text:p text:style-name="P10796"/>
      <text:p text:style-name="P10797"><text:s text:c="43"/>183</text:p>
      <text:p text:style-name="P10798"/>
      <text:p text:style-name="P10799"/>
      <text:p text:style-name="P10800"/>
      <text:p text:style-name="P10801"/>
      <text:p text:style-name="P10802"/>
      <text:p text:style-name="P10803"/>
      <text:p text:style-name="P10804"/>
      <text:p text:style-name="P10805"/>
      <text:p text:style-name="P10806"><text:s text:c="11"/>1 <text:s text:c="6"/>Their reply was that firemen will help him out. <text:s/>We had</text:p>
      <text:p text:style-name="P10807"/>
      <text:p text:style-name="P10808"><text:s text:c="11"/>2 <text:s text:c="6"/>a great expectation that my father will be safe as the</text:p>
      <text:p text:style-name="P10809"/>
      <text:p text:style-name="P10810"><text:s text:c="11"/>3 <text:s text:c="6"/>fire hadn't reached his flat and we could see a few</text:p>
      <text:p text:style-name="P10811"/>
      <text:p text:style-name="P10812"><text:s text:c="11"/>4 <text:s text:c="6"/>firemen around.</text:p>
      <text:p text:style-name="P10813"/>
      <text:p text:style-name="P10814"><text:s text:c="11"/>5 <text:s text:c="10"/>"5. <text:s/>We ran to the corner of the tower near the</text:p>
      <text:p text:style-name="P10815"/>
      <text:p text:style-name="P10816"><text:s text:c="11"/>6 <text:s text:c="6"/>leisure centre where we could see my dad's flat. <text:s/>The</text:p>
      <text:p text:style-name="P10817"/>
      <text:p text:style-name="P10818"><text:s text:c="11"/>7 <text:s text:c="6"/>fire was still far from his flat but it was in many</text:p>
      <text:p text:style-name="P10819"/>
      <text:p text:style-name="P10820"><text:s text:c="11"/>8 <text:s text:c="6"/>different locations on the tower and we could see fire</text:p>
      <text:p text:style-name="P10821"/>
      <text:p text:style-name="P10822"><text:s text:c="11"/>9 <text:s text:c="6"/>men on the fire engine's ladder throwing water in some</text:p>
      <text:p text:style-name="P10823"/>
      <text:p text:style-name="P10824"><text:s text:c="10"/>10 <text:s text:c="6"/>lower flats. <text:s/>It was a great concern for me because I</text:p>
      <text:p text:style-name="P10825"/>
      <text:p text:style-name="P10826"><text:s text:c="10"/>11 <text:s text:c="6"/>could see the fire spreading from side to side. <text:s/>My dad</text:p>
      <text:p text:style-name="P10827"/>
      <text:p text:style-name="P10828"><text:s text:c="10"/>12 <text:s text:c="6"/>was still alive, he was coughing, chocking, having</text:p>
      <text:p text:style-name="P10829"/>
      <text:p text:style-name="P10830"><text:s text:c="10"/>13 <text:s text:c="6"/>problems breathing and saying I am dying, and later his</text:p>
      <text:p text:style-name="P10831"/>
      <text:p text:style-name="P10832"><text:s text:c="10"/>14 <text:s text:c="6"/>voice vanished."</text:p>
      <text:p text:style-name="P10833"/>
      <text:p text:style-name="P10834"><text:s text:c="10"/>15 <text:s text:c="10"/>That's where I propose to stop with that statement.</text:p>
      <text:p text:style-name="P10835"/>
      <text:p text:style-name="P10836"><text:s text:c="10"/>16 <text:s text:c="2"/>SIR MARTIN MOORE-BICK: <text:s/>All right, thank you very much.</text:p>
      <text:p text:style-name="P10837"/>
      <text:p text:style-name="P10838"><text:s text:c="10"/>17 <text:s text:c="2"/>MS SIVAKUMARAN: <text:s/>Mr Chairman, that concludes the statements</text:p>
      <text:p text:style-name="P10839"/>
      <text:p text:style-name="P10840"><text:s text:c="10"/>18 <text:s text:c="6"/>that I propose to read into the record today.</text:p>
      <text:p text:style-name="P10841"/>
      <text:p text:style-name="P10842"><text:s text:c="10"/>19 <text:s text:c="2"/>SIR MARTIN MOORE-BICK: <text:s/>All right.</text:p>
      <text:p text:style-name="P10843"/>
      <text:p text:style-name="P10844"><text:s text:c="10"/>20 <text:s text:c="2"/>MS SIVAKUMARAN: <text:s/>And the business for today.</text:p>
      <text:p text:style-name="P10845"/>
      <text:p text:style-name="P10846"><text:s text:c="10"/>21 <text:s text:c="2"/>SIR MARTIN MOORE-BICK: <text:s/>Good. <text:s/>Well, thank very much.</text:p>
      <text:p text:style-name="P10847"/>
      <text:p text:style-name="P10848"><text:s text:c="10"/>22 <text:s text:c="10"/>Again, as I've said before, I'm very grateful to all</text:p>
      <text:p text:style-name="P10849"/>
      <text:p text:style-name="P10850"><text:s text:c="10"/>23 <text:s text:c="6"/>those who have taken the time and trouble to make these</text:p>
      <text:p text:style-name="P10851"/>
      <text:p text:style-name="P10852"><text:s text:c="10"/>24 <text:s text:c="6"/>statements. <text:s/>They will form part of the evidence before</text:p>
      <text:p text:style-name="P10853"/>
      <text:p text:style-name="P10854"><text:s text:c="10"/>25 <text:s text:c="6"/>the inquiry and be put into the inquiry record. <text:s/>It will</text:p>
      <text:p text:style-name="P10855"/>
      <text:p text:style-name="P10856"><text:s text:c="43"/>184</text:p>
      <text:p text:style-name="P10857"/>
      <text:p text:style-name="P10858"/>
      <text:p text:style-name="P10859"/>
      <text:p text:style-name="P10860"/>
      <text:p text:style-name="P10861"/>
      <text:p text:style-name="P10862"/>
      <text:p text:style-name="P10863"/>
      <text:p text:style-name="P10864"/>
      <text:p text:style-name="P10865"><text:s text:c="11"/>1 <text:s text:c="6"/>be very helpful to go with all the other evidence that</text:p>
      <text:p text:style-name="P10866"/>
      <text:p text:style-name="P10867"><text:s text:c="11"/>2 <text:s text:c="6"/>we receive.</text:p>
      <text:p text:style-name="P10868"/>
      <text:p text:style-name="P10869"><text:s text:c="11"/>3 <text:s text:c="2"/>MS SIVAKUMARAN: <text:s/>Sir, I understand that there is also</text:p>
      <text:p text:style-name="P10870"/>
      <text:p text:style-name="P10871"><text:s text:c="11"/>4 <text:s text:c="6"/>an application for tomorrow to start at 9.30 am. <text:s/>As</text:p>
      <text:p text:style-name="P10872"/>
      <text:p text:style-name="P10873"><text:s text:c="11"/>5 <text:s text:c="6"/>you'll be aware, we have quite a full schedule of</text:p>
      <text:p text:style-name="P10874"/>
      <text:p text:style-name="P10875"><text:s text:c="11"/>6 <text:s text:c="6"/>witnesses and I understand that application is to begin</text:p>
      <text:p text:style-name="P10876"/>
      <text:p text:style-name="P10877"><text:s text:c="11"/>7 <text:s text:c="6"/>earlier.</text:p>
      <text:p text:style-name="P10878"/>
      <text:p text:style-name="P10879"><text:s text:c="11"/>8 <text:s text:c="2"/>SIR MARTIN MOORE-BICK: <text:s/>You have been speaking to</text:p>
      <text:p text:style-name="P10880"/>
      <text:p text:style-name="P10881"><text:s text:c="11"/>9 <text:s text:c="6"/>Mr Millett, haven't you?</text:p>
      <text:p text:style-name="P10882"/>
      <text:p text:style-name="P10883"><text:s text:c="10"/>10 <text:s text:c="2"/>MS SIVAKUMARAN: <text:s/>Yes.</text:p>
      <text:p text:style-name="P10884"/>
      <text:p text:style-name="P10885"><text:s text:c="10"/>11 <text:s text:c="2"/>SIR MARTIN MOORE-BICK: <text:s/>Yes. <text:s/>Well, I understand that we</text:p>
      <text:p text:style-name="P10886"/>
      <text:p text:style-name="P10887"><text:s text:c="10"/>12 <text:s text:c="6"/>have a lot of work to get through tomorrow, and although</text:p>
      <text:p text:style-name="P10888"/>
      <text:p text:style-name="P10889"><text:s text:c="10"/>13 <text:s text:c="6"/>I suspect no one likes to start early, I think in this</text:p>
      <text:p text:style-name="P10890"/>
      <text:p text:style-name="P10891"><text:s text:c="10"/>14 <text:s text:c="6"/>case it's necessary to do so.</text:p>
      <text:p text:style-name="P10892"/>
      <text:p text:style-name="P10893"><text:s text:c="10"/>15 <text:s text:c="10"/>So we will sit at 9.30 tomorrow. <text:s/>Sorry about that,</text:p>
      <text:p text:style-name="P10894"/>
      <text:p text:style-name="P10895"><text:s text:c="10"/>16 <text:s text:c="6"/>but it's necessary.</text:p>
      <text:p text:style-name="P10896"/>
      <text:p text:style-name="P10897"><text:s text:c="10"/>17 <text:s text:c="10"/>Good. <text:s/>Thank you very much. <text:s/>9.30 tomorrow, then,</text:p>
      <text:p text:style-name="P10898"/>
      <text:p text:style-name="P10899"><text:s text:c="10"/>18 <text:s text:c="6"/>please.</text:p>
      <text:p text:style-name="P10900"/>
      <text:p text:style-name="P10901"><text:s text:c="10"/>19 <text:s text:c="2"/>(3.45 pm)</text:p>
      <text:p text:style-name="P10902"/>
      <text:p text:style-name="P10903"><text:s text:c="10"/>20 <text:s text:c="3"/>(The hearing adjourned until Thursday, 15 November, 2018</text:p>
      <text:p text:style-name="P10904"/>
      <text:p text:style-name="P10905"><text:s text:c="10"/>21 <text:s text:c="26"/>at 9.30 am)</text:p>
      <text:p text:style-name="P10906"/>
      <text:p text:style-name="P10907"><text:s text:c="10"/>22</text:p>
      <text:p text:style-name="P10908"/>
      <text:p text:style-name="P10909"><text:s text:c="10"/>23</text:p>
      <text:p text:style-name="P10910"/>
      <text:p text:style-name="P10911"><text:s text:c="10"/>24</text:p>
      <text:p text:style-name="P10912"/>
      <text:p text:style-name="P10913"><text:s text:c="10"/>25</text:p>
      <text:p text:style-name="P10914"/>
      <text:p text:style-name="P10915"><text:s text:c="43"/>185</text:p>
      <text:p text:style-name="P10916"/>
      <text:p text:style-name="P10917"/>
      <text:p text:style-name="P10918"/>
      <text:p text:style-name="P10919"/>
      <text:p text:style-name="P10920"/>
      <text:p text:style-name="P10921"/>
      <text:p text:style-name="P10922"/>
      <text:p text:style-name="P10923"/>
      <text:p text:style-name="P10924"><text:s text:c="11"/>1</text:p>
      <text:p text:style-name="P10925"/>
      <text:p text:style-name="P10926"><text:s text:c="11"/>2 <text:s text:c="27"/>I N D E X</text:p>
      <text:p text:style-name="P10927"/>
      <text:p text:style-name="P10928"><text:s text:c="11"/>3 <text:s text:c="2"/>JASON ALLDAY (sworn) .................................1</text:p>
      <text:p text:style-name="P10929"><text:s text:c="19"/>Questions by MS GRANGE <text:s/>..........................1</text:p>
      <text:p text:style-name="P10930"><text:s text:c="11"/>4</text:p>
      <text:p text:style-name="P10931"><text:s text:c="15"/>SALAH DUALE (evidence read into the ................118</text:p>
      <text:p text:style-name="P10932"><text:s text:c="11"/>5 <text:s text:c="12"/>record)</text:p>
      <text:p text:style-name="P10933"/>
      <text:p text:style-name="P10934"><text:s text:c="11"/>6 <text:s text:c="2"/>GIMJA TEKIE (evidence read into the ................119</text:p>
      <text:p text:style-name="P10935"><text:s text:c="25"/>record)</text:p>
      <text:p text:style-name="P10936"><text:s text:c="11"/>7</text:p>
      <text:p text:style-name="P10937"><text:s text:c="15"/>CORDELIA DISSON (evidence read into ................121</text:p>
      <text:p text:style-name="P10938"><text:s text:c="11"/>8 <text:s text:c="12"/>the record)</text:p>
      <text:p text:style-name="P10939"/>
      <text:p text:style-name="P10940"><text:s text:c="11"/>9 <text:s text:c="2"/>ALFIE DISSON (evidence read into the ...............128</text:p>
      <text:p text:style-name="P10941"><text:s text:c="25"/>record)</text:p>
      <text:p text:style-name="P10942"><text:s text:c="10"/>10</text:p>
      <text:p text:style-name="P10943"><text:s text:c="15"/>CHARLES DISSON (evidence read into .................132</text:p>
      <text:p text:style-name="P10944"><text:s text:c="10"/>11 <text:s text:c="12"/>the record)</text:p>
      <text:p text:style-name="P10945"/>
      <text:p text:style-name="P10946"><text:s text:c="10"/>12 <text:s text:c="2"/>HARRIBOY DISSON (evidence read into ................134</text:p>
      <text:p text:style-name="P10947"><text:s text:c="25"/>the record)</text:p>
      <text:p text:style-name="P10948"><text:s text:c="10"/>13</text:p>
      <text:p text:style-name="P10949"><text:s text:c="15"/>DAWN RYAN (evidence read into the ..................135</text:p>
      <text:p text:style-name="P10950"><text:s text:c="10"/>14 <text:s text:c="12"/>record)</text:p>
      <text:p text:style-name="P10951"/>
      <text:p text:style-name="P10952"><text:s text:c="10"/>15 <text:s text:c="2"/>WINSTON DOWARRIS (evidence read into ...............139</text:p>
      <text:p text:style-name="P10953"><text:s text:c="25"/>the record)</text:p>
      <text:p text:style-name="P10954"><text:s text:c="10"/>16</text:p>
      <text:p text:style-name="P10955"><text:s text:c="15"/>MARION TELFER (evidence read into ..................142</text:p>
      <text:p text:style-name="P10956"><text:s text:c="10"/>17 <text:s text:c="12"/>the record)</text:p>
      <text:p text:style-name="P10957"/>
      <text:p text:style-name="P10958"><text:s text:c="10"/>18 <text:s text:c="2"/>CLARRIE MENDY (evidence read into ..................145</text:p>
      <text:p text:style-name="P10959"><text:s text:c="25"/>the record)</text:p>
      <text:p text:style-name="P10960"><text:s text:c="10"/>19</text:p>
      <text:p text:style-name="P10961"><text:s text:c="15"/>FERUZA AFEWERKI (evidence read into ................147</text:p>
      <text:p text:style-name="P10962"><text:s text:c="10"/>20 <text:s text:c="12"/>the record)</text:p>
      <text:p text:style-name="P10963"/>
      <text:p text:style-name="P10964"><text:s text:c="10"/>21 <text:s text:c="2"/>IBRAHIM TOUKOU (evidence read into .................149</text:p>
      <text:p text:style-name="P10965"><text:s text:c="25"/>the record)</text:p>
      <text:p text:style-name="P10966"><text:s text:c="10"/>22</text:p>
      <text:p text:style-name="P10967"><text:s text:c="15"/>MOHAMED RAGAB (evidence read into ..................150</text:p>
      <text:p text:style-name="P10968"><text:s text:c="10"/>23 <text:s text:c="12"/>the record)</text:p>
      <text:p text:style-name="P10969"/>
      <text:p text:style-name="P10970"><text:s text:c="10"/>24 <text:s text:c="2"/>SHAFIKA RAGAB (evidence read into ..................154</text:p>
      <text:p text:style-name="P10971"><text:s text:c="25"/>the record)</text:p>
      <text:p text:style-name="P10972"><text:s text:c="10"/>25</text:p>
      <text:p text:style-name="P10973"><text:s text:c="15"/>NOHA EL BAGHDADY (evidence read into ...............158</text:p>
      <text:p text:style-name="P10974"><text:s text:c="43"/>186</text:p>
      <text:p text:style-name="P10975"/>
      <text:p text:style-name="P10976"/>
      <text:p text:style-name="P10977"/>
      <text:p text:style-name="P10978"/>
      <text:p text:style-name="P10979"/>
      <text:p text:style-name="P10980"/>
      <text:p text:style-name="P10981"/>
      <text:p text:style-name="P10982"/>
      <text:p text:style-name="P10983"><text:s text:c="11"/>1 <text:s text:c="12"/>the record)</text:p>
      <text:p text:style-name="P10984"/>
      <text:p text:style-name="P10985"><text:s text:c="11"/>2 <text:s text:c="2"/>MONA AGHLANI (evidence read into the ...............160</text:p>
      <text:p text:style-name="P10986"><text:s text:c="25"/>record)</text:p>
      <text:p text:style-name="P10987"><text:s text:c="11"/>3</text:p>
      <text:p text:style-name="P10988"><text:s text:c="15"/>NAZANIN AGHLANI (evidence read into ................162</text:p>
      <text:p text:style-name="P10989"><text:s text:c="11"/>4 <text:s text:c="12"/>the record)</text:p>
      <text:p text:style-name="P10990"/>
      <text:p text:style-name="P10991"><text:s text:c="11"/>5 <text:s text:c="2"/>MOHAMMAD SAMIMI (evidence read into ................162</text:p>
      <text:p text:style-name="P10992"><text:s text:c="25"/>the record)</text:p>
      <text:p text:style-name="P10993"><text:s text:c="11"/>6</text:p>
      <text:p text:style-name="P10994"><text:s text:c="15"/>SAYEDA IBRAHIM (evidence read into .................165</text:p>
      <text:p text:style-name="P10995"><text:s text:c="11"/>7 <text:s text:c="12"/>the record)</text:p>
      <text:p text:style-name="P10996"/>
      <text:p text:style-name="P10997"><text:s text:c="11"/>8 <text:s text:c="2"/>MOHAMMED ABDUL HAKIM (evidence read ................169</text:p>
      <text:p text:style-name="P10998"><text:s text:c="25"/>into the record)</text:p>
      <text:p text:style-name="P10999"><text:s text:c="11"/>9</text:p>
      <text:p text:style-name="P11000"><text:s text:c="15"/>AMINA CHAER-YEMLAHI (evidence read .................173</text:p>
      <text:p text:style-name="P11001"><text:s text:c="10"/>10 <text:s text:c="12"/>into the record)</text:p>
      <text:p text:style-name="P11002"/>
      <text:p text:style-name="P11003"><text:s text:c="10"/>11 <text:s text:c="2"/>AHMED CHELLAT (evidence read into ..................178</text:p>
      <text:p text:style-name="P11004"><text:s text:c="25"/>the record)</text:p>
      <text:p text:style-name="P11005"><text:s text:c="10"/>12</text:p>
      <text:p text:style-name="P11006"><text:s text:c="15"/>MOHAMED SEBBAR (evidence read into .................181</text:p>
      <text:p text:style-name="P11007"><text:s text:c="10"/>13 <text:s text:c="12"/>the record)</text:p>
      <text:p text:style-name="P11008"/>
      <text:p text:style-name="P11009"><text:s text:c="10"/>14</text:p>
      <text:p text:style-name="P11010"/>
      <text:p text:style-name="P11011"><text:s text:c="10"/>15</text:p>
      <text:p text:style-name="P11012"/>
      <text:p text:style-name="P11013"><text:s text:c="10"/>16</text:p>
      <text:p text:style-name="P11014"/>
      <text:p text:style-name="P11015"><text:s text:c="10"/>17</text:p>
      <text:p text:style-name="P11016"/>
      <text:p text:style-name="P11017"><text:s text:c="10"/>18</text:p>
      <text:p text:style-name="P11018"/>
      <text:p text:style-name="P11019"><text:s text:c="10"/>19</text:p>
      <text:p text:style-name="P11020"/>
      <text:p text:style-name="P11021"><text:s text:c="10"/>20</text:p>
      <text:p text:style-name="P11022"/>
      <text:p text:style-name="P11023"><text:s text:c="10"/>21</text:p>
      <text:p text:style-name="P11024"/>
      <text:p text:style-name="P11025"><text:s text:c="10"/>22</text:p>
      <text:p text:style-name="P11026"/>
      <text:p text:style-name="P11027"><text:s text:c="10"/>23</text:p>
      <text:p text:style-name="P11028"/>
      <text:p text:style-name="P11029"><text:s text:c="10"/>24</text:p>
      <text:p text:style-name="P11030"/>
      <text:p text:style-name="P11031"><text:s text:c="10"/>25</text:p>
      <text:p text:style-name="P11032"/>
      <text:p text:style-name="P11033"><text:s text:c="43"/>187</text:p>
      <text:p text:style-name="P11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all Jones</meta:initial-creator>
    <dc:creator>Niall Jones</dc:creator>
    <meta:creation-date>2018-11-14T16:25:00Z</meta:creation-date>
    <dc:date>2018-11-14T16:25:00Z</dc:date>
    <meta:template xlink:href="Normal.dotm" xlink:type="simple"/>
    <meta:editing-cycles>2</meta:editing-cycles>
    <meta:editing-duration>PT0S</meta:editing-duration>
    <meta:document-statistic meta:page-count="188" meta:paragraph-count="650" meta:word-count="48634" meta:character-count="325201" meta:row-count="2310" meta:non-whitespace-character-count="277217"/>
  </office:meta>
</office:document-meta>
</file>