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paragraph-properties fo:break-before="page"/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paragraph-properties fo:break-before="page"/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paragraph-properties fo:break-before="page"/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paragraph-properties fo:break-before="page"/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paragraph-properties fo:break-before="page"/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paragraph-properties fo:break-before="page"/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paragraph-properties fo:break-before="page"/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paragraph-properties fo:break-before="page"/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paragraph-properties fo:break-before="page"/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paragraph-properties fo:break-before="page"/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paragraph-properties fo:break-before="page"/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paragraph-properties fo:break-before="page"/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paragraph-properties fo:break-before="page"/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paragraph-properties fo:break-before="page"/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paragraph-properties fo:break-before="page"/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paragraph-properties fo:break-before="page"/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paragraph-properties fo:break-before="page"/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paragraph-properties fo:break-before="page"/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paragraph-properties fo:break-before="page"/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paragraph-properties fo:break-before="page"/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paragraph-properties fo:break-before="page"/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paragraph-properties fo:break-before="page"/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paragraph-properties fo:break-before="page"/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paragraph-properties fo:break-before="page"/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paragraph-properties fo:break-before="page"/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paragraph-properties fo:break-before="page"/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paragraph-properties fo:break-before="page"/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paragraph-properties fo:break-before="page"/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paragraph-properties fo:break-before="page"/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paragraph-properties fo:break-before="page"/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paragraph-properties fo:break-before="page"/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paragraph-properties fo:break-before="page"/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paragraph-properties fo:break-before="page"/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paragraph-properties fo:break-before="page"/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paragraph-properties fo:break-before="page"/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paragraph-properties fo:break-before="page"/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paragraph-properties fo:break-before="page"/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paragraph-properties fo:break-before="page"/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paragraph-properties fo:break-before="page"/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paragraph-properties fo:break-before="page"/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paragraph-properties fo:break-before="page"/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paragraph-properties fo:break-before="page"/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paragraph-properties fo:break-before="page"/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paragraph-properties fo:break-before="page"/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paragraph-properties fo:break-before="page"/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paragraph-properties fo:break-before="page"/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paragraph-properties fo:break-before="page"/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paragraph-properties fo:break-before="page"/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paragraph-properties fo:break-before="page"/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paragraph-properties fo:break-before="page"/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paragraph-properties fo:break-before="page"/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paragraph-properties fo:break-before="page"/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paragraph-properties fo:break-before="page"/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paragraph-properties fo:break-before="page"/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paragraph-properties fo:break-before="page"/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paragraph-properties fo:break-before="page"/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paragraph-properties fo:break-before="page"/>
      <style:text-properties style:font-name="Courier New" style:font-name-complex="Courier New"/>
    </style:style>
    <style:style style:name="P3365" style:parent-style-name="PlainText" style:family="paragraph"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paragraph-properties fo:break-before="page"/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text-properties style:font-name="Courier New" style:font-name-complex="Courier New"/>
    </style:style>
    <style:style style:name="P3482" style:parent-style-name="PlainText" style:family="paragraph">
      <style:paragraph-properties fo:break-before="page"/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paragraph-properties fo:break-before="page"/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paragraph-properties fo:break-before="page"/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paragraph-properties fo:break-before="page"/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paragraph-properties fo:break-before="page"/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paragraph-properties fo:break-before="page"/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paragraph-properties fo:break-before="page"/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paragraph-properties fo:break-before="page"/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paragraph-properties fo:break-before="page"/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paragraph-properties fo:break-before="page"/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paragraph-properties fo:break-before="page"/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paragraph-properties fo:break-before="page"/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paragraph-properties fo:break-before="page"/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paragraph-properties fo:break-before="page"/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paragraph-properties fo:break-before="page"/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paragraph-properties fo:break-before="page"/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paragraph-properties fo:break-before="page"/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paragraph-properties fo:break-before="page"/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paragraph-properties fo:break-before="page"/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paragraph-properties fo:break-before="page"/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paragraph-properties fo:break-before="page"/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paragraph-properties fo:break-before="page"/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paragraph-properties fo:break-before="page"/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paragraph-properties fo:break-before="page"/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paragraph-properties fo:break-before="page"/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paragraph-properties fo:break-before="page"/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paragraph-properties fo:break-before="page"/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paragraph-properties fo:break-before="page"/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paragraph-properties fo:break-before="page"/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paragraph-properties fo:break-before="page"/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paragraph-properties fo:break-before="page"/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paragraph-properties fo:break-before="page"/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paragraph-properties fo:break-before="page"/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paragraph-properties fo:break-before="page"/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paragraph-properties fo:break-before="page"/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paragraph-properties fo:break-before="page"/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paragraph-properties fo:break-before="page"/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paragraph-properties fo:break-before="page"/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paragraph-properties fo:break-before="page"/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paragraph-properties fo:break-before="page"/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paragraph-properties fo:break-before="page"/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paragraph-properties fo:break-before="page"/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paragraph-properties fo:break-before="page"/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paragraph-properties fo:break-before="page"/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paragraph-properties fo:break-before="page"/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paragraph-properties fo:break-before="page"/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paragraph-properties fo:break-before="page"/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paragraph-properties fo:break-before="page"/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paragraph-properties fo:break-before="page"/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paragraph-properties fo:break-before="page"/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paragraph-properties fo:break-before="page"/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paragraph-properties fo:break-before="page"/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paragraph-properties fo:break-before="page"/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paragraph-properties fo:break-before="page"/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paragraph-properties fo:break-before="page"/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paragraph-properties fo:break-before="page"/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paragraph-properties fo:break-before="page"/>
      <style:text-properties style:font-name="Courier New" style:font-name-complex="Courier New"/>
    </style:style>
    <style:style style:name="P6787" style:parent-style-name="PlainText" style:family="paragraph"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paragraph-properties fo:break-before="page"/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text-properties style:font-name="Courier New" style:font-name-complex="Courier New"/>
    </style:style>
    <style:style style:name="P6904" style:parent-style-name="PlainText" style:family="paragraph">
      <style:paragraph-properties fo:break-before="page"/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paragraph-properties fo:break-before="page"/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paragraph-properties fo:break-before="page"/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paragraph-properties fo:break-before="page"/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paragraph-properties fo:break-before="page"/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paragraph-properties fo:break-before="page"/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paragraph-properties fo:break-before="page"/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paragraph-properties fo:break-before="page"/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paragraph-properties fo:break-before="page"/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paragraph-properties fo:break-before="page"/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paragraph-properties fo:break-before="page"/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paragraph-properties fo:break-before="page"/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paragraph-properties fo:break-before="page"/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paragraph-properties fo:break-before="page"/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paragraph-properties fo:break-before="page"/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paragraph-properties fo:break-before="page"/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paragraph-properties fo:break-before="page"/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paragraph-properties fo:break-before="page"/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paragraph-properties fo:break-before="page"/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paragraph-properties fo:break-before="page"/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paragraph-properties fo:break-before="page"/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paragraph-properties fo:break-before="page"/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paragraph-properties fo:break-before="page"/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paragraph-properties fo:break-before="page"/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paragraph-properties fo:break-before="page"/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paragraph-properties fo:break-before="page"/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paragraph-properties fo:break-before="page"/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paragraph-properties fo:break-before="page"/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paragraph-properties fo:break-before="page"/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paragraph-properties fo:break-before="page"/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paragraph-properties fo:break-before="page"/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paragraph-properties fo:break-before="page"/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paragraph-properties fo:break-before="page"/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paragraph-properties fo:break-before="page"/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paragraph-properties fo:break-before="page"/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paragraph-properties fo:break-before="page"/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paragraph-properties fo:break-before="page"/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paragraph-properties fo:break-before="page"/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paragraph-properties fo:break-before="page"/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paragraph-properties fo:break-before="page"/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paragraph-properties fo:break-before="page"/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paragraph-properties fo:break-before="page"/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paragraph-properties fo:break-before="page"/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paragraph-properties fo:break-before="page"/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text-properties style:font-name="Courier New" style:font-name-complex="Courier New"/>
    </style:style>
    <style:style style:name="P9456" style:parent-style-name="PlainText" style:family="paragraph">
      <style:text-properties style:font-name="Courier New" style:font-name-complex="Courier New"/>
    </style:style>
    <style:style style:name="P9457" style:parent-style-name="PlainText" style:family="paragraph">
      <style:text-properties style:font-name="Courier New" style:font-name-complex="Courier New"/>
    </style:style>
    <style:style style:name="P9458" style:parent-style-name="PlainText" style:family="paragraph">
      <style:text-properties style:font-name="Courier New" style:font-name-complex="Courier New"/>
    </style:style>
    <style:style style:name="P9459" style:parent-style-name="PlainText" style:family="paragraph">
      <style:text-properties style:font-name="Courier New" style:font-name-complex="Courier New"/>
    </style:style>
    <style:style style:name="P9460" style:parent-style-name="PlainText" style:family="paragraph">
      <style:text-properties style:font-name="Courier New" style:font-name-complex="Courier New"/>
    </style:style>
    <style:style style:name="P9461" style:parent-style-name="PlainText" style:family="paragraph">
      <style:text-properties style:font-name="Courier New" style:font-name-complex="Courier New"/>
    </style:style>
    <style:style style:name="P9462" style:parent-style-name="PlainText" style:family="paragraph">
      <style:text-properties style:font-name="Courier New" style:font-name-complex="Courier New"/>
    </style:style>
    <style:style style:name="P9463" style:parent-style-name="PlainText" style:family="paragraph">
      <style:text-properties style:font-name="Courier New" style:font-name-complex="Courier New"/>
    </style:style>
    <style:style style:name="P9464" style:parent-style-name="PlainText" style:family="paragraph">
      <style:text-properties style:font-name="Courier New" style:font-name-complex="Courier New"/>
    </style:style>
    <style:style style:name="P9465" style:parent-style-name="PlainText" style:family="paragraph">
      <style:text-properties style:font-name="Courier New" style:font-name-complex="Courier New"/>
    </style:style>
    <style:style style:name="P9466" style:parent-style-name="PlainText" style:family="paragraph">
      <style:text-properties style:font-name="Courier New" style:font-name-complex="Courier New"/>
    </style:style>
    <style:style style:name="P9467" style:parent-style-name="PlainText" style:family="paragraph">
      <style:text-properties style:font-name="Courier New" style:font-name-complex="Courier New"/>
    </style:style>
    <style:style style:name="P9468" style:parent-style-name="PlainText" style:family="paragraph">
      <style:text-properties style:font-name="Courier New" style:font-name-complex="Courier New"/>
    </style:style>
    <style:style style:name="P9469" style:parent-style-name="PlainText" style:family="paragraph">
      <style:text-properties style:font-name="Courier New" style:font-name-complex="Courier New"/>
    </style:style>
    <style:style style:name="P9470" style:parent-style-name="PlainText" style:family="paragraph">
      <style:text-properties style:font-name="Courier New" style:font-name-complex="Courier New"/>
    </style:style>
    <style:style style:name="P9471" style:parent-style-name="PlainText" style:family="paragraph">
      <style:text-properties style:font-name="Courier New" style:font-name-complex="Courier New"/>
    </style:style>
    <style:style style:name="P9472" style:parent-style-name="PlainText" style:family="paragraph">
      <style:text-properties style:font-name="Courier New" style:font-name-complex="Courier New"/>
    </style:style>
    <style:style style:name="P9473" style:parent-style-name="PlainText" style:family="paragraph">
      <style:text-properties style:font-name="Courier New" style:font-name-complex="Courier New"/>
    </style:style>
    <style:style style:name="P9474" style:parent-style-name="PlainText" style:family="paragraph">
      <style:text-properties style:font-name="Courier New" style:font-name-complex="Courier New"/>
    </style:style>
    <style:style style:name="P9475" style:parent-style-name="PlainText" style:family="paragraph">
      <style:text-properties style:font-name="Courier New" style:font-name-complex="Courier New"/>
    </style:style>
    <style:style style:name="P9476" style:parent-style-name="PlainText" style:family="paragraph">
      <style:text-properties style:font-name="Courier New" style:font-name-complex="Courier New"/>
    </style:style>
    <style:style style:name="P9477" style:parent-style-name="PlainText" style:family="paragraph">
      <style:text-properties style:font-name="Courier New" style:font-name-complex="Courier New"/>
    </style:style>
    <style:style style:name="P9478" style:parent-style-name="PlainText" style:family="paragraph">
      <style:text-properties style:font-name="Courier New" style:font-name-complex="Courier New"/>
    </style:style>
    <style:style style:name="P9479" style:parent-style-name="PlainText" style:family="paragraph">
      <style:text-properties style:font-name="Courier New" style:font-name-complex="Courier New"/>
    </style:style>
    <style:style style:name="P9480" style:parent-style-name="PlainText" style:family="paragraph">
      <style:text-properties style:font-name="Courier New" style:font-name-complex="Courier New"/>
    </style:style>
    <style:style style:name="P9481" style:parent-style-name="PlainText" style:family="paragraph">
      <style:text-properties style:font-name="Courier New" style:font-name-complex="Courier New"/>
    </style:style>
    <style:style style:name="P9482" style:parent-style-name="PlainText" style:family="paragraph">
      <style:text-properties style:font-name="Courier New" style:font-name-complex="Courier New"/>
    </style:style>
    <style:style style:name="P9483" style:parent-style-name="PlainText" style:family="paragraph">
      <style:text-properties style:font-name="Courier New" style:font-name-complex="Courier New"/>
    </style:style>
    <style:style style:name="P9484" style:parent-style-name="PlainText" style:family="paragraph">
      <style:text-properties style:font-name="Courier New" style:font-name-complex="Courier New"/>
    </style:style>
    <style:style style:name="P9485" style:parent-style-name="PlainText" style:family="paragraph">
      <style:text-properties style:font-name="Courier New" style:font-name-complex="Courier New"/>
    </style:style>
    <style:style style:name="P9486" style:parent-style-name="PlainText" style:family="paragraph">
      <style:text-properties style:font-name="Courier New" style:font-name-complex="Courier New"/>
    </style:style>
    <style:style style:name="P9487" style:parent-style-name="PlainText" style:family="paragraph">
      <style:text-properties style:font-name="Courier New" style:font-name-complex="Courier New"/>
    </style:style>
    <style:style style:name="P9488" style:parent-style-name="PlainText" style:family="paragraph">
      <style:text-properties style:font-name="Courier New" style:font-name-complex="Courier New"/>
    </style:style>
    <style:style style:name="P9489" style:parent-style-name="PlainText" style:family="paragraph">
      <style:text-properties style:font-name="Courier New" style:font-name-complex="Courier New"/>
    </style:style>
    <style:style style:name="P9490" style:parent-style-name="PlainText" style:family="paragraph">
      <style:text-properties style:font-name="Courier New" style:font-name-complex="Courier New"/>
    </style:style>
    <style:style style:name="P9491" style:parent-style-name="PlainText" style:family="paragraph">
      <style:text-properties style:font-name="Courier New" style:font-name-complex="Courier New"/>
    </style:style>
    <style:style style:name="P9492" style:parent-style-name="PlainText" style:family="paragraph">
      <style:text-properties style:font-name="Courier New" style:font-name-complex="Courier New"/>
    </style:style>
    <style:style style:name="P9493" style:parent-style-name="PlainText" style:family="paragraph">
      <style:text-properties style:font-name="Courier New" style:font-name-complex="Courier New"/>
    </style:style>
    <style:style style:name="P9494" style:parent-style-name="PlainText" style:family="paragraph">
      <style:text-properties style:font-name="Courier New" style:font-name-complex="Courier New"/>
    </style:style>
    <style:style style:name="P9495" style:parent-style-name="PlainText" style:family="paragraph">
      <style:text-properties style:font-name="Courier New" style:font-name-complex="Courier New"/>
    </style:style>
    <style:style style:name="P9496" style:parent-style-name="PlainText" style:family="paragraph">
      <style:text-properties style:font-name="Courier New" style:font-name-complex="Courier New"/>
    </style:style>
    <style:style style:name="P9497" style:parent-style-name="PlainText" style:family="paragraph">
      <style:text-properties style:font-name="Courier New" style:font-name-complex="Courier New"/>
    </style:style>
    <style:style style:name="P9498" style:parent-style-name="PlainText" style:family="paragraph">
      <style:text-properties style:font-name="Courier New" style:font-name-complex="Courier New"/>
    </style:style>
    <style:style style:name="P9499" style:parent-style-name="PlainText" style:family="paragraph">
      <style:text-properties style:font-name="Courier New" style:font-name-complex="Courier New"/>
    </style:style>
    <style:style style:name="P9500" style:parent-style-name="PlainText" style:family="paragraph">
      <style:paragraph-properties fo:break-before="page"/>
      <style:text-properties style:font-name="Courier New" style:font-name-complex="Courier New"/>
    </style:style>
    <style:style style:name="P9501" style:parent-style-name="PlainText" style:family="paragraph">
      <style:text-properties style:font-name="Courier New" style:font-name-complex="Courier New"/>
    </style:style>
    <style:style style:name="P9502" style:parent-style-name="PlainText" style:family="paragraph">
      <style:text-properties style:font-name="Courier New" style:font-name-complex="Courier New"/>
    </style:style>
    <style:style style:name="P9503" style:parent-style-name="PlainText" style:family="paragraph">
      <style:text-properties style:font-name="Courier New" style:font-name-complex="Courier New"/>
    </style:style>
    <style:style style:name="P9504" style:parent-style-name="PlainText" style:family="paragraph">
      <style:text-properties style:font-name="Courier New" style:font-name-complex="Courier New"/>
    </style:style>
    <style:style style:name="P9505" style:parent-style-name="PlainText" style:family="paragraph">
      <style:text-properties style:font-name="Courier New" style:font-name-complex="Courier New"/>
    </style:style>
    <style:style style:name="P9506" style:parent-style-name="PlainText" style:family="paragraph">
      <style:text-properties style:font-name="Courier New" style:font-name-complex="Courier New"/>
    </style:style>
    <style:style style:name="P9507" style:parent-style-name="PlainText" style:family="paragraph">
      <style:text-properties style:font-name="Courier New" style:font-name-complex="Courier New"/>
    </style:style>
    <style:style style:name="P9508" style:parent-style-name="PlainText" style:family="paragraph">
      <style:text-properties style:font-name="Courier New" style:font-name-complex="Courier New"/>
    </style:style>
    <style:style style:name="P9509" style:parent-style-name="PlainText" style:family="paragraph">
      <style:text-properties style:font-name="Courier New" style:font-name-complex="Courier New"/>
    </style:style>
    <style:style style:name="P9510" style:parent-style-name="PlainText" style:family="paragraph">
      <style:text-properties style:font-name="Courier New" style:font-name-complex="Courier New"/>
    </style:style>
    <style:style style:name="P9511" style:parent-style-name="PlainText" style:family="paragraph">
      <style:text-properties style:font-name="Courier New" style:font-name-complex="Courier New"/>
    </style:style>
    <style:style style:name="P9512" style:parent-style-name="PlainText" style:family="paragraph">
      <style:text-properties style:font-name="Courier New" style:font-name-complex="Courier New"/>
    </style:style>
    <style:style style:name="P9513" style:parent-style-name="PlainText" style:family="paragraph">
      <style:text-properties style:font-name="Courier New" style:font-name-complex="Courier New"/>
    </style:style>
    <style:style style:name="P9514" style:parent-style-name="PlainText" style:family="paragraph">
      <style:text-properties style:font-name="Courier New" style:font-name-complex="Courier New"/>
    </style:style>
    <style:style style:name="P9515" style:parent-style-name="PlainText" style:family="paragraph">
      <style:text-properties style:font-name="Courier New" style:font-name-complex="Courier New"/>
    </style:style>
    <style:style style:name="P9516" style:parent-style-name="PlainText" style:family="paragraph">
      <style:text-properties style:font-name="Courier New" style:font-name-complex="Courier New"/>
    </style:style>
    <style:style style:name="P9517" style:parent-style-name="PlainText" style:family="paragraph">
      <style:text-properties style:font-name="Courier New" style:font-name-complex="Courier New"/>
    </style:style>
    <style:style style:name="P9518" style:parent-style-name="PlainText" style:family="paragraph">
      <style:text-properties style:font-name="Courier New" style:font-name-complex="Courier New"/>
    </style:style>
    <style:style style:name="P9519" style:parent-style-name="PlainText" style:family="paragraph">
      <style:text-properties style:font-name="Courier New" style:font-name-complex="Courier New"/>
    </style:style>
    <style:style style:name="P9520" style:parent-style-name="PlainText" style:family="paragraph">
      <style:text-properties style:font-name="Courier New" style:font-name-complex="Courier New"/>
    </style:style>
    <style:style style:name="P9521" style:parent-style-name="PlainText" style:family="paragraph">
      <style:text-properties style:font-name="Courier New" style:font-name-complex="Courier New"/>
    </style:style>
    <style:style style:name="P9522" style:parent-style-name="PlainText" style:family="paragraph">
      <style:text-properties style:font-name="Courier New" style:font-name-complex="Courier New"/>
    </style:style>
    <style:style style:name="P9523" style:parent-style-name="PlainText" style:family="paragraph">
      <style:text-properties style:font-name="Courier New" style:font-name-complex="Courier New"/>
    </style:style>
    <style:style style:name="P9524" style:parent-style-name="PlainText" style:family="paragraph">
      <style:text-properties style:font-name="Courier New" style:font-name-complex="Courier New"/>
    </style:style>
    <style:style style:name="P9525" style:parent-style-name="PlainText" style:family="paragraph">
      <style:text-properties style:font-name="Courier New" style:font-name-complex="Courier New"/>
    </style:style>
    <style:style style:name="P9526" style:parent-style-name="PlainText" style:family="paragraph">
      <style:text-properties style:font-name="Courier New" style:font-name-complex="Courier New"/>
    </style:style>
    <style:style style:name="P9527" style:parent-style-name="PlainText" style:family="paragraph">
      <style:text-properties style:font-name="Courier New" style:font-name-complex="Courier New"/>
    </style:style>
    <style:style style:name="P9528" style:parent-style-name="PlainText" style:family="paragraph">
      <style:text-properties style:font-name="Courier New" style:font-name-complex="Courier New"/>
    </style:style>
    <style:style style:name="P9529" style:parent-style-name="PlainText" style:family="paragraph">
      <style:text-properties style:font-name="Courier New" style:font-name-complex="Courier New"/>
    </style:style>
    <style:style style:name="P9530" style:parent-style-name="PlainText" style:family="paragraph">
      <style:text-properties style:font-name="Courier New" style:font-name-complex="Courier New"/>
    </style:style>
    <style:style style:name="P9531" style:parent-style-name="PlainText" style:family="paragraph">
      <style:text-properties style:font-name="Courier New" style:font-name-complex="Courier New"/>
    </style:style>
    <style:style style:name="P9532" style:parent-style-name="PlainText" style:family="paragraph">
      <style:text-properties style:font-name="Courier New" style:font-name-complex="Courier New"/>
    </style:style>
    <style:style style:name="P9533" style:parent-style-name="PlainText" style:family="paragraph">
      <style:text-properties style:font-name="Courier New" style:font-name-complex="Courier New"/>
    </style:style>
    <style:style style:name="P9534" style:parent-style-name="PlainText" style:family="paragraph">
      <style:text-properties style:font-name="Courier New" style:font-name-complex="Courier New"/>
    </style:style>
    <style:style style:name="P9535" style:parent-style-name="PlainText" style:family="paragraph">
      <style:text-properties style:font-name="Courier New" style:font-name-complex="Courier New"/>
    </style:style>
    <style:style style:name="P9536" style:parent-style-name="PlainText" style:family="paragraph">
      <style:text-properties style:font-name="Courier New" style:font-name-complex="Courier New"/>
    </style:style>
    <style:style style:name="P9537" style:parent-style-name="PlainText" style:family="paragraph">
      <style:text-properties style:font-name="Courier New" style:font-name-complex="Courier New"/>
    </style:style>
    <style:style style:name="P9538" style:parent-style-name="PlainText" style:family="paragraph">
      <style:text-properties style:font-name="Courier New" style:font-name-complex="Courier New"/>
    </style:style>
    <style:style style:name="P9539" style:parent-style-name="PlainText" style:family="paragraph">
      <style:text-properties style:font-name="Courier New" style:font-name-complex="Courier New"/>
    </style:style>
    <style:style style:name="P9540" style:parent-style-name="PlainText" style:family="paragraph">
      <style:text-properties style:font-name="Courier New" style:font-name-complex="Courier New"/>
    </style:style>
    <style:style style:name="P9541" style:parent-style-name="PlainText" style:family="paragraph">
      <style:text-properties style:font-name="Courier New" style:font-name-complex="Courier New"/>
    </style:style>
    <style:style style:name="P9542" style:parent-style-name="PlainText" style:family="paragraph">
      <style:text-properties style:font-name="Courier New" style:font-name-complex="Courier New"/>
    </style:style>
    <style:style style:name="P9543" style:parent-style-name="PlainText" style:family="paragraph">
      <style:text-properties style:font-name="Courier New" style:font-name-complex="Courier New"/>
    </style:style>
    <style:style style:name="P9544" style:parent-style-name="PlainText" style:family="paragraph">
      <style:text-properties style:font-name="Courier New" style:font-name-complex="Courier New"/>
    </style:style>
    <style:style style:name="P9545" style:parent-style-name="PlainText" style:family="paragraph">
      <style:text-properties style:font-name="Courier New" style:font-name-complex="Courier New"/>
    </style:style>
    <style:style style:name="P9546" style:parent-style-name="PlainText" style:family="paragraph">
      <style:text-properties style:font-name="Courier New" style:font-name-complex="Courier New"/>
    </style:style>
    <style:style style:name="P9547" style:parent-style-name="PlainText" style:family="paragraph">
      <style:text-properties style:font-name="Courier New" style:font-name-complex="Courier New"/>
    </style:style>
    <style:style style:name="P9548" style:parent-style-name="PlainText" style:family="paragraph">
      <style:text-properties style:font-name="Courier New" style:font-name-complex="Courier New"/>
    </style:style>
    <style:style style:name="P9549" style:parent-style-name="PlainText" style:family="paragraph">
      <style:text-properties style:font-name="Courier New" style:font-name-complex="Courier New"/>
    </style:style>
    <style:style style:name="P9550" style:parent-style-name="PlainText" style:family="paragraph">
      <style:text-properties style:font-name="Courier New" style:font-name-complex="Courier New"/>
    </style:style>
    <style:style style:name="P9551" style:parent-style-name="PlainText" style:family="paragraph">
      <style:text-properties style:font-name="Courier New" style:font-name-complex="Courier New"/>
    </style:style>
    <style:style style:name="P9552" style:parent-style-name="PlainText" style:family="paragraph">
      <style:text-properties style:font-name="Courier New" style:font-name-complex="Courier New"/>
    </style:style>
    <style:style style:name="P9553" style:parent-style-name="PlainText" style:family="paragraph">
      <style:text-properties style:font-name="Courier New" style:font-name-complex="Courier New"/>
    </style:style>
    <style:style style:name="P9554" style:parent-style-name="PlainText" style:family="paragraph">
      <style:text-properties style:font-name="Courier New" style:font-name-complex="Courier New"/>
    </style:style>
    <style:style style:name="P9555" style:parent-style-name="PlainText" style:family="paragraph">
      <style:text-properties style:font-name="Courier New" style:font-name-complex="Courier New"/>
    </style:style>
    <style:style style:name="P9556" style:parent-style-name="PlainText" style:family="paragraph">
      <style:text-properties style:font-name="Courier New" style:font-name-complex="Courier New"/>
    </style:style>
    <style:style style:name="P9557" style:parent-style-name="PlainText" style:family="paragraph">
      <style:text-properties style:font-name="Courier New" style:font-name-complex="Courier New"/>
    </style:style>
    <style:style style:name="P9558" style:parent-style-name="PlainText" style:family="paragraph">
      <style:text-properties style:font-name="Courier New" style:font-name-complex="Courier New"/>
    </style:style>
    <style:style style:name="P9559" style:parent-style-name="PlainText" style:family="paragraph">
      <style:paragraph-properties fo:break-before="page"/>
      <style:text-properties style:font-name="Courier New" style:font-name-complex="Courier New"/>
    </style:style>
    <style:style style:name="P9560" style:parent-style-name="PlainText" style:family="paragraph">
      <style:text-properties style:font-name="Courier New" style:font-name-complex="Courier New"/>
    </style:style>
    <style:style style:name="P9561" style:parent-style-name="PlainText" style:family="paragraph">
      <style:text-properties style:font-name="Courier New" style:font-name-complex="Courier New"/>
    </style:style>
    <style:style style:name="P9562" style:parent-style-name="PlainText" style:family="paragraph">
      <style:text-properties style:font-name="Courier New" style:font-name-complex="Courier New"/>
    </style:style>
    <style:style style:name="P9563" style:parent-style-name="PlainText" style:family="paragraph">
      <style:text-properties style:font-name="Courier New" style:font-name-complex="Courier New"/>
    </style:style>
    <style:style style:name="P9564" style:parent-style-name="PlainText" style:family="paragraph">
      <style:text-properties style:font-name="Courier New" style:font-name-complex="Courier New"/>
    </style:style>
    <style:style style:name="P9565" style:parent-style-name="PlainText" style:family="paragraph">
      <style:text-properties style:font-name="Courier New" style:font-name-complex="Courier New"/>
    </style:style>
    <style:style style:name="P9566" style:parent-style-name="PlainText" style:family="paragraph">
      <style:text-properties style:font-name="Courier New" style:font-name-complex="Courier New"/>
    </style:style>
    <style:style style:name="P9567" style:parent-style-name="PlainText" style:family="paragraph">
      <style:text-properties style:font-name="Courier New" style:font-name-complex="Courier New"/>
    </style:style>
    <style:style style:name="P9568" style:parent-style-name="PlainText" style:family="paragraph">
      <style:text-properties style:font-name="Courier New" style:font-name-complex="Courier New"/>
    </style:style>
    <style:style style:name="P9569" style:parent-style-name="PlainText" style:family="paragraph">
      <style:text-properties style:font-name="Courier New" style:font-name-complex="Courier New"/>
    </style:style>
    <style:style style:name="P9570" style:parent-style-name="PlainText" style:family="paragraph">
      <style:text-properties style:font-name="Courier New" style:font-name-complex="Courier New"/>
    </style:style>
    <style:style style:name="P9571" style:parent-style-name="PlainText" style:family="paragraph">
      <style:text-properties style:font-name="Courier New" style:font-name-complex="Courier New"/>
    </style:style>
    <style:style style:name="P9572" style:parent-style-name="PlainText" style:family="paragraph">
      <style:text-properties style:font-name="Courier New" style:font-name-complex="Courier New"/>
    </style:style>
    <style:style style:name="P9573" style:parent-style-name="PlainText" style:family="paragraph">
      <style:text-properties style:font-name="Courier New" style:font-name-complex="Courier New"/>
    </style:style>
    <style:style style:name="P9574" style:parent-style-name="PlainText" style:family="paragraph">
      <style:text-properties style:font-name="Courier New" style:font-name-complex="Courier New"/>
    </style:style>
    <style:style style:name="P9575" style:parent-style-name="PlainText" style:family="paragraph">
      <style:text-properties style:font-name="Courier New" style:font-name-complex="Courier New"/>
    </style:style>
    <style:style style:name="P9576" style:parent-style-name="PlainText" style:family="paragraph">
      <style:text-properties style:font-name="Courier New" style:font-name-complex="Courier New"/>
    </style:style>
    <style:style style:name="P9577" style:parent-style-name="PlainText" style:family="paragraph">
      <style:text-properties style:font-name="Courier New" style:font-name-complex="Courier New"/>
    </style:style>
    <style:style style:name="P9578" style:parent-style-name="PlainText" style:family="paragraph">
      <style:text-properties style:font-name="Courier New" style:font-name-complex="Courier New"/>
    </style:style>
    <style:style style:name="P9579" style:parent-style-name="PlainText" style:family="paragraph">
      <style:text-properties style:font-name="Courier New" style:font-name-complex="Courier New"/>
    </style:style>
    <style:style style:name="P9580" style:parent-style-name="PlainText" style:family="paragraph">
      <style:text-properties style:font-name="Courier New" style:font-name-complex="Courier New"/>
    </style:style>
    <style:style style:name="P9581" style:parent-style-name="PlainText" style:family="paragraph">
      <style:text-properties style:font-name="Courier New" style:font-name-complex="Courier New"/>
    </style:style>
    <style:style style:name="P9582" style:parent-style-name="PlainText" style:family="paragraph">
      <style:text-properties style:font-name="Courier New" style:font-name-complex="Courier New"/>
    </style:style>
    <style:style style:name="P9583" style:parent-style-name="PlainText" style:family="paragraph">
      <style:text-properties style:font-name="Courier New" style:font-name-complex="Courier New"/>
    </style:style>
    <style:style style:name="P9584" style:parent-style-name="PlainText" style:family="paragraph">
      <style:text-properties style:font-name="Courier New" style:font-name-complex="Courier New"/>
    </style:style>
    <style:style style:name="P9585" style:parent-style-name="PlainText" style:family="paragraph">
      <style:text-properties style:font-name="Courier New" style:font-name-complex="Courier New"/>
    </style:style>
    <style:style style:name="P9586" style:parent-style-name="PlainText" style:family="paragraph">
      <style:text-properties style:font-name="Courier New" style:font-name-complex="Courier New"/>
    </style:style>
    <style:style style:name="P9587" style:parent-style-name="PlainText" style:family="paragraph">
      <style:text-properties style:font-name="Courier New" style:font-name-complex="Courier New"/>
    </style:style>
    <style:style style:name="P9588" style:parent-style-name="PlainText" style:family="paragraph">
      <style:text-properties style:font-name="Courier New" style:font-name-complex="Courier New"/>
    </style:style>
    <style:style style:name="P9589" style:parent-style-name="PlainText" style:family="paragraph">
      <style:text-properties style:font-name="Courier New" style:font-name-complex="Courier New"/>
    </style:style>
    <style:style style:name="P9590" style:parent-style-name="PlainText" style:family="paragraph">
      <style:text-properties style:font-name="Courier New" style:font-name-complex="Courier New"/>
    </style:style>
    <style:style style:name="P9591" style:parent-style-name="PlainText" style:family="paragraph">
      <style:text-properties style:font-name="Courier New" style:font-name-complex="Courier New"/>
    </style:style>
    <style:style style:name="P9592" style:parent-style-name="PlainText" style:family="paragraph">
      <style:text-properties style:font-name="Courier New" style:font-name-complex="Courier New"/>
    </style:style>
    <style:style style:name="P9593" style:parent-style-name="PlainText" style:family="paragraph">
      <style:text-properties style:font-name="Courier New" style:font-name-complex="Courier New"/>
    </style:style>
    <style:style style:name="P9594" style:parent-style-name="PlainText" style:family="paragraph">
      <style:text-properties style:font-name="Courier New" style:font-name-complex="Courier New"/>
    </style:style>
    <style:style style:name="P9595" style:parent-style-name="PlainText" style:family="paragraph">
      <style:text-properties style:font-name="Courier New" style:font-name-complex="Courier New"/>
    </style:style>
    <style:style style:name="P9596" style:parent-style-name="PlainText" style:family="paragraph">
      <style:text-properties style:font-name="Courier New" style:font-name-complex="Courier New"/>
    </style:style>
    <style:style style:name="P9597" style:parent-style-name="PlainText" style:family="paragraph">
      <style:text-properties style:font-name="Courier New" style:font-name-complex="Courier New"/>
    </style:style>
    <style:style style:name="P9598" style:parent-style-name="PlainText" style:family="paragraph">
      <style:text-properties style:font-name="Courier New" style:font-name-complex="Courier New"/>
    </style:style>
    <style:style style:name="P9599" style:parent-style-name="PlainText" style:family="paragraph">
      <style:text-properties style:font-name="Courier New" style:font-name-complex="Courier New"/>
    </style:style>
    <style:style style:name="P9600" style:parent-style-name="PlainText" style:family="paragraph">
      <style:text-properties style:font-name="Courier New" style:font-name-complex="Courier New"/>
    </style:style>
    <style:style style:name="P9601" style:parent-style-name="PlainText" style:family="paragraph">
      <style:text-properties style:font-name="Courier New" style:font-name-complex="Courier New"/>
    </style:style>
    <style:style style:name="P9602" style:parent-style-name="PlainText" style:family="paragraph">
      <style:text-properties style:font-name="Courier New" style:font-name-complex="Courier New"/>
    </style:style>
    <style:style style:name="P9603" style:parent-style-name="PlainText" style:family="paragraph">
      <style:text-properties style:font-name="Courier New" style:font-name-complex="Courier New"/>
    </style:style>
    <style:style style:name="P9604" style:parent-style-name="PlainText" style:family="paragraph">
      <style:text-properties style:font-name="Courier New" style:font-name-complex="Courier New"/>
    </style:style>
    <style:style style:name="P9605" style:parent-style-name="PlainText" style:family="paragraph">
      <style:text-properties style:font-name="Courier New" style:font-name-complex="Courier New"/>
    </style:style>
    <style:style style:name="P9606" style:parent-style-name="PlainText" style:family="paragraph">
      <style:text-properties style:font-name="Courier New" style:font-name-complex="Courier New"/>
    </style:style>
    <style:style style:name="P9607" style:parent-style-name="PlainText" style:family="paragraph">
      <style:text-properties style:font-name="Courier New" style:font-name-complex="Courier New"/>
    </style:style>
    <style:style style:name="P9608" style:parent-style-name="PlainText" style:family="paragraph">
      <style:text-properties style:font-name="Courier New" style:font-name-complex="Courier New"/>
    </style:style>
    <style:style style:name="P9609" style:parent-style-name="PlainText" style:family="paragraph">
      <style:text-properties style:font-name="Courier New" style:font-name-complex="Courier New"/>
    </style:style>
    <style:style style:name="P9610" style:parent-style-name="PlainText" style:family="paragraph">
      <style:text-properties style:font-name="Courier New" style:font-name-complex="Courier New"/>
    </style:style>
    <style:style style:name="P9611" style:parent-style-name="PlainText" style:family="paragraph">
      <style:text-properties style:font-name="Courier New" style:font-name-complex="Courier New"/>
    </style:style>
    <style:style style:name="P9612" style:parent-style-name="PlainText" style:family="paragraph">
      <style:text-properties style:font-name="Courier New" style:font-name-complex="Courier New"/>
    </style:style>
    <style:style style:name="P9613" style:parent-style-name="PlainText" style:family="paragraph">
      <style:text-properties style:font-name="Courier New" style:font-name-complex="Courier New"/>
    </style:style>
    <style:style style:name="P9614" style:parent-style-name="PlainText" style:family="paragraph">
      <style:text-properties style:font-name="Courier New" style:font-name-complex="Courier New"/>
    </style:style>
    <style:style style:name="P9615" style:parent-style-name="PlainText" style:family="paragraph">
      <style:text-properties style:font-name="Courier New" style:font-name-complex="Courier New"/>
    </style:style>
    <style:style style:name="P9616" style:parent-style-name="PlainText" style:family="paragraph">
      <style:text-properties style:font-name="Courier New" style:font-name-complex="Courier New"/>
    </style:style>
    <style:style style:name="P9617" style:parent-style-name="PlainText" style:family="paragraph">
      <style:text-properties style:font-name="Courier New" style:font-name-complex="Courier New"/>
    </style:style>
    <style:style style:name="P9618" style:parent-style-name="PlainText" style:family="paragraph">
      <style:paragraph-properties fo:break-before="page"/>
      <style:text-properties style:font-name="Courier New" style:font-name-complex="Courier New"/>
    </style:style>
    <style:style style:name="P9619" style:parent-style-name="PlainText" style:family="paragraph">
      <style:text-properties style:font-name="Courier New" style:font-name-complex="Courier New"/>
    </style:style>
    <style:style style:name="P9620" style:parent-style-name="PlainText" style:family="paragraph">
      <style:text-properties style:font-name="Courier New" style:font-name-complex="Courier New"/>
    </style:style>
    <style:style style:name="P9621" style:parent-style-name="PlainText" style:family="paragraph">
      <style:text-properties style:font-name="Courier New" style:font-name-complex="Courier New"/>
    </style:style>
    <style:style style:name="P9622" style:parent-style-name="PlainText" style:family="paragraph">
      <style:text-properties style:font-name="Courier New" style:font-name-complex="Courier New"/>
    </style:style>
    <style:style style:name="P9623" style:parent-style-name="PlainText" style:family="paragraph">
      <style:text-properties style:font-name="Courier New" style:font-name-complex="Courier New"/>
    </style:style>
    <style:style style:name="P9624" style:parent-style-name="PlainText" style:family="paragraph">
      <style:text-properties style:font-name="Courier New" style:font-name-complex="Courier New"/>
    </style:style>
    <style:style style:name="P9625" style:parent-style-name="PlainText" style:family="paragraph">
      <style:text-properties style:font-name="Courier New" style:font-name-complex="Courier New"/>
    </style:style>
    <style:style style:name="P9626" style:parent-style-name="PlainText" style:family="paragraph">
      <style:text-properties style:font-name="Courier New" style:font-name-complex="Courier New"/>
    </style:style>
    <style:style style:name="P9627" style:parent-style-name="PlainText" style:family="paragraph">
      <style:text-properties style:font-name="Courier New" style:font-name-complex="Courier New"/>
    </style:style>
    <style:style style:name="P9628" style:parent-style-name="PlainText" style:family="paragraph">
      <style:text-properties style:font-name="Courier New" style:font-name-complex="Courier New"/>
    </style:style>
    <style:style style:name="P9629" style:parent-style-name="PlainText" style:family="paragraph">
      <style:text-properties style:font-name="Courier New" style:font-name-complex="Courier New"/>
    </style:style>
    <style:style style:name="P9630" style:parent-style-name="PlainText" style:family="paragraph">
      <style:text-properties style:font-name="Courier New" style:font-name-complex="Courier New"/>
    </style:style>
    <style:style style:name="P9631" style:parent-style-name="PlainText" style:family="paragraph">
      <style:text-properties style:font-name="Courier New" style:font-name-complex="Courier New"/>
    </style:style>
    <style:style style:name="P9632" style:parent-style-name="PlainText" style:family="paragraph">
      <style:text-properties style:font-name="Courier New" style:font-name-complex="Courier New"/>
    </style:style>
    <style:style style:name="P9633" style:parent-style-name="PlainText" style:family="paragraph">
      <style:text-properties style:font-name="Courier New" style:font-name-complex="Courier New"/>
    </style:style>
    <style:style style:name="P9634" style:parent-style-name="PlainText" style:family="paragraph">
      <style:text-properties style:font-name="Courier New" style:font-name-complex="Courier New"/>
    </style:style>
    <style:style style:name="P9635" style:parent-style-name="PlainText" style:family="paragraph">
      <style:text-properties style:font-name="Courier New" style:font-name-complex="Courier New"/>
    </style:style>
    <style:style style:name="P9636" style:parent-style-name="PlainText" style:family="paragraph">
      <style:text-properties style:font-name="Courier New" style:font-name-complex="Courier New"/>
    </style:style>
    <style:style style:name="P9637" style:parent-style-name="PlainText" style:family="paragraph">
      <style:text-properties style:font-name="Courier New" style:font-name-complex="Courier New"/>
    </style:style>
    <style:style style:name="P9638" style:parent-style-name="PlainText" style:family="paragraph">
      <style:text-properties style:font-name="Courier New" style:font-name-complex="Courier New"/>
    </style:style>
    <style:style style:name="P9639" style:parent-style-name="PlainText" style:family="paragraph">
      <style:text-properties style:font-name="Courier New" style:font-name-complex="Courier New"/>
    </style:style>
    <style:style style:name="P9640" style:parent-style-name="PlainText" style:family="paragraph">
      <style:text-properties style:font-name="Courier New" style:font-name-complex="Courier New"/>
    </style:style>
    <style:style style:name="P9641" style:parent-style-name="PlainText" style:family="paragraph">
      <style:text-properties style:font-name="Courier New" style:font-name-complex="Courier New"/>
    </style:style>
    <style:style style:name="P9642" style:parent-style-name="PlainText" style:family="paragraph">
      <style:text-properties style:font-name="Courier New" style:font-name-complex="Courier New"/>
    </style:style>
    <style:style style:name="P9643" style:parent-style-name="PlainText" style:family="paragraph">
      <style:text-properties style:font-name="Courier New" style:font-name-complex="Courier New"/>
    </style:style>
    <style:style style:name="P9644" style:parent-style-name="PlainText" style:family="paragraph">
      <style:text-properties style:font-name="Courier New" style:font-name-complex="Courier New"/>
    </style:style>
    <style:style style:name="P9645" style:parent-style-name="PlainText" style:family="paragraph">
      <style:text-properties style:font-name="Courier New" style:font-name-complex="Courier New"/>
    </style:style>
    <style:style style:name="P9646" style:parent-style-name="PlainText" style:family="paragraph">
      <style:text-properties style:font-name="Courier New" style:font-name-complex="Courier New"/>
    </style:style>
    <style:style style:name="P9647" style:parent-style-name="PlainText" style:family="paragraph">
      <style:text-properties style:font-name="Courier New" style:font-name-complex="Courier New"/>
    </style:style>
    <style:style style:name="P9648" style:parent-style-name="PlainText" style:family="paragraph">
      <style:text-properties style:font-name="Courier New" style:font-name-complex="Courier New"/>
    </style:style>
    <style:style style:name="P9649" style:parent-style-name="PlainText" style:family="paragraph">
      <style:text-properties style:font-name="Courier New" style:font-name-complex="Courier New"/>
    </style:style>
    <style:style style:name="P9650" style:parent-style-name="PlainText" style:family="paragraph">
      <style:text-properties style:font-name="Courier New" style:font-name-complex="Courier New"/>
    </style:style>
    <style:style style:name="P9651" style:parent-style-name="PlainText" style:family="paragraph">
      <style:text-properties style:font-name="Courier New" style:font-name-complex="Courier New"/>
    </style:style>
    <style:style style:name="P9652" style:parent-style-name="PlainText" style:family="paragraph">
      <style:text-properties style:font-name="Courier New" style:font-name-complex="Courier New"/>
    </style:style>
    <style:style style:name="P9653" style:parent-style-name="PlainText" style:family="paragraph">
      <style:text-properties style:font-name="Courier New" style:font-name-complex="Courier New"/>
    </style:style>
    <style:style style:name="P9654" style:parent-style-name="PlainText" style:family="paragraph">
      <style:text-properties style:font-name="Courier New" style:font-name-complex="Courier New"/>
    </style:style>
    <style:style style:name="P9655" style:parent-style-name="PlainText" style:family="paragraph">
      <style:text-properties style:font-name="Courier New" style:font-name-complex="Courier New"/>
    </style:style>
    <style:style style:name="P9656" style:parent-style-name="PlainText" style:family="paragraph">
      <style:text-properties style:font-name="Courier New" style:font-name-complex="Courier New"/>
    </style:style>
    <style:style style:name="P9657" style:parent-style-name="PlainText" style:family="paragraph">
      <style:text-properties style:font-name="Courier New" style:font-name-complex="Courier New"/>
    </style:style>
    <style:style style:name="P9658" style:parent-style-name="PlainText" style:family="paragraph">
      <style:text-properties style:font-name="Courier New" style:font-name-complex="Courier New"/>
    </style:style>
    <style:style style:name="P9659" style:parent-style-name="PlainText" style:family="paragraph">
      <style:text-properties style:font-name="Courier New" style:font-name-complex="Courier New"/>
    </style:style>
    <style:style style:name="P9660" style:parent-style-name="PlainText" style:family="paragraph">
      <style:text-properties style:font-name="Courier New" style:font-name-complex="Courier New"/>
    </style:style>
    <style:style style:name="P9661" style:parent-style-name="PlainText" style:family="paragraph">
      <style:text-properties style:font-name="Courier New" style:font-name-complex="Courier New"/>
    </style:style>
    <style:style style:name="P9662" style:parent-style-name="PlainText" style:family="paragraph">
      <style:text-properties style:font-name="Courier New" style:font-name-complex="Courier New"/>
    </style:style>
    <style:style style:name="P9663" style:parent-style-name="PlainText" style:family="paragraph">
      <style:text-properties style:font-name="Courier New" style:font-name-complex="Courier New"/>
    </style:style>
    <style:style style:name="P9664" style:parent-style-name="PlainText" style:family="paragraph">
      <style:text-properties style:font-name="Courier New" style:font-name-complex="Courier New"/>
    </style:style>
    <style:style style:name="P9665" style:parent-style-name="PlainText" style:family="paragraph">
      <style:text-properties style:font-name="Courier New" style:font-name-complex="Courier New"/>
    </style:style>
    <style:style style:name="P9666" style:parent-style-name="PlainText" style:family="paragraph">
      <style:text-properties style:font-name="Courier New" style:font-name-complex="Courier New"/>
    </style:style>
    <style:style style:name="P9667" style:parent-style-name="PlainText" style:family="paragraph">
      <style:text-properties style:font-name="Courier New" style:font-name-complex="Courier New"/>
    </style:style>
    <style:style style:name="P9668" style:parent-style-name="PlainText" style:family="paragraph">
      <style:text-properties style:font-name="Courier New" style:font-name-complex="Courier New"/>
    </style:style>
    <style:style style:name="P9669" style:parent-style-name="PlainText" style:family="paragraph">
      <style:text-properties style:font-name="Courier New" style:font-name-complex="Courier New"/>
    </style:style>
    <style:style style:name="P9670" style:parent-style-name="PlainText" style:family="paragraph">
      <style:text-properties style:font-name="Courier New" style:font-name-complex="Courier New"/>
    </style:style>
    <style:style style:name="P9671" style:parent-style-name="PlainText" style:family="paragraph">
      <style:text-properties style:font-name="Courier New" style:font-name-complex="Courier New"/>
    </style:style>
    <style:style style:name="P9672" style:parent-style-name="PlainText" style:family="paragraph">
      <style:text-properties style:font-name="Courier New" style:font-name-complex="Courier New"/>
    </style:style>
    <style:style style:name="P9673" style:parent-style-name="PlainText" style:family="paragraph">
      <style:text-properties style:font-name="Courier New" style:font-name-complex="Courier New"/>
    </style:style>
    <style:style style:name="P9674" style:parent-style-name="PlainText" style:family="paragraph">
      <style:text-properties style:font-name="Courier New" style:font-name-complex="Courier New"/>
    </style:style>
    <style:style style:name="P9675" style:parent-style-name="PlainText" style:family="paragraph">
      <style:text-properties style:font-name="Courier New" style:font-name-complex="Courier New"/>
    </style:style>
    <style:style style:name="P9676" style:parent-style-name="PlainText" style:family="paragraph">
      <style:text-properties style:font-name="Courier New" style:font-name-complex="Courier New"/>
    </style:style>
    <style:style style:name="P9677" style:parent-style-name="PlainText" style:family="paragraph">
      <style:paragraph-properties fo:break-before="page"/>
      <style:text-properties style:font-name="Courier New" style:font-name-complex="Courier New"/>
    </style:style>
    <style:style style:name="P9678" style:parent-style-name="PlainText" style:family="paragraph">
      <style:text-properties style:font-name="Courier New" style:font-name-complex="Courier New"/>
    </style:style>
    <style:style style:name="P9679" style:parent-style-name="PlainText" style:family="paragraph">
      <style:text-properties style:font-name="Courier New" style:font-name-complex="Courier New"/>
    </style:style>
    <style:style style:name="P9680" style:parent-style-name="PlainText" style:family="paragraph">
      <style:text-properties style:font-name="Courier New" style:font-name-complex="Courier New"/>
    </style:style>
    <style:style style:name="P9681" style:parent-style-name="PlainText" style:family="paragraph">
      <style:text-properties style:font-name="Courier New" style:font-name-complex="Courier New"/>
    </style:style>
    <style:style style:name="P9682" style:parent-style-name="PlainText" style:family="paragraph">
      <style:text-properties style:font-name="Courier New" style:font-name-complex="Courier New"/>
    </style:style>
    <style:style style:name="P9683" style:parent-style-name="PlainText" style:family="paragraph">
      <style:text-properties style:font-name="Courier New" style:font-name-complex="Courier New"/>
    </style:style>
    <style:style style:name="P9684" style:parent-style-name="PlainText" style:family="paragraph">
      <style:text-properties style:font-name="Courier New" style:font-name-complex="Courier New"/>
    </style:style>
    <style:style style:name="P9685" style:parent-style-name="PlainText" style:family="paragraph">
      <style:text-properties style:font-name="Courier New" style:font-name-complex="Courier New"/>
    </style:style>
    <style:style style:name="P9686" style:parent-style-name="PlainText" style:family="paragraph">
      <style:text-properties style:font-name="Courier New" style:font-name-complex="Courier New"/>
    </style:style>
    <style:style style:name="P9687" style:parent-style-name="PlainText" style:family="paragraph">
      <style:text-properties style:font-name="Courier New" style:font-name-complex="Courier New"/>
    </style:style>
    <style:style style:name="P9688" style:parent-style-name="PlainText" style:family="paragraph">
      <style:text-properties style:font-name="Courier New" style:font-name-complex="Courier New"/>
    </style:style>
    <style:style style:name="P9689" style:parent-style-name="PlainText" style:family="paragraph">
      <style:text-properties style:font-name="Courier New" style:font-name-complex="Courier New"/>
    </style:style>
    <style:style style:name="P9690" style:parent-style-name="PlainText" style:family="paragraph">
      <style:text-properties style:font-name="Courier New" style:font-name-complex="Courier New"/>
    </style:style>
    <style:style style:name="P9691" style:parent-style-name="PlainText" style:family="paragraph">
      <style:text-properties style:font-name="Courier New" style:font-name-complex="Courier New"/>
    </style:style>
    <style:style style:name="P9692" style:parent-style-name="PlainText" style:family="paragraph">
      <style:text-properties style:font-name="Courier New" style:font-name-complex="Courier New"/>
    </style:style>
    <style:style style:name="P9693" style:parent-style-name="PlainText" style:family="paragraph">
      <style:text-properties style:font-name="Courier New" style:font-name-complex="Courier New"/>
    </style:style>
    <style:style style:name="P9694" style:parent-style-name="PlainText" style:family="paragraph">
      <style:text-properties style:font-name="Courier New" style:font-name-complex="Courier New"/>
    </style:style>
    <style:style style:name="P9695" style:parent-style-name="PlainText" style:family="paragraph">
      <style:text-properties style:font-name="Courier New" style:font-name-complex="Courier New"/>
    </style:style>
    <style:style style:name="P9696" style:parent-style-name="PlainText" style:family="paragraph">
      <style:text-properties style:font-name="Courier New" style:font-name-complex="Courier New"/>
    </style:style>
    <style:style style:name="P9697" style:parent-style-name="PlainText" style:family="paragraph">
      <style:text-properties style:font-name="Courier New" style:font-name-complex="Courier New"/>
    </style:style>
    <style:style style:name="P9698" style:parent-style-name="PlainText" style:family="paragraph">
      <style:text-properties style:font-name="Courier New" style:font-name-complex="Courier New"/>
    </style:style>
    <style:style style:name="P9699" style:parent-style-name="PlainText" style:family="paragraph">
      <style:text-properties style:font-name="Courier New" style:font-name-complex="Courier New"/>
    </style:style>
    <style:style style:name="P9700" style:parent-style-name="PlainText" style:family="paragraph">
      <style:text-properties style:font-name="Courier New" style:font-name-complex="Courier New"/>
    </style:style>
    <style:style style:name="P9701" style:parent-style-name="PlainText" style:family="paragraph">
      <style:text-properties style:font-name="Courier New" style:font-name-complex="Courier New"/>
    </style:style>
    <style:style style:name="P9702" style:parent-style-name="PlainText" style:family="paragraph">
      <style:text-properties style:font-name="Courier New" style:font-name-complex="Courier New"/>
    </style:style>
    <style:style style:name="P9703" style:parent-style-name="PlainText" style:family="paragraph">
      <style:text-properties style:font-name="Courier New" style:font-name-complex="Courier New"/>
    </style:style>
    <style:style style:name="P9704" style:parent-style-name="PlainText" style:family="paragraph">
      <style:text-properties style:font-name="Courier New" style:font-name-complex="Courier New"/>
    </style:style>
    <style:style style:name="P9705" style:parent-style-name="PlainText" style:family="paragraph">
      <style:text-properties style:font-name="Courier New" style:font-name-complex="Courier New"/>
    </style:style>
    <style:style style:name="P9706" style:parent-style-name="PlainText" style:family="paragraph">
      <style:text-properties style:font-name="Courier New" style:font-name-complex="Courier New"/>
    </style:style>
    <style:style style:name="P9707" style:parent-style-name="PlainText" style:family="paragraph">
      <style:text-properties style:font-name="Courier New" style:font-name-complex="Courier New"/>
    </style:style>
    <style:style style:name="P9708" style:parent-style-name="PlainText" style:family="paragraph">
      <style:text-properties style:font-name="Courier New" style:font-name-complex="Courier New"/>
    </style:style>
    <style:style style:name="P9709" style:parent-style-name="PlainText" style:family="paragraph">
      <style:text-properties style:font-name="Courier New" style:font-name-complex="Courier New"/>
    </style:style>
    <style:style style:name="P9710" style:parent-style-name="PlainText" style:family="paragraph">
      <style:text-properties style:font-name="Courier New" style:font-name-complex="Courier New"/>
    </style:style>
    <style:style style:name="P9711" style:parent-style-name="PlainText" style:family="paragraph">
      <style:text-properties style:font-name="Courier New" style:font-name-complex="Courier New"/>
    </style:style>
    <style:style style:name="P9712" style:parent-style-name="PlainText" style:family="paragraph">
      <style:text-properties style:font-name="Courier New" style:font-name-complex="Courier New"/>
    </style:style>
    <style:style style:name="P9713" style:parent-style-name="PlainText" style:family="paragraph">
      <style:text-properties style:font-name="Courier New" style:font-name-complex="Courier New"/>
    </style:style>
    <style:style style:name="P9714" style:parent-style-name="PlainText" style:family="paragraph">
      <style:text-properties style:font-name="Courier New" style:font-name-complex="Courier New"/>
    </style:style>
    <style:style style:name="P9715" style:parent-style-name="PlainText" style:family="paragraph">
      <style:text-properties style:font-name="Courier New" style:font-name-complex="Courier New"/>
    </style:style>
    <style:style style:name="P9716" style:parent-style-name="PlainText" style:family="paragraph">
      <style:text-properties style:font-name="Courier New" style:font-name-complex="Courier New"/>
    </style:style>
    <style:style style:name="P9717" style:parent-style-name="PlainText" style:family="paragraph">
      <style:text-properties style:font-name="Courier New" style:font-name-complex="Courier New"/>
    </style:style>
    <style:style style:name="P9718" style:parent-style-name="PlainText" style:family="paragraph">
      <style:text-properties style:font-name="Courier New" style:font-name-complex="Courier New"/>
    </style:style>
    <style:style style:name="P9719" style:parent-style-name="PlainText" style:family="paragraph">
      <style:text-properties style:font-name="Courier New" style:font-name-complex="Courier New"/>
    </style:style>
    <style:style style:name="P9720" style:parent-style-name="PlainText" style:family="paragraph">
      <style:text-properties style:font-name="Courier New" style:font-name-complex="Courier New"/>
    </style:style>
    <style:style style:name="P9721" style:parent-style-name="PlainText" style:family="paragraph">
      <style:text-properties style:font-name="Courier New" style:font-name-complex="Courier New"/>
    </style:style>
    <style:style style:name="P9722" style:parent-style-name="PlainText" style:family="paragraph">
      <style:text-properties style:font-name="Courier New" style:font-name-complex="Courier New"/>
    </style:style>
    <style:style style:name="P9723" style:parent-style-name="PlainText" style:family="paragraph">
      <style:text-properties style:font-name="Courier New" style:font-name-complex="Courier New"/>
    </style:style>
    <style:style style:name="P9724" style:parent-style-name="PlainText" style:family="paragraph">
      <style:text-properties style:font-name="Courier New" style:font-name-complex="Courier New"/>
    </style:style>
    <style:style style:name="P9725" style:parent-style-name="PlainText" style:family="paragraph">
      <style:text-properties style:font-name="Courier New" style:font-name-complex="Courier New"/>
    </style:style>
    <style:style style:name="P9726" style:parent-style-name="PlainText" style:family="paragraph">
      <style:text-properties style:font-name="Courier New" style:font-name-complex="Courier New"/>
    </style:style>
    <style:style style:name="P9727" style:parent-style-name="PlainText" style:family="paragraph">
      <style:text-properties style:font-name="Courier New" style:font-name-complex="Courier New"/>
    </style:style>
    <style:style style:name="P9728" style:parent-style-name="PlainText" style:family="paragraph">
      <style:text-properties style:font-name="Courier New" style:font-name-complex="Courier New"/>
    </style:style>
    <style:style style:name="P9729" style:parent-style-name="PlainText" style:family="paragraph">
      <style:text-properties style:font-name="Courier New" style:font-name-complex="Courier New"/>
    </style:style>
    <style:style style:name="P9730" style:parent-style-name="PlainText" style:family="paragraph">
      <style:text-properties style:font-name="Courier New" style:font-name-complex="Courier New"/>
    </style:style>
    <style:style style:name="P9731" style:parent-style-name="PlainText" style:family="paragraph">
      <style:text-properties style:font-name="Courier New" style:font-name-complex="Courier New"/>
    </style:style>
    <style:style style:name="P9732" style:parent-style-name="PlainText" style:family="paragraph">
      <style:text-properties style:font-name="Courier New" style:font-name-complex="Courier New"/>
    </style:style>
    <style:style style:name="P9733" style:parent-style-name="PlainText" style:family="paragraph">
      <style:text-properties style:font-name="Courier New" style:font-name-complex="Courier New"/>
    </style:style>
    <style:style style:name="P9734" style:parent-style-name="PlainText" style:family="paragraph">
      <style:text-properties style:font-name="Courier New" style:font-name-complex="Courier New"/>
    </style:style>
    <style:style style:name="P9735" style:parent-style-name="PlainText" style:family="paragraph">
      <style:text-properties style:font-name="Courier New" style:font-name-complex="Courier New"/>
    </style:style>
    <style:style style:name="P9736" style:parent-style-name="PlainText" style:family="paragraph">
      <style:paragraph-properties fo:break-before="page"/>
      <style:text-properties style:font-name="Courier New" style:font-name-complex="Courier New"/>
    </style:style>
    <style:style style:name="P9737" style:parent-style-name="PlainText" style:family="paragraph">
      <style:text-properties style:font-name="Courier New" style:font-name-complex="Courier New"/>
    </style:style>
    <style:style style:name="P9738" style:parent-style-name="PlainText" style:family="paragraph">
      <style:text-properties style:font-name="Courier New" style:font-name-complex="Courier New"/>
    </style:style>
    <style:style style:name="P9739" style:parent-style-name="PlainText" style:family="paragraph">
      <style:text-properties style:font-name="Courier New" style:font-name-complex="Courier New"/>
    </style:style>
    <style:style style:name="P9740" style:parent-style-name="PlainText" style:family="paragraph">
      <style:text-properties style:font-name="Courier New" style:font-name-complex="Courier New"/>
    </style:style>
    <style:style style:name="P9741" style:parent-style-name="PlainText" style:family="paragraph">
      <style:text-properties style:font-name="Courier New" style:font-name-complex="Courier New"/>
    </style:style>
    <style:style style:name="P9742" style:parent-style-name="PlainText" style:family="paragraph">
      <style:text-properties style:font-name="Courier New" style:font-name-complex="Courier New"/>
    </style:style>
    <style:style style:name="P9743" style:parent-style-name="PlainText" style:family="paragraph">
      <style:text-properties style:font-name="Courier New" style:font-name-complex="Courier New"/>
    </style:style>
    <style:style style:name="P9744" style:parent-style-name="PlainText" style:family="paragraph">
      <style:text-properties style:font-name="Courier New" style:font-name-complex="Courier New"/>
    </style:style>
    <style:style style:name="P9745" style:parent-style-name="PlainText" style:family="paragraph">
      <style:text-properties style:font-name="Courier New" style:font-name-complex="Courier New"/>
    </style:style>
    <style:style style:name="P9746" style:parent-style-name="PlainText" style:family="paragraph">
      <style:text-properties style:font-name="Courier New" style:font-name-complex="Courier New"/>
    </style:style>
    <style:style style:name="P9747" style:parent-style-name="PlainText" style:family="paragraph">
      <style:text-properties style:font-name="Courier New" style:font-name-complex="Courier New"/>
    </style:style>
    <style:style style:name="P9748" style:parent-style-name="PlainText" style:family="paragraph">
      <style:text-properties style:font-name="Courier New" style:font-name-complex="Courier New"/>
    </style:style>
    <style:style style:name="P9749" style:parent-style-name="PlainText" style:family="paragraph">
      <style:text-properties style:font-name="Courier New" style:font-name-complex="Courier New"/>
    </style:style>
    <style:style style:name="P9750" style:parent-style-name="PlainText" style:family="paragraph">
      <style:text-properties style:font-name="Courier New" style:font-name-complex="Courier New"/>
    </style:style>
    <style:style style:name="P9751" style:parent-style-name="PlainText" style:family="paragraph">
      <style:text-properties style:font-name="Courier New" style:font-name-complex="Courier New"/>
    </style:style>
    <style:style style:name="P9752" style:parent-style-name="PlainText" style:family="paragraph">
      <style:text-properties style:font-name="Courier New" style:font-name-complex="Courier New"/>
    </style:style>
    <style:style style:name="P9753" style:parent-style-name="PlainText" style:family="paragraph">
      <style:text-properties style:font-name="Courier New" style:font-name-complex="Courier New"/>
    </style:style>
    <style:style style:name="P9754" style:parent-style-name="PlainText" style:family="paragraph">
      <style:text-properties style:font-name="Courier New" style:font-name-complex="Courier New"/>
    </style:style>
    <style:style style:name="P9755" style:parent-style-name="PlainText" style:family="paragraph">
      <style:text-properties style:font-name="Courier New" style:font-name-complex="Courier New"/>
    </style:style>
    <style:style style:name="P9756" style:parent-style-name="PlainText" style:family="paragraph">
      <style:text-properties style:font-name="Courier New" style:font-name-complex="Courier New"/>
    </style:style>
    <style:style style:name="P9757" style:parent-style-name="PlainText" style:family="paragraph">
      <style:text-properties style:font-name="Courier New" style:font-name-complex="Courier New"/>
    </style:style>
    <style:style style:name="P9758" style:parent-style-name="PlainText" style:family="paragraph">
      <style:text-properties style:font-name="Courier New" style:font-name-complex="Courier New"/>
    </style:style>
    <style:style style:name="P9759" style:parent-style-name="PlainText" style:family="paragraph">
      <style:text-properties style:font-name="Courier New" style:font-name-complex="Courier New"/>
    </style:style>
    <style:style style:name="P9760" style:parent-style-name="PlainText" style:family="paragraph">
      <style:text-properties style:font-name="Courier New" style:font-name-complex="Courier New"/>
    </style:style>
    <style:style style:name="P9761" style:parent-style-name="PlainText" style:family="paragraph">
      <style:text-properties style:font-name="Courier New" style:font-name-complex="Courier New"/>
    </style:style>
    <style:style style:name="P9762" style:parent-style-name="PlainText" style:family="paragraph">
      <style:text-properties style:font-name="Courier New" style:font-name-complex="Courier New"/>
    </style:style>
    <style:style style:name="P9763" style:parent-style-name="PlainText" style:family="paragraph">
      <style:text-properties style:font-name="Courier New" style:font-name-complex="Courier New"/>
    </style:style>
    <style:style style:name="P9764" style:parent-style-name="PlainText" style:family="paragraph">
      <style:text-properties style:font-name="Courier New" style:font-name-complex="Courier New"/>
    </style:style>
    <style:style style:name="P9765" style:parent-style-name="PlainText" style:family="paragraph">
      <style:text-properties style:font-name="Courier New" style:font-name-complex="Courier New"/>
    </style:style>
    <style:style style:name="P9766" style:parent-style-name="PlainText" style:family="paragraph">
      <style:text-properties style:font-name="Courier New" style:font-name-complex="Courier New"/>
    </style:style>
    <style:style style:name="P9767" style:parent-style-name="PlainText" style:family="paragraph">
      <style:text-properties style:font-name="Courier New" style:font-name-complex="Courier New"/>
    </style:style>
    <style:style style:name="P9768" style:parent-style-name="PlainText" style:family="paragraph">
      <style:text-properties style:font-name="Courier New" style:font-name-complex="Courier New"/>
    </style:style>
    <style:style style:name="P9769" style:parent-style-name="PlainText" style:family="paragraph">
      <style:text-properties style:font-name="Courier New" style:font-name-complex="Courier New"/>
    </style:style>
    <style:style style:name="P9770" style:parent-style-name="PlainText" style:family="paragraph">
      <style:text-properties style:font-name="Courier New" style:font-name-complex="Courier New"/>
    </style:style>
    <style:style style:name="P9771" style:parent-style-name="PlainText" style:family="paragraph">
      <style:text-properties style:font-name="Courier New" style:font-name-complex="Courier New"/>
    </style:style>
    <style:style style:name="P9772" style:parent-style-name="PlainText" style:family="paragraph">
      <style:text-properties style:font-name="Courier New" style:font-name-complex="Courier New"/>
    </style:style>
    <style:style style:name="P9773" style:parent-style-name="PlainText" style:family="paragraph">
      <style:text-properties style:font-name="Courier New" style:font-name-complex="Courier New"/>
    </style:style>
    <style:style style:name="P9774" style:parent-style-name="PlainText" style:family="paragraph">
      <style:text-properties style:font-name="Courier New" style:font-name-complex="Courier New"/>
    </style:style>
    <style:style style:name="P9775" style:parent-style-name="PlainText" style:family="paragraph">
      <style:text-properties style:font-name="Courier New" style:font-name-complex="Courier New"/>
    </style:style>
    <style:style style:name="P9776" style:parent-style-name="PlainText" style:family="paragraph">
      <style:text-properties style:font-name="Courier New" style:font-name-complex="Courier New"/>
    </style:style>
    <style:style style:name="P9777" style:parent-style-name="PlainText" style:family="paragraph">
      <style:text-properties style:font-name="Courier New" style:font-name-complex="Courier New"/>
    </style:style>
    <style:style style:name="P9778" style:parent-style-name="PlainText" style:family="paragraph">
      <style:text-properties style:font-name="Courier New" style:font-name-complex="Courier New"/>
    </style:style>
    <style:style style:name="P9779" style:parent-style-name="PlainText" style:family="paragraph">
      <style:text-properties style:font-name="Courier New" style:font-name-complex="Courier New"/>
    </style:style>
    <style:style style:name="P9780" style:parent-style-name="PlainText" style:family="paragraph">
      <style:text-properties style:font-name="Courier New" style:font-name-complex="Courier New"/>
    </style:style>
    <style:style style:name="P9781" style:parent-style-name="PlainText" style:family="paragraph">
      <style:text-properties style:font-name="Courier New" style:font-name-complex="Courier New"/>
    </style:style>
    <style:style style:name="P9782" style:parent-style-name="PlainText" style:family="paragraph">
      <style:text-properties style:font-name="Courier New" style:font-name-complex="Courier New"/>
    </style:style>
    <style:style style:name="P9783" style:parent-style-name="PlainText" style:family="paragraph">
      <style:text-properties style:font-name="Courier New" style:font-name-complex="Courier New"/>
    </style:style>
    <style:style style:name="P9784" style:parent-style-name="PlainText" style:family="paragraph">
      <style:text-properties style:font-name="Courier New" style:font-name-complex="Courier New"/>
    </style:style>
    <style:style style:name="P9785" style:parent-style-name="PlainText" style:family="paragraph">
      <style:text-properties style:font-name="Courier New" style:font-name-complex="Courier New"/>
    </style:style>
    <style:style style:name="P9786" style:parent-style-name="PlainText" style:family="paragraph">
      <style:text-properties style:font-name="Courier New" style:font-name-complex="Courier New"/>
    </style:style>
    <style:style style:name="P9787" style:parent-style-name="PlainText" style:family="paragraph">
      <style:text-properties style:font-name="Courier New" style:font-name-complex="Courier New"/>
    </style:style>
    <style:style style:name="P9788" style:parent-style-name="PlainText" style:family="paragraph">
      <style:text-properties style:font-name="Courier New" style:font-name-complex="Courier New"/>
    </style:style>
    <style:style style:name="P9789" style:parent-style-name="PlainText" style:family="paragraph">
      <style:text-properties style:font-name="Courier New" style:font-name-complex="Courier New"/>
    </style:style>
    <style:style style:name="P9790" style:parent-style-name="PlainText" style:family="paragraph">
      <style:text-properties style:font-name="Courier New" style:font-name-complex="Courier New"/>
    </style:style>
    <style:style style:name="P9791" style:parent-style-name="PlainText" style:family="paragraph">
      <style:text-properties style:font-name="Courier New" style:font-name-complex="Courier New"/>
    </style:style>
    <style:style style:name="P9792" style:parent-style-name="PlainText" style:family="paragraph">
      <style:text-properties style:font-name="Courier New" style:font-name-complex="Courier New"/>
    </style:style>
    <style:style style:name="P9793" style:parent-style-name="PlainText" style:family="paragraph">
      <style:text-properties style:font-name="Courier New" style:font-name-complex="Courier New"/>
    </style:style>
    <style:style style:name="P9794" style:parent-style-name="PlainText" style:family="paragraph">
      <style:text-properties style:font-name="Courier New" style:font-name-complex="Courier New"/>
    </style:style>
    <style:style style:name="P9795" style:parent-style-name="PlainText" style:family="paragraph">
      <style:paragraph-properties fo:break-before="page"/>
      <style:text-properties style:font-name="Courier New" style:font-name-complex="Courier New"/>
    </style:style>
    <style:style style:name="P9796" style:parent-style-name="PlainText" style:family="paragraph">
      <style:text-properties style:font-name="Courier New" style:font-name-complex="Courier New"/>
    </style:style>
    <style:style style:name="P9797" style:parent-style-name="PlainText" style:family="paragraph">
      <style:text-properties style:font-name="Courier New" style:font-name-complex="Courier New"/>
    </style:style>
    <style:style style:name="P9798" style:parent-style-name="PlainText" style:family="paragraph">
      <style:text-properties style:font-name="Courier New" style:font-name-complex="Courier New"/>
    </style:style>
    <style:style style:name="P9799" style:parent-style-name="PlainText" style:family="paragraph">
      <style:text-properties style:font-name="Courier New" style:font-name-complex="Courier New"/>
    </style:style>
    <style:style style:name="P9800" style:parent-style-name="PlainText" style:family="paragraph">
      <style:text-properties style:font-name="Courier New" style:font-name-complex="Courier New"/>
    </style:style>
    <style:style style:name="P9801" style:parent-style-name="PlainText" style:family="paragraph">
      <style:text-properties style:font-name="Courier New" style:font-name-complex="Courier New"/>
    </style:style>
    <style:style style:name="P9802" style:parent-style-name="PlainText" style:family="paragraph">
      <style:text-properties style:font-name="Courier New" style:font-name-complex="Courier New"/>
    </style:style>
    <style:style style:name="P9803" style:parent-style-name="PlainText" style:family="paragraph">
      <style:text-properties style:font-name="Courier New" style:font-name-complex="Courier New"/>
    </style:style>
    <style:style style:name="P9804" style:parent-style-name="PlainText" style:family="paragraph">
      <style:text-properties style:font-name="Courier New" style:font-name-complex="Courier New"/>
    </style:style>
    <style:style style:name="P9805" style:parent-style-name="PlainText" style:family="paragraph">
      <style:text-properties style:font-name="Courier New" style:font-name-complex="Courier New"/>
    </style:style>
    <style:style style:name="P9806" style:parent-style-name="PlainText" style:family="paragraph">
      <style:text-properties style:font-name="Courier New" style:font-name-complex="Courier New"/>
    </style:style>
    <style:style style:name="P9807" style:parent-style-name="PlainText" style:family="paragraph">
      <style:text-properties style:font-name="Courier New" style:font-name-complex="Courier New"/>
    </style:style>
    <style:style style:name="P9808" style:parent-style-name="PlainText" style:family="paragraph">
      <style:text-properties style:font-name="Courier New" style:font-name-complex="Courier New"/>
    </style:style>
    <style:style style:name="P9809" style:parent-style-name="PlainText" style:family="paragraph">
      <style:text-properties style:font-name="Courier New" style:font-name-complex="Courier New"/>
    </style:style>
    <style:style style:name="P9810" style:parent-style-name="PlainText" style:family="paragraph">
      <style:text-properties style:font-name="Courier New" style:font-name-complex="Courier New"/>
    </style:style>
    <style:style style:name="P9811" style:parent-style-name="PlainText" style:family="paragraph">
      <style:text-properties style:font-name="Courier New" style:font-name-complex="Courier New"/>
    </style:style>
    <style:style style:name="P9812" style:parent-style-name="PlainText" style:family="paragraph">
      <style:text-properties style:font-name="Courier New" style:font-name-complex="Courier New"/>
    </style:style>
    <style:style style:name="P9813" style:parent-style-name="PlainText" style:family="paragraph">
      <style:text-properties style:font-name="Courier New" style:font-name-complex="Courier New"/>
    </style:style>
    <style:style style:name="P9814" style:parent-style-name="PlainText" style:family="paragraph">
      <style:text-properties style:font-name="Courier New" style:font-name-complex="Courier New"/>
    </style:style>
    <style:style style:name="P9815" style:parent-style-name="PlainText" style:family="paragraph">
      <style:text-properties style:font-name="Courier New" style:font-name-complex="Courier New"/>
    </style:style>
    <style:style style:name="P9816" style:parent-style-name="PlainText" style:family="paragraph">
      <style:text-properties style:font-name="Courier New" style:font-name-complex="Courier New"/>
    </style:style>
    <style:style style:name="P9817" style:parent-style-name="PlainText" style:family="paragraph">
      <style:text-properties style:font-name="Courier New" style:font-name-complex="Courier New"/>
    </style:style>
    <style:style style:name="P9818" style:parent-style-name="PlainText" style:family="paragraph">
      <style:text-properties style:font-name="Courier New" style:font-name-complex="Courier New"/>
    </style:style>
    <style:style style:name="P9819" style:parent-style-name="PlainText" style:family="paragraph">
      <style:text-properties style:font-name="Courier New" style:font-name-complex="Courier New"/>
    </style:style>
    <style:style style:name="P9820" style:parent-style-name="PlainText" style:family="paragraph">
      <style:text-properties style:font-name="Courier New" style:font-name-complex="Courier New"/>
    </style:style>
    <style:style style:name="P9821" style:parent-style-name="PlainText" style:family="paragraph">
      <style:text-properties style:font-name="Courier New" style:font-name-complex="Courier New"/>
    </style:style>
    <style:style style:name="P9822" style:parent-style-name="PlainText" style:family="paragraph">
      <style:text-properties style:font-name="Courier New" style:font-name-complex="Courier New"/>
    </style:style>
    <style:style style:name="P9823" style:parent-style-name="PlainText" style:family="paragraph">
      <style:text-properties style:font-name="Courier New" style:font-name-complex="Courier New"/>
    </style:style>
    <style:style style:name="P9824" style:parent-style-name="PlainText" style:family="paragraph">
      <style:text-properties style:font-name="Courier New" style:font-name-complex="Courier New"/>
    </style:style>
    <style:style style:name="P9825" style:parent-style-name="PlainText" style:family="paragraph">
      <style:text-properties style:font-name="Courier New" style:font-name-complex="Courier New"/>
    </style:style>
    <style:style style:name="P9826" style:parent-style-name="PlainText" style:family="paragraph">
      <style:text-properties style:font-name="Courier New" style:font-name-complex="Courier New"/>
    </style:style>
    <style:style style:name="P9827" style:parent-style-name="PlainText" style:family="paragraph">
      <style:text-properties style:font-name="Courier New" style:font-name-complex="Courier New"/>
    </style:style>
    <style:style style:name="P9828" style:parent-style-name="PlainText" style:family="paragraph">
      <style:text-properties style:font-name="Courier New" style:font-name-complex="Courier New"/>
    </style:style>
    <style:style style:name="P9829" style:parent-style-name="PlainText" style:family="paragraph">
      <style:text-properties style:font-name="Courier New" style:font-name-complex="Courier New"/>
    </style:style>
    <style:style style:name="P9830" style:parent-style-name="PlainText" style:family="paragraph">
      <style:text-properties style:font-name="Courier New" style:font-name-complex="Courier New"/>
    </style:style>
    <style:style style:name="P9831" style:parent-style-name="PlainText" style:family="paragraph">
      <style:text-properties style:font-name="Courier New" style:font-name-complex="Courier New"/>
    </style:style>
    <style:style style:name="P9832" style:parent-style-name="PlainText" style:family="paragraph">
      <style:text-properties style:font-name="Courier New" style:font-name-complex="Courier New"/>
    </style:style>
    <style:style style:name="P9833" style:parent-style-name="PlainText" style:family="paragraph">
      <style:text-properties style:font-name="Courier New" style:font-name-complex="Courier New"/>
    </style:style>
    <style:style style:name="P9834" style:parent-style-name="PlainText" style:family="paragraph">
      <style:text-properties style:font-name="Courier New" style:font-name-complex="Courier New"/>
    </style:style>
    <style:style style:name="P9835" style:parent-style-name="PlainText" style:family="paragraph">
      <style:text-properties style:font-name="Courier New" style:font-name-complex="Courier New"/>
    </style:style>
    <style:style style:name="P9836" style:parent-style-name="PlainText" style:family="paragraph">
      <style:text-properties style:font-name="Courier New" style:font-name-complex="Courier New"/>
    </style:style>
    <style:style style:name="P9837" style:parent-style-name="PlainText" style:family="paragraph">
      <style:text-properties style:font-name="Courier New" style:font-name-complex="Courier New"/>
    </style:style>
    <style:style style:name="P9838" style:parent-style-name="PlainText" style:family="paragraph">
      <style:text-properties style:font-name="Courier New" style:font-name-complex="Courier New"/>
    </style:style>
    <style:style style:name="P9839" style:parent-style-name="PlainText" style:family="paragraph">
      <style:text-properties style:font-name="Courier New" style:font-name-complex="Courier New"/>
    </style:style>
    <style:style style:name="P9840" style:parent-style-name="PlainText" style:family="paragraph">
      <style:text-properties style:font-name="Courier New" style:font-name-complex="Courier New"/>
    </style:style>
    <style:style style:name="P9841" style:parent-style-name="PlainText" style:family="paragraph">
      <style:text-properties style:font-name="Courier New" style:font-name-complex="Courier New"/>
    </style:style>
    <style:style style:name="P9842" style:parent-style-name="PlainText" style:family="paragraph">
      <style:text-properties style:font-name="Courier New" style:font-name-complex="Courier New"/>
    </style:style>
    <style:style style:name="P9843" style:parent-style-name="PlainText" style:family="paragraph">
      <style:text-properties style:font-name="Courier New" style:font-name-complex="Courier New"/>
    </style:style>
    <style:style style:name="P9844" style:parent-style-name="PlainText" style:family="paragraph">
      <style:text-properties style:font-name="Courier New" style:font-name-complex="Courier New"/>
    </style:style>
    <style:style style:name="P9845" style:parent-style-name="PlainText" style:family="paragraph">
      <style:text-properties style:font-name="Courier New" style:font-name-complex="Courier New"/>
    </style:style>
    <style:style style:name="P9846" style:parent-style-name="PlainText" style:family="paragraph">
      <style:text-properties style:font-name="Courier New" style:font-name-complex="Courier New"/>
    </style:style>
    <style:style style:name="P9847" style:parent-style-name="PlainText" style:family="paragraph">
      <style:text-properties style:font-name="Courier New" style:font-name-complex="Courier New"/>
    </style:style>
    <style:style style:name="P9848" style:parent-style-name="PlainText" style:family="paragraph">
      <style:text-properties style:font-name="Courier New" style:font-name-complex="Courier New"/>
    </style:style>
    <style:style style:name="P9849" style:parent-style-name="PlainText" style:family="paragraph">
      <style:text-properties style:font-name="Courier New" style:font-name-complex="Courier New"/>
    </style:style>
    <style:style style:name="P9850" style:parent-style-name="PlainText" style:family="paragraph">
      <style:text-properties style:font-name="Courier New" style:font-name-complex="Courier New"/>
    </style:style>
    <style:style style:name="P9851" style:parent-style-name="PlainText" style:family="paragraph">
      <style:text-properties style:font-name="Courier New" style:font-name-complex="Courier New"/>
    </style:style>
    <style:style style:name="P9852" style:parent-style-name="PlainText" style:family="paragraph">
      <style:text-properties style:font-name="Courier New" style:font-name-complex="Courier New"/>
    </style:style>
    <style:style style:name="P9853" style:parent-style-name="PlainText" style:family="paragraph">
      <style:text-properties style:font-name="Courier New" style:font-name-complex="Courier New"/>
    </style:style>
    <style:style style:name="P9854" style:parent-style-name="PlainText" style:family="paragraph">
      <style:paragraph-properties fo:break-before="page"/>
      <style:text-properties style:font-name="Courier New" style:font-name-complex="Courier New"/>
    </style:style>
    <style:style style:name="P9855" style:parent-style-name="PlainText" style:family="paragraph">
      <style:text-properties style:font-name="Courier New" style:font-name-complex="Courier New"/>
    </style:style>
    <style:style style:name="P9856" style:parent-style-name="PlainText" style:family="paragraph">
      <style:text-properties style:font-name="Courier New" style:font-name-complex="Courier New"/>
    </style:style>
    <style:style style:name="P9857" style:parent-style-name="PlainText" style:family="paragraph">
      <style:text-properties style:font-name="Courier New" style:font-name-complex="Courier New"/>
    </style:style>
    <style:style style:name="P9858" style:parent-style-name="PlainText" style:family="paragraph">
      <style:text-properties style:font-name="Courier New" style:font-name-complex="Courier New"/>
    </style:style>
    <style:style style:name="P9859" style:parent-style-name="PlainText" style:family="paragraph">
      <style:text-properties style:font-name="Courier New" style:font-name-complex="Courier New"/>
    </style:style>
    <style:style style:name="P9860" style:parent-style-name="PlainText" style:family="paragraph">
      <style:text-properties style:font-name="Courier New" style:font-name-complex="Courier New"/>
    </style:style>
    <style:style style:name="P9861" style:parent-style-name="PlainText" style:family="paragraph">
      <style:text-properties style:font-name="Courier New" style:font-name-complex="Courier New"/>
    </style:style>
    <style:style style:name="P9862" style:parent-style-name="PlainText" style:family="paragraph">
      <style:text-properties style:font-name="Courier New" style:font-name-complex="Courier New"/>
    </style:style>
    <style:style style:name="P9863" style:parent-style-name="PlainText" style:family="paragraph">
      <style:text-properties style:font-name="Courier New" style:font-name-complex="Courier New"/>
    </style:style>
    <style:style style:name="P9864" style:parent-style-name="PlainText" style:family="paragraph">
      <style:text-properties style:font-name="Courier New" style:font-name-complex="Courier New"/>
    </style:style>
    <style:style style:name="P9865" style:parent-style-name="PlainText" style:family="paragraph">
      <style:text-properties style:font-name="Courier New" style:font-name-complex="Courier New"/>
    </style:style>
    <style:style style:name="P9866" style:parent-style-name="PlainText" style:family="paragraph">
      <style:text-properties style:font-name="Courier New" style:font-name-complex="Courier New"/>
    </style:style>
    <style:style style:name="P9867" style:parent-style-name="PlainText" style:family="paragraph">
      <style:text-properties style:font-name="Courier New" style:font-name-complex="Courier New"/>
    </style:style>
    <style:style style:name="P9868" style:parent-style-name="PlainText" style:family="paragraph">
      <style:text-properties style:font-name="Courier New" style:font-name-complex="Courier New"/>
    </style:style>
    <style:style style:name="P9869" style:parent-style-name="PlainText" style:family="paragraph">
      <style:text-properties style:font-name="Courier New" style:font-name-complex="Courier New"/>
    </style:style>
    <style:style style:name="P9870" style:parent-style-name="PlainText" style:family="paragraph">
      <style:text-properties style:font-name="Courier New" style:font-name-complex="Courier New"/>
    </style:style>
    <style:style style:name="P9871" style:parent-style-name="PlainText" style:family="paragraph">
      <style:text-properties style:font-name="Courier New" style:font-name-complex="Courier New"/>
    </style:style>
    <style:style style:name="P9872" style:parent-style-name="PlainText" style:family="paragraph">
      <style:text-properties style:font-name="Courier New" style:font-name-complex="Courier New"/>
    </style:style>
    <style:style style:name="P9873" style:parent-style-name="PlainText" style:family="paragraph">
      <style:text-properties style:font-name="Courier New" style:font-name-complex="Courier New"/>
    </style:style>
    <style:style style:name="P9874" style:parent-style-name="PlainText" style:family="paragraph">
      <style:text-properties style:font-name="Courier New" style:font-name-complex="Courier New"/>
    </style:style>
    <style:style style:name="P9875" style:parent-style-name="PlainText" style:family="paragraph">
      <style:text-properties style:font-name="Courier New" style:font-name-complex="Courier New"/>
    </style:style>
    <style:style style:name="P9876" style:parent-style-name="PlainText" style:family="paragraph">
      <style:text-properties style:font-name="Courier New" style:font-name-complex="Courier New"/>
    </style:style>
    <style:style style:name="P9877" style:parent-style-name="PlainText" style:family="paragraph">
      <style:text-properties style:font-name="Courier New" style:font-name-complex="Courier New"/>
    </style:style>
    <style:style style:name="P9878" style:parent-style-name="PlainText" style:family="paragraph">
      <style:text-properties style:font-name="Courier New" style:font-name-complex="Courier New"/>
    </style:style>
    <style:style style:name="P9879" style:parent-style-name="PlainText" style:family="paragraph">
      <style:text-properties style:font-name="Courier New" style:font-name-complex="Courier New"/>
    </style:style>
    <style:style style:name="P9880" style:parent-style-name="PlainText" style:family="paragraph">
      <style:text-properties style:font-name="Courier New" style:font-name-complex="Courier New"/>
    </style:style>
    <style:style style:name="P9881" style:parent-style-name="PlainText" style:family="paragraph">
      <style:text-properties style:font-name="Courier New" style:font-name-complex="Courier New"/>
    </style:style>
    <style:style style:name="P9882" style:parent-style-name="PlainText" style:family="paragraph">
      <style:text-properties style:font-name="Courier New" style:font-name-complex="Courier New"/>
    </style:style>
    <style:style style:name="P9883" style:parent-style-name="PlainText" style:family="paragraph">
      <style:text-properties style:font-name="Courier New" style:font-name-complex="Courier New"/>
    </style:style>
    <style:style style:name="P9884" style:parent-style-name="PlainText" style:family="paragraph">
      <style:text-properties style:font-name="Courier New" style:font-name-complex="Courier New"/>
    </style:style>
    <style:style style:name="P9885" style:parent-style-name="PlainText" style:family="paragraph">
      <style:text-properties style:font-name="Courier New" style:font-name-complex="Courier New"/>
    </style:style>
    <style:style style:name="P9886" style:parent-style-name="PlainText" style:family="paragraph">
      <style:text-properties style:font-name="Courier New" style:font-name-complex="Courier New"/>
    </style:style>
    <style:style style:name="P9887" style:parent-style-name="PlainText" style:family="paragraph">
      <style:text-properties style:font-name="Courier New" style:font-name-complex="Courier New"/>
    </style:style>
    <style:style style:name="P9888" style:parent-style-name="PlainText" style:family="paragraph">
      <style:text-properties style:font-name="Courier New" style:font-name-complex="Courier New"/>
    </style:style>
    <style:style style:name="P9889" style:parent-style-name="PlainText" style:family="paragraph">
      <style:text-properties style:font-name="Courier New" style:font-name-complex="Courier New"/>
    </style:style>
    <style:style style:name="P9890" style:parent-style-name="PlainText" style:family="paragraph">
      <style:text-properties style:font-name="Courier New" style:font-name-complex="Courier New"/>
    </style:style>
    <style:style style:name="P9891" style:parent-style-name="PlainText" style:family="paragraph">
      <style:text-properties style:font-name="Courier New" style:font-name-complex="Courier New"/>
    </style:style>
    <style:style style:name="P9892" style:parent-style-name="PlainText" style:family="paragraph">
      <style:text-properties style:font-name="Courier New" style:font-name-complex="Courier New"/>
    </style:style>
    <style:style style:name="P9893" style:parent-style-name="PlainText" style:family="paragraph">
      <style:text-properties style:font-name="Courier New" style:font-name-complex="Courier New"/>
    </style:style>
    <style:style style:name="P9894" style:parent-style-name="PlainText" style:family="paragraph">
      <style:text-properties style:font-name="Courier New" style:font-name-complex="Courier New"/>
    </style:style>
    <style:style style:name="P9895" style:parent-style-name="PlainText" style:family="paragraph">
      <style:text-properties style:font-name="Courier New" style:font-name-complex="Courier New"/>
    </style:style>
    <style:style style:name="P9896" style:parent-style-name="PlainText" style:family="paragraph">
      <style:text-properties style:font-name="Courier New" style:font-name-complex="Courier New"/>
    </style:style>
    <style:style style:name="P9897" style:parent-style-name="PlainText" style:family="paragraph">
      <style:text-properties style:font-name="Courier New" style:font-name-complex="Courier New"/>
    </style:style>
    <style:style style:name="P9898" style:parent-style-name="PlainText" style:family="paragraph">
      <style:text-properties style:font-name="Courier New" style:font-name-complex="Courier New"/>
    </style:style>
    <style:style style:name="P9899" style:parent-style-name="PlainText" style:family="paragraph">
      <style:text-properties style:font-name="Courier New" style:font-name-complex="Courier New"/>
    </style:style>
    <style:style style:name="P9900" style:parent-style-name="PlainText" style:family="paragraph">
      <style:text-properties style:font-name="Courier New" style:font-name-complex="Courier New"/>
    </style:style>
    <style:style style:name="P9901" style:parent-style-name="PlainText" style:family="paragraph">
      <style:text-properties style:font-name="Courier New" style:font-name-complex="Courier New"/>
    </style:style>
    <style:style style:name="P9902" style:parent-style-name="PlainText" style:family="paragraph">
      <style:text-properties style:font-name="Courier New" style:font-name-complex="Courier New"/>
    </style:style>
    <style:style style:name="P9903" style:parent-style-name="PlainText" style:family="paragraph">
      <style:text-properties style:font-name="Courier New" style:font-name-complex="Courier New"/>
    </style:style>
    <style:style style:name="P9904" style:parent-style-name="PlainText" style:family="paragraph">
      <style:text-properties style:font-name="Courier New" style:font-name-complex="Courier New"/>
    </style:style>
    <style:style style:name="P9905" style:parent-style-name="PlainText" style:family="paragraph">
      <style:text-properties style:font-name="Courier New" style:font-name-complex="Courier New"/>
    </style:style>
    <style:style style:name="P9906" style:parent-style-name="PlainText" style:family="paragraph">
      <style:text-properties style:font-name="Courier New" style:font-name-complex="Courier New"/>
    </style:style>
    <style:style style:name="P9907" style:parent-style-name="PlainText" style:family="paragraph">
      <style:text-properties style:font-name="Courier New" style:font-name-complex="Courier New"/>
    </style:style>
    <style:style style:name="P9908" style:parent-style-name="PlainText" style:family="paragraph">
      <style:text-properties style:font-name="Courier New" style:font-name-complex="Courier New"/>
    </style:style>
    <style:style style:name="P9909" style:parent-style-name="PlainText" style:family="paragraph">
      <style:text-properties style:font-name="Courier New" style:font-name-complex="Courier New"/>
    </style:style>
    <style:style style:name="P9910" style:parent-style-name="PlainText" style:family="paragraph">
      <style:text-properties style:font-name="Courier New" style:font-name-complex="Courier New"/>
    </style:style>
    <style:style style:name="P9911" style:parent-style-name="PlainText" style:family="paragraph">
      <style:text-properties style:font-name="Courier New" style:font-name-complex="Courier New"/>
    </style:style>
    <style:style style:name="P9912" style:parent-style-name="PlainText" style:family="paragraph">
      <style:text-properties style:font-name="Courier New" style:font-name-complex="Courier New"/>
    </style:style>
    <style:style style:name="P9913" style:parent-style-name="PlainText" style:family="paragraph">
      <style:paragraph-properties fo:break-before="page"/>
      <style:text-properties style:font-name="Courier New" style:font-name-complex="Courier New"/>
    </style:style>
    <style:style style:name="P9914" style:parent-style-name="PlainText" style:family="paragraph">
      <style:text-properties style:font-name="Courier New" style:font-name-complex="Courier New"/>
    </style:style>
    <style:style style:name="P9915" style:parent-style-name="PlainText" style:family="paragraph">
      <style:text-properties style:font-name="Courier New" style:font-name-complex="Courier New"/>
    </style:style>
    <style:style style:name="P9916" style:parent-style-name="PlainText" style:family="paragraph">
      <style:text-properties style:font-name="Courier New" style:font-name-complex="Courier New"/>
    </style:style>
    <style:style style:name="P9917" style:parent-style-name="PlainText" style:family="paragraph">
      <style:text-properties style:font-name="Courier New" style:font-name-complex="Courier New"/>
    </style:style>
    <style:style style:name="P9918" style:parent-style-name="PlainText" style:family="paragraph">
      <style:text-properties style:font-name="Courier New" style:font-name-complex="Courier New"/>
    </style:style>
    <style:style style:name="P9919" style:parent-style-name="PlainText" style:family="paragraph">
      <style:text-properties style:font-name="Courier New" style:font-name-complex="Courier New"/>
    </style:style>
    <style:style style:name="P9920" style:parent-style-name="PlainText" style:family="paragraph">
      <style:text-properties style:font-name="Courier New" style:font-name-complex="Courier New"/>
    </style:style>
    <style:style style:name="P9921" style:parent-style-name="PlainText" style:family="paragraph">
      <style:text-properties style:font-name="Courier New" style:font-name-complex="Courier New"/>
    </style:style>
    <style:style style:name="P9922" style:parent-style-name="PlainText" style:family="paragraph">
      <style:text-properties style:font-name="Courier New" style:font-name-complex="Courier New"/>
    </style:style>
    <style:style style:name="P9923" style:parent-style-name="PlainText" style:family="paragraph">
      <style:text-properties style:font-name="Courier New" style:font-name-complex="Courier New"/>
    </style:style>
    <style:style style:name="P9924" style:parent-style-name="PlainText" style:family="paragraph">
      <style:text-properties style:font-name="Courier New" style:font-name-complex="Courier New"/>
    </style:style>
    <style:style style:name="P9925" style:parent-style-name="PlainText" style:family="paragraph">
      <style:text-properties style:font-name="Courier New" style:font-name-complex="Courier New"/>
    </style:style>
    <style:style style:name="P9926" style:parent-style-name="PlainText" style:family="paragraph">
      <style:text-properties style:font-name="Courier New" style:font-name-complex="Courier New"/>
    </style:style>
    <style:style style:name="P9927" style:parent-style-name="PlainText" style:family="paragraph">
      <style:text-properties style:font-name="Courier New" style:font-name-complex="Courier New"/>
    </style:style>
    <style:style style:name="P9928" style:parent-style-name="PlainText" style:family="paragraph">
      <style:text-properties style:font-name="Courier New" style:font-name-complex="Courier New"/>
    </style:style>
    <style:style style:name="P9929" style:parent-style-name="PlainText" style:family="paragraph">
      <style:text-properties style:font-name="Courier New" style:font-name-complex="Courier New"/>
    </style:style>
    <style:style style:name="P9930" style:parent-style-name="PlainText" style:family="paragraph">
      <style:text-properties style:font-name="Courier New" style:font-name-complex="Courier New"/>
    </style:style>
    <style:style style:name="P9931" style:parent-style-name="PlainText" style:family="paragraph">
      <style:text-properties style:font-name="Courier New" style:font-name-complex="Courier New"/>
    </style:style>
    <style:style style:name="P9932" style:parent-style-name="PlainText" style:family="paragraph">
      <style:text-properties style:font-name="Courier New" style:font-name-complex="Courier New"/>
    </style:style>
    <style:style style:name="P9933" style:parent-style-name="PlainText" style:family="paragraph">
      <style:text-properties style:font-name="Courier New" style:font-name-complex="Courier New"/>
    </style:style>
    <style:style style:name="P9934" style:parent-style-name="PlainText" style:family="paragraph">
      <style:text-properties style:font-name="Courier New" style:font-name-complex="Courier New"/>
    </style:style>
    <style:style style:name="P9935" style:parent-style-name="PlainText" style:family="paragraph">
      <style:text-properties style:font-name="Courier New" style:font-name-complex="Courier New"/>
    </style:style>
    <style:style style:name="P9936" style:parent-style-name="PlainText" style:family="paragraph">
      <style:text-properties style:font-name="Courier New" style:font-name-complex="Courier New"/>
    </style:style>
    <style:style style:name="P9937" style:parent-style-name="PlainText" style:family="paragraph">
      <style:text-properties style:font-name="Courier New" style:font-name-complex="Courier New"/>
    </style:style>
    <style:style style:name="P9938" style:parent-style-name="PlainText" style:family="paragraph">
      <style:text-properties style:font-name="Courier New" style:font-name-complex="Courier New"/>
    </style:style>
    <style:style style:name="P9939" style:parent-style-name="PlainText" style:family="paragraph">
      <style:text-properties style:font-name="Courier New" style:font-name-complex="Courier New"/>
    </style:style>
    <style:style style:name="P9940" style:parent-style-name="PlainText" style:family="paragraph">
      <style:text-properties style:font-name="Courier New" style:font-name-complex="Courier New"/>
    </style:style>
    <style:style style:name="P9941" style:parent-style-name="PlainText" style:family="paragraph">
      <style:text-properties style:font-name="Courier New" style:font-name-complex="Courier New"/>
    </style:style>
    <style:style style:name="P9942" style:parent-style-name="PlainText" style:family="paragraph">
      <style:text-properties style:font-name="Courier New" style:font-name-complex="Courier New"/>
    </style:style>
    <style:style style:name="P9943" style:parent-style-name="PlainText" style:family="paragraph">
      <style:text-properties style:font-name="Courier New" style:font-name-complex="Courier New"/>
    </style:style>
    <style:style style:name="P9944" style:parent-style-name="PlainText" style:family="paragraph">
      <style:text-properties style:font-name="Courier New" style:font-name-complex="Courier New"/>
    </style:style>
    <style:style style:name="P9945" style:parent-style-name="PlainText" style:family="paragraph">
      <style:text-properties style:font-name="Courier New" style:font-name-complex="Courier New"/>
    </style:style>
    <style:style style:name="P9946" style:parent-style-name="PlainText" style:family="paragraph">
      <style:text-properties style:font-name="Courier New" style:font-name-complex="Courier New"/>
    </style:style>
    <style:style style:name="P9947" style:parent-style-name="PlainText" style:family="paragraph">
      <style:text-properties style:font-name="Courier New" style:font-name-complex="Courier New"/>
    </style:style>
    <style:style style:name="P9948" style:parent-style-name="PlainText" style:family="paragraph">
      <style:text-properties style:font-name="Courier New" style:font-name-complex="Courier New"/>
    </style:style>
    <style:style style:name="P9949" style:parent-style-name="PlainText" style:family="paragraph">
      <style:text-properties style:font-name="Courier New" style:font-name-complex="Courier New"/>
    </style:style>
    <style:style style:name="P9950" style:parent-style-name="PlainText" style:family="paragraph">
      <style:text-properties style:font-name="Courier New" style:font-name-complex="Courier New"/>
    </style:style>
    <style:style style:name="P9951" style:parent-style-name="PlainText" style:family="paragraph">
      <style:text-properties style:font-name="Courier New" style:font-name-complex="Courier New"/>
    </style:style>
    <style:style style:name="P9952" style:parent-style-name="PlainText" style:family="paragraph">
      <style:text-properties style:font-name="Courier New" style:font-name-complex="Courier New"/>
    </style:style>
    <style:style style:name="P9953" style:parent-style-name="PlainText" style:family="paragraph">
      <style:text-properties style:font-name="Courier New" style:font-name-complex="Courier New"/>
    </style:style>
    <style:style style:name="P9954" style:parent-style-name="PlainText" style:family="paragraph">
      <style:text-properties style:font-name="Courier New" style:font-name-complex="Courier New"/>
    </style:style>
    <style:style style:name="P9955" style:parent-style-name="PlainText" style:family="paragraph">
      <style:text-properties style:font-name="Courier New" style:font-name-complex="Courier New"/>
    </style:style>
    <style:style style:name="P9956" style:parent-style-name="PlainText" style:family="paragraph">
      <style:text-properties style:font-name="Courier New" style:font-name-complex="Courier New"/>
    </style:style>
    <style:style style:name="P9957" style:parent-style-name="PlainText" style:family="paragraph">
      <style:text-properties style:font-name="Courier New" style:font-name-complex="Courier New"/>
    </style:style>
    <style:style style:name="P9958" style:parent-style-name="PlainText" style:family="paragraph">
      <style:text-properties style:font-name="Courier New" style:font-name-complex="Courier New"/>
    </style:style>
    <style:style style:name="P9959" style:parent-style-name="PlainText" style:family="paragraph">
      <style:text-properties style:font-name="Courier New" style:font-name-complex="Courier New"/>
    </style:style>
    <style:style style:name="P9960" style:parent-style-name="PlainText" style:family="paragraph">
      <style:text-properties style:font-name="Courier New" style:font-name-complex="Courier New"/>
    </style:style>
    <style:style style:name="P9961" style:parent-style-name="PlainText" style:family="paragraph">
      <style:text-properties style:font-name="Courier New" style:font-name-complex="Courier New"/>
    </style:style>
    <style:style style:name="P9962" style:parent-style-name="PlainText" style:family="paragraph">
      <style:text-properties style:font-name="Courier New" style:font-name-complex="Courier New"/>
    </style:style>
    <style:style style:name="P9963" style:parent-style-name="PlainText" style:family="paragraph">
      <style:text-properties style:font-name="Courier New" style:font-name-complex="Courier New"/>
    </style:style>
    <style:style style:name="P9964" style:parent-style-name="PlainText" style:family="paragraph">
      <style:text-properties style:font-name="Courier New" style:font-name-complex="Courier New"/>
    </style:style>
    <style:style style:name="P9965" style:parent-style-name="PlainText" style:family="paragraph">
      <style:text-properties style:font-name="Courier New" style:font-name-complex="Courier New"/>
    </style:style>
    <style:style style:name="P9966" style:parent-style-name="PlainText" style:family="paragraph">
      <style:text-properties style:font-name="Courier New" style:font-name-complex="Courier New"/>
    </style:style>
    <style:style style:name="P9967" style:parent-style-name="PlainText" style:family="paragraph">
      <style:text-properties style:font-name="Courier New" style:font-name-complex="Courier New"/>
    </style:style>
    <style:style style:name="P9968" style:parent-style-name="PlainText" style:family="paragraph">
      <style:text-properties style:font-name="Courier New" style:font-name-complex="Courier New"/>
    </style:style>
    <style:style style:name="P9969" style:parent-style-name="PlainText" style:family="paragraph">
      <style:text-properties style:font-name="Courier New" style:font-name-complex="Courier New"/>
    </style:style>
    <style:style style:name="P9970" style:parent-style-name="PlainText" style:family="paragraph">
      <style:text-properties style:font-name="Courier New" style:font-name-complex="Courier New"/>
    </style:style>
    <style:style style:name="P9971" style:parent-style-name="PlainText" style:family="paragraph">
      <style:text-properties style:font-name="Courier New" style:font-name-complex="Courier New"/>
    </style:style>
    <style:style style:name="P9972" style:parent-style-name="PlainText" style:family="paragraph">
      <style:paragraph-properties fo:break-before="page"/>
      <style:text-properties style:font-name="Courier New" style:font-name-complex="Courier New"/>
    </style:style>
    <style:style style:name="P9973" style:parent-style-name="PlainText" style:family="paragraph">
      <style:text-properties style:font-name="Courier New" style:font-name-complex="Courier New"/>
    </style:style>
    <style:style style:name="P9974" style:parent-style-name="PlainText" style:family="paragraph">
      <style:text-properties style:font-name="Courier New" style:font-name-complex="Courier New"/>
    </style:style>
    <style:style style:name="P9975" style:parent-style-name="PlainText" style:family="paragraph">
      <style:text-properties style:font-name="Courier New" style:font-name-complex="Courier New"/>
    </style:style>
    <style:style style:name="P9976" style:parent-style-name="PlainText" style:family="paragraph">
      <style:text-properties style:font-name="Courier New" style:font-name-complex="Courier New"/>
    </style:style>
    <style:style style:name="P9977" style:parent-style-name="PlainText" style:family="paragraph">
      <style:text-properties style:font-name="Courier New" style:font-name-complex="Courier New"/>
    </style:style>
    <style:style style:name="P9978" style:parent-style-name="PlainText" style:family="paragraph">
      <style:text-properties style:font-name="Courier New" style:font-name-complex="Courier New"/>
    </style:style>
    <style:style style:name="P9979" style:parent-style-name="PlainText" style:family="paragraph">
      <style:text-properties style:font-name="Courier New" style:font-name-complex="Courier New"/>
    </style:style>
    <style:style style:name="P9980" style:parent-style-name="PlainText" style:family="paragraph">
      <style:text-properties style:font-name="Courier New" style:font-name-complex="Courier New"/>
    </style:style>
    <style:style style:name="P9981" style:parent-style-name="PlainText" style:family="paragraph">
      <style:text-properties style:font-name="Courier New" style:font-name-complex="Courier New"/>
    </style:style>
    <style:style style:name="P9982" style:parent-style-name="PlainText" style:family="paragraph">
      <style:text-properties style:font-name="Courier New" style:font-name-complex="Courier New"/>
    </style:style>
    <style:style style:name="P9983" style:parent-style-name="PlainText" style:family="paragraph">
      <style:text-properties style:font-name="Courier New" style:font-name-complex="Courier New"/>
    </style:style>
    <style:style style:name="P9984" style:parent-style-name="PlainText" style:family="paragraph">
      <style:text-properties style:font-name="Courier New" style:font-name-complex="Courier New"/>
    </style:style>
    <style:style style:name="P9985" style:parent-style-name="PlainText" style:family="paragraph">
      <style:text-properties style:font-name="Courier New" style:font-name-complex="Courier New"/>
    </style:style>
    <style:style style:name="P9986" style:parent-style-name="PlainText" style:family="paragraph">
      <style:text-properties style:font-name="Courier New" style:font-name-complex="Courier New"/>
    </style:style>
    <style:style style:name="P9987" style:parent-style-name="PlainText" style:family="paragraph">
      <style:text-properties style:font-name="Courier New" style:font-name-complex="Courier New"/>
    </style:style>
    <style:style style:name="P9988" style:parent-style-name="PlainText" style:family="paragraph">
      <style:text-properties style:font-name="Courier New" style:font-name-complex="Courier New"/>
    </style:style>
    <style:style style:name="P9989" style:parent-style-name="PlainText" style:family="paragraph">
      <style:text-properties style:font-name="Courier New" style:font-name-complex="Courier New"/>
    </style:style>
    <style:style style:name="P9990" style:parent-style-name="PlainText" style:family="paragraph">
      <style:text-properties style:font-name="Courier New" style:font-name-complex="Courier New"/>
    </style:style>
    <style:style style:name="P9991" style:parent-style-name="PlainText" style:family="paragraph">
      <style:text-properties style:font-name="Courier New" style:font-name-complex="Courier New"/>
    </style:style>
    <style:style style:name="P9992" style:parent-style-name="PlainText" style:family="paragraph">
      <style:text-properties style:font-name="Courier New" style:font-name-complex="Courier New"/>
    </style:style>
    <style:style style:name="P9993" style:parent-style-name="PlainText" style:family="paragraph">
      <style:text-properties style:font-name="Courier New" style:font-name-complex="Courier New"/>
    </style:style>
    <style:style style:name="P9994" style:parent-style-name="PlainText" style:family="paragraph">
      <style:text-properties style:font-name="Courier New" style:font-name-complex="Courier New"/>
    </style:style>
    <style:style style:name="P9995" style:parent-style-name="PlainText" style:family="paragraph">
      <style:text-properties style:font-name="Courier New" style:font-name-complex="Courier New"/>
    </style:style>
    <style:style style:name="P9996" style:parent-style-name="PlainText" style:family="paragraph">
      <style:text-properties style:font-name="Courier New" style:font-name-complex="Courier New"/>
    </style:style>
    <style:style style:name="P9997" style:parent-style-name="PlainText" style:family="paragraph">
      <style:text-properties style:font-name="Courier New" style:font-name-complex="Courier New"/>
    </style:style>
    <style:style style:name="P9998" style:parent-style-name="PlainText" style:family="paragraph">
      <style:text-properties style:font-name="Courier New" style:font-name-complex="Courier New"/>
    </style:style>
    <style:style style:name="P9999" style:parent-style-name="PlainText" style:family="paragraph">
      <style:text-properties style:font-name="Courier New" style:font-name-complex="Courier New"/>
    </style:style>
    <style:style style:name="P10000" style:parent-style-name="PlainText" style:family="paragraph">
      <style:text-properties style:font-name="Courier New" style:font-name-complex="Courier New"/>
    </style:style>
    <style:style style:name="P10001" style:parent-style-name="PlainText" style:family="paragraph">
      <style:text-properties style:font-name="Courier New" style:font-name-complex="Courier New"/>
    </style:style>
    <style:style style:name="P10002" style:parent-style-name="PlainText" style:family="paragraph">
      <style:text-properties style:font-name="Courier New" style:font-name-complex="Courier New"/>
    </style:style>
    <style:style style:name="P10003" style:parent-style-name="PlainText" style:family="paragraph">
      <style:text-properties style:font-name="Courier New" style:font-name-complex="Courier New"/>
    </style:style>
    <style:style style:name="P10004" style:parent-style-name="PlainText" style:family="paragraph">
      <style:text-properties style:font-name="Courier New" style:font-name-complex="Courier New"/>
    </style:style>
    <style:style style:name="P10005" style:parent-style-name="PlainText" style:family="paragraph">
      <style:text-properties style:font-name="Courier New" style:font-name-complex="Courier New"/>
    </style:style>
    <style:style style:name="P10006" style:parent-style-name="PlainText" style:family="paragraph">
      <style:text-properties style:font-name="Courier New" style:font-name-complex="Courier New"/>
    </style:style>
    <style:style style:name="P10007" style:parent-style-name="PlainText" style:family="paragraph">
      <style:text-properties style:font-name="Courier New" style:font-name-complex="Courier New"/>
    </style:style>
    <style:style style:name="P10008" style:parent-style-name="PlainText" style:family="paragraph">
      <style:text-properties style:font-name="Courier New" style:font-name-complex="Courier New"/>
    </style:style>
    <style:style style:name="P10009" style:parent-style-name="PlainText" style:family="paragraph">
      <style:text-properties style:font-name="Courier New" style:font-name-complex="Courier New"/>
    </style:style>
    <style:style style:name="P10010" style:parent-style-name="PlainText" style:family="paragraph">
      <style:text-properties style:font-name="Courier New" style:font-name-complex="Courier New"/>
    </style:style>
    <style:style style:name="P10011" style:parent-style-name="PlainText" style:family="paragraph">
      <style:text-properties style:font-name="Courier New" style:font-name-complex="Courier New"/>
    </style:style>
    <style:style style:name="P10012" style:parent-style-name="PlainText" style:family="paragraph">
      <style:text-properties style:font-name="Courier New" style:font-name-complex="Courier New"/>
    </style:style>
    <style:style style:name="P10013" style:parent-style-name="PlainText" style:family="paragraph">
      <style:text-properties style:font-name="Courier New" style:font-name-complex="Courier New"/>
    </style:style>
    <style:style style:name="P10014" style:parent-style-name="PlainText" style:family="paragraph">
      <style:text-properties style:font-name="Courier New" style:font-name-complex="Courier New"/>
    </style:style>
    <style:style style:name="P10015" style:parent-style-name="PlainText" style:family="paragraph">
      <style:text-properties style:font-name="Courier New" style:font-name-complex="Courier New"/>
    </style:style>
    <style:style style:name="P10016" style:parent-style-name="PlainText" style:family="paragraph">
      <style:text-properties style:font-name="Courier New" style:font-name-complex="Courier New"/>
    </style:style>
    <style:style style:name="P10017" style:parent-style-name="PlainText" style:family="paragraph">
      <style:text-properties style:font-name="Courier New" style:font-name-complex="Courier New"/>
    </style:style>
    <style:style style:name="P10018" style:parent-style-name="PlainText" style:family="paragraph">
      <style:text-properties style:font-name="Courier New" style:font-name-complex="Courier New"/>
    </style:style>
    <style:style style:name="P10019" style:parent-style-name="PlainText" style:family="paragraph">
      <style:text-properties style:font-name="Courier New" style:font-name-complex="Courier New"/>
    </style:style>
    <style:style style:name="P10020" style:parent-style-name="PlainText" style:family="paragraph">
      <style:text-properties style:font-name="Courier New" style:font-name-complex="Courier New"/>
    </style:style>
    <style:style style:name="P10021" style:parent-style-name="PlainText" style:family="paragraph">
      <style:text-properties style:font-name="Courier New" style:font-name-complex="Courier New"/>
    </style:style>
    <style:style style:name="P10022" style:parent-style-name="PlainText" style:family="paragraph">
      <style:text-properties style:font-name="Courier New" style:font-name-complex="Courier New"/>
    </style:style>
    <style:style style:name="P10023" style:parent-style-name="PlainText" style:family="paragraph">
      <style:text-properties style:font-name="Courier New" style:font-name-complex="Courier New"/>
    </style:style>
    <style:style style:name="P10024" style:parent-style-name="PlainText" style:family="paragraph">
      <style:text-properties style:font-name="Courier New" style:font-name-complex="Courier New"/>
    </style:style>
    <style:style style:name="P10025" style:parent-style-name="PlainText" style:family="paragraph">
      <style:text-properties style:font-name="Courier New" style:font-name-complex="Courier New"/>
    </style:style>
    <style:style style:name="P10026" style:parent-style-name="PlainText" style:family="paragraph">
      <style:text-properties style:font-name="Courier New" style:font-name-complex="Courier New"/>
    </style:style>
    <style:style style:name="P10027" style:parent-style-name="PlainText" style:family="paragraph">
      <style:text-properties style:font-name="Courier New" style:font-name-complex="Courier New"/>
    </style:style>
    <style:style style:name="P10028" style:parent-style-name="PlainText" style:family="paragraph">
      <style:text-properties style:font-name="Courier New" style:font-name-complex="Courier New"/>
    </style:style>
    <style:style style:name="P10029" style:parent-style-name="PlainText" style:family="paragraph">
      <style:text-properties style:font-name="Courier New" style:font-name-complex="Courier New"/>
    </style:style>
    <style:style style:name="P10030" style:parent-style-name="PlainText" style:family="paragraph">
      <style:text-properties style:font-name="Courier New" style:font-name-complex="Courier New"/>
    </style:style>
    <style:style style:name="P10031" style:parent-style-name="PlainText" style:family="paragraph">
      <style:paragraph-properties fo:break-before="page"/>
      <style:text-properties style:font-name="Courier New" style:font-name-complex="Courier New"/>
    </style:style>
    <style:style style:name="P10032" style:parent-style-name="PlainText" style:family="paragraph">
      <style:text-properties style:font-name="Courier New" style:font-name-complex="Courier New"/>
    </style:style>
    <style:style style:name="P10033" style:parent-style-name="PlainText" style:family="paragraph">
      <style:text-properties style:font-name="Courier New" style:font-name-complex="Courier New"/>
    </style:style>
    <style:style style:name="P10034" style:parent-style-name="PlainText" style:family="paragraph">
      <style:text-properties style:font-name="Courier New" style:font-name-complex="Courier New"/>
    </style:style>
    <style:style style:name="P10035" style:parent-style-name="PlainText" style:family="paragraph">
      <style:text-properties style:font-name="Courier New" style:font-name-complex="Courier New"/>
    </style:style>
    <style:style style:name="P10036" style:parent-style-name="PlainText" style:family="paragraph">
      <style:text-properties style:font-name="Courier New" style:font-name-complex="Courier New"/>
    </style:style>
    <style:style style:name="P10037" style:parent-style-name="PlainText" style:family="paragraph">
      <style:text-properties style:font-name="Courier New" style:font-name-complex="Courier New"/>
    </style:style>
    <style:style style:name="P10038" style:parent-style-name="PlainText" style:family="paragraph">
      <style:text-properties style:font-name="Courier New" style:font-name-complex="Courier New"/>
    </style:style>
    <style:style style:name="P10039" style:parent-style-name="PlainText" style:family="paragraph">
      <style:text-properties style:font-name="Courier New" style:font-name-complex="Courier New"/>
    </style:style>
    <style:style style:name="P10040" style:parent-style-name="PlainText" style:family="paragraph">
      <style:text-properties style:font-name="Courier New" style:font-name-complex="Courier New"/>
    </style:style>
    <style:style style:name="P10041" style:parent-style-name="PlainText" style:family="paragraph">
      <style:text-properties style:font-name="Courier New" style:font-name-complex="Courier New"/>
    </style:style>
    <style:style style:name="P10042" style:parent-style-name="PlainText" style:family="paragraph">
      <style:text-properties style:font-name="Courier New" style:font-name-complex="Courier New"/>
    </style:style>
    <style:style style:name="P10043" style:parent-style-name="PlainText" style:family="paragraph">
      <style:text-properties style:font-name="Courier New" style:font-name-complex="Courier New"/>
    </style:style>
    <style:style style:name="P10044" style:parent-style-name="PlainText" style:family="paragraph">
      <style:text-properties style:font-name="Courier New" style:font-name-complex="Courier New"/>
    </style:style>
    <style:style style:name="P10045" style:parent-style-name="PlainText" style:family="paragraph">
      <style:text-properties style:font-name="Courier New" style:font-name-complex="Courier New"/>
    </style:style>
    <style:style style:name="P10046" style:parent-style-name="PlainText" style:family="paragraph">
      <style:text-properties style:font-name="Courier New" style:font-name-complex="Courier New"/>
    </style:style>
    <style:style style:name="P10047" style:parent-style-name="PlainText" style:family="paragraph">
      <style:text-properties style:font-name="Courier New" style:font-name-complex="Courier New"/>
    </style:style>
    <style:style style:name="P10048" style:parent-style-name="PlainText" style:family="paragraph">
      <style:text-properties style:font-name="Courier New" style:font-name-complex="Courier New"/>
    </style:style>
    <style:style style:name="P10049" style:parent-style-name="PlainText" style:family="paragraph">
      <style:text-properties style:font-name="Courier New" style:font-name-complex="Courier New"/>
    </style:style>
    <style:style style:name="P10050" style:parent-style-name="PlainText" style:family="paragraph">
      <style:text-properties style:font-name="Courier New" style:font-name-complex="Courier New"/>
    </style:style>
    <style:style style:name="P10051" style:parent-style-name="PlainText" style:family="paragraph">
      <style:text-properties style:font-name="Courier New" style:font-name-complex="Courier New"/>
    </style:style>
    <style:style style:name="P10052" style:parent-style-name="PlainText" style:family="paragraph">
      <style:text-properties style:font-name="Courier New" style:font-name-complex="Courier New"/>
    </style:style>
    <style:style style:name="P10053" style:parent-style-name="PlainText" style:family="paragraph">
      <style:text-properties style:font-name="Courier New" style:font-name-complex="Courier New"/>
    </style:style>
    <style:style style:name="P10054" style:parent-style-name="PlainText" style:family="paragraph">
      <style:text-properties style:font-name="Courier New" style:font-name-complex="Courier New"/>
    </style:style>
    <style:style style:name="P10055" style:parent-style-name="PlainText" style:family="paragraph">
      <style:text-properties style:font-name="Courier New" style:font-name-complex="Courier New"/>
    </style:style>
    <style:style style:name="P10056" style:parent-style-name="PlainText" style:family="paragraph">
      <style:text-properties style:font-name="Courier New" style:font-name-complex="Courier New"/>
    </style:style>
    <style:style style:name="P10057" style:parent-style-name="PlainText" style:family="paragraph">
      <style:text-properties style:font-name="Courier New" style:font-name-complex="Courier New"/>
    </style:style>
    <style:style style:name="P10058" style:parent-style-name="PlainText" style:family="paragraph">
      <style:text-properties style:font-name="Courier New" style:font-name-complex="Courier New"/>
    </style:style>
    <style:style style:name="P10059" style:parent-style-name="PlainText" style:family="paragraph">
      <style:text-properties style:font-name="Courier New" style:font-name-complex="Courier New"/>
    </style:style>
    <style:style style:name="P10060" style:parent-style-name="PlainText" style:family="paragraph">
      <style:text-properties style:font-name="Courier New" style:font-name-complex="Courier New"/>
    </style:style>
    <style:style style:name="P10061" style:parent-style-name="PlainText" style:family="paragraph">
      <style:text-properties style:font-name="Courier New" style:font-name-complex="Courier New"/>
    </style:style>
    <style:style style:name="P10062" style:parent-style-name="PlainText" style:family="paragraph">
      <style:text-properties style:font-name="Courier New" style:font-name-complex="Courier New"/>
    </style:style>
    <style:style style:name="P10063" style:parent-style-name="PlainText" style:family="paragraph">
      <style:text-properties style:font-name="Courier New" style:font-name-complex="Courier New"/>
    </style:style>
    <style:style style:name="P10064" style:parent-style-name="PlainText" style:family="paragraph">
      <style:text-properties style:font-name="Courier New" style:font-name-complex="Courier New"/>
    </style:style>
    <style:style style:name="P10065" style:parent-style-name="PlainText" style:family="paragraph">
      <style:text-properties style:font-name="Courier New" style:font-name-complex="Courier New"/>
    </style:style>
    <style:style style:name="P10066" style:parent-style-name="PlainText" style:family="paragraph">
      <style:text-properties style:font-name="Courier New" style:font-name-complex="Courier New"/>
    </style:style>
    <style:style style:name="P10067" style:parent-style-name="PlainText" style:family="paragraph">
      <style:text-properties style:font-name="Courier New" style:font-name-complex="Courier New"/>
    </style:style>
    <style:style style:name="P10068" style:parent-style-name="PlainText" style:family="paragraph">
      <style:text-properties style:font-name="Courier New" style:font-name-complex="Courier New"/>
    </style:style>
    <style:style style:name="P10069" style:parent-style-name="PlainText" style:family="paragraph">
      <style:text-properties style:font-name="Courier New" style:font-name-complex="Courier New"/>
    </style:style>
    <style:style style:name="P10070" style:parent-style-name="PlainText" style:family="paragraph">
      <style:text-properties style:font-name="Courier New" style:font-name-complex="Courier New"/>
    </style:style>
    <style:style style:name="P10071" style:parent-style-name="PlainText" style:family="paragraph">
      <style:text-properties style:font-name="Courier New" style:font-name-complex="Courier New"/>
    </style:style>
    <style:style style:name="P10072" style:parent-style-name="PlainText" style:family="paragraph">
      <style:text-properties style:font-name="Courier New" style:font-name-complex="Courier New"/>
    </style:style>
    <style:style style:name="P10073" style:parent-style-name="PlainText" style:family="paragraph">
      <style:text-properties style:font-name="Courier New" style:font-name-complex="Courier New"/>
    </style:style>
    <style:style style:name="P10074" style:parent-style-name="PlainText" style:family="paragraph">
      <style:text-properties style:font-name="Courier New" style:font-name-complex="Courier New"/>
    </style:style>
    <style:style style:name="P10075" style:parent-style-name="PlainText" style:family="paragraph">
      <style:text-properties style:font-name="Courier New" style:font-name-complex="Courier New"/>
    </style:style>
    <style:style style:name="P10076" style:parent-style-name="PlainText" style:family="paragraph">
      <style:text-properties style:font-name="Courier New" style:font-name-complex="Courier New"/>
    </style:style>
    <style:style style:name="P10077" style:parent-style-name="PlainText" style:family="paragraph">
      <style:text-properties style:font-name="Courier New" style:font-name-complex="Courier New"/>
    </style:style>
    <style:style style:name="P10078" style:parent-style-name="PlainText" style:family="paragraph">
      <style:text-properties style:font-name="Courier New" style:font-name-complex="Courier New"/>
    </style:style>
    <style:style style:name="P10079" style:parent-style-name="PlainText" style:family="paragraph">
      <style:text-properties style:font-name="Courier New" style:font-name-complex="Courier New"/>
    </style:style>
    <style:style style:name="P10080" style:parent-style-name="PlainText" style:family="paragraph">
      <style:text-properties style:font-name="Courier New" style:font-name-complex="Courier New"/>
    </style:style>
    <style:style style:name="P10081" style:parent-style-name="PlainText" style:family="paragraph">
      <style:text-properties style:font-name="Courier New" style:font-name-complex="Courier New"/>
    </style:style>
    <style:style style:name="P10082" style:parent-style-name="PlainText" style:family="paragraph">
      <style:text-properties style:font-name="Courier New" style:font-name-complex="Courier New"/>
    </style:style>
    <style:style style:name="P10083" style:parent-style-name="PlainText" style:family="paragraph">
      <style:text-properties style:font-name="Courier New" style:font-name-complex="Courier New"/>
    </style:style>
    <style:style style:name="P10084" style:parent-style-name="PlainText" style:family="paragraph">
      <style:text-properties style:font-name="Courier New" style:font-name-complex="Courier New"/>
    </style:style>
    <style:style style:name="P10085" style:parent-style-name="PlainText" style:family="paragraph">
      <style:text-properties style:font-name="Courier New" style:font-name-complex="Courier New"/>
    </style:style>
    <style:style style:name="P10086" style:parent-style-name="PlainText" style:family="paragraph">
      <style:text-properties style:font-name="Courier New" style:font-name-complex="Courier New"/>
    </style:style>
    <style:style style:name="P10087" style:parent-style-name="PlainText" style:family="paragraph">
      <style:text-properties style:font-name="Courier New" style:font-name-complex="Courier New"/>
    </style:style>
    <style:style style:name="P10088" style:parent-style-name="PlainText" style:family="paragraph">
      <style:text-properties style:font-name="Courier New" style:font-name-complex="Courier New"/>
    </style:style>
    <style:style style:name="P10089" style:parent-style-name="PlainText" style:family="paragraph">
      <style:text-properties style:font-name="Courier New" style:font-name-complex="Courier New"/>
    </style:style>
    <style:style style:name="P10090" style:parent-style-name="PlainText" style:family="paragraph">
      <style:paragraph-properties fo:break-before="page"/>
      <style:text-properties style:font-name="Courier New" style:font-name-complex="Courier New"/>
    </style:style>
    <style:style style:name="P10091" style:parent-style-name="PlainText" style:family="paragraph">
      <style:text-properties style:font-name="Courier New" style:font-name-complex="Courier New"/>
    </style:style>
    <style:style style:name="P10092" style:parent-style-name="PlainText" style:family="paragraph">
      <style:text-properties style:font-name="Courier New" style:font-name-complex="Courier New"/>
    </style:style>
    <style:style style:name="P10093" style:parent-style-name="PlainText" style:family="paragraph">
      <style:text-properties style:font-name="Courier New" style:font-name-complex="Courier New"/>
    </style:style>
    <style:style style:name="P10094" style:parent-style-name="PlainText" style:family="paragraph">
      <style:text-properties style:font-name="Courier New" style:font-name-complex="Courier New"/>
    </style:style>
    <style:style style:name="P10095" style:parent-style-name="PlainText" style:family="paragraph">
      <style:text-properties style:font-name="Courier New" style:font-name-complex="Courier New"/>
    </style:style>
    <style:style style:name="P10096" style:parent-style-name="PlainText" style:family="paragraph">
      <style:text-properties style:font-name="Courier New" style:font-name-complex="Courier New"/>
    </style:style>
    <style:style style:name="P10097" style:parent-style-name="PlainText" style:family="paragraph">
      <style:text-properties style:font-name="Courier New" style:font-name-complex="Courier New"/>
    </style:style>
    <style:style style:name="P10098" style:parent-style-name="PlainText" style:family="paragraph">
      <style:text-properties style:font-name="Courier New" style:font-name-complex="Courier New"/>
    </style:style>
    <style:style style:name="P10099" style:parent-style-name="PlainText" style:family="paragraph">
      <style:text-properties style:font-name="Courier New" style:font-name-complex="Courier New"/>
    </style:style>
    <style:style style:name="P10100" style:parent-style-name="PlainText" style:family="paragraph">
      <style:text-properties style:font-name="Courier New" style:font-name-complex="Courier New"/>
    </style:style>
    <style:style style:name="P10101" style:parent-style-name="PlainText" style:family="paragraph">
      <style:text-properties style:font-name="Courier New" style:font-name-complex="Courier New"/>
    </style:style>
    <style:style style:name="P10102" style:parent-style-name="PlainText" style:family="paragraph">
      <style:text-properties style:font-name="Courier New" style:font-name-complex="Courier New"/>
    </style:style>
    <style:style style:name="P10103" style:parent-style-name="PlainText" style:family="paragraph">
      <style:text-properties style:font-name="Courier New" style:font-name-complex="Courier New"/>
    </style:style>
    <style:style style:name="P10104" style:parent-style-name="PlainText" style:family="paragraph">
      <style:text-properties style:font-name="Courier New" style:font-name-complex="Courier New"/>
    </style:style>
    <style:style style:name="P10105" style:parent-style-name="PlainText" style:family="paragraph">
      <style:text-properties style:font-name="Courier New" style:font-name-complex="Courier New"/>
    </style:style>
    <style:style style:name="P10106" style:parent-style-name="PlainText" style:family="paragraph">
      <style:text-properties style:font-name="Courier New" style:font-name-complex="Courier New"/>
    </style:style>
    <style:style style:name="P10107" style:parent-style-name="PlainText" style:family="paragraph">
      <style:text-properties style:font-name="Courier New" style:font-name-complex="Courier New"/>
    </style:style>
    <style:style style:name="P10108" style:parent-style-name="PlainText" style:family="paragraph">
      <style:text-properties style:font-name="Courier New" style:font-name-complex="Courier New"/>
    </style:style>
    <style:style style:name="P10109" style:parent-style-name="PlainText" style:family="paragraph">
      <style:text-properties style:font-name="Courier New" style:font-name-complex="Courier New"/>
    </style:style>
    <style:style style:name="P10110" style:parent-style-name="PlainText" style:family="paragraph">
      <style:text-properties style:font-name="Courier New" style:font-name-complex="Courier New"/>
    </style:style>
    <style:style style:name="P10111" style:parent-style-name="PlainText" style:family="paragraph">
      <style:text-properties style:font-name="Courier New" style:font-name-complex="Courier New"/>
    </style:style>
    <style:style style:name="P10112" style:parent-style-name="PlainText" style:family="paragraph">
      <style:text-properties style:font-name="Courier New" style:font-name-complex="Courier New"/>
    </style:style>
    <style:style style:name="P10113" style:parent-style-name="PlainText" style:family="paragraph">
      <style:text-properties style:font-name="Courier New" style:font-name-complex="Courier New"/>
    </style:style>
    <style:style style:name="P10114" style:parent-style-name="PlainText" style:family="paragraph">
      <style:text-properties style:font-name="Courier New" style:font-name-complex="Courier New"/>
    </style:style>
    <style:style style:name="P10115" style:parent-style-name="PlainText" style:family="paragraph">
      <style:text-properties style:font-name="Courier New" style:font-name-complex="Courier New"/>
    </style:style>
    <style:style style:name="P10116" style:parent-style-name="PlainText" style:family="paragraph">
      <style:text-properties style:font-name="Courier New" style:font-name-complex="Courier New"/>
    </style:style>
    <style:style style:name="P10117" style:parent-style-name="PlainText" style:family="paragraph">
      <style:text-properties style:font-name="Courier New" style:font-name-complex="Courier New"/>
    </style:style>
    <style:style style:name="P10118" style:parent-style-name="PlainText" style:family="paragraph">
      <style:text-properties style:font-name="Courier New" style:font-name-complex="Courier New"/>
    </style:style>
    <style:style style:name="P10119" style:parent-style-name="PlainText" style:family="paragraph">
      <style:text-properties style:font-name="Courier New" style:font-name-complex="Courier New"/>
    </style:style>
    <style:style style:name="P10120" style:parent-style-name="PlainText" style:family="paragraph">
      <style:text-properties style:font-name="Courier New" style:font-name-complex="Courier New"/>
    </style:style>
    <style:style style:name="P10121" style:parent-style-name="PlainText" style:family="paragraph">
      <style:text-properties style:font-name="Courier New" style:font-name-complex="Courier New"/>
    </style:style>
    <style:style style:name="P10122" style:parent-style-name="PlainText" style:family="paragraph">
      <style:text-properties style:font-name="Courier New" style:font-name-complex="Courier New"/>
    </style:style>
    <style:style style:name="P10123" style:parent-style-name="PlainText" style:family="paragraph">
      <style:text-properties style:font-name="Courier New" style:font-name-complex="Courier New"/>
    </style:style>
    <style:style style:name="P10124" style:parent-style-name="PlainText" style:family="paragraph">
      <style:text-properties style:font-name="Courier New" style:font-name-complex="Courier New"/>
    </style:style>
    <style:style style:name="P10125" style:parent-style-name="PlainText" style:family="paragraph">
      <style:text-properties style:font-name="Courier New" style:font-name-complex="Courier New"/>
    </style:style>
    <style:style style:name="P10126" style:parent-style-name="PlainText" style:family="paragraph">
      <style:text-properties style:font-name="Courier New" style:font-name-complex="Courier New"/>
    </style:style>
    <style:style style:name="P10127" style:parent-style-name="PlainText" style:family="paragraph">
      <style:text-properties style:font-name="Courier New" style:font-name-complex="Courier New"/>
    </style:style>
    <style:style style:name="P10128" style:parent-style-name="PlainText" style:family="paragraph">
      <style:text-properties style:font-name="Courier New" style:font-name-complex="Courier New"/>
    </style:style>
    <style:style style:name="P10129" style:parent-style-name="PlainText" style:family="paragraph">
      <style:text-properties style:font-name="Courier New" style:font-name-complex="Courier New"/>
    </style:style>
    <style:style style:name="P10130" style:parent-style-name="PlainText" style:family="paragraph">
      <style:text-properties style:font-name="Courier New" style:font-name-complex="Courier New"/>
    </style:style>
    <style:style style:name="P10131" style:parent-style-name="PlainText" style:family="paragraph">
      <style:text-properties style:font-name="Courier New" style:font-name-complex="Courier New"/>
    </style:style>
    <style:style style:name="P10132" style:parent-style-name="PlainText" style:family="paragraph">
      <style:text-properties style:font-name="Courier New" style:font-name-complex="Courier New"/>
    </style:style>
    <style:style style:name="P10133" style:parent-style-name="PlainText" style:family="paragraph">
      <style:text-properties style:font-name="Courier New" style:font-name-complex="Courier New"/>
    </style:style>
    <style:style style:name="P10134" style:parent-style-name="PlainText" style:family="paragraph">
      <style:text-properties style:font-name="Courier New" style:font-name-complex="Courier New"/>
    </style:style>
    <style:style style:name="P10135" style:parent-style-name="PlainText" style:family="paragraph">
      <style:text-properties style:font-name="Courier New" style:font-name-complex="Courier New"/>
    </style:style>
    <style:style style:name="P10136" style:parent-style-name="PlainText" style:family="paragraph">
      <style:text-properties style:font-name="Courier New" style:font-name-complex="Courier New"/>
    </style:style>
    <style:style style:name="P10137" style:parent-style-name="PlainText" style:family="paragraph">
      <style:text-properties style:font-name="Courier New" style:font-name-complex="Courier New"/>
    </style:style>
    <style:style style:name="P10138" style:parent-style-name="PlainText" style:family="paragraph">
      <style:text-properties style:font-name="Courier New" style:font-name-complex="Courier New"/>
    </style:style>
    <style:style style:name="P10139" style:parent-style-name="PlainText" style:family="paragraph">
      <style:text-properties style:font-name="Courier New" style:font-name-complex="Courier New"/>
    </style:style>
    <style:style style:name="P10140" style:parent-style-name="PlainText" style:family="paragraph">
      <style:text-properties style:font-name="Courier New" style:font-name-complex="Courier New"/>
    </style:style>
    <style:style style:name="P10141" style:parent-style-name="PlainText" style:family="paragraph">
      <style:text-properties style:font-name="Courier New" style:font-name-complex="Courier New"/>
    </style:style>
    <style:style style:name="P10142" style:parent-style-name="PlainText" style:family="paragraph">
      <style:text-properties style:font-name="Courier New" style:font-name-complex="Courier New"/>
    </style:style>
    <style:style style:name="P10143" style:parent-style-name="PlainText" style:family="paragraph">
      <style:text-properties style:font-name="Courier New" style:font-name-complex="Courier New"/>
    </style:style>
    <style:style style:name="P10144" style:parent-style-name="PlainText" style:family="paragraph">
      <style:text-properties style:font-name="Courier New" style:font-name-complex="Courier New"/>
    </style:style>
    <style:style style:name="P10145" style:parent-style-name="PlainText" style:family="paragraph">
      <style:text-properties style:font-name="Courier New" style:font-name-complex="Courier New"/>
    </style:style>
    <style:style style:name="P10146" style:parent-style-name="PlainText" style:family="paragraph">
      <style:text-properties style:font-name="Courier New" style:font-name-complex="Courier New"/>
    </style:style>
    <style:style style:name="P10147" style:parent-style-name="PlainText" style:family="paragraph">
      <style:text-properties style:font-name="Courier New" style:font-name-complex="Courier New"/>
    </style:style>
    <style:style style:name="P10148" style:parent-style-name="PlainText" style:family="paragraph">
      <style:text-properties style:font-name="Courier New" style:font-name-complex="Courier New"/>
    </style:style>
    <style:style style:name="P10149" style:parent-style-name="PlainText" style:family="paragraph">
      <style:paragraph-properties fo:break-before="page"/>
      <style:text-properties style:font-name="Courier New" style:font-name-complex="Courier New"/>
    </style:style>
    <style:style style:name="P10150" style:parent-style-name="PlainText" style:family="paragraph">
      <style:text-properties style:font-name="Courier New" style:font-name-complex="Courier New"/>
    </style:style>
    <style:style style:name="P10151" style:parent-style-name="PlainText" style:family="paragraph">
      <style:text-properties style:font-name="Courier New" style:font-name-complex="Courier New"/>
    </style:style>
    <style:style style:name="P10152" style:parent-style-name="PlainText" style:family="paragraph">
      <style:text-properties style:font-name="Courier New" style:font-name-complex="Courier New"/>
    </style:style>
    <style:style style:name="P10153" style:parent-style-name="PlainText" style:family="paragraph">
      <style:text-properties style:font-name="Courier New" style:font-name-complex="Courier New"/>
    </style:style>
    <style:style style:name="P10154" style:parent-style-name="PlainText" style:family="paragraph">
      <style:text-properties style:font-name="Courier New" style:font-name-complex="Courier New"/>
    </style:style>
    <style:style style:name="P10155" style:parent-style-name="PlainText" style:family="paragraph">
      <style:text-properties style:font-name="Courier New" style:font-name-complex="Courier New"/>
    </style:style>
    <style:style style:name="P10156" style:parent-style-name="PlainText" style:family="paragraph">
      <style:text-properties style:font-name="Courier New" style:font-name-complex="Courier New"/>
    </style:style>
    <style:style style:name="P10157" style:parent-style-name="PlainText" style:family="paragraph">
      <style:text-properties style:font-name="Courier New" style:font-name-complex="Courier New"/>
    </style:style>
    <style:style style:name="P10158" style:parent-style-name="PlainText" style:family="paragraph">
      <style:text-properties style:font-name="Courier New" style:font-name-complex="Courier New"/>
    </style:style>
    <style:style style:name="P10159" style:parent-style-name="PlainText" style:family="paragraph">
      <style:text-properties style:font-name="Courier New" style:font-name-complex="Courier New"/>
    </style:style>
    <style:style style:name="P10160" style:parent-style-name="PlainText" style:family="paragraph">
      <style:text-properties style:font-name="Courier New" style:font-name-complex="Courier New"/>
    </style:style>
    <style:style style:name="P10161" style:parent-style-name="PlainText" style:family="paragraph">
      <style:text-properties style:font-name="Courier New" style:font-name-complex="Courier New"/>
    </style:style>
    <style:style style:name="P10162" style:parent-style-name="PlainText" style:family="paragraph">
      <style:text-properties style:font-name="Courier New" style:font-name-complex="Courier New"/>
    </style:style>
    <style:style style:name="P10163" style:parent-style-name="PlainText" style:family="paragraph">
      <style:text-properties style:font-name="Courier New" style:font-name-complex="Courier New"/>
    </style:style>
    <style:style style:name="P10164" style:parent-style-name="PlainText" style:family="paragraph">
      <style:text-properties style:font-name="Courier New" style:font-name-complex="Courier New"/>
    </style:style>
    <style:style style:name="P10165" style:parent-style-name="PlainText" style:family="paragraph">
      <style:text-properties style:font-name="Courier New" style:font-name-complex="Courier New"/>
    </style:style>
    <style:style style:name="P10166" style:parent-style-name="PlainText" style:family="paragraph">
      <style:text-properties style:font-name="Courier New" style:font-name-complex="Courier New"/>
    </style:style>
    <style:style style:name="P10167" style:parent-style-name="PlainText" style:family="paragraph">
      <style:text-properties style:font-name="Courier New" style:font-name-complex="Courier New"/>
    </style:style>
    <style:style style:name="P10168" style:parent-style-name="PlainText" style:family="paragraph">
      <style:text-properties style:font-name="Courier New" style:font-name-complex="Courier New"/>
    </style:style>
    <style:style style:name="P10169" style:parent-style-name="PlainText" style:family="paragraph">
      <style:text-properties style:font-name="Courier New" style:font-name-complex="Courier New"/>
    </style:style>
    <style:style style:name="P10170" style:parent-style-name="PlainText" style:family="paragraph">
      <style:text-properties style:font-name="Courier New" style:font-name-complex="Courier New"/>
    </style:style>
    <style:style style:name="P10171" style:parent-style-name="PlainText" style:family="paragraph">
      <style:text-properties style:font-name="Courier New" style:font-name-complex="Courier New"/>
    </style:style>
    <style:style style:name="P10172" style:parent-style-name="PlainText" style:family="paragraph">
      <style:text-properties style:font-name="Courier New" style:font-name-complex="Courier New"/>
    </style:style>
    <style:style style:name="P10173" style:parent-style-name="PlainText" style:family="paragraph">
      <style:text-properties style:font-name="Courier New" style:font-name-complex="Courier New"/>
    </style:style>
    <style:style style:name="P10174" style:parent-style-name="PlainText" style:family="paragraph">
      <style:text-properties style:font-name="Courier New" style:font-name-complex="Courier New"/>
    </style:style>
    <style:style style:name="P10175" style:parent-style-name="PlainText" style:family="paragraph">
      <style:text-properties style:font-name="Courier New" style:font-name-complex="Courier New"/>
    </style:style>
    <style:style style:name="P10176" style:parent-style-name="PlainText" style:family="paragraph">
      <style:text-properties style:font-name="Courier New" style:font-name-complex="Courier New"/>
    </style:style>
    <style:style style:name="P10177" style:parent-style-name="PlainText" style:family="paragraph">
      <style:text-properties style:font-name="Courier New" style:font-name-complex="Courier New"/>
    </style:style>
    <style:style style:name="P10178" style:parent-style-name="PlainText" style:family="paragraph">
      <style:text-properties style:font-name="Courier New" style:font-name-complex="Courier New"/>
    </style:style>
    <style:style style:name="P10179" style:parent-style-name="PlainText" style:family="paragraph">
      <style:text-properties style:font-name="Courier New" style:font-name-complex="Courier New"/>
    </style:style>
    <style:style style:name="P10180" style:parent-style-name="PlainText" style:family="paragraph">
      <style:text-properties style:font-name="Courier New" style:font-name-complex="Courier New"/>
    </style:style>
    <style:style style:name="P10181" style:parent-style-name="PlainText" style:family="paragraph">
      <style:text-properties style:font-name="Courier New" style:font-name-complex="Courier New"/>
    </style:style>
    <style:style style:name="P10182" style:parent-style-name="PlainText" style:family="paragraph">
      <style:text-properties style:font-name="Courier New" style:font-name-complex="Courier New"/>
    </style:style>
    <style:style style:name="P10183" style:parent-style-name="PlainText" style:family="paragraph">
      <style:text-properties style:font-name="Courier New" style:font-name-complex="Courier New"/>
    </style:style>
    <style:style style:name="P10184" style:parent-style-name="PlainText" style:family="paragraph">
      <style:text-properties style:font-name="Courier New" style:font-name-complex="Courier New"/>
    </style:style>
    <style:style style:name="P10185" style:parent-style-name="PlainText" style:family="paragraph">
      <style:text-properties style:font-name="Courier New" style:font-name-complex="Courier New"/>
    </style:style>
    <style:style style:name="P10186" style:parent-style-name="PlainText" style:family="paragraph">
      <style:text-properties style:font-name="Courier New" style:font-name-complex="Courier New"/>
    </style:style>
    <style:style style:name="P10187" style:parent-style-name="PlainText" style:family="paragraph">
      <style:text-properties style:font-name="Courier New" style:font-name-complex="Courier New"/>
    </style:style>
    <style:style style:name="P10188" style:parent-style-name="PlainText" style:family="paragraph">
      <style:text-properties style:font-name="Courier New" style:font-name-complex="Courier New"/>
    </style:style>
    <style:style style:name="P10189" style:parent-style-name="PlainText" style:family="paragraph">
      <style:text-properties style:font-name="Courier New" style:font-name-complex="Courier New"/>
    </style:style>
    <style:style style:name="P10190" style:parent-style-name="PlainText" style:family="paragraph">
      <style:text-properties style:font-name="Courier New" style:font-name-complex="Courier New"/>
    </style:style>
    <style:style style:name="P10191" style:parent-style-name="PlainText" style:family="paragraph">
      <style:text-properties style:font-name="Courier New" style:font-name-complex="Courier New"/>
    </style:style>
    <style:style style:name="P10192" style:parent-style-name="PlainText" style:family="paragraph">
      <style:text-properties style:font-name="Courier New" style:font-name-complex="Courier New"/>
    </style:style>
    <style:style style:name="P10193" style:parent-style-name="PlainText" style:family="paragraph">
      <style:text-properties style:font-name="Courier New" style:font-name-complex="Courier New"/>
    </style:style>
    <style:style style:name="P10194" style:parent-style-name="PlainText" style:family="paragraph">
      <style:text-properties style:font-name="Courier New" style:font-name-complex="Courier New"/>
    </style:style>
    <style:style style:name="P10195" style:parent-style-name="PlainText" style:family="paragraph">
      <style:text-properties style:font-name="Courier New" style:font-name-complex="Courier New"/>
    </style:style>
    <style:style style:name="P10196" style:parent-style-name="PlainText" style:family="paragraph">
      <style:text-properties style:font-name="Courier New" style:font-name-complex="Courier New"/>
    </style:style>
    <style:style style:name="P10197" style:parent-style-name="PlainText" style:family="paragraph">
      <style:text-properties style:font-name="Courier New" style:font-name-complex="Courier New"/>
    </style:style>
    <style:style style:name="P10198" style:parent-style-name="PlainText" style:family="paragraph">
      <style:text-properties style:font-name="Courier New" style:font-name-complex="Courier New"/>
    </style:style>
    <style:style style:name="P10199" style:parent-style-name="PlainText" style:family="paragraph">
      <style:text-properties style:font-name="Courier New" style:font-name-complex="Courier New"/>
    </style:style>
    <style:style style:name="P10200" style:parent-style-name="PlainText" style:family="paragraph">
      <style:text-properties style:font-name="Courier New" style:font-name-complex="Courier New"/>
    </style:style>
    <style:style style:name="P10201" style:parent-style-name="PlainText" style:family="paragraph">
      <style:text-properties style:font-name="Courier New" style:font-name-complex="Courier New"/>
    </style:style>
    <style:style style:name="P10202" style:parent-style-name="PlainText" style:family="paragraph">
      <style:text-properties style:font-name="Courier New" style:font-name-complex="Courier New"/>
    </style:style>
    <style:style style:name="P10203" style:parent-style-name="PlainText" style:family="paragraph">
      <style:text-properties style:font-name="Courier New" style:font-name-complex="Courier New"/>
    </style:style>
    <style:style style:name="P10204" style:parent-style-name="PlainText" style:family="paragraph">
      <style:text-properties style:font-name="Courier New" style:font-name-complex="Courier New"/>
    </style:style>
    <style:style style:name="P10205" style:parent-style-name="PlainText" style:family="paragraph">
      <style:text-properties style:font-name="Courier New" style:font-name-complex="Courier New"/>
    </style:style>
    <style:style style:name="P10206" style:parent-style-name="PlainText" style:family="paragraph">
      <style:text-properties style:font-name="Courier New" style:font-name-complex="Courier New"/>
    </style:style>
    <style:style style:name="P10207" style:parent-style-name="PlainText" style:family="paragraph">
      <style:text-properties style:font-name="Courier New" style:font-name-complex="Courier New"/>
    </style:style>
    <style:style style:name="P10208" style:parent-style-name="PlainText" style:family="paragraph">
      <style:paragraph-properties fo:break-before="page"/>
      <style:text-properties style:font-name="Courier New" style:font-name-complex="Courier New"/>
    </style:style>
    <style:style style:name="P10209" style:parent-style-name="PlainText" style:family="paragraph">
      <style:text-properties style:font-name="Courier New" style:font-name-complex="Courier New"/>
    </style:style>
    <style:style style:name="P10210" style:parent-style-name="PlainText" style:family="paragraph">
      <style:text-properties style:font-name="Courier New" style:font-name-complex="Courier New"/>
    </style:style>
    <style:style style:name="P10211" style:parent-style-name="PlainText" style:family="paragraph">
      <style:text-properties style:font-name="Courier New" style:font-name-complex="Courier New"/>
    </style:style>
    <style:style style:name="P10212" style:parent-style-name="PlainText" style:family="paragraph">
      <style:text-properties style:font-name="Courier New" style:font-name-complex="Courier New"/>
    </style:style>
    <style:style style:name="P10213" style:parent-style-name="PlainText" style:family="paragraph">
      <style:text-properties style:font-name="Courier New" style:font-name-complex="Courier New"/>
    </style:style>
    <style:style style:name="P10214" style:parent-style-name="PlainText" style:family="paragraph">
      <style:text-properties style:font-name="Courier New" style:font-name-complex="Courier New"/>
    </style:style>
    <style:style style:name="P10215" style:parent-style-name="PlainText" style:family="paragraph">
      <style:text-properties style:font-name="Courier New" style:font-name-complex="Courier New"/>
    </style:style>
    <style:style style:name="P10216" style:parent-style-name="PlainText" style:family="paragraph">
      <style:text-properties style:font-name="Courier New" style:font-name-complex="Courier New"/>
    </style:style>
    <style:style style:name="P10217" style:parent-style-name="PlainText" style:family="paragraph">
      <style:text-properties style:font-name="Courier New" style:font-name-complex="Courier New"/>
    </style:style>
    <style:style style:name="P10218" style:parent-style-name="PlainText" style:family="paragraph">
      <style:text-properties style:font-name="Courier New" style:font-name-complex="Courier New"/>
    </style:style>
    <style:style style:name="P10219" style:parent-style-name="PlainText" style:family="paragraph">
      <style:text-properties style:font-name="Courier New" style:font-name-complex="Courier New"/>
    </style:style>
    <style:style style:name="P10220" style:parent-style-name="PlainText" style:family="paragraph">
      <style:text-properties style:font-name="Courier New" style:font-name-complex="Courier New"/>
    </style:style>
    <style:style style:name="P10221" style:parent-style-name="PlainText" style:family="paragraph">
      <style:text-properties style:font-name="Courier New" style:font-name-complex="Courier New"/>
    </style:style>
    <style:style style:name="P10222" style:parent-style-name="PlainText" style:family="paragraph">
      <style:text-properties style:font-name="Courier New" style:font-name-complex="Courier New"/>
    </style:style>
    <style:style style:name="P10223" style:parent-style-name="PlainText" style:family="paragraph">
      <style:text-properties style:font-name="Courier New" style:font-name-complex="Courier New"/>
    </style:style>
    <style:style style:name="P10224" style:parent-style-name="PlainText" style:family="paragraph">
      <style:text-properties style:font-name="Courier New" style:font-name-complex="Courier New"/>
    </style:style>
    <style:style style:name="P10225" style:parent-style-name="PlainText" style:family="paragraph">
      <style:text-properties style:font-name="Courier New" style:font-name-complex="Courier New"/>
    </style:style>
    <style:style style:name="P10226" style:parent-style-name="PlainText" style:family="paragraph">
      <style:text-properties style:font-name="Courier New" style:font-name-complex="Courier New"/>
    </style:style>
    <style:style style:name="P10227" style:parent-style-name="PlainText" style:family="paragraph">
      <style:text-properties style:font-name="Courier New" style:font-name-complex="Courier New"/>
    </style:style>
    <style:style style:name="P10228" style:parent-style-name="PlainText" style:family="paragraph">
      <style:text-properties style:font-name="Courier New" style:font-name-complex="Courier New"/>
    </style:style>
    <style:style style:name="P10229" style:parent-style-name="PlainText" style:family="paragraph">
      <style:text-properties style:font-name="Courier New" style:font-name-complex="Courier New"/>
    </style:style>
    <style:style style:name="P10230" style:parent-style-name="PlainText" style:family="paragraph">
      <style:text-properties style:font-name="Courier New" style:font-name-complex="Courier New"/>
    </style:style>
    <style:style style:name="P10231" style:parent-style-name="PlainText" style:family="paragraph">
      <style:text-properties style:font-name="Courier New" style:font-name-complex="Courier New"/>
    </style:style>
    <style:style style:name="P10232" style:parent-style-name="PlainText" style:family="paragraph">
      <style:text-properties style:font-name="Courier New" style:font-name-complex="Courier New"/>
    </style:style>
    <style:style style:name="P10233" style:parent-style-name="PlainText" style:family="paragraph">
      <style:text-properties style:font-name="Courier New" style:font-name-complex="Courier New"/>
    </style:style>
    <style:style style:name="P10234" style:parent-style-name="PlainText" style:family="paragraph">
      <style:text-properties style:font-name="Courier New" style:font-name-complex="Courier New"/>
    </style:style>
    <style:style style:name="P10235" style:parent-style-name="PlainText" style:family="paragraph">
      <style:text-properties style:font-name="Courier New" style:font-name-complex="Courier New"/>
    </style:style>
    <style:style style:name="P10236" style:parent-style-name="PlainText" style:family="paragraph">
      <style:text-properties style:font-name="Courier New" style:font-name-complex="Courier New"/>
    </style:style>
    <style:style style:name="P10237" style:parent-style-name="PlainText" style:family="paragraph">
      <style:text-properties style:font-name="Courier New" style:font-name-complex="Courier New"/>
    </style:style>
    <style:style style:name="P10238" style:parent-style-name="PlainText" style:family="paragraph">
      <style:text-properties style:font-name="Courier New" style:font-name-complex="Courier New"/>
    </style:style>
    <style:style style:name="P10239" style:parent-style-name="PlainText" style:family="paragraph">
      <style:text-properties style:font-name="Courier New" style:font-name-complex="Courier New"/>
    </style:style>
    <style:style style:name="P10240" style:parent-style-name="PlainText" style:family="paragraph">
      <style:text-properties style:font-name="Courier New" style:font-name-complex="Courier New"/>
    </style:style>
    <style:style style:name="P10241" style:parent-style-name="PlainText" style:family="paragraph">
      <style:text-properties style:font-name="Courier New" style:font-name-complex="Courier New"/>
    </style:style>
    <style:style style:name="P10242" style:parent-style-name="PlainText" style:family="paragraph">
      <style:text-properties style:font-name="Courier New" style:font-name-complex="Courier New"/>
    </style:style>
    <style:style style:name="P10243" style:parent-style-name="PlainText" style:family="paragraph">
      <style:text-properties style:font-name="Courier New" style:font-name-complex="Courier New"/>
    </style:style>
    <style:style style:name="P10244" style:parent-style-name="PlainText" style:family="paragraph">
      <style:text-properties style:font-name="Courier New" style:font-name-complex="Courier New"/>
    </style:style>
    <style:style style:name="P10245" style:parent-style-name="PlainText" style:family="paragraph">
      <style:text-properties style:font-name="Courier New" style:font-name-complex="Courier New"/>
    </style:style>
    <style:style style:name="P10246" style:parent-style-name="PlainText" style:family="paragraph">
      <style:text-properties style:font-name="Courier New" style:font-name-complex="Courier New"/>
    </style:style>
    <style:style style:name="P10247" style:parent-style-name="PlainText" style:family="paragraph">
      <style:text-properties style:font-name="Courier New" style:font-name-complex="Courier New"/>
    </style:style>
    <style:style style:name="P10248" style:parent-style-name="PlainText" style:family="paragraph">
      <style:text-properties style:font-name="Courier New" style:font-name-complex="Courier New"/>
    </style:style>
    <style:style style:name="P10249" style:parent-style-name="PlainText" style:family="paragraph">
      <style:text-properties style:font-name="Courier New" style:font-name-complex="Courier New"/>
    </style:style>
    <style:style style:name="P10250" style:parent-style-name="PlainText" style:family="paragraph">
      <style:text-properties style:font-name="Courier New" style:font-name-complex="Courier New"/>
    </style:style>
    <style:style style:name="P10251" style:parent-style-name="PlainText" style:family="paragraph">
      <style:text-properties style:font-name="Courier New" style:font-name-complex="Courier New"/>
    </style:style>
    <style:style style:name="P10252" style:parent-style-name="PlainText" style:family="paragraph">
      <style:text-properties style:font-name="Courier New" style:font-name-complex="Courier New"/>
    </style:style>
    <style:style style:name="P10253" style:parent-style-name="PlainText" style:family="paragraph">
      <style:text-properties style:font-name="Courier New" style:font-name-complex="Courier New"/>
    </style:style>
    <style:style style:name="P10254" style:parent-style-name="PlainText" style:family="paragraph">
      <style:text-properties style:font-name="Courier New" style:font-name-complex="Courier New"/>
    </style:style>
    <style:style style:name="P10255" style:parent-style-name="PlainText" style:family="paragraph">
      <style:text-properties style:font-name="Courier New" style:font-name-complex="Courier New"/>
    </style:style>
    <style:style style:name="P10256" style:parent-style-name="PlainText" style:family="paragraph">
      <style:text-properties style:font-name="Courier New" style:font-name-complex="Courier New"/>
    </style:style>
    <style:style style:name="P10257" style:parent-style-name="PlainText" style:family="paragraph">
      <style:text-properties style:font-name="Courier New" style:font-name-complex="Courier New"/>
    </style:style>
    <style:style style:name="P10258" style:parent-style-name="PlainText" style:family="paragraph">
      <style:text-properties style:font-name="Courier New" style:font-name-complex="Courier New"/>
    </style:style>
    <style:style style:name="P10259" style:parent-style-name="PlainText" style:family="paragraph">
      <style:text-properties style:font-name="Courier New" style:font-name-complex="Courier New"/>
    </style:style>
    <style:style style:name="P10260" style:parent-style-name="PlainText" style:family="paragraph">
      <style:text-properties style:font-name="Courier New" style:font-name-complex="Courier New"/>
    </style:style>
    <style:style style:name="P10261" style:parent-style-name="PlainText" style:family="paragraph">
      <style:text-properties style:font-name="Courier New" style:font-name-complex="Courier New"/>
    </style:style>
    <style:style style:name="P10262" style:parent-style-name="PlainText" style:family="paragraph">
      <style:text-properties style:font-name="Courier New" style:font-name-complex="Courier New"/>
    </style:style>
    <style:style style:name="P10263" style:parent-style-name="PlainText" style:family="paragraph">
      <style:text-properties style:font-name="Courier New" style:font-name-complex="Courier New"/>
    </style:style>
    <style:style style:name="P10264" style:parent-style-name="PlainText" style:family="paragraph">
      <style:text-properties style:font-name="Courier New" style:font-name-complex="Courier New"/>
    </style:style>
    <style:style style:name="P10265" style:parent-style-name="PlainText" style:family="paragraph">
      <style:text-properties style:font-name="Courier New" style:font-name-complex="Courier New"/>
    </style:style>
    <style:style style:name="P10266" style:parent-style-name="PlainText" style:family="paragraph">
      <style:text-properties style:font-name="Courier New" style:font-name-complex="Courier New"/>
    </style:style>
    <style:style style:name="P10267" style:parent-style-name="PlainText" style:family="paragraph">
      <style:paragraph-properties fo:break-before="page"/>
      <style:text-properties style:font-name="Courier New" style:font-name-complex="Courier New"/>
    </style:style>
    <style:style style:name="P10268" style:parent-style-name="PlainText" style:family="paragraph">
      <style:text-properties style:font-name="Courier New" style:font-name-complex="Courier New"/>
    </style:style>
    <style:style style:name="P10269" style:parent-style-name="PlainText" style:family="paragraph">
      <style:text-properties style:font-name="Courier New" style:font-name-complex="Courier New"/>
    </style:style>
    <style:style style:name="P10270" style:parent-style-name="PlainText" style:family="paragraph">
      <style:text-properties style:font-name="Courier New" style:font-name-complex="Courier New"/>
    </style:style>
    <style:style style:name="P10271" style:parent-style-name="PlainText" style:family="paragraph">
      <style:text-properties style:font-name="Courier New" style:font-name-complex="Courier New"/>
    </style:style>
    <style:style style:name="P10272" style:parent-style-name="PlainText" style:family="paragraph">
      <style:text-properties style:font-name="Courier New" style:font-name-complex="Courier New"/>
    </style:style>
    <style:style style:name="P10273" style:parent-style-name="PlainText" style:family="paragraph">
      <style:text-properties style:font-name="Courier New" style:font-name-complex="Courier New"/>
    </style:style>
    <style:style style:name="P10274" style:parent-style-name="PlainText" style:family="paragraph">
      <style:text-properties style:font-name="Courier New" style:font-name-complex="Courier New"/>
    </style:style>
    <style:style style:name="P10275" style:parent-style-name="PlainText" style:family="paragraph">
      <style:text-properties style:font-name="Courier New" style:font-name-complex="Courier New"/>
    </style:style>
    <style:style style:name="P10276" style:parent-style-name="PlainText" style:family="paragraph">
      <style:text-properties style:font-name="Courier New" style:font-name-complex="Courier New"/>
    </style:style>
    <style:style style:name="P10277" style:parent-style-name="PlainText" style:family="paragraph">
      <style:text-properties style:font-name="Courier New" style:font-name-complex="Courier New"/>
    </style:style>
    <style:style style:name="P10278" style:parent-style-name="PlainText" style:family="paragraph">
      <style:text-properties style:font-name="Courier New" style:font-name-complex="Courier New"/>
    </style:style>
    <style:style style:name="P10279" style:parent-style-name="PlainText" style:family="paragraph">
      <style:text-properties style:font-name="Courier New" style:font-name-complex="Courier New"/>
    </style:style>
    <style:style style:name="P10280" style:parent-style-name="PlainText" style:family="paragraph">
      <style:text-properties style:font-name="Courier New" style:font-name-complex="Courier New"/>
    </style:style>
    <style:style style:name="P10281" style:parent-style-name="PlainText" style:family="paragraph">
      <style:text-properties style:font-name="Courier New" style:font-name-complex="Courier New"/>
    </style:style>
    <style:style style:name="P10282" style:parent-style-name="PlainText" style:family="paragraph">
      <style:text-properties style:font-name="Courier New" style:font-name-complex="Courier New"/>
    </style:style>
    <style:style style:name="P10283" style:parent-style-name="PlainText" style:family="paragraph">
      <style:text-properties style:font-name="Courier New" style:font-name-complex="Courier New"/>
    </style:style>
    <style:style style:name="P10284" style:parent-style-name="PlainText" style:family="paragraph">
      <style:text-properties style:font-name="Courier New" style:font-name-complex="Courier New"/>
    </style:style>
    <style:style style:name="P10285" style:parent-style-name="PlainText" style:family="paragraph">
      <style:text-properties style:font-name="Courier New" style:font-name-complex="Courier New"/>
    </style:style>
    <style:style style:name="P10286" style:parent-style-name="PlainText" style:family="paragraph">
      <style:text-properties style:font-name="Courier New" style:font-name-complex="Courier New"/>
    </style:style>
    <style:style style:name="P10287" style:parent-style-name="PlainText" style:family="paragraph">
      <style:text-properties style:font-name="Courier New" style:font-name-complex="Courier New"/>
    </style:style>
    <style:style style:name="P10288" style:parent-style-name="PlainText" style:family="paragraph">
      <style:text-properties style:font-name="Courier New" style:font-name-complex="Courier New"/>
    </style:style>
    <style:style style:name="P10289" style:parent-style-name="PlainText" style:family="paragraph">
      <style:text-properties style:font-name="Courier New" style:font-name-complex="Courier New"/>
    </style:style>
    <style:style style:name="P10290" style:parent-style-name="PlainText" style:family="paragraph">
      <style:text-properties style:font-name="Courier New" style:font-name-complex="Courier New"/>
    </style:style>
    <style:style style:name="P10291" style:parent-style-name="PlainText" style:family="paragraph">
      <style:text-properties style:font-name="Courier New" style:font-name-complex="Courier New"/>
    </style:style>
    <style:style style:name="P10292" style:parent-style-name="PlainText" style:family="paragraph">
      <style:text-properties style:font-name="Courier New" style:font-name-complex="Courier New"/>
    </style:style>
    <style:style style:name="P10293" style:parent-style-name="PlainText" style:family="paragraph">
      <style:text-properties style:font-name="Courier New" style:font-name-complex="Courier New"/>
    </style:style>
    <style:style style:name="P10294" style:parent-style-name="PlainText" style:family="paragraph">
      <style:text-properties style:font-name="Courier New" style:font-name-complex="Courier New"/>
    </style:style>
    <style:style style:name="P10295" style:parent-style-name="PlainText" style:family="paragraph">
      <style:text-properties style:font-name="Courier New" style:font-name-complex="Courier New"/>
    </style:style>
    <style:style style:name="P10296" style:parent-style-name="PlainText" style:family="paragraph">
      <style:text-properties style:font-name="Courier New" style:font-name-complex="Courier New"/>
    </style:style>
    <style:style style:name="P10297" style:parent-style-name="PlainText" style:family="paragraph">
      <style:text-properties style:font-name="Courier New" style:font-name-complex="Courier New"/>
    </style:style>
    <style:style style:name="P10298" style:parent-style-name="PlainText" style:family="paragraph">
      <style:text-properties style:font-name="Courier New" style:font-name-complex="Courier New"/>
    </style:style>
    <style:style style:name="P10299" style:parent-style-name="PlainText" style:family="paragraph">
      <style:text-properties style:font-name="Courier New" style:font-name-complex="Courier New"/>
    </style:style>
    <style:style style:name="P10300" style:parent-style-name="PlainText" style:family="paragraph">
      <style:text-properties style:font-name="Courier New" style:font-name-complex="Courier New"/>
    </style:style>
    <style:style style:name="P10301" style:parent-style-name="PlainText" style:family="paragraph">
      <style:text-properties style:font-name="Courier New" style:font-name-complex="Courier New"/>
    </style:style>
    <style:style style:name="P10302" style:parent-style-name="PlainText" style:family="paragraph">
      <style:text-properties style:font-name="Courier New" style:font-name-complex="Courier New"/>
    </style:style>
    <style:style style:name="P10303" style:parent-style-name="PlainText" style:family="paragraph">
      <style:text-properties style:font-name="Courier New" style:font-name-complex="Courier New"/>
    </style:style>
    <style:style style:name="P10304" style:parent-style-name="PlainText" style:family="paragraph">
      <style:text-properties style:font-name="Courier New" style:font-name-complex="Courier New"/>
    </style:style>
    <style:style style:name="P10305" style:parent-style-name="PlainText" style:family="paragraph">
      <style:text-properties style:font-name="Courier New" style:font-name-complex="Courier New"/>
    </style:style>
    <style:style style:name="P10306" style:parent-style-name="PlainText" style:family="paragraph">
      <style:text-properties style:font-name="Courier New" style:font-name-complex="Courier New"/>
    </style:style>
    <style:style style:name="P10307" style:parent-style-name="PlainText" style:family="paragraph">
      <style:text-properties style:font-name="Courier New" style:font-name-complex="Courier New"/>
    </style:style>
    <style:style style:name="P10308" style:parent-style-name="PlainText" style:family="paragraph">
      <style:text-properties style:font-name="Courier New" style:font-name-complex="Courier New"/>
    </style:style>
    <style:style style:name="P10309" style:parent-style-name="PlainText" style:family="paragraph">
      <style:text-properties style:font-name="Courier New" style:font-name-complex="Courier New"/>
    </style:style>
    <style:style style:name="P10310" style:parent-style-name="PlainText" style:family="paragraph">
      <style:text-properties style:font-name="Courier New" style:font-name-complex="Courier New"/>
    </style:style>
    <style:style style:name="P10311" style:parent-style-name="PlainText" style:family="paragraph">
      <style:text-properties style:font-name="Courier New" style:font-name-complex="Courier New"/>
    </style:style>
    <style:style style:name="P10312" style:parent-style-name="PlainText" style:family="paragraph">
      <style:text-properties style:font-name="Courier New" style:font-name-complex="Courier New"/>
    </style:style>
    <style:style style:name="P10313" style:parent-style-name="PlainText" style:family="paragraph">
      <style:text-properties style:font-name="Courier New" style:font-name-complex="Courier New"/>
    </style:style>
    <style:style style:name="P10314" style:parent-style-name="PlainText" style:family="paragraph">
      <style:text-properties style:font-name="Courier New" style:font-name-complex="Courier New"/>
    </style:style>
    <style:style style:name="P10315" style:parent-style-name="PlainText" style:family="paragraph">
      <style:text-properties style:font-name="Courier New" style:font-name-complex="Courier New"/>
    </style:style>
    <style:style style:name="P10316" style:parent-style-name="PlainText" style:family="paragraph">
      <style:text-properties style:font-name="Courier New" style:font-name-complex="Courier New"/>
    </style:style>
    <style:style style:name="P10317" style:parent-style-name="PlainText" style:family="paragraph">
      <style:text-properties style:font-name="Courier New" style:font-name-complex="Courier New"/>
    </style:style>
    <style:style style:name="P10318" style:parent-style-name="PlainText" style:family="paragraph">
      <style:text-properties style:font-name="Courier New" style:font-name-complex="Courier New"/>
    </style:style>
    <style:style style:name="P10319" style:parent-style-name="PlainText" style:family="paragraph">
      <style:text-properties style:font-name="Courier New" style:font-name-complex="Courier New"/>
    </style:style>
    <style:style style:name="P10320" style:parent-style-name="PlainText" style:family="paragraph">
      <style:text-properties style:font-name="Courier New" style:font-name-complex="Courier New"/>
    </style:style>
    <style:style style:name="P10321" style:parent-style-name="PlainText" style:family="paragraph">
      <style:text-properties style:font-name="Courier New" style:font-name-complex="Courier New"/>
    </style:style>
    <style:style style:name="P10322" style:parent-style-name="PlainText" style:family="paragraph">
      <style:text-properties style:font-name="Courier New" style:font-name-complex="Courier New"/>
    </style:style>
    <style:style style:name="P10323" style:parent-style-name="PlainText" style:family="paragraph">
      <style:text-properties style:font-name="Courier New" style:font-name-complex="Courier New"/>
    </style:style>
    <style:style style:name="P10324" style:parent-style-name="PlainText" style:family="paragraph">
      <style:text-properties style:font-name="Courier New" style:font-name-complex="Courier New"/>
    </style:style>
    <style:style style:name="P10325" style:parent-style-name="PlainText" style:family="paragraph">
      <style:text-properties style:font-name="Courier New" style:font-name-complex="Courier New"/>
    </style:style>
    <style:style style:name="P10326" style:parent-style-name="PlainText" style:family="paragraph">
      <style:paragraph-properties fo:break-before="page"/>
      <style:text-properties style:font-name="Courier New" style:font-name-complex="Courier New"/>
    </style:style>
    <style:style style:name="P10327" style:parent-style-name="PlainText" style:family="paragraph">
      <style:text-properties style:font-name="Courier New" style:font-name-complex="Courier New"/>
    </style:style>
    <style:style style:name="P10328" style:parent-style-name="PlainText" style:family="paragraph">
      <style:text-properties style:font-name="Courier New" style:font-name-complex="Courier New"/>
    </style:style>
    <style:style style:name="P10329" style:parent-style-name="PlainText" style:family="paragraph">
      <style:text-properties style:font-name="Courier New" style:font-name-complex="Courier New"/>
    </style:style>
    <style:style style:name="P10330" style:parent-style-name="PlainText" style:family="paragraph">
      <style:text-properties style:font-name="Courier New" style:font-name-complex="Courier New"/>
    </style:style>
    <style:style style:name="P10331" style:parent-style-name="PlainText" style:family="paragraph">
      <style:text-properties style:font-name="Courier New" style:font-name-complex="Courier New"/>
    </style:style>
    <style:style style:name="P10332" style:parent-style-name="PlainText" style:family="paragraph">
      <style:text-properties style:font-name="Courier New" style:font-name-complex="Courier New"/>
    </style:style>
    <style:style style:name="P10333" style:parent-style-name="PlainText" style:family="paragraph">
      <style:text-properties style:font-name="Courier New" style:font-name-complex="Courier New"/>
    </style:style>
    <style:style style:name="P10334" style:parent-style-name="PlainText" style:family="paragraph">
      <style:text-properties style:font-name="Courier New" style:font-name-complex="Courier New"/>
    </style:style>
    <style:style style:name="P10335" style:parent-style-name="PlainText" style:family="paragraph">
      <style:text-properties style:font-name="Courier New" style:font-name-complex="Courier New"/>
    </style:style>
    <style:style style:name="P10336" style:parent-style-name="PlainText" style:family="paragraph">
      <style:text-properties style:font-name="Courier New" style:font-name-complex="Courier New"/>
    </style:style>
    <style:style style:name="P10337" style:parent-style-name="PlainText" style:family="paragraph">
      <style:text-properties style:font-name="Courier New" style:font-name-complex="Courier New"/>
    </style:style>
    <style:style style:name="P10338" style:parent-style-name="PlainText" style:family="paragraph">
      <style:text-properties style:font-name="Courier New" style:font-name-complex="Courier New"/>
    </style:style>
    <style:style style:name="P10339" style:parent-style-name="PlainText" style:family="paragraph">
      <style:text-properties style:font-name="Courier New" style:font-name-complex="Courier New"/>
    </style:style>
    <style:style style:name="P10340" style:parent-style-name="PlainText" style:family="paragraph">
      <style:text-properties style:font-name="Courier New" style:font-name-complex="Courier New"/>
    </style:style>
    <style:style style:name="P10341" style:parent-style-name="PlainText" style:family="paragraph">
      <style:text-properties style:font-name="Courier New" style:font-name-complex="Courier New"/>
    </style:style>
    <style:style style:name="P10342" style:parent-style-name="PlainText" style:family="paragraph">
      <style:text-properties style:font-name="Courier New" style:font-name-complex="Courier New"/>
    </style:style>
    <style:style style:name="P10343" style:parent-style-name="PlainText" style:family="paragraph">
      <style:text-properties style:font-name="Courier New" style:font-name-complex="Courier New"/>
    </style:style>
    <style:style style:name="P10344" style:parent-style-name="PlainText" style:family="paragraph">
      <style:text-properties style:font-name="Courier New" style:font-name-complex="Courier New"/>
    </style:style>
    <style:style style:name="P10345" style:parent-style-name="PlainText" style:family="paragraph">
      <style:text-properties style:font-name="Courier New" style:font-name-complex="Courier New"/>
    </style:style>
    <style:style style:name="P10346" style:parent-style-name="PlainText" style:family="paragraph">
      <style:text-properties style:font-name="Courier New" style:font-name-complex="Courier New"/>
    </style:style>
    <style:style style:name="P10347" style:parent-style-name="PlainText" style:family="paragraph">
      <style:text-properties style:font-name="Courier New" style:font-name-complex="Courier New"/>
    </style:style>
    <style:style style:name="P10348" style:parent-style-name="PlainText" style:family="paragraph">
      <style:text-properties style:font-name="Courier New" style:font-name-complex="Courier New"/>
    </style:style>
    <style:style style:name="P10349" style:parent-style-name="PlainText" style:family="paragraph">
      <style:text-properties style:font-name="Courier New" style:font-name-complex="Courier New"/>
    </style:style>
    <style:style style:name="P10350" style:parent-style-name="PlainText" style:family="paragraph">
      <style:text-properties style:font-name="Courier New" style:font-name-complex="Courier New"/>
    </style:style>
    <style:style style:name="P10351" style:parent-style-name="PlainText" style:family="paragraph">
      <style:text-properties style:font-name="Courier New" style:font-name-complex="Courier New"/>
    </style:style>
    <style:style style:name="P10352" style:parent-style-name="PlainText" style:family="paragraph">
      <style:text-properties style:font-name="Courier New" style:font-name-complex="Courier New"/>
    </style:style>
    <style:style style:name="P10353" style:parent-style-name="PlainText" style:family="paragraph">
      <style:text-properties style:font-name="Courier New" style:font-name-complex="Courier New"/>
    </style:style>
    <style:style style:name="P10354" style:parent-style-name="PlainText" style:family="paragraph">
      <style:text-properties style:font-name="Courier New" style:font-name-complex="Courier New"/>
    </style:style>
    <style:style style:name="P10355" style:parent-style-name="PlainText" style:family="paragraph">
      <style:text-properties style:font-name="Courier New" style:font-name-complex="Courier New"/>
    </style:style>
    <style:style style:name="P10356" style:parent-style-name="PlainText" style:family="paragraph">
      <style:text-properties style:font-name="Courier New" style:font-name-complex="Courier New"/>
    </style:style>
    <style:style style:name="P10357" style:parent-style-name="PlainText" style:family="paragraph">
      <style:text-properties style:font-name="Courier New" style:font-name-complex="Courier New"/>
    </style:style>
    <style:style style:name="P10358" style:parent-style-name="PlainText" style:family="paragraph">
      <style:text-properties style:font-name="Courier New" style:font-name-complex="Courier New"/>
    </style:style>
    <style:style style:name="P10359" style:parent-style-name="PlainText" style:family="paragraph">
      <style:text-properties style:font-name="Courier New" style:font-name-complex="Courier New"/>
    </style:style>
    <style:style style:name="P10360" style:parent-style-name="PlainText" style:family="paragraph">
      <style:text-properties style:font-name="Courier New" style:font-name-complex="Courier New"/>
    </style:style>
    <style:style style:name="P10361" style:parent-style-name="PlainText" style:family="paragraph">
      <style:text-properties style:font-name="Courier New" style:font-name-complex="Courier New"/>
    </style:style>
    <style:style style:name="P10362" style:parent-style-name="PlainText" style:family="paragraph">
      <style:text-properties style:font-name="Courier New" style:font-name-complex="Courier New"/>
    </style:style>
    <style:style style:name="P10363" style:parent-style-name="PlainText" style:family="paragraph">
      <style:text-properties style:font-name="Courier New" style:font-name-complex="Courier New"/>
    </style:style>
    <style:style style:name="P10364" style:parent-style-name="PlainText" style:family="paragraph">
      <style:text-properties style:font-name="Courier New" style:font-name-complex="Courier New"/>
    </style:style>
    <style:style style:name="P10365" style:parent-style-name="PlainText" style:family="paragraph">
      <style:text-properties style:font-name="Courier New" style:font-name-complex="Courier New"/>
    </style:style>
    <style:style style:name="P10366" style:parent-style-name="PlainText" style:family="paragraph">
      <style:text-properties style:font-name="Courier New" style:font-name-complex="Courier New"/>
    </style:style>
    <style:style style:name="P10367" style:parent-style-name="PlainText" style:family="paragraph">
      <style:text-properties style:font-name="Courier New" style:font-name-complex="Courier New"/>
    </style:style>
    <style:style style:name="P10368" style:parent-style-name="PlainText" style:family="paragraph">
      <style:text-properties style:font-name="Courier New" style:font-name-complex="Courier New"/>
    </style:style>
    <style:style style:name="P10369" style:parent-style-name="PlainText" style:family="paragraph">
      <style:text-properties style:font-name="Courier New" style:font-name-complex="Courier New"/>
    </style:style>
    <style:style style:name="P10370" style:parent-style-name="PlainText" style:family="paragraph">
      <style:text-properties style:font-name="Courier New" style:font-name-complex="Courier New"/>
    </style:style>
    <style:style style:name="P10371" style:parent-style-name="PlainText" style:family="paragraph">
      <style:text-properties style:font-name="Courier New" style:font-name-complex="Courier New"/>
    </style:style>
    <style:style style:name="P10372" style:parent-style-name="PlainText" style:family="paragraph">
      <style:text-properties style:font-name="Courier New" style:font-name-complex="Courier New"/>
    </style:style>
    <style:style style:name="P10373" style:parent-style-name="PlainText" style:family="paragraph">
      <style:text-properties style:font-name="Courier New" style:font-name-complex="Courier New"/>
    </style:style>
    <style:style style:name="P10374" style:parent-style-name="PlainText" style:family="paragraph">
      <style:text-properties style:font-name="Courier New" style:font-name-complex="Courier New"/>
    </style:style>
    <style:style style:name="P10375" style:parent-style-name="PlainText" style:family="paragraph">
      <style:text-properties style:font-name="Courier New" style:font-name-complex="Courier New"/>
    </style:style>
    <style:style style:name="P10376" style:parent-style-name="PlainText" style:family="paragraph">
      <style:text-properties style:font-name="Courier New" style:font-name-complex="Courier New"/>
    </style:style>
    <style:style style:name="P10377" style:parent-style-name="PlainText" style:family="paragraph">
      <style:text-properties style:font-name="Courier New" style:font-name-complex="Courier New"/>
    </style:style>
    <style:style style:name="P10378" style:parent-style-name="PlainText" style:family="paragraph">
      <style:text-properties style:font-name="Courier New" style:font-name-complex="Courier New"/>
    </style:style>
    <style:style style:name="P10379" style:parent-style-name="PlainText" style:family="paragraph">
      <style:text-properties style:font-name="Courier New" style:font-name-complex="Courier New"/>
    </style:style>
    <style:style style:name="P10380" style:parent-style-name="PlainText" style:family="paragraph">
      <style:text-properties style:font-name="Courier New" style:font-name-complex="Courier New"/>
    </style:style>
    <style:style style:name="P10381" style:parent-style-name="PlainText" style:family="paragraph">
      <style:text-properties style:font-name="Courier New" style:font-name-complex="Courier New"/>
    </style:style>
    <style:style style:name="P10382" style:parent-style-name="PlainText" style:family="paragraph">
      <style:text-properties style:font-name="Courier New" style:font-name-complex="Courier New"/>
    </style:style>
    <style:style style:name="P10383" style:parent-style-name="PlainText" style:family="paragraph">
      <style:text-properties style:font-name="Courier New" style:font-name-complex="Courier New"/>
    </style:style>
    <style:style style:name="P10384" style:parent-style-name="PlainText" style:family="paragraph">
      <style:text-properties style:font-name="Courier New" style:font-name-complex="Courier New"/>
    </style:style>
    <style:style style:name="P10385" style:parent-style-name="PlainText" style:family="paragraph">
      <style:paragraph-properties fo:break-before="page"/>
      <style:text-properties style:font-name="Courier New" style:font-name-complex="Courier New"/>
    </style:style>
    <style:style style:name="P10386" style:parent-style-name="PlainText" style:family="paragraph">
      <style:text-properties style:font-name="Courier New" style:font-name-complex="Courier New"/>
    </style:style>
    <style:style style:name="P10387" style:parent-style-name="PlainText" style:family="paragraph">
      <style:text-properties style:font-name="Courier New" style:font-name-complex="Courier New"/>
    </style:style>
    <style:style style:name="P10388" style:parent-style-name="PlainText" style:family="paragraph">
      <style:text-properties style:font-name="Courier New" style:font-name-complex="Courier New"/>
    </style:style>
    <style:style style:name="P10389" style:parent-style-name="PlainText" style:family="paragraph">
      <style:text-properties style:font-name="Courier New" style:font-name-complex="Courier New"/>
    </style:style>
    <style:style style:name="P10390" style:parent-style-name="PlainText" style:family="paragraph">
      <style:text-properties style:font-name="Courier New" style:font-name-complex="Courier New"/>
    </style:style>
    <style:style style:name="P10391" style:parent-style-name="PlainText" style:family="paragraph">
      <style:text-properties style:font-name="Courier New" style:font-name-complex="Courier New"/>
    </style:style>
    <style:style style:name="P10392" style:parent-style-name="PlainText" style:family="paragraph">
      <style:text-properties style:font-name="Courier New" style:font-name-complex="Courier New"/>
    </style:style>
    <style:style style:name="P10393" style:parent-style-name="PlainText" style:family="paragraph">
      <style:text-properties style:font-name="Courier New" style:font-name-complex="Courier New"/>
    </style:style>
    <style:style style:name="P10394" style:parent-style-name="PlainText" style:family="paragraph">
      <style:text-properties style:font-name="Courier New" style:font-name-complex="Courier New"/>
    </style:style>
    <style:style style:name="P10395" style:parent-style-name="PlainText" style:family="paragraph">
      <style:text-properties style:font-name="Courier New" style:font-name-complex="Courier New"/>
    </style:style>
    <style:style style:name="P10396" style:parent-style-name="PlainText" style:family="paragraph">
      <style:text-properties style:font-name="Courier New" style:font-name-complex="Courier New"/>
    </style:style>
    <style:style style:name="P10397" style:parent-style-name="PlainText" style:family="paragraph">
      <style:text-properties style:font-name="Courier New" style:font-name-complex="Courier New"/>
    </style:style>
    <style:style style:name="P10398" style:parent-style-name="PlainText" style:family="paragraph">
      <style:text-properties style:font-name="Courier New" style:font-name-complex="Courier New"/>
    </style:style>
    <style:style style:name="P10399" style:parent-style-name="PlainText" style:family="paragraph">
      <style:text-properties style:font-name="Courier New" style:font-name-complex="Courier New"/>
    </style:style>
    <style:style style:name="P10400" style:parent-style-name="PlainText" style:family="paragraph">
      <style:text-properties style:font-name="Courier New" style:font-name-complex="Courier New"/>
    </style:style>
    <style:style style:name="P10401" style:parent-style-name="PlainText" style:family="paragraph">
      <style:text-properties style:font-name="Courier New" style:font-name-complex="Courier New"/>
    </style:style>
    <style:style style:name="P10402" style:parent-style-name="PlainText" style:family="paragraph">
      <style:text-properties style:font-name="Courier New" style:font-name-complex="Courier New"/>
    </style:style>
    <style:style style:name="P10403" style:parent-style-name="PlainText" style:family="paragraph">
      <style:text-properties style:font-name="Courier New" style:font-name-complex="Courier New"/>
    </style:style>
    <style:style style:name="P10404" style:parent-style-name="PlainText" style:family="paragraph">
      <style:text-properties style:font-name="Courier New" style:font-name-complex="Courier New"/>
    </style:style>
    <style:style style:name="P10405" style:parent-style-name="PlainText" style:family="paragraph">
      <style:text-properties style:font-name="Courier New" style:font-name-complex="Courier New"/>
    </style:style>
    <style:style style:name="P10406" style:parent-style-name="PlainText" style:family="paragraph">
      <style:text-properties style:font-name="Courier New" style:font-name-complex="Courier New"/>
    </style:style>
    <style:style style:name="P10407" style:parent-style-name="PlainText" style:family="paragraph">
      <style:text-properties style:font-name="Courier New" style:font-name-complex="Courier New"/>
    </style:style>
    <style:style style:name="P10408" style:parent-style-name="PlainText" style:family="paragraph">
      <style:text-properties style:font-name="Courier New" style:font-name-complex="Courier New"/>
    </style:style>
    <style:style style:name="P10409" style:parent-style-name="PlainText" style:family="paragraph">
      <style:text-properties style:font-name="Courier New" style:font-name-complex="Courier New"/>
    </style:style>
    <style:style style:name="P10410" style:parent-style-name="PlainText" style:family="paragraph">
      <style:text-properties style:font-name="Courier New" style:font-name-complex="Courier New"/>
    </style:style>
    <style:style style:name="P10411" style:parent-style-name="PlainText" style:family="paragraph">
      <style:text-properties style:font-name="Courier New" style:font-name-complex="Courier New"/>
    </style:style>
    <style:style style:name="P10412" style:parent-style-name="PlainText" style:family="paragraph">
      <style:text-properties style:font-name="Courier New" style:font-name-complex="Courier New"/>
    </style:style>
    <style:style style:name="P10413" style:parent-style-name="PlainText" style:family="paragraph">
      <style:text-properties style:font-name="Courier New" style:font-name-complex="Courier New"/>
    </style:style>
    <style:style style:name="P10414" style:parent-style-name="PlainText" style:family="paragraph">
      <style:text-properties style:font-name="Courier New" style:font-name-complex="Courier New"/>
    </style:style>
    <style:style style:name="P10415" style:parent-style-name="PlainText" style:family="paragraph">
      <style:text-properties style:font-name="Courier New" style:font-name-complex="Courier New"/>
    </style:style>
    <style:style style:name="P10416" style:parent-style-name="PlainText" style:family="paragraph">
      <style:text-properties style:font-name="Courier New" style:font-name-complex="Courier New"/>
    </style:style>
    <style:style style:name="P10417" style:parent-style-name="PlainText" style:family="paragraph">
      <style:text-properties style:font-name="Courier New" style:font-name-complex="Courier New"/>
    </style:style>
    <style:style style:name="P10418" style:parent-style-name="PlainText" style:family="paragraph">
      <style:text-properties style:font-name="Courier New" style:font-name-complex="Courier New"/>
    </style:style>
    <style:style style:name="P10419" style:parent-style-name="PlainText" style:family="paragraph">
      <style:text-properties style:font-name="Courier New" style:font-name-complex="Courier New"/>
    </style:style>
    <style:style style:name="P10420" style:parent-style-name="PlainText" style:family="paragraph">
      <style:text-properties style:font-name="Courier New" style:font-name-complex="Courier New"/>
    </style:style>
    <style:style style:name="P10421" style:parent-style-name="PlainText" style:family="paragraph">
      <style:text-properties style:font-name="Courier New" style:font-name-complex="Courier New"/>
    </style:style>
    <style:style style:name="P10422" style:parent-style-name="PlainText" style:family="paragraph">
      <style:text-properties style:font-name="Courier New" style:font-name-complex="Courier New"/>
    </style:style>
    <style:style style:name="P10423" style:parent-style-name="PlainText" style:family="paragraph">
      <style:text-properties style:font-name="Courier New" style:font-name-complex="Courier New"/>
    </style:style>
    <style:style style:name="P10424" style:parent-style-name="PlainText" style:family="paragraph">
      <style:text-properties style:font-name="Courier New" style:font-name-complex="Courier New"/>
    </style:style>
    <style:style style:name="P10425" style:parent-style-name="PlainText" style:family="paragraph">
      <style:text-properties style:font-name="Courier New" style:font-name-complex="Courier New"/>
    </style:style>
    <style:style style:name="P10426" style:parent-style-name="PlainText" style:family="paragraph">
      <style:text-properties style:font-name="Courier New" style:font-name-complex="Courier New"/>
    </style:style>
    <style:style style:name="P10427" style:parent-style-name="PlainText" style:family="paragraph">
      <style:text-properties style:font-name="Courier New" style:font-name-complex="Courier New"/>
    </style:style>
    <style:style style:name="P10428" style:parent-style-name="PlainText" style:family="paragraph">
      <style:text-properties style:font-name="Courier New" style:font-name-complex="Courier New"/>
    </style:style>
    <style:style style:name="P10429" style:parent-style-name="PlainText" style:family="paragraph">
      <style:text-properties style:font-name="Courier New" style:font-name-complex="Courier New"/>
    </style:style>
    <style:style style:name="P10430" style:parent-style-name="PlainText" style:family="paragraph">
      <style:text-properties style:font-name="Courier New" style:font-name-complex="Courier New"/>
    </style:style>
    <style:style style:name="P10431" style:parent-style-name="PlainText" style:family="paragraph">
      <style:text-properties style:font-name="Courier New" style:font-name-complex="Courier New"/>
    </style:style>
    <style:style style:name="P10432" style:parent-style-name="PlainText" style:family="paragraph">
      <style:text-properties style:font-name="Courier New" style:font-name-complex="Courier New"/>
    </style:style>
    <style:style style:name="P10433" style:parent-style-name="PlainText" style:family="paragraph">
      <style:text-properties style:font-name="Courier New" style:font-name-complex="Courier New"/>
    </style:style>
    <style:style style:name="P10434" style:parent-style-name="PlainText" style:family="paragraph">
      <style:text-properties style:font-name="Courier New" style:font-name-complex="Courier New"/>
    </style:style>
    <style:style style:name="P10435" style:parent-style-name="PlainText" style:family="paragraph">
      <style:text-properties style:font-name="Courier New" style:font-name-complex="Courier New"/>
    </style:style>
    <style:style style:name="P10436" style:parent-style-name="PlainText" style:family="paragraph">
      <style:text-properties style:font-name="Courier New" style:font-name-complex="Courier New"/>
    </style:style>
    <style:style style:name="P10437" style:parent-style-name="PlainText" style:family="paragraph">
      <style:text-properties style:font-name="Courier New" style:font-name-complex="Courier New"/>
    </style:style>
    <style:style style:name="P10438" style:parent-style-name="PlainText" style:family="paragraph">
      <style:text-properties style:font-name="Courier New" style:font-name-complex="Courier New"/>
    </style:style>
    <style:style style:name="P10439" style:parent-style-name="PlainText" style:family="paragraph">
      <style:text-properties style:font-name="Courier New" style:font-name-complex="Courier New"/>
    </style:style>
    <style:style style:name="P10440" style:parent-style-name="PlainText" style:family="paragraph">
      <style:text-properties style:font-name="Courier New" style:font-name-complex="Courier New"/>
    </style:style>
    <style:style style:name="P10441" style:parent-style-name="PlainText" style:family="paragraph">
      <style:text-properties style:font-name="Courier New" style:font-name-complex="Courier New"/>
    </style:style>
    <style:style style:name="P10442" style:parent-style-name="PlainText" style:family="paragraph">
      <style:text-properties style:font-name="Courier New" style:font-name-complex="Courier New"/>
    </style:style>
    <style:style style:name="P10443" style:parent-style-name="PlainText" style:family="paragraph">
      <style:text-properties style:font-name="Courier New" style:font-name-complex="Courier New"/>
    </style:style>
    <style:style style:name="P10444" style:parent-style-name="PlainText" style:family="paragraph">
      <style:paragraph-properties fo:break-before="page"/>
      <style:text-properties style:font-name="Courier New" style:font-name-complex="Courier New"/>
    </style:style>
    <style:style style:name="P10445" style:parent-style-name="PlainText" style:family="paragraph">
      <style:text-properties style:font-name="Courier New" style:font-name-complex="Courier New"/>
    </style:style>
    <style:style style:name="P10446" style:parent-style-name="PlainText" style:family="paragraph">
      <style:text-properties style:font-name="Courier New" style:font-name-complex="Courier New"/>
    </style:style>
    <style:style style:name="P10447" style:parent-style-name="PlainText" style:family="paragraph">
      <style:text-properties style:font-name="Courier New" style:font-name-complex="Courier New"/>
    </style:style>
    <style:style style:name="P10448" style:parent-style-name="PlainText" style:family="paragraph">
      <style:text-properties style:font-name="Courier New" style:font-name-complex="Courier New"/>
    </style:style>
    <style:style style:name="P10449" style:parent-style-name="PlainText" style:family="paragraph">
      <style:text-properties style:font-name="Courier New" style:font-name-complex="Courier New"/>
    </style:style>
    <style:style style:name="P10450" style:parent-style-name="PlainText" style:family="paragraph">
      <style:text-properties style:font-name="Courier New" style:font-name-complex="Courier New"/>
    </style:style>
    <style:style style:name="P10451" style:parent-style-name="PlainText" style:family="paragraph">
      <style:text-properties style:font-name="Courier New" style:font-name-complex="Courier New"/>
    </style:style>
    <style:style style:name="P10452" style:parent-style-name="PlainText" style:family="paragraph">
      <style:text-properties style:font-name="Courier New" style:font-name-complex="Courier New"/>
    </style:style>
    <style:style style:name="P10453" style:parent-style-name="PlainText" style:family="paragraph">
      <style:text-properties style:font-name="Courier New" style:font-name-complex="Courier New"/>
    </style:style>
    <style:style style:name="P10454" style:parent-style-name="PlainText" style:family="paragraph">
      <style:text-properties style:font-name="Courier New" style:font-name-complex="Courier New"/>
    </style:style>
    <style:style style:name="P10455" style:parent-style-name="PlainText" style:family="paragraph">
      <style:text-properties style:font-name="Courier New" style:font-name-complex="Courier New"/>
    </style:style>
    <style:style style:name="P10456" style:parent-style-name="PlainText" style:family="paragraph">
      <style:text-properties style:font-name="Courier New" style:font-name-complex="Courier New"/>
    </style:style>
    <style:style style:name="P10457" style:parent-style-name="PlainText" style:family="paragraph">
      <style:text-properties style:font-name="Courier New" style:font-name-complex="Courier New"/>
    </style:style>
    <style:style style:name="P10458" style:parent-style-name="PlainText" style:family="paragraph">
      <style:text-properties style:font-name="Courier New" style:font-name-complex="Courier New"/>
    </style:style>
    <style:style style:name="P10459" style:parent-style-name="PlainText" style:family="paragraph">
      <style:text-properties style:font-name="Courier New" style:font-name-complex="Courier New"/>
    </style:style>
    <style:style style:name="P10460" style:parent-style-name="PlainText" style:family="paragraph">
      <style:text-properties style:font-name="Courier New" style:font-name-complex="Courier New"/>
    </style:style>
    <style:style style:name="P10461" style:parent-style-name="PlainText" style:family="paragraph">
      <style:text-properties style:font-name="Courier New" style:font-name-complex="Courier New"/>
    </style:style>
    <style:style style:name="P10462" style:parent-style-name="PlainText" style:family="paragraph">
      <style:text-properties style:font-name="Courier New" style:font-name-complex="Courier New"/>
    </style:style>
    <style:style style:name="P10463" style:parent-style-name="PlainText" style:family="paragraph">
      <style:text-properties style:font-name="Courier New" style:font-name-complex="Courier New"/>
    </style:style>
    <style:style style:name="P10464" style:parent-style-name="PlainText" style:family="paragraph">
      <style:text-properties style:font-name="Courier New" style:font-name-complex="Courier New"/>
    </style:style>
    <style:style style:name="P10465" style:parent-style-name="PlainText" style:family="paragraph">
      <style:text-properties style:font-name="Courier New" style:font-name-complex="Courier New"/>
    </style:style>
    <style:style style:name="P10466" style:parent-style-name="PlainText" style:family="paragraph">
      <style:text-properties style:font-name="Courier New" style:font-name-complex="Courier New"/>
    </style:style>
    <style:style style:name="P10467" style:parent-style-name="PlainText" style:family="paragraph">
      <style:text-properties style:font-name="Courier New" style:font-name-complex="Courier New"/>
    </style:style>
    <style:style style:name="P10468" style:parent-style-name="PlainText" style:family="paragraph">
      <style:text-properties style:font-name="Courier New" style:font-name-complex="Courier New"/>
    </style:style>
    <style:style style:name="P10469" style:parent-style-name="PlainText" style:family="paragraph">
      <style:text-properties style:font-name="Courier New" style:font-name-complex="Courier New"/>
    </style:style>
    <style:style style:name="P10470" style:parent-style-name="PlainText" style:family="paragraph">
      <style:text-properties style:font-name="Courier New" style:font-name-complex="Courier New"/>
    </style:style>
    <style:style style:name="P10471" style:parent-style-name="PlainText" style:family="paragraph">
      <style:text-properties style:font-name="Courier New" style:font-name-complex="Courier New"/>
    </style:style>
    <style:style style:name="P10472" style:parent-style-name="PlainText" style:family="paragraph">
      <style:text-properties style:font-name="Courier New" style:font-name-complex="Courier New"/>
    </style:style>
    <style:style style:name="P10473" style:parent-style-name="PlainText" style:family="paragraph">
      <style:text-properties style:font-name="Courier New" style:font-name-complex="Courier New"/>
    </style:style>
    <style:style style:name="P10474" style:parent-style-name="PlainText" style:family="paragraph">
      <style:text-properties style:font-name="Courier New" style:font-name-complex="Courier New"/>
    </style:style>
    <style:style style:name="P10475" style:parent-style-name="PlainText" style:family="paragraph">
      <style:text-properties style:font-name="Courier New" style:font-name-complex="Courier New"/>
    </style:style>
    <style:style style:name="P10476" style:parent-style-name="PlainText" style:family="paragraph">
      <style:text-properties style:font-name="Courier New" style:font-name-complex="Courier New"/>
    </style:style>
    <style:style style:name="P10477" style:parent-style-name="PlainText" style:family="paragraph">
      <style:text-properties style:font-name="Courier New" style:font-name-complex="Courier New"/>
    </style:style>
    <style:style style:name="P10478" style:parent-style-name="PlainText" style:family="paragraph">
      <style:text-properties style:font-name="Courier New" style:font-name-complex="Courier New"/>
    </style:style>
    <style:style style:name="P10479" style:parent-style-name="PlainText" style:family="paragraph">
      <style:text-properties style:font-name="Courier New" style:font-name-complex="Courier New"/>
    </style:style>
    <style:style style:name="P10480" style:parent-style-name="PlainText" style:family="paragraph">
      <style:text-properties style:font-name="Courier New" style:font-name-complex="Courier New"/>
    </style:style>
    <style:style style:name="P10481" style:parent-style-name="PlainText" style:family="paragraph">
      <style:text-properties style:font-name="Courier New" style:font-name-complex="Courier New"/>
    </style:style>
    <style:style style:name="P10482" style:parent-style-name="PlainText" style:family="paragraph">
      <style:text-properties style:font-name="Courier New" style:font-name-complex="Courier New"/>
    </style:style>
    <style:style style:name="P10483" style:parent-style-name="PlainText" style:family="paragraph">
      <style:text-properties style:font-name="Courier New" style:font-name-complex="Courier New"/>
    </style:style>
    <style:style style:name="P10484" style:parent-style-name="PlainText" style:family="paragraph">
      <style:text-properties style:font-name="Courier New" style:font-name-complex="Courier New"/>
    </style:style>
    <style:style style:name="P10485" style:parent-style-name="PlainText" style:family="paragraph">
      <style:text-properties style:font-name="Courier New" style:font-name-complex="Courier New"/>
    </style:style>
    <style:style style:name="P10486" style:parent-style-name="PlainText" style:family="paragraph">
      <style:text-properties style:font-name="Courier New" style:font-name-complex="Courier New"/>
    </style:style>
    <style:style style:name="P10487" style:parent-style-name="PlainText" style:family="paragraph">
      <style:text-properties style:font-name="Courier New" style:font-name-complex="Courier New"/>
    </style:style>
    <style:style style:name="P10488" style:parent-style-name="PlainText" style:family="paragraph">
      <style:text-properties style:font-name="Courier New" style:font-name-complex="Courier New"/>
    </style:style>
    <style:style style:name="P10489" style:parent-style-name="PlainText" style:family="paragraph">
      <style:text-properties style:font-name="Courier New" style:font-name-complex="Courier New"/>
    </style:style>
    <style:style style:name="P10490" style:parent-style-name="PlainText" style:family="paragraph">
      <style:text-properties style:font-name="Courier New" style:font-name-complex="Courier New"/>
    </style:style>
    <style:style style:name="P10491" style:parent-style-name="PlainText" style:family="paragraph">
      <style:text-properties style:font-name="Courier New" style:font-name-complex="Courier New"/>
    </style:style>
    <style:style style:name="P10492" style:parent-style-name="PlainText" style:family="paragraph">
      <style:text-properties style:font-name="Courier New" style:font-name-complex="Courier New"/>
    </style:style>
    <style:style style:name="P10493" style:parent-style-name="PlainText" style:family="paragraph">
      <style:text-properties style:font-name="Courier New" style:font-name-complex="Courier New"/>
    </style:style>
    <style:style style:name="P10494" style:parent-style-name="PlainText" style:family="paragraph">
      <style:text-properties style:font-name="Courier New" style:font-name-complex="Courier New"/>
    </style:style>
    <style:style style:name="P10495" style:parent-style-name="PlainText" style:family="paragraph">
      <style:text-properties style:font-name="Courier New" style:font-name-complex="Courier New"/>
    </style:style>
    <style:style style:name="P10496" style:parent-style-name="PlainText" style:family="paragraph">
      <style:text-properties style:font-name="Courier New" style:font-name-complex="Courier New"/>
    </style:style>
    <style:style style:name="P10497" style:parent-style-name="PlainText" style:family="paragraph">
      <style:text-properties style:font-name="Courier New" style:font-name-complex="Courier New"/>
    </style:style>
    <style:style style:name="P10498" style:parent-style-name="PlainText" style:family="paragraph">
      <style:text-properties style:font-name="Courier New" style:font-name-complex="Courier New"/>
    </style:style>
    <style:style style:name="P10499" style:parent-style-name="PlainText" style:family="paragraph">
      <style:text-properties style:font-name="Courier New" style:font-name-complex="Courier New"/>
    </style:style>
    <style:style style:name="P10500" style:parent-style-name="PlainText" style:family="paragraph">
      <style:text-properties style:font-name="Courier New" style:font-name-complex="Courier New"/>
    </style:style>
    <style:style style:name="P10501" style:parent-style-name="PlainText" style:family="paragraph">
      <style:text-properties style:font-name="Courier New" style:font-name-complex="Courier New"/>
    </style:style>
    <style:style style:name="P10502" style:parent-style-name="PlainText" style:family="paragraph">
      <style:text-properties style:font-name="Courier New" style:font-name-complex="Courier New"/>
    </style:style>
    <style:style style:name="P10503" style:parent-style-name="PlainText" style:family="paragraph">
      <style:paragraph-properties fo:break-before="page"/>
      <style:text-properties style:font-name="Courier New" style:font-name-complex="Courier New"/>
    </style:style>
    <style:style style:name="P10504" style:parent-style-name="PlainText" style:family="paragraph">
      <style:text-properties style:font-name="Courier New" style:font-name-complex="Courier New"/>
    </style:style>
    <style:style style:name="P10505" style:parent-style-name="PlainText" style:family="paragraph">
      <style:text-properties style:font-name="Courier New" style:font-name-complex="Courier New"/>
    </style:style>
    <style:style style:name="P10506" style:parent-style-name="PlainText" style:family="paragraph">
      <style:text-properties style:font-name="Courier New" style:font-name-complex="Courier New"/>
    </style:style>
    <style:style style:name="P10507" style:parent-style-name="PlainText" style:family="paragraph">
      <style:text-properties style:font-name="Courier New" style:font-name-complex="Courier New"/>
    </style:style>
    <style:style style:name="P10508" style:parent-style-name="PlainText" style:family="paragraph">
      <style:text-properties style:font-name="Courier New" style:font-name-complex="Courier New"/>
    </style:style>
    <style:style style:name="P10509" style:parent-style-name="PlainText" style:family="paragraph">
      <style:text-properties style:font-name="Courier New" style:font-name-complex="Courier New"/>
    </style:style>
    <style:style style:name="P10510" style:parent-style-name="PlainText" style:family="paragraph">
      <style:text-properties style:font-name="Courier New" style:font-name-complex="Courier New"/>
    </style:style>
    <style:style style:name="P10511" style:parent-style-name="PlainText" style:family="paragraph">
      <style:text-properties style:font-name="Courier New" style:font-name-complex="Courier New"/>
    </style:style>
    <style:style style:name="P10512" style:parent-style-name="PlainText" style:family="paragraph">
      <style:text-properties style:font-name="Courier New" style:font-name-complex="Courier New"/>
    </style:style>
    <style:style style:name="P10513" style:parent-style-name="PlainText" style:family="paragraph">
      <style:text-properties style:font-name="Courier New" style:font-name-complex="Courier New"/>
    </style:style>
    <style:style style:name="P10514" style:parent-style-name="PlainText" style:family="paragraph">
      <style:text-properties style:font-name="Courier New" style:font-name-complex="Courier New"/>
    </style:style>
    <style:style style:name="P10515" style:parent-style-name="PlainText" style:family="paragraph">
      <style:text-properties style:font-name="Courier New" style:font-name-complex="Courier New"/>
    </style:style>
    <style:style style:name="P10516" style:parent-style-name="PlainText" style:family="paragraph">
      <style:text-properties style:font-name="Courier New" style:font-name-complex="Courier New"/>
    </style:style>
    <style:style style:name="P10517" style:parent-style-name="PlainText" style:family="paragraph">
      <style:text-properties style:font-name="Courier New" style:font-name-complex="Courier New"/>
    </style:style>
    <style:style style:name="P10518" style:parent-style-name="PlainText" style:family="paragraph">
      <style:text-properties style:font-name="Courier New" style:font-name-complex="Courier New"/>
    </style:style>
    <style:style style:name="P10519" style:parent-style-name="PlainText" style:family="paragraph">
      <style:text-properties style:font-name="Courier New" style:font-name-complex="Courier New"/>
    </style:style>
    <style:style style:name="P10520" style:parent-style-name="PlainText" style:family="paragraph">
      <style:text-properties style:font-name="Courier New" style:font-name-complex="Courier New"/>
    </style:style>
    <style:style style:name="P10521" style:parent-style-name="PlainText" style:family="paragraph">
      <style:text-properties style:font-name="Courier New" style:font-name-complex="Courier New"/>
    </style:style>
    <style:style style:name="P10522" style:parent-style-name="PlainText" style:family="paragraph">
      <style:text-properties style:font-name="Courier New" style:font-name-complex="Courier New"/>
    </style:style>
    <style:style style:name="P10523" style:parent-style-name="PlainText" style:family="paragraph">
      <style:text-properties style:font-name="Courier New" style:font-name-complex="Courier New"/>
    </style:style>
    <style:style style:name="P10524" style:parent-style-name="PlainText" style:family="paragraph">
      <style:text-properties style:font-name="Courier New" style:font-name-complex="Courier New"/>
    </style:style>
    <style:style style:name="P10525" style:parent-style-name="PlainText" style:family="paragraph">
      <style:text-properties style:font-name="Courier New" style:font-name-complex="Courier New"/>
    </style:style>
    <style:style style:name="P10526" style:parent-style-name="PlainText" style:family="paragraph">
      <style:text-properties style:font-name="Courier New" style:font-name-complex="Courier New"/>
    </style:style>
    <style:style style:name="P10527" style:parent-style-name="PlainText" style:family="paragraph">
      <style:text-properties style:font-name="Courier New" style:font-name-complex="Courier New"/>
    </style:style>
    <style:style style:name="P10528" style:parent-style-name="PlainText" style:family="paragraph">
      <style:text-properties style:font-name="Courier New" style:font-name-complex="Courier New"/>
    </style:style>
    <style:style style:name="P10529" style:parent-style-name="PlainText" style:family="paragraph">
      <style:text-properties style:font-name="Courier New" style:font-name-complex="Courier New"/>
    </style:style>
    <style:style style:name="P10530" style:parent-style-name="PlainText" style:family="paragraph">
      <style:text-properties style:font-name="Courier New" style:font-name-complex="Courier New"/>
    </style:style>
    <style:style style:name="P10531" style:parent-style-name="PlainText" style:family="paragraph">
      <style:text-properties style:font-name="Courier New" style:font-name-complex="Courier New"/>
    </style:style>
    <style:style style:name="P10532" style:parent-style-name="PlainText" style:family="paragraph">
      <style:text-properties style:font-name="Courier New" style:font-name-complex="Courier New"/>
    </style:style>
    <style:style style:name="P10533" style:parent-style-name="PlainText" style:family="paragraph">
      <style:text-properties style:font-name="Courier New" style:font-name-complex="Courier New"/>
    </style:style>
    <style:style style:name="P10534" style:parent-style-name="PlainText" style:family="paragraph">
      <style:text-properties style:font-name="Courier New" style:font-name-complex="Courier New"/>
    </style:style>
    <style:style style:name="P10535" style:parent-style-name="PlainText" style:family="paragraph">
      <style:text-properties style:font-name="Courier New" style:font-name-complex="Courier New"/>
    </style:style>
    <style:style style:name="P10536" style:parent-style-name="PlainText" style:family="paragraph">
      <style:text-properties style:font-name="Courier New" style:font-name-complex="Courier New"/>
    </style:style>
    <style:style style:name="P10537" style:parent-style-name="PlainText" style:family="paragraph">
      <style:text-properties style:font-name="Courier New" style:font-name-complex="Courier New"/>
    </style:style>
    <style:style style:name="P10538" style:parent-style-name="PlainText" style:family="paragraph">
      <style:text-properties style:font-name="Courier New" style:font-name-complex="Courier New"/>
    </style:style>
    <style:style style:name="P10539" style:parent-style-name="PlainText" style:family="paragraph">
      <style:text-properties style:font-name="Courier New" style:font-name-complex="Courier New"/>
    </style:style>
    <style:style style:name="P10540" style:parent-style-name="PlainText" style:family="paragraph">
      <style:text-properties style:font-name="Courier New" style:font-name-complex="Courier New"/>
    </style:style>
    <style:style style:name="P10541" style:parent-style-name="PlainText" style:family="paragraph">
      <style:text-properties style:font-name="Courier New" style:font-name-complex="Courier New"/>
    </style:style>
    <style:style style:name="P10542" style:parent-style-name="PlainText" style:family="paragraph">
      <style:text-properties style:font-name="Courier New" style:font-name-complex="Courier New"/>
    </style:style>
    <style:style style:name="P10543" style:parent-style-name="PlainText" style:family="paragraph">
      <style:text-properties style:font-name="Courier New" style:font-name-complex="Courier New"/>
    </style:style>
    <style:style style:name="P10544" style:parent-style-name="PlainText" style:family="paragraph">
      <style:text-properties style:font-name="Courier New" style:font-name-complex="Courier New"/>
    </style:style>
    <style:style style:name="P10545" style:parent-style-name="PlainText" style:family="paragraph">
      <style:text-properties style:font-name="Courier New" style:font-name-complex="Courier New"/>
    </style:style>
    <style:style style:name="P10546" style:parent-style-name="PlainText" style:family="paragraph">
      <style:text-properties style:font-name="Courier New" style:font-name-complex="Courier New"/>
    </style:style>
    <style:style style:name="P10547" style:parent-style-name="PlainText" style:family="paragraph">
      <style:text-properties style:font-name="Courier New" style:font-name-complex="Courier New"/>
    </style:style>
    <style:style style:name="P10548" style:parent-style-name="PlainText" style:family="paragraph">
      <style:text-properties style:font-name="Courier New" style:font-name-complex="Courier New"/>
    </style:style>
    <style:style style:name="P10549" style:parent-style-name="PlainText" style:family="paragraph">
      <style:text-properties style:font-name="Courier New" style:font-name-complex="Courier New"/>
    </style:style>
    <style:style style:name="P10550" style:parent-style-name="PlainText" style:family="paragraph">
      <style:text-properties style:font-name="Courier New" style:font-name-complex="Courier New"/>
    </style:style>
    <style:style style:name="P10551" style:parent-style-name="PlainText" style:family="paragraph">
      <style:text-properties style:font-name="Courier New" style:font-name-complex="Courier New"/>
    </style:style>
    <style:style style:name="P10552" style:parent-style-name="PlainText" style:family="paragraph">
      <style:text-properties style:font-name="Courier New" style:font-name-complex="Courier New"/>
    </style:style>
    <style:style style:name="P10553" style:parent-style-name="PlainText" style:family="paragraph">
      <style:text-properties style:font-name="Courier New" style:font-name-complex="Courier New"/>
    </style:style>
    <style:style style:name="P10554" style:parent-style-name="PlainText" style:family="paragraph">
      <style:text-properties style:font-name="Courier New" style:font-name-complex="Courier New"/>
    </style:style>
    <style:style style:name="P10555" style:parent-style-name="PlainText" style:family="paragraph">
      <style:text-properties style:font-name="Courier New" style:font-name-complex="Courier New"/>
    </style:style>
    <style:style style:name="P10556" style:parent-style-name="PlainText" style:family="paragraph">
      <style:text-properties style:font-name="Courier New" style:font-name-complex="Courier New"/>
    </style:style>
    <style:style style:name="P10557" style:parent-style-name="PlainText" style:family="paragraph">
      <style:text-properties style:font-name="Courier New" style:font-name-complex="Courier New"/>
    </style:style>
    <style:style style:name="P10558" style:parent-style-name="PlainText" style:family="paragraph">
      <style:text-properties style:font-name="Courier New" style:font-name-complex="Courier New"/>
    </style:style>
    <style:style style:name="P10559" style:parent-style-name="PlainText" style:family="paragraph">
      <style:text-properties style:font-name="Courier New" style:font-name-complex="Courier New"/>
    </style:style>
    <style:style style:name="P10560" style:parent-style-name="PlainText" style:family="paragraph">
      <style:text-properties style:font-name="Courier New" style:font-name-complex="Courier New"/>
    </style:style>
    <style:style style:name="P10561" style:parent-style-name="PlainText" style:family="paragraph">
      <style:text-properties style:font-name="Courier New" style:font-name-complex="Courier New"/>
    </style:style>
    <style:style style:name="P10562" style:parent-style-name="PlainText" style:family="paragraph">
      <style:paragraph-properties fo:break-before="page"/>
      <style:text-properties style:font-name="Courier New" style:font-name-complex="Courier New"/>
    </style:style>
    <style:style style:name="P10563" style:parent-style-name="PlainText" style:family="paragraph">
      <style:text-properties style:font-name="Courier New" style:font-name-complex="Courier New"/>
    </style:style>
    <style:style style:name="P10564" style:parent-style-name="PlainText" style:family="paragraph">
      <style:text-properties style:font-name="Courier New" style:font-name-complex="Courier New"/>
    </style:style>
    <style:style style:name="P10565" style:parent-style-name="PlainText" style:family="paragraph">
      <style:text-properties style:font-name="Courier New" style:font-name-complex="Courier New"/>
    </style:style>
    <style:style style:name="P10566" style:parent-style-name="PlainText" style:family="paragraph">
      <style:text-properties style:font-name="Courier New" style:font-name-complex="Courier New"/>
    </style:style>
    <style:style style:name="P10567" style:parent-style-name="PlainText" style:family="paragraph">
      <style:text-properties style:font-name="Courier New" style:font-name-complex="Courier New"/>
    </style:style>
    <style:style style:name="P10568" style:parent-style-name="PlainText" style:family="paragraph">
      <style:text-properties style:font-name="Courier New" style:font-name-complex="Courier New"/>
    </style:style>
    <style:style style:name="P10569" style:parent-style-name="PlainText" style:family="paragraph">
      <style:text-properties style:font-name="Courier New" style:font-name-complex="Courier New"/>
    </style:style>
    <style:style style:name="P10570" style:parent-style-name="PlainText" style:family="paragraph">
      <style:text-properties style:font-name="Courier New" style:font-name-complex="Courier New"/>
    </style:style>
    <style:style style:name="P10571" style:parent-style-name="PlainText" style:family="paragraph">
      <style:text-properties style:font-name="Courier New" style:font-name-complex="Courier New"/>
    </style:style>
    <style:style style:name="P10572" style:parent-style-name="PlainText" style:family="paragraph">
      <style:text-properties style:font-name="Courier New" style:font-name-complex="Courier New"/>
    </style:style>
    <style:style style:name="P10573" style:parent-style-name="PlainText" style:family="paragraph">
      <style:text-properties style:font-name="Courier New" style:font-name-complex="Courier New"/>
    </style:style>
    <style:style style:name="P10574" style:parent-style-name="PlainText" style:family="paragraph">
      <style:text-properties style:font-name="Courier New" style:font-name-complex="Courier New"/>
    </style:style>
    <style:style style:name="P10575" style:parent-style-name="PlainText" style:family="paragraph">
      <style:text-properties style:font-name="Courier New" style:font-name-complex="Courier New"/>
    </style:style>
    <style:style style:name="P10576" style:parent-style-name="PlainText" style:family="paragraph">
      <style:text-properties style:font-name="Courier New" style:font-name-complex="Courier New"/>
    </style:style>
    <style:style style:name="P10577" style:parent-style-name="PlainText" style:family="paragraph">
      <style:text-properties style:font-name="Courier New" style:font-name-complex="Courier New"/>
    </style:style>
    <style:style style:name="P10578" style:parent-style-name="PlainText" style:family="paragraph">
      <style:text-properties style:font-name="Courier New" style:font-name-complex="Courier New"/>
    </style:style>
    <style:style style:name="P10579" style:parent-style-name="PlainText" style:family="paragraph">
      <style:text-properties style:font-name="Courier New" style:font-name-complex="Courier New"/>
    </style:style>
    <style:style style:name="P10580" style:parent-style-name="PlainText" style:family="paragraph">
      <style:text-properties style:font-name="Courier New" style:font-name-complex="Courier New"/>
    </style:style>
    <style:style style:name="P10581" style:parent-style-name="PlainText" style:family="paragraph">
      <style:text-properties style:font-name="Courier New" style:font-name-complex="Courier New"/>
    </style:style>
    <style:style style:name="P10582" style:parent-style-name="PlainText" style:family="paragraph">
      <style:text-properties style:font-name="Courier New" style:font-name-complex="Courier New"/>
    </style:style>
    <style:style style:name="P10583" style:parent-style-name="PlainText" style:family="paragraph">
      <style:text-properties style:font-name="Courier New" style:font-name-complex="Courier New"/>
    </style:style>
    <style:style style:name="P10584" style:parent-style-name="PlainText" style:family="paragraph">
      <style:text-properties style:font-name="Courier New" style:font-name-complex="Courier New"/>
    </style:style>
    <style:style style:name="P10585" style:parent-style-name="PlainText" style:family="paragraph">
      <style:text-properties style:font-name="Courier New" style:font-name-complex="Courier New"/>
    </style:style>
    <style:style style:name="P10586" style:parent-style-name="PlainText" style:family="paragraph">
      <style:text-properties style:font-name="Courier New" style:font-name-complex="Courier New"/>
    </style:style>
    <style:style style:name="P10587" style:parent-style-name="PlainText" style:family="paragraph">
      <style:text-properties style:font-name="Courier New" style:font-name-complex="Courier New"/>
    </style:style>
    <style:style style:name="P10588" style:parent-style-name="PlainText" style:family="paragraph">
      <style:text-properties style:font-name="Courier New" style:font-name-complex="Courier New"/>
    </style:style>
    <style:style style:name="P10589" style:parent-style-name="PlainText" style:family="paragraph">
      <style:text-properties style:font-name="Courier New" style:font-name-complex="Courier New"/>
    </style:style>
    <style:style style:name="P10590" style:parent-style-name="PlainText" style:family="paragraph">
      <style:text-properties style:font-name="Courier New" style:font-name-complex="Courier New"/>
    </style:style>
    <style:style style:name="P10591" style:parent-style-name="PlainText" style:family="paragraph">
      <style:text-properties style:font-name="Courier New" style:font-name-complex="Courier New"/>
    </style:style>
    <style:style style:name="P10592" style:parent-style-name="PlainText" style:family="paragraph">
      <style:text-properties style:font-name="Courier New" style:font-name-complex="Courier New"/>
    </style:style>
    <style:style style:name="P10593" style:parent-style-name="PlainText" style:family="paragraph">
      <style:text-properties style:font-name="Courier New" style:font-name-complex="Courier New"/>
    </style:style>
    <style:style style:name="P10594" style:parent-style-name="PlainText" style:family="paragraph">
      <style:text-properties style:font-name="Courier New" style:font-name-complex="Courier New"/>
    </style:style>
    <style:style style:name="P10595" style:parent-style-name="PlainText" style:family="paragraph">
      <style:text-properties style:font-name="Courier New" style:font-name-complex="Courier New"/>
    </style:style>
    <style:style style:name="P10596" style:parent-style-name="PlainText" style:family="paragraph">
      <style:text-properties style:font-name="Courier New" style:font-name-complex="Courier New"/>
    </style:style>
    <style:style style:name="P10597" style:parent-style-name="PlainText" style:family="paragraph">
      <style:text-properties style:font-name="Courier New" style:font-name-complex="Courier New"/>
    </style:style>
    <style:style style:name="P10598" style:parent-style-name="PlainText" style:family="paragraph">
      <style:text-properties style:font-name="Courier New" style:font-name-complex="Courier New"/>
    </style:style>
    <style:style style:name="P10599" style:parent-style-name="PlainText" style:family="paragraph">
      <style:text-properties style:font-name="Courier New" style:font-name-complex="Courier New"/>
    </style:style>
    <style:style style:name="P10600" style:parent-style-name="PlainText" style:family="paragraph">
      <style:text-properties style:font-name="Courier New" style:font-name-complex="Courier New"/>
    </style:style>
    <style:style style:name="P10601" style:parent-style-name="PlainText" style:family="paragraph">
      <style:text-properties style:font-name="Courier New" style:font-name-complex="Courier New"/>
    </style:style>
    <style:style style:name="P10602" style:parent-style-name="PlainText" style:family="paragraph">
      <style:text-properties style:font-name="Courier New" style:font-name-complex="Courier New"/>
    </style:style>
    <style:style style:name="P10603" style:parent-style-name="PlainText" style:family="paragraph">
      <style:text-properties style:font-name="Courier New" style:font-name-complex="Courier New"/>
    </style:style>
    <style:style style:name="P10604" style:parent-style-name="PlainText" style:family="paragraph">
      <style:text-properties style:font-name="Courier New" style:font-name-complex="Courier New"/>
    </style:style>
    <style:style style:name="P10605" style:parent-style-name="PlainText" style:family="paragraph">
      <style:text-properties style:font-name="Courier New" style:font-name-complex="Courier New"/>
    </style:style>
    <style:style style:name="P10606" style:parent-style-name="PlainText" style:family="paragraph">
      <style:text-properties style:font-name="Courier New" style:font-name-complex="Courier New"/>
    </style:style>
    <style:style style:name="P10607" style:parent-style-name="PlainText" style:family="paragraph">
      <style:text-properties style:font-name="Courier New" style:font-name-complex="Courier New"/>
    </style:style>
    <style:style style:name="P10608" style:parent-style-name="PlainText" style:family="paragraph">
      <style:text-properties style:font-name="Courier New" style:font-name-complex="Courier New"/>
    </style:style>
    <style:style style:name="P10609" style:parent-style-name="PlainText" style:family="paragraph">
      <style:text-properties style:font-name="Courier New" style:font-name-complex="Courier New"/>
    </style:style>
    <style:style style:name="P10610" style:parent-style-name="PlainText" style:family="paragraph">
      <style:text-properties style:font-name="Courier New" style:font-name-complex="Courier New"/>
    </style:style>
    <style:style style:name="P10611" style:parent-style-name="PlainText" style:family="paragraph">
      <style:text-properties style:font-name="Courier New" style:font-name-complex="Courier New"/>
    </style:style>
    <style:style style:name="P10612" style:parent-style-name="PlainText" style:family="paragraph">
      <style:text-properties style:font-name="Courier New" style:font-name-complex="Courier New"/>
    </style:style>
    <style:style style:name="P10613" style:parent-style-name="PlainText" style:family="paragraph">
      <style:text-properties style:font-name="Courier New" style:font-name-complex="Courier New"/>
    </style:style>
    <style:style style:name="P10614" style:parent-style-name="PlainText" style:family="paragraph">
      <style:text-properties style:font-name="Courier New" style:font-name-complex="Courier New"/>
    </style:style>
    <style:style style:name="P10615" style:parent-style-name="PlainText" style:family="paragraph">
      <style:text-properties style:font-name="Courier New" style:font-name-complex="Courier New"/>
    </style:style>
    <style:style style:name="P10616" style:parent-style-name="PlainText" style:family="paragraph">
      <style:text-properties style:font-name="Courier New" style:font-name-complex="Courier New"/>
    </style:style>
    <style:style style:name="P10617" style:parent-style-name="PlainText" style:family="paragraph">
      <style:text-properties style:font-name="Courier New" style:font-name-complex="Courier New"/>
    </style:style>
    <style:style style:name="P10618" style:parent-style-name="PlainText" style:family="paragraph">
      <style:text-properties style:font-name="Courier New" style:font-name-complex="Courier New"/>
    </style:style>
    <style:style style:name="P10619" style:parent-style-name="PlainText" style:family="paragraph">
      <style:text-properties style:font-name="Courier New" style:font-name-complex="Courier New"/>
    </style:style>
    <style:style style:name="P10620" style:parent-style-name="PlainText" style:family="paragraph">
      <style:text-properties style:font-name="Courier New" style:font-name-complex="Courier New"/>
    </style:style>
    <style:style style:name="P10621" style:parent-style-name="PlainText" style:family="paragraph">
      <style:paragraph-properties fo:break-before="page"/>
      <style:text-properties style:font-name="Courier New" style:font-name-complex="Courier New"/>
    </style:style>
    <style:style style:name="P10622" style:parent-style-name="PlainText" style:family="paragraph">
      <style:text-properties style:font-name="Courier New" style:font-name-complex="Courier New"/>
    </style:style>
    <style:style style:name="P10623" style:parent-style-name="PlainText" style:family="paragraph">
      <style:text-properties style:font-name="Courier New" style:font-name-complex="Courier New"/>
    </style:style>
    <style:style style:name="P10624" style:parent-style-name="PlainText" style:family="paragraph">
      <style:text-properties style:font-name="Courier New" style:font-name-complex="Courier New"/>
    </style:style>
    <style:style style:name="P10625" style:parent-style-name="PlainText" style:family="paragraph">
      <style:text-properties style:font-name="Courier New" style:font-name-complex="Courier New"/>
    </style:style>
    <style:style style:name="P10626" style:parent-style-name="PlainText" style:family="paragraph">
      <style:text-properties style:font-name="Courier New" style:font-name-complex="Courier New"/>
    </style:style>
    <style:style style:name="P10627" style:parent-style-name="PlainText" style:family="paragraph">
      <style:text-properties style:font-name="Courier New" style:font-name-complex="Courier New"/>
    </style:style>
    <style:style style:name="P10628" style:parent-style-name="PlainText" style:family="paragraph">
      <style:text-properties style:font-name="Courier New" style:font-name-complex="Courier New"/>
    </style:style>
    <style:style style:name="P10629" style:parent-style-name="PlainText" style:family="paragraph">
      <style:text-properties style:font-name="Courier New" style:font-name-complex="Courier New"/>
    </style:style>
    <style:style style:name="P10630" style:parent-style-name="PlainText" style:family="paragraph">
      <style:text-properties style:font-name="Courier New" style:font-name-complex="Courier New"/>
    </style:style>
    <style:style style:name="P10631" style:parent-style-name="PlainText" style:family="paragraph">
      <style:text-properties style:font-name="Courier New" style:font-name-complex="Courier New"/>
    </style:style>
    <style:style style:name="P10632" style:parent-style-name="PlainText" style:family="paragraph">
      <style:text-properties style:font-name="Courier New" style:font-name-complex="Courier New"/>
    </style:style>
    <style:style style:name="P10633" style:parent-style-name="PlainText" style:family="paragraph">
      <style:text-properties style:font-name="Courier New" style:font-name-complex="Courier New"/>
    </style:style>
    <style:style style:name="P10634" style:parent-style-name="PlainText" style:family="paragraph">
      <style:text-properties style:font-name="Courier New" style:font-name-complex="Courier New"/>
    </style:style>
    <style:style style:name="P10635" style:parent-style-name="PlainText" style:family="paragraph">
      <style:text-properties style:font-name="Courier New" style:font-name-complex="Courier New"/>
    </style:style>
    <style:style style:name="P10636" style:parent-style-name="PlainText" style:family="paragraph">
      <style:text-properties style:font-name="Courier New" style:font-name-complex="Courier New"/>
    </style:style>
    <style:style style:name="P10637" style:parent-style-name="PlainText" style:family="paragraph">
      <style:text-properties style:font-name="Courier New" style:font-name-complex="Courier New"/>
    </style:style>
    <style:style style:name="P10638" style:parent-style-name="PlainText" style:family="paragraph">
      <style:text-properties style:font-name="Courier New" style:font-name-complex="Courier New"/>
    </style:style>
    <style:style style:name="P10639" style:parent-style-name="PlainText" style:family="paragraph">
      <style:text-properties style:font-name="Courier New" style:font-name-complex="Courier New"/>
    </style:style>
    <style:style style:name="P10640" style:parent-style-name="PlainText" style:family="paragraph">
      <style:text-properties style:font-name="Courier New" style:font-name-complex="Courier New"/>
    </style:style>
    <style:style style:name="P10641" style:parent-style-name="PlainText" style:family="paragraph">
      <style:text-properties style:font-name="Courier New" style:font-name-complex="Courier New"/>
    </style:style>
    <style:style style:name="P10642" style:parent-style-name="PlainText" style:family="paragraph">
      <style:text-properties style:font-name="Courier New" style:font-name-complex="Courier New"/>
    </style:style>
    <style:style style:name="P10643" style:parent-style-name="PlainText" style:family="paragraph">
      <style:text-properties style:font-name="Courier New" style:font-name-complex="Courier New"/>
    </style:style>
    <style:style style:name="P10644" style:parent-style-name="PlainText" style:family="paragraph">
      <style:text-properties style:font-name="Courier New" style:font-name-complex="Courier New"/>
    </style:style>
    <style:style style:name="P10645" style:parent-style-name="PlainText" style:family="paragraph">
      <style:text-properties style:font-name="Courier New" style:font-name-complex="Courier New"/>
    </style:style>
    <style:style style:name="P10646" style:parent-style-name="PlainText" style:family="paragraph">
      <style:text-properties style:font-name="Courier New" style:font-name-complex="Courier New"/>
    </style:style>
    <style:style style:name="P10647" style:parent-style-name="PlainText" style:family="paragraph">
      <style:text-properties style:font-name="Courier New" style:font-name-complex="Courier New"/>
    </style:style>
    <style:style style:name="P10648" style:parent-style-name="PlainText" style:family="paragraph">
      <style:text-properties style:font-name="Courier New" style:font-name-complex="Courier New"/>
    </style:style>
    <style:style style:name="P10649" style:parent-style-name="PlainText" style:family="paragraph">
      <style:text-properties style:font-name="Courier New" style:font-name-complex="Courier New"/>
    </style:style>
    <style:style style:name="P10650" style:parent-style-name="PlainText" style:family="paragraph">
      <style:text-properties style:font-name="Courier New" style:font-name-complex="Courier New"/>
    </style:style>
    <style:style style:name="P10651" style:parent-style-name="PlainText" style:family="paragraph">
      <style:text-properties style:font-name="Courier New" style:font-name-complex="Courier New"/>
    </style:style>
    <style:style style:name="P10652" style:parent-style-name="PlainText" style:family="paragraph">
      <style:text-properties style:font-name="Courier New" style:font-name-complex="Courier New"/>
    </style:style>
    <style:style style:name="P10653" style:parent-style-name="PlainText" style:family="paragraph">
      <style:text-properties style:font-name="Courier New" style:font-name-complex="Courier New"/>
    </style:style>
    <style:style style:name="P10654" style:parent-style-name="PlainText" style:family="paragraph">
      <style:text-properties style:font-name="Courier New" style:font-name-complex="Courier New"/>
    </style:style>
    <style:style style:name="P10655" style:parent-style-name="PlainText" style:family="paragraph">
      <style:text-properties style:font-name="Courier New" style:font-name-complex="Courier New"/>
    </style:style>
    <style:style style:name="P10656" style:parent-style-name="PlainText" style:family="paragraph">
      <style:text-properties style:font-name="Courier New" style:font-name-complex="Courier New"/>
    </style:style>
    <style:style style:name="P10657" style:parent-style-name="PlainText" style:family="paragraph">
      <style:text-properties style:font-name="Courier New" style:font-name-complex="Courier New"/>
    </style:style>
    <style:style style:name="P10658" style:parent-style-name="PlainText" style:family="paragraph">
      <style:text-properties style:font-name="Courier New" style:font-name-complex="Courier New"/>
    </style:style>
    <style:style style:name="P10659" style:parent-style-name="PlainText" style:family="paragraph">
      <style:text-properties style:font-name="Courier New" style:font-name-complex="Courier New"/>
    </style:style>
    <style:style style:name="P10660" style:parent-style-name="PlainText" style:family="paragraph">
      <style:text-properties style:font-name="Courier New" style:font-name-complex="Courier New"/>
    </style:style>
    <style:style style:name="P10661" style:parent-style-name="PlainText" style:family="paragraph">
      <style:text-properties style:font-name="Courier New" style:font-name-complex="Courier New"/>
    </style:style>
    <style:style style:name="P10662" style:parent-style-name="PlainText" style:family="paragraph">
      <style:text-properties style:font-name="Courier New" style:font-name-complex="Courier New"/>
    </style:style>
    <style:style style:name="P10663" style:parent-style-name="PlainText" style:family="paragraph">
      <style:text-properties style:font-name="Courier New" style:font-name-complex="Courier New"/>
    </style:style>
    <style:style style:name="P10664" style:parent-style-name="PlainText" style:family="paragraph">
      <style:text-properties style:font-name="Courier New" style:font-name-complex="Courier New"/>
    </style:style>
    <style:style style:name="P10665" style:parent-style-name="PlainText" style:family="paragraph">
      <style:text-properties style:font-name="Courier New" style:font-name-complex="Courier New"/>
    </style:style>
    <style:style style:name="P10666" style:parent-style-name="PlainText" style:family="paragraph">
      <style:text-properties style:font-name="Courier New" style:font-name-complex="Courier New"/>
    </style:style>
    <style:style style:name="P10667" style:parent-style-name="PlainText" style:family="paragraph">
      <style:text-properties style:font-name="Courier New" style:font-name-complex="Courier New"/>
    </style:style>
    <style:style style:name="P10668" style:parent-style-name="PlainText" style:family="paragraph">
      <style:text-properties style:font-name="Courier New" style:font-name-complex="Courier New"/>
    </style:style>
    <style:style style:name="P10669" style:parent-style-name="PlainText" style:family="paragraph">
      <style:text-properties style:font-name="Courier New" style:font-name-complex="Courier New"/>
    </style:style>
    <style:style style:name="P10670" style:parent-style-name="PlainText" style:family="paragraph">
      <style:text-properties style:font-name="Courier New" style:font-name-complex="Courier New"/>
    </style:style>
    <style:style style:name="P10671" style:parent-style-name="PlainText" style:family="paragraph">
      <style:text-properties style:font-name="Courier New" style:font-name-complex="Courier New"/>
    </style:style>
    <style:style style:name="P10672" style:parent-style-name="PlainText" style:family="paragraph">
      <style:text-properties style:font-name="Courier New" style:font-name-complex="Courier New"/>
    </style:style>
    <style:style style:name="P10673" style:parent-style-name="PlainText" style:family="paragraph">
      <style:text-properties style:font-name="Courier New" style:font-name-complex="Courier New"/>
    </style:style>
    <style:style style:name="P10674" style:parent-style-name="PlainText" style:family="paragraph">
      <style:text-properties style:font-name="Courier New" style:font-name-complex="Courier New"/>
    </style:style>
    <style:style style:name="P10675" style:parent-style-name="PlainText" style:family="paragraph">
      <style:text-properties style:font-name="Courier New" style:font-name-complex="Courier New"/>
    </style:style>
    <style:style style:name="P10676" style:parent-style-name="PlainText" style:family="paragraph">
      <style:text-properties style:font-name="Courier New" style:font-name-complex="Courier New"/>
    </style:style>
    <style:style style:name="P10677" style:parent-style-name="PlainText" style:family="paragraph">
      <style:text-properties style:font-name="Courier New" style:font-name-complex="Courier New"/>
    </style:style>
    <style:style style:name="P10678" style:parent-style-name="PlainText" style:family="paragraph">
      <style:text-properties style:font-name="Courier New" style:font-name-complex="Courier New"/>
    </style:style>
    <style:style style:name="P10679" style:parent-style-name="PlainText" style:family="paragraph">
      <style:text-properties style:font-name="Courier New" style:font-name-complex="Courier New"/>
    </style:style>
    <style:style style:name="P10680" style:parent-style-name="PlainText" style:family="paragraph">
      <style:paragraph-properties fo:break-before="page"/>
      <style:text-properties style:font-name="Courier New" style:font-name-complex="Courier New"/>
    </style:style>
    <style:style style:name="P10681" style:parent-style-name="PlainText" style:family="paragraph">
      <style:text-properties style:font-name="Courier New" style:font-name-complex="Courier New"/>
    </style:style>
    <style:style style:name="P10682" style:parent-style-name="PlainText" style:family="paragraph">
      <style:text-properties style:font-name="Courier New" style:font-name-complex="Courier New"/>
    </style:style>
    <style:style style:name="P10683" style:parent-style-name="PlainText" style:family="paragraph">
      <style:text-properties style:font-name="Courier New" style:font-name-complex="Courier New"/>
    </style:style>
    <style:style style:name="P10684" style:parent-style-name="PlainText" style:family="paragraph">
      <style:text-properties style:font-name="Courier New" style:font-name-complex="Courier New"/>
    </style:style>
    <style:style style:name="P10685" style:parent-style-name="PlainText" style:family="paragraph">
      <style:text-properties style:font-name="Courier New" style:font-name-complex="Courier New"/>
    </style:style>
    <style:style style:name="P10686" style:parent-style-name="PlainText" style:family="paragraph">
      <style:text-properties style:font-name="Courier New" style:font-name-complex="Courier New"/>
    </style:style>
    <style:style style:name="P10687" style:parent-style-name="PlainText" style:family="paragraph">
      <style:text-properties style:font-name="Courier New" style:font-name-complex="Courier New"/>
    </style:style>
    <style:style style:name="P10688" style:parent-style-name="PlainText" style:family="paragraph">
      <style:text-properties style:font-name="Courier New" style:font-name-complex="Courier New"/>
    </style:style>
    <style:style style:name="P10689" style:parent-style-name="PlainText" style:family="paragraph">
      <style:text-properties style:font-name="Courier New" style:font-name-complex="Courier New"/>
    </style:style>
    <style:style style:name="P10690" style:parent-style-name="PlainText" style:family="paragraph">
      <style:text-properties style:font-name="Courier New" style:font-name-complex="Courier New"/>
    </style:style>
    <style:style style:name="P10691" style:parent-style-name="PlainText" style:family="paragraph">
      <style:text-properties style:font-name="Courier New" style:font-name-complex="Courier New"/>
    </style:style>
    <style:style style:name="P10692" style:parent-style-name="PlainText" style:family="paragraph">
      <style:text-properties style:font-name="Courier New" style:font-name-complex="Courier New"/>
    </style:style>
    <style:style style:name="P10693" style:parent-style-name="PlainText" style:family="paragraph">
      <style:text-properties style:font-name="Courier New" style:font-name-complex="Courier New"/>
    </style:style>
    <style:style style:name="P10694" style:parent-style-name="PlainText" style:family="paragraph">
      <style:text-properties style:font-name="Courier New" style:font-name-complex="Courier New"/>
    </style:style>
    <style:style style:name="P10695" style:parent-style-name="PlainText" style:family="paragraph">
      <style:text-properties style:font-name="Courier New" style:font-name-complex="Courier New"/>
    </style:style>
    <style:style style:name="P10696" style:parent-style-name="PlainText" style:family="paragraph">
      <style:text-properties style:font-name="Courier New" style:font-name-complex="Courier New"/>
    </style:style>
    <style:style style:name="P10697" style:parent-style-name="PlainText" style:family="paragraph">
      <style:text-properties style:font-name="Courier New" style:font-name-complex="Courier New"/>
    </style:style>
    <style:style style:name="P10698" style:parent-style-name="PlainText" style:family="paragraph">
      <style:text-properties style:font-name="Courier New" style:font-name-complex="Courier New"/>
    </style:style>
    <style:style style:name="P10699" style:parent-style-name="PlainText" style:family="paragraph">
      <style:text-properties style:font-name="Courier New" style:font-name-complex="Courier New"/>
    </style:style>
    <style:style style:name="P10700" style:parent-style-name="PlainText" style:family="paragraph">
      <style:text-properties style:font-name="Courier New" style:font-name-complex="Courier New"/>
    </style:style>
    <style:style style:name="P10701" style:parent-style-name="PlainText" style:family="paragraph">
      <style:text-properties style:font-name="Courier New" style:font-name-complex="Courier New"/>
    </style:style>
    <style:style style:name="P10702" style:parent-style-name="PlainText" style:family="paragraph">
      <style:text-properties style:font-name="Courier New" style:font-name-complex="Courier New"/>
    </style:style>
    <style:style style:name="P10703" style:parent-style-name="PlainText" style:family="paragraph">
      <style:text-properties style:font-name="Courier New" style:font-name-complex="Courier New"/>
    </style:style>
    <style:style style:name="P10704" style:parent-style-name="PlainText" style:family="paragraph">
      <style:text-properties style:font-name="Courier New" style:font-name-complex="Courier New"/>
    </style:style>
    <style:style style:name="P10705" style:parent-style-name="PlainText" style:family="paragraph">
      <style:text-properties style:font-name="Courier New" style:font-name-complex="Courier New"/>
    </style:style>
    <style:style style:name="P10706" style:parent-style-name="PlainText" style:family="paragraph">
      <style:text-properties style:font-name="Courier New" style:font-name-complex="Courier New"/>
    </style:style>
    <style:style style:name="P10707" style:parent-style-name="PlainText" style:family="paragraph">
      <style:text-properties style:font-name="Courier New" style:font-name-complex="Courier New"/>
    </style:style>
    <style:style style:name="P10708" style:parent-style-name="PlainText" style:family="paragraph">
      <style:text-properties style:font-name="Courier New" style:font-name-complex="Courier New"/>
    </style:style>
    <style:style style:name="P10709" style:parent-style-name="PlainText" style:family="paragraph">
      <style:text-properties style:font-name="Courier New" style:font-name-complex="Courier New"/>
    </style:style>
    <style:style style:name="P10710" style:parent-style-name="PlainText" style:family="paragraph">
      <style:text-properties style:font-name="Courier New" style:font-name-complex="Courier New"/>
    </style:style>
    <style:style style:name="P10711" style:parent-style-name="PlainText" style:family="paragraph">
      <style:text-properties style:font-name="Courier New" style:font-name-complex="Courier New"/>
    </style:style>
    <style:style style:name="P10712" style:parent-style-name="PlainText" style:family="paragraph">
      <style:text-properties style:font-name="Courier New" style:font-name-complex="Courier New"/>
    </style:style>
    <style:style style:name="P10713" style:parent-style-name="PlainText" style:family="paragraph">
      <style:text-properties style:font-name="Courier New" style:font-name-complex="Courier New"/>
    </style:style>
    <style:style style:name="P10714" style:parent-style-name="PlainText" style:family="paragraph">
      <style:text-properties style:font-name="Courier New" style:font-name-complex="Courier New"/>
    </style:style>
    <style:style style:name="P10715" style:parent-style-name="PlainText" style:family="paragraph">
      <style:text-properties style:font-name="Courier New" style:font-name-complex="Courier New"/>
    </style:style>
    <style:style style:name="P10716" style:parent-style-name="PlainText" style:family="paragraph">
      <style:text-properties style:font-name="Courier New" style:font-name-complex="Courier New"/>
    </style:style>
    <style:style style:name="P10717" style:parent-style-name="PlainText" style:family="paragraph">
      <style:text-properties style:font-name="Courier New" style:font-name-complex="Courier New"/>
    </style:style>
    <style:style style:name="P10718" style:parent-style-name="PlainText" style:family="paragraph">
      <style:text-properties style:font-name="Courier New" style:font-name-complex="Courier New"/>
    </style:style>
    <style:style style:name="P10719" style:parent-style-name="PlainText" style:family="paragraph">
      <style:text-properties style:font-name="Courier New" style:font-name-complex="Courier New"/>
    </style:style>
    <style:style style:name="P10720" style:parent-style-name="PlainText" style:family="paragraph">
      <style:text-properties style:font-name="Courier New" style:font-name-complex="Courier New"/>
    </style:style>
    <style:style style:name="P10721" style:parent-style-name="PlainText" style:family="paragraph">
      <style:text-properties style:font-name="Courier New" style:font-name-complex="Courier New"/>
    </style:style>
    <style:style style:name="P10722" style:parent-style-name="PlainText" style:family="paragraph">
      <style:text-properties style:font-name="Courier New" style:font-name-complex="Courier New"/>
    </style:style>
    <style:style style:name="P10723" style:parent-style-name="PlainText" style:family="paragraph">
      <style:text-properties style:font-name="Courier New" style:font-name-complex="Courier New"/>
    </style:style>
    <style:style style:name="P10724" style:parent-style-name="PlainText" style:family="paragraph">
      <style:text-properties style:font-name="Courier New" style:font-name-complex="Courier New"/>
    </style:style>
    <style:style style:name="P10725" style:parent-style-name="PlainText" style:family="paragraph">
      <style:text-properties style:font-name="Courier New" style:font-name-complex="Courier New"/>
    </style:style>
    <style:style style:name="P10726" style:parent-style-name="PlainText" style:family="paragraph">
      <style:text-properties style:font-name="Courier New" style:font-name-complex="Courier New"/>
    </style:style>
    <style:style style:name="P10727" style:parent-style-name="PlainText" style:family="paragraph">
      <style:text-properties style:font-name="Courier New" style:font-name-complex="Courier New"/>
    </style:style>
    <style:style style:name="P10728" style:parent-style-name="PlainText" style:family="paragraph">
      <style:text-properties style:font-name="Courier New" style:font-name-complex="Courier New"/>
    </style:style>
    <style:style style:name="P10729" style:parent-style-name="PlainText" style:family="paragraph">
      <style:text-properties style:font-name="Courier New" style:font-name-complex="Courier New"/>
    </style:style>
    <style:style style:name="P10730" style:parent-style-name="PlainText" style:family="paragraph">
      <style:text-properties style:font-name="Courier New" style:font-name-complex="Courier New"/>
    </style:style>
    <style:style style:name="P10731" style:parent-style-name="PlainText" style:family="paragraph">
      <style:text-properties style:font-name="Courier New" style:font-name-complex="Courier New"/>
    </style:style>
    <style:style style:name="P10732" style:parent-style-name="PlainText" style:family="paragraph">
      <style:text-properties style:font-name="Courier New" style:font-name-complex="Courier New"/>
    </style:style>
    <style:style style:name="P10733" style:parent-style-name="PlainText" style:family="paragraph">
      <style:text-properties style:font-name="Courier New" style:font-name-complex="Courier New"/>
    </style:style>
    <style:style style:name="P10734" style:parent-style-name="PlainText" style:family="paragraph">
      <style:text-properties style:font-name="Courier New" style:font-name-complex="Courier New"/>
    </style:style>
    <style:style style:name="P10735" style:parent-style-name="PlainText" style:family="paragraph">
      <style:text-properties style:font-name="Courier New" style:font-name-complex="Courier New"/>
    </style:style>
    <style:style style:name="P10736" style:parent-style-name="PlainText" style:family="paragraph">
      <style:text-properties style:font-name="Courier New" style:font-name-complex="Courier New"/>
    </style:style>
    <style:style style:name="P10737" style:parent-style-name="PlainText" style:family="paragraph">
      <style:text-properties style:font-name="Courier New" style:font-name-complex="Courier New"/>
    </style:style>
    <style:style style:name="P10738" style:parent-style-name="PlainText" style:family="paragraph">
      <style:text-properties style:font-name="Courier New" style:font-name-complex="Courier New"/>
    </style:style>
    <style:style style:name="P10739" style:parent-style-name="PlainText" style:family="paragraph">
      <style:paragraph-properties fo:break-before="page"/>
      <style:text-properties style:font-name="Courier New" style:font-name-complex="Courier New"/>
    </style:style>
    <style:style style:name="P10740" style:parent-style-name="PlainText" style:family="paragraph">
      <style:text-properties style:font-name="Courier New" style:font-name-complex="Courier New"/>
    </style:style>
    <style:style style:name="P10741" style:parent-style-name="PlainText" style:family="paragraph">
      <style:text-properties style:font-name="Courier New" style:font-name-complex="Courier New"/>
    </style:style>
    <style:style style:name="P10742" style:parent-style-name="PlainText" style:family="paragraph">
      <style:text-properties style:font-name="Courier New" style:font-name-complex="Courier New"/>
    </style:style>
    <style:style style:name="P10743" style:parent-style-name="PlainText" style:family="paragraph">
      <style:text-properties style:font-name="Courier New" style:font-name-complex="Courier New"/>
    </style:style>
    <style:style style:name="P10744" style:parent-style-name="PlainText" style:family="paragraph">
      <style:text-properties style:font-name="Courier New" style:font-name-complex="Courier New"/>
    </style:style>
    <style:style style:name="P10745" style:parent-style-name="PlainText" style:family="paragraph">
      <style:text-properties style:font-name="Courier New" style:font-name-complex="Courier New"/>
    </style:style>
    <style:style style:name="P10746" style:parent-style-name="PlainText" style:family="paragraph">
      <style:text-properties style:font-name="Courier New" style:font-name-complex="Courier New"/>
    </style:style>
    <style:style style:name="P10747" style:parent-style-name="PlainText" style:family="paragraph">
      <style:text-properties style:font-name="Courier New" style:font-name-complex="Courier New"/>
    </style:style>
    <style:style style:name="P10748" style:parent-style-name="PlainText" style:family="paragraph">
      <style:text-properties style:font-name="Courier New" style:font-name-complex="Courier New"/>
    </style:style>
    <style:style style:name="P10749" style:parent-style-name="PlainText" style:family="paragraph">
      <style:text-properties style:font-name="Courier New" style:font-name-complex="Courier New"/>
    </style:style>
    <style:style style:name="P10750" style:parent-style-name="PlainText" style:family="paragraph">
      <style:text-properties style:font-name="Courier New" style:font-name-complex="Courier New"/>
    </style:style>
    <style:style style:name="P10751" style:parent-style-name="PlainText" style:family="paragraph">
      <style:text-properties style:font-name="Courier New" style:font-name-complex="Courier New"/>
    </style:style>
    <style:style style:name="P10752" style:parent-style-name="PlainText" style:family="paragraph">
      <style:text-properties style:font-name="Courier New" style:font-name-complex="Courier New"/>
    </style:style>
    <style:style style:name="P10753" style:parent-style-name="PlainText" style:family="paragraph">
      <style:text-properties style:font-name="Courier New" style:font-name-complex="Courier New"/>
    </style:style>
    <style:style style:name="P10754" style:parent-style-name="PlainText" style:family="paragraph">
      <style:text-properties style:font-name="Courier New" style:font-name-complex="Courier New"/>
    </style:style>
    <style:style style:name="P10755" style:parent-style-name="PlainText" style:family="paragraph">
      <style:text-properties style:font-name="Courier New" style:font-name-complex="Courier New"/>
    </style:style>
    <style:style style:name="P10756" style:parent-style-name="PlainText" style:family="paragraph">
      <style:text-properties style:font-name="Courier New" style:font-name-complex="Courier New"/>
    </style:style>
    <style:style style:name="P10757" style:parent-style-name="PlainText" style:family="paragraph">
      <style:text-properties style:font-name="Courier New" style:font-name-complex="Courier New"/>
    </style:style>
    <style:style style:name="P10758" style:parent-style-name="PlainText" style:family="paragraph">
      <style:text-properties style:font-name="Courier New" style:font-name-complex="Courier New"/>
    </style:style>
    <style:style style:name="P10759" style:parent-style-name="PlainText" style:family="paragraph">
      <style:text-properties style:font-name="Courier New" style:font-name-complex="Courier New"/>
    </style:style>
    <style:style style:name="P10760" style:parent-style-name="PlainText" style:family="paragraph">
      <style:text-properties style:font-name="Courier New" style:font-name-complex="Courier New"/>
    </style:style>
    <style:style style:name="P10761" style:parent-style-name="PlainText" style:family="paragraph">
      <style:text-properties style:font-name="Courier New" style:font-name-complex="Courier New"/>
    </style:style>
    <style:style style:name="P10762" style:parent-style-name="PlainText" style:family="paragraph">
      <style:text-properties style:font-name="Courier New" style:font-name-complex="Courier New"/>
    </style:style>
    <style:style style:name="P10763" style:parent-style-name="PlainText" style:family="paragraph">
      <style:text-properties style:font-name="Courier New" style:font-name-complex="Courier New"/>
    </style:style>
    <style:style style:name="P10764" style:parent-style-name="PlainText" style:family="paragraph">
      <style:text-properties style:font-name="Courier New" style:font-name-complex="Courier New"/>
    </style:style>
    <style:style style:name="P10765" style:parent-style-name="PlainText" style:family="paragraph">
      <style:text-properties style:font-name="Courier New" style:font-name-complex="Courier New"/>
    </style:style>
    <style:style style:name="P10766" style:parent-style-name="PlainText" style:family="paragraph">
      <style:text-properties style:font-name="Courier New" style:font-name-complex="Courier New"/>
    </style:style>
    <style:style style:name="P10767" style:parent-style-name="PlainText" style:family="paragraph">
      <style:text-properties style:font-name="Courier New" style:font-name-complex="Courier New"/>
    </style:style>
    <style:style style:name="P10768" style:parent-style-name="PlainText" style:family="paragraph">
      <style:text-properties style:font-name="Courier New" style:font-name-complex="Courier New"/>
    </style:style>
    <style:style style:name="P10769" style:parent-style-name="PlainText" style:family="paragraph">
      <style:text-properties style:font-name="Courier New" style:font-name-complex="Courier New"/>
    </style:style>
    <style:style style:name="P10770" style:parent-style-name="PlainText" style:family="paragraph">
      <style:text-properties style:font-name="Courier New" style:font-name-complex="Courier New"/>
    </style:style>
    <style:style style:name="P10771" style:parent-style-name="PlainText" style:family="paragraph">
      <style:text-properties style:font-name="Courier New" style:font-name-complex="Courier New"/>
    </style:style>
    <style:style style:name="P10772" style:parent-style-name="PlainText" style:family="paragraph">
      <style:text-properties style:font-name="Courier New" style:font-name-complex="Courier New"/>
    </style:style>
    <style:style style:name="P10773" style:parent-style-name="PlainText" style:family="paragraph">
      <style:text-properties style:font-name="Courier New" style:font-name-complex="Courier New"/>
    </style:style>
    <style:style style:name="P10774" style:parent-style-name="PlainText" style:family="paragraph">
      <style:text-properties style:font-name="Courier New" style:font-name-complex="Courier New"/>
    </style:style>
    <style:style style:name="P10775" style:parent-style-name="PlainText" style:family="paragraph">
      <style:text-properties style:font-name="Courier New" style:font-name-complex="Courier New"/>
    </style:style>
    <style:style style:name="P10776" style:parent-style-name="PlainText" style:family="paragraph">
      <style:text-properties style:font-name="Courier New" style:font-name-complex="Courier New"/>
    </style:style>
    <style:style style:name="P10777" style:parent-style-name="PlainText" style:family="paragraph">
      <style:text-properties style:font-name="Courier New" style:font-name-complex="Courier New"/>
    </style:style>
    <style:style style:name="P10778" style:parent-style-name="PlainText" style:family="paragraph">
      <style:text-properties style:font-name="Courier New" style:font-name-complex="Courier New"/>
    </style:style>
    <style:style style:name="P10779" style:parent-style-name="PlainText" style:family="paragraph">
      <style:text-properties style:font-name="Courier New" style:font-name-complex="Courier New"/>
    </style:style>
    <style:style style:name="P10780" style:parent-style-name="PlainText" style:family="paragraph">
      <style:text-properties style:font-name="Courier New" style:font-name-complex="Courier New"/>
    </style:style>
    <style:style style:name="P10781" style:parent-style-name="PlainText" style:family="paragraph">
      <style:text-properties style:font-name="Courier New" style:font-name-complex="Courier New"/>
    </style:style>
    <style:style style:name="P10782" style:parent-style-name="PlainText" style:family="paragraph">
      <style:text-properties style:font-name="Courier New" style:font-name-complex="Courier New"/>
    </style:style>
    <style:style style:name="P10783" style:parent-style-name="PlainText" style:family="paragraph">
      <style:text-properties style:font-name="Courier New" style:font-name-complex="Courier New"/>
    </style:style>
    <style:style style:name="P10784" style:parent-style-name="PlainText" style:family="paragraph">
      <style:text-properties style:font-name="Courier New" style:font-name-complex="Courier New"/>
    </style:style>
    <style:style style:name="P10785" style:parent-style-name="PlainText" style:family="paragraph">
      <style:text-properties style:font-name="Courier New" style:font-name-complex="Courier New"/>
    </style:style>
    <style:style style:name="P10786" style:parent-style-name="PlainText" style:family="paragraph">
      <style:text-properties style:font-name="Courier New" style:font-name-complex="Courier New"/>
    </style:style>
    <style:style style:name="P10787" style:parent-style-name="PlainText" style:family="paragraph">
      <style:text-properties style:font-name="Courier New" style:font-name-complex="Courier New"/>
    </style:style>
    <style:style style:name="P10788" style:parent-style-name="PlainText" style:family="paragraph">
      <style:text-properties style:font-name="Courier New" style:font-name-complex="Courier New"/>
    </style:style>
    <style:style style:name="P10789" style:parent-style-name="PlainText" style:family="paragraph">
      <style:text-properties style:font-name="Courier New" style:font-name-complex="Courier New"/>
    </style:style>
    <style:style style:name="P10790" style:parent-style-name="PlainText" style:family="paragraph">
      <style:text-properties style:font-name="Courier New" style:font-name-complex="Courier New"/>
    </style:style>
    <style:style style:name="P10791" style:parent-style-name="PlainText" style:family="paragraph">
      <style:text-properties style:font-name="Courier New" style:font-name-complex="Courier New"/>
    </style:style>
    <style:style style:name="P10792" style:parent-style-name="PlainText" style:family="paragraph">
      <style:text-properties style:font-name="Courier New" style:font-name-complex="Courier New"/>
    </style:style>
    <style:style style:name="P10793" style:parent-style-name="PlainText" style:family="paragraph">
      <style:text-properties style:font-name="Courier New" style:font-name-complex="Courier New"/>
    </style:style>
    <style:style style:name="P10794" style:parent-style-name="PlainText" style:family="paragraph">
      <style:text-properties style:font-name="Courier New" style:font-name-complex="Courier New"/>
    </style:style>
    <style:style style:name="P10795" style:parent-style-name="PlainText" style:family="paragraph">
      <style:text-properties style:font-name="Courier New" style:font-name-complex="Courier New"/>
    </style:style>
    <style:style style:name="P10796" style:parent-style-name="PlainText" style:family="paragraph">
      <style:text-properties style:font-name="Courier New" style:font-name-complex="Courier New"/>
    </style:style>
    <style:style style:name="P10797" style:parent-style-name="PlainText" style:family="paragraph">
      <style:text-properties style:font-name="Courier New" style:font-name-complex="Courier New"/>
    </style:style>
    <style:style style:name="P10798" style:parent-style-name="PlainText" style:family="paragraph">
      <style:paragraph-properties fo:break-before="page"/>
      <style:text-properties style:font-name="Courier New" style:font-name-complex="Courier New"/>
    </style:style>
    <style:style style:name="P10799" style:parent-style-name="PlainText" style:family="paragraph">
      <style:text-properties style:font-name="Courier New" style:font-name-complex="Courier New"/>
    </style:style>
    <style:style style:name="P10800" style:parent-style-name="PlainText" style:family="paragraph">
      <style:text-properties style:font-name="Courier New" style:font-name-complex="Courier New"/>
    </style:style>
    <style:style style:name="P10801" style:parent-style-name="PlainText" style:family="paragraph">
      <style:text-properties style:font-name="Courier New" style:font-name-complex="Courier New"/>
    </style:style>
    <style:style style:name="P10802" style:parent-style-name="PlainText" style:family="paragraph">
      <style:text-properties style:font-name="Courier New" style:font-name-complex="Courier New"/>
    </style:style>
    <style:style style:name="P10803" style:parent-style-name="PlainText" style:family="paragraph">
      <style:text-properties style:font-name="Courier New" style:font-name-complex="Courier New"/>
    </style:style>
    <style:style style:name="P10804" style:parent-style-name="PlainText" style:family="paragraph">
      <style:text-properties style:font-name="Courier New" style:font-name-complex="Courier New"/>
    </style:style>
    <style:style style:name="P10805" style:parent-style-name="PlainText" style:family="paragraph">
      <style:text-properties style:font-name="Courier New" style:font-name-complex="Courier New"/>
    </style:style>
    <style:style style:name="P10806" style:parent-style-name="PlainText" style:family="paragraph">
      <style:text-properties style:font-name="Courier New" style:font-name-complex="Courier New"/>
    </style:style>
    <style:style style:name="P10807" style:parent-style-name="PlainText" style:family="paragraph">
      <style:text-properties style:font-name="Courier New" style:font-name-complex="Courier New"/>
    </style:style>
    <style:style style:name="P10808" style:parent-style-name="PlainText" style:family="paragraph">
      <style:text-properties style:font-name="Courier New" style:font-name-complex="Courier New"/>
    </style:style>
    <style:style style:name="P10809" style:parent-style-name="PlainText" style:family="paragraph">
      <style:text-properties style:font-name="Courier New" style:font-name-complex="Courier New"/>
    </style:style>
    <style:style style:name="P10810" style:parent-style-name="PlainText" style:family="paragraph">
      <style:text-properties style:font-name="Courier New" style:font-name-complex="Courier New"/>
    </style:style>
    <style:style style:name="P10811" style:parent-style-name="PlainText" style:family="paragraph">
      <style:text-properties style:font-name="Courier New" style:font-name-complex="Courier New"/>
    </style:style>
    <style:style style:name="P10812" style:parent-style-name="PlainText" style:family="paragraph">
      <style:text-properties style:font-name="Courier New" style:font-name-complex="Courier New"/>
    </style:style>
    <style:style style:name="P10813" style:parent-style-name="PlainText" style:family="paragraph">
      <style:text-properties style:font-name="Courier New" style:font-name-complex="Courier New"/>
    </style:style>
    <style:style style:name="P10814" style:parent-style-name="PlainText" style:family="paragraph">
      <style:text-properties style:font-name="Courier New" style:font-name-complex="Courier New"/>
    </style:style>
    <style:style style:name="P10815" style:parent-style-name="PlainText" style:family="paragraph">
      <style:text-properties style:font-name="Courier New" style:font-name-complex="Courier New"/>
    </style:style>
    <style:style style:name="P10816" style:parent-style-name="PlainText" style:family="paragraph">
      <style:text-properties style:font-name="Courier New" style:font-name-complex="Courier New"/>
    </style:style>
    <style:style style:name="P10817" style:parent-style-name="PlainText" style:family="paragraph">
      <style:text-properties style:font-name="Courier New" style:font-name-complex="Courier New"/>
    </style:style>
    <style:style style:name="P10818" style:parent-style-name="PlainText" style:family="paragraph">
      <style:text-properties style:font-name="Courier New" style:font-name-complex="Courier New"/>
    </style:style>
    <style:style style:name="P10819" style:parent-style-name="PlainText" style:family="paragraph">
      <style:text-properties style:font-name="Courier New" style:font-name-complex="Courier New"/>
    </style:style>
    <style:style style:name="P10820" style:parent-style-name="PlainText" style:family="paragraph">
      <style:text-properties style:font-name="Courier New" style:font-name-complex="Courier New"/>
    </style:style>
    <style:style style:name="P10821" style:parent-style-name="PlainText" style:family="paragraph">
      <style:text-properties style:font-name="Courier New" style:font-name-complex="Courier New"/>
    </style:style>
    <style:style style:name="P10822" style:parent-style-name="PlainText" style:family="paragraph">
      <style:text-properties style:font-name="Courier New" style:font-name-complex="Courier New"/>
    </style:style>
    <style:style style:name="P10823" style:parent-style-name="PlainText" style:family="paragraph">
      <style:text-properties style:font-name="Courier New" style:font-name-complex="Courier New"/>
    </style:style>
    <style:style style:name="P10824" style:parent-style-name="PlainText" style:family="paragraph">
      <style:text-properties style:font-name="Courier New" style:font-name-complex="Courier New"/>
    </style:style>
    <style:style style:name="P10825" style:parent-style-name="PlainText" style:family="paragraph">
      <style:text-properties style:font-name="Courier New" style:font-name-complex="Courier New"/>
    </style:style>
    <style:style style:name="P10826" style:parent-style-name="PlainText" style:family="paragraph">
      <style:text-properties style:font-name="Courier New" style:font-name-complex="Courier New"/>
    </style:style>
    <style:style style:name="P10827" style:parent-style-name="PlainText" style:family="paragraph">
      <style:text-properties style:font-name="Courier New" style:font-name-complex="Courier New"/>
    </style:style>
    <style:style style:name="P10828" style:parent-style-name="PlainText" style:family="paragraph">
      <style:text-properties style:font-name="Courier New" style:font-name-complex="Courier New"/>
    </style:style>
    <style:style style:name="P10829" style:parent-style-name="PlainText" style:family="paragraph">
      <style:text-properties style:font-name="Courier New" style:font-name-complex="Courier New"/>
    </style:style>
    <style:style style:name="P10830" style:parent-style-name="PlainText" style:family="paragraph">
      <style:text-properties style:font-name="Courier New" style:font-name-complex="Courier New"/>
    </style:style>
    <style:style style:name="P10831" style:parent-style-name="PlainText" style:family="paragraph">
      <style:text-properties style:font-name="Courier New" style:font-name-complex="Courier New"/>
    </style:style>
    <style:style style:name="P10832" style:parent-style-name="PlainText" style:family="paragraph">
      <style:text-properties style:font-name="Courier New" style:font-name-complex="Courier New"/>
    </style:style>
    <style:style style:name="P10833" style:parent-style-name="PlainText" style:family="paragraph">
      <style:text-properties style:font-name="Courier New" style:font-name-complex="Courier New"/>
    </style:style>
    <style:style style:name="P10834" style:parent-style-name="PlainText" style:family="paragraph">
      <style:text-properties style:font-name="Courier New" style:font-name-complex="Courier New"/>
    </style:style>
    <style:style style:name="P10835" style:parent-style-name="PlainText" style:family="paragraph">
      <style:text-properties style:font-name="Courier New" style:font-name-complex="Courier New"/>
    </style:style>
    <style:style style:name="P10836" style:parent-style-name="PlainText" style:family="paragraph">
      <style:text-properties style:font-name="Courier New" style:font-name-complex="Courier New"/>
    </style:style>
    <style:style style:name="P10837" style:parent-style-name="PlainText" style:family="paragraph">
      <style:text-properties style:font-name="Courier New" style:font-name-complex="Courier New"/>
    </style:style>
    <style:style style:name="P10838" style:parent-style-name="PlainText" style:family="paragraph">
      <style:text-properties style:font-name="Courier New" style:font-name-complex="Courier New"/>
    </style:style>
    <style:style style:name="P10839" style:parent-style-name="PlainText" style:family="paragraph">
      <style:text-properties style:font-name="Courier New" style:font-name-complex="Courier New"/>
    </style:style>
    <style:style style:name="P10840" style:parent-style-name="PlainText" style:family="paragraph">
      <style:text-properties style:font-name="Courier New" style:font-name-complex="Courier New"/>
    </style:style>
    <style:style style:name="P10841" style:parent-style-name="PlainText" style:family="paragraph">
      <style:text-properties style:font-name="Courier New" style:font-name-complex="Courier New"/>
    </style:style>
    <style:style style:name="P10842" style:parent-style-name="PlainText" style:family="paragraph">
      <style:text-properties style:font-name="Courier New" style:font-name-complex="Courier New"/>
    </style:style>
    <style:style style:name="P10843" style:parent-style-name="PlainText" style:family="paragraph">
      <style:text-properties style:font-name="Courier New" style:font-name-complex="Courier New"/>
    </style:style>
    <style:style style:name="P10844" style:parent-style-name="PlainText" style:family="paragraph">
      <style:text-properties style:font-name="Courier New" style:font-name-complex="Courier New"/>
    </style:style>
    <style:style style:name="P10845" style:parent-style-name="PlainText" style:family="paragraph">
      <style:text-properties style:font-name="Courier New" style:font-name-complex="Courier New"/>
    </style:style>
    <style:style style:name="P10846" style:parent-style-name="PlainText" style:family="paragraph">
      <style:text-properties style:font-name="Courier New" style:font-name-complex="Courier New"/>
    </style:style>
    <style:style style:name="P10847" style:parent-style-name="PlainText" style:family="paragraph">
      <style:text-properties style:font-name="Courier New" style:font-name-complex="Courier New"/>
    </style:style>
    <style:style style:name="P10848" style:parent-style-name="PlainText" style:family="paragraph">
      <style:text-properties style:font-name="Courier New" style:font-name-complex="Courier New"/>
    </style:style>
    <style:style style:name="P10849" style:parent-style-name="PlainText" style:family="paragraph">
      <style:text-properties style:font-name="Courier New" style:font-name-complex="Courier New"/>
    </style:style>
    <style:style style:name="P10850" style:parent-style-name="PlainText" style:family="paragraph">
      <style:text-properties style:font-name="Courier New" style:font-name-complex="Courier New"/>
    </style:style>
    <style:style style:name="P10851" style:parent-style-name="PlainText" style:family="paragraph">
      <style:text-properties style:font-name="Courier New" style:font-name-complex="Courier New"/>
    </style:style>
    <style:style style:name="P10852" style:parent-style-name="PlainText" style:family="paragraph">
      <style:text-properties style:font-name="Courier New" style:font-name-complex="Courier New"/>
    </style:style>
    <style:style style:name="P10853" style:parent-style-name="PlainText" style:family="paragraph">
      <style:text-properties style:font-name="Courier New" style:font-name-complex="Courier New"/>
    </style:style>
    <style:style style:name="P10854" style:parent-style-name="PlainText" style:family="paragraph">
      <style:text-properties style:font-name="Courier New" style:font-name-complex="Courier New"/>
    </style:style>
    <style:style style:name="P10855" style:parent-style-name="PlainText" style:family="paragraph">
      <style:text-properties style:font-name="Courier New" style:font-name-complex="Courier New"/>
    </style:style>
    <style:style style:name="P10856" style:parent-style-name="PlainText" style:family="paragraph">
      <style:text-properties style:font-name="Courier New" style:font-name-complex="Courier New"/>
    </style:style>
    <style:style style:name="P10857" style:parent-style-name="PlainText" style:family="paragraph">
      <style:paragraph-properties fo:break-before="page"/>
      <style:text-properties style:font-name="Courier New" style:font-name-complex="Courier New"/>
    </style:style>
    <style:style style:name="P10858" style:parent-style-name="PlainText" style:family="paragraph">
      <style:text-properties style:font-name="Courier New" style:font-name-complex="Courier New"/>
    </style:style>
    <style:style style:name="P10859" style:parent-style-name="PlainText" style:family="paragraph">
      <style:text-properties style:font-name="Courier New" style:font-name-complex="Courier New"/>
    </style:style>
    <style:style style:name="P10860" style:parent-style-name="PlainText" style:family="paragraph">
      <style:text-properties style:font-name="Courier New" style:font-name-complex="Courier New"/>
    </style:style>
    <style:style style:name="P10861" style:parent-style-name="PlainText" style:family="paragraph">
      <style:text-properties style:font-name="Courier New" style:font-name-complex="Courier New"/>
    </style:style>
    <style:style style:name="P10862" style:parent-style-name="PlainText" style:family="paragraph">
      <style:text-properties style:font-name="Courier New" style:font-name-complex="Courier New"/>
    </style:style>
    <style:style style:name="P10863" style:parent-style-name="PlainText" style:family="paragraph">
      <style:text-properties style:font-name="Courier New" style:font-name-complex="Courier New"/>
    </style:style>
    <style:style style:name="P10864" style:parent-style-name="PlainText" style:family="paragraph">
      <style:text-properties style:font-name="Courier New" style:font-name-complex="Courier New"/>
    </style:style>
    <style:style style:name="P10865" style:parent-style-name="PlainText" style:family="paragraph">
      <style:text-properties style:font-name="Courier New" style:font-name-complex="Courier New"/>
    </style:style>
    <style:style style:name="P10866" style:parent-style-name="PlainText" style:family="paragraph">
      <style:text-properties style:font-name="Courier New" style:font-name-complex="Courier New"/>
    </style:style>
    <style:style style:name="P10867" style:parent-style-name="PlainText" style:family="paragraph">
      <style:text-properties style:font-name="Courier New" style:font-name-complex="Courier New"/>
    </style:style>
    <style:style style:name="P10868" style:parent-style-name="PlainText" style:family="paragraph">
      <style:text-properties style:font-name="Courier New" style:font-name-complex="Courier New"/>
    </style:style>
    <style:style style:name="P10869" style:parent-style-name="PlainText" style:family="paragraph">
      <style:text-properties style:font-name="Courier New" style:font-name-complex="Courier New"/>
    </style:style>
    <style:style style:name="P10870" style:parent-style-name="PlainText" style:family="paragraph">
      <style:text-properties style:font-name="Courier New" style:font-name-complex="Courier New"/>
    </style:style>
    <style:style style:name="P10871" style:parent-style-name="PlainText" style:family="paragraph">
      <style:text-properties style:font-name="Courier New" style:font-name-complex="Courier New"/>
    </style:style>
    <style:style style:name="P10872" style:parent-style-name="PlainText" style:family="paragraph">
      <style:text-properties style:font-name="Courier New" style:font-name-complex="Courier New"/>
    </style:style>
    <style:style style:name="P10873" style:parent-style-name="PlainText" style:family="paragraph">
      <style:text-properties style:font-name="Courier New" style:font-name-complex="Courier New"/>
    </style:style>
    <style:style style:name="P10874" style:parent-style-name="PlainText" style:family="paragraph">
      <style:text-properties style:font-name="Courier New" style:font-name-complex="Courier New"/>
    </style:style>
    <style:style style:name="P10875" style:parent-style-name="PlainText" style:family="paragraph">
      <style:text-properties style:font-name="Courier New" style:font-name-complex="Courier New"/>
    </style:style>
    <style:style style:name="P10876" style:parent-style-name="PlainText" style:family="paragraph">
      <style:text-properties style:font-name="Courier New" style:font-name-complex="Courier New"/>
    </style:style>
    <style:style style:name="P10877" style:parent-style-name="PlainText" style:family="paragraph">
      <style:text-properties style:font-name="Courier New" style:font-name-complex="Courier New"/>
    </style:style>
    <style:style style:name="P10878" style:parent-style-name="PlainText" style:family="paragraph">
      <style:text-properties style:font-name="Courier New" style:font-name-complex="Courier New"/>
    </style:style>
    <style:style style:name="P10879" style:parent-style-name="PlainText" style:family="paragraph">
      <style:text-properties style:font-name="Courier New" style:font-name-complex="Courier New"/>
    </style:style>
    <style:style style:name="P10880" style:parent-style-name="PlainText" style:family="paragraph">
      <style:text-properties style:font-name="Courier New" style:font-name-complex="Courier New"/>
    </style:style>
    <style:style style:name="P10881" style:parent-style-name="PlainText" style:family="paragraph">
      <style:text-properties style:font-name="Courier New" style:font-name-complex="Courier New"/>
    </style:style>
    <style:style style:name="P10882" style:parent-style-name="PlainText" style:family="paragraph">
      <style:text-properties style:font-name="Courier New" style:font-name-complex="Courier New"/>
    </style:style>
    <style:style style:name="P10883" style:parent-style-name="PlainText" style:family="paragraph">
      <style:text-properties style:font-name="Courier New" style:font-name-complex="Courier New"/>
    </style:style>
    <style:style style:name="P10884" style:parent-style-name="PlainText" style:family="paragraph">
      <style:text-properties style:font-name="Courier New" style:font-name-complex="Courier New"/>
    </style:style>
    <style:style style:name="P10885" style:parent-style-name="PlainText" style:family="paragraph">
      <style:text-properties style:font-name="Courier New" style:font-name-complex="Courier New"/>
    </style:style>
    <style:style style:name="P10886" style:parent-style-name="PlainText" style:family="paragraph">
      <style:text-properties style:font-name="Courier New" style:font-name-complex="Courier New"/>
    </style:style>
    <style:style style:name="P10887" style:parent-style-name="PlainText" style:family="paragraph">
      <style:text-properties style:font-name="Courier New" style:font-name-complex="Courier New"/>
    </style:style>
    <style:style style:name="P10888" style:parent-style-name="PlainText" style:family="paragraph">
      <style:text-properties style:font-name="Courier New" style:font-name-complex="Courier New"/>
    </style:style>
    <style:style style:name="P10889" style:parent-style-name="PlainText" style:family="paragraph">
      <style:text-properties style:font-name="Courier New" style:font-name-complex="Courier New"/>
    </style:style>
    <style:style style:name="P10890" style:parent-style-name="PlainText" style:family="paragraph">
      <style:text-properties style:font-name="Courier New" style:font-name-complex="Courier New"/>
    </style:style>
    <style:style style:name="P10891" style:parent-style-name="PlainText" style:family="paragraph">
      <style:text-properties style:font-name="Courier New" style:font-name-complex="Courier New"/>
    </style:style>
    <style:style style:name="P10892" style:parent-style-name="PlainText" style:family="paragraph">
      <style:text-properties style:font-name="Courier New" style:font-name-complex="Courier New"/>
    </style:style>
    <style:style style:name="P10893" style:parent-style-name="PlainText" style:family="paragraph">
      <style:text-properties style:font-name="Courier New" style:font-name-complex="Courier New"/>
    </style:style>
    <style:style style:name="P10894" style:parent-style-name="PlainText" style:family="paragraph">
      <style:text-properties style:font-name="Courier New" style:font-name-complex="Courier New"/>
    </style:style>
    <style:style style:name="P10895" style:parent-style-name="PlainText" style:family="paragraph">
      <style:text-properties style:font-name="Courier New" style:font-name-complex="Courier New"/>
    </style:style>
    <style:style style:name="P10896" style:parent-style-name="PlainText" style:family="paragraph">
      <style:text-properties style:font-name="Courier New" style:font-name-complex="Courier New"/>
    </style:style>
    <style:style style:name="P10897" style:parent-style-name="PlainText" style:family="paragraph">
      <style:text-properties style:font-name="Courier New" style:font-name-complex="Courier New"/>
    </style:style>
    <style:style style:name="P10898" style:parent-style-name="PlainText" style:family="paragraph">
      <style:text-properties style:font-name="Courier New" style:font-name-complex="Courier New"/>
    </style:style>
    <style:style style:name="P10899" style:parent-style-name="PlainText" style:family="paragraph">
      <style:text-properties style:font-name="Courier New" style:font-name-complex="Courier New"/>
    </style:style>
    <style:style style:name="P10900" style:parent-style-name="PlainText" style:family="paragraph">
      <style:text-properties style:font-name="Courier New" style:font-name-complex="Courier New"/>
    </style:style>
    <style:style style:name="P10901" style:parent-style-name="PlainText" style:family="paragraph">
      <style:text-properties style:font-name="Courier New" style:font-name-complex="Courier New"/>
    </style:style>
    <style:style style:name="P10902" style:parent-style-name="PlainText" style:family="paragraph">
      <style:text-properties style:font-name="Courier New" style:font-name-complex="Courier New"/>
    </style:style>
    <style:style style:name="P10903" style:parent-style-name="PlainText" style:family="paragraph">
      <style:text-properties style:font-name="Courier New" style:font-name-complex="Courier New"/>
    </style:style>
    <style:style style:name="P10904" style:parent-style-name="PlainText" style:family="paragraph">
      <style:text-properties style:font-name="Courier New" style:font-name-complex="Courier New"/>
    </style:style>
    <style:style style:name="P10905" style:parent-style-name="PlainText" style:family="paragraph">
      <style:text-properties style:font-name="Courier New" style:font-name-complex="Courier New"/>
    </style:style>
    <style:style style:name="P10906" style:parent-style-name="PlainText" style:family="paragraph">
      <style:text-properties style:font-name="Courier New" style:font-name-complex="Courier New"/>
    </style:style>
    <style:style style:name="P10907" style:parent-style-name="PlainText" style:family="paragraph">
      <style:text-properties style:font-name="Courier New" style:font-name-complex="Courier New"/>
    </style:style>
    <style:style style:name="P10908" style:parent-style-name="PlainText" style:family="paragraph">
      <style:text-properties style:font-name="Courier New" style:font-name-complex="Courier New"/>
    </style:style>
    <style:style style:name="P10909" style:parent-style-name="PlainText" style:family="paragraph">
      <style:text-properties style:font-name="Courier New" style:font-name-complex="Courier New"/>
    </style:style>
    <style:style style:name="P10910" style:parent-style-name="PlainText" style:family="paragraph">
      <style:text-properties style:font-name="Courier New" style:font-name-complex="Courier New"/>
    </style:style>
    <style:style style:name="P10911" style:parent-style-name="PlainText" style:family="paragraph">
      <style:text-properties style:font-name="Courier New" style:font-name-complex="Courier New"/>
    </style:style>
    <style:style style:name="P10912" style:parent-style-name="PlainText" style:family="paragraph">
      <style:text-properties style:font-name="Courier New" style:font-name-complex="Courier New"/>
    </style:style>
    <style:style style:name="P10913" style:parent-style-name="PlainText" style:family="paragraph">
      <style:text-properties style:font-name="Courier New" style:font-name-complex="Courier New"/>
    </style:style>
    <style:style style:name="P10914" style:parent-style-name="PlainText" style:family="paragraph">
      <style:text-properties style:font-name="Courier New" style:font-name-complex="Courier New"/>
    </style:style>
    <style:style style:name="P10915" style:parent-style-name="PlainText" style:family="paragraph">
      <style:text-properties style:font-name="Courier New" style:font-name-complex="Courier New"/>
    </style:style>
    <style:style style:name="P10916" style:parent-style-name="PlainText" style:family="paragraph">
      <style:paragraph-properties fo:break-before="page"/>
      <style:text-properties style:font-name="Courier New" style:font-name-complex="Courier New"/>
    </style:style>
    <style:style style:name="P10917" style:parent-style-name="PlainText" style:family="paragraph">
      <style:text-properties style:font-name="Courier New" style:font-name-complex="Courier New"/>
    </style:style>
    <style:style style:name="P10918" style:parent-style-name="PlainText" style:family="paragraph">
      <style:text-properties style:font-name="Courier New" style:font-name-complex="Courier New"/>
    </style:style>
    <style:style style:name="P10919" style:parent-style-name="PlainText" style:family="paragraph">
      <style:text-properties style:font-name="Courier New" style:font-name-complex="Courier New"/>
    </style:style>
    <style:style style:name="P10920" style:parent-style-name="PlainText" style:family="paragraph">
      <style:text-properties style:font-name="Courier New" style:font-name-complex="Courier New"/>
    </style:style>
    <style:style style:name="P10921" style:parent-style-name="PlainText" style:family="paragraph">
      <style:text-properties style:font-name="Courier New" style:font-name-complex="Courier New"/>
    </style:style>
    <style:style style:name="P10922" style:parent-style-name="PlainText" style:family="paragraph">
      <style:text-properties style:font-name="Courier New" style:font-name-complex="Courier New"/>
    </style:style>
    <style:style style:name="P10923" style:parent-style-name="PlainText" style:family="paragraph">
      <style:text-properties style:font-name="Courier New" style:font-name-complex="Courier New"/>
    </style:style>
    <style:style style:name="P10924" style:parent-style-name="PlainText" style:family="paragraph">
      <style:text-properties style:font-name="Courier New" style:font-name-complex="Courier New"/>
    </style:style>
    <style:style style:name="P10925" style:parent-style-name="PlainText" style:family="paragraph">
      <style:text-properties style:font-name="Courier New" style:font-name-complex="Courier New"/>
    </style:style>
    <style:style style:name="P10926" style:parent-style-name="PlainText" style:family="paragraph">
      <style:text-properties style:font-name="Courier New" style:font-name-complex="Courier New"/>
    </style:style>
    <style:style style:name="P10927" style:parent-style-name="PlainText" style:family="paragraph">
      <style:text-properties style:font-name="Courier New" style:font-name-complex="Courier New"/>
    </style:style>
    <style:style style:name="P10928" style:parent-style-name="PlainText" style:family="paragraph">
      <style:text-properties style:font-name="Courier New" style:font-name-complex="Courier New"/>
    </style:style>
    <style:style style:name="P10929" style:parent-style-name="PlainText" style:family="paragraph">
      <style:text-properties style:font-name="Courier New" style:font-name-complex="Courier New"/>
    </style:style>
    <style:style style:name="P10930" style:parent-style-name="PlainText" style:family="paragraph">
      <style:text-properties style:font-name="Courier New" style:font-name-complex="Courier New"/>
    </style:style>
    <style:style style:name="P10931" style:parent-style-name="PlainText" style:family="paragraph">
      <style:text-properties style:font-name="Courier New" style:font-name-complex="Courier New"/>
    </style:style>
    <style:style style:name="P10932" style:parent-style-name="PlainText" style:family="paragraph">
      <style:text-properties style:font-name="Courier New" style:font-name-complex="Courier New"/>
    </style:style>
    <style:style style:name="P10933" style:parent-style-name="PlainText" style:family="paragraph">
      <style:text-properties style:font-name="Courier New" style:font-name-complex="Courier New"/>
    </style:style>
    <style:style style:name="P10934" style:parent-style-name="PlainText" style:family="paragraph">
      <style:text-properties style:font-name="Courier New" style:font-name-complex="Courier New"/>
    </style:style>
    <style:style style:name="P10935" style:parent-style-name="PlainText" style:family="paragraph">
      <style:text-properties style:font-name="Courier New" style:font-name-complex="Courier New"/>
    </style:style>
    <style:style style:name="P10936" style:parent-style-name="PlainText" style:family="paragraph">
      <style:text-properties style:font-name="Courier New" style:font-name-complex="Courier New"/>
    </style:style>
    <style:style style:name="P10937" style:parent-style-name="PlainText" style:family="paragraph">
      <style:text-properties style:font-name="Courier New" style:font-name-complex="Courier New"/>
    </style:style>
    <style:style style:name="P10938" style:parent-style-name="PlainText" style:family="paragraph">
      <style:text-properties style:font-name="Courier New" style:font-name-complex="Courier New"/>
    </style:style>
    <style:style style:name="P10939" style:parent-style-name="PlainText" style:family="paragraph">
      <style:text-properties style:font-name="Courier New" style:font-name-complex="Courier New"/>
    </style:style>
    <style:style style:name="P10940" style:parent-style-name="PlainText" style:family="paragraph">
      <style:text-properties style:font-name="Courier New" style:font-name-complex="Courier New"/>
    </style:style>
    <style:style style:name="P10941" style:parent-style-name="PlainText" style:family="paragraph">
      <style:text-properties style:font-name="Courier New" style:font-name-complex="Courier New"/>
    </style:style>
    <style:style style:name="P10942" style:parent-style-name="PlainText" style:family="paragraph">
      <style:text-properties style:font-name="Courier New" style:font-name-complex="Courier New"/>
    </style:style>
    <style:style style:name="P10943" style:parent-style-name="PlainText" style:family="paragraph">
      <style:text-properties style:font-name="Courier New" style:font-name-complex="Courier New"/>
    </style:style>
    <style:style style:name="P10944" style:parent-style-name="PlainText" style:family="paragraph">
      <style:text-properties style:font-name="Courier New" style:font-name-complex="Courier New"/>
    </style:style>
    <style:style style:name="P10945" style:parent-style-name="PlainText" style:family="paragraph">
      <style:text-properties style:font-name="Courier New" style:font-name-complex="Courier New"/>
    </style:style>
    <style:style style:name="P10946" style:parent-style-name="PlainText" style:family="paragraph">
      <style:text-properties style:font-name="Courier New" style:font-name-complex="Courier New"/>
    </style:style>
    <style:style style:name="P10947" style:parent-style-name="PlainText" style:family="paragraph">
      <style:text-properties style:font-name="Courier New" style:font-name-complex="Courier New"/>
    </style:style>
    <style:style style:name="P10948" style:parent-style-name="PlainText" style:family="paragraph">
      <style:text-properties style:font-name="Courier New" style:font-name-complex="Courier New"/>
    </style:style>
    <style:style style:name="P10949" style:parent-style-name="PlainText" style:family="paragraph">
      <style:text-properties style:font-name="Courier New" style:font-name-complex="Courier New"/>
    </style:style>
    <style:style style:name="P10950" style:parent-style-name="PlainText" style:family="paragraph">
      <style:text-properties style:font-name="Courier New" style:font-name-complex="Courier New"/>
    </style:style>
    <style:style style:name="P10951" style:parent-style-name="PlainText" style:family="paragraph">
      <style:text-properties style:font-name="Courier New" style:font-name-complex="Courier New"/>
    </style:style>
    <style:style style:name="P10952" style:parent-style-name="PlainText" style:family="paragraph">
      <style:text-properties style:font-name="Courier New" style:font-name-complex="Courier New"/>
    </style:style>
    <style:style style:name="P10953" style:parent-style-name="PlainText" style:family="paragraph">
      <style:text-properties style:font-name="Courier New" style:font-name-complex="Courier New"/>
    </style:style>
    <style:style style:name="P10954" style:parent-style-name="PlainText" style:family="paragraph">
      <style:text-properties style:font-name="Courier New" style:font-name-complex="Courier New"/>
    </style:style>
    <style:style style:name="P10955" style:parent-style-name="PlainText" style:family="paragraph">
      <style:text-properties style:font-name="Courier New" style:font-name-complex="Courier New"/>
    </style:style>
    <style:style style:name="P10956" style:parent-style-name="PlainText" style:family="paragraph">
      <style:text-properties style:font-name="Courier New" style:font-name-complex="Courier New"/>
    </style:style>
    <style:style style:name="P10957" style:parent-style-name="PlainText" style:family="paragraph">
      <style:text-properties style:font-name="Courier New" style:font-name-complex="Courier New"/>
    </style:style>
    <style:style style:name="P10958" style:parent-style-name="PlainText" style:family="paragraph">
      <style:text-properties style:font-name="Courier New" style:font-name-complex="Courier New"/>
    </style:style>
    <style:style style:name="P10959" style:parent-style-name="PlainText" style:family="paragraph">
      <style:text-properties style:font-name="Courier New" style:font-name-complex="Courier New"/>
    </style:style>
    <style:style style:name="P10960" style:parent-style-name="PlainText" style:family="paragraph">
      <style:text-properties style:font-name="Courier New" style:font-name-complex="Courier New"/>
    </style:style>
    <style:style style:name="P10961" style:parent-style-name="PlainText" style:family="paragraph">
      <style:text-properties style:font-name="Courier New" style:font-name-complex="Courier New"/>
    </style:style>
    <style:style style:name="P10962" style:parent-style-name="PlainText" style:family="paragraph">
      <style:text-properties style:font-name="Courier New" style:font-name-complex="Courier New"/>
    </style:style>
    <style:style style:name="P10963" style:parent-style-name="PlainText" style:family="paragraph">
      <style:text-properties style:font-name="Courier New" style:font-name-complex="Courier New"/>
    </style:style>
    <style:style style:name="P10964" style:parent-style-name="PlainText" style:family="paragraph">
      <style:text-properties style:font-name="Courier New" style:font-name-complex="Courier New"/>
    </style:style>
    <style:style style:name="P10965" style:parent-style-name="PlainText" style:family="paragraph">
      <style:text-properties style:font-name="Courier New" style:font-name-complex="Courier New"/>
    </style:style>
    <style:style style:name="P10966" style:parent-style-name="PlainText" style:family="paragraph">
      <style:text-properties style:font-name="Courier New" style:font-name-complex="Courier New"/>
    </style:style>
    <style:style style:name="P10967" style:parent-style-name="PlainText" style:family="paragraph">
      <style:text-properties style:font-name="Courier New" style:font-name-complex="Courier New"/>
    </style:style>
    <style:style style:name="P10968" style:parent-style-name="PlainText" style:family="paragraph">
      <style:text-properties style:font-name="Courier New" style:font-name-complex="Courier New"/>
    </style:style>
    <style:style style:name="P10969" style:parent-style-name="PlainText" style:family="paragraph">
      <style:text-properties style:font-name="Courier New" style:font-name-complex="Courier New"/>
    </style:style>
    <style:style style:name="P10970" style:parent-style-name="PlainText" style:family="paragraph">
      <style:text-properties style:font-name="Courier New" style:font-name-complex="Courier New"/>
    </style:style>
    <style:style style:name="P10971" style:parent-style-name="PlainText" style:family="paragraph">
      <style:text-properties style:font-name="Courier New" style:font-name-complex="Courier New"/>
    </style:style>
    <style:style style:name="P10972" style:parent-style-name="PlainText" style:family="paragraph">
      <style:text-properties style:font-name="Courier New" style:font-name-complex="Courier New"/>
    </style:style>
    <style:style style:name="P10973" style:parent-style-name="PlainText" style:family="paragraph">
      <style:text-properties style:font-name="Courier New" style:font-name-complex="Courier New"/>
    </style:style>
    <style:style style:name="P10974" style:parent-style-name="PlainText" style:family="paragraph">
      <style:text-properties style:font-name="Courier New" style:font-name-complex="Courier New"/>
    </style:style>
    <style:style style:name="P10975" style:parent-style-name="PlainText" style:family="paragraph">
      <style:paragraph-properties fo:break-before="page"/>
      <style:text-properties style:font-name="Courier New" style:font-name-complex="Courier New"/>
    </style:style>
    <style:style style:name="P10976" style:parent-style-name="PlainText" style:family="paragraph">
      <style:text-properties style:font-name="Courier New" style:font-name-complex="Courier New"/>
    </style:style>
    <style:style style:name="P10977" style:parent-style-name="PlainText" style:family="paragraph">
      <style:text-properties style:font-name="Courier New" style:font-name-complex="Courier New"/>
    </style:style>
    <style:style style:name="P10978" style:parent-style-name="PlainText" style:family="paragraph">
      <style:text-properties style:font-name="Courier New" style:font-name-complex="Courier New"/>
    </style:style>
    <style:style style:name="P10979" style:parent-style-name="PlainText" style:family="paragraph">
      <style:text-properties style:font-name="Courier New" style:font-name-complex="Courier New"/>
    </style:style>
    <style:style style:name="P10980" style:parent-style-name="PlainText" style:family="paragraph">
      <style:text-properties style:font-name="Courier New" style:font-name-complex="Courier New"/>
    </style:style>
    <style:style style:name="P10981" style:parent-style-name="PlainText" style:family="paragraph">
      <style:text-properties style:font-name="Courier New" style:font-name-complex="Courier New"/>
    </style:style>
    <style:style style:name="P10982" style:parent-style-name="PlainText" style:family="paragraph">
      <style:text-properties style:font-name="Courier New" style:font-name-complex="Courier New"/>
    </style:style>
    <style:style style:name="P10983" style:parent-style-name="PlainText" style:family="paragraph">
      <style:text-properties style:font-name="Courier New" style:font-name-complex="Courier New"/>
    </style:style>
    <style:style style:name="P10984" style:parent-style-name="PlainText" style:family="paragraph">
      <style:text-properties style:font-name="Courier New" style:font-name-complex="Courier New"/>
    </style:style>
    <style:style style:name="P10985" style:parent-style-name="PlainText" style:family="paragraph">
      <style:text-properties style:font-name="Courier New" style:font-name-complex="Courier New"/>
    </style:style>
    <style:style style:name="P10986" style:parent-style-name="PlainText" style:family="paragraph">
      <style:text-properties style:font-name="Courier New" style:font-name-complex="Courier New"/>
    </style:style>
    <style:style style:name="P10987" style:parent-style-name="PlainText" style:family="paragraph">
      <style:text-properties style:font-name="Courier New" style:font-name-complex="Courier New"/>
    </style:style>
    <style:style style:name="P10988" style:parent-style-name="PlainText" style:family="paragraph">
      <style:text-properties style:font-name="Courier New" style:font-name-complex="Courier New"/>
    </style:style>
    <style:style style:name="P10989" style:parent-style-name="PlainText" style:family="paragraph">
      <style:text-properties style:font-name="Courier New" style:font-name-complex="Courier New"/>
    </style:style>
    <style:style style:name="P10990" style:parent-style-name="PlainText" style:family="paragraph">
      <style:text-properties style:font-name="Courier New" style:font-name-complex="Courier New"/>
    </style:style>
    <style:style style:name="P10991" style:parent-style-name="PlainText" style:family="paragraph">
      <style:text-properties style:font-name="Courier New" style:font-name-complex="Courier New"/>
    </style:style>
    <style:style style:name="P10992" style:parent-style-name="PlainText" style:family="paragraph">
      <style:text-properties style:font-name="Courier New" style:font-name-complex="Courier New"/>
    </style:style>
    <style:style style:name="P10993" style:parent-style-name="PlainText" style:family="paragraph">
      <style:text-properties style:font-name="Courier New" style:font-name-complex="Courier New"/>
    </style:style>
    <style:style style:name="P10994" style:parent-style-name="PlainText" style:family="paragraph">
      <style:text-properties style:font-name="Courier New" style:font-name-complex="Courier New"/>
    </style:style>
    <style:style style:name="P10995" style:parent-style-name="PlainText" style:family="paragraph">
      <style:text-properties style:font-name="Courier New" style:font-name-complex="Courier New"/>
    </style:style>
    <style:style style:name="P10996" style:parent-style-name="PlainText" style:family="paragraph">
      <style:text-properties style:font-name="Courier New" style:font-name-complex="Courier New"/>
    </style:style>
    <style:style style:name="P10997" style:parent-style-name="PlainText" style:family="paragraph">
      <style:text-properties style:font-name="Courier New" style:font-name-complex="Courier New"/>
    </style:style>
    <style:style style:name="P10998" style:parent-style-name="PlainText" style:family="paragraph">
      <style:text-properties style:font-name="Courier New" style:font-name-complex="Courier New"/>
    </style:style>
    <style:style style:name="P10999" style:parent-style-name="PlainText" style:family="paragraph">
      <style:text-properties style:font-name="Courier New" style:font-name-complex="Courier New"/>
    </style:style>
    <style:style style:name="P11000" style:parent-style-name="PlainText" style:family="paragraph">
      <style:text-properties style:font-name="Courier New" style:font-name-complex="Courier New"/>
    </style:style>
    <style:style style:name="P11001" style:parent-style-name="PlainText" style:family="paragraph">
      <style:text-properties style:font-name="Courier New" style:font-name-complex="Courier New"/>
    </style:style>
    <style:style style:name="P11002" style:parent-style-name="PlainText" style:family="paragraph">
      <style:text-properties style:font-name="Courier New" style:font-name-complex="Courier New"/>
    </style:style>
    <style:style style:name="P11003" style:parent-style-name="PlainText" style:family="paragraph">
      <style:text-properties style:font-name="Courier New" style:font-name-complex="Courier New"/>
    </style:style>
    <style:style style:name="P11004" style:parent-style-name="PlainText" style:family="paragraph">
      <style:text-properties style:font-name="Courier New" style:font-name-complex="Courier New"/>
    </style:style>
    <style:style style:name="P11005" style:parent-style-name="PlainText" style:family="paragraph">
      <style:text-properties style:font-name="Courier New" style:font-name-complex="Courier New"/>
    </style:style>
    <style:style style:name="P11006" style:parent-style-name="PlainText" style:family="paragraph">
      <style:text-properties style:font-name="Courier New" style:font-name-complex="Courier New"/>
    </style:style>
    <style:style style:name="P11007" style:parent-style-name="PlainText" style:family="paragraph">
      <style:text-properties style:font-name="Courier New" style:font-name-complex="Courier New"/>
    </style:style>
    <style:style style:name="P11008" style:parent-style-name="PlainText" style:family="paragraph">
      <style:text-properties style:font-name="Courier New" style:font-name-complex="Courier New"/>
    </style:style>
    <style:style style:name="P11009" style:parent-style-name="PlainText" style:family="paragraph">
      <style:text-properties style:font-name="Courier New" style:font-name-complex="Courier New"/>
    </style:style>
    <style:style style:name="P11010" style:parent-style-name="PlainText" style:family="paragraph">
      <style:text-properties style:font-name="Courier New" style:font-name-complex="Courier New"/>
    </style:style>
    <style:style style:name="P11011" style:parent-style-name="PlainText" style:family="paragraph">
      <style:text-properties style:font-name="Courier New" style:font-name-complex="Courier New"/>
    </style:style>
    <style:style style:name="P11012" style:parent-style-name="PlainText" style:family="paragraph">
      <style:text-properties style:font-name="Courier New" style:font-name-complex="Courier New"/>
    </style:style>
    <style:style style:name="P11013" style:parent-style-name="PlainText" style:family="paragraph">
      <style:text-properties style:font-name="Courier New" style:font-name-complex="Courier New"/>
    </style:style>
    <style:style style:name="P11014" style:parent-style-name="PlainText" style:family="paragraph">
      <style:text-properties style:font-name="Courier New" style:font-name-complex="Courier New"/>
    </style:style>
    <style:style style:name="P11015" style:parent-style-name="PlainText" style:family="paragraph">
      <style:text-properties style:font-name="Courier New" style:font-name-complex="Courier New"/>
    </style:style>
    <style:style style:name="P11016" style:parent-style-name="PlainText" style:family="paragraph">
      <style:text-properties style:font-name="Courier New" style:font-name-complex="Courier New"/>
    </style:style>
    <style:style style:name="P11017" style:parent-style-name="PlainText" style:family="paragraph">
      <style:text-properties style:font-name="Courier New" style:font-name-complex="Courier New"/>
    </style:style>
    <style:style style:name="P11018" style:parent-style-name="PlainText" style:family="paragraph">
      <style:text-properties style:font-name="Courier New" style:font-name-complex="Courier New"/>
    </style:style>
    <style:style style:name="P11019" style:parent-style-name="PlainText" style:family="paragraph">
      <style:text-properties style:font-name="Courier New" style:font-name-complex="Courier New"/>
    </style:style>
    <style:style style:name="P11020" style:parent-style-name="PlainText" style:family="paragraph">
      <style:text-properties style:font-name="Courier New" style:font-name-complex="Courier New"/>
    </style:style>
    <style:style style:name="P11021" style:parent-style-name="PlainText" style:family="paragraph">
      <style:text-properties style:font-name="Courier New" style:font-name-complex="Courier New"/>
    </style:style>
    <style:style style:name="P11022" style:parent-style-name="PlainText" style:family="paragraph">
      <style:text-properties style:font-name="Courier New" style:font-name-complex="Courier New"/>
    </style:style>
    <style:style style:name="P11023" style:parent-style-name="PlainText" style:family="paragraph">
      <style:text-properties style:font-name="Courier New" style:font-name-complex="Courier New"/>
    </style:style>
    <style:style style:name="P11024" style:parent-style-name="PlainText" style:family="paragraph">
      <style:text-properties style:font-name="Courier New" style:font-name-complex="Courier New"/>
    </style:style>
    <style:style style:name="P11025" style:parent-style-name="PlainText" style:family="paragraph">
      <style:text-properties style:font-name="Courier New" style:font-name-complex="Courier New"/>
    </style:style>
    <style:style style:name="P11026" style:parent-style-name="PlainText" style:family="paragraph">
      <style:text-properties style:font-name="Courier New" style:font-name-complex="Courier New"/>
    </style:style>
    <style:style style:name="P11027" style:parent-style-name="PlainText" style:family="paragraph">
      <style:text-properties style:font-name="Courier New" style:font-name-complex="Courier New"/>
    </style:style>
    <style:style style:name="P11028" style:parent-style-name="PlainText" style:family="paragraph">
      <style:text-properties style:font-name="Courier New" style:font-name-complex="Courier New"/>
    </style:style>
    <style:style style:name="P11029" style:parent-style-name="PlainText" style:family="paragraph">
      <style:text-properties style:font-name="Courier New" style:font-name-complex="Courier New"/>
    </style:style>
    <style:style style:name="P11030" style:parent-style-name="PlainText" style:family="paragraph">
      <style:text-properties style:font-name="Courier New" style:font-name-complex="Courier New"/>
    </style:style>
    <style:style style:name="P11031" style:parent-style-name="PlainText" style:family="paragraph">
      <style:text-properties style:font-name="Courier New" style:font-name-complex="Courier New"/>
    </style:style>
    <style:style style:name="P11032" style:parent-style-name="PlainText" style:family="paragraph">
      <style:text-properties style:font-name="Courier New" style:font-name-complex="Courier New"/>
    </style:style>
    <style:style style:name="P11033" style:parent-style-name="PlainText" style:family="paragraph">
      <style:text-properties style:font-name="Courier New" style:font-name-complex="Courier New"/>
    </style:style>
    <style:style style:name="P11034" style:parent-style-name="PlainText" style:family="paragraph">
      <style:paragraph-properties fo:break-before="page"/>
      <style:text-properties style:font-name="Courier New" style:font-name-complex="Courier New"/>
    </style:style>
    <style:style style:name="P11035" style:parent-style-name="PlainText" style:family="paragraph">
      <style:text-properties style:font-name="Courier New" style:font-name-complex="Courier New"/>
    </style:style>
    <style:style style:name="P11036" style:parent-style-name="PlainText" style:family="paragraph">
      <style:text-properties style:font-name="Courier New" style:font-name-complex="Courier New"/>
    </style:style>
    <style:style style:name="P11037" style:parent-style-name="PlainText" style:family="paragraph">
      <style:text-properties style:font-name="Courier New" style:font-name-complex="Courier New"/>
    </style:style>
    <style:style style:name="P11038" style:parent-style-name="PlainText" style:family="paragraph">
      <style:text-properties style:font-name="Courier New" style:font-name-complex="Courier New"/>
    </style:style>
    <style:style style:name="P11039" style:parent-style-name="PlainText" style:family="paragraph">
      <style:text-properties style:font-name="Courier New" style:font-name-complex="Courier New"/>
    </style:style>
    <style:style style:name="P11040" style:parent-style-name="PlainText" style:family="paragraph">
      <style:text-properties style:font-name="Courier New" style:font-name-complex="Courier New"/>
    </style:style>
    <style:style style:name="P11041" style:parent-style-name="PlainText" style:family="paragraph">
      <style:text-properties style:font-name="Courier New" style:font-name-complex="Courier New"/>
    </style:style>
    <style:style style:name="P11042" style:parent-style-name="PlainText" style:family="paragraph">
      <style:text-properties style:font-name="Courier New" style:font-name-complex="Courier New"/>
    </style:style>
    <style:style style:name="P11043" style:parent-style-name="PlainText" style:family="paragraph">
      <style:text-properties style:font-name="Courier New" style:font-name-complex="Courier New"/>
    </style:style>
    <style:style style:name="P11044" style:parent-style-name="PlainText" style:family="paragraph">
      <style:text-properties style:font-name="Courier New" style:font-name-complex="Courier New"/>
    </style:style>
    <style:style style:name="P11045" style:parent-style-name="PlainText" style:family="paragraph">
      <style:text-properties style:font-name="Courier New" style:font-name-complex="Courier New"/>
    </style:style>
    <style:style style:name="P11046" style:parent-style-name="PlainText" style:family="paragraph">
      <style:text-properties style:font-name="Courier New" style:font-name-complex="Courier New"/>
    </style:style>
    <style:style style:name="P11047" style:parent-style-name="PlainText" style:family="paragraph">
      <style:text-properties style:font-name="Courier New" style:font-name-complex="Courier New"/>
    </style:style>
    <style:style style:name="P11048" style:parent-style-name="PlainText" style:family="paragraph">
      <style:text-properties style:font-name="Courier New" style:font-name-complex="Courier New"/>
    </style:style>
    <style:style style:name="P11049" style:parent-style-name="PlainText" style:family="paragraph">
      <style:text-properties style:font-name="Courier New" style:font-name-complex="Courier New"/>
    </style:style>
    <style:style style:name="P11050" style:parent-style-name="PlainText" style:family="paragraph">
      <style:text-properties style:font-name="Courier New" style:font-name-complex="Courier New"/>
    </style:style>
    <style:style style:name="P11051" style:parent-style-name="PlainText" style:family="paragraph">
      <style:text-properties style:font-name="Courier New" style:font-name-complex="Courier New"/>
    </style:style>
    <style:style style:name="P11052" style:parent-style-name="PlainText" style:family="paragraph">
      <style:text-properties style:font-name="Courier New" style:font-name-complex="Courier New"/>
    </style:style>
    <style:style style:name="P11053" style:parent-style-name="PlainText" style:family="paragraph">
      <style:text-properties style:font-name="Courier New" style:font-name-complex="Courier New"/>
    </style:style>
    <style:style style:name="P11054" style:parent-style-name="PlainText" style:family="paragraph">
      <style:text-properties style:font-name="Courier New" style:font-name-complex="Courier New"/>
    </style:style>
    <style:style style:name="P11055" style:parent-style-name="PlainText" style:family="paragraph">
      <style:text-properties style:font-name="Courier New" style:font-name-complex="Courier New"/>
    </style:style>
    <style:style style:name="P11056" style:parent-style-name="PlainText" style:family="paragraph">
      <style:text-properties style:font-name="Courier New" style:font-name-complex="Courier New"/>
    </style:style>
    <style:style style:name="P11057" style:parent-style-name="PlainText" style:family="paragraph">
      <style:text-properties style:font-name="Courier New" style:font-name-complex="Courier New"/>
    </style:style>
    <style:style style:name="P11058" style:parent-style-name="PlainText" style:family="paragraph">
      <style:text-properties style:font-name="Courier New" style:font-name-complex="Courier New"/>
    </style:style>
    <style:style style:name="P11059" style:parent-style-name="PlainText" style:family="paragraph">
      <style:text-properties style:font-name="Courier New" style:font-name-complex="Courier New"/>
    </style:style>
    <style:style style:name="P11060" style:parent-style-name="PlainText" style:family="paragraph">
      <style:text-properties style:font-name="Courier New" style:font-name-complex="Courier New"/>
    </style:style>
    <style:style style:name="P11061" style:parent-style-name="PlainText" style:family="paragraph">
      <style:text-properties style:font-name="Courier New" style:font-name-complex="Courier New"/>
    </style:style>
    <style:style style:name="P11062" style:parent-style-name="PlainText" style:family="paragraph">
      <style:text-properties style:font-name="Courier New" style:font-name-complex="Courier New"/>
    </style:style>
    <style:style style:name="P11063" style:parent-style-name="PlainText" style:family="paragraph">
      <style:text-properties style:font-name="Courier New" style:font-name-complex="Courier New"/>
    </style:style>
    <style:style style:name="P11064" style:parent-style-name="PlainText" style:family="paragraph">
      <style:text-properties style:font-name="Courier New" style:font-name-complex="Courier New"/>
    </style:style>
    <style:style style:name="P11065" style:parent-style-name="PlainText" style:family="paragraph">
      <style:text-properties style:font-name="Courier New" style:font-name-complex="Courier New"/>
    </style:style>
    <style:style style:name="P11066" style:parent-style-name="PlainText" style:family="paragraph">
      <style:text-properties style:font-name="Courier New" style:font-name-complex="Courier New"/>
    </style:style>
    <style:style style:name="P11067" style:parent-style-name="PlainText" style:family="paragraph">
      <style:text-properties style:font-name="Courier New" style:font-name-complex="Courier New"/>
    </style:style>
    <style:style style:name="P11068" style:parent-style-name="PlainText" style:family="paragraph">
      <style:text-properties style:font-name="Courier New" style:font-name-complex="Courier New"/>
    </style:style>
    <style:style style:name="P11069" style:parent-style-name="PlainText" style:family="paragraph">
      <style:text-properties style:font-name="Courier New" style:font-name-complex="Courier New"/>
    </style:style>
    <style:style style:name="P11070" style:parent-style-name="PlainText" style:family="paragraph">
      <style:text-properties style:font-name="Courier New" style:font-name-complex="Courier New"/>
    </style:style>
    <style:style style:name="P11071" style:parent-style-name="PlainText" style:family="paragraph">
      <style:text-properties style:font-name="Courier New" style:font-name-complex="Courier New"/>
    </style:style>
    <style:style style:name="P11072" style:parent-style-name="PlainText" style:family="paragraph">
      <style:text-properties style:font-name="Courier New" style:font-name-complex="Courier New"/>
    </style:style>
    <style:style style:name="P11073" style:parent-style-name="PlainText" style:family="paragraph">
      <style:text-properties style:font-name="Courier New" style:font-name-complex="Courier New"/>
    </style:style>
    <style:style style:name="P11074" style:parent-style-name="PlainText" style:family="paragraph">
      <style:text-properties style:font-name="Courier New" style:font-name-complex="Courier New"/>
    </style:style>
    <style:style style:name="P11075" style:parent-style-name="PlainText" style:family="paragraph">
      <style:text-properties style:font-name="Courier New" style:font-name-complex="Courier New"/>
    </style:style>
    <style:style style:name="P11076" style:parent-style-name="PlainText" style:family="paragraph">
      <style:text-properties style:font-name="Courier New" style:font-name-complex="Courier New"/>
    </style:style>
    <style:style style:name="P11077" style:parent-style-name="PlainText" style:family="paragraph">
      <style:text-properties style:font-name="Courier New" style:font-name-complex="Courier New"/>
    </style:style>
    <style:style style:name="P11078" style:parent-style-name="PlainText" style:family="paragraph">
      <style:text-properties style:font-name="Courier New" style:font-name-complex="Courier New"/>
    </style:style>
    <style:style style:name="P11079" style:parent-style-name="PlainText" style:family="paragraph">
      <style:text-properties style:font-name="Courier New" style:font-name-complex="Courier New"/>
    </style:style>
    <style:style style:name="P11080" style:parent-style-name="PlainText" style:family="paragraph">
      <style:text-properties style:font-name="Courier New" style:font-name-complex="Courier New"/>
    </style:style>
    <style:style style:name="P11081" style:parent-style-name="PlainText" style:family="paragraph">
      <style:text-properties style:font-name="Courier New" style:font-name-complex="Courier New"/>
    </style:style>
    <style:style style:name="P11082" style:parent-style-name="PlainText" style:family="paragraph">
      <style:text-properties style:font-name="Courier New" style:font-name-complex="Courier New"/>
    </style:style>
    <style:style style:name="P11083" style:parent-style-name="PlainText" style:family="paragraph">
      <style:text-properties style:font-name="Courier New" style:font-name-complex="Courier New"/>
    </style:style>
    <style:style style:name="P11084" style:parent-style-name="PlainText" style:family="paragraph">
      <style:text-properties style:font-name="Courier New" style:font-name-complex="Courier New"/>
    </style:style>
    <style:style style:name="P11085" style:parent-style-name="PlainText" style:family="paragraph">
      <style:text-properties style:font-name="Courier New" style:font-name-complex="Courier New"/>
    </style:style>
    <style:style style:name="P11086" style:parent-style-name="PlainText" style:family="paragraph">
      <style:text-properties style:font-name="Courier New" style:font-name-complex="Courier New"/>
    </style:style>
    <style:style style:name="P11087" style:parent-style-name="PlainText" style:family="paragraph">
      <style:text-properties style:font-name="Courier New" style:font-name-complex="Courier New"/>
    </style:style>
    <style:style style:name="P11088" style:parent-style-name="PlainText" style:family="paragraph">
      <style:text-properties style:font-name="Courier New" style:font-name-complex="Courier New"/>
    </style:style>
    <style:style style:name="P11089" style:parent-style-name="PlainText" style:family="paragraph">
      <style:text-properties style:font-name="Courier New" style:font-name-complex="Courier New"/>
    </style:style>
    <style:style style:name="P11090" style:parent-style-name="PlainText" style:family="paragraph">
      <style:text-properties style:font-name="Courier New" style:font-name-complex="Courier New"/>
    </style:style>
    <style:style style:name="P11091" style:parent-style-name="PlainText" style:family="paragraph">
      <style:text-properties style:font-name="Courier New" style:font-name-complex="Courier New"/>
    </style:style>
    <style:style style:name="P11092" style:parent-style-name="PlainText" style:family="paragraph">
      <style:text-properties style:font-name="Courier New" style:font-name-complex="Courier New"/>
    </style:style>
    <style:style style:name="P11093" style:parent-style-name="PlainText" style:family="paragraph">
      <style:paragraph-properties fo:break-before="page"/>
      <style:text-properties style:font-name="Courier New" style:font-name-complex="Courier New"/>
    </style:style>
    <style:style style:name="P11094" style:parent-style-name="PlainText" style:family="paragraph">
      <style:text-properties style:font-name="Courier New" style:font-name-complex="Courier New"/>
    </style:style>
    <style:style style:name="P11095" style:parent-style-name="PlainText" style:family="paragraph">
      <style:text-properties style:font-name="Courier New" style:font-name-complex="Courier New"/>
    </style:style>
    <style:style style:name="P11096" style:parent-style-name="PlainText" style:family="paragraph">
      <style:text-properties style:font-name="Courier New" style:font-name-complex="Courier New"/>
    </style:style>
    <style:style style:name="P11097" style:parent-style-name="PlainText" style:family="paragraph">
      <style:text-properties style:font-name="Courier New" style:font-name-complex="Courier New"/>
    </style:style>
    <style:style style:name="P11098" style:parent-style-name="PlainText" style:family="paragraph">
      <style:text-properties style:font-name="Courier New" style:font-name-complex="Courier New"/>
    </style:style>
    <style:style style:name="P11099" style:parent-style-name="PlainText" style:family="paragraph">
      <style:text-properties style:font-name="Courier New" style:font-name-complex="Courier New"/>
    </style:style>
    <style:style style:name="P11100" style:parent-style-name="PlainText" style:family="paragraph">
      <style:text-properties style:font-name="Courier New" style:font-name-complex="Courier New"/>
    </style:style>
    <style:style style:name="P11101" style:parent-style-name="PlainText" style:family="paragraph">
      <style:text-properties style:font-name="Courier New" style:font-name-complex="Courier New"/>
    </style:style>
    <style:style style:name="P11102" style:parent-style-name="PlainText" style:family="paragraph">
      <style:text-properties style:font-name="Courier New" style:font-name-complex="Courier New"/>
    </style:style>
    <style:style style:name="P11103" style:parent-style-name="PlainText" style:family="paragraph">
      <style:text-properties style:font-name="Courier New" style:font-name-complex="Courier New"/>
    </style:style>
    <style:style style:name="P11104" style:parent-style-name="PlainText" style:family="paragraph">
      <style:text-properties style:font-name="Courier New" style:font-name-complex="Courier New"/>
    </style:style>
    <style:style style:name="P11105" style:parent-style-name="PlainText" style:family="paragraph">
      <style:text-properties style:font-name="Courier New" style:font-name-complex="Courier New"/>
    </style:style>
    <style:style style:name="P11106" style:parent-style-name="PlainText" style:family="paragraph">
      <style:text-properties style:font-name="Courier New" style:font-name-complex="Courier New"/>
    </style:style>
    <style:style style:name="P11107" style:parent-style-name="PlainText" style:family="paragraph">
      <style:text-properties style:font-name="Courier New" style:font-name-complex="Courier New"/>
    </style:style>
    <style:style style:name="P11108" style:parent-style-name="PlainText" style:family="paragraph">
      <style:text-properties style:font-name="Courier New" style:font-name-complex="Courier New"/>
    </style:style>
    <style:style style:name="P11109" style:parent-style-name="PlainText" style:family="paragraph">
      <style:text-properties style:font-name="Courier New" style:font-name-complex="Courier New"/>
    </style:style>
    <style:style style:name="P11110" style:parent-style-name="PlainText" style:family="paragraph">
      <style:text-properties style:font-name="Courier New" style:font-name-complex="Courier New"/>
    </style:style>
    <style:style style:name="P11111" style:parent-style-name="PlainText" style:family="paragraph">
      <style:text-properties style:font-name="Courier New" style:font-name-complex="Courier New"/>
    </style:style>
    <style:style style:name="P11112" style:parent-style-name="PlainText" style:family="paragraph">
      <style:text-properties style:font-name="Courier New" style:font-name-complex="Courier New"/>
    </style:style>
    <style:style style:name="P11113" style:parent-style-name="PlainText" style:family="paragraph">
      <style:text-properties style:font-name="Courier New" style:font-name-complex="Courier New"/>
    </style:style>
    <style:style style:name="P11114" style:parent-style-name="PlainText" style:family="paragraph">
      <style:text-properties style:font-name="Courier New" style:font-name-complex="Courier New"/>
    </style:style>
    <style:style style:name="P11115" style:parent-style-name="PlainText" style:family="paragraph">
      <style:text-properties style:font-name="Courier New" style:font-name-complex="Courier New"/>
    </style:style>
    <style:style style:name="P11116" style:parent-style-name="PlainText" style:family="paragraph">
      <style:text-properties style:font-name="Courier New" style:font-name-complex="Courier New"/>
    </style:style>
    <style:style style:name="P11117" style:parent-style-name="PlainText" style:family="paragraph">
      <style:text-properties style:font-name="Courier New" style:font-name-complex="Courier New"/>
    </style:style>
    <style:style style:name="P11118" style:parent-style-name="PlainText" style:family="paragraph">
      <style:text-properties style:font-name="Courier New" style:font-name-complex="Courier New"/>
    </style:style>
    <style:style style:name="P11119" style:parent-style-name="PlainText" style:family="paragraph">
      <style:text-properties style:font-name="Courier New" style:font-name-complex="Courier New"/>
    </style:style>
    <style:style style:name="P11120" style:parent-style-name="PlainText" style:family="paragraph">
      <style:text-properties style:font-name="Courier New" style:font-name-complex="Courier New"/>
    </style:style>
    <style:style style:name="P11121" style:parent-style-name="PlainText" style:family="paragraph">
      <style:text-properties style:font-name="Courier New" style:font-name-complex="Courier New"/>
    </style:style>
    <style:style style:name="P11122" style:parent-style-name="PlainText" style:family="paragraph">
      <style:text-properties style:font-name="Courier New" style:font-name-complex="Courier New"/>
    </style:style>
    <style:style style:name="P11123" style:parent-style-name="PlainText" style:family="paragraph">
      <style:text-properties style:font-name="Courier New" style:font-name-complex="Courier New"/>
    </style:style>
    <style:style style:name="P11124" style:parent-style-name="PlainText" style:family="paragraph">
      <style:text-properties style:font-name="Courier New" style:font-name-complex="Courier New"/>
    </style:style>
    <style:style style:name="P11125" style:parent-style-name="PlainText" style:family="paragraph">
      <style:text-properties style:font-name="Courier New" style:font-name-complex="Courier New"/>
    </style:style>
    <style:style style:name="P11126" style:parent-style-name="PlainText" style:family="paragraph">
      <style:text-properties style:font-name="Courier New" style:font-name-complex="Courier New"/>
    </style:style>
    <style:style style:name="P11127" style:parent-style-name="PlainText" style:family="paragraph">
      <style:text-properties style:font-name="Courier New" style:font-name-complex="Courier New"/>
    </style:style>
    <style:style style:name="P11128" style:parent-style-name="PlainText" style:family="paragraph">
      <style:text-properties style:font-name="Courier New" style:font-name-complex="Courier New"/>
    </style:style>
    <style:style style:name="P11129" style:parent-style-name="PlainText" style:family="paragraph">
      <style:text-properties style:font-name="Courier New" style:font-name-complex="Courier New"/>
    </style:style>
    <style:style style:name="P11130" style:parent-style-name="PlainText" style:family="paragraph">
      <style:text-properties style:font-name="Courier New" style:font-name-complex="Courier New"/>
    </style:style>
    <style:style style:name="P11131" style:parent-style-name="PlainText" style:family="paragraph">
      <style:text-properties style:font-name="Courier New" style:font-name-complex="Courier New"/>
    </style:style>
    <style:style style:name="P11132" style:parent-style-name="PlainText" style:family="paragraph">
      <style:text-properties style:font-name="Courier New" style:font-name-complex="Courier New"/>
    </style:style>
    <style:style style:name="P11133" style:parent-style-name="PlainText" style:family="paragraph">
      <style:text-properties style:font-name="Courier New" style:font-name-complex="Courier New"/>
    </style:style>
    <style:style style:name="P11134" style:parent-style-name="PlainText" style:family="paragraph">
      <style:text-properties style:font-name="Courier New" style:font-name-complex="Courier New"/>
    </style:style>
    <style:style style:name="P11135" style:parent-style-name="PlainText" style:family="paragraph">
      <style:text-properties style:font-name="Courier New" style:font-name-complex="Courier New"/>
    </style:style>
    <style:style style:name="P11136" style:parent-style-name="PlainText" style:family="paragraph">
      <style:text-properties style:font-name="Courier New" style:font-name-complex="Courier New"/>
    </style:style>
    <style:style style:name="P11137" style:parent-style-name="PlainText" style:family="paragraph">
      <style:text-properties style:font-name="Courier New" style:font-name-complex="Courier New"/>
    </style:style>
    <style:style style:name="P11138" style:parent-style-name="PlainText" style:family="paragraph">
      <style:text-properties style:font-name="Courier New" style:font-name-complex="Courier New"/>
    </style:style>
    <style:style style:name="P11139" style:parent-style-name="PlainText" style:family="paragraph">
      <style:text-properties style:font-name="Courier New" style:font-name-complex="Courier New"/>
    </style:style>
    <style:style style:name="P11140" style:parent-style-name="PlainText" style:family="paragraph">
      <style:text-properties style:font-name="Courier New" style:font-name-complex="Courier New"/>
    </style:style>
    <style:style style:name="P11141" style:parent-style-name="PlainText" style:family="paragraph">
      <style:text-properties style:font-name="Courier New" style:font-name-complex="Courier New"/>
    </style:style>
    <style:style style:name="P11142" style:parent-style-name="PlainText" style:family="paragraph">
      <style:text-properties style:font-name="Courier New" style:font-name-complex="Courier New"/>
    </style:style>
    <style:style style:name="P11143" style:parent-style-name="PlainText" style:family="paragraph">
      <style:text-properties style:font-name="Courier New" style:font-name-complex="Courier New"/>
    </style:style>
    <style:style style:name="P11144" style:parent-style-name="PlainText" style:family="paragraph">
      <style:text-properties style:font-name="Courier New" style:font-name-complex="Courier New"/>
    </style:style>
    <style:style style:name="P11145" style:parent-style-name="PlainText" style:family="paragraph">
      <style:text-properties style:font-name="Courier New" style:font-name-complex="Courier New"/>
    </style:style>
    <style:style style:name="P11146" style:parent-style-name="PlainText" style:family="paragraph">
      <style:text-properties style:font-name="Courier New" style:font-name-complex="Courier New"/>
    </style:style>
    <style:style style:name="P11147" style:parent-style-name="PlainText" style:family="paragraph">
      <style:text-properties style:font-name="Courier New" style:font-name-complex="Courier New"/>
    </style:style>
    <style:style style:name="P11148" style:parent-style-name="PlainText" style:family="paragraph">
      <style:text-properties style:font-name="Courier New" style:font-name-complex="Courier New"/>
    </style:style>
    <style:style style:name="P11149" style:parent-style-name="PlainText" style:family="paragraph">
      <style:text-properties style:font-name="Courier New" style:font-name-complex="Courier New"/>
    </style:style>
    <style:style style:name="P11150" style:parent-style-name="PlainText" style:family="paragraph">
      <style:text-properties style:font-name="Courier New" style:font-name-complex="Courier New"/>
    </style:style>
    <style:style style:name="P11151" style:parent-style-name="PlainText" style:family="paragraph">
      <style:text-properties style:font-name="Courier New" style:font-name-complex="Courier New"/>
    </style:style>
    <style:style style:name="P11152" style:parent-style-name="PlainText" style:family="paragraph">
      <style:paragraph-properties fo:break-before="page"/>
      <style:text-properties style:font-name="Courier New" style:font-name-complex="Courier New"/>
    </style:style>
    <style:style style:name="P11153" style:parent-style-name="PlainText" style:family="paragraph">
      <style:text-properties style:font-name="Courier New" style:font-name-complex="Courier New"/>
    </style:style>
    <style:style style:name="P11154" style:parent-style-name="PlainText" style:family="paragraph">
      <style:text-properties style:font-name="Courier New" style:font-name-complex="Courier New"/>
    </style:style>
    <style:style style:name="P11155" style:parent-style-name="PlainText" style:family="paragraph">
      <style:text-properties style:font-name="Courier New" style:font-name-complex="Courier New"/>
    </style:style>
    <style:style style:name="P11156" style:parent-style-name="PlainText" style:family="paragraph">
      <style:text-properties style:font-name="Courier New" style:font-name-complex="Courier New"/>
    </style:style>
    <style:style style:name="P11157" style:parent-style-name="PlainText" style:family="paragraph">
      <style:text-properties style:font-name="Courier New" style:font-name-complex="Courier New"/>
    </style:style>
    <style:style style:name="P11158" style:parent-style-name="PlainText" style:family="paragraph">
      <style:text-properties style:font-name="Courier New" style:font-name-complex="Courier New"/>
    </style:style>
    <style:style style:name="P11159" style:parent-style-name="PlainText" style:family="paragraph">
      <style:text-properties style:font-name="Courier New" style:font-name-complex="Courier New"/>
    </style:style>
    <style:style style:name="P11160" style:parent-style-name="PlainText" style:family="paragraph">
      <style:text-properties style:font-name="Courier New" style:font-name-complex="Courier New"/>
    </style:style>
    <style:style style:name="P11161" style:parent-style-name="PlainText" style:family="paragraph">
      <style:text-properties style:font-name="Courier New" style:font-name-complex="Courier New"/>
    </style:style>
    <style:style style:name="P11162" style:parent-style-name="PlainText" style:family="paragraph">
      <style:text-properties style:font-name="Courier New" style:font-name-complex="Courier New"/>
    </style:style>
    <style:style style:name="P11163" style:parent-style-name="PlainText" style:family="paragraph">
      <style:text-properties style:font-name="Courier New" style:font-name-complex="Courier New"/>
    </style:style>
    <style:style style:name="P11164" style:parent-style-name="PlainText" style:family="paragraph">
      <style:text-properties style:font-name="Courier New" style:font-name-complex="Courier New"/>
    </style:style>
    <style:style style:name="P11165" style:parent-style-name="PlainText" style:family="paragraph">
      <style:text-properties style:font-name="Courier New" style:font-name-complex="Courier New"/>
    </style:style>
    <style:style style:name="P11166" style:parent-style-name="PlainText" style:family="paragraph">
      <style:text-properties style:font-name="Courier New" style:font-name-complex="Courier New"/>
    </style:style>
    <style:style style:name="P11167" style:parent-style-name="PlainText" style:family="paragraph">
      <style:text-properties style:font-name="Courier New" style:font-name-complex="Courier New"/>
    </style:style>
    <style:style style:name="P11168" style:parent-style-name="PlainText" style:family="paragraph">
      <style:text-properties style:font-name="Courier New" style:font-name-complex="Courier New"/>
    </style:style>
    <style:style style:name="P11169" style:parent-style-name="PlainText" style:family="paragraph">
      <style:text-properties style:font-name="Courier New" style:font-name-complex="Courier New"/>
    </style:style>
    <style:style style:name="P11170" style:parent-style-name="PlainText" style:family="paragraph">
      <style:text-properties style:font-name="Courier New" style:font-name-complex="Courier New"/>
    </style:style>
    <style:style style:name="P11171" style:parent-style-name="PlainText" style:family="paragraph">
      <style:text-properties style:font-name="Courier New" style:font-name-complex="Courier New"/>
    </style:style>
    <style:style style:name="P11172" style:parent-style-name="PlainText" style:family="paragraph">
      <style:text-properties style:font-name="Courier New" style:font-name-complex="Courier New"/>
    </style:style>
    <style:style style:name="P11173" style:parent-style-name="PlainText" style:family="paragraph">
      <style:text-properties style:font-name="Courier New" style:font-name-complex="Courier New"/>
    </style:style>
    <style:style style:name="P11174" style:parent-style-name="PlainText" style:family="paragraph">
      <style:text-properties style:font-name="Courier New" style:font-name-complex="Courier New"/>
    </style:style>
    <style:style style:name="P11175" style:parent-style-name="PlainText" style:family="paragraph">
      <style:text-properties style:font-name="Courier New" style:font-name-complex="Courier New"/>
    </style:style>
    <style:style style:name="P11176" style:parent-style-name="PlainText" style:family="paragraph">
      <style:text-properties style:font-name="Courier New" style:font-name-complex="Courier New"/>
    </style:style>
    <style:style style:name="P11177" style:parent-style-name="PlainText" style:family="paragraph">
      <style:text-properties style:font-name="Courier New" style:font-name-complex="Courier New"/>
    </style:style>
    <style:style style:name="P11178" style:parent-style-name="PlainText" style:family="paragraph">
      <style:text-properties style:font-name="Courier New" style:font-name-complex="Courier New"/>
    </style:style>
    <style:style style:name="P11179" style:parent-style-name="PlainText" style:family="paragraph">
      <style:text-properties style:font-name="Courier New" style:font-name-complex="Courier New"/>
    </style:style>
    <style:style style:name="P11180" style:parent-style-name="PlainText" style:family="paragraph">
      <style:text-properties style:font-name="Courier New" style:font-name-complex="Courier New"/>
    </style:style>
    <style:style style:name="P11181" style:parent-style-name="PlainText" style:family="paragraph">
      <style:text-properties style:font-name="Courier New" style:font-name-complex="Courier New"/>
    </style:style>
    <style:style style:name="P11182" style:parent-style-name="PlainText" style:family="paragraph">
      <style:text-properties style:font-name="Courier New" style:font-name-complex="Courier New"/>
    </style:style>
    <style:style style:name="P11183" style:parent-style-name="PlainText" style:family="paragraph">
      <style:text-properties style:font-name="Courier New" style:font-name-complex="Courier New"/>
    </style:style>
    <style:style style:name="P11184" style:parent-style-name="PlainText" style:family="paragraph">
      <style:text-properties style:font-name="Courier New" style:font-name-complex="Courier New"/>
    </style:style>
    <style:style style:name="P11185" style:parent-style-name="PlainText" style:family="paragraph">
      <style:text-properties style:font-name="Courier New" style:font-name-complex="Courier New"/>
    </style:style>
    <style:style style:name="P11186" style:parent-style-name="PlainText" style:family="paragraph">
      <style:text-properties style:font-name="Courier New" style:font-name-complex="Courier New"/>
    </style:style>
    <style:style style:name="P11187" style:parent-style-name="PlainText" style:family="paragraph">
      <style:text-properties style:font-name="Courier New" style:font-name-complex="Courier New"/>
    </style:style>
    <style:style style:name="P11188" style:parent-style-name="PlainText" style:family="paragraph">
      <style:text-properties style:font-name="Courier New" style:font-name-complex="Courier New"/>
    </style:style>
    <style:style style:name="P11189" style:parent-style-name="PlainText" style:family="paragraph">
      <style:text-properties style:font-name="Courier New" style:font-name-complex="Courier New"/>
    </style:style>
    <style:style style:name="P11190" style:parent-style-name="PlainText" style:family="paragraph">
      <style:text-properties style:font-name="Courier New" style:font-name-complex="Courier New"/>
    </style:style>
    <style:style style:name="P11191" style:parent-style-name="PlainText" style:family="paragraph">
      <style:text-properties style:font-name="Courier New" style:font-name-complex="Courier New"/>
    </style:style>
    <style:style style:name="P11192" style:parent-style-name="PlainText" style:family="paragraph">
      <style:text-properties style:font-name="Courier New" style:font-name-complex="Courier New"/>
    </style:style>
    <style:style style:name="P11193" style:parent-style-name="PlainText" style:family="paragraph">
      <style:text-properties style:font-name="Courier New" style:font-name-complex="Courier New"/>
    </style:style>
    <style:style style:name="P11194" style:parent-style-name="PlainText" style:family="paragraph">
      <style:text-properties style:font-name="Courier New" style:font-name-complex="Courier New"/>
    </style:style>
    <style:style style:name="P11195" style:parent-style-name="PlainText" style:family="paragraph">
      <style:text-properties style:font-name="Courier New" style:font-name-complex="Courier New"/>
    </style:style>
    <style:style style:name="P11196" style:parent-style-name="PlainText" style:family="paragraph">
      <style:text-properties style:font-name="Courier New" style:font-name-complex="Courier New"/>
    </style:style>
    <style:style style:name="P11197" style:parent-style-name="PlainText" style:family="paragraph">
      <style:text-properties style:font-name="Courier New" style:font-name-complex="Courier New"/>
    </style:style>
    <style:style style:name="P11198" style:parent-style-name="PlainText" style:family="paragraph">
      <style:text-properties style:font-name="Courier New" style:font-name-complex="Courier New"/>
    </style:style>
    <style:style style:name="P11199" style:parent-style-name="PlainText" style:family="paragraph">
      <style:text-properties style:font-name="Courier New" style:font-name-complex="Courier New"/>
    </style:style>
    <style:style style:name="P11200" style:parent-style-name="PlainText" style:family="paragraph">
      <style:text-properties style:font-name="Courier New" style:font-name-complex="Courier New"/>
    </style:style>
    <style:style style:name="P11201" style:parent-style-name="PlainText" style:family="paragraph">
      <style:text-properties style:font-name="Courier New" style:font-name-complex="Courier New"/>
    </style:style>
    <style:style style:name="P11202" style:parent-style-name="PlainText" style:family="paragraph">
      <style:text-properties style:font-name="Courier New" style:font-name-complex="Courier New"/>
    </style:style>
    <style:style style:name="P11203" style:parent-style-name="PlainText" style:family="paragraph">
      <style:text-properties style:font-name="Courier New" style:font-name-complex="Courier New"/>
    </style:style>
    <style:style style:name="P11204" style:parent-style-name="PlainText" style:family="paragraph">
      <style:text-properties style:font-name="Courier New" style:font-name-complex="Courier New"/>
    </style:style>
    <style:style style:name="P11205" style:parent-style-name="PlainText" style:family="paragraph">
      <style:text-properties style:font-name="Courier New" style:font-name-complex="Courier New"/>
    </style:style>
    <style:style style:name="P11206" style:parent-style-name="PlainText" style:family="paragraph">
      <style:text-properties style:font-name="Courier New" style:font-name-complex="Courier New"/>
    </style:style>
    <style:style style:name="P11207" style:parent-style-name="PlainText" style:family="paragraph">
      <style:text-properties style:font-name="Courier New" style:font-name-complex="Courier New"/>
    </style:style>
    <style:style style:name="P11208" style:parent-style-name="PlainText" style:family="paragraph">
      <style:text-properties style:font-name="Courier New" style:font-name-complex="Courier New"/>
    </style:style>
    <style:style style:name="P11209" style:parent-style-name="PlainText" style:family="paragraph">
      <style:text-properties style:font-name="Courier New" style:font-name-complex="Courier New"/>
    </style:style>
    <style:style style:name="P11210" style:parent-style-name="PlainText" style:family="paragraph">
      <style:text-properties style:font-name="Courier New" style:font-name-complex="Courier New"/>
    </style:style>
    <style:style style:name="P11211" style:parent-style-name="PlainText" style:family="paragraph">
      <style:paragraph-properties fo:break-before="page"/>
      <style:text-properties style:font-name="Courier New" style:font-name-complex="Courier New"/>
    </style:style>
    <style:style style:name="P11212" style:parent-style-name="PlainText" style:family="paragraph">
      <style:text-properties style:font-name="Courier New" style:font-name-complex="Courier New"/>
    </style:style>
    <style:style style:name="P11213" style:parent-style-name="PlainText" style:family="paragraph">
      <style:text-properties style:font-name="Courier New" style:font-name-complex="Courier New"/>
    </style:style>
    <style:style style:name="P11214" style:parent-style-name="PlainText" style:family="paragraph">
      <style:text-properties style:font-name="Courier New" style:font-name-complex="Courier New"/>
    </style:style>
    <style:style style:name="P11215" style:parent-style-name="PlainText" style:family="paragraph">
      <style:text-properties style:font-name="Courier New" style:font-name-complex="Courier New"/>
    </style:style>
    <style:style style:name="P11216" style:parent-style-name="PlainText" style:family="paragraph">
      <style:text-properties style:font-name="Courier New" style:font-name-complex="Courier New"/>
    </style:style>
    <style:style style:name="P11217" style:parent-style-name="PlainText" style:family="paragraph">
      <style:text-properties style:font-name="Courier New" style:font-name-complex="Courier New"/>
    </style:style>
    <style:style style:name="P11218" style:parent-style-name="PlainText" style:family="paragraph">
      <style:text-properties style:font-name="Courier New" style:font-name-complex="Courier New"/>
    </style:style>
    <style:style style:name="P11219" style:parent-style-name="PlainText" style:family="paragraph">
      <style:text-properties style:font-name="Courier New" style:font-name-complex="Courier New"/>
    </style:style>
    <style:style style:name="P11220" style:parent-style-name="PlainText" style:family="paragraph">
      <style:text-properties style:font-name="Courier New" style:font-name-complex="Courier New"/>
    </style:style>
    <style:style style:name="P11221" style:parent-style-name="PlainText" style:family="paragraph">
      <style:text-properties style:font-name="Courier New" style:font-name-complex="Courier New"/>
    </style:style>
    <style:style style:name="P11222" style:parent-style-name="PlainText" style:family="paragraph">
      <style:text-properties style:font-name="Courier New" style:font-name-complex="Courier New"/>
    </style:style>
    <style:style style:name="P11223" style:parent-style-name="PlainText" style:family="paragraph">
      <style:text-properties style:font-name="Courier New" style:font-name-complex="Courier New"/>
    </style:style>
    <style:style style:name="P11224" style:parent-style-name="PlainText" style:family="paragraph">
      <style:text-properties style:font-name="Courier New" style:font-name-complex="Courier New"/>
    </style:style>
    <style:style style:name="P11225" style:parent-style-name="PlainText" style:family="paragraph">
      <style:text-properties style:font-name="Courier New" style:font-name-complex="Courier New"/>
    </style:style>
    <style:style style:name="P11226" style:parent-style-name="PlainText" style:family="paragraph">
      <style:text-properties style:font-name="Courier New" style:font-name-complex="Courier New"/>
    </style:style>
    <style:style style:name="P11227" style:parent-style-name="PlainText" style:family="paragraph">
      <style:text-properties style:font-name="Courier New" style:font-name-complex="Courier New"/>
    </style:style>
    <style:style style:name="P11228" style:parent-style-name="PlainText" style:family="paragraph">
      <style:text-properties style:font-name="Courier New" style:font-name-complex="Courier New"/>
    </style:style>
    <style:style style:name="P11229" style:parent-style-name="PlainText" style:family="paragraph">
      <style:text-properties style:font-name="Courier New" style:font-name-complex="Courier New"/>
    </style:style>
    <style:style style:name="P11230" style:parent-style-name="PlainText" style:family="paragraph">
      <style:text-properties style:font-name="Courier New" style:font-name-complex="Courier New"/>
    </style:style>
    <style:style style:name="P11231" style:parent-style-name="PlainText" style:family="paragraph">
      <style:text-properties style:font-name="Courier New" style:font-name-complex="Courier New"/>
    </style:style>
    <style:style style:name="P11232" style:parent-style-name="PlainText" style:family="paragraph">
      <style:text-properties style:font-name="Courier New" style:font-name-complex="Courier New"/>
    </style:style>
    <style:style style:name="P11233" style:parent-style-name="PlainText" style:family="paragraph">
      <style:text-properties style:font-name="Courier New" style:font-name-complex="Courier New"/>
    </style:style>
    <style:style style:name="P11234" style:parent-style-name="PlainText" style:family="paragraph">
      <style:text-properties style:font-name="Courier New" style:font-name-complex="Courier New"/>
    </style:style>
    <style:style style:name="P11235" style:parent-style-name="PlainText" style:family="paragraph">
      <style:text-properties style:font-name="Courier New" style:font-name-complex="Courier New"/>
    </style:style>
    <style:style style:name="P11236" style:parent-style-name="PlainText" style:family="paragraph">
      <style:text-properties style:font-name="Courier New" style:font-name-complex="Courier New"/>
    </style:style>
    <style:style style:name="P11237" style:parent-style-name="PlainText" style:family="paragraph">
      <style:text-properties style:font-name="Courier New" style:font-name-complex="Courier New"/>
    </style:style>
    <style:style style:name="P11238" style:parent-style-name="PlainText" style:family="paragraph">
      <style:text-properties style:font-name="Courier New" style:font-name-complex="Courier New"/>
    </style:style>
    <style:style style:name="P11239" style:parent-style-name="PlainText" style:family="paragraph">
      <style:text-properties style:font-name="Courier New" style:font-name-complex="Courier New"/>
    </style:style>
    <style:style style:name="P11240" style:parent-style-name="PlainText" style:family="paragraph">
      <style:text-properties style:font-name="Courier New" style:font-name-complex="Courier New"/>
    </style:style>
    <style:style style:name="P11241" style:parent-style-name="PlainText" style:family="paragraph">
      <style:text-properties style:font-name="Courier New" style:font-name-complex="Courier New"/>
    </style:style>
    <style:style style:name="P11242" style:parent-style-name="PlainText" style:family="paragraph">
      <style:text-properties style:font-name="Courier New" style:font-name-complex="Courier New"/>
    </style:style>
    <style:style style:name="P11243" style:parent-style-name="PlainText" style:family="paragraph">
      <style:text-properties style:font-name="Courier New" style:font-name-complex="Courier New"/>
    </style:style>
    <style:style style:name="P11244" style:parent-style-name="PlainText" style:family="paragraph">
      <style:text-properties style:font-name="Courier New" style:font-name-complex="Courier New"/>
    </style:style>
    <style:style style:name="P11245" style:parent-style-name="PlainText" style:family="paragraph">
      <style:text-properties style:font-name="Courier New" style:font-name-complex="Courier New"/>
    </style:style>
    <style:style style:name="P11246" style:parent-style-name="PlainText" style:family="paragraph">
      <style:text-properties style:font-name="Courier New" style:font-name-complex="Courier New"/>
    </style:style>
    <style:style style:name="P11247" style:parent-style-name="PlainText" style:family="paragraph">
      <style:text-properties style:font-name="Courier New" style:font-name-complex="Courier New"/>
    </style:style>
    <style:style style:name="P11248" style:parent-style-name="PlainText" style:family="paragraph">
      <style:text-properties style:font-name="Courier New" style:font-name-complex="Courier New"/>
    </style:style>
    <style:style style:name="P11249" style:parent-style-name="PlainText" style:family="paragraph">
      <style:text-properties style:font-name="Courier New" style:font-name-complex="Courier New"/>
    </style:style>
    <style:style style:name="P11250" style:parent-style-name="PlainText" style:family="paragraph">
      <style:text-properties style:font-name="Courier New" style:font-name-complex="Courier New"/>
    </style:style>
    <style:style style:name="P11251" style:parent-style-name="PlainText" style:family="paragraph">
      <style:text-properties style:font-name="Courier New" style:font-name-complex="Courier New"/>
    </style:style>
    <style:style style:name="P11252" style:parent-style-name="PlainText" style:family="paragraph">
      <style:text-properties style:font-name="Courier New" style:font-name-complex="Courier New"/>
    </style:style>
    <style:style style:name="P11253" style:parent-style-name="PlainText" style:family="paragraph">
      <style:text-properties style:font-name="Courier New" style:font-name-complex="Courier New"/>
    </style:style>
    <style:style style:name="P11254" style:parent-style-name="PlainText" style:family="paragraph">
      <style:text-properties style:font-name="Courier New" style:font-name-complex="Courier New"/>
    </style:style>
    <style:style style:name="P11255" style:parent-style-name="PlainText" style:family="paragraph">
      <style:text-properties style:font-name="Courier New" style:font-name-complex="Courier New"/>
    </style:style>
    <style:style style:name="P11256" style:parent-style-name="PlainText" style:family="paragraph">
      <style:text-properties style:font-name="Courier New" style:font-name-complex="Courier New"/>
    </style:style>
    <style:style style:name="P11257" style:parent-style-name="PlainText" style:family="paragraph">
      <style:text-properties style:font-name="Courier New" style:font-name-complex="Courier New"/>
    </style:style>
    <style:style style:name="P11258" style:parent-style-name="PlainText" style:family="paragraph">
      <style:text-properties style:font-name="Courier New" style:font-name-complex="Courier New"/>
    </style:style>
    <style:style style:name="P11259" style:parent-style-name="PlainText" style:family="paragraph">
      <style:text-properties style:font-name="Courier New" style:font-name-complex="Courier New"/>
    </style:style>
    <style:style style:name="P11260" style:parent-style-name="PlainText" style:family="paragraph">
      <style:text-properties style:font-name="Courier New" style:font-name-complex="Courier New"/>
    </style:style>
    <style:style style:name="P11261" style:parent-style-name="PlainText" style:family="paragraph">
      <style:text-properties style:font-name="Courier New" style:font-name-complex="Courier New"/>
    </style:style>
    <style:style style:name="P11262" style:parent-style-name="PlainText" style:family="paragraph">
      <style:text-properties style:font-name="Courier New" style:font-name-complex="Courier New"/>
    </style:style>
    <style:style style:name="P11263" style:parent-style-name="PlainText" style:family="paragraph">
      <style:text-properties style:font-name="Courier New" style:font-name-complex="Courier New"/>
    </style:style>
    <style:style style:name="P11264" style:parent-style-name="PlainText" style:family="paragraph">
      <style:text-properties style:font-name="Courier New" style:font-name-complex="Courier New"/>
    </style:style>
    <style:style style:name="P11265" style:parent-style-name="PlainText" style:family="paragraph">
      <style:text-properties style:font-name="Courier New" style:font-name-complex="Courier New"/>
    </style:style>
    <style:style style:name="P11266" style:parent-style-name="PlainText" style:family="paragraph">
      <style:text-properties style:font-name="Courier New" style:font-name-complex="Courier New"/>
    </style:style>
    <style:style style:name="P11267" style:parent-style-name="PlainText" style:family="paragraph">
      <style:text-properties style:font-name="Courier New" style:font-name-complex="Courier New"/>
    </style:style>
    <style:style style:name="P11268" style:parent-style-name="PlainText" style:family="paragraph">
      <style:text-properties style:font-name="Courier New" style:font-name-complex="Courier New"/>
    </style:style>
    <style:style style:name="P11269" style:parent-style-name="PlainText" style:family="paragraph">
      <style:text-properties style:font-name="Courier New" style:font-name-complex="Courier New"/>
    </style:style>
    <style:style style:name="P11270" style:parent-style-name="PlainText" style:family="paragraph">
      <style:paragraph-properties fo:break-before="page"/>
      <style:text-properties style:font-name="Courier New" style:font-name-complex="Courier New"/>
    </style:style>
    <style:style style:name="P11271" style:parent-style-name="PlainText" style:family="paragraph">
      <style:text-properties style:font-name="Courier New" style:font-name-complex="Courier New"/>
    </style:style>
    <style:style style:name="P11272" style:parent-style-name="PlainText" style:family="paragraph">
      <style:text-properties style:font-name="Courier New" style:font-name-complex="Courier New"/>
    </style:style>
    <style:style style:name="P11273" style:parent-style-name="PlainText" style:family="paragraph">
      <style:text-properties style:font-name="Courier New" style:font-name-complex="Courier New"/>
    </style:style>
    <style:style style:name="P11274" style:parent-style-name="PlainText" style:family="paragraph">
      <style:text-properties style:font-name="Courier New" style:font-name-complex="Courier New"/>
    </style:style>
    <style:style style:name="P11275" style:parent-style-name="PlainText" style:family="paragraph">
      <style:text-properties style:font-name="Courier New" style:font-name-complex="Courier New"/>
    </style:style>
    <style:style style:name="P11276" style:parent-style-name="PlainText" style:family="paragraph">
      <style:text-properties style:font-name="Courier New" style:font-name-complex="Courier New"/>
    </style:style>
    <style:style style:name="P11277" style:parent-style-name="PlainText" style:family="paragraph">
      <style:text-properties style:font-name="Courier New" style:font-name-complex="Courier New"/>
    </style:style>
    <style:style style:name="P11278" style:parent-style-name="PlainText" style:family="paragraph">
      <style:text-properties style:font-name="Courier New" style:font-name-complex="Courier New"/>
    </style:style>
    <style:style style:name="P11279" style:parent-style-name="PlainText" style:family="paragraph">
      <style:text-properties style:font-name="Courier New" style:font-name-complex="Courier New"/>
    </style:style>
    <style:style style:name="P11280" style:parent-style-name="PlainText" style:family="paragraph">
      <style:text-properties style:font-name="Courier New" style:font-name-complex="Courier New"/>
    </style:style>
    <style:style style:name="P11281" style:parent-style-name="PlainText" style:family="paragraph">
      <style:text-properties style:font-name="Courier New" style:font-name-complex="Courier New"/>
    </style:style>
    <style:style style:name="P11282" style:parent-style-name="PlainText" style:family="paragraph">
      <style:text-properties style:font-name="Courier New" style:font-name-complex="Courier New"/>
    </style:style>
    <style:style style:name="P11283" style:parent-style-name="PlainText" style:family="paragraph">
      <style:text-properties style:font-name="Courier New" style:font-name-complex="Courier New"/>
    </style:style>
    <style:style style:name="P11284" style:parent-style-name="PlainText" style:family="paragraph">
      <style:text-properties style:font-name="Courier New" style:font-name-complex="Courier New"/>
    </style:style>
    <style:style style:name="P11285" style:parent-style-name="PlainText" style:family="paragraph">
      <style:text-properties style:font-name="Courier New" style:font-name-complex="Courier New"/>
    </style:style>
    <style:style style:name="P11286" style:parent-style-name="PlainText" style:family="paragraph">
      <style:text-properties style:font-name="Courier New" style:font-name-complex="Courier New"/>
    </style:style>
    <style:style style:name="P11287" style:parent-style-name="PlainText" style:family="paragraph">
      <style:text-properties style:font-name="Courier New" style:font-name-complex="Courier New"/>
    </style:style>
    <style:style style:name="P11288" style:parent-style-name="PlainText" style:family="paragraph">
      <style:text-properties style:font-name="Courier New" style:font-name-complex="Courier New"/>
    </style:style>
    <style:style style:name="P11289" style:parent-style-name="PlainText" style:family="paragraph">
      <style:text-properties style:font-name="Courier New" style:font-name-complex="Courier New"/>
    </style:style>
    <style:style style:name="P11290" style:parent-style-name="PlainText" style:family="paragraph">
      <style:text-properties style:font-name="Courier New" style:font-name-complex="Courier New"/>
    </style:style>
    <style:style style:name="P11291" style:parent-style-name="PlainText" style:family="paragraph">
      <style:text-properties style:font-name="Courier New" style:font-name-complex="Courier New"/>
    </style:style>
    <style:style style:name="P11292" style:parent-style-name="PlainText" style:family="paragraph">
      <style:text-properties style:font-name="Courier New" style:font-name-complex="Courier New"/>
    </style:style>
    <style:style style:name="P11293" style:parent-style-name="PlainText" style:family="paragraph">
      <style:text-properties style:font-name="Courier New" style:font-name-complex="Courier New"/>
    </style:style>
    <style:style style:name="P11294" style:parent-style-name="PlainText" style:family="paragraph">
      <style:text-properties style:font-name="Courier New" style:font-name-complex="Courier New"/>
    </style:style>
    <style:style style:name="P11295" style:parent-style-name="PlainText" style:family="paragraph">
      <style:text-properties style:font-name="Courier New" style:font-name-complex="Courier New"/>
    </style:style>
    <style:style style:name="P11296" style:parent-style-name="PlainText" style:family="paragraph">
      <style:text-properties style:font-name="Courier New" style:font-name-complex="Courier New"/>
    </style:style>
    <style:style style:name="P11297" style:parent-style-name="PlainText" style:family="paragraph">
      <style:text-properties style:font-name="Courier New" style:font-name-complex="Courier New"/>
    </style:style>
    <style:style style:name="P11298" style:parent-style-name="PlainText" style:family="paragraph">
      <style:text-properties style:font-name="Courier New" style:font-name-complex="Courier New"/>
    </style:style>
    <style:style style:name="P11299" style:parent-style-name="PlainText" style:family="paragraph">
      <style:text-properties style:font-name="Courier New" style:font-name-complex="Courier New"/>
    </style:style>
    <style:style style:name="P11300" style:parent-style-name="PlainText" style:family="paragraph">
      <style:text-properties style:font-name="Courier New" style:font-name-complex="Courier New"/>
    </style:style>
    <style:style style:name="P11301" style:parent-style-name="PlainText" style:family="paragraph">
      <style:text-properties style:font-name="Courier New" style:font-name-complex="Courier New"/>
    </style:style>
    <style:style style:name="P11302" style:parent-style-name="PlainText" style:family="paragraph">
      <style:text-properties style:font-name="Courier New" style:font-name-complex="Courier New"/>
    </style:style>
    <style:style style:name="P11303" style:parent-style-name="PlainText" style:family="paragraph">
      <style:text-properties style:font-name="Courier New" style:font-name-complex="Courier New"/>
    </style:style>
    <style:style style:name="P11304" style:parent-style-name="PlainText" style:family="paragraph">
      <style:text-properties style:font-name="Courier New" style:font-name-complex="Courier New"/>
    </style:style>
    <style:style style:name="P11305" style:parent-style-name="PlainText" style:family="paragraph">
      <style:text-properties style:font-name="Courier New" style:font-name-complex="Courier New"/>
    </style:style>
    <style:style style:name="P11306" style:parent-style-name="PlainText" style:family="paragraph">
      <style:text-properties style:font-name="Courier New" style:font-name-complex="Courier New"/>
    </style:style>
    <style:style style:name="P11307" style:parent-style-name="PlainText" style:family="paragraph">
      <style:text-properties style:font-name="Courier New" style:font-name-complex="Courier New"/>
    </style:style>
    <style:style style:name="P11308" style:parent-style-name="PlainText" style:family="paragraph">
      <style:text-properties style:font-name="Courier New" style:font-name-complex="Courier New"/>
    </style:style>
    <style:style style:name="P11309" style:parent-style-name="PlainText" style:family="paragraph">
      <style:text-properties style:font-name="Courier New" style:font-name-complex="Courier New"/>
    </style:style>
    <style:style style:name="P11310" style:parent-style-name="PlainText" style:family="paragraph">
      <style:text-properties style:font-name="Courier New" style:font-name-complex="Courier New"/>
    </style:style>
    <style:style style:name="P11311" style:parent-style-name="PlainText" style:family="paragraph">
      <style:text-properties style:font-name="Courier New" style:font-name-complex="Courier New"/>
    </style:style>
    <style:style style:name="P11312" style:parent-style-name="PlainText" style:family="paragraph">
      <style:text-properties style:font-name="Courier New" style:font-name-complex="Courier New"/>
    </style:style>
    <style:style style:name="P11313" style:parent-style-name="PlainText" style:family="paragraph">
      <style:text-properties style:font-name="Courier New" style:font-name-complex="Courier New"/>
    </style:style>
    <style:style style:name="P11314" style:parent-style-name="PlainText" style:family="paragraph">
      <style:text-properties style:font-name="Courier New" style:font-name-complex="Courier New"/>
    </style:style>
    <style:style style:name="P11315" style:parent-style-name="PlainText" style:family="paragraph">
      <style:text-properties style:font-name="Courier New" style:font-name-complex="Courier New"/>
    </style:style>
    <style:style style:name="P11316" style:parent-style-name="PlainText" style:family="paragraph">
      <style:text-properties style:font-name="Courier New" style:font-name-complex="Courier New"/>
    </style:style>
    <style:style style:name="P11317" style:parent-style-name="PlainText" style:family="paragraph">
      <style:text-properties style:font-name="Courier New" style:font-name-complex="Courier New"/>
    </style:style>
    <style:style style:name="P11318" style:parent-style-name="PlainText" style:family="paragraph">
      <style:text-properties style:font-name="Courier New" style:font-name-complex="Courier New"/>
    </style:style>
    <style:style style:name="P11319" style:parent-style-name="PlainText" style:family="paragraph">
      <style:text-properties style:font-name="Courier New" style:font-name-complex="Courier New"/>
    </style:style>
    <style:style style:name="P11320" style:parent-style-name="PlainText" style:family="paragraph">
      <style:text-properties style:font-name="Courier New" style:font-name-complex="Courier New"/>
    </style:style>
    <style:style style:name="P11321" style:parent-style-name="PlainText" style:family="paragraph">
      <style:text-properties style:font-name="Courier New" style:font-name-complex="Courier New"/>
    </style:style>
    <style:style style:name="P11322" style:parent-style-name="PlainText" style:family="paragraph">
      <style:text-properties style:font-name="Courier New" style:font-name-complex="Courier New"/>
    </style:style>
    <style:style style:name="P11323" style:parent-style-name="PlainText" style:family="paragraph">
      <style:text-properties style:font-name="Courier New" style:font-name-complex="Courier New"/>
    </style:style>
    <style:style style:name="P11324" style:parent-style-name="PlainText" style:family="paragraph">
      <style:text-properties style:font-name="Courier New" style:font-name-complex="Courier New"/>
    </style:style>
    <style:style style:name="P11325" style:parent-style-name="PlainText" style:family="paragraph">
      <style:text-properties style:font-name="Courier New" style:font-name-complex="Courier New"/>
    </style:style>
    <style:style style:name="P11326" style:parent-style-name="PlainText" style:family="paragraph">
      <style:text-properties style:font-name="Courier New" style:font-name-complex="Courier New"/>
    </style:style>
    <style:style style:name="P11327" style:parent-style-name="PlainText" style:family="paragraph">
      <style:text-properties style:font-name="Courier New" style:font-name-complex="Courier New"/>
    </style:style>
    <style:style style:name="P11328" style:parent-style-name="PlainText" style:family="paragraph">
      <style:text-properties style:font-name="Courier New" style:font-name-complex="Courier New"/>
    </style:style>
    <style:style style:name="P11329" style:parent-style-name="PlainText" style:family="paragraph">
      <style:paragraph-properties fo:break-before="page"/>
      <style:text-properties style:font-name="Courier New" style:font-name-complex="Courier New"/>
    </style:style>
    <style:style style:name="P11330" style:parent-style-name="PlainText" style:family="paragraph">
      <style:text-properties style:font-name="Courier New" style:font-name-complex="Courier New"/>
    </style:style>
    <style:style style:name="P11331" style:parent-style-name="PlainText" style:family="paragraph">
      <style:text-properties style:font-name="Courier New" style:font-name-complex="Courier New"/>
    </style:style>
    <style:style style:name="P11332" style:parent-style-name="PlainText" style:family="paragraph">
      <style:text-properties style:font-name="Courier New" style:font-name-complex="Courier New"/>
    </style:style>
    <style:style style:name="P11333" style:parent-style-name="PlainText" style:family="paragraph">
      <style:text-properties style:font-name="Courier New" style:font-name-complex="Courier New"/>
    </style:style>
    <style:style style:name="P11334" style:parent-style-name="PlainText" style:family="paragraph">
      <style:text-properties style:font-name="Courier New" style:font-name-complex="Courier New"/>
    </style:style>
    <style:style style:name="P11335" style:parent-style-name="PlainText" style:family="paragraph">
      <style:text-properties style:font-name="Courier New" style:font-name-complex="Courier New"/>
    </style:style>
    <style:style style:name="P11336" style:parent-style-name="PlainText" style:family="paragraph">
      <style:text-properties style:font-name="Courier New" style:font-name-complex="Courier New"/>
    </style:style>
    <style:style style:name="P11337" style:parent-style-name="PlainText" style:family="paragraph">
      <style:text-properties style:font-name="Courier New" style:font-name-complex="Courier New"/>
    </style:style>
    <style:style style:name="P11338" style:parent-style-name="PlainText" style:family="paragraph">
      <style:text-properties style:font-name="Courier New" style:font-name-complex="Courier New"/>
    </style:style>
    <style:style style:name="P11339" style:parent-style-name="PlainText" style:family="paragraph">
      <style:text-properties style:font-name="Courier New" style:font-name-complex="Courier New"/>
    </style:style>
    <style:style style:name="P11340" style:parent-style-name="PlainText" style:family="paragraph">
      <style:text-properties style:font-name="Courier New" style:font-name-complex="Courier New"/>
    </style:style>
    <style:style style:name="P11341" style:parent-style-name="PlainText" style:family="paragraph">
      <style:text-properties style:font-name="Courier New" style:font-name-complex="Courier New"/>
    </style:style>
    <style:style style:name="P11342" style:parent-style-name="PlainText" style:family="paragraph">
      <style:text-properties style:font-name="Courier New" style:font-name-complex="Courier New"/>
    </style:style>
    <style:style style:name="P11343" style:parent-style-name="PlainText" style:family="paragraph">
      <style:text-properties style:font-name="Courier New" style:font-name-complex="Courier New"/>
    </style:style>
    <style:style style:name="P11344" style:parent-style-name="PlainText" style:family="paragraph">
      <style:text-properties style:font-name="Courier New" style:font-name-complex="Courier New"/>
    </style:style>
    <style:style style:name="P11345" style:parent-style-name="PlainText" style:family="paragraph">
      <style:text-properties style:font-name="Courier New" style:font-name-complex="Courier New"/>
    </style:style>
    <style:style style:name="P11346" style:parent-style-name="PlainText" style:family="paragraph">
      <style:text-properties style:font-name="Courier New" style:font-name-complex="Courier New"/>
    </style:style>
    <style:style style:name="P11347" style:parent-style-name="PlainText" style:family="paragraph">
      <style:text-properties style:font-name="Courier New" style:font-name-complex="Courier New"/>
    </style:style>
    <style:style style:name="P11348" style:parent-style-name="PlainText" style:family="paragraph">
      <style:text-properties style:font-name="Courier New" style:font-name-complex="Courier New"/>
    </style:style>
    <style:style style:name="P11349" style:parent-style-name="PlainText" style:family="paragraph">
      <style:text-properties style:font-name="Courier New" style:font-name-complex="Courier New"/>
    </style:style>
    <style:style style:name="P11350" style:parent-style-name="PlainText" style:family="paragraph">
      <style:text-properties style:font-name="Courier New" style:font-name-complex="Courier New"/>
    </style:style>
    <style:style style:name="P11351" style:parent-style-name="PlainText" style:family="paragraph">
      <style:text-properties style:font-name="Courier New" style:font-name-complex="Courier New"/>
    </style:style>
    <style:style style:name="P11352" style:parent-style-name="PlainText" style:family="paragraph">
      <style:text-properties style:font-name="Courier New" style:font-name-complex="Courier New"/>
    </style:style>
    <style:style style:name="P11353" style:parent-style-name="PlainText" style:family="paragraph">
      <style:text-properties style:font-name="Courier New" style:font-name-complex="Courier New"/>
    </style:style>
    <style:style style:name="P11354" style:parent-style-name="PlainText" style:family="paragraph">
      <style:text-properties style:font-name="Courier New" style:font-name-complex="Courier New"/>
    </style:style>
    <style:style style:name="P11355" style:parent-style-name="PlainText" style:family="paragraph">
      <style:text-properties style:font-name="Courier New" style:font-name-complex="Courier New"/>
    </style:style>
    <style:style style:name="P11356" style:parent-style-name="PlainText" style:family="paragraph">
      <style:text-properties style:font-name="Courier New" style:font-name-complex="Courier New"/>
    </style:style>
    <style:style style:name="P11357" style:parent-style-name="PlainText" style:family="paragraph">
      <style:text-properties style:font-name="Courier New" style:font-name-complex="Courier New"/>
    </style:style>
    <style:style style:name="P11358" style:parent-style-name="PlainText" style:family="paragraph">
      <style:text-properties style:font-name="Courier New" style:font-name-complex="Courier New"/>
    </style:style>
    <style:style style:name="P11359" style:parent-style-name="PlainText" style:family="paragraph">
      <style:text-properties style:font-name="Courier New" style:font-name-complex="Courier New"/>
    </style:style>
    <style:style style:name="P11360" style:parent-style-name="PlainText" style:family="paragraph">
      <style:text-properties style:font-name="Courier New" style:font-name-complex="Courier New"/>
    </style:style>
    <style:style style:name="P11361" style:parent-style-name="PlainText" style:family="paragraph">
      <style:text-properties style:font-name="Courier New" style:font-name-complex="Courier New"/>
    </style:style>
    <style:style style:name="P11362" style:parent-style-name="PlainText" style:family="paragraph">
      <style:text-properties style:font-name="Courier New" style:font-name-complex="Courier New"/>
    </style:style>
    <style:style style:name="P11363" style:parent-style-name="PlainText" style:family="paragraph">
      <style:text-properties style:font-name="Courier New" style:font-name-complex="Courier New"/>
    </style:style>
    <style:style style:name="P11364" style:parent-style-name="PlainText" style:family="paragraph">
      <style:text-properties style:font-name="Courier New" style:font-name-complex="Courier New"/>
    </style:style>
    <style:style style:name="P11365" style:parent-style-name="PlainText" style:family="paragraph">
      <style:text-properties style:font-name="Courier New" style:font-name-complex="Courier New"/>
    </style:style>
    <style:style style:name="P11366" style:parent-style-name="PlainText" style:family="paragraph">
      <style:text-properties style:font-name="Courier New" style:font-name-complex="Courier New"/>
    </style:style>
    <style:style style:name="P11367" style:parent-style-name="PlainText" style:family="paragraph">
      <style:text-properties style:font-name="Courier New" style:font-name-complex="Courier New"/>
    </style:style>
    <style:style style:name="P11368" style:parent-style-name="PlainText" style:family="paragraph">
      <style:text-properties style:font-name="Courier New" style:font-name-complex="Courier New"/>
    </style:style>
    <style:style style:name="P11369" style:parent-style-name="PlainText" style:family="paragraph">
      <style:text-properties style:font-name="Courier New" style:font-name-complex="Courier New"/>
    </style:style>
    <style:style style:name="P11370" style:parent-style-name="PlainText" style:family="paragraph">
      <style:text-properties style:font-name="Courier New" style:font-name-complex="Courier New"/>
    </style:style>
    <style:style style:name="P11371" style:parent-style-name="PlainText" style:family="paragraph">
      <style:text-properties style:font-name="Courier New" style:font-name-complex="Courier New"/>
    </style:style>
    <style:style style:name="P11372" style:parent-style-name="PlainText" style:family="paragraph">
      <style:text-properties style:font-name="Courier New" style:font-name-complex="Courier New"/>
    </style:style>
    <style:style style:name="P11373" style:parent-style-name="PlainText" style:family="paragraph">
      <style:text-properties style:font-name="Courier New" style:font-name-complex="Courier New"/>
    </style:style>
    <style:style style:name="P11374" style:parent-style-name="PlainText" style:family="paragraph">
      <style:text-properties style:font-name="Courier New" style:font-name-complex="Courier New"/>
    </style:style>
    <style:style style:name="P11375" style:parent-style-name="PlainText" style:family="paragraph">
      <style:text-properties style:font-name="Courier New" style:font-name-complex="Courier New"/>
    </style:style>
    <style:style style:name="P11376" style:parent-style-name="PlainText" style:family="paragraph">
      <style:text-properties style:font-name="Courier New" style:font-name-complex="Courier New"/>
    </style:style>
    <style:style style:name="P11377" style:parent-style-name="PlainText" style:family="paragraph">
      <style:text-properties style:font-name="Courier New" style:font-name-complex="Courier New"/>
    </style:style>
    <style:style style:name="P11378" style:parent-style-name="PlainText" style:family="paragraph">
      <style:text-properties style:font-name="Courier New" style:font-name-complex="Courier New"/>
    </style:style>
    <style:style style:name="P11379" style:parent-style-name="PlainText" style:family="paragraph">
      <style:text-properties style:font-name="Courier New" style:font-name-complex="Courier New"/>
    </style:style>
    <style:style style:name="P11380" style:parent-style-name="PlainText" style:family="paragraph">
      <style:text-properties style:font-name="Courier New" style:font-name-complex="Courier New"/>
    </style:style>
    <style:style style:name="P11381" style:parent-style-name="PlainText" style:family="paragraph">
      <style:text-properties style:font-name="Courier New" style:font-name-complex="Courier New"/>
    </style:style>
    <style:style style:name="P11382" style:parent-style-name="PlainText" style:family="paragraph">
      <style:text-properties style:font-name="Courier New" style:font-name-complex="Courier New"/>
    </style:style>
    <style:style style:name="P11383" style:parent-style-name="PlainText" style:family="paragraph">
      <style:text-properties style:font-name="Courier New" style:font-name-complex="Courier New"/>
    </style:style>
    <style:style style:name="P11384" style:parent-style-name="PlainText" style:family="paragraph">
      <style:text-properties style:font-name="Courier New" style:font-name-complex="Courier New"/>
    </style:style>
    <style:style style:name="P11385" style:parent-style-name="PlainText" style:family="paragraph">
      <style:text-properties style:font-name="Courier New" style:font-name-complex="Courier New"/>
    </style:style>
    <style:style style:name="P11386" style:parent-style-name="PlainText" style:family="paragraph">
      <style:text-properties style:font-name="Courier New" style:font-name-complex="Courier New"/>
    </style:style>
    <style:style style:name="P11387" style:parent-style-name="PlainText" style:family="paragraph">
      <style:text-properties style:font-name="Courier New" style:font-name-complex="Courier New"/>
    </style:style>
    <style:style style:name="P11388" style:parent-style-name="PlainText" style:family="paragraph">
      <style:paragraph-properties fo:break-before="page"/>
      <style:text-properties style:font-name="Courier New" style:font-name-complex="Courier New"/>
    </style:style>
    <style:style style:name="P11389" style:parent-style-name="PlainText" style:family="paragraph">
      <style:text-properties style:font-name="Courier New" style:font-name-complex="Courier New"/>
    </style:style>
    <style:style style:name="P11390" style:parent-style-name="PlainText" style:family="paragraph">
      <style:text-properties style:font-name="Courier New" style:font-name-complex="Courier New"/>
    </style:style>
    <style:style style:name="P11391" style:parent-style-name="PlainText" style:family="paragraph">
      <style:text-properties style:font-name="Courier New" style:font-name-complex="Courier New"/>
    </style:style>
    <style:style style:name="P11392" style:parent-style-name="PlainText" style:family="paragraph">
      <style:text-properties style:font-name="Courier New" style:font-name-complex="Courier New"/>
    </style:style>
    <style:style style:name="P11393" style:parent-style-name="PlainText" style:family="paragraph">
      <style:text-properties style:font-name="Courier New" style:font-name-complex="Courier New"/>
    </style:style>
    <style:style style:name="P11394" style:parent-style-name="PlainText" style:family="paragraph">
      <style:text-properties style:font-name="Courier New" style:font-name-complex="Courier New"/>
    </style:style>
    <style:style style:name="P11395" style:parent-style-name="PlainText" style:family="paragraph">
      <style:text-properties style:font-name="Courier New" style:font-name-complex="Courier New"/>
    </style:style>
    <style:style style:name="P11396" style:parent-style-name="PlainText" style:family="paragraph">
      <style:text-properties style:font-name="Courier New" style:font-name-complex="Courier New"/>
    </style:style>
    <style:style style:name="P11397" style:parent-style-name="PlainText" style:family="paragraph">
      <style:text-properties style:font-name="Courier New" style:font-name-complex="Courier New"/>
    </style:style>
    <style:style style:name="P11398" style:parent-style-name="PlainText" style:family="paragraph">
      <style:text-properties style:font-name="Courier New" style:font-name-complex="Courier New"/>
    </style:style>
    <style:style style:name="P11399" style:parent-style-name="PlainText" style:family="paragraph">
      <style:text-properties style:font-name="Courier New" style:font-name-complex="Courier New"/>
    </style:style>
    <style:style style:name="P11400" style:parent-style-name="PlainText" style:family="paragraph">
      <style:text-properties style:font-name="Courier New" style:font-name-complex="Courier New"/>
    </style:style>
    <style:style style:name="P11401" style:parent-style-name="PlainText" style:family="paragraph">
      <style:text-properties style:font-name="Courier New" style:font-name-complex="Courier New"/>
    </style:style>
    <style:style style:name="P11402" style:parent-style-name="PlainText" style:family="paragraph">
      <style:text-properties style:font-name="Courier New" style:font-name-complex="Courier New"/>
    </style:style>
    <style:style style:name="P11403" style:parent-style-name="PlainText" style:family="paragraph">
      <style:text-properties style:font-name="Courier New" style:font-name-complex="Courier New"/>
    </style:style>
    <style:style style:name="P11404" style:parent-style-name="PlainText" style:family="paragraph">
      <style:text-properties style:font-name="Courier New" style:font-name-complex="Courier New"/>
    </style:style>
    <style:style style:name="P11405" style:parent-style-name="PlainText" style:family="paragraph">
      <style:text-properties style:font-name="Courier New" style:font-name-complex="Courier New"/>
    </style:style>
    <style:style style:name="P11406" style:parent-style-name="PlainText" style:family="paragraph">
      <style:text-properties style:font-name="Courier New" style:font-name-complex="Courier New"/>
    </style:style>
    <style:style style:name="P11407" style:parent-style-name="PlainText" style:family="paragraph">
      <style:text-properties style:font-name="Courier New" style:font-name-complex="Courier New"/>
    </style:style>
    <style:style style:name="P11408" style:parent-style-name="PlainText" style:family="paragraph">
      <style:text-properties style:font-name="Courier New" style:font-name-complex="Courier New"/>
    </style:style>
    <style:style style:name="P11409" style:parent-style-name="PlainText" style:family="paragraph">
      <style:text-properties style:font-name="Courier New" style:font-name-complex="Courier New"/>
    </style:style>
    <style:style style:name="P11410" style:parent-style-name="PlainText" style:family="paragraph">
      <style:text-properties style:font-name="Courier New" style:font-name-complex="Courier New"/>
    </style:style>
    <style:style style:name="P11411" style:parent-style-name="PlainText" style:family="paragraph">
      <style:text-properties style:font-name="Courier New" style:font-name-complex="Courier New"/>
    </style:style>
    <style:style style:name="P11412" style:parent-style-name="PlainText" style:family="paragraph">
      <style:text-properties style:font-name="Courier New" style:font-name-complex="Courier New"/>
    </style:style>
    <style:style style:name="P11413" style:parent-style-name="PlainText" style:family="paragraph">
      <style:text-properties style:font-name="Courier New" style:font-name-complex="Courier New"/>
    </style:style>
    <style:style style:name="P11414" style:parent-style-name="PlainText" style:family="paragraph">
      <style:text-properties style:font-name="Courier New" style:font-name-complex="Courier New"/>
    </style:style>
    <style:style style:name="P11415" style:parent-style-name="PlainText" style:family="paragraph">
      <style:text-properties style:font-name="Courier New" style:font-name-complex="Courier New"/>
    </style:style>
    <style:style style:name="P11416" style:parent-style-name="PlainText" style:family="paragraph">
      <style:text-properties style:font-name="Courier New" style:font-name-complex="Courier New"/>
    </style:style>
    <style:style style:name="P11417" style:parent-style-name="PlainText" style:family="paragraph">
      <style:text-properties style:font-name="Courier New" style:font-name-complex="Courier New"/>
    </style:style>
    <style:style style:name="P11418" style:parent-style-name="PlainText" style:family="paragraph">
      <style:text-properties style:font-name="Courier New" style:font-name-complex="Courier New"/>
    </style:style>
    <style:style style:name="P11419" style:parent-style-name="PlainText" style:family="paragraph">
      <style:text-properties style:font-name="Courier New" style:font-name-complex="Courier New"/>
    </style:style>
    <style:style style:name="P11420" style:parent-style-name="PlainText" style:family="paragraph">
      <style:text-properties style:font-name="Courier New" style:font-name-complex="Courier New"/>
    </style:style>
    <style:style style:name="P11421" style:parent-style-name="PlainText" style:family="paragraph">
      <style:text-properties style:font-name="Courier New" style:font-name-complex="Courier New"/>
    </style:style>
    <style:style style:name="P11422" style:parent-style-name="PlainText" style:family="paragraph">
      <style:text-properties style:font-name="Courier New" style:font-name-complex="Courier New"/>
    </style:style>
    <style:style style:name="P11423" style:parent-style-name="PlainText" style:family="paragraph">
      <style:text-properties style:font-name="Courier New" style:font-name-complex="Courier New"/>
    </style:style>
    <style:style style:name="P11424" style:parent-style-name="PlainText" style:family="paragraph">
      <style:text-properties style:font-name="Courier New" style:font-name-complex="Courier New"/>
    </style:style>
    <style:style style:name="P11425" style:parent-style-name="PlainText" style:family="paragraph">
      <style:text-properties style:font-name="Courier New" style:font-name-complex="Courier New"/>
    </style:style>
    <style:style style:name="P11426" style:parent-style-name="PlainText" style:family="paragraph">
      <style:text-properties style:font-name="Courier New" style:font-name-complex="Courier New"/>
    </style:style>
    <style:style style:name="P11427" style:parent-style-name="PlainText" style:family="paragraph">
      <style:text-properties style:font-name="Courier New" style:font-name-complex="Courier New"/>
    </style:style>
    <style:style style:name="P11428" style:parent-style-name="PlainText" style:family="paragraph">
      <style:text-properties style:font-name="Courier New" style:font-name-complex="Courier New"/>
    </style:style>
    <style:style style:name="P11429" style:parent-style-name="PlainText" style:family="paragraph">
      <style:text-properties style:font-name="Courier New" style:font-name-complex="Courier New"/>
    </style:style>
    <style:style style:name="P11430" style:parent-style-name="PlainText" style:family="paragraph">
      <style:text-properties style:font-name="Courier New" style:font-name-complex="Courier New"/>
    </style:style>
    <style:style style:name="P11431" style:parent-style-name="PlainText" style:family="paragraph">
      <style:text-properties style:font-name="Courier New" style:font-name-complex="Courier New"/>
    </style:style>
    <style:style style:name="P11432" style:parent-style-name="PlainText" style:family="paragraph">
      <style:text-properties style:font-name="Courier New" style:font-name-complex="Courier New"/>
    </style:style>
    <style:style style:name="P11433" style:parent-style-name="PlainText" style:family="paragraph">
      <style:text-properties style:font-name="Courier New" style:font-name-complex="Courier New"/>
    </style:style>
    <style:style style:name="P11434" style:parent-style-name="PlainText" style:family="paragraph">
      <style:text-properties style:font-name="Courier New" style:font-name-complex="Courier New"/>
    </style:style>
    <style:style style:name="P11435" style:parent-style-name="PlainText" style:family="paragraph">
      <style:text-properties style:font-name="Courier New" style:font-name-complex="Courier New"/>
    </style:style>
    <style:style style:name="P11436" style:parent-style-name="PlainText" style:family="paragraph">
      <style:text-properties style:font-name="Courier New" style:font-name-complex="Courier New"/>
    </style:style>
    <style:style style:name="P11437" style:parent-style-name="PlainText" style:family="paragraph">
      <style:text-properties style:font-name="Courier New" style:font-name-complex="Courier New"/>
    </style:style>
    <style:style style:name="P11438" style:parent-style-name="PlainText" style:family="paragraph">
      <style:text-properties style:font-name="Courier New" style:font-name-complex="Courier New"/>
    </style:style>
    <style:style style:name="P11439" style:parent-style-name="PlainText" style:family="paragraph">
      <style:text-properties style:font-name="Courier New" style:font-name-complex="Courier New"/>
    </style:style>
    <style:style style:name="P11440" style:parent-style-name="PlainText" style:family="paragraph">
      <style:text-properties style:font-name="Courier New" style:font-name-complex="Courier New"/>
    </style:style>
    <style:style style:name="P11441" style:parent-style-name="PlainText" style:family="paragraph">
      <style:text-properties style:font-name="Courier New" style:font-name-complex="Courier New"/>
    </style:style>
    <style:style style:name="P11442" style:parent-style-name="PlainText" style:family="paragraph">
      <style:text-properties style:font-name="Courier New" style:font-name-complex="Courier New"/>
    </style:style>
    <style:style style:name="P11443" style:parent-style-name="PlainText" style:family="paragraph">
      <style:text-properties style:font-name="Courier New" style:font-name-complex="Courier New"/>
    </style:style>
    <style:style style:name="P11444" style:parent-style-name="PlainText" style:family="paragraph">
      <style:text-properties style:font-name="Courier New" style:font-name-complex="Courier New"/>
    </style:style>
    <style:style style:name="P11445" style:parent-style-name="PlainText" style:family="paragraph">
      <style:text-properties style:font-name="Courier New" style:font-name-complex="Courier New"/>
    </style:style>
    <style:style style:name="P11446" style:parent-style-name="PlainText" style:family="paragraph">
      <style:text-properties style:font-name="Courier New" style:font-name-complex="Courier New"/>
    </style:style>
    <style:style style:name="P11447" style:parent-style-name="PlainText" style:family="paragraph">
      <style:paragraph-properties fo:break-before="page"/>
      <style:text-properties style:font-name="Courier New" style:font-name-complex="Courier New"/>
    </style:style>
    <style:style style:name="P11448" style:parent-style-name="PlainText" style:family="paragraph">
      <style:text-properties style:font-name="Courier New" style:font-name-complex="Courier New"/>
    </style:style>
    <style:style style:name="P11449" style:parent-style-name="PlainText" style:family="paragraph">
      <style:text-properties style:font-name="Courier New" style:font-name-complex="Courier New"/>
    </style:style>
    <style:style style:name="P11450" style:parent-style-name="PlainText" style:family="paragraph">
      <style:text-properties style:font-name="Courier New" style:font-name-complex="Courier New"/>
    </style:style>
    <style:style style:name="P11451" style:parent-style-name="PlainText" style:family="paragraph">
      <style:text-properties style:font-name="Courier New" style:font-name-complex="Courier New"/>
    </style:style>
    <style:style style:name="P11452" style:parent-style-name="PlainText" style:family="paragraph">
      <style:text-properties style:font-name="Courier New" style:font-name-complex="Courier New"/>
    </style:style>
    <style:style style:name="P11453" style:parent-style-name="PlainText" style:family="paragraph">
      <style:text-properties style:font-name="Courier New" style:font-name-complex="Courier New"/>
    </style:style>
    <style:style style:name="P11454" style:parent-style-name="PlainText" style:family="paragraph">
      <style:text-properties style:font-name="Courier New" style:font-name-complex="Courier New"/>
    </style:style>
    <style:style style:name="P11455" style:parent-style-name="PlainText" style:family="paragraph">
      <style:text-properties style:font-name="Courier New" style:font-name-complex="Courier New"/>
    </style:style>
    <style:style style:name="P11456" style:parent-style-name="PlainText" style:family="paragraph">
      <style:text-properties style:font-name="Courier New" style:font-name-complex="Courier New"/>
    </style:style>
    <style:style style:name="P11457" style:parent-style-name="PlainText" style:family="paragraph">
      <style:text-properties style:font-name="Courier New" style:font-name-complex="Courier New"/>
    </style:style>
    <style:style style:name="P11458" style:parent-style-name="PlainText" style:family="paragraph">
      <style:text-properties style:font-name="Courier New" style:font-name-complex="Courier New"/>
    </style:style>
    <style:style style:name="P11459" style:parent-style-name="PlainText" style:family="paragraph">
      <style:text-properties style:font-name="Courier New" style:font-name-complex="Courier New"/>
    </style:style>
    <style:style style:name="P11460" style:parent-style-name="PlainText" style:family="paragraph">
      <style:text-properties style:font-name="Courier New" style:font-name-complex="Courier New"/>
    </style:style>
    <style:style style:name="P11461" style:parent-style-name="PlainText" style:family="paragraph">
      <style:text-properties style:font-name="Courier New" style:font-name-complex="Courier New"/>
    </style:style>
    <style:style style:name="P11462" style:parent-style-name="PlainText" style:family="paragraph">
      <style:text-properties style:font-name="Courier New" style:font-name-complex="Courier New"/>
    </style:style>
    <style:style style:name="P11463" style:parent-style-name="PlainText" style:family="paragraph">
      <style:text-properties style:font-name="Courier New" style:font-name-complex="Courier New"/>
    </style:style>
    <style:style style:name="P11464" style:parent-style-name="PlainText" style:family="paragraph">
      <style:text-properties style:font-name="Courier New" style:font-name-complex="Courier New"/>
    </style:style>
    <style:style style:name="P11465" style:parent-style-name="PlainText" style:family="paragraph">
      <style:text-properties style:font-name="Courier New" style:font-name-complex="Courier New"/>
    </style:style>
    <style:style style:name="P11466" style:parent-style-name="PlainText" style:family="paragraph">
      <style:text-properties style:font-name="Courier New" style:font-name-complex="Courier New"/>
    </style:style>
    <style:style style:name="P11467" style:parent-style-name="PlainText" style:family="paragraph">
      <style:text-properties style:font-name="Courier New" style:font-name-complex="Courier New"/>
    </style:style>
    <style:style style:name="P11468" style:parent-style-name="PlainText" style:family="paragraph">
      <style:text-properties style:font-name="Courier New" style:font-name-complex="Courier New"/>
    </style:style>
    <style:style style:name="P11469" style:parent-style-name="PlainText" style:family="paragraph">
      <style:text-properties style:font-name="Courier New" style:font-name-complex="Courier New"/>
    </style:style>
    <style:style style:name="P11470" style:parent-style-name="PlainText" style:family="paragraph">
      <style:text-properties style:font-name="Courier New" style:font-name-complex="Courier New"/>
    </style:style>
    <style:style style:name="P11471" style:parent-style-name="PlainText" style:family="paragraph">
      <style:text-properties style:font-name="Courier New" style:font-name-complex="Courier New"/>
    </style:style>
    <style:style style:name="P11472" style:parent-style-name="PlainText" style:family="paragraph">
      <style:text-properties style:font-name="Courier New" style:font-name-complex="Courier New"/>
    </style:style>
    <style:style style:name="P11473" style:parent-style-name="PlainText" style:family="paragraph">
      <style:text-properties style:font-name="Courier New" style:font-name-complex="Courier New"/>
    </style:style>
    <style:style style:name="P11474" style:parent-style-name="PlainText" style:family="paragraph">
      <style:text-properties style:font-name="Courier New" style:font-name-complex="Courier New"/>
    </style:style>
    <style:style style:name="P11475" style:parent-style-name="PlainText" style:family="paragraph">
      <style:text-properties style:font-name="Courier New" style:font-name-complex="Courier New"/>
    </style:style>
    <style:style style:name="P11476" style:parent-style-name="PlainText" style:family="paragraph">
      <style:text-properties style:font-name="Courier New" style:font-name-complex="Courier New"/>
    </style:style>
    <style:style style:name="P11477" style:parent-style-name="PlainText" style:family="paragraph">
      <style:text-properties style:font-name="Courier New" style:font-name-complex="Courier New"/>
    </style:style>
    <style:style style:name="P11478" style:parent-style-name="PlainText" style:family="paragraph">
      <style:text-properties style:font-name="Courier New" style:font-name-complex="Courier New"/>
    </style:style>
    <style:style style:name="P11479" style:parent-style-name="PlainText" style:family="paragraph">
      <style:text-properties style:font-name="Courier New" style:font-name-complex="Courier New"/>
    </style:style>
    <style:style style:name="P11480" style:parent-style-name="PlainText" style:family="paragraph">
      <style:text-properties style:font-name="Courier New" style:font-name-complex="Courier New"/>
    </style:style>
    <style:style style:name="P11481" style:parent-style-name="PlainText" style:family="paragraph">
      <style:text-properties style:font-name="Courier New" style:font-name-complex="Courier New"/>
    </style:style>
    <style:style style:name="P11482" style:parent-style-name="PlainText" style:family="paragraph">
      <style:text-properties style:font-name="Courier New" style:font-name-complex="Courier New"/>
    </style:style>
    <style:style style:name="P11483" style:parent-style-name="PlainText" style:family="paragraph">
      <style:text-properties style:font-name="Courier New" style:font-name-complex="Courier New"/>
    </style:style>
    <style:style style:name="P11484" style:parent-style-name="PlainText" style:family="paragraph">
      <style:text-properties style:font-name="Courier New" style:font-name-complex="Courier New"/>
    </style:style>
    <style:style style:name="P11485" style:parent-style-name="PlainText" style:family="paragraph">
      <style:text-properties style:font-name="Courier New" style:font-name-complex="Courier New"/>
    </style:style>
    <style:style style:name="P11486" style:parent-style-name="PlainText" style:family="paragraph">
      <style:text-properties style:font-name="Courier New" style:font-name-complex="Courier New"/>
    </style:style>
    <style:style style:name="P11487" style:parent-style-name="PlainText" style:family="paragraph">
      <style:text-properties style:font-name="Courier New" style:font-name-complex="Courier New"/>
    </style:style>
    <style:style style:name="P11488" style:parent-style-name="PlainText" style:family="paragraph">
      <style:text-properties style:font-name="Courier New" style:font-name-complex="Courier New"/>
    </style:style>
    <style:style style:name="P11489" style:parent-style-name="PlainText" style:family="paragraph">
      <style:text-properties style:font-name="Courier New" style:font-name-complex="Courier New"/>
    </style:style>
    <style:style style:name="P11490" style:parent-style-name="PlainText" style:family="paragraph">
      <style:text-properties style:font-name="Courier New" style:font-name-complex="Courier New"/>
    </style:style>
    <style:style style:name="P11491" style:parent-style-name="PlainText" style:family="paragraph">
      <style:text-properties style:font-name="Courier New" style:font-name-complex="Courier New"/>
    </style:style>
    <style:style style:name="P11492" style:parent-style-name="PlainText" style:family="paragraph">
      <style:text-properties style:font-name="Courier New" style:font-name-complex="Courier New"/>
    </style:style>
    <style:style style:name="P11493" style:parent-style-name="PlainText" style:family="paragraph">
      <style:text-properties style:font-name="Courier New" style:font-name-complex="Courier New"/>
    </style:style>
    <style:style style:name="P11494" style:parent-style-name="PlainText" style:family="paragraph">
      <style:text-properties style:font-name="Courier New" style:font-name-complex="Courier New"/>
    </style:style>
    <style:style style:name="P11495" style:parent-style-name="PlainText" style:family="paragraph">
      <style:text-properties style:font-name="Courier New" style:font-name-complex="Courier New"/>
    </style:style>
    <style:style style:name="P11496" style:parent-style-name="PlainText" style:family="paragraph">
      <style:text-properties style:font-name="Courier New" style:font-name-complex="Courier New"/>
    </style:style>
    <style:style style:name="P11497" style:parent-style-name="PlainText" style:family="paragraph">
      <style:text-properties style:font-name="Courier New" style:font-name-complex="Courier New"/>
    </style:style>
    <style:style style:name="P11498" style:parent-style-name="PlainText" style:family="paragraph">
      <style:text-properties style:font-name="Courier New" style:font-name-complex="Courier New"/>
    </style:style>
    <style:style style:name="P11499" style:parent-style-name="PlainText" style:family="paragraph">
      <style:text-properties style:font-name="Courier New" style:font-name-complex="Courier New"/>
    </style:style>
    <style:style style:name="P11500" style:parent-style-name="PlainText" style:family="paragraph">
      <style:text-properties style:font-name="Courier New" style:font-name-complex="Courier New"/>
    </style:style>
    <style:style style:name="P11501" style:parent-style-name="PlainText" style:family="paragraph">
      <style:text-properties style:font-name="Courier New" style:font-name-complex="Courier New"/>
    </style:style>
    <style:style style:name="P11502" style:parent-style-name="PlainText" style:family="paragraph">
      <style:text-properties style:font-name="Courier New" style:font-name-complex="Courier New"/>
    </style:style>
    <style:style style:name="P11503" style:parent-style-name="PlainText" style:family="paragraph">
      <style:text-properties style:font-name="Courier New" style:font-name-complex="Courier New"/>
    </style:style>
    <style:style style:name="P11504" style:parent-style-name="PlainText" style:family="paragraph">
      <style:text-properties style:font-name="Courier New" style:font-name-complex="Courier New"/>
    </style:style>
    <style:style style:name="P11505" style:parent-style-name="PlainText" style:family="paragraph">
      <style:text-properties style:font-name="Courier New" style:font-name-complex="Courier New"/>
    </style:style>
    <style:style style:name="P11506" style:parent-style-name="PlainText" style:family="paragraph">
      <style:paragraph-properties fo:break-before="page"/>
      <style:text-properties style:font-name="Courier New" style:font-name-complex="Courier New"/>
    </style:style>
    <style:style style:name="P11507" style:parent-style-name="PlainText" style:family="paragraph">
      <style:text-properties style:font-name="Courier New" style:font-name-complex="Courier New"/>
    </style:style>
    <style:style style:name="P11508" style:parent-style-name="PlainText" style:family="paragraph">
      <style:text-properties style:font-name="Courier New" style:font-name-complex="Courier New"/>
    </style:style>
    <style:style style:name="P11509" style:parent-style-name="PlainText" style:family="paragraph">
      <style:text-properties style:font-name="Courier New" style:font-name-complex="Courier New"/>
    </style:style>
    <style:style style:name="P11510" style:parent-style-name="PlainText" style:family="paragraph">
      <style:text-properties style:font-name="Courier New" style:font-name-complex="Courier New"/>
    </style:style>
    <style:style style:name="P11511" style:parent-style-name="PlainText" style:family="paragraph">
      <style:text-properties style:font-name="Courier New" style:font-name-complex="Courier New"/>
    </style:style>
    <style:style style:name="P11512" style:parent-style-name="PlainText" style:family="paragraph">
      <style:text-properties style:font-name="Courier New" style:font-name-complex="Courier New"/>
    </style:style>
    <style:style style:name="P11513" style:parent-style-name="PlainText" style:family="paragraph">
      <style:text-properties style:font-name="Courier New" style:font-name-complex="Courier New"/>
    </style:style>
    <style:style style:name="P11514" style:parent-style-name="PlainText" style:family="paragraph">
      <style:text-properties style:font-name="Courier New" style:font-name-complex="Courier New"/>
    </style:style>
    <style:style style:name="P11515" style:parent-style-name="PlainText" style:family="paragraph">
      <style:text-properties style:font-name="Courier New" style:font-name-complex="Courier New"/>
    </style:style>
    <style:style style:name="P11516" style:parent-style-name="PlainText" style:family="paragraph">
      <style:text-properties style:font-name="Courier New" style:font-name-complex="Courier New"/>
    </style:style>
    <style:style style:name="P11517" style:parent-style-name="PlainText" style:family="paragraph">
      <style:text-properties style:font-name="Courier New" style:font-name-complex="Courier New"/>
    </style:style>
    <style:style style:name="P11518" style:parent-style-name="PlainText" style:family="paragraph">
      <style:text-properties style:font-name="Courier New" style:font-name-complex="Courier New"/>
    </style:style>
    <style:style style:name="P11519" style:parent-style-name="PlainText" style:family="paragraph">
      <style:text-properties style:font-name="Courier New" style:font-name-complex="Courier New"/>
    </style:style>
    <style:style style:name="P11520" style:parent-style-name="PlainText" style:family="paragraph">
      <style:text-properties style:font-name="Courier New" style:font-name-complex="Courier New"/>
    </style:style>
    <style:style style:name="P11521" style:parent-style-name="PlainText" style:family="paragraph">
      <style:text-properties style:font-name="Courier New" style:font-name-complex="Courier New"/>
    </style:style>
    <style:style style:name="P11522" style:parent-style-name="PlainText" style:family="paragraph">
      <style:text-properties style:font-name="Courier New" style:font-name-complex="Courier New"/>
    </style:style>
    <style:style style:name="P11523" style:parent-style-name="PlainText" style:family="paragraph">
      <style:text-properties style:font-name="Courier New" style:font-name-complex="Courier New"/>
    </style:style>
    <style:style style:name="P11524" style:parent-style-name="PlainText" style:family="paragraph">
      <style:text-properties style:font-name="Courier New" style:font-name-complex="Courier New"/>
    </style:style>
    <style:style style:name="P11525" style:parent-style-name="PlainText" style:family="paragraph">
      <style:text-properties style:font-name="Courier New" style:font-name-complex="Courier New"/>
    </style:style>
    <style:style style:name="P11526" style:parent-style-name="PlainText" style:family="paragraph">
      <style:text-properties style:font-name="Courier New" style:font-name-complex="Courier New"/>
    </style:style>
    <style:style style:name="P11527" style:parent-style-name="PlainText" style:family="paragraph">
      <style:text-properties style:font-name="Courier New" style:font-name-complex="Courier New"/>
    </style:style>
    <style:style style:name="P11528" style:parent-style-name="PlainText" style:family="paragraph">
      <style:text-properties style:font-name="Courier New" style:font-name-complex="Courier New"/>
    </style:style>
    <style:style style:name="P11529" style:parent-style-name="PlainText" style:family="paragraph">
      <style:text-properties style:font-name="Courier New" style:font-name-complex="Courier New"/>
    </style:style>
    <style:style style:name="P11530" style:parent-style-name="PlainText" style:family="paragraph">
      <style:text-properties style:font-name="Courier New" style:font-name-complex="Courier New"/>
    </style:style>
    <style:style style:name="P11531" style:parent-style-name="PlainText" style:family="paragraph">
      <style:text-properties style:font-name="Courier New" style:font-name-complex="Courier New"/>
    </style:style>
    <style:style style:name="P11532" style:parent-style-name="PlainText" style:family="paragraph">
      <style:text-properties style:font-name="Courier New" style:font-name-complex="Courier New"/>
    </style:style>
    <style:style style:name="P11533" style:parent-style-name="PlainText" style:family="paragraph">
      <style:text-properties style:font-name="Courier New" style:font-name-complex="Courier New"/>
    </style:style>
    <style:style style:name="P11534" style:parent-style-name="PlainText" style:family="paragraph">
      <style:text-properties style:font-name="Courier New" style:font-name-complex="Courier New"/>
    </style:style>
    <style:style style:name="P11535" style:parent-style-name="PlainText" style:family="paragraph">
      <style:text-properties style:font-name="Courier New" style:font-name-complex="Courier New"/>
    </style:style>
    <style:style style:name="P11536" style:parent-style-name="PlainText" style:family="paragraph">
      <style:text-properties style:font-name="Courier New" style:font-name-complex="Courier New"/>
    </style:style>
    <style:style style:name="P11537" style:parent-style-name="PlainText" style:family="paragraph">
      <style:text-properties style:font-name="Courier New" style:font-name-complex="Courier New"/>
    </style:style>
    <style:style style:name="P11538" style:parent-style-name="PlainText" style:family="paragraph">
      <style:text-properties style:font-name="Courier New" style:font-name-complex="Courier New"/>
    </style:style>
    <style:style style:name="P11539" style:parent-style-name="PlainText" style:family="paragraph">
      <style:text-properties style:font-name="Courier New" style:font-name-complex="Courier New"/>
    </style:style>
    <style:style style:name="P11540" style:parent-style-name="PlainText" style:family="paragraph">
      <style:text-properties style:font-name="Courier New" style:font-name-complex="Courier New"/>
    </style:style>
    <style:style style:name="P11541" style:parent-style-name="PlainText" style:family="paragraph">
      <style:text-properties style:font-name="Courier New" style:font-name-complex="Courier New"/>
    </style:style>
    <style:style style:name="P11542" style:parent-style-name="PlainText" style:family="paragraph">
      <style:text-properties style:font-name="Courier New" style:font-name-complex="Courier New"/>
    </style:style>
    <style:style style:name="P11543" style:parent-style-name="PlainText" style:family="paragraph">
      <style:text-properties style:font-name="Courier New" style:font-name-complex="Courier New"/>
    </style:style>
    <style:style style:name="P11544" style:parent-style-name="PlainText" style:family="paragraph">
      <style:text-properties style:font-name="Courier New" style:font-name-complex="Courier New"/>
    </style:style>
    <style:style style:name="P11545" style:parent-style-name="PlainText" style:family="paragraph">
      <style:text-properties style:font-name="Courier New" style:font-name-complex="Courier New"/>
    </style:style>
    <style:style style:name="P11546" style:parent-style-name="PlainText" style:family="paragraph">
      <style:text-properties style:font-name="Courier New" style:font-name-complex="Courier New"/>
    </style:style>
    <style:style style:name="P11547" style:parent-style-name="PlainText" style:family="paragraph">
      <style:text-properties style:font-name="Courier New" style:font-name-complex="Courier New"/>
    </style:style>
    <style:style style:name="P11548" style:parent-style-name="PlainText" style:family="paragraph">
      <style:text-properties style:font-name="Courier New" style:font-name-complex="Courier New"/>
    </style:style>
    <style:style style:name="P11549" style:parent-style-name="PlainText" style:family="paragraph">
      <style:text-properties style:font-name="Courier New" style:font-name-complex="Courier New"/>
    </style:style>
    <style:style style:name="P11550" style:parent-style-name="PlainText" style:family="paragraph">
      <style:text-properties style:font-name="Courier New" style:font-name-complex="Courier New"/>
    </style:style>
    <style:style style:name="P11551" style:parent-style-name="PlainText" style:family="paragraph">
      <style:text-properties style:font-name="Courier New" style:font-name-complex="Courier New"/>
    </style:style>
    <style:style style:name="P11552" style:parent-style-name="PlainText" style:family="paragraph">
      <style:text-properties style:font-name="Courier New" style:font-name-complex="Courier New"/>
    </style:style>
    <style:style style:name="P11553" style:parent-style-name="PlainText" style:family="paragraph">
      <style:text-properties style:font-name="Courier New" style:font-name-complex="Courier New"/>
    </style:style>
    <style:style style:name="P11554" style:parent-style-name="PlainText" style:family="paragraph">
      <style:text-properties style:font-name="Courier New" style:font-name-complex="Courier New"/>
    </style:style>
    <style:style style:name="P11555" style:parent-style-name="PlainText" style:family="paragraph">
      <style:text-properties style:font-name="Courier New" style:font-name-complex="Courier New"/>
    </style:style>
    <style:style style:name="P11556" style:parent-style-name="PlainText" style:family="paragraph">
      <style:text-properties style:font-name="Courier New" style:font-name-complex="Courier New"/>
    </style:style>
    <style:style style:name="P11557" style:parent-style-name="PlainText" style:family="paragraph">
      <style:text-properties style:font-name="Courier New" style:font-name-complex="Courier New"/>
    </style:style>
    <style:style style:name="P11558" style:parent-style-name="PlainText" style:family="paragraph">
      <style:text-properties style:font-name="Courier New" style:font-name-complex="Courier New"/>
    </style:style>
    <style:style style:name="P11559" style:parent-style-name="PlainText" style:family="paragraph">
      <style:text-properties style:font-name="Courier New" style:font-name-complex="Courier New"/>
    </style:style>
    <style:style style:name="P11560" style:parent-style-name="PlainText" style:family="paragraph">
      <style:text-properties style:font-name="Courier New" style:font-name-complex="Courier New"/>
    </style:style>
    <style:style style:name="P11561" style:parent-style-name="PlainText" style:family="paragraph">
      <style:text-properties style:font-name="Courier New" style:font-name-complex="Courier New"/>
    </style:style>
    <style:style style:name="P11562" style:parent-style-name="PlainText" style:family="paragraph">
      <style:text-properties style:font-name="Courier New" style:font-name-complex="Courier New"/>
    </style:style>
    <style:style style:name="P11563" style:parent-style-name="PlainText" style:family="paragraph">
      <style:text-properties style:font-name="Courier New" style:font-name-complex="Courier New"/>
    </style:style>
    <style:style style:name="P11564" style:parent-style-name="PlainText" style:family="paragraph">
      <style:text-properties style:font-name="Courier New" style:font-name-complex="Courier New"/>
    </style:style>
    <style:style style:name="P11565" style:parent-style-name="PlainText" style:family="paragraph">
      <style:paragraph-properties fo:break-before="page"/>
      <style:text-properties style:font-name="Courier New" style:font-name-complex="Courier New"/>
    </style:style>
    <style:style style:name="P11566" style:parent-style-name="PlainText" style:family="paragraph">
      <style:text-properties style:font-name="Courier New" style:font-name-complex="Courier New"/>
    </style:style>
    <style:style style:name="P11567" style:parent-style-name="PlainText" style:family="paragraph">
      <style:text-properties style:font-name="Courier New" style:font-name-complex="Courier New"/>
    </style:style>
    <style:style style:name="P11568" style:parent-style-name="PlainText" style:family="paragraph">
      <style:text-properties style:font-name="Courier New" style:font-name-complex="Courier New"/>
    </style:style>
    <style:style style:name="P11569" style:parent-style-name="PlainText" style:family="paragraph">
      <style:text-properties style:font-name="Courier New" style:font-name-complex="Courier New"/>
    </style:style>
    <style:style style:name="P11570" style:parent-style-name="PlainText" style:family="paragraph">
      <style:text-properties style:font-name="Courier New" style:font-name-complex="Courier New"/>
    </style:style>
    <style:style style:name="P11571" style:parent-style-name="PlainText" style:family="paragraph">
      <style:text-properties style:font-name="Courier New" style:font-name-complex="Courier New"/>
    </style:style>
    <style:style style:name="P11572" style:parent-style-name="PlainText" style:family="paragraph">
      <style:text-properties style:font-name="Courier New" style:font-name-complex="Courier New"/>
    </style:style>
    <style:style style:name="P11573" style:parent-style-name="PlainText" style:family="paragraph">
      <style:text-properties style:font-name="Courier New" style:font-name-complex="Courier New"/>
    </style:style>
    <style:style style:name="P11574" style:parent-style-name="PlainText" style:family="paragraph">
      <style:text-properties style:font-name="Courier New" style:font-name-complex="Courier New"/>
    </style:style>
    <style:style style:name="P11575" style:parent-style-name="PlainText" style:family="paragraph">
      <style:text-properties style:font-name="Courier New" style:font-name-complex="Courier New"/>
    </style:style>
    <style:style style:name="P11576" style:parent-style-name="PlainText" style:family="paragraph">
      <style:text-properties style:font-name="Courier New" style:font-name-complex="Courier New"/>
    </style:style>
    <style:style style:name="P11577" style:parent-style-name="PlainText" style:family="paragraph">
      <style:text-properties style:font-name="Courier New" style:font-name-complex="Courier New"/>
    </style:style>
    <style:style style:name="P11578" style:parent-style-name="PlainText" style:family="paragraph">
      <style:text-properties style:font-name="Courier New" style:font-name-complex="Courier New"/>
    </style:style>
    <style:style style:name="P11579" style:parent-style-name="PlainText" style:family="paragraph">
      <style:text-properties style:font-name="Courier New" style:font-name-complex="Courier New"/>
    </style:style>
    <style:style style:name="P11580" style:parent-style-name="PlainText" style:family="paragraph">
      <style:text-properties style:font-name="Courier New" style:font-name-complex="Courier New"/>
    </style:style>
    <style:style style:name="P11581" style:parent-style-name="PlainText" style:family="paragraph">
      <style:text-properties style:font-name="Courier New" style:font-name-complex="Courier New"/>
    </style:style>
    <style:style style:name="P11582" style:parent-style-name="PlainText" style:family="paragraph">
      <style:text-properties style:font-name="Courier New" style:font-name-complex="Courier New"/>
    </style:style>
    <style:style style:name="P11583" style:parent-style-name="PlainText" style:family="paragraph">
      <style:text-properties style:font-name="Courier New" style:font-name-complex="Courier New"/>
    </style:style>
    <style:style style:name="P11584" style:parent-style-name="PlainText" style:family="paragraph">
      <style:text-properties style:font-name="Courier New" style:font-name-complex="Courier New"/>
    </style:style>
    <style:style style:name="P11585" style:parent-style-name="PlainText" style:family="paragraph">
      <style:text-properties style:font-name="Courier New" style:font-name-complex="Courier New"/>
    </style:style>
    <style:style style:name="P11586" style:parent-style-name="PlainText" style:family="paragraph">
      <style:text-properties style:font-name="Courier New" style:font-name-complex="Courier New"/>
    </style:style>
    <style:style style:name="P11587" style:parent-style-name="PlainText" style:family="paragraph">
      <style:text-properties style:font-name="Courier New" style:font-name-complex="Courier New"/>
    </style:style>
    <style:style style:name="P11588" style:parent-style-name="PlainText" style:family="paragraph">
      <style:text-properties style:font-name="Courier New" style:font-name-complex="Courier New"/>
    </style:style>
    <style:style style:name="P11589" style:parent-style-name="PlainText" style:family="paragraph">
      <style:text-properties style:font-name="Courier New" style:font-name-complex="Courier New"/>
    </style:style>
    <style:style style:name="P11590" style:parent-style-name="PlainText" style:family="paragraph">
      <style:text-properties style:font-name="Courier New" style:font-name-complex="Courier New"/>
    </style:style>
    <style:style style:name="P11591" style:parent-style-name="PlainText" style:family="paragraph">
      <style:text-properties style:font-name="Courier New" style:font-name-complex="Courier New"/>
    </style:style>
    <style:style style:name="P11592" style:parent-style-name="PlainText" style:family="paragraph">
      <style:text-properties style:font-name="Courier New" style:font-name-complex="Courier New"/>
    </style:style>
    <style:style style:name="P11593" style:parent-style-name="PlainText" style:family="paragraph">
      <style:text-properties style:font-name="Courier New" style:font-name-complex="Courier New"/>
    </style:style>
    <style:style style:name="P11594" style:parent-style-name="PlainText" style:family="paragraph">
      <style:text-properties style:font-name="Courier New" style:font-name-complex="Courier New"/>
    </style:style>
    <style:style style:name="P11595" style:parent-style-name="PlainText" style:family="paragraph">
      <style:text-properties style:font-name="Courier New" style:font-name-complex="Courier New"/>
    </style:style>
    <style:style style:name="P11596" style:parent-style-name="PlainText" style:family="paragraph">
      <style:text-properties style:font-name="Courier New" style:font-name-complex="Courier New"/>
    </style:style>
    <style:style style:name="P11597" style:parent-style-name="PlainText" style:family="paragraph">
      <style:text-properties style:font-name="Courier New" style:font-name-complex="Courier New"/>
    </style:style>
    <style:style style:name="P11598" style:parent-style-name="PlainText" style:family="paragraph">
      <style:text-properties style:font-name="Courier New" style:font-name-complex="Courier New"/>
    </style:style>
    <style:style style:name="P11599" style:parent-style-name="PlainText" style:family="paragraph">
      <style:text-properties style:font-name="Courier New" style:font-name-complex="Courier New"/>
    </style:style>
    <style:style style:name="P11600" style:parent-style-name="PlainText" style:family="paragraph">
      <style:text-properties style:font-name="Courier New" style:font-name-complex="Courier New"/>
    </style:style>
    <style:style style:name="P11601" style:parent-style-name="PlainText" style:family="paragraph">
      <style:text-properties style:font-name="Courier New" style:font-name-complex="Courier New"/>
    </style:style>
    <style:style style:name="P11602" style:parent-style-name="PlainText" style:family="paragraph">
      <style:text-properties style:font-name="Courier New" style:font-name-complex="Courier New"/>
    </style:style>
    <style:style style:name="P11603" style:parent-style-name="PlainText" style:family="paragraph">
      <style:text-properties style:font-name="Courier New" style:font-name-complex="Courier New"/>
    </style:style>
    <style:style style:name="P11604" style:parent-style-name="PlainText" style:family="paragraph">
      <style:text-properties style:font-name="Courier New" style:font-name-complex="Courier New"/>
    </style:style>
    <style:style style:name="P11605" style:parent-style-name="PlainText" style:family="paragraph">
      <style:text-properties style:font-name="Courier New" style:font-name-complex="Courier New"/>
    </style:style>
    <style:style style:name="P11606" style:parent-style-name="PlainText" style:family="paragraph">
      <style:text-properties style:font-name="Courier New" style:font-name-complex="Courier New"/>
    </style:style>
    <style:style style:name="P11607" style:parent-style-name="PlainText" style:family="paragraph">
      <style:text-properties style:font-name="Courier New" style:font-name-complex="Courier New"/>
    </style:style>
    <style:style style:name="P11608" style:parent-style-name="PlainText" style:family="paragraph">
      <style:text-properties style:font-name="Courier New" style:font-name-complex="Courier New"/>
    </style:style>
    <style:style style:name="P11609" style:parent-style-name="PlainText" style:family="paragraph">
      <style:text-properties style:font-name="Courier New" style:font-name-complex="Courier New"/>
    </style:style>
    <style:style style:name="P11610" style:parent-style-name="PlainText" style:family="paragraph">
      <style:text-properties style:font-name="Courier New" style:font-name-complex="Courier New"/>
    </style:style>
    <style:style style:name="P11611" style:parent-style-name="PlainText" style:family="paragraph">
      <style:text-properties style:font-name="Courier New" style:font-name-complex="Courier New"/>
    </style:style>
    <style:style style:name="P11612" style:parent-style-name="PlainText" style:family="paragraph">
      <style:text-properties style:font-name="Courier New" style:font-name-complex="Courier New"/>
    </style:style>
    <style:style style:name="P11613" style:parent-style-name="PlainText" style:family="paragraph">
      <style:text-properties style:font-name="Courier New" style:font-name-complex="Courier New"/>
    </style:style>
    <style:style style:name="P11614" style:parent-style-name="PlainText" style:family="paragraph">
      <style:text-properties style:font-name="Courier New" style:font-name-complex="Courier New"/>
    </style:style>
    <style:style style:name="P11615" style:parent-style-name="PlainText" style:family="paragraph">
      <style:text-properties style:font-name="Courier New" style:font-name-complex="Courier New"/>
    </style:style>
    <style:style style:name="P11616" style:parent-style-name="PlainText" style:family="paragraph">
      <style:text-properties style:font-name="Courier New" style:font-name-complex="Courier New"/>
    </style:style>
    <style:style style:name="P11617" style:parent-style-name="PlainText" style:family="paragraph">
      <style:text-properties style:font-name="Courier New" style:font-name-complex="Courier New"/>
    </style:style>
    <style:style style:name="P11618" style:parent-style-name="PlainText" style:family="paragraph">
      <style:text-properties style:font-name="Courier New" style:font-name-complex="Courier New"/>
    </style:style>
    <style:style style:name="P11619" style:parent-style-name="PlainText" style:family="paragraph">
      <style:text-properties style:font-name="Courier New" style:font-name-complex="Courier New"/>
    </style:style>
    <style:style style:name="P11620" style:parent-style-name="PlainText" style:family="paragraph">
      <style:text-properties style:font-name="Courier New" style:font-name-complex="Courier New"/>
    </style:style>
    <style:style style:name="P11621" style:parent-style-name="PlainText" style:family="paragraph">
      <style:text-properties style:font-name="Courier New" style:font-name-complex="Courier New"/>
    </style:style>
    <style:style style:name="P11622" style:parent-style-name="PlainText" style:family="paragraph">
      <style:text-properties style:font-name="Courier New" style:font-name-complex="Courier New"/>
    </style:style>
    <style:style style:name="P11623" style:parent-style-name="PlainText" style:family="paragraph">
      <style:text-properties style:font-name="Courier New" style:font-name-complex="Courier New"/>
    </style:style>
    <style:style style:name="P11624" style:parent-style-name="PlainText" style:family="paragraph">
      <style:paragraph-properties fo:break-before="page"/>
      <style:text-properties style:font-name="Courier New" style:font-name-complex="Courier New"/>
    </style:style>
    <style:style style:name="P11625" style:parent-style-name="PlainText" style:family="paragraph">
      <style:text-properties style:font-name="Courier New" style:font-name-complex="Courier New"/>
    </style:style>
    <style:style style:name="P11626" style:parent-style-name="PlainText" style:family="paragraph">
      <style:text-properties style:font-name="Courier New" style:font-name-complex="Courier New"/>
    </style:style>
    <style:style style:name="P11627" style:parent-style-name="PlainText" style:family="paragraph">
      <style:text-properties style:font-name="Courier New" style:font-name-complex="Courier New"/>
    </style:style>
    <style:style style:name="P11628" style:parent-style-name="PlainText" style:family="paragraph">
      <style:text-properties style:font-name="Courier New" style:font-name-complex="Courier New"/>
    </style:style>
    <style:style style:name="P11629" style:parent-style-name="PlainText" style:family="paragraph">
      <style:text-properties style:font-name="Courier New" style:font-name-complex="Courier New"/>
    </style:style>
    <style:style style:name="P11630" style:parent-style-name="PlainText" style:family="paragraph">
      <style:text-properties style:font-name="Courier New" style:font-name-complex="Courier New"/>
    </style:style>
    <style:style style:name="P11631" style:parent-style-name="PlainText" style:family="paragraph">
      <style:text-properties style:font-name="Courier New" style:font-name-complex="Courier New"/>
    </style:style>
    <style:style style:name="P11632" style:parent-style-name="PlainText" style:family="paragraph">
      <style:text-properties style:font-name="Courier New" style:font-name-complex="Courier New"/>
    </style:style>
    <style:style style:name="P11633" style:parent-style-name="PlainText" style:family="paragraph">
      <style:text-properties style:font-name="Courier New" style:font-name-complex="Courier New"/>
    </style:style>
    <style:style style:name="P11634" style:parent-style-name="PlainText" style:family="paragraph">
      <style:text-properties style:font-name="Courier New" style:font-name-complex="Courier New"/>
    </style:style>
    <style:style style:name="P11635" style:parent-style-name="PlainText" style:family="paragraph">
      <style:text-properties style:font-name="Courier New" style:font-name-complex="Courier New"/>
    </style:style>
    <style:style style:name="P11636" style:parent-style-name="PlainText" style:family="paragraph">
      <style:text-properties style:font-name="Courier New" style:font-name-complex="Courier New"/>
    </style:style>
    <style:style style:name="P11637" style:parent-style-name="PlainText" style:family="paragraph">
      <style:text-properties style:font-name="Courier New" style:font-name-complex="Courier New"/>
    </style:style>
    <style:style style:name="P11638" style:parent-style-name="PlainText" style:family="paragraph">
      <style:text-properties style:font-name="Courier New" style:font-name-complex="Courier New"/>
    </style:style>
    <style:style style:name="P11639" style:parent-style-name="PlainText" style:family="paragraph">
      <style:text-properties style:font-name="Courier New" style:font-name-complex="Courier New"/>
    </style:style>
    <style:style style:name="P11640" style:parent-style-name="PlainText" style:family="paragraph">
      <style:text-properties style:font-name="Courier New" style:font-name-complex="Courier New"/>
    </style:style>
    <style:style style:name="P11641" style:parent-style-name="PlainText" style:family="paragraph">
      <style:text-properties style:font-name="Courier New" style:font-name-complex="Courier New"/>
    </style:style>
    <style:style style:name="P11642" style:parent-style-name="PlainText" style:family="paragraph">
      <style:text-properties style:font-name="Courier New" style:font-name-complex="Courier New"/>
    </style:style>
    <style:style style:name="P11643" style:parent-style-name="PlainText" style:family="paragraph">
      <style:text-properties style:font-name="Courier New" style:font-name-complex="Courier New"/>
    </style:style>
    <style:style style:name="P11644" style:parent-style-name="PlainText" style:family="paragraph">
      <style:text-properties style:font-name="Courier New" style:font-name-complex="Courier New"/>
    </style:style>
    <style:style style:name="P11645" style:parent-style-name="PlainText" style:family="paragraph">
      <style:text-properties style:font-name="Courier New" style:font-name-complex="Courier New"/>
    </style:style>
    <style:style style:name="P11646" style:parent-style-name="PlainText" style:family="paragraph">
      <style:text-properties style:font-name="Courier New" style:font-name-complex="Courier New"/>
    </style:style>
    <style:style style:name="P11647" style:parent-style-name="PlainText" style:family="paragraph">
      <style:text-properties style:font-name="Courier New" style:font-name-complex="Courier New"/>
    </style:style>
    <style:style style:name="P11648" style:parent-style-name="PlainText" style:family="paragraph">
      <style:text-properties style:font-name="Courier New" style:font-name-complex="Courier New"/>
    </style:style>
    <style:style style:name="P11649" style:parent-style-name="PlainText" style:family="paragraph">
      <style:text-properties style:font-name="Courier New" style:font-name-complex="Courier New"/>
    </style:style>
    <style:style style:name="P11650" style:parent-style-name="PlainText" style:family="paragraph">
      <style:text-properties style:font-name="Courier New" style:font-name-complex="Courier New"/>
    </style:style>
    <style:style style:name="P11651" style:parent-style-name="PlainText" style:family="paragraph">
      <style:text-properties style:font-name="Courier New" style:font-name-complex="Courier New"/>
    </style:style>
    <style:style style:name="P11652" style:parent-style-name="PlainText" style:family="paragraph">
      <style:text-properties style:font-name="Courier New" style:font-name-complex="Courier New"/>
    </style:style>
    <style:style style:name="P11653" style:parent-style-name="PlainText" style:family="paragraph">
      <style:text-properties style:font-name="Courier New" style:font-name-complex="Courier New"/>
    </style:style>
    <style:style style:name="P11654" style:parent-style-name="PlainText" style:family="paragraph">
      <style:text-properties style:font-name="Courier New" style:font-name-complex="Courier New"/>
    </style:style>
    <style:style style:name="P11655" style:parent-style-name="PlainText" style:family="paragraph">
      <style:text-properties style:font-name="Courier New" style:font-name-complex="Courier New"/>
    </style:style>
    <style:style style:name="P11656" style:parent-style-name="PlainText" style:family="paragraph">
      <style:text-properties style:font-name="Courier New" style:font-name-complex="Courier New"/>
    </style:style>
    <style:style style:name="P11657" style:parent-style-name="PlainText" style:family="paragraph">
      <style:text-properties style:font-name="Courier New" style:font-name-complex="Courier New"/>
    </style:style>
    <style:style style:name="P11658" style:parent-style-name="PlainText" style:family="paragraph">
      <style:text-properties style:font-name="Courier New" style:font-name-complex="Courier New"/>
    </style:style>
    <style:style style:name="P11659" style:parent-style-name="PlainText" style:family="paragraph">
      <style:text-properties style:font-name="Courier New" style:font-name-complex="Courier New"/>
    </style:style>
    <style:style style:name="P11660" style:parent-style-name="PlainText" style:family="paragraph">
      <style:text-properties style:font-name="Courier New" style:font-name-complex="Courier New"/>
    </style:style>
    <style:style style:name="P11661" style:parent-style-name="PlainText" style:family="paragraph">
      <style:text-properties style:font-name="Courier New" style:font-name-complex="Courier New"/>
    </style:style>
    <style:style style:name="P11662" style:parent-style-name="PlainText" style:family="paragraph">
      <style:text-properties style:font-name="Courier New" style:font-name-complex="Courier New"/>
    </style:style>
    <style:style style:name="P11663" style:parent-style-name="PlainText" style:family="paragraph">
      <style:text-properties style:font-name="Courier New" style:font-name-complex="Courier New"/>
    </style:style>
    <style:style style:name="P11664" style:parent-style-name="PlainText" style:family="paragraph">
      <style:text-properties style:font-name="Courier New" style:font-name-complex="Courier New"/>
    </style:style>
    <style:style style:name="P11665" style:parent-style-name="PlainText" style:family="paragraph">
      <style:text-properties style:font-name="Courier New" style:font-name-complex="Courier New"/>
    </style:style>
    <style:style style:name="P11666" style:parent-style-name="PlainText" style:family="paragraph">
      <style:text-properties style:font-name="Courier New" style:font-name-complex="Courier New"/>
    </style:style>
    <style:style style:name="P11667" style:parent-style-name="PlainText" style:family="paragraph">
      <style:text-properties style:font-name="Courier New" style:font-name-complex="Courier New"/>
    </style:style>
    <style:style style:name="P11668" style:parent-style-name="PlainText" style:family="paragraph">
      <style:text-properties style:font-name="Courier New" style:font-name-complex="Courier New"/>
    </style:style>
    <style:style style:name="P11669" style:parent-style-name="PlainText" style:family="paragraph">
      <style:text-properties style:font-name="Courier New" style:font-name-complex="Courier New"/>
    </style:style>
    <style:style style:name="P11670" style:parent-style-name="PlainText" style:family="paragraph">
      <style:text-properties style:font-name="Courier New" style:font-name-complex="Courier New"/>
    </style:style>
    <style:style style:name="P11671" style:parent-style-name="PlainText" style:family="paragraph">
      <style:text-properties style:font-name="Courier New" style:font-name-complex="Courier New"/>
    </style:style>
    <style:style style:name="P11672" style:parent-style-name="PlainText" style:family="paragraph">
      <style:text-properties style:font-name="Courier New" style:font-name-complex="Courier New"/>
    </style:style>
    <style:style style:name="P11673" style:parent-style-name="PlainText" style:family="paragraph">
      <style:text-properties style:font-name="Courier New" style:font-name-complex="Courier New"/>
    </style:style>
    <style:style style:name="P11674" style:parent-style-name="PlainText" style:family="paragraph">
      <style:text-properties style:font-name="Courier New" style:font-name-complex="Courier New"/>
    </style:style>
    <style:style style:name="P11675" style:parent-style-name="PlainText" style:family="paragraph">
      <style:text-properties style:font-name="Courier New" style:font-name-complex="Courier New"/>
    </style:style>
    <style:style style:name="P11676" style:parent-style-name="PlainText" style:family="paragraph">
      <style:text-properties style:font-name="Courier New" style:font-name-complex="Courier New"/>
    </style:style>
    <style:style style:name="P11677" style:parent-style-name="PlainText" style:family="paragraph">
      <style:text-properties style:font-name="Courier New" style:font-name-complex="Courier New"/>
    </style:style>
    <style:style style:name="P11678" style:parent-style-name="PlainText" style:family="paragraph">
      <style:text-properties style:font-name="Courier New" style:font-name-complex="Courier New"/>
    </style:style>
    <style:style style:name="P11679" style:parent-style-name="PlainText" style:family="paragraph">
      <style:text-properties style:font-name="Courier New" style:font-name-complex="Courier New"/>
    </style:style>
    <style:style style:name="P11680" style:parent-style-name="PlainText" style:family="paragraph">
      <style:text-properties style:font-name="Courier New" style:font-name-complex="Courier New"/>
    </style:style>
    <style:style style:name="P11681" style:parent-style-name="PlainText" style:family="paragraph">
      <style:text-properties style:font-name="Courier New" style:font-name-complex="Courier New"/>
    </style:style>
    <style:style style:name="P11682" style:parent-style-name="PlainText" style:family="paragraph">
      <style:text-properties style:font-name="Courier New" style:font-name-complex="Courier New"/>
    </style:style>
    <style:style style:name="P11683" style:parent-style-name="PlainText" style:family="paragraph">
      <style:paragraph-properties fo:break-before="page"/>
      <style:text-properties style:font-name="Courier New" style:font-name-complex="Courier New"/>
    </style:style>
    <style:style style:name="P11684" style:parent-style-name="PlainText" style:family="paragraph">
      <style:text-properties style:font-name="Courier New" style:font-name-complex="Courier New"/>
    </style:style>
    <style:style style:name="P11685" style:parent-style-name="PlainText" style:family="paragraph">
      <style:text-properties style:font-name="Courier New" style:font-name-complex="Courier New"/>
    </style:style>
    <style:style style:name="P11686" style:parent-style-name="PlainText" style:family="paragraph">
      <style:text-properties style:font-name="Courier New" style:font-name-complex="Courier New"/>
    </style:style>
    <style:style style:name="P11687" style:parent-style-name="PlainText" style:family="paragraph">
      <style:text-properties style:font-name="Courier New" style:font-name-complex="Courier New"/>
    </style:style>
    <style:style style:name="P11688" style:parent-style-name="PlainText" style:family="paragraph">
      <style:text-properties style:font-name="Courier New" style:font-name-complex="Courier New"/>
    </style:style>
    <style:style style:name="P11689" style:parent-style-name="PlainText" style:family="paragraph">
      <style:text-properties style:font-name="Courier New" style:font-name-complex="Courier New"/>
    </style:style>
    <style:style style:name="P11690" style:parent-style-name="PlainText" style:family="paragraph">
      <style:text-properties style:font-name="Courier New" style:font-name-complex="Courier New"/>
    </style:style>
    <style:style style:name="P11691" style:parent-style-name="PlainText" style:family="paragraph">
      <style:text-properties style:font-name="Courier New" style:font-name-complex="Courier New"/>
    </style:style>
    <style:style style:name="P11692" style:parent-style-name="PlainText" style:family="paragraph">
      <style:text-properties style:font-name="Courier New" style:font-name-complex="Courier New"/>
    </style:style>
    <style:style style:name="P11693" style:parent-style-name="PlainText" style:family="paragraph">
      <style:text-properties style:font-name="Courier New" style:font-name-complex="Courier New"/>
    </style:style>
    <style:style style:name="P11694" style:parent-style-name="PlainText" style:family="paragraph">
      <style:text-properties style:font-name="Courier New" style:font-name-complex="Courier New"/>
    </style:style>
    <style:style style:name="P11695" style:parent-style-name="PlainText" style:family="paragraph">
      <style:text-properties style:font-name="Courier New" style:font-name-complex="Courier New"/>
    </style:style>
    <style:style style:name="P11696" style:parent-style-name="PlainText" style:family="paragraph">
      <style:text-properties style:font-name="Courier New" style:font-name-complex="Courier New"/>
    </style:style>
    <style:style style:name="P11697" style:parent-style-name="PlainText" style:family="paragraph">
      <style:text-properties style:font-name="Courier New" style:font-name-complex="Courier New"/>
    </style:style>
    <style:style style:name="P11698" style:parent-style-name="PlainText" style:family="paragraph">
      <style:text-properties style:font-name="Courier New" style:font-name-complex="Courier New"/>
    </style:style>
    <style:style style:name="P11699" style:parent-style-name="PlainText" style:family="paragraph">
      <style:text-properties style:font-name="Courier New" style:font-name-complex="Courier New"/>
    </style:style>
    <style:style style:name="P11700" style:parent-style-name="PlainText" style:family="paragraph">
      <style:text-properties style:font-name="Courier New" style:font-name-complex="Courier New"/>
    </style:style>
    <style:style style:name="P11701" style:parent-style-name="PlainText" style:family="paragraph">
      <style:text-properties style:font-name="Courier New" style:font-name-complex="Courier New"/>
    </style:style>
    <style:style style:name="P11702" style:parent-style-name="PlainText" style:family="paragraph">
      <style:text-properties style:font-name="Courier New" style:font-name-complex="Courier New"/>
    </style:style>
    <style:style style:name="P11703" style:parent-style-name="PlainText" style:family="paragraph">
      <style:text-properties style:font-name="Courier New" style:font-name-complex="Courier New"/>
    </style:style>
    <style:style style:name="P11704" style:parent-style-name="PlainText" style:family="paragraph">
      <style:text-properties style:font-name="Courier New" style:font-name-complex="Courier New"/>
    </style:style>
    <style:style style:name="P11705" style:parent-style-name="PlainText" style:family="paragraph">
      <style:text-properties style:font-name="Courier New" style:font-name-complex="Courier New"/>
    </style:style>
    <style:style style:name="P11706" style:parent-style-name="PlainText" style:family="paragraph">
      <style:text-properties style:font-name="Courier New" style:font-name-complex="Courier New"/>
    </style:style>
    <style:style style:name="P11707" style:parent-style-name="PlainText" style:family="paragraph">
      <style:text-properties style:font-name="Courier New" style:font-name-complex="Courier New"/>
    </style:style>
    <style:style style:name="P11708" style:parent-style-name="PlainText" style:family="paragraph">
      <style:text-properties style:font-name="Courier New" style:font-name-complex="Courier New"/>
    </style:style>
    <style:style style:name="P11709" style:parent-style-name="PlainText" style:family="paragraph">
      <style:text-properties style:font-name="Courier New" style:font-name-complex="Courier New"/>
    </style:style>
    <style:style style:name="P11710" style:parent-style-name="PlainText" style:family="paragraph">
      <style:text-properties style:font-name="Courier New" style:font-name-complex="Courier New"/>
    </style:style>
    <style:style style:name="P11711" style:parent-style-name="PlainText" style:family="paragraph">
      <style:text-properties style:font-name="Courier New" style:font-name-complex="Courier New"/>
    </style:style>
    <style:style style:name="P11712" style:parent-style-name="PlainText" style:family="paragraph">
      <style:text-properties style:font-name="Courier New" style:font-name-complex="Courier New"/>
    </style:style>
    <style:style style:name="P11713" style:parent-style-name="PlainText" style:family="paragraph">
      <style:text-properties style:font-name="Courier New" style:font-name-complex="Courier New"/>
    </style:style>
    <style:style style:name="P11714" style:parent-style-name="PlainText" style:family="paragraph">
      <style:text-properties style:font-name="Courier New" style:font-name-complex="Courier New"/>
    </style:style>
    <style:style style:name="P11715" style:parent-style-name="PlainText" style:family="paragraph">
      <style:text-properties style:font-name="Courier New" style:font-name-complex="Courier New"/>
    </style:style>
    <style:style style:name="P11716" style:parent-style-name="PlainText" style:family="paragraph">
      <style:text-properties style:font-name="Courier New" style:font-name-complex="Courier New"/>
    </style:style>
    <style:style style:name="P11717" style:parent-style-name="PlainText" style:family="paragraph">
      <style:text-properties style:font-name="Courier New" style:font-name-complex="Courier New"/>
    </style:style>
    <style:style style:name="P11718" style:parent-style-name="PlainText" style:family="paragraph">
      <style:text-properties style:font-name="Courier New" style:font-name-complex="Courier New"/>
    </style:style>
    <style:style style:name="P11719" style:parent-style-name="PlainText" style:family="paragraph">
      <style:text-properties style:font-name="Courier New" style:font-name-complex="Courier New"/>
    </style:style>
    <style:style style:name="P11720" style:parent-style-name="PlainText" style:family="paragraph">
      <style:text-properties style:font-name="Courier New" style:font-name-complex="Courier New"/>
    </style:style>
    <style:style style:name="P11721" style:parent-style-name="PlainText" style:family="paragraph">
      <style:text-properties style:font-name="Courier New" style:font-name-complex="Courier New"/>
    </style:style>
    <style:style style:name="P11722" style:parent-style-name="PlainText" style:family="paragraph">
      <style:text-properties style:font-name="Courier New" style:font-name-complex="Courier New"/>
    </style:style>
    <style:style style:name="P11723" style:parent-style-name="PlainText" style:family="paragraph">
      <style:text-properties style:font-name="Courier New" style:font-name-complex="Courier New"/>
    </style:style>
    <style:style style:name="P11724" style:parent-style-name="PlainText" style:family="paragraph">
      <style:text-properties style:font-name="Courier New" style:font-name-complex="Courier New"/>
    </style:style>
    <style:style style:name="P11725" style:parent-style-name="PlainText" style:family="paragraph">
      <style:text-properties style:font-name="Courier New" style:font-name-complex="Courier New"/>
    </style:style>
    <style:style style:name="P11726" style:parent-style-name="PlainText" style:family="paragraph">
      <style:text-properties style:font-name="Courier New" style:font-name-complex="Courier New"/>
    </style:style>
    <style:style style:name="P11727" style:parent-style-name="PlainText" style:family="paragraph">
      <style:text-properties style:font-name="Courier New" style:font-name-complex="Courier New"/>
    </style:style>
    <style:style style:name="P11728" style:parent-style-name="PlainText" style:family="paragraph">
      <style:text-properties style:font-name="Courier New" style:font-name-complex="Courier New"/>
    </style:style>
    <style:style style:name="P11729" style:parent-style-name="PlainText" style:family="paragraph">
      <style:text-properties style:font-name="Courier New" style:font-name-complex="Courier New"/>
    </style:style>
    <style:style style:name="P11730" style:parent-style-name="PlainText" style:family="paragraph">
      <style:text-properties style:font-name="Courier New" style:font-name-complex="Courier New"/>
    </style:style>
    <style:style style:name="P11731" style:parent-style-name="PlainText" style:family="paragraph">
      <style:text-properties style:font-name="Courier New" style:font-name-complex="Courier New"/>
    </style:style>
    <style:style style:name="P11732" style:parent-style-name="PlainText" style:family="paragraph">
      <style:text-properties style:font-name="Courier New" style:font-name-complex="Courier New"/>
    </style:style>
    <style:style style:name="P11733" style:parent-style-name="PlainText" style:family="paragraph">
      <style:text-properties style:font-name="Courier New" style:font-name-complex="Courier New"/>
    </style:style>
    <style:style style:name="P11734" style:parent-style-name="PlainText" style:family="paragraph">
      <style:text-properties style:font-name="Courier New" style:font-name-complex="Courier New"/>
    </style:style>
    <style:style style:name="P11735" style:parent-style-name="PlainText" style:family="paragraph">
      <style:text-properties style:font-name="Courier New" style:font-name-complex="Courier New"/>
    </style:style>
    <style:style style:name="P11736" style:parent-style-name="PlainText" style:family="paragraph">
      <style:text-properties style:font-name="Courier New" style:font-name-complex="Courier New"/>
    </style:style>
    <style:style style:name="P11737" style:parent-style-name="PlainText" style:family="paragraph">
      <style:text-properties style:font-name="Courier New" style:font-name-complex="Courier New"/>
    </style:style>
    <style:style style:name="P11738" style:parent-style-name="PlainText" style:family="paragraph">
      <style:text-properties style:font-name="Courier New" style:font-name-complex="Courier New"/>
    </style:style>
    <style:style style:name="P11739" style:parent-style-name="PlainText" style:family="paragraph">
      <style:text-properties style:font-name="Courier New" style:font-name-complex="Courier New"/>
    </style:style>
    <style:style style:name="P11740" style:parent-style-name="PlainText" style:family="paragraph">
      <style:text-properties style:font-name="Courier New" style:font-name-complex="Courier New"/>
    </style:style>
    <style:style style:name="P11741" style:parent-style-name="PlainText" style:family="paragraph">
      <style:text-properties style:font-name="Courier New" style:font-name-complex="Courier New"/>
    </style:style>
    <style:style style:name="P11742" style:parent-style-name="PlainText" style:family="paragraph">
      <style:paragraph-properties fo:break-before="page"/>
      <style:text-properties style:font-name="Courier New" style:font-name-complex="Courier New"/>
    </style:style>
    <style:style style:name="P11743" style:parent-style-name="PlainText" style:family="paragraph">
      <style:text-properties style:font-name="Courier New" style:font-name-complex="Courier New"/>
    </style:style>
    <style:style style:name="P11744" style:parent-style-name="PlainText" style:family="paragraph">
      <style:text-properties style:font-name="Courier New" style:font-name-complex="Courier New"/>
    </style:style>
    <style:style style:name="P11745" style:parent-style-name="PlainText" style:family="paragraph">
      <style:text-properties style:font-name="Courier New" style:font-name-complex="Courier New"/>
    </style:style>
    <style:style style:name="P11746" style:parent-style-name="PlainText" style:family="paragraph">
      <style:text-properties style:font-name="Courier New" style:font-name-complex="Courier New"/>
    </style:style>
    <style:style style:name="P11747" style:parent-style-name="PlainText" style:family="paragraph">
      <style:text-properties style:font-name="Courier New" style:font-name-complex="Courier New"/>
    </style:style>
    <style:style style:name="P11748" style:parent-style-name="PlainText" style:family="paragraph">
      <style:text-properties style:font-name="Courier New" style:font-name-complex="Courier New"/>
    </style:style>
    <style:style style:name="P11749" style:parent-style-name="PlainText" style:family="paragraph">
      <style:text-properties style:font-name="Courier New" style:font-name-complex="Courier New"/>
    </style:style>
    <style:style style:name="P11750" style:parent-style-name="PlainText" style:family="paragraph">
      <style:text-properties style:font-name="Courier New" style:font-name-complex="Courier New"/>
    </style:style>
    <style:style style:name="P11751" style:parent-style-name="PlainText" style:family="paragraph">
      <style:text-properties style:font-name="Courier New" style:font-name-complex="Courier New"/>
    </style:style>
    <style:style style:name="P11752" style:parent-style-name="PlainText" style:family="paragraph">
      <style:text-properties style:font-name="Courier New" style:font-name-complex="Courier New"/>
    </style:style>
    <style:style style:name="P11753" style:parent-style-name="PlainText" style:family="paragraph">
      <style:text-properties style:font-name="Courier New" style:font-name-complex="Courier New"/>
    </style:style>
    <style:style style:name="P11754" style:parent-style-name="PlainText" style:family="paragraph">
      <style:text-properties style:font-name="Courier New" style:font-name-complex="Courier New"/>
    </style:style>
    <style:style style:name="P11755" style:parent-style-name="PlainText" style:family="paragraph">
      <style:text-properties style:font-name="Courier New" style:font-name-complex="Courier New"/>
    </style:style>
    <style:style style:name="P11756" style:parent-style-name="PlainText" style:family="paragraph">
      <style:text-properties style:font-name="Courier New" style:font-name-complex="Courier New"/>
    </style:style>
    <style:style style:name="P11757" style:parent-style-name="PlainText" style:family="paragraph">
      <style:text-properties style:font-name="Courier New" style:font-name-complex="Courier New"/>
    </style:style>
    <style:style style:name="P11758" style:parent-style-name="PlainText" style:family="paragraph">
      <style:text-properties style:font-name="Courier New" style:font-name-complex="Courier New"/>
    </style:style>
    <style:style style:name="P11759" style:parent-style-name="PlainText" style:family="paragraph">
      <style:text-properties style:font-name="Courier New" style:font-name-complex="Courier New"/>
    </style:style>
    <style:style style:name="P11760" style:parent-style-name="PlainText" style:family="paragraph">
      <style:text-properties style:font-name="Courier New" style:font-name-complex="Courier New"/>
    </style:style>
    <style:style style:name="P11761" style:parent-style-name="PlainText" style:family="paragraph">
      <style:text-properties style:font-name="Courier New" style:font-name-complex="Courier New"/>
    </style:style>
    <style:style style:name="P11762" style:parent-style-name="PlainText" style:family="paragraph">
      <style:text-properties style:font-name="Courier New" style:font-name-complex="Courier New"/>
    </style:style>
    <style:style style:name="P11763" style:parent-style-name="PlainText" style:family="paragraph">
      <style:text-properties style:font-name="Courier New" style:font-name-complex="Courier New"/>
    </style:style>
    <style:style style:name="P11764" style:parent-style-name="PlainText" style:family="paragraph">
      <style:text-properties style:font-name="Courier New" style:font-name-complex="Courier New"/>
    </style:style>
    <style:style style:name="P11765" style:parent-style-name="PlainText" style:family="paragraph">
      <style:text-properties style:font-name="Courier New" style:font-name-complex="Courier New"/>
    </style:style>
    <style:style style:name="P11766" style:parent-style-name="PlainText" style:family="paragraph">
      <style:text-properties style:font-name="Courier New" style:font-name-complex="Courier New"/>
    </style:style>
    <style:style style:name="P11767" style:parent-style-name="PlainText" style:family="paragraph">
      <style:text-properties style:font-name="Courier New" style:font-name-complex="Courier New"/>
    </style:style>
    <style:style style:name="P11768" style:parent-style-name="PlainText" style:family="paragraph">
      <style:text-properties style:font-name="Courier New" style:font-name-complex="Courier New"/>
    </style:style>
    <style:style style:name="P11769" style:parent-style-name="PlainText" style:family="paragraph">
      <style:text-properties style:font-name="Courier New" style:font-name-complex="Courier New"/>
    </style:style>
    <style:style style:name="P11770" style:parent-style-name="PlainText" style:family="paragraph">
      <style:text-properties style:font-name="Courier New" style:font-name-complex="Courier New"/>
    </style:style>
    <style:style style:name="P11771" style:parent-style-name="PlainText" style:family="paragraph">
      <style:text-properties style:font-name="Courier New" style:font-name-complex="Courier New"/>
    </style:style>
    <style:style style:name="P11772" style:parent-style-name="PlainText" style:family="paragraph">
      <style:text-properties style:font-name="Courier New" style:font-name-complex="Courier New"/>
    </style:style>
    <style:style style:name="P11773" style:parent-style-name="PlainText" style:family="paragraph">
      <style:text-properties style:font-name="Courier New" style:font-name-complex="Courier New"/>
    </style:style>
    <style:style style:name="P11774" style:parent-style-name="PlainText" style:family="paragraph">
      <style:text-properties style:font-name="Courier New" style:font-name-complex="Courier New"/>
    </style:style>
    <style:style style:name="P11775" style:parent-style-name="PlainText" style:family="paragraph">
      <style:text-properties style:font-name="Courier New" style:font-name-complex="Courier New"/>
    </style:style>
    <style:style style:name="P11776" style:parent-style-name="PlainText" style:family="paragraph">
      <style:text-properties style:font-name="Courier New" style:font-name-complex="Courier New"/>
    </style:style>
    <style:style style:name="P11777" style:parent-style-name="PlainText" style:family="paragraph">
      <style:text-properties style:font-name="Courier New" style:font-name-complex="Courier New"/>
    </style:style>
    <style:style style:name="P11778" style:parent-style-name="PlainText" style:family="paragraph">
      <style:text-properties style:font-name="Courier New" style:font-name-complex="Courier New"/>
    </style:style>
    <style:style style:name="P11779" style:parent-style-name="PlainText" style:family="paragraph">
      <style:text-properties style:font-name="Courier New" style:font-name-complex="Courier New"/>
    </style:style>
    <style:style style:name="P11780" style:parent-style-name="PlainText" style:family="paragraph">
      <style:text-properties style:font-name="Courier New" style:font-name-complex="Courier New"/>
    </style:style>
    <style:style style:name="P11781" style:parent-style-name="PlainText" style:family="paragraph">
      <style:text-properties style:font-name="Courier New" style:font-name-complex="Courier New"/>
    </style:style>
    <style:style style:name="P11782" style:parent-style-name="PlainText" style:family="paragraph">
      <style:text-properties style:font-name="Courier New" style:font-name-complex="Courier New"/>
    </style:style>
    <style:style style:name="P11783" style:parent-style-name="PlainText" style:family="paragraph">
      <style:text-properties style:font-name="Courier New" style:font-name-complex="Courier New"/>
    </style:style>
    <style:style style:name="P11784" style:parent-style-name="PlainText" style:family="paragraph">
      <style:text-properties style:font-name="Courier New" style:font-name-complex="Courier New"/>
    </style:style>
    <style:style style:name="P11785" style:parent-style-name="PlainText" style:family="paragraph">
      <style:text-properties style:font-name="Courier New" style:font-name-complex="Courier New"/>
    </style:style>
    <style:style style:name="P11786" style:parent-style-name="PlainText" style:family="paragraph">
      <style:text-properties style:font-name="Courier New" style:font-name-complex="Courier New"/>
    </style:style>
    <style:style style:name="P11787" style:parent-style-name="PlainText" style:family="paragraph">
      <style:text-properties style:font-name="Courier New" style:font-name-complex="Courier New"/>
    </style:style>
    <style:style style:name="P11788" style:parent-style-name="PlainText" style:family="paragraph">
      <style:text-properties style:font-name="Courier New" style:font-name-complex="Courier New"/>
    </style:style>
    <style:style style:name="P11789" style:parent-style-name="PlainText" style:family="paragraph">
      <style:text-properties style:font-name="Courier New" style:font-name-complex="Courier New"/>
    </style:style>
    <style:style style:name="P11790" style:parent-style-name="PlainText" style:family="paragraph">
      <style:text-properties style:font-name="Courier New" style:font-name-complex="Courier New"/>
    </style:style>
    <style:style style:name="P11791" style:parent-style-name="PlainText" style:family="paragraph">
      <style:text-properties style:font-name="Courier New" style:font-name-complex="Courier New"/>
    </style:style>
    <style:style style:name="P11792" style:parent-style-name="PlainText" style:family="paragraph">
      <style:text-properties style:font-name="Courier New" style:font-name-complex="Courier New"/>
    </style:style>
    <style:style style:name="P11793" style:parent-style-name="PlainText" style:family="paragraph">
      <style:text-properties style:font-name="Courier New" style:font-name-complex="Courier New"/>
    </style:style>
    <style:style style:name="P11794" style:parent-style-name="PlainText" style:family="paragraph">
      <style:text-properties style:font-name="Courier New" style:font-name-complex="Courier New"/>
    </style:style>
    <style:style style:name="P11795" style:parent-style-name="PlainText" style:family="paragraph">
      <style:text-properties style:font-name="Courier New" style:font-name-complex="Courier New"/>
    </style:style>
    <style:style style:name="P11796" style:parent-style-name="PlainText" style:family="paragraph">
      <style:text-properties style:font-name="Courier New" style:font-name-complex="Courier New"/>
    </style:style>
    <style:style style:name="P11797" style:parent-style-name="PlainText" style:family="paragraph">
      <style:text-properties style:font-name="Courier New" style:font-name-complex="Courier New"/>
    </style:style>
    <style:style style:name="P11798" style:parent-style-name="PlainText" style:family="paragraph">
      <style:text-properties style:font-name="Courier New" style:font-name-complex="Courier New"/>
    </style:style>
    <style:style style:name="P11799" style:parent-style-name="PlainText" style:family="paragraph">
      <style:text-properties style:font-name="Courier New" style:font-name-complex="Courier New"/>
    </style:style>
    <style:style style:name="P11800" style:parent-style-name="PlainText" style:family="paragraph">
      <style:text-properties style:font-name="Courier New" style:font-name-complex="Courier New"/>
    </style:style>
    <style:style style:name="P11801" style:parent-style-name="PlainText" style:family="paragraph">
      <style:paragraph-properties fo:break-before="page"/>
      <style:text-properties style:font-name="Courier New" style:font-name-complex="Courier New"/>
    </style:style>
    <style:style style:name="P11802" style:parent-style-name="PlainText" style:family="paragraph">
      <style:text-properties style:font-name="Courier New" style:font-name-complex="Courier New"/>
    </style:style>
    <style:style style:name="P11803" style:parent-style-name="PlainText" style:family="paragraph">
      <style:text-properties style:font-name="Courier New" style:font-name-complex="Courier New"/>
    </style:style>
    <style:style style:name="P11804" style:parent-style-name="PlainText" style:family="paragraph">
      <style:text-properties style:font-name="Courier New" style:font-name-complex="Courier New"/>
    </style:style>
    <style:style style:name="P11805" style:parent-style-name="PlainText" style:family="paragraph">
      <style:text-properties style:font-name="Courier New" style:font-name-complex="Courier New"/>
    </style:style>
    <style:style style:name="P11806" style:parent-style-name="PlainText" style:family="paragraph">
      <style:text-properties style:font-name="Courier New" style:font-name-complex="Courier New"/>
    </style:style>
    <style:style style:name="P11807" style:parent-style-name="PlainText" style:family="paragraph">
      <style:text-properties style:font-name="Courier New" style:font-name-complex="Courier New"/>
    </style:style>
    <style:style style:name="P11808" style:parent-style-name="PlainText" style:family="paragraph">
      <style:text-properties style:font-name="Courier New" style:font-name-complex="Courier New"/>
    </style:style>
    <style:style style:name="P11809" style:parent-style-name="PlainText" style:family="paragraph">
      <style:text-properties style:font-name="Courier New" style:font-name-complex="Courier New"/>
    </style:style>
    <style:style style:name="P11810" style:parent-style-name="PlainText" style:family="paragraph">
      <style:text-properties style:font-name="Courier New" style:font-name-complex="Courier New"/>
    </style:style>
    <style:style style:name="P11811" style:parent-style-name="PlainText" style:family="paragraph">
      <style:text-properties style:font-name="Courier New" style:font-name-complex="Courier New"/>
    </style:style>
    <style:style style:name="P11812" style:parent-style-name="PlainText" style:family="paragraph">
      <style:text-properties style:font-name="Courier New" style:font-name-complex="Courier New"/>
    </style:style>
    <style:style style:name="P11813" style:parent-style-name="PlainText" style:family="paragraph">
      <style:text-properties style:font-name="Courier New" style:font-name-complex="Courier New"/>
    </style:style>
    <style:style style:name="P11814" style:parent-style-name="PlainText" style:family="paragraph">
      <style:text-properties style:font-name="Courier New" style:font-name-complex="Courier New"/>
    </style:style>
    <style:style style:name="P11815" style:parent-style-name="PlainText" style:family="paragraph">
      <style:text-properties style:font-name="Courier New" style:font-name-complex="Courier New"/>
    </style:style>
    <style:style style:name="P11816" style:parent-style-name="PlainText" style:family="paragraph">
      <style:text-properties style:font-name="Courier New" style:font-name-complex="Courier New"/>
    </style:style>
    <style:style style:name="P11817" style:parent-style-name="PlainText" style:family="paragraph">
      <style:text-properties style:font-name="Courier New" style:font-name-complex="Courier New"/>
    </style:style>
    <style:style style:name="P11818" style:parent-style-name="PlainText" style:family="paragraph">
      <style:text-properties style:font-name="Courier New" style:font-name-complex="Courier New"/>
    </style:style>
    <style:style style:name="P11819" style:parent-style-name="PlainText" style:family="paragraph">
      <style:text-properties style:font-name="Courier New" style:font-name-complex="Courier New"/>
    </style:style>
    <style:style style:name="P11820" style:parent-style-name="PlainText" style:family="paragraph">
      <style:text-properties style:font-name="Courier New" style:font-name-complex="Courier New"/>
    </style:style>
    <style:style style:name="P11821" style:parent-style-name="PlainText" style:family="paragraph">
      <style:text-properties style:font-name="Courier New" style:font-name-complex="Courier New"/>
    </style:style>
    <style:style style:name="P11822" style:parent-style-name="PlainText" style:family="paragraph">
      <style:text-properties style:font-name="Courier New" style:font-name-complex="Courier New"/>
    </style:style>
    <style:style style:name="P11823" style:parent-style-name="PlainText" style:family="paragraph">
      <style:text-properties style:font-name="Courier New" style:font-name-complex="Courier New"/>
    </style:style>
    <style:style style:name="P11824" style:parent-style-name="PlainText" style:family="paragraph">
      <style:text-properties style:font-name="Courier New" style:font-name-complex="Courier New"/>
    </style:style>
    <style:style style:name="P11825" style:parent-style-name="PlainText" style:family="paragraph">
      <style:text-properties style:font-name="Courier New" style:font-name-complex="Courier New"/>
    </style:style>
    <style:style style:name="P11826" style:parent-style-name="PlainText" style:family="paragraph">
      <style:text-properties style:font-name="Courier New" style:font-name-complex="Courier New"/>
    </style:style>
    <style:style style:name="P11827" style:parent-style-name="PlainText" style:family="paragraph">
      <style:text-properties style:font-name="Courier New" style:font-name-complex="Courier New"/>
    </style:style>
    <style:style style:name="P11828" style:parent-style-name="PlainText" style:family="paragraph">
      <style:text-properties style:font-name="Courier New" style:font-name-complex="Courier New"/>
    </style:style>
    <style:style style:name="P11829" style:parent-style-name="PlainText" style:family="paragraph">
      <style:text-properties style:font-name="Courier New" style:font-name-complex="Courier New"/>
    </style:style>
    <style:style style:name="P11830" style:parent-style-name="PlainText" style:family="paragraph">
      <style:text-properties style:font-name="Courier New" style:font-name-complex="Courier New"/>
    </style:style>
    <style:style style:name="P11831" style:parent-style-name="PlainText" style:family="paragraph">
      <style:text-properties style:font-name="Courier New" style:font-name-complex="Courier New"/>
    </style:style>
    <style:style style:name="P11832" style:parent-style-name="PlainText" style:family="paragraph">
      <style:text-properties style:font-name="Courier New" style:font-name-complex="Courier New"/>
    </style:style>
    <style:style style:name="P11833" style:parent-style-name="PlainText" style:family="paragraph">
      <style:text-properties style:font-name="Courier New" style:font-name-complex="Courier New"/>
    </style:style>
    <style:style style:name="P11834" style:parent-style-name="PlainText" style:family="paragraph">
      <style:text-properties style:font-name="Courier New" style:font-name-complex="Courier New"/>
    </style:style>
    <style:style style:name="P11835" style:parent-style-name="PlainText" style:family="paragraph">
      <style:text-properties style:font-name="Courier New" style:font-name-complex="Courier New"/>
    </style:style>
    <style:style style:name="P11836" style:parent-style-name="PlainText" style:family="paragraph">
      <style:text-properties style:font-name="Courier New" style:font-name-complex="Courier New"/>
    </style:style>
    <style:style style:name="P11837" style:parent-style-name="PlainText" style:family="paragraph">
      <style:text-properties style:font-name="Courier New" style:font-name-complex="Courier New"/>
    </style:style>
    <style:style style:name="P11838" style:parent-style-name="PlainText" style:family="paragraph">
      <style:text-properties style:font-name="Courier New" style:font-name-complex="Courier New"/>
    </style:style>
    <style:style style:name="P11839" style:parent-style-name="PlainText" style:family="paragraph">
      <style:text-properties style:font-name="Courier New" style:font-name-complex="Courier New"/>
    </style:style>
    <style:style style:name="P11840" style:parent-style-name="PlainText" style:family="paragraph">
      <style:text-properties style:font-name="Courier New" style:font-name-complex="Courier New"/>
    </style:style>
    <style:style style:name="P11841" style:parent-style-name="PlainText" style:family="paragraph">
      <style:text-properties style:font-name="Courier New" style:font-name-complex="Courier New"/>
    </style:style>
    <style:style style:name="P11842" style:parent-style-name="PlainText" style:family="paragraph">
      <style:text-properties style:font-name="Courier New" style:font-name-complex="Courier New"/>
    </style:style>
    <style:style style:name="P11843" style:parent-style-name="PlainText" style:family="paragraph">
      <style:text-properties style:font-name="Courier New" style:font-name-complex="Courier New"/>
    </style:style>
    <style:style style:name="P11844" style:parent-style-name="PlainText" style:family="paragraph">
      <style:text-properties style:font-name="Courier New" style:font-name-complex="Courier New"/>
    </style:style>
    <style:style style:name="P11845" style:parent-style-name="PlainText" style:family="paragraph">
      <style:text-properties style:font-name="Courier New" style:font-name-complex="Courier New"/>
    </style:style>
    <style:style style:name="P11846" style:parent-style-name="PlainText" style:family="paragraph">
      <style:text-properties style:font-name="Courier New" style:font-name-complex="Courier New"/>
    </style:style>
    <style:style style:name="P11847" style:parent-style-name="PlainText" style:family="paragraph">
      <style:text-properties style:font-name="Courier New" style:font-name-complex="Courier New"/>
    </style:style>
    <style:style style:name="P11848" style:parent-style-name="PlainText" style:family="paragraph">
      <style:text-properties style:font-name="Courier New" style:font-name-complex="Courier New"/>
    </style:style>
    <style:style style:name="P11849" style:parent-style-name="PlainText" style:family="paragraph">
      <style:text-properties style:font-name="Courier New" style:font-name-complex="Courier New"/>
    </style:style>
    <style:style style:name="P11850" style:parent-style-name="PlainText" style:family="paragraph">
      <style:text-properties style:font-name="Courier New" style:font-name-complex="Courier New"/>
    </style:style>
    <style:style style:name="P11851" style:parent-style-name="PlainText" style:family="paragraph">
      <style:text-properties style:font-name="Courier New" style:font-name-complex="Courier New"/>
    </style:style>
    <style:style style:name="P11852" style:parent-style-name="PlainText" style:family="paragraph">
      <style:text-properties style:font-name="Courier New" style:font-name-complex="Courier New"/>
    </style:style>
    <style:style style:name="P11853" style:parent-style-name="PlainText" style:family="paragraph">
      <style:text-properties style:font-name="Courier New" style:font-name-complex="Courier New"/>
    </style:style>
    <style:style style:name="P11854" style:parent-style-name="PlainText" style:family="paragraph">
      <style:text-properties style:font-name="Courier New" style:font-name-complex="Courier New"/>
    </style:style>
    <style:style style:name="P11855" style:parent-style-name="PlainText" style:family="paragraph">
      <style:text-properties style:font-name="Courier New" style:font-name-complex="Courier New"/>
    </style:style>
    <style:style style:name="P11856" style:parent-style-name="PlainText" style:family="paragraph">
      <style:text-properties style:font-name="Courier New" style:font-name-complex="Courier New"/>
    </style:style>
    <style:style style:name="P11857" style:parent-style-name="PlainText" style:family="paragraph">
      <style:text-properties style:font-name="Courier New" style:font-name-complex="Courier New"/>
    </style:style>
    <style:style style:name="P11858" style:parent-style-name="PlainText" style:family="paragraph">
      <style:text-properties style:font-name="Courier New" style:font-name-complex="Courier New"/>
    </style:style>
    <style:style style:name="P11859" style:parent-style-name="PlainText" style:family="paragraph">
      <style:text-properties style:font-name="Courier New" style:font-name-complex="Courier New"/>
    </style:style>
    <style:style style:name="P11860" style:parent-style-name="PlainText" style:family="paragraph">
      <style:paragraph-properties fo:break-before="page"/>
      <style:text-properties style:font-name="Courier New" style:font-name-complex="Courier New"/>
    </style:style>
    <style:style style:name="P11861" style:parent-style-name="PlainText" style:family="paragraph">
      <style:text-properties style:font-name="Courier New" style:font-name-complex="Courier New"/>
    </style:style>
    <style:style style:name="P11862" style:parent-style-name="PlainText" style:family="paragraph">
      <style:text-properties style:font-name="Courier New" style:font-name-complex="Courier New"/>
    </style:style>
    <style:style style:name="P11863" style:parent-style-name="PlainText" style:family="paragraph">
      <style:text-properties style:font-name="Courier New" style:font-name-complex="Courier New"/>
    </style:style>
    <style:style style:name="P11864" style:parent-style-name="PlainText" style:family="paragraph">
      <style:text-properties style:font-name="Courier New" style:font-name-complex="Courier New"/>
    </style:style>
    <style:style style:name="P11865" style:parent-style-name="PlainText" style:family="paragraph">
      <style:text-properties style:font-name="Courier New" style:font-name-complex="Courier New"/>
    </style:style>
    <style:style style:name="P11866" style:parent-style-name="PlainText" style:family="paragraph">
      <style:text-properties style:font-name="Courier New" style:font-name-complex="Courier New"/>
    </style:style>
    <style:style style:name="P11867" style:parent-style-name="PlainText" style:family="paragraph">
      <style:text-properties style:font-name="Courier New" style:font-name-complex="Courier New"/>
    </style:style>
    <style:style style:name="P11868" style:parent-style-name="PlainText" style:family="paragraph">
      <style:text-properties style:font-name="Courier New" style:font-name-complex="Courier New"/>
    </style:style>
    <style:style style:name="P11869" style:parent-style-name="PlainText" style:family="paragraph">
      <style:text-properties style:font-name="Courier New" style:font-name-complex="Courier New"/>
    </style:style>
    <style:style style:name="P11870" style:parent-style-name="PlainText" style:family="paragraph">
      <style:text-properties style:font-name="Courier New" style:font-name-complex="Courier New"/>
    </style:style>
    <style:style style:name="P11871" style:parent-style-name="PlainText" style:family="paragraph">
      <style:text-properties style:font-name="Courier New" style:font-name-complex="Courier New"/>
    </style:style>
    <style:style style:name="P11872" style:parent-style-name="PlainText" style:family="paragraph">
      <style:text-properties style:font-name="Courier New" style:font-name-complex="Courier New"/>
    </style:style>
    <style:style style:name="P11873" style:parent-style-name="PlainText" style:family="paragraph">
      <style:text-properties style:font-name="Courier New" style:font-name-complex="Courier New"/>
    </style:style>
    <style:style style:name="P11874" style:parent-style-name="PlainText" style:family="paragraph">
      <style:text-properties style:font-name="Courier New" style:font-name-complex="Courier New"/>
    </style:style>
    <style:style style:name="P11875" style:parent-style-name="PlainText" style:family="paragraph">
      <style:text-properties style:font-name="Courier New" style:font-name-complex="Courier New"/>
    </style:style>
    <style:style style:name="P11876" style:parent-style-name="PlainText" style:family="paragraph">
      <style:text-properties style:font-name="Courier New" style:font-name-complex="Courier New"/>
    </style:style>
    <style:style style:name="P11877" style:parent-style-name="PlainText" style:family="paragraph">
      <style:text-properties style:font-name="Courier New" style:font-name-complex="Courier New"/>
    </style:style>
    <style:style style:name="P11878" style:parent-style-name="PlainText" style:family="paragraph">
      <style:text-properties style:font-name="Courier New" style:font-name-complex="Courier New"/>
    </style:style>
    <style:style style:name="P11879" style:parent-style-name="PlainText" style:family="paragraph">
      <style:text-properties style:font-name="Courier New" style:font-name-complex="Courier New"/>
    </style:style>
    <style:style style:name="P11880" style:parent-style-name="PlainText" style:family="paragraph">
      <style:text-properties style:font-name="Courier New" style:font-name-complex="Courier New"/>
    </style:style>
    <style:style style:name="P11881" style:parent-style-name="PlainText" style:family="paragraph">
      <style:text-properties style:font-name="Courier New" style:font-name-complex="Courier New"/>
    </style:style>
    <style:style style:name="P11882" style:parent-style-name="PlainText" style:family="paragraph">
      <style:text-properties style:font-name="Courier New" style:font-name-complex="Courier New"/>
    </style:style>
    <style:style style:name="P11883" style:parent-style-name="PlainText" style:family="paragraph">
      <style:text-properties style:font-name="Courier New" style:font-name-complex="Courier New"/>
    </style:style>
    <style:style style:name="P11884" style:parent-style-name="PlainText" style:family="paragraph">
      <style:text-properties style:font-name="Courier New" style:font-name-complex="Courier New"/>
    </style:style>
    <style:style style:name="P11885" style:parent-style-name="PlainText" style:family="paragraph">
      <style:text-properties style:font-name="Courier New" style:font-name-complex="Courier New"/>
    </style:style>
    <style:style style:name="P11886" style:parent-style-name="PlainText" style:family="paragraph">
      <style:text-properties style:font-name="Courier New" style:font-name-complex="Courier New"/>
    </style:style>
    <style:style style:name="P11887" style:parent-style-name="PlainText" style:family="paragraph">
      <style:text-properties style:font-name="Courier New" style:font-name-complex="Courier New"/>
    </style:style>
    <style:style style:name="P11888" style:parent-style-name="PlainText" style:family="paragraph">
      <style:text-properties style:font-name="Courier New" style:font-name-complex="Courier New"/>
    </style:style>
    <style:style style:name="P11889" style:parent-style-name="PlainText" style:family="paragraph">
      <style:text-properties style:font-name="Courier New" style:font-name-complex="Courier New"/>
    </style:style>
    <style:style style:name="P11890" style:parent-style-name="PlainText" style:family="paragraph">
      <style:text-properties style:font-name="Courier New" style:font-name-complex="Courier New"/>
    </style:style>
    <style:style style:name="P11891" style:parent-style-name="PlainText" style:family="paragraph">
      <style:text-properties style:font-name="Courier New" style:font-name-complex="Courier New"/>
    </style:style>
    <style:style style:name="P11892" style:parent-style-name="PlainText" style:family="paragraph">
      <style:text-properties style:font-name="Courier New" style:font-name-complex="Courier New"/>
    </style:style>
    <style:style style:name="P11893" style:parent-style-name="PlainText" style:family="paragraph">
      <style:text-properties style:font-name="Courier New" style:font-name-complex="Courier New"/>
    </style:style>
    <style:style style:name="P11894" style:parent-style-name="PlainText" style:family="paragraph">
      <style:text-properties style:font-name="Courier New" style:font-name-complex="Courier New"/>
    </style:style>
    <style:style style:name="P11895" style:parent-style-name="PlainText" style:family="paragraph">
      <style:text-properties style:font-name="Courier New" style:font-name-complex="Courier New"/>
    </style:style>
    <style:style style:name="P11896" style:parent-style-name="PlainText" style:family="paragraph">
      <style:text-properties style:font-name="Courier New" style:font-name-complex="Courier New"/>
    </style:style>
    <style:style style:name="P11897" style:parent-style-name="PlainText" style:family="paragraph">
      <style:text-properties style:font-name="Courier New" style:font-name-complex="Courier New"/>
    </style:style>
    <style:style style:name="P11898" style:parent-style-name="PlainText" style:family="paragraph">
      <style:text-properties style:font-name="Courier New" style:font-name-complex="Courier New"/>
    </style:style>
    <style:style style:name="P11899" style:parent-style-name="PlainText" style:family="paragraph">
      <style:text-properties style:font-name="Courier New" style:font-name-complex="Courier New"/>
    </style:style>
    <style:style style:name="P11900" style:parent-style-name="PlainText" style:family="paragraph">
      <style:text-properties style:font-name="Courier New" style:font-name-complex="Courier New"/>
    </style:style>
    <style:style style:name="P11901" style:parent-style-name="PlainText" style:family="paragraph">
      <style:text-properties style:font-name="Courier New" style:font-name-complex="Courier New"/>
    </style:style>
    <style:style style:name="P11902" style:parent-style-name="PlainText" style:family="paragraph">
      <style:text-properties style:font-name="Courier New" style:font-name-complex="Courier New"/>
    </style:style>
    <style:style style:name="P11903" style:parent-style-name="PlainText" style:family="paragraph">
      <style:text-properties style:font-name="Courier New" style:font-name-complex="Courier New"/>
    </style:style>
    <style:style style:name="P11904" style:parent-style-name="PlainText" style:family="paragraph">
      <style:text-properties style:font-name="Courier New" style:font-name-complex="Courier New"/>
    </style:style>
    <style:style style:name="P11905" style:parent-style-name="PlainText" style:family="paragraph">
      <style:text-properties style:font-name="Courier New" style:font-name-complex="Courier New"/>
    </style:style>
    <style:style style:name="P11906" style:parent-style-name="PlainText" style:family="paragraph">
      <style:text-properties style:font-name="Courier New" style:font-name-complex="Courier New"/>
    </style:style>
    <style:style style:name="P11907" style:parent-style-name="PlainText" style:family="paragraph">
      <style:text-properties style:font-name="Courier New" style:font-name-complex="Courier New"/>
    </style:style>
    <style:style style:name="P11908" style:parent-style-name="PlainText" style:family="paragraph">
      <style:text-properties style:font-name="Courier New" style:font-name-complex="Courier New"/>
    </style:style>
    <style:style style:name="P11909" style:parent-style-name="PlainText" style:family="paragraph">
      <style:text-properties style:font-name="Courier New" style:font-name-complex="Courier New"/>
    </style:style>
    <style:style style:name="P11910" style:parent-style-name="PlainText" style:family="paragraph">
      <style:text-properties style:font-name="Courier New" style:font-name-complex="Courier New"/>
    </style:style>
    <style:style style:name="P11911" style:parent-style-name="PlainText" style:family="paragraph">
      <style:text-properties style:font-name="Courier New" style:font-name-complex="Courier New"/>
    </style:style>
    <style:style style:name="P11912" style:parent-style-name="PlainText" style:family="paragraph">
      <style:text-properties style:font-name="Courier New" style:font-name-complex="Courier New"/>
    </style:style>
    <style:style style:name="P11913" style:parent-style-name="PlainText" style:family="paragraph">
      <style:text-properties style:font-name="Courier New" style:font-name-complex="Courier New"/>
    </style:style>
    <style:style style:name="P11914" style:parent-style-name="PlainText" style:family="paragraph">
      <style:text-properties style:font-name="Courier New" style:font-name-complex="Courier New"/>
    </style:style>
    <style:style style:name="P11915" style:parent-style-name="PlainText" style:family="paragraph">
      <style:text-properties style:font-name="Courier New" style:font-name-complex="Courier New"/>
    </style:style>
    <style:style style:name="P11916" style:parent-style-name="PlainText" style:family="paragraph">
      <style:text-properties style:font-name="Courier New" style:font-name-complex="Courier New"/>
    </style:style>
    <style:style style:name="P11917" style:parent-style-name="PlainText" style:family="paragraph">
      <style:text-properties style:font-name="Courier New" style:font-name-complex="Courier New"/>
    </style:style>
    <style:style style:name="P11918" style:parent-style-name="PlainText" style:family="paragraph">
      <style:text-properties style:font-name="Courier New" style:font-name-complex="Courier New"/>
    </style:style>
    <style:style style:name="P11919" style:parent-style-name="PlainText" style:family="paragraph">
      <style:paragraph-properties fo:break-before="page"/>
      <style:text-properties style:font-name="Courier New" style:font-name-complex="Courier New"/>
    </style:style>
    <style:style style:name="P11920" style:parent-style-name="PlainText" style:family="paragraph">
      <style:text-properties style:font-name="Courier New" style:font-name-complex="Courier New"/>
    </style:style>
    <style:style style:name="P11921" style:parent-style-name="PlainText" style:family="paragraph">
      <style:text-properties style:font-name="Courier New" style:font-name-complex="Courier New"/>
    </style:style>
    <style:style style:name="P11922" style:parent-style-name="PlainText" style:family="paragraph">
      <style:text-properties style:font-name="Courier New" style:font-name-complex="Courier New"/>
    </style:style>
    <style:style style:name="P11923" style:parent-style-name="PlainText" style:family="paragraph">
      <style:text-properties style:font-name="Courier New" style:font-name-complex="Courier New"/>
    </style:style>
    <style:style style:name="P11924" style:parent-style-name="PlainText" style:family="paragraph">
      <style:text-properties style:font-name="Courier New" style:font-name-complex="Courier New"/>
    </style:style>
    <style:style style:name="P11925" style:parent-style-name="PlainText" style:family="paragraph">
      <style:text-properties style:font-name="Courier New" style:font-name-complex="Courier New"/>
    </style:style>
    <style:style style:name="P11926" style:parent-style-name="PlainText" style:family="paragraph">
      <style:text-properties style:font-name="Courier New" style:font-name-complex="Courier New"/>
    </style:style>
    <style:style style:name="P11927" style:parent-style-name="PlainText" style:family="paragraph">
      <style:text-properties style:font-name="Courier New" style:font-name-complex="Courier New"/>
    </style:style>
    <style:style style:name="P11928" style:parent-style-name="PlainText" style:family="paragraph">
      <style:text-properties style:font-name="Courier New" style:font-name-complex="Courier New"/>
    </style:style>
    <style:style style:name="P11929" style:parent-style-name="PlainText" style:family="paragraph">
      <style:text-properties style:font-name="Courier New" style:font-name-complex="Courier New"/>
    </style:style>
    <style:style style:name="P11930" style:parent-style-name="PlainText" style:family="paragraph">
      <style:text-properties style:font-name="Courier New" style:font-name-complex="Courier New"/>
    </style:style>
    <style:style style:name="P11931" style:parent-style-name="PlainText" style:family="paragraph">
      <style:text-properties style:font-name="Courier New" style:font-name-complex="Courier New"/>
    </style:style>
    <style:style style:name="P11932" style:parent-style-name="PlainText" style:family="paragraph">
      <style:text-properties style:font-name="Courier New" style:font-name-complex="Courier New"/>
    </style:style>
    <style:style style:name="P11933" style:parent-style-name="PlainText" style:family="paragraph">
      <style:text-properties style:font-name="Courier New" style:font-name-complex="Courier New"/>
    </style:style>
    <style:style style:name="P11934" style:parent-style-name="PlainText" style:family="paragraph">
      <style:text-properties style:font-name="Courier New" style:font-name-complex="Courier New"/>
    </style:style>
    <style:style style:name="P11935" style:parent-style-name="PlainText" style:family="paragraph">
      <style:text-properties style:font-name="Courier New" style:font-name-complex="Courier New"/>
    </style:style>
    <style:style style:name="P11936" style:parent-style-name="PlainText" style:family="paragraph">
      <style:text-properties style:font-name="Courier New" style:font-name-complex="Courier New"/>
    </style:style>
    <style:style style:name="P11937" style:parent-style-name="PlainText" style:family="paragraph">
      <style:text-properties style:font-name="Courier New" style:font-name-complex="Courier New"/>
    </style:style>
    <style:style style:name="P11938" style:parent-style-name="PlainText" style:family="paragraph">
      <style:text-properties style:font-name="Courier New" style:font-name-complex="Courier New"/>
    </style:style>
    <style:style style:name="P11939" style:parent-style-name="PlainText" style:family="paragraph">
      <style:text-properties style:font-name="Courier New" style:font-name-complex="Courier New"/>
    </style:style>
    <style:style style:name="P11940" style:parent-style-name="PlainText" style:family="paragraph">
      <style:text-properties style:font-name="Courier New" style:font-name-complex="Courier New"/>
    </style:style>
    <style:style style:name="P11941" style:parent-style-name="PlainText" style:family="paragraph">
      <style:text-properties style:font-name="Courier New" style:font-name-complex="Courier New"/>
    </style:style>
    <style:style style:name="P11942" style:parent-style-name="PlainText" style:family="paragraph">
      <style:text-properties style:font-name="Courier New" style:font-name-complex="Courier New"/>
    </style:style>
    <style:style style:name="P11943" style:parent-style-name="PlainText" style:family="paragraph">
      <style:text-properties style:font-name="Courier New" style:font-name-complex="Courier New"/>
    </style:style>
    <style:style style:name="P11944" style:parent-style-name="PlainText" style:family="paragraph">
      <style:text-properties style:font-name="Courier New" style:font-name-complex="Courier New"/>
    </style:style>
    <style:style style:name="P11945" style:parent-style-name="PlainText" style:family="paragraph">
      <style:text-properties style:font-name="Courier New" style:font-name-complex="Courier New"/>
    </style:style>
    <style:style style:name="P11946" style:parent-style-name="PlainText" style:family="paragraph">
      <style:text-properties style:font-name="Courier New" style:font-name-complex="Courier New"/>
    </style:style>
    <style:style style:name="P11947" style:parent-style-name="PlainText" style:family="paragraph">
      <style:text-properties style:font-name="Courier New" style:font-name-complex="Courier New"/>
    </style:style>
    <style:style style:name="P11948" style:parent-style-name="PlainText" style:family="paragraph">
      <style:text-properties style:font-name="Courier New" style:font-name-complex="Courier New"/>
    </style:style>
    <style:style style:name="P11949" style:parent-style-name="PlainText" style:family="paragraph">
      <style:text-properties style:font-name="Courier New" style:font-name-complex="Courier New"/>
    </style:style>
    <style:style style:name="P11950" style:parent-style-name="PlainText" style:family="paragraph">
      <style:text-properties style:font-name="Courier New" style:font-name-complex="Courier New"/>
    </style:style>
    <style:style style:name="P11951" style:parent-style-name="PlainText" style:family="paragraph">
      <style:text-properties style:font-name="Courier New" style:font-name-complex="Courier New"/>
    </style:style>
    <style:style style:name="P11952" style:parent-style-name="PlainText" style:family="paragraph">
      <style:text-properties style:font-name="Courier New" style:font-name-complex="Courier New"/>
    </style:style>
    <style:style style:name="P11953" style:parent-style-name="PlainText" style:family="paragraph">
      <style:text-properties style:font-name="Courier New" style:font-name-complex="Courier New"/>
    </style:style>
    <style:style style:name="P11954" style:parent-style-name="PlainText" style:family="paragraph">
      <style:text-properties style:font-name="Courier New" style:font-name-complex="Courier New"/>
    </style:style>
    <style:style style:name="P11955" style:parent-style-name="PlainText" style:family="paragraph">
      <style:text-properties style:font-name="Courier New" style:font-name-complex="Courier New"/>
    </style:style>
    <style:style style:name="P11956" style:parent-style-name="PlainText" style:family="paragraph">
      <style:text-properties style:font-name="Courier New" style:font-name-complex="Courier New"/>
    </style:style>
    <style:style style:name="P11957" style:parent-style-name="PlainText" style:family="paragraph">
      <style:text-properties style:font-name="Courier New" style:font-name-complex="Courier New"/>
    </style:style>
    <style:style style:name="P11958" style:parent-style-name="PlainText" style:family="paragraph">
      <style:text-properties style:font-name="Courier New" style:font-name-complex="Courier New"/>
    </style:style>
    <style:style style:name="P11959" style:parent-style-name="PlainText" style:family="paragraph">
      <style:text-properties style:font-name="Courier New" style:font-name-complex="Courier New"/>
    </style:style>
    <style:style style:name="P11960" style:parent-style-name="PlainText" style:family="paragraph">
      <style:text-properties style:font-name="Courier New" style:font-name-complex="Courier New"/>
    </style:style>
    <style:style style:name="P11961" style:parent-style-name="PlainText" style:family="paragraph">
      <style:text-properties style:font-name="Courier New" style:font-name-complex="Courier New"/>
    </style:style>
    <style:style style:name="P11962" style:parent-style-name="PlainText" style:family="paragraph">
      <style:text-properties style:font-name="Courier New" style:font-name-complex="Courier New"/>
    </style:style>
    <style:style style:name="P11963" style:parent-style-name="PlainText" style:family="paragraph">
      <style:text-properties style:font-name="Courier New" style:font-name-complex="Courier New"/>
    </style:style>
    <style:style style:name="P11964" style:parent-style-name="PlainText" style:family="paragraph">
      <style:text-properties style:font-name="Courier New" style:font-name-complex="Courier New"/>
    </style:style>
    <style:style style:name="P11965" style:parent-style-name="PlainText" style:family="paragraph">
      <style:text-properties style:font-name="Courier New" style:font-name-complex="Courier New"/>
    </style:style>
    <style:style style:name="P11966" style:parent-style-name="PlainText" style:family="paragraph">
      <style:text-properties style:font-name="Courier New" style:font-name-complex="Courier New"/>
    </style:style>
    <style:style style:name="P11967" style:parent-style-name="PlainText" style:family="paragraph">
      <style:text-properties style:font-name="Courier New" style:font-name-complex="Courier New"/>
    </style:style>
    <style:style style:name="P11968" style:parent-style-name="PlainText" style:family="paragraph">
      <style:text-properties style:font-name="Courier New" style:font-name-complex="Courier New"/>
    </style:style>
    <style:style style:name="P11969" style:parent-style-name="PlainText" style:family="paragraph">
      <style:text-properties style:font-name="Courier New" style:font-name-complex="Courier New"/>
    </style:style>
    <style:style style:name="P11970" style:parent-style-name="PlainText" style:family="paragraph">
      <style:text-properties style:font-name="Courier New" style:font-name-complex="Courier New"/>
    </style:style>
    <style:style style:name="P11971" style:parent-style-name="PlainText" style:family="paragraph">
      <style:text-properties style:font-name="Courier New" style:font-name-complex="Courier New"/>
    </style:style>
    <style:style style:name="P11972" style:parent-style-name="PlainText" style:family="paragraph">
      <style:text-properties style:font-name="Courier New" style:font-name-complex="Courier New"/>
    </style:style>
    <style:style style:name="P11973" style:parent-style-name="PlainText" style:family="paragraph">
      <style:text-properties style:font-name="Courier New" style:font-name-complex="Courier New"/>
    </style:style>
    <style:style style:name="P11974" style:parent-style-name="PlainText" style:family="paragraph">
      <style:text-properties style:font-name="Courier New" style:font-name-complex="Courier New"/>
    </style:style>
    <style:style style:name="P11975" style:parent-style-name="PlainText" style:family="paragraph">
      <style:text-properties style:font-name="Courier New" style:font-name-complex="Courier New"/>
    </style:style>
    <style:style style:name="P11976" style:parent-style-name="PlainText" style:family="paragraph">
      <style:text-properties style:font-name="Courier New" style:font-name-complex="Courier New"/>
    </style:style>
    <style:style style:name="P11977" style:parent-style-name="PlainText" style:family="paragraph">
      <style:text-properties style:font-name="Courier New" style:font-name-complex="Courier New"/>
    </style:style>
    <style:style style:name="P11978" style:parent-style-name="PlainText" style:family="paragraph">
      <style:paragraph-properties fo:break-before="page"/>
      <style:text-properties style:font-name="Courier New" style:font-name-complex="Courier New"/>
    </style:style>
    <style:style style:name="P11979" style:parent-style-name="PlainText" style:family="paragraph">
      <style:text-properties style:font-name="Courier New" style:font-name-complex="Courier New"/>
    </style:style>
    <style:style style:name="P11980" style:parent-style-name="PlainText" style:family="paragraph">
      <style:text-properties style:font-name="Courier New" style:font-name-complex="Courier New"/>
    </style:style>
    <style:style style:name="P11981" style:parent-style-name="PlainText" style:family="paragraph">
      <style:text-properties style:font-name="Courier New" style:font-name-complex="Courier New"/>
    </style:style>
    <style:style style:name="P11982" style:parent-style-name="PlainText" style:family="paragraph">
      <style:text-properties style:font-name="Courier New" style:font-name-complex="Courier New"/>
    </style:style>
    <style:style style:name="P11983" style:parent-style-name="PlainText" style:family="paragraph">
      <style:text-properties style:font-name="Courier New" style:font-name-complex="Courier New"/>
    </style:style>
    <style:style style:name="P11984" style:parent-style-name="PlainText" style:family="paragraph">
      <style:text-properties style:font-name="Courier New" style:font-name-complex="Courier New"/>
    </style:style>
    <style:style style:name="P11985" style:parent-style-name="PlainText" style:family="paragraph">
      <style:text-properties style:font-name="Courier New" style:font-name-complex="Courier New"/>
    </style:style>
    <style:style style:name="P11986" style:parent-style-name="PlainText" style:family="paragraph">
      <style:text-properties style:font-name="Courier New" style:font-name-complex="Courier New"/>
    </style:style>
    <style:style style:name="P11987" style:parent-style-name="PlainText" style:family="paragraph">
      <style:text-properties style:font-name="Courier New" style:font-name-complex="Courier New"/>
    </style:style>
    <style:style style:name="P11988" style:parent-style-name="PlainText" style:family="paragraph">
      <style:text-properties style:font-name="Courier New" style:font-name-complex="Courier New"/>
    </style:style>
    <style:style style:name="P11989" style:parent-style-name="PlainText" style:family="paragraph">
      <style:text-properties style:font-name="Courier New" style:font-name-complex="Courier New"/>
    </style:style>
    <style:style style:name="P11990" style:parent-style-name="PlainText" style:family="paragraph">
      <style:text-properties style:font-name="Courier New" style:font-name-complex="Courier New"/>
    </style:style>
    <style:style style:name="P11991" style:parent-style-name="PlainText" style:family="paragraph">
      <style:text-properties style:font-name="Courier New" style:font-name-complex="Courier New"/>
    </style:style>
    <style:style style:name="P11992" style:parent-style-name="PlainText" style:family="paragraph">
      <style:text-properties style:font-name="Courier New" style:font-name-complex="Courier New"/>
    </style:style>
    <style:style style:name="P11993" style:parent-style-name="PlainText" style:family="paragraph">
      <style:text-properties style:font-name="Courier New" style:font-name-complex="Courier New"/>
    </style:style>
    <style:style style:name="P11994" style:parent-style-name="PlainText" style:family="paragraph">
      <style:text-properties style:font-name="Courier New" style:font-name-complex="Courier New"/>
    </style:style>
    <style:style style:name="P11995" style:parent-style-name="PlainText" style:family="paragraph">
      <style:text-properties style:font-name="Courier New" style:font-name-complex="Courier New"/>
    </style:style>
    <style:style style:name="P11996" style:parent-style-name="PlainText" style:family="paragraph">
      <style:text-properties style:font-name="Courier New" style:font-name-complex="Courier New"/>
    </style:style>
    <style:style style:name="P11997" style:parent-style-name="PlainText" style:family="paragraph">
      <style:text-properties style:font-name="Courier New" style:font-name-complex="Courier New"/>
    </style:style>
    <style:style style:name="P11998" style:parent-style-name="PlainText" style:family="paragraph">
      <style:text-properties style:font-name="Courier New" style:font-name-complex="Courier New"/>
    </style:style>
    <style:style style:name="P11999" style:parent-style-name="PlainText" style:family="paragraph">
      <style:text-properties style:font-name="Courier New" style:font-name-complex="Courier New"/>
    </style:style>
    <style:style style:name="P12000" style:parent-style-name="PlainText" style:family="paragraph">
      <style:text-properties style:font-name="Courier New" style:font-name-complex="Courier New"/>
    </style:style>
    <style:style style:name="P12001" style:parent-style-name="PlainText" style:family="paragraph">
      <style:text-properties style:font-name="Courier New" style:font-name-complex="Courier New"/>
    </style:style>
    <style:style style:name="P12002" style:parent-style-name="PlainText" style:family="paragraph">
      <style:text-properties style:font-name="Courier New" style:font-name-complex="Courier New"/>
    </style:style>
    <style:style style:name="P12003" style:parent-style-name="PlainText" style:family="paragraph">
      <style:text-properties style:font-name="Courier New" style:font-name-complex="Courier New"/>
    </style:style>
    <style:style style:name="P12004" style:parent-style-name="PlainText" style:family="paragraph">
      <style:text-properties style:font-name="Courier New" style:font-name-complex="Courier New"/>
    </style:style>
    <style:style style:name="P12005" style:parent-style-name="PlainText" style:family="paragraph">
      <style:text-properties style:font-name="Courier New" style:font-name-complex="Courier New"/>
    </style:style>
    <style:style style:name="P12006" style:parent-style-name="PlainText" style:family="paragraph">
      <style:text-properties style:font-name="Courier New" style:font-name-complex="Courier New"/>
    </style:style>
    <style:style style:name="P12007" style:parent-style-name="PlainText" style:family="paragraph">
      <style:text-properties style:font-name="Courier New" style:font-name-complex="Courier New"/>
    </style:style>
    <style:style style:name="P12008" style:parent-style-name="PlainText" style:family="paragraph">
      <style:text-properties style:font-name="Courier New" style:font-name-complex="Courier New"/>
    </style:style>
    <style:style style:name="P12009" style:parent-style-name="PlainText" style:family="paragraph">
      <style:text-properties style:font-name="Courier New" style:font-name-complex="Courier New"/>
    </style:style>
    <style:style style:name="P12010" style:parent-style-name="PlainText" style:family="paragraph">
      <style:text-properties style:font-name="Courier New" style:font-name-complex="Courier New"/>
    </style:style>
    <style:style style:name="P12011" style:parent-style-name="PlainText" style:family="paragraph">
      <style:text-properties style:font-name="Courier New" style:font-name-complex="Courier New"/>
    </style:style>
    <style:style style:name="P12012" style:parent-style-name="PlainText" style:family="paragraph">
      <style:text-properties style:font-name="Courier New" style:font-name-complex="Courier New"/>
    </style:style>
    <style:style style:name="P12013" style:parent-style-name="PlainText" style:family="paragraph">
      <style:text-properties style:font-name="Courier New" style:font-name-complex="Courier New"/>
    </style:style>
    <style:style style:name="P12014" style:parent-style-name="PlainText" style:family="paragraph">
      <style:text-properties style:font-name="Courier New" style:font-name-complex="Courier New"/>
    </style:style>
    <style:style style:name="P12015" style:parent-style-name="PlainText" style:family="paragraph">
      <style:text-properties style:font-name="Courier New" style:font-name-complex="Courier New"/>
    </style:style>
    <style:style style:name="P12016" style:parent-style-name="PlainText" style:family="paragraph">
      <style:text-properties style:font-name="Courier New" style:font-name-complex="Courier New"/>
    </style:style>
    <style:style style:name="P12017" style:parent-style-name="PlainText" style:family="paragraph">
      <style:text-properties style:font-name="Courier New" style:font-name-complex="Courier New"/>
    </style:style>
    <style:style style:name="P12018" style:parent-style-name="PlainText" style:family="paragraph">
      <style:text-properties style:font-name="Courier New" style:font-name-complex="Courier New"/>
    </style:style>
    <style:style style:name="P12019" style:parent-style-name="PlainText" style:family="paragraph">
      <style:text-properties style:font-name="Courier New" style:font-name-complex="Courier New"/>
    </style:style>
    <style:style style:name="P12020" style:parent-style-name="PlainText" style:family="paragraph">
      <style:text-properties style:font-name="Courier New" style:font-name-complex="Courier New"/>
    </style:style>
    <style:style style:name="P12021" style:parent-style-name="PlainText" style:family="paragraph">
      <style:text-properties style:font-name="Courier New" style:font-name-complex="Courier New"/>
    </style:style>
    <style:style style:name="P12022" style:parent-style-name="PlainText" style:family="paragraph">
      <style:text-properties style:font-name="Courier New" style:font-name-complex="Courier New"/>
    </style:style>
    <style:style style:name="P12023" style:parent-style-name="PlainText" style:family="paragraph">
      <style:text-properties style:font-name="Courier New" style:font-name-complex="Courier New"/>
    </style:style>
    <style:style style:name="P12024" style:parent-style-name="PlainText" style:family="paragraph">
      <style:text-properties style:font-name="Courier New" style:font-name-complex="Courier New"/>
    </style:style>
    <style:style style:name="P12025" style:parent-style-name="PlainText" style:family="paragraph">
      <style:text-properties style:font-name="Courier New" style:font-name-complex="Courier New"/>
    </style:style>
    <style:style style:name="P12026" style:parent-style-name="PlainText" style:family="paragraph">
      <style:text-properties style:font-name="Courier New" style:font-name-complex="Courier New"/>
    </style:style>
    <style:style style:name="P12027" style:parent-style-name="PlainText" style:family="paragraph">
      <style:text-properties style:font-name="Courier New" style:font-name-complex="Courier New"/>
    </style:style>
    <style:style style:name="P12028" style:parent-style-name="PlainText" style:family="paragraph">
      <style:text-properties style:font-name="Courier New" style:font-name-complex="Courier New"/>
    </style:style>
    <style:style style:name="P12029" style:parent-style-name="PlainText" style:family="paragraph">
      <style:text-properties style:font-name="Courier New" style:font-name-complex="Courier New"/>
    </style:style>
    <style:style style:name="P12030" style:parent-style-name="PlainText" style:family="paragraph">
      <style:text-properties style:font-name="Courier New" style:font-name-complex="Courier New"/>
    </style:style>
    <style:style style:name="P12031" style:parent-style-name="PlainText" style:family="paragraph">
      <style:text-properties style:font-name="Courier New" style:font-name-complex="Courier New"/>
    </style:style>
    <style:style style:name="P12032" style:parent-style-name="PlainText" style:family="paragraph">
      <style:text-properties style:font-name="Courier New" style:font-name-complex="Courier New"/>
    </style:style>
    <style:style style:name="P12033" style:parent-style-name="PlainText" style:family="paragraph">
      <style:text-properties style:font-name="Courier New" style:font-name-complex="Courier New"/>
    </style:style>
    <style:style style:name="P12034" style:parent-style-name="PlainText" style:family="paragraph">
      <style:text-properties style:font-name="Courier New" style:font-name-complex="Courier New"/>
    </style:style>
    <style:style style:name="P12035" style:parent-style-name="PlainText" style:family="paragraph">
      <style:text-properties style:font-name="Courier New" style:font-name-complex="Courier New"/>
    </style:style>
    <style:style style:name="P12036" style:parent-style-name="PlainText" style:family="paragraph">
      <style:text-properties style:font-name="Courier New" style:font-name-complex="Courier New"/>
    </style:style>
    <style:style style:name="P12037" style:parent-style-name="PlainText" style:family="paragraph">
      <style:paragraph-properties fo:break-before="page"/>
      <style:text-properties style:font-name="Courier New" style:font-name-complex="Courier New"/>
    </style:style>
    <style:style style:name="P12038" style:parent-style-name="PlainText" style:family="paragraph">
      <style:text-properties style:font-name="Courier New" style:font-name-complex="Courier New"/>
    </style:style>
    <style:style style:name="P12039" style:parent-style-name="PlainText" style:family="paragraph">
      <style:text-properties style:font-name="Courier New" style:font-name-complex="Courier New"/>
    </style:style>
    <style:style style:name="P12040" style:parent-style-name="PlainText" style:family="paragraph">
      <style:text-properties style:font-name="Courier New" style:font-name-complex="Courier New"/>
    </style:style>
    <style:style style:name="P12041" style:parent-style-name="PlainText" style:family="paragraph">
      <style:text-properties style:font-name="Courier New" style:font-name-complex="Courier New"/>
    </style:style>
    <style:style style:name="P12042" style:parent-style-name="PlainText" style:family="paragraph">
      <style:text-properties style:font-name="Courier New" style:font-name-complex="Courier New"/>
    </style:style>
    <style:style style:name="P12043" style:parent-style-name="PlainText" style:family="paragraph">
      <style:text-properties style:font-name="Courier New" style:font-name-complex="Courier New"/>
    </style:style>
    <style:style style:name="P12044" style:parent-style-name="PlainText" style:family="paragraph">
      <style:text-properties style:font-name="Courier New" style:font-name-complex="Courier New"/>
    </style:style>
    <style:style style:name="P12045" style:parent-style-name="PlainText" style:family="paragraph">
      <style:text-properties style:font-name="Courier New" style:font-name-complex="Courier New"/>
    </style:style>
    <style:style style:name="P12046" style:parent-style-name="PlainText" style:family="paragraph">
      <style:text-properties style:font-name="Courier New" style:font-name-complex="Courier New"/>
    </style:style>
    <style:style style:name="P12047" style:parent-style-name="PlainText" style:family="paragraph">
      <style:text-properties style:font-name="Courier New" style:font-name-complex="Courier New"/>
    </style:style>
    <style:style style:name="P12048" style:parent-style-name="PlainText" style:family="paragraph">
      <style:text-properties style:font-name="Courier New" style:font-name-complex="Courier New"/>
    </style:style>
    <style:style style:name="P12049" style:parent-style-name="PlainText" style:family="paragraph">
      <style:text-properties style:font-name="Courier New" style:font-name-complex="Courier New"/>
    </style:style>
    <style:style style:name="P12050" style:parent-style-name="PlainText" style:family="paragraph">
      <style:text-properties style:font-name="Courier New" style:font-name-complex="Courier New"/>
    </style:style>
    <style:style style:name="P12051" style:parent-style-name="PlainText" style:family="paragraph">
      <style:text-properties style:font-name="Courier New" style:font-name-complex="Courier New"/>
    </style:style>
    <style:style style:name="P12052" style:parent-style-name="PlainText" style:family="paragraph">
      <style:text-properties style:font-name="Courier New" style:font-name-complex="Courier New"/>
    </style:style>
    <style:style style:name="P12053" style:parent-style-name="PlainText" style:family="paragraph">
      <style:text-properties style:font-name="Courier New" style:font-name-complex="Courier New"/>
    </style:style>
    <style:style style:name="P12054" style:parent-style-name="PlainText" style:family="paragraph">
      <style:text-properties style:font-name="Courier New" style:font-name-complex="Courier New"/>
    </style:style>
    <style:style style:name="P12055" style:parent-style-name="PlainText" style:family="paragraph">
      <style:text-properties style:font-name="Courier New" style:font-name-complex="Courier New"/>
    </style:style>
    <style:style style:name="P12056" style:parent-style-name="PlainText" style:family="paragraph">
      <style:text-properties style:font-name="Courier New" style:font-name-complex="Courier New"/>
    </style:style>
    <style:style style:name="P12057" style:parent-style-name="PlainText" style:family="paragraph">
      <style:text-properties style:font-name="Courier New" style:font-name-complex="Courier New"/>
    </style:style>
    <style:style style:name="P12058" style:parent-style-name="PlainText" style:family="paragraph">
      <style:text-properties style:font-name="Courier New" style:font-name-complex="Courier New"/>
    </style:style>
    <style:style style:name="P12059" style:parent-style-name="PlainText" style:family="paragraph">
      <style:text-properties style:font-name="Courier New" style:font-name-complex="Courier New"/>
    </style:style>
    <style:style style:name="P12060" style:parent-style-name="PlainText" style:family="paragraph">
      <style:text-properties style:font-name="Courier New" style:font-name-complex="Courier New"/>
    </style:style>
    <style:style style:name="P12061" style:parent-style-name="PlainText" style:family="paragraph">
      <style:text-properties style:font-name="Courier New" style:font-name-complex="Courier New"/>
    </style:style>
    <style:style style:name="P12062" style:parent-style-name="PlainText" style:family="paragraph">
      <style:text-properties style:font-name="Courier New" style:font-name-complex="Courier New"/>
    </style:style>
    <style:style style:name="P12063" style:parent-style-name="PlainText" style:family="paragraph">
      <style:text-properties style:font-name="Courier New" style:font-name-complex="Courier New"/>
    </style:style>
    <style:style style:name="P12064" style:parent-style-name="PlainText" style:family="paragraph">
      <style:text-properties style:font-name="Courier New" style:font-name-complex="Courier New"/>
    </style:style>
    <style:style style:name="P12065" style:parent-style-name="PlainText" style:family="paragraph">
      <style:text-properties style:font-name="Courier New" style:font-name-complex="Courier New"/>
    </style:style>
    <style:style style:name="P12066" style:parent-style-name="PlainText" style:family="paragraph">
      <style:text-properties style:font-name="Courier New" style:font-name-complex="Courier New"/>
    </style:style>
    <style:style style:name="P12067" style:parent-style-name="PlainText" style:family="paragraph">
      <style:text-properties style:font-name="Courier New" style:font-name-complex="Courier New"/>
    </style:style>
    <style:style style:name="P12068" style:parent-style-name="PlainText" style:family="paragraph">
      <style:text-properties style:font-name="Courier New" style:font-name-complex="Courier New"/>
    </style:style>
    <style:style style:name="P12069" style:parent-style-name="PlainText" style:family="paragraph">
      <style:text-properties style:font-name="Courier New" style:font-name-complex="Courier New"/>
    </style:style>
    <style:style style:name="P12070" style:parent-style-name="PlainText" style:family="paragraph">
      <style:text-properties style:font-name="Courier New" style:font-name-complex="Courier New"/>
    </style:style>
    <style:style style:name="P12071" style:parent-style-name="PlainText" style:family="paragraph">
      <style:text-properties style:font-name="Courier New" style:font-name-complex="Courier New"/>
    </style:style>
    <style:style style:name="P12072" style:parent-style-name="PlainText" style:family="paragraph">
      <style:text-properties style:font-name="Courier New" style:font-name-complex="Courier New"/>
    </style:style>
    <style:style style:name="P12073" style:parent-style-name="PlainText" style:family="paragraph">
      <style:text-properties style:font-name="Courier New" style:font-name-complex="Courier New"/>
    </style:style>
    <style:style style:name="P12074" style:parent-style-name="PlainText" style:family="paragraph">
      <style:text-properties style:font-name="Courier New" style:font-name-complex="Courier New"/>
    </style:style>
    <style:style style:name="P12075" style:parent-style-name="PlainText" style:family="paragraph">
      <style:text-properties style:font-name="Courier New" style:font-name-complex="Courier New"/>
    </style:style>
    <style:style style:name="P12076" style:parent-style-name="PlainText" style:family="paragraph">
      <style:text-properties style:font-name="Courier New" style:font-name-complex="Courier New"/>
    </style:style>
    <style:style style:name="P12077" style:parent-style-name="PlainText" style:family="paragraph">
      <style:text-properties style:font-name="Courier New" style:font-name-complex="Courier New"/>
    </style:style>
    <style:style style:name="P12078" style:parent-style-name="PlainText" style:family="paragraph">
      <style:text-properties style:font-name="Courier New" style:font-name-complex="Courier New"/>
    </style:style>
    <style:style style:name="P12079" style:parent-style-name="PlainText" style:family="paragraph">
      <style:text-properties style:font-name="Courier New" style:font-name-complex="Courier New"/>
    </style:style>
    <style:style style:name="P12080" style:parent-style-name="PlainText" style:family="paragraph">
      <style:text-properties style:font-name="Courier New" style:font-name-complex="Courier New"/>
    </style:style>
    <style:style style:name="P12081" style:parent-style-name="PlainText" style:family="paragraph">
      <style:text-properties style:font-name="Courier New" style:font-name-complex="Courier New"/>
    </style:style>
    <style:style style:name="P12082" style:parent-style-name="PlainText" style:family="paragraph">
      <style:text-properties style:font-name="Courier New" style:font-name-complex="Courier New"/>
    </style:style>
    <style:style style:name="P12083" style:parent-style-name="PlainText" style:family="paragraph">
      <style:text-properties style:font-name="Courier New" style:font-name-complex="Courier New"/>
    </style:style>
    <style:style style:name="P12084" style:parent-style-name="PlainText" style:family="paragraph">
      <style:text-properties style:font-name="Courier New" style:font-name-complex="Courier New"/>
    </style:style>
    <style:style style:name="P12085" style:parent-style-name="PlainText" style:family="paragraph">
      <style:text-properties style:font-name="Courier New" style:font-name-complex="Courier New"/>
    </style:style>
    <style:style style:name="P12086" style:parent-style-name="PlainText" style:family="paragraph">
      <style:text-properties style:font-name="Courier New" style:font-name-complex="Courier New"/>
    </style:style>
    <style:style style:name="P12087" style:parent-style-name="PlainText" style:family="paragraph">
      <style:text-properties style:font-name="Courier New" style:font-name-complex="Courier New"/>
    </style:style>
    <style:style style:name="P12088" style:parent-style-name="PlainText" style:family="paragraph">
      <style:text-properties style:font-name="Courier New" style:font-name-complex="Courier New"/>
    </style:style>
    <style:style style:name="P12089" style:parent-style-name="PlainText" style:family="paragraph">
      <style:text-properties style:font-name="Courier New" style:font-name-complex="Courier New"/>
    </style:style>
    <style:style style:name="P12090" style:parent-style-name="PlainText" style:family="paragraph">
      <style:text-properties style:font-name="Courier New" style:font-name-complex="Courier New"/>
    </style:style>
    <style:style style:name="P12091" style:parent-style-name="PlainText" style:family="paragraph">
      <style:text-properties style:font-name="Courier New" style:font-name-complex="Courier New"/>
    </style:style>
    <style:style style:name="P12092" style:parent-style-name="PlainText" style:family="paragraph">
      <style:text-properties style:font-name="Courier New" style:font-name-complex="Courier New"/>
    </style:style>
    <style:style style:name="P12093" style:parent-style-name="PlainText" style:family="paragraph">
      <style:text-properties style:font-name="Courier New" style:font-name-complex="Courier New"/>
    </style:style>
    <style:style style:name="P12094" style:parent-style-name="PlainText" style:family="paragraph">
      <style:text-properties style:font-name="Courier New" style:font-name-complex="Courier New"/>
    </style:style>
    <style:style style:name="P12095" style:parent-style-name="PlainText" style:family="paragraph">
      <style:text-properties style:font-name="Courier New" style:font-name-complex="Courier New"/>
    </style:style>
    <style:style style:name="P12096" style:parent-style-name="PlainText" style:family="paragraph">
      <style:paragraph-properties fo:break-before="page"/>
      <style:text-properties style:font-name="Courier New" style:font-name-complex="Courier New"/>
    </style:style>
    <style:style style:name="P12097" style:parent-style-name="PlainText" style:family="paragraph">
      <style:text-properties style:font-name="Courier New" style:font-name-complex="Courier New"/>
    </style:style>
    <style:style style:name="P12098" style:parent-style-name="PlainText" style:family="paragraph">
      <style:text-properties style:font-name="Courier New" style:font-name-complex="Courier New"/>
    </style:style>
    <style:style style:name="P12099" style:parent-style-name="PlainText" style:family="paragraph">
      <style:text-properties style:font-name="Courier New" style:font-name-complex="Courier New"/>
    </style:style>
    <style:style style:name="P12100" style:parent-style-name="PlainText" style:family="paragraph">
      <style:text-properties style:font-name="Courier New" style:font-name-complex="Courier New"/>
    </style:style>
    <style:style style:name="P12101" style:parent-style-name="PlainText" style:family="paragraph">
      <style:text-properties style:font-name="Courier New" style:font-name-complex="Courier New"/>
    </style:style>
    <style:style style:name="P12102" style:parent-style-name="PlainText" style:family="paragraph">
      <style:text-properties style:font-name="Courier New" style:font-name-complex="Courier New"/>
    </style:style>
    <style:style style:name="P12103" style:parent-style-name="PlainText" style:family="paragraph">
      <style:text-properties style:font-name="Courier New" style:font-name-complex="Courier New"/>
    </style:style>
    <style:style style:name="P12104" style:parent-style-name="PlainText" style:family="paragraph">
      <style:text-properties style:font-name="Courier New" style:font-name-complex="Courier New"/>
    </style:style>
    <style:style style:name="P12105" style:parent-style-name="PlainText" style:family="paragraph">
      <style:text-properties style:font-name="Courier New" style:font-name-complex="Courier New"/>
    </style:style>
    <style:style style:name="P12106" style:parent-style-name="PlainText" style:family="paragraph">
      <style:text-properties style:font-name="Courier New" style:font-name-complex="Courier New"/>
    </style:style>
    <style:style style:name="P12107" style:parent-style-name="PlainText" style:family="paragraph">
      <style:text-properties style:font-name="Courier New" style:font-name-complex="Courier New"/>
    </style:style>
    <style:style style:name="P12108" style:parent-style-name="PlainText" style:family="paragraph">
      <style:text-properties style:font-name="Courier New" style:font-name-complex="Courier New"/>
    </style:style>
    <style:style style:name="P12109" style:parent-style-name="PlainText" style:family="paragraph">
      <style:text-properties style:font-name="Courier New" style:font-name-complex="Courier New"/>
    </style:style>
    <style:style style:name="P12110" style:parent-style-name="PlainText" style:family="paragraph">
      <style:text-properties style:font-name="Courier New" style:font-name-complex="Courier New"/>
    </style:style>
    <style:style style:name="P12111" style:parent-style-name="PlainText" style:family="paragraph">
      <style:text-properties style:font-name="Courier New" style:font-name-complex="Courier New"/>
    </style:style>
    <style:style style:name="P12112" style:parent-style-name="PlainText" style:family="paragraph">
      <style:text-properties style:font-name="Courier New" style:font-name-complex="Courier New"/>
    </style:style>
    <style:style style:name="P12113" style:parent-style-name="PlainText" style:family="paragraph">
      <style:text-properties style:font-name="Courier New" style:font-name-complex="Courier New"/>
    </style:style>
    <style:style style:name="P12114" style:parent-style-name="PlainText" style:family="paragraph">
      <style:text-properties style:font-name="Courier New" style:font-name-complex="Courier New"/>
    </style:style>
    <style:style style:name="P12115" style:parent-style-name="PlainText" style:family="paragraph">
      <style:text-properties style:font-name="Courier New" style:font-name-complex="Courier New"/>
    </style:style>
    <style:style style:name="P12116" style:parent-style-name="PlainText" style:family="paragraph">
      <style:text-properties style:font-name="Courier New" style:font-name-complex="Courier New"/>
    </style:style>
    <style:style style:name="P12117" style:parent-style-name="PlainText" style:family="paragraph">
      <style:text-properties style:font-name="Courier New" style:font-name-complex="Courier New"/>
    </style:style>
    <style:style style:name="P12118" style:parent-style-name="PlainText" style:family="paragraph">
      <style:text-properties style:font-name="Courier New" style:font-name-complex="Courier New"/>
    </style:style>
    <style:style style:name="P12119" style:parent-style-name="PlainText" style:family="paragraph">
      <style:text-properties style:font-name="Courier New" style:font-name-complex="Courier New"/>
    </style:style>
    <style:style style:name="P12120" style:parent-style-name="PlainText" style:family="paragraph">
      <style:text-properties style:font-name="Courier New" style:font-name-complex="Courier New"/>
    </style:style>
    <style:style style:name="P12121" style:parent-style-name="PlainText" style:family="paragraph">
      <style:text-properties style:font-name="Courier New" style:font-name-complex="Courier New"/>
    </style:style>
    <style:style style:name="P12122" style:parent-style-name="PlainText" style:family="paragraph">
      <style:text-properties style:font-name="Courier New" style:font-name-complex="Courier New"/>
    </style:style>
    <style:style style:name="P12123" style:parent-style-name="PlainText" style:family="paragraph">
      <style:text-properties style:font-name="Courier New" style:font-name-complex="Courier New"/>
    </style:style>
    <style:style style:name="P12124" style:parent-style-name="PlainText" style:family="paragraph">
      <style:text-properties style:font-name="Courier New" style:font-name-complex="Courier New"/>
    </style:style>
    <style:style style:name="P12125" style:parent-style-name="PlainText" style:family="paragraph">
      <style:text-properties style:font-name="Courier New" style:font-name-complex="Courier New"/>
    </style:style>
    <style:style style:name="P12126" style:parent-style-name="PlainText" style:family="paragraph">
      <style:text-properties style:font-name="Courier New" style:font-name-complex="Courier New"/>
    </style:style>
    <style:style style:name="P12127" style:parent-style-name="PlainText" style:family="paragraph">
      <style:text-properties style:font-name="Courier New" style:font-name-complex="Courier New"/>
    </style:style>
    <style:style style:name="P12128" style:parent-style-name="PlainText" style:family="paragraph">
      <style:text-properties style:font-name="Courier New" style:font-name-complex="Courier New"/>
    </style:style>
    <style:style style:name="P12129" style:parent-style-name="PlainText" style:family="paragraph">
      <style:text-properties style:font-name="Courier New" style:font-name-complex="Courier New"/>
    </style:style>
    <style:style style:name="P12130" style:parent-style-name="PlainText" style:family="paragraph">
      <style:text-properties style:font-name="Courier New" style:font-name-complex="Courier New"/>
    </style:style>
    <style:style style:name="P12131" style:parent-style-name="PlainText" style:family="paragraph">
      <style:text-properties style:font-name="Courier New" style:font-name-complex="Courier New"/>
    </style:style>
    <style:style style:name="P12132" style:parent-style-name="PlainText" style:family="paragraph">
      <style:text-properties style:font-name="Courier New" style:font-name-complex="Courier New"/>
    </style:style>
    <style:style style:name="P12133" style:parent-style-name="PlainText" style:family="paragraph">
      <style:text-properties style:font-name="Courier New" style:font-name-complex="Courier New"/>
    </style:style>
    <style:style style:name="P12134" style:parent-style-name="PlainText" style:family="paragraph">
      <style:text-properties style:font-name="Courier New" style:font-name-complex="Courier New"/>
    </style:style>
    <style:style style:name="P12135" style:parent-style-name="PlainText" style:family="paragraph">
      <style:text-properties style:font-name="Courier New" style:font-name-complex="Courier New"/>
    </style:style>
    <style:style style:name="P12136" style:parent-style-name="PlainText" style:family="paragraph">
      <style:text-properties style:font-name="Courier New" style:font-name-complex="Courier New"/>
    </style:style>
    <style:style style:name="P12137" style:parent-style-name="PlainText" style:family="paragraph">
      <style:text-properties style:font-name="Courier New" style:font-name-complex="Courier New"/>
    </style:style>
    <style:style style:name="P12138" style:parent-style-name="PlainText" style:family="paragraph">
      <style:text-properties style:font-name="Courier New" style:font-name-complex="Courier New"/>
    </style:style>
    <style:style style:name="P12139" style:parent-style-name="PlainText" style:family="paragraph">
      <style:text-properties style:font-name="Courier New" style:font-name-complex="Courier New"/>
    </style:style>
    <style:style style:name="P12140" style:parent-style-name="PlainText" style:family="paragraph">
      <style:text-properties style:font-name="Courier New" style:font-name-complex="Courier New"/>
    </style:style>
    <style:style style:name="P12141" style:parent-style-name="PlainText" style:family="paragraph">
      <style:text-properties style:font-name="Courier New" style:font-name-complex="Courier New"/>
    </style:style>
    <style:style style:name="P12142" style:parent-style-name="PlainText" style:family="paragraph">
      <style:text-properties style:font-name="Courier New" style:font-name-complex="Courier New"/>
    </style:style>
    <style:style style:name="P12143" style:parent-style-name="PlainText" style:family="paragraph">
      <style:text-properties style:font-name="Courier New" style:font-name-complex="Courier New"/>
    </style:style>
    <style:style style:name="P12144" style:parent-style-name="PlainText" style:family="paragraph">
      <style:text-properties style:font-name="Courier New" style:font-name-complex="Courier New"/>
    </style:style>
    <style:style style:name="P12145" style:parent-style-name="PlainText" style:family="paragraph">
      <style:text-properties style:font-name="Courier New" style:font-name-complex="Courier New"/>
    </style:style>
    <style:style style:name="P12146" style:parent-style-name="PlainText" style:family="paragraph">
      <style:text-properties style:font-name="Courier New" style:font-name-complex="Courier New"/>
    </style:style>
    <style:style style:name="P12147" style:parent-style-name="PlainText" style:family="paragraph">
      <style:text-properties style:font-name="Courier New" style:font-name-complex="Courier New"/>
    </style:style>
    <style:style style:name="P12148" style:parent-style-name="PlainText" style:family="paragraph">
      <style:text-properties style:font-name="Courier New" style:font-name-complex="Courier New"/>
    </style:style>
    <style:style style:name="P12149" style:parent-style-name="PlainText" style:family="paragraph">
      <style:text-properties style:font-name="Courier New" style:font-name-complex="Courier New"/>
    </style:style>
    <style:style style:name="P12150" style:parent-style-name="PlainText" style:family="paragraph">
      <style:text-properties style:font-name="Courier New" style:font-name-complex="Courier New"/>
    </style:style>
    <style:style style:name="P12151" style:parent-style-name="PlainText" style:family="paragraph">
      <style:text-properties style:font-name="Courier New" style:font-name-complex="Courier New"/>
    </style:style>
    <style:style style:name="P12152" style:parent-style-name="PlainText" style:family="paragraph">
      <style:text-properties style:font-name="Courier New" style:font-name-complex="Courier New"/>
    </style:style>
    <style:style style:name="P12153" style:parent-style-name="PlainText" style:family="paragraph">
      <style:text-properties style:font-name="Courier New" style:font-name-complex="Courier New"/>
    </style:style>
    <style:style style:name="P12154" style:parent-style-name="PlainText" style:family="paragraph">
      <style:text-properties style:font-name="Courier New" style:font-name-complex="Courier New"/>
    </style:style>
    <style:style style:name="P12155" style:parent-style-name="PlainText" style:family="paragraph">
      <style:paragraph-properties fo:break-before="page"/>
      <style:text-properties style:font-name="Courier New" style:font-name-complex="Courier New"/>
    </style:style>
    <style:style style:name="P12156" style:parent-style-name="PlainText" style:family="paragraph">
      <style:text-properties style:font-name="Courier New" style:font-name-complex="Courier New"/>
    </style:style>
    <style:style style:name="P12157" style:parent-style-name="PlainText" style:family="paragraph">
      <style:text-properties style:font-name="Courier New" style:font-name-complex="Courier New"/>
    </style:style>
    <style:style style:name="P12158" style:parent-style-name="PlainText" style:family="paragraph">
      <style:text-properties style:font-name="Courier New" style:font-name-complex="Courier New"/>
    </style:style>
    <style:style style:name="P12159" style:parent-style-name="PlainText" style:family="paragraph">
      <style:text-properties style:font-name="Courier New" style:font-name-complex="Courier New"/>
    </style:style>
    <style:style style:name="P12160" style:parent-style-name="PlainText" style:family="paragraph">
      <style:text-properties style:font-name="Courier New" style:font-name-complex="Courier New"/>
    </style:style>
    <style:style style:name="P12161" style:parent-style-name="PlainText" style:family="paragraph">
      <style:text-properties style:font-name="Courier New" style:font-name-complex="Courier New"/>
    </style:style>
    <style:style style:name="P12162" style:parent-style-name="PlainText" style:family="paragraph">
      <style:text-properties style:font-name="Courier New" style:font-name-complex="Courier New"/>
    </style:style>
    <style:style style:name="P12163" style:parent-style-name="PlainText" style:family="paragraph">
      <style:text-properties style:font-name="Courier New" style:font-name-complex="Courier New"/>
    </style:style>
    <style:style style:name="P12164" style:parent-style-name="PlainText" style:family="paragraph">
      <style:text-properties style:font-name="Courier New" style:font-name-complex="Courier New"/>
    </style:style>
    <style:style style:name="P12165" style:parent-style-name="PlainText" style:family="paragraph">
      <style:text-properties style:font-name="Courier New" style:font-name-complex="Courier New"/>
    </style:style>
    <style:style style:name="P12166" style:parent-style-name="PlainText" style:family="paragraph">
      <style:text-properties style:font-name="Courier New" style:font-name-complex="Courier New"/>
    </style:style>
    <style:style style:name="P12167" style:parent-style-name="PlainText" style:family="paragraph">
      <style:text-properties style:font-name="Courier New" style:font-name-complex="Courier New"/>
    </style:style>
    <style:style style:name="P12168" style:parent-style-name="PlainText" style:family="paragraph">
      <style:text-properties style:font-name="Courier New" style:font-name-complex="Courier New"/>
    </style:style>
    <style:style style:name="P12169" style:parent-style-name="PlainText" style:family="paragraph">
      <style:text-properties style:font-name="Courier New" style:font-name-complex="Courier New"/>
    </style:style>
    <style:style style:name="P12170" style:parent-style-name="PlainText" style:family="paragraph">
      <style:text-properties style:font-name="Courier New" style:font-name-complex="Courier New"/>
    </style:style>
    <style:style style:name="P12171" style:parent-style-name="PlainText" style:family="paragraph">
      <style:text-properties style:font-name="Courier New" style:font-name-complex="Courier New"/>
    </style:style>
    <style:style style:name="P12172" style:parent-style-name="PlainText" style:family="paragraph">
      <style:text-properties style:font-name="Courier New" style:font-name-complex="Courier New"/>
    </style:style>
    <style:style style:name="P12173" style:parent-style-name="PlainText" style:family="paragraph">
      <style:text-properties style:font-name="Courier New" style:font-name-complex="Courier New"/>
    </style:style>
    <style:style style:name="P12174" style:parent-style-name="PlainText" style:family="paragraph">
      <style:text-properties style:font-name="Courier New" style:font-name-complex="Courier New"/>
    </style:style>
    <style:style style:name="P12175" style:parent-style-name="PlainText" style:family="paragraph">
      <style:text-properties style:font-name="Courier New" style:font-name-complex="Courier New"/>
    </style:style>
    <style:style style:name="P12176" style:parent-style-name="PlainText" style:family="paragraph">
      <style:text-properties style:font-name="Courier New" style:font-name-complex="Courier New"/>
    </style:style>
    <style:style style:name="P12177" style:parent-style-name="PlainText" style:family="paragraph">
      <style:text-properties style:font-name="Courier New" style:font-name-complex="Courier New"/>
    </style:style>
    <style:style style:name="P12178" style:parent-style-name="PlainText" style:family="paragraph">
      <style:text-properties style:font-name="Courier New" style:font-name-complex="Courier New"/>
    </style:style>
    <style:style style:name="P12179" style:parent-style-name="PlainText" style:family="paragraph">
      <style:text-properties style:font-name="Courier New" style:font-name-complex="Courier New"/>
    </style:style>
    <style:style style:name="P12180" style:parent-style-name="PlainText" style:family="paragraph">
      <style:text-properties style:font-name="Courier New" style:font-name-complex="Courier New"/>
    </style:style>
    <style:style style:name="P12181" style:parent-style-name="PlainText" style:family="paragraph">
      <style:text-properties style:font-name="Courier New" style:font-name-complex="Courier New"/>
    </style:style>
    <style:style style:name="P12182" style:parent-style-name="PlainText" style:family="paragraph">
      <style:text-properties style:font-name="Courier New" style:font-name-complex="Courier New"/>
    </style:style>
    <style:style style:name="P12183" style:parent-style-name="PlainText" style:family="paragraph">
      <style:text-properties style:font-name="Courier New" style:font-name-complex="Courier New"/>
    </style:style>
    <style:style style:name="P12184" style:parent-style-name="PlainText" style:family="paragraph">
      <style:text-properties style:font-name="Courier New" style:font-name-complex="Courier New"/>
    </style:style>
    <style:style style:name="P12185" style:parent-style-name="PlainText" style:family="paragraph">
      <style:text-properties style:font-name="Courier New" style:font-name-complex="Courier New"/>
    </style:style>
    <style:style style:name="P12186" style:parent-style-name="PlainText" style:family="paragraph">
      <style:text-properties style:font-name="Courier New" style:font-name-complex="Courier New"/>
    </style:style>
    <style:style style:name="P12187" style:parent-style-name="PlainText" style:family="paragraph">
      <style:text-properties style:font-name="Courier New" style:font-name-complex="Courier New"/>
    </style:style>
    <style:style style:name="P12188" style:parent-style-name="PlainText" style:family="paragraph">
      <style:text-properties style:font-name="Courier New" style:font-name-complex="Courier New"/>
    </style:style>
    <style:style style:name="P12189" style:parent-style-name="PlainText" style:family="paragraph">
      <style:text-properties style:font-name="Courier New" style:font-name-complex="Courier New"/>
    </style:style>
    <style:style style:name="P12190" style:parent-style-name="PlainText" style:family="paragraph">
      <style:text-properties style:font-name="Courier New" style:font-name-complex="Courier New"/>
    </style:style>
    <style:style style:name="P12191" style:parent-style-name="PlainText" style:family="paragraph">
      <style:text-properties style:font-name="Courier New" style:font-name-complex="Courier New"/>
    </style:style>
    <style:style style:name="P12192" style:parent-style-name="PlainText" style:family="paragraph">
      <style:text-properties style:font-name="Courier New" style:font-name-complex="Courier New"/>
    </style:style>
    <style:style style:name="P12193" style:parent-style-name="PlainText" style:family="paragraph">
      <style:text-properties style:font-name="Courier New" style:font-name-complex="Courier New"/>
    </style:style>
    <style:style style:name="P12194" style:parent-style-name="PlainText" style:family="paragraph">
      <style:text-properties style:font-name="Courier New" style:font-name-complex="Courier New"/>
    </style:style>
    <style:style style:name="P12195" style:parent-style-name="PlainText" style:family="paragraph">
      <style:text-properties style:font-name="Courier New" style:font-name-complex="Courier New"/>
    </style:style>
    <style:style style:name="P12196" style:parent-style-name="PlainText" style:family="paragraph">
      <style:text-properties style:font-name="Courier New" style:font-name-complex="Courier New"/>
    </style:style>
    <style:style style:name="P12197" style:parent-style-name="PlainText" style:family="paragraph">
      <style:text-properties style:font-name="Courier New" style:font-name-complex="Courier New"/>
    </style:style>
    <style:style style:name="P12198" style:parent-style-name="PlainText" style:family="paragraph">
      <style:text-properties style:font-name="Courier New" style:font-name-complex="Courier New"/>
    </style:style>
    <style:style style:name="P12199" style:parent-style-name="PlainText" style:family="paragraph">
      <style:text-properties style:font-name="Courier New" style:font-name-complex="Courier New"/>
    </style:style>
    <style:style style:name="P12200" style:parent-style-name="PlainText" style:family="paragraph">
      <style:text-properties style:font-name="Courier New" style:font-name-complex="Courier New"/>
    </style:style>
    <style:style style:name="P12201" style:parent-style-name="PlainText" style:family="paragraph">
      <style:text-properties style:font-name="Courier New" style:font-name-complex="Courier New"/>
    </style:style>
    <style:style style:name="P12202" style:parent-style-name="PlainText" style:family="paragraph">
      <style:text-properties style:font-name="Courier New" style:font-name-complex="Courier New"/>
    </style:style>
    <style:style style:name="P12203" style:parent-style-name="PlainText" style:family="paragraph">
      <style:text-properties style:font-name="Courier New" style:font-name-complex="Courier New"/>
    </style:style>
    <style:style style:name="P12204" style:parent-style-name="PlainText" style:family="paragraph">
      <style:text-properties style:font-name="Courier New" style:font-name-complex="Courier New"/>
    </style:style>
    <style:style style:name="P12205" style:parent-style-name="PlainText" style:family="paragraph">
      <style:text-properties style:font-name="Courier New" style:font-name-complex="Courier New"/>
    </style:style>
    <style:style style:name="P12206" style:parent-style-name="PlainText" style:family="paragraph">
      <style:text-properties style:font-name="Courier New" style:font-name-complex="Courier New"/>
    </style:style>
    <style:style style:name="P12207" style:parent-style-name="PlainText" style:family="paragraph">
      <style:text-properties style:font-name="Courier New" style:font-name-complex="Courier New"/>
    </style:style>
    <style:style style:name="P12208" style:parent-style-name="PlainText" style:family="paragraph">
      <style:text-properties style:font-name="Courier New" style:font-name-complex="Courier New"/>
    </style:style>
    <style:style style:name="P12209" style:parent-style-name="PlainText" style:family="paragraph">
      <style:text-properties style:font-name="Courier New" style:font-name-complex="Courier New"/>
    </style:style>
    <style:style style:name="P12210" style:parent-style-name="PlainText" style:family="paragraph">
      <style:text-properties style:font-name="Courier New" style:font-name-complex="Courier New"/>
    </style:style>
    <style:style style:name="P12211" style:parent-style-name="PlainText" style:family="paragraph">
      <style:text-properties style:font-name="Courier New" style:font-name-complex="Courier New"/>
    </style:style>
    <style:style style:name="P12212" style:parent-style-name="PlainText" style:family="paragraph">
      <style:text-properties style:font-name="Courier New" style:font-name-complex="Courier New"/>
    </style:style>
    <style:style style:name="P12213" style:parent-style-name="PlainText" style:family="paragraph">
      <style:text-properties style:font-name="Courier New" style:font-name-complex="Courier New"/>
    </style:style>
    <style:style style:name="P12214" style:parent-style-name="PlainText" style:family="paragraph">
      <style:paragraph-properties fo:break-before="page"/>
      <style:text-properties style:font-name="Courier New" style:font-name-complex="Courier New"/>
    </style:style>
    <style:style style:name="P12215" style:parent-style-name="PlainText" style:family="paragraph">
      <style:text-properties style:font-name="Courier New" style:font-name-complex="Courier New"/>
    </style:style>
    <style:style style:name="P12216" style:parent-style-name="PlainText" style:family="paragraph">
      <style:text-properties style:font-name="Courier New" style:font-name-complex="Courier New"/>
    </style:style>
    <style:style style:name="P12217" style:parent-style-name="PlainText" style:family="paragraph">
      <style:text-properties style:font-name="Courier New" style:font-name-complex="Courier New"/>
    </style:style>
    <style:style style:name="P12218" style:parent-style-name="PlainText" style:family="paragraph">
      <style:text-properties style:font-name="Courier New" style:font-name-complex="Courier New"/>
    </style:style>
    <style:style style:name="P12219" style:parent-style-name="PlainText" style:family="paragraph">
      <style:text-properties style:font-name="Courier New" style:font-name-complex="Courier New"/>
    </style:style>
    <style:style style:name="P12220" style:parent-style-name="PlainText" style:family="paragraph">
      <style:text-properties style:font-name="Courier New" style:font-name-complex="Courier New"/>
    </style:style>
    <style:style style:name="P12221" style:parent-style-name="PlainText" style:family="paragraph">
      <style:text-properties style:font-name="Courier New" style:font-name-complex="Courier New"/>
    </style:style>
    <style:style style:name="P12222" style:parent-style-name="PlainText" style:family="paragraph">
      <style:text-properties style:font-name="Courier New" style:font-name-complex="Courier New"/>
    </style:style>
    <style:style style:name="P12223" style:parent-style-name="PlainText" style:family="paragraph">
      <style:text-properties style:font-name="Courier New" style:font-name-complex="Courier New"/>
    </style:style>
    <style:style style:name="P12224" style:parent-style-name="PlainText" style:family="paragraph">
      <style:text-properties style:font-name="Courier New" style:font-name-complex="Courier New"/>
    </style:style>
    <style:style style:name="P12225" style:parent-style-name="PlainText" style:family="paragraph">
      <style:text-properties style:font-name="Courier New" style:font-name-complex="Courier New"/>
    </style:style>
    <style:style style:name="P12226" style:parent-style-name="PlainText" style:family="paragraph">
      <style:text-properties style:font-name="Courier New" style:font-name-complex="Courier New"/>
    </style:style>
    <style:style style:name="P12227" style:parent-style-name="PlainText" style:family="paragraph">
      <style:text-properties style:font-name="Courier New" style:font-name-complex="Courier New"/>
    </style:style>
    <style:style style:name="P12228" style:parent-style-name="PlainText" style:family="paragraph">
      <style:text-properties style:font-name="Courier New" style:font-name-complex="Courier New"/>
    </style:style>
    <style:style style:name="P12229" style:parent-style-name="PlainText" style:family="paragraph">
      <style:text-properties style:font-name="Courier New" style:font-name-complex="Courier New"/>
    </style:style>
    <style:style style:name="P12230" style:parent-style-name="PlainText" style:family="paragraph">
      <style:text-properties style:font-name="Courier New" style:font-name-complex="Courier New"/>
    </style:style>
    <style:style style:name="P12231" style:parent-style-name="PlainText" style:family="paragraph">
      <style:text-properties style:font-name="Courier New" style:font-name-complex="Courier New"/>
    </style:style>
    <style:style style:name="P12232" style:parent-style-name="PlainText" style:family="paragraph">
      <style:text-properties style:font-name="Courier New" style:font-name-complex="Courier New"/>
    </style:style>
    <style:style style:name="P12233" style:parent-style-name="PlainText" style:family="paragraph">
      <style:text-properties style:font-name="Courier New" style:font-name-complex="Courier New"/>
    </style:style>
    <style:style style:name="P12234" style:parent-style-name="PlainText" style:family="paragraph">
      <style:text-properties style:font-name="Courier New" style:font-name-complex="Courier New"/>
    </style:style>
    <style:style style:name="P12235" style:parent-style-name="PlainText" style:family="paragraph">
      <style:text-properties style:font-name="Courier New" style:font-name-complex="Courier New"/>
    </style:style>
    <style:style style:name="P12236" style:parent-style-name="PlainText" style:family="paragraph">
      <style:text-properties style:font-name="Courier New" style:font-name-complex="Courier New"/>
    </style:style>
    <style:style style:name="P12237" style:parent-style-name="PlainText" style:family="paragraph">
      <style:text-properties style:font-name="Courier New" style:font-name-complex="Courier New"/>
    </style:style>
    <style:style style:name="P12238" style:parent-style-name="PlainText" style:family="paragraph">
      <style:text-properties style:font-name="Courier New" style:font-name-complex="Courier New"/>
    </style:style>
    <style:style style:name="P12239" style:parent-style-name="PlainText" style:family="paragraph">
      <style:text-properties style:font-name="Courier New" style:font-name-complex="Courier New"/>
    </style:style>
    <style:style style:name="P12240" style:parent-style-name="PlainText" style:family="paragraph">
      <style:text-properties style:font-name="Courier New" style:font-name-complex="Courier New"/>
    </style:style>
    <style:style style:name="P12241" style:parent-style-name="PlainText" style:family="paragraph">
      <style:text-properties style:font-name="Courier New" style:font-name-complex="Courier New"/>
    </style:style>
    <style:style style:name="P12242" style:parent-style-name="PlainText" style:family="paragraph">
      <style:text-properties style:font-name="Courier New" style:font-name-complex="Courier New"/>
    </style:style>
    <style:style style:name="P12243" style:parent-style-name="PlainText" style:family="paragraph">
      <style:text-properties style:font-name="Courier New" style:font-name-complex="Courier New"/>
    </style:style>
    <style:style style:name="P12244" style:parent-style-name="PlainText" style:family="paragraph">
      <style:text-properties style:font-name="Courier New" style:font-name-complex="Courier New"/>
    </style:style>
    <style:style style:name="P12245" style:parent-style-name="PlainText" style:family="paragraph">
      <style:text-properties style:font-name="Courier New" style:font-name-complex="Courier New"/>
    </style:style>
    <style:style style:name="P12246" style:parent-style-name="PlainText" style:family="paragraph">
      <style:text-properties style:font-name="Courier New" style:font-name-complex="Courier New"/>
    </style:style>
    <style:style style:name="P12247" style:parent-style-name="PlainText" style:family="paragraph">
      <style:text-properties style:font-name="Courier New" style:font-name-complex="Courier New"/>
    </style:style>
    <style:style style:name="P12248" style:parent-style-name="PlainText" style:family="paragraph">
      <style:text-properties style:font-name="Courier New" style:font-name-complex="Courier New"/>
    </style:style>
    <style:style style:name="P12249" style:parent-style-name="PlainText" style:family="paragraph">
      <style:text-properties style:font-name="Courier New" style:font-name-complex="Courier New"/>
    </style:style>
    <style:style style:name="P12250" style:parent-style-name="PlainText" style:family="paragraph">
      <style:text-properties style:font-name="Courier New" style:font-name-complex="Courier New"/>
    </style:style>
    <style:style style:name="P12251" style:parent-style-name="PlainText" style:family="paragraph">
      <style:text-properties style:font-name="Courier New" style:font-name-complex="Courier New"/>
    </style:style>
    <style:style style:name="P12252" style:parent-style-name="PlainText" style:family="paragraph">
      <style:text-properties style:font-name="Courier New" style:font-name-complex="Courier New"/>
    </style:style>
    <style:style style:name="P12253" style:parent-style-name="PlainText" style:family="paragraph">
      <style:text-properties style:font-name="Courier New" style:font-name-complex="Courier New"/>
    </style:style>
    <style:style style:name="P12254" style:parent-style-name="PlainText" style:family="paragraph">
      <style:text-properties style:font-name="Courier New" style:font-name-complex="Courier New"/>
    </style:style>
    <style:style style:name="P12255" style:parent-style-name="PlainText" style:family="paragraph">
      <style:text-properties style:font-name="Courier New" style:font-name-complex="Courier New"/>
    </style:style>
    <style:style style:name="P12256" style:parent-style-name="PlainText" style:family="paragraph">
      <style:text-properties style:font-name="Courier New" style:font-name-complex="Courier New"/>
    </style:style>
    <style:style style:name="P12257" style:parent-style-name="PlainText" style:family="paragraph">
      <style:text-properties style:font-name="Courier New" style:font-name-complex="Courier New"/>
    </style:style>
    <style:style style:name="P12258" style:parent-style-name="PlainText" style:family="paragraph">
      <style:text-properties style:font-name="Courier New" style:font-name-complex="Courier New"/>
    </style:style>
    <style:style style:name="P12259" style:parent-style-name="PlainText" style:family="paragraph">
      <style:text-properties style:font-name="Courier New" style:font-name-complex="Courier New"/>
    </style:style>
    <style:style style:name="P12260" style:parent-style-name="PlainText" style:family="paragraph">
      <style:text-properties style:font-name="Courier New" style:font-name-complex="Courier New"/>
    </style:style>
    <style:style style:name="P12261" style:parent-style-name="PlainText" style:family="paragraph">
      <style:text-properties style:font-name="Courier New" style:font-name-complex="Courier New"/>
    </style:style>
    <style:style style:name="P12262" style:parent-style-name="PlainText" style:family="paragraph">
      <style:text-properties style:font-name="Courier New" style:font-name-complex="Courier New"/>
    </style:style>
    <style:style style:name="P12263" style:parent-style-name="PlainText" style:family="paragraph">
      <style:text-properties style:font-name="Courier New" style:font-name-complex="Courier New"/>
    </style:style>
    <style:style style:name="P12264" style:parent-style-name="PlainText" style:family="paragraph">
      <style:text-properties style:font-name="Courier New" style:font-name-complex="Courier New"/>
    </style:style>
    <style:style style:name="P12265" style:parent-style-name="PlainText" style:family="paragraph">
      <style:text-properties style:font-name="Courier New" style:font-name-complex="Courier New"/>
    </style:style>
    <style:style style:name="P12266" style:parent-style-name="PlainText" style:family="paragraph">
      <style:text-properties style:font-name="Courier New" style:font-name-complex="Courier New"/>
    </style:style>
    <style:style style:name="P12267" style:parent-style-name="PlainText" style:family="paragraph">
      <style:text-properties style:font-name="Courier New" style:font-name-complex="Courier New"/>
    </style:style>
    <style:style style:name="P12268" style:parent-style-name="PlainText" style:family="paragraph">
      <style:text-properties style:font-name="Courier New" style:font-name-complex="Courier New"/>
    </style:style>
    <style:style style:name="P12269" style:parent-style-name="PlainText" style:family="paragraph">
      <style:text-properties style:font-name="Courier New" style:font-name-complex="Courier New"/>
    </style:style>
    <style:style style:name="P12270" style:parent-style-name="PlainText" style:family="paragraph">
      <style:text-properties style:font-name="Courier New" style:font-name-complex="Courier New"/>
    </style:style>
    <style:style style:name="P12271" style:parent-style-name="PlainText" style:family="paragraph">
      <style:text-properties style:font-name="Courier New" style:font-name-complex="Courier New"/>
    </style:style>
    <style:style style:name="P12272" style:parent-style-name="PlainText" style:family="paragraph">
      <style:text-properties style:font-name="Courier New" style:font-name-complex="Courier New"/>
    </style:style>
    <style:style style:name="P12273" style:parent-style-name="PlainText" style:family="paragraph">
      <style:paragraph-properties fo:break-before="page"/>
      <style:text-properties style:font-name="Courier New" style:font-name-complex="Courier New"/>
    </style:style>
    <style:style style:name="P12274" style:parent-style-name="PlainText" style:family="paragraph">
      <style:text-properties style:font-name="Courier New" style:font-name-complex="Courier New"/>
    </style:style>
    <style:style style:name="P12275" style:parent-style-name="PlainText" style:family="paragraph">
      <style:text-properties style:font-name="Courier New" style:font-name-complex="Courier New"/>
    </style:style>
    <style:style style:name="P12276" style:parent-style-name="PlainText" style:family="paragraph">
      <style:text-properties style:font-name="Courier New" style:font-name-complex="Courier New"/>
    </style:style>
    <style:style style:name="P12277" style:parent-style-name="PlainText" style:family="paragraph">
      <style:text-properties style:font-name="Courier New" style:font-name-complex="Courier New"/>
    </style:style>
    <style:style style:name="P12278" style:parent-style-name="PlainText" style:family="paragraph">
      <style:text-properties style:font-name="Courier New" style:font-name-complex="Courier New"/>
    </style:style>
    <style:style style:name="P12279" style:parent-style-name="PlainText" style:family="paragraph">
      <style:text-properties style:font-name="Courier New" style:font-name-complex="Courier New"/>
    </style:style>
    <style:style style:name="P12280" style:parent-style-name="PlainText" style:family="paragraph">
      <style:text-properties style:font-name="Courier New" style:font-name-complex="Courier New"/>
    </style:style>
    <style:style style:name="P12281" style:parent-style-name="PlainText" style:family="paragraph">
      <style:text-properties style:font-name="Courier New" style:font-name-complex="Courier New"/>
    </style:style>
    <style:style style:name="P12282" style:parent-style-name="PlainText" style:family="paragraph">
      <style:text-properties style:font-name="Courier New" style:font-name-complex="Courier New"/>
    </style:style>
    <style:style style:name="P12283" style:parent-style-name="PlainText" style:family="paragraph">
      <style:text-properties style:font-name="Courier New" style:font-name-complex="Courier New"/>
    </style:style>
    <style:style style:name="P12284" style:parent-style-name="PlainText" style:family="paragraph">
      <style:text-properties style:font-name="Courier New" style:font-name-complex="Courier New"/>
    </style:style>
    <style:style style:name="P12285" style:parent-style-name="PlainText" style:family="paragraph">
      <style:text-properties style:font-name="Courier New" style:font-name-complex="Courier New"/>
    </style:style>
    <style:style style:name="P12286" style:parent-style-name="PlainText" style:family="paragraph">
      <style:text-properties style:font-name="Courier New" style:font-name-complex="Courier New"/>
    </style:style>
    <style:style style:name="P12287" style:parent-style-name="PlainText" style:family="paragraph">
      <style:text-properties style:font-name="Courier New" style:font-name-complex="Courier New"/>
    </style:style>
    <style:style style:name="P12288" style:parent-style-name="PlainText" style:family="paragraph">
      <style:text-properties style:font-name="Courier New" style:font-name-complex="Courier New"/>
    </style:style>
    <style:style style:name="P12289" style:parent-style-name="PlainText" style:family="paragraph">
      <style:text-properties style:font-name="Courier New" style:font-name-complex="Courier New"/>
    </style:style>
    <style:style style:name="P12290" style:parent-style-name="PlainText" style:family="paragraph">
      <style:text-properties style:font-name="Courier New" style:font-name-complex="Courier New"/>
    </style:style>
    <style:style style:name="P12291" style:parent-style-name="PlainText" style:family="paragraph">
      <style:text-properties style:font-name="Courier New" style:font-name-complex="Courier New"/>
    </style:style>
    <style:style style:name="P12292" style:parent-style-name="PlainText" style:family="paragraph">
      <style:text-properties style:font-name="Courier New" style:font-name-complex="Courier New"/>
    </style:style>
    <style:style style:name="P12293" style:parent-style-name="PlainText" style:family="paragraph">
      <style:text-properties style:font-name="Courier New" style:font-name-complex="Courier New"/>
    </style:style>
    <style:style style:name="P12294" style:parent-style-name="PlainText" style:family="paragraph">
      <style:text-properties style:font-name="Courier New" style:font-name-complex="Courier New"/>
    </style:style>
    <style:style style:name="P12295" style:parent-style-name="PlainText" style:family="paragraph">
      <style:text-properties style:font-name="Courier New" style:font-name-complex="Courier New"/>
    </style:style>
    <style:style style:name="P12296" style:parent-style-name="PlainText" style:family="paragraph">
      <style:text-properties style:font-name="Courier New" style:font-name-complex="Courier New"/>
    </style:style>
    <style:style style:name="P12297" style:parent-style-name="PlainText" style:family="paragraph">
      <style:text-properties style:font-name="Courier New" style:font-name-complex="Courier New"/>
    </style:style>
    <style:style style:name="P12298" style:parent-style-name="PlainText" style:family="paragraph">
      <style:text-properties style:font-name="Courier New" style:font-name-complex="Courier New"/>
    </style:style>
    <style:style style:name="P12299" style:parent-style-name="PlainText" style:family="paragraph">
      <style:text-properties style:font-name="Courier New" style:font-name-complex="Courier New"/>
    </style:style>
    <style:style style:name="P12300" style:parent-style-name="PlainText" style:family="paragraph">
      <style:text-properties style:font-name="Courier New" style:font-name-complex="Courier New"/>
    </style:style>
    <style:style style:name="P12301" style:parent-style-name="PlainText" style:family="paragraph">
      <style:text-properties style:font-name="Courier New" style:font-name-complex="Courier New"/>
    </style:style>
    <style:style style:name="P12302" style:parent-style-name="PlainText" style:family="paragraph">
      <style:text-properties style:font-name="Courier New" style:font-name-complex="Courier New"/>
    </style:style>
    <style:style style:name="P12303" style:parent-style-name="PlainText" style:family="paragraph">
      <style:text-properties style:font-name="Courier New" style:font-name-complex="Courier New"/>
    </style:style>
    <style:style style:name="P12304" style:parent-style-name="PlainText" style:family="paragraph">
      <style:text-properties style:font-name="Courier New" style:font-name-complex="Courier New"/>
    </style:style>
    <style:style style:name="P12305" style:parent-style-name="PlainText" style:family="paragraph">
      <style:text-properties style:font-name="Courier New" style:font-name-complex="Courier New"/>
    </style:style>
    <style:style style:name="P12306" style:parent-style-name="PlainText" style:family="paragraph">
      <style:text-properties style:font-name="Courier New" style:font-name-complex="Courier New"/>
    </style:style>
    <style:style style:name="P12307" style:parent-style-name="PlainText" style:family="paragraph">
      <style:text-properties style:font-name="Courier New" style:font-name-complex="Courier New"/>
    </style:style>
    <style:style style:name="P12308" style:parent-style-name="PlainText" style:family="paragraph">
      <style:text-properties style:font-name="Courier New" style:font-name-complex="Courier New"/>
    </style:style>
    <style:style style:name="P12309" style:parent-style-name="PlainText" style:family="paragraph">
      <style:text-properties style:font-name="Courier New" style:font-name-complex="Courier New"/>
    </style:style>
    <style:style style:name="P12310" style:parent-style-name="PlainText" style:family="paragraph">
      <style:text-properties style:font-name="Courier New" style:font-name-complex="Courier New"/>
    </style:style>
    <style:style style:name="P12311" style:parent-style-name="PlainText" style:family="paragraph">
      <style:text-properties style:font-name="Courier New" style:font-name-complex="Courier New"/>
    </style:style>
    <style:style style:name="P12312" style:parent-style-name="PlainText" style:family="paragraph">
      <style:text-properties style:font-name="Courier New" style:font-name-complex="Courier New"/>
    </style:style>
    <style:style style:name="P12313" style:parent-style-name="PlainText" style:family="paragraph">
      <style:text-properties style:font-name="Courier New" style:font-name-complex="Courier New"/>
    </style:style>
    <style:style style:name="P12314" style:parent-style-name="PlainText" style:family="paragraph">
      <style:text-properties style:font-name="Courier New" style:font-name-complex="Courier New"/>
    </style:style>
    <style:style style:name="P12315" style:parent-style-name="PlainText" style:family="paragraph">
      <style:text-properties style:font-name="Courier New" style:font-name-complex="Courier New"/>
    </style:style>
    <style:style style:name="P12316" style:parent-style-name="PlainText" style:family="paragraph">
      <style:text-properties style:font-name="Courier New" style:font-name-complex="Courier New"/>
    </style:style>
    <style:style style:name="P12317" style:parent-style-name="PlainText" style:family="paragraph">
      <style:text-properties style:font-name="Courier New" style:font-name-complex="Courier New"/>
    </style:style>
    <style:style style:name="P12318" style:parent-style-name="PlainText" style:family="paragraph">
      <style:text-properties style:font-name="Courier New" style:font-name-complex="Courier New"/>
    </style:style>
    <style:style style:name="P12319" style:parent-style-name="PlainText" style:family="paragraph">
      <style:text-properties style:font-name="Courier New" style:font-name-complex="Courier New"/>
    </style:style>
    <style:style style:name="P12320" style:parent-style-name="PlainText" style:family="paragraph">
      <style:text-properties style:font-name="Courier New" style:font-name-complex="Courier New"/>
    </style:style>
    <style:style style:name="P12321" style:parent-style-name="PlainText" style:family="paragraph">
      <style:text-properties style:font-name="Courier New" style:font-name-complex="Courier New"/>
    </style:style>
    <style:style style:name="P12322" style:parent-style-name="PlainText" style:family="paragraph">
      <style:text-properties style:font-name="Courier New" style:font-name-complex="Courier New"/>
    </style:style>
    <style:style style:name="P12323" style:parent-style-name="PlainText" style:family="paragraph">
      <style:text-properties style:font-name="Courier New" style:font-name-complex="Courier New"/>
    </style:style>
    <style:style style:name="P12324" style:parent-style-name="PlainText" style:family="paragraph">
      <style:text-properties style:font-name="Courier New" style:font-name-complex="Courier New"/>
    </style:style>
    <style:style style:name="P12325" style:parent-style-name="PlainText" style:family="paragraph">
      <style:text-properties style:font-name="Courier New" style:font-name-complex="Courier New"/>
    </style:style>
    <style:style style:name="P12326" style:parent-style-name="PlainText" style:family="paragraph">
      <style:text-properties style:font-name="Courier New" style:font-name-complex="Courier New"/>
    </style:style>
    <style:style style:name="P12327" style:parent-style-name="PlainText" style:family="paragraph">
      <style:text-properties style:font-name="Courier New" style:font-name-complex="Courier New"/>
    </style:style>
    <style:style style:name="P12328" style:parent-style-name="PlainText" style:family="paragraph">
      <style:text-properties style:font-name="Courier New" style:font-name-complex="Courier New"/>
    </style:style>
    <style:style style:name="P12329" style:parent-style-name="PlainText" style:family="paragraph">
      <style:text-properties style:font-name="Courier New" style:font-name-complex="Courier New"/>
    </style:style>
    <style:style style:name="P12330" style:parent-style-name="PlainText" style:family="paragraph">
      <style:text-properties style:font-name="Courier New" style:font-name-complex="Courier New"/>
    </style:style>
    <style:style style:name="P12331" style:parent-style-name="PlainText" style:family="paragraph">
      <style:text-properties style:font-name="Courier New" style:font-name-complex="Courier New"/>
    </style:style>
    <style:style style:name="P12332" style:parent-style-name="PlainText" style:family="paragraph">
      <style:paragraph-properties fo:break-before="page"/>
      <style:text-properties style:font-name="Courier New" style:font-name-complex="Courier New"/>
    </style:style>
    <style:style style:name="P12333" style:parent-style-name="PlainText" style:family="paragraph">
      <style:text-properties style:font-name="Courier New" style:font-name-complex="Courier New"/>
    </style:style>
    <style:style style:name="P12334" style:parent-style-name="PlainText" style:family="paragraph">
      <style:text-properties style:font-name="Courier New" style:font-name-complex="Courier New"/>
    </style:style>
    <style:style style:name="P12335" style:parent-style-name="PlainText" style:family="paragraph">
      <style:text-properties style:font-name="Courier New" style:font-name-complex="Courier New"/>
    </style:style>
    <style:style style:name="P12336" style:parent-style-name="PlainText" style:family="paragraph">
      <style:text-properties style:font-name="Courier New" style:font-name-complex="Courier New"/>
    </style:style>
    <style:style style:name="P12337" style:parent-style-name="PlainText" style:family="paragraph">
      <style:text-properties style:font-name="Courier New" style:font-name-complex="Courier New"/>
    </style:style>
    <style:style style:name="P12338" style:parent-style-name="PlainText" style:family="paragraph">
      <style:text-properties style:font-name="Courier New" style:font-name-complex="Courier New"/>
    </style:style>
    <style:style style:name="P12339" style:parent-style-name="PlainText" style:family="paragraph">
      <style:text-properties style:font-name="Courier New" style:font-name-complex="Courier New"/>
    </style:style>
    <style:style style:name="P12340" style:parent-style-name="PlainText" style:family="paragraph">
      <style:text-properties style:font-name="Courier New" style:font-name-complex="Courier New"/>
    </style:style>
    <style:style style:name="P12341" style:parent-style-name="PlainText" style:family="paragraph">
      <style:text-properties style:font-name="Courier New" style:font-name-complex="Courier New"/>
    </style:style>
    <style:style style:name="P12342" style:parent-style-name="PlainText" style:family="paragraph">
      <style:text-properties style:font-name="Courier New" style:font-name-complex="Courier New"/>
    </style:style>
    <style:style style:name="P12343" style:parent-style-name="PlainText" style:family="paragraph">
      <style:text-properties style:font-name="Courier New" style:font-name-complex="Courier New"/>
    </style:style>
    <style:style style:name="P12344" style:parent-style-name="PlainText" style:family="paragraph">
      <style:text-properties style:font-name="Courier New" style:font-name-complex="Courier New"/>
    </style:style>
    <style:style style:name="P12345" style:parent-style-name="PlainText" style:family="paragraph">
      <style:text-properties style:font-name="Courier New" style:font-name-complex="Courier New"/>
    </style:style>
    <style:style style:name="P12346" style:parent-style-name="PlainText" style:family="paragraph">
      <style:text-properties style:font-name="Courier New" style:font-name-complex="Courier New"/>
    </style:style>
    <style:style style:name="P12347" style:parent-style-name="PlainText" style:family="paragraph">
      <style:text-properties style:font-name="Courier New" style:font-name-complex="Courier New"/>
    </style:style>
    <style:style style:name="P12348" style:parent-style-name="PlainText" style:family="paragraph">
      <style:text-properties style:font-name="Courier New" style:font-name-complex="Courier New"/>
    </style:style>
    <style:style style:name="P12349" style:parent-style-name="PlainText" style:family="paragraph">
      <style:text-properties style:font-name="Courier New" style:font-name-complex="Courier New"/>
    </style:style>
    <style:style style:name="P12350" style:parent-style-name="PlainText" style:family="paragraph">
      <style:text-properties style:font-name="Courier New" style:font-name-complex="Courier New"/>
    </style:style>
    <style:style style:name="P12351" style:parent-style-name="PlainText" style:family="paragraph">
      <style:text-properties style:font-name="Courier New" style:font-name-complex="Courier New"/>
    </style:style>
    <style:style style:name="P12352" style:parent-style-name="PlainText" style:family="paragraph">
      <style:text-properties style:font-name="Courier New" style:font-name-complex="Courier New"/>
    </style:style>
    <style:style style:name="P12353" style:parent-style-name="PlainText" style:family="paragraph">
      <style:text-properties style:font-name="Courier New" style:font-name-complex="Courier New"/>
    </style:style>
    <style:style style:name="P12354" style:parent-style-name="PlainText" style:family="paragraph">
      <style:text-properties style:font-name="Courier New" style:font-name-complex="Courier New"/>
    </style:style>
    <style:style style:name="P12355" style:parent-style-name="PlainText" style:family="paragraph">
      <style:text-properties style:font-name="Courier New" style:font-name-complex="Courier New"/>
    </style:style>
    <style:style style:name="P12356" style:parent-style-name="PlainText" style:family="paragraph">
      <style:text-properties style:font-name="Courier New" style:font-name-complex="Courier New"/>
    </style:style>
    <style:style style:name="P12357" style:parent-style-name="PlainText" style:family="paragraph">
      <style:text-properties style:font-name="Courier New" style:font-name-complex="Courier New"/>
    </style:style>
    <style:style style:name="P12358" style:parent-style-name="PlainText" style:family="paragraph">
      <style:text-properties style:font-name="Courier New" style:font-name-complex="Courier New"/>
    </style:style>
    <style:style style:name="P12359" style:parent-style-name="PlainText" style:family="paragraph">
      <style:text-properties style:font-name="Courier New" style:font-name-complex="Courier New"/>
    </style:style>
    <style:style style:name="P12360" style:parent-style-name="PlainText" style:family="paragraph">
      <style:text-properties style:font-name="Courier New" style:font-name-complex="Courier New"/>
    </style:style>
    <style:style style:name="P12361" style:parent-style-name="PlainText" style:family="paragraph">
      <style:text-properties style:font-name="Courier New" style:font-name-complex="Courier New"/>
    </style:style>
    <style:style style:name="P12362" style:parent-style-name="PlainText" style:family="paragraph">
      <style:text-properties style:font-name="Courier New" style:font-name-complex="Courier New"/>
    </style:style>
    <style:style style:name="P12363" style:parent-style-name="PlainText" style:family="paragraph">
      <style:text-properties style:font-name="Courier New" style:font-name-complex="Courier New"/>
    </style:style>
    <style:style style:name="P12364" style:parent-style-name="PlainText" style:family="paragraph">
      <style:text-properties style:font-name="Courier New" style:font-name-complex="Courier New"/>
    </style:style>
    <style:style style:name="P12365" style:parent-style-name="PlainText" style:family="paragraph">
      <style:text-properties style:font-name="Courier New" style:font-name-complex="Courier New"/>
    </style:style>
    <style:style style:name="P12366" style:parent-style-name="PlainText" style:family="paragraph">
      <style:text-properties style:font-name="Courier New" style:font-name-complex="Courier New"/>
    </style:style>
    <style:style style:name="P12367" style:parent-style-name="PlainText" style:family="paragraph">
      <style:text-properties style:font-name="Courier New" style:font-name-complex="Courier New"/>
    </style:style>
    <style:style style:name="P12368" style:parent-style-name="PlainText" style:family="paragraph">
      <style:text-properties style:font-name="Courier New" style:font-name-complex="Courier New"/>
    </style:style>
    <style:style style:name="P12369" style:parent-style-name="PlainText" style:family="paragraph">
      <style:text-properties style:font-name="Courier New" style:font-name-complex="Courier New"/>
    </style:style>
    <style:style style:name="P12370" style:parent-style-name="PlainText" style:family="paragraph">
      <style:text-properties style:font-name="Courier New" style:font-name-complex="Courier New"/>
    </style:style>
    <style:style style:name="P12371" style:parent-style-name="PlainText" style:family="paragraph">
      <style:text-properties style:font-name="Courier New" style:font-name-complex="Courier New"/>
    </style:style>
    <style:style style:name="P12372" style:parent-style-name="PlainText" style:family="paragraph">
      <style:text-properties style:font-name="Courier New" style:font-name-complex="Courier New"/>
    </style:style>
    <style:style style:name="P12373" style:parent-style-name="PlainText" style:family="paragraph">
      <style:text-properties style:font-name="Courier New" style:font-name-complex="Courier New"/>
    </style:style>
    <style:style style:name="P12374" style:parent-style-name="PlainText" style:family="paragraph">
      <style:text-properties style:font-name="Courier New" style:font-name-complex="Courier New"/>
    </style:style>
    <style:style style:name="P12375" style:parent-style-name="PlainText" style:family="paragraph">
      <style:text-properties style:font-name="Courier New" style:font-name-complex="Courier New"/>
    </style:style>
    <style:style style:name="P12376" style:parent-style-name="PlainText" style:family="paragraph">
      <style:text-properties style:font-name="Courier New" style:font-name-complex="Courier New"/>
    </style:style>
    <style:style style:name="P12377" style:parent-style-name="PlainText" style:family="paragraph">
      <style:text-properties style:font-name="Courier New" style:font-name-complex="Courier New"/>
    </style:style>
    <style:style style:name="P12378" style:parent-style-name="PlainText" style:family="paragraph">
      <style:text-properties style:font-name="Courier New" style:font-name-complex="Courier New"/>
    </style:style>
    <style:style style:name="P12379" style:parent-style-name="PlainText" style:family="paragraph">
      <style:text-properties style:font-name="Courier New" style:font-name-complex="Courier New"/>
    </style:style>
    <style:style style:name="P12380" style:parent-style-name="PlainText" style:family="paragraph">
      <style:text-properties style:font-name="Courier New" style:font-name-complex="Courier New"/>
    </style:style>
    <style:style style:name="P12381" style:parent-style-name="PlainText" style:family="paragraph">
      <style:text-properties style:font-name="Courier New" style:font-name-complex="Courier New"/>
    </style:style>
    <style:style style:name="P12382" style:parent-style-name="PlainText" style:family="paragraph">
      <style:text-properties style:font-name="Courier New" style:font-name-complex="Courier New"/>
    </style:style>
    <style:style style:name="P12383" style:parent-style-name="PlainText" style:family="paragraph">
      <style:text-properties style:font-name="Courier New" style:font-name-complex="Courier New"/>
    </style:style>
    <style:style style:name="P12384" style:parent-style-name="PlainText" style:family="paragraph">
      <style:text-properties style:font-name="Courier New" style:font-name-complex="Courier New"/>
    </style:style>
    <style:style style:name="P12385" style:parent-style-name="PlainText" style:family="paragraph">
      <style:text-properties style:font-name="Courier New" style:font-name-complex="Courier New"/>
    </style:style>
    <style:style style:name="P12386" style:parent-style-name="PlainText" style:family="paragraph">
      <style:text-properties style:font-name="Courier New" style:font-name-complex="Courier New"/>
    </style:style>
    <style:style style:name="P12387" style:parent-style-name="PlainText" style:family="paragraph">
      <style:text-properties style:font-name="Courier New" style:font-name-complex="Courier New"/>
    </style:style>
    <style:style style:name="P12388" style:parent-style-name="PlainText" style:family="paragraph">
      <style:text-properties style:font-name="Courier New" style:font-name-complex="Courier New"/>
    </style:style>
    <style:style style:name="P12389" style:parent-style-name="PlainText" style:family="paragraph">
      <style:text-properties style:font-name="Courier New" style:font-name-complex="Courier New"/>
    </style:style>
    <style:style style:name="P12390" style:parent-style-name="PlainText" style:family="paragraph">
      <style:text-properties style:font-name="Courier New" style:font-name-complex="Courier New"/>
    </style:style>
    <style:style style:name="P12391" style:parent-style-name="PlainText" style:family="paragraph">
      <style:paragraph-properties fo:break-before="page"/>
      <style:text-properties style:font-name="Courier New" style:font-name-complex="Courier New"/>
    </style:style>
    <style:style style:name="P12392" style:parent-style-name="PlainText" style:family="paragraph">
      <style:text-properties style:font-name="Courier New" style:font-name-complex="Courier New"/>
    </style:style>
    <style:style style:name="P12393" style:parent-style-name="PlainText" style:family="paragraph">
      <style:text-properties style:font-name="Courier New" style:font-name-complex="Courier New"/>
    </style:style>
    <style:style style:name="P12394" style:parent-style-name="PlainText" style:family="paragraph">
      <style:text-properties style:font-name="Courier New" style:font-name-complex="Courier New"/>
    </style:style>
    <style:style style:name="P12395" style:parent-style-name="PlainText" style:family="paragraph">
      <style:text-properties style:font-name="Courier New" style:font-name-complex="Courier New"/>
    </style:style>
    <style:style style:name="P12396" style:parent-style-name="PlainText" style:family="paragraph">
      <style:text-properties style:font-name="Courier New" style:font-name-complex="Courier New"/>
    </style:style>
    <style:style style:name="P12397" style:parent-style-name="PlainText" style:family="paragraph">
      <style:text-properties style:font-name="Courier New" style:font-name-complex="Courier New"/>
    </style:style>
    <style:style style:name="P12398" style:parent-style-name="PlainText" style:family="paragraph">
      <style:text-properties style:font-name="Courier New" style:font-name-complex="Courier New"/>
    </style:style>
    <style:style style:name="P12399" style:parent-style-name="PlainText" style:family="paragraph">
      <style:text-properties style:font-name="Courier New" style:font-name-complex="Courier New"/>
    </style:style>
    <style:style style:name="P12400" style:parent-style-name="PlainText" style:family="paragraph">
      <style:text-properties style:font-name="Courier New" style:font-name-complex="Courier New"/>
    </style:style>
    <style:style style:name="P12401" style:parent-style-name="PlainText" style:family="paragraph">
      <style:text-properties style:font-name="Courier New" style:font-name-complex="Courier New"/>
    </style:style>
    <style:style style:name="P12402" style:parent-style-name="PlainText" style:family="paragraph">
      <style:text-properties style:font-name="Courier New" style:font-name-complex="Courier New"/>
    </style:style>
    <style:style style:name="P12403" style:parent-style-name="PlainText" style:family="paragraph">
      <style:text-properties style:font-name="Courier New" style:font-name-complex="Courier New"/>
    </style:style>
    <style:style style:name="P12404" style:parent-style-name="PlainText" style:family="paragraph">
      <style:text-properties style:font-name="Courier New" style:font-name-complex="Courier New"/>
    </style:style>
    <style:style style:name="P12405" style:parent-style-name="PlainText" style:family="paragraph">
      <style:text-properties style:font-name="Courier New" style:font-name-complex="Courier New"/>
    </style:style>
    <style:style style:name="P12406" style:parent-style-name="PlainText" style:family="paragraph">
      <style:text-properties style:font-name="Courier New" style:font-name-complex="Courier New"/>
    </style:style>
    <style:style style:name="P12407" style:parent-style-name="PlainText" style:family="paragraph">
      <style:text-properties style:font-name="Courier New" style:font-name-complex="Courier New"/>
    </style:style>
    <style:style style:name="P12408" style:parent-style-name="PlainText" style:family="paragraph">
      <style:text-properties style:font-name="Courier New" style:font-name-complex="Courier New"/>
    </style:style>
    <style:style style:name="P12409" style:parent-style-name="PlainText" style:family="paragraph">
      <style:text-properties style:font-name="Courier New" style:font-name-complex="Courier New"/>
    </style:style>
    <style:style style:name="P12410" style:parent-style-name="PlainText" style:family="paragraph">
      <style:text-properties style:font-name="Courier New" style:font-name-complex="Courier New"/>
    </style:style>
    <style:style style:name="P12411" style:parent-style-name="PlainText" style:family="paragraph">
      <style:text-properties style:font-name="Courier New" style:font-name-complex="Courier New"/>
    </style:style>
    <style:style style:name="P12412" style:parent-style-name="PlainText" style:family="paragraph">
      <style:text-properties style:font-name="Courier New" style:font-name-complex="Courier New"/>
    </style:style>
    <style:style style:name="P12413" style:parent-style-name="PlainText" style:family="paragraph">
      <style:text-properties style:font-name="Courier New" style:font-name-complex="Courier New"/>
    </style:style>
    <style:style style:name="P12414" style:parent-style-name="PlainText" style:family="paragraph">
      <style:text-properties style:font-name="Courier New" style:font-name-complex="Courier New"/>
    </style:style>
    <style:style style:name="P12415" style:parent-style-name="PlainText" style:family="paragraph">
      <style:text-properties style:font-name="Courier New" style:font-name-complex="Courier New"/>
    </style:style>
    <style:style style:name="P12416" style:parent-style-name="PlainText" style:family="paragraph">
      <style:text-properties style:font-name="Courier New" style:font-name-complex="Courier New"/>
    </style:style>
    <style:style style:name="P12417" style:parent-style-name="PlainText" style:family="paragraph">
      <style:text-properties style:font-name="Courier New" style:font-name-complex="Courier New"/>
    </style:style>
    <style:style style:name="P12418" style:parent-style-name="PlainText" style:family="paragraph">
      <style:text-properties style:font-name="Courier New" style:font-name-complex="Courier New"/>
    </style:style>
    <style:style style:name="P12419" style:parent-style-name="PlainText" style:family="paragraph">
      <style:text-properties style:font-name="Courier New" style:font-name-complex="Courier New"/>
    </style:style>
    <style:style style:name="P12420" style:parent-style-name="PlainText" style:family="paragraph">
      <style:text-properties style:font-name="Courier New" style:font-name-complex="Courier New"/>
    </style:style>
    <style:style style:name="P12421" style:parent-style-name="PlainText" style:family="paragraph">
      <style:text-properties style:font-name="Courier New" style:font-name-complex="Courier New"/>
    </style:style>
    <style:style style:name="P12422" style:parent-style-name="PlainText" style:family="paragraph">
      <style:text-properties style:font-name="Courier New" style:font-name-complex="Courier New"/>
    </style:style>
    <style:style style:name="P12423" style:parent-style-name="PlainText" style:family="paragraph">
      <style:text-properties style:font-name="Courier New" style:font-name-complex="Courier New"/>
    </style:style>
    <style:style style:name="P12424" style:parent-style-name="PlainText" style:family="paragraph">
      <style:text-properties style:font-name="Courier New" style:font-name-complex="Courier New"/>
    </style:style>
    <style:style style:name="P12425" style:parent-style-name="PlainText" style:family="paragraph">
      <style:text-properties style:font-name="Courier New" style:font-name-complex="Courier New"/>
    </style:style>
    <style:style style:name="P12426" style:parent-style-name="PlainText" style:family="paragraph">
      <style:text-properties style:font-name="Courier New" style:font-name-complex="Courier New"/>
    </style:style>
    <style:style style:name="P12427" style:parent-style-name="PlainText" style:family="paragraph">
      <style:text-properties style:font-name="Courier New" style:font-name-complex="Courier New"/>
    </style:style>
    <style:style style:name="P12428" style:parent-style-name="PlainText" style:family="paragraph">
      <style:text-properties style:font-name="Courier New" style:font-name-complex="Courier New"/>
    </style:style>
    <style:style style:name="P12429" style:parent-style-name="PlainText" style:family="paragraph">
      <style:text-properties style:font-name="Courier New" style:font-name-complex="Courier New"/>
    </style:style>
    <style:style style:name="P12430" style:parent-style-name="PlainText" style:family="paragraph">
      <style:text-properties style:font-name="Courier New" style:font-name-complex="Courier New"/>
    </style:style>
    <style:style style:name="P12431" style:parent-style-name="PlainText" style:family="paragraph">
      <style:text-properties style:font-name="Courier New" style:font-name-complex="Courier New"/>
    </style:style>
    <style:style style:name="P12432" style:parent-style-name="PlainText" style:family="paragraph">
      <style:text-properties style:font-name="Courier New" style:font-name-complex="Courier New"/>
    </style:style>
    <style:style style:name="P12433" style:parent-style-name="PlainText" style:family="paragraph">
      <style:text-properties style:font-name="Courier New" style:font-name-complex="Courier New"/>
    </style:style>
    <style:style style:name="P12434" style:parent-style-name="PlainText" style:family="paragraph">
      <style:text-properties style:font-name="Courier New" style:font-name-complex="Courier New"/>
    </style:style>
    <style:style style:name="P12435" style:parent-style-name="PlainText" style:family="paragraph">
      <style:text-properties style:font-name="Courier New" style:font-name-complex="Courier New"/>
    </style:style>
    <style:style style:name="P12436" style:parent-style-name="PlainText" style:family="paragraph">
      <style:text-properties style:font-name="Courier New" style:font-name-complex="Courier New"/>
    </style:style>
    <style:style style:name="P12437" style:parent-style-name="PlainText" style:family="paragraph">
      <style:text-properties style:font-name="Courier New" style:font-name-complex="Courier New"/>
    </style:style>
    <style:style style:name="P12438" style:parent-style-name="PlainText" style:family="paragraph">
      <style:text-properties style:font-name="Courier New" style:font-name-complex="Courier New"/>
    </style:style>
    <style:style style:name="P12439" style:parent-style-name="PlainText" style:family="paragraph">
      <style:text-properties style:font-name="Courier New" style:font-name-complex="Courier New"/>
    </style:style>
    <style:style style:name="P12440" style:parent-style-name="PlainText" style:family="paragraph">
      <style:text-properties style:font-name="Courier New" style:font-name-complex="Courier New"/>
    </style:style>
    <style:style style:name="P12441" style:parent-style-name="PlainText" style:family="paragraph">
      <style:text-properties style:font-name="Courier New" style:font-name-complex="Courier New"/>
    </style:style>
    <style:style style:name="P12442" style:parent-style-name="PlainText" style:family="paragraph">
      <style:text-properties style:font-name="Courier New" style:font-name-complex="Courier New"/>
    </style:style>
    <style:style style:name="P12443" style:parent-style-name="PlainText" style:family="paragraph">
      <style:text-properties style:font-name="Courier New" style:font-name-complex="Courier New"/>
    </style:style>
    <style:style style:name="P12444" style:parent-style-name="PlainText" style:family="paragraph">
      <style:text-properties style:font-name="Courier New" style:font-name-complex="Courier New"/>
    </style:style>
    <style:style style:name="P12445" style:parent-style-name="PlainText" style:family="paragraph">
      <style:text-properties style:font-name="Courier New" style:font-name-complex="Courier New"/>
    </style:style>
    <style:style style:name="P12446" style:parent-style-name="PlainText" style:family="paragraph">
      <style:text-properties style:font-name="Courier New" style:font-name-complex="Courier New"/>
    </style:style>
    <style:style style:name="P12447" style:parent-style-name="PlainText" style:family="paragraph">
      <style:text-properties style:font-name="Courier New" style:font-name-complex="Courier New"/>
    </style:style>
    <style:style style:name="P12448" style:parent-style-name="PlainText" style:family="paragraph">
      <style:text-properties style:font-name="Courier New" style:font-name-complex="Courier New"/>
    </style:style>
    <style:style style:name="P12449" style:parent-style-name="PlainText" style:family="paragraph">
      <style:text-properties style:font-name="Courier New" style:font-name-complex="Courier New"/>
    </style:style>
    <style:style style:name="P12450" style:parent-style-name="PlainText" style:family="paragraph">
      <style:paragraph-properties fo:break-before="page"/>
      <style:text-properties style:font-name="Courier New" style:font-name-complex="Courier New"/>
    </style:style>
    <style:style style:name="P12451" style:parent-style-name="PlainText" style:family="paragraph">
      <style:text-properties style:font-name="Courier New" style:font-name-complex="Courier New"/>
    </style:style>
    <style:style style:name="P12452" style:parent-style-name="PlainText" style:family="paragraph">
      <style:text-properties style:font-name="Courier New" style:font-name-complex="Courier New"/>
    </style:style>
    <style:style style:name="P12453" style:parent-style-name="PlainText" style:family="paragraph">
      <style:text-properties style:font-name="Courier New" style:font-name-complex="Courier New"/>
    </style:style>
    <style:style style:name="P12454" style:parent-style-name="PlainText" style:family="paragraph">
      <style:text-properties style:font-name="Courier New" style:font-name-complex="Courier New"/>
    </style:style>
    <style:style style:name="P12455" style:parent-style-name="PlainText" style:family="paragraph">
      <style:text-properties style:font-name="Courier New" style:font-name-complex="Courier New"/>
    </style:style>
    <style:style style:name="P12456" style:parent-style-name="PlainText" style:family="paragraph">
      <style:text-properties style:font-name="Courier New" style:font-name-complex="Courier New"/>
    </style:style>
    <style:style style:name="P12457" style:parent-style-name="PlainText" style:family="paragraph">
      <style:text-properties style:font-name="Courier New" style:font-name-complex="Courier New"/>
    </style:style>
    <style:style style:name="P12458" style:parent-style-name="PlainText" style:family="paragraph">
      <style:text-properties style:font-name="Courier New" style:font-name-complex="Courier New"/>
    </style:style>
    <style:style style:name="P12459" style:parent-style-name="PlainText" style:family="paragraph">
      <style:text-properties style:font-name="Courier New" style:font-name-complex="Courier New"/>
    </style:style>
    <style:style style:name="P12460" style:parent-style-name="PlainText" style:family="paragraph">
      <style:text-properties style:font-name="Courier New" style:font-name-complex="Courier New"/>
    </style:style>
    <style:style style:name="P12461" style:parent-style-name="PlainText" style:family="paragraph">
      <style:text-properties style:font-name="Courier New" style:font-name-complex="Courier New"/>
    </style:style>
    <style:style style:name="P12462" style:parent-style-name="PlainText" style:family="paragraph">
      <style:text-properties style:font-name="Courier New" style:font-name-complex="Courier New"/>
    </style:style>
    <style:style style:name="P12463" style:parent-style-name="PlainText" style:family="paragraph">
      <style:text-properties style:font-name="Courier New" style:font-name-complex="Courier New"/>
    </style:style>
    <style:style style:name="P12464" style:parent-style-name="PlainText" style:family="paragraph">
      <style:text-properties style:font-name="Courier New" style:font-name-complex="Courier New"/>
    </style:style>
    <style:style style:name="P12465" style:parent-style-name="PlainText" style:family="paragraph">
      <style:text-properties style:font-name="Courier New" style:font-name-complex="Courier New"/>
    </style:style>
    <style:style style:name="P12466" style:parent-style-name="PlainText" style:family="paragraph">
      <style:text-properties style:font-name="Courier New" style:font-name-complex="Courier New"/>
    </style:style>
    <style:style style:name="P12467" style:parent-style-name="PlainText" style:family="paragraph">
      <style:text-properties style:font-name="Courier New" style:font-name-complex="Courier New"/>
    </style:style>
    <style:style style:name="P12468" style:parent-style-name="PlainText" style:family="paragraph">
      <style:text-properties style:font-name="Courier New" style:font-name-complex="Courier New"/>
    </style:style>
    <style:style style:name="P12469" style:parent-style-name="PlainText" style:family="paragraph">
      <style:text-properties style:font-name="Courier New" style:font-name-complex="Courier New"/>
    </style:style>
    <style:style style:name="P12470" style:parent-style-name="PlainText" style:family="paragraph">
      <style:text-properties style:font-name="Courier New" style:font-name-complex="Courier New"/>
    </style:style>
    <style:style style:name="P12471" style:parent-style-name="PlainText" style:family="paragraph">
      <style:text-properties style:font-name="Courier New" style:font-name-complex="Courier New"/>
    </style:style>
    <style:style style:name="P12472" style:parent-style-name="PlainText" style:family="paragraph">
      <style:text-properties style:font-name="Courier New" style:font-name-complex="Courier New"/>
    </style:style>
    <style:style style:name="P12473" style:parent-style-name="PlainText" style:family="paragraph">
      <style:text-properties style:font-name="Courier New" style:font-name-complex="Courier New"/>
    </style:style>
    <style:style style:name="P12474" style:parent-style-name="PlainText" style:family="paragraph">
      <style:text-properties style:font-name="Courier New" style:font-name-complex="Courier New"/>
    </style:style>
    <style:style style:name="P12475" style:parent-style-name="PlainText" style:family="paragraph">
      <style:text-properties style:font-name="Courier New" style:font-name-complex="Courier New"/>
    </style:style>
    <style:style style:name="P12476" style:parent-style-name="PlainText" style:family="paragraph">
      <style:text-properties style:font-name="Courier New" style:font-name-complex="Courier New"/>
    </style:style>
    <style:style style:name="P12477" style:parent-style-name="PlainText" style:family="paragraph">
      <style:text-properties style:font-name="Courier New" style:font-name-complex="Courier New"/>
    </style:style>
    <style:style style:name="P12478" style:parent-style-name="PlainText" style:family="paragraph">
      <style:text-properties style:font-name="Courier New" style:font-name-complex="Courier New"/>
    </style:style>
    <style:style style:name="P12479" style:parent-style-name="PlainText" style:family="paragraph">
      <style:text-properties style:font-name="Courier New" style:font-name-complex="Courier New"/>
    </style:style>
    <style:style style:name="P12480" style:parent-style-name="PlainText" style:family="paragraph">
      <style:text-properties style:font-name="Courier New" style:font-name-complex="Courier New"/>
    </style:style>
    <style:style style:name="P12481" style:parent-style-name="PlainText" style:family="paragraph">
      <style:text-properties style:font-name="Courier New" style:font-name-complex="Courier New"/>
    </style:style>
    <style:style style:name="P12482" style:parent-style-name="PlainText" style:family="paragraph">
      <style:text-properties style:font-name="Courier New" style:font-name-complex="Courier New"/>
    </style:style>
    <style:style style:name="P12483" style:parent-style-name="PlainText" style:family="paragraph">
      <style:text-properties style:font-name="Courier New" style:font-name-complex="Courier New"/>
    </style:style>
    <style:style style:name="P12484" style:parent-style-name="PlainText" style:family="paragraph">
      <style:text-properties style:font-name="Courier New" style:font-name-complex="Courier New"/>
    </style:style>
    <style:style style:name="P12485" style:parent-style-name="PlainText" style:family="paragraph">
      <style:text-properties style:font-name="Courier New" style:font-name-complex="Courier New"/>
    </style:style>
    <style:style style:name="P12486" style:parent-style-name="PlainText" style:family="paragraph">
      <style:text-properties style:font-name="Courier New" style:font-name-complex="Courier New"/>
    </style:style>
    <style:style style:name="P12487" style:parent-style-name="PlainText" style:family="paragraph">
      <style:text-properties style:font-name="Courier New" style:font-name-complex="Courier New"/>
    </style:style>
    <style:style style:name="P12488" style:parent-style-name="PlainText" style:family="paragraph">
      <style:text-properties style:font-name="Courier New" style:font-name-complex="Courier New"/>
    </style:style>
    <style:style style:name="P12489" style:parent-style-name="PlainText" style:family="paragraph">
      <style:text-properties style:font-name="Courier New" style:font-name-complex="Courier New"/>
    </style:style>
    <style:style style:name="P12490" style:parent-style-name="PlainText" style:family="paragraph">
      <style:text-properties style:font-name="Courier New" style:font-name-complex="Courier New"/>
    </style:style>
    <style:style style:name="P12491" style:parent-style-name="PlainText" style:family="paragraph">
      <style:text-properties style:font-name="Courier New" style:font-name-complex="Courier New"/>
    </style:style>
    <style:style style:name="P12492" style:parent-style-name="PlainText" style:family="paragraph">
      <style:text-properties style:font-name="Courier New" style:font-name-complex="Courier New"/>
    </style:style>
    <style:style style:name="P12493" style:parent-style-name="PlainText" style:family="paragraph">
      <style:text-properties style:font-name="Courier New" style:font-name-complex="Courier New"/>
    </style:style>
    <style:style style:name="P12494" style:parent-style-name="PlainText" style:family="paragraph">
      <style:text-properties style:font-name="Courier New" style:font-name-complex="Courier New"/>
    </style:style>
    <style:style style:name="P12495" style:parent-style-name="PlainText" style:family="paragraph">
      <style:text-properties style:font-name="Courier New" style:font-name-complex="Courier New"/>
    </style:style>
    <style:style style:name="P12496" style:parent-style-name="PlainText" style:family="paragraph">
      <style:text-properties style:font-name="Courier New" style:font-name-complex="Courier New"/>
    </style:style>
    <style:style style:name="P12497" style:parent-style-name="PlainText" style:family="paragraph">
      <style:text-properties style:font-name="Courier New" style:font-name-complex="Courier New"/>
    </style:style>
    <style:style style:name="P12498" style:parent-style-name="PlainText" style:family="paragraph">
      <style:text-properties style:font-name="Courier New" style:font-name-complex="Courier New"/>
    </style:style>
    <style:style style:name="P12499" style:parent-style-name="PlainText" style:family="paragraph">
      <style:text-properties style:font-name="Courier New" style:font-name-complex="Courier New"/>
    </style:style>
    <style:style style:name="P12500" style:parent-style-name="PlainText" style:family="paragraph">
      <style:text-properties style:font-name="Courier New" style:font-name-complex="Courier New"/>
    </style:style>
    <style:style style:name="P12501" style:parent-style-name="PlainText" style:family="paragraph">
      <style:text-properties style:font-name="Courier New" style:font-name-complex="Courier New"/>
    </style:style>
    <style:style style:name="P12502" style:parent-style-name="PlainText" style:family="paragraph">
      <style:text-properties style:font-name="Courier New" style:font-name-complex="Courier New"/>
    </style:style>
    <style:style style:name="P12503" style:parent-style-name="PlainText" style:family="paragraph">
      <style:text-properties style:font-name="Courier New" style:font-name-complex="Courier New"/>
    </style:style>
    <style:style style:name="P12504" style:parent-style-name="PlainText" style:family="paragraph">
      <style:text-properties style:font-name="Courier New" style:font-name-complex="Courier New"/>
    </style:style>
    <style:style style:name="P12505" style:parent-style-name="PlainText" style:family="paragraph">
      <style:text-properties style:font-name="Courier New" style:font-name-complex="Courier New"/>
    </style:style>
    <style:style style:name="P12506" style:parent-style-name="PlainText" style:family="paragraph">
      <style:text-properties style:font-name="Courier New" style:font-name-complex="Courier New"/>
    </style:style>
    <style:style style:name="P12507" style:parent-style-name="PlainText" style:family="paragraph">
      <style:text-properties style:font-name="Courier New" style:font-name-complex="Courier New"/>
    </style:style>
    <style:style style:name="P12508" style:parent-style-name="PlainText" style:family="paragraph">
      <style:text-properties style:font-name="Courier New" style:font-name-complex="Courier New"/>
    </style:style>
    <style:style style:name="P12509" style:parent-style-name="PlainText" style:family="paragraph">
      <style:paragraph-properties fo:break-before="page"/>
      <style:text-properties style:font-name="Courier New" style:font-name-complex="Courier New"/>
    </style:style>
    <style:style style:name="P12510" style:parent-style-name="PlainText" style:family="paragraph">
      <style:text-properties style:font-name="Courier New" style:font-name-complex="Courier New"/>
    </style:style>
    <style:style style:name="P12511" style:parent-style-name="PlainText" style:family="paragraph">
      <style:text-properties style:font-name="Courier New" style:font-name-complex="Courier New"/>
    </style:style>
    <style:style style:name="P12512" style:parent-style-name="PlainText" style:family="paragraph">
      <style:text-properties style:font-name="Courier New" style:font-name-complex="Courier New"/>
    </style:style>
    <style:style style:name="P12513" style:parent-style-name="PlainText" style:family="paragraph">
      <style:text-properties style:font-name="Courier New" style:font-name-complex="Courier New"/>
    </style:style>
    <style:style style:name="P12514" style:parent-style-name="PlainText" style:family="paragraph">
      <style:text-properties style:font-name="Courier New" style:font-name-complex="Courier New"/>
    </style:style>
    <style:style style:name="P12515" style:parent-style-name="PlainText" style:family="paragraph">
      <style:text-properties style:font-name="Courier New" style:font-name-complex="Courier New"/>
    </style:style>
    <style:style style:name="P12516" style:parent-style-name="PlainText" style:family="paragraph">
      <style:text-properties style:font-name="Courier New" style:font-name-complex="Courier New"/>
    </style:style>
    <style:style style:name="P12517" style:parent-style-name="PlainText" style:family="paragraph">
      <style:text-properties style:font-name="Courier New" style:font-name-complex="Courier New"/>
    </style:style>
    <style:style style:name="P12518" style:parent-style-name="PlainText" style:family="paragraph">
      <style:text-properties style:font-name="Courier New" style:font-name-complex="Courier New"/>
    </style:style>
    <style:style style:name="P12519" style:parent-style-name="PlainText" style:family="paragraph">
      <style:text-properties style:font-name="Courier New" style:font-name-complex="Courier New"/>
    </style:style>
    <style:style style:name="P12520" style:parent-style-name="PlainText" style:family="paragraph">
      <style:text-properties style:font-name="Courier New" style:font-name-complex="Courier New"/>
    </style:style>
    <style:style style:name="P12521" style:parent-style-name="PlainText" style:family="paragraph">
      <style:text-properties style:font-name="Courier New" style:font-name-complex="Courier New"/>
    </style:style>
    <style:style style:name="P12522" style:parent-style-name="PlainText" style:family="paragraph">
      <style:text-properties style:font-name="Courier New" style:font-name-complex="Courier New"/>
    </style:style>
    <style:style style:name="P12523" style:parent-style-name="PlainText" style:family="paragraph">
      <style:text-properties style:font-name="Courier New" style:font-name-complex="Courier New"/>
    </style:style>
    <style:style style:name="P12524" style:parent-style-name="PlainText" style:family="paragraph">
      <style:text-properties style:font-name="Courier New" style:font-name-complex="Courier New"/>
    </style:style>
    <style:style style:name="P12525" style:parent-style-name="PlainText" style:family="paragraph">
      <style:text-properties style:font-name="Courier New" style:font-name-complex="Courier New"/>
    </style:style>
    <style:style style:name="P12526" style:parent-style-name="PlainText" style:family="paragraph">
      <style:text-properties style:font-name="Courier New" style:font-name-complex="Courier New"/>
    </style:style>
    <style:style style:name="P12527" style:parent-style-name="PlainText" style:family="paragraph">
      <style:text-properties style:font-name="Courier New" style:font-name-complex="Courier New"/>
    </style:style>
    <style:style style:name="P12528" style:parent-style-name="PlainText" style:family="paragraph">
      <style:text-properties style:font-name="Courier New" style:font-name-complex="Courier New"/>
    </style:style>
    <style:style style:name="P12529" style:parent-style-name="PlainText" style:family="paragraph">
      <style:text-properties style:font-name="Courier New" style:font-name-complex="Courier New"/>
    </style:style>
    <style:style style:name="P12530" style:parent-style-name="PlainText" style:family="paragraph">
      <style:text-properties style:font-name="Courier New" style:font-name-complex="Courier New"/>
    </style:style>
    <style:style style:name="P12531" style:parent-style-name="PlainText" style:family="paragraph">
      <style:text-properties style:font-name="Courier New" style:font-name-complex="Courier New"/>
    </style:style>
    <style:style style:name="P12532" style:parent-style-name="PlainText" style:family="paragraph">
      <style:text-properties style:font-name="Courier New" style:font-name-complex="Courier New"/>
    </style:style>
    <style:style style:name="P12533" style:parent-style-name="PlainText" style:family="paragraph">
      <style:text-properties style:font-name="Courier New" style:font-name-complex="Courier New"/>
    </style:style>
    <style:style style:name="P12534" style:parent-style-name="PlainText" style:family="paragraph">
      <style:text-properties style:font-name="Courier New" style:font-name-complex="Courier New"/>
    </style:style>
    <style:style style:name="P12535" style:parent-style-name="PlainText" style:family="paragraph">
      <style:text-properties style:font-name="Courier New" style:font-name-complex="Courier New"/>
    </style:style>
    <style:style style:name="P12536" style:parent-style-name="PlainText" style:family="paragraph">
      <style:text-properties style:font-name="Courier New" style:font-name-complex="Courier New"/>
    </style:style>
    <style:style style:name="P12537" style:parent-style-name="PlainText" style:family="paragraph">
      <style:text-properties style:font-name="Courier New" style:font-name-complex="Courier New"/>
    </style:style>
    <style:style style:name="P12538" style:parent-style-name="PlainText" style:family="paragraph">
      <style:text-properties style:font-name="Courier New" style:font-name-complex="Courier New"/>
    </style:style>
    <style:style style:name="P12539" style:parent-style-name="PlainText" style:family="paragraph">
      <style:text-properties style:font-name="Courier New" style:font-name-complex="Courier New"/>
    </style:style>
    <style:style style:name="P12540" style:parent-style-name="PlainText" style:family="paragraph">
      <style:text-properties style:font-name="Courier New" style:font-name-complex="Courier New"/>
    </style:style>
    <style:style style:name="P12541" style:parent-style-name="PlainText" style:family="paragraph">
      <style:text-properties style:font-name="Courier New" style:font-name-complex="Courier New"/>
    </style:style>
    <style:style style:name="P12542" style:parent-style-name="PlainText" style:family="paragraph">
      <style:text-properties style:font-name="Courier New" style:font-name-complex="Courier New"/>
    </style:style>
    <style:style style:name="P12543" style:parent-style-name="PlainText" style:family="paragraph">
      <style:text-properties style:font-name="Courier New" style:font-name-complex="Courier New"/>
    </style:style>
    <style:style style:name="P12544" style:parent-style-name="PlainText" style:family="paragraph">
      <style:text-properties style:font-name="Courier New" style:font-name-complex="Courier New"/>
    </style:style>
    <style:style style:name="P12545" style:parent-style-name="PlainText" style:family="paragraph">
      <style:text-properties style:font-name="Courier New" style:font-name-complex="Courier New"/>
    </style:style>
    <style:style style:name="P12546" style:parent-style-name="PlainText" style:family="paragraph">
      <style:text-properties style:font-name="Courier New" style:font-name-complex="Courier New"/>
    </style:style>
    <style:style style:name="P12547" style:parent-style-name="PlainText" style:family="paragraph">
      <style:text-properties style:font-name="Courier New" style:font-name-complex="Courier New"/>
    </style:style>
    <style:style style:name="P12548" style:parent-style-name="PlainText" style:family="paragraph">
      <style:text-properties style:font-name="Courier New" style:font-name-complex="Courier New"/>
    </style:style>
    <style:style style:name="P12549" style:parent-style-name="PlainText" style:family="paragraph">
      <style:text-properties style:font-name="Courier New" style:font-name-complex="Courier New"/>
    </style:style>
    <style:style style:name="P12550" style:parent-style-name="PlainText" style:family="paragraph">
      <style:text-properties style:font-name="Courier New" style:font-name-complex="Courier New"/>
    </style:style>
    <style:style style:name="P12551" style:parent-style-name="PlainText" style:family="paragraph">
      <style:text-properties style:font-name="Courier New" style:font-name-complex="Courier New"/>
    </style:style>
    <style:style style:name="P12552" style:parent-style-name="PlainText" style:family="paragraph">
      <style:text-properties style:font-name="Courier New" style:font-name-complex="Courier New"/>
    </style:style>
    <style:style style:name="P12553" style:parent-style-name="PlainText" style:family="paragraph">
      <style:text-properties style:font-name="Courier New" style:font-name-complex="Courier New"/>
    </style:style>
    <style:style style:name="P12554" style:parent-style-name="PlainText" style:family="paragraph">
      <style:text-properties style:font-name="Courier New" style:font-name-complex="Courier New"/>
    </style:style>
    <style:style style:name="P12555" style:parent-style-name="PlainText" style:family="paragraph">
      <style:text-properties style:font-name="Courier New" style:font-name-complex="Courier New"/>
    </style:style>
    <style:style style:name="P12556" style:parent-style-name="PlainText" style:family="paragraph">
      <style:text-properties style:font-name="Courier New" style:font-name-complex="Courier New"/>
    </style:style>
    <style:style style:name="P12557" style:parent-style-name="PlainText" style:family="paragraph">
      <style:text-properties style:font-name="Courier New" style:font-name-complex="Courier New"/>
    </style:style>
    <style:style style:name="P12558" style:parent-style-name="PlainText" style:family="paragraph">
      <style:text-properties style:font-name="Courier New" style:font-name-complex="Courier New"/>
    </style:style>
    <style:style style:name="P12559" style:parent-style-name="PlainText" style:family="paragraph">
      <style:text-properties style:font-name="Courier New" style:font-name-complex="Courier New"/>
    </style:style>
    <style:style style:name="P12560" style:parent-style-name="PlainText" style:family="paragraph">
      <style:text-properties style:font-name="Courier New" style:font-name-complex="Courier New"/>
    </style:style>
    <style:style style:name="P12561" style:parent-style-name="PlainText" style:family="paragraph">
      <style:text-properties style:font-name="Courier New" style:font-name-complex="Courier New"/>
    </style:style>
    <style:style style:name="P12562" style:parent-style-name="PlainText" style:family="paragraph">
      <style:text-properties style:font-name="Courier New" style:font-name-complex="Courier New"/>
    </style:style>
    <style:style style:name="P12563" style:parent-style-name="PlainText" style:family="paragraph">
      <style:text-properties style:font-name="Courier New" style:font-name-complex="Courier New"/>
    </style:style>
    <style:style style:name="P12564" style:parent-style-name="PlainText" style:family="paragraph">
      <style:text-properties style:font-name="Courier New" style:font-name-complex="Courier New"/>
    </style:style>
    <style:style style:name="P12565" style:parent-style-name="PlainText" style:family="paragraph">
      <style:text-properties style:font-name="Courier New" style:font-name-complex="Courier New"/>
    </style:style>
    <style:style style:name="P12566" style:parent-style-name="PlainText" style:family="paragraph">
      <style:text-properties style:font-name="Courier New" style:font-name-complex="Courier New"/>
    </style:style>
    <style:style style:name="P12567" style:parent-style-name="PlainText" style:family="paragraph">
      <style:text-properties style:font-name="Courier New" style:font-name-complex="Courier New"/>
    </style:style>
    <style:style style:name="P12568" style:parent-style-name="PlainText" style:family="paragraph">
      <style:paragraph-properties fo:break-before="page"/>
      <style:text-properties style:font-name="Courier New" style:font-name-complex="Courier New"/>
    </style:style>
    <style:style style:name="P12569" style:parent-style-name="PlainText" style:family="paragraph">
      <style:text-properties style:font-name="Courier New" style:font-name-complex="Courier New"/>
    </style:style>
    <style:style style:name="P12570" style:parent-style-name="PlainText" style:family="paragraph">
      <style:text-properties style:font-name="Courier New" style:font-name-complex="Courier New"/>
    </style:style>
    <style:style style:name="P12571" style:parent-style-name="PlainText" style:family="paragraph">
      <style:text-properties style:font-name="Courier New" style:font-name-complex="Courier New"/>
    </style:style>
    <style:style style:name="P12572" style:parent-style-name="PlainText" style:family="paragraph">
      <style:text-properties style:font-name="Courier New" style:font-name-complex="Courier New"/>
    </style:style>
    <style:style style:name="P12573" style:parent-style-name="PlainText" style:family="paragraph">
      <style:text-properties style:font-name="Courier New" style:font-name-complex="Courier New"/>
    </style:style>
    <style:style style:name="P12574" style:parent-style-name="PlainText" style:family="paragraph">
      <style:text-properties style:font-name="Courier New" style:font-name-complex="Courier New"/>
    </style:style>
    <style:style style:name="P12575" style:parent-style-name="PlainText" style:family="paragraph">
      <style:text-properties style:font-name="Courier New" style:font-name-complex="Courier New"/>
    </style:style>
    <style:style style:name="P12576" style:parent-style-name="PlainText" style:family="paragraph">
      <style:text-properties style:font-name="Courier New" style:font-name-complex="Courier New"/>
    </style:style>
    <style:style style:name="P12577" style:parent-style-name="PlainText" style:family="paragraph">
      <style:text-properties style:font-name="Courier New" style:font-name-complex="Courier New"/>
    </style:style>
    <style:style style:name="P12578" style:parent-style-name="PlainText" style:family="paragraph">
      <style:text-properties style:font-name="Courier New" style:font-name-complex="Courier New"/>
    </style:style>
    <style:style style:name="P12579" style:parent-style-name="PlainText" style:family="paragraph">
      <style:text-properties style:font-name="Courier New" style:font-name-complex="Courier New"/>
    </style:style>
    <style:style style:name="P12580" style:parent-style-name="PlainText" style:family="paragraph">
      <style:text-properties style:font-name="Courier New" style:font-name-complex="Courier New"/>
    </style:style>
    <style:style style:name="P12581" style:parent-style-name="PlainText" style:family="paragraph">
      <style:text-properties style:font-name="Courier New" style:font-name-complex="Courier New"/>
    </style:style>
    <style:style style:name="P12582" style:parent-style-name="PlainText" style:family="paragraph">
      <style:text-properties style:font-name="Courier New" style:font-name-complex="Courier New"/>
    </style:style>
    <style:style style:name="P12583" style:parent-style-name="PlainText" style:family="paragraph">
      <style:text-properties style:font-name="Courier New" style:font-name-complex="Courier New"/>
    </style:style>
    <style:style style:name="P12584" style:parent-style-name="PlainText" style:family="paragraph">
      <style:text-properties style:font-name="Courier New" style:font-name-complex="Courier New"/>
    </style:style>
    <style:style style:name="P12585" style:parent-style-name="PlainText" style:family="paragraph">
      <style:text-properties style:font-name="Courier New" style:font-name-complex="Courier New"/>
    </style:style>
    <style:style style:name="P12586" style:parent-style-name="PlainText" style:family="paragraph">
      <style:text-properties style:font-name="Courier New" style:font-name-complex="Courier New"/>
    </style:style>
    <style:style style:name="P12587" style:parent-style-name="PlainText" style:family="paragraph">
      <style:text-properties style:font-name="Courier New" style:font-name-complex="Courier New"/>
    </style:style>
    <style:style style:name="P12588" style:parent-style-name="PlainText" style:family="paragraph">
      <style:text-properties style:font-name="Courier New" style:font-name-complex="Courier New"/>
    </style:style>
    <style:style style:name="P12589" style:parent-style-name="PlainText" style:family="paragraph">
      <style:text-properties style:font-name="Courier New" style:font-name-complex="Courier New"/>
    </style:style>
    <style:style style:name="P12590" style:parent-style-name="PlainText" style:family="paragraph">
      <style:text-properties style:font-name="Courier New" style:font-name-complex="Courier New"/>
    </style:style>
    <style:style style:name="P12591" style:parent-style-name="PlainText" style:family="paragraph">
      <style:text-properties style:font-name="Courier New" style:font-name-complex="Courier New"/>
    </style:style>
    <style:style style:name="P12592" style:parent-style-name="PlainText" style:family="paragraph">
      <style:text-properties style:font-name="Courier New" style:font-name-complex="Courier New"/>
    </style:style>
    <style:style style:name="P12593" style:parent-style-name="PlainText" style:family="paragraph">
      <style:text-properties style:font-name="Courier New" style:font-name-complex="Courier New"/>
    </style:style>
    <style:style style:name="P12594" style:parent-style-name="PlainText" style:family="paragraph">
      <style:text-properties style:font-name="Courier New" style:font-name-complex="Courier New"/>
    </style:style>
    <style:style style:name="P12595" style:parent-style-name="PlainText" style:family="paragraph">
      <style:text-properties style:font-name="Courier New" style:font-name-complex="Courier New"/>
    </style:style>
    <style:style style:name="P12596" style:parent-style-name="PlainText" style:family="paragraph">
      <style:text-properties style:font-name="Courier New" style:font-name-complex="Courier New"/>
    </style:style>
    <style:style style:name="P12597" style:parent-style-name="PlainText" style:family="paragraph">
      <style:text-properties style:font-name="Courier New" style:font-name-complex="Courier New"/>
    </style:style>
    <style:style style:name="P12598" style:parent-style-name="PlainText" style:family="paragraph">
      <style:text-properties style:font-name="Courier New" style:font-name-complex="Courier New"/>
    </style:style>
    <style:style style:name="P12599" style:parent-style-name="PlainText" style:family="paragraph">
      <style:text-properties style:font-name="Courier New" style:font-name-complex="Courier New"/>
    </style:style>
    <style:style style:name="P12600" style:parent-style-name="PlainText" style:family="paragraph">
      <style:text-properties style:font-name="Courier New" style:font-name-complex="Courier New"/>
    </style:style>
    <style:style style:name="P12601" style:parent-style-name="PlainText" style:family="paragraph">
      <style:text-properties style:font-name="Courier New" style:font-name-complex="Courier New"/>
    </style:style>
    <style:style style:name="P12602" style:parent-style-name="PlainText" style:family="paragraph">
      <style:text-properties style:font-name="Courier New" style:font-name-complex="Courier New"/>
    </style:style>
    <style:style style:name="P12603" style:parent-style-name="PlainText" style:family="paragraph">
      <style:text-properties style:font-name="Courier New" style:font-name-complex="Courier New"/>
    </style:style>
    <style:style style:name="P12604" style:parent-style-name="PlainText" style:family="paragraph">
      <style:text-properties style:font-name="Courier New" style:font-name-complex="Courier New"/>
    </style:style>
    <style:style style:name="P12605" style:parent-style-name="PlainText" style:family="paragraph">
      <style:text-properties style:font-name="Courier New" style:font-name-complex="Courier New"/>
    </style:style>
    <style:style style:name="P12606" style:parent-style-name="PlainText" style:family="paragraph">
      <style:text-properties style:font-name="Courier New" style:font-name-complex="Courier New"/>
    </style:style>
    <style:style style:name="P12607" style:parent-style-name="PlainText" style:family="paragraph">
      <style:text-properties style:font-name="Courier New" style:font-name-complex="Courier New"/>
    </style:style>
    <style:style style:name="P12608" style:parent-style-name="PlainText" style:family="paragraph">
      <style:text-properties style:font-name="Courier New" style:font-name-complex="Courier New"/>
    </style:style>
    <style:style style:name="P12609" style:parent-style-name="PlainText" style:family="paragraph">
      <style:text-properties style:font-name="Courier New" style:font-name-complex="Courier New"/>
    </style:style>
    <style:style style:name="P12610" style:parent-style-name="PlainText" style:family="paragraph">
      <style:text-properties style:font-name="Courier New" style:font-name-complex="Courier New"/>
    </style:style>
    <style:style style:name="P12611" style:parent-style-name="PlainText" style:family="paragraph">
      <style:text-properties style:font-name="Courier New" style:font-name-complex="Courier New"/>
    </style:style>
    <style:style style:name="P12612" style:parent-style-name="PlainText" style:family="paragraph">
      <style:text-properties style:font-name="Courier New" style:font-name-complex="Courier New"/>
    </style:style>
    <style:style style:name="P12613" style:parent-style-name="PlainText" style:family="paragraph">
      <style:text-properties style:font-name="Courier New" style:font-name-complex="Courier New"/>
    </style:style>
    <style:style style:name="P12614" style:parent-style-name="PlainText" style:family="paragraph">
      <style:text-properties style:font-name="Courier New" style:font-name-complex="Courier New"/>
    </style:style>
    <style:style style:name="P12615" style:parent-style-name="PlainText" style:family="paragraph">
      <style:text-properties style:font-name="Courier New" style:font-name-complex="Courier New"/>
    </style:style>
    <style:style style:name="P12616" style:parent-style-name="PlainText" style:family="paragraph">
      <style:text-properties style:font-name="Courier New" style:font-name-complex="Courier New"/>
    </style:style>
    <style:style style:name="P12617" style:parent-style-name="PlainText" style:family="paragraph">
      <style:text-properties style:font-name="Courier New" style:font-name-complex="Courier New"/>
    </style:style>
    <style:style style:name="P12618" style:parent-style-name="PlainText" style:family="paragraph">
      <style:text-properties style:font-name="Courier New" style:font-name-complex="Courier New"/>
    </style:style>
    <style:style style:name="P12619" style:parent-style-name="PlainText" style:family="paragraph">
      <style:text-properties style:font-name="Courier New" style:font-name-complex="Courier New"/>
    </style:style>
    <style:style style:name="P12620" style:parent-style-name="PlainText" style:family="paragraph">
      <style:text-properties style:font-name="Courier New" style:font-name-complex="Courier New"/>
    </style:style>
    <style:style style:name="P12621" style:parent-style-name="PlainText" style:family="paragraph">
      <style:text-properties style:font-name="Courier New" style:font-name-complex="Courier New"/>
    </style:style>
    <style:style style:name="P12622" style:parent-style-name="PlainText" style:family="paragraph">
      <style:text-properties style:font-name="Courier New" style:font-name-complex="Courier New"/>
    </style:style>
    <style:style style:name="P12623" style:parent-style-name="PlainText" style:family="paragraph">
      <style:text-properties style:font-name="Courier New" style:font-name-complex="Courier New"/>
    </style:style>
    <style:style style:name="P12624" style:parent-style-name="PlainText" style:family="paragraph">
      <style:text-properties style:font-name="Courier New" style:font-name-complex="Courier New"/>
    </style:style>
    <style:style style:name="P12625" style:parent-style-name="PlainText" style:family="paragraph">
      <style:text-properties style:font-name="Courier New" style:font-name-complex="Courier New"/>
    </style:style>
    <style:style style:name="P12626" style:parent-style-name="PlainText" style:family="paragraph">
      <style:text-properties style:font-name="Courier New" style:font-name-complex="Courier New"/>
    </style:style>
    <style:style style:name="P12627" style:parent-style-name="PlainText" style:family="paragraph">
      <style:paragraph-properties fo:break-before="page"/>
      <style:text-properties style:font-name="Courier New" style:font-name-complex="Courier New"/>
    </style:style>
    <style:style style:name="P12628" style:parent-style-name="PlainText" style:family="paragraph">
      <style:text-properties style:font-name="Courier New" style:font-name-complex="Courier New"/>
    </style:style>
    <style:style style:name="P12629" style:parent-style-name="PlainText" style:family="paragraph">
      <style:text-properties style:font-name="Courier New" style:font-name-complex="Courier New"/>
    </style:style>
    <style:style style:name="P12630" style:parent-style-name="PlainText" style:family="paragraph">
      <style:text-properties style:font-name="Courier New" style:font-name-complex="Courier New"/>
    </style:style>
    <style:style style:name="P12631" style:parent-style-name="PlainText" style:family="paragraph">
      <style:text-properties style:font-name="Courier New" style:font-name-complex="Courier New"/>
    </style:style>
    <style:style style:name="P12632" style:parent-style-name="PlainText" style:family="paragraph">
      <style:text-properties style:font-name="Courier New" style:font-name-complex="Courier New"/>
    </style:style>
    <style:style style:name="P12633" style:parent-style-name="PlainText" style:family="paragraph">
      <style:text-properties style:font-name="Courier New" style:font-name-complex="Courier New"/>
    </style:style>
    <style:style style:name="P12634" style:parent-style-name="PlainText" style:family="paragraph">
      <style:text-properties style:font-name="Courier New" style:font-name-complex="Courier New"/>
    </style:style>
    <style:style style:name="P12635" style:parent-style-name="PlainText" style:family="paragraph">
      <style:text-properties style:font-name="Courier New" style:font-name-complex="Courier New"/>
    </style:style>
    <style:style style:name="P12636" style:parent-style-name="PlainText" style:family="paragraph">
      <style:text-properties style:font-name="Courier New" style:font-name-complex="Courier New"/>
    </style:style>
    <style:style style:name="P12637" style:parent-style-name="PlainText" style:family="paragraph">
      <style:text-properties style:font-name="Courier New" style:font-name-complex="Courier New"/>
    </style:style>
    <style:style style:name="P12638" style:parent-style-name="PlainText" style:family="paragraph">
      <style:text-properties style:font-name="Courier New" style:font-name-complex="Courier New"/>
    </style:style>
    <style:style style:name="P12639" style:parent-style-name="PlainText" style:family="paragraph">
      <style:text-properties style:font-name="Courier New" style:font-name-complex="Courier New"/>
    </style:style>
    <style:style style:name="P12640" style:parent-style-name="PlainText" style:family="paragraph">
      <style:text-properties style:font-name="Courier New" style:font-name-complex="Courier New"/>
    </style:style>
    <style:style style:name="P12641" style:parent-style-name="PlainText" style:family="paragraph">
      <style:text-properties style:font-name="Courier New" style:font-name-complex="Courier New"/>
    </style:style>
    <style:style style:name="P12642" style:parent-style-name="PlainText" style:family="paragraph">
      <style:text-properties style:font-name="Courier New" style:font-name-complex="Courier New"/>
    </style:style>
    <style:style style:name="P12643" style:parent-style-name="PlainText" style:family="paragraph">
      <style:text-properties style:font-name="Courier New" style:font-name-complex="Courier New"/>
    </style:style>
    <style:style style:name="P12644" style:parent-style-name="PlainText" style:family="paragraph">
      <style:text-properties style:font-name="Courier New" style:font-name-complex="Courier New"/>
    </style:style>
    <style:style style:name="P12645" style:parent-style-name="PlainText" style:family="paragraph">
      <style:text-properties style:font-name="Courier New" style:font-name-complex="Courier New"/>
    </style:style>
    <style:style style:name="P12646" style:parent-style-name="PlainText" style:family="paragraph">
      <style:text-properties style:font-name="Courier New" style:font-name-complex="Courier New"/>
    </style:style>
    <style:style style:name="P12647" style:parent-style-name="PlainText" style:family="paragraph">
      <style:text-properties style:font-name="Courier New" style:font-name-complex="Courier New"/>
    </style:style>
    <style:style style:name="P12648" style:parent-style-name="PlainText" style:family="paragraph">
      <style:text-properties style:font-name="Courier New" style:font-name-complex="Courier New"/>
    </style:style>
    <style:style style:name="P12649" style:parent-style-name="PlainText" style:family="paragraph">
      <style:text-properties style:font-name="Courier New" style:font-name-complex="Courier New"/>
    </style:style>
    <style:style style:name="P12650" style:parent-style-name="PlainText" style:family="paragraph">
      <style:text-properties style:font-name="Courier New" style:font-name-complex="Courier New"/>
    </style:style>
    <style:style style:name="P12651" style:parent-style-name="PlainText" style:family="paragraph">
      <style:text-properties style:font-name="Courier New" style:font-name-complex="Courier New"/>
    </style:style>
    <style:style style:name="P12652" style:parent-style-name="PlainText" style:family="paragraph">
      <style:text-properties style:font-name="Courier New" style:font-name-complex="Courier New"/>
    </style:style>
    <style:style style:name="P12653" style:parent-style-name="PlainText" style:family="paragraph">
      <style:text-properties style:font-name="Courier New" style:font-name-complex="Courier New"/>
    </style:style>
    <style:style style:name="P12654" style:parent-style-name="PlainText" style:family="paragraph">
      <style:text-properties style:font-name="Courier New" style:font-name-complex="Courier New"/>
    </style:style>
    <style:style style:name="P12655" style:parent-style-name="PlainText" style:family="paragraph">
      <style:text-properties style:font-name="Courier New" style:font-name-complex="Courier New"/>
    </style:style>
    <style:style style:name="P12656" style:parent-style-name="PlainText" style:family="paragraph">
      <style:text-properties style:font-name="Courier New" style:font-name-complex="Courier New"/>
    </style:style>
    <style:style style:name="P12657" style:parent-style-name="PlainText" style:family="paragraph">
      <style:text-properties style:font-name="Courier New" style:font-name-complex="Courier New"/>
    </style:style>
    <style:style style:name="P12658" style:parent-style-name="PlainText" style:family="paragraph">
      <style:text-properties style:font-name="Courier New" style:font-name-complex="Courier New"/>
    </style:style>
    <style:style style:name="P12659" style:parent-style-name="PlainText" style:family="paragraph">
      <style:text-properties style:font-name="Courier New" style:font-name-complex="Courier New"/>
    </style:style>
    <style:style style:name="P12660" style:parent-style-name="PlainText" style:family="paragraph">
      <style:text-properties style:font-name="Courier New" style:font-name-complex="Courier New"/>
    </style:style>
    <style:style style:name="P12661" style:parent-style-name="PlainText" style:family="paragraph">
      <style:text-properties style:font-name="Courier New" style:font-name-complex="Courier New"/>
    </style:style>
    <style:style style:name="P12662" style:parent-style-name="PlainText" style:family="paragraph">
      <style:text-properties style:font-name="Courier New" style:font-name-complex="Courier New"/>
    </style:style>
    <style:style style:name="P12663" style:parent-style-name="PlainText" style:family="paragraph">
      <style:text-properties style:font-name="Courier New" style:font-name-complex="Courier New"/>
    </style:style>
    <style:style style:name="P12664" style:parent-style-name="PlainText" style:family="paragraph">
      <style:text-properties style:font-name="Courier New" style:font-name-complex="Courier New"/>
    </style:style>
    <style:style style:name="P12665" style:parent-style-name="PlainText" style:family="paragraph">
      <style:text-properties style:font-name="Courier New" style:font-name-complex="Courier New"/>
    </style:style>
    <style:style style:name="P12666" style:parent-style-name="PlainText" style:family="paragraph">
      <style:text-properties style:font-name="Courier New" style:font-name-complex="Courier New"/>
    </style:style>
    <style:style style:name="P12667" style:parent-style-name="PlainText" style:family="paragraph">
      <style:text-properties style:font-name="Courier New" style:font-name-complex="Courier New"/>
    </style:style>
    <style:style style:name="P12668" style:parent-style-name="PlainText" style:family="paragraph">
      <style:text-properties style:font-name="Courier New" style:font-name-complex="Courier New"/>
    </style:style>
    <style:style style:name="P12669" style:parent-style-name="PlainText" style:family="paragraph">
      <style:text-properties style:font-name="Courier New" style:font-name-complex="Courier New"/>
    </style:style>
    <style:style style:name="P12670" style:parent-style-name="PlainText" style:family="paragraph">
      <style:text-properties style:font-name="Courier New" style:font-name-complex="Courier New"/>
    </style:style>
    <style:style style:name="P12671" style:parent-style-name="PlainText" style:family="paragraph">
      <style:text-properties style:font-name="Courier New" style:font-name-complex="Courier New"/>
    </style:style>
    <style:style style:name="P12672" style:parent-style-name="PlainText" style:family="paragraph">
      <style:text-properties style:font-name="Courier New" style:font-name-complex="Courier New"/>
    </style:style>
    <style:style style:name="P12673" style:parent-style-name="PlainText" style:family="paragraph">
      <style:text-properties style:font-name="Courier New" style:font-name-complex="Courier New"/>
    </style:style>
    <style:style style:name="P12674" style:parent-style-name="PlainText" style:family="paragraph">
      <style:text-properties style:font-name="Courier New" style:font-name-complex="Courier New"/>
    </style:style>
    <style:style style:name="P12675" style:parent-style-name="PlainText" style:family="paragraph">
      <style:text-properties style:font-name="Courier New" style:font-name-complex="Courier New"/>
    </style:style>
    <style:style style:name="P12676" style:parent-style-name="PlainText" style:family="paragraph">
      <style:text-properties style:font-name="Courier New" style:font-name-complex="Courier New"/>
    </style:style>
    <style:style style:name="P12677" style:parent-style-name="PlainText" style:family="paragraph">
      <style:text-properties style:font-name="Courier New" style:font-name-complex="Courier New"/>
    </style:style>
    <style:style style:name="P12678" style:parent-style-name="PlainText" style:family="paragraph">
      <style:text-properties style:font-name="Courier New" style:font-name-complex="Courier New"/>
    </style:style>
    <style:style style:name="P12679" style:parent-style-name="PlainText" style:family="paragraph">
      <style:text-properties style:font-name="Courier New" style:font-name-complex="Courier New"/>
    </style:style>
    <style:style style:name="P12680" style:parent-style-name="PlainText" style:family="paragraph">
      <style:text-properties style:font-name="Courier New" style:font-name-complex="Courier New"/>
    </style:style>
    <style:style style:name="P12681" style:parent-style-name="PlainText" style:family="paragraph">
      <style:text-properties style:font-name="Courier New" style:font-name-complex="Courier New"/>
    </style:style>
    <style:style style:name="P12682" style:parent-style-name="PlainText" style:family="paragraph">
      <style:text-properties style:font-name="Courier New" style:font-name-complex="Courier New"/>
    </style:style>
    <style:style style:name="P12683" style:parent-style-name="PlainText" style:family="paragraph">
      <style:text-properties style:font-name="Courier New" style:font-name-complex="Courier New"/>
    </style:style>
    <style:style style:name="P12684" style:parent-style-name="PlainText" style:family="paragraph">
      <style:text-properties style:font-name="Courier New" style:font-name-complex="Courier New"/>
    </style:style>
    <style:style style:name="P12685" style:parent-style-name="PlainText" style:family="paragraph">
      <style:text-properties style:font-name="Courier New" style:font-name-complex="Courier New"/>
    </style:style>
    <style:style style:name="P12686" style:parent-style-name="PlainText" style:family="paragraph">
      <style:paragraph-properties fo:break-before="page"/>
      <style:text-properties style:font-name="Courier New" style:font-name-complex="Courier New"/>
    </style:style>
    <style:style style:name="P12687" style:parent-style-name="PlainText" style:family="paragraph">
      <style:text-properties style:font-name="Courier New" style:font-name-complex="Courier New"/>
    </style:style>
    <style:style style:name="P12688" style:parent-style-name="PlainText" style:family="paragraph">
      <style:text-properties style:font-name="Courier New" style:font-name-complex="Courier New"/>
    </style:style>
    <style:style style:name="P12689" style:parent-style-name="PlainText" style:family="paragraph">
      <style:text-properties style:font-name="Courier New" style:font-name-complex="Courier New"/>
    </style:style>
    <style:style style:name="P12690" style:parent-style-name="PlainText" style:family="paragraph">
      <style:text-properties style:font-name="Courier New" style:font-name-complex="Courier New"/>
    </style:style>
    <style:style style:name="P12691" style:parent-style-name="PlainText" style:family="paragraph">
      <style:text-properties style:font-name="Courier New" style:font-name-complex="Courier New"/>
    </style:style>
    <style:style style:name="P12692" style:parent-style-name="PlainText" style:family="paragraph">
      <style:text-properties style:font-name="Courier New" style:font-name-complex="Courier New"/>
    </style:style>
    <style:style style:name="P12693" style:parent-style-name="PlainText" style:family="paragraph">
      <style:text-properties style:font-name="Courier New" style:font-name-complex="Courier New"/>
    </style:style>
    <style:style style:name="P12694" style:parent-style-name="PlainText" style:family="paragraph">
      <style:text-properties style:font-name="Courier New" style:font-name-complex="Courier New"/>
    </style:style>
    <style:style style:name="P12695" style:parent-style-name="PlainText" style:family="paragraph">
      <style:text-properties style:font-name="Courier New" style:font-name-complex="Courier New"/>
    </style:style>
    <style:style style:name="P12696" style:parent-style-name="PlainText" style:family="paragraph">
      <style:text-properties style:font-name="Courier New" style:font-name-complex="Courier New"/>
    </style:style>
    <style:style style:name="P12697" style:parent-style-name="PlainText" style:family="paragraph">
      <style:text-properties style:font-name="Courier New" style:font-name-complex="Courier New"/>
    </style:style>
    <style:style style:name="P12698" style:parent-style-name="PlainText" style:family="paragraph">
      <style:text-properties style:font-name="Courier New" style:font-name-complex="Courier New"/>
    </style:style>
    <style:style style:name="P12699" style:parent-style-name="PlainText" style:family="paragraph">
      <style:text-properties style:font-name="Courier New" style:font-name-complex="Courier New"/>
    </style:style>
    <style:style style:name="P12700" style:parent-style-name="PlainText" style:family="paragraph">
      <style:text-properties style:font-name="Courier New" style:font-name-complex="Courier New"/>
    </style:style>
    <style:style style:name="P12701" style:parent-style-name="PlainText" style:family="paragraph">
      <style:text-properties style:font-name="Courier New" style:font-name-complex="Courier New"/>
    </style:style>
    <style:style style:name="P12702" style:parent-style-name="PlainText" style:family="paragraph">
      <style:text-properties style:font-name="Courier New" style:font-name-complex="Courier New"/>
    </style:style>
    <style:style style:name="P12703" style:parent-style-name="PlainText" style:family="paragraph">
      <style:text-properties style:font-name="Courier New" style:font-name-complex="Courier New"/>
    </style:style>
    <style:style style:name="P12704" style:parent-style-name="PlainText" style:family="paragraph">
      <style:text-properties style:font-name="Courier New" style:font-name-complex="Courier New"/>
    </style:style>
    <style:style style:name="P12705" style:parent-style-name="PlainText" style:family="paragraph">
      <style:text-properties style:font-name="Courier New" style:font-name-complex="Courier New"/>
    </style:style>
    <style:style style:name="P12706" style:parent-style-name="PlainText" style:family="paragraph">
      <style:text-properties style:font-name="Courier New" style:font-name-complex="Courier New"/>
    </style:style>
    <style:style style:name="P12707" style:parent-style-name="PlainText" style:family="paragraph">
      <style:text-properties style:font-name="Courier New" style:font-name-complex="Courier New"/>
    </style:style>
    <style:style style:name="P12708" style:parent-style-name="PlainText" style:family="paragraph">
      <style:text-properties style:font-name="Courier New" style:font-name-complex="Courier New"/>
    </style:style>
    <style:style style:name="P12709" style:parent-style-name="PlainText" style:family="paragraph">
      <style:text-properties style:font-name="Courier New" style:font-name-complex="Courier New"/>
    </style:style>
    <style:style style:name="P12710" style:parent-style-name="PlainText" style:family="paragraph">
      <style:text-properties style:font-name="Courier New" style:font-name-complex="Courier New"/>
    </style:style>
    <style:style style:name="P12711" style:parent-style-name="PlainText" style:family="paragraph">
      <style:text-properties style:font-name="Courier New" style:font-name-complex="Courier New"/>
    </style:style>
    <style:style style:name="P12712" style:parent-style-name="PlainText" style:family="paragraph">
      <style:text-properties style:font-name="Courier New" style:font-name-complex="Courier New"/>
    </style:style>
    <style:style style:name="P12713" style:parent-style-name="PlainText" style:family="paragraph">
      <style:text-properties style:font-name="Courier New" style:font-name-complex="Courier New"/>
    </style:style>
    <style:style style:name="P12714" style:parent-style-name="PlainText" style:family="paragraph">
      <style:text-properties style:font-name="Courier New" style:font-name-complex="Courier New"/>
    </style:style>
    <style:style style:name="P12715" style:parent-style-name="PlainText" style:family="paragraph">
      <style:text-properties style:font-name="Courier New" style:font-name-complex="Courier New"/>
    </style:style>
    <style:style style:name="P12716" style:parent-style-name="PlainText" style:family="paragraph">
      <style:text-properties style:font-name="Courier New" style:font-name-complex="Courier New"/>
    </style:style>
    <style:style style:name="P12717" style:parent-style-name="PlainText" style:family="paragraph">
      <style:text-properties style:font-name="Courier New" style:font-name-complex="Courier New"/>
    </style:style>
    <style:style style:name="P12718" style:parent-style-name="PlainText" style:family="paragraph">
      <style:text-properties style:font-name="Courier New" style:font-name-complex="Courier New"/>
    </style:style>
    <style:style style:name="P12719" style:parent-style-name="PlainText" style:family="paragraph">
      <style:text-properties style:font-name="Courier New" style:font-name-complex="Courier New"/>
    </style:style>
    <style:style style:name="P12720" style:parent-style-name="PlainText" style:family="paragraph">
      <style:text-properties style:font-name="Courier New" style:font-name-complex="Courier New"/>
    </style:style>
    <style:style style:name="P12721" style:parent-style-name="PlainText" style:family="paragraph">
      <style:text-properties style:font-name="Courier New" style:font-name-complex="Courier New"/>
    </style:style>
    <style:style style:name="P12722" style:parent-style-name="PlainText" style:family="paragraph">
      <style:text-properties style:font-name="Courier New" style:font-name-complex="Courier New"/>
    </style:style>
    <style:style style:name="P12723" style:parent-style-name="PlainText" style:family="paragraph">
      <style:text-properties style:font-name="Courier New" style:font-name-complex="Courier New"/>
    </style:style>
    <style:style style:name="P12724" style:parent-style-name="PlainText" style:family="paragraph">
      <style:text-properties style:font-name="Courier New" style:font-name-complex="Courier New"/>
    </style:style>
    <style:style style:name="P12725" style:parent-style-name="PlainText" style:family="paragraph">
      <style:text-properties style:font-name="Courier New" style:font-name-complex="Courier New"/>
    </style:style>
    <style:style style:name="P12726" style:parent-style-name="PlainText" style:family="paragraph">
      <style:text-properties style:font-name="Courier New" style:font-name-complex="Courier New"/>
    </style:style>
    <style:style style:name="P12727" style:parent-style-name="PlainText" style:family="paragraph">
      <style:text-properties style:font-name="Courier New" style:font-name-complex="Courier New"/>
    </style:style>
    <style:style style:name="P12728" style:parent-style-name="PlainText" style:family="paragraph">
      <style:text-properties style:font-name="Courier New" style:font-name-complex="Courier New"/>
    </style:style>
    <style:style style:name="P12729" style:parent-style-name="PlainText" style:family="paragraph">
      <style:text-properties style:font-name="Courier New" style:font-name-complex="Courier New"/>
    </style:style>
    <style:style style:name="P12730" style:parent-style-name="PlainText" style:family="paragraph">
      <style:text-properties style:font-name="Courier New" style:font-name-complex="Courier New"/>
    </style:style>
    <style:style style:name="P12731" style:parent-style-name="PlainText" style:family="paragraph">
      <style:text-properties style:font-name="Courier New" style:font-name-complex="Courier New"/>
    </style:style>
    <style:style style:name="P12732" style:parent-style-name="PlainText" style:family="paragraph">
      <style:text-properties style:font-name="Courier New" style:font-name-complex="Courier New"/>
    </style:style>
    <style:style style:name="P12733" style:parent-style-name="PlainText" style:family="paragraph">
      <style:text-properties style:font-name="Courier New" style:font-name-complex="Courier New"/>
    </style:style>
    <style:style style:name="P12734" style:parent-style-name="PlainText" style:family="paragraph">
      <style:text-properties style:font-name="Courier New" style:font-name-complex="Courier New"/>
    </style:style>
    <style:style style:name="P12735" style:parent-style-name="PlainText" style:family="paragraph">
      <style:text-properties style:font-name="Courier New" style:font-name-complex="Courier New"/>
    </style:style>
    <style:style style:name="P12736" style:parent-style-name="PlainText" style:family="paragraph">
      <style:text-properties style:font-name="Courier New" style:font-name-complex="Courier New"/>
    </style:style>
    <style:style style:name="P12737" style:parent-style-name="PlainText" style:family="paragraph">
      <style:text-properties style:font-name="Courier New" style:font-name-complex="Courier New"/>
    </style:style>
    <style:style style:name="P12738" style:parent-style-name="PlainText" style:family="paragraph">
      <style:text-properties style:font-name="Courier New" style:font-name-complex="Courier New"/>
    </style:style>
    <style:style style:name="P12739" style:parent-style-name="PlainText" style:family="paragraph">
      <style:text-properties style:font-name="Courier New" style:font-name-complex="Courier New"/>
    </style:style>
    <style:style style:name="P12740" style:parent-style-name="PlainText" style:family="paragraph">
      <style:text-properties style:font-name="Courier New" style:font-name-complex="Courier New"/>
    </style:style>
    <style:style style:name="P12741" style:parent-style-name="PlainText" style:family="paragraph">
      <style:text-properties style:font-name="Courier New" style:font-name-complex="Courier New"/>
    </style:style>
    <style:style style:name="P12742" style:parent-style-name="PlainText" style:family="paragraph">
      <style:text-properties style:font-name="Courier New" style:font-name-complex="Courier New"/>
    </style:style>
    <style:style style:name="P12743" style:parent-style-name="PlainText" style:family="paragraph">
      <style:text-properties style:font-name="Courier New" style:font-name-complex="Courier New"/>
    </style:style>
    <style:style style:name="P12744" style:parent-style-name="PlainText" style:family="paragraph">
      <style:text-properties style:font-name="Courier New" style:font-name-complex="Courier New"/>
    </style:style>
    <style:style style:name="P12745" style:parent-style-name="PlainText" style:family="paragraph">
      <style:paragraph-properties fo:break-before="page"/>
      <style:text-properties style:font-name="Courier New" style:font-name-complex="Courier New"/>
    </style:style>
    <style:style style:name="P12746" style:parent-style-name="PlainText" style:family="paragraph">
      <style:text-properties style:font-name="Courier New" style:font-name-complex="Courier New"/>
    </style:style>
    <style:style style:name="P12747" style:parent-style-name="PlainText" style:family="paragraph">
      <style:text-properties style:font-name="Courier New" style:font-name-complex="Courier New"/>
    </style:style>
    <style:style style:name="P12748" style:parent-style-name="PlainText" style:family="paragraph">
      <style:text-properties style:font-name="Courier New" style:font-name-complex="Courier New"/>
    </style:style>
    <style:style style:name="P12749" style:parent-style-name="PlainText" style:family="paragraph">
      <style:text-properties style:font-name="Courier New" style:font-name-complex="Courier New"/>
    </style:style>
    <style:style style:name="P12750" style:parent-style-name="PlainText" style:family="paragraph">
      <style:text-properties style:font-name="Courier New" style:font-name-complex="Courier New"/>
    </style:style>
    <style:style style:name="P12751" style:parent-style-name="PlainText" style:family="paragraph">
      <style:text-properties style:font-name="Courier New" style:font-name-complex="Courier New"/>
    </style:style>
    <style:style style:name="P12752" style:parent-style-name="PlainText" style:family="paragraph">
      <style:text-properties style:font-name="Courier New" style:font-name-complex="Courier New"/>
    </style:style>
    <style:style style:name="P12753" style:parent-style-name="PlainText" style:family="paragraph">
      <style:text-properties style:font-name="Courier New" style:font-name-complex="Courier New"/>
    </style:style>
    <style:style style:name="P12754" style:parent-style-name="PlainText" style:family="paragraph">
      <style:text-properties style:font-name="Courier New" style:font-name-complex="Courier New"/>
    </style:style>
    <style:style style:name="P12755" style:parent-style-name="PlainText" style:family="paragraph">
      <style:text-properties style:font-name="Courier New" style:font-name-complex="Courier New"/>
    </style:style>
    <style:style style:name="P12756" style:parent-style-name="PlainText" style:family="paragraph">
      <style:text-properties style:font-name="Courier New" style:font-name-complex="Courier New"/>
    </style:style>
    <style:style style:name="P12757" style:parent-style-name="PlainText" style:family="paragraph">
      <style:text-properties style:font-name="Courier New" style:font-name-complex="Courier New"/>
    </style:style>
    <style:style style:name="P12758" style:parent-style-name="PlainText" style:family="paragraph">
      <style:text-properties style:font-name="Courier New" style:font-name-complex="Courier New"/>
    </style:style>
    <style:style style:name="P12759" style:parent-style-name="PlainText" style:family="paragraph">
      <style:text-properties style:font-name="Courier New" style:font-name-complex="Courier New"/>
    </style:style>
    <style:style style:name="P12760" style:parent-style-name="PlainText" style:family="paragraph">
      <style:text-properties style:font-name="Courier New" style:font-name-complex="Courier New"/>
    </style:style>
    <style:style style:name="P12761" style:parent-style-name="PlainText" style:family="paragraph">
      <style:text-properties style:font-name="Courier New" style:font-name-complex="Courier New"/>
    </style:style>
    <style:style style:name="P12762" style:parent-style-name="PlainText" style:family="paragraph">
      <style:text-properties style:font-name="Courier New" style:font-name-complex="Courier New"/>
    </style:style>
    <style:style style:name="P12763" style:parent-style-name="PlainText" style:family="paragraph">
      <style:text-properties style:font-name="Courier New" style:font-name-complex="Courier New"/>
    </style:style>
    <style:style style:name="P12764" style:parent-style-name="PlainText" style:family="paragraph">
      <style:text-properties style:font-name="Courier New" style:font-name-complex="Courier New"/>
    </style:style>
    <style:style style:name="P12765" style:parent-style-name="PlainText" style:family="paragraph">
      <style:text-properties style:font-name="Courier New" style:font-name-complex="Courier New"/>
    </style:style>
    <style:style style:name="P12766" style:parent-style-name="PlainText" style:family="paragraph">
      <style:text-properties style:font-name="Courier New" style:font-name-complex="Courier New"/>
    </style:style>
    <style:style style:name="P12767" style:parent-style-name="PlainText" style:family="paragraph">
      <style:text-properties style:font-name="Courier New" style:font-name-complex="Courier New"/>
    </style:style>
    <style:style style:name="P12768" style:parent-style-name="PlainText" style:family="paragraph">
      <style:text-properties style:font-name="Courier New" style:font-name-complex="Courier New"/>
    </style:style>
    <style:style style:name="P12769" style:parent-style-name="PlainText" style:family="paragraph">
      <style:text-properties style:font-name="Courier New" style:font-name-complex="Courier New"/>
    </style:style>
    <style:style style:name="P12770" style:parent-style-name="PlainText" style:family="paragraph">
      <style:text-properties style:font-name="Courier New" style:font-name-complex="Courier New"/>
    </style:style>
    <style:style style:name="P12771" style:parent-style-name="PlainText" style:family="paragraph">
      <style:text-properties style:font-name="Courier New" style:font-name-complex="Courier New"/>
    </style:style>
    <style:style style:name="P12772" style:parent-style-name="PlainText" style:family="paragraph">
      <style:text-properties style:font-name="Courier New" style:font-name-complex="Courier New"/>
    </style:style>
    <style:style style:name="P12773" style:parent-style-name="PlainText" style:family="paragraph">
      <style:text-properties style:font-name="Courier New" style:font-name-complex="Courier New"/>
    </style:style>
    <style:style style:name="P12774" style:parent-style-name="PlainText" style:family="paragraph">
      <style:text-properties style:font-name="Courier New" style:font-name-complex="Courier New"/>
    </style:style>
    <style:style style:name="P12775" style:parent-style-name="PlainText" style:family="paragraph">
      <style:text-properties style:font-name="Courier New" style:font-name-complex="Courier New"/>
    </style:style>
    <style:style style:name="P12776" style:parent-style-name="PlainText" style:family="paragraph">
      <style:text-properties style:font-name="Courier New" style:font-name-complex="Courier New"/>
    </style:style>
    <style:style style:name="P12777" style:parent-style-name="PlainText" style:family="paragraph">
      <style:text-properties style:font-name="Courier New" style:font-name-complex="Courier New"/>
    </style:style>
    <style:style style:name="P12778" style:parent-style-name="PlainText" style:family="paragraph">
      <style:text-properties style:font-name="Courier New" style:font-name-complex="Courier New"/>
    </style:style>
    <style:style style:name="P12779" style:parent-style-name="PlainText" style:family="paragraph">
      <style:text-properties style:font-name="Courier New" style:font-name-complex="Courier New"/>
    </style:style>
    <style:style style:name="P12780" style:parent-style-name="PlainText" style:family="paragraph">
      <style:text-properties style:font-name="Courier New" style:font-name-complex="Courier New"/>
    </style:style>
    <style:style style:name="P12781" style:parent-style-name="PlainText" style:family="paragraph">
      <style:text-properties style:font-name="Courier New" style:font-name-complex="Courier New"/>
    </style:style>
    <style:style style:name="P12782" style:parent-style-name="PlainText" style:family="paragraph">
      <style:text-properties style:font-name="Courier New" style:font-name-complex="Courier New"/>
    </style:style>
    <style:style style:name="P12783" style:parent-style-name="PlainText" style:family="paragraph">
      <style:text-properties style:font-name="Courier New" style:font-name-complex="Courier New"/>
    </style:style>
    <style:style style:name="P12784" style:parent-style-name="PlainText" style:family="paragraph">
      <style:text-properties style:font-name="Courier New" style:font-name-complex="Courier New"/>
    </style:style>
    <style:style style:name="P12785" style:parent-style-name="PlainText" style:family="paragraph">
      <style:text-properties style:font-name="Courier New" style:font-name-complex="Courier New"/>
    </style:style>
    <style:style style:name="P12786" style:parent-style-name="PlainText" style:family="paragraph">
      <style:text-properties style:font-name="Courier New" style:font-name-complex="Courier New"/>
    </style:style>
    <style:style style:name="P12787" style:parent-style-name="PlainText" style:family="paragraph">
      <style:text-properties style:font-name="Courier New" style:font-name-complex="Courier New"/>
    </style:style>
    <style:style style:name="P12788" style:parent-style-name="PlainText" style:family="paragraph">
      <style:text-properties style:font-name="Courier New" style:font-name-complex="Courier New"/>
    </style:style>
    <style:style style:name="P12789" style:parent-style-name="PlainText" style:family="paragraph">
      <style:text-properties style:font-name="Courier New" style:font-name-complex="Courier New"/>
    </style:style>
    <style:style style:name="P12790" style:parent-style-name="PlainText" style:family="paragraph">
      <style:text-properties style:font-name="Courier New" style:font-name-complex="Courier New"/>
    </style:style>
    <style:style style:name="P12791" style:parent-style-name="PlainText" style:family="paragraph">
      <style:text-properties style:font-name="Courier New" style:font-name-complex="Courier New"/>
    </style:style>
    <style:style style:name="P12792" style:parent-style-name="PlainText" style:family="paragraph">
      <style:text-properties style:font-name="Courier New" style:font-name-complex="Courier New"/>
    </style:style>
    <style:style style:name="P12793" style:parent-style-name="PlainText" style:family="paragraph">
      <style:text-properties style:font-name="Courier New" style:font-name-complex="Courier New"/>
    </style:style>
    <style:style style:name="P12794" style:parent-style-name="PlainText" style:family="paragraph">
      <style:text-properties style:font-name="Courier New" style:font-name-complex="Courier New"/>
    </style:style>
    <style:style style:name="P12795" style:parent-style-name="PlainText" style:family="paragraph">
      <style:text-properties style:font-name="Courier New" style:font-name-complex="Courier New"/>
    </style:style>
    <style:style style:name="P12796" style:parent-style-name="PlainText" style:family="paragraph">
      <style:text-properties style:font-name="Courier New" style:font-name-complex="Courier New"/>
    </style:style>
    <style:style style:name="P12797" style:parent-style-name="PlainText" style:family="paragraph">
      <style:text-properties style:font-name="Courier New" style:font-name-complex="Courier New"/>
    </style:style>
    <style:style style:name="P12798" style:parent-style-name="PlainText" style:family="paragraph">
      <style:text-properties style:font-name="Courier New" style:font-name-complex="Courier New"/>
    </style:style>
    <style:style style:name="P12799" style:parent-style-name="PlainText" style:family="paragraph">
      <style:text-properties style:font-name="Courier New" style:font-name-complex="Courier New"/>
    </style:style>
    <style:style style:name="P12800" style:parent-style-name="PlainText" style:family="paragraph">
      <style:text-properties style:font-name="Courier New" style:font-name-complex="Courier New"/>
    </style:style>
    <style:style style:name="P12801" style:parent-style-name="PlainText" style:family="paragraph">
      <style:text-properties style:font-name="Courier New" style:font-name-complex="Courier New"/>
    </style:style>
    <style:style style:name="P12802" style:parent-style-name="PlainText" style:family="paragraph">
      <style:text-properties style:font-name="Courier New" style:font-name-complex="Courier New"/>
    </style:style>
    <style:style style:name="P12803" style:parent-style-name="PlainText" style:family="paragraph">
      <style:text-properties style:font-name="Courier New" style:font-name-complex="Courier New"/>
    </style:style>
    <style:style style:name="P12804" style:parent-style-name="PlainText" style:family="paragraph">
      <style:paragraph-properties fo:break-before="page"/>
      <style:text-properties style:font-name="Courier New" style:font-name-complex="Courier New"/>
    </style:style>
    <style:style style:name="P12805" style:parent-style-name="PlainText" style:family="paragraph">
      <style:text-properties style:font-name="Courier New" style:font-name-complex="Courier New"/>
    </style:style>
    <style:style style:name="P12806" style:parent-style-name="PlainText" style:family="paragraph">
      <style:text-properties style:font-name="Courier New" style:font-name-complex="Courier New"/>
    </style:style>
    <style:style style:name="P12807" style:parent-style-name="PlainText" style:family="paragraph">
      <style:text-properties style:font-name="Courier New" style:font-name-complex="Courier New"/>
    </style:style>
    <style:style style:name="P12808" style:parent-style-name="PlainText" style:family="paragraph">
      <style:text-properties style:font-name="Courier New" style:font-name-complex="Courier New"/>
    </style:style>
    <style:style style:name="P12809" style:parent-style-name="PlainText" style:family="paragraph">
      <style:text-properties style:font-name="Courier New" style:font-name-complex="Courier New"/>
    </style:style>
    <style:style style:name="P12810" style:parent-style-name="PlainText" style:family="paragraph">
      <style:text-properties style:font-name="Courier New" style:font-name-complex="Courier New"/>
    </style:style>
    <style:style style:name="P12811" style:parent-style-name="PlainText" style:family="paragraph">
      <style:text-properties style:font-name="Courier New" style:font-name-complex="Courier New"/>
    </style:style>
    <style:style style:name="P12812" style:parent-style-name="PlainText" style:family="paragraph">
      <style:text-properties style:font-name="Courier New" style:font-name-complex="Courier New"/>
    </style:style>
    <style:style style:name="P12813" style:parent-style-name="PlainText" style:family="paragraph">
      <style:text-properties style:font-name="Courier New" style:font-name-complex="Courier New"/>
    </style:style>
    <style:style style:name="P12814" style:parent-style-name="PlainText" style:family="paragraph">
      <style:text-properties style:font-name="Courier New" style:font-name-complex="Courier New"/>
    </style:style>
    <style:style style:name="P12815" style:parent-style-name="PlainText" style:family="paragraph">
      <style:text-properties style:font-name="Courier New" style:font-name-complex="Courier New"/>
    </style:style>
    <style:style style:name="P12816" style:parent-style-name="PlainText" style:family="paragraph">
      <style:text-properties style:font-name="Courier New" style:font-name-complex="Courier New"/>
    </style:style>
    <style:style style:name="P12817" style:parent-style-name="PlainText" style:family="paragraph">
      <style:text-properties style:font-name="Courier New" style:font-name-complex="Courier New"/>
    </style:style>
    <style:style style:name="P12818" style:parent-style-name="PlainText" style:family="paragraph">
      <style:text-properties style:font-name="Courier New" style:font-name-complex="Courier New"/>
    </style:style>
    <style:style style:name="P12819" style:parent-style-name="PlainText" style:family="paragraph">
      <style:text-properties style:font-name="Courier New" style:font-name-complex="Courier New"/>
    </style:style>
    <style:style style:name="P12820" style:parent-style-name="PlainText" style:family="paragraph">
      <style:text-properties style:font-name="Courier New" style:font-name-complex="Courier New"/>
    </style:style>
    <style:style style:name="P12821" style:parent-style-name="PlainText" style:family="paragraph">
      <style:text-properties style:font-name="Courier New" style:font-name-complex="Courier New"/>
    </style:style>
    <style:style style:name="P12822" style:parent-style-name="PlainText" style:family="paragraph">
      <style:text-properties style:font-name="Courier New" style:font-name-complex="Courier New"/>
    </style:style>
    <style:style style:name="P12823" style:parent-style-name="PlainText" style:family="paragraph">
      <style:text-properties style:font-name="Courier New" style:font-name-complex="Courier New"/>
    </style:style>
    <style:style style:name="P12824" style:parent-style-name="PlainText" style:family="paragraph">
      <style:text-properties style:font-name="Courier New" style:font-name-complex="Courier New"/>
    </style:style>
    <style:style style:name="P12825" style:parent-style-name="PlainText" style:family="paragraph">
      <style:text-properties style:font-name="Courier New" style:font-name-complex="Courier New"/>
    </style:style>
    <style:style style:name="P12826" style:parent-style-name="PlainText" style:family="paragraph">
      <style:text-properties style:font-name="Courier New" style:font-name-complex="Courier New"/>
    </style:style>
    <style:style style:name="P12827" style:parent-style-name="PlainText" style:family="paragraph">
      <style:text-properties style:font-name="Courier New" style:font-name-complex="Courier New"/>
    </style:style>
    <style:style style:name="P12828" style:parent-style-name="PlainText" style:family="paragraph">
      <style:text-properties style:font-name="Courier New" style:font-name-complex="Courier New"/>
    </style:style>
    <style:style style:name="P12829" style:parent-style-name="PlainText" style:family="paragraph">
      <style:text-properties style:font-name="Courier New" style:font-name-complex="Courier New"/>
    </style:style>
    <style:style style:name="P12830" style:parent-style-name="PlainText" style:family="paragraph">
      <style:text-properties style:font-name="Courier New" style:font-name-complex="Courier New"/>
    </style:style>
    <style:style style:name="P12831" style:parent-style-name="PlainText" style:family="paragraph">
      <style:text-properties style:font-name="Courier New" style:font-name-complex="Courier New"/>
    </style:style>
    <style:style style:name="P12832" style:parent-style-name="PlainText" style:family="paragraph">
      <style:text-properties style:font-name="Courier New" style:font-name-complex="Courier New"/>
    </style:style>
    <style:style style:name="P12833" style:parent-style-name="PlainText" style:family="paragraph">
      <style:text-properties style:font-name="Courier New" style:font-name-complex="Courier New"/>
    </style:style>
    <style:style style:name="P12834" style:parent-style-name="PlainText" style:family="paragraph">
      <style:text-properties style:font-name="Courier New" style:font-name-complex="Courier New"/>
    </style:style>
    <style:style style:name="P12835" style:parent-style-name="PlainText" style:family="paragraph">
      <style:text-properties style:font-name="Courier New" style:font-name-complex="Courier New"/>
    </style:style>
    <style:style style:name="P12836" style:parent-style-name="PlainText" style:family="paragraph">
      <style:text-properties style:font-name="Courier New" style:font-name-complex="Courier New"/>
    </style:style>
    <style:style style:name="P12837" style:parent-style-name="PlainText" style:family="paragraph">
      <style:text-properties style:font-name="Courier New" style:font-name-complex="Courier New"/>
    </style:style>
    <style:style style:name="P12838" style:parent-style-name="PlainText" style:family="paragraph">
      <style:text-properties style:font-name="Courier New" style:font-name-complex="Courier New"/>
    </style:style>
    <style:style style:name="P12839" style:parent-style-name="PlainText" style:family="paragraph">
      <style:text-properties style:font-name="Courier New" style:font-name-complex="Courier New"/>
    </style:style>
    <style:style style:name="P12840" style:parent-style-name="PlainText" style:family="paragraph">
      <style:text-properties style:font-name="Courier New" style:font-name-complex="Courier New"/>
    </style:style>
    <style:style style:name="P12841" style:parent-style-name="PlainText" style:family="paragraph">
      <style:text-properties style:font-name="Courier New" style:font-name-complex="Courier New"/>
    </style:style>
    <style:style style:name="P12842" style:parent-style-name="PlainText" style:family="paragraph">
      <style:text-properties style:font-name="Courier New" style:font-name-complex="Courier New"/>
    </style:style>
    <style:style style:name="P12843" style:parent-style-name="PlainText" style:family="paragraph">
      <style:text-properties style:font-name="Courier New" style:font-name-complex="Courier New"/>
    </style:style>
    <style:style style:name="P12844" style:parent-style-name="PlainText" style:family="paragraph">
      <style:text-properties style:font-name="Courier New" style:font-name-complex="Courier New"/>
    </style:style>
    <style:style style:name="P12845" style:parent-style-name="PlainText" style:family="paragraph">
      <style:text-properties style:font-name="Courier New" style:font-name-complex="Courier New"/>
    </style:style>
    <style:style style:name="P12846" style:parent-style-name="PlainText" style:family="paragraph">
      <style:text-properties style:font-name="Courier New" style:font-name-complex="Courier New"/>
    </style:style>
    <style:style style:name="P12847" style:parent-style-name="PlainText" style:family="paragraph">
      <style:text-properties style:font-name="Courier New" style:font-name-complex="Courier New"/>
    </style:style>
    <style:style style:name="P12848" style:parent-style-name="PlainText" style:family="paragraph">
      <style:text-properties style:font-name="Courier New" style:font-name-complex="Courier New"/>
    </style:style>
    <style:style style:name="P12849" style:parent-style-name="PlainText" style:family="paragraph">
      <style:text-properties style:font-name="Courier New" style:font-name-complex="Courier New"/>
    </style:style>
    <style:style style:name="P12850" style:parent-style-name="PlainText" style:family="paragraph">
      <style:text-properties style:font-name="Courier New" style:font-name-complex="Courier New"/>
    </style:style>
    <style:style style:name="P12851" style:parent-style-name="PlainText" style:family="paragraph">
      <style:text-properties style:font-name="Courier New" style:font-name-complex="Courier New"/>
    </style:style>
    <style:style style:name="P12852" style:parent-style-name="PlainText" style:family="paragraph">
      <style:text-properties style:font-name="Courier New" style:font-name-complex="Courier New"/>
    </style:style>
    <style:style style:name="P12853" style:parent-style-name="PlainText" style:family="paragraph">
      <style:text-properties style:font-name="Courier New" style:font-name-complex="Courier New"/>
    </style:style>
    <style:style style:name="P12854" style:parent-style-name="PlainText" style:family="paragraph">
      <style:text-properties style:font-name="Courier New" style:font-name-complex="Courier New"/>
    </style:style>
    <style:style style:name="P12855" style:parent-style-name="PlainText" style:family="paragraph">
      <style:text-properties style:font-name="Courier New" style:font-name-complex="Courier New"/>
    </style:style>
    <style:style style:name="P12856" style:parent-style-name="PlainText" style:family="paragraph">
      <style:text-properties style:font-name="Courier New" style:font-name-complex="Courier New"/>
    </style:style>
    <style:style style:name="P12857" style:parent-style-name="PlainText" style:family="paragraph">
      <style:text-properties style:font-name="Courier New" style:font-name-complex="Courier New"/>
    </style:style>
    <style:style style:name="P12858" style:parent-style-name="PlainText" style:family="paragraph">
      <style:text-properties style:font-name="Courier New" style:font-name-complex="Courier New"/>
    </style:style>
    <style:style style:name="P12859" style:parent-style-name="PlainText" style:family="paragraph">
      <style:text-properties style:font-name="Courier New" style:font-name-complex="Courier New"/>
    </style:style>
    <style:style style:name="P12860" style:parent-style-name="PlainText" style:family="paragraph">
      <style:text-properties style:font-name="Courier New" style:font-name-complex="Courier New"/>
    </style:style>
    <style:style style:name="P12861" style:parent-style-name="PlainText" style:family="paragraph">
      <style:text-properties style:font-name="Courier New" style:font-name-complex="Courier New"/>
    </style:style>
    <style:style style:name="P12862" style:parent-style-name="PlainText" style:family="paragraph">
      <style:text-properties style:font-name="Courier New" style:font-name-complex="Courier New"/>
    </style:style>
    <style:style style:name="P12863" style:parent-style-name="PlainText" style:family="paragraph">
      <style:paragraph-properties fo:break-before="page"/>
      <style:text-properties style:font-name="Courier New" style:font-name-complex="Courier New"/>
    </style:style>
    <style:style style:name="P12864" style:parent-style-name="PlainText" style:family="paragraph">
      <style:text-properties style:font-name="Courier New" style:font-name-complex="Courier New"/>
    </style:style>
    <style:style style:name="P12865" style:parent-style-name="PlainText" style:family="paragraph">
      <style:text-properties style:font-name="Courier New" style:font-name-complex="Courier New"/>
    </style:style>
    <style:style style:name="P12866" style:parent-style-name="PlainText" style:family="paragraph">
      <style:text-properties style:font-name="Courier New" style:font-name-complex="Courier New"/>
    </style:style>
    <style:style style:name="P12867" style:parent-style-name="PlainText" style:family="paragraph">
      <style:text-properties style:font-name="Courier New" style:font-name-complex="Courier New"/>
    </style:style>
    <style:style style:name="P12868" style:parent-style-name="PlainText" style:family="paragraph">
      <style:text-properties style:font-name="Courier New" style:font-name-complex="Courier New"/>
    </style:style>
    <style:style style:name="P12869" style:parent-style-name="PlainText" style:family="paragraph">
      <style:text-properties style:font-name="Courier New" style:font-name-complex="Courier New"/>
    </style:style>
    <style:style style:name="P12870" style:parent-style-name="PlainText" style:family="paragraph">
      <style:text-properties style:font-name="Courier New" style:font-name-complex="Courier New"/>
    </style:style>
    <style:style style:name="P12871" style:parent-style-name="PlainText" style:family="paragraph">
      <style:text-properties style:font-name="Courier New" style:font-name-complex="Courier New"/>
    </style:style>
    <style:style style:name="P12872" style:parent-style-name="PlainText" style:family="paragraph">
      <style:text-properties style:font-name="Courier New" style:font-name-complex="Courier New"/>
    </style:style>
    <style:style style:name="P12873" style:parent-style-name="PlainText" style:family="paragraph">
      <style:text-properties style:font-name="Courier New" style:font-name-complex="Courier New"/>
    </style:style>
    <style:style style:name="P12874" style:parent-style-name="PlainText" style:family="paragraph">
      <style:text-properties style:font-name="Courier New" style:font-name-complex="Courier New"/>
    </style:style>
    <style:style style:name="P12875" style:parent-style-name="PlainText" style:family="paragraph">
      <style:text-properties style:font-name="Courier New" style:font-name-complex="Courier New"/>
    </style:style>
    <style:style style:name="P12876" style:parent-style-name="PlainText" style:family="paragraph">
      <style:text-properties style:font-name="Courier New" style:font-name-complex="Courier New"/>
    </style:style>
    <style:style style:name="P12877" style:parent-style-name="PlainText" style:family="paragraph">
      <style:text-properties style:font-name="Courier New" style:font-name-complex="Courier New"/>
    </style:style>
    <style:style style:name="P12878" style:parent-style-name="PlainText" style:family="paragraph">
      <style:text-properties style:font-name="Courier New" style:font-name-complex="Courier New"/>
    </style:style>
    <style:style style:name="P12879" style:parent-style-name="PlainText" style:family="paragraph">
      <style:text-properties style:font-name="Courier New" style:font-name-complex="Courier New"/>
    </style:style>
    <style:style style:name="P12880" style:parent-style-name="PlainText" style:family="paragraph">
      <style:text-properties style:font-name="Courier New" style:font-name-complex="Courier New"/>
    </style:style>
    <style:style style:name="P12881" style:parent-style-name="PlainText" style:family="paragraph">
      <style:text-properties style:font-name="Courier New" style:font-name-complex="Courier New"/>
    </style:style>
    <style:style style:name="P12882" style:parent-style-name="PlainText" style:family="paragraph">
      <style:text-properties style:font-name="Courier New" style:font-name-complex="Courier New"/>
    </style:style>
    <style:style style:name="P12883" style:parent-style-name="PlainText" style:family="paragraph">
      <style:text-properties style:font-name="Courier New" style:font-name-complex="Courier New"/>
    </style:style>
    <style:style style:name="P12884" style:parent-style-name="PlainText" style:family="paragraph">
      <style:text-properties style:font-name="Courier New" style:font-name-complex="Courier New"/>
    </style:style>
    <style:style style:name="P12885" style:parent-style-name="PlainText" style:family="paragraph">
      <style:text-properties style:font-name="Courier New" style:font-name-complex="Courier New"/>
    </style:style>
    <style:style style:name="P12886" style:parent-style-name="PlainText" style:family="paragraph">
      <style:text-properties style:font-name="Courier New" style:font-name-complex="Courier New"/>
    </style:style>
    <style:style style:name="P12887" style:parent-style-name="PlainText" style:family="paragraph">
      <style:text-properties style:font-name="Courier New" style:font-name-complex="Courier New"/>
    </style:style>
    <style:style style:name="P12888" style:parent-style-name="PlainText" style:family="paragraph">
      <style:text-properties style:font-name="Courier New" style:font-name-complex="Courier New"/>
    </style:style>
    <style:style style:name="P12889" style:parent-style-name="PlainText" style:family="paragraph">
      <style:text-properties style:font-name="Courier New" style:font-name-complex="Courier New"/>
    </style:style>
    <style:style style:name="P12890" style:parent-style-name="PlainText" style:family="paragraph">
      <style:text-properties style:font-name="Courier New" style:font-name-complex="Courier New"/>
    </style:style>
    <style:style style:name="P12891" style:parent-style-name="PlainText" style:family="paragraph">
      <style:text-properties style:font-name="Courier New" style:font-name-complex="Courier New"/>
    </style:style>
    <style:style style:name="P12892" style:parent-style-name="PlainText" style:family="paragraph">
      <style:text-properties style:font-name="Courier New" style:font-name-complex="Courier New"/>
    </style:style>
    <style:style style:name="P12893" style:parent-style-name="PlainText" style:family="paragraph">
      <style:text-properties style:font-name="Courier New" style:font-name-complex="Courier New"/>
    </style:style>
    <style:style style:name="P12894" style:parent-style-name="PlainText" style:family="paragraph">
      <style:text-properties style:font-name="Courier New" style:font-name-complex="Courier New"/>
    </style:style>
    <style:style style:name="P12895" style:parent-style-name="PlainText" style:family="paragraph">
      <style:text-properties style:font-name="Courier New" style:font-name-complex="Courier New"/>
    </style:style>
    <style:style style:name="P12896" style:parent-style-name="PlainText" style:family="paragraph">
      <style:text-properties style:font-name="Courier New" style:font-name-complex="Courier New"/>
    </style:style>
    <style:style style:name="P12897" style:parent-style-name="PlainText" style:family="paragraph">
      <style:text-properties style:font-name="Courier New" style:font-name-complex="Courier New"/>
    </style:style>
    <style:style style:name="P12898" style:parent-style-name="PlainText" style:family="paragraph">
      <style:text-properties style:font-name="Courier New" style:font-name-complex="Courier New"/>
    </style:style>
    <style:style style:name="P12899" style:parent-style-name="PlainText" style:family="paragraph">
      <style:text-properties style:font-name="Courier New" style:font-name-complex="Courier New"/>
    </style:style>
    <style:style style:name="P12900" style:parent-style-name="PlainText" style:family="paragraph">
      <style:text-properties style:font-name="Courier New" style:font-name-complex="Courier New"/>
    </style:style>
    <style:style style:name="P12901" style:parent-style-name="PlainText" style:family="paragraph">
      <style:text-properties style:font-name="Courier New" style:font-name-complex="Courier New"/>
    </style:style>
    <style:style style:name="P12902" style:parent-style-name="PlainText" style:family="paragraph">
      <style:text-properties style:font-name="Courier New" style:font-name-complex="Courier New"/>
    </style:style>
    <style:style style:name="P12903" style:parent-style-name="PlainText" style:family="paragraph">
      <style:text-properties style:font-name="Courier New" style:font-name-complex="Courier New"/>
    </style:style>
    <style:style style:name="P12904" style:parent-style-name="PlainText" style:family="paragraph">
      <style:text-properties style:font-name="Courier New" style:font-name-complex="Courier New"/>
    </style:style>
    <style:style style:name="P12905" style:parent-style-name="PlainText" style:family="paragraph">
      <style:text-properties style:font-name="Courier New" style:font-name-complex="Courier New"/>
    </style:style>
    <style:style style:name="P12906" style:parent-style-name="PlainText" style:family="paragraph">
      <style:text-properties style:font-name="Courier New" style:font-name-complex="Courier New"/>
    </style:style>
    <style:style style:name="P12907" style:parent-style-name="PlainText" style:family="paragraph">
      <style:text-properties style:font-name="Courier New" style:font-name-complex="Courier New"/>
    </style:style>
    <style:style style:name="P12908" style:parent-style-name="PlainText" style:family="paragraph">
      <style:text-properties style:font-name="Courier New" style:font-name-complex="Courier New"/>
    </style:style>
    <style:style style:name="P12909" style:parent-style-name="PlainText" style:family="paragraph">
      <style:text-properties style:font-name="Courier New" style:font-name-complex="Courier New"/>
    </style:style>
    <style:style style:name="P12910" style:parent-style-name="PlainText" style:family="paragraph">
      <style:text-properties style:font-name="Courier New" style:font-name-complex="Courier New"/>
    </style:style>
    <style:style style:name="P12911" style:parent-style-name="PlainText" style:family="paragraph">
      <style:text-properties style:font-name="Courier New" style:font-name-complex="Courier New"/>
    </style:style>
    <style:style style:name="P12912" style:parent-style-name="PlainText" style:family="paragraph">
      <style:text-properties style:font-name="Courier New" style:font-name-complex="Courier New"/>
    </style:style>
    <style:style style:name="P12913" style:parent-style-name="PlainText" style:family="paragraph">
      <style:text-properties style:font-name="Courier New" style:font-name-complex="Courier New"/>
    </style:style>
    <style:style style:name="P12914" style:parent-style-name="PlainText" style:family="paragraph">
      <style:text-properties style:font-name="Courier New" style:font-name-complex="Courier New"/>
    </style:style>
    <style:style style:name="P12915" style:parent-style-name="PlainText" style:family="paragraph">
      <style:text-properties style:font-name="Courier New" style:font-name-complex="Courier New"/>
    </style:style>
    <style:style style:name="P12916" style:parent-style-name="PlainText" style:family="paragraph">
      <style:text-properties style:font-name="Courier New" style:font-name-complex="Courier New"/>
    </style:style>
    <style:style style:name="P12917" style:parent-style-name="PlainText" style:family="paragraph">
      <style:text-properties style:font-name="Courier New" style:font-name-complex="Courier New"/>
    </style:style>
    <style:style style:name="P12918" style:parent-style-name="PlainText" style:family="paragraph">
      <style:text-properties style:font-name="Courier New" style:font-name-complex="Courier New"/>
    </style:style>
    <style:style style:name="P12919" style:parent-style-name="PlainText" style:family="paragraph">
      <style:text-properties style:font-name="Courier New" style:font-name-complex="Courier New"/>
    </style:style>
    <style:style style:name="P12920" style:parent-style-name="PlainText" style:family="paragraph">
      <style:text-properties style:font-name="Courier New" style:font-name-complex="Courier New"/>
    </style:style>
    <style:style style:name="P12921" style:parent-style-name="PlainText" style:family="paragraph">
      <style:text-properties style:font-name="Courier New" style:font-name-complex="Courier New"/>
    </style:style>
    <style:style style:name="P12922" style:parent-style-name="PlainText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 text:c="11"/>1 <text:s text:c="38"/>Monday, 19 November 2018</text:p>
      <text:p text:style-name="P10"/>
      <text:p text:style-name="P11"><text:s text:c="11"/>2 <text:s text:c="2"/>(10.00 am)</text:p>
      <text:p text:style-name="P12"/>
      <text:p text:style-name="P13"><text:s text:c="11"/>3 <text:s text:c="2"/>SIR MARTIN MOORE-BICK: <text:s/>Good morning, everyone. <text:s/>Welcome to</text:p>
      <text:p text:style-name="P14"/>
      <text:p text:style-name="P15"><text:s text:c="11"/>4 <text:s text:c="6"/>today's hearing.</text:p>
      <text:p text:style-name="P16"/>
      <text:p text:style-name="P17"><text:s text:c="11"/>5 <text:s text:c="2"/><text:s text:c="8"/>Today we are going to hear further evidence from</text:p>
      <text:p text:style-name="P18"/>
      <text:p text:style-name="P19"><text:s text:c="11"/>6 <text:s text:c="6"/>various control room officers.</text:p>
      <text:p text:style-name="P20"/>
      <text:p text:style-name="P21"><text:s text:c="11"/>7 <text:s text:c="2"/>MR MILLETT: <text:s/>Good morning, Mr Chairman.</text:p>
      <text:p text:style-name="P22"/>
      <text:p text:style-name="P23"><text:s text:c="11"/>8 <text:s text:c="10"/>Yes, that's right, and our next witness is a London</text:p>
      <text:p text:style-name="P24"/>
      <text:p text:style-name="P25"><text:s text:c="7"/><text:s text:c="4"/>9 <text:s text:c="6"/>Fire Brigade control room officer, Sarah Russell.</text:p>
      <text:p text:style-name="P26"/>
      <text:p text:style-name="P27"><text:s text:c="10"/>10 <text:s text:c="10"/>Can I please call Sarah Russell.</text:p>
      <text:p text:style-name="P28"/>
      <text:p text:style-name="P29"><text:s text:c="10"/>11 <text:s text:c="2"/>SIR MARTIN MOORE-BICK: <text:s/>Thank you.</text:p>
      <text:p text:style-name="P30"/>
      <text:p text:style-name="P31"><text:s text:c="10"/>12 <text:s text:c="20"/>SARAH RUSSELL (affirmed)</text:p>
      <text:p text:style-name="P32"/>
      <text:p text:style-name="P33"><text:s text:c="10"/>13 <text:s text:c="5"/><text:s text:c="9"/>Questions by COUNSEL TO THE INQUIRY</text:p>
      <text:p text:style-name="P34"/>
      <text:p text:style-name="P35"><text:s text:c="10"/>14 <text:s text:c="2"/>SIR MARTIN MOORE-BICK: <text:s/>Thank you very much indeed. <text:s/>Sit</text:p>
      <text:p text:style-name="P36"/>
      <text:p text:style-name="P37"><text:s text:c="10"/>15 <text:s text:c="6"/>down and make yourself comfortable.</text:p>
      <text:p text:style-name="P38"/>
      <text:p text:style-name="P39"><text:s text:c="10"/>16 <text:s text:c="10"/>Yes, Mr Millett.</text:p>
      <text:p text:style-name="P40"/>
      <text:p text:style-name="P41"><text:s text:c="10"/>17 <text:s text:c="2"/>MR MILLETT: <text:s/>Ms Russell, good morning.</text:p>
      <text:p text:style-name="P42"/>
      <text:p text:style-name="P43"><text:s text:c="10"/>18 <text:s text:c="2"/>A. <text:s/>Good morning.</text:p>
      <text:p text:style-name="P44"/>
      <text:p text:style-name="P45"><text:s text:c="10"/>19 <text:s text:c="2"/>Q. <text:s/>Can I start, please, by asking you to give the chairman</text:p>
      <text:p text:style-name="P46"/>
      <text:p text:style-name="P47"><text:s text:c="10"/>20 <text:s text:c="6"/>your full name.</text:p>
      <text:p text:style-name="P48"/>
      <text:p text:style-name="P49"><text:s text:c="10"/>21 <text:s text:c="2"/>A. <text:s/>Sarah Jane Russell.</text:p>
      <text:p text:style-name="P50"/>
      <text:p text:style-name="P51"><text:s text:c="10"/>22 <text:s text:c="2"/>Q. <text:s/>I'm going to begin<text:s/>by thanking you very much for coming</text:p>
      <text:p text:style-name="P52"/>
      <text:p text:style-name="P53"><text:s text:c="10"/>23 <text:s text:c="6"/>to the inquiry and assisting us with our investigations.</text:p>
      <text:p text:style-name="P54"/>
      <text:p text:style-name="P55"><text:s text:c="10"/>24 <text:s text:c="6"/>It is enormously helpful for us to be able to hear from</text:p>
      <text:p text:style-name="P56"/>
      <text:p text:style-name="P57"><text:s text:c="10"/>25 <text:s text:c="6"/>you, so we are extremely grateful. <text:s/>So<text:s/>thank you.</text:p>
      <text:p text:style-name="P58"/>
      <text:p text:style-name="P59"><text:s text:c="45"/>1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 text:c="11"/>1 <text:s text:c="10"/>If at any time you need a break during my questions,</text:p>
      <text:p text:style-name="P69"/>
      <text:p text:style-name="P70"><text:s text:c="11"/>2 <text:s text:c="6"/>then all you have to do is just signal and we can take</text:p>
      <text:p text:style-name="P71"/>
      <text:p text:style-name="P72"><text:s text:c="11"/>3 <text:s text:c="6"/>a<text:s/>break, and there are others in the room who will help</text:p>
      <text:p text:style-name="P73"/>
      <text:p text:style-name="P74"><text:s text:c="11"/>4 <text:s text:c="6"/>with that as well.</text:p>
      <text:p text:style-name="P75"/>
      <text:p text:style-name="P76"><text:s text:c="11"/>5 <text:s text:c="10"/>I'm not planning to ask you questions for more than</text:p>
      <text:p text:style-name="P77"/>
      <text:p text:style-name="P78"><text:s text:c="11"/>6 <text:s text:c="6"/>45 minutes at a go, so that's the aim, but if we need to</text:p>
      <text:p text:style-name="P79"/>
      <text:p text:style-name="P80"><text:s/><text:s text:c="10"/>7 <text:s text:c="6"/>break before that, we can do that.</text:p>
      <text:p text:style-name="P81"/>
      <text:p text:style-name="P82"><text:s text:c="11"/>8 <text:s text:c="10"/>Can I also say that sometimes my questions, which</text:p>
      <text:p text:style-name="P83"/>
      <text:p text:style-name="P84"><text:s text:c="11"/>9 <text:s text:c="6"/>are supposed to be short and simple, sometimes don't</text:p>
      <text:p text:style-name="P85"/>
      <text:p text:style-name="P86"><text:s text:c="10"/>10 <text:s text:c="6"/>turn out that way, so if you want me to repeat the</text:p>
      <text:p text:style-name="P87"/>
      <text:p text:style-name="P88"><text:s text:c="10"/>11 <text:s text:c="6"/>question or put it in a different way, I'm very happy to</text:p>
      <text:p text:style-name="P89"/>
      <text:p text:style-name="P90"><text:s text:c="10"/>12 <text:s text:c="6"/>do that.</text:p>
      <text:p text:style-name="P91"/>
      <text:p text:style-name="P92"><text:s text:c="10"/>13 <text:s text:c="10"/>Thank you very much.</text:p>
      <text:p text:style-name="P93"/>
      <text:p text:style-name="P94"><text:s text:c="10"/>14 <text:s text:c="10"/>I'm going to begin by asking you some questions</text:p>
      <text:p text:style-name="P95"/>
      <text:p text:style-name="P96"><text:s/><text:s text:c="9"/>15 <text:s text:c="6"/>about your experience and training.</text:p>
      <text:p text:style-name="P97"/>
      <text:p text:style-name="P98"><text:s text:c="10"/>16 <text:s text:c="10"/>First, it's right, I think, that you're a control</text:p>
      <text:p text:style-name="P99"/>
      <text:p text:style-name="P100"><text:s text:c="10"/>17 <text:s text:c="6"/>room officer as at today with the London Fire Brigade.</text:p>
      <text:p text:style-name="P101"/>
      <text:p text:style-name="P102"><text:s text:c="10"/>18 <text:s text:c="2"/>A. <text:s/>Yes, yes.</text:p>
      <text:p text:style-name="P103"/>
      <text:p text:style-name="P104"><text:s text:c="10"/>19 <text:s/><text:s/>Q. <text:s/>As at the date of your statement, which I'll show you,</text:p>
      <text:p text:style-name="P105"/>
      <text:p text:style-name="P106"><text:s text:c="10"/>20 <text:s text:c="6"/>you'd had that role for some nine months?</text:p>
      <text:p text:style-name="P107"/>
      <text:p text:style-name="P108"><text:s text:c="10"/>21 <text:s text:c="2"/>A. <text:s/>Yes, roughly nine months at the time.</text:p>
      <text:p text:style-name="P109"/>
      <text:p text:style-name="P110"><text:s text:c="10"/>22 <text:s text:c="2"/>Q. <text:s/>You've given us a witness statement, which was I think</text:p>
      <text:p text:style-name="P111"/>
      <text:p text:style-name="P112"><text:s text:c="10"/>23 <text:s text:c="6"/>done for the Metropolitan Police, dated 10 October 2017.</text:p>
      <text:p text:style-name="P113"/>
      <text:p text:style-name="P114"><text:s text:c="10"/>24 <text:s text:c="6"/>That is MET00007698.</text:p>
      <text:p text:style-name="P115"/>
      <text:p text:style-name="P116"><text:s text:c="10"/>25 <text:s text:c="10"/>First of all, is that the first page of your police</text:p>
      <text:p text:style-name="P117"/>
      <text:p text:style-name="P118"><text:s text:c="45"/>2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 text:c="11"/>1 <text:s text:c="6"/>witness statement?</text:p>
      <text:p text:style-name="P128"/>
      <text:p text:style-name="P129"><text:s text:c="11"/>2 <text:s text:c="2"/>A. <text:s/>Yes. <text:s/>Yes, it is.</text:p>
      <text:p text:style-name="P130"/>
      <text:p text:style-name="P131"><text:s text:c="11"/>3 <text:s text:c="2"/>Q. <text:s/>Have you read it recently?</text:p>
      <text:p text:style-name="P132"/>
      <text:p text:style-name="P133"><text:s text:c="11"/>4 <text:s text:c="2"/>A. <text:s/>Yes.</text:p>
      <text:p text:style-name="P134"/>
      <text:p text:style-name="P135"><text:s text:c="11"/>5 <text:s text:c="2"/>Q. <text:s/>Can you confirm for us that the contents are true?</text:p>
      <text:p text:style-name="P136"/>
      <text:p text:style-name="P137"><text:s text:c="9"/><text:s text:c="2"/>6 <text:s text:c="2"/>A. <text:s/>Yes.</text:p>
      <text:p text:style-name="P138"/>
      <text:p text:style-name="P139"><text:s text:c="11"/>7 <text:s text:c="2"/>Q. <text:s/>Thank you.</text:p>
      <text:p text:style-name="P140"/>
      <text:p text:style-name="P141"><text:s text:c="11"/>8 <text:s text:c="10"/>You had been, at the date of your statement,</text:p>
      <text:p text:style-name="P142"/>
      <text:p text:style-name="P143"><text:s text:c="11"/>9 <text:s text:c="6"/>I think, in the position of a control room officer at</text:p>
      <text:p text:style-name="P144"/>
      <text:p text:style-name="P145"><text:s text:c="10"/>10 <text:s text:c="6"/>the LFB for about nine months.</text:p>
      <text:p text:style-name="P146"/>
      <text:p text:style-name="P147"><text:s text:c="5"/><text:s text:c="5"/>11 <text:s text:c="2"/>A. <text:s/>Nine months in total, with training as well.</text:p>
      <text:p text:style-name="P148"/>
      <text:p text:style-name="P149"><text:s text:c="10"/>12 <text:s text:c="2"/>Q. <text:s/>And you started your training when?</text:p>
      <text:p text:style-name="P150"/>
      <text:p text:style-name="P151"><text:s text:c="10"/>13 <text:s text:c="2"/>A. <text:s/>September 2016.</text:p>
      <text:p text:style-name="P152"/>
      <text:p text:style-name="P153"><text:s text:c="10"/>14 <text:s text:c="2"/>Q. <text:s/>In terms of your training, do you remember getting any</text:p>
      <text:p text:style-name="P154"/>
      <text:p text:style-name="P155"><text:s text:c="10"/>15 <text:s text:c="6"/>training on policy number 790, which is about fire</text:p>
      <text:p text:style-name="P156"/>
      <text:p text:style-name="P157"><text:s text:c="10"/>16 <text:s text:c="6"/>survival guidance?</text:p>
      <text:p text:style-name="P158"/>
      <text:p text:style-name="P159"><text:s text:c="10"/>17 <text:s text:c="2"/>A. <text:s/>Yes, there was a day of training for fire survival</text:p>
      <text:p text:style-name="P160"/>
      <text:p text:style-name="P161"><text:s text:c="10"/>18 <text:s text:c="6"/>guidance.</text:p>
      <text:p text:style-name="P162"/>
      <text:p text:style-name="P163"><text:s text:c="10"/>19 <text:s text:c="2"/>Q. <text:s/>Can you tell us briefly what that training involved?</text:p>
      <text:p text:style-name="P164"/>
      <text:p text:style-name="P165"><text:s text:c="10"/>20 <text:s text:c="2"/>A. <text:s/>It was outlining practices. <text:s/>We had some example calls</text:p>
      <text:p text:style-name="P166"/>
      <text:p text:style-name="P167"><text:s text:c="10"/>21 <text:s text:c="6"/>played to us, how to handle it, that sort of content.</text:p>
      <text:p text:style-name="P168"/>
      <text:p text:style-name="P169"><text:s text:c="10"/>22 <text:s text:c="2"/>Q. <text:s/>Do you remember receiving training on emergency call</text:p>
      <text:p text:style-name="P170"/>
      <text:p text:style-name="P171"><text:s text:c="10"/>23 <text:s text:c="6"/>management, policy 539?</text:p>
      <text:p text:style-name="P172"/>
      <text:p text:style-name="P173"><text:s text:c="10"/>24 <text:s text:c="2"/>A. <text:s/>In regards to FSG as well?</text:p>
      <text:p text:style-name="P174"/>
      <text:p text:style-name="P175"><text:s text:c="10"/>25 <text:s text:c="2"/>Q. <text:s/>Yes.</text:p>
      <text:p text:style-name="P176"/>
      <text:p text:style-name="P177"><text:s text:c="45"/>3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 text:c="11"/>1 <text:s text:c="2"/>A. <text:s/>Yes, when they played the samples, they talked through</text:p>
      <text:p text:style-name="P187"/>
      <text:p text:style-name="P188"><text:s text:c="3"/><text:s text:c="8"/>2 <text:s text:c="6"/>how it was handled and just how to handle the caller.</text:p>
      <text:p text:style-name="P189"/>
      <text:p text:style-name="P190"><text:s text:c="11"/>3 <text:s text:c="2"/>Q. <text:s/>Before Grenfell, which was June 2017, did you receive</text:p>
      <text:p text:style-name="P191"/>
      <text:p text:style-name="P192"><text:s text:c="11"/>4 <text:s text:c="6"/>any kind of training of any kind focused on lessons</text:p>
      <text:p text:style-name="P193"/>
      <text:p text:style-name="P194"><text:s text:c="11"/>5 <text:s text:c="6"/>learnt from an<text:s/>earlier fire in London at a place called</text:p>
      <text:p text:style-name="P195"/>
      <text:p text:style-name="P196"><text:s text:c="11"/>6 <text:s text:c="6"/>Lakanal House?</text:p>
      <text:p text:style-name="P197"/>
      <text:p text:style-name="P198"><text:s text:c="11"/>7 <text:s text:c="2"/>A. <text:s/>I remember Lakanal being mentioned in training. <text:s/>It was</text:p>
      <text:p text:style-name="P199"/>
      <text:p text:style-name="P200"><text:s text:c="11"/>8 <text:s text:c="6"/>referred to as a hard example of FSG, but nothing since</text:p>
      <text:p text:style-name="P201"/>
      <text:p text:style-name="P202"><text:s text:c="11"/>9 <text:s text:c="5"/><text:s/>then.</text:p>
      <text:p text:style-name="P203"/>
      <text:p text:style-name="P204"><text:s text:c="10"/>10 <text:s text:c="2"/>Q. <text:s/>It was mentioned, was it? <text:s/>Was any other training given</text:p>
      <text:p text:style-name="P205"/>
      <text:p text:style-name="P206"><text:s text:c="10"/>11 <text:s text:c="6"/>to you about what to do as a result of lessons learnt at</text:p>
      <text:p text:style-name="P207"/>
      <text:p text:style-name="P208"><text:s text:c="10"/>12 <text:s text:c="6"/>Lakanal?</text:p>
      <text:p text:style-name="P209"/>
      <text:p text:style-name="P210"><text:s text:c="10"/>13 <text:s text:c="2"/>A. <text:s/>I don't remember any specific training<text:s/>based off of</text:p>
      <text:p text:style-name="P211"/>
      <text:p text:style-name="P212"><text:s text:c="10"/>14 <text:s text:c="6"/>that, I just remember it being mentioned.</text:p>
      <text:p text:style-name="P213"/>
      <text:p text:style-name="P214"><text:s text:c="10"/>15 <text:s text:c="2"/>Q. <text:s/>You refer to it in your last answer but one as "a hard</text:p>
      <text:p text:style-name="P215"/>
      <text:p text:style-name="P216"><text:s text:c="10"/>16 <text:s text:c="6"/>example of FSG". <text:s/>Why do you say that?</text:p>
      <text:p text:style-name="P217"/>
      <text:p text:style-name="P218"><text:s text:c="10"/>17 <text:s text:c="2"/>A. <text:s/>Just that all FSGs<text:s/>aren't -- they don't have happy</text:p>
      <text:p text:style-name="P219"/>
      <text:p text:style-name="P220"><text:s text:c="10"/>18 <text:s text:c="6"/>endings, that that incident didn't.</text:p>
      <text:p text:style-name="P221"/>
      <text:p text:style-name="P222"><text:s text:c="10"/>19 <text:s text:c="2"/>Q. <text:s/>During your training, did you get specific training on</text:p>
      <text:p text:style-name="P223"/>
      <text:p text:style-name="P224"><text:s text:c="10"/>20 <text:s text:c="6"/>how to handle calls coming from high-rise residential</text:p>
      <text:p text:style-name="P225"/>
      <text:p text:style-name="P226"><text:s text:c="10"/>21 <text:s text:c="6"/>buildings?</text:p>
      <text:p text:style-name="P227"/>
      <text:p text:style-name="P228"><text:s text:c="10"/>22 <text:s text:c="2"/>A. <text:s/>We had training about mobilisation, what questions to</text:p>
      <text:p text:style-name="P229"/>
      <text:p text:style-name="P230"><text:s text:c="10"/>23 <text:s text:c="6"/>ask, how many floors categorise the high-rise, but</text:p>
      <text:p text:style-name="P231"/>
      <text:p text:style-name="P232"><text:s text:c="10"/>24 <text:s text:c="6"/>nothing in particular for FSGs.</text:p>
      <text:p text:style-name="P233"/>
      <text:p text:style-name="P234"><text:s text:c="10"/>25 <text:s text:c="2"/>Q. <text:s/>Did you get<text:s/>any training on how to help a resident of</text:p>
      <text:p text:style-name="P235"/>
      <text:p text:style-name="P236"><text:s text:c="45"/>4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 text:c="11"/>1 <text:s text:c="6"/>a high-rise residential building assess the safety of</text:p>
      <text:p text:style-name="P246"/>
      <text:p text:style-name="P247"><text:s text:c="11"/>2 <text:s text:c="6"/>an escape route?</text:p>
      <text:p text:style-name="P248"/>
      <text:p text:style-name="P249"><text:s text:c="11"/>3 <text:s text:c="2"/>A. <text:s/>Not in specific to high-rise, just in the general</text:p>
      <text:p text:style-name="P250"/>
      <text:p text:style-name="P251"><text:s text:c="11"/>4 <text:s text:c="6"/>assessing the situation, is it safe to stay or to leave</text:p>
      <text:p text:style-name="P252"/>
      <text:p text:style-name="P253"><text:s text:c="11"/>5 <text:s text:c="6"/>in the general sense, but not in specific to high-rise</text:p>
      <text:p text:style-name="P254"/>
      <text:p text:style-name="P255"><text:s text:c="11"/>6 <text:s text:c="6"/>buildings.</text:p>
      <text:p text:style-name="P256"/>
      <text:p text:style-name="P257"><text:s text:c="11"/>7 <text:s text:c="2"/>Q. <text:s/>In the<text:s/>general sense, what was the training which you</text:p>
      <text:p text:style-name="P258"/>
      <text:p text:style-name="P259"><text:s text:c="11"/>8 <text:s text:c="6"/>had about how to go about assisting a caller to assess</text:p>
      <text:p text:style-name="P260"/>
      <text:p text:style-name="P261"><text:s text:c="11"/>9 <text:s text:c="6"/>the safety of an escape route?</text:p>
      <text:p text:style-name="P262"/>
      <text:p text:style-name="P263"><text:s text:c="10"/>10 <text:s text:c="2"/>A. <text:s/>Just ask questions, find out if there's smoke, little</text:p>
      <text:p text:style-name="P264"/>
      <text:p text:style-name="P265"><text:s text:c="10"/>11 <text:s text:c="6"/>hints that there might be a fire outside the door, like</text:p>
      <text:p text:style-name="P266"/>
      <text:p text:style-name="P267"><text:s text:c="10"/>12 <text:s text:c="6"/>heat, popping noises, just little things that -- you</text:p>
      <text:p text:style-name="P268"/>
      <text:p text:style-name="P269"><text:s text:c="10"/>13 <text:s text:c="6"/>know, if they say there's popping noises at the door,</text:p>
      <text:p text:style-name="P270"/>
      <text:p text:style-name="P271"><text:s text:c="10"/>14 <text:s text:c="6"/>don't tell them to go outside, there could be a fire</text:p>
      <text:p text:style-name="P272"/>
      <text:p text:style-name="P273"><text:s text:c="10"/>15 <text:s text:c="6"/>outside. <text:s/>Things like that.</text:p>
      <text:p text:style-name="P274"/>
      <text:p text:style-name="P275"><text:s text:c="10"/>16 <text:s text:c="2"/>Q. <text:s/>Did you have any experience prior to the night of the</text:p>
      <text:p text:style-name="P276"/>
      <text:p text:style-name="P277"><text:s text:c="10"/>17 <text:s text:c="6"/>fire of any FSG?</text:p>
      <text:p text:style-name="P278"/>
      <text:p text:style-name="P279"><text:s text:c="10"/>18 <text:s text:c="2"/>A. <text:s/>No, that was my first FSG.</text:p>
      <text:p text:style-name="P280"/>
      <text:p text:style-name="P281"><text:s text:c="10"/>19 <text:s text:c="2"/>Q. <text:s/>What about 999 calls from high-rise buildings, did you</text:p>
      <text:p text:style-name="P282"/>
      <text:p text:style-name="P283"><text:s text:c="10"/>20 <text:s text:c="6"/>ever have any experience of taking those?</text:p>
      <text:p text:style-name="P284"/>
      <text:p text:style-name="P285"><text:s text:c="10"/>21 <text:s text:c="2"/>A. <text:s/>Yes, I would've had probably quite a few. <text:s/>It's quite</text:p>
      <text:p text:style-name="P286"/>
      <text:p text:style-name="P287"><text:s text:c="10"/>22 <text:s text:c="6"/>common to have<text:s/>calls from high-rises in London.</text:p>
      <text:p text:style-name="P288"/>
      <text:p text:style-name="P289"><text:s text:c="10"/>23 <text:s text:c="2"/>Q. <text:s/>I'm assuming none of those turned into an FSG call.</text:p>
      <text:p text:style-name="P290"/>
      <text:p text:style-name="P291"><text:s text:c="10"/>24 <text:s text:c="2"/>A. <text:s/>No.</text:p>
      <text:p text:style-name="P292"/>
      <text:p text:style-name="P293"><text:s text:c="10"/>25 <text:s text:c="2"/>Q. <text:s/>Did you get any training about how a control room would</text:p>
      <text:p text:style-name="P294"/>
      <text:p text:style-name="P295"><text:s text:c="41"/><text:s text:c="4"/>5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 text:c="11"/>1 <text:s text:c="6"/>go about handling multiple FSG calls if it was faced</text:p>
      <text:p text:style-name="P305"/>
      <text:p text:style-name="P306"><text:s text:c="11"/>2 <text:s text:c="6"/>with that situation?</text:p>
      <text:p text:style-name="P307"/>
      <text:p text:style-name="P308"><text:s text:c="11"/>3 <text:s text:c="2"/>A. <text:s/>Well, to my understanding, not on that scale. <text:s/>I don't</text:p>
      <text:p text:style-name="P309"/>
      <text:p text:style-name="P310"><text:s text:c="11"/>4 <text:s text:c="6"/>remember anything<text:s/>being mentioned. <text:s/>It wasn't expected</text:p>
      <text:p text:style-name="P311"/>
      <text:p text:style-name="P312"><text:s text:c="11"/>5 <text:s text:c="6"/>as it was completely different from what you normally</text:p>
      <text:p text:style-name="P313"/>
      <text:p text:style-name="P314"><text:s text:c="11"/>6 <text:s text:c="6"/>expect with FSG calls.</text:p>
      <text:p text:style-name="P315"/>
      <text:p text:style-name="P316"><text:s text:c="11"/>7 <text:s text:c="2"/>Q. <text:s/>Did you have any training on multiple FSG calls to</text:p>
      <text:p text:style-name="P317"/>
      <text:p text:style-name="P318"><text:s text:c="11"/>8 <text:s text:c="6"/>a lesser extent than you experienced at Grenfell?</text:p>
      <text:p text:style-name="P319"/>
      <text:p text:style-name="P320"><text:s text:c="11"/>9 <text:s text:c="2"/>A. <text:s/>Not multiple, just the standard, you're on an FSG call,</text:p>
      <text:p text:style-name="P321"/>
      <text:p text:style-name="P322"><text:s text:c="10"/>10 <text:s text:c="6"/>but nothing about, you know, when there's multiple calls</text:p>
      <text:p text:style-name="P323"/>
      <text:p text:style-name="P324"><text:s text:c="10"/>11 <text:s text:c="6"/>coming in and they're all FSGs, nothing like that.</text:p>
      <text:p text:style-name="P325"/>
      <text:p text:style-name="P326"><text:s text:c="10"/>12 <text:s text:c="2"/>Q. <text:s/>I want to move to explore your understanding and</text:p>
      <text:p text:style-name="P327"/>
      <text:p text:style-name="P328"><text:s text:c="10"/>13 <text:s text:c="6"/>application of what we've come to call the stay-put</text:p>
      <text:p text:style-name="P329"/>
      <text:p text:style-name="P330"><text:s text:c="10"/>14 <text:s text:c="6"/>policy. <text:s/>Whether that's the accurate expression or not,</text:p>
      <text:p text:style-name="P331"/>
      <text:p text:style-name="P332"><text:s text:c="9"/><text:s/>15 <text:s text:c="6"/>we'll find out.</text:p>
      <text:p text:style-name="P333"/>
      <text:p text:style-name="P334"><text:s text:c="10"/>16 <text:s text:c="10"/>First of all, can I ask you, are you familiar with</text:p>
      <text:p text:style-name="P335"/>
      <text:p text:style-name="P336"><text:s text:c="10"/>17 <text:s text:c="6"/>policy 539?</text:p>
      <text:p text:style-name="P337"/>
      <text:p text:style-name="P338"><text:s text:c="10"/>18 <text:s text:c="2"/>A. <text:s/>Yes, yes.</text:p>
      <text:p text:style-name="P339"/>
      <text:p text:style-name="P340"><text:s text:c="10"/>19 <text:s text:c="2"/>Q. <text:s/>So let's look at that, . <text:s/>It's LFB00000737. <text:s/>For those</text:p>
      <text:p text:style-name="P341"/>
      <text:p text:style-name="P342"><text:s text:c="7"/><text:s text:c="3"/>20 <text:s text:c="6"/>who have still held onto their policy bundles, it's at</text:p>
      <text:p text:style-name="P343"/>
      <text:p text:style-name="P344"><text:s text:c="10"/>21 <text:s text:c="6"/>tab 3 of the LFB policy bundle.</text:p>
      <text:p text:style-name="P345"/>
      <text:p text:style-name="P346"><text:s text:c="10"/>22 <text:s text:c="10"/>We have it there on the screen.</text:p>
      <text:p text:style-name="P347"/>
      <text:p text:style-name="P348"><text:s text:c="10"/>23 <text:s text:c="10"/>Can I ask you, please, to turn to appendix 3 in</text:p>
      <text:p text:style-name="P349"/>
      <text:p text:style-name="P350"><text:s text:c="10"/>24 <text:s text:c="6"/>that, which is on page 16.</text:p>
      <text:p text:style-name="P351"/>
      <text:p text:style-name="P352"><text:s text:c="10"/>25 <text:s text:c="10"/>I'll give you the first paragraph by way of context</text:p>
      <text:p text:style-name="P353"/>
      <text:p text:style-name="P354"><text:s text:c="45"/>6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 text:c="11"/>1 <text:s text:c="6"/>it says:</text:p>
      <text:p text:style-name="P364"/>
      <text:p text:style-name="P365"><text:s text:c="11"/>2 <text:s text:c="10"/>"The London Fire Brigade define a Fire Survival</text:p>
      <text:p text:style-name="P366"/>
      <text:p text:style-name="P367"><text:s text:c="11"/>3 <text:s text:c="6"/>Guidance call as being a call to Brigade Control where</text:p>
      <text:p text:style-name="P368"/>
      <text:p text:style-name="P369"><text:s text:c="11"/>4 <text:s text:c="6"/>the caller believes that they are unable to leave their</text:p>
      <text:p text:style-name="P370"/>
      <text:p text:style-name="P371"><text:s text:c="11"/>5 <text:s text:c="6"/>premises due to the effects of fire, and<text:s/>where the</text:p>
      <text:p text:style-name="P372"/>
      <text:p text:style-name="P373"><text:s text:c="11"/>6 <text:s text:c="6"/>Control Room Officer remains on the line providing</text:p>
      <text:p text:style-name="P374"/>
      <text:p text:style-name="P375"><text:s text:c="11"/>7 <text:s text:c="6"/>appropriate advice until either the caller is able to</text:p>
      <text:p text:style-name="P376"/>
      <text:p text:style-name="P377"><text:s text:c="11"/>8 <text:s text:c="6"/>leave by their own means, is rescued by the Fire brigade</text:p>
      <text:p text:style-name="P378"/>
      <text:p text:style-name="P379"><text:s text:c="11"/>9 <text:s text:c="2"/><text:s text:c="4"/>or the line is cleared."</text:p>
      <text:p text:style-name="P380"/>
      <text:p text:style-name="P381"><text:s text:c="10"/>10 <text:s text:c="10"/>That's the context.</text:p>
      <text:p text:style-name="P382"/>
      <text:p text:style-name="P383"><text:s text:c="10"/>11 <text:s text:c="10"/>Then it says in the third paragraph down:</text:p>
      <text:p text:style-name="P384"/>
      <text:p text:style-name="P385"><text:s text:c="10"/>12 <text:s text:c="10"/>"Brigade Control advise callers to 'Get out and Stay</text:p>
      <text:p text:style-name="P386"/>
      <text:p text:style-name="P387"><text:s text:c="10"/>13 <text:s text:c="6"/>out', however if a call is received from a High rise</text:p>
      <text:p text:style-name="P388"/>
      <text:p text:style-name="P389"><text:s text:c="10"/>14 <text:s text:c="6"/>building where Fire, Heat and Smoke are not affecting</text:p>
      <text:p text:style-name="P390"/>
      <text:p text:style-name="P391"><text:s text:c="10"/>15 <text:s text:c="6"/>the caller, LFB would advise that:</text:p>
      <text:p text:style-name="P392"/>
      <text:p text:style-name="P393"><text:s text:c="10"/>16 <text:s text:c="10"/>"You are usually safest to remain in your premises</text:p>
      <text:p text:style-name="P394"/>
      <text:p text:style-name="P395"><text:s text:c="2"/><text:s text:c="8"/>17 <text:s text:c="6"/>unless affected by fire, heat or smoke. <text:s/>If the</text:p>
      <text:p text:style-name="P396"/>
      <text:p text:style-name="P397"><text:s text:c="10"/>18 <text:s text:c="6"/>situation changes, you should leave your premises and</text:p>
      <text:p text:style-name="P398"/>
      <text:p text:style-name="P399"><text:s text:c="10"/>19 <text:s text:c="6"/>dial 999, if you need further assistance.'"</text:p>
      <text:p text:style-name="P400"/>
      <text:p text:style-name="P401"><text:s text:c="10"/>20 <text:s text:c="10"/>My first question, Ms Russell, is: does that accord</text:p>
      <text:p text:style-name="P402"/>
      <text:p text:style-name="P403"><text:s text:c="10"/>21 <text:s text:c="6"/>with your understanding of the stay-put policy?</text:p>
      <text:p text:style-name="P404"/>
      <text:p text:style-name="P405"><text:s text:c="10"/>22 <text:s text:c="2"/>A. <text:s/>Yes.</text:p>
      <text:p text:style-name="P406"/>
      <text:p text:style-name="P407"><text:s text:c="10"/>23 <text:s text:c="2"/>Q. <text:s/>Looking at the text, it says in that last paragraph</text:p>
      <text:p text:style-name="P408"/>
      <text:p text:style-name="P409"><text:s text:c="10"/>24 <text:s text:c="6"/>I read out to you:</text:p>
      <text:p text:style-name="P410"/>
      <text:p text:style-name="P411"><text:s text:c="10"/>25<text:s text:c="11"/>"You are usually safest to remain in your premises</text:p>
      <text:p text:style-name="P412"/>
      <text:p text:style-name="P413"><text:s text:c="45"/>7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 text:c="11"/>1 <text:s text:c="6"/>unless affected by fire, heat or smoke."</text:p>
      <text:p text:style-name="P423"/>
      <text:p text:style-name="P424"><text:s text:c="11"/>2 <text:s text:c="10"/>I just want to concentrate with you on the word</text:p>
      <text:p text:style-name="P425"/>
      <text:p text:style-name="P426"><text:s text:c="11"/>3 <text:s text:c="6"/>"affected".</text:p>
      <text:p text:style-name="P427"/>
      <text:p text:style-name="P428"><text:s text:c="11"/>4 <text:s text:c="10"/>As at the night of Grenfell, what did you understand</text:p>
      <text:p text:style-name="P429"/>
      <text:p text:style-name="P430"><text:s text:c="11"/>5 <text:s text:c="6"/>by the word "affected"?</text:p>
      <text:p text:style-name="P431"/>
      <text:p text:style-name="P432"><text:s text:c="11"/>6 <text:s text:c="2"/>A. <text:s/>That there is smoke in their property or heat from the</text:p>
      <text:p text:style-name="P433"/>
      <text:p text:style-name="P434"><text:s text:c="9"/><text:s text:c="2"/>7 <text:s text:c="6"/>fire, so they would have to be directly affected by the</text:p>
      <text:p text:style-name="P435"/>
      <text:p text:style-name="P436"><text:s text:c="11"/>8 <text:s text:c="6"/>fire to make them leave.</text:p>
      <text:p text:style-name="P437"/>
      <text:p text:style-name="P438"><text:s text:c="11"/>9 <text:s text:c="2"/>Q. <text:s/>In your training or in your experience as you had to</text:p>
      <text:p text:style-name="P439"/>
      <text:p text:style-name="P440"><text:s text:c="10"/>10 <text:s text:c="6"/>that date, what information did you expect to<text:s/>use to</text:p>
      <text:p text:style-name="P441"/>
      <text:p text:style-name="P442"><text:s text:c="10"/>11 <text:s text:c="6"/>make your assessment of whether or not those premises</text:p>
      <text:p text:style-name="P443"/>
      <text:p text:style-name="P444"><text:s text:c="10"/>12 <text:s text:c="6"/>were affected in the way you've described?</text:p>
      <text:p text:style-name="P445"/>
      <text:p text:style-name="P446"><text:s text:c="10"/>13 <text:s text:c="2"/>A. <text:s/>Smoke is normally the biggest indicator. <text:s/>If there's</text:p>
      <text:p text:style-name="P447"/>
      <text:p text:style-name="P448"><text:s text:c="10"/>14 <text:s text:c="6"/>smoke coming into their property, that means the fire</text:p>
      <text:p text:style-name="P449"/>
      <text:p text:style-name="P450"><text:s text:c="10"/>15 <text:s text:c="6"/>will be close normally close by. <text:s/>A heat source would</text:p>
      <text:p text:style-name="P451"/>
      <text:p text:style-name="P452"><text:s text:c="10"/>16 <text:s text:c="6"/>mean it's obviously very close.</text:p>
      <text:p text:style-name="P453"/>
      <text:p text:style-name="P454"><text:s text:c="10"/>17 <text:s text:c="10"/>Just general cues. <text:s/>The callers are normally quite</text:p>
      <text:p text:style-name="P455"/>
      <text:p text:style-name="P456"><text:s text:c="3"/><text:s text:c="7"/>18 <text:s text:c="6"/>forthcoming with any information that would give away</text:p>
      <text:p text:style-name="P457"/>
      <text:p text:style-name="P458"><text:s text:c="10"/>19 <text:s text:c="6"/>that the fire is affecting them.</text:p>
      <text:p text:style-name="P459"/>
      <text:p text:style-name="P460"><text:s text:c="10"/>20 <text:s text:c="2"/>Q. <text:s/>When making that assessment about whether premises are</text:p>
      <text:p text:style-name="P461"/>
      <text:p text:style-name="P462"><text:s text:c="10"/>21 <text:s text:c="6"/>affected, were you trained to or<text:s/>did you have experience</text:p>
      <text:p text:style-name="P463"/>
      <text:p text:style-name="P464"><text:s text:c="10"/>22 <text:s text:c="6"/>of relying on messages from the incident ground or were</text:p>
      <text:p text:style-name="P465"/>
      <text:p text:style-name="P466"><text:s text:c="10"/>23 <text:s text:c="6"/>you completely reliant on information given to you by</text:p>
      <text:p text:style-name="P467"/>
      <text:p text:style-name="P468"><text:s text:c="10"/>24 <text:s text:c="6"/>the caller?</text:p>
      <text:p text:style-name="P469"/>
      <text:p text:style-name="P470"><text:s text:c="10"/>25 <text:s text:c="2"/>A. <text:s/>On that night?</text:p>
      <text:p text:style-name="P471"/>
      <text:p text:style-name="P472"><text:s text:c="3"/><text:s text:c="42"/>8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<text:s text:c="11"/>1 <text:s text:c="2"/>Q. <text:s/>In general, prior to that night, what would be your</text:p>
      <text:p text:style-name="P482"/>
      <text:p text:style-name="P483"><text:s text:c="11"/>2 <text:s text:c="6"/>expectation?</text:p>
      <text:p text:style-name="P484"/>
      <text:p text:style-name="P485"><text:s text:c="11"/>3 <text:s text:c="2"/>A. <text:s/>In general, you would expect someone to be sat with you.</text:p>
      <text:p text:style-name="P486"/>
      <text:p text:style-name="P487"><text:s text:c="6"/><text:s text:c="5"/>4 <text:s text:c="6"/>When you're on an FS call, it's quite -- it's all your</text:p>
      <text:p text:style-name="P488"/>
      <text:p text:style-name="P489"><text:s text:c="11"/>5 <text:s text:c="6"/>focused on, really, you're very into that, and when</text:p>
      <text:p text:style-name="P490"/>
      <text:p text:style-name="P491"><text:s text:c="11"/>6 <text:s text:c="6"/>you're on an FSG, normally you'd have someone sat next</text:p>
      <text:p text:style-name="P492"/>
      <text:p text:style-name="P493"><text:s text:c="11"/>7 <text:s text:c="6"/>to you, still keeping you involved in the room,</text:p>
      <text:p text:style-name="P494"/>
      <text:p text:style-name="P495"><text:s text:c="11"/>8 <text:s text:c="6"/>reminding you of things. <text:s/>So you would expect to have</text:p>
      <text:p text:style-name="P496"/>
      <text:p text:style-name="P497"><text:s text:c="11"/>9 <text:s text:c="6"/>some kind of input as to what was going on in the</text:p>
      <text:p text:style-name="P498"/>
      <text:p text:style-name="P499"><text:s text:c="10"/>10 <text:s text:c="6"/>building.</text:p>
      <text:p text:style-name="P500"/>
      <text:p text:style-name="P501"><text:s text:c="10"/>11 <text:s text:c="10"/>In terms of whether they're out, you would normally</text:p>
      <text:p text:style-name="P502"/>
      <text:p text:style-name="P503"><text:s text:c="10"/>12 <text:s text:c="6"/>expect a message back saying, "All persons accounted</text:p>
      <text:p text:style-name="P504"/>
      <text:p text:style-name="P505"><text:s text:c="10"/>13 <text:s text:c="6"/>for", some acknowledgement that you knew what was going</text:p>
      <text:p text:style-name="P506"/>
      <text:p text:style-name="P507"><text:s text:c="10"/>14 <text:s text:c="6"/>on.</text:p>
      <text:p text:style-name="P508"/>
      <text:p text:style-name="P509"><text:s text:c="10"/>15 <text:s text:c="2"/>Q. <text:s/>You've answered that<text:s/>question as if the call was already</text:p>
      <text:p text:style-name="P510"/>
      <text:p text:style-name="P511"><text:s text:c="10"/>16 <text:s text:c="6"/>an FSG call.</text:p>
      <text:p text:style-name="P512"/>
      <text:p text:style-name="P513"><text:s text:c="10"/>17 <text:s text:c="10"/>Is it right that in fact -- and we'll come to this</text:p>
      <text:p text:style-name="P514"/>
      <text:p text:style-name="P515"><text:s text:c="10"/>18 <text:s text:c="6"/>in a minute -- before a call becomes an FSG call, there</text:p>
      <text:p text:style-name="P516"/>
      <text:p text:style-name="P517"><text:s text:c="10"/>19 <text:s text:c="6"/>are some stages you've got to go through?</text:p>
      <text:p text:style-name="P518"/>
      <text:p text:style-name="P519"><text:s text:c="10"/>20 <text:s text:c="2"/>A. <text:s/>Yes.</text:p>
      <text:p text:style-name="P520"/>
      <text:p text:style-name="P521"><text:s text:c="10"/>21 <text:s text:c="2"/>Q. <text:s/>So if a caller is affected by fire or smoke but can</text:p>
      <text:p text:style-name="P522"/>
      <text:p text:style-name="P523"><text:s text:c="10"/>22 <text:s text:c="6"/>leave, then it's not yet an FSG call.</text:p>
      <text:p text:style-name="P524"/>
      <text:p text:style-name="P525"><text:s text:c="10"/>23 <text:s text:c="2"/>A. <text:s/>No.</text:p>
      <text:p text:style-name="P526"/>
      <text:p text:style-name="P527"><text:s text:c="10"/>24 <text:s text:c="2"/>Q. <text:s/>Have I got that right?</text:p>
      <text:p text:style-name="P528"/>
      <text:p text:style-name="P529"><text:s text:c="10"/>25 <text:s text:c="2"/>A. <text:s/>Yes, if the caller can leave in any way, it's not FSG.</text:p>
      <text:p text:style-name="P530"/>
      <text:p text:style-name="P531"><text:s text:c="45"/>9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 text:c="11"/>1 <text:s text:c="2"/>Q. <text:s/>So at the time when you're making the assessment as to</text:p>
      <text:p text:style-name="P541"/>
      <text:p text:style-name="P542"><text:s text:c="11"/>2 <text:s text:c="6"/>whether the caller is affected, by fire, heat or</text:p>
      <text:p text:style-name="P543"/>
      <text:p text:style-name="P544"><text:s text:c="11"/>3 <text:s text:c="6"/>smoke --</text:p>
      <text:p text:style-name="P545"/>
      <text:p text:style-name="P546"><text:s text:c="11"/>4 <text:s text:c="2"/>A. <text:s/>Yes.</text:p>
      <text:p text:style-name="P547"/>
      <text:p text:style-name="P548"><text:s text:c="11"/>5 <text:s text:c="2"/>Q. <text:s/>-- to what extent would you expect to rely solely on the</text:p>
      <text:p text:style-name="P549"/>
      <text:p text:style-name="P550"><text:s text:c="11"/>6 <text:s text:c="6"/>information from the caller, or would you rely also<text:s/>on</text:p>
      <text:p text:style-name="P551"/>
      <text:p text:style-name="P552"><text:s text:c="11"/>7 <text:s text:c="6"/>information from the incident ground?</text:p>
      <text:p text:style-name="P553"/>
      <text:p text:style-name="P554"><text:s text:c="11"/>8 <text:s text:c="2"/>A. <text:s/>From my understanding, normally at that time the crews</text:p>
      <text:p text:style-name="P555"/>
      <text:p text:style-name="P556"><text:s text:c="11"/>9 <text:s text:c="6"/>would be very early on the scene. <text:s/>If not already on --</text:p>
      <text:p text:style-name="P557"/>
      <text:p text:style-name="P558"><text:s text:c="10"/>10 <text:s text:c="6"/>if not, they might not be there yet, they might still be</text:p>
      <text:p text:style-name="P559"/>
      <text:p text:style-name="P560"><text:s text:c="10"/>11 <text:s text:c="6"/>on the way. <text:s/>So you wouldn't have anything coming back</text:p>
      <text:p text:style-name="P561"/>
      <text:p text:style-name="P562"><text:s text:c="10"/>12 <text:s text:c="6"/>from the crews anyway, it would be just what the caller</text:p>
      <text:p text:style-name="P563"/>
      <text:p text:style-name="P564"><text:s text:c="10"/>13 <text:s text:c="6"/>is telling you. <text:s/>That's what we go by<text:s/>on calls because</text:p>
      <text:p text:style-name="P565"/>
      <text:p text:style-name="P566"><text:s text:c="10"/>14 <text:s text:c="6"/>we can't see what they're seeing.</text:p>
      <text:p text:style-name="P567"/>
      <text:p text:style-name="P568"><text:s text:c="10"/>15 <text:s text:c="2"/>Q. <text:s/>Can I ask you to look at your witness statement, which</text:p>
      <text:p text:style-name="P569"/>
      <text:p text:style-name="P570"><text:s text:c="10"/>16 <text:s text:c="6"/>we have up on the screen in front of you, and go,</text:p>
      <text:p text:style-name="P571"/>
      <text:p text:style-name="P572"><text:s text:c="10"/>17 <text:s text:c="6"/>please, to page 3.</text:p>
      <text:p text:style-name="P573"/>
      <text:p text:style-name="P574"><text:s text:c="10"/>18 <text:s text:c="10"/>You say on page 3 -- it's the third paragraph down:</text:p>
      <text:p text:style-name="P575"/>
      <text:p text:style-name="P576"><text:s text:c="10"/>19 <text:s text:c="10"/>"A FSG becomes active at the point the caller says</text:p>
      <text:p text:style-name="P577"/>
      <text:p text:style-name="P578"><text:s text:c="10"/>20 <text:s text:c="6"/>that they cannot get out of their property and they are</text:p>
      <text:p text:style-name="P579"/>
      <text:p text:style-name="P580"><text:s text:c="10"/>21<text:s/><text:s text:c="6"/>affected by smoke."</text:p>
      <text:p text:style-name="P581"/>
      <text:p text:style-name="P582"><text:s text:c="10"/>22 <text:s text:c="10"/>In your training or experience -- I think we're</text:p>
      <text:p text:style-name="P583"/>
      <text:p text:style-name="P584"><text:s text:c="10"/>23 <text:s text:c="6"/>looking at training rather than experience because you</text:p>
      <text:p text:style-name="P585"/>
      <text:p text:style-name="P586"><text:s text:c="10"/>24 <text:s text:c="6"/>say you hadn't experienced an FSG call as at the night</text:p>
      <text:p text:style-name="P587"/>
      <text:p text:style-name="P588"><text:s text:c="10"/>25 <text:s text:c="6"/>of Grenfell -- how would you go about assessing whether</text:p>
      <text:p text:style-name="P589"/>
      <text:p text:style-name="P590"><text:s text:c="44"/>10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s text:c="11"/>1 <text:s text:c="6"/>what a caller was telling you meant that they were</text:p>
      <text:p text:style-name="P600"/>
      <text:p text:style-name="P601"><text:s text:c="11"/>2 <text:s text:c="6"/>trapped?</text:p>
      <text:p text:style-name="P602"/>
      <text:p text:style-name="P603"><text:s text:c="8"/><text:s text:c="3"/>3 <text:s text:c="2"/>A. <text:s/>Just their inability to leave the building. <text:s/>If they</text:p>
      <text:p text:style-name="P604"/>
      <text:p text:style-name="P605"><text:s text:c="11"/>4 <text:s text:c="6"/>tell you they can't leave is the big indicator.</text:p>
      <text:p text:style-name="P606"/>
      <text:p text:style-name="P607"><text:s text:c="11"/>5 <text:s text:c="10"/>Most of the time if you say to someone, "Can you get</text:p>
      <text:p text:style-name="P608"/>
      <text:p text:style-name="P609"><text:s text:c="11"/>6 <text:s text:c="6"/>out?", my experience<text:s/>of calls since and before, they say</text:p>
      <text:p text:style-name="P610"/>
      <text:p text:style-name="P611"><text:s text:c="11"/>7 <text:s text:c="6"/>yes and they start leaving. <text:s/>There's obviously a reason</text:p>
      <text:p text:style-name="P612"/>
      <text:p text:style-name="P613"><text:s text:c="11"/>8 <text:s text:c="6"/>for them to say, "No, I can't leave."</text:p>
      <text:p text:style-name="P614"/>
      <text:p text:style-name="P615"><text:s text:c="11"/>9 <text:s text:c="2"/>Q. <text:s/>Do you explore that reason with them or do you take them</text:p>
      <text:p text:style-name="P616"/>
      <text:p text:style-name="P617"><text:s text:c="10"/>10 <text:s text:c="6"/>at face value?</text:p>
      <text:p text:style-name="P618"/>
      <text:p text:style-name="P619"><text:s text:c="10"/>11 <text:s text:c="2"/>A. <text:s/>Yes, you would ask what is the situation like, try and</text:p>
      <text:p text:style-name="P620"/>
      <text:p text:style-name="P621"><text:s text:c="10"/>12 <text:s text:c="6"/>get them to confirm a bit of what they're seeing.</text:p>
      <text:p text:style-name="P622"/>
      <text:p text:style-name="P623"><text:s text:c="10"/>13 <text:s text:c="2"/>Q. <text:s/>Can I ask you in light of that last answer you gave<text:s/>me</text:p>
      <text:p text:style-name="P624"/>
      <text:p text:style-name="P625"><text:s text:c="10"/>14 <text:s text:c="6"/>to look at policy 790. <text:s/>That is at tab 5 of our policies</text:p>
      <text:p text:style-name="P626"/>
      <text:p text:style-name="P627"><text:s text:c="10"/>15 <text:s text:c="6"/>bundle, and it's LFB00001257.</text:p>
      <text:p text:style-name="P628"/>
      <text:p text:style-name="P629"><text:s text:c="10"/>16 <text:s text:c="10"/>I'd like to show you paragraph 2.1 on page 2. <text:s/>It's</text:p>
      <text:p text:style-name="P630"/>
      <text:p text:style-name="P631"><text:s text:c="10"/>17 <text:s text:c="6"/>on the screen there,<text:s/>Ms Russell, for you to see, and it</text:p>
      <text:p text:style-name="P632"/>
      <text:p text:style-name="P633"><text:s text:c="10"/>18 <text:s text:c="6"/>says:</text:p>
      <text:p text:style-name="P634"/>
      <text:p text:style-name="P635"><text:s text:c="10"/>19 <text:s text:c="10"/>"2.1. <text:s/>A FSG call is a call received into control</text:p>
      <text:p text:style-name="P636"/>
      <text:p text:style-name="P637"><text:s text:c="10"/>20 <text:s text:c="6"/>where the caller believes that they are unable to leave</text:p>
      <text:p text:style-name="P638"/>
      <text:p text:style-name="P639"><text:s text:c="10"/>21 <text:s text:c="6"/>their premises due to the effects of fire, and [in bold]</text:p>
      <text:p text:style-name="P640"/>
      <text:p text:style-name="P641"><text:s text:c="10"/>22 <text:s text:c="6"/>where the control officer remains on the line providing</text:p>
      <text:p text:style-name="P642"/>
      <text:p text:style-name="P643"><text:s text:c="10"/>23 <text:s text:c="6"/>appropriate advice."</text:p>
      <text:p text:style-name="P644"/>
      <text:p text:style-name="P645"><text:s text:c="10"/>24 <text:s text:c="10"/>You said in your statement, as we've just looked at,</text:p>
      <text:p text:style-name="P646"/>
      <text:p text:style-name="P647"><text:s text:c="10"/>25<text:s/><text:s text:c="6"/>that it's where they're affected by smoke.</text:p>
      <text:p text:style-name="P648"/>
      <text:p text:style-name="P649"><text:s text:c="44"/>11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<text:s text:c="11"/>1 <text:s text:c="10"/>Is there a reason why you categorise the calls as</text:p>
      <text:p text:style-name="P659"/>
      <text:p text:style-name="P660"><text:s text:c="11"/>2 <text:s text:c="6"/>FSG if they are trapped by smoke?</text:p>
      <text:p text:style-name="P661"/>
      <text:p text:style-name="P662"><text:s text:c="7"/><text:s text:c="4"/>3 <text:s text:c="2"/>A. <text:s/>Well, fire survival guidance -- sorry, you mean smoke in</text:p>
      <text:p text:style-name="P663"/>
      <text:p text:style-name="P664"><text:s text:c="11"/>4 <text:s text:c="6"/>relation to just generally a fire where they can't</text:p>
      <text:p text:style-name="P665"/>
      <text:p text:style-name="P666"><text:s text:c="11"/>5 <text:s text:c="6"/>leave?</text:p>
      <text:p text:style-name="P667"/>
      <text:p text:style-name="P668"><text:s text:c="11"/>6 <text:s text:c="2"/>Q. <text:s/>So looking at the policy where it says, "due to the</text:p>
      <text:p text:style-name="P669"/>
      <text:p text:style-name="P670"><text:s text:c="8"/><text:s text:c="3"/>7 <text:s text:c="6"/>effects of fire", were you trained to understand that as</text:p>
      <text:p text:style-name="P671"/>
      <text:p text:style-name="P672"><text:s text:c="11"/>8 <text:s text:c="6"/>the effects of fire, including heat and smoke?</text:p>
      <text:p text:style-name="P673"/>
      <text:p text:style-name="P674"><text:s text:c="11"/>9 <text:s text:c="2"/>A. <text:s/>Yes, yes, so signs of fire, yes.</text:p>
      <text:p text:style-name="P675"/>
      <text:p text:style-name="P676"><text:s text:c="10"/>10 <text:s text:c="2"/>Q. <text:s/>In general terms, did you ever get any training on how</text:p>
      <text:p text:style-name="P677"/>
      <text:p text:style-name="P678"><text:s text:c="10"/>11 <text:s text:c="6"/>to prioritise FSG calls among themselves? <text:s/>So if you got</text:p>
      <text:p text:style-name="P679"/>
      <text:p text:style-name="P680"><text:s text:c="10"/>12 <text:s text:c="6"/>three FSG calls, for example, you would assign</text:p>
      <text:p text:style-name="P681"/>
      <text:p text:style-name="P682"><text:s text:c="10"/>13 <text:s text:c="6"/>a priority, 1, 2, 3, to each of them?</text:p>
      <text:p text:style-name="P683"/>
      <text:p text:style-name="P684"><text:s text:c="10"/>14 <text:s text:c="2"/>A. <text:s/>No, I don't remember any specific training like that.</text:p>
      <text:p text:style-name="P685"/>
      <text:p text:style-name="P686"><text:s text:c="10"/>15 <text:s text:c="2"/>Q. <text:s/>Did you receive any training on giving particular</text:p>
      <text:p text:style-name="P687"/>
      <text:p text:style-name="P688"><text:s text:c="10"/>16 <text:s text:c="6"/>priority or treatment to callers from flats where they</text:p>
      <text:p text:style-name="P689"/>
      <text:p text:style-name="P690"><text:s text:c="10"/>17 <text:s text:c="6"/>were affected by fire, heat or smoke, where<text:s/>the caller</text:p>
      <text:p text:style-name="P691"/>
      <text:p text:style-name="P692"><text:s text:c="10"/>18 <text:s text:c="6"/>was in some way a child or disabled or an elderly</text:p>
      <text:p text:style-name="P693"/>
      <text:p text:style-name="P694"><text:s text:c="10"/>19 <text:s text:c="6"/>person?</text:p>
      <text:p text:style-name="P695"/>
      <text:p text:style-name="P696"><text:s text:c="10"/>20 <text:s text:c="2"/>A. <text:s/>No, same again, I don't remember any training about</text:p>
      <text:p text:style-name="P697"/>
      <text:p text:style-name="P698"><text:s text:c="10"/>21 <text:s text:c="6"/>prioritising, just that the information is passed over</text:p>
      <text:p text:style-name="P699"/>
      <text:p text:style-name="P700"><text:s text:c="10"/>22 <text:s text:c="6"/>and I assume the crews would then decide what to</text:p>
      <text:p text:style-name="P701"/>
      <text:p text:style-name="P702"><text:s text:c="10"/>23 <text:s text:c="6"/>prioritise.</text:p>
      <text:p text:style-name="P703"/>
      <text:p text:style-name="P704"><text:s text:c="10"/>24 <text:s text:c="2"/>Q. <text:s/>Sticking with policy 790, can I ask you, please, to go</text:p>
      <text:p text:style-name="P705"/>
      <text:p text:style-name="P706"><text:s text:c="10"/>25 <text:s text:c="6"/>to paragraph 5.1, which is at the bottom of<text:s/>the same</text:p>
      <text:p text:style-name="P707"/>
      <text:p text:style-name="P708"><text:s text:c="44"/>12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><text:s text:c="11"/>1 <text:s text:c="6"/>page of the policy we're on.</text:p>
      <text:p text:style-name="P718"/>
      <text:p text:style-name="P719"><text:s text:c="11"/>2 <text:s text:c="10"/>The heading there, Ms Russell, is "Information</text:p>
      <text:p text:style-name="P720"/>
      <text:p text:style-name="P721"><text:s text:c="11"/>3 <text:s text:c="6"/>transfer to the incident". <text:s/>It says:</text:p>
      <text:p text:style-name="P722"/>
      <text:p text:style-name="P723"><text:s text:c="11"/>4 <text:s text:c="10"/>"5.1. <text:s/>As soon as control has confirmed that a FSG</text:p>
      <text:p text:style-name="P724"/>
      <text:p text:style-name="P725"><text:s text:c="11"/>5 <text:s text:c="6"/>call is in progress they will contact the incident</text:p>
      <text:p text:style-name="P726"/>
      <text:p text:style-name="P727"><text:s text:c="11"/>6 <text:s text:c="6"/>ground and start to pass over the initial details at</text:p>
      <text:p text:style-name="P728"/>
      <text:p text:style-name="P729"><text:s text:c="11"/>7 <text:s text:c="6"/>this stage it is likely to be basic information relating</text:p>
      <text:p text:style-name="P730"/>
      <text:p text:style-name="P731"><text:s text:c="11"/>8 <text:s text:c="6"/>to the number of persons involved and their location</text:p>
      <text:p text:style-name="P732"/>
      <text:p text:style-name="P733"><text:s text:c="11"/>9 <text:s text:c="6"/>within the property."</text:p>
      <text:p text:style-name="P734"/>
      <text:p text:style-name="P735"><text:s text:c="10"/>10 <text:s text:c="10"/>Is that your understanding of what information would</text:p>
      <text:p text:style-name="P736"/>
      <text:p text:style-name="P737"><text:s text:c="6"/><text:s text:c="4"/>11 <text:s text:c="6"/>be transferred?</text:p>
      <text:p text:style-name="P738"/>
      <text:p text:style-name="P739"><text:s text:c="10"/>12 <text:s text:c="2"/>A. <text:s/>Yes, as well as possibly why they can't leave, the</text:p>
      <text:p text:style-name="P740"/>
      <text:p text:style-name="P741"><text:s text:c="10"/>13 <text:s text:c="6"/>conditions, if there's smoke or heat.</text:p>
      <text:p text:style-name="P742"/>
      <text:p text:style-name="P743"><text:s text:c="10"/>14 <text:s text:c="2"/>Q. <text:s/>What sort of details would you try to get out of the</text:p>
      <text:p text:style-name="P744"/>
      <text:p text:style-name="P745"><text:s text:c="10"/>15 <text:s text:c="3"/><text:s text:c="3"/>caller to pass on to the incident ground?</text:p>
      <text:p text:style-name="P746"/>
      <text:p text:style-name="P747"><text:s text:c="10"/>16 <text:s text:c="2"/>A. <text:s/>The location, what floor, the flat number, what room</text:p>
      <text:p text:style-name="P748"/>
      <text:p text:style-name="P749"><text:s text:c="10"/>17 <text:s text:c="6"/>they're in, how they're being affected. <text:s/>It's just</text:p>
      <text:p text:style-name="P750"/>
      <text:p text:style-name="P751"><text:s text:c="10"/>18 <text:s text:c="6"/>information like that.</text:p>
      <text:p text:style-name="P752"/>
      <text:p text:style-name="P753"><text:s text:c="10"/>19 <text:s text:c="2"/>Q. <text:s/>I'm sorry to make you jump from policy to policy, but</text:p>
      <text:p text:style-name="P754"/>
      <text:p text:style-name="P755"><text:s text:c="10"/>20 <text:s text:c="6"/>can I ask you to go back to policy 539, "Emergency call</text:p>
      <text:p text:style-name="P756"/>
      <text:p text:style-name="P757"><text:s text:c="10"/>21 <text:s text:c="6"/>management", LFB00000737. <text:s/>It's back to tab 3 of our</text:p>
      <text:p text:style-name="P758"/>
      <text:p text:style-name="P759"><text:s text:c="10"/>22 <text:s text:c="6"/>policies bundle for those who have it. <text:s/>Please turn in</text:p>
      <text:p text:style-name="P760"/>
      <text:p text:style-name="P761"><text:s text:c="10"/>23 <text:s text:c="6"/>that to page 16, again, appendix 3.</text:p>
      <text:p text:style-name="P762"/>
      <text:p text:style-name="P763"><text:s text:c="10"/>24 <text:s text:c="10"/>From the middle of the page down to the bottom of</text:p>
      <text:p text:style-name="P764"/>
      <text:p text:style-name="P765"><text:s text:c="10"/>25 <text:s text:c="6"/>the page, it says:</text:p>
      <text:p text:style-name="P766"/>
      <text:p text:style-name="P767"><text:s text:c="44"/>13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<text:s text:c="11"/>1 <text:s text:c="10"/>"The control room officer will ascertain through</text:p>
      <text:p text:style-name="P777"/>
      <text:p text:style-name="P778"><text:s text:c="11"/>2 <text:s text:c="6"/>initial questioning, the type of premises the caller is</text:p>
      <text:p text:style-name="P779"/>
      <text:p text:style-name="P780"><text:s text:c="11"/>3 <text:s text:c="6"/>in and use the link on the Reference Information File</text:p>
      <text:p text:style-name="P781"/>
      <text:p text:style-name="P782"><text:s text:c="8"/><text:s text:c="3"/>4 <text:s text:c="6"/>'Fire Survival Guidance' to take them to the appropriate</text:p>
      <text:p text:style-name="P783"/>
      <text:p text:style-name="P784"><text:s text:c="11"/>5 <text:s text:c="6"/>area of information to use, to assist the caller."</text:p>
      <text:p text:style-name="P785"/>
      <text:p text:style-name="P786"><text:s text:c="11"/>6 <text:s text:c="10"/>The first of those, if you can see it, two</text:p>
      <text:p text:style-name="P787"/>
      <text:p text:style-name="P788"><text:s text:c="11"/>7 <text:s text:c="6"/>paragraphs on, is:</text:p>
      <text:p text:style-name="P789"/>
      <text:p text:style-name="P790"><text:s text:c="2"/><text:s text:c="9"/>8 <text:s text:c="10"/>"Firstly by assisting the caller to help identify a</text:p>
      <text:p text:style-name="P791"/>
      <text:p text:style-name="P792"><text:s text:c="11"/>9 <text:s text:c="6"/>safe, alternative ESCAPE route for them to leave their</text:p>
      <text:p text:style-name="P793"/>
      <text:p text:style-name="P794"><text:s text:c="10"/>10 <text:s text:c="6"/>premises."</text:p>
      <text:p text:style-name="P795"/>
      <text:p text:style-name="P796"><text:s text:c="10"/>11 <text:s text:c="10"/>You see the word "ESCAPE" in bold capital letters</text:p>
      <text:p text:style-name="P797"/>
      <text:p text:style-name="P798"><text:s text:c="10"/>12 <text:s text:c="6"/>there.</text:p>
      <text:p text:style-name="P799"/>
      <text:p text:style-name="P800"><text:s text:c="10"/>13 <text:s text:c="10"/>Did your training assist you in how to go about</text:p>
      <text:p text:style-name="P801"/>
      <text:p text:style-name="P802"><text:s text:c="10"/>14 <text:s text:c="6"/>helping the caller identify a safe alternative escape</text:p>
      <text:p text:style-name="P803"/>
      <text:p text:style-name="P804"><text:s text:c="10"/>15 <text:s text:c="6"/>route?</text:p>
      <text:p text:style-name="P805"/>
      <text:p text:style-name="P806"><text:s text:c="10"/>16 <text:s text:c="2"/>A. <text:s/>I remember brief training about asking if they were low</text:p>
      <text:p text:style-name="P807"/>
      <text:p text:style-name="P808"><text:s text:c="10"/>17 <text:s text:c="6"/>enough, was there a balcony or another roof they can get</text:p>
      <text:p text:style-name="P809"/>
      <text:p text:style-name="P810"><text:s text:c="10"/>18 <text:s text:c="6"/>to, was there an alternative staircase, just</text:p>
      <text:p text:style-name="P811"/>
      <text:p text:style-name="P812"><text:s text:c="10"/>19 <text:s text:c="6"/>an alternate route out if one was blocked by smoke or</text:p>
      <text:p text:style-name="P813"/>
      <text:p text:style-name="P814"><text:s text:c="10"/>20 <text:s text:c="6"/>fire.</text:p>
      <text:p text:style-name="P815"/>
      <text:p text:style-name="P816"><text:s text:c="10"/>21 <text:s text:c="2"/>Q. <text:s/>You say brief training; what did that training involve?</text:p>
      <text:p text:style-name="P817"/>
      <text:p text:style-name="P818"><text:s text:c="10"/>22 <text:s text:c="2"/>A. <text:s/>I just remember one day in particular for FSG training</text:p>
      <text:p text:style-name="P819"/>
      <text:p text:style-name="P820"><text:s text:c="10"/>23 <text:s text:c="6"/>and it covered a few different things on that one day,</text:p>
      <text:p text:style-name="P821"/>
      <text:p text:style-name="P822"><text:s text:c="10"/>24 <text:s text:c="6"/>so the management of the call, the questions to ask,</text:p>
      <text:p text:style-name="P823"/>
      <text:p text:style-name="P824"><text:s text:c="10"/>25 <text:s text:c="6"/>listening to the calls. <text:s/>So everything had a brief time</text:p>
      <text:p text:style-name="P825"/>
      <text:p text:style-name="P826"><text:s text:c="44"/>14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><text:s text:c="11"/>1 <text:s text:c="6"/>in that day.</text:p>
      <text:p text:style-name="P836"/>
      <text:p text:style-name="P837"><text:s text:c="11"/>2 <text:s text:c="2"/>Q. <text:s/>Did that training involve assessment of the length,</text:p>
      <text:p text:style-name="P838"/>
      <text:p text:style-name="P839"><text:s text:c="11"/>3 <text:s text:c="6"/>nature and shape of the escape route?</text:p>
      <text:p text:style-name="P840"/>
      <text:p text:style-name="P841"><text:s text:c="11"/>4 <text:s text:c="2"/>A. <text:s/>I don't remember that in particular.</text:p>
      <text:p text:style-name="P842"/>
      <text:p text:style-name="P843"><text:s text:c="11"/>5 <text:s text:c="2"/>Q. <text:s/>What about assessment of smoke density or<text:s/>fire in the</text:p>
      <text:p text:style-name="P844"/>
      <text:p text:style-name="P845"><text:s text:c="11"/>6 <text:s text:c="6"/>escape route or routes?</text:p>
      <text:p text:style-name="P846"/>
      <text:p text:style-name="P847"><text:s text:c="11"/>7 <text:s text:c="2"/>A. <text:s/>I have a recollection about, you know, asking how bad</text:p>
      <text:p text:style-name="P848"/>
      <text:p text:style-name="P849"><text:s text:c="11"/>8 <text:s text:c="6"/>the smoke is.</text:p>
      <text:p text:style-name="P850"/>
      <text:p text:style-name="P851"><text:s text:c="11"/>9 <text:s text:c="2"/>Q. <text:s/>Then the second item down on that page is assessing the</text:p>
      <text:p text:style-name="P852"/>
      <text:p text:style-name="P853"><text:s text:c="4"/><text:s text:c="6"/>10 <text:s text:c="6"/>situation by asking the caller direct questions, and you</text:p>
      <text:p text:style-name="P854"/>
      <text:p text:style-name="P855"><text:s text:c="10"/>11 <text:s text:c="6"/>can see examples of those direct questions: do you know</text:p>
      <text:p text:style-name="P856"/>
      <text:p text:style-name="P857"><text:s text:c="10"/>12 <text:s text:c="6"/>where the fire is? <text:s/>What room are you in? <text:s/>Is anyone</text:p>
      <text:p text:style-name="P858"/>
      <text:p text:style-name="P859"><text:s text:c="10"/>13 <text:s text:c="6"/>with you?</text:p>
      <text:p text:style-name="P860"/>
      <text:p text:style-name="P861"><text:s text:c="10"/>14 <text:s text:c="10"/>Did you get specific training on how to go about</text:p>
      <text:p text:style-name="P862"/>
      <text:p text:style-name="P863"><text:s text:c="10"/>15 <text:s text:c="6"/>making that assessment?</text:p>
      <text:p text:style-name="P864"/>
      <text:p text:style-name="P865"><text:s text:c="10"/>16 <text:s text:c="2"/>A. <text:s/>Just asking the questions of the caller and getting</text:p>
      <text:p text:style-name="P866"/>
      <text:p text:style-name="P867"><text:s text:c="10"/>17 <text:s text:c="6"/>their response was all the training I<text:s/>remember, really.</text:p>
      <text:p text:style-name="P868"/>
      <text:p text:style-name="P869"><text:s text:c="10"/>18 <text:s text:c="2"/>Q. <text:s/>In your understanding, would it be you leaving it to the</text:p>
      <text:p text:style-name="P870"/>
      <text:p text:style-name="P871"><text:s text:c="10"/>19 <text:s text:c="6"/>caller to assess the situation, or would you then make</text:p>
      <text:p text:style-name="P872"/>
      <text:p text:style-name="P873"><text:s text:c="10"/>20 <text:s text:c="6"/>the assessment, as it were, for them and then give clear</text:p>
      <text:p text:style-name="P874"/>
      <text:p text:style-name="P875"><text:s text:c="10"/>21 <text:s text:c="6"/>advice based on your assessment?</text:p>
      <text:p text:style-name="P876"/>
      <text:p text:style-name="P877"><text:s text:c="10"/>22 <text:s text:c="2"/>A. <text:s/>I think I would rely on both. <text:s/>The caller would be</text:p>
      <text:p text:style-name="P878"/>
      <text:p text:style-name="P879"><text:s text:c="10"/>23 <text:s text:c="6"/>telling you things, assessing the situation they are in,</text:p>
      <text:p text:style-name="P880"/>
      <text:p text:style-name="P881"><text:s text:c="10"/>24 <text:s text:c="6"/>but we have a bit more training on how to deal with</text:p>
      <text:p text:style-name="P882"/>
      <text:p text:style-name="P883"><text:s text:c="10"/>25 <text:s text:c="6"/>those situations, so we can give input as, you know,</text:p>
      <text:p text:style-name="P884"/>
      <text:p text:style-name="P885"><text:s text:c="44"/>15</text:p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><text:s text:c="11"/>1 <text:s text:c="6"/>what I think would be best in the situation. <text:s/>But it's</text:p>
      <text:p text:style-name="P895"/>
      <text:p text:style-name="P896"><text:s text:c="11"/>2 <text:s/><text:s text:c="5"/>only guidance because we can't see; we're basing it on</text:p>
      <text:p text:style-name="P897"/>
      <text:p text:style-name="P898"><text:s text:c="11"/>3 <text:s text:c="6"/>what they're telling us.</text:p>
      <text:p text:style-name="P899"/>
      <text:p text:style-name="P900"><text:s text:c="11"/>4 <text:s text:c="2"/>Q. <text:s/>In that training, doing that assessment, was any part of</text:p>
      <text:p text:style-name="P901"/>
      <text:p text:style-name="P902"><text:s text:c="11"/>5 <text:s text:c="6"/>that training designed to direct you to information</text:p>
      <text:p text:style-name="P903"/>
      <text:p text:style-name="P904"><text:s text:c="11"/>6 <text:s text:c="6"/>coming not from the caller but from the incident ground,</text:p>
      <text:p text:style-name="P905"/>
      <text:p text:style-name="P906"><text:s text:c="11"/>7 <text:s text:c="6"/>the incident commander, the command unit?</text:p>
      <text:p text:style-name="P907"/>
      <text:p text:style-name="P908"><text:s text:c="11"/>8 <text:s text:c="2"/>A. <text:s/>No, I don't remember any training like that.</text:p>
      <text:p text:style-name="P909"/>
      <text:p text:style-name="P910"><text:s text:c="11"/>9 <text:s text:c="2"/>Q. <text:s/>Right, okay.</text:p>
      <text:p text:style-name="P911"/>
      <text:p text:style-name="P912"><text:s text:c="4"/><text:s text:c="6"/>10 <text:s text:c="10"/>I want to turn to the night of the fire.</text:p>
      <text:p text:style-name="P913"/>
      <text:p text:style-name="P914"><text:s text:c="10"/>11 <text:s text:c="10"/>You say on page 5 of your witness statement -- if</text:p>
      <text:p text:style-name="P915"/>
      <text:p text:style-name="P916"><text:s text:c="10"/>12 <text:s text:c="6"/>I can take you to that, please -- in the last paragraph</text:p>
      <text:p text:style-name="P917"/>
      <text:p text:style-name="P918"><text:s text:c="10"/>13 <text:s text:c="6"/>on that page, the third line from the start of that</text:p>
      <text:p text:style-name="P919"/>
      <text:p text:style-name="P920"><text:s text:c="10"/>14 <text:s text:c="6"/>paragraph:</text:p>
      <text:p text:style-name="P921"/>
      <text:p text:style-name="P922"><text:s text:c="10"/>15 <text:s text:c="10"/>"I was posted as radio operator, monitoring</text:p>
      <text:p text:style-name="P923"/>
      <text:p text:style-name="P924"><text:s text:c="10"/>16 <text:s text:c="6"/>channel 2 (south London), with Sharon DERBY[sic] who was</text:p>
      <text:p text:style-name="P925"/>
      <text:p text:style-name="P926"><text:s text:c="10"/>17 <text:s text:c="6"/>operating channel 4<text:s/>(North London)."</text:p>
      <text:p text:style-name="P927"/>
      <text:p text:style-name="P928"><text:s text:c="10"/>18 <text:s text:c="10"/>I want to just get a feel for where it was you were</text:p>
      <text:p text:style-name="P929"/>
      <text:p text:style-name="P930"><text:s text:c="10"/>19 <text:s text:c="6"/>sitting in the control room on the night.</text:p>
      <text:p text:style-name="P931"/>
      <text:p text:style-name="P932"><text:s text:c="10"/>20 <text:s text:c="10"/>Can I ask you, please, to be shown the LFB's control</text:p>
      <text:p text:style-name="P933"/>
      <text:p text:style-name="P934"><text:s text:c="10"/>21 <text:s text:c="2"/><text:s text:c="4"/>report, and this is LFB00004790 at page 175.</text:p>
      <text:p text:style-name="P935"/>
      <text:p text:style-name="P936"><text:s text:c="10"/>22 <text:s text:c="10"/>If we can have that photograph expanded, please.</text:p>
      <text:p text:style-name="P937"/>
      <text:p text:style-name="P938"><text:s text:c="10"/>23 <text:s text:c="6"/>Thank you.</text:p>
      <text:p text:style-name="P939"/>
      <text:p text:style-name="P940"><text:s text:c="10"/>24 <text:s text:c="10"/>First of all, is that a photograph of the control</text:p>
      <text:p text:style-name="P941"/>
      <text:p text:style-name="P942"><text:s text:c="10"/>25 <text:s text:c="6"/>room at Stratford to the best of your recollection as it</text:p>
      <text:p text:style-name="P943"/>
      <text:p text:style-name="P944"><text:s text:c="44"/>16</text:p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><text:s text:c="11"/>1 <text:s text:c="6"/>was organised on the night of the fire?</text:p>
      <text:p text:style-name="P954"/>
      <text:p text:style-name="P955"><text:s text:c="11"/>2 <text:s text:c="2"/>A. <text:s/>Yes.</text:p>
      <text:p text:style-name="P956"/>
      <text:p text:style-name="P957"><text:s text:c="11"/>3 <text:s text:c="2"/>Q. <text:s/>Can you tell us, where were you sitting?</text:p>
      <text:p text:style-name="P958"/>
      <text:p text:style-name="P959"><text:s text:c="11"/>4 <text:s text:c="2"/>A. <text:s/>So if that was the supervisor position on the far right,</text:p>
      <text:p text:style-name="P960"/>
      <text:p text:style-name="P961"><text:s text:c="11"/>5 <text:s text:c="6"/>I was sitting opposite on this position on the left-hand</text:p>
      <text:p text:style-name="P962"/>
      <text:p text:style-name="P963"><text:s text:c="11"/>6 <text:s text:c="6"/>side, just behind the first computer you can see</text:p>
      <text:p text:style-name="P964"/>
      <text:p text:style-name="P965"><text:s text:c="7"/><text:s text:c="4"/>7 <text:s text:c="6"/>(Indicates).</text:p>
      <text:p text:style-name="P966"/>
      <text:p text:style-name="P967"><text:s text:c="11"/>8 <text:s text:c="2"/>Q. <text:s/>It might help if you would be able to get up and point</text:p>
      <text:p text:style-name="P968"/>
      <text:p text:style-name="P969"><text:s text:c="11"/>9 <text:s text:c="6"/>to that. <text:s/>We have got a ready dot system, but it's</text:p>
      <text:p text:style-name="P970"/>
      <text:p text:style-name="P971"><text:s text:c="10"/>10 <text:s text:c="6"/>probably slower than --</text:p>
      <text:p text:style-name="P972"/>
      <text:p text:style-name="P973"><text:s text:c="10"/>11 <text:s text:c="2"/>A. <text:s/>This position<text:s/>here (Indicates).</text:p>
      <text:p text:style-name="P974"/>
      <text:p text:style-name="P975"><text:s text:c="10"/>12 <text:s text:c="2"/>Q. <text:s/>The witness is pointing -- we have the red dot there --</text:p>
      <text:p text:style-name="P976"/>
      <text:p text:style-name="P977"><text:s text:c="10"/>13 <text:s text:c="6"/>to the black computer just second from the left-hand</text:p>
      <text:p text:style-name="P978"/>
      <text:p text:style-name="P979"><text:s text:c="10"/>14 <text:s text:c="6"/>side of the picture, facing towards the camera.</text:p>
      <text:p text:style-name="P980"/>
      <text:p text:style-name="P981"><text:s text:c="10"/>15 <text:s text:c="2"/>A. <text:s/>Yes.</text:p>
      <text:p text:style-name="P982"/>
      <text:p text:style-name="P983"><text:s text:c="10"/>16 <text:s text:c="2"/>Q. <text:s/>Who was sitting to your immediate left?</text:p>
      <text:p text:style-name="P984"/>
      <text:p text:style-name="P985"><text:s text:c="10"/>17 <text:s text:c="2"/>A. <text:s/>That would've been Angie Gotts.</text:p>
      <text:p text:style-name="P986"/>
      <text:p text:style-name="P987"><text:s text:c="10"/>18 <text:s text:c="2"/>Q. <text:s/>Was anybody sitting to your immediate right or were you</text:p>
      <text:p text:style-name="P988"/>
      <text:p text:style-name="P989"><text:s text:c="10"/>19 <text:s text:c="6"/>on the end?</text:p>
      <text:p text:style-name="P990"/>
      <text:p text:style-name="P991"><text:s text:c="10"/>20<text:s text:c="3"/>A. <text:s/>No, I was the end of that position. <text:s/>The desk in front</text:p>
      <text:p text:style-name="P992"/>
      <text:p text:style-name="P993"><text:s text:c="10"/>21 <text:s text:c="6"/>may have been Christine Howson, but I'm not 100 per cent</text:p>
      <text:p text:style-name="P994"/>
      <text:p text:style-name="P995"><text:s text:c="10"/>22 <text:s text:c="6"/>sure.</text:p>
      <text:p text:style-name="P996"/>
      <text:p text:style-name="P997"><text:s text:c="10"/>23 <text:s text:c="2"/>Q. <text:s/>Was that a position from which you operated the radio,</text:p>
      <text:p text:style-name="P998"/>
      <text:p text:style-name="P999"><text:s text:c="7"/><text:s text:c="3"/>24 <text:s text:c="6"/>or did you have to move positions -- because we know you</text:p>
      <text:p text:style-name="P1000"/>
      <text:p text:style-name="P1001"><text:s text:c="10"/>25 <text:s text:c="6"/>stopped operating the radio.</text:p>
      <text:p text:style-name="P1002"/>
      <text:p text:style-name="P1003"><text:s text:c="44"/>17</text:p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<text:s text:c="11"/>1 <text:s text:c="2"/>A. <text:s/>No, that was where I was all night.</text:p>
      <text:p text:style-name="P1013"/>
      <text:p text:style-name="P1014"><text:s text:c="10"/><text:s/>2 <text:s text:c="2"/>Q. <text:s/>All night?</text:p>
      <text:p text:style-name="P1015"/>
      <text:p text:style-name="P1016"><text:s text:c="11"/>3 <text:s text:c="2"/>A. <text:s/>Yes.</text:p>
      <text:p text:style-name="P1017"/>
      <text:p text:style-name="P1018"><text:s text:c="11"/>4 <text:s text:c="2"/>Q. <text:s/>Okay.</text:p>
      <text:p text:style-name="P1019"/>
      <text:p text:style-name="P1020"><text:s text:c="11"/>5 <text:s text:c="10"/>Would your position in the control room vary</text:p>
      <text:p text:style-name="P1021"/>
      <text:p text:style-name="P1022"><text:s text:c="11"/>6 <text:s text:c="6"/>depending on incident or shift, or was it random?</text:p>
      <text:p text:style-name="P1023"/>
      <text:p text:style-name="P1024"><text:s text:c="11"/>7 <text:s text:c="2"/>A. <text:s/>It would vary on<text:s/>shift. <text:s/>At the start of a tour you're</text:p>
      <text:p text:style-name="P1025"/>
      <text:p text:style-name="P1026"><text:s text:c="11"/>8 <text:s text:c="6"/>allocated to a position, and that position would</text:p>
      <text:p text:style-name="P1027"/>
      <text:p text:style-name="P1028"><text:s text:c="11"/>9 <text:s text:c="6"/>normally have a certain role, and that changes tour to</text:p>
      <text:p text:style-name="P1029"/>
      <text:p text:style-name="P1030"><text:s text:c="10"/>10 <text:s text:c="6"/>tour, every time you're in.</text:p>
      <text:p text:style-name="P1031"/>
      <text:p text:style-name="P1032"><text:s text:c="10"/>11 <text:s text:c="2"/>Q. <text:s/>Do you know how the allocation of positions would be</text:p>
      <text:p text:style-name="P1033"/>
      <text:p text:style-name="P1034"><text:s text:c="10"/>12 <text:s text:c="6"/>done?</text:p>
      <text:p text:style-name="P1035"/>
      <text:p text:style-name="P1036"><text:s text:c="10"/>13 <text:s text:c="2"/>A. <text:s/>It's done by the supervisors. <text:s/>I think it's supposed to</text:p>
      <text:p text:style-name="P1037"/>
      <text:p text:style-name="P1038"><text:s text:c="10"/>14 <text:s text:c="6"/>be done so everyone gets a fair share of different roles</text:p>
      <text:p text:style-name="P1039"/>
      <text:p text:style-name="P1040"><text:s text:c="10"/>15<text:s text:c="7"/>and gets to experience the roles as often as everyone</text:p>
      <text:p text:style-name="P1041"/>
      <text:p text:style-name="P1042"><text:s text:c="10"/>16 <text:s text:c="6"/>else.</text:p>
      <text:p text:style-name="P1043"/>
      <text:p text:style-name="P1044"><text:s text:c="10"/>17 <text:s text:c="2"/>Q. <text:s/>Was there a system whereby the most junior was sat next</text:p>
      <text:p text:style-name="P1045"/>
      <text:p text:style-name="P1046"><text:s text:c="10"/>18 <text:s text:c="6"/>to one of the more experienced control room officers?</text:p>
      <text:p text:style-name="P1047"/>
      <text:p text:style-name="P1048"><text:s text:c="10"/>19 <text:s text:c="2"/>A. <text:s/>To begin with, you're sat with someone, but once you're</text:p>
      <text:p text:style-name="P1049"/>
      <text:p text:style-name="P1050"><text:s text:c="10"/>20 <text:s text:c="6"/>on your own, as far as I know there's no system like</text:p>
      <text:p text:style-name="P1051"/>
      <text:p text:style-name="P1052"><text:s text:c="10"/>21 <text:s text:c="6"/>that.</text:p>
      <text:p text:style-name="P1053"/>
      <text:p text:style-name="P1054"><text:s text:c="10"/>22 <text:s text:c="2"/>Q. <text:s/>When you say "to begin with", do you mean during your</text:p>
      <text:p text:style-name="P1055"/>
      <text:p text:style-name="P1056"><text:s text:c="9"/><text:s/>23 <text:s text:c="6"/>probationary period?</text:p>
      <text:p text:style-name="P1057"/>
      <text:p text:style-name="P1058"><text:s text:c="10"/>24 <text:s text:c="2"/>A. <text:s/>Yes.</text:p>
      <text:p text:style-name="P1059"/>
      <text:p text:style-name="P1060"><text:s text:c="10"/>25 <text:s text:c="2"/>Q. <text:s/>When you're on your own, it means once that probationary</text:p>
      <text:p text:style-name="P1061"/>
      <text:p text:style-name="P1062"><text:s text:c="44"/>18</text:p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<text:s text:c="11"/>1 <text:s text:c="6"/>period has finished?</text:p>
      <text:p text:style-name="P1072"/>
      <text:p text:style-name="P1073"><text:s text:c="8"/><text:s text:c="3"/>2 <text:s text:c="2"/>A. <text:s/>Yes.</text:p>
      <text:p text:style-name="P1074"/>
      <text:p text:style-name="P1075"><text:s text:c="11"/>3 <text:s text:c="2"/>Q. <text:s/>Going to your witness statement, can I ask you, please,</text:p>
      <text:p text:style-name="P1076"/>
      <text:p text:style-name="P1077"><text:s text:c="11"/>4 <text:s text:c="6"/>to look at page 6. <text:s/>At the top of that page, you say:</text:p>
      <text:p text:style-name="P1078"/>
      <text:p text:style-name="P1079"><text:s text:c="11"/>5 <text:s text:c="10"/>"The number of calls began stacking up and up. <text:s/>I</text:p>
      <text:p text:style-name="P1080"/>
      <text:p text:style-name="P1081"><text:s text:c="7"/><text:s text:c="4"/>6 <text:s text:c="6"/>asked Sharon if she would mind combining both channel 2</text:p>
      <text:p text:style-name="P1082"/>
      <text:p text:style-name="P1083"><text:s text:c="11"/>7 <text:s text:c="6"/>and channel 4 on the radio. <text:s/>My channel was silent so I</text:p>
      <text:p text:style-name="P1084"/>
      <text:p text:style-name="P1085"><text:s text:c="11"/>8 <text:s text:c="6"/>thought I could help better by answering calls. <text:s/>I did</text:p>
      <text:p text:style-name="P1086"/>
      <text:p text:style-name="P1087"><text:s text:c="11"/>9 <text:s text:c="6"/>not want to<text:s/>sit doing nothing when everyone else was</text:p>
      <text:p text:style-name="P1088"/>
      <text:p text:style-name="P1089"><text:s text:c="10"/>10 <text:s text:c="6"/>busy. <text:s/>Sharon agreed so I de-monitored my channel and</text:p>
      <text:p text:style-name="P1090"/>
      <text:p text:style-name="P1091"><text:s text:c="10"/>11 <text:s text:c="6"/>moved back to call handling."</text:p>
      <text:p text:style-name="P1092"/>
      <text:p text:style-name="P1093"><text:s text:c="10"/>12 <text:s text:c="10"/>We'll come on to the first call that you took in</text:p>
      <text:p text:style-name="P1094"/>
      <text:p text:style-name="P1095"><text:s text:c="8"/><text:s text:c="2"/>13 <text:s text:c="6"/>a moment, but before we do, at the point when the</text:p>
      <text:p text:style-name="P1096"/>
      <text:p text:style-name="P1097"><text:s text:c="10"/>14 <text:s text:c="6"/>control room started to take 999 calls from</text:p>
      <text:p text:style-name="P1098"/>
      <text:p text:style-name="P1099"><text:s text:c="10"/>15 <text:s text:c="6"/>Grenfell Tower on the night of the fire, do you remember</text:p>
      <text:p text:style-name="P1100"/>
      <text:p text:style-name="P1101"><text:s text:c="10"/>16 <text:s text:c="6"/>what the system in general was for passing information</text:p>
      <text:p text:style-name="P1102"/>
      <text:p text:style-name="P1103"><text:s text:c="10"/>17 <text:s text:c="6"/>to the incident ground?</text:p>
      <text:p text:style-name="P1104"/>
      <text:p text:style-name="P1105"><text:s text:c="10"/>18 <text:s text:c="2"/>A. <text:s/>So once someone takes a call that has information from</text:p>
      <text:p text:style-name="P1106"/>
      <text:p text:style-name="P1107"><text:s text:c="10"/>19 <text:s text:c="6"/>it, you would generate a service request, head it to the</text:p>
      <text:p text:style-name="P1108"/>
      <text:p text:style-name="P1109"><text:s text:c="10"/>20 <text:s text:c="6"/>radio<text:s/>channel that that incident was on, complete it.</text:p>
      <text:p text:style-name="P1110"/>
      <text:p text:style-name="P1111"><text:s text:c="10"/>21 <text:s text:c="6"/>It then goes out so everyone can see it. <text:s/>The radio</text:p>
      <text:p text:style-name="P1112"/>
      <text:p text:style-name="P1113"><text:s text:c="10"/>22 <text:s text:c="6"/>operator would then pick that up, call up the call sign</text:p>
      <text:p text:style-name="P1114"/>
      <text:p text:style-name="P1115"><text:s text:c="10"/>23 <text:s text:c="6"/>that is relevant and pass that information over.</text:p>
      <text:p text:style-name="P1116"/>
      <text:p text:style-name="P1117"><text:s text:c="10"/>24 <text:s text:c="2"/>Q. <text:s/>You would generate that service request from your</text:p>
      <text:p text:style-name="P1118"/>
      <text:p text:style-name="P1119"><text:s text:c="10"/>25 <text:s text:c="6"/>computer monitor at your desk?</text:p>
      <text:p text:style-name="P1120"/>
      <text:p text:style-name="P1121"><text:s text:c="44"/>19</text:p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><text:s text:c="11"/>1 <text:s text:c="2"/>A. <text:s/>Yes.</text:p>
      <text:p text:style-name="P1131"/>
      <text:p text:style-name="P1132"><text:s text:c="11"/>2 <text:s text:c="2"/>Q. <text:s/>Would you speak to the radio operator or would you rely</text:p>
      <text:p text:style-name="P1133"/>
      <text:p text:style-name="P1134"><text:s text:c="11"/>3 <text:s text:c="6"/>entirely on the messaging system within the computer</text:p>
      <text:p text:style-name="P1135"/>
      <text:p text:style-name="P1136"><text:s text:c="11"/>4 <text:s text:c="6"/>system in the control room?</text:p>
      <text:p text:style-name="P1137"/>
      <text:p text:style-name="P1138"><text:s text:c="11"/>5 <text:s text:c="2"/>A. <text:s/>You would make the radio operator aware that you'd sent</text:p>
      <text:p text:style-name="P1139"/>
      <text:p text:style-name="P1140"><text:s text:c="11"/>6 <text:s text:c="6"/>a message out. <text:s/>You would shout out "Message on</text:p>
      <text:p text:style-name="P1141"/>
      <text:p text:style-name="P1142"><text:s text:c="11"/>7 <text:s text:c="6"/>channel 2" or "4".</text:p>
      <text:p text:style-name="P1143"/>
      <text:p text:style-name="P1144"><text:s text:c="11"/>8 <text:s text:c="2"/>Q. <text:s/>When you say the number of calls began stacking up and</text:p>
      <text:p text:style-name="P1145"/>
      <text:p text:style-name="P1146"><text:s text:c="11"/>9 <text:s text:c="6"/>up, is that something you heard or something<text:s/>you saw on</text:p>
      <text:p text:style-name="P1147"/>
      <text:p text:style-name="P1148"><text:s text:c="10"/>10 <text:s text:c="6"/>your monitor?</text:p>
      <text:p text:style-name="P1149"/>
      <text:p text:style-name="P1150"><text:s text:c="10"/>11 <text:s text:c="2"/>A. <text:s/>Both. <text:s/>We have a buzzer that sounds when calls are</text:p>
      <text:p text:style-name="P1151"/>
      <text:p text:style-name="P1152"><text:s text:c="10"/>12 <text:s text:c="6"/>coming in. <text:s/>I don't recall whether it was buzzing,</text:p>
      <text:p text:style-name="P1153"/>
      <text:p text:style-name="P1154"><text:s text:c="10"/>13 <text:s text:c="6"/>actually, in Stratford now I think of it, because it was</text:p>
      <text:p text:style-name="P1155"/>
      <text:p text:style-name="P1156"><text:s text:c="10"/>14 <text:s text:c="6"/>the backup, but normally we would. <text:s/>But it's visible on</text:p>
      <text:p text:style-name="P1157"/>
      <text:p text:style-name="P1158"><text:s text:c="10"/>15 <text:s text:c="6"/>the ICS screen that there are calls waiting with</text:p>
      <text:p text:style-name="P1159"/>
      <text:p text:style-name="P1160"><text:s text:c="10"/>16 <text:s text:c="6"/>a number underneath of how many as well.</text:p>
      <text:p text:style-name="P1161"/>
      <text:p text:style-name="P1162"><text:s text:c="10"/>17 <text:s text:c="2"/>Q. <text:s/>So south London was quiet, so you moved to calls?</text:p>
      <text:p text:style-name="P1163"/>
      <text:p text:style-name="P1164"><text:s text:c="10"/>18 <text:s text:c="2"/>A. <text:s/>Yes.</text:p>
      <text:p text:style-name="P1165"/>
      <text:p text:style-name="P1166"><text:s text:c="10"/>19 <text:s text:c="2"/>Q. <text:s/>On page 6, in the second main paragraph, you say:</text:p>
      <text:p text:style-name="P1167"/>
      <text:p text:style-name="P1168"><text:s text:c="10"/>20 <text:s text:c="10"/>"The first call I took was about an hour long."</text:p>
      <text:p text:style-name="P1169"/>
      <text:p text:style-name="P1170"><text:s text:c="10"/>21 <text:s text:c="10"/>For the rest<text:s/>of that page, you describe a long call</text:p>
      <text:p text:style-name="P1171"/>
      <text:p text:style-name="P1172"><text:s text:c="10"/>22 <text:s text:c="6"/>that started at 01.29.48, and we have a record of that</text:p>
      <text:p text:style-name="P1173"/>
      <text:p text:style-name="P1174"><text:s text:c="10"/>23 <text:s text:c="6"/>call and we'll come to it.</text:p>
      <text:p text:style-name="P1175"/>
      <text:p text:style-name="P1176"><text:s text:c="10"/>24 <text:s text:c="10"/>Just to identify it, is that the call which starts</text:p>
      <text:p text:style-name="P1177"/>
      <text:p text:style-name="P1178"><text:s text:c="10"/>25 <text:s text:c="6"/>with a call from BT with a phone number?</text:p>
      <text:p text:style-name="P1179"/>
      <text:p text:style-name="P1180"><text:s text:c="44"/>20</text:p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<text:s text:c="11"/>1 <text:s text:c="2"/>A. <text:s/>Yes. <text:s/>I've since found out that wasn't my first call.</text:p>
      <text:p text:style-name="P1190"/>
      <text:p text:style-name="P1191"><text:s text:c="11"/>2 <text:s text:c="6"/>I didn't remember that I had a call from someone outside</text:p>
      <text:p text:style-name="P1192"/>
      <text:p text:style-name="P1193"><text:s text:c="11"/>3 <text:s text:c="6"/>of the building. <text:s/>But the hour-long call was a dead line</text:p>
      <text:p text:style-name="P1194"/>
      <text:p text:style-name="P1195"><text:s text:c="11"/>4 <text:s text:c="6"/>from BT; there was no one on the line.</text:p>
      <text:p text:style-name="P1196"/>
      <text:p text:style-name="P1197"><text:s text:c="11"/>5 <text:s text:c="2"/>Q. <text:s/>I think you called the number back --</text:p>
      <text:p text:style-name="P1198"/>
      <text:p text:style-name="P1199"><text:s text:c="11"/>6 <text:s text:c="2"/>A. <text:s/>Yes.</text:p>
      <text:p text:style-name="P1200"/>
      <text:p text:style-name="P1201"><text:s text:c="11"/>7<text:s text:c="3"/>Q. <text:s/>-- that BT had given you.</text:p>
      <text:p text:style-name="P1202"/>
      <text:p text:style-name="P1203"><text:s text:c="11"/>8 <text:s text:c="10"/>We have the transcript for that, we're going to look</text:p>
      <text:p text:style-name="P1204"/>
      <text:p text:style-name="P1205"><text:s text:c="11"/>9 <text:s text:c="6"/>at it in a moment, but just so that it's primed and</text:p>
      <text:p text:style-name="P1206"/>
      <text:p text:style-name="P1207"><text:s text:c="10"/>10 <text:s text:c="6"/>ready to go, it's LFB00000507 and it's 70 pages<text:s/>long.</text:p>
      <text:p text:style-name="P1208"/>
      <text:p text:style-name="P1209"><text:s text:c="10"/>11 <text:s text:c="10"/>Before I ask you some questions about that, first,</text:p>
      <text:p text:style-name="P1210"/>
      <text:p text:style-name="P1211"><text:s text:c="10"/>12 <text:s text:c="6"/>when you took that call, were you aware of the messages</text:p>
      <text:p text:style-name="P1212"/>
      <text:p text:style-name="P1213"><text:s text:c="10"/>13 <text:s text:c="6"/>that were starting to come in about the incident?</text:p>
      <text:p text:style-name="P1214"/>
      <text:p text:style-name="P1215"><text:s text:c="10"/>14 <text:s text:c="2"/>A. <text:s/>I<text:s/>was aware of the make-up messages coming in of the</text:p>
      <text:p text:style-name="P1216"/>
      <text:p text:style-name="P1217"><text:s text:c="10"/>15 <text:s text:c="6"/>incident.</text:p>
      <text:p text:style-name="P1218"/>
      <text:p text:style-name="P1219"><text:s text:c="10"/>16 <text:s text:c="2"/>Q. <text:s/>Let me see if I can pin those down.</text:p>
      <text:p text:style-name="P1220"/>
      <text:p text:style-name="P1221"><text:s text:c="10"/>17 <text:s text:c="10"/>Can I ask you, please, to be shown the short</text:p>
      <text:p text:style-name="P1222"/>
      <text:p text:style-name="P1223"><text:s text:c="10"/>18 <text:s text:c="6"/>incident log, which is MET00013830, and turn, please, to</text:p>
      <text:p text:style-name="P1224"/>
      <text:p text:style-name="P1225"><text:s text:c="10"/>19 <text:s text:c="6"/>page 17.</text:p>
      <text:p text:style-name="P1226"/>
      <text:p text:style-name="P1227"><text:s text:c="10"/>20 <text:s text:c="10"/>On that page at 01.16, you can see an informative</text:p>
      <text:p text:style-name="P1228"/>
      <text:p text:style-name="P1229"><text:s text:c="10"/>21 <text:s text:c="6"/>message, first of all: fire on 4th floor, 75 per cent</text:p>
      <text:p text:style-name="P1230"/>
      <text:p text:style-name="P1231"><text:s text:c="10"/>22 <text:s text:c="6"/>alight, block of flats of 20 floors.</text:p>
      <text:p text:style-name="P1232"/>
      <text:p text:style-name="P1233"><text:s text:c="10"/>23 <text:s text:c="10"/>Do you remember seeing that or being aware of it?</text:p>
      <text:p text:style-name="P1234"/>
      <text:p text:style-name="P1235"><text:s text:c="10"/>24 <text:s text:c="2"/>A. <text:s/>Yes, I remember being aware of it.</text:p>
      <text:p text:style-name="P1236"/>
      <text:p text:style-name="P1237"><text:s text:c="10"/>25 <text:s text:c="2"/>Q. <text:s/>Then at 01.19 -- we can skip out six -- it goes to make</text:p>
      <text:p text:style-name="P1238"/>
      <text:p text:style-name="P1239"><text:s text:c="20"/><text:s text:c="24"/>21</text:p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><text:s text:c="11"/>1 <text:s text:c="6"/>pumps eight. <text:s/>Were you aware of that?</text:p>
      <text:p text:style-name="P1249"/>
      <text:p text:style-name="P1250"><text:s text:c="11"/>2 <text:s text:c="2"/>A. <text:s/>Yes.</text:p>
      <text:p text:style-name="P1251"/>
      <text:p text:style-name="P1252"><text:s text:c="11"/>3 <text:s text:c="2"/>Q. <text:s/>Then it goes to 10 pumps at 01.26. <text:s/>Were you aware of</text:p>
      <text:p text:style-name="P1253"/>
      <text:p text:style-name="P1254"><text:s text:c="11"/>4 <text:s text:c="6"/>that?</text:p>
      <text:p text:style-name="P1255"/>
      <text:p text:style-name="P1256"><text:s text:c="11"/>5 <text:s text:c="2"/>A. <text:s/>Yes, yes.</text:p>
      <text:p text:style-name="P1257"/>
      <text:p text:style-name="P1258"><text:s text:c="11"/>6 <text:s text:c="2"/>Q. <text:s/>01.26.41. <text:s/>And then at 01.27.59, you see it goes to 15</text:p>
      <text:p text:style-name="P1259"/>
      <text:p text:style-name="P1260"><text:s text:c="11"/>7 <text:s text:c="6"/>pumps. <text:s/>Were you aware of that?</text:p>
      <text:p text:style-name="P1261"/>
      <text:p text:style-name="P1262"><text:s text:c="11"/>8 <text:s text:c="2"/>A. <text:s/>There was a point where the make-ups were very quick and</text:p>
      <text:p text:style-name="P1263"/>
      <text:p text:style-name="P1264"><text:s text:c="11"/>9 <text:s text:c="6"/>I just remember<text:s/>seeing it had escalated quite quickly</text:p>
      <text:p text:style-name="P1265"/>
      <text:p text:style-name="P1266"><text:s text:c="10"/>10 <text:s text:c="6"/>while I was on the phone.</text:p>
      <text:p text:style-name="P1267"/>
      <text:p text:style-name="P1268"><text:s text:c="10"/>11 <text:s text:c="2"/>Q. <text:s/>Then at 01.28, page 18, if I can just take you to that,</text:p>
      <text:p text:style-name="P1269"/>
      <text:p text:style-name="P1270"><text:s text:c="10"/>12 <text:s text:c="6"/>the top of the page, 01.28.40, there's a service request</text:p>
      <text:p text:style-name="P1271"/>
      <text:p text:style-name="P1272"><text:s text:c="9"/><text:s/>13 <text:s text:c="6"/>from Sharon Darby, "PERSONS REPORTED".</text:p>
      <text:p text:style-name="P1273"/>
      <text:p text:style-name="P1274"><text:s text:c="10"/>14 <text:s text:c="10"/>What did that mean to you?</text:p>
      <text:p text:style-name="P1275"/>
      <text:p text:style-name="P1276"><text:s text:c="10"/>15 <text:s text:c="2"/>A. <text:s/>That there are persons inside the building that can't</text:p>
      <text:p text:style-name="P1277"/>
      <text:p text:style-name="P1278"><text:s text:c="10"/>16 <text:s text:c="6"/>leave.</text:p>
      <text:p text:style-name="P1279"/>
      <text:p text:style-name="P1280"><text:s text:c="10"/>17 <text:s text:c="2"/>Q. <text:s/>That can't leave. <text:s/>Right.</text:p>
      <text:p text:style-name="P1281"/>
      <text:p text:style-name="P1282"><text:s text:c="10"/>18 <text:s text:c="10"/>So does that mean that at that point you became</text:p>
      <text:p text:style-name="P1283"/>
      <text:p text:style-name="P1284"><text:s text:c="10"/>19 <text:s text:c="6"/>aware that fire survival guidance calls either were in</text:p>
      <text:p text:style-name="P1285"/>
      <text:p text:style-name="P1286"><text:s text:c="10"/>20 <text:s text:c="6"/>progress or were about to be in progress?</text:p>
      <text:p text:style-name="P1287"/>
      <text:p text:style-name="P1288"><text:s text:c="10"/>21 <text:s text:c="2"/>A. <text:s/>Yes.</text:p>
      <text:p text:style-name="P1289"/>
      <text:p text:style-name="P1290"><text:s text:c="10"/>22<text:s text:c="3"/>Q. <text:s/>Then at 01.29.41, page 18 again, you can see that</text:p>
      <text:p text:style-name="P1291"/>
      <text:p text:style-name="P1292"><text:s text:c="10"/>23 <text:s text:c="6"/>there's a message, PM, which I think is Peter May, "TEN</text:p>
      <text:p text:style-name="P1293"/>
      <text:p text:style-name="P1294"><text:s text:c="10"/>24 <text:s text:c="6"/>PUMP FIRE".</text:p>
      <text:p text:style-name="P1295"/>
      <text:p text:style-name="P1296"><text:s text:c="10"/>25 <text:s text:c="10"/>Then at 01.31.48, SAD, halfway down the page, puts</text:p>
      <text:p text:style-name="P1297"/>
      <text:p text:style-name="P1298"><text:s text:c="7"/><text:s text:c="37"/>22</text:p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><text:s text:c="11"/>1 <text:s text:c="6"/>in a service request, "MAKE PUMPS 25".</text:p>
      <text:p text:style-name="P1308"/>
      <text:p text:style-name="P1309"><text:s text:c="11"/>2 <text:s text:c="10"/>Did you see or hear the make pumps 25 message before</text:p>
      <text:p text:style-name="P1310"/>
      <text:p text:style-name="P1311"><text:s text:c="11"/>3 <text:s text:c="6"/>you started the long call, do you think?</text:p>
      <text:p text:style-name="P1312"/>
      <text:p text:style-name="P1313"><text:s text:c="11"/>4 <text:s text:c="2"/>A. <text:s/>I remember being on the call and trying to reassure the</text:p>
      <text:p text:style-name="P1314"/>
      <text:p text:style-name="P1315"><text:s text:c="11"/>5 <text:s text:c="6"/>caller saying there were 25 pumps below, and I remember</text:p>
      <text:p text:style-name="P1316"/>
      <text:p text:style-name="P1317"><text:s text:c="11"/>6 <text:s text:c="6"/>it went up to a 40 at some point, but I'm not too sure</text:p>
      <text:p text:style-name="P1318"/>
      <text:p text:style-name="P1319"><text:s text:c="11"/>7 <text:s text:c="5"/><text:s/>of the timeline along it.</text:p>
      <text:p text:style-name="P1320"/>
      <text:p text:style-name="P1321"><text:s text:c="11"/>8 <text:s text:c="2"/>Q. <text:s/>At that point, the beginning of your call, the long</text:p>
      <text:p text:style-name="P1322"/>
      <text:p text:style-name="P1323"><text:s text:c="11"/>9 <text:s text:c="6"/>call, did you have any thoughts about this fire and how</text:p>
      <text:p text:style-name="P1324"/>
      <text:p text:style-name="P1325"><text:s text:c="10"/>10 <text:s text:c="6"/>it was developing, having heard or been aware of that</text:p>
      <text:p text:style-name="P1326"/>
      <text:p text:style-name="P1327"><text:s text:c="10"/>11 <text:s text:c="6"/>escalation?</text:p>
      <text:p text:style-name="P1328"/>
      <text:p text:style-name="P1329"><text:s text:c="10"/>12 <text:s text:c="2"/>A. <text:s/>Around the 15/25 mark, 25 was an indication that this is</text:p>
      <text:p text:style-name="P1330"/>
      <text:p text:style-name="P1331"><text:s text:c="10"/>13 <text:s text:c="6"/>a big fire. <text:s/>When it went to 40, I had never had any</text:p>
      <text:p text:style-name="P1332"/>
      <text:p text:style-name="P1333"><text:s text:c="10"/>14 <text:s text:c="6"/>experience of that. <text:s/>I didn't really know what<text:s/>we were</text:p>
      <text:p text:style-name="P1334"/>
      <text:p text:style-name="P1335"><text:s text:c="10"/>15 <text:s text:c="6"/>dealing with. <text:s/>We hadn't seen it.</text:p>
      <text:p text:style-name="P1336"/>
      <text:p text:style-name="P1337"><text:s text:c="10"/>16 <text:s text:c="2"/>Q. <text:s/>At that stage, had you heard or seen any messages about</text:p>
      <text:p text:style-name="P1338"/>
      <text:p text:style-name="P1339"><text:s text:c="10"/>17 <text:s text:c="6"/>which floor it was on?</text:p>
      <text:p text:style-name="P1340"/>
      <text:p text:style-name="P1341"><text:s text:c="10"/>18 <text:s text:c="2"/>A. <text:s/>The fire started on the 4th floor, in my memory.</text:p>
      <text:p text:style-name="P1342"/>
      <text:p text:style-name="P1343"><text:s text:c="10"/>19 <text:s text:c="2"/>Q. <text:s/>Yes.</text:p>
      <text:p text:style-name="P1344"/>
      <text:p text:style-name="P1345"><text:s text:c="10"/>20 <text:s text:c="2"/>A. <text:s/>But --</text:p>
      <text:p text:style-name="P1346"/>
      <text:p text:style-name="P1347"><text:s text:c="10"/>21 <text:s text:c="2"/>Q. <text:s/>I'm sorry, I should've reminded you, of course, we've</text:p>
      <text:p text:style-name="P1348"/>
      <text:p text:style-name="P1349"><text:s text:c="10"/>22 <text:s text:c="6"/>seen on page 17 the informative message saying it was on</text:p>
      <text:p text:style-name="P1350"/>
      <text:p text:style-name="P1351"><text:s text:c="10"/>23 <text:s text:c="6"/>the 4th floor.</text:p>
      <text:p text:style-name="P1352"/>
      <text:p text:style-name="P1353"><text:s text:c="3"/><text:s text:c="7"/>24 <text:s text:c="2"/>A. <text:s/>Yes.</text:p>
      <text:p text:style-name="P1354"/>
      <text:p text:style-name="P1355"><text:s text:c="10"/>25 <text:s text:c="2"/>Q. <text:s/>So my question should've been: having seen it was on the</text:p>
      <text:p text:style-name="P1356"/>
      <text:p text:style-name="P1357"><text:s text:c="44"/>23</text:p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><text:s text:c="11"/>1 <text:s text:c="6"/>4th floor at 01.16, did you see or hear any further</text:p>
      <text:p text:style-name="P1367"/>
      <text:p text:style-name="P1368"><text:s text:c="11"/>2 <text:s/><text:s text:c="5"/>information to lead you to think that it was still on</text:p>
      <text:p text:style-name="P1369"/>
      <text:p text:style-name="P1370"><text:s text:c="11"/>3 <text:s text:c="6"/>the 4th floor or whether it had started to move from the</text:p>
      <text:p text:style-name="P1371"/>
      <text:p text:style-name="P1372"><text:s text:c="11"/>4 <text:s text:c="6"/>4th floor?</text:p>
      <text:p text:style-name="P1373"/>
      <text:p text:style-name="P1374"><text:s text:c="11"/>5 <text:s text:c="2"/>A. <text:s/>I don't recall being made specifically aware that it had</text:p>
      <text:p text:style-name="P1375"/>
      <text:p text:style-name="P1376"><text:s text:c="3"/><text:s text:c="8"/>6 <text:s text:c="6"/>spread the way it had.</text:p>
      <text:p text:style-name="P1377"/>
      <text:p text:style-name="P1378"><text:s text:c="11"/>7 <text:s text:c="2"/>Q. <text:s/>At that point, when it was made up to 25 pumps, did you</text:p>
      <text:p text:style-name="P1379"/>
      <text:p text:style-name="P1380"><text:s text:c="11"/>8 <text:s text:c="6"/>have any reason to think, or did you think, that it was</text:p>
      <text:p text:style-name="P1381"/>
      <text:p text:style-name="P1382"><text:s text:c="11"/>9 <text:s text:c="6"/>still on the 4th floor?</text:p>
      <text:p text:style-name="P1383"/>
      <text:p text:style-name="P1384"><text:s text:c="10"/>10<text:s text:c="3"/>A. <text:s/>I would've thought that it had maybe spread to flats</text:p>
      <text:p text:style-name="P1385"/>
      <text:p text:style-name="P1386"><text:s text:c="10"/>11 <text:s text:c="6"/>around it, but definitely not that it had travelled up</text:p>
      <text:p text:style-name="P1387"/>
      <text:p text:style-name="P1388"><text:s text:c="10"/>12 <text:s text:c="6"/>the building and spread to more floors.</text:p>
      <text:p text:style-name="P1389"/>
      <text:p text:style-name="P1390"><text:s text:c="10"/>13 <text:s text:c="2"/>Q. <text:s/>Prior to the start of this call, did you hear or see</text:p>
      <text:p text:style-name="P1391"/>
      <text:p text:style-name="P1392"><text:s text:c="10"/>14 <text:s text:c="6"/>Sharon Darby passing messages over the radio to the</text:p>
      <text:p text:style-name="P1393"/>
      <text:p text:style-name="P1394"><text:s text:c="10"/>15 <text:s text:c="6"/>command unit then on scene?</text:p>
      <text:p text:style-name="P1395"/>
      <text:p text:style-name="P1396"><text:s text:c="10"/>16 <text:s text:c="2"/>A. <text:s/>I did hear messages going on, but it is quite noisy in</text:p>
      <text:p text:style-name="P1397"/>
      <text:p text:style-name="P1398"><text:s text:c="10"/>17 <text:s text:c="6"/>the room and I<text:s/>would've been dealing with calls, so</text:p>
      <text:p text:style-name="P1399"/>
      <text:p text:style-name="P1400"><text:s text:c="10"/>18 <text:s text:c="6"/>you're not always 100 per cent aware of what people are</text:p>
      <text:p text:style-name="P1401"/>
      <text:p text:style-name="P1402"><text:s text:c="10"/>19 <text:s text:c="6"/>saying, but you do have a general idea of what's going</text:p>
      <text:p text:style-name="P1403"/>
      <text:p text:style-name="P1404"><text:s text:c="10"/>20 <text:s text:c="6"/>on.</text:p>
      <text:p text:style-name="P1405"/>
      <text:p text:style-name="P1406"><text:s text:c="10"/>21 <text:s text:c="2"/>Q. <text:s/>More specifically, if I can just ask you to look at</text:p>
      <text:p text:style-name="P1407"/>
      <text:p text:style-name="P1408"><text:s text:c="10"/>22 <text:s text:c="6"/>page 18 in the middle there, against the time mark of</text:p>
      <text:p text:style-name="P1409"/>
      <text:p text:style-name="P1410"><text:s text:c="10"/>23 <text:s text:c="6"/>01.31.38, you can see a service request, and this is</text:p>
      <text:p text:style-name="P1411"/>
      <text:p text:style-name="P1412"><text:s text:c="10"/>24 <text:s text:c="6"/>just above the make-up request for 25, so this<text:s/>is still</text:p>
      <text:p text:style-name="P1413"/>
      <text:p text:style-name="P1414"><text:s text:c="10"/>25 <text:s text:c="6"/>at the time when pumps are 20:</text:p>
      <text:p text:style-name="P1415"/>
      <text:p text:style-name="P1416"><text:s text:c="44"/>24</text:p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><text:s text:c="11"/>1 <text:s text:c="10"/>"... RT4 - G271 - FURTHER CALL TO SAY FIRE ON 20TH</text:p>
      <text:p text:style-name="P1426"/>
      <text:p text:style-name="P1427"><text:s text:c="11"/>2 <text:s text:c="6"/>FLOOR ALSO - PEOPLE TRAPPED."</text:p>
      <text:p text:style-name="P1428"/>
      <text:p text:style-name="P1429"><text:s text:c="11"/>3 <text:s text:c="10"/>Were you aware of that message at the time it was</text:p>
      <text:p text:style-name="P1430"/>
      <text:p text:style-name="P1431"><text:s text:c="11"/>4 <text:s text:c="6"/>sent, do you think?</text:p>
      <text:p text:style-name="P1432"/>
      <text:p text:style-name="P1433"><text:s text:c="11"/>5 <text:s text:c="2"/>A. <text:s/>I knew we had calls coming in from all over the</text:p>
      <text:p text:style-name="P1434"/>
      <text:p text:style-name="P1435"><text:s text:c="11"/>6 <text:s text:c="6"/>building, but at the time I believed that people were</text:p>
      <text:p text:style-name="P1436"/>
      <text:p text:style-name="P1437"><text:s text:c="11"/>7 <text:s text:c="6"/>affected by smoke, I didn't have an indication the fire</text:p>
      <text:p text:style-name="P1438"/>
      <text:p text:style-name="P1439"><text:s text:c="11"/>8 <text:s text:c="6"/>was as bad as what it was.</text:p>
      <text:p text:style-name="P1440"/>
      <text:p text:style-name="P1441"><text:s text:c="11"/>9 <text:s text:c="2"/>Q. <text:s/>So would it be right to think that at the time that long</text:p>
      <text:p text:style-name="P1442"/>
      <text:p text:style-name="P1443"><text:s text:c="10"/>10 <text:s text:c="6"/>call started, you'd<text:s/>heard that message or seen that</text:p>
      <text:p text:style-name="P1444"/>
      <text:p text:style-name="P1445"><text:s text:c="10"/>11 <text:s text:c="6"/>message?</text:p>
      <text:p text:style-name="P1446"/>
      <text:p text:style-name="P1447"><text:s text:c="10"/>12 <text:s text:c="2"/>A. <text:s/>I may have done but I cannot remember.</text:p>
      <text:p text:style-name="P1448"/>
      <text:p text:style-name="P1449"><text:s text:c="10"/>13 <text:s text:c="2"/>Q. <text:s/>Okay.</text:p>
      <text:p text:style-name="P1450"/>
      <text:p text:style-name="P1451"><text:s text:c="10"/>14 <text:s text:c="10"/>Ms Russell, I have one or two questions before we</text:p>
      <text:p text:style-name="P1452"/>
      <text:p text:style-name="P1453"><text:s text:c="10"/>15 <text:s text:c="6"/>have a<text:s/>break.</text:p>
      <text:p text:style-name="P1454"/>
      <text:p text:style-name="P1455"><text:s text:c="10"/>16 <text:s text:c="10"/>On page 6 of your statement -- if you can go back to</text:p>
      <text:p text:style-name="P1456"/>
      <text:p text:style-name="P1457"><text:s text:c="10"/>17 <text:s text:c="6"/>that, please -- you say in the second line of the second</text:p>
      <text:p text:style-name="P1458"/>
      <text:p text:style-name="P1459"><text:s text:c="10"/>18 <text:s text:c="6"/>main paragraph:</text:p>
      <text:p text:style-name="P1460"/>
      <text:p text:style-name="P1461"><text:s text:c="10"/>19 <text:s text:c="10"/>"I tried to find out basic<text:s/>information from her,</text:p>
      <text:p text:style-name="P1462"/>
      <text:p text:style-name="P1463"><text:s text:c="10"/>20 <text:s text:c="6"/>such as the flat number, floor number and how many</text:p>
      <text:p text:style-name="P1464"/>
      <text:p text:style-name="P1465"><text:s text:c="10"/>21 <text:s text:c="6"/>people were inside with her. <text:s/>She told me that she lived</text:p>
      <text:p text:style-name="P1466"/>
      <text:p text:style-name="P1467"><text:s text:c="10"/>22 <text:s text:c="6"/>on the 20th floor but had gone higher to the 22nd."</text:p>
      <text:p text:style-name="P1468"/>
      <text:p text:style-name="P1469"><text:s text:c="4"/><text:s text:c="6"/>23 <text:s text:c="10"/>First, can I just ask you this: when you made this</text:p>
      <text:p text:style-name="P1470"/>
      <text:p text:style-name="P1471"><text:s text:c="10"/>24 <text:s text:c="6"/>statement to the police in October 2017, and you gave</text:p>
      <text:p text:style-name="P1472"/>
      <text:p text:style-name="P1473"><text:s text:c="10"/>25 <text:s text:c="6"/>your account of that call, had you seen the transcript</text:p>
      <text:p text:style-name="P1474"/>
      <text:p text:style-name="P1475"><text:s text:c="30"/><text:s text:c="14"/>25</text:p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><text:s text:c="11"/>1 <text:s text:c="6"/>of that call?</text:p>
      <text:p text:style-name="P1485"/>
      <text:p text:style-name="P1486"><text:s text:c="11"/>2 <text:s text:c="2"/>A. <text:s/>No, that was all based off of memory.</text:p>
      <text:p text:style-name="P1487"/>
      <text:p text:style-name="P1488"><text:s text:c="11"/>3 <text:s text:c="2"/>Q. <text:s/>We'll see, as we will in a moment, probably after the</text:p>
      <text:p text:style-name="P1489"/>
      <text:p text:style-name="P1490"><text:s text:c="11"/>4 <text:s text:c="6"/>break, that it says 23rd floor. <text:s/>Do you think that's</text:p>
      <text:p text:style-name="P1491"/>
      <text:p text:style-name="P1492"><text:s text:c="11"/>5 <text:s text:c="6"/>what you meant when you wrote your statement and said</text:p>
      <text:p text:style-name="P1493"/>
      <text:p text:style-name="P1494"><text:s text:c="11"/>6 <text:s text:c="6"/>22nd?</text:p>
      <text:p text:style-name="P1495"/>
      <text:p text:style-name="P1496"><text:s text:c="11"/>7 <text:s text:c="2"/>A. <text:s/>Yes. <text:s/>When I gave the statement, I did say that my</text:p>
      <text:p text:style-name="P1497"/>
      <text:p text:style-name="P1498"><text:s text:c="11"/>8 <text:s text:c="6"/>memory of floors and time was a bit fuzzy.</text:p>
      <text:p text:style-name="P1499"/>
      <text:p text:style-name="P1500"><text:s text:c="11"/>9 <text:s text:c="2"/>MR MILLETT: <text:s/>Right. <text:s/>Okay.</text:p>
      <text:p text:style-name="P1501"/>
      <text:p text:style-name="P1502"><text:s text:c="10"/>10 <text:s text:c="10"/>Mr Chairman, we've been going for just under</text:p>
      <text:p text:style-name="P1503"/>
      <text:p text:style-name="P1504"><text:s text:c="10"/>11 <text:s text:c="6"/>45 minutes.</text:p>
      <text:p text:style-name="P1505"/>
      <text:p text:style-name="P1506"><text:s text:c="10"/>12 <text:s text:c="2"/>SIR MARTIN MOORE-BICK: <text:s/>Yes.</text:p>
      <text:p text:style-name="P1507"/>
      <text:p text:style-name="P1508"><text:s text:c="10"/>13 <text:s text:c="2"/>MR MILLETT: <text:s/>We're about to turn<text:s/>to that long call. <text:s/>I think</text:p>
      <text:p text:style-name="P1509"/>
      <text:p text:style-name="P1510"><text:s text:c="10"/>14 <text:s text:c="6"/>it might be appropriate to have a break.</text:p>
      <text:p text:style-name="P1511"/>
      <text:p text:style-name="P1512"><text:s text:c="10"/>15 <text:s text:c="2"/>SIR MARTIN MOORE-BICK: <text:s/>A good point to have a break, yes.</text:p>
      <text:p text:style-name="P1513"/>
      <text:p text:style-name="P1514"><text:s text:c="10"/>16 <text:s text:c="10"/>Ms Russell, we have a break from time to time for</text:p>
      <text:p text:style-name="P1515"/>
      <text:p text:style-name="P1516"><text:s text:c="8"/><text:s text:c="2"/>17 <text:s text:c="6"/>everyone's benefit. <text:s/>I think this is a good moment to</text:p>
      <text:p text:style-name="P1517"/>
      <text:p text:style-name="P1518"><text:s text:c="10"/>18 <text:s text:c="6"/>have one. <text:s/>So we'll stop for just over 10 minutes.</text:p>
      <text:p text:style-name="P1519"/>
      <text:p text:style-name="P1520"><text:s text:c="10"/>19 <text:s text:c="10"/>I must ask you not to talk to anyone about your</text:p>
      <text:p text:style-name="P1521"/>
      <text:p text:style-name="P1522"><text:s text:c="10"/>20 <text:s text:c="6"/>evidence while you're<text:s/>out of the room, please, and we'll</text:p>
      <text:p text:style-name="P1523"/>
      <text:p text:style-name="P1524"><text:s text:c="10"/>21 <text:s text:c="6"/>start again at 10.55.</text:p>
      <text:p text:style-name="P1525"/>
      <text:p text:style-name="P1526"><text:s text:c="10"/>22 <text:s text:c="2"/>THE WITNESS: <text:s/>Okay.</text:p>
      <text:p text:style-name="P1527"/>
      <text:p text:style-name="P1528"><text:s text:c="10"/>23 <text:s text:c="2"/>SIR MARTIN MOORE-BICK: <text:s/>All right? <text:s/>If you'd like to go with</text:p>
      <text:p text:style-name="P1529"/>
      <text:p text:style-name="P1530"><text:s text:c="10"/>24 <text:s text:c="6"/>the usher, please.</text:p>
      <text:p text:style-name="P1531"/>
      <text:p text:style-name="P1532"><text:s text:c="10"/>25 <text:s text:c="3"/><text:s text:c="7"/>Right, 10.55, please. <text:s/>Thank you.</text:p>
      <text:p text:style-name="P1533"/>
      <text:p text:style-name="P1534"><text:s text:c="44"/>26</text:p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><text:s text:c="11"/>1 <text:s text:c="2"/>(10.45 am)</text:p>
      <text:p text:style-name="P1544"/>
      <text:p text:style-name="P1545"><text:s text:c="11"/>2 <text:s text:c="24"/>(A short break)</text:p>
      <text:p text:style-name="P1546"/>
      <text:p text:style-name="P1547"><text:s text:c="11"/>3 <text:s text:c="2"/>(10.55 am)</text:p>
      <text:p text:style-name="P1548"/>
      <text:p text:style-name="P1549"><text:s text:c="11"/>4 <text:s text:c="2"/>SIR MARTIN MOORE-BICK: <text:s/>All right, Ms Russell?</text:p>
      <text:p text:style-name="P1550"/>
      <text:p text:style-name="P1551"><text:s text:c="11"/>5 <text:s text:c="2"/>THE WITNESS: <text:s/>Yes.</text:p>
      <text:p text:style-name="P1552"/>
      <text:p text:style-name="P1553"><text:s text:c="11"/>6 <text:s text:c="2"/>SIR MARTIN MOORE-BICK: <text:s/>All right.</text:p>
      <text:p text:style-name="P1554"/>
      <text:p text:style-name="P1555"><text:s text:c="11"/>7 <text:s text:c="10"/>Yes, Mr Millett.</text:p>
      <text:p text:style-name="P1556"/>
      <text:p text:style-name="P1557"><text:s text:c="11"/>8 <text:s text:c="2"/>MR MILLETT: <text:s/>Ms Russell, thank you for coming back to us.</text:p>
      <text:p text:style-name="P1558"/>
      <text:p text:style-name="P1559"><text:s text:c="11"/>9 <text:s text:c="2"/><text:s text:c="8"/>I'm now going to ask you to look at the transcript</text:p>
      <text:p text:style-name="P1560"/>
      <text:p text:style-name="P1561"><text:s text:c="10"/>10 <text:s text:c="6"/>of this long call. <text:s/>It's LFB00000507. <text:s/>If we can please</text:p>
      <text:p text:style-name="P1562"/>
      <text:p text:style-name="P1563"><text:s text:c="10"/>11 <text:s text:c="6"/>have the first page of that.</text:p>
      <text:p text:style-name="P1564"/>
      <text:p text:style-name="P1565"><text:s text:c="10"/>12 <text:s text:c="10"/>We can see at the top of that first page,<text:s/>in the</text:p>
      <text:p text:style-name="P1566"/>
      <text:p text:style-name="P1567"><text:s text:c="10"/>13 <text:s text:c="6"/>group of numbers next to the word "Event", there's</text:p>
      <text:p text:style-name="P1568"/>
      <text:p text:style-name="P1569"><text:s text:c="10"/>14 <text:s text:c="6"/>a group of numbers second from the right which is the</text:p>
      <text:p text:style-name="P1570"/>
      <text:p text:style-name="P1571"><text:s text:c="10"/>15 <text:s text:c="6"/>time: 01.29.48.</text:p>
      <text:p text:style-name="P1572"/>
      <text:p text:style-name="P1573"><text:s text:c="10"/>16 <text:s text:c="10"/>Do you see that?</text:p>
      <text:p text:style-name="P1574"/>
      <text:p text:style-name="P1575"><text:s text:c="10"/>17 <text:s text:c="2"/>A. <text:s/>Yes.</text:p>
      <text:p text:style-name="P1576"/>
      <text:p text:style-name="P1577"><text:s text:c="10"/>18 <text:s text:c="2"/>Q. <text:s/>So that's the time at which this call started.</text:p>
      <text:p text:style-name="P1578"/>
      <text:p text:style-name="P1579"><text:s text:c="10"/>19 <text:s text:c="10"/>I'm going to ask you quite a few questions about</text:p>
      <text:p text:style-name="P1580"/>
      <text:p text:style-name="P1581"><text:s text:c="10"/>20 <text:s text:c="6"/>this transcript, Ms Russell, so if at any time during it</text:p>
      <text:p text:style-name="P1582"/>
      <text:p text:style-name="P1583"><text:s text:c="10"/>21 <text:s text:c="6"/>you<text:s/>feel you need a break or you just want a breather to</text:p>
      <text:p text:style-name="P1584"/>
      <text:p text:style-name="P1585"><text:s text:c="10"/>22 <text:s text:c="6"/>stop and collect your thoughts, please just tell me and</text:p>
      <text:p text:style-name="P1586"/>
      <text:p text:style-name="P1587"><text:s text:c="10"/>23 <text:s text:c="6"/>we can do that.</text:p>
      <text:p text:style-name="P1588"/>
      <text:p text:style-name="P1589"><text:s text:c="10"/>24 <text:s text:c="10"/>If I can ask you to look at page 2, you can see that</text:p>
      <text:p text:style-name="P1590"/>
      <text:p text:style-name="P1591"><text:s text:c="4"/><text:s text:c="6"/>25 <text:s text:c="6"/>shortly into the call, in the middle of the page, she</text:p>
      <text:p text:style-name="P1592"/>
      <text:p text:style-name="P1593"><text:s text:c="44"/>27</text:p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><text:s text:c="11"/>1 <text:s text:c="6"/>says to you, in answer to your question:</text:p>
      <text:p text:style-name="P1603"/>
      <text:p text:style-name="P1604"><text:s text:c="11"/>2 <text:s text:c="10"/>"OPERATOR: What floor are you on<text:s/>in Grenfell Tower?</text:p>
      <text:p text:style-name="P1605"/>
      <text:p text:style-name="P1606"><text:s text:c="11"/>3 <text:s text:c="10"/>"JESSICA: 23.</text:p>
      <text:p text:style-name="P1607"/>
      <text:p text:style-name="P1608"><text:s text:c="11"/>4 <text:s text:c="10"/>"OPERATOR: Sorry?</text:p>
      <text:p text:style-name="P1609"/>
      <text:p text:style-name="P1610"><text:s text:c="11"/>5 <text:s text:c="10"/>"JESSICA: The top floor, 23. <text:s/>Please can you hurry</text:p>
      <text:p text:style-name="P1611"/>
      <text:p text:style-name="P1612"><text:s text:c="11"/>6 <text:s text:c="6"/>up?</text:p>
      <text:p text:style-name="P1613"/>
      <text:p text:style-name="P1614"><text:s text:c="11"/>7 <text:s text:c="10"/>"OPERATOR: The top floor, 23. <text:s/>We're already there."</text:p>
      <text:p text:style-name="P1615"/>
      <text:p text:style-name="P1616"><text:s text:c="11"/>8 <text:s text:c="10"/>It doesn't look as if you took the flat number at</text:p>
      <text:p text:style-name="P1617"/>
      <text:p text:style-name="P1618"><text:s text:c="11"/>9 <text:s text:c="6"/>this point. <text:s/>Is there any reason why not?</text:p>
      <text:p text:style-name="P1619"/>
      <text:p text:style-name="P1620"><text:s text:c="10"/>10 <text:s text:c="2"/>A. <text:s/>I remember the start of the call being quite -- there</text:p>
      <text:p text:style-name="P1621"/>
      <text:p text:style-name="P1622"><text:s text:c="8"/><text:s text:c="2"/>11 <text:s text:c="6"/>was a lot of commotion in the background, there was</text:p>
      <text:p text:style-name="P1623"/>
      <text:p text:style-name="P1624"><text:s text:c="10"/>12 <text:s text:c="6"/>something going on, she was quite distressed, and</text:p>
      <text:p text:style-name="P1625"/>
      <text:p text:style-name="P1626"><text:s text:c="10"/>13 <text:s text:c="6"/>I didn't feel that I could get information clearly if</text:p>
      <text:p text:style-name="P1627"/>
      <text:p text:style-name="P1628"><text:s text:c="10"/>14 <text:s text:c="6"/>she was panicking, so I<text:s/>wanted to try and calm her down</text:p>
      <text:p text:style-name="P1629"/>
      <text:p text:style-name="P1630"><text:s text:c="10"/>15 <text:s text:c="6"/>first.</text:p>
      <text:p text:style-name="P1631"/>
      <text:p text:style-name="P1632"><text:s text:c="10"/>16 <text:s text:c="2"/>Q. <text:s/>Could you tell straight away that she was a child or</text:p>
      <text:p text:style-name="P1633"/>
      <text:p text:style-name="P1634"><text:s text:c="10"/>17 <text:s text:c="6"/>young person?</text:p>
      <text:p text:style-name="P1635"/>
      <text:p text:style-name="P1636"><text:s text:c="10"/>18 <text:s text:c="2"/>A. <text:s/>Yes, relatively, her voice sounded quite young. <text:s/>By</text:p>
      <text:p text:style-name="P1637"/>
      <text:p text:style-name="P1638"><text:s text:c="6"/><text:s text:c="4"/>19 <text:s text:c="6"/>calling "Mum" as well.</text:p>
      <text:p text:style-name="P1639"/>
      <text:p text:style-name="P1640"><text:s text:c="10"/>20 <text:s text:c="2"/>Q. <text:s/>Turning to page 3 of the transcript, to start with,</text:p>
      <text:p text:style-name="P1641"/>
      <text:p text:style-name="P1642"><text:s text:c="10"/>21 <text:s text:c="6"/>picking up something on that page, she says at the top</text:p>
      <text:p text:style-name="P1643"/>
      <text:p text:style-name="P1644"><text:s text:c="10"/>22 <text:s text:c="6"/>of the page:</text:p>
      <text:p text:style-name="P1645"/>
      <text:p text:style-name="P1646"><text:s text:c="10"/>23 <text:s text:c="10"/>"JESSICA: Are they downstairs?</text:p>
      <text:p text:style-name="P1647"/>
      <text:p text:style-name="P1648"><text:s text:c="10"/>24 <text:s text:c="10"/>"OPERATOR: The fire's on the fourth floor. <text:s/>They're</text:p>
      <text:p text:style-name="P1649"/>
      <text:p text:style-name="P1650"><text:s text:c="10"/>25 <text:s text:c="6"/>there at the moment fighting it, okay?"</text:p>
      <text:p text:style-name="P1651"/>
      <text:p text:style-name="P1652"><text:s text:c="44"/>28</text:p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><text:s text:c="11"/>1 <text:s text:c="10"/>Just at that stage, very early on in the call, so</text:p>
      <text:p text:style-name="P1662"/>
      <text:p text:style-name="P1663"><text:s text:c="11"/>2 <text:s text:c="6"/>about 01.30, did you think the fire was still on the</text:p>
      <text:p text:style-name="P1664"/>
      <text:p text:style-name="P1665"><text:s text:c="11"/>3 <text:s text:c="6"/>4th floor or did you think the fire might have moved?</text:p>
      <text:p text:style-name="P1666"/>
      <text:p text:style-name="P1667"><text:s text:c="11"/>4 <text:s text:c="2"/>A. <text:s/>I would've thought it may have moved, but I wouldn't</text:p>
      <text:p text:style-name="P1668"/>
      <text:p text:style-name="P1669"><text:s text:c="11"/>5 <text:s text:c="6"/>have thought it would've been anywhere near where she</text:p>
      <text:p text:style-name="P1670"/>
      <text:p text:style-name="P1671"><text:s text:c="11"/>6 <text:s text:c="6"/>was.</text:p>
      <text:p text:style-name="P1672"/>
      <text:p text:style-name="P1673"><text:s text:c="11"/>7 <text:s text:c="2"/>Q. <text:s/>On page 4, if we can now go to that, she says at the top</text:p>
      <text:p text:style-name="P1674"/>
      <text:p text:style-name="P1675"><text:s text:c="11"/>8 <text:s text:c="6"/>of page 4:</text:p>
      <text:p text:style-name="P1676"/>
      <text:p text:style-name="P1677"><text:s text:c="11"/>9 <text:s text:c="7"/><text:s text:c="3"/>"JESSICA: There's fire in the house. <text:s/>Please hurry</text:p>
      <text:p text:style-name="P1678"/>
      <text:p text:style-name="P1679"><text:s text:c="10"/>10 <text:s text:c="6"/>up!"</text:p>
      <text:p text:style-name="P1680"/>
      <text:p text:style-name="P1681"><text:s text:c="10"/>11 <text:s text:c="10"/>On the same page, she says, just a little bit lower</text:p>
      <text:p text:style-name="P1682"/>
      <text:p text:style-name="P1683"><text:s text:c="10"/>12 <text:s text:c="6"/>down:</text:p>
      <text:p text:style-name="P1684"/>
      <text:p text:style-name="P1685"><text:s text:c="10"/>13 <text:s text:c="10"/>"JESSICA: Yes, there's a fire in the house.</text:p>
      <text:p text:style-name="P1686"/>
      <text:p text:style-name="P1687"><text:s text:c="10"/>14 <text:s text:c="10"/>"OPERATOR: Okay. <text:s/>Is there any smoke coming in?"</text:p>
      <text:p text:style-name="P1688"/>
      <text:p text:style-name="P1689"><text:s text:c="10"/>15 <text:s text:c="10"/>"JESSICA: Yes, there's a lot of everything(?) ..."</text:p>
      <text:p text:style-name="P1690"/>
      <text:p text:style-name="P1691"><text:s text:c="10"/>16 <text:s text:c="10"/>Then moving to page 5, a quarter of the way down,</text:p>
      <text:p text:style-name="P1692"/>
      <text:p text:style-name="P1693"><text:s text:c="10"/>17 <text:s text:c="6"/>she says:</text:p>
      <text:p text:style-name="P1694"/>
      <text:p text:style-name="P1695"><text:s text:c="10"/>18 <text:s text:c="10"/>"JESSICA: I can't, my whole house is on fire."</text:p>
      <text:p text:style-name="P1696"/>
      <text:p text:style-name="P1697"><text:s text:c="10"/>19 <text:s text:c="10"/>Do you see that there?</text:p>
      <text:p text:style-name="P1698"/>
      <text:p text:style-name="P1699"><text:s text:c="10"/>20 <text:s text:c="10"/>You say:</text:p>
      <text:p text:style-name="P1700"/>
      <text:p text:style-name="P1701"><text:s text:c="10"/>21 <text:s text:c="10"/>"OPERATOR: Can, can you block the door? <text:s/>Are there</text:p>
      <text:p text:style-name="P1702"/>
      <text:p text:style-name="P1703"><text:s text:c="10"/>22 <text:s/><text:s text:c="5"/>any clothes you can put underneath it?</text:p>
      <text:p text:style-name="P1704"/>
      <text:p text:style-name="P1705"><text:s text:c="10"/>23 <text:s text:c="10"/>"JESSICA: (Inaudible) close the door."</text:p>
      <text:p text:style-name="P1706"/>
      <text:p text:style-name="P1707"><text:s text:c="10"/>24 <text:s text:c="10"/>At that point -- and it's still quite early on in</text:p>
      <text:p text:style-name="P1708"/>
      <text:p text:style-name="P1709"><text:s text:c="10"/>25 <text:s text:c="6"/>the call -- did you understand that she was being</text:p>
      <text:p text:style-name="P1710"/>
      <text:p text:style-name="P1711"><text:s text:c="44"/>29</text:p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><text:s text:c="11"/>1 <text:s text:c="6"/>affected by smoke and possibly fire?</text:p>
      <text:p text:style-name="P1721"/>
      <text:p text:style-name="P1722"><text:s text:c="11"/>2 <text:s text:c="2"/>A. <text:s/>The smoke, because she said there was smoke coming in,</text:p>
      <text:p text:style-name="P1723"/>
      <text:p text:style-name="P1724"><text:s text:c="11"/>3 <text:s text:c="6"/>but when she was talking about fire, my understanding</text:p>
      <text:p text:style-name="P1725"/>
      <text:p text:style-name="P1726"><text:s text:c="11"/>4 <text:s text:c="6"/>that there was a fire in that room, because of where</text:p>
      <text:p text:style-name="P1727"/>
      <text:p text:style-name="P1728"><text:s text:c="11"/>5 <text:s text:c="6"/>I thought the fire was -- I wanted to investigate that</text:p>
      <text:p text:style-name="P1729"/>
      <text:p text:style-name="P1730"><text:s text:c="11"/>6 <text:s text:c="6"/>more. <text:s/>But --</text:p>
      <text:p text:style-name="P1731"/>
      <text:p text:style-name="P1732"><text:s text:c="11"/>7 <text:s text:c="2"/>Q. <text:s/>I'll come back to smoke<text:s/>in a minute, but as we can see,</text:p>
      <text:p text:style-name="P1733"/>
      <text:p text:style-name="P1734"><text:s text:c="11"/>8 <text:s text:c="6"/>you then say towards the bottom of the page:</text:p>
      <text:p text:style-name="P1735"/>
      <text:p text:style-name="P1736"><text:s text:c="11"/>9 <text:s text:c="10"/>"OPERATOR: They can't come up to you yet, the fire's</text:p>
      <text:p text:style-name="P1737"/>
      <text:p text:style-name="P1738"><text:s text:c="10"/>10 <text:s text:c="6"/>below you. <text:s/>It's on the fourth floor, okay?</text:p>
      <text:p text:style-name="P1739"/>
      <text:p text:style-name="P1740"><text:s text:c="9"/><text:s/>11 <text:s text:c="10"/>"JESSICA: Already? <text:s/>That's too far."</text:p>
      <text:p text:style-name="P1741"/>
      <text:p text:style-name="P1742"><text:s text:c="10"/>12 <text:s text:c="10"/>What did you get from that answer?</text:p>
      <text:p text:style-name="P1743"/>
      <text:p text:style-name="P1744"><text:s text:c="10"/>13 <text:s text:c="2"/>A. <text:s/>I thought she meant they're far away, they're too far</text:p>
      <text:p text:style-name="P1745"/>
      <text:p text:style-name="P1746"><text:s text:c="10"/>14 <text:s text:c="6"/>below her.</text:p>
      <text:p text:style-name="P1747"/>
      <text:p text:style-name="P1748"><text:s text:c="10"/>15 <text:s text:c="2"/>Q. <text:s/>The Fire Brigade was too far away?</text:p>
      <text:p text:style-name="P1749"/>
      <text:p text:style-name="P1750"><text:s text:c="10"/>16 <text:s text:c="2"/>A. <text:s/>Yes.</text:p>
      <text:p text:style-name="P1751"/>
      <text:p text:style-name="P1752"><text:s text:c="10"/>17 <text:s text:c="2"/>Q. <text:s/>Over the page at page 6, you ask her, just below the top</text:p>
      <text:p text:style-name="P1753"/>
      <text:p text:style-name="P1754"><text:s text:c="10"/>18 <text:s text:c="6"/>of the page:</text:p>
      <text:p text:style-name="P1755"/>
      <text:p text:style-name="P1756"><text:s text:c="10"/>19 <text:s text:c="10"/>"OPERATOR: Have you stopped the smoke coming in?</text:p>
      <text:p text:style-name="P1757"/>
      <text:p text:style-name="P1758"><text:s text:c="10"/>20 <text:s text:c="2"/><text:s text:c="8"/>"JESSICA: No, there's too much smoke.</text:p>
      <text:p text:style-name="P1759"/>
      <text:p text:style-name="P1760"><text:s text:c="10"/>21 <text:s text:c="10"/>"OPERATOR: Whereabouts are you? <text:s/>What room are you</text:p>
      <text:p text:style-name="P1761"/>
      <text:p text:style-name="P1762"><text:s text:c="10"/>22 <text:s text:c="6"/>in?</text:p>
      <text:p text:style-name="P1763"/>
      <text:p text:style-name="P1764"><text:s text:c="10"/>23 <text:s text:c="10"/>"JESSICA: We're in the front doors but there's a</text:p>
      <text:p text:style-name="P1765"/>
      <text:p text:style-name="P1766"><text:s text:c="10"/>24 <text:s text:c="6"/>fire at the back. <text:s/>There's a fire!</text:p>
      <text:p text:style-name="P1767"/>
      <text:p text:style-name="P1768"><text:s text:c="10"/>25 <text:s text:c="10"/>"OPERATOR: Is it actually in your property? <text:s/>Is it</text:p>
      <text:p text:style-name="P1769"/>
      <text:p text:style-name="P1770"><text:s text:c="44"/>30</text:p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><text:s text:c="11"/>1 <text:s text:c="6"/>in there with you or -</text:p>
      <text:p text:style-name="P1780"/>
      <text:p text:style-name="P1781"><text:s text:c="11"/>2 <text:s text:c="10"/>"JESSICA: No, it's<text:s/>not in my property."</text:p>
      <text:p text:style-name="P1782"/>
      <text:p text:style-name="P1783"><text:s text:c="11"/>3 <text:s text:c="10"/>Just pausing there.</text:p>
      <text:p text:style-name="P1784"/>
      <text:p text:style-name="P1785"><text:s text:c="11"/>4 <text:s text:c="2"/>A. <text:s/>Yes.</text:p>
      <text:p text:style-name="P1786"/>
      <text:p text:style-name="P1787"><text:s text:c="11"/>5 <text:s text:c="2"/>Q. <text:s/>She's given you the information about the smoke, but the</text:p>
      <text:p text:style-name="P1788"/>
      <text:p text:style-name="P1789"><text:s text:c="11"/>6 <text:s text:c="6"/>fire wasn't in her property.</text:p>
      <text:p text:style-name="P1790"/>
      <text:p text:style-name="P1791"><text:s text:c="11"/>7 <text:s text:c="2"/>A. <text:s/>Yes.</text:p>
      <text:p text:style-name="P1792"/>
      <text:p text:style-name="P1793"><text:s/><text:s text:c="10"/>8 <text:s text:c="2"/>Q. <text:s/>At that stage, why did you not move to the first phase</text:p>
      <text:p text:style-name="P1794"/>
      <text:p text:style-name="P1795"><text:s text:c="11"/>9 <text:s text:c="6"/>of FSG guidance?</text:p>
      <text:p text:style-name="P1796"/>
      <text:p text:style-name="P1797"><text:s text:c="10"/>10 <text:s text:c="2"/>A. <text:s/>What do you mean by ...</text:p>
      <text:p text:style-name="P1798"/>
      <text:p text:style-name="P1799"><text:s text:c="10"/>11 <text:s text:c="2"/>Q. <text:s/>So you know that she's affected by smoke.</text:p>
      <text:p text:style-name="P1800"/>
      <text:p text:style-name="P1801"><text:s text:c="10"/>12 <text:s text:c="2"/>A. <text:s/>Yes.</text:p>
      <text:p text:style-name="P1802"/>
      <text:p text:style-name="P1803"><text:s text:c="4"/><text:s text:c="6"/>13 <text:s text:c="2"/>Q. <text:s/>So at that stage, is there a reason why you didn't then</text:p>
      <text:p text:style-name="P1804"/>
      <text:p text:style-name="P1805"><text:s text:c="10"/>14 <text:s text:c="6"/>move to exploring a safe exit with her?</text:p>
      <text:p text:style-name="P1806"/>
      <text:p text:style-name="P1807"><text:s text:c="10"/>15 <text:s text:c="2"/>A. <text:s/>Well, at the time, I still didn't know all the</text:p>
      <text:p text:style-name="P1808"/>
      <text:p text:style-name="P1809"><text:s text:c="10"/>16 <text:s text:c="6"/>information, who she was with, what flat number she was</text:p>
      <text:p text:style-name="P1810"/>
      <text:p text:style-name="P1811"><text:s text:c="10"/>17 <text:s text:c="6"/>in. <text:s/>As I said, it was quite panicky at the start of the</text:p>
      <text:p text:style-name="P1812"/>
      <text:p text:style-name="P1813"><text:s text:c="10"/>18 <text:s text:c="6"/>call. <text:s/>So as we moved on, I gradually got more</text:p>
      <text:p text:style-name="P1814"/>
      <text:p text:style-name="P1815"><text:s text:c="10"/>19 <text:s text:c="6"/>information from her. <text:s/>So I did find it quite difficult</text:p>
      <text:p text:style-name="P1816"/>
      <text:p text:style-name="P1817"><text:s text:c="3"/><text:s text:c="7"/>20 <text:s text:c="6"/>to start with, with getting the information that</text:p>
      <text:p text:style-name="P1818"/>
      <text:p text:style-name="P1819"><text:s text:c="10"/>21 <text:s text:c="6"/>I needed.</text:p>
      <text:p text:style-name="P1820"/>
      <text:p text:style-name="P1821"><text:s text:c="10"/>22 <text:s text:c="2"/>Q. <text:s/>At this stage in the call, you know she's affected by</text:p>
      <text:p text:style-name="P1822"/>
      <text:p text:style-name="P1823"><text:s text:c="10"/>23 <text:s text:c="6"/>smoke, the fire isn't in the property, but did you think</text:p>
      <text:p text:style-name="P1824"/>
      <text:p text:style-name="P1825"><text:s/><text:s text:c="9"/>24 <text:s text:c="6"/>she was trapped and couldn't get out at that stage?</text:p>
      <text:p text:style-name="P1826"/>
      <text:p text:style-name="P1827"><text:s text:c="10"/>25 <text:s text:c="2"/>A. <text:s/>Yes, she told me during that call that someone had tried</text:p>
      <text:p text:style-name="P1828"/>
      <text:p text:style-name="P1829"><text:s text:c="44"/>31</text:p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><text:s text:c="11"/>1 <text:s text:c="6"/>to leave and they had come back inside the building, and</text:p>
      <text:p text:style-name="P1839"/>
      <text:p text:style-name="P1840"><text:s text:c="11"/>2 <text:s text:c="6"/>I did want to talk to that person because they were</text:p>
      <text:p text:style-name="P1841"/>
      <text:p text:style-name="P1842"><text:s text:c="11"/>3 <text:s text:c="6"/>an adult. <text:s/>At some point in the call, I tried to get --</text:p>
      <text:p text:style-name="P1843"/>
      <text:p text:style-name="P1844"><text:s text:c="11"/>4 <text:s text:c="6"/>I think a couple of times I tried to get her<text:s/>to pass the</text:p>
      <text:p text:style-name="P1845"/>
      <text:p text:style-name="P1846"><text:s text:c="11"/>5 <text:s text:c="6"/>phone over. <text:s/>I was mindful that I was talking to</text:p>
      <text:p text:style-name="P1847"/>
      <text:p text:style-name="P1848"><text:s text:c="11"/>6 <text:s text:c="6"/>a 12-year-old and I wanted to speak to the adult who had</text:p>
      <text:p text:style-name="P1849"/>
      <text:p text:style-name="P1850"><text:s text:c="11"/>7 <text:s text:c="6"/>been out in the corridor, that could tell me what it was</text:p>
      <text:p text:style-name="P1851"/>
      <text:p text:style-name="P1852"><text:s text:c="11"/>8<text:s text:c="7"/>like out there, but I never managed to get her to give</text:p>
      <text:p text:style-name="P1853"/>
      <text:p text:style-name="P1854"><text:s text:c="11"/>9 <text:s text:c="6"/>the phone over.</text:p>
      <text:p text:style-name="P1855"/>
      <text:p text:style-name="P1856"><text:s text:c="10"/>10 <text:s text:c="2"/>Q. <text:s/>Just going back a page to page 5, you say, three lines</text:p>
      <text:p text:style-name="P1857"/>
      <text:p text:style-name="P1858"><text:s text:c="10"/>11 <text:s text:c="6"/>up from the bottom of the page:</text:p>
      <text:p text:style-name="P1859"/>
      <text:p text:style-name="P1860"><text:s text:c="10"/>12 <text:s text:c="9"/><text:s/>"OPERATOR: They can't come up to you yet, the fire's</text:p>
      <text:p text:style-name="P1861"/>
      <text:p text:style-name="P1862"><text:s text:c="10"/>13 <text:s text:c="6"/>below you. It's on the fourth floor, okay?"</text:p>
      <text:p text:style-name="P1863"/>
      <text:p text:style-name="P1864"><text:s text:c="10"/>14 <text:s text:c="10"/>When you said "They can't come up to you yet", were</text:p>
      <text:p text:style-name="P1865"/>
      <text:p text:style-name="P1866"><text:s text:c="10"/>15 <text:s text:c="6"/>you referring to the Fire Brigade?</text:p>
      <text:p text:style-name="P1867"/>
      <text:p text:style-name="P1868"><text:s text:c="10"/>16 <text:s text:c="2"/>A. <text:s/>Yes.</text:p>
      <text:p text:style-name="P1869"/>
      <text:p text:style-name="P1870"><text:s text:c="10"/>17 <text:s text:c="2"/>Q. <text:s/>What made you think that the Fire Brigade weren't able</text:p>
      <text:p text:style-name="P1871"/>
      <text:p text:style-name="P1872"><text:s text:c="10"/>18 <text:s text:c="6"/>to come up to the top floor?</text:p>
      <text:p text:style-name="P1873"/>
      <text:p text:style-name="P1874"><text:s text:c="10"/>19 <text:s text:c="2"/>A. <text:s/>That they weren't already there. <text:s/>I mean, at this</text:p>
      <text:p text:style-name="P1875"/>
      <text:p text:style-name="P1876"><text:s text:c="10"/>20 <text:s text:c="6"/>moment,<text:s/>they wouldn't have been able to come up to her.</text:p>
      <text:p text:style-name="P1877"/>
      <text:p text:style-name="P1878"><text:s text:c="10"/>21 <text:s text:c="6"/>They weren't there because they were fighting their way</text:p>
      <text:p text:style-name="P1879"/>
      <text:p text:style-name="P1880"><text:s text:c="10"/>22 <text:s text:c="6"/>through that fire.</text:p>
      <text:p text:style-name="P1881"/>
      <text:p text:style-name="P1882"><text:s text:c="10"/>23 <text:s text:c="2"/>Q. <text:s/>Did you have any information from the incident ground to</text:p>
      <text:p text:style-name="P1883"/>
      <text:p text:style-name="P1884"><text:s text:c="7"/><text:s text:c="3"/>24 <text:s text:c="6"/>lead you to say that the Fire Brigade couldn't come up</text:p>
      <text:p text:style-name="P1885"/>
      <text:p text:style-name="P1886"><text:s text:c="10"/>25 <text:s text:c="6"/>to you yet, or was it just your --</text:p>
      <text:p text:style-name="P1887"/>
      <text:p text:style-name="P1888"><text:s text:c="44"/>32</text:p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><text:s text:c="11"/>1 <text:s text:c="2"/>A. <text:s/>No specific information. <text:s/>It was based off of<text:s/>what</text:p>
      <text:p text:style-name="P1898"/>
      <text:p text:style-name="P1899"><text:s text:c="11"/>2 <text:s text:c="6"/>I would expect to happen and trying to reassure her that</text:p>
      <text:p text:style-name="P1900"/>
      <text:p text:style-name="P1901"><text:s text:c="11"/>3 <text:s text:c="6"/>they are there, they are coming, but they're not there</text:p>
      <text:p text:style-name="P1902"/>
      <text:p text:style-name="P1903"><text:s text:c="11"/>4 <text:s text:c="6"/>yet.</text:p>
      <text:p text:style-name="P1904"/>
      <text:p text:style-name="P1905"><text:s text:c="11"/>5 <text:s text:c="2"/>Q. <text:s/>Going back to page 6, Ms Russell, if I can just ask you</text:p>
      <text:p text:style-name="P1906"/>
      <text:p text:style-name="P1907"><text:s text:c="11"/>6 <text:s text:c="6"/>to look at that, two-thirds of the way down, you've</text:p>
      <text:p text:style-name="P1908"/>
      <text:p text:style-name="P1909"><text:s text:c="11"/>7 <text:s text:c="6"/>established that the smoke is there, the fire isn't.</text:p>
      <text:p text:style-name="P1910"/>
      <text:p text:style-name="P1911"><text:s text:c="11"/>8 <text:s text:c="6"/>Then you ask her there again:</text:p>
      <text:p text:style-name="P1912"/>
      <text:p text:style-name="P1913"><text:s text:c="11"/>9 <text:s text:c="10"/>"OPERATOR: And whereabouts are you in the building</text:p>
      <text:p text:style-name="P1914"/>
      <text:p text:style-name="P1915"><text:s text:c="10"/>10 <text:s text:c="6"/>then? <text:s/>Are you still on the top floor?</text:p>
      <text:p text:style-name="P1916"/>
      <text:p text:style-name="P1917"><text:s text:c="10"/>11 <text:s text:c="10"/>"JESSICA: Yeah, we're on the top floor, around the</text:p>
      <text:p text:style-name="P1918"/>
      <text:p text:style-name="P1919"><text:s text:c="10"/>12 <text:s text:c="6"/>back, in someone's house."</text:p>
      <text:p text:style-name="P1920"/>
      <text:p text:style-name="P1921"><text:s text:c="10"/>13 <text:s text:c="10"/>Why did you ask her that question again, given what</text:p>
      <text:p text:style-name="P1922"/>
      <text:p text:style-name="P1923"><text:s text:c="10"/>14 <text:s text:c="6"/>she'd already told you about where they were?</text:p>
      <text:p text:style-name="P1924"/>
      <text:p text:style-name="P1925"><text:s text:c="10"/>15 <text:s text:c="2"/>A. <text:s/>I was coming back to the flat number, trying to get more</text:p>
      <text:p text:style-name="P1926"/>
      <text:p text:style-name="P1927"><text:s text:c="10"/>16 <text:s text:c="6"/>information about where she was, any additional</text:p>
      <text:p text:style-name="P1928"/>
      <text:p text:style-name="P1929"><text:s text:c="10"/>17 <text:s text:c="6"/>information that I hadn't already got at the start of</text:p>
      <text:p text:style-name="P1930"/>
      <text:p text:style-name="P1931"><text:s text:c="10"/>18 <text:s text:c="6"/>the call.</text:p>
      <text:p text:style-name="P1932"/>
      <text:p text:style-name="P1933"><text:s text:c="10"/>19 <text:s text:c="2"/>Q. <text:s/>Could you tell by this point in the call that she was</text:p>
      <text:p text:style-name="P1934"/>
      <text:p text:style-name="P1935"><text:s text:c="10"/>20 <text:s text:c="6"/>a child or a young person?</text:p>
      <text:p text:style-name="P1936"/>
      <text:p text:style-name="P1937"><text:s text:c="10"/>21 <text:s text:c="2"/>A.<text:s text:c="2"/>I had an idea that she was young, but I didn't know how</text:p>
      <text:p text:style-name="P1938"/>
      <text:p text:style-name="P1939"><text:s text:c="10"/>22 <text:s text:c="6"/>young.</text:p>
      <text:p text:style-name="P1940"/>
      <text:p text:style-name="P1941"><text:s text:c="10"/>23 <text:s text:c="2"/>Q. <text:s/>Was there a reason why you didn't ask her to pass the</text:p>
      <text:p text:style-name="P1942"/>
      <text:p text:style-name="P1943"><text:s text:c="10"/>24 <text:s text:c="6"/>phone to an adult, if there was one, at this point?</text:p>
      <text:p text:style-name="P1944"/>
      <text:p text:style-name="P1945"><text:s text:c="10"/>25 <text:s text:c="2"/>A. <text:s/>At that point, I was still talking to her, still trying</text:p>
      <text:p text:style-name="P1946"/>
      <text:p text:style-name="P1947"><text:s text:c="44"/>33</text:p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><text:s text:c="11"/>1 <text:s text:c="6"/>to get the information from her. <text:s/>I think it was shortly</text:p>
      <text:p text:style-name="P1957"/>
      <text:p text:style-name="P1958"><text:s text:c="11"/>2 <text:s text:c="6"/>after or some point after that<text:s/>I did start saying, "Can</text:p>
      <text:p text:style-name="P1959"/>
      <text:p text:style-name="P1960"><text:s text:c="11"/>3 <text:s text:c="6"/>I speak to someone else?" <text:s/>Part of the role is also to</text:p>
      <text:p text:style-name="P1961"/>
      <text:p text:style-name="P1962"><text:s text:c="11"/>4 <text:s text:c="6"/>try and calm people down, keep them calm, and I felt</text:p>
      <text:p text:style-name="P1963"/>
      <text:p text:style-name="P1964"><text:s text:c="11"/>5 <text:s text:c="6"/>that I still needed to talk to her for that little bit</text:p>
      <text:p text:style-name="P1965"/>
      <text:p text:style-name="P1966"><text:s text:c="11"/>6 <text:s text:c="6"/>of time.</text:p>
      <text:p text:style-name="P1967"/>
      <text:p text:style-name="P1968"><text:s text:c="11"/>7 <text:s text:c="2"/>Q. <text:s/>At the foot of the page, just below the question and</text:p>
      <text:p text:style-name="P1969"/>
      <text:p text:style-name="P1970"><text:s text:c="11"/>8 <text:s text:c="6"/>answer we have just looked at, she says:</text:p>
      <text:p text:style-name="P1971"/>
      <text:p text:style-name="P1972"><text:s text:c="11"/>9 <text:s text:c="10"/>"JESSICA: There's four fires downstairs."</text:p>
      <text:p text:style-name="P1973"/>
      <text:p text:style-name="P1974"><text:s text:c="10"/>10 <text:s text:c="5"/><text:s text:c="5"/>You at the top of page 7 say:</text:p>
      <text:p text:style-name="P1975"/>
      <text:p text:style-name="P1976"><text:s text:c="10"/>11 <text:s text:c="10"/>"OPERATOR: Listen -</text:p>
      <text:p text:style-name="P1977"/>
      <text:p text:style-name="P1978"><text:s text:c="10"/>12 <text:s text:c="10"/>"JESSICA: They're coming up. Please tell them to</text:p>
      <text:p text:style-name="P1979"/>
      <text:p text:style-name="P1980"><text:s text:c="10"/>13 <text:s text:c="6"/>hurry up."</text:p>
      <text:p text:style-name="P1981"/>
      <text:p text:style-name="P1982"><text:s text:c="10"/>14 <text:s text:c="10"/>When she said "There's four fires downstairs", what</text:p>
      <text:p text:style-name="P1983"/>
      <text:p text:style-name="P1984"><text:s text:c="10"/>15 <text:s text:c="6"/>did you make of that?</text:p>
      <text:p text:style-name="P1985"/>
      <text:p text:style-name="P1986"><text:s text:c="10"/>16 <text:s text:c="2"/>A. <text:s/>Really I heard from that that there was fire downstairs.</text:p>
      <text:p text:style-name="P1987"/>
      <text:p text:style-name="P1988"><text:s text:c="10"/>17 <text:s text:c="6"/>I thought it was a 12-year-old panicking. <text:s/>I did wonder</text:p>
      <text:p text:style-name="P1989"/>
      <text:p text:style-name="P1990"><text:s text:c="10"/>18 <text:s text:c="6"/>what she was basing the four fires off of because she</text:p>
      <text:p text:style-name="P1991"/>
      <text:p text:style-name="P1992"><text:s text:c="10"/>19 <text:s text:c="6"/>wasn't downstairs, what was she seeing, because she said</text:p>
      <text:p text:style-name="P1993"/>
      <text:p text:style-name="P1994"><text:s text:c="10"/>20 <text:s text:c="6"/>the fire wasn't in her house? <text:s/>So I just inferred that</text:p>
      <text:p text:style-name="P1995"/>
      <text:p text:style-name="P1996"><text:s text:c="10"/>21 <text:s text:c="6"/>the fire is downstairs.</text:p>
      <text:p text:style-name="P1997"/>
      <text:p text:style-name="P1998"><text:s text:c="10"/>22 <text:s text:c="2"/>Q. <text:s/>Right. <text:s/>But not how far down it was?</text:p>
      <text:p text:style-name="P1999"/>
      <text:p text:style-name="P2000"><text:s text:c="10"/>23 <text:s text:c="2"/>A. <text:s/>No.</text:p>
      <text:p text:style-name="P2001"/>
      <text:p text:style-name="P2002"><text:s text:c="10"/>24 <text:s text:c="2"/>Q. <text:s/>It does look as though you didn't explore this question</text:p>
      <text:p text:style-name="P2003"/>
      <text:p text:style-name="P2004"><text:s text:c="10"/>25 <text:s text:c="6"/>about four fires downstairs with her. <text:s/>Is there a reason</text:p>
      <text:p text:style-name="P2005"/>
      <text:p text:style-name="P2006"><text:s text:c="33"/><text:s text:c="11"/>34</text:p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><text:s text:c="11"/>1 <text:s text:c="6"/>why you didn't do that?</text:p>
      <text:p text:style-name="P2016"/>
      <text:p text:style-name="P2017"><text:s text:c="11"/>2 <text:s text:c="2"/>A. <text:s/>It was probably an overlooked comment that I didn't --</text:p>
      <text:p text:style-name="P2018"/>
      <text:p text:style-name="P2019"><text:s text:c="11"/>3 <text:s text:c="6"/>at the time, didn't see any -- I thought it meant</text:p>
      <text:p text:style-name="P2020"/>
      <text:p text:style-name="P2021"><text:s text:c="11"/>4 <text:s text:c="6"/>something<text:s/>different.</text:p>
      <text:p text:style-name="P2022"/>
      <text:p text:style-name="P2023"><text:s text:c="11"/>5 <text:s text:c="2"/>Q. <text:s/>If I can ask you to move forward or be shown page 11 in</text:p>
      <text:p text:style-name="P2024"/>
      <text:p text:style-name="P2025"><text:s text:c="11"/>6 <text:s text:c="6"/>the transcript.</text:p>
      <text:p text:style-name="P2026"/>
      <text:p text:style-name="P2027"><text:s text:c="11"/>7 <text:s text:c="10"/>You say to her -- and the run-up to this is you're</text:p>
      <text:p text:style-name="P2028"/>
      <text:p text:style-name="P2029"><text:s text:c="11"/>8 <text:s text:c="6"/>giving her advice to stop the<text:s/>smoke coming in and you're</text:p>
      <text:p text:style-name="P2030"/>
      <text:p text:style-name="P2031"><text:s text:c="11"/>9 <text:s text:c="6"/>asking her about shutting the window -- then at the top</text:p>
      <text:p text:style-name="P2032"/>
      <text:p text:style-name="P2033"><text:s text:c="10"/>10 <text:s text:c="6"/>of the page at page 11, you say:</text:p>
      <text:p text:style-name="P2034"/>
      <text:p text:style-name="P2035"><text:s text:c="10"/>11 <text:s text:c="10"/>"OPERATOR: They are, they're coming for you but you</text:p>
      <text:p text:style-name="P2036"/>
      <text:p text:style-name="P2037"><text:s text:c="10"/>12 <text:s text:c="2"/><text:s text:c="4"/>need to keep yourself safe until they get there.</text:p>
      <text:p text:style-name="P2038"/>
      <text:p text:style-name="P2039"><text:s text:c="10"/>13 <text:s text:c="6"/>Hello?"</text:p>
      <text:p text:style-name="P2040"/>
      <text:p text:style-name="P2041"><text:s text:c="10"/>14 <text:s text:c="10"/>At this stage, had this become a full-blown fire</text:p>
      <text:p text:style-name="P2042"/>
      <text:p text:style-name="P2043"><text:s text:c="10"/>15 <text:s text:c="6"/>survival guidance call?</text:p>
      <text:p text:style-name="P2044"/>
      <text:p text:style-name="P2045"><text:s text:c="10"/>16 <text:s text:c="2"/>A. <text:s/>Yes, I'd say it was at that point.</text:p>
      <text:p text:style-name="P2046"/>
      <text:p text:style-name="P2047"><text:s text:c="10"/>17 <text:s text:c="2"/>Q. <text:s/>At this stage, what had you done in your own mind to</text:p>
      <text:p text:style-name="P2048"/>
      <text:p text:style-name="P2049"><text:s text:c="10"/>18 <text:s text:c="6"/>help her assess whether or not she could leave safely?</text:p>
      <text:p text:style-name="P2050"/>
      <text:p text:style-name="P2051"><text:s text:c="10"/>19 <text:s text:c="2"/>A. <text:s/>At that point, I had the information that they'd tried</text:p>
      <text:p text:style-name="P2052"/>
      <text:p text:style-name="P2053"><text:s text:c="10"/>20 <text:s text:c="6"/>to move away from the smoke, that they were trying to</text:p>
      <text:p text:style-name="P2054"/>
      <text:p text:style-name="P2055"><text:s text:c="10"/>21 <text:s text:c="6"/>keep the smoke out. <text:s/>From that point on, I then started</text:p>
      <text:p text:style-name="P2056"/>
      <text:p text:style-name="P2057"><text:s text:c="10"/>22 <text:s text:c="6"/>to try to talk to the person that had left to then</text:p>
      <text:p text:style-name="P2058"/>
      <text:p text:style-name="P2059"><text:s text:c="10"/>23 <text:s text:c="6"/>establish were there any other -- you know, could they</text:p>
      <text:p text:style-name="P2060"/>
      <text:p text:style-name="P2061"><text:s text:c="10"/>24 <text:s text:c="6"/>get out, or how bad it was outside.</text:p>
      <text:p text:style-name="P2062"/>
      <text:p text:style-name="P2063"><text:s text:c="10"/>25 <text:s text:c="2"/>Q. <text:s/>When you said "They're coming for you", do you recall</text:p>
      <text:p text:style-name="P2064"/>
      <text:p text:style-name="P2065"><text:s text:c="44"/>35</text:p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><text:s text:c="11"/>1 <text:s text:c="6"/>receiving<text:s/>or having received any information from the</text:p>
      <text:p text:style-name="P2075"/>
      <text:p text:style-name="P2076"><text:s text:c="11"/>2 <text:s text:c="6"/>incident ground that crews were coming up or going to be</text:p>
      <text:p text:style-name="P2077"/>
      <text:p text:style-name="P2078"><text:s text:c="11"/>3 <text:s text:c="6"/>able to get up to the 23rd floor to carry out rescues?</text:p>
      <text:p text:style-name="P2079"/>
      <text:p text:style-name="P2080"><text:s text:c="11"/>4 <text:s text:c="2"/>A. <text:s/>No, we had no specific information that crews were on</text:p>
      <text:p text:style-name="P2081"/>
      <text:p text:style-name="P2082"><text:s text:c="11"/>5 <text:s text:c="6"/>any floors, who they were attempting to rescue; it was</text:p>
      <text:p text:style-name="P2083"/>
      <text:p text:style-name="P2084"><text:s text:c="11"/>6 <text:s text:c="6"/>just based off of -- you'd expect it, that's what always</text:p>
      <text:p text:style-name="P2085"/>
      <text:p text:style-name="P2086"><text:s text:c="11"/>7 <text:s text:c="6"/>happens, they're always going to get there.</text:p>
      <text:p text:style-name="P2087"/>
      <text:p text:style-name="P2088"><text:s text:c="10"/><text:s/>8 <text:s text:c="2"/>Q. <text:s/>So do we take it from that, Ms Russell, that you didn't</text:p>
      <text:p text:style-name="P2089"/>
      <text:p text:style-name="P2090"><text:s text:c="11"/>9 <text:s text:c="6"/>have any positive information that crews were actually</text:p>
      <text:p text:style-name="P2091"/>
      <text:p text:style-name="P2092"><text:s text:c="10"/>10 <text:s text:c="6"/>coming; this was your expectation that they would come?</text:p>
      <text:p text:style-name="P2093"/>
      <text:p text:style-name="P2094"><text:s text:c="10"/>11 <text:s text:c="2"/>A. <text:s/>Yes, it was expectation, yes.</text:p>
      <text:p text:style-name="P2095"/>
      <text:p text:style-name="P2096"><text:s text:c="10"/>12 <text:s text:c="2"/>Q. <text:s/>I see.</text:p>
      <text:p text:style-name="P2097"/>
      <text:p text:style-name="P2098"><text:s text:c="10"/>13 <text:s text:c="10"/>Did it occur to you that telling her that crews were</text:p>
      <text:p text:style-name="P2099"/>
      <text:p text:style-name="P2100"><text:s text:c="10"/>14 <text:s text:c="6"/>coming might then discourage her and those in the flat</text:p>
      <text:p text:style-name="P2101"/>
      <text:p text:style-name="P2102"><text:s text:c="10"/>15 <text:s text:c="6"/>who she was speaking to from making an effort to escape?</text:p>
      <text:p text:style-name="P2103"/>
      <text:p text:style-name="P2104"><text:s text:c="10"/>16 <text:s text:c="2"/>A. <text:s/>It may well have, but at the time that was what</text:p>
      <text:p text:style-name="P2105"/>
      <text:p text:style-name="P2106"><text:s text:c="10"/>17 <text:s text:c="6"/>I believed was happening, that was what the firefighters</text:p>
      <text:p text:style-name="P2107"/>
      <text:p text:style-name="P2108"><text:s text:c="10"/>18 <text:s text:c="6"/>were trying to do. <text:s/>I had nothing to suggest otherwise</text:p>
      <text:p text:style-name="P2109"/>
      <text:p text:style-name="P2110"><text:s text:c="3"/><text:s text:c="7"/>19 <text:s text:c="6"/>to that.</text:p>
      <text:p text:style-name="P2111"/>
      <text:p text:style-name="P2112"><text:s text:c="10"/>20 <text:s text:c="2"/>Q. <text:s/>At page 13 of the transcript -- it's the same again --</text:p>
      <text:p text:style-name="P2113"/>
      <text:p text:style-name="P2114"><text:s text:c="10"/>21 <text:s text:c="6"/>in the middle of that page:</text:p>
      <text:p text:style-name="P2115"/>
      <text:p text:style-name="P2116"><text:s text:c="10"/>22 <text:s text:c="10"/>"OPERATOR: Hello. You need to explain to me what's</text:p>
      <text:p text:style-name="P2117"/>
      <text:p text:style-name="P2118"><text:s text:c="10"/>23 <text:s text:c="6"/>going<text:s/>on.</text:p>
      <text:p text:style-name="P2119"/>
      <text:p text:style-name="P2120"><text:s text:c="10"/>24 <text:s text:c="10"/>"JESSICA: There's - the door on the room is gonna</text:p>
      <text:p text:style-name="P2121"/>
      <text:p text:style-name="P2122"><text:s text:c="10"/>25 <text:s text:c="6"/>explode soon. <text:s/>Please can you hurry up?"</text:p>
      <text:p text:style-name="P2123"/>
      <text:p text:style-name="P2124"><text:s text:c="44"/>36</text:p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><text:s text:c="11"/>1 <text:s text:c="10"/>Then you go back to the question of numbers.</text:p>
      <text:p text:style-name="P2134"/>
      <text:p text:style-name="P2135"><text:s text:c="11"/>2 <text:s text:c="10"/>When she said "the door on the room is gonna explode</text:p>
      <text:p text:style-name="P2136"/>
      <text:p text:style-name="P2137"><text:s text:c="11"/>3 <text:s text:c="6"/>soon", did that tell you anything about whether or not</text:p>
      <text:p text:style-name="P2138"/>
      <text:p text:style-name="P2139"><text:s text:c="11"/>4 <text:s text:c="6"/>she could now safely leave?</text:p>
      <text:p text:style-name="P2140"/>
      <text:p text:style-name="P2141"><text:s text:c="11"/>5 <text:s text:c="2"/>A. <text:s/>It would possibly have said that there may have been</text:p>
      <text:p text:style-name="P2142"/>
      <text:p text:style-name="P2143"><text:s text:c="11"/>6 <text:s text:c="6"/>heat on the other side. <text:s/>I was still trying to gain</text:p>
      <text:p text:style-name="P2144"/>
      <text:p text:style-name="P2145"><text:s text:c="11"/>7 <text:s text:c="6"/>information about numbers in the room. <text:s/>The call did go</text:p>
      <text:p text:style-name="P2146"/>
      <text:p text:style-name="P2147"><text:s text:c="11"/>8 <text:s text:c="6"/>back and forth between the situation in the room and me</text:p>
      <text:p text:style-name="P2148"/>
      <text:p text:style-name="P2149"><text:s text:c="11"/>9 <text:s text:c="6"/>trying to get information from her as well.</text:p>
      <text:p text:style-name="P2150"/>
      <text:p text:style-name="P2151"><text:s text:c="10"/>10 <text:s text:c="2"/>Q. <text:s/>Then at page 14, just above halfway down, you say:</text:p>
      <text:p text:style-name="P2152"/>
      <text:p text:style-name="P2153"><text:s text:c="10"/>11 <text:s text:c="10"/>"OPERATOR: They are hurrying up. <text:s/>They're, they're</text:p>
      <text:p text:style-name="P2154"/>
      <text:p text:style-name="P2155"><text:s text:c="10"/>12 <text:s/><text:s text:c="5"/>trying to get to you, okay? <text:s/>Is there another room that</text:p>
      <text:p text:style-name="P2156"/>
      <text:p text:style-name="P2157"><text:s text:c="10"/>13 <text:s text:c="6"/>you can go into?</text:p>
      <text:p text:style-name="P2158"/>
      <text:p text:style-name="P2159"><text:s text:c="10"/>14 <text:s text:c="10"/>"JESSICA: No. Can you hurry up, please? <text:s/>I'm begging</text:p>
      <text:p text:style-name="P2160"/>
      <text:p text:style-name="P2161"><text:s text:c="10"/>15 <text:s text:c="6"/>you.</text:p>
      <text:p text:style-name="P2162"/>
      <text:p text:style-name="P2163"><text:s text:c="10"/>16 <text:s text:c="10"/>"OPERATOR: They are. <text:s/>They're right below you but</text:p>
      <text:p text:style-name="P2164"/>
      <text:p text:style-name="P2165"><text:s text:c="10"/>17 <text:s text:c="6"/>you need to keep yourself safe.</text:p>
      <text:p text:style-name="P2166"/>
      <text:p text:style-name="P2167"><text:s text:c="10"/>18 <text:s text:c="10"/>"JESSICA: What floor are you on? <text:s/>What floor are you</text:p>
      <text:p text:style-name="P2168"/>
      <text:p text:style-name="P2169"><text:s text:c="10"/>19 <text:s text:c="6"/>on?"</text:p>
      <text:p text:style-name="P2170"/>
      <text:p text:style-name="P2171"><text:s text:c="10"/>20 <text:s text:c="10"/>At that point, do you remember whether she was</text:p>
      <text:p text:style-name="P2172"/>
      <text:p text:style-name="P2173"><text:s text:c="10"/>21 <text:s text:c="6"/>speaking to someone else in the room?</text:p>
      <text:p text:style-name="P2174"/>
      <text:p text:style-name="P2175"><text:s text:c="10"/>22 <text:s text:c="2"/>A. <text:s/>My memory of it is it was quite hard to tell who she was</text:p>
      <text:p text:style-name="P2176"/>
      <text:p text:style-name="P2177"><text:s text:c="10"/>23 <text:s text:c="6"/>talking to at points, whether she'd gone off for another</text:p>
      <text:p text:style-name="P2178"/>
      <text:p text:style-name="P2179"><text:s text:c="10"/>24 <text:s text:c="6"/>conversation<text:s/>or whether she was talking to me, and</text:p>
      <text:p text:style-name="P2180"/>
      <text:p text:style-name="P2181"><text:s text:c="10"/>25 <text:s text:c="6"/>I think a few times, something was going on in the</text:p>
      <text:p text:style-name="P2182"/>
      <text:p text:style-name="P2183"><text:s text:c="44"/>37</text:p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><text:s text:c="11"/>1 <text:s text:c="6"/>background that I wasn't aware of, but she wasn't very</text:p>
      <text:p text:style-name="P2193"/>
      <text:p text:style-name="P2194"><text:s text:c="11"/>2 <text:s text:c="6"/>forthcoming with what was going on.</text:p>
      <text:p text:style-name="P2195"/>
      <text:p text:style-name="P2196"><text:s text:c="11"/>3 <text:s text:c="2"/>Q. <text:s/>Just below that, you say:</text:p>
      <text:p text:style-name="P2197"/>
      <text:p text:style-name="P2198"><text:s text:c="11"/>4 <text:s text:c="10"/>"OPERATOR: They're down below you. <text:s/>They're fighting</text:p>
      <text:p text:style-name="P2199"/>
      <text:p text:style-name="P2200"><text:s text:c="11"/>5 <text:s text:c="6"/>the fire from below you, okay? <text:s/>They're making their<text:s/>way</text:p>
      <text:p text:style-name="P2201"/>
      <text:p text:style-name="P2202"><text:s text:c="11"/>6 <text:s text:c="6"/>up."</text:p>
      <text:p text:style-name="P2203"/>
      <text:p text:style-name="P2204"><text:s text:c="11"/>7 <text:s text:c="10"/>Again, we've seen on that page that you are</text:p>
      <text:p text:style-name="P2205"/>
      <text:p text:style-name="P2206"><text:s text:c="11"/>8 <text:s text:c="6"/>essentially telling her three times that they're coming</text:p>
      <text:p text:style-name="P2207"/>
      <text:p text:style-name="P2208"><text:s text:c="11"/>9 <text:s text:c="6"/>up or trying to get to you.</text:p>
      <text:p text:style-name="P2209"/>
      <text:p text:style-name="P2210"><text:s text:c="10"/>10 <text:s text:c="10"/>It's the same question I asked you before: did you</text:p>
      <text:p text:style-name="P2211"/>
      <text:p text:style-name="P2212"><text:s text:c="10"/>11 <text:s text:c="6"/>have any information from the incident ground that</text:p>
      <text:p text:style-name="P2213"/>
      <text:p text:style-name="P2214"><text:s text:c="10"/>12 <text:s text:c="6"/>enabled you to tell her that crews were making their way</text:p>
      <text:p text:style-name="P2215"/>
      <text:p text:style-name="P2216"><text:s text:c="10"/>13 <text:s text:c="6"/>up?</text:p>
      <text:p text:style-name="P2217"/>
      <text:p text:style-name="P2218"><text:s text:c="10"/>14 <text:s text:c="2"/>A. <text:s/>No. <text:s/>At that point, it was more about reassuring her,</text:p>
      <text:p text:style-name="P2219"/>
      <text:p text:style-name="P2220"><text:s text:c="10"/>15 <text:s text:c="6"/>trying to get her, you know, to keep going rather than</text:p>
      <text:p text:style-name="P2221"/>
      <text:p text:style-name="P2222"><text:s text:c="10"/>16 <text:s text:c="6"/>panicking. <text:s/>So it was just acknowledging that we were</text:p>
      <text:p text:style-name="P2223"/>
      <text:p text:style-name="P2224"><text:s text:c="10"/>17 <text:s text:c="6"/>there, we were below them, they<text:s/>were trying. <text:s/>It was</text:p>
      <text:p text:style-name="P2225"/>
      <text:p text:style-name="P2226"><text:s text:c="10"/>18 <text:s text:c="6"/>a reassurance that -- because she was at that point</text:p>
      <text:p text:style-name="P2227"/>
      <text:p text:style-name="P2228"><text:s text:c="10"/>19 <text:s text:c="6"/>talking to someone else again, I think, just trying to</text:p>
      <text:p text:style-name="P2229"/>
      <text:p text:style-name="P2230"><text:s text:c="10"/>20 <text:s text:c="6"/>keep her calm.</text:p>
      <text:p text:style-name="P2231"/>
      <text:p text:style-name="P2232"><text:s text:c="10"/>21 <text:s text:c="2"/>Q. <text:s/>At this point in the call<text:s/>-- I know it's difficult to</text:p>
      <text:p text:style-name="P2233"/>
      <text:p text:style-name="P2234"><text:s text:c="10"/>22 <text:s text:c="6"/>remember exactly because it was a long call -- had you,</text:p>
      <text:p text:style-name="P2235"/>
      <text:p text:style-name="P2236"><text:s text:c="10"/>23 <text:s text:c="6"/>do you think, formed the view that you had adequately</text:p>
      <text:p text:style-name="P2237"/>
      <text:p text:style-name="P2238"><text:s text:c="10"/>24 <text:s text:c="6"/>assessed with the caller the safety of the escape route?</text:p>
      <text:p text:style-name="P2239"/>
      <text:p text:style-name="P2240"><text:s text:c="10"/>25 <text:s text:c="2"/>A. <text:s/>Not yet, no. <text:s/>No. <text:s/>That's why I wanted to talk to the</text:p>
      <text:p text:style-name="P2241"/>
      <text:p text:style-name="P2242"><text:s text:c="44"/>38</text:p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><text:s text:c="11"/>1 <text:s text:c="6"/>person who had been outside, someone that was older. <text:s/>It</text:p>
      <text:p text:style-name="P2252"/>
      <text:p text:style-name="P2253"><text:s text:c="11"/>2 <text:s text:c="6"/>did sound like she was panicking, and that was one of</text:p>
      <text:p text:style-name="P2254"/>
      <text:p text:style-name="P2255"><text:s text:c="11"/>3 <text:s text:c="6"/>the reasons, other than her age, why I wanted to talk to</text:p>
      <text:p text:style-name="P2256"/>
      <text:p text:style-name="P2257"><text:s text:c="11"/>4 <text:s text:c="6"/>someone else.</text:p>
      <text:p text:style-name="P2258"/>
      <text:p text:style-name="P2259"><text:s text:c="11"/>5 <text:s text:c="2"/>Q. <text:s/>Did it occur to you, given that you hadn't yet assessed</text:p>
      <text:p text:style-name="P2260"/>
      <text:p text:style-name="P2261"><text:s text:c="11"/>6 <text:s/><text:s text:c="5"/>the security of the escape route, that telling her that</text:p>
      <text:p text:style-name="P2262"/>
      <text:p text:style-name="P2263"><text:s text:c="11"/>7 <text:s text:c="6"/>the crews were coming up without having solid</text:p>
      <text:p text:style-name="P2264"/>
      <text:p text:style-name="P2265"><text:s text:c="11"/>8 <text:s text:c="6"/>information to back that up meant that you might be</text:p>
      <text:p text:style-name="P2266"/>
      <text:p text:style-name="P2267"><text:s text:c="11"/>9 <text:s text:c="6"/>lulling her into a false sense<text:s/>of security?</text:p>
      <text:p text:style-name="P2268"/>
      <text:p text:style-name="P2269"><text:s text:c="10"/>10 <text:s text:c="2"/>A. <text:s/>At the time, no, because, as I've said, it was based on</text:p>
      <text:p text:style-name="P2270"/>
      <text:p text:style-name="P2271"><text:s text:c="10"/>11 <text:s text:c="6"/>what I would expect to happen, what should happen. <text:s/>As</text:p>
      <text:p text:style-name="P2272"/>
      <text:p text:style-name="P2273"><text:s text:c="10"/>12 <text:s text:c="6"/>I say, it was more about -- it was comforting her and</text:p>
      <text:p text:style-name="P2274"/>
      <text:p text:style-name="P2275"><text:s text:c="9"/><text:s/>13 <text:s text:c="6"/>trying to get her through that situation and to get the</text:p>
      <text:p text:style-name="P2276"/>
      <text:p text:style-name="P2277"><text:s text:c="10"/>14 <text:s text:c="6"/>information.</text:p>
      <text:p text:style-name="P2278"/>
      <text:p text:style-name="P2279"><text:s text:c="10"/>15 <text:s text:c="2"/>Q. <text:s/>Going back to your training, looking back on it, was it</text:p>
      <text:p text:style-name="P2280"/>
      <text:p text:style-name="P2281"><text:s text:c="10"/>16 <text:s text:c="6"/>clear to you from the training that this reassurance</text:p>
      <text:p text:style-name="P2282"/>
      <text:p text:style-name="P2283"><text:s text:c="10"/>17 <text:s text:c="6"/>advice should be given at any particular point, either</text:p>
      <text:p text:style-name="P2284"/>
      <text:p text:style-name="P2285"><text:s text:c="10"/>18 <text:s text:c="6"/>before or after you had thoroughly exhausted the</text:p>
      <text:p text:style-name="P2286"/>
      <text:p text:style-name="P2287"><text:s text:c="10"/>19 <text:s text:c="6"/>assessment of the safety of the exit route?</text:p>
      <text:p text:style-name="P2288"/>
      <text:p text:style-name="P2289"><text:s text:c="10"/>20 <text:s text:c="2"/>A. <text:s/>I remember from the training saying that every call is</text:p>
      <text:p text:style-name="P2290"/>
      <text:p text:style-name="P2291"><text:s text:c="10"/>21 <text:s text:c="6"/>different, every caller is different, how you handle</text:p>
      <text:p text:style-name="P2292"/>
      <text:p text:style-name="P2293"><text:s text:c="10"/>22 <text:s text:c="6"/>them. <text:s/>Some people need more reassurance than others.</text:p>
      <text:p text:style-name="P2294"/>
      <text:p text:style-name="P2295"><text:s text:c="10"/>23 <text:s text:c="6"/>Some people will give you the information and you<text:s/>can</text:p>
      <text:p text:style-name="P2296"/>
      <text:p text:style-name="P2297"><text:s text:c="10"/>24 <text:s text:c="6"/>get straight down to the facts. <text:s/>Other people need a bit</text:p>
      <text:p text:style-name="P2298"/>
      <text:p text:style-name="P2299"><text:s text:c="10"/>25 <text:s text:c="6"/>more persuasion and comfort. <text:s/>So it varies.</text:p>
      <text:p text:style-name="P2300"/>
      <text:p text:style-name="P2301"><text:s text:c="44"/>39</text:p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><text:s text:c="11"/>1 <text:s text:c="10"/>The training was<text:s/>just saying that it varies caller</text:p>
      <text:p text:style-name="P2311"/>
      <text:p text:style-name="P2312"><text:s text:c="11"/>2 <text:s text:c="6"/>to caller, that you have to assess that and get the</text:p>
      <text:p text:style-name="P2313"/>
      <text:p text:style-name="P2314"><text:s text:c="11"/>3 <text:s text:c="6"/>information, but working with the caller that you have.</text:p>
      <text:p text:style-name="P2315"/>
      <text:p text:style-name="P2316"><text:s text:c="11"/>4 <text:s text:c="2"/>Q. <text:s/>Just to focus a little bit more closely on that.</text:p>
      <text:p text:style-name="P2317"/>
      <text:p text:style-name="P2318"><text:s text:c="11"/>5 <text:s text:c="10"/>Did your training tell you that you should exhaust</text:p>
      <text:p text:style-name="P2319"/>
      <text:p text:style-name="P2320"><text:s text:c="11"/>6 <text:s text:c="6"/>the possibilities of assessment of safety of the exit</text:p>
      <text:p text:style-name="P2321"/>
      <text:p text:style-name="P2322"><text:s text:c="11"/>7 <text:s text:c="6"/>routes before moving to the reassurance phase?</text:p>
      <text:p text:style-name="P2323"/>
      <text:p text:style-name="P2324"><text:s text:c="11"/>8 <text:s text:c="2"/>A. <text:s/>I don't remember it in that specific order. <text:s/>My memory</text:p>
      <text:p text:style-name="P2325"/>
      <text:p text:style-name="P2326"><text:s text:c="11"/>9 <text:s text:c="6"/>of it, it's a fluid process of you reassure when needed,</text:p>
      <text:p text:style-name="P2327"/>
      <text:p text:style-name="P2328"><text:s text:c="10"/>10 <text:s text:c="6"/>and that could be before or after.</text:p>
      <text:p text:style-name="P2329"/>
      <text:p text:style-name="P2330"><text:s text:c="10"/>11 <text:s text:c="2"/>Q. <text:s/>Were you ever trained to understand that there was</text:p>
      <text:p text:style-name="P2331"/>
      <text:p text:style-name="P2332"><text:s text:c="10"/>12 <text:s text:c="6"/>a possibility that, if you move too quickly to the</text:p>
      <text:p text:style-name="P2333"/>
      <text:p text:style-name="P2334"><text:s text:c="10"/>13 <text:s text:c="6"/>reassurance phase and gave the caller the kinds of</text:p>
      <text:p text:style-name="P2335"/>
      <text:p text:style-name="P2336"><text:s text:c="10"/>14 <text:s text:c="6"/>advice to say, "They're coming to get you" before</text:p>
      <text:p text:style-name="P2337"/>
      <text:p text:style-name="P2338"><text:s text:c="10"/>15 <text:s text:c="6"/>exhausting the assessment about the safety of exit, you</text:p>
      <text:p text:style-name="P2339"/>
      <text:p text:style-name="P2340"><text:s text:c="10"/>16 <text:s text:c="6"/>might unwittingly lull a caller into a false sense of</text:p>
      <text:p text:style-name="P2341"/>
      <text:p text:style-name="P2342"><text:s text:c="10"/>17 <text:s text:c="6"/>security, so that they might stay where otherwise they</text:p>
      <text:p text:style-name="P2343"/>
      <text:p text:style-name="P2344"><text:s text:c="10"/>18 <text:s text:c="6"/>might be able to leave safely?</text:p>
      <text:p text:style-name="P2345"/>
      <text:p text:style-name="P2346"><text:s text:c="9"/><text:s/>19 <text:s text:c="2"/>A. <text:s/>No, I don't remember anything like that in training.</text:p>
      <text:p text:style-name="P2347"/>
      <text:p text:style-name="P2348"><text:s text:c="10"/>20 <text:s text:c="2"/>Q. <text:s/>Thank you.</text:p>
      <text:p text:style-name="P2349"/>
      <text:p text:style-name="P2350"><text:s text:c="10"/>21 <text:s text:c="10"/>Is there a reason at this stage, given that we can</text:p>
      <text:p text:style-name="P2351"/>
      <text:p text:style-name="P2352"><text:s text:c="10"/>22 <text:s text:c="6"/>tell she's panicking and that there is smoke in the</text:p>
      <text:p text:style-name="P2353"/>
      <text:p text:style-name="P2354"><text:s text:c="6"/><text:s text:c="4"/>23 <text:s text:c="6"/>flat, why you didn't say to her, "You must leave"?</text:p>
      <text:p text:style-name="P2355"/>
      <text:p text:style-name="P2356"><text:s text:c="10"/>24 <text:s text:c="2"/>A. <text:s/>At that point -- I mean, we don't tell people to go out</text:p>
      <text:p text:style-name="P2357"/>
      <text:p text:style-name="P2358"><text:s text:c="10"/>25 <text:s text:c="6"/>into smoke when you don't know what's there. <text:s/>If she was</text:p>
      <text:p text:style-name="P2359"/>
      <text:p text:style-name="P2360"><text:s text:c="32"/><text:s text:c="12"/>40</text:p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><text:s text:c="11"/>1 <text:s text:c="6"/>contained in that flat, then there was smoke, but</text:p>
      <text:p text:style-name="P2370"/>
      <text:p text:style-name="P2371"><text:s text:c="11"/>2 <text:s text:c="6"/>I didn't know how bad it was outside, whether it was</text:p>
      <text:p text:style-name="P2372"/>
      <text:p text:style-name="P2373"><text:s text:c="11"/>3 <text:s text:c="6"/>worse sending her into more smoke or a fire. <text:s/>I hadn't</text:p>
      <text:p text:style-name="P2374"/>
      <text:p text:style-name="P2375"><text:s text:c="11"/>4 <text:s text:c="6"/>established that yet.</text:p>
      <text:p text:style-name="P2376"/>
      <text:p text:style-name="P2377"><text:s text:c="11"/>5 <text:s text:c="2"/>Q. <text:s/>Is there a reason why you didn't push for that</text:p>
      <text:p text:style-name="P2378"/>
      <text:p text:style-name="P2379"><text:s text:c="11"/>6 <text:s text:c="6"/>information so you could make that assessment?</text:p>
      <text:p text:style-name="P2380"/>
      <text:p text:style-name="P2381"><text:s text:c="11"/>7 <text:s text:c="2"/>A. <text:s/>I felt that I couldn't push her too much because of the</text:p>
      <text:p text:style-name="P2382"/>
      <text:p text:style-name="P2383"><text:s text:c="11"/>8 <text:s text:c="6"/>way she was panicking. <text:s/>For some of it, I felt she</text:p>
      <text:p text:style-name="P2384"/>
      <text:p text:style-name="P2385"><text:s text:c="11"/>9 <text:s text:c="6"/>wasn't necessarily listening, so it took a while to --</text:p>
      <text:p text:style-name="P2386"/>
      <text:p text:style-name="P2387"><text:s text:c="10"/>10 <text:s text:c="6"/>I felt that I had to calm her down to be able to get</text:p>
      <text:p text:style-name="P2388"/>
      <text:p text:style-name="P2389"><text:s text:c="10"/>11 <text:s text:c="6"/>more information out of her. <text:s/>So I think I was quite</text:p>
      <text:p text:style-name="P2390"/>
      <text:p text:style-name="P2391"><text:s text:c="10"/>12 <text:s text:c="6"/>reassuring and soft rather than hard and, "Give me the</text:p>
      <text:p text:style-name="P2392"/>
      <text:p text:style-name="P2393"><text:s text:c="10"/>13 <text:s text:c="6"/>answers."</text:p>
      <text:p text:style-name="P2394"/>
      <text:p text:style-name="P2395"><text:s text:c="10"/>14 <text:s text:c="2"/>Q. <text:s/>Moving on in the transcript to page 16, at the bottom of</text:p>
      <text:p text:style-name="P2396"/>
      <text:p text:style-name="P2397"><text:s text:c="10"/>15 <text:s text:c="6"/>the page, after the automated voice saying "You've been</text:p>
      <text:p text:style-name="P2398"/>
      <text:p text:style-name="P2399"><text:s text:c="10"/>16 <text:s text:c="6"/>placed on hold", she comes back and she says:</text:p>
      <text:p text:style-name="P2400"/>
      <text:p text:style-name="P2401"><text:s text:c="10"/>17 <text:s text:c="10"/>"JESSICA: Yeah, we're inside another room."</text:p>
      <text:p text:style-name="P2402"/>
      <text:p text:style-name="P2403"><text:s text:c="10"/>18 <text:s text:c="10"/>You ask her whether it's a bedroom or a bathroom.</text:p>
      <text:p text:style-name="P2404"/>
      <text:p text:style-name="P2405"><text:s text:c="10"/>19 <text:s text:c="10"/>At that stage, did you think that they'd moved</text:p>
      <text:p text:style-name="P2406"/>
      <text:p text:style-name="P2407"><text:s text:c="10"/>20 <text:s text:c="6"/>rooms?</text:p>
      <text:p text:style-name="P2408"/>
      <text:p text:style-name="P2409"><text:s text:c="10"/>21 <text:s text:c="2"/>A. <text:s/>Yes.</text:p>
      <text:p text:style-name="P2410"/>
      <text:p text:style-name="P2411"><text:s text:c="10"/>22 <text:s text:c="2"/>Q. <text:s/>What did that tell you about the conditions inside the</text:p>
      <text:p text:style-name="P2412"/>
      <text:p text:style-name="P2413"><text:s text:c="10"/>23 <text:s text:c="6"/>flat?</text:p>
      <text:p text:style-name="P2414"/>
      <text:p text:style-name="P2415"><text:s text:c="5"/><text:s text:c="5"/>24 <text:s text:c="2"/>A. <text:s/>I hadn't really established much at that point, but</text:p>
      <text:p text:style-name="P2416"/>
      <text:p text:style-name="P2417"><text:s text:c="10"/>25 <text:s text:c="6"/>I would've thought that the room that they were in, it</text:p>
      <text:p text:style-name="P2418"/>
      <text:p text:style-name="P2419"><text:s text:c="44"/>41</text:p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><text:s text:c="11"/>1 <text:s text:c="6"/>was possibly too smoky to<text:s/>stay in.</text:p>
      <text:p text:style-name="P2429"/>
      <text:p text:style-name="P2430"><text:s text:c="11"/>2 <text:s text:c="2"/>Q. <text:s/>So do we take it at this stage there can be no question</text:p>
      <text:p text:style-name="P2431"/>
      <text:p text:style-name="P2432"><text:s text:c="11"/>3 <text:s text:c="6"/>that you understood that this was a flat affected by</text:p>
      <text:p text:style-name="P2433"/>
      <text:p text:style-name="P2434"><text:s text:c="11"/>4 <text:s text:c="6"/>smoke at the very least?</text:p>
      <text:p text:style-name="P2435"/>
      <text:p text:style-name="P2436"><text:s text:c="11"/>5 <text:s text:c="2"/>A. <text:s/>Yes.</text:p>
      <text:p text:style-name="P2437"/>
      <text:p text:style-name="P2438"><text:s text:c="11"/>6 <text:s text:c="2"/>Q.<text:s text:c="2"/>Again, it looks as if you're not assessing with her the</text:p>
      <text:p text:style-name="P2439"/>
      <text:p text:style-name="P2440"><text:s text:c="11"/>7 <text:s text:c="6"/>ability to escape. <text:s/>Is that because, again, for the</text:p>
      <text:p text:style-name="P2441"/>
      <text:p text:style-name="P2442"><text:s text:c="11"/>8 <text:s text:c="6"/>reasons you gave us before, you felt you couldn't push</text:p>
      <text:p text:style-name="P2443"/>
      <text:p text:style-name="P2444"><text:s text:c="11"/>9 <text:s text:c="6"/>her too hard or is there<text:s/>another reason?</text:p>
      <text:p text:style-name="P2445"/>
      <text:p text:style-name="P2446"><text:s text:c="10"/>10 <text:s text:c="2"/>A. <text:s/>Yes, yes, I hadn't yet got to the point of asking to</text:p>
      <text:p text:style-name="P2447"/>
      <text:p text:style-name="P2448"><text:s text:c="10"/>11 <text:s text:c="6"/>speak to the other person.</text:p>
      <text:p text:style-name="P2449"/>
      <text:p text:style-name="P2450"><text:s text:c="10"/>12 <text:s text:c="2"/>Q. <text:s/>Moving on to page 23 of the transcript, at the top of</text:p>
      <text:p text:style-name="P2451"/>
      <text:p text:style-name="P2452"><text:s text:c="10"/>13 <text:s text:c="6"/>the page -- and the context for this is you're asking</text:p>
      <text:p text:style-name="P2453"/>
      <text:p text:style-name="P2454"><text:s text:c="10"/>14 <text:s text:c="6"/>who is in the flat, the numbers and ages, and she tells</text:p>
      <text:p text:style-name="P2455"/>
      <text:p text:style-name="P2456"><text:s text:c="10"/>15 <text:s text:c="6"/>you she's the youngest person, apart from a baby.</text:p>
      <text:p text:style-name="P2457"/>
      <text:p text:style-name="P2458"><text:s text:c="10"/>16 <text:s text:c="10"/>At the bottom the previous page, she says:</text:p>
      <text:p text:style-name="P2459"/>
      <text:p text:style-name="P2460"><text:s text:c="10"/>17 <text:s text:c="10"/>"JESSICA: Can you hurry up?"</text:p>
      <text:p text:style-name="P2461"/>
      <text:p text:style-name="P2462"><text:s text:c="10"/>18 <text:s text:c="10"/>Top of page 23, which is what we're on, you say:</text:p>
      <text:p text:style-name="P2463"/>
      <text:p text:style-name="P2464"><text:s text:c="10"/>19 <text:s text:c="10"/>"OPERATOR: Er, we are hurrying, they're right below</text:p>
      <text:p text:style-name="P2465"/>
      <text:p text:style-name="P2466"><text:s text:c="10"/>20 <text:s text:c="6"/>you, the fire engines. <text:s/>They're, they're fi... <text:s/>- listen</text:p>
      <text:p text:style-name="P2467"/>
      <text:p text:style-name="P2468"><text:s text:c="10"/>21 <text:s text:c="6"/>to me, they're fighting the fire from below you so it's</text:p>
      <text:p text:style-name="P2469"/>
      <text:p text:style-name="P2470"><text:s text:c="10"/>22 <text:s text:c="6"/>gonna take them a little while to get to you. <text:s/>There are</text:p>
      <text:p text:style-name="P2471"/>
      <text:p text:style-name="P2472"><text:s text:c="10"/>23 <text:s text:c="6"/>23 floors on the building. <text:s/>The fire was on the<text:s/>4111</text:p>
      <text:p text:style-name="P2473"/>
      <text:p text:style-name="P2474"><text:s text:c="10"/>24 <text:s text:c="6"/>floor and it's spreading up but they're on their way up</text:p>
      <text:p text:style-name="P2475"/>
      <text:p text:style-name="P2476"><text:s text:c="10"/>25 <text:s text:c="6"/>to you. <text:s/>They'll fight the fire. <text:s/>They'll get to you</text:p>
      <text:p text:style-name="P2477"/>
      <text:p text:style-name="P2478"><text:s text:c="44"/>42</text:p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><text:s text:c="11"/>1 <text:s text:c="6"/>really soon, okay? <text:s/>Okay, so tell me how everyone else</text:p>
      <text:p text:style-name="P2488"/>
      <text:p text:style-name="P2489"><text:s text:c="11"/>2 <text:s text:c="6"/>is doing in there."</text:p>
      <text:p text:style-name="P2490"/>
      <text:p text:style-name="P2491"><text:s text:c="11"/>3 <text:s text:c="10"/>Same question as I asked you before, Ms Russell, I'm</text:p>
      <text:p text:style-name="P2492"/>
      <text:p text:style-name="P2493"><text:s text:c="11"/>4 <text:s text:c="6"/>afraid, but at this point in the call -- we're about</text:p>
      <text:p text:style-name="P2494"/>
      <text:p text:style-name="P2495"><text:s text:c="11"/>5<text:s text:c="7"/>a third of the way through it, so about 20 minutes or so</text:p>
      <text:p text:style-name="P2496"/>
      <text:p text:style-name="P2497"><text:s text:c="11"/>6 <text:s text:c="6"/>into the call, roughly -- do you think you had any solid</text:p>
      <text:p text:style-name="P2498"/>
      <text:p text:style-name="P2499"><text:s text:c="11"/>7 <text:s text:c="6"/>information on the basis of which to tell her that the</text:p>
      <text:p text:style-name="P2500"/>
      <text:p text:style-name="P2501"><text:s text:c="11"/>8 <text:s text:c="6"/>fire engines are there and they're fighting the fire</text:p>
      <text:p text:style-name="P2502"/>
      <text:p text:style-name="P2503"><text:s text:c="11"/>9 <text:s text:c="6"/>from below?</text:p>
      <text:p text:style-name="P2504"/>
      <text:p text:style-name="P2505"><text:s text:c="10"/>10 <text:s text:c="2"/>A. <text:s/>Again, same reasons as before. <text:s/>No messages back, just</text:p>
      <text:p text:style-name="P2506"/>
      <text:p text:style-name="P2507"><text:s text:c="10"/>11 <text:s text:c="6"/>the same as before.</text:p>
      <text:p text:style-name="P2508"/>
      <text:p text:style-name="P2509"><text:s text:c="10"/>12 <text:s text:c="2"/>Q. <text:s/>Moving on to page 24, you say at the top of the page</text:p>
      <text:p text:style-name="P2510"/>
      <text:p text:style-name="P2511"><text:s text:c="10"/>13 <text:s text:c="6"/>there:</text:p>
      <text:p text:style-name="P2512"/>
      <text:p text:style-name="P2513"><text:s text:c="10"/>14 <text:s text:c="10"/>"OPERATOR: Okay, I'm, just sending a message to the</text:p>
      <text:p text:style-name="P2514"/>
      <text:p text:style-name="P2515"><text:s text:c="10"/>15 <text:s text:c="6"/>crews now so they know where you are. <text:s/>So there's 11 of</text:p>
      <text:p text:style-name="P2516"/>
      <text:p text:style-name="P2517"><text:s text:c="10"/>16 <text:s text:c="6"/>you on the 23rd floor. <text:s/>Do you know which side of the</text:p>
      <text:p text:style-name="P2518"/>
      <text:p text:style-name="P2519"><text:s text:c="10"/>17 <text:s text:c="6"/>building you're on, the front or the back?"</text:p>
      <text:p text:style-name="P2520"/>
      <text:p text:style-name="P2521"><text:s text:c="10"/>18 <text:s text:c="10"/>Can I ask you to keep that on the screen there and</text:p>
      <text:p text:style-name="P2522"/>
      <text:p text:style-name="P2523"><text:s text:c="10"/>19 <text:s text:c="6"/>to go to the document we looked at before, which is the</text:p>
      <text:p text:style-name="P2524"/>
      <text:p text:style-name="P2525"><text:s text:c="10"/>20 <text:s text:c="3"/><text:s text:c="3"/>short incident log, which is MET00013830, and please</text:p>
      <text:p text:style-name="P2526"/>
      <text:p text:style-name="P2527"><text:s text:c="10"/>21 <text:s text:c="6"/>turn in it to page 19.</text:p>
      <text:p text:style-name="P2528"/>
      <text:p text:style-name="P2529"><text:s text:c="10"/>22 <text:s text:c="10"/>I'd like you to look at the time stamp of 01.45.45</text:p>
      <text:p text:style-name="P2530"/>
      <text:p text:style-name="P2531"><text:s text:c="10"/>23 <text:s text:c="6"/>at the very bottom of that page. <text:s/>We can see, if we can</text:p>
      <text:p text:style-name="P2532"/>
      <text:p text:style-name="P2533"><text:s text:c="10"/>24 <text:s text:c="6"/>just have that highlighted, at the very bottom the block</text:p>
      <text:p text:style-name="P2534"/>
      <text:p text:style-name="P2535"><text:s text:c="10"/>25 <text:s text:c="6"/>that is on the monitor 01.45.45, SR -- that's you, take</text:p>
      <text:p text:style-name="P2536"/>
      <text:p text:style-name="P2537"><text:s text:c="44"/>43</text:p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><text:s text:c="11"/>1 <text:s text:c="6"/>it from me that that's you there.</text:p>
      <text:p text:style-name="P2547"/>
      <text:p text:style-name="P2548"><text:s text:c="11"/>2 <text:s text:c="2"/>A. <text:s/>Yes.</text:p>
      <text:p text:style-name="P2549"/>
      <text:p text:style-name="P2550"><text:s text:c="11"/>3 <text:s text:c="2"/>Q. <text:s/>You create a service request:</text:p>
      <text:p text:style-name="P2551"/>
      <text:p text:style-name="P2552"><text:s text:c="11"/>4 <text:s text:c="10"/>"... RT4 G271 11 PEOPLE IN BEDROOM OF FLAT ON 23RD</text:p>
      <text:p text:style-name="P2553"/>
      <text:p text:style-name="P2554"><text:s text:c="11"/>5 <text:s text:c="6"/>FLOOR."</text:p>
      <text:p text:style-name="P2555"/>
      <text:p text:style-name="P2556"><text:s text:c="11"/>6 <text:s text:c="10"/>My first question is a<text:s/>formal one: can you confirm</text:p>
      <text:p text:style-name="P2557"/>
      <text:p text:style-name="P2558"><text:s text:c="11"/>7 <text:s text:c="6"/>that's your message?</text:p>
      <text:p text:style-name="P2559"/>
      <text:p text:style-name="P2560"><text:s text:c="11"/>8 <text:s text:c="2"/>A. <text:s/>Yes.</text:p>
      <text:p text:style-name="P2561"/>
      <text:p text:style-name="P2562"><text:s text:c="11"/>9 <text:s text:c="2"/>Q. <text:s/>Again, does this accord with your recollection of the</text:p>
      <text:p text:style-name="P2563"/>
      <text:p text:style-name="P2564"><text:s text:c="10"/>10 <text:s text:c="6"/>time that you created that service request?</text:p>
      <text:p text:style-name="P2565"/>
      <text:p text:style-name="P2566"><text:s text:c="10"/>11<text:s text:c="3"/>A. <text:s/>I don't really remember the times of anything. <text:s/>It was</text:p>
      <text:p text:style-name="P2567"/>
      <text:p text:style-name="P2568"><text:s text:c="10"/>12 <text:s text:c="6"/>all very fuzzy.</text:p>
      <text:p text:style-name="P2569"/>
      <text:p text:style-name="P2570"><text:s text:c="10"/>13 <text:s text:c="2"/>Q. <text:s/>Before this moment -- so this is about 15 minutes into</text:p>
      <text:p text:style-name="P2571"/>
      <text:p text:style-name="P2572"><text:s text:c="10"/>14 <text:s text:c="6"/>the call -- did you pass any other information on about</text:p>
      <text:p text:style-name="P2573"/>
      <text:p text:style-name="P2574"><text:s text:c="10"/>15 <text:s text:c="6"/>the call to anyone in the control room or on the</text:p>
      <text:p text:style-name="P2575"/>
      <text:p text:style-name="P2576"><text:s text:c="10"/>16 <text:s text:c="6"/>incident ground?</text:p>
      <text:p text:style-name="P2577"/>
      <text:p text:style-name="P2578"><text:s text:c="10"/>17 <text:s text:c="2"/>A. <text:s/>In the control room, a few times people came over and</text:p>
      <text:p text:style-name="P2579"/>
      <text:p text:style-name="P2580"><text:s text:c="10"/>18 <text:s text:c="6"/>were asking questions about what call you were on. <text:s/>So</text:p>
      <text:p text:style-name="P2581"/>
      <text:p text:style-name="P2582"><text:s text:c="10"/>19 <text:s text:c="6"/>I don't remember who it was, but I remember a couple of</text:p>
      <text:p text:style-name="P2583"/>
      <text:p text:style-name="P2584"><text:s text:c="10"/>20 <text:s text:c="6"/>people coming over and me saying the information that</text:p>
      <text:p text:style-name="P2585"/>
      <text:p text:style-name="P2586"><text:s text:c="10"/>21 <text:s text:c="6"/>I'd got from the call.</text:p>
      <text:p text:style-name="P2587"/>
      <text:p text:style-name="P2588"><text:s text:c="10"/>22 <text:s text:c="2"/>Q. <text:s/>That was before this point, was it? <text:s/>Before 01.45?</text:p>
      <text:p text:style-name="P2589"/>
      <text:p text:style-name="P2590"><text:s text:c="10"/>23 <text:s text:c="2"/>A. <text:s/>I believe it was.</text:p>
      <text:p text:style-name="P2591"/>
      <text:p text:style-name="P2592"><text:s text:c="10"/>24 <text:s text:c="2"/>Q. <text:s/>So before 15 minutes into the call?</text:p>
      <text:p text:style-name="P2593"/>
      <text:p text:style-name="P2594"><text:s text:c="10"/>25 <text:s text:c="2"/>A. <text:s/>Yes.</text:p>
      <text:p text:style-name="P2595"/>
      <text:p text:style-name="P2596"><text:s text:c="44"/>44</text:p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><text:s text:c="11"/>1 <text:s text:c="2"/>Q. <text:s/>Do you remember who came over to you?</text:p>
      <text:p text:style-name="P2606"/>
      <text:p text:style-name="P2607"><text:s text:c="11"/>2 <text:s text:c="2"/>A. <text:s/>No, I don't remember. <text:s/>I remember Peter May coming over.</text:p>
      <text:p text:style-name="P2608"/>
      <text:p text:style-name="P2609"><text:s text:c="11"/>3 <text:s text:c="6"/>I don't think it was him I told the information to.</text:p>
      <text:p text:style-name="P2610"/>
      <text:p text:style-name="P2611"><text:s text:c="11"/>4 <text:s text:c="6"/>I remember him being more concerned about -- if we</text:p>
      <text:p text:style-name="P2612"/>
      <text:p text:style-name="P2613"><text:s text:c="11"/>5 <text:s text:c="6"/>needed to, we could stay with a caller, but him saying</text:p>
      <text:p text:style-name="P2614"/>
      <text:p text:style-name="P2615"><text:s text:c="11"/>6 <text:s text:c="6"/>we need to keep taking calls because of the number that</text:p>
      <text:p text:style-name="P2616"/>
      <text:p text:style-name="P2617"><text:s text:c="11"/>7 <text:s text:c="6"/>was coming in.</text:p>
      <text:p text:style-name="P2618"/>
      <text:p text:style-name="P2619"><text:s text:c="11"/>8 <text:s text:c="2"/>Q. <text:s/>Was he trying to, as it were, get you off the call and</text:p>
      <text:p text:style-name="P2620"/>
      <text:p text:style-name="P2621"><text:s text:c="11"/>9 <text:s text:c="6"/>onto another one?</text:p>
      <text:p text:style-name="P2622"/>
      <text:p text:style-name="P2623"><text:s text:c="10"/>10 <text:s text:c="2"/>A. <text:s/>He was making us aware that if everyone had stayed on</text:p>
      <text:p text:style-name="P2624"/>
      <text:p text:style-name="P2625"><text:s text:c="10"/>11 <text:s text:c="6"/>the call they were on, there would've potentially been</text:p>
      <text:p text:style-name="P2626"/>
      <text:p text:style-name="P2627"><text:s text:c="10"/>12 <text:s text:c="6"/>a large number of people in that building<text:s/>that we would</text:p>
      <text:p text:style-name="P2628"/>
      <text:p text:style-name="P2629"><text:s text:c="10"/>13 <text:s text:c="6"/>never have spoke to.</text:p>
      <text:p text:style-name="P2630"/>
      <text:p text:style-name="P2631"><text:s text:c="10"/>14 <text:s text:c="2"/>Q. <text:s/>Did you pay attention to what he was saying?</text:p>
      <text:p text:style-name="P2632"/>
      <text:p text:style-name="P2633"><text:s text:c="10"/>15 <text:s text:c="2"/>A. <text:s/>Yes.</text:p>
      <text:p text:style-name="P2634"/>
      <text:p text:style-name="P2635"><text:s text:c="10"/>16 <text:s text:c="2"/>Q. <text:s/>But we can see you stayed on the call for another</text:p>
      <text:p text:style-name="P2636"/>
      <text:p text:style-name="P2637"><text:s text:c="10"/>17 <text:s text:c="6"/>45 minutes<text:s/>or so.</text:p>
      <text:p text:style-name="P2638"/>
      <text:p text:style-name="P2639"><text:s text:c="10"/>18 <text:s text:c="2"/>A. <text:s/>Yes, I did say to him, "Are we staying or do I have to</text:p>
      <text:p text:style-name="P2640"/>
      <text:p text:style-name="P2641"><text:s text:c="10"/>19 <text:s text:c="6"/>leave?", words to that sense, and he said, "If you need</text:p>
      <text:p text:style-name="P2642"/>
      <text:p text:style-name="P2643"><text:s text:c="10"/>20 <text:s text:c="6"/>to, stay."</text:p>
      <text:p text:style-name="P2644"/>
      <text:p text:style-name="P2645"><text:s text:c="10"/>21 <text:s text:c="2"/>Q. <text:s/>So he left it to your judgement to stay<text:s/>on the call?</text:p>
      <text:p text:style-name="P2646"/>
      <text:p text:style-name="P2647"><text:s text:c="10"/>22 <text:s text:c="2"/>A. <text:s/>Yes.</text:p>
      <text:p text:style-name="P2648"/>
      <text:p text:style-name="P2649"><text:s text:c="10"/>23 <text:s text:c="2"/>Q. <text:s/>Given what you had found out in the 15 or so minutes,</text:p>
      <text:p text:style-name="P2650"/>
      <text:p text:style-name="P2651"><text:s text:c="10"/>24 <text:s text:c="6"/>perhaps 16 minutes, before this point in the call, is</text:p>
      <text:p text:style-name="P2652"/>
      <text:p text:style-name="P2653"><text:s text:c="10"/>25 <text:s text:c="6"/>there a reason why you made this service<text:s/>request only at</text:p>
      <text:p text:style-name="P2654"/>
      <text:p text:style-name="P2655"><text:s text:c="44"/>45</text:p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><text:s text:c="11"/>1 <text:s text:c="6"/>this point?</text:p>
      <text:p text:style-name="P2665"/>
      <text:p text:style-name="P2666"><text:s text:c="11"/>2 <text:s text:c="2"/>A. <text:s/>I don't remember the specifics. <text:s/>It could be that</text:p>
      <text:p text:style-name="P2667"/>
      <text:p text:style-name="P2668"><text:s text:c="11"/>3 <text:s text:c="6"/>I passed it verbally and that that was a message with</text:p>
      <text:p text:style-name="P2669"/>
      <text:p text:style-name="P2670"><text:s text:c="11"/>4 <text:s text:c="6"/>additional information. <text:s/>But it would've gone out</text:p>
      <text:p text:style-name="P2671"/>
      <text:p text:style-name="P2672"><text:s text:c="11"/>5 <text:s text:c="6"/>verbally anyway to the people that were coming around.</text:p>
      <text:p text:style-name="P2673"/>
      <text:p text:style-name="P2674"><text:s text:c="11"/>6 <text:s text:c="2"/>Q. <text:s/>Is it fair to say that this was around about the time</text:p>
      <text:p text:style-name="P2675"/>
      <text:p text:style-name="P2676"><text:s text:c="11"/>7 <text:s text:c="6"/>representing the first point in the call when you knew</text:p>
      <text:p text:style-name="P2677"/>
      <text:p text:style-name="P2678"><text:s text:c="11"/>8 <text:s text:c="6"/>reliably that there were 11 people in that flat and the</text:p>
      <text:p text:style-name="P2679"/>
      <text:p text:style-name="P2680"><text:s text:c="11"/>9 <text:s text:c="6"/>floor number?</text:p>
      <text:p text:style-name="P2681"/>
      <text:p text:style-name="P2682"><text:s text:c="10"/>10 <text:s text:c="2"/>A. <text:s/>Yes. <text:s/>I'd say it took me a long time to be able to get</text:p>
      <text:p text:style-name="P2683"/>
      <text:p text:style-name="P2684"><text:s text:c="9"/><text:s/>11 <text:s text:c="6"/>enough information to pass over.</text:p>
      <text:p text:style-name="P2685"/>
      <text:p text:style-name="P2686"><text:s text:c="10"/>12 <text:s text:c="2"/>Q. <text:s/>You say in your statement -- and, indeed, it's clear</text:p>
      <text:p text:style-name="P2687"/>
      <text:p text:style-name="P2688"><text:s text:c="10"/>13 <text:s text:c="6"/>from the transcript -- that the caller lived on the</text:p>
      <text:p text:style-name="P2689"/>
      <text:p text:style-name="P2690"><text:s text:c="10"/>14 <text:s text:c="6"/>20th floor but had moved to the top of the<text:s/>building, the</text:p>
      <text:p text:style-name="P2691"/>
      <text:p text:style-name="P2692"><text:s text:c="10"/>15 <text:s text:c="6"/>23rd floor.</text:p>
      <text:p text:style-name="P2693"/>
      <text:p text:style-name="P2694"><text:s text:c="10"/>16 <text:s text:c="10"/>Did you think of putting that information into the</text:p>
      <text:p text:style-name="P2695"/>
      <text:p text:style-name="P2696"><text:s text:c="10"/>17 <text:s text:c="6"/>service request?</text:p>
      <text:p text:style-name="P2697"/>
      <text:p text:style-name="P2698"><text:s text:c="10"/>18 <text:s text:c="2"/>A. <text:s/>No. <text:s/>I think at the time I didn't think that was</text:p>
      <text:p text:style-name="P2699"/>
      <text:p text:style-name="P2700"><text:s text:c="10"/>19 <text:s text:c="4"/><text:s text:c="2"/>relevant. <text:s/>It didn't matter to me where she came from,</text:p>
      <text:p text:style-name="P2701"/>
      <text:p text:style-name="P2702"><text:s text:c="10"/>20 <text:s text:c="6"/>it was where she was, because no message had been sent</text:p>
      <text:p text:style-name="P2703"/>
      <text:p text:style-name="P2704"><text:s text:c="10"/>21 <text:s text:c="6"/>prior to that. <text:s/>It hadn't been a movement that they had</text:p>
      <text:p text:style-name="P2705"/>
      <text:p text:style-name="P2706"><text:s text:c="10"/>22 <text:s text:c="6"/>been -- they hadn't been informed where she was</text:p>
      <text:p text:style-name="P2707"/>
      <text:p text:style-name="P2708"><text:s text:c="10"/>23 <text:s text:c="6"/>originally, so I didn't need to update them where she</text:p>
      <text:p text:style-name="P2709"/>
      <text:p text:style-name="P2710"><text:s text:c="10"/>24 <text:s text:c="6"/>had moved to.</text:p>
      <text:p text:style-name="P2711"/>
      <text:p text:style-name="P2712"><text:s text:c="10"/>25 <text:s text:c="2"/>Q. <text:s/>Might it have been helpful for the crews at the incident</text:p>
      <text:p text:style-name="P2713"/>
      <text:p text:style-name="P2714"><text:s text:c="36"/><text:s text:c="8"/>46</text:p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><text:s text:c="11"/>1 <text:s text:c="6"/>ground to know that a caller had fled a flat on the</text:p>
      <text:p text:style-name="P2724"/>
      <text:p text:style-name="P2725"><text:s text:c="11"/>2 <text:s text:c="6"/>20th floor and had moved up three floors?</text:p>
      <text:p text:style-name="P2726"/>
      <text:p text:style-name="P2727"><text:s text:c="11"/>3 <text:s text:c="2"/>A. <text:s/>Not to my knowledge or understanding. <text:s/>From my point of</text:p>
      <text:p text:style-name="P2728"/>
      <text:p text:style-name="P2729"><text:s text:c="11"/>4 <text:s text:c="6"/>view, they would need to know where a caller is. <text:s/>They</text:p>
      <text:p text:style-name="P2730"/>
      <text:p text:style-name="P2731"><text:s text:c="11"/>5 <text:s text:c="6"/>don't have numbers of where people are prior to any</text:p>
      <text:p text:style-name="P2732"/>
      <text:p text:style-name="P2733"><text:s text:c="11"/>6 <text:s text:c="6"/>information passed to them.</text:p>
      <text:p text:style-name="P2734"/>
      <text:p text:style-name="P2735"><text:s text:c="11"/>7 <text:s text:c="2"/>Q. <text:s/>Does that tell us that, in fact, in your training, you</text:p>
      <text:p text:style-name="P2736"/>
      <text:p text:style-name="P2737"><text:s text:c="11"/>8 <text:s text:c="6"/>weren't trained to look out for patterns of fire spread</text:p>
      <text:p text:style-name="P2738"/>
      <text:p text:style-name="P2739"><text:s text:c="11"/>9 <text:s text:c="6"/>in a building and be able to pass that information to</text:p>
      <text:p text:style-name="P2740"/>
      <text:p text:style-name="P2741"><text:s text:c="10"/>10 <text:s text:c="6"/>the ground?</text:p>
      <text:p text:style-name="P2742"/>
      <text:p text:style-name="P2743"><text:s text:c="10"/>11 <text:s text:c="2"/>A. <text:s/>No. <text:s/>No.</text:p>
      <text:p text:style-name="P2744"/>
      <text:p text:style-name="P2745"><text:s text:c="10"/>12 <text:s text:c="2"/>Q. <text:s/>At this<text:s/>point, would you have said that this was, by</text:p>
      <text:p text:style-name="P2746"/>
      <text:p text:style-name="P2747"><text:s text:c="10"/>13 <text:s text:c="6"/>now, a full-blown fire survival guidance call?</text:p>
      <text:p text:style-name="P2748"/>
      <text:p text:style-name="P2749"><text:s text:c="10"/>14 <text:s text:c="2"/>A. <text:s/>Yes, yes.</text:p>
      <text:p text:style-name="P2750"/>
      <text:p text:style-name="P2751"><text:s text:c="10"/>15 <text:s text:c="2"/>Q. <text:s/>Did you try to ask for help at this stage from</text:p>
      <text:p text:style-name="P2752"/>
      <text:p text:style-name="P2753"><text:s text:c="10"/>16 <text:s text:c="6"/>Alex Norman or Debbie Real?</text:p>
      <text:p text:style-name="P2754"/>
      <text:p text:style-name="P2755"><text:s text:c="10"/>17 <text:s text:c="2"/>A. <text:s/>I looked up for help right at the start of the call</text:p>
      <text:p text:style-name="P2756"/>
      <text:p text:style-name="P2757"><text:s text:c="10"/>18 <text:s text:c="6"/>because I'd never taken an FSG, and you should have</text:p>
      <text:p text:style-name="P2758"/>
      <text:p text:style-name="P2759"><text:s text:c="10"/>19 <text:s text:c="6"/>people sitting with you, it's a lot for one person to</text:p>
      <text:p text:style-name="P2760"/>
      <text:p text:style-name="P2761"><text:s text:c="10"/>20 <text:s text:c="6"/>do, but everyone was busy, everyone was on calls. <text:s/>I was</text:p>
      <text:p text:style-name="P2762"/>
      <text:p text:style-name="P2763"><text:s text:c="10"/>21 <text:s text:c="6"/>looking around the room but there was no one free.</text:p>
      <text:p text:style-name="P2764"/>
      <text:p text:style-name="P2765"><text:s text:c="10"/>22 <text:s text:c="2"/>Q. <text:s/>At page 26, if I can just take you forward to that, you</text:p>
      <text:p text:style-name="P2766"/>
      <text:p text:style-name="P2767"><text:s text:c="10"/>23 <text:s text:c="6"/>say at the bottom of that<text:s/>page:</text:p>
      <text:p text:style-name="P2768"/>
      <text:p text:style-name="P2769"><text:s text:c="10"/>24 <text:s text:c="10"/>"OPERATOR: They are coming. <text:s/>They're coming up to</text:p>
      <text:p text:style-name="P2770"/>
      <text:p text:style-name="P2771"><text:s text:c="10"/>25 <text:s text:c="6"/>you, okay? <text:s/>I know it's, it's scary but they are coming</text:p>
      <text:p text:style-name="P2772"/>
      <text:p text:style-name="P2773"><text:s text:c="44"/>47</text:p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><text:s text:c="11"/>1 <text:s text:c="6"/>for you,<text:s/>okay, and it'll seem like forever. <text:s/>Minutes</text:p>
      <text:p text:style-name="P2783"/>
      <text:p text:style-name="P2784"><text:s text:c="11"/>2 <text:s text:c="6"/>seem like hours, I know, but they're right below you,</text:p>
      <text:p text:style-name="P2785"/>
      <text:p text:style-name="P2786"><text:s text:c="11"/>3 <text:s text:c="6"/>okay? <text:s/>They are making their way up, I promise."</text:p>
      <text:p text:style-name="P2787"/>
      <text:p text:style-name="P2788"><text:s text:c="11"/>4 <text:s text:c="10"/>This is over the page.</text:p>
      <text:p text:style-name="P2789"/>
      <text:p text:style-name="P2790"><text:s text:c="11"/>5<text:s/><text:s text:c="10"/>Just pausing there.</text:p>
      <text:p text:style-name="P2791"/>
      <text:p text:style-name="P2792"><text:s text:c="11"/>6 <text:s text:c="10"/>Again, is that the same sort of reassurance not</text:p>
      <text:p text:style-name="P2793"/>
      <text:p text:style-name="P2794"><text:s text:c="11"/>7 <text:s text:c="6"/>backed up by information as before?</text:p>
      <text:p text:style-name="P2795"/>
      <text:p text:style-name="P2796"><text:s text:c="11"/>8 <text:s text:c="2"/>A. <text:s/>Yes, just based on what I expect to happen, what</text:p>
      <text:p text:style-name="P2797"/>
      <text:p text:style-name="P2798"><text:s text:c="11"/>9 <text:s text:c="6"/>normally happens.</text:p>
      <text:p text:style-name="P2799"/>
      <text:p text:style-name="P2800"><text:s text:c="10"/>10 <text:s text:c="2"/>Q. <text:s/>Then you ask her her name, as we can see at the top of</text:p>
      <text:p text:style-name="P2801"/>
      <text:p text:style-name="P2802"><text:s text:c="10"/>11 <text:s text:c="6"/>page 27, and she says Jessica. <text:s/>Is there a reason why</text:p>
      <text:p text:style-name="P2803"/>
      <text:p text:style-name="P2804"><text:s text:c="10"/>12 <text:s text:c="6"/>you asked for her name?</text:p>
      <text:p text:style-name="P2805"/>
      <text:p text:style-name="P2806"><text:s text:c="10"/>13 <text:s text:c="2"/>A. <text:s/>The length of the<text:s/>call, and I thought that having a name</text:p>
      <text:p text:style-name="P2807"/>
      <text:p text:style-name="P2808"><text:s text:c="10"/>14 <text:s text:c="6"/>would help get her back to the call when she wandered</text:p>
      <text:p text:style-name="P2809"/>
      <text:p text:style-name="P2810"><text:s text:c="10"/>15 <text:s text:c="6"/>off talking to people.</text:p>
      <text:p text:style-name="P2811"/>
      <text:p text:style-name="P2812"><text:s text:c="10"/>16 <text:s text:c="2"/>Q. <text:s/>It looks as if you then talk about her age.</text:p>
      <text:p text:style-name="P2813"/>
      <text:p text:style-name="P2814"><text:s text:c="10"/>17 <text:s text:c="10"/>If you can just go to page 28, there's some</text:p>
      <text:p text:style-name="P2815"/>
      <text:p text:style-name="P2816"><text:s text:c="10"/>18 <text:s text:c="6"/>discussion at the foot of the page about flat number.</text:p>
      <text:p text:style-name="P2817"/>
      <text:p text:style-name="P2818"><text:s text:c="10"/>19 <text:s text:c="6"/>You ask her:</text:p>
      <text:p text:style-name="P2819"/>
      <text:p text:style-name="P2820"><text:s text:c="10"/>20 <text:s text:c="10"/>"OPERATOR: ... Is there anyone there at the moment</text:p>
      <text:p text:style-name="P2821"/>
      <text:p text:style-name="P2822"><text:s text:c="10"/>21 <text:s text:c="6"/>that might know what flat number you're in? <text:s/>Anyone -</text:p>
      <text:p text:style-name="P2823"/>
      <text:p text:style-name="P2824"><text:s text:c="10"/>22 <text:s text:c="10"/>"JESSICA: Which is the flat number?</text:p>
      <text:p text:style-name="P2825"/>
      <text:p text:style-name="P2826"><text:s text:c="10"/>23 <text:s text:c="10"/>"CALLER 2: We're(?) on(?) 201."</text:p>
      <text:p text:style-name="P2827"/>
      <text:p text:style-name="P2828"><text:s text:c="10"/>24 <text:s text:c="10"/>At that point, do you remember whether somebody else</text:p>
      <text:p text:style-name="P2829"/>
      <text:p text:style-name="P2830"><text:s text:c="6"/><text:s text:c="4"/>25 <text:s text:c="6"/>came on the phone?</text:p>
      <text:p text:style-name="P2831"/>
      <text:p text:style-name="P2832"><text:s text:c="44"/>48</text:p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  <text:p text:style-name="P2840"/>
      <text:p text:style-name="P2841"><text:s text:c="11"/>1 <text:s text:c="2"/>A. <text:s/>I remember hearing a voice in the background, but</text:p>
      <text:p text:style-name="P2842"/>
      <text:p text:style-name="P2843"><text:s text:c="11"/>2 <text:s text:c="6"/>I heard voices in the background quite a few times.</text:p>
      <text:p text:style-name="P2844"/>
      <text:p text:style-name="P2845"><text:s text:c="10"/><text:s/>3 <text:s text:c="6"/>I think that was the clearest one I'd heard, but it</text:p>
      <text:p text:style-name="P2846"/>
      <text:p text:style-name="P2847"><text:s text:c="11"/>4 <text:s text:c="6"/>didn't make me aware that I was talking to someone else.</text:p>
      <text:p text:style-name="P2848"/>
      <text:p text:style-name="P2849"><text:s text:c="11"/>5 <text:s text:c="6"/>I thought they may have just said it out loud.</text:p>
      <text:p text:style-name="P2850"/>
      <text:p text:style-name="P2851"><text:s text:c="11"/>6 <text:s text:c="2"/>Q. <text:s/>Then she says:</text:p>
      <text:p text:style-name="P2852"/>
      <text:p text:style-name="P2853"><text:s text:c="7"/><text:s text:c="4"/>7 <text:s text:c="10"/>"JESSICA: 2121?"</text:p>
      <text:p text:style-name="P2854"/>
      <text:p text:style-name="P2855"><text:s text:c="11"/>8 <text:s text:c="10"/>Then it's clarified during the course of the next</text:p>
      <text:p text:style-name="P2856"/>
      <text:p text:style-name="P2857"><text:s text:c="11"/>9 <text:s text:c="6"/>page, 201.</text:p>
      <text:p text:style-name="P2858"/>
      <text:p text:style-name="P2859"><text:s text:c="10"/>10 <text:s text:c="10"/>Is there a reason why you didn't get the flat number</text:p>
      <text:p text:style-name="P2860"/>
      <text:p text:style-name="P2861"><text:s text:c="10"/>11 <text:s text:c="6"/>from her at an earlier stage?</text:p>
      <text:p text:style-name="P2862"/>
      <text:p text:style-name="P2863"><text:s text:c="10"/>12 <text:s text:c="2"/>A. <text:s/>I thought that she didn't know the flat number to begin</text:p>
      <text:p text:style-name="P2864"/>
      <text:p text:style-name="P2865"><text:s text:c="10"/>13 <text:s text:c="6"/>with because she had gone up. <text:s/>I got it later on by</text:p>
      <text:p text:style-name="P2866"/>
      <text:p text:style-name="P2867"><text:s text:c="10"/>14 <text:s text:c="6"/>going back to it and asking and she got it from the</text:p>
      <text:p text:style-name="P2868"/>
      <text:p text:style-name="P2869"><text:s text:c="10"/>15 <text:s text:c="6"/>person who she was with.</text:p>
      <text:p text:style-name="P2870"/>
      <text:p text:style-name="P2871"><text:s text:c="10"/>16 <text:s text:c="2"/>Q. <text:s/>Should you have got that information from her earlier in</text:p>
      <text:p text:style-name="P2872"/>
      <text:p text:style-name="P2873"><text:s text:c="10"/>17 <text:s text:c="6"/>the call?</text:p>
      <text:p text:style-name="P2874"/>
      <text:p text:style-name="P2875"><text:s text:c="10"/>18 <text:s text:c="2"/>A. <text:s/>The earlier it came would've been better, but as I said,</text:p>
      <text:p text:style-name="P2876"/>
      <text:p text:style-name="P2877"><text:s text:c="10"/>19 <text:s text:c="6"/>I found it<text:s/>quite hard to gauge her and get all the</text:p>
      <text:p text:style-name="P2878"/>
      <text:p text:style-name="P2879"><text:s text:c="10"/>20 <text:s text:c="6"/>information that I needed.</text:p>
      <text:p text:style-name="P2880"/>
      <text:p text:style-name="P2881"><text:s text:c="10"/>21 <text:s text:c="2"/>Q. <text:s/>At page 31 of the transcript, just moving to that, you</text:p>
      <text:p text:style-name="P2882"/>
      <text:p text:style-name="P2883"><text:s text:c="10"/>22 <text:s text:c="6"/>say, two-thirds of the way down the page, having</text:p>
      <text:p text:style-name="P2884"/>
      <text:p text:style-name="P2885"><text:s text:c="10"/>23 <text:s text:c="2"/><text:s text:c="4"/>established the flat number:</text:p>
      <text:p text:style-name="P2886"/>
      <text:p text:style-name="P2887"><text:s text:c="10"/>24 <text:s text:c="10"/>"OPERATOR: Okay. <text:s/>I'll send them that message so</text:p>
      <text:p text:style-name="P2888"/>
      <text:p text:style-name="P2889"><text:s text:c="10"/>25 <text:s text:c="6"/>they know where -- exactly where you are, yeah? <text:s/>Is</text:p>
      <text:p text:style-name="P2890"/>
      <text:p text:style-name="P2891"><text:s text:c="44"/>49</text:p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><text:s text:c="6"/><text:s text:c="5"/>1 <text:s text:c="6"/>there anyone else in there that's someone older?"</text:p>
      <text:p text:style-name="P2901"/>
      <text:p text:style-name="P2902"><text:s text:c="11"/>2 <text:s text:c="10"/>There's some discussion after that about whether you</text:p>
      <text:p text:style-name="P2903"/>
      <text:p text:style-name="P2904"><text:s text:c="11"/>3 <text:s text:c="6"/>can speak to them.</text:p>
      <text:p text:style-name="P2905"/>
      <text:p text:style-name="P2906"><text:s text:c="11"/>4 <text:s text:c="10"/>I just want to see if we can pin this down to</text:p>
      <text:p text:style-name="P2907"/>
      <text:p text:style-name="P2908"><text:s text:c="11"/>5 <text:s text:c="6"/>a time.</text:p>
      <text:p text:style-name="P2909"/>
      <text:p text:style-name="P2910"><text:s text:c="11"/>6 <text:s text:c="10"/>If you can look back again, please, at the short</text:p>
      <text:p text:style-name="P2911"/>
      <text:p text:style-name="P2912"><text:s text:c="11"/>7 <text:s text:c="6"/>incident log at MET00013830 at page 21, and go, please,</text:p>
      <text:p text:style-name="P2913"/>
      <text:p text:style-name="P2914"><text:s text:c="11"/>8 <text:s text:c="6"/>to the time mark of 01.58.48, SR -- do you see that?</text:p>
      <text:p text:style-name="P2915"/>
      <text:p text:style-name="P2916"><text:s text:c="11"/>9 <text:s text:c="2"/>A. <text:s/>Yes.</text:p>
      <text:p text:style-name="P2917"/>
      <text:p text:style-name="P2918"><text:s text:c="10"/>10 <text:s text:c="2"/>Q. <text:s/>"Service Request Created: RT4 G271 11 PERSONS AND A BABY</text:p>
      <text:p text:style-name="P2919"/>
      <text:p text:style-name="P2920"><text:s text:c="10"/>11 <text:s text:c="6"/>IN FLAT 201."</text:p>
      <text:p text:style-name="P2921"/>
      <text:p text:style-name="P2922"><text:s text:c="10"/>12 <text:s text:c="10"/>That's next to your initial.</text:p>
      <text:p text:style-name="P2923"/>
      <text:p text:style-name="P2924"><text:s text:c="10"/>13 <text:s text:c="10"/>Is that when you sent that service request?</text:p>
      <text:p text:style-name="P2925"/>
      <text:p text:style-name="P2926"><text:s text:c="10"/>14 <text:s text:c="2"/>A. <text:s/>Yes. <text:s/>If that's on the log, that's what it would have</text:p>
      <text:p text:style-name="P2927"/>
      <text:p text:style-name="P2928"><text:s text:c="10"/>15 <text:s text:c="6"/>been.</text:p>
      <text:p text:style-name="P2929"/>
      <text:p text:style-name="P2930"><text:s text:c="10"/>16 <text:s text:c="2"/>Q. <text:s/>So we can put a time on that.</text:p>
      <text:p text:style-name="P2931"/>
      <text:p text:style-name="P2932"><text:s text:c="10"/>17 <text:s text:c="10"/>If we can just look at a picture, this is</text:p>
      <text:p text:style-name="P2933"/>
      <text:p text:style-name="P2934"><text:s text:c="10"/>18 <text:s text:c="4"/><text:s text:c="2"/>MET00016912.</text:p>
      <text:p text:style-name="P2935"/>
      <text:p text:style-name="P2936"><text:s text:c="10"/>19 <text:s text:c="10"/>We've had some evidence, Ms Russell, about what this</text:p>
      <text:p text:style-name="P2937"/>
      <text:p text:style-name="P2938"><text:s text:c="10"/>20 <text:s text:c="6"/>is, and this is one of two whiteboards in the control</text:p>
      <text:p text:style-name="P2939"/>
      <text:p text:style-name="P2940"><text:s text:c="10"/>21 <text:s text:c="6"/>room maintained by the officer Jason Oliff.</text:p>
      <text:p text:style-name="P2941"/>
      <text:p text:style-name="P2942"><text:s text:c="10"/>22 <text:s text:c="4"/><text:s text:c="6"/>We can see on this one that it says, the third item</text:p>
      <text:p text:style-name="P2943"/>
      <text:p text:style-name="P2944"><text:s text:c="10"/>23 <text:s text:c="6"/>down from the top:</text:p>
      <text:p text:style-name="P2945"/>
      <text:p text:style-name="P2946"><text:s text:c="10"/>24 <text:s text:c="10"/>"201. <text:s/>23rd flr -- 2 yr old. <text:s/>11 people -- now</text:p>
      <text:p text:style-name="P2947"/>
      <text:p text:style-name="P2948"><text:s text:c="10"/>25 <text:s text:c="6"/>unconscious."</text:p>
      <text:p text:style-name="P2949"/>
      <text:p text:style-name="P2950"><text:s text:c="44"/>50</text:p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><text:s text:c="11"/>1 <text:s text:c="10"/>To the best of your recollection, does that reflect</text:p>
      <text:p text:style-name="P2960"/>
      <text:p text:style-name="P2961"><text:s text:c="11"/>2 <text:s text:c="6"/>a message that you passed to Mr Oliff on the night?</text:p>
      <text:p text:style-name="P2962"/>
      <text:p text:style-name="P2963"><text:s text:c="11"/>3 <text:s text:c="2"/>A. <text:s/>I don't remember the unconscious part, but the 11</text:p>
      <text:p text:style-name="P2964"/>
      <text:p text:style-name="P2965"><text:s text:c="11"/>4<text:s text:c="7"/>people -- I don't know whether that was based off of my</text:p>
      <text:p text:style-name="P2966"/>
      <text:p text:style-name="P2967"><text:s text:c="11"/>5 <text:s text:c="6"/>message or what someone else had given in.</text:p>
      <text:p text:style-name="P2968"/>
      <text:p text:style-name="P2969"><text:s text:c="11"/>6 <text:s text:c="2"/>Q. <text:s/>Do you have any recollection of specifically passing</text:p>
      <text:p text:style-name="P2970"/>
      <text:p text:style-name="P2971"><text:s text:c="11"/>7 <text:s text:c="6"/>a message to Jason Oliff at around this point?</text:p>
      <text:p text:style-name="P2972"/>
      <text:p text:style-name="P2973"><text:s text:c="11"/>8 <text:s text:c="2"/>A. <text:s/>We were writing down flat numbers, floors, additional</text:p>
      <text:p text:style-name="P2974"/>
      <text:p text:style-name="P2975"><text:s text:c="11"/>9 <text:s text:c="6"/>information, and that was then taken off by a collection</text:p>
      <text:p text:style-name="P2976"/>
      <text:p text:style-name="P2977"><text:s text:c="10"/>10 <text:s text:c="6"/>of different people.</text:p>
      <text:p text:style-name="P2978"/>
      <text:p text:style-name="P2979"><text:s text:c="10"/>11 <text:s text:c="2"/>Q. <text:s/>You're writing them<text:s/>down on a piece of paper and then</text:p>
      <text:p text:style-name="P2980"/>
      <text:p text:style-name="P2981"><text:s text:c="10"/>12 <text:s text:c="6"/>giving them to other control room staff or somebody</text:p>
      <text:p text:style-name="P2982"/>
      <text:p text:style-name="P2983"><text:s text:c="10"/>13 <text:s text:c="6"/>else?</text:p>
      <text:p text:style-name="P2984"/>
      <text:p text:style-name="P2985"><text:s text:c="10"/>14 <text:s text:c="2"/>A. <text:s/>I remember a few times. <text:s/>I think the officer of the day</text:p>
      <text:p text:style-name="P2986"/>
      <text:p text:style-name="P2987"><text:s text:c="10"/>15 <text:s text:c="6"/>himself may have come over and taken them. <text:s/>I think</text:p>
      <text:p text:style-name="P2988"/>
      <text:p text:style-name="P2989"><text:s text:c="10"/>16 <text:s text:c="6"/>Joanne took a few. <text:s/>I think Yvonne Adams may have taken</text:p>
      <text:p text:style-name="P2990"/>
      <text:p text:style-name="P2991"><text:s text:c="10"/>17 <text:s text:c="6"/>a few as well. <text:s/>So it was a few different people.</text:p>
      <text:p text:style-name="P2992"/>
      <text:p text:style-name="P2993"><text:s text:c="10"/>18 <text:s text:c="2"/>Q. <text:s/>At this point -- and we have the time here on this page,</text:p>
      <text:p text:style-name="P2994"/>
      <text:p text:style-name="P2995"><text:s text:c="10"/>19 <text:s text:c="6"/>01.58.48, so very near 2 o'clock in the morning -- do</text:p>
      <text:p text:style-name="P2996"/>
      <text:p text:style-name="P2997"><text:s text:c="10"/>20 <text:s text:c="6"/>you remember whether you were getting any information</text:p>
      <text:p text:style-name="P2998"/>
      <text:p text:style-name="P2999"><text:s text:c="10"/>21 <text:s text:c="6"/>back from the incident ground?</text:p>
      <text:p text:style-name="P3000"/>
      <text:p text:style-name="P3001"><text:s text:c="10"/>22 <text:s text:c="2"/>A. <text:s/>No, I don't really remember any information coming back</text:p>
      <text:p text:style-name="P3002"/>
      <text:p text:style-name="P3003"><text:s text:c="10"/>23 <text:s text:c="6"/>in.</text:p>
      <text:p text:style-name="P3004"/>
      <text:p text:style-name="P3005"><text:s text:c="10"/>24 <text:s text:c="2"/>Q. <text:s/>Did that cause you any difficulties in being able to</text:p>
      <text:p text:style-name="P3006"/>
      <text:p text:style-name="P3007"><text:s text:c="10"/>25 <text:s text:c="6"/>give clear advice to this caller?</text:p>
      <text:p text:style-name="P3008"/>
      <text:p text:style-name="P3009"><text:s text:c="44"/>51</text:p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><text:s text:c="11"/>1 <text:s text:c="2"/>A. <text:s/>Yes. <text:s/>I wasn't really aware of what was going on inside</text:p>
      <text:p text:style-name="P3019"/>
      <text:p text:style-name="P3020"><text:s text:c="11"/>2 <text:s text:c="6"/>that building.</text:p>
      <text:p text:style-name="P3021"/>
      <text:p text:style-name="P3022"><text:s text:c="11"/>3 <text:s text:c="2"/>Q. <text:s/>Is there a reason why you didn't ask your senior</text:p>
      <text:p text:style-name="P3023"/>
      <text:p text:style-name="P3024"><text:s text:c="11"/>4 <text:s text:c="6"/>officers in the control room to push the command unit to</text:p>
      <text:p text:style-name="P3025"/>
      <text:p text:style-name="P3026"><text:s text:c="11"/>5 <text:s text:c="6"/>give you a clear picture of what was going on?</text:p>
      <text:p text:style-name="P3027"/>
      <text:p text:style-name="P3028"><text:s text:c="11"/>6 <text:s text:c="2"/>A. <text:s/>I would believe that they would've been doing that</text:p>
      <text:p text:style-name="P3029"/>
      <text:p text:style-name="P3030"><text:s text:c="11"/>7 <text:s text:c="6"/>themselves. <text:s/>They would want a clear picture of what was</text:p>
      <text:p text:style-name="P3031"/>
      <text:p text:style-name="P3032"><text:s text:c="11"/>8 <text:s text:c="6"/>going<text:s/>on as well.</text:p>
      <text:p text:style-name="P3033"/>
      <text:p text:style-name="P3034"><text:s text:c="11"/>9 <text:s text:c="2"/>Q. <text:s/>I have come to the end of the transcript I want to show</text:p>
      <text:p text:style-name="P3035"/>
      <text:p text:style-name="P3036"><text:s text:c="10"/>10 <text:s text:c="6"/>you, Ms Russell. <text:s/>I just want to ask you a general</text:p>
      <text:p text:style-name="P3037"/>
      <text:p text:style-name="P3038"><text:s text:c="10"/>11 <text:s text:c="6"/>question.</text:p>
      <text:p text:style-name="P3039"/>
      <text:p text:style-name="P3040"><text:s text:c="10"/>12 <text:s text:c="10"/>It's clear that during this call you were dealing</text:p>
      <text:p text:style-name="P3041"/>
      <text:p text:style-name="P3042"><text:s text:c="10"/>13 <text:s text:c="6"/>with a young person. <text:s/>Looking back on it, is there</text:p>
      <text:p text:style-name="P3043"/>
      <text:p text:style-name="P3044"><text:s text:c="10"/>14 <text:s text:c="6"/>anything in your training that you would have liked to</text:p>
      <text:p text:style-name="P3045"/>
      <text:p text:style-name="P3046"><text:s text:c="10"/>15 <text:s text:c="6"/>have had which would've prepared you to handle this</text:p>
      <text:p text:style-name="P3047"/>
      <text:p text:style-name="P3048"><text:s text:c="10"/>16 <text:s/><text:s text:c="5"/>call?</text:p>
      <text:p text:style-name="P3049"/>
      <text:p text:style-name="P3050"><text:s text:c="10"/>17 <text:s text:c="2"/>A. <text:s/>More experience with dealing with it, with FSG calls.</text:p>
      <text:p text:style-name="P3051"/>
      <text:p text:style-name="P3052"><text:s text:c="10"/>18 <text:s text:c="6"/>I hadn't had any training since that one day in</text:p>
      <text:p text:style-name="P3053"/>
      <text:p text:style-name="P3054"><text:s text:c="10"/>19 <text:s text:c="6"/>training, and that was eight to nine months later.</text:p>
      <text:p text:style-name="P3055"/>
      <text:p text:style-name="P3056"><text:s text:c="10"/>20 <text:s text:c="10"/>Training with high-rise and multiple calls as well.</text:p>
      <text:p text:style-name="P3057"/>
      <text:p text:style-name="P3058"><text:s text:c="10"/>21 <text:s text:c="6"/>When that volume of calls comes in, what do you</text:p>
      <text:p text:style-name="P3059"/>
      <text:p text:style-name="P3060"><text:s text:c="10"/>22 <text:s text:c="6"/>prioritise, the caller you're with or taking more calls?</text:p>
      <text:p text:style-name="P3061"/>
      <text:p text:style-name="P3062"><text:s text:c="10"/>23 <text:s text:c="6"/>Just a set procedure to follow.</text:p>
      <text:p text:style-name="P3063"/>
      <text:p text:style-name="P3064"><text:s text:c="10"/>24 <text:s text:c="2"/>Q. <text:s/>Just going back to the training, opening up the</text:p>
      <text:p text:style-name="P3065"/>
      <text:p text:style-name="P3066"><text:s text:c="10"/>25 <text:s text:c="6"/>questions we looked at earlier this morning, when you</text:p>
      <text:p text:style-name="P3067"/>
      <text:p text:style-name="P3068"><text:s text:c="44"/>52</text:p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><text:s text:c="11"/>1 <text:s text:c="6"/>did FSG training, was there any role play --</text:p>
      <text:p text:style-name="P3078"/>
      <text:p text:style-name="P3079"><text:s text:c="11"/>2 <text:s text:c="2"/>A. <text:s/>No.</text:p>
      <text:p text:style-name="P3080"/>
      <text:p text:style-name="P3081"><text:s text:c="11"/>3 <text:s text:c="2"/>Q. <text:s/>-- where callers were actors pretending to be trapped?</text:p>
      <text:p text:style-name="P3082"/>
      <text:p text:style-name="P3083"><text:s text:c="11"/>4 <text:s text:c="2"/>A. <text:s/>No. <text:s/>I have heard of that happening, but on that course,</text:p>
      <text:p text:style-name="P3084"/>
      <text:p text:style-name="P3085"><text:s text:c="11"/>5 <text:s text:c="6"/>we didn't do that. <text:s/>We had examples played, but there</text:p>
      <text:p text:style-name="P3086"/>
      <text:p text:style-name="P3087"><text:s text:c="11"/>6 <text:s text:c="6"/>was no role play.</text:p>
      <text:p text:style-name="P3088"/>
      <text:p text:style-name="P3089"><text:s text:c="11"/>7 <text:s text:c="2"/>Q. <text:s/>You say you've heard of that happening; is that in the</text:p>
      <text:p text:style-name="P3090"/>
      <text:p text:style-name="P3091"><text:s text:c="11"/>8 <text:s text:c="6"/>LFB or other fire and rescue services?</text:p>
      <text:p text:style-name="P3092"/>
      <text:p text:style-name="P3093"><text:s text:c="11"/>9 <text:s text:c="2"/>A. <text:s/>In the LFB there are FSG training<text:s/>days where command</text:p>
      <text:p text:style-name="P3094"/>
      <text:p text:style-name="P3095"><text:s text:c="10"/>10 <text:s text:c="6"/>units come in and they act it out that way, but I hadn't</text:p>
      <text:p text:style-name="P3096"/>
      <text:p text:style-name="P3097"><text:s text:c="10"/>11 <text:s text:c="6"/>been a part of one of those.</text:p>
      <text:p text:style-name="P3098"/>
      <text:p text:style-name="P3099"><text:s text:c="10"/>12 <text:s text:c="2"/>Q. <text:s/>Were those training days before Grenfell or after?</text:p>
      <text:p text:style-name="P3100"/>
      <text:p text:style-name="P3101"><text:s text:c="10"/>13 <text:s text:c="2"/>A. <text:s/>I'm not sure. <text:s/>I -- no.</text:p>
      <text:p text:style-name="P3102"/>
      <text:p text:style-name="P3103"><text:s text:c="10"/>14 <text:s text:c="2"/>Q. <text:s/>I'm going to ask you about one or two other calls very</text:p>
      <text:p text:style-name="P3104"/>
      <text:p text:style-name="P3105"><text:s text:c="10"/>15 <text:s text:c="6"/>briefly.</text:p>
      <text:p text:style-name="P3106"/>
      <text:p text:style-name="P3107"><text:s text:c="10"/>16 <text:s text:c="10"/>First of all, flat 173, and this is a call at</text:p>
      <text:p text:style-name="P3108"/>
      <text:p text:style-name="P3109"><text:s text:c="10"/>17 <text:s text:c="6"/>02.26.48.</text:p>
      <text:p text:style-name="P3110"/>
      <text:p text:style-name="P3111"><text:s text:c="10"/>18 <text:s text:c="10"/>I'll<text:s/>do this by reference to the control report, if</text:p>
      <text:p text:style-name="P3112"/>
      <text:p text:style-name="P3113"><text:s text:c="10"/>19 <text:s text:c="6"/>I can, please, at page 81. <text:s/>That's LFB00004790.</text:p>
      <text:p text:style-name="P3114"/>
      <text:p text:style-name="P3115"><text:s text:c="10"/>20 <text:s text:c="10"/>There's a related transcript which I don't think</text:p>
      <text:p text:style-name="P3116"/>
      <text:p text:style-name="P3117"><text:s text:c="10"/>21 <text:s text:c="6"/>I need to take you to, which is LFB00000355.</text:p>
      <text:p text:style-name="P3118"/>
      <text:p text:style-name="P3119"><text:s text:c="10"/>22 <text:s text:c="10"/>I'll take you to this on this page as it's</text:p>
      <text:p text:style-name="P3120"/>
      <text:p text:style-name="P3121"><text:s text:c="10"/>23 <text:s text:c="6"/>a summary.</text:p>
      <text:p text:style-name="P3122"/>
      <text:p text:style-name="P3123"><text:s text:c="10"/>24 <text:s text:c="10"/>It's a call from a female caller -- this is the</text:p>
      <text:p text:style-name="P3124"/>
      <text:p text:style-name="P3125"><text:s text:c="10"/>25 <text:s text:c="6"/>bottom of the page, 02.26.48:</text:p>
      <text:p text:style-name="P3126"/>
      <text:p text:style-name="P3127"><text:s text:c="22"/><text:s text:c="22"/>53</text:p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><text:s text:c="11"/>1 <text:s text:c="10"/>"... reporting that she is inside Grenfell Tower in</text:p>
      <text:p text:style-name="P3137"/>
      <text:p text:style-name="P3138"><text:s text:c="11"/>2 <text:s text:c="6"/>flat 173 on the 20th floor in her living room with her</text:p>
      <text:p text:style-name="P3139"/>
      <text:p text:style-name="P3140"><text:s text:c="11"/>3 <text:s text:c="6"/>mum. <text:s/>CRO Russell checks if there is smoke in the flat</text:p>
      <text:p text:style-name="P3141"/>
      <text:p text:style-name="P3142"><text:s text:c="11"/>4 <text:s text:c="6"/>and the caller says there is some smoke. <text:s/>CRO Russell</text:p>
      <text:p text:style-name="P3143"/>
      <text:p text:style-name="P3144"><text:s text:c="11"/>5 <text:s text:c="6"/>advises they have two choices, if it is safe to do so</text:p>
      <text:p text:style-name="P3145"/>
      <text:p text:style-name="P3146"><text:s text:c="11"/>6 <text:s text:c="6"/>they can leave but if not they should stay and the</text:p>
      <text:p text:style-name="P3147"/>
      <text:p text:style-name="P3148"><text:s text:c="11"/>7<text:s text:c="7"/>caller responds to say that she is too high to leave.</text:p>
      <text:p text:style-name="P3149"/>
      <text:p text:style-name="P3150"><text:s text:c="11"/>8 <text:s text:c="6"/>The caller explains that she has opened the front door</text:p>
      <text:p text:style-name="P3151"/>
      <text:p text:style-name="P3152"><text:s text:c="11"/>9 <text:s text:c="6"/>and it is very smoky outside. <text:s/>CRO Russell provides FSG</text:p>
      <text:p text:style-name="P3153"/>
      <text:p text:style-name="P3154"><text:s text:c="10"/>10 <text:s text:c="6"/>including blocking<text:s/>the smoke and keeping away from the</text:p>
      <text:p text:style-name="P3155"/>
      <text:p text:style-name="P3156"><text:s text:c="10"/>11 <text:s text:c="6"/>doors, shutting any windows that are letting in smoke</text:p>
      <text:p text:style-name="P3157"/>
      <text:p text:style-name="P3158"><text:s text:c="10"/>12 <text:s text:c="6"/>and advises moving to other rooms as required, keeping</text:p>
      <text:p text:style-name="P3159"/>
      <text:p text:style-name="P3160"><text:s text:c="10"/>13 <text:s text:c="6"/>low and covering their faces. <text:s/>CRO Russell confirms the</text:p>
      <text:p text:style-name="P3161"/>
      <text:p text:style-name="P3162"><text:s text:c="10"/>14 <text:s text:c="6"/>floor number and explains that the Brigade is in</text:p>
      <text:p text:style-name="P3163"/>
      <text:p text:style-name="P3164"><text:s text:c="10"/>15 <text:s text:c="6"/>attendance and she will pass the information onto the</text:p>
      <text:p text:style-name="P3165"/>
      <text:p text:style-name="P3166"><text:s text:c="10"/>16 <text:s text:c="6"/>crews. <text:s/>She ends the call by saying if anything changes</text:p>
      <text:p text:style-name="P3167"/>
      <text:p text:style-name="P3168"><text:s text:c="10"/>17 <text:s text:c="3"/><text:s text:c="3"/>they should call back."</text:p>
      <text:p text:style-name="P3169"/>
      <text:p text:style-name="P3170"><text:s text:c="10"/>18 <text:s text:c="10"/>First of all, do you recall receiving this call,</text:p>
      <text:p text:style-name="P3171"/>
      <text:p text:style-name="P3172"><text:s text:c="10"/>19 <text:s text:c="6"/>taking it?</text:p>
      <text:p text:style-name="P3173"/>
      <text:p text:style-name="P3174"><text:s text:c="10"/>20 <text:s text:c="2"/>A. <text:s/>Yes, I think I remember that one.</text:p>
      <text:p text:style-name="P3175"/>
      <text:p text:style-name="P3176"><text:s text:c="10"/>21 <text:s text:c="2"/>Q. <text:s/>You can see from the text of the summary I've shown you</text:p>
      <text:p text:style-name="P3177"/>
      <text:p text:style-name="P3178"><text:s text:c="10"/>22 <text:s text:c="6"/>that the caller told you that it was very smoky outside</text:p>
      <text:p text:style-name="P3179"/>
      <text:p text:style-name="P3180"><text:s text:c="10"/>23 <text:s text:c="6"/>the front door.</text:p>
      <text:p text:style-name="P3181"/>
      <text:p text:style-name="P3182"><text:s text:c="10"/>24 <text:s text:c="2"/>A. <text:s/>Yes.</text:p>
      <text:p text:style-name="P3183"/>
      <text:p text:style-name="P3184"><text:s text:c="10"/>25 <text:s text:c="2"/>Q. <text:s/>Is there a reason why you didn't explore with caller any</text:p>
      <text:p text:style-name="P3185"/>
      <text:p text:style-name="P3186"><text:s text:c="18"/><text:s text:c="26"/>54</text:p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><text:s text:c="11"/>1 <text:s text:c="6"/>way in which this caller could leave?</text:p>
      <text:p text:style-name="P3196"/>
      <text:p text:style-name="P3197"><text:s text:c="11"/>2 <text:s text:c="2"/>A. <text:s/>No. <text:s/>I think that I was pressing on through calls then,</text:p>
      <text:p text:style-name="P3198"/>
      <text:p text:style-name="P3199"><text:s text:c="11"/>3 <text:s text:c="6"/>aware of just getting information, wanting to get to<text:s/>as</text:p>
      <text:p text:style-name="P3200"/>
      <text:p text:style-name="P3201"><text:s text:c="11"/>4 <text:s text:c="6"/>many callers as possible. <text:s/>She told me it was smoky,</text:p>
      <text:p text:style-name="P3202"/>
      <text:p text:style-name="P3203"><text:s text:c="11"/>5 <text:s text:c="6"/>very smoky outside the flat. <text:s/>I didn't want to send her</text:p>
      <text:p text:style-name="P3204"/>
      <text:p text:style-name="P3205"><text:s text:c="11"/>6 <text:s text:c="6"/>into possibly a worse situation than she was already in.</text:p>
      <text:p text:style-name="P3206"/>
      <text:p text:style-name="P3207"><text:s text:c="11"/>7 <text:s text:c="2"/>Q.<text:s text:c="2"/>Did you think to yourself: "Well, she says it's smoky,</text:p>
      <text:p text:style-name="P3208"/>
      <text:p text:style-name="P3209"><text:s text:c="11"/>8 <text:s text:c="6"/>but I need to know how smoky; she might be assessing it</text:p>
      <text:p text:style-name="P3210"/>
      <text:p text:style-name="P3211"><text:s text:c="11"/>9 <text:s text:c="6"/>is actually more dangerous than it was", or did you just</text:p>
      <text:p text:style-name="P3212"/>
      <text:p text:style-name="P3213"><text:s text:c="10"/>10 <text:s text:c="6"/>take her at face value?</text:p>
      <text:p text:style-name="P3214"/>
      <text:p text:style-name="P3215"><text:s text:c="10"/>11 <text:s text:c="2"/>A. <text:s/>I took it at face value.</text:p>
      <text:p text:style-name="P3216"/>
      <text:p text:style-name="P3217"><text:s text:c="10"/>12 <text:s text:c="2"/>Q. <text:s/>Do you remember whether you relayed the details of this</text:p>
      <text:p text:style-name="P3218"/>
      <text:p text:style-name="P3219"><text:s text:c="10"/>13 <text:s text:c="6"/>call to the incident ground?</text:p>
      <text:p text:style-name="P3220"/>
      <text:p text:style-name="P3221"><text:s text:c="10"/>14 <text:s text:c="2"/>A. <text:s/>That I believe was put on paper. <text:s/>I'm not 100 per cent</text:p>
      <text:p text:style-name="P3222"/>
      <text:p text:style-name="P3223"><text:s text:c="10"/>15 <text:s text:c="6"/>sure, but I think that was put on a note that was then</text:p>
      <text:p text:style-name="P3224"/>
      <text:p text:style-name="P3225"><text:s text:c="10"/>16 <text:s text:c="6"/>taken off and put up on the board.</text:p>
      <text:p text:style-name="P3226"/>
      <text:p text:style-name="P3227"><text:s text:c="10"/>17 <text:s text:c="2"/>Q. <text:s/>Looking back on the night, was that your practice, that</text:p>
      <text:p text:style-name="P3228"/>
      <text:p text:style-name="P3229"><text:s text:c="10"/>18 <text:s text:c="6"/>about this time, 02.30 --</text:p>
      <text:p text:style-name="P3230"/>
      <text:p text:style-name="P3231"><text:s text:c="10"/>19 <text:s text:c="2"/>A. <text:s/>That was the standard thing, that we were writing down</text:p>
      <text:p text:style-name="P3232"/>
      <text:p text:style-name="P3233"><text:s text:c="10"/>20 <text:s text:c="6"/>the information, it was all being relayed to the boards,</text:p>
      <text:p text:style-name="P3234"/>
      <text:p text:style-name="P3235"><text:s text:c="10"/>21 <text:s text:c="6"/>and then passed over from one person on the command</text:p>
      <text:p text:style-name="P3236"/>
      <text:p text:style-name="P3237"><text:s text:c="10"/>22 <text:s text:c="5"/><text:s/>unit.</text:p>
      <text:p text:style-name="P3238"/>
      <text:p text:style-name="P3239"><text:s text:c="10"/>23 <text:s text:c="2"/>Q. <text:s/>Do you have any particular recollection of any call that</text:p>
      <text:p text:style-name="P3240"/>
      <text:p text:style-name="P3241"><text:s text:c="10"/>24 <text:s text:c="6"/>you took where you didn't record the details of the call</text:p>
      <text:p text:style-name="P3242"/>
      <text:p text:style-name="P3243"><text:s text:c="10"/>25 <text:s text:c="6"/>on a piece of paper and then hand it up to the people</text:p>
      <text:p text:style-name="P3244"/>
      <text:p text:style-name="P3245"><text:s text:c="12"/><text:s text:c="32"/>55</text:p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><text:s text:c="11"/>1 <text:s text:c="6"/>running the whiteboards?</text:p>
      <text:p text:style-name="P3255"/>
      <text:p text:style-name="P3256"><text:s text:c="11"/>2 <text:s text:c="2"/>A. <text:s/>I don't have any recollection of not passing it over.</text:p>
      <text:p text:style-name="P3257"/>
      <text:p text:style-name="P3258"><text:s text:c="11"/>3 <text:s text:c="6"/>I know towards the end I took calls that were already up</text:p>
      <text:p text:style-name="P3259"/>
      <text:p text:style-name="P3260"><text:s/><text:s text:c="10"/>4 <text:s text:c="6"/>on the board and I'd wrote them down, went and checked</text:p>
      <text:p text:style-name="P3261"/>
      <text:p text:style-name="P3262"><text:s text:c="11"/>5 <text:s text:c="6"/>myself, passed them over, and they were ticked off, but</text:p>
      <text:p text:style-name="P3263"/>
      <text:p text:style-name="P3264"><text:s text:c="11"/>6 <text:s text:c="6"/>there would've been any updates. <text:s/>If someone was</text:p>
      <text:p text:style-name="P3265"/>
      <text:p text:style-name="P3266"><text:s text:c="11"/>7 <text:s text:c="6"/>unconscious,<text:s/>you'd write "unconscious" next to it.</text:p>
      <text:p text:style-name="P3267"/>
      <text:p text:style-name="P3268"><text:s text:c="11"/>8 <text:s text:c="2"/>Q. <text:s/>Next, I'd like just to ask you about another call. <text:s/>It's</text:p>
      <text:p text:style-name="P3269"/>
      <text:p text:style-name="P3270"><text:s text:c="11"/>9 <text:s text:c="6"/>a call from flat 82 on the 11th floor and it's timed at</text:p>
      <text:p text:style-name="P3271"/>
      <text:p text:style-name="P3272"><text:s text:c="10"/>10 <text:s text:c="6"/>02.32.41.</text:p>
      <text:p text:style-name="P3273"/>
      <text:p text:style-name="P3274"><text:s text:c="10"/>11 <text:s text:c="10"/>I<text:s/>am going to ask you to look at the transcript of</text:p>
      <text:p text:style-name="P3275"/>
      <text:p text:style-name="P3276"><text:s text:c="10"/>12 <text:s text:c="6"/>this, which is LFB00000360.</text:p>
      <text:p text:style-name="P3277"/>
      <text:p text:style-name="P3278"><text:s text:c="10"/>13 <text:s text:c="2"/>THE WITNESS: <text:s/>Sorry, is it okay if we have a quick toilet</text:p>
      <text:p text:style-name="P3279"/>
      <text:p text:style-name="P3280"><text:s text:c="10"/>14 <text:s text:c="6"/>break?</text:p>
      <text:p text:style-name="P3281"/>
      <text:p text:style-name="P3282"><text:s text:c="10"/>15 <text:s text:c="2"/>SIR MARTIN MOORE-BICK: <text:s/>Yes, of course.</text:p>
      <text:p text:style-name="P3283"/>
      <text:p text:style-name="P3284"><text:s text:c="10"/>16 <text:s text:c="2"/>THE WITNESS: <text:s/>Thank you.</text:p>
      <text:p text:style-name="P3285"/>
      <text:p text:style-name="P3286"><text:s text:c="10"/>17 <text:s text:c="2"/>SIR MARTIN MOORE-BICK: <text:s/>Probably due for a break anyway,</text:p>
      <text:p text:style-name="P3287"/>
      <text:p text:style-name="P3288"><text:s text:c="10"/>18 <text:s text:c="6"/>aren't we?</text:p>
      <text:p text:style-name="P3289"/>
      <text:p text:style-name="P3290"><text:s text:c="10"/>19 <text:s text:c="2"/>MR MILLETT: <text:s/>Yes, Mr Chairman. <text:s/>We are doing quite well.</text:p>
      <text:p text:style-name="P3291"/>
      <text:p text:style-name="P3292"><text:s text:c="10"/>20 <text:s text:c="2"/>SIR MARTIN MOORE-BICK: <text:s/>If you go with the usher, we'll come</text:p>
      <text:p text:style-name="P3293"/>
      <text:p text:style-name="P3294"><text:s text:c="10"/>21 <text:s text:c="6"/>back in 10 minutes. <text:s/>11.50. <text:s/>Thank you.</text:p>
      <text:p text:style-name="P3295"/>
      <text:p text:style-name="P3296"><text:s text:c="10"/>22 <text:s text:c="10"/>Yes, 11.50, please.</text:p>
      <text:p text:style-name="P3297"/>
      <text:p text:style-name="P3298"><text:s text:c="10"/>23 <text:s text:c="2"/>(11.40 am)</text:p>
      <text:p text:style-name="P3299"/>
      <text:p text:style-name="P3300"><text:s text:c="10"/>24 <text:s text:c="24"/>(A short break)</text:p>
      <text:p text:style-name="P3301"/>
      <text:p text:style-name="P3302"><text:s text:c="5"/><text:s text:c="5"/>25 <text:s text:c="2"/>(11.50 am)</text:p>
      <text:p text:style-name="P3303"/>
      <text:p text:style-name="P3304"><text:s text:c="44"/>56</text:p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><text:s text:c="11"/>1 <text:s text:c="2"/>SIR MARTIN MOORE-BICK: <text:s/>All right, Ms Russell?</text:p>
      <text:p text:style-name="P3314"/>
      <text:p text:style-name="P3315"><text:s text:c="11"/>2 <text:s text:c="2"/>THE WITNESS: <text:s/>Yes, thank you.</text:p>
      <text:p text:style-name="P3316"/>
      <text:p text:style-name="P3317"><text:s text:c="11"/>3 <text:s text:c="2"/>SIR MARTIN MOORE-BICK: <text:s/>Happy to carry<text:s/>on?</text:p>
      <text:p text:style-name="P3318"/>
      <text:p text:style-name="P3319"><text:s text:c="11"/>4 <text:s text:c="2"/>THE WITNESS: <text:s/>Yes.</text:p>
      <text:p text:style-name="P3320"/>
      <text:p text:style-name="P3321"><text:s text:c="11"/>5 <text:s text:c="2"/>SIR MARTIN MOORE-BICK: <text:s/>Thank you.</text:p>
      <text:p text:style-name="P3322"/>
      <text:p text:style-name="P3323"><text:s text:c="11"/>6 <text:s text:c="2"/>MR MILLETT: <text:s/>Ms Russell, thank you for coming back to us.</text:p>
      <text:p text:style-name="P3324"/>
      <text:p text:style-name="P3325"><text:s text:c="11"/>7 <text:s text:c="10"/>I'm going to ask you about a call -- I'll do it</text:p>
      <text:p text:style-name="P3326"/>
      <text:p text:style-name="P3327"><text:s text:c="9"/><text:s text:c="2"/>8 <text:s text:c="6"/>direct from the transcript as I think it's quicker --</text:p>
      <text:p text:style-name="P3328"/>
      <text:p text:style-name="P3329"><text:s text:c="11"/>9 <text:s text:c="6"/>this comes from flat 82 and it's 02.32.41, LFB00000360.</text:p>
      <text:p text:style-name="P3330"/>
      <text:p text:style-name="P3331"><text:s text:c="10"/>10 <text:s text:c="10"/>You can see the time from the blue strap of numbers</text:p>
      <text:p text:style-name="P3332"/>
      <text:p text:style-name="P3333"><text:s text:c="10"/>11 <text:s text:c="6"/>on the top of<text:s/>the page, and it's the second from the</text:p>
      <text:p text:style-name="P3334"/>
      <text:p text:style-name="P3335"><text:s text:c="10"/>12 <text:s text:c="6"/>right which tells us this is 02.32.41, and we know it's</text:p>
      <text:p text:style-name="P3336"/>
      <text:p text:style-name="P3337"><text:s text:c="10"/>13 <text:s text:c="6"/>flat 82 from page 2.</text:p>
      <text:p text:style-name="P3338"/>
      <text:p text:style-name="P3339"><text:s text:c="10"/>14 <text:s text:c="10"/>I just want to take you straight to page 3 of this</text:p>
      <text:p text:style-name="P3340"/>
      <text:p text:style-name="P3341"><text:s text:c="10"/>15 <text:s text:c="3"/><text:s text:c="3"/>call. <text:s/>At the top of that page the caller says:</text:p>
      <text:p text:style-name="P3342"/>
      <text:p text:style-name="P3343"><text:s text:c="10"/>16 <text:s text:c="10"/>"CALLER: It, it's - the fire - it's okay at the</text:p>
      <text:p text:style-name="P3344"/>
      <text:p text:style-name="P3345"><text:s text:c="10"/>17 <text:s text:c="6"/>moment but the fire seems to be spreading and it's</text:p>
      <text:p text:style-name="P3346"/>
      <text:p text:style-name="P3347"><text:s text:c="10"/>18 <text:s text:c="6"/>blocking past the windows.</text:p>
      <text:p text:style-name="P3348"/>
      <text:p text:style-name="P3349"><text:s text:c="6"/><text:s text:c="4"/>19 <text:s text:c="10"/>"OPERATOR: Spreading. <text:s/>Okay. <text:s/>So do you think it's</text:p>
      <text:p text:style-name="P3350"/>
      <text:p text:style-name="P3351"><text:s text:c="10"/>20 <text:s text:c="6"/>safer for you (overspeaking)</text:p>
      <text:p text:style-name="P3352"/>
      <text:p text:style-name="P3353"><text:s text:c="10"/>21 <text:s text:c="10"/>"CALLER: I can't see it because obviously I'm</text:p>
      <text:p text:style-name="P3354"/>
      <text:p text:style-name="P3355"><text:s text:c="10"/>22 <text:s text:c="6"/>inside. <text:s/>Huh?</text:p>
      <text:p text:style-name="P3356"/>
      <text:p text:style-name="P3357"><text:s text:c="10"/>23 <text:s text:c="10"/>"OPERATOR: Do you think it's safer for you to stay</text:p>
      <text:p text:style-name="P3358"/>
      <text:p text:style-name="P3359"><text:s text:c="10"/>24 <text:s text:c="6"/>or to try and leave?"</text:p>
      <text:p text:style-name="P3360"/>
      <text:p text:style-name="P3361"><text:s text:c="10"/>25 <text:s text:c="10"/>Why did you ask her that question?</text:p>
      <text:p text:style-name="P3362"/>
      <text:p text:style-name="P3363"><text:s text:c="44"/>57</text:p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><text:s text:c="11"/>1 <text:s text:c="2"/>A. <text:s/>I was trying to<text:s/>gauge what he thought of the situation,</text:p>
      <text:p text:style-name="P3373"/>
      <text:p text:style-name="P3374"><text:s text:c="11"/>2 <text:s text:c="6"/>if he could leave, if he thought that leaving would put</text:p>
      <text:p text:style-name="P3375"/>
      <text:p text:style-name="P3376"><text:s text:c="11"/>3 <text:s text:c="6"/>him in more danger than what he was already in.</text:p>
      <text:p text:style-name="P3377"/>
      <text:p text:style-name="P3378"><text:s text:c="11"/>4 <text:s text:c="2"/>Q. <text:s/>Does this show us that you were actually leaving it to</text:p>
      <text:p text:style-name="P3379"/>
      <text:p text:style-name="P3380"><text:s text:c="11"/>5 <text:s text:c="6"/>the caller to make that assessment?</text:p>
      <text:p text:style-name="P3381"/>
      <text:p text:style-name="P3382"><text:s text:c="11"/>6 <text:s text:c="2"/>A. <text:s/>Well, as I said before, we're not there, what we give is</text:p>
      <text:p text:style-name="P3383"/>
      <text:p text:style-name="P3384"><text:s text:c="11"/>7 <text:s text:c="6"/>guidance. <text:s/>We rely heavily on their decisions, what</text:p>
      <text:p text:style-name="P3385"/>
      <text:p text:style-name="P3386"><text:s text:c="11"/>8 <text:s text:c="6"/>they're seeing<text:s/>and doing. <text:s/>So I would say that I was not</text:p>
      <text:p text:style-name="P3387"/>
      <text:p text:style-name="P3388"><text:s text:c="11"/>9 <text:s text:c="6"/>leaving it to them entirely, but leaving it for them to</text:p>
      <text:p text:style-name="P3389"/>
      <text:p text:style-name="P3390"><text:s text:c="10"/>10 <text:s text:c="6"/>decide, you know, what is safer for them to do. <text:s/>They</text:p>
      <text:p text:style-name="P3391"/>
      <text:p text:style-name="P3392"><text:s text:c="10"/>11 <text:s text:c="6"/>were there, they could see it. <text:s/>I couldn't.</text:p>
      <text:p text:style-name="P3393"/>
      <text:p text:style-name="P3394"><text:s text:c="10"/>12 <text:s text:c="2"/>Q. <text:s/>Is there a reason why you didn't move on to assist the</text:p>
      <text:p text:style-name="P3395"/>
      <text:p text:style-name="P3396"><text:s text:c="10"/>13 <text:s text:c="6"/>caller to make that assessment jointly with you?</text:p>
      <text:p text:style-name="P3397"/>
      <text:p text:style-name="P3398"><text:s text:c="10"/>14 <text:s text:c="2"/>A. <text:s/>I would just say the volume of calls coming in, again,</text:p>
      <text:p text:style-name="P3399"/>
      <text:p text:style-name="P3400"><text:s text:c="10"/>15 <text:s text:c="6"/>that at that point, we needed to get all the flat</text:p>
      <text:p text:style-name="P3401"/>
      <text:p text:style-name="P3402"><text:s text:c="10"/>16 <text:s text:c="6"/>numbers, all the information. <text:s/>There were so many calls,</text:p>
      <text:p text:style-name="P3403"/>
      <text:p text:style-name="P3404"><text:s text:c="10"/>17 <text:s text:c="6"/>and for the lack of people we had in the room, making</text:p>
      <text:p text:style-name="P3405"/>
      <text:p text:style-name="P3406"><text:s text:c="10"/>18 <text:s text:c="6"/>sure we did have all the people<text:s/>that were in there.</text:p>
      <text:p text:style-name="P3407"/>
      <text:p text:style-name="P3408"><text:s text:c="10"/>19 <text:s text:c="2"/>Q. <text:s/>At this point in time -- this is just after 02.30 -- we</text:p>
      <text:p text:style-name="P3409"/>
      <text:p text:style-name="P3410"><text:s text:c="10"/>20 <text:s text:c="6"/>know that your call with Jessica had ended.</text:p>
      <text:p text:style-name="P3411"/>
      <text:p text:style-name="P3412"><text:s text:c="10"/>21 <text:s text:c="10"/>Is there a reason why the information that you got</text:p>
      <text:p text:style-name="P3413"/>
      <text:p text:style-name="P3414"><text:s text:c="10"/>22 <text:s text:c="6"/>on that call didn't tell you to tell this caller to get</text:p>
      <text:p text:style-name="P3415"/>
      <text:p text:style-name="P3416"><text:s text:c="10"/>23 <text:s text:c="6"/>out, come what may?</text:p>
      <text:p text:style-name="P3417"/>
      <text:p text:style-name="P3418"><text:s text:c="10"/>24 <text:s text:c="2"/>A. <text:s/>I hadn't been told -- when I was told to tell people to</text:p>
      <text:p text:style-name="P3419"/>
      <text:p text:style-name="P3420"><text:s text:c="10"/>25 <text:s text:c="6"/>get out, that's when I started saying to cover</text:p>
      <text:p text:style-name="P3421"/>
      <text:p text:style-name="P3422"><text:s text:c="44"/>58</text:p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><text:s text:c="11"/>1 <text:s text:c="6"/>themselves with the towels and blankets, to get down,</text:p>
      <text:p text:style-name="P3432"/>
      <text:p text:style-name="P3433"><text:s text:c="11"/>2 <text:s text:c="6"/>and that they needed to try and leave.</text:p>
      <text:p text:style-name="P3434"/>
      <text:p text:style-name="P3435"><text:s text:c="11"/>3 <text:s text:c="2"/>Q. <text:s/>Right.</text:p>
      <text:p text:style-name="P3436"/>
      <text:p text:style-name="P3437"><text:s text:c="11"/>4 <text:s text:c="2"/>A. <text:s/>But I<text:s/>didn't feel you could force people to do that.</text:p>
      <text:p text:style-name="P3438"/>
      <text:p text:style-name="P3439"><text:s text:c="11"/>5 <text:s text:c="2"/>Q. <text:s/>Does that mean that what you learnt on the call with</text:p>
      <text:p text:style-name="P3440"/>
      <text:p text:style-name="P3441"><text:s text:c="11"/>6 <text:s text:c="6"/>Jessica didn't then feed into the advice you were giving</text:p>
      <text:p text:style-name="P3442"/>
      <text:p text:style-name="P3443"><text:s text:c="11"/>7 <text:s text:c="6"/>to this caller?</text:p>
      <text:p text:style-name="P3444"/>
      <text:p text:style-name="P3445"><text:s text:c="11"/>8 <text:s/><text:s/>A. <text:s/>Not necessarily because they were on a different floor</text:p>
      <text:p text:style-name="P3446"/>
      <text:p text:style-name="P3447"><text:s text:c="11"/>9 <text:s text:c="6"/>in a different flat. <text:s/>It was a different situation.</text:p>
      <text:p text:style-name="P3448"/>
      <text:p text:style-name="P3449"><text:s text:c="10"/>10 <text:s text:c="2"/>Q. <text:s/>But you had learnt from the Jessica call that the smoke</text:p>
      <text:p text:style-name="P3450"/>
      <text:p text:style-name="P3451"><text:s text:c="10"/>11 <text:s text:c="6"/>at least --</text:p>
      <text:p text:style-name="P3452"/>
      <text:p text:style-name="P3453"><text:s text:c="7"/><text:s text:c="3"/>12 <text:s text:c="2"/>A. <text:s/>Yes.</text:p>
      <text:p text:style-name="P3454"/>
      <text:p text:style-name="P3455"><text:s text:c="10"/>13 <text:s text:c="2"/>Q. <text:s/>-- had travelled, in the end fatally, as we know, to the</text:p>
      <text:p text:style-name="P3456"/>
      <text:p text:style-name="P3457"><text:s text:c="10"/>14 <text:s text:c="6"/>top floor.</text:p>
      <text:p text:style-name="P3458"/>
      <text:p text:style-name="P3459"><text:s text:c="10"/>15 <text:s text:c="2"/>A. <text:s/>Yes.</text:p>
      <text:p text:style-name="P3460"/>
      <text:p text:style-name="P3461"><text:s text:c="10"/>16 <text:s text:c="2"/>Q. <text:s/>Is there a reason why learning that didn't prompt you to</text:p>
      <text:p text:style-name="P3462"/>
      <text:p text:style-name="P3463"><text:s text:c="10"/>17 <text:s text:c="5"/><text:s/>tell this caller from flat 82 on the 11th floor to get</text:p>
      <text:p text:style-name="P3464"/>
      <text:p text:style-name="P3465"><text:s text:c="10"/>18 <text:s text:c="6"/>out, come what may?</text:p>
      <text:p text:style-name="P3466"/>
      <text:p text:style-name="P3467"><text:s text:c="10"/>19 <text:s text:c="2"/>A. <text:s/>Just again that I didn't know how bad it was in the</text:p>
      <text:p text:style-name="P3468"/>
      <text:p text:style-name="P3469"><text:s text:c="10"/>20 <text:s text:c="6"/>stairwell, I didn't know what I was sending them into,</text:p>
      <text:p text:style-name="P3470"/>
      <text:p text:style-name="P3471"><text:s text:c="4"/><text:s text:c="6"/>21 <text:s text:c="6"/>so to force someone to leave could've been worse than</text:p>
      <text:p text:style-name="P3472"/>
      <text:p text:style-name="P3473"><text:s text:c="10"/>22 <text:s text:c="6"/>them staying.</text:p>
      <text:p text:style-name="P3474"/>
      <text:p text:style-name="P3475"><text:s text:c="10"/>23 <text:s text:c="2"/>Q. <text:s/>Just going back to the Jessica call, do you think you</text:p>
      <text:p text:style-name="P3476"/>
      <text:p text:style-name="P3477"><text:s text:c="10"/>24 <text:s text:c="6"/>would've been assisted on that call by having a more</text:p>
      <text:p text:style-name="P3478"/>
      <text:p text:style-name="P3479"><text:s text:c="10"/>25 <text:s text:c="6"/>senior or experienced control room officer sitting next</text:p>
      <text:p text:style-name="P3480"/>
      <text:p text:style-name="P3481"><text:s text:c="44"/>59</text:p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><text:s text:c="11"/>1 <text:s text:c="6"/>to you and monitoring you?</text:p>
      <text:p text:style-name="P3491"/>
      <text:p text:style-name="P3492"><text:s text:c="11"/>2 <text:s text:c="2"/>A. <text:s/>Yes. <text:s/>Yes.</text:p>
      <text:p text:style-name="P3493"/>
      <text:p text:style-name="P3494"><text:s text:c="11"/>3 <text:s text:c="2"/>Q. <text:s/>Were you<text:s/>aware that during that call -- I know it was</text:p>
      <text:p text:style-name="P3495"/>
      <text:p text:style-name="P3496"><text:s text:c="11"/>4 <text:s text:c="6"/>an hour long -- there was another fire survival guidance</text:p>
      <text:p text:style-name="P3497"/>
      <text:p text:style-name="P3498"><text:s text:c="11"/>5 <text:s text:c="6"/>call in progress from the same flat?</text:p>
      <text:p text:style-name="P3499"/>
      <text:p text:style-name="P3500"><text:s text:c="11"/>6 <text:s text:c="2"/>A. <text:s/>No, not at the time, I wasn't. <text:s/>I think I found that out</text:p>
      <text:p text:style-name="P3501"/>
      <text:p text:style-name="P3502"><text:s text:c="11"/>7 <text:s text:c="6"/>quite recently. <text:s/>It was from another Brigade, I think.</text:p>
      <text:p text:style-name="P3503"/>
      <text:p text:style-name="P3504"><text:s text:c="11"/>8 <text:s text:c="2"/>Q. <text:s/>But nobody -- is this right? -- in the control room came</text:p>
      <text:p text:style-name="P3505"/>
      <text:p text:style-name="P3506"><text:s text:c="11"/>9 <text:s text:c="6"/>up to you during that period and said, "You should know</text:p>
      <text:p text:style-name="P3507"/>
      <text:p text:style-name="P3508"><text:s text:c="10"/>10<text:s/><text:s text:c="6"/>there's another call in progress"?</text:p>
      <text:p text:style-name="P3509"/>
      <text:p text:style-name="P3510"><text:s text:c="10"/>11 <text:s text:c="2"/>A. <text:s/>No, I wasn't aware at the time.</text:p>
      <text:p text:style-name="P3511"/>
      <text:p text:style-name="P3512"><text:s text:c="10"/>12 <text:s text:c="2"/>Q. <text:s/>You touched on just a moment ago the change in the</text:p>
      <text:p text:style-name="P3513"/>
      <text:p text:style-name="P3514"><text:s text:c="10"/>13 <text:s text:c="6"/>stay-put advice.</text:p>
      <text:p text:style-name="P3515"/>
      <text:p text:style-name="P3516"><text:s text:c="10"/>14 <text:s text:c="10"/>Can I take you back to<text:s/>your witness statement at</text:p>
      <text:p text:style-name="P3517"/>
      <text:p text:style-name="P3518"><text:s text:c="10"/>15 <text:s text:c="6"/>page 7.</text:p>
      <text:p text:style-name="P3519"/>
      <text:p text:style-name="P3520"><text:s text:c="10"/>16 <text:s text:c="10"/>You say in the second paragraph on that page:</text:p>
      <text:p text:style-name="P3521"/>
      <text:p text:style-name="P3522"><text:s text:c="10"/>17 <text:s text:c="10"/>"Not long after the call finished I became aware</text:p>
      <text:p text:style-name="P3523"/>
      <text:p text:style-name="P3524"><text:s text:c="10"/>18 <text:s text:c="6"/>that the advice we were giving<text:s/>callers to stay where</text:p>
      <text:p text:style-name="P3525"/>
      <text:p text:style-name="P3526"><text:s text:c="10"/>19 <text:s text:c="6"/>they were had changed to try and make attempts to leave</text:p>
      <text:p text:style-name="P3527"/>
      <text:p text:style-name="P3528"><text:s text:c="10"/>20 <text:s text:c="6"/>via the stairwell. <text:s/>I think this was about an hour or</text:p>
      <text:p text:style-name="P3529"/>
      <text:p text:style-name="P3530"><text:s text:c="10"/>21 <text:s text:c="6"/>two into the incident. <text:s/>I was told by Joanne, the Senior</text:p>
      <text:p text:style-name="P3531"/>
      <text:p text:style-name="P3532"><text:s text:c="10"/>22 <text:s text:c="6"/>Operations Manager, and I think someone else too."</text:p>
      <text:p text:style-name="P3533"/>
      <text:p text:style-name="P3534"><text:s text:c="10"/>23 <text:s text:c="10"/>First of all, you say "Not long after the call</text:p>
      <text:p text:style-name="P3535"/>
      <text:p text:style-name="P3536"><text:s text:c="10"/>24 <text:s text:c="6"/>finished"; can we be a bit more specific about that?</text:p>
      <text:p text:style-name="P3537"/>
      <text:p text:style-name="P3538"><text:s text:c="10"/>25 <text:s text:c="2"/>A. <text:s/>Again, my memory of the times weren't very good, so my</text:p>
      <text:p text:style-name="P3539"/>
      <text:p text:style-name="P3540"><text:s text:c="44"/>60</text:p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><text:s text:c="11"/>1 <text:s text:c="6"/>recollection of not long after may have been quite some</text:p>
      <text:p text:style-name="P3550"/>
      <text:p text:style-name="P3551"><text:s text:c="11"/>2 <text:s text:c="6"/>time after.</text:p>
      <text:p text:style-name="P3552"/>
      <text:p text:style-name="P3553"><text:s text:c="11"/>3 <text:s text:c="2"/>Q. <text:s/>At any rate, not<text:s/>by 02.32, which is the flat 82 call</text:p>
      <text:p text:style-name="P3554"/>
      <text:p text:style-name="P3555"><text:s text:c="11"/>4 <text:s text:c="6"/>we've just looked at, you think?</text:p>
      <text:p text:style-name="P3556"/>
      <text:p text:style-name="P3557"><text:s text:c="11"/>5 <text:s text:c="2"/>A. <text:s/>Possibly, I'm not sure.</text:p>
      <text:p text:style-name="P3558"/>
      <text:p text:style-name="P3559"><text:s text:c="11"/>6 <text:s text:c="2"/>Q. <text:s/>Looking at your statement and what you say there, first</text:p>
      <text:p text:style-name="P3560"/>
      <text:p text:style-name="P3561"><text:s text:c="11"/>7 <text:s text:c="6"/>of all, how did Joanne relay this information to you?</text:p>
      <text:p text:style-name="P3562"/>
      <text:p text:style-name="P3563"><text:s text:c="11"/>8 <text:s text:c="2"/>A. <text:s/>She came around and verbally passed it on.</text:p>
      <text:p text:style-name="P3564"/>
      <text:p text:style-name="P3565"><text:s text:c="11"/>9 <text:s text:c="2"/>Q. <text:s/>Did she tell you about what you should now be saying to</text:p>
      <text:p text:style-name="P3566"/>
      <text:p text:style-name="P3567"><text:s text:c="10"/>10 <text:s text:c="6"/>callers?</text:p>
      <text:p text:style-name="P3568"/>
      <text:p text:style-name="P3569"><text:s text:c="10"/>11 <text:s text:c="2"/>A. <text:s/>To cover themselves, to<text:s/>not breathe in the smoke and to</text:p>
      <text:p text:style-name="P3570"/>
      <text:p text:style-name="P3571"><text:s text:c="10"/>12 <text:s text:c="6"/>make their way down the stairs.</text:p>
      <text:p text:style-name="P3572"/>
      <text:p text:style-name="P3573"><text:s text:c="10"/>13 <text:s text:c="2"/>Q. <text:s/>At that stage, did you think that the Fire Brigade would</text:p>
      <text:p text:style-name="P3574"/>
      <text:p text:style-name="P3575"><text:s text:c="10"/>14 <text:s text:c="6"/>no longer be able to rescue people or did you think</text:p>
      <text:p text:style-name="P3576"/>
      <text:p text:style-name="P3577"><text:s text:c="10"/>15 <text:s/><text:s text:c="5"/>there was still a possibility they might?</text:p>
      <text:p text:style-name="P3578"/>
      <text:p text:style-name="P3579"><text:s text:c="10"/>16 <text:s text:c="2"/>A. <text:s/>I didn't think there wasn't a chance, but I had never</text:p>
      <text:p text:style-name="P3580"/>
      <text:p text:style-name="P3581"><text:s text:c="10"/>17 <text:s text:c="6"/>heard of the advice changing to that, so it was</text:p>
      <text:p text:style-name="P3582"/>
      <text:p text:style-name="P3583"><text:s text:c="10"/>18 <text:s text:c="6"/>something entirely different from what had ever happened</text:p>
      <text:p text:style-name="P3584"/>
      <text:p text:style-name="P3585"><text:s text:c="10"/>19 <text:s text:c="6"/>before.</text:p>
      <text:p text:style-name="P3586"/>
      <text:p text:style-name="P3587"><text:s text:c="10"/>20 <text:s text:c="2"/>Q. <text:s/>Did Joanne -- Joanne Smith, I'm assuming -- tell you in</text:p>
      <text:p text:style-name="P3588"/>
      <text:p text:style-name="P3589"><text:s text:c="10"/>21 <text:s text:c="6"/>what terms or with what tone to give this new advice to</text:p>
      <text:p text:style-name="P3590"/>
      <text:p text:style-name="P3591"><text:s text:c="10"/>22 <text:s text:c="6"/>callers?</text:p>
      <text:p text:style-name="P3592"/>
      <text:p text:style-name="P3593"><text:s text:c="10"/>23 <text:s text:c="2"/>A. <text:s/>No, I don't recall that.</text:p>
      <text:p text:style-name="P3594"/>
      <text:p text:style-name="P3595"><text:s text:c="10"/>24 <text:s text:c="2"/>Q. <text:s/>Having had that instruction from her, did you then start</text:p>
      <text:p text:style-name="P3596"/>
      <text:p text:style-name="P3597"><text:s text:c="10"/>25 <text:s text:c="6"/>applying the new advice straight away to the next call</text:p>
      <text:p text:style-name="P3598"/>
      <text:p text:style-name="P3599"><text:s text:c="44"/>61</text:p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><text:s text:c="8"/><text:s text:c="3"/>1 <text:s text:c="6"/>you got?</text:p>
      <text:p text:style-name="P3609"/>
      <text:p text:style-name="P3610"><text:s text:c="11"/>2 <text:s text:c="2"/>A. <text:s/>I don't recall. <text:s/>I am guessing I would have, but I don't</text:p>
      <text:p text:style-name="P3611"/>
      <text:p text:style-name="P3612"><text:s text:c="11"/>3 <text:s text:c="6"/>recall.</text:p>
      <text:p text:style-name="P3613"/>
      <text:p text:style-name="P3614"><text:s text:c="11"/>4 <text:s text:c="2"/>Q. <text:s/>You don't recall?</text:p>
      <text:p text:style-name="P3615"/>
      <text:p text:style-name="P3616"><text:s text:c="11"/>5 <text:s text:c="2"/>A. <text:s/>Yes.</text:p>
      <text:p text:style-name="P3617"/>
      <text:p text:style-name="P3618"><text:s text:c="11"/>6 <text:s text:c="2"/>Q. <text:s/>Let's see if we can pin this down.</text:p>
      <text:p text:style-name="P3619"/>
      <text:p text:style-name="P3620"><text:s text:c="11"/>7 <text:s text:c="10"/>Transcript LFB00000368.</text:p>
      <text:p text:style-name="P3621"/>
      <text:p text:style-name="P3622"><text:s text:c="11"/>8 <text:s text:c="10"/>This is a call from the 23rd floor, flat 204. <text:s/>We</text:p>
      <text:p text:style-name="P3623"/>
      <text:p text:style-name="P3624"><text:s text:c="11"/>9 <text:s text:c="6"/>can see from the group of numbers second from the right</text:p>
      <text:p text:style-name="P3625"/>
      <text:p text:style-name="P3626"><text:s text:c="10"/>10 <text:s text:c="6"/>that this is at 02.36.07.</text:p>
      <text:p text:style-name="P3627"/>
      <text:p text:style-name="P3628"><text:s text:c="4"/><text:s text:c="6"/>11 <text:s text:c="10"/>Can I just ask you to look at page 4 of the</text:p>
      <text:p text:style-name="P3629"/>
      <text:p text:style-name="P3630"><text:s text:c="10"/>12 <text:s text:c="6"/>transcript.</text:p>
      <text:p text:style-name="P3631"/>
      <text:p text:style-name="P3632"><text:s text:c="10"/>13 <text:s text:c="10"/>You say a quarter of the way down the page:</text:p>
      <text:p text:style-name="P3633"/>
      <text:p text:style-name="P3634"><text:s text:c="10"/>14 <text:s text:c="10"/>"OPERATOR: Okay. <text:s/>Listen, the fire is getting quite</text:p>
      <text:p text:style-name="P3635"/>
      <text:p text:style-name="P3636"><text:s text:c="8"/><text:s text:c="2"/>15 <text:s text:c="6"/>bad. <text:s/>Do you think it would be better if you covered</text:p>
      <text:p text:style-name="P3637"/>
      <text:p text:style-name="P3638"><text:s text:c="10"/>16 <text:s text:c="6"/>yourself with a wet towel and tried to make your way</text:p>
      <text:p text:style-name="P3639"/>
      <text:p text:style-name="P3640"><text:s text:c="10"/>17 <text:s text:c="6"/>down out of the building?</text:p>
      <text:p text:style-name="P3641"/>
      <text:p text:style-name="P3642"><text:s text:c="10"/>18 <text:s text:c="10"/>"CALLER: I can't see outside my door."</text:p>
      <text:p text:style-name="P3643"/>
      <text:p text:style-name="P3644"><text:s/><text:s text:c="9"/>19 <text:s text:c="10"/>He says that a number of times.</text:p>
      <text:p text:style-name="P3645"/>
      <text:p text:style-name="P3646"><text:s text:c="10"/>20 <text:s text:c="10"/>Given that was the advice you were giving at that</text:p>
      <text:p text:style-name="P3647"/>
      <text:p text:style-name="P3648"><text:s text:c="10"/>21 <text:s text:c="6"/>point in the call, do you think you had had the</text:p>
      <text:p text:style-name="P3649"/>
      <text:p text:style-name="P3650"><text:s text:c="10"/>22 <text:s text:c="6"/>instruction from Jo Smith at this<text:s/>point?</text:p>
      <text:p text:style-name="P3651"/>
      <text:p text:style-name="P3652"><text:s text:c="10"/>23 <text:s text:c="2"/>A. <text:s/>Yes, I would say so.</text:p>
      <text:p text:style-name="P3653"/>
      <text:p text:style-name="P3654"><text:s text:c="10"/>24 <text:s text:c="2"/>Q. <text:s/>So was it your understanding that the advice you were</text:p>
      <text:p text:style-name="P3655"/>
      <text:p text:style-name="P3656"><text:s text:c="10"/>25 <text:s text:c="6"/>giving there was get out as opposed to stay put?</text:p>
      <text:p text:style-name="P3657"/>
      <text:p text:style-name="P3658"><text:s text:c="44"/>62</text:p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><text:s text:c="11"/>1 <text:s text:c="2"/>A. <text:s/>Yes, yes, but saying the best option would be to leave.</text:p>
      <text:p text:style-name="P3668"/>
      <text:p text:style-name="P3669"><text:s text:c="11"/>2 <text:s text:c="2"/>Q. <text:s/>Can I ask you to look at another call, which is</text:p>
      <text:p text:style-name="P3670"/>
      <text:p text:style-name="P3671"><text:s text:c="11"/>3 <text:s text:c="6"/>02.51.09. <text:s/>It's LFB00000386, and this is flat 193.</text:p>
      <text:p text:style-name="P3672"/>
      <text:p text:style-name="P3673"><text:s text:c="11"/>4 <text:s text:c="10"/>Again, we can see from the numbers second from the</text:p>
      <text:p text:style-name="P3674"/>
      <text:p text:style-name="P3675"><text:s text:c="11"/>5 <text:s text:c="6"/>right that this is at 02.51.09, so, again, after the</text:p>
      <text:p text:style-name="P3676"/>
      <text:p text:style-name="P3677"><text:s text:c="11"/>6 <text:s text:c="6"/>time at which you have been given that instruction.</text:p>
      <text:p text:style-name="P3678"/>
      <text:p text:style-name="P3679"><text:s text:c="11"/>7 <text:s text:c="10"/>This is a call from, as I say, flat 193.</text:p>
      <text:p text:style-name="P3680"/>
      <text:p text:style-name="P3681"><text:s text:c="11"/>8 <text:s text:c="10"/>At page 3 of the transcript, you say:</text:p>
      <text:p text:style-name="P3682"/>
      <text:p text:style-name="P3683"><text:s text:c="11"/>9 <text:s text:c="10"/>"OPERATOR: Okay, listen. <text:s/>You can do one of two</text:p>
      <text:p text:style-name="P3684"/>
      <text:p text:style-name="P3685"><text:s text:c="10"/>10 <text:s text:c="6"/>things. <text:s/>You can either make your way into a room and</text:p>
      <text:p text:style-name="P3686"/>
      <text:p text:style-name="P3687"><text:s text:c="10"/>11 <text:s text:c="6"/>shut the door, keep the smoke out, and stay low, or you</text:p>
      <text:p text:style-name="P3688"/>
      <text:p text:style-name="P3689"><text:s text:c="10"/>12 <text:s text:c="6"/>can try and make your way out of the building. <text:s/>You have</text:p>
      <text:p text:style-name="P3690"/>
      <text:p text:style-name="P3691"><text:s text:c="10"/>13 <text:s text:c="6"/>to decide which is safer. <text:s/>Okay? <text:s/>If you're going to</text:p>
      <text:p text:style-name="P3692"/>
      <text:p text:style-name="P3693"><text:s text:c="10"/>14 <text:s text:c="6"/>make your way out the building -"</text:p>
      <text:p text:style-name="P3694"/>
      <text:p text:style-name="P3695"><text:s text:c="10"/>15 <text:s text:c="10"/>Then it turns into a discussion about not going</text:p>
      <text:p text:style-name="P3696"/>
      <text:p text:style-name="P3697"><text:s text:c="10"/>16 <text:s text:c="6"/>downstairs.</text:p>
      <text:p text:style-name="P3698"/>
      <text:p text:style-name="P3699"><text:s text:c="10"/>17 <text:s text:c="10"/>It looks from the transcript, Ms Russell, that in</text:p>
      <text:p text:style-name="P3700"/>
      <text:p text:style-name="P3701"><text:s text:c="10"/>18 <text:s text:c="6"/>this call you were giving the caller a choice as to</text:p>
      <text:p text:style-name="P3702"/>
      <text:p text:style-name="P3703"><text:s text:c="10"/>19 <text:s text:c="6"/>whether to leave or not; is that fair?</text:p>
      <text:p text:style-name="P3704"/>
      <text:p text:style-name="P3705"><text:s text:c="10"/>20 <text:s text:c="2"/>A. <text:s/>Yes, yes.</text:p>
      <text:p text:style-name="P3706"/>
      <text:p text:style-name="P3707"><text:s text:c="10"/>21 <text:s text:c="2"/>Q. <text:s/>Why was that, at this point?</text:p>
      <text:p text:style-name="P3708"/>
      <text:p text:style-name="P3709"><text:s text:c="10"/>22 <text:s text:c="2"/>A. <text:s/>Again, I was making them aware that they needed to leave</text:p>
      <text:p text:style-name="P3710"/>
      <text:p text:style-name="P3711"><text:s text:c="10"/>23 <text:s text:c="6"/>and how. <text:s/>But, again, if you send them out into fire and</text:p>
      <text:p text:style-name="P3712"/>
      <text:p text:style-name="P3713"><text:s text:c="10"/>24 <text:s text:c="6"/>smoke, I could be potentially sending them out to</text:p>
      <text:p text:style-name="P3714"/>
      <text:p text:style-name="P3715"><text:s text:c="10"/>25 <text:s text:c="6"/>a death where, if they waited, they may have been</text:p>
      <text:p text:style-name="P3716"/>
      <text:p text:style-name="P3717"><text:s text:c="44"/>63</text:p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><text:s text:c="11"/>1 <text:s text:c="6"/>rescued.</text:p>
      <text:p text:style-name="P3727"/>
      <text:p text:style-name="P3728"><text:s text:c="11"/>2 <text:s text:c="2"/>Q. <text:s/>Does that tell us that in your understanding, what</text:p>
      <text:p text:style-name="P3729"/>
      <text:p text:style-name="P3730"><text:s text:c="11"/>3 <text:s text:c="6"/>Jo Smith had told you meant that you were still</text:p>
      <text:p text:style-name="P3731"/>
      <text:p text:style-name="P3732"><text:s text:c="11"/>4 <text:s text:c="6"/>assessing security of exit?</text:p>
      <text:p text:style-name="P3733"/>
      <text:p text:style-name="P3734"><text:s text:c="11"/>5 <text:s text:c="2"/>A. <text:s/>No. <text:s/>I was<text:s/>-- at that point, I think it was more about</text:p>
      <text:p text:style-name="P3735"/>
      <text:p text:style-name="P3736"><text:s text:c="11"/>6 <text:s text:c="6"/>what the caller was saying. <text:s/>I was aware that we were</text:p>
      <text:p text:style-name="P3737"/>
      <text:p text:style-name="P3738"><text:s text:c="11"/>7 <text:s text:c="6"/>now saying that, you know, making your way out may be</text:p>
      <text:p text:style-name="P3739"/>
      <text:p text:style-name="P3740"><text:s text:c="11"/>8 <text:s text:c="6"/>the best option, but sending people out could've been</text:p>
      <text:p text:style-name="P3741"/>
      <text:p text:style-name="P3742"><text:s text:c="11"/>9 <text:s text:c="6"/>worse than staying in. <text:s/>So, for me, I think I gave them</text:p>
      <text:p text:style-name="P3743"/>
      <text:p text:style-name="P3744"><text:s text:c="10"/>10 <text:s text:c="6"/>the option, made them aware that they can leave, but if</text:p>
      <text:p text:style-name="P3745"/>
      <text:p text:style-name="P3746"><text:s text:c="10"/>11 <text:s text:c="6"/>they're choosing to stay, it depended on the situation</text:p>
      <text:p text:style-name="P3747"/>
      <text:p text:style-name="P3748"><text:s text:c="4"/><text:s text:c="6"/>12 <text:s text:c="6"/>outside.</text:p>
      <text:p text:style-name="P3749"/>
      <text:p text:style-name="P3750"><text:s text:c="10"/>13 <text:s text:c="2"/>Q. <text:s/>To your understanding, did Jo Smith say, "You've got to</text:p>
      <text:p text:style-name="P3751"/>
      <text:p text:style-name="P3752"><text:s text:c="10"/>14 <text:s text:c="6"/>advise callers now that they must get out at all costs"?</text:p>
      <text:p text:style-name="P3753"/>
      <text:p text:style-name="P3754"><text:s text:c="10"/>15 <text:s text:c="2"/>A. <text:s/>I don't remember the wording of it.</text:p>
      <text:p text:style-name="P3755"/>
      <text:p text:style-name="P3756"><text:s text:c="10"/>16 <text:s/><text:s/>Q. <text:s/>Did you -- sorry.</text:p>
      <text:p text:style-name="P3757"/>
      <text:p text:style-name="P3758"><text:s text:c="10"/>17 <text:s text:c="2"/>A. <text:s/>No, just saying that I don't remember the wording of it,</text:p>
      <text:p text:style-name="P3759"/>
      <text:p text:style-name="P3760"><text:s text:c="10"/>18 <text:s text:c="6"/>the specific wording of it, I just remember saying that,</text:p>
      <text:p text:style-name="P3761"/>
      <text:p text:style-name="P3762"><text:s text:c="10"/>19 <text:s text:c="6"/>you know -- getting out and the towels and making their</text:p>
      <text:p text:style-name="P3763"/>
      <text:p text:style-name="P3764"><text:s text:c="10"/>20 <text:s text:c="6"/>way out.</text:p>
      <text:p text:style-name="P3765"/>
      <text:p text:style-name="P3766"><text:s text:c="10"/>21 <text:s text:c="2"/>Q. <text:s/>I'm just trying to get a feel for how clear and firm and</text:p>
      <text:p text:style-name="P3767"/>
      <text:p text:style-name="P3768"><text:s text:c="10"/>22 <text:s text:c="6"/>black and white the advice you understood you had to</text:p>
      <text:p text:style-name="P3769"/>
      <text:p text:style-name="P3770"><text:s text:c="10"/>23 <text:s text:c="6"/>give was to be.</text:p>
      <text:p text:style-name="P3771"/>
      <text:p text:style-name="P3772"><text:s text:c="10"/>24 <text:s text:c="10"/>So the question really is: when Joanne Smith came</text:p>
      <text:p text:style-name="P3773"/>
      <text:p text:style-name="P3774"><text:s text:c="10"/>25 <text:s text:c="6"/>round and gave you the change in advice, did you</text:p>
      <text:p text:style-name="P3775"/>
      <text:p text:style-name="P3776"><text:s text:c="44"/>64</text:p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><text:s text:c="11"/>1 <text:s text:c="6"/>understand her to be telling you, "You've got to get</text:p>
      <text:p text:style-name="P3786"/>
      <text:p text:style-name="P3787"><text:s text:c="11"/>2 <text:s text:c="6"/>these callers to get out, come what may", or did you</text:p>
      <text:p text:style-name="P3788"/>
      <text:p text:style-name="P3789"><text:s text:c="11"/>3 <text:s text:c="6"/>still think there was an element of assessment,</text:p>
      <text:p text:style-name="P3790"/>
      <text:p text:style-name="P3791"><text:s text:c="11"/>4 <text:s text:c="6"/>judgement, decision, about it?</text:p>
      <text:p text:style-name="P3792"/>
      <text:p text:style-name="P3793"><text:s text:c="11"/>5 <text:s text:c="2"/>A. <text:s/>I think there would always be an element of assessing</text:p>
      <text:p text:style-name="P3794"/>
      <text:p text:style-name="P3795"><text:s text:c="11"/>6 <text:s text:c="6"/>and judgement. <text:s/>Some people stayed with callers down the</text:p>
      <text:p text:style-name="P3796"/>
      <text:p text:style-name="P3797"><text:s text:c="11"/>7 <text:s text:c="6"/>stairs. <text:s/>At that point, they would've still been</text:p>
      <text:p text:style-name="P3798"/>
      <text:p text:style-name="P3799"><text:s text:c="11"/>8 <text:s text:c="6"/>assessing as well.</text:p>
      <text:p text:style-name="P3800"/>
      <text:p text:style-name="P3801"><text:s text:c="11"/>9 <text:s text:c="2"/>Q. <text:s/>Turning to page 8 of the<text:s/>transcript, you say there,</text:p>
      <text:p text:style-name="P3802"/>
      <text:p text:style-name="P3803"><text:s text:c="10"/>10 <text:s text:c="6"/>a third of the way down, having given some advice about</text:p>
      <text:p text:style-name="P3804"/>
      <text:p text:style-name="P3805"><text:s text:c="10"/>11 <text:s text:c="6"/>what people should put over them and cover themselves,</text:p>
      <text:p text:style-name="P3806"/>
      <text:p text:style-name="P3807"><text:s text:c="10"/>12 <text:s text:c="6"/>you say:</text:p>
      <text:p text:style-name="P3808"/>
      <text:p text:style-name="P3809"><text:s text:c="10"/>13 <text:s text:c="10"/>"OPERATOR: ... There's a lot of people inside and</text:p>
      <text:p text:style-name="P3810"/>
      <text:p text:style-name="P3811"><text:s text:c="10"/>14 <text:s text:c="6"/>the firefighters are struggling to get to everyone,</text:p>
      <text:p text:style-name="P3812"/>
      <text:p text:style-name="P3813"><text:s text:c="10"/>15 <text:s text:c="6"/>okay, so your best bet is to try and make your way out</text:p>
      <text:p text:style-name="P3814"/>
      <text:p text:style-name="P3815"><text:s text:c="10"/>16 <text:s text:c="6"/>the building."</text:p>
      <text:p text:style-name="P3816"/>
      <text:p text:style-name="P3817"><text:s text:c="10"/>17 <text:s text:c="10"/>Then in<text:s/>the next section where you're speaking, you</text:p>
      <text:p text:style-name="P3818"/>
      <text:p text:style-name="P3819"><text:s text:c="10"/>18 <text:s text:c="6"/>say:</text:p>
      <text:p text:style-name="P3820"/>
      <text:p text:style-name="P3821"><text:s text:c="10"/>19 <text:s text:c="10"/>"OPERATOR: 22nd floor, I know, I know. <text:s/>But your</text:p>
      <text:p text:style-name="P3822"/>
      <text:p text:style-name="P3823"><text:s text:c="10"/>20 <text:s text:c="6"/>best bet is to try and get out ..."</text:p>
      <text:p text:style-name="P3824"/>
      <text:p text:style-name="P3825"><text:s text:c="10"/>21 <text:s text:c="10"/>Then you say that again, you use that expression</text:p>
      <text:p text:style-name="P3826"/>
      <text:p text:style-name="P3827"><text:s text:c="10"/>22 <text:s text:c="6"/>a third time:</text:p>
      <text:p text:style-name="P3828"/>
      <text:p text:style-name="P3829"><text:s text:c="10"/>23 <text:s text:c="10"/>"OPERATOR: Okay. <text:s/>Your, your best bet is to try and</text:p>
      <text:p text:style-name="P3830"/>
      <text:p text:style-name="P3831"><text:s text:c="10"/>24 <text:s text:c="6"/>leave, get outside."</text:p>
      <text:p text:style-name="P3832"/>
      <text:p text:style-name="P3833"><text:s text:c="10"/>25 <text:s text:c="10"/>When you were using the expression "your best bet",</text:p>
      <text:p text:style-name="P3834"/>
      <text:p text:style-name="P3835"><text:s text:c="44"/>65</text:p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><text:s text:c="11"/>1 <text:s text:c="6"/>what were you trying to tell the caller?</text:p>
      <text:p text:style-name="P3845"/>
      <text:p text:style-name="P3846"><text:s text:c="11"/>2 <text:s text:c="2"/>A. <text:s/>That what I give is guidance. <text:s/>That the choice -- I'm</text:p>
      <text:p text:style-name="P3847"/>
      <text:p text:style-name="P3848"><text:s text:c="11"/>3 <text:s text:c="6"/>advising on the choice to make, that the best bet was to</text:p>
      <text:p text:style-name="P3849"/>
      <text:p text:style-name="P3850"><text:s text:c="11"/>4 <text:s text:c="6"/>leave. <text:s/>That no choice was 100 per cent safe, but that</text:p>
      <text:p text:style-name="P3851"/>
      <text:p text:style-name="P3852"><text:s text:c="11"/>5 <text:s text:c="6"/>was the best one that I was offering.</text:p>
      <text:p text:style-name="P3853"/>
      <text:p text:style-name="P3854"><text:s text:c="11"/>6 <text:s text:c="2"/>Q. <text:s/>Do you think that reflected the instruction you'd been</text:p>
      <text:p text:style-name="P3855"/>
      <text:p text:style-name="P3856"><text:s text:c="10"/><text:s/>7 <text:s text:c="6"/>given by Jo Smith?</text:p>
      <text:p text:style-name="P3857"/>
      <text:p text:style-name="P3858"><text:s text:c="11"/>8 <text:s text:c="2"/>A. <text:s/>I think that it did make callers aware that the best</text:p>
      <text:p text:style-name="P3859"/>
      <text:p text:style-name="P3860"><text:s text:c="11"/>9 <text:s text:c="6"/>thing was to leave. <text:s/>I had a caller that I said that to</text:p>
      <text:p text:style-name="P3861"/>
      <text:p text:style-name="P3862"><text:s text:c="10"/>10 <text:s text:c="6"/>and he then started panicking. <text:s/>He became clear that<text:s/>the</text:p>
      <text:p text:style-name="P3863"/>
      <text:p text:style-name="P3864"><text:s text:c="10"/>11 <text:s text:c="6"/>advice had now changed and this was serious.</text:p>
      <text:p text:style-name="P3865"/>
      <text:p text:style-name="P3866"><text:s text:c="10"/>12 <text:s text:c="2"/>Q. <text:s/>Did you think that your job was now to tell people that</text:p>
      <text:p text:style-name="P3867"/>
      <text:p text:style-name="P3868"><text:s text:c="10"/>13 <text:s text:c="6"/>this was a live or die choice?</text:p>
      <text:p text:style-name="P3869"/>
      <text:p text:style-name="P3870"><text:s text:c="10"/>14 <text:s text:c="2"/>A. <text:s/>Possibly. <text:s/>I don't really remember at the time what</text:p>
      <text:p text:style-name="P3871"/>
      <text:p text:style-name="P3872"><text:s text:c="10"/>15 <text:s text:c="6"/>I thought from that.</text:p>
      <text:p text:style-name="P3873"/>
      <text:p text:style-name="P3874"><text:s text:c="10"/>16 <text:s text:c="2"/>Q. <text:s/>It looks as if, by using the expression "best bet",</text:p>
      <text:p text:style-name="P3875"/>
      <text:p text:style-name="P3876"><text:s text:c="10"/>17 <text:s text:c="6"/>actually you were still giving the caller an element of</text:p>
      <text:p text:style-name="P3877"/>
      <text:p text:style-name="P3878"><text:s text:c="10"/>18 <text:s text:c="6"/>choice about it. <text:s/>Is that how you understood your role</text:p>
      <text:p text:style-name="P3879"/>
      <text:p text:style-name="P3880"><text:s text:c="10"/>19 <text:s text:c="6"/>at this point?</text:p>
      <text:p text:style-name="P3881"/>
      <text:p text:style-name="P3882"><text:s text:c="10"/>20 <text:s text:c="2"/>A. <text:s/>I don't really remember.</text:p>
      <text:p text:style-name="P3883"/>
      <text:p text:style-name="P3884"><text:s text:c="10"/>21 <text:s text:c="2"/>Q. <text:s/>I just want to ask you about callbacks.</text:p>
      <text:p text:style-name="P3885"/>
      <text:p text:style-name="P3886"><text:s text:c="10"/>22 <text:s text:c="10"/>You say in your statement on page 7, halfway down</text:p>
      <text:p text:style-name="P3887"/>
      <text:p text:style-name="P3888"><text:s text:c="10"/>23 <text:s text:c="6"/>the page:</text:p>
      <text:p text:style-name="P3889"/>
      <text:p text:style-name="P3890"><text:s text:c="10"/>24 <text:s text:c="10"/>"There was still a stack of calls that needed to be</text:p>
      <text:p text:style-name="P3891"/>
      <text:p text:style-name="P3892"><text:s text:c="10"/>25 <text:s text:c="6"/>answered and we began telling them the new advice. <text:s/>We</text:p>
      <text:p text:style-name="P3893"/>
      <text:p text:style-name="P3894"><text:s text:c="44"/>66</text:p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><text:s text:c="11"/>1 <text:s text:c="6"/>were able to tell on our screens, from the numbers, if</text:p>
      <text:p text:style-name="P3904"/>
      <text:p text:style-name="P3905"><text:s text:c="11"/>2 <text:s text:c="6"/>the caller had called previously. <text:s/>There were quite a</text:p>
      <text:p text:style-name="P3906"/>
      <text:p text:style-name="P3907"><text:s text:c="11"/>3 <text:s text:c="6"/>few that I spoke to on more than one occasion. <text:s/>It was</text:p>
      <text:p text:style-name="P3908"/>
      <text:p text:style-name="P3909"><text:s text:c="11"/>4 <text:s text:c="6"/>relentless call after call after call. <text:s/>I do not</text:p>
      <text:p text:style-name="P3910"/>
      <text:p text:style-name="P3911"><text:s text:c="11"/>5 <text:s text:c="6"/>remember ringing anyone back or even having the chance,</text:p>
      <text:p text:style-name="P3912"/>
      <text:p text:style-name="P3913"><text:s text:c="11"/>6 <text:s text:c="6"/>just updating the callers with the new advice. <text:s/>We kept</text:p>
      <text:p text:style-name="P3914"/>
      <text:p text:style-name="P3915"><text:s text:c="11"/>7 <text:s text:c="6"/>asking them that if their situation<text:s/>changed, to keep</text:p>
      <text:p text:style-name="P3916"/>
      <text:p text:style-name="P3917"><text:s text:c="11"/>8 <text:s text:c="6"/>calling us back which a number of them did."</text:p>
      <text:p text:style-name="P3918"/>
      <text:p text:style-name="P3919"><text:s text:c="11"/>9 <text:s text:c="10"/>Did you understand whether there were facilities to</text:p>
      <text:p text:style-name="P3920"/>
      <text:p text:style-name="P3921"><text:s text:c="10"/>10 <text:s text:c="6"/>be able to call people back in the Stratford control</text:p>
      <text:p text:style-name="P3922"/>
      <text:p text:style-name="P3923"><text:s text:c="10"/>11 <text:s text:c="2"/><text:s text:c="4"/>room?</text:p>
      <text:p text:style-name="P3924"/>
      <text:p text:style-name="P3925"><text:s text:c="10"/>12 <text:s text:c="2"/>A. <text:s/>We can always call people back, but on that night there</text:p>
      <text:p text:style-name="P3926"/>
      <text:p text:style-name="P3927"><text:s text:c="10"/>13 <text:s text:c="6"/>were so many calls and so few people, we were struggling</text:p>
      <text:p text:style-name="P3928"/>
      <text:p text:style-name="P3929"><text:s text:c="10"/>14 <text:s text:c="6"/>just to answer the calls coming in, let alone call</text:p>
      <text:p text:style-name="P3930"/>
      <text:p text:style-name="P3931"><text:s text:c="10"/>15<text:s/><text:s text:c="6"/>anyone back.</text:p>
      <text:p text:style-name="P3932"/>
      <text:p text:style-name="P3933"><text:s text:c="10"/>16 <text:s text:c="2"/>Q. <text:s/>Did you know whether there was a policy on not calling</text:p>
      <text:p text:style-name="P3934"/>
      <text:p text:style-name="P3935"><text:s text:c="10"/>17 <text:s text:c="6"/>people back?</text:p>
      <text:p text:style-name="P3936"/>
      <text:p text:style-name="P3937"><text:s text:c="10"/>18 <text:s text:c="2"/>A. <text:s/>We don't call back landlines. <text:s/>It's viewed that if you</text:p>
      <text:p text:style-name="P3938"/>
      <text:p text:style-name="P3939"><text:s text:c="10"/>19 <text:s text:c="6"/>call back a landline, you're encouraging someone to go</text:p>
      <text:p text:style-name="P3940"/>
      <text:p text:style-name="P3941"><text:s text:c="10"/>20 <text:s text:c="6"/>back into the fire.</text:p>
      <text:p text:style-name="P3942"/>
      <text:p text:style-name="P3943"><text:s text:c="10"/>21 <text:s text:c="2"/>Q. <text:s/>Were most of the calls that you could see on your system</text:p>
      <text:p text:style-name="P3944"/>
      <text:p text:style-name="P3945"><text:s text:c="10"/>22 <text:s text:c="6"/>from landlines or from mobiles?</text:p>
      <text:p text:style-name="P3946"/>
      <text:p text:style-name="P3947"><text:s text:c="10"/>23 <text:s text:c="2"/>A. <text:s/>I remember seeing a large number of mobile numbers but</text:p>
      <text:p text:style-name="P3948"/>
      <text:p text:style-name="P3949"><text:s text:c="10"/>24 <text:s text:c="6"/>I wouldn't know the make-up of them.</text:p>
      <text:p text:style-name="P3950"/>
      <text:p text:style-name="P3951"><text:s text:c="10"/>25 <text:s text:c="2"/>Q. <text:s/>Given that there were a large number of mobile numbers,</text:p>
      <text:p text:style-name="P3952"/>
      <text:p text:style-name="P3953"><text:s text:c="44"/>67</text:p>
      <text:p text:style-name="P3954"/>
      <text:p text:style-name="P3955"/>
      <text:p text:style-name="P3956"/>
      <text:p text:style-name="P3957"/>
      <text:p text:style-name="P3958"/>
      <text:p text:style-name="P3959"/>
      <text:p text:style-name="P3960"/>
      <text:p text:style-name="P3961"/>
      <text:p text:style-name="P3962"><text:s text:c="11"/>1 <text:s text:c="6"/>does that mean that the policy of not calling them back</text:p>
      <text:p text:style-name="P3963"/>
      <text:p text:style-name="P3964"><text:s text:c="11"/>2 <text:s text:c="6"/>wouldn't apply to them, so you could've called them back</text:p>
      <text:p text:style-name="P3965"/>
      <text:p text:style-name="P3966"><text:s text:c="11"/>3 <text:s text:c="6"/>had you had the chance?</text:p>
      <text:p text:style-name="P3967"/>
      <text:p text:style-name="P3968"><text:s text:c="11"/>4 <text:s text:c="2"/>A. <text:s/>No, the policy would not have applied to the mobile</text:p>
      <text:p text:style-name="P3969"/>
      <text:p text:style-name="P3970"><text:s text:c="5"/><text:s text:c="6"/>5 <text:s text:c="6"/>numbers, so there was nothing stopping us, other than</text:p>
      <text:p text:style-name="P3971"/>
      <text:p text:style-name="P3972"><text:s text:c="11"/>6 <text:s text:c="6"/>the volume of calls coming in.</text:p>
      <text:p text:style-name="P3973"/>
      <text:p text:style-name="P3974"><text:s text:c="11"/>7 <text:s text:c="2"/>Q. <text:s/>On page 5 of your statement, if I can go back to that,</text:p>
      <text:p text:style-name="P3975"/>
      <text:p text:style-name="P3976"><text:s text:c="11"/>8 <text:s text:c="6"/>you say in the second from last paragraph:</text:p>
      <text:p text:style-name="P3977"/>
      <text:p text:style-name="P3978"><text:s text:c="11"/>9 <text:s text:c="10"/>"The Control Room uses computers as strategic</text:p>
      <text:p text:style-name="P3979"/>
      <text:p text:style-name="P3980"><text:s text:c="10"/>10 <text:s text:c="6"/>resource. <text:s/>Often a TV is on, usually showing the news,</text:p>
      <text:p text:style-name="P3981"/>
      <text:p text:style-name="P3982"><text:s text:c="10"/>11 <text:s text:c="6"/>so that we know what is going on. <text:s/>We are allowed to</text:p>
      <text:p text:style-name="P3983"/>
      <text:p text:style-name="P3984"><text:s text:c="10"/>12 <text:s text:c="6"/>have our mobile phones with us whilst we work but a lot</text:p>
      <text:p text:style-name="P3985"/>
      <text:p text:style-name="P3986"><text:s text:c="10"/>13 <text:s text:c="6"/>of the time we do not have the time to look at them."</text:p>
      <text:p text:style-name="P3987"/>
      <text:p text:style-name="P3988"><text:s text:c="10"/>14 <text:s text:c="10"/>Do you normally find having a TV on helpful when</text:p>
      <text:p text:style-name="P3989"/>
      <text:p text:style-name="P3990"><text:s text:c="10"/>15 <text:s text:c="6"/>taking a call?</text:p>
      <text:p text:style-name="P3991"/>
      <text:p text:style-name="P3992"><text:s text:c="10"/>16<text:s text:c="3"/>A. <text:s/>I have never really found it that helpful because, other</text:p>
      <text:p text:style-name="P3993"/>
      <text:p text:style-name="P3994"><text:s text:c="10"/>17 <text:s text:c="6"/>than Grenfell, I haven't been involved in a major</text:p>
      <text:p text:style-name="P3995"/>
      <text:p text:style-name="P3996"><text:s text:c="10"/>18 <text:s text:c="6"/>incident that has been filmed on the news while you're</text:p>
      <text:p text:style-name="P3997"/>
      <text:p text:style-name="P3998"><text:s text:c="10"/>19 <text:s text:c="6"/>on the phone to callers.</text:p>
      <text:p text:style-name="P3999"/>
      <text:p text:style-name="P4000"><text:s text:c="10"/>20 <text:s text:c="2"/>Q. <text:s/>So prior to the night of the fire, you had no experience</text:p>
      <text:p text:style-name="P4001"/>
      <text:p text:style-name="P4002"><text:s text:c="10"/>21 <text:s text:c="6"/>of whether or not having the TV on would've assisted you</text:p>
      <text:p text:style-name="P4003"/>
      <text:p text:style-name="P4004"><text:s text:c="10"/>22 <text:s text:c="6"/>or not?</text:p>
      <text:p text:style-name="P4005"/>
      <text:p text:style-name="P4006"><text:s text:c="10"/>23 <text:s text:c="2"/>A. <text:s/>No. <text:s/>I don't recall being in a situation where seeing it</text:p>
      <text:p text:style-name="P4007"/>
      <text:p text:style-name="P4008"><text:s text:c="10"/>24 <text:s text:c="6"/>would've been relevant.</text:p>
      <text:p text:style-name="P4009"/>
      <text:p text:style-name="P4010"><text:s text:c="10"/>25 <text:s text:c="2"/>Q. <text:s/>On page 8 of your witness statement, you say at the</text:p>
      <text:p text:style-name="P4011"/>
      <text:p text:style-name="P4012"><text:s text:c="44"/>68</text:p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><text:s text:c="11"/>1 <text:s text:c="6"/>second paragraph, three lines up from the end:</text:p>
      <text:p text:style-name="P4022"/>
      <text:p text:style-name="P4023"><text:s text:c="11"/>2 <text:s text:c="10"/>"We had no TV on the Control Room so I had a look on</text:p>
      <text:p text:style-name="P4024"/>
      <text:p text:style-name="P4025"><text:s text:c="11"/>3 <text:s text:c="6"/>the phone and then saw the extent of the blaze. <text:s/>I</text:p>
      <text:p text:style-name="P4026"/>
      <text:p text:style-name="P4027"><text:s text:c="11"/>4 <text:s text:c="6"/>remember someone saying, 'Oh my God! <text:s/>How is anyone</text:p>
      <text:p text:style-name="P4028"/>
      <text:p text:style-name="P4029"><text:s text:c="11"/>5 <text:s/><text:s text:c="5"/>still calling us?!' the whole building was on fire."</text:p>
      <text:p text:style-name="P4030"/>
      <text:p text:style-name="P4031"><text:s text:c="11"/>6 <text:s text:c="10"/>I know it's difficult to estimate time during the</text:p>
      <text:p text:style-name="P4032"/>
      <text:p text:style-name="P4033"><text:s text:c="11"/>7 <text:s text:c="6"/>night, but roughly what time of the night do you think</text:p>
      <text:p text:style-name="P4034"/>
      <text:p text:style-name="P4035"><text:s text:c="11"/>8 <text:s text:c="6"/>that was?</text:p>
      <text:p text:style-name="P4036"/>
      <text:p text:style-name="P4037"><text:s text:c="10"/><text:s/>9 <text:s text:c="2"/>A. <text:s/>It would've been quite late on into the incident, when</text:p>
      <text:p text:style-name="P4038"/>
      <text:p text:style-name="P4039"><text:s text:c="10"/>10 <text:s text:c="6"/>it had quietened down enough to be able to look at</text:p>
      <text:p text:style-name="P4040"/>
      <text:p text:style-name="P4041"><text:s text:c="10"/>11 <text:s text:c="6"/>social media and the internet, news.</text:p>
      <text:p text:style-name="P4042"/>
      <text:p text:style-name="P4043"><text:s text:c="10"/>12 <text:s text:c="10"/>I can't guess a time, but it would've been quite</text:p>
      <text:p text:style-name="P4044"/>
      <text:p text:style-name="P4045"><text:s text:c="10"/>13 <text:s text:c="6"/>late on.</text:p>
      <text:p text:style-name="P4046"/>
      <text:p text:style-name="P4047"><text:s text:c="10"/>14 <text:s text:c="2"/>Q. <text:s/>Do you remember whether you took any further 999 calls</text:p>
      <text:p text:style-name="P4048"/>
      <text:p text:style-name="P4049"><text:s text:c="10"/>15 <text:s text:c="6"/>from anybody in the building after that time?</text:p>
      <text:p text:style-name="P4050"/>
      <text:p text:style-name="P4051"><text:s text:c="10"/>16 <text:s text:c="2"/>A. <text:s/>I don't recall. <text:s/>I know I went back onto channel 2 when</text:p>
      <text:p text:style-name="P4052"/>
      <text:p text:style-name="P4053"><text:s text:c="10"/>17 <text:s text:c="6"/>it had quietened down enough for me to take the channel</text:p>
      <text:p text:style-name="P4054"/>
      <text:p text:style-name="P4055"><text:s text:c="10"/>18 <text:s text:c="6"/>back again.</text:p>
      <text:p text:style-name="P4056"/>
      <text:p text:style-name="P4057"><text:s text:c="10"/>19 <text:s text:c="2"/>Q. <text:s/>Did seeing for the first time the image of this building</text:p>
      <text:p text:style-name="P4058"/>
      <text:p text:style-name="P4059"><text:s text:c="10"/>20 <text:s text:c="6"/>on fire affect or change the advice that you had been</text:p>
      <text:p text:style-name="P4060"/>
      <text:p text:style-name="P4061"><text:s text:c="10"/>21 <text:s text:c="6"/>giving to callers up to that point?</text:p>
      <text:p text:style-name="P4062"/>
      <text:p text:style-name="P4063"><text:s text:c="10"/>22 <text:s text:c="2"/>A. <text:s/>It's hard to say. <text:s/>It may have, because before that</text:p>
      <text:p text:style-name="P4064"/>
      <text:p text:style-name="P4065"><text:s text:c="10"/>23 <text:s text:c="6"/>I didn't know what I was dealing with. <text:s/>So it may have,</text:p>
      <text:p text:style-name="P4066"/>
      <text:p text:style-name="P4067"><text:s text:c="10"/>24 <text:s text:c="6"/>but I can't say that for sure.</text:p>
      <text:p text:style-name="P4068"/>
      <text:p text:style-name="P4069"><text:s text:c="10"/>25 <text:s text:c="2"/>Q. <text:s/>Slightly different subject.</text:p>
      <text:p text:style-name="P4070"/>
      <text:p text:style-name="P4071"><text:s text:c="44"/>69</text:p>
      <text:p text:style-name="P4072"/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><text:s text:c="11"/>1 <text:s text:c="10"/>Are you aware of the facility in the control room</text:p>
      <text:p text:style-name="P4081"/>
      <text:p text:style-name="P4082"><text:s text:c="11"/>2 <text:s text:c="6"/>called the heli-tele downlink?</text:p>
      <text:p text:style-name="P4083"/>
      <text:p text:style-name="P4084"><text:s text:c="11"/>3 <text:s text:c="2"/>A. <text:s/>I'm aware of it, but I've never had any use or training</text:p>
      <text:p text:style-name="P4085"/>
      <text:p text:style-name="P4086"><text:s text:c="11"/>4 <text:s text:c="6"/>on it that I remember.</text:p>
      <text:p text:style-name="P4087"/>
      <text:p text:style-name="P4088"><text:s text:c="11"/>5 <text:s text:c="2"/>Q. <text:s/>Does that mean that you wouldn't be able to tell me</text:p>
      <text:p text:style-name="P4089"/>
      <text:p text:style-name="P4090"><text:s text:c="11"/>6 <text:s text:c="6"/>whether it would've helped you if you'd had it operating</text:p>
      <text:p text:style-name="P4091"/>
      <text:p text:style-name="P4092"><text:s text:c="11"/>7 <text:s text:c="6"/>on the night?</text:p>
      <text:p text:style-name="P4093"/>
      <text:p text:style-name="P4094"><text:s text:c="11"/>8 <text:s text:c="2"/>A. <text:s/>I wouldn't know, I've never had any experience with it.</text:p>
      <text:p text:style-name="P4095"/>
      <text:p text:style-name="P4096"><text:s text:c="11"/>9 <text:s text:c="2"/>Q. <text:s/>Turning to a different subject.</text:p>
      <text:p text:style-name="P4097"/>
      <text:p text:style-name="P4098"><text:s text:c="10"/>10 <text:s text:c="10"/>If you had known that many callers -- or a number of</text:p>
      <text:p text:style-name="P4099"/>
      <text:p text:style-name="P4100"><text:s text:c="10"/>11 <text:s text:c="6"/>callers, at least -- were calling from flats which had</text:p>
      <text:p text:style-name="P4101"/>
      <text:p text:style-name="P4102"><text:s text:c="10"/>12 <text:s text:c="6"/>front doors which had no functioning automatic</text:p>
      <text:p text:style-name="P4103"/>
      <text:p text:style-name="P4104"><text:s text:c="10"/>13 <text:s text:c="6"/>door-closers, would that have affected the advice that</text:p>
      <text:p text:style-name="P4105"/>
      <text:p text:style-name="P4106"><text:s text:c="10"/>14 <text:s text:c="6"/>you were giving in any way?</text:p>
      <text:p text:style-name="P4107"/>
      <text:p text:style-name="P4108"><text:s text:c="10"/>15 <text:s text:c="2"/>A. <text:s/>Yes, because that would've meant that the units weren't</text:p>
      <text:p text:style-name="P4109"/>
      <text:p text:style-name="P4110"><text:s text:c="10"/>16 <text:s text:c="6"/>contained, they weren't fireproof for the amount of time</text:p>
      <text:p text:style-name="P4111"/>
      <text:p text:style-name="P4112"><text:s text:c="10"/>17 <text:s text:c="6"/>that they should have been, or<text:s/>may have not been</text:p>
      <text:p text:style-name="P4113"/>
      <text:p text:style-name="P4114"><text:s text:c="10"/>18 <text:s text:c="6"/>contained.</text:p>
      <text:p text:style-name="P4115"/>
      <text:p text:style-name="P4116"><text:s text:c="10"/>19 <text:s text:c="2"/>Q. <text:s/>Knowing that information, what advice would you then</text:p>
      <text:p text:style-name="P4117"/>
      <text:p text:style-name="P4118"><text:s text:c="10"/>20 <text:s text:c="6"/>have given?</text:p>
      <text:p text:style-name="P4119"/>
      <text:p text:style-name="P4120"><text:s text:c="10"/>21 <text:s text:c="2"/>A. <text:s/>I would've known that there would've been a lot less</text:p>
      <text:p text:style-name="P4121"/>
      <text:p text:style-name="P4122"><text:s text:c="10"/>22 <text:s text:c="4"/><text:s text:c="2"/>time they had in where they were. <text:s/>So I probably</text:p>
      <text:p text:style-name="P4123"/>
      <text:p text:style-name="P4124"><text:s text:c="10"/>23 <text:s text:c="6"/>would've emphasised more at the start, knowing that they</text:p>
      <text:p text:style-name="P4125"/>
      <text:p text:style-name="P4126"><text:s text:c="10"/>24 <text:s text:c="6"/>didn't have as much time as what you'd think they would,</text:p>
      <text:p text:style-name="P4127"/>
      <text:p text:style-name="P4128"><text:s text:c="10"/>25 <text:s text:c="6"/>to leave rather than to wait for rescue.</text:p>
      <text:p text:style-name="P4129"/>
      <text:p text:style-name="P4130"><text:s text:c="44"/>70</text:p>
      <text:p text:style-name="P4131"/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><text:s text:c="11"/>1 <text:s text:c="2"/>MR MILLETT: <text:s/>Ms Russell, thank you very much. <text:s/>I've come to</text:p>
      <text:p text:style-name="P4140"/>
      <text:p text:style-name="P4141"><text:s text:c="11"/>2 <text:s text:c="6"/>the end of the questions I have for you. <text:s/>I'm extremely</text:p>
      <text:p text:style-name="P4142"/>
      <text:p text:style-name="P4143"><text:s text:c="11"/>3 <text:s text:c="3"/><text:s text:c="3"/>grateful to you.</text:p>
      <text:p text:style-name="P4144"/>
      <text:p text:style-name="P4145"><text:s text:c="11"/>4 <text:s text:c="10"/>I normally ask the chairman to rise for</text:p>
      <text:p text:style-name="P4146"/>
      <text:p text:style-name="P4147"><text:s text:c="11"/>5 <text:s text:c="6"/>a few minutes just to see whether there are any further</text:p>
      <text:p text:style-name="P4148"/>
      <text:p text:style-name="P4149"><text:s text:c="11"/>6 <text:s text:c="6"/>questions I need to ask you, so I'm going to ask him to</text:p>
      <text:p text:style-name="P4150"/>
      <text:p text:style-name="P4151"><text:s text:c="11"/>7 <text:s text:c="6"/>do that, if I may.</text:p>
      <text:p text:style-name="P4152"/>
      <text:p text:style-name="P4153"><text:s text:c="11"/>8 <text:s text:c="2"/>SIR MARTIN MOORE-BICK: <text:s/>Yes. <text:s/>Well, there may be a few</text:p>
      <text:p text:style-name="P4154"/>
      <text:p text:style-name="P4155"><text:s text:c="11"/>9 <text:s text:c="6"/>questions that counsel has forgotten about, so I'm going</text:p>
      <text:p text:style-name="P4156"/>
      <text:p text:style-name="P4157"><text:s text:c="10"/>10 <text:s text:c="6"/>to rise for 5 minutes just to let him take stock.</text:p>
      <text:p text:style-name="P4158"/>
      <text:p text:style-name="P4159"><text:s text:c="2"/><text:s text:c="8"/>11 <text:s text:c="10"/>So don't talk to anyone about your evidence while</text:p>
      <text:p text:style-name="P4160"/>
      <text:p text:style-name="P4161"><text:s text:c="10"/>12 <text:s text:c="6"/>you're out of the room.</text:p>
      <text:p text:style-name="P4162"/>
      <text:p text:style-name="P4163"><text:s text:c="10"/>13 <text:s text:c="10"/>If you go with the usher, we'll resume in about</text:p>
      <text:p text:style-name="P4164"/>
      <text:p text:style-name="P4165"><text:s text:c="10"/>14 <text:s text:c="6"/>5 minutes.</text:p>
      <text:p text:style-name="P4166"/>
      <text:p text:style-name="P4167"><text:s text:c="10"/>15 <text:s text:c="2"/>THE WITNESS: <text:s/>Thank you.</text:p>
      <text:p text:style-name="P4168"/>
      <text:p text:style-name="P4169"><text:s text:c="10"/>16 <text:s text:c="2"/>SIR MARTIN MOORE-BICK: <text:s/>Right, Mr Millett, I'm going to say</text:p>
      <text:p text:style-name="P4170"/>
      <text:p text:style-name="P4171"><text:s text:c="10"/>17 <text:s text:c="6"/>12.20. <text:s/>It's a slightly generous 5 minutes, but you</text:p>
      <text:p text:style-name="P4172"/>
      <text:p text:style-name="P4173"><text:s text:c="10"/>18 <text:s text:c="6"/>never know.</text:p>
      <text:p text:style-name="P4174"/>
      <text:p text:style-name="P4175"><text:s text:c="10"/>19 <text:s text:c="2"/>MR MILLETT: <text:s/>If I can get you back in any<text:s/>earlier than that,</text:p>
      <text:p text:style-name="P4176"/>
      <text:p text:style-name="P4177"><text:s text:c="10"/>20 <text:s text:c="6"/>Mr Chairman, I will do that.</text:p>
      <text:p text:style-name="P4178"/>
      <text:p text:style-name="P4179"><text:s text:c="10"/>21 <text:s text:c="2"/>SIR MARTIN MOORE-BICK: <text:s/>Yes, very well. <text:s/>Thank you.</text:p>
      <text:p text:style-name="P4180"/>
      <text:p text:style-name="P4181"><text:s text:c="10"/>22 <text:s text:c="2"/>(12.14 pm)</text:p>
      <text:p text:style-name="P4182"/>
      <text:p text:style-name="P4183"><text:s text:c="10"/>23 <text:s text:c="24"/>(A short break)</text:p>
      <text:p text:style-name="P4184"/>
      <text:p text:style-name="P4185"><text:s text:c="10"/>24 <text:s text:c="2"/>(12.20 pm)</text:p>
      <text:p text:style-name="P4186"/>
      <text:p text:style-name="P4187"><text:s text:c="10"/>25 <text:s text:c="2"/>SIR MARTIN MOORE-BICK: <text:s/>Yes, Mr Millett.</text:p>
      <text:p text:style-name="P4188"/>
      <text:p text:style-name="P4189"><text:s text:c="44"/>71</text:p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><text:s text:c="11"/>1 <text:s text:c="2"/>MR MILLETT: <text:s/>Very few, Mr Chairman, but one or two</text:p>
      <text:p text:style-name="P4199"/>
      <text:p text:style-name="P4200"><text:s text:c="11"/>2 <text:s text:c="6"/>nonetheless.</text:p>
      <text:p text:style-name="P4201"/>
      <text:p text:style-name="P4202"><text:s text:c="11"/>3 <text:s text:c="10"/>Ms<text:s/>Russell, thank you very much for coming back to</text:p>
      <text:p text:style-name="P4203"/>
      <text:p text:style-name="P4204"><text:s text:c="11"/>4 <text:s text:c="6"/>us. <text:s/>I don't have very many questions for you.</text:p>
      <text:p text:style-name="P4205"/>
      <text:p text:style-name="P4206"><text:s text:c="11"/>5 <text:s text:c="10"/>Can the witness be shown the LFB control report,</text:p>
      <text:p text:style-name="P4207"/>
      <text:p text:style-name="P4208"><text:s text:c="11"/>6 <text:s text:c="6"/>LFB00004790 at page 95.</text:p>
      <text:p text:style-name="P4209"/>
      <text:p text:style-name="P4210"><text:s text:c="11"/>7 <text:s text:c="2"/><text:s text:c="8"/>I'd like you, please, to look at the time mark of</text:p>
      <text:p text:style-name="P4211"/>
      <text:p text:style-name="P4212"><text:s text:c="11"/>8 <text:s text:c="6"/>02.41.46.</text:p>
      <text:p text:style-name="P4213"/>
      <text:p text:style-name="P4214"><text:s text:c="11"/>9 <text:s text:c="10"/>I'll just read it to you Ms Russell:</text:p>
      <text:p text:style-name="P4215"/>
      <text:p text:style-name="P4216"><text:s text:c="10"/>10 <text:s text:c="10"/>"CRO Russell takes a call from a MPS CRO who gives</text:p>
      <text:p text:style-name="P4217"/>
      <text:p text:style-name="P4218"><text:s text:c="10"/>11 <text:s text:c="6"/>details of a call they have taken from Flat 192 in</text:p>
      <text:p text:style-name="P4219"/>
      <text:p text:style-name="P4220"><text:s text:c="10"/>12 <text:s text:c="6"/>Grenfell Tower where there are two adults and three</text:p>
      <text:p text:style-name="P4221"/>
      <text:p text:style-name="P4222"><text:s text:c="10"/>13 <text:s text:c="6"/>children. <text:s/>The MPS CRO states that they are in the</text:p>
      <text:p text:style-name="P4223"/>
      <text:p text:style-name="P4224"><text:s text:c="10"/>14 <text:s text:c="6"/>bedroom and the fire is in the living room. <text:s/>CRO Russell</text:p>
      <text:p text:style-name="P4225"/>
      <text:p text:style-name="P4226"><text:s text:c="10"/>15 <text:s text:c="6"/>confirms this information and asks if the MPS CRO knows</text:p>
      <text:p text:style-name="P4227"/>
      <text:p text:style-name="P4228"><text:s text:c="10"/>16 <text:s text:c="6"/>the floor number which he does not. <text:s/>CRO Russell states</text:p>
      <text:p text:style-name="P4229"/>
      <text:p text:style-name="P4230"><text:s text:c="10"/>17 <text:s text:c="6"/>that she will pass it on to the crews."</text:p>
      <text:p text:style-name="P4231"/>
      <text:p text:style-name="P4232"><text:s text:c="10"/>18 <text:s text:c="5"/><text:s text:c="5"/>My question is: as a matter of practice or so far as</text:p>
      <text:p text:style-name="P4233"/>
      <text:p text:style-name="P4234"><text:s text:c="10"/>19 <text:s text:c="6"/>you recollected, would the phone number of the caller be</text:p>
      <text:p text:style-name="P4235"/>
      <text:p text:style-name="P4236"><text:s text:c="10"/>20 <text:s text:c="6"/>available to the MPS CRO?</text:p>
      <text:p text:style-name="P4237"/>
      <text:p text:style-name="P4238"><text:s text:c="10"/>21 <text:s text:c="2"/>A. <text:s/>Yes, it should have been.</text:p>
      <text:p text:style-name="P4239"/>
      <text:p text:style-name="P4240"><text:s text:c="10"/>22 <text:s text:c="2"/>Q. <text:s/>We can see from this summary that he did not pass that</text:p>
      <text:p text:style-name="P4241"/>
      <text:p text:style-name="P4242"><text:s text:c="10"/>23 <text:s text:c="6"/>on to you.</text:p>
      <text:p text:style-name="P4243"/>
      <text:p text:style-name="P4244"><text:s text:c="10"/>24 <text:s text:c="10"/>Is there a reason why you didn't ask him for it?</text:p>
      <text:p text:style-name="P4245"/>
      <text:p text:style-name="P4246"><text:s text:c="10"/>25 <text:s text:c="2"/>A. <text:s/>Same as the others. <text:s/>We were taking call after call.</text:p>
      <text:p text:style-name="P4247"/>
      <text:p text:style-name="P4248"><text:s text:c="16"/><text:s text:c="28"/>72</text:p>
      <text:p text:style-name="P4249"/>
      <text:p text:style-name="P4250"/>
      <text:p text:style-name="P4251"/>
      <text:p text:style-name="P4252"/>
      <text:p text:style-name="P4253"/>
      <text:p text:style-name="P4254"/>
      <text:p text:style-name="P4255"/>
      <text:p text:style-name="P4256"/>
      <text:p text:style-name="P4257"><text:s text:c="11"/>1 <text:s text:c="6"/>That would've meant not taking any more calls to call</text:p>
      <text:p text:style-name="P4258"/>
      <text:p text:style-name="P4259"><text:s text:c="11"/>2 <text:s text:c="6"/>back a caller. <text:s/>It was very likely that we already had</text:p>
      <text:p text:style-name="P4260"/>
      <text:p text:style-name="P4261"><text:s text:c="11"/>3 <text:s text:c="6"/>that flat number, and therefore would've known what</text:p>
      <text:p text:style-name="P4262"/>
      <text:p text:style-name="P4263"><text:s text:c="11"/>4 <text:s text:c="6"/>floor that flat was on, up on the board. <text:s/>So that</text:p>
      <text:p text:style-name="P4264"/>
      <text:p text:style-name="P4265"><text:s text:c="11"/>5 <text:s text:c="6"/>would've been passed over and added to the list.</text:p>
      <text:p text:style-name="P4266"/>
      <text:p text:style-name="P4267"><text:s text:c="11"/>6 <text:s text:c="2"/>Q. <text:s/>I see.</text:p>
      <text:p text:style-name="P4268"/>
      <text:p text:style-name="P4269"><text:s text:c="11"/>7 <text:s text:c="10"/>If you had had that number to hand, would<text:s/>you have</text:p>
      <text:p text:style-name="P4270"/>
      <text:p text:style-name="P4271"><text:s text:c="11"/>8 <text:s text:c="6"/>used it to call that number back, if it was a mobile, to</text:p>
      <text:p text:style-name="P4272"/>
      <text:p text:style-name="P4273"><text:s text:c="11"/>9 <text:s text:c="6"/>tell the caller of a change in stay-put advice?</text:p>
      <text:p text:style-name="P4274"/>
      <text:p text:style-name="P4275"><text:s text:c="10"/>10 <text:s text:c="2"/>A. <text:s/>If it was a silent call, I may have re-called it just to</text:p>
      <text:p text:style-name="P4276"/>
      <text:p text:style-name="P4277"><text:s text:c="10"/>11 <text:s text:c="2"/><text:s text:c="4"/>make sure that they were in Grenfell Tower, that it</text:p>
      <text:p text:style-name="P4278"/>
      <text:p text:style-name="P4279"><text:s text:c="10"/>12 <text:s text:c="6"/>wasn't a different incident, that it wasn't a new caller</text:p>
      <text:p text:style-name="P4280"/>
      <text:p text:style-name="P4281"><text:s text:c="10"/>13 <text:s text:c="6"/>with a flat number that we didn't already have.</text:p>
      <text:p text:style-name="P4282"/>
      <text:p text:style-name="P4283"><text:s text:c="10"/>14 <text:s text:c="2"/>Q. <text:s/>Right.</text:p>
      <text:p text:style-name="P4284"/>
      <text:p text:style-name="P4285"><text:s text:c="10"/>15 <text:s text:c="2"/>A. <text:s/>But the Met Police Service would, I'm guessing, have</text:p>
      <text:p text:style-name="P4286"/>
      <text:p text:style-name="P4287"><text:s text:c="10"/>16 <text:s text:c="6"/>given some form of advice themselves as well.</text:p>
      <text:p text:style-name="P4288"/>
      <text:p text:style-name="P4289"><text:s text:c="10"/>17 <text:s text:c="2"/>Q. <text:s/>You say you're guessing; does that tell us you didn't</text:p>
      <text:p text:style-name="P4290"/>
      <text:p text:style-name="P4291"><text:s text:c="10"/>18 <text:s text:c="6"/>know what advice they were giving?</text:p>
      <text:p text:style-name="P4292"/>
      <text:p text:style-name="P4293"><text:s text:c="10"/>19 <text:s text:c="2"/>A. <text:s/>Yes, sorry, that's a guess, yes.</text:p>
      <text:p text:style-name="P4294"/>
      <text:p text:style-name="P4295"><text:s text:c="10"/>20 <text:s text:c="2"/>Q. <text:s/>Different question.</text:p>
      <text:p text:style-name="P4296"/>
      <text:p text:style-name="P4297"><text:s text:c="10"/>21 <text:s text:c="10"/>Can I ask you, please, to be shown a transcript</text:p>
      <text:p text:style-name="P4298"/>
      <text:p text:style-name="P4299"><text:s text:c="10"/>22 <text:s text:c="6"/>LFB00000357, which is a call at, as you can see,</text:p>
      <text:p text:style-name="P4300"/>
      <text:p text:style-name="P4301"><text:s text:c="10"/>23<text:s/><text:s text:c="6"/>02.30.45 seconds. <text:s/>This comes from flat 194 on the</text:p>
      <text:p text:style-name="P4302"/>
      <text:p text:style-name="P4303"><text:s text:c="10"/>24 <text:s text:c="6"/>22nd floor.</text:p>
      <text:p text:style-name="P4304"/>
      <text:p text:style-name="P4305"><text:s text:c="10"/>25 <text:s text:c="10"/>Just to summarise it, you took a call from Surrey</text:p>
      <text:p text:style-name="P4306"/>
      <text:p text:style-name="P4307"><text:s text:c="44"/>73</text:p>
      <text:p text:style-name="P4308"/>
      <text:p text:style-name="P4309"/>
      <text:p text:style-name="P4310"/>
      <text:p text:style-name="P4311"/>
      <text:p text:style-name="P4312"/>
      <text:p text:style-name="P4313"/>
      <text:p text:style-name="P4314"/>
      <text:p text:style-name="P4315"/>
      <text:p text:style-name="P4316"><text:s text:c="11"/>1 <text:s text:c="6"/>Fire and Rescue services, who were passing details on</text:p>
      <text:p text:style-name="P4317"/>
      <text:p text:style-name="P4318"><text:s text:c="11"/>2 <text:s text:c="6"/>from a relative.</text:p>
      <text:p text:style-name="P4319"/>
      <text:p text:style-name="P4320"><text:s text:c="11"/>3 <text:s text:c="10"/>If you look at the second page of the call, you get</text:p>
      <text:p text:style-name="P4321"/>
      <text:p text:style-name="P4322"><text:s text:c="11"/>4 <text:s text:c="6"/>the details. <text:s/>It's a call from a woman who is concerned</text:p>
      <text:p text:style-name="P4323"/>
      <text:p text:style-name="P4324"><text:s text:c="6"/><text:s text:c="5"/>5 <text:s text:c="6"/>about someone in flat 194 on the 22nd floor.</text:p>
      <text:p text:style-name="P4325"/>
      <text:p text:style-name="P4326"><text:s text:c="11"/>6 <text:s text:c="10"/>If we look at the bottom of the page -- I think we</text:p>
      <text:p text:style-name="P4327"/>
      <text:p text:style-name="P4328"><text:s text:c="11"/>7 <text:s text:c="6"/>probably get enough from this page -- you say at the</text:p>
      <text:p text:style-name="P4329"/>
      <text:p text:style-name="P4330"><text:s text:c="11"/>8 <text:s text:c="6"/>bottom:</text:p>
      <text:p text:style-name="P4331"/>
      <text:p text:style-name="P4332"><text:s text:c="11"/>9<text:s/><text:s text:c="10"/>"OPERATOR: Just the one. <text:s/>Okay. <text:s/>Thank you. <text:s/>We've,</text:p>
      <text:p text:style-name="P4333"/>
      <text:p text:style-name="P4334"><text:s text:c="10"/>10 <text:s text:c="6"/>we've got a lot of calls coming in through to that,</text:p>
      <text:p text:style-name="P4335"/>
      <text:p text:style-name="P4336"><text:s text:c="10"/>11 <text:s text:c="6"/>we'll pass it on to our command unit, but they're,</text:p>
      <text:p text:style-name="P4337"/>
      <text:p text:style-name="P4338"><text:s text:c="10"/>12 <text:s text:c="6"/>they're fighting their way up for a lot of people."</text:p>
      <text:p text:style-name="P4339"/>
      <text:p text:style-name="P4340"><text:s text:c="10"/>13 <text:s text:c="10"/>It's the same question I asked you before: at this</text:p>
      <text:p text:style-name="P4341"/>
      <text:p text:style-name="P4342"><text:s text:c="10"/>14 <text:s text:c="6"/>point, do you think you had received any information</text:p>
      <text:p text:style-name="P4343"/>
      <text:p text:style-name="P4344"><text:s text:c="10"/>15 <text:s text:c="6"/>about crews being able to get to the 22nd floor?</text:p>
      <text:p text:style-name="P4345"/>
      <text:p text:style-name="P4346"><text:s text:c="3"/><text:s text:c="7"/>16 <text:s text:c="2"/>A. <text:s/>No, no information back about where they were, where</text:p>
      <text:p text:style-name="P4347"/>
      <text:p text:style-name="P4348"><text:s text:c="10"/>17 <text:s text:c="6"/>they would be able to get and where they wouldn't be</text:p>
      <text:p text:style-name="P4349"/>
      <text:p text:style-name="P4350"><text:s text:c="10"/>18 <text:s text:c="6"/>able to get.</text:p>
      <text:p text:style-name="P4351"/>
      <text:p text:style-name="P4352"><text:s text:c="10"/>19 <text:s text:c="2"/>Q. <text:s/>So, again, was this the kind of advice that you were</text:p>
      <text:p text:style-name="P4353"/>
      <text:p text:style-name="P4354"><text:s text:c="10"/>20 <text:s text:c="6"/>giving which was essentially reassurance but without any</text:p>
      <text:p text:style-name="P4355"/>
      <text:p text:style-name="P4356"><text:s text:c="10"/>21 <text:s text:c="6"/>factual information?</text:p>
      <text:p text:style-name="P4357"/>
      <text:p text:style-name="P4358"><text:s text:c="10"/>22 <text:s text:c="2"/>A. <text:s/>Yes, based on that we'd heard nothing otherwise.</text:p>
      <text:p text:style-name="P4359"/>
      <text:p text:style-name="P4360"><text:s text:c="10"/>23 <text:s text:c="2"/>Q. <text:s/>Do you remember whether you passed this message back to</text:p>
      <text:p text:style-name="P4361"/>
      <text:p text:style-name="P4362"><text:s text:c="10"/>24 <text:s text:c="6"/>the command unit?</text:p>
      <text:p text:style-name="P4363"/>
      <text:p text:style-name="P4364"><text:s text:c="10"/>25 <text:s text:c="2"/>A. <text:s/>That would've gone on paper and then passed over, I'm</text:p>
      <text:p text:style-name="P4365"/>
      <text:p text:style-name="P4366"><text:s text:c="44"/>74</text:p>
      <text:p text:style-name="P4367"/>
      <text:p text:style-name="P4368"/>
      <text:p text:style-name="P4369"/>
      <text:p text:style-name="P4370"/>
      <text:p text:style-name="P4371"/>
      <text:p text:style-name="P4372"/>
      <text:p text:style-name="P4373"/>
      <text:p text:style-name="P4374"/>
      <text:p text:style-name="P4375"><text:s text:c="11"/>1 <text:s text:c="6"/>guessing.</text:p>
      <text:p text:style-name="P4376"/>
      <text:p text:style-name="P4377"><text:s text:c="11"/>2 <text:s text:c="2"/>MR MILLETT:<text:s/><text:s/>Okay. <text:s/>Thank you very much.</text:p>
      <text:p text:style-name="P4378"/>
      <text:p text:style-name="P4379"><text:s text:c="11"/>3 <text:s text:c="10"/>Ms Russell, you'll be glad to know that I've come to</text:p>
      <text:p text:style-name="P4380"/>
      <text:p text:style-name="P4381"><text:s text:c="11"/>4 <text:s text:c="6"/>the very end of my questions. <text:s/>It remains for me simply</text:p>
      <text:p text:style-name="P4382"/>
      <text:p text:style-name="P4383"><text:s text:c="11"/>5 <text:s text:c="6"/>to thank you very much for your patience in answering</text:p>
      <text:p text:style-name="P4384"/>
      <text:p text:style-name="P4385"><text:s text:c="11"/>6 <text:s text:c="6"/>them and for coming to the inquiry today and assisting</text:p>
      <text:p text:style-name="P4386"/>
      <text:p text:style-name="P4387"><text:s text:c="11"/>7 <text:s text:c="6"/>us with our investigations. <text:s/>We are very grateful to</text:p>
      <text:p text:style-name="P4388"/>
      <text:p text:style-name="P4389"><text:s text:c="11"/>8 <text:s text:c="6"/>you, so thank you.</text:p>
      <text:p text:style-name="P4390"/>
      <text:p text:style-name="P4391"><text:s text:c="11"/>9 <text:s text:c="2"/>THE WITNESS: <text:s/>Thanks.</text:p>
      <text:p text:style-name="P4392"/>
      <text:p text:style-name="P4393"><text:s text:c="10"/>10 <text:s/><text:s/>SIR MARTIN MOORE-BICK: <text:s/>I'd add my thanks to those of</text:p>
      <text:p text:style-name="P4394"/>
      <text:p text:style-name="P4395"><text:s text:c="10"/>11 <text:s text:c="6"/>Mr Millett. <text:s/>It's very helpful to hear what was going on</text:p>
      <text:p text:style-name="P4396"/>
      <text:p text:style-name="P4397"><text:s text:c="10"/>12 <text:s text:c="6"/>in different places at different times during that</text:p>
      <text:p text:style-name="P4398"/>
      <text:p text:style-name="P4399"><text:s text:c="10"/>13 <text:s text:c="6"/>night. <text:s/>It helps us to fill<text:s/>in the bigger picture. <text:s/>So</text:p>
      <text:p text:style-name="P4400"/>
      <text:p text:style-name="P4401"><text:s text:c="10"/>14 <text:s text:c="6"/>it's really helpful, and thank you very much indeed for</text:p>
      <text:p text:style-name="P4402"/>
      <text:p text:style-name="P4403"><text:s text:c="10"/>15 <text:s text:c="6"/>coming to tell us about your part in it.</text:p>
      <text:p text:style-name="P4404"/>
      <text:p text:style-name="P4405"><text:s text:c="10"/>16 <text:s text:c="2"/>THE WITNESS: <text:s/>Thank you.</text:p>
      <text:p text:style-name="P4406"/>
      <text:p text:style-name="P4407"><text:s text:c="10"/>17 <text:s text:c="2"/>SIR MARTIN MOORE-BICK: <text:s/>All right. <text:s/>You are now free to go.</text:p>
      <text:p text:style-name="P4408"/>
      <text:p text:style-name="P4409"><text:s text:c="10"/>18 <text:s text:c="6"/>If you would like to go with the usher, she'll look</text:p>
      <text:p text:style-name="P4410"/>
      <text:p text:style-name="P4411"><text:s text:c="10"/>19 <text:s text:c="6"/>after you. <text:s/>Thank you.</text:p>
      <text:p text:style-name="P4412"/>
      <text:p text:style-name="P4413"><text:s text:c="10"/>20 <text:s text:c="21"/>(The witness withdrew)</text:p>
      <text:p text:style-name="P4414"/>
      <text:p text:style-name="P4415"><text:s text:c="10"/>21 <text:s text:c="2"/>SIR MARTIN MOORE-BICK: <text:s/>Yes, Mr Millett.</text:p>
      <text:p text:style-name="P4416"/>
      <text:p text:style-name="P4417"><text:s text:c="10"/>22 <text:s text:c="2"/>MR MILLETT: <text:s/>Mr Chairman, thank you.</text:p>
      <text:p text:style-name="P4418"/>
      <text:p text:style-name="P4419"><text:s text:c="10"/>23 <text:s text:c="10"/>The next witness is going to be taken by Mr Andrew</text:p>
      <text:p text:style-name="P4420"/>
      <text:p text:style-name="P4421"><text:s text:c="10"/>24 <text:s text:c="6"/>Kinnier, and that is Zoe Martin from Kent Fire and</text:p>
      <text:p text:style-name="P4422"/>
      <text:p text:style-name="P4423"><text:s text:c="10"/>25 <text:s text:c="6"/>Rescue Services. <text:s/>There may be a need for a very short</text:p>
      <text:p text:style-name="P4424"/>
      <text:p text:style-name="P4425"><text:s text:c="44"/>75</text:p>
      <text:p text:style-name="P4426"/>
      <text:p text:style-name="P4427"/>
      <text:p text:style-name="P4428"/>
      <text:p text:style-name="P4429"/>
      <text:p text:style-name="P4430"/>
      <text:p text:style-name="P4431"/>
      <text:p text:style-name="P4432"/>
      <text:p text:style-name="P4433"/>
      <text:p text:style-name="P4434"><text:s text:c="11"/>1 <text:s text:c="6"/>break to change the furniture, but I'm in your hands.</text:p>
      <text:p text:style-name="P4435"/>
      <text:p text:style-name="P4436"><text:s text:c="11"/>2 <text:s text:c="2"/>SIR MARTIN MOORE-BICK: <text:s/>Do you know whether we need to</text:p>
      <text:p text:style-name="P4437"/>
      <text:p text:style-name="P4438"><text:s text:c="11"/>3 <text:s text:c="6"/>change the furniture or not?</text:p>
      <text:p text:style-name="P4439"/>
      <text:p text:style-name="P4440"><text:s text:c="11"/>4 <text:s text:c="2"/>MR MILLETT: <text:s/>No, we don't.</text:p>
      <text:p text:style-name="P4441"/>
      <text:p text:style-name="P4442"><text:s text:c="11"/>5 <text:s text:c="2"/>SIR MARTIN MOORE-BICK: <text:s/>Well, then --</text:p>
      <text:p text:style-name="P4443"/>
      <text:p text:style-name="P4444"><text:s text:c="11"/>6 <text:s text:c="2"/>MR MILLETT: <text:s/>We don't.</text:p>
      <text:p text:style-name="P4445"/>
      <text:p text:style-name="P4446"><text:s text:c="11"/>7 <text:s text:c="2"/>SIR MARTIN MOORE-BICK: <text:s/>The witness is ready?<text:s text:c="2"/>I'm told the</text:p>
      <text:p text:style-name="P4447"/>
      <text:p text:style-name="P4448"><text:s text:c="11"/>8 <text:s text:c="6"/>witness is ready as soon as Mr Kinnier is ready to call</text:p>
      <text:p text:style-name="P4449"/>
      <text:p text:style-name="P4450"><text:s text:c="11"/>9 <text:s text:c="6"/>her.</text:p>
      <text:p text:style-name="P4451"/>
      <text:p text:style-name="P4452"><text:s text:c="10"/>10 <text:s text:c="2"/>MR MILLETT: <text:s/>The witness is readier than counsel. <text:s/>So I'll</text:p>
      <text:p text:style-name="P4453"/>
      <text:p text:style-name="P4454"><text:s text:c="10"/>11 <text:s text:c="6"/>quickly move out of the way and let Mr Kinnier take</text:p>
      <text:p text:style-name="P4455"/>
      <text:p text:style-name="P4456"><text:s text:c="10"/>12 <text:s text:c="6"/>over.</text:p>
      <text:p text:style-name="P4457"/>
      <text:p text:style-name="P4458"><text:s text:c="10"/>13 <text:s text:c="2"/>SIR MARTIN MOORE-BICK: <text:s/>Just take your time.</text:p>
      <text:p text:style-name="P4459"/>
      <text:p text:style-name="P4460"><text:s text:c="10"/>14 <text:s text:c="10"/>(Pause)</text:p>
      <text:p text:style-name="P4461"/>
      <text:p text:style-name="P4462"><text:s text:c="10"/>15 <text:s text:c="2"/>MR KINNIER: <text:s/>Sir, good afternoon.</text:p>
      <text:p text:style-name="P4463"/>
      <text:p text:style-name="P4464"><text:s text:c="10"/>16 <text:s text:c="2"/>SIR MARTIN MOORE-BICK: <text:s/>Yes, Mr Kinnier.</text:p>
      <text:p text:style-name="P4465"/>
      <text:p text:style-name="P4466"><text:s text:c="2"/><text:s text:c="8"/>17 <text:s text:c="2"/>MR KINNIER: <text:s/>May I call Ms Martin.</text:p>
      <text:p text:style-name="P4467"/>
      <text:p text:style-name="P4468"><text:s text:c="10"/>18 <text:s text:c="2"/>SIR MARTIN MOORE-BICK: <text:s/>Thank you.</text:p>
      <text:p text:style-name="P4469"/>
      <text:p text:style-name="P4470"><text:s text:c="10"/>19 <text:s text:c="23"/>ZOE MARTIN (sworn)</text:p>
      <text:p text:style-name="P4471"/>
      <text:p text:style-name="P4472"><text:s text:c="10"/>20 <text:s text:c="20"/>Questions by MR KINNIER</text:p>
      <text:p text:style-name="P4473"/>
      <text:p text:style-name="P4474"><text:s text:c="10"/>21 <text:s text:c="2"/>SIR MARTIN MOORE-BICK: <text:s/>Thank you very much, Ms Martin.</text:p>
      <text:p text:style-name="P4475"/>
      <text:p text:style-name="P4476"><text:s text:c="10"/>22 <text:s text:c="10"/>Sit down and make yourself comfortable there.</text:p>
      <text:p text:style-name="P4477"/>
      <text:p text:style-name="P4478"><text:s text:c="10"/>23 <text:s text:c="2"/>THE WITNESS: <text:s/>Thank you.</text:p>
      <text:p text:style-name="P4479"/>
      <text:p text:style-name="P4480"><text:s text:c="10"/>24 <text:s text:c="2"/>SIR MARTIN MOORE-BICK: <text:s/>All right.</text:p>
      <text:p text:style-name="P4481"/>
      <text:p text:style-name="P4482"><text:s text:c="10"/>25 <text:s text:c="10"/>Yes, Mr Kinnier.</text:p>
      <text:p text:style-name="P4483"/>
      <text:p text:style-name="P4484"><text:s text:c="5"/><text:s text:c="39"/>76</text:p>
      <text:p text:style-name="P4485"/>
      <text:p text:style-name="P4486"/>
      <text:p text:style-name="P4487"/>
      <text:p text:style-name="P4488"/>
      <text:p text:style-name="P4489"/>
      <text:p text:style-name="P4490"/>
      <text:p text:style-name="P4491"/>
      <text:p text:style-name="P4492"/>
      <text:p text:style-name="P4493"><text:s text:c="11"/>1 <text:s text:c="2"/>MR KINNIER: <text:s/>First of all, would you please confirm your</text:p>
      <text:p text:style-name="P4494"/>
      <text:p text:style-name="P4495"><text:s text:c="11"/>2 <text:s text:c="6"/>name for the record.</text:p>
      <text:p text:style-name="P4496"/>
      <text:p text:style-name="P4497"><text:s text:c="11"/>3 <text:s text:c="2"/>A. <text:s/>Yes, it's Zoe Louise Martin.</text:p>
      <text:p text:style-name="P4498"/>
      <text:p text:style-name="P4499"><text:s text:c="11"/>4 <text:s text:c="2"/>Q. <text:s/>Thank you.</text:p>
      <text:p text:style-name="P4500"/>
      <text:p text:style-name="P4501"><text:s text:c="11"/>5 <text:s text:c="10"/>If you open the blue folder in front of you, you</text:p>
      <text:p text:style-name="P4502"/>
      <text:p text:style-name="P4503"><text:s text:c="11"/>6 <text:s text:c="6"/>should find there your witness statement [MET00012678]</text:p>
      <text:p text:style-name="P4504"/>
      <text:p text:style-name="P4505"><text:s text:c="11"/>7 <text:s text:c="6"/>dated 19 February of this year; is that right?</text:p>
      <text:p text:style-name="P4506"/>
      <text:p text:style-name="P4507"><text:s text:c="11"/>8 <text:s text:c="2"/>A. <text:s/>Yes.</text:p>
      <text:p text:style-name="P4508"/>
      <text:p text:style-name="P4509"><text:s text:c="2"/><text:s text:c="9"/>9 <text:s text:c="2"/>Q. <text:s/>Have you read that statement recently?</text:p>
      <text:p text:style-name="P4510"/>
      <text:p text:style-name="P4511"><text:s text:c="10"/>10 <text:s text:c="2"/>A. <text:s/>This morning I got to read over it.</text:p>
      <text:p text:style-name="P4512"/>
      <text:p text:style-name="P4513"><text:s text:c="10"/>11 <text:s text:c="2"/>Q. <text:s/>Do you confirm that its contents are true?</text:p>
      <text:p text:style-name="P4514"/>
      <text:p text:style-name="P4515"><text:s text:c="10"/>12 <text:s text:c="2"/>A. <text:s/>Yes.</text:p>
      <text:p text:style-name="P4516"/>
      <text:p text:style-name="P4517"><text:s text:c="10"/>13 <text:s text:c="2"/>Q. <text:s/>And you're content for that<text:s/>statement to stand as your</text:p>
      <text:p text:style-name="P4518"/>
      <text:p text:style-name="P4519"><text:s text:c="10"/>14 <text:s text:c="6"/>evidence to this inquiry?</text:p>
      <text:p text:style-name="P4520"/>
      <text:p text:style-name="P4521"><text:s text:c="10"/>15 <text:s text:c="2"/>A. <text:s/>Yes.</text:p>
      <text:p text:style-name="P4522"/>
      <text:p text:style-name="P4523"><text:s text:c="10"/>16 <text:s text:c="2"/>Q. <text:s/>Thank you.</text:p>
      <text:p text:style-name="P4524"/>
      <text:p text:style-name="P4525"><text:s text:c="10"/>17 <text:s text:c="10"/>First of all, as I understand it, you are a crew</text:p>
      <text:p text:style-name="P4526"/>
      <text:p text:style-name="P4527"><text:s text:c="10"/>18 <text:s text:c="6"/>manager in the control room at Kent Fire and Rescue</text:p>
      <text:p text:style-name="P4528"/>
      <text:p text:style-name="P4529"><text:s text:c="10"/>19 <text:s text:c="6"/>Service.</text:p>
      <text:p text:style-name="P4530"/>
      <text:p text:style-name="P4531"><text:s text:c="10"/>20 <text:s text:c="2"/>A. <text:s/>Yes, that's right.</text:p>
      <text:p text:style-name="P4532"/>
      <text:p text:style-name="P4533"><text:s text:c="10"/>21 <text:s text:c="2"/>Q. <text:s/>As at the date of your witness statement, you had been</text:p>
      <text:p text:style-name="P4534"/>
      <text:p text:style-name="P4535"><text:s text:c="10"/>22 <text:s text:c="6"/>working for Kent for 6 and a half years; is that right?</text:p>
      <text:p text:style-name="P4536"/>
      <text:p text:style-name="P4537"><text:s text:c="10"/>23 <text:s text:c="2"/>A. <text:s/>Yes.</text:p>
      <text:p text:style-name="P4538"/>
      <text:p text:style-name="P4539"><text:s text:c="10"/>24 <text:s text:c="2"/>Q. <text:s/>Throughout that time, have you been based in the control</text:p>
      <text:p text:style-name="P4540"/>
      <text:p text:style-name="P4541"><text:s text:c="10"/>25 <text:s text:c="6"/>room?</text:p>
      <text:p text:style-name="P4542"/>
      <text:p text:style-name="P4543"><text:s text:c="44"/>77</text:p>
      <text:p text:style-name="P4544"/>
      <text:p text:style-name="P4545"/>
      <text:p text:style-name="P4546"/>
      <text:p text:style-name="P4547"/>
      <text:p text:style-name="P4548"/>
      <text:p text:style-name="P4549"/>
      <text:p text:style-name="P4550"/>
      <text:p text:style-name="P4551"/>
      <text:p text:style-name="P4552"><text:s text:c="11"/>1 <text:s text:c="2"/>A. <text:s/>Yes.</text:p>
      <text:p text:style-name="P4553"/>
      <text:p text:style-name="P4554"><text:s text:c="11"/>2 <text:s text:c="2"/>Q. <text:s/>As I understand it, the nature of your role as crew</text:p>
      <text:p text:style-name="P4555"/>
      <text:p text:style-name="P4556"><text:s text:c="11"/>3 <text:s text:c="6"/>manager you summarise thus:</text:p>
      <text:p text:style-name="P4557"/>
      <text:p text:style-name="P4558"><text:s text:c="11"/>4 <text:s text:c="10"/>"... to supervise all calls that our operators deal</text:p>
      <text:p text:style-name="P4559"/>
      <text:p text:style-name="P4560"><text:s text:c="11"/>5 <text:s text:c="6"/>with to ensure that the right advice is given at all</text:p>
      <text:p text:style-name="P4561"/>
      <text:p text:style-name="P4562"><text:s text:c="7"/><text:s text:c="4"/>6 <text:s text:c="6"/>times."</text:p>
      <text:p text:style-name="P4563"/>
      <text:p text:style-name="P4564"><text:s text:c="11"/>7 <text:s text:c="10"/>Will you take calls during the course of your shift</text:p>
      <text:p text:style-name="P4565"/>
      <text:p text:style-name="P4566"><text:s text:c="11"/>8 <text:s text:c="6"/>or is that left solely to control room operators?</text:p>
      <text:p text:style-name="P4567"/>
      <text:p text:style-name="P4568"><text:s text:c="11"/>9 <text:s text:c="2"/>A. <text:s/>No. <text:s/>If the operators are busy, then we do take calls.</text:p>
      <text:p text:style-name="P4569"/>
      <text:p text:style-name="P4570"><text:s text:c="6"/><text:s text:c="4"/>10 <text:s text:c="2"/>Q. <text:s/>Will you supervise what message, what advice, the</text:p>
      <text:p text:style-name="P4571"/>
      <text:p text:style-name="P4572"><text:s text:c="10"/>11 <text:s text:c="6"/>control room operators are giving whilst you're on --</text:p>
      <text:p text:style-name="P4573"/>
      <text:p text:style-name="P4574"><text:s text:c="10"/>12 <text:s text:c="2"/>A. <text:s/>Yes, we monitor the calls at all times.</text:p>
      <text:p text:style-name="P4575"/>
      <text:p text:style-name="P4576"><text:s text:c="10"/>13 <text:s text:c="2"/>Q. <text:s/>The first substantive topic I'd like to discuss with you</text:p>
      <text:p text:style-name="P4577"/>
      <text:p text:style-name="P4578"><text:s text:c="10"/>14 <text:s text:c="6"/>is training and experience.</text:p>
      <text:p text:style-name="P4579"/>
      <text:p text:style-name="P4580"><text:s text:c="10"/>15 <text:s text:c="2"/>A. <text:s/>Mm-hm.</text:p>
      <text:p text:style-name="P4581"/>
      <text:p text:style-name="P4582"><text:s text:c="10"/>16 <text:s text:c="2"/>Q. <text:s/>I want to ask you, first of all, about what you say at</text:p>
      <text:p text:style-name="P4583"/>
      <text:p text:style-name="P4584"><text:s text:c="10"/>17 <text:s text:c="6"/>page 1 of your witness statement. <text:s/>You don't need to go</text:p>
      <text:p text:style-name="P4585"/>
      <text:p text:style-name="P4586"><text:s text:c="10"/>18 <text:s text:c="6"/>to it. <text:s/>You say that your training consisted of</text:p>
      <text:p text:style-name="P4587"/>
      <text:p text:style-name="P4588"><text:s text:c="10"/>19 <text:s text:c="6"/>a six-week programme containing a number of modules.</text:p>
      <text:p text:style-name="P4589"/>
      <text:p text:style-name="P4590"><text:s text:c="10"/>20 <text:s text:c="10"/>Is this the initial training you received when you</text:p>
      <text:p text:style-name="P4591"/>
      <text:p text:style-name="P4592"><text:s text:c="10"/>21 <text:s text:c="6"/>joined?</text:p>
      <text:p text:style-name="P4593"/>
      <text:p text:style-name="P4594"><text:s text:c="10"/>22 <text:s text:c="2"/>A. <text:s/>Yes, yes.</text:p>
      <text:p text:style-name="P4595"/>
      <text:p text:style-name="P4596"><text:s text:c="10"/>23 <text:s text:c="2"/>Q. <text:s/>Can you remember, did that initial training cover fires</text:p>
      <text:p text:style-name="P4597"/>
      <text:p text:style-name="P4598"><text:s text:c="10"/>24 <text:s text:c="6"/>in high-rise buildings?</text:p>
      <text:p text:style-name="P4599"/>
      <text:p text:style-name="P4600"><text:s text:c="10"/>25 <text:s text:c="2"/>A. <text:s/>Not in high-rise, just fires in domestic premises.</text:p>
      <text:p text:style-name="P4601"/>
      <text:p text:style-name="P4602"><text:s text:c="26"/><text:s text:c="18"/>78</text:p>
      <text:p text:style-name="P4603"/>
      <text:p text:style-name="P4604"/>
      <text:p text:style-name="P4605"/>
      <text:p text:style-name="P4606"/>
      <text:p text:style-name="P4607"/>
      <text:p text:style-name="P4608"/>
      <text:p text:style-name="P4609"/>
      <text:p text:style-name="P4610"/>
      <text:p text:style-name="P4611"><text:s text:c="11"/>1 <text:s text:c="2"/>Q. <text:s/>Did the training cover stay put?</text:p>
      <text:p text:style-name="P4612"/>
      <text:p text:style-name="P4613"><text:s text:c="11"/>2 <text:s text:c="2"/>A. <text:s/>In your fire survival guidance, it does cover that.</text:p>
      <text:p text:style-name="P4614"/>
      <text:p text:style-name="P4615"><text:s text:c="11"/>3 <text:s text:c="2"/>Q. <text:s/>You say -- it flows probably from your answer -- the</text:p>
      <text:p text:style-name="P4616"/>
      <text:p text:style-name="P4617"><text:s text:c="11"/>4<text:s/><text:s text:c="6"/>training included special training regarding fire</text:p>
      <text:p text:style-name="P4618"/>
      <text:p text:style-name="P4619"><text:s text:c="11"/>5 <text:s text:c="6"/>survival guidance; is that right?</text:p>
      <text:p text:style-name="P4620"/>
      <text:p text:style-name="P4621"><text:s text:c="11"/>6 <text:s text:c="2"/>A. <text:s/>Yes.</text:p>
      <text:p text:style-name="P4622"/>
      <text:p text:style-name="P4623"><text:s text:c="11"/>7 <text:s text:c="2"/>Q. <text:s/>Can you just give us a summary of what training you</text:p>
      <text:p text:style-name="P4624"/>
      <text:p text:style-name="P4625"><text:s text:c="11"/>8 <text:s text:c="6"/>received in relation<text:s/>to FSGs?</text:p>
      <text:p text:style-name="P4626"/>
      <text:p text:style-name="P4627"><text:s text:c="11"/>9 <text:s text:c="2"/>A. <text:s/>Yes. <text:s/>So you listen to previous fire survival guidance</text:p>
      <text:p text:style-name="P4628"/>
      <text:p text:style-name="P4629"><text:s text:c="10"/>10 <text:s text:c="6"/>calls that other operators have taken, and we also do</text:p>
      <text:p text:style-name="P4630"/>
      <text:p text:style-name="P4631"><text:s text:c="10"/>11 <text:s text:c="6"/>some mock calls. <text:s/>So trainers or other operators will be</text:p>
      <text:p text:style-name="P4632"/>
      <text:p text:style-name="P4633"><text:s text:c="10"/>12<text:s text:c="7"/>in a separate room, you'll take a call from them, and it</text:p>
      <text:p text:style-name="P4634"/>
      <text:p text:style-name="P4635"><text:s text:c="10"/>13 <text:s text:c="6"/>will be a mock fire survival guidance call.</text:p>
      <text:p text:style-name="P4636"/>
      <text:p text:style-name="P4637"><text:s text:c="10"/>14 <text:s text:c="2"/>Q. <text:s/>Just the one?</text:p>
      <text:p text:style-name="P4638"/>
      <text:p text:style-name="P4639"><text:s text:c="10"/>15 <text:s text:c="2"/>A. <text:s/>No, it could be one or two. <text:s/>Yes.</text:p>
      <text:p text:style-name="P4640"/>
      <text:p text:style-name="P4641"><text:s text:c="10"/>16 <text:s text:c="2"/>Q. <text:s/>But no more<text:s/>than that?</text:p>
      <text:p text:style-name="P4642"/>
      <text:p text:style-name="P4643"><text:s text:c="10"/>17 <text:s text:c="2"/>A. <text:s/>Just whatever, you know -- how much time you have on the</text:p>
      <text:p text:style-name="P4644"/>
      <text:p text:style-name="P4645"><text:s text:c="10"/>18 <text:s text:c="6"/>day to do it, yes.</text:p>
      <text:p text:style-name="P4646"/>
      <text:p text:style-name="P4647"><text:s text:c="10"/>19 <text:s text:c="2"/>Q. <text:s/>You also say in your statement -- we don't need to go to</text:p>
      <text:p text:style-name="P4648"/>
      <text:p text:style-name="P4649"><text:s text:c="10"/>20 <text:s text:c="6"/>it -- training is continually written into your shift</text:p>
      <text:p text:style-name="P4650"/>
      <text:p text:style-name="P4651"><text:s text:c="10"/>21 <text:s text:c="6"/>pattern and often takes place monthly. <text:s/>You go on to say</text:p>
      <text:p text:style-name="P4652"/>
      <text:p text:style-name="P4653"><text:s text:c="10"/>22 <text:s text:c="6"/>that it covers FSG calls.</text:p>
      <text:p text:style-name="P4654"/>
      <text:p text:style-name="P4655"><text:s text:c="10"/>23 <text:s text:c="10"/>Can you remember before the fire when your most</text:p>
      <text:p text:style-name="P4656"/>
      <text:p text:style-name="P4657"><text:s text:c="10"/>24 <text:s text:c="6"/>recent training on FSGs had been?</text:p>
      <text:p text:style-name="P4658"/>
      <text:p text:style-name="P4659"><text:s text:c="10"/>25 <text:s text:c="2"/>A. <text:s/>I can't remember.</text:p>
      <text:p text:style-name="P4660"/>
      <text:p text:style-name="P4661"><text:s text:c="44"/>79</text:p>
      <text:p text:style-name="P4662"/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><text:s text:c="11"/>1 <text:s text:c="2"/>Q. <text:s/>Can you remember what the training consisted of?</text:p>
      <text:p text:style-name="P4671"/>
      <text:p text:style-name="P4672"><text:s text:c="11"/>2 <text:s text:c="2"/>A. <text:s/>It is going over previous calls that have been taken</text:p>
      <text:p text:style-name="P4673"/>
      <text:p text:style-name="P4674"><text:s text:c="11"/>3 <text:s text:c="6"/>within the control room, listening to the calls, looking</text:p>
      <text:p text:style-name="P4675"/>
      <text:p text:style-name="P4676"><text:s text:c="11"/>4 <text:s text:c="6"/>at the call handling, what you may ask, what extra,</text:p>
      <text:p text:style-name="P4677"/>
      <text:p text:style-name="P4678"><text:s text:c="11"/>5 <text:s text:c="6"/>stuff like that.</text:p>
      <text:p text:style-name="P4679"/>
      <text:p text:style-name="P4680"><text:s text:c="11"/>6 <text:s text:c="2"/>Q. <text:s/>Did that training cover anything about stay put?</text:p>
      <text:p text:style-name="P4681"/>
      <text:p text:style-name="P4682"><text:s text:c="11"/>7 <text:s text:c="2"/>A. <text:s/>We always cover stay put, yes.</text:p>
      <text:p text:style-name="P4683"/>
      <text:p text:style-name="P4684"><text:s text:c="11"/>8 <text:s text:c="2"/>Q. <text:s/>Had you had any specific training since your initial</text:p>
      <text:p text:style-name="P4685"/>
      <text:p text:style-name="P4686"><text:s text:c="11"/>9 <text:s text:c="6"/>training on high-rise fires?</text:p>
      <text:p text:style-name="P4687"/>
      <text:p text:style-name="P4688"><text:s text:c="10"/>10 <text:s text:c="2"/>A. <text:s/>No.</text:p>
      <text:p text:style-name="P4689"/>
      <text:p text:style-name="P4690"><text:s text:c="10"/>11 <text:s text:c="2"/>Q. <text:s/>Are you given any training on how to gather information</text:p>
      <text:p text:style-name="P4691"/>
      <text:p text:style-name="P4692"><text:s text:c="10"/>12 <text:s text:c="6"/>from callers to specifically establish things such as</text:p>
      <text:p text:style-name="P4693"/>
      <text:p text:style-name="P4694"><text:s text:c="10"/>13 <text:s text:c="6"/>whether they're disabled or might have mobility issues?</text:p>
      <text:p text:style-name="P4695"/>
      <text:p text:style-name="P4696"><text:s text:c="10"/>14 <text:s text:c="2"/>A. <text:s/>You do -- you know,<text:s/>if they are in a property fire, you</text:p>
      <text:p text:style-name="P4697"/>
      <text:p text:style-name="P4698"><text:s text:c="10"/>15 <text:s text:c="6"/>ask if they can get out, but normally if a caller has</text:p>
      <text:p text:style-name="P4699"/>
      <text:p text:style-name="P4700"><text:s text:c="10"/>16 <text:s text:c="6"/>a disability or can't get out, they normally do inform</text:p>
      <text:p text:style-name="P4701"/>
      <text:p text:style-name="P4702"><text:s text:c="10"/>17 <text:s text:c="6"/>you quite early on in the call.</text:p>
      <text:p text:style-name="P4703"/>
      <text:p text:style-name="P4704"><text:s text:c="10"/>18 <text:s text:c="2"/>Q. <text:s/>Presumably Kent has written policies on how to handle</text:p>
      <text:p text:style-name="P4705"/>
      <text:p text:style-name="P4706"><text:s text:c="10"/>19 <text:s text:c="6"/>999 calls and FSG calls; is that right?</text:p>
      <text:p text:style-name="P4707"/>
      <text:p text:style-name="P4708"><text:s text:c="10"/>20 <text:s text:c="2"/>A. <text:s/>Yes.</text:p>
      <text:p text:style-name="P4709"/>
      <text:p text:style-name="P4710"><text:s text:c="10"/>21 <text:s text:c="2"/>Q. <text:s/>Is there a specific policy for the handling of FSG</text:p>
      <text:p text:style-name="P4711"/>
      <text:p text:style-name="P4712"><text:s text:c="10"/>22 <text:s text:c="6"/>calls?</text:p>
      <text:p text:style-name="P4713"/>
      <text:p text:style-name="P4714"><text:s text:c="10"/>23 <text:s text:c="2"/>A. <text:s/>I don't know. <text:s/>I can't remember.</text:p>
      <text:p text:style-name="P4715"/>
      <text:p text:style-name="P4716"><text:s text:c="10"/>24 <text:s text:c="2"/>Q. <text:s/>Could I turn to the topic of stay put.</text:p>
      <text:p text:style-name="P4717"/>
      <text:p text:style-name="P4718"><text:s text:c="10"/>25 <text:s text:c="2"/>A. <text:s/>Mm-hm.</text:p>
      <text:p text:style-name="P4719"/>
      <text:p text:style-name="P4720"><text:s text:c="44"/>80</text:p>
      <text:p text:style-name="P4721"/>
      <text:p text:style-name="P4722"/>
      <text:p text:style-name="P4723"/>
      <text:p text:style-name="P4724"/>
      <text:p text:style-name="P4725"/>
      <text:p text:style-name="P4726"/>
      <text:p text:style-name="P4727"/>
      <text:p text:style-name="P4728"/>
      <text:p text:style-name="P4729"><text:s text:c="11"/>1 <text:s text:c="2"/>Q. <text:s/>Again, it's in your statement, we don't need to go to</text:p>
      <text:p text:style-name="P4730"/>
      <text:p text:style-name="P4731"><text:s text:c="11"/>2 <text:s text:c="6"/>it.</text:p>
      <text:p text:style-name="P4732"/>
      <text:p text:style-name="P4733"><text:s text:c="11"/>3 <text:s text:c="10"/>You say there at page 2, the last paragraph:</text:p>
      <text:p text:style-name="P4734"/>
      <text:p text:style-name="P4735"><text:s text:c="11"/>4 <text:s text:c="10"/>"My understanding of the stay put policy within</text:p>
      <text:p text:style-name="P4736"/>
      <text:p text:style-name="P4737"><text:s text:c="11"/>5 <text:s text:c="6"/>buildings is that every building is<text:s/>different and have</text:p>
      <text:p text:style-name="P4738"/>
      <text:p text:style-name="P4739"><text:s text:c="11"/>6 <text:s text:c="6"/>different policies. <text:s/>Some have stay put policies which</text:p>
      <text:p text:style-name="P4740"/>
      <text:p text:style-name="P4741"><text:s text:c="11"/>7 <text:s text:c="6"/>are put in place by the building management team; and</text:p>
      <text:p text:style-name="P4742"/>
      <text:p text:style-name="P4743"><text:s text:c="11"/>8 <text:s text:c="6"/>others do not. <text:s/>Personally I would ask each caller what</text:p>
      <text:p text:style-name="P4744"/>
      <text:p text:style-name="P4745"><text:s text:c="2"/><text:s text:c="9"/>9 <text:s text:c="6"/>the policy is for their building and then be guided by</text:p>
      <text:p text:style-name="P4746"/>
      <text:p text:style-name="P4747"><text:s text:c="10"/>10 <text:s text:c="6"/>them. <text:s/>If a stay put policy is in place and the</text:p>
      <text:p text:style-name="P4748"/>
      <text:p text:style-name="P4749"><text:s text:c="10"/>11 <text:s text:c="6"/>individual is unable to get out, we would enact the Fire</text:p>
      <text:p text:style-name="P4750"/>
      <text:p text:style-name="P4751"><text:s text:c="10"/>12 <text:s text:c="6"/>Survival Guidance."</text:p>
      <text:p text:style-name="P4752"/>
      <text:p text:style-name="P4753"><text:s text:c="10"/>13 <text:s text:c="10"/>When you say that you would ask the caller whether</text:p>
      <text:p text:style-name="P4754"/>
      <text:p text:style-name="P4755"><text:s text:c="10"/>14 <text:s text:c="6"/>there is a stay-put policy in place, does that mean you</text:p>
      <text:p text:style-name="P4756"/>
      <text:p text:style-name="P4757"><text:s text:c="10"/>15 <text:s text:c="6"/>wouldn't usually have that information in front of you?</text:p>
      <text:p text:style-name="P4758"/>
      <text:p text:style-name="P4759"><text:s text:c="10"/>16<text:s/><text:s text:c="2"/>A. <text:s/>No, we don't have information.</text:p>
      <text:p text:style-name="P4760"/>
      <text:p text:style-name="P4761"><text:s text:c="10"/>17 <text:s text:c="2"/>Q. <text:s/>What happens if a caller doesn't know whether there's</text:p>
      <text:p text:style-name="P4762"/>
      <text:p text:style-name="P4763"><text:s text:c="10"/>18 <text:s text:c="6"/>a stay-put policy in place?</text:p>
      <text:p text:style-name="P4764"/>
      <text:p text:style-name="P4765"><text:s text:c="10"/>19 <text:s text:c="2"/>A. <text:s/>If no other calls had come in from the same building, we</text:p>
      <text:p text:style-name="P4766"/>
      <text:p text:style-name="P4767"><text:s text:c="10"/>20 <text:s text:c="6"/>would then start fire survival guidance, yes.</text:p>
      <text:p text:style-name="P4768"/>
      <text:p text:style-name="P4769"><text:s text:c="10"/>21 <text:s text:c="2"/>Q. <text:s/>Immediately?</text:p>
      <text:p text:style-name="P4770"/>
      <text:p text:style-name="P4771"><text:s text:c="10"/>22 <text:s text:c="2"/>A. <text:s/>Yes.</text:p>
      <text:p text:style-name="P4772"/>
      <text:p text:style-name="P4773"><text:s text:c="10"/>23 <text:s text:c="2"/>Q. <text:s/>Okay.</text:p>
      <text:p text:style-name="P4774"/>
      <text:p text:style-name="P4775"><text:s text:c="10"/>24 <text:s text:c="2"/>A. <text:s/>If they couldn't get out, yes.</text:p>
      <text:p text:style-name="P4776"/>
      <text:p text:style-name="P4777"><text:s text:c="10"/>25 <text:s text:c="2"/>Q. <text:s/>What other information would you try<text:s/>to be gathering</text:p>
      <text:p text:style-name="P4778"/>
      <text:p text:style-name="P4779"><text:s text:c="44"/>81</text:p>
      <text:p text:style-name="P4780"/>
      <text:p text:style-name="P4781"/>
      <text:p text:style-name="P4782"/>
      <text:p text:style-name="P4783"/>
      <text:p text:style-name="P4784"/>
      <text:p text:style-name="P4785"/>
      <text:p text:style-name="P4786"/>
      <text:p text:style-name="P4787"/>
      <text:p text:style-name="P4788"><text:s text:c="11"/>1 <text:s text:c="6"/>from a caller who is calling from a building that has</text:p>
      <text:p text:style-name="P4789"/>
      <text:p text:style-name="P4790"><text:s text:c="11"/>2 <text:s text:c="6"/>a stay-put policy? <text:s/>Could you take us through the type</text:p>
      <text:p text:style-name="P4791"/>
      <text:p text:style-name="P4792"><text:s text:c="11"/>3 <text:s text:c="6"/>of information you'd be after?</text:p>
      <text:p text:style-name="P4793"/>
      <text:p text:style-name="P4794"><text:s text:c="11"/>4 <text:s text:c="2"/>A. <text:s/>Obviously you would get their address. <text:s/>So normally</text:p>
      <text:p text:style-name="P4795"/>
      <text:p text:style-name="P4796"><text:s text:c="11"/>5 <text:s text:c="6"/>a stay-put policy is in a block of flats, for example,</text:p>
      <text:p text:style-name="P4797"/>
      <text:p text:style-name="P4798"><text:s text:c="11"/>6 <text:s text:c="6"/>so you would get the flat number, what floor they were</text:p>
      <text:p text:style-name="P4799"/>
      <text:p text:style-name="P4800"><text:s text:c="11"/>7 <text:s text:c="6"/>on, determine what room they were in. <text:s/>I always try and</text:p>
      <text:p text:style-name="P4801"/>
      <text:p text:style-name="P4802"><text:s text:c="11"/>8 <text:s text:c="6"/>get the route -- so if we were to enter via the front</text:p>
      <text:p text:style-name="P4803"/>
      <text:p text:style-name="P4804"><text:s text:c="11"/>9 <text:s text:c="6"/>door, would our firefighters turn left or right, you</text:p>
      <text:p text:style-name="P4805"/>
      <text:p text:style-name="P4806"><text:s text:c="10"/>10 <text:s text:c="6"/>know, the route in to find them in that specific room.</text:p>
      <text:p text:style-name="P4807"/>
      <text:p text:style-name="P4808"><text:s text:c="10"/>11 <text:s text:c="2"/>Q. <text:s/>Would you ask them about the extent to which their flat</text:p>
      <text:p text:style-name="P4809"/>
      <text:p text:style-name="P4810"><text:s text:c="10"/>12 <text:s text:c="6"/>had been affected by heat or smoke?</text:p>
      <text:p text:style-name="P4811"/>
      <text:p text:style-name="P4812"><text:s text:c="10"/>13 <text:s text:c="2"/>A. <text:s/>Yes. <text:s/>If smoke was coming in, we'd ask them to put stuff</text:p>
      <text:p text:style-name="P4813"/>
      <text:p text:style-name="P4814"><text:s text:c="10"/>14 <text:s text:c="6"/>at the bottom of the door, yes.</text:p>
      <text:p text:style-name="P4815"/>
      <text:p text:style-name="P4816"><text:s text:c="10"/>15 <text:s text:c="2"/>Q. <text:s/>Can you explain in what circumstances you would advise</text:p>
      <text:p text:style-name="P4817"/>
      <text:p text:style-name="P4818"><text:s text:c="10"/>16 <text:s text:c="6"/>a person within a building that is governed by</text:p>
      <text:p text:style-name="P4819"/>
      <text:p text:style-name="P4820"><text:s text:c="10"/>17 <text:s text:c="6"/>a stay-put policy to leave?</text:p>
      <text:p text:style-name="P4821"/>
      <text:p text:style-name="P4822"><text:s text:c="10"/>18 <text:s text:c="2"/>A. <text:s/>Well, unless we've been told that that stay-put isn't</text:p>
      <text:p text:style-name="P4823"/>
      <text:p text:style-name="P4824"><text:s text:c="10"/>19 <text:s text:c="6"/>relevant -- but I've never been in a situation to have</text:p>
      <text:p text:style-name="P4825"/>
      <text:p text:style-name="P4826"><text:s text:c="10"/>20 <text:s text:c="6"/>to do that, so I can't answer that.</text:p>
      <text:p text:style-name="P4827"/>
      <text:p text:style-name="P4828"><text:s text:c="10"/>21 <text:s text:c="2"/>Q. <text:s/>Can I turn next to fire survival guidance itself.</text:p>
      <text:p text:style-name="P4829"/>
      <text:p text:style-name="P4830"><text:s text:c="10"/>22 <text:s text:c="2"/>A. <text:s/>Mm-hm.</text:p>
      <text:p text:style-name="P4831"/>
      <text:p text:style-name="P4832"><text:s text:c="10"/>23 <text:s text:c="2"/>Q. <text:s/>Again, at page 2 of your witness statement -- it's the</text:p>
      <text:p text:style-name="P4833"/>
      <text:p text:style-name="P4834"><text:s text:c="10"/>24 <text:s text:c="6"/>second paragraph from the bottom for reference -- you</text:p>
      <text:p text:style-name="P4835"/>
      <text:p text:style-name="P4836"><text:s text:c="10"/>25 <text:s text:c="6"/>explain that:</text:p>
      <text:p text:style-name="P4837"/>
      <text:p text:style-name="P4838"><text:s text:c="2"/><text:s text:c="42"/>82</text:p>
      <text:p text:style-name="P4839"/>
      <text:p text:style-name="P4840"/>
      <text:p text:style-name="P4841"/>
      <text:p text:style-name="P4842"/>
      <text:p text:style-name="P4843"/>
      <text:p text:style-name="P4844"/>
      <text:p text:style-name="P4845"/>
      <text:p text:style-name="P4846"/>
      <text:p text:style-name="P4847"><text:s text:c="11"/>1 <text:s text:c="10"/>"Fire Survival Guidance calls relate to calls in</text:p>
      <text:p text:style-name="P4848"/>
      <text:p text:style-name="P4849"><text:s text:c="11"/>2 <text:s text:c="6"/>which the caller tells us they are stuck within a</text:p>
      <text:p text:style-name="P4850"/>
      <text:p text:style-name="P4851"><text:s text:c="11"/>3 <text:s text:c="6"/>premises and are unable to<text:s/>get out."</text:p>
      <text:p text:style-name="P4852"/>
      <text:p text:style-name="P4853"><text:s text:c="11"/>4 <text:s text:c="10"/>How do you go about finding out that the resident is</text:p>
      <text:p text:style-name="P4854"/>
      <text:p text:style-name="P4855"><text:s text:c="11"/>5 <text:s text:c="6"/>in fact stuck?</text:p>
      <text:p text:style-name="P4856"/>
      <text:p text:style-name="P4857"><text:s text:c="11"/>6 <text:s text:c="2"/>A. <text:s/>If smoke is coming through the door of the bedroom or</text:p>
      <text:p text:style-name="P4858"/>
      <text:p text:style-name="P4859"><text:s text:c="11"/>7 <text:s text:c="6"/>the room that they're in, and, you know, it's too</text:p>
      <text:p text:style-name="P4860"/>
      <text:p text:style-name="P4861"><text:s text:c="11"/>8 <text:s text:c="6"/>dangerous for them to exit that door and it's safer for</text:p>
      <text:p text:style-name="P4862"/>
      <text:p text:style-name="P4863"><text:s text:c="11"/>9 <text:s text:c="6"/>them to stay in the room they're in, that's when you</text:p>
      <text:p text:style-name="P4864"/>
      <text:p text:style-name="P4865"><text:s text:c="10"/>10 <text:s text:c="6"/>would give fire survival.</text:p>
      <text:p text:style-name="P4866"/>
      <text:p text:style-name="P4867"><text:s text:c="10"/>11 <text:s text:c="2"/>Q. <text:s/>You also say in<text:s/>your statement that you stay on the</text:p>
      <text:p text:style-name="P4868"/>
      <text:p text:style-name="P4869"><text:s text:c="10"/>12 <text:s text:c="6"/>phone to those callers to make sure they're rescued.</text:p>
      <text:p text:style-name="P4870"/>
      <text:p text:style-name="P4871"><text:s text:c="10"/>13 <text:s text:c="2"/>A. <text:s/>Mm-hm.</text:p>
      <text:p text:style-name="P4872"/>
      <text:p text:style-name="P4873"><text:s text:c="10"/>14 <text:s text:c="2"/>Q. <text:s/>Would you also expect to receive updates from the</text:p>
      <text:p text:style-name="P4874"/>
      <text:p text:style-name="P4875"><text:s text:c="10"/>15 <text:s text:c="6"/>incident ground as to<text:s/>how a particular rescue is</text:p>
      <text:p text:style-name="P4876"/>
      <text:p text:style-name="P4877"><text:s text:c="10"/>16 <text:s text:c="6"/>progressing?</text:p>
      <text:p text:style-name="P4878"/>
      <text:p text:style-name="P4879"><text:s text:c="10"/>17 <text:s text:c="2"/>A. <text:s/>Yes. <text:s/>So when the crews get there, they'll put back</text:p>
      <text:p text:style-name="P4880"/>
      <text:p text:style-name="P4881"><text:s text:c="10"/>18 <text:s text:c="6"/>messages via the radio. <text:s/>You know, normally if they know</text:p>
      <text:p text:style-name="P4882"/>
      <text:p text:style-name="P4883"><text:s text:c="10"/>19 <text:s text:c="6"/>someone's in, it's, you know, maybe a swift rescue. <text:s/>So</text:p>
      <text:p text:style-name="P4884"/>
      <text:p text:style-name="P4885"><text:s text:c="10"/>20 <text:s text:c="6"/>I just normally stay on the phone to the caller and see</text:p>
      <text:p text:style-name="P4886"/>
      <text:p text:style-name="P4887"><text:s text:c="10"/>21 <text:s text:c="6"/>if they can hear anybody shouting, or if they can see</text:p>
      <text:p text:style-name="P4888"/>
      <text:p text:style-name="P4889"><text:s text:c="10"/>22 <text:s text:c="6"/>the fire service outside.</text:p>
      <text:p text:style-name="P4890"/>
      <text:p text:style-name="P4891"><text:s text:c="10"/>23<text:s/><text:s text:c="2"/>Q. <text:s/>Would you get any specific updates from the incident</text:p>
      <text:p text:style-name="P4892"/>
      <text:p text:style-name="P4893"><text:s text:c="10"/>24 <text:s text:c="6"/>ground saying, "We've deployed a crew, crew have located</text:p>
      <text:p text:style-name="P4894"/>
      <text:p text:style-name="P4895"><text:s text:c="10"/>25 <text:s text:c="6"/>the flat, crew have rescued the residents, mission</text:p>
      <text:p text:style-name="P4896"/>
      <text:p text:style-name="P4897"><text:s text:c="42"/><text:s text:c="2"/>83</text:p>
      <text:p text:style-name="P4898"/>
      <text:p text:style-name="P4899"/>
      <text:p text:style-name="P4900"/>
      <text:p text:style-name="P4901"/>
      <text:p text:style-name="P4902"/>
      <text:p text:style-name="P4903"/>
      <text:p text:style-name="P4904"/>
      <text:p text:style-name="P4905"/>
      <text:p text:style-name="P4906"><text:s text:c="11"/>1 <text:s text:c="6"/>completed", something along those lines?</text:p>
      <text:p text:style-name="P4907"/>
      <text:p text:style-name="P4908"><text:s text:c="11"/>2 <text:s text:c="2"/>A. <text:s/>Yes. They would always update us with radio messages,</text:p>
      <text:p text:style-name="P4909"/>
      <text:p text:style-name="P4910"><text:s text:c="11"/>3 <text:s text:c="6"/>yes, throughout the incident.</text:p>
      <text:p text:style-name="P4911"/>
      <text:p text:style-name="P4912"><text:s text:c="11"/>4 <text:s text:c="2"/>Q. <text:s/>Can I now talk to calls<text:s/>from other brigades.</text:p>
      <text:p text:style-name="P4913"/>
      <text:p text:style-name="P4914"><text:s text:c="11"/>5 <text:s text:c="2"/>A. <text:s/>Mm-hm.</text:p>
      <text:p text:style-name="P4915"/>
      <text:p text:style-name="P4916"><text:s text:c="11"/>6 <text:s text:c="2"/>Q. <text:s/>At page 3 of your witness statement -- again, we don't</text:p>
      <text:p text:style-name="P4917"/>
      <text:p text:style-name="P4918"><text:s text:c="11"/>7 <text:s text:c="6"/>need to go to it unless you want to, but it's the first</text:p>
      <text:p text:style-name="P4919"/>
      <text:p text:style-name="P4920"><text:s text:c="11"/>8 <text:s text:c="6"/>big paragraph on that page -- you say this:</text:p>
      <text:p text:style-name="P4921"/>
      <text:p text:style-name="P4922"><text:s text:c="11"/>9 <text:s text:c="10"/>"In the event that we take calls from other Brigades</text:p>
      <text:p text:style-name="P4923"/>
      <text:p text:style-name="P4924"><text:s text:c="10"/>10 <text:s text:c="6"/>the protocol would be to keep the caller on the line and</text:p>
      <text:p text:style-name="P4925"/>
      <text:p text:style-name="P4926"><text:s text:c="10"/>11 <text:s text:c="6"/>call the other Brigade simultaneously and introduce the</text:p>
      <text:p text:style-name="P4927"/>
      <text:p text:style-name="P4928"><text:s/><text:s text:c="9"/>12 <text:s text:c="6"/>caller to that Brigade having told them what was being</text:p>
      <text:p text:style-name="P4929"/>
      <text:p text:style-name="P4930"><text:s text:c="10"/>13 <text:s text:c="6"/>reported. <text:s/>For a Brigade like London, we have them on</text:p>
      <text:p text:style-name="P4931"/>
      <text:p text:style-name="P4932"><text:s text:c="10"/>14 <text:s text:c="6"/>speed dial. <text:s/>If we do not receive any answer, we would</text:p>
      <text:p text:style-name="P4933"/>
      <text:p text:style-name="P4934"><text:s text:c="10"/>15 <text:s text:c="6"/>take ownership of the call and continue to take all</text:p>
      <text:p text:style-name="P4935"/>
      <text:p text:style-name="P4936"><text:s text:c="10"/>16 <text:s text:c="6"/>relevant information whilst continuing to try and</text:p>
      <text:p text:style-name="P4937"/>
      <text:p text:style-name="P4938"><text:s text:c="10"/>17 <text:s text:c="6"/>contact the necessary Brigade."</text:p>
      <text:p text:style-name="P4939"/>
      <text:p text:style-name="P4940"><text:s text:c="10"/>18 <text:s text:c="10"/>You refer there to protocol.</text:p>
      <text:p text:style-name="P4941"/>
      <text:p text:style-name="P4942"><text:s text:c="10"/>19 <text:s text:c="10"/>Is that protocol contained within a formalised</text:p>
      <text:p text:style-name="P4943"/>
      <text:p text:style-name="P4944"><text:s text:c="10"/>20 <text:s text:c="6"/>document or not?</text:p>
      <text:p text:style-name="P4945"/>
      <text:p text:style-name="P4946"><text:s text:c="10"/>21 <text:s text:c="2"/>A. <text:s/>I'm unsure.</text:p>
      <text:p text:style-name="P4947"/>
      <text:p text:style-name="P4948"><text:s text:c="10"/>22 <text:s text:c="2"/>Q. <text:s/>Have you received any training on what the arrangements</text:p>
      <text:p text:style-name="P4949"/>
      <text:p text:style-name="P4950"><text:s text:c="10"/>23 <text:s text:c="6"/>are when you take calls in relation to incidents covered</text:p>
      <text:p text:style-name="P4951"/>
      <text:p text:style-name="P4952"><text:s text:c="10"/>24 <text:s text:c="6"/>by other brigades?</text:p>
      <text:p text:style-name="P4953"/>
      <text:p text:style-name="P4954"><text:s text:c="10"/>25 <text:s text:c="2"/>A. <text:s/>Yes.</text:p>
      <text:p text:style-name="P4955"/>
      <text:p text:style-name="P4956"><text:s text:c="44"/>84</text:p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><text:s text:c="11"/>1 <text:s text:c="2"/>Q. <text:s/>Can you give us help, what type of training have you</text:p>
      <text:p text:style-name="P4966"/>
      <text:p text:style-name="P4967"><text:s text:c="11"/>2 <text:s text:c="6"/>been given<text:s/>in respect of that?</text:p>
      <text:p text:style-name="P4968"/>
      <text:p text:style-name="P4969"><text:s text:c="11"/>3 <text:s text:c="2"/>A. <text:s/>Its just how to handle the call, what information we</text:p>
      <text:p text:style-name="P4970"/>
      <text:p text:style-name="P4971"><text:s text:c="11"/>4 <text:s text:c="6"/>should take. <text:s/>We then ask the caller to stay on the</text:p>
      <text:p text:style-name="P4972"/>
      <text:p text:style-name="P4973"><text:s text:c="11"/>5 <text:s text:c="6"/>line. <text:s/>We then do the short dial to whichever brigade,</text:p>
      <text:p text:style-name="P4974"/>
      <text:p text:style-name="P4975"><text:s text:c="6"/><text:s text:c="5"/>6 <text:s text:c="6"/>introduce the caller, pass over a mobile number in case</text:p>
      <text:p text:style-name="P4976"/>
      <text:p text:style-name="P4977"><text:s text:c="11"/>7 <text:s text:c="6"/>we lose them, and then we just transfer the caller</text:p>
      <text:p text:style-name="P4978"/>
      <text:p text:style-name="P4979"><text:s text:c="11"/>8 <text:s text:c="6"/>through.</text:p>
      <text:p text:style-name="P4980"/>
      <text:p text:style-name="P4981"><text:s text:c="11"/>9 <text:s text:c="2"/>Q. <text:s/>Do you have phone lines which are dedicated for that</text:p>
      <text:p text:style-name="P4982"/>
      <text:p text:style-name="P4983"><text:s text:c="5"/><text:s text:c="5"/>10 <text:s text:c="6"/>purpose?</text:p>
      <text:p text:style-name="P4984"/>
      <text:p text:style-name="P4985"><text:s text:c="10"/>11 <text:s text:c="2"/>A. <text:s/>Well, we have short dials. <text:s/>We don't have a particular</text:p>
      <text:p text:style-name="P4986"/>
      <text:p text:style-name="P4987"><text:s text:c="10"/>12 <text:s text:c="6"/>phone that is, you know, for London Fire, but we have</text:p>
      <text:p text:style-name="P4988"/>
      <text:p text:style-name="P4989"><text:s text:c="10"/>13 <text:s text:c="6"/>short dials on our telephone.</text:p>
      <text:p text:style-name="P4990"/>
      <text:p text:style-name="P4991"><text:s text:c="10"/>14 <text:s text:c="2"/>Q. <text:s/>In your previous experience of dealing with London, do</text:p>
      <text:p text:style-name="P4992"/>
      <text:p text:style-name="P4993"><text:s text:c="10"/>15 <text:s text:c="6"/>those calls go straight through to a CRO or do they go</text:p>
      <text:p text:style-name="P4994"/>
      <text:p text:style-name="P4995"><text:s text:c="10"/>16 <text:s text:c="6"/>through to a supervisor within the Brigade control in</text:p>
      <text:p text:style-name="P4996"/>
      <text:p text:style-name="P4997"><text:s text:c="10"/>17 <text:s text:c="6"/>London?</text:p>
      <text:p text:style-name="P4998"/>
      <text:p text:style-name="P4999"><text:s text:c="10"/>18 <text:s text:c="2"/>A. <text:s/>It<text:s/>goes through to an operator.</text:p>
      <text:p text:style-name="P5000"/>
      <text:p text:style-name="P5001"><text:s text:c="10"/>19 <text:s text:c="2"/>Q. <text:s/>Apart from London, do you know which other brigade Kent</text:p>
      <text:p text:style-name="P5002"/>
      <text:p text:style-name="P5003"><text:s text:c="10"/>20 <text:s text:c="6"/>is able to take calls for?</text:p>
      <text:p text:style-name="P5004"/>
      <text:p text:style-name="P5005"><text:s text:c="10"/>21 <text:s text:c="2"/>A. <text:s/>Essex we take calls for, and East Sussex and Surrey.</text:p>
      <text:p text:style-name="P5006"/>
      <text:p text:style-name="P5007"><text:s text:c="10"/>22 <text:s text:c="2"/>Q. <text:s/>And they're your buddy fire and rescue services?</text:p>
      <text:p text:style-name="P5008"/>
      <text:p text:style-name="P5009"><text:s text:c="10"/>23 <text:s text:c="2"/>A. <text:s/>We don't have a buddy fire and rescue; they're our</text:p>
      <text:p text:style-name="P5010"/>
      <text:p text:style-name="P5011"><text:s text:c="10"/>24 <text:s text:c="6"/>neighbouring services.</text:p>
      <text:p text:style-name="P5012"/>
      <text:p text:style-name="P5013"><text:s text:c="10"/>25 <text:s text:c="2"/>Q. <text:s/>On the night of 14 June, we know it was a BT operator</text:p>
      <text:p text:style-name="P5014"/>
      <text:p text:style-name="P5015"><text:s text:c="12"/><text:s text:c="32"/>85</text:p>
      <text:p text:style-name="P5016"/>
      <text:p text:style-name="P5017"/>
      <text:p text:style-name="P5018"/>
      <text:p text:style-name="P5019"/>
      <text:p text:style-name="P5020"/>
      <text:p text:style-name="P5021"/>
      <text:p text:style-name="P5022"/>
      <text:p text:style-name="P5023"/>
      <text:p text:style-name="P5024"><text:s text:c="11"/>1 <text:s text:c="6"/>who called and asked if Kent was able to take calls on</text:p>
      <text:p text:style-name="P5025"/>
      <text:p text:style-name="P5026"><text:s text:c="11"/>2 <text:s text:c="6"/>behalf of the LFB.</text:p>
      <text:p text:style-name="P5027"/>
      <text:p text:style-name="P5028"><text:s text:c="11"/>3 <text:s text:c="10"/>Is that how usually the system works, you get</text:p>
      <text:p text:style-name="P5029"/>
      <text:p text:style-name="P5030"><text:s text:c="11"/>4<text:s/><text:s text:c="6"/>contacted by BT first?</text:p>
      <text:p text:style-name="P5031"/>
      <text:p text:style-name="P5032"><text:s text:c="11"/>5 <text:s text:c="2"/>A. <text:s/>For example, if we take a call on somebody else's</text:p>
      <text:p text:style-name="P5033"/>
      <text:p text:style-name="P5034"><text:s text:c="11"/>6 <text:s text:c="6"/>ground, that's because a telephone master has picked it</text:p>
      <text:p text:style-name="P5035"/>
      <text:p text:style-name="P5036"><text:s text:c="11"/>7 <text:s text:c="6"/>up, so it comes through to us. <text:s/>If, for example, for</text:p>
      <text:p text:style-name="P5037"/>
      <text:p text:style-name="P5038"><text:s text:c="11"/>8 <text:s text:c="6"/>this night, because of the number of calls they were</text:p>
      <text:p text:style-name="P5039"/>
      <text:p text:style-name="P5040"><text:s text:c="11"/>9 <text:s text:c="6"/>taking, that's when the BT operator will contact us to</text:p>
      <text:p text:style-name="P5041"/>
      <text:p text:style-name="P5042"><text:s text:c="10"/>10 <text:s text:c="6"/>see if we can help for overflow of calls.</text:p>
      <text:p text:style-name="P5043"/>
      <text:p text:style-name="P5044"><text:s text:c="10"/>11 <text:s text:c="2"/>Q. <text:s/>In your experience,<text:s/>is it usually the BT operator who</text:p>
      <text:p text:style-name="P5045"/>
      <text:p text:style-name="P5046"><text:s text:c="10"/>12 <text:s text:c="6"/>decides to divert calls from London to other areas?</text:p>
      <text:p text:style-name="P5047"/>
      <text:p text:style-name="P5048"><text:s text:c="10"/>13 <text:s text:c="2"/>A. <text:s/>The BT operator will call us, ask if we are able to. <text:s/>We</text:p>
      <text:p text:style-name="P5049"/>
      <text:p text:style-name="P5050"><text:s text:c="10"/>14 <text:s text:c="6"/>would then double-check with our senior management and</text:p>
      <text:p text:style-name="P5051"/>
      <text:p text:style-name="P5052"><text:s text:c="10"/>15 <text:s text:c="6"/>then we would call BT back and say yes or no, you know,</text:p>
      <text:p text:style-name="P5053"/>
      <text:p text:style-name="P5054"><text:s text:c="10"/>16 <text:s text:c="6"/>we're able to assist.</text:p>
      <text:p text:style-name="P5055"/>
      <text:p text:style-name="P5056"><text:s text:c="10"/>17 <text:s text:c="2"/>Q. <text:s/>When you say you checked with senior management, what</text:p>
      <text:p text:style-name="P5057"/>
      <text:p text:style-name="P5058"><text:s text:c="10"/>18 <text:s text:c="6"/>rank are we talking about that you'd contact?</text:p>
      <text:p text:style-name="P5059"/>
      <text:p text:style-name="P5060"><text:s text:c="10"/>19 <text:s text:c="2"/>A. <text:s/>It will be our duty control manager.</text:p>
      <text:p text:style-name="P5061"/>
      <text:p text:style-name="P5062"><text:s text:c="10"/>20 <text:s text:c="2"/>Q. <text:s/>On 14 June, can you remember who your duty control</text:p>
      <text:p text:style-name="P5063"/>
      <text:p text:style-name="P5064"><text:s text:c="10"/>21 <text:s text:c="6"/>manager was on that night?</text:p>
      <text:p text:style-name="P5065"/>
      <text:p text:style-name="P5066"><text:s text:c="10"/>22 <text:s text:c="2"/>A. <text:s/>It was Station Manager Gill.</text:p>
      <text:p text:style-name="P5067"/>
      <text:p text:style-name="P5068"><text:s text:c="3"/><text:s text:c="7"/>23 <text:s text:c="2"/>Q. <text:s/>Thank you.</text:p>
      <text:p text:style-name="P5069"/>
      <text:p text:style-name="P5070"><text:s text:c="10"/>24 <text:s text:c="10"/>When you've taken ownership of a call, is there</text:p>
      <text:p text:style-name="P5071"/>
      <text:p text:style-name="P5072"><text:s text:c="10"/>25 <text:s text:c="6"/>a means of getting information about the details of the</text:p>
      <text:p text:style-name="P5073"/>
      <text:p text:style-name="P5074"><text:s text:c="44"/>86</text:p>
      <text:p text:style-name="P5075"/>
      <text:p text:style-name="P5076"/>
      <text:p text:style-name="P5077"/>
      <text:p text:style-name="P5078"/>
      <text:p text:style-name="P5079"/>
      <text:p text:style-name="P5080"/>
      <text:p text:style-name="P5081"/>
      <text:p text:style-name="P5082"/>
      <text:p text:style-name="P5083"><text:s text:c="9"/><text:s text:c="2"/>1 <text:s text:c="6"/>incident?</text:p>
      <text:p text:style-name="P5084"/>
      <text:p text:style-name="P5085"><text:s text:c="11"/>2 <text:s text:c="2"/>A. <text:s/>Can you ...?</text:p>
      <text:p text:style-name="P5086"/>
      <text:p text:style-name="P5087"><text:s text:c="11"/>3 <text:s text:c="2"/>Q. <text:s/>When you accept calls from another Brigade's area --</text:p>
      <text:p text:style-name="P5088"/>
      <text:p text:style-name="P5089"><text:s text:c="11"/>4 <text:s text:c="2"/>A. <text:s/>Mm-hm.</text:p>
      <text:p text:style-name="P5090"/>
      <text:p text:style-name="P5091"><text:s text:c="11"/>5 <text:s text:c="2"/>Q. <text:s/>-- is there a means by which you can contact that</text:p>
      <text:p text:style-name="P5092"/>
      <text:p text:style-name="P5093"><text:s text:c="11"/>6 <text:s text:c="6"/>brigade to get more details about the particular</text:p>
      <text:p text:style-name="P5094"/>
      <text:p text:style-name="P5095"><text:s text:c="11"/>7 <text:s text:c="6"/>incident that you're about to start receiving 999 calls</text:p>
      <text:p text:style-name="P5096"/>
      <text:p text:style-name="P5097"><text:s text:c="11"/>8 <text:s text:c="6"/>in respect of?</text:p>
      <text:p text:style-name="P5098"/>
      <text:p text:style-name="P5099"><text:s text:c="11"/>9 <text:s text:c="2"/>A. <text:s/>To be honest, it doesn't happen often that we get</text:p>
      <text:p text:style-name="P5100"/>
      <text:p text:style-name="P5101"><text:s text:c="10"/>10 <text:s text:c="6"/>overflow of calls from another brigade. <text:s/>That's the</text:p>
      <text:p text:style-name="P5102"/>
      <text:p text:style-name="P5103"><text:s text:c="10"/>11 <text:s text:c="6"/>first time that I've experienced it.</text:p>
      <text:p text:style-name="P5104"/>
      <text:p text:style-name="P5105"><text:s text:c="10"/>12 <text:s text:c="2"/>Q. <text:s/>In the event that you do need more detail than you're</text:p>
      <text:p text:style-name="P5106"/>
      <text:p text:style-name="P5107"><text:s text:c="10"/>13 <text:s text:c="6"/>getting from the 999 call itself, has your training</text:p>
      <text:p text:style-name="P5108"/>
      <text:p text:style-name="P5109"><text:s text:c="10"/>14 <text:s text:c="6"/>given you any number that you can contact to get more</text:p>
      <text:p text:style-name="P5110"/>
      <text:p text:style-name="P5111"><text:s text:c="10"/>15 <text:s text:c="6"/>detail about an incident from, if I can call it, the</text:p>
      <text:p text:style-name="P5112"/>
      <text:p text:style-name="P5113"><text:s text:c="10"/>16 <text:s text:c="6"/>home brigade?</text:p>
      <text:p text:style-name="P5114"/>
      <text:p text:style-name="P5115"><text:s text:c="10"/>17 <text:s text:c="2"/>A. <text:s/>It will be just the short dial number, yes.</text:p>
      <text:p text:style-name="P5116"/>
      <text:p text:style-name="P5117"><text:s text:c="10"/>18 <text:s text:c="2"/>Q. <text:s/>Again, that could go through to the operator?</text:p>
      <text:p text:style-name="P5118"/>
      <text:p text:style-name="P5119"><text:s text:c="10"/>19 <text:s text:c="2"/>A. <text:s/>Yes.</text:p>
      <text:p text:style-name="P5120"/>
      <text:p text:style-name="P5121"><text:s text:c="10"/>20 <text:s text:c="2"/>Q. <text:s/>Is there a way of passing on relevant information that</text:p>
      <text:p text:style-name="P5122"/>
      <text:p text:style-name="P5123"><text:s text:c="10"/>21 <text:s text:c="6"/>the caller gives you directly to the incident ground?</text:p>
      <text:p text:style-name="P5124"/>
      <text:p text:style-name="P5125"><text:s text:c="4"/><text:s text:c="6"/>22 <text:s text:c="2"/>A. <text:s/>From another brigade?</text:p>
      <text:p text:style-name="P5126"/>
      <text:p text:style-name="P5127"><text:s text:c="10"/>23 <text:s text:c="2"/>Q. <text:s/>Yes.</text:p>
      <text:p text:style-name="P5128"/>
      <text:p text:style-name="P5129"><text:s text:c="10"/>24 <text:s text:c="2"/>A. <text:s/>No. <text:s/>So we would tell the relevant control room and they</text:p>
      <text:p text:style-name="P5130"/>
      <text:p text:style-name="P5131"><text:s text:c="10"/>25 <text:s text:c="6"/>will speak to their ground. <text:s/>We don't have contact with</text:p>
      <text:p text:style-name="P5132"/>
      <text:p text:style-name="P5133"><text:s text:c="32"/><text:s text:c="12"/>87</text:p>
      <text:p text:style-name="P5134"/>
      <text:p text:style-name="P5135"/>
      <text:p text:style-name="P5136"/>
      <text:p text:style-name="P5137"/>
      <text:p text:style-name="P5138"/>
      <text:p text:style-name="P5139"/>
      <text:p text:style-name="P5140"/>
      <text:p text:style-name="P5141"/>
      <text:p text:style-name="P5142"><text:s text:c="11"/>1 <text:s text:c="6"/>other brigades on the incident ground.</text:p>
      <text:p text:style-name="P5143"/>
      <text:p text:style-name="P5144"><text:s text:c="11"/>2 <text:s text:c="2"/>Q. <text:s/>Have you heard -- you told us you haven't had previous</text:p>
      <text:p text:style-name="P5145"/>
      <text:p text:style-name="P5146"><text:s text:c="11"/>3 <text:s text:c="6"/>experience -- people using an Airwave radio as a means</text:p>
      <text:p text:style-name="P5147"/>
      <text:p text:style-name="P5148"><text:s text:c="8"/><text:s text:c="3"/>4 <text:s text:c="6"/>of contacting the incident ground in an incident covered</text:p>
      <text:p text:style-name="P5149"/>
      <text:p text:style-name="P5150"><text:s text:c="11"/>5 <text:s text:c="6"/>by another brigade?</text:p>
      <text:p text:style-name="P5151"/>
      <text:p text:style-name="P5152"><text:s text:c="11"/>6 <text:s text:c="2"/>A. <text:s/>We would never contact an incident ground of another</text:p>
      <text:p text:style-name="P5153"/>
      <text:p text:style-name="P5154"><text:s text:c="11"/>7 <text:s text:c="6"/>brigade.</text:p>
      <text:p text:style-name="P5155"/>
      <text:p text:style-name="P5156"><text:s text:c="11"/>8 <text:s text:c="2"/>Q. <text:s/>Could I now turn to the night of the fire itself,</text:p>
      <text:p text:style-name="P5157"/>
      <text:p text:style-name="P5158"><text:s text:c="11"/>9 <text:s text:c="6"/>Ms Martin.</text:p>
      <text:p text:style-name="P5159"/>
      <text:p text:style-name="P5160"><text:s text:c="10"/>10 <text:s text:c="2"/>A. <text:s/>Mm-hm.</text:p>
      <text:p text:style-name="P5161"/>
      <text:p text:style-name="P5162"><text:s text:c="10"/>11 <text:s text:c="2"/>Q. <text:s/>Just to get this right, as I understand it, you're in</text:p>
      <text:p text:style-name="P5163"/>
      <text:p text:style-name="P5164"><text:s text:c="10"/>12 <text:s text:c="6"/>overall charge of the control room; is that right?</text:p>
      <text:p text:style-name="P5165"/>
      <text:p text:style-name="P5166"><text:s text:c="10"/>13 <text:s text:c="2"/>A. <text:s/>Yes.</text:p>
      <text:p text:style-name="P5167"/>
      <text:p text:style-name="P5168"><text:s text:c="10"/>14 <text:s text:c="2"/>Q. <text:s/>With you was Mitch Samson, who is a crew manager --</text:p>
      <text:p text:style-name="P5169"/>
      <text:p text:style-name="P5170"><text:s text:c="10"/>15 <text:s text:c="2"/>A. <text:s/>Yes.</text:p>
      <text:p text:style-name="P5171"/>
      <text:p text:style-name="P5172"><text:s text:c="10"/>16 <text:s text:c="2"/>Q. <text:s/>-- Paul Stables, who is a radio operator --</text:p>
      <text:p text:style-name="P5173"/>
      <text:p text:style-name="P5174"><text:s text:c="10"/>17 <text:s text:c="2"/>A. <text:s/>Mm-hm.</text:p>
      <text:p text:style-name="P5175"/>
      <text:p text:style-name="P5176"><text:s text:c="10"/>18 <text:s text:c="2"/>Q. <text:s/>-- and Jade Millsom was<text:s/>a phone operator.</text:p>
      <text:p text:style-name="P5177"/>
      <text:p text:style-name="P5178"><text:s text:c="10"/>19 <text:s text:c="2"/>A. <text:s/>Yes.</text:p>
      <text:p text:style-name="P5179"/>
      <text:p text:style-name="P5180"><text:s text:c="10"/>20 <text:s text:c="2"/>Q. <text:s/>In your statement, you refer to Chris Else as the senior</text:p>
      <text:p text:style-name="P5181"/>
      <text:p text:style-name="P5182"><text:s text:c="10"/>21 <text:s text:c="6"/>manager. <text:s/>Can you help us, where does he lie in your</text:p>
      <text:p text:style-name="P5183"/>
      <text:p text:style-name="P5184"><text:s text:c="10"/>22 <text:s text:c="6"/>chain of command?</text:p>
      <text:p text:style-name="P5185"/>
      <text:p text:style-name="P5186"><text:s text:c="10"/>23 <text:s/><text:s/>A. <text:s/>He would've been our duty group manager for that night.</text:p>
      <text:p text:style-name="P5187"/>
      <text:p text:style-name="P5188"><text:s text:c="10"/>24 <text:s text:c="2"/>Q. <text:s/>So he would be above Linda Gill?</text:p>
      <text:p text:style-name="P5189"/>
      <text:p text:style-name="P5190"><text:s text:c="10"/>25 <text:s text:c="2"/>A. <text:s/>Yes.</text:p>
      <text:p text:style-name="P5191"/>
      <text:p text:style-name="P5192"><text:s text:c="44"/>88</text:p>
      <text:p text:style-name="P5193"/>
      <text:p text:style-name="P5194"/>
      <text:p text:style-name="P5195"/>
      <text:p text:style-name="P5196"/>
      <text:p text:style-name="P5197"/>
      <text:p text:style-name="P5198"/>
      <text:p text:style-name="P5199"/>
      <text:p text:style-name="P5200"/>
      <text:p text:style-name="P5201"><text:s text:c="11"/>1 <text:s text:c="2"/>Q. <text:s/>Again, you've set out that<text:s/>your duty control manager was</text:p>
      <text:p text:style-name="P5202"/>
      <text:p text:style-name="P5203"><text:s text:c="11"/>2 <text:s text:c="6"/>Linda Gill.</text:p>
      <text:p text:style-name="P5204"/>
      <text:p text:style-name="P5205"><text:s text:c="11"/>3 <text:s text:c="2"/>A. <text:s/>Mm-hm.</text:p>
      <text:p text:style-name="P5206"/>
      <text:p text:style-name="P5207"><text:s text:c="11"/>4 <text:s text:c="2"/>Q. <text:s/>Was she within the control chain of command or does she</text:p>
      <text:p text:style-name="P5208"/>
      <text:p text:style-name="P5209"><text:s text:c="11"/>5 <text:s text:c="6"/>have any operational experience?</text:p>
      <text:p text:style-name="P5210"/>
      <text:p text:style-name="P5211"><text:s text:c="11"/>6 <text:s text:c="2"/>A. <text:s/>She used to work in the control room. <text:s/>She's now</text:p>
      <text:p text:style-name="P5212"/>
      <text:p text:style-name="P5213"><text:s text:c="11"/>7 <text:s text:c="6"/>a station manager.</text:p>
      <text:p text:style-name="P5214"/>
      <text:p text:style-name="P5215"><text:s text:c="11"/>8 <text:s text:c="2"/>Q. <text:s/>Do you need access in the control room to someone who</text:p>
      <text:p text:style-name="P5216"/>
      <text:p text:style-name="P5217"><text:s text:c="11"/>9 <text:s text:c="6"/>has operational experience?</text:p>
      <text:p text:style-name="P5218"/>
      <text:p text:style-name="P5219"><text:s text:c="10"/>10 <text:s text:c="2"/>A. <text:s/>Normally all of our senior managers have operational</text:p>
      <text:p text:style-name="P5220"/>
      <text:p text:style-name="P5221"><text:s text:c="10"/>11 <text:s text:c="6"/>experience.</text:p>
      <text:p text:style-name="P5222"/>
      <text:p text:style-name="P5223"><text:s text:c="10"/>12 <text:s text:c="2"/>Q. <text:s/>Do you have operational experience?</text:p>
      <text:p text:style-name="P5224"/>
      <text:p text:style-name="P5225"><text:s text:c="10"/>13 <text:s text:c="2"/>A. <text:s/>No.</text:p>
      <text:p text:style-name="P5226"/>
      <text:p text:style-name="P5227"><text:s text:c="10"/>14 <text:s text:c="2"/>Q. <text:s/>So are you an exception to the rule?</text:p>
      <text:p text:style-name="P5228"/>
      <text:p text:style-name="P5229"><text:s text:c="10"/>15 <text:s text:c="2"/>A. <text:s/>Most people in the control room do not. <text:s/>There's some</text:p>
      <text:p text:style-name="P5230"/>
      <text:p text:style-name="P5231"><text:s text:c="10"/>16 <text:s text:c="6"/>part-time firefighters, but normally us in the control</text:p>
      <text:p text:style-name="P5232"/>
      <text:p text:style-name="P5233"><text:s text:c="10"/>17 <text:s text:c="6"/>room -- we don't have operational experience.</text:p>
      <text:p text:style-name="P5234"/>
      <text:p text:style-name="P5235"><text:s text:c="10"/>18 <text:s text:c="2"/>Q. <text:s/>If I could ask you to turn to page 3 of your witness</text:p>
      <text:p text:style-name="P5236"/>
      <text:p text:style-name="P5237"><text:s text:c="8"/><text:s text:c="2"/>19 <text:s text:c="6"/>statement, and if you look at the fourth paragraph on</text:p>
      <text:p text:style-name="P5238"/>
      <text:p text:style-name="P5239"><text:s text:c="10"/>20 <text:s text:c="6"/>that page, five lines down, you say this:</text:p>
      <text:p text:style-name="P5240"/>
      <text:p text:style-name="P5241"><text:s text:c="10"/>21 <text:s text:c="10"/>"At some point in the night, I cannot be sure of any</text:p>
      <text:p text:style-name="P5242"/>
      <text:p text:style-name="P5243"><text:s text:c="10"/>22 <text:s text:c="6"/>times, we received a phone<text:s/>call form BT asking whether</text:p>
      <text:p text:style-name="P5244"/>
      <text:p text:style-name="P5245"><text:s text:c="10"/>23 <text:s text:c="6"/>we would be prepared to take calls on behalf of the</text:p>
      <text:p text:style-name="P5246"/>
      <text:p text:style-name="P5247"><text:s text:c="10"/>24 <text:s text:c="6"/>London Fire Brigade ..."</text:p>
      <text:p text:style-name="P5248"/>
      <text:p text:style-name="P5249"><text:s text:c="10"/>25 <text:s text:c="10"/>We can go to it if you want to, but we have an entry</text:p>
      <text:p text:style-name="P5250"/>
      <text:p text:style-name="P5251"><text:s text:c="24"/><text:s text:c="20"/>89</text:p>
      <text:p text:style-name="P5252"/>
      <text:p text:style-name="P5253"/>
      <text:p text:style-name="P5254"/>
      <text:p text:style-name="P5255"/>
      <text:p text:style-name="P5256"/>
      <text:p text:style-name="P5257"/>
      <text:p text:style-name="P5258"/>
      <text:p text:style-name="P5259"/>
      <text:p text:style-name="P5260"><text:s text:c="11"/>1 <text:s text:c="6"/>in the Brigade control report at 01.47, that's at</text:p>
      <text:p text:style-name="P5261"/>
      <text:p text:style-name="P5262"><text:s text:c="11"/>2 <text:s text:c="6"/>page 50, recording Christine Howson taking a call from</text:p>
      <text:p text:style-name="P5263"/>
      <text:p text:style-name="P5264"><text:s text:c="11"/>3 <text:s text:c="6"/>Kent explaining that BT have been in contact and asking</text:p>
      <text:p text:style-name="P5265"/>
      <text:p text:style-name="P5266"><text:s text:c="11"/>4 <text:s text:c="6"/>Control Room Officer Howson for the details of the</text:p>
      <text:p text:style-name="P5267"/>
      <text:p text:style-name="P5268"><text:s text:c="11"/>5 <text:s text:c="6"/>incident, including the address. <text:s/>CRO Howson explains it</text:p>
      <text:p text:style-name="P5269"/>
      <text:p text:style-name="P5270"><text:s text:c="11"/>6 <text:s text:c="6"/>is a 25-pump fire with persons reported.</text:p>
      <text:p text:style-name="P5271"/>
      <text:p text:style-name="P5272"><text:s text:c="11"/>7 <text:s text:c="10"/>Does 01.47 sound about right for the time when you</text:p>
      <text:p text:style-name="P5273"/>
      <text:p text:style-name="P5274"><text:s text:c="11"/>8 <text:s text:c="6"/>were first contacted by BT?</text:p>
      <text:p text:style-name="P5275"/>
      <text:p text:style-name="P5276"><text:s text:c="11"/>9 <text:s text:c="2"/>A. <text:s/>It sounds correct, yes.</text:p>
      <text:p text:style-name="P5277"/>
      <text:p text:style-name="P5278"><text:s text:c="10"/>10 <text:s text:c="2"/>Q. <text:s/>Do you know who it was who then called LFB control from</text:p>
      <text:p text:style-name="P5279"/>
      <text:p text:style-name="P5280"><text:s text:c="10"/>11 <text:s text:c="6"/>Kent?</text:p>
      <text:p text:style-name="P5281"/>
      <text:p text:style-name="P5282"><text:s text:c="6"/><text:s text:c="4"/>12 <text:s text:c="2"/>A. <text:s/>I believe it would've been Paul, who was on the radio.</text:p>
      <text:p text:style-name="P5283"/>
      <text:p text:style-name="P5284"><text:s text:c="10"/>13 <text:s text:c="6"/>I asked him to be my go-to. <text:s/>As he was on the radio and</text:p>
      <text:p text:style-name="P5285"/>
      <text:p text:style-name="P5286"><text:s text:c="10"/>14 <text:s text:c="6"/>we were quiet that night, there was no radio traffic at</text:p>
      <text:p text:style-name="P5287"/>
      <text:p text:style-name="P5288"><text:s text:c="10"/>15 <text:s text:c="6"/>that time,<text:s/>so I asked him to be our liaison.</text:p>
      <text:p text:style-name="P5289"/>
      <text:p text:style-name="P5290"><text:s text:c="10"/>16 <text:s text:c="2"/>Q. <text:s/>That's Paul Stables --</text:p>
      <text:p text:style-name="P5291"/>
      <text:p text:style-name="P5292"><text:s text:c="10"/>17 <text:s text:c="2"/>A. <text:s/>Yes.</text:p>
      <text:p text:style-name="P5293"/>
      <text:p text:style-name="P5294"><text:s text:c="10"/>18 <text:s text:c="2"/>Q. <text:s/>-- who we referred to earlier?</text:p>
      <text:p text:style-name="P5295"/>
      <text:p text:style-name="P5296"><text:s text:c="10"/>19 <text:s text:c="2"/>A. <text:s/>Yes, yes.</text:p>
      <text:p text:style-name="P5297"/>
      <text:p text:style-name="P5298"><text:s text:c="10"/>20 <text:s text:c="2"/>Q. <text:s/>At that time, were you made aware that it<text:s/>was a 25-pump</text:p>
      <text:p text:style-name="P5299"/>
      <text:p text:style-name="P5300"><text:s text:c="10"/>21 <text:s text:c="6"/>fire?</text:p>
      <text:p text:style-name="P5301"/>
      <text:p text:style-name="P5302"><text:s text:c="10"/>22 <text:s text:c="2"/>A. <text:s/>I can't remember.</text:p>
      <text:p text:style-name="P5303"/>
      <text:p text:style-name="P5304"><text:s text:c="10"/>23 <text:s text:c="2"/>Q. <text:s/>Can you remember whether you were informed as to the</text:p>
      <text:p text:style-name="P5305"/>
      <text:p text:style-name="P5306"><text:s text:c="10"/>24 <text:s text:c="6"/>number of pumps being escalated during the course of the</text:p>
      <text:p text:style-name="P5307"/>
      <text:p text:style-name="P5308"><text:s text:c="10"/>25 <text:s text:c="4"/><text:s text:c="2"/>night?</text:p>
      <text:p text:style-name="P5309"/>
      <text:p text:style-name="P5310"><text:s text:c="44"/>90</text:p>
      <text:p text:style-name="P5311"/>
      <text:p text:style-name="P5312"/>
      <text:p text:style-name="P5313"/>
      <text:p text:style-name="P5314"/>
      <text:p text:style-name="P5315"/>
      <text:p text:style-name="P5316"/>
      <text:p text:style-name="P5317"/>
      <text:p text:style-name="P5318"/>
      <text:p text:style-name="P5319"><text:s text:c="11"/>1 <text:s text:c="2"/>A. <text:s/>I can't remember.</text:p>
      <text:p text:style-name="P5320"/>
      <text:p text:style-name="P5321"><text:s text:c="11"/>2 <text:s text:c="2"/>Q. <text:s/>At that stage, did you know what advice in relation to</text:p>
      <text:p text:style-name="P5322"/>
      <text:p text:style-name="P5323"><text:s text:c="11"/>3 <text:s text:c="6"/>stay put was being given to residents?</text:p>
      <text:p text:style-name="P5324"/>
      <text:p text:style-name="P5325"><text:s/><text:s text:c="10"/>4 <text:s text:c="2"/>A. <text:s/>I knew that it was a stay-put policy.</text:p>
      <text:p text:style-name="P5326"/>
      <text:p text:style-name="P5327"><text:s text:c="11"/>5 <text:s text:c="2"/>Q. <text:s/>Can you remember whether you were told that at 01.47 or</text:p>
      <text:p text:style-name="P5328"/>
      <text:p text:style-name="P5329"><text:s text:c="11"/>6 <text:s text:c="6"/>later on in the evening?</text:p>
      <text:p text:style-name="P5330"/>
      <text:p text:style-name="P5331"><text:s text:c="11"/>7 <text:s text:c="2"/>A. <text:s/>What, that it was a stay-put policy?</text:p>
      <text:p text:style-name="P5332"/>
      <text:p text:style-name="P5333"><text:s text:c="11"/>8<text:s/><text:s text:c="2"/>Q. <text:s/>Yes.</text:p>
      <text:p text:style-name="P5334"/>
      <text:p text:style-name="P5335"><text:s text:c="11"/>9 <text:s text:c="2"/>A. <text:s/>Well, we were told -- we knew that.</text:p>
      <text:p text:style-name="P5336"/>
      <text:p text:style-name="P5337"><text:s text:c="10"/>10 <text:s text:c="2"/>Q. <text:s/>You knew that anyway?</text:p>
      <text:p text:style-name="P5338"/>
      <text:p text:style-name="P5339"><text:s text:c="10"/>11 <text:s text:c="2"/>A. <text:s/>Yes, we were told that, yes.</text:p>
      <text:p text:style-name="P5340"/>
      <text:p text:style-name="P5341"><text:s text:c="10"/>12 <text:s text:c="2"/>Q. <text:s/>Did you discuss at this initial stage what advice your</text:p>
      <text:p text:style-name="P5342"/>
      <text:p text:style-name="P5343"><text:s text:c="10"/>13<text:s text:c="7"/>team should be giving to residents phoning from the</text:p>
      <text:p text:style-name="P5344"/>
      <text:p text:style-name="P5345"><text:s text:c="10"/>14 <text:s text:c="6"/>tower?</text:p>
      <text:p text:style-name="P5346"/>
      <text:p text:style-name="P5347"><text:s text:c="10"/>15 <text:s text:c="2"/>A. <text:s/>When we found out we were taking calls for London,</text:p>
      <text:p text:style-name="P5348"/>
      <text:p text:style-name="P5349"><text:s text:c="10"/>16 <text:s text:c="6"/>I looked on the news, saw the incident and I told my</text:p>
      <text:p text:style-name="P5350"/>
      <text:p text:style-name="P5351"><text:s text:c="10"/>17 <text:s text:c="4"/><text:s text:c="2"/>team that we may be receiving very difficult calls.</text:p>
      <text:p text:style-name="P5352"/>
      <text:p text:style-name="P5353"><text:s text:c="10"/>18 <text:s text:c="6"/>Yes.</text:p>
      <text:p text:style-name="P5354"/>
      <text:p text:style-name="P5355"><text:s text:c="10"/>19 <text:s text:c="2"/>Q. <text:s/>That flows into my next question.</text:p>
      <text:p text:style-name="P5356"/>
      <text:p text:style-name="P5357"><text:s text:c="10"/>20 <text:s text:c="10"/>You say, same page, the fourth paragraph on page 3,</text:p>
      <text:p text:style-name="P5358"/>
      <text:p text:style-name="P5359"><text:s text:c="10"/>21 <text:s text:c="6"/>four lines from the<text:s/>bottom, that you were prompted to</text:p>
      <text:p text:style-name="P5360"/>
      <text:p text:style-name="P5361"><text:s text:c="10"/>22 <text:s text:c="6"/>look at the news, which you just said.</text:p>
      <text:p text:style-name="P5362"/>
      <text:p text:style-name="P5363"><text:s text:c="10"/>23 <text:s text:c="10"/>Do you remember how soon after the initial call from</text:p>
      <text:p text:style-name="P5364"/>
      <text:p text:style-name="P5365"><text:s text:c="10"/>24 <text:s text:c="6"/>BT that was?</text:p>
      <text:p text:style-name="P5366"/>
      <text:p text:style-name="P5367"><text:s text:c="10"/>25 <text:s text:c="2"/>A. <text:s/>Quite --</text:p>
      <text:p text:style-name="P5368"/>
      <text:p text:style-name="P5369"><text:s text:c="12"/><text:s text:c="32"/>91</text:p>
      <text:p text:style-name="P5370"/>
      <text:p text:style-name="P5371"/>
      <text:p text:style-name="P5372"/>
      <text:p text:style-name="P5373"/>
      <text:p text:style-name="P5374"/>
      <text:p text:style-name="P5375"/>
      <text:p text:style-name="P5376"/>
      <text:p text:style-name="P5377"/>
      <text:p text:style-name="P5378"><text:s text:c="11"/>1 <text:s text:c="2"/>Q. <text:s/>Moments?</text:p>
      <text:p text:style-name="P5379"/>
      <text:p text:style-name="P5380"><text:s text:c="11"/>2 <text:s text:c="2"/>A. <text:s/>Yes.</text:p>
      <text:p text:style-name="P5381"/>
      <text:p text:style-name="P5382"><text:s text:c="11"/>3 <text:s text:c="2"/>Q. <text:s/>Do you remember having any thoughts about whether</text:p>
      <text:p text:style-name="P5383"/>
      <text:p text:style-name="P5384"><text:s text:c="11"/>4 <text:s text:c="6"/>compartmentation had been breached or not?</text:p>
      <text:p text:style-name="P5385"/>
      <text:p text:style-name="P5386"><text:s text:c="8"/><text:s text:c="3"/>5 <text:s text:c="2"/>A. <text:s/>I don't understand the question.</text:p>
      <text:p text:style-name="P5387"/>
      <text:p text:style-name="P5388"><text:s text:c="11"/>6 <text:s text:c="2"/>Q. <text:s/>You're aware of the principle of compartmentation?</text:p>
      <text:p text:style-name="P5389"/>
      <text:p text:style-name="P5390"><text:s text:c="11"/>7 <text:s text:c="2"/>A. <text:s/>No.</text:p>
      <text:p text:style-name="P5391"/>
      <text:p text:style-name="P5392"><text:s text:c="11"/>8 <text:s text:c="2"/>Q. <text:s/>That buildings are designed so that a fire is contained</text:p>
      <text:p text:style-name="P5393"/>
      <text:p text:style-name="P5394"><text:s text:c="11"/>9 <text:s text:c="6"/>within a particular compartment.</text:p>
      <text:p text:style-name="P5395"/>
      <text:p text:style-name="P5396"><text:s text:c="10"/>10 <text:s text:c="2"/>A. <text:s/>Okay, yes.</text:p>
      <text:p text:style-name="P5397"/>
      <text:p text:style-name="P5398"><text:s text:c="10"/>11 <text:s text:c="2"/>Q. <text:s/>Did you have any thoughts about whether that principle</text:p>
      <text:p text:style-name="P5399"/>
      <text:p text:style-name="P5400"><text:s text:c="10"/>12 <text:s text:c="6"/>held good?</text:p>
      <text:p text:style-name="P5401"/>
      <text:p text:style-name="P5402"><text:s text:c="10"/>13 <text:s text:c="2"/>A. <text:s/>No.</text:p>
      <text:p text:style-name="P5403"/>
      <text:p text:style-name="P5404"><text:s text:c="10"/>14 <text:s text:c="2"/>Q. <text:s/>No?</text:p>
      <text:p text:style-name="P5405"/>
      <text:p text:style-name="P5406"><text:s text:c="10"/>15 <text:s text:c="2"/>A. <text:s/>No.</text:p>
      <text:p text:style-name="P5407"/>
      <text:p text:style-name="P5408"><text:s text:c="10"/>16<text:s text:c="3"/>Q. <text:s/>When you looked at the footage that was being broadcast</text:p>
      <text:p text:style-name="P5409"/>
      <text:p text:style-name="P5410"><text:s text:c="10"/>17 <text:s text:c="6"/>on the television, what crossed your mind as to the</text:p>
      <text:p text:style-name="P5411"/>
      <text:p text:style-name="P5412"><text:s text:c="10"/>18 <text:s text:c="6"/>particular advice that would require to be given to</text:p>
      <text:p text:style-name="P5413"/>
      <text:p text:style-name="P5414"><text:s text:c="10"/>19 <text:s text:c="6"/>those calling in relation to the fire?</text:p>
      <text:p text:style-name="P5415"/>
      <text:p text:style-name="P5416"><text:s text:c="10"/>20 <text:s text:c="2"/>A. <text:s/>I just informed the team that fire survival guidance,</text:p>
      <text:p text:style-name="P5417"/>
      <text:p text:style-name="P5418"><text:s text:c="10"/>21 <text:s text:c="6"/>you know, will be the advice that will be given out,</text:p>
      <text:p text:style-name="P5419"/>
      <text:p text:style-name="P5420"><text:s text:c="10"/>22 <text:s text:c="6"/>yes.</text:p>
      <text:p text:style-name="P5421"/>
      <text:p text:style-name="P5422"><text:s text:c="10"/>23 <text:s text:c="2"/>Q. <text:s/>We know from your statement that Kent had access to</text:p>
      <text:p text:style-name="P5423"/>
      <text:p text:style-name="P5424"><text:s text:c="10"/>24 <text:s text:c="6"/>images from the helicam. <text:s/>Was the helicam footage</text:p>
      <text:p text:style-name="P5425"/>
      <text:p text:style-name="P5426"><text:s text:c="10"/>25 <text:s text:c="6"/>available as soon as you were notified of the incident?</text:p>
      <text:p text:style-name="P5427"/>
      <text:p text:style-name="P5428"><text:s text:c="44"/>92</text:p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><text:s text:c="11"/>1 <text:s text:c="2"/>A. <text:s/>Automatically on our screen you can open up the CCTV.</text:p>
      <text:p text:style-name="P5438"/>
      <text:p text:style-name="P5439"><text:s text:c="11"/>2 <text:s text:c="6"/>I always do it when I start a shift as a manager in the</text:p>
      <text:p text:style-name="P5440"/>
      <text:p text:style-name="P5441"><text:s text:c="11"/>3 <text:s text:c="6"/>control room. <text:s/>That covers the whole of Kent and there</text:p>
      <text:p text:style-name="P5442"/>
      <text:p text:style-name="P5443"><text:s text:c="11"/>4 <text:s text:c="6"/>is a screen that is a helicam.</text:p>
      <text:p text:style-name="P5444"/>
      <text:p text:style-name="P5445"><text:s text:c="11"/>5 <text:s text:c="10"/>I don't think it was on at the beginning, but that</text:p>
      <text:p text:style-name="P5446"/>
      <text:p text:style-name="P5447"><text:s text:c="11"/>6 <text:s text:c="6"/>is something that the police helicopter turn on.</text:p>
      <text:p text:style-name="P5448"/>
      <text:p text:style-name="P5449"><text:s text:c="11"/>7 <text:s text:c="6"/>It's --</text:p>
      <text:p text:style-name="P5450"/>
      <text:p text:style-name="P5451"><text:s text:c="11"/>8 <text:s text:c="2"/>Q. <text:s/>You're dependent upon them?</text:p>
      <text:p text:style-name="P5452"/>
      <text:p text:style-name="P5453"><text:s text:c="11"/>9 <text:s text:c="2"/>A. <text:s/>Yes, they have to switch the switch to turn it on, yes.</text:p>
      <text:p text:style-name="P5454"/>
      <text:p text:style-name="P5455"><text:s text:c="10"/>10 <text:s text:c="2"/>Q. <text:s/>Does it help having footage from the helicam when giving</text:p>
      <text:p text:style-name="P5456"/>
      <text:p text:style-name="P5457"><text:s text:c="10"/>11 <text:s text:c="6"/>advice and thinking what the appropriate advice is to</text:p>
      <text:p text:style-name="P5458"/>
      <text:p text:style-name="P5459"><text:s text:c="10"/>12 <text:s text:c="6"/>give to those calling?</text:p>
      <text:p text:style-name="P5460"/>
      <text:p text:style-name="P5461"><text:s text:c="4"/><text:s text:c="6"/>13 <text:s text:c="2"/>A. <text:s/>Not that night, no.</text:p>
      <text:p text:style-name="P5462"/>
      <text:p text:style-name="P5463"><text:s text:c="10"/>14 <text:s text:c="2"/>Q. <text:s/>Why do you say that?</text:p>
      <text:p text:style-name="P5464"/>
      <text:p text:style-name="P5465"><text:s text:c="10"/>15 <text:s text:c="2"/>A. <text:s/>It was on the heat camera, as it were, so the whole</text:p>
      <text:p text:style-name="P5466"/>
      <text:p text:style-name="P5467"><text:s text:c="10"/>16 <text:s text:c="6"/>building was obviously glowing, so you couldn't really</text:p>
      <text:p text:style-name="P5468"/>
      <text:p text:style-name="P5469"><text:s text:c="10"/>17 <text:s text:c="6"/>determine floors and stuff. <text:s/>So it would've made no</text:p>
      <text:p text:style-name="P5470"/>
      <text:p text:style-name="P5471"><text:s text:c="10"/>18 <text:s text:c="6"/>difference to the advice we gave.</text:p>
      <text:p text:style-name="P5472"/>
      <text:p text:style-name="P5473"><text:s text:c="10"/>19 <text:s text:c="2"/>Q. <text:s/>Does the same drawback apply to the footage you saw</text:p>
      <text:p text:style-name="P5474"/>
      <text:p text:style-name="P5475"><text:s text:c="10"/>20 <text:s text:c="6"/>being broadcast on the telly?</text:p>
      <text:p text:style-name="P5476"/>
      <text:p text:style-name="P5477"><text:s text:c="10"/>21 <text:s text:c="2"/>A. <text:s/>Yes.</text:p>
      <text:p text:style-name="P5478"/>
      <text:p text:style-name="P5479"><text:s text:c="10"/>22 <text:s text:c="2"/>Q. <text:s/>You also say in that paragraph on page 3 that for a few</text:p>
      <text:p text:style-name="P5480"/>
      <text:p text:style-name="P5481"><text:s text:c="10"/>23 <text:s text:c="6"/>hours you received nothing.</text:p>
      <text:p text:style-name="P5482"/>
      <text:p text:style-name="P5483"><text:s text:c="10"/>24 <text:s text:c="2"/>A. <text:s/>Mm-hm.</text:p>
      <text:p text:style-name="P5484"/>
      <text:p text:style-name="P5485"><text:s text:c="10"/>25 <text:s text:c="2"/>Q. <text:s/>Did that surprise you?</text:p>
      <text:p text:style-name="P5486"/>
      <text:p text:style-name="P5487"><text:s text:c="44"/>93</text:p>
      <text:p text:style-name="P5488"/>
      <text:p text:style-name="P5489"/>
      <text:p text:style-name="P5490"/>
      <text:p text:style-name="P5491"/>
      <text:p text:style-name="P5492"/>
      <text:p text:style-name="P5493"/>
      <text:p text:style-name="P5494"/>
      <text:p text:style-name="P5495"/>
      <text:p text:style-name="P5496"><text:s text:c="11"/>1 <text:s text:c="2"/>A. <text:s/>Yes.</text:p>
      <text:p text:style-name="P5497"/>
      <text:p text:style-name="P5498"><text:s text:c="11"/>2 <text:s text:c="2"/>Q. <text:s/>Did you try and make contact with LFB control to find</text:p>
      <text:p text:style-name="P5499"/>
      <text:p text:style-name="P5500"><text:s text:c="11"/>3 <text:s text:c="6"/>out what was happening?</text:p>
      <text:p text:style-name="P5501"/>
      <text:p text:style-name="P5502"><text:s text:c="11"/>4 <text:s text:c="2"/>A. <text:s/>No, because I knew that they would be extremely busy.</text:p>
      <text:p text:style-name="P5503"/>
      <text:p text:style-name="P5504"><text:s text:c="11"/>5 <text:s text:c="2"/>Q.<text:s text:c="2"/>So you just waited --</text:p>
      <text:p text:style-name="P5505"/>
      <text:p text:style-name="P5506"><text:s text:c="11"/>6 <text:s text:c="2"/>A. <text:s/>Yes.</text:p>
      <text:p text:style-name="P5507"/>
      <text:p text:style-name="P5508"><text:s text:c="11"/>7 <text:s text:c="2"/>Q. <text:s/>-- and prepared for any calls that may come your way?</text:p>
      <text:p text:style-name="P5509"/>
      <text:p text:style-name="P5510"><text:s text:c="11"/>8 <text:s text:c="2"/>A. <text:s/>Yes, yes.</text:p>
      <text:p text:style-name="P5511"/>
      <text:p text:style-name="P5512"><text:s text:c="11"/>9 <text:s text:c="2"/>Q. <text:s/>Okay.</text:p>
      <text:p text:style-name="P5513"/>
      <text:p text:style-name="P5514"><text:s text:c="10"/>10 <text:s text:c="10"/>We don't need to go to it unless it would help you,</text:p>
      <text:p text:style-name="P5515"/>
      <text:p text:style-name="P5516"><text:s text:c="10"/>11 <text:s text:c="6"/>but we have a record in the Brigade control report of</text:p>
      <text:p text:style-name="P5517"/>
      <text:p text:style-name="P5518"><text:s text:c="10"/>12 <text:s text:c="6"/>a call from a Kent CRO at 02.18 in which the Kent CRO</text:p>
      <text:p text:style-name="P5519"/>
      <text:p text:style-name="P5520"><text:s text:c="10"/>13 <text:s text:c="6"/>asked LFB control for the reference of the incident.</text:p>
      <text:p text:style-name="P5521"/>
      <text:p text:style-name="P5522"><text:s text:c="10"/>14 <text:s text:c="4"/><text:s text:c="6"/>Could you help us, why would the incident number be</text:p>
      <text:p text:style-name="P5523"/>
      <text:p text:style-name="P5524"><text:s text:c="10"/>15 <text:s text:c="6"/>required by Kent?</text:p>
      <text:p text:style-name="P5525"/>
      <text:p text:style-name="P5526"><text:s text:c="10"/>16 <text:s text:c="2"/>A. <text:s/>Because we will make an incident our end, if we took any</text:p>
      <text:p text:style-name="P5527"/>
      <text:p text:style-name="P5528"><text:s text:c="10"/>17 <text:s text:c="6"/>calls, and it's just for reference, cross-referencing.</text:p>
      <text:p text:style-name="P5529"/>
      <text:p text:style-name="P5530"><text:s text:c="10"/>18 <text:s text:c="6"/>If we needed to ring London at a later date, we have</text:p>
      <text:p text:style-name="P5531"/>
      <text:p text:style-name="P5532"><text:s text:c="10"/>19 <text:s text:c="6"/>their incident number.</text:p>
      <text:p text:style-name="P5533"/>
      <text:p text:style-name="P5534"><text:s text:c="10"/>20 <text:s text:c="2"/>Q. <text:s/>The next topic I'd like to discuss with you is the</text:p>
      <text:p text:style-name="P5535"/>
      <text:p text:style-name="P5536"><text:s text:c="10"/>21 <text:s text:c="6"/>change in stay-put advice that happened on<text:s/>the night.</text:p>
      <text:p text:style-name="P5537"/>
      <text:p text:style-name="P5538"><text:s text:c="10"/>22 <text:s text:c="2"/>A. <text:s/>Mm-hm.</text:p>
      <text:p text:style-name="P5539"/>
      <text:p text:style-name="P5540"><text:s text:c="10"/>23 <text:s text:c="2"/>Q. <text:s/>I think probably by the time you took your first call at</text:p>
      <text:p text:style-name="P5541"/>
      <text:p text:style-name="P5542"><text:s text:c="10"/>24 <text:s text:c="6"/>03.22, the advice had already changed.</text:p>
      <text:p text:style-name="P5543"/>
      <text:p text:style-name="P5544"><text:s text:c="10"/>25 <text:s text:c="2"/>A. <text:s/>Yes.</text:p>
      <text:p text:style-name="P5545"/>
      <text:p text:style-name="P5546"><text:s text:c="44"/>94</text:p>
      <text:p text:style-name="P5547"/>
      <text:p text:style-name="P5548"/>
      <text:p text:style-name="P5549"/>
      <text:p text:style-name="P5550"/>
      <text:p text:style-name="P5551"/>
      <text:p text:style-name="P5552"/>
      <text:p text:style-name="P5553"/>
      <text:p text:style-name="P5554"/>
      <text:p text:style-name="P5555"><text:s text:c="11"/>1 <text:s text:c="2"/>Q. <text:s/>Again, we can go to the Brigade control report if it</text:p>
      <text:p text:style-name="P5556"/>
      <text:p text:style-name="P5557"><text:s text:c="11"/>2 <text:s text:c="6"/>helps, but I'll give you some background before I ask</text:p>
      <text:p text:style-name="P5558"/>
      <text:p text:style-name="P5559"><text:s text:c="11"/>3 <text:s text:c="6"/>you some questions, if that's all right, Ms Martin.</text:p>
      <text:p text:style-name="P5560"/>
      <text:p text:style-name="P5561"><text:s text:c="11"/>4<text:s text:c="3"/>A. <text:s/>Yes.</text:p>
      <text:p text:style-name="P5562"/>
      <text:p text:style-name="P5563"><text:s text:c="11"/>5 <text:s text:c="2"/>Q. <text:s/>There was a call taken by a Kent CRO at 02.57 from</text:p>
      <text:p text:style-name="P5564"/>
      <text:p text:style-name="P5565"><text:s text:c="11"/>6 <text:s text:c="6"/>a caller in flat 73 on the 10th floor.</text:p>
      <text:p text:style-name="P5566"/>
      <text:p text:style-name="P5567"><text:s text:c="11"/>7 <text:s text:c="10"/>Then we see at 02.59 -- so roughly 2 minutes</text:p>
      <text:p text:style-name="P5568"/>
      <text:p text:style-name="P5569"><text:s text:c="11"/>8 <text:s text:c="6"/>later -- a record<text:s/>of CRO Gotts at LFB control taking</text:p>
      <text:p text:style-name="P5570"/>
      <text:p text:style-name="P5571"><text:s text:c="11"/>9 <text:s text:c="6"/>a call from someone in Kent explaining that they have</text:p>
      <text:p text:style-name="P5572"/>
      <text:p text:style-name="P5573"><text:s text:c="10"/>10 <text:s text:c="6"/>a caller from flat 73 on the line. <text:s/>CRO Gotts confirms</text:p>
      <text:p text:style-name="P5574"/>
      <text:p text:style-name="P5575"><text:s text:c="10"/>11 <text:s text:c="6"/>that the current advice is to leave the building.</text:p>
      <text:p text:style-name="P5576"/>
      <text:p text:style-name="P5577"><text:s text:c="10"/>12 <text:s text:c="2"/>A. <text:s/>Mm-hm.</text:p>
      <text:p text:style-name="P5578"/>
      <text:p text:style-name="P5579"><text:s text:c="10"/>13 <text:s text:c="2"/>Q. <text:s/>I can take you to that summary if it helps from the</text:p>
      <text:p text:style-name="P5580"/>
      <text:p text:style-name="P5581"><text:s text:c="10"/>14 <text:s text:c="6"/>Brigade control report, but are you content to rely on</text:p>
      <text:p text:style-name="P5582"/>
      <text:p text:style-name="P5583"><text:s text:c="10"/>15 <text:s text:c="6"/>the information I've given you?</text:p>
      <text:p text:style-name="P5584"/>
      <text:p text:style-name="P5585"><text:s text:c="10"/>16 <text:s/><text:s/>A. <text:s/>Yes, yes.</text:p>
      <text:p text:style-name="P5586"/>
      <text:p text:style-name="P5587"><text:s text:c="10"/>17 <text:s text:c="2"/>Q. <text:s/>Okay.</text:p>
      <text:p text:style-name="P5588"/>
      <text:p text:style-name="P5589"><text:s text:c="10"/>18 <text:s text:c="10"/>If I can ask you to go to page 4 of your witness</text:p>
      <text:p text:style-name="P5590"/>
      <text:p text:style-name="P5591"><text:s text:c="10"/>19 <text:s text:c="6"/>statement, and it's really the bottom paragraph, at the</text:p>
      <text:p text:style-name="P5592"/>
      <text:p text:style-name="P5593"><text:s text:c="10"/>20 <text:s text:c="6"/>end of the first line. <text:s/>You say this:</text:p>
      <text:p text:style-name="P5594"/>
      <text:p text:style-name="P5595"><text:s text:c="10"/>21 <text:s text:c="10"/>"I had been in touch with London regarding the 'stay</text:p>
      <text:p text:style-name="P5596"/>
      <text:p text:style-name="P5597"><text:s text:c="10"/>22 <text:s text:c="6"/>put' policy and we were advised that the policy had been</text:p>
      <text:p text:style-name="P5598"/>
      <text:p text:style-name="P5599"><text:s text:c="10"/>23 <text:s text:c="6"/>withdrawn ..."</text:p>
      <text:p text:style-name="P5600"/>
      <text:p text:style-name="P5601"><text:s text:c="10"/>24 <text:s text:c="10"/>Do you think this call recorded with CRO Gotts at</text:p>
      <text:p text:style-name="P5602"/>
      <text:p text:style-name="P5603"><text:s text:c="10"/>25 <text:s text:c="6"/>02.59 was you?</text:p>
      <text:p text:style-name="P5604"/>
      <text:p text:style-name="P5605"><text:s text:c="44"/>95</text:p>
      <text:p text:style-name="P5606"/>
      <text:p text:style-name="P5607"/>
      <text:p text:style-name="P5608"/>
      <text:p text:style-name="P5609"/>
      <text:p text:style-name="P5610"/>
      <text:p text:style-name="P5611"/>
      <text:p text:style-name="P5612"/>
      <text:p text:style-name="P5613"/>
      <text:p text:style-name="P5614"><text:s text:c="11"/>1 <text:s text:c="2"/>A. <text:s/>No.</text:p>
      <text:p text:style-name="P5615"/>
      <text:p text:style-name="P5616"><text:s text:c="11"/>2 <text:s text:c="2"/>Q. <text:s/>Who do you think it could've been from Kent making that</text:p>
      <text:p text:style-name="P5617"/>
      <text:p text:style-name="P5618"><text:s text:c="11"/>3 <text:s text:c="6"/>call?</text:p>
      <text:p text:style-name="P5619"/>
      <text:p text:style-name="P5620"><text:s text:c="4"/><text:s text:c="7"/>4 <text:s text:c="2"/>A. <text:s/>It would've been Paul Stables, I believe.</text:p>
      <text:p text:style-name="P5621"/>
      <text:p text:style-name="P5622"><text:s text:c="11"/>5 <text:s text:c="2"/>Q. <text:s/>Okay.</text:p>
      <text:p text:style-name="P5623"/>
      <text:p text:style-name="P5624"><text:s text:c="11"/>6 <text:s text:c="10"/>Apologies, it's always difficult asking questions</text:p>
      <text:p text:style-name="P5625"/>
      <text:p text:style-name="P5626"><text:s text:c="11"/>7 <text:s text:c="6"/>about timing.</text:p>
      <text:p text:style-name="P5627"/>
      <text:p text:style-name="P5628"><text:s text:c="11"/>8 <text:s text:c="2"/>A. <text:s/>Mm-hm.</text:p>
      <text:p text:style-name="P5629"/>
      <text:p text:style-name="P5630"><text:s text:c="11"/>9 <text:s text:c="2"/>Q. <text:s/>Do you think the timing that we have, 02.57, is about</text:p>
      <text:p text:style-name="P5631"/>
      <text:p text:style-name="P5632"><text:s text:c="10"/>10 <text:s text:c="6"/>right?</text:p>
      <text:p text:style-name="P5633"/>
      <text:p text:style-name="P5634"><text:s text:c="10"/>11 <text:s text:c="2"/>A. <text:s/>I can't remember.</text:p>
      <text:p text:style-name="P5635"/>
      <text:p text:style-name="P5636"><text:s text:c="10"/>12 <text:s text:c="2"/>Q. <text:s/>Roughly an hour after the first notification from BT?</text:p>
      <text:p text:style-name="P5637"/>
      <text:p text:style-name="P5638"><text:s text:c="10"/>13 <text:s text:c="2"/>A. <text:s/>About that, I can't remember, sorry.</text:p>
      <text:p text:style-name="P5639"/>
      <text:p text:style-name="P5640"><text:s text:c="3"/><text:s text:c="7"/>14 <text:s text:c="2"/>Q. <text:s/>Can you remember Paul feeding back this information to</text:p>
      <text:p text:style-name="P5641"/>
      <text:p text:style-name="P5642"><text:s text:c="10"/>15 <text:s text:c="6"/>you?</text:p>
      <text:p text:style-name="P5643"/>
      <text:p text:style-name="P5644"><text:s text:c="10"/>16 <text:s text:c="2"/>A. <text:s/>Yes.</text:p>
      <text:p text:style-name="P5645"/>
      <text:p text:style-name="P5646"><text:s text:c="10"/>17 <text:s text:c="2"/>Q. <text:s/>Yes?</text:p>
      <text:p text:style-name="P5647"/>
      <text:p text:style-name="P5648"><text:s text:c="10"/>18 <text:s text:c="2"/>A. <text:s/>Yes.</text:p>
      <text:p text:style-name="P5649"/>
      <text:p text:style-name="P5650"><text:s text:c="10"/>19 <text:s text:c="2"/>Q. <text:s/>Was that the first time you had been made aware that LFB</text:p>
      <text:p text:style-name="P5651"/>
      <text:p text:style-name="P5652"><text:s text:c="10"/>20 <text:s text:c="6"/>control were telling people to leave rather than stay</text:p>
      <text:p text:style-name="P5653"/>
      <text:p text:style-name="P5654"><text:s text:c="10"/>21 <text:s text:c="6"/>put?</text:p>
      <text:p text:style-name="P5655"/>
      <text:p text:style-name="P5656"><text:s text:c="10"/>22 <text:s text:c="2"/>A. <text:s/>Yes. <text:s/>I asked Paul to contact LFB to see if the stay-put</text:p>
      <text:p text:style-name="P5657"/>
      <text:p text:style-name="P5658"><text:s text:c="10"/>23 <text:s text:c="6"/>policy was still in place and what information they were</text:p>
      <text:p text:style-name="P5659"/>
      <text:p text:style-name="P5660"><text:s text:c="10"/>24 <text:s text:c="6"/>giving their callers so that we, you know, carried on</text:p>
      <text:p text:style-name="P5661"/>
      <text:p text:style-name="P5662"><text:s text:c="10"/>25 <text:s text:c="6"/>the same, consistent --</text:p>
      <text:p text:style-name="P5663"/>
      <text:p text:style-name="P5664"><text:s text:c="44"/>96</text:p>
      <text:p text:style-name="P5665"/>
      <text:p text:style-name="P5666"/>
      <text:p text:style-name="P5667"/>
      <text:p text:style-name="P5668"/>
      <text:p text:style-name="P5669"/>
      <text:p text:style-name="P5670"/>
      <text:p text:style-name="P5671"/>
      <text:p text:style-name="P5672"/>
      <text:p text:style-name="P5673"><text:s text:c="11"/>1 <text:s text:c="2"/>Q. <text:s/>What prompted you to make that call? <text:s/>Was it looking at</text:p>
      <text:p text:style-name="P5674"/>
      <text:p text:style-name="P5675"><text:s text:c="11"/>2 <text:s text:c="6"/>the TV footage?</text:p>
      <text:p text:style-name="P5676"/>
      <text:p text:style-name="P5677"><text:s text:c="11"/>3 <text:s text:c="2"/>A. <text:s/>No, just the other call that was coming into our control</text:p>
      <text:p text:style-name="P5678"/>
      <text:p text:style-name="P5679"><text:s text:c="11"/>4 <text:s text:c="6"/>room was a lengthy call, so I asked Paul just to double</text:p>
      <text:p text:style-name="P5680"/>
      <text:p text:style-name="P5681"><text:s text:c="11"/>5 <text:s text:c="6"/>check with London if they had changed any of their</text:p>
      <text:p text:style-name="P5682"/>
      <text:p text:style-name="P5683"><text:s text:c="11"/>6 <text:s text:c="6"/>policies, just so that it was consistent between all</text:p>
      <text:p text:style-name="P5684"/>
      <text:p text:style-name="P5685"><text:s text:c="11"/>7 <text:s text:c="6"/>control rooms.</text:p>
      <text:p text:style-name="P5686"/>
      <text:p text:style-name="P5687"><text:s text:c="11"/>8 <text:s text:c="2"/>Q. <text:s/>Once the information had come back from CRO Gotts,</text:p>
      <text:p text:style-name="P5688"/>
      <text:p text:style-name="P5689"><text:s text:c="11"/>9 <text:s text:c="6"/>presumably you notified the rest of the Kent team of the</text:p>
      <text:p text:style-name="P5690"/>
      <text:p text:style-name="P5691"><text:s text:c="10"/>10 <text:s text:c="6"/>change in advice?</text:p>
      <text:p text:style-name="P5692"/>
      <text:p text:style-name="P5693"><text:s text:c="10"/>11 <text:s text:c="2"/>A. <text:s/>Yes. <text:s/>It was just the four of us in there and I did let</text:p>
      <text:p text:style-name="P5694"/>
      <text:p text:style-name="P5695"><text:s text:c="10"/>12 <text:s text:c="6"/>them know, yes.</text:p>
      <text:p text:style-name="P5696"/>
      <text:p text:style-name="P5697"><text:s text:c="10"/>13 <text:s text:c="2"/>Q. <text:s/>Can you remember -- again, apologies, it's<text:s/>difficult</text:p>
      <text:p text:style-name="P5698"/>
      <text:p text:style-name="P5699"><text:s text:c="10"/>14 <text:s text:c="6"/>with this passing of time -- the words you used or the</text:p>
      <text:p text:style-name="P5700"/>
      <text:p text:style-name="P5701"><text:s text:c="10"/>15 <text:s text:c="6"/>gist of the words you used in communicating the change</text:p>
      <text:p text:style-name="P5702"/>
      <text:p text:style-name="P5703"><text:s text:c="10"/>16 <text:s text:c="6"/>of advice to your team?</text:p>
      <text:p text:style-name="P5704"/>
      <text:p text:style-name="P5705"><text:s text:c="10"/>17 <text:s text:c="2"/>A. <text:s/>There's only four of us<text:s/>in the room, it's not a large</text:p>
      <text:p text:style-name="P5706"/>
      <text:p text:style-name="P5707"><text:s text:c="10"/>18 <text:s text:c="6"/>room, so I just said to them all: "Just to let you know,</text:p>
      <text:p text:style-name="P5708"/>
      <text:p text:style-name="P5709"><text:s text:c="10"/>19 <text:s text:c="6"/>you know, the stay-put policy is no more." <text:s/>So ...</text:p>
      <text:p text:style-name="P5710"/>
      <text:p text:style-name="P5711"><text:s text:c="10"/>20 <text:s text:c="2"/>Q. <text:s/>They were to get out?</text:p>
      <text:p text:style-name="P5712"/>
      <text:p text:style-name="P5713"><text:s text:c="10"/>21 <text:s text:c="2"/>A. <text:s/>Well, I<text:s/>said, "If you do receive any calls, you know,</text:p>
      <text:p text:style-name="P5714"/>
      <text:p text:style-name="P5715"><text:s text:c="10"/>22 <text:s text:c="6"/>see if they can get out", yes.</text:p>
      <text:p text:style-name="P5716"/>
      <text:p text:style-name="P5717"><text:s text:c="10"/>23 <text:s text:c="2"/>Q. <text:s/>Okay.</text:p>
      <text:p text:style-name="P5718"/>
      <text:p text:style-name="P5719"><text:s text:c="10"/>24 <text:s text:c="10"/>Can you remember any later discussions with LFB</text:p>
      <text:p text:style-name="P5720"/>
      <text:p text:style-name="P5721"><text:s text:c="10"/>25 <text:s text:c="6"/>control about what advice to give to callers?</text:p>
      <text:p text:style-name="P5722"/>
      <text:p text:style-name="P5723"><text:s text:c="44"/>97</text:p>
      <text:p text:style-name="P5724"/>
      <text:p text:style-name="P5725"/>
      <text:p text:style-name="P5726"/>
      <text:p text:style-name="P5727"/>
      <text:p text:style-name="P5728"/>
      <text:p text:style-name="P5729"/>
      <text:p text:style-name="P5730"/>
      <text:p text:style-name="P5731"/>
      <text:p text:style-name="P5732"><text:s text:c="11"/>1 <text:s text:c="2"/>A. <text:s/>I can't remember.</text:p>
      <text:p text:style-name="P5733"/>
      <text:p text:style-name="P5734"><text:s text:c="11"/>2 <text:s text:c="2"/>Q. <text:s/>Did you have any information at this stage regarding</text:p>
      <text:p text:style-name="P5735"/>
      <text:p text:style-name="P5736"><text:s text:c="11"/>3 <text:s text:c="6"/>conditions within the tower, particularly on the</text:p>
      <text:p text:style-name="P5737"/>
      <text:p text:style-name="P5738"><text:s text:c="11"/>4 <text:s text:c="6"/>stairwells and on lobbies?</text:p>
      <text:p text:style-name="P5739"/>
      <text:p text:style-name="P5740"><text:s text:c="11"/>5 <text:s text:c="2"/>A. <text:s/>No.</text:p>
      <text:p text:style-name="P5741"/>
      <text:p text:style-name="P5742"><text:s text:c="11"/>6 <text:s text:c="2"/>Q. <text:s/>No?</text:p>
      <text:p text:style-name="P5743"/>
      <text:p text:style-name="P5744"><text:s text:c="11"/>7 <text:s text:c="2"/>A. <text:s/>Not that I can remember.</text:p>
      <text:p text:style-name="P5745"/>
      <text:p text:style-name="P5746"><text:s text:c="11"/>8 <text:s text:c="2"/>Q. <text:s/>Ms Martin, I'd now like to turn to certain calls that</text:p>
      <text:p text:style-name="P5747"/>
      <text:p text:style-name="P5748"><text:s text:c="11"/>9 <text:s text:c="6"/>were received by Kent on the night, if that's okay.</text:p>
      <text:p text:style-name="P5749"/>
      <text:p text:style-name="P5750"><text:s text:c="10"/>10 <text:s text:c="2"/>A. <text:s/>Yes.</text:p>
      <text:p text:style-name="P5751"/>
      <text:p text:style-name="P5752"><text:s text:c="10"/>11 <text:s text:c="2"/>Q. <text:s/>Again, if at any stage you want a break, please just say</text:p>
      <text:p text:style-name="P5753"/>
      <text:p text:style-name="P5754"><text:s text:c="10"/>12 <text:s text:c="6"/>so.</text:p>
      <text:p text:style-name="P5755"/>
      <text:p text:style-name="P5756"><text:s text:c="10"/>13 <text:s text:c="2"/>A. <text:s/>Yes, that's fine.</text:p>
      <text:p text:style-name="P5757"/>
      <text:p text:style-name="P5758"><text:s text:c="10"/>14 <text:s text:c="2"/>Q. <text:s/>The first call I'd like to discuss with you is in</text:p>
      <text:p text:style-name="P5759"/>
      <text:p text:style-name="P5760"><text:s text:c="10"/>15 <text:s text:c="6"/>respect of flat 73. <text:s/>That was a flat on the 10th floor</text:p>
      <text:p text:style-name="P5761"/>
      <text:p text:style-name="P5762"><text:s text:c="10"/>16 <text:s text:c="6"/>and the caller was a lady called Ann Chance.</text:p>
      <text:p text:style-name="P5763"/>
      <text:p text:style-name="P5764"><text:s text:c="10"/>17 <text:s text:c="2"/>A. <text:s/>Mm-hm.</text:p>
      <text:p text:style-name="P5765"/>
      <text:p text:style-name="P5766"><text:s text:c="10"/>18 <text:s text:c="2"/>Q. <text:s/>Going back to the call<text:s/>from the Kent CRO at 02.57, which</text:p>
      <text:p text:style-name="P5767"/>
      <text:p text:style-name="P5768"><text:s text:c="10"/>19 <text:s text:c="6"/>I think we think is Paul Stables, Mitch Samson in his</text:p>
      <text:p text:style-name="P5769"/>
      <text:p text:style-name="P5770"><text:s text:c="10"/>20 <text:s text:c="6"/>witness statement says he took a call in relation to</text:p>
      <text:p text:style-name="P5771"/>
      <text:p text:style-name="P5772"><text:s text:c="10"/>21 <text:s text:c="6"/>flat 73. <text:s/>Do you remember Mitch taking that call?</text:p>
      <text:p text:style-name="P5773"/>
      <text:p text:style-name="P5774"><text:s text:c="10"/>22 <text:s text:c="2"/>A. <text:s/>Yes.</text:p>
      <text:p text:style-name="P5775"/>
      <text:p text:style-name="P5776"><text:s text:c="10"/>23 <text:s text:c="2"/>Q. <text:s/>How close to Mitch were you when he took that call?</text:p>
      <text:p text:style-name="P5777"/>
      <text:p text:style-name="P5778"><text:s text:c="10"/>24 <text:s text:c="2"/>A. <text:s/>He sits next to me.</text:p>
      <text:p text:style-name="P5779"/>
      <text:p text:style-name="P5780"><text:s text:c="10"/>25 <text:s text:c="2"/>Q. <text:s/>Were you able to overhear the entire conversation?</text:p>
      <text:p text:style-name="P5781"/>
      <text:p text:style-name="P5782"><text:s text:c="35"/><text:s text:c="9"/>98</text:p>
      <text:p text:style-name="P5783"/>
      <text:p text:style-name="P5784"/>
      <text:p text:style-name="P5785"/>
      <text:p text:style-name="P5786"/>
      <text:p text:style-name="P5787"/>
      <text:p text:style-name="P5788"/>
      <text:p text:style-name="P5789"/>
      <text:p text:style-name="P5790"/>
      <text:p text:style-name="P5791"><text:s text:c="11"/>1 <text:s text:c="2"/>A. <text:s/>I could hear what he was saying. <text:s/>We don't monitor him</text:p>
      <text:p text:style-name="P5792"/>
      <text:p text:style-name="P5793"><text:s text:c="11"/>2 <text:s text:c="6"/>as a crew manager, so I couldn't hear what she was</text:p>
      <text:p text:style-name="P5794"/>
      <text:p text:style-name="P5795"><text:s text:c="11"/>3 <text:s text:c="6"/>saying back, but I could hear the conversation he was</text:p>
      <text:p text:style-name="P5796"/>
      <text:p text:style-name="P5797"><text:s text:c="11"/>4 <text:s text:c="6"/>having.</text:p>
      <text:p text:style-name="P5798"/>
      <text:p text:style-name="P5799"><text:s text:c="11"/>5 <text:s text:c="2"/>Q. <text:s/>Can you remember what advice he gave, if any, about</text:p>
      <text:p text:style-name="P5800"/>
      <text:p text:style-name="P5801"><text:s text:c="11"/>6 <text:s text:c="6"/>staying put or leaving?</text:p>
      <text:p text:style-name="P5802"/>
      <text:p text:style-name="P5803"><text:s text:c="11"/>7 <text:s text:c="2"/>A. <text:s/>I can't remember.</text:p>
      <text:p text:style-name="P5804"/>
      <text:p text:style-name="P5805"><text:s text:c="11"/>8 <text:s text:c="2"/>Q. <text:s/>Okay.</text:p>
      <text:p text:style-name="P5806"/>
      <text:p text:style-name="P5807"><text:s text:c="11"/>9 <text:s text:c="10"/>Obviously the call with CRO Gotts was at 02.59, and</text:p>
      <text:p text:style-name="P5808"/>
      <text:p text:style-name="P5809"><text:s text:c="10"/>10 <text:s text:c="6"/>that would be 2 minutes after Mr Samson gets on the line</text:p>
      <text:p text:style-name="P5810"/>
      <text:p text:style-name="P5811"><text:s text:c="10"/>11 <text:s text:c="6"/>to flat 73.</text:p>
      <text:p text:style-name="P5812"/>
      <text:p text:style-name="P5813"><text:s text:c="10"/>12 <text:s text:c="10"/>Can you remember whether, after you'd received the</text:p>
      <text:p text:style-name="P5814"/>
      <text:p text:style-name="P5815"><text:s text:c="10"/>13 <text:s text:c="6"/>call from CRO Gotts, you told Mr Samson to phone flat 73</text:p>
      <text:p text:style-name="P5816"/>
      <text:p text:style-name="P5817"><text:s text:c="10"/>14 <text:s text:c="6"/>back?</text:p>
      <text:p text:style-name="P5818"/>
      <text:p text:style-name="P5819"><text:s text:c="10"/>15 <text:s text:c="2"/>A. <text:s/>He was already on the phone to them, I believe.</text:p>
      <text:p text:style-name="P5820"/>
      <text:p text:style-name="P5821"><text:s text:c="10"/>16 <text:s text:c="2"/>Q. <text:s/>So did you hear him change the advice he gave to the</text:p>
      <text:p text:style-name="P5822"/>
      <text:p text:style-name="P5823"><text:s text:c="10"/>17 <text:s text:c="6"/>caller?</text:p>
      <text:p text:style-name="P5824"/>
      <text:p text:style-name="P5825"><text:s text:c="10"/>18 <text:s text:c="2"/>A. <text:s/>I heard him say to them if they can get out, and I know</text:p>
      <text:p text:style-name="P5826"/>
      <text:p text:style-name="P5827"><text:s text:c="10"/>19 <text:s text:c="6"/>they did try a few times to get out, but they couldn't.</text:p>
      <text:p text:style-name="P5828"/>
      <text:p text:style-name="P5829"><text:s text:c="10"/>20 <text:s text:c="2"/>Q. <text:s/>Would it be possible to bring up the control report</text:p>
      <text:p text:style-name="P5830"/>
      <text:p text:style-name="P5831"><text:s text:c="10"/>21 <text:s text:c="6"/>itself,<text:s/>which is LFB00004790, at page 110.</text:p>
      <text:p text:style-name="P5832"/>
      <text:p text:style-name="P5833"><text:s text:c="10"/>22 <text:s text:c="10"/>You'll see there in respect of the call at 02.57.32</text:p>
      <text:p text:style-name="P5834"/>
      <text:p text:style-name="P5835"><text:s text:c="10"/>23 <text:s text:c="6"/>there's a chunk of text.</text:p>
      <text:p text:style-name="P5836"/>
      <text:p text:style-name="P5837"><text:s text:c="10"/>24 <text:s text:c="2"/>A. <text:s/>Mm-hm.</text:p>
      <text:p text:style-name="P5838"/>
      <text:p text:style-name="P5839"><text:s text:c="10"/>25 <text:s text:c="2"/>Q. <text:s/>Might I ask you just to briefly read that to<text:s/>yourself</text:p>
      <text:p text:style-name="P5840"/>
      <text:p text:style-name="P5841"><text:s text:c="44"/>99</text:p>
      <text:p text:style-name="P5842"/>
      <text:p text:style-name="P5843"/>
      <text:p text:style-name="P5844"/>
      <text:p text:style-name="P5845"/>
      <text:p text:style-name="P5846"/>
      <text:p text:style-name="P5847"/>
      <text:p text:style-name="P5848"/>
      <text:p text:style-name="P5849"/>
      <text:p text:style-name="P5850"><text:s text:c="11"/>1 <text:s text:c="6"/>just so that you're familiar with what it says and then</text:p>
      <text:p text:style-name="P5851"/>
      <text:p text:style-name="P5852"><text:s text:c="11"/>2 <text:s text:c="6"/>I'll ask you a few questions about it.</text:p>
      <text:p text:style-name="P5853"/>
      <text:p text:style-name="P5854"><text:s text:c="11"/>3 <text:s text:c="10"/>(Pause)</text:p>
      <text:p text:style-name="P5855"/>
      <text:p text:style-name="P5856"><text:s text:c="5"/><text:s text:c="6"/>4 <text:s text:c="10"/>You'll see roughly 11 lines down, the text says:</text:p>
      <text:p text:style-name="P5857"/>
      <text:p text:style-name="P5858"><text:s text:c="11"/>5 <text:s text:c="10"/>"The caller says that she is confused because Kent</text:p>
      <text:p text:style-name="P5859"/>
      <text:p text:style-name="P5860"><text:s text:c="11"/>6 <text:s text:c="6"/>FRS is telling them to stay and on the other line they</text:p>
      <text:p text:style-name="P5861"/>
      <text:p text:style-name="P5862"><text:s text:c="11"/>7 <text:s text:c="6"/>are being told to evacuate. <text:s/>The CRO says that if it</text:p>
      <text:p text:style-name="P5863"/>
      <text:p text:style-name="P5864"><text:s text:c="11"/>8 <text:s text:c="6"/>safe to evacuate then they should but the caller says it</text:p>
      <text:p text:style-name="P5865"/>
      <text:p text:style-name="P5866"><text:s text:c="11"/>9 <text:s text:c="6"/>isn't safe."</text:p>
      <text:p text:style-name="P5867"/>
      <text:p text:style-name="P5868"><text:s text:c="10"/>10 <text:s text:c="10"/>By that stage, how do you assess whether you should</text:p>
      <text:p text:style-name="P5869"/>
      <text:p text:style-name="P5870"><text:s text:c="10"/>11 <text:s text:c="6"/>just say directly to the caller "You need to get out"?</text:p>
      <text:p text:style-name="P5871"/>
      <text:p text:style-name="P5872"><text:s text:c="10"/>12 <text:s text:c="6"/>How do you assess whether to make that decision or not?</text:p>
      <text:p text:style-name="P5873"/>
      <text:p text:style-name="P5874"><text:s text:c="10"/>13 <text:s text:c="2"/>A. <text:s/>It all depends, you know, what's happening outside their</text:p>
      <text:p text:style-name="P5875"/>
      <text:p text:style-name="P5876"><text:s text:c="10"/>14 <text:s text:c="6"/>door. <text:s/>If smoke is coming in, if the back of the door</text:p>
      <text:p text:style-name="P5877"/>
      <text:p text:style-name="P5878"><text:s text:c="10"/>15 <text:s text:c="6"/>feels hot -- you're determined by what the caller tells</text:p>
      <text:p text:style-name="P5879"/>
      <text:p text:style-name="P5880"><text:s text:c="10"/>16 <text:s text:c="6"/>you, so ...</text:p>
      <text:p text:style-name="P5881"/>
      <text:p text:style-name="P5882"><text:s text:c="10"/>17 <text:s text:c="2"/>Q. <text:s/>Can you remember whether you pressed Mr Samson to give</text:p>
      <text:p text:style-name="P5883"/>
      <text:p text:style-name="P5884"><text:s text:c="10"/>18 <text:s text:c="6"/>advice to the caller to get out, to be more explicit?</text:p>
      <text:p text:style-name="P5885"/>
      <text:p text:style-name="P5886"><text:s text:c="10"/>19 <text:s text:c="2"/>A. <text:s/>I informed him the policy had changed for London Fire</text:p>
      <text:p text:style-name="P5887"/>
      <text:p text:style-name="P5888"><text:s text:c="10"/>20 <text:s text:c="6"/>Brigade and I left him to deal with the call.</text:p>
      <text:p text:style-name="P5889"/>
      <text:p text:style-name="P5890"><text:s text:c="10"/>21 <text:s text:c="2"/>Q. <text:s/>Do you know what feedback Mr Samson gave to London<text:s/>about</text:p>
      <text:p text:style-name="P5891"/>
      <text:p text:style-name="P5892"><text:s text:c="10"/>22 <text:s text:c="6"/>what had been reported to him by the caller?</text:p>
      <text:p text:style-name="P5893"/>
      <text:p text:style-name="P5894"><text:s text:c="10"/>23 <text:s text:c="2"/>A. <text:s/>All of the information was put on an incident log. <text:s/>That</text:p>
      <text:p text:style-name="P5895"/>
      <text:p text:style-name="P5896"><text:s text:c="10"/>24 <text:s text:c="6"/>incident log was then -- Paul Stables, as I asked him to</text:p>
      <text:p text:style-name="P5897"/>
      <text:p text:style-name="P5898"><text:s text:c="10"/>25 <text:s text:c="6"/>speak to London, I believe Paul would then have rang</text:p>
      <text:p text:style-name="P5899"/>
      <text:p text:style-name="P5900"><text:s text:c="43"/>100</text:p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/>
      <text:p text:style-name="P5909"><text:s text:c="11"/>1 <text:s text:c="6"/>London to update them on the information.</text:p>
      <text:p text:style-name="P5910"/>
      <text:p text:style-name="P5911"><text:s text:c="11"/>2 <text:s text:c="2"/>Q. <text:s/>I suppose my question was more directed to the substance</text:p>
      <text:p text:style-name="P5912"/>
      <text:p text:style-name="P5913"><text:s text:c="11"/>3 <text:s text:c="6"/>of what Mr Samson may have told London. <text:s/>Can you</text:p>
      <text:p text:style-name="P5914"/>
      <text:p text:style-name="P5915"><text:s text:c="11"/>4 <text:s text:c="6"/>remember what he said? <text:s/>Were you next to him when he</text:p>
      <text:p text:style-name="P5916"/>
      <text:p text:style-name="P5917"><text:s text:c="11"/>5 <text:s text:c="6"/>updated London?</text:p>
      <text:p text:style-name="P5918"/>
      <text:p text:style-name="P5919"><text:s text:c="11"/>6 <text:s text:c="2"/>A. <text:s/>I can't remember --</text:p>
      <text:p text:style-name="P5920"/>
      <text:p text:style-name="P5921"><text:s text:c="11"/>7 <text:s text:c="2"/>Q. <text:s/>Okay.</text:p>
      <text:p text:style-name="P5922"/>
      <text:p text:style-name="P5923"><text:s text:c="11"/>8 <text:s text:c="2"/>A. <text:s/>-- what he said.</text:p>
      <text:p text:style-name="P5924"/>
      <text:p text:style-name="P5925"><text:s text:c="11"/>9 <text:s text:c="2"/>Q. <text:s/>The next call I'd like to discuss with you is in</text:p>
      <text:p text:style-name="P5926"/>
      <text:p text:style-name="P5927"><text:s text:c="10"/>10 <text:s text:c="6"/>relation to flat 194, which is on the 22nd floor, and</text:p>
      <text:p text:style-name="P5928"/>
      <text:p text:style-name="P5929"><text:s text:c="10"/>11 <text:s text:c="6"/>the resident was a man called Mr Anthony Disson.</text:p>
      <text:p text:style-name="P5930"/>
      <text:p text:style-name="P5931"><text:s text:c="10"/>12 <text:s text:c="2"/>A. <text:s/>Yes.</text:p>
      <text:p text:style-name="P5932"/>
      <text:p text:style-name="P5933"><text:s text:c="10"/>13 <text:s text:c="2"/>Q. <text:s/>As I understand it, you took the call in relation to</text:p>
      <text:p text:style-name="P5934"/>
      <text:p text:style-name="P5935"><text:s text:c="10"/>14 <text:s text:c="6"/>Mr Disson from his daughter-in-law; is that right?</text:p>
      <text:p text:style-name="P5936"/>
      <text:p text:style-name="P5937"><text:s text:c="10"/>15 <text:s text:c="2"/>A. <text:s/>Yes, it was his wife.</text:p>
      <text:p text:style-name="P5938"/>
      <text:p text:style-name="P5939"><text:s text:c="10"/>16 <text:s text:c="2"/>Q. <text:s/>His wife?</text:p>
      <text:p text:style-name="P5940"/>
      <text:p text:style-name="P5941"><text:s/><text:s text:c="9"/>17 <text:s text:c="2"/>A. <text:s/>Yes.</text:p>
      <text:p text:style-name="P5942"/>
      <text:p text:style-name="P5943"><text:s text:c="10"/>18 <text:s text:c="2"/>Q. <text:s/>The first of these calls is at 03.22.51.</text:p>
      <text:p text:style-name="P5944"/>
      <text:p text:style-name="P5945"><text:s text:c="10"/>19 <text:s text:c="2"/>A. <text:s/>Mm-hm.</text:p>
      <text:p text:style-name="P5946"/>
      <text:p text:style-name="P5947"><text:s text:c="10"/>20 <text:s text:c="2"/>Q. <text:s/>If I could ask for us to go to page 129 in the control</text:p>
      <text:p text:style-name="P5948"/>
      <text:p text:style-name="P5949"><text:s text:c="10"/>21 <text:s text:c="6"/>report.</text:p>
      <text:p text:style-name="P5950"/>
      <text:p text:style-name="P5951"><text:s text:c="10"/>22 <text:s text:c="10"/>If I could just ask you to refresh your memory</text:p>
      <text:p text:style-name="P5952"/>
      <text:p text:style-name="P5953"><text:s text:c="10"/>23 <text:s text:c="6"/>before I ask you questions.</text:p>
      <text:p text:style-name="P5954"/>
      <text:p text:style-name="P5955"><text:s text:c="10"/>24 <text:s text:c="10"/>(Pause)</text:p>
      <text:p text:style-name="P5956"/>
      <text:p text:style-name="P5957"><text:s text:c="10"/>25 <text:s text:c="10"/>And if you can go on to the next page, please.</text:p>
      <text:p text:style-name="P5958"/>
      <text:p text:style-name="P5959"><text:s text:c="43"/>101</text:p>
      <text:p text:style-name="P5960"/>
      <text:p text:style-name="P5961"/>
      <text:p text:style-name="P5962"/>
      <text:p text:style-name="P5963"/>
      <text:p text:style-name="P5964"/>
      <text:p text:style-name="P5965"/>
      <text:p text:style-name="P5966"/>
      <text:p text:style-name="P5967"/>
      <text:p text:style-name="P5968"><text:s text:c="11"/>1 <text:s text:c="10"/>(Pause)</text:p>
      <text:p text:style-name="P5969"/>
      <text:p text:style-name="P5970"><text:s text:c="11"/>2 <text:s text:c="10"/>We have the wife of the resident calling you from</text:p>
      <text:p text:style-name="P5971"/>
      <text:p text:style-name="P5972"><text:s text:c="11"/>3 <text:s text:c="6"/>Kent, where she was on holiday. <text:s/>The call was put</text:p>
      <text:p text:style-name="P5973"/>
      <text:p text:style-name="P5974"><text:s text:c="11"/>4 <text:s text:c="6"/>through to you via an operator in Dundee.</text:p>
      <text:p text:style-name="P5975"/>
      <text:p text:style-name="P5976"><text:s text:c="2"/><text:s text:c="9"/>5 <text:s text:c="10"/>Do you know why the call came via Dundee, of all</text:p>
      <text:p text:style-name="P5977"/>
      <text:p text:style-name="P5978"><text:s text:c="11"/>6 <text:s text:c="6"/>places? <text:s/>It just did?</text:p>
      <text:p text:style-name="P5979"/>
      <text:p text:style-name="P5980"><text:s text:c="11"/>7 <text:s text:c="2"/>A. <text:s/>Yeah, it's just where the BT operators are based.</text:p>
      <text:p text:style-name="P5981"/>
      <text:p text:style-name="P5982"><text:s text:c="11"/>8 <text:s text:c="2"/>Q. <text:s/>If Ralph could put down the control report and put up</text:p>
      <text:p text:style-name="P5983"/>
      <text:p text:style-name="P5984"><text:s text:c="11"/>9 <text:s text:c="6"/>the transcript of the call, which can be found at</text:p>
      <text:p text:style-name="P5985"/>
      <text:p text:style-name="P5986"><text:s text:c="10"/>10 <text:s text:c="6"/>LFB00000659, and if I could ask you to turn to page 2.</text:p>
      <text:p text:style-name="P5987"/>
      <text:p text:style-name="P5988"><text:s text:c="10"/>11 <text:s text:c="10"/>If I could ask you just to have a quick read of that</text:p>
      <text:p text:style-name="P5989"/>
      <text:p text:style-name="P5990"><text:s text:c="10"/>12 <text:s text:c="6"/>page before I ask you questions.</text:p>
      <text:p text:style-name="P5991"/>
      <text:p text:style-name="P5992"><text:s text:c="10"/>13 <text:s text:c="2"/>SIR MARTIN MOORE-BICK: <text:s/>Can you see it clearly enough?</text:p>
      <text:p text:style-name="P5993"/>
      <text:p text:style-name="P5994"><text:s text:c="10"/>14 <text:s text:c="2"/>A. <text:s/>Yes, thank you.</text:p>
      <text:p text:style-name="P5995"/>
      <text:p text:style-name="P5996"><text:s text:c="10"/>15 <text:s text:c="10"/>(Pause)</text:p>
      <text:p text:style-name="P5997"/>
      <text:p text:style-name="P5998"><text:s text:c="10"/>16 <text:s text:c="2"/>MR KINNIER: <text:s/>If we could turn over the page to page 3, just</text:p>
      <text:p text:style-name="P5999"/>
      <text:p text:style-name="P6000"><text:s text:c="10"/>17 <text:s text:c="6"/>so you can familiarise yourself with it.</text:p>
      <text:p text:style-name="P6001"/>
      <text:p text:style-name="P6002"><text:s text:c="10"/>18 <text:s text:c="10"/>(Pause)</text:p>
      <text:p text:style-name="P6003"/>
      <text:p text:style-name="P6004"><text:s text:c="10"/>19 <text:s text:c="10"/>As we've seen, at the bottom third of page 2 of the</text:p>
      <text:p text:style-name="P6005"/>
      <text:p text:style-name="P6006"><text:s text:c="10"/>20 <text:s text:c="6"/>transcript the caller says:</text:p>
      <text:p text:style-name="P6007"/>
      <text:p text:style-name="P6008"><text:s text:c="10"/>21 <text:s text:c="10"/>"CALLER: ... First of all the fire brigade kept</text:p>
      <text:p text:style-name="P6009"/>
      <text:p text:style-name="P6010"><text:s text:c="10"/>22 <text:s text:c="6"/>saying to him, 'Stay put, stay put' now no one ain't</text:p>
      <text:p text:style-name="P6011"/>
      <text:p text:style-name="P6012"><text:s text:c="10"/>23 <text:s text:c="6"/>going to him. <text:s/>He's been in trapped in there for over an</text:p>
      <text:p text:style-name="P6013"/>
      <text:p text:style-name="P6014"><text:s text:c="10"/>24 <text:s text:c="6"/>hour."</text:p>
      <text:p text:style-name="P6015"/>
      <text:p text:style-name="P6016"><text:s text:c="10"/>25 <text:s text:c="10"/>On page 3, you say:</text:p>
      <text:p text:style-name="P6017"/>
      <text:p text:style-name="P6018"><text:s text:c="43"/>102</text:p>
      <text:p text:style-name="P6019"/>
      <text:p text:style-name="P6020"/>
      <text:p text:style-name="P6021"/>
      <text:p text:style-name="P6022"/>
      <text:p text:style-name="P6023"/>
      <text:p text:style-name="P6024"/>
      <text:p text:style-name="P6025"/>
      <text:p text:style-name="P6026"/>
      <text:p text:style-name="P6027"><text:s text:c="11"/>1 <text:s text:c="10"/>"OPERATOR: Okay, we're gonna give him the best</text:p>
      <text:p text:style-name="P6028"/>
      <text:p text:style-name="P6029"><text:s text:c="11"/>2 <text:s text:c="6"/>advice that we can that we've been given from London</text:p>
      <text:p text:style-name="P6030"/>
      <text:p text:style-name="P6031"><text:s text:c="11"/>3 <text:s text:c="6"/>Fire,<text:s/>okay, so I'll give him a call."</text:p>
      <text:p text:style-name="P6032"/>
      <text:p text:style-name="P6033"><text:s text:c="11"/>4 <text:s text:c="10"/>In your witness statement on page 4 -- we can go to</text:p>
      <text:p text:style-name="P6034"/>
      <text:p text:style-name="P6035"><text:s text:c="11"/>5 <text:s text:c="6"/>it if we need to -- you say:</text:p>
      <text:p text:style-name="P6036"/>
      <text:p text:style-name="P6037"><text:s text:c="11"/>6 <text:s text:c="10"/>"I advised what I normally would for Fire Survival</text:p>
      <text:p text:style-name="P6038"/>
      <text:p text:style-name="P6039"><text:s text:c="11"/>7 <text:s/><text:s text:c="5"/>Guidance but also assured her that I would personally</text:p>
      <text:p text:style-name="P6040"/>
      <text:p text:style-name="P6041"><text:s text:c="11"/>8 <text:s text:c="6"/>phone him as well."</text:p>
      <text:p text:style-name="P6042"/>
      <text:p text:style-name="P6043"><text:s text:c="11"/>9 <text:s text:c="10"/>At that stage, was there a reason why you didn't</text:p>
      <text:p text:style-name="P6044"/>
      <text:p text:style-name="P6045"><text:s text:c="10"/>10 <text:s text:c="6"/>tell her that the advice had changed to get out</text:p>
      <text:p text:style-name="P6046"/>
      <text:p text:style-name="P6047"><text:s text:c="7"/><text:s text:c="3"/>11 <text:s text:c="6"/>effectively?</text:p>
      <text:p text:style-name="P6048"/>
      <text:p text:style-name="P6049"><text:s text:c="10"/>12 <text:s text:c="2"/>A. <text:s/>No.</text:p>
      <text:p text:style-name="P6050"/>
      <text:p text:style-name="P6051"><text:s text:c="10"/>13 <text:s text:c="2"/>Q. <text:s/>Can you give us a reason why you wouldn't have said that</text:p>
      <text:p text:style-name="P6052"/>
      <text:p text:style-name="P6053"><text:s text:c="10"/>14 <text:s text:c="6"/>to her?</text:p>
      <text:p text:style-name="P6054"/>
      <text:p text:style-name="P6055"><text:s text:c="10"/>15 <text:s text:c="2"/>A. <text:s/>Obviously she's going to be in shock, so I just didn't</text:p>
      <text:p text:style-name="P6056"/>
      <text:p text:style-name="P6057"><text:s text:c="10"/>16 <text:s text:c="3"/><text:s text:c="3"/>want to share that advice with her. <text:s/>That's why I said</text:p>
      <text:p text:style-name="P6058"/>
      <text:p text:style-name="P6059"><text:s text:c="10"/>17 <text:s text:c="6"/>I would call him myself and give the advice.</text:p>
      <text:p text:style-name="P6060"/>
      <text:p text:style-name="P6061"><text:s text:c="10"/>18 <text:s text:c="2"/>Q. <text:s/>Would there be something to be said -- you've got to</text:p>
      <text:p text:style-name="P6062"/>
      <text:p text:style-name="P6063"><text:s text:c="10"/>19 <text:s text:c="6"/>balance a number of considerations. <text:s/>On the one hand,</text:p>
      <text:p text:style-name="P6064"/>
      <text:p text:style-name="P6065"><text:s text:c="10"/>20 <text:s text:c="6"/>you don't want to cause unnecessary distress to the</text:p>
      <text:p text:style-name="P6066"/>
      <text:p text:style-name="P6067"><text:s text:c="10"/>21 <text:s text:c="6"/>caller.</text:p>
      <text:p text:style-name="P6068"/>
      <text:p text:style-name="P6069"><text:s text:c="10"/>22 <text:s text:c="2"/>A. <text:s/>Mm-hm.</text:p>
      <text:p text:style-name="P6070"/>
      <text:p text:style-name="P6071"><text:s text:c="10"/>23 <text:s text:c="2"/>Q. <text:s/>But equally you know that the resident is calling his</text:p>
      <text:p text:style-name="P6072"/>
      <text:p text:style-name="P6073"><text:s text:c="10"/>24 <text:s text:c="6"/>wife,<text:s/>who is calling you.</text:p>
      <text:p text:style-name="P6074"/>
      <text:p text:style-name="P6075"><text:s text:c="10"/>25 <text:s text:c="10"/>Is there something to be said for telling her that</text:p>
      <text:p text:style-name="P6076"/>
      <text:p text:style-name="P6077"><text:s text:c="43"/>103</text:p>
      <text:p text:style-name="P6078"/>
      <text:p text:style-name="P6079"/>
      <text:p text:style-name="P6080"/>
      <text:p text:style-name="P6081"/>
      <text:p text:style-name="P6082"/>
      <text:p text:style-name="P6083"/>
      <text:p text:style-name="P6084"/>
      <text:p text:style-name="P6085"/>
      <text:p text:style-name="P6086"><text:s text:c="11"/>1 <text:s text:c="6"/>the advice has changed in case the resident contacts his</text:p>
      <text:p text:style-name="P6087"/>
      <text:p text:style-name="P6088"><text:s text:c="11"/>2 <text:s text:c="6"/>wife again, so he knows the advice that is being given</text:p>
      <text:p text:style-name="P6089"/>
      <text:p text:style-name="P6090"><text:s text:c="11"/>3 <text:s text:c="6"/>by the LFB to get out?</text:p>
      <text:p text:style-name="P6091"/>
      <text:p text:style-name="P6092"><text:s text:c="11"/>4 <text:s text:c="2"/>A. <text:s/>I didn't think about it, to be honest.</text:p>
      <text:p text:style-name="P6093"/>
      <text:p text:style-name="P6094"><text:s text:c="11"/>5 <text:s text:c="2"/>Q. <text:s/>Could I now turn to the second call you received in</text:p>
      <text:p text:style-name="P6095"/>
      <text:p text:style-name="P6096"><text:s text:c="10"/><text:s/>6 <text:s text:c="6"/>relation to this flat.</text:p>
      <text:p text:style-name="P6097"/>
      <text:p text:style-name="P6098"><text:s text:c="11"/>7 <text:s text:c="10"/>If I could ask Ralph to go back to the control</text:p>
      <text:p text:style-name="P6099"/>
      <text:p text:style-name="P6100"><text:s text:c="11"/>8 <text:s text:c="6"/>report, so LFB00004790, and if I could ask you to go to</text:p>
      <text:p text:style-name="P6101"/>
      <text:p text:style-name="P6102"><text:s text:c="11"/>9 <text:s text:c="6"/>page 136 within that document.</text:p>
      <text:p text:style-name="P6103"/>
      <text:p text:style-name="P6104"><text:s text:c="10"/>10 <text:s text:c="4"/><text:s text:c="6"/>We see it's 03.31.23, at the top of that page.</text:p>
      <text:p text:style-name="P6105"/>
      <text:p text:style-name="P6106"><text:s text:c="10"/>11 <text:s text:c="10"/>It says:</text:p>
      <text:p text:style-name="P6107"/>
      <text:p text:style-name="P6108"><text:s text:c="10"/>12 <text:s text:c="10"/>"Kent FRS make a call to a resident believed to be</text:p>
      <text:p text:style-name="P6109"/>
      <text:p text:style-name="P6110"><text:s text:c="10"/>13 <text:s text:c="6"/>Anthony Disson who explains that he say is[sic] on the</text:p>
      <text:p text:style-name="P6111"/>
      <text:p text:style-name="P6112"><text:s text:c="10"/>14 <text:s text:c="6"/>stairs. <text:s/>The Kent CRO asks if he knows what floor he is</text:p>
      <text:p text:style-name="P6113"/>
      <text:p text:style-name="P6114"><text:s text:c="10"/>15 <text:s text:c="6"/>on and the line goes dead."</text:p>
      <text:p text:style-name="P6115"/>
      <text:p text:style-name="P6116"><text:s text:c="10"/>16 <text:s text:c="10"/>If I could ask you, Ralph -- let's go to the</text:p>
      <text:p text:style-name="P6117"/>
      <text:p text:style-name="P6118"><text:s text:c="10"/>17 <text:s text:c="6"/>transcript. <text:s/>That's at LFB00000660.</text:p>
      <text:p text:style-name="P6119"/>
      <text:p text:style-name="P6120"><text:s text:c="10"/>18 <text:s text:c="10"/>If I could ask you just to read to yourself the</text:p>
      <text:p text:style-name="P6121"/>
      <text:p text:style-name="P6122"><text:s text:c="10"/>19 <text:s text:c="6"/>first page of that.</text:p>
      <text:p text:style-name="P6123"/>
      <text:p text:style-name="P6124"><text:s text:c="10"/>20 <text:s text:c="10"/>(Pause)</text:p>
      <text:p text:style-name="P6125"/>
      <text:p text:style-name="P6126"><text:s text:c="10"/>21 <text:s text:c="10"/>You'll see roughly the third entry from the bottom:</text:p>
      <text:p text:style-name="P6127"/>
      <text:p text:style-name="P6128"><text:s text:c="10"/>22 <text:s text:c="10"/>"OPERATOR: ...<text:s/>are your doors closed?"</text:p>
      <text:p text:style-name="P6129"/>
      <text:p text:style-name="P6130"><text:s text:c="10"/>23 <text:s text:c="2"/>A. <text:s/>Mm-hm.</text:p>
      <text:p text:style-name="P6131"/>
      <text:p text:style-name="P6132"><text:s text:c="10"/>24 <text:s text:c="2"/>Q. <text:s/>At that stage in the conversation, you appear to have</text:p>
      <text:p text:style-name="P6133"/>
      <text:p text:style-name="P6134"><text:s text:c="10"/>25 <text:s text:c="6"/>thought he was still within the flat.</text:p>
      <text:p text:style-name="P6135"/>
      <text:p text:style-name="P6136"><text:s text:c="43"/>104</text:p>
      <text:p text:style-name="P6137"/>
      <text:p text:style-name="P6138"/>
      <text:p text:style-name="P6139"/>
      <text:p text:style-name="P6140"/>
      <text:p text:style-name="P6141"/>
      <text:p text:style-name="P6142"/>
      <text:p text:style-name="P6143"/>
      <text:p text:style-name="P6144"/>
      <text:p text:style-name="P6145"><text:s text:c="11"/>1 <text:s text:c="10"/>Was that simply you assumed he was still in the flat</text:p>
      <text:p text:style-name="P6146"/>
      <text:p text:style-name="P6147"><text:s text:c="11"/>2 <text:s text:c="6"/>because he hadn't told you otherwise at that stage?</text:p>
      <text:p text:style-name="P6148"/>
      <text:p text:style-name="P6149"><text:s text:c="11"/>3 <text:s text:c="2"/>A. <text:s/>Yeah.</text:p>
      <text:p text:style-name="P6150"/>
      <text:p text:style-name="P6151"><text:s text:c="11"/>4 <text:s text:c="2"/>Q. <text:s/>Do you remember why you were asking whether the doors</text:p>
      <text:p text:style-name="P6152"/>
      <text:p text:style-name="P6153"><text:s text:c="11"/>5 <text:s text:c="6"/>were closed or not?</text:p>
      <text:p text:style-name="P6154"/>
      <text:p text:style-name="P6155"><text:s text:c="11"/>6 <text:s text:c="2"/>A. <text:s/>As fire survival, you know, you always make sure the</text:p>
      <text:p text:style-name="P6156"/>
      <text:p text:style-name="P6157"><text:s text:c="11"/>7 <text:s text:c="6"/>door is closed to the fire. <text:s/>Yes.</text:p>
      <text:p text:style-name="P6158"/>
      <text:p text:style-name="P6159"><text:s text:c="11"/>8 <text:s text:c="2"/>Q. <text:s/>Do you remember once you'd finished the call with the</text:p>
      <text:p text:style-name="P6160"/>
      <text:p text:style-name="P6161"><text:s text:c="5"/><text:s text:c="6"/>9 <text:s text:c="6"/>gentleman calling back London to give them an update as</text:p>
      <text:p text:style-name="P6162"/>
      <text:p text:style-name="P6163"><text:s text:c="10"/>10 <text:s text:c="6"/>to what his position was?</text:p>
      <text:p text:style-name="P6164"/>
      <text:p text:style-name="P6165"><text:s text:c="10"/>11 <text:s text:c="2"/>A. <text:s/>I wouldn't have called back but --</text:p>
      <text:p text:style-name="P6166"/>
      <text:p text:style-name="P6167"><text:s text:c="10"/>12 <text:s text:c="2"/>Q. <text:s/>Paul would've done?</text:p>
      <text:p text:style-name="P6168"/>
      <text:p text:style-name="P6169"><text:s text:c="10"/>13 <text:s text:c="2"/>A. <text:s/>-- Paul would've<text:s/>done, yes.</text:p>
      <text:p text:style-name="P6170"/>
      <text:p text:style-name="P6171"><text:s text:c="10"/>14 <text:s text:c="2"/>Q. <text:s/>So we get an understanding of the information that's</text:p>
      <text:p text:style-name="P6172"/>
      <text:p text:style-name="P6173"><text:s text:c="10"/>15 <text:s text:c="6"/>being reported back, can you remember the best you can</text:p>
      <text:p text:style-name="P6174"/>
      <text:p text:style-name="P6175"><text:s text:c="10"/>16 <text:s text:c="6"/>what you told Paul to report back to London?</text:p>
      <text:p text:style-name="P6176"/>
      <text:p text:style-name="P6177"><text:s text:c="10"/>17 <text:s text:c="2"/>A. <text:s/>No,<text:s/>I can't remember. <text:s/>It would've been confirming the</text:p>
      <text:p text:style-name="P6178"/>
      <text:p text:style-name="P6179"><text:s text:c="10"/>18 <text:s text:c="6"/>flat number and the floor, definitely, and maybe where</text:p>
      <text:p text:style-name="P6180"/>
      <text:p text:style-name="P6181"><text:s text:c="10"/>19 <text:s text:c="6"/>his location was, but I can't fully remember.</text:p>
      <text:p text:style-name="P6182"/>
      <text:p text:style-name="P6183"><text:s text:c="10"/>20 <text:s text:c="2"/>Q. <text:s/>The fact that he was on the stairs was<text:s/>obviously quite</text:p>
      <text:p text:style-name="P6184"/>
      <text:p text:style-name="P6185"><text:s text:c="10"/>21 <text:s text:c="6"/>a vital bit of information. <text:s/>Can you remember -- don't</text:p>
      <text:p text:style-name="P6186"/>
      <text:p text:style-name="P6187"><text:s text:c="10"/>22 <text:s text:c="6"/>speculate if you can't --</text:p>
      <text:p text:style-name="P6188"/>
      <text:p text:style-name="P6189"><text:s text:c="10"/>23 <text:s text:c="2"/>A. <text:s/>No, I can't remember.</text:p>
      <text:p text:style-name="P6190"/>
      <text:p text:style-name="P6191"><text:s text:c="10"/>24 <text:s text:c="2"/>Q. <text:s/>-- whether you identified the stairs or not?</text:p>
      <text:p text:style-name="P6192"/>
      <text:p text:style-name="P6193"><text:s text:c="10"/>25 <text:s text:c="2"/>A. <text:s/>I can't remember.</text:p>
      <text:p text:style-name="P6194"/>
      <text:p text:style-name="P6195"><text:s text:c="43"/>105</text:p>
      <text:p text:style-name="P6196"/>
      <text:p text:style-name="P6197"/>
      <text:p text:style-name="P6198"/>
      <text:p text:style-name="P6199"/>
      <text:p text:style-name="P6200"/>
      <text:p text:style-name="P6201"/>
      <text:p text:style-name="P6202"/>
      <text:p text:style-name="P6203"/>
      <text:p text:style-name="P6204"><text:s text:c="11"/>1 <text:s text:c="2"/>MR KINNIER: <text:s/>Sir, there's one third and final call that it</text:p>
      <text:p text:style-name="P6205"/>
      <text:p text:style-name="P6206"><text:s text:c="11"/>2 <text:s text:c="6"/>may be best to deal with before we adjourn, if that's</text:p>
      <text:p text:style-name="P6207"/>
      <text:p text:style-name="P6208"><text:s text:c="11"/>3 <text:s text:c="6"/>all right for you, and obviously convenient for the</text:p>
      <text:p text:style-name="P6209"/>
      <text:p text:style-name="P6210"><text:s text:c="11"/>4 <text:s text:c="6"/>witness.</text:p>
      <text:p text:style-name="P6211"/>
      <text:p text:style-name="P6212"><text:s text:c="11"/>5 <text:s text:c="2"/>THE WITNESS: <text:s/>Yes.</text:p>
      <text:p text:style-name="P6213"/>
      <text:p text:style-name="P6214"><text:s text:c="11"/>6 <text:s text:c="2"/>SIR MARTIN MOORE-BICK: <text:s/>Can I just ask, how long do you</text:p>
      <text:p text:style-name="P6215"/>
      <text:p text:style-name="P6216"><text:s text:c="11"/>7 <text:s text:c="6"/>think you may need<text:s/>to be with Ms Martin?</text:p>
      <text:p text:style-name="P6217"/>
      <text:p text:style-name="P6218"><text:s text:c="11"/>8 <text:s text:c="2"/>MR KINNIER: <text:s/>To finish my questions, no more than</text:p>
      <text:p text:style-name="P6219"/>
      <text:p text:style-name="P6220"><text:s text:c="11"/>9 <text:s text:c="6"/>10 minutes.</text:p>
      <text:p text:style-name="P6221"/>
      <text:p text:style-name="P6222"><text:s text:c="10"/>10 <text:s text:c="2"/>SIR MARTIN MOORE-BICK: <text:s/>I imagine you would prefer to finish</text:p>
      <text:p text:style-name="P6223"/>
      <text:p text:style-name="P6224"><text:s text:c="10"/>11 <text:s text:c="6"/>your evidence before lunch if we can manage it.</text:p>
      <text:p text:style-name="P6225"/>
      <text:p text:style-name="P6226"><text:s text:c="10"/>12 <text:s text:c="2"/>THE WITNESS: <text:s/>If possible, yes.</text:p>
      <text:p text:style-name="P6227"/>
      <text:p text:style-name="P6228"><text:s text:c="10"/>13 <text:s text:c="2"/>SIR MARTIN MOORE-BICK: <text:s/>On you go, Mr Kinnier.</text:p>
      <text:p text:style-name="P6229"/>
      <text:p text:style-name="P6230"><text:s text:c="10"/>14 <text:s text:c="2"/>MR KINNIER: <text:s/>Again, if you want a break, please shout.</text:p>
      <text:p text:style-name="P6231"/>
      <text:p text:style-name="P6232"><text:s text:c="10"/>15 <text:s text:c="2"/>A. <text:s/>No, that's fine, thank you.</text:p>
      <text:p text:style-name="P6233"/>
      <text:p text:style-name="P6234"><text:s text:c="10"/>16 <text:s text:c="2"/>Q. <text:s/>If we can go to the third call, which I think is with</text:p>
      <text:p text:style-name="P6235"/>
      <text:p text:style-name="P6236"><text:s text:c="10"/>17 <text:s text:c="6"/>Mr Disson's wife, that was at 03.46.42.</text:p>
      <text:p text:style-name="P6237"/>
      <text:p text:style-name="P6238"><text:s text:c="10"/>18 <text:s text:c="10"/>Ralph, would you mind putting up on the screen the</text:p>
      <text:p text:style-name="P6239"/>
      <text:p text:style-name="P6240"><text:s text:c="10"/>19 <text:s text:c="6"/>control report, LFB00004790 at page 139.</text:p>
      <text:p text:style-name="P6241"/>
      <text:p text:style-name="P6242"><text:s text:c="10"/>20 <text:s text:c="10"/>We see 03.46.42, so roughly the middle of the way</text:p>
      <text:p text:style-name="P6243"/>
      <text:p text:style-name="P6244"><text:s text:c="10"/>21 <text:s text:c="6"/>down the page. <text:s/>I'll just let you refresh your memory of</text:p>
      <text:p text:style-name="P6245"/>
      <text:p text:style-name="P6246"><text:s text:c="10"/>22 <text:s text:c="6"/>that.</text:p>
      <text:p text:style-name="P6247"/>
      <text:p text:style-name="P6248"><text:s text:c="10"/>23 <text:s text:c="10"/>(Pause)</text:p>
      <text:p text:style-name="P6249"/>
      <text:p text:style-name="P6250"><text:s text:c="10"/>24 <text:s text:c="2"/><text:s text:c="8"/>If we can go to the transcript, which is,</text:p>
      <text:p text:style-name="P6251"/>
      <text:p text:style-name="P6252"><text:s text:c="10"/>25 <text:s text:c="6"/>LFB00000661, and page 2 of that transcript.</text:p>
      <text:p text:style-name="P6253"/>
      <text:p text:style-name="P6254"><text:s text:c="43"/>106</text:p>
      <text:p text:style-name="P6255"/>
      <text:p text:style-name="P6256"/>
      <text:p text:style-name="P6257"/>
      <text:p text:style-name="P6258"/>
      <text:p text:style-name="P6259"/>
      <text:p text:style-name="P6260"/>
      <text:p text:style-name="P6261"/>
      <text:p text:style-name="P6262"/>
      <text:p text:style-name="P6263"><text:s text:c="11"/>1 <text:s text:c="10"/>I'll just let you refresh your memory, Ms Martin.</text:p>
      <text:p text:style-name="P6264"/>
      <text:p text:style-name="P6265"><text:s text:c="11"/>2 <text:s text:c="10"/>(Pause)</text:p>
      <text:p text:style-name="P6266"/>
      <text:p text:style-name="P6267"><text:s text:c="11"/>3 <text:s text:c="2"/>A. <text:s/>Yes.</text:p>
      <text:p text:style-name="P6268"/>
      <text:p text:style-name="P6269"><text:s text:c="11"/>4 <text:s text:c="2"/>Q. <text:s/>Looking at page 2, it seems that you explained to her</text:p>
      <text:p text:style-name="P6270"/>
      <text:p text:style-name="P6271"><text:s text:c="11"/>5 <text:s text:c="6"/>that you tried to call Mr Disson back; is that a fair</text:p>
      <text:p text:style-name="P6272"/>
      <text:p text:style-name="P6273"><text:s text:c="11"/>6 <text:s text:c="6"/>summary?</text:p>
      <text:p text:style-name="P6274"/>
      <text:p text:style-name="P6275"><text:s text:c="8"/><text:s text:c="3"/>7 <text:s text:c="2"/>A. <text:s/>Yes.</text:p>
      <text:p text:style-name="P6276"/>
      <text:p text:style-name="P6277"><text:s text:c="11"/>8 <text:s text:c="2"/>Q. <text:s/>Is it standard practice in Kent control to try to call</text:p>
      <text:p text:style-name="P6278"/>
      <text:p text:style-name="P6279"><text:s text:c="11"/>9 <text:s text:c="6"/>someone back where the line goes dead?</text:p>
      <text:p text:style-name="P6280"/>
      <text:p text:style-name="P6281"><text:s text:c="10"/>10 <text:s text:c="2"/>A. <text:s/>In that case, yes.</text:p>
      <text:p text:style-name="P6282"/>
      <text:p text:style-name="P6283"><text:s text:c="10"/>11 <text:s text:c="2"/>Q. <text:s/>In your view, would it be practicable to call someone</text:p>
      <text:p text:style-name="P6284"/>
      <text:p text:style-name="P6285"><text:s text:c="10"/>12 <text:s text:c="6"/>back if things had changed since you last spoke to them,</text:p>
      <text:p text:style-name="P6286"/>
      <text:p text:style-name="P6287"><text:s text:c="10"/>13 <text:s text:c="6"/>for example if advice as to whether to leave --</text:p>
      <text:p text:style-name="P6288"/>
      <text:p text:style-name="P6289"><text:s text:c="10"/>14 <text:s text:c="2"/>A. <text:s/>It depends on the number of calls you were getting, you</text:p>
      <text:p text:style-name="P6290"/>
      <text:p text:style-name="P6291"><text:s text:c="10"/>15 <text:s text:c="6"/>know, if you could start to call people back.</text:p>
      <text:p text:style-name="P6292"/>
      <text:p text:style-name="P6293"><text:s text:c="10"/>16 <text:s text:c="2"/>Q. <text:s/>Okay.</text:p>
      <text:p text:style-name="P6294"/>
      <text:p text:style-name="P6295"><text:s text:c="10"/>17 <text:s text:c="10"/>The penultimate topic I'd like to discuss with you,</text:p>
      <text:p text:style-name="P6296"/>
      <text:p text:style-name="P6297"><text:s text:c="10"/>18 <text:s text:c="6"/>and that's the question of door-closers.</text:p>
      <text:p text:style-name="P6298"/>
      <text:p text:style-name="P6299"><text:s text:c="10"/>19 <text:s text:c="10"/>Were you ever made aware during the course of the</text:p>
      <text:p text:style-name="P6300"/>
      <text:p text:style-name="P6301"><text:s text:c="10"/>20 <text:s text:c="6"/>night that there was an issue in the building concerning</text:p>
      <text:p text:style-name="P6302"/>
      <text:p text:style-name="P6303"><text:s text:c="10"/>21 <text:s text:c="6"/>malfunctioning of self-closing front flat entrance</text:p>
      <text:p text:style-name="P6304"/>
      <text:p text:style-name="P6305"><text:s text:c="10"/>22 <text:s text:c="6"/>doors?</text:p>
      <text:p text:style-name="P6306"/>
      <text:p text:style-name="P6307"><text:s text:c="10"/>23 <text:s text:c="2"/>A. <text:s/>No.</text:p>
      <text:p text:style-name="P6308"/>
      <text:p text:style-name="P6309"><text:s text:c="3"/><text:s text:c="7"/>24 <text:s text:c="2"/>Q. <text:s/>If you had been aware of any issue regarding</text:p>
      <text:p text:style-name="P6310"/>
      <text:p text:style-name="P6311"><text:s text:c="10"/>25 <text:s text:c="6"/>door-closers to the flat entrance doors, would that have</text:p>
      <text:p text:style-name="P6312"/>
      <text:p text:style-name="P6313"><text:s text:c="43"/>107</text:p>
      <text:p text:style-name="P6314"/>
      <text:p text:style-name="P6315"/>
      <text:p text:style-name="P6316"/>
      <text:p text:style-name="P6317"/>
      <text:p text:style-name="P6318"/>
      <text:p text:style-name="P6319"/>
      <text:p text:style-name="P6320"/>
      <text:p text:style-name="P6321"/>
      <text:p text:style-name="P6322"><text:s text:c="11"/>1 <text:s text:c="6"/>affected the advice you gave<text:s/>to callers coming through</text:p>
      <text:p text:style-name="P6323"/>
      <text:p text:style-name="P6324"><text:s text:c="11"/>2 <text:s text:c="6"/>to Kent?</text:p>
      <text:p text:style-name="P6325"/>
      <text:p text:style-name="P6326"><text:s text:c="11"/>3 <text:s text:c="2"/>A. <text:s/>In regards to their own domestic front doors?</text:p>
      <text:p text:style-name="P6327"/>
      <text:p text:style-name="P6328"><text:s text:c="11"/>4 <text:s text:c="2"/>Q. <text:s/>Yes. <text:s/>The flat front entrance.</text:p>
      <text:p text:style-name="P6329"/>
      <text:p text:style-name="P6330"><text:s text:c="11"/>5 <text:s text:c="2"/>A. <text:s/>It depends what room they're in. <text:s/>If they're in</text:p>
      <text:p text:style-name="P6331"/>
      <text:p text:style-name="P6332"><text:s text:c="5"/><text:s text:c="6"/>6 <text:s text:c="6"/>a bedroom, then they can still shut that door, you know.</text:p>
      <text:p text:style-name="P6333"/>
      <text:p text:style-name="P6334"><text:s text:c="11"/>7 <text:s text:c="2"/>Q. <text:s/>The final question I'd like to ask -- it may be that you</text:p>
      <text:p text:style-name="P6335"/>
      <text:p text:style-name="P6336"><text:s text:c="11"/>8 <text:s text:c="6"/>can't assist us on this, but you're here, so we take the</text:p>
      <text:p text:style-name="P6337"/>
      <text:p text:style-name="P6338"><text:s text:c="11"/>9 <text:s text:c="6"/>advantage.</text:p>
      <text:p text:style-name="P6339"/>
      <text:p text:style-name="P6340"><text:s text:c="10"/>10 <text:s text:c="2"/>A. <text:s/>Okay.</text:p>
      <text:p text:style-name="P6341"/>
      <text:p text:style-name="P6342"><text:s text:c="10"/>11 <text:s text:c="2"/>Q. <text:s/>Would it have been part of your job to have considered</text:p>
      <text:p text:style-name="P6343"/>
      <text:p text:style-name="P6344"><text:s text:c="10"/>12 <text:s text:c="6"/>what resources Kent Fire and Rescue Services could've</text:p>
      <text:p text:style-name="P6345"/>
      <text:p text:style-name="P6346"><text:s text:c="10"/>13 <text:s text:c="6"/>offered to London to assist?</text:p>
      <text:p text:style-name="P6347"/>
      <text:p text:style-name="P6348"><text:s text:c="10"/>14 <text:s text:c="2"/>A. <text:s/>No -- to offer? <text:s/>They were obviously extremely busy, so</text:p>
      <text:p text:style-name="P6349"/>
      <text:p text:style-name="P6350"><text:s text:c="10"/>15 <text:s text:c="6"/>that's not a conversation we would have had. <text:s/>If they</text:p>
      <text:p text:style-name="P6351"/>
      <text:p text:style-name="P6352"><text:s text:c="10"/>16 <text:s text:c="6"/>called us for assistance with appliances, then yes, we</text:p>
      <text:p text:style-name="P6353"/>
      <text:p text:style-name="P6354"><text:s text:c="10"/>17 <text:s text:c="6"/>would've offered them<text:s/>to them. <text:s/>But as it stands, the</text:p>
      <text:p text:style-name="P6355"/>
      <text:p text:style-name="P6356"><text:s text:c="10"/>18 <text:s text:c="6"/>people in charge of their control room know that we have</text:p>
      <text:p text:style-name="P6357"/>
      <text:p text:style-name="P6358"><text:s text:c="10"/>19 <text:s text:c="6"/>resources they can use if they need to, so we'll just</text:p>
      <text:p text:style-name="P6359"/>
      <text:p text:style-name="P6360"><text:s text:c="10"/>20 <text:s text:c="6"/>wait until --</text:p>
      <text:p text:style-name="P6361"/>
      <text:p text:style-name="P6362"><text:s text:c="10"/>21 <text:s text:c="2"/>Q. <text:s/>If a request had come from London, would you then</text:p>
      <text:p text:style-name="P6363"/>
      <text:p text:style-name="P6364"><text:s text:c="10"/>22 <text:s text:c="6"/>communicate that request, say, to your duty manager --</text:p>
      <text:p text:style-name="P6365"/>
      <text:p text:style-name="P6366"><text:s text:c="10"/>23 <text:s text:c="2"/>A. <text:s/>Yes.</text:p>
      <text:p text:style-name="P6367"/>
      <text:p text:style-name="P6368"><text:s text:c="10"/>24 <text:s text:c="2"/>Q. <text:s/>-- who would then refer it up to senior management?</text:p>
      <text:p text:style-name="P6369"/>
      <text:p text:style-name="P6370"><text:s text:c="10"/>25 <text:s text:c="2"/>A. <text:s/>Yes. <text:s/>Well, if they requested our appliances, we do send</text:p>
      <text:p text:style-name="P6371"/>
      <text:p text:style-name="P6372"><text:s text:c="43"/>108</text:p>
      <text:p text:style-name="P6373"/>
      <text:p text:style-name="P6374"/>
      <text:p text:style-name="P6375"/>
      <text:p text:style-name="P6376"/>
      <text:p text:style-name="P6377"/>
      <text:p text:style-name="P6378"/>
      <text:p text:style-name="P6379"/>
      <text:p text:style-name="P6380"/>
      <text:p text:style-name="P6381"><text:s text:c="11"/>1 <text:s text:c="6"/>them straight away.</text:p>
      <text:p text:style-name="P6382"/>
      <text:p text:style-name="P6383"><text:s text:c="11"/>2 <text:s text:c="2"/>Q. <text:s/>You have that authority, do you?</text:p>
      <text:p text:style-name="P6384"/>
      <text:p text:style-name="P6385"><text:s text:c="11"/>3 <text:s text:c="2"/>A. <text:s/>Yes, yes.</text:p>
      <text:p text:style-name="P6386"/>
      <text:p text:style-name="P6387"><text:s text:c="11"/>4 <text:s text:c="2"/>Q.<text:s/><text:s/>Can you help us finally with this question: what number</text:p>
      <text:p text:style-name="P6388"/>
      <text:p text:style-name="P6389"><text:s text:c="11"/>5 <text:s text:c="6"/>of appliances would you usually deploy to a high-rise</text:p>
      <text:p text:style-name="P6390"/>
      <text:p text:style-name="P6391"><text:s text:c="11"/>6 <text:s text:c="6"/>fire within Kent on your predetermined deployment?</text:p>
      <text:p text:style-name="P6392"/>
      <text:p text:style-name="P6393"><text:s text:c="11"/>7 <text:s text:c="2"/>A. <text:s/>Every building has its own predetermined attendance. <text:s/>So</text:p>
      <text:p text:style-name="P6394"/>
      <text:p text:style-name="P6395"><text:s text:c="11"/>8 <text:s text:c="6"/>it could change depending on the number of floors.</text:p>
      <text:p text:style-name="P6396"/>
      <text:p text:style-name="P6397"><text:s text:c="11"/>9 <text:s text:c="2"/>Q. <text:s/>But for high-rise buildings, is there a base minimum of</text:p>
      <text:p text:style-name="P6398"/>
      <text:p text:style-name="P6399"><text:s text:c="10"/>10 <text:s text:c="6"/>appliances that would be --</text:p>
      <text:p text:style-name="P6400"/>
      <text:p text:style-name="P6401"><text:s text:c="10"/>11 <text:s text:c="2"/>A. <text:s/>I believe it's four pumps and a height vehicle.</text:p>
      <text:p text:style-name="P6402"/>
      <text:p text:style-name="P6403"><text:s text:c="10"/>12 <text:s text:c="2"/>MR KINNIER: <text:s/>Okay.</text:p>
      <text:p text:style-name="P6404"/>
      <text:p text:style-name="P6405"><text:s text:c="10"/>13 <text:s text:c="10"/>Ms Martin, those are all the questions that I have.</text:p>
      <text:p text:style-name="P6406"/>
      <text:p text:style-name="P6407"><text:s text:c="10"/>14 <text:s text:c="6"/>The custom is that the chairman allows me a break to</text:p>
      <text:p text:style-name="P6408"/>
      <text:p text:style-name="P6409"><text:s text:c="10"/>15 <text:s text:c="6"/>check that I've covered everything.</text:p>
      <text:p text:style-name="P6410"/>
      <text:p text:style-name="P6411"><text:s text:c="10"/>16 <text:s text:c="10"/>Sir, if you wouldn't mind allowing me 5 minutes.</text:p>
      <text:p text:style-name="P6412"/>
      <text:p text:style-name="P6413"><text:s text:c="10"/>17 <text:s text:c="2"/>SIR MARTIN MOORE-BICK: <text:s/>It doesn't take very long.</text:p>
      <text:p text:style-name="P6414"/>
      <text:p text:style-name="P6415"><text:s text:c="10"/>18 <text:s text:c="10"/>If I say 1.10 or sooner if you're ready sooner.</text:p>
      <text:p text:style-name="P6416"/>
      <text:p text:style-name="P6417"><text:s text:c="10"/>19 <text:s text:c="2"/>MR KINNIER: <text:s/>Thank you, sir.</text:p>
      <text:p text:style-name="P6418"/>
      <text:p text:style-name="P6419"><text:s text:c="10"/>20 <text:s text:c="2"/>SIR MARTIN MOORE-BICK: <text:s/>We're going to have a break for</text:p>
      <text:p text:style-name="P6420"/>
      <text:p text:style-name="P6421"><text:s text:c="10"/>21 <text:s text:c="6"/>5 minutes. <text:s/>I have to ask you, please, not to talk to</text:p>
      <text:p text:style-name="P6422"/>
      <text:p text:style-name="P6423"><text:s text:c="10"/>22 <text:s text:c="6"/>anyone about your evidence while you're<text:s/>out of the room.</text:p>
      <text:p text:style-name="P6424"/>
      <text:p text:style-name="P6425"><text:s text:c="10"/>23 <text:s text:c="2"/>THE WITNESS: <text:s/>Yes, yes. <text:s/>Thank very much.</text:p>
      <text:p text:style-name="P6426"/>
      <text:p text:style-name="P6427"><text:s text:c="10"/>24 <text:s text:c="2"/>SIR MARTIN MOORE-BICK: <text:s/>If you go with the usher, she'll</text:p>
      <text:p text:style-name="P6428"/>
      <text:p text:style-name="P6429"><text:s text:c="10"/>25 <text:s text:c="6"/>look after you. <text:s/>Thank very much.</text:p>
      <text:p text:style-name="P6430"/>
      <text:p text:style-name="P6431"><text:s text:c="43"/>109</text:p>
      <text:p text:style-name="P6432"/>
      <text:p text:style-name="P6433"/>
      <text:p text:style-name="P6434"/>
      <text:p text:style-name="P6435"/>
      <text:p text:style-name="P6436"/>
      <text:p text:style-name="P6437"/>
      <text:p text:style-name="P6438"/>
      <text:p text:style-name="P6439"/>
      <text:p text:style-name="P6440"><text:s text:c="11"/>1 <text:s text:c="10"/>Right, 1.10 or sooner if you're ready sooner.</text:p>
      <text:p text:style-name="P6441"/>
      <text:p text:style-name="P6442"><text:s text:c="11"/>2 <text:s text:c="2"/>MR KINNIER: <text:s/>Thank you, sir.</text:p>
      <text:p text:style-name="P6443"/>
      <text:p text:style-name="P6444"><text:s text:c="11"/>3 <text:s text:c="2"/>(1.06 pm)</text:p>
      <text:p text:style-name="P6445"/>
      <text:p text:style-name="P6446"><text:s text:c="11"/>4 <text:s text:c="24"/>(A short break)</text:p>
      <text:p text:style-name="P6447"/>
      <text:p text:style-name="P6448"><text:s text:c="11"/>5 <text:s text:c="2"/>(1.10 pm)</text:p>
      <text:p text:style-name="P6449"/>
      <text:p text:style-name="P6450"><text:s text:c="4"/><text:s text:c="7"/>6 <text:s text:c="2"/>SIR MARTIN MOORE-BICK: <text:s/>I think there are one or two</text:p>
      <text:p text:style-name="P6451"/>
      <text:p text:style-name="P6452"><text:s text:c="11"/>7 <text:s text:c="6"/>questions.</text:p>
      <text:p text:style-name="P6453"/>
      <text:p text:style-name="P6454"><text:s text:c="11"/>8 <text:s text:c="2"/>THE WITNESS: <text:s/>Yes, okay.</text:p>
      <text:p text:style-name="P6455"/>
      <text:p text:style-name="P6456"><text:s text:c="11"/>9 <text:s text:c="2"/>SIR MARTIN MOORE-BICK: <text:s/>I hope not too many.</text:p>
      <text:p text:style-name="P6457"/>
      <text:p text:style-name="P6458"><text:s text:c="10"/>10 <text:s text:c="2"/>MR KINNIER: <text:s/>Ms Martin, thanks very<text:s/>much for your time.</text:p>
      <text:p text:style-name="P6459"/>
      <text:p text:style-name="P6460"><text:s text:c="10"/>11 <text:s text:c="6"/>Just a few more questions.</text:p>
      <text:p text:style-name="P6461"/>
      <text:p text:style-name="P6462"><text:s text:c="10"/>12 <text:s text:c="10"/>First of all a question about resourcing of the</text:p>
      <text:p text:style-name="P6463"/>
      <text:p text:style-name="P6464"><text:s text:c="10"/>13 <text:s text:c="6"/>control room at Kent.</text:p>
      <text:p text:style-name="P6465"/>
      <text:p text:style-name="P6466"><text:s text:c="10"/>14 <text:s text:c="10"/>If asked, could you have supplied more operator</text:p>
      <text:p text:style-name="P6467"/>
      <text:p text:style-name="P6468"><text:s text:c="10"/>15 <text:s text:c="6"/>services on the night, for example by calling in</text:p>
      <text:p text:style-name="P6469"/>
      <text:p text:style-name="P6470"><text:s text:c="10"/>16 <text:s text:c="6"/>off-duty operators?</text:p>
      <text:p text:style-name="P6471"/>
      <text:p text:style-name="P6472"><text:s text:c="10"/>17 <text:s text:c="2"/>A. <text:s/>We do have that facility, but we didn't have that many</text:p>
      <text:p text:style-name="P6473"/>
      <text:p text:style-name="P6474"><text:s text:c="10"/>18 <text:s text:c="6"/>calls, so we didn't need to do that.</text:p>
      <text:p text:style-name="P6475"/>
      <text:p text:style-name="P6476"><text:s text:c="10"/>19 <text:s text:c="2"/>Q. <text:s/>What's the maximum number of people you can call in</text:p>
      <text:p text:style-name="P6477"/>
      <text:p text:style-name="P6478"><text:s text:c="10"/>20 <text:s text:c="6"/>should the need arise?</text:p>
      <text:p text:style-name="P6479"/>
      <text:p text:style-name="P6480"><text:s text:c="10"/>21 <text:s text:c="2"/>A. <text:s/>Well, we have six desks --</text:p>
      <text:p text:style-name="P6481"/>
      <text:p text:style-name="P6482"><text:s text:c="10"/>22 <text:s text:c="2"/>Q. <text:s/>And that defines the number of --</text:p>
      <text:p text:style-name="P6483"/>
      <text:p text:style-name="P6484"><text:s text:c="10"/>23 <text:s text:c="2"/>A. <text:s/>-- in our control room, yes.</text:p>
      <text:p text:style-name="P6485"/>
      <text:p text:style-name="P6486"><text:s text:c="10"/>24 <text:s text:c="2"/>Q. <text:s/>Next question is in relation to your calls with</text:p>
      <text:p text:style-name="P6487"/>
      <text:p text:style-name="P6488"><text:s text:c="10"/>25 <text:s text:c="6"/>Mr Disson.</text:p>
      <text:p text:style-name="P6489"/>
      <text:p text:style-name="P6490"><text:s text:c="43"/>110</text:p>
      <text:p text:style-name="P6491"/>
      <text:p text:style-name="P6492"/>
      <text:p text:style-name="P6493"/>
      <text:p text:style-name="P6494"/>
      <text:p text:style-name="P6495"/>
      <text:p text:style-name="P6496"/>
      <text:p text:style-name="P6497"/>
      <text:p text:style-name="P6498"/>
      <text:p text:style-name="P6499"><text:s text:c="11"/>1 <text:s text:c="10"/>His wife recalls that she was informed by a<text:s/>CRO --</text:p>
      <text:p text:style-name="P6500"/>
      <text:p text:style-name="P6501"><text:s text:c="11"/>2 <text:s text:c="6"/>she can't remember whether Kent or London -- to stay off</text:p>
      <text:p text:style-name="P6502"/>
      <text:p text:style-name="P6503"><text:s text:c="11"/>3 <text:s text:c="6"/>the line whilst they were trying to get through.</text:p>
      <text:p text:style-name="P6504"/>
      <text:p text:style-name="P6505"><text:s text:c="11"/>4 <text:s text:c="10"/>Can you remember, would you have said that to her?</text:p>
      <text:p text:style-name="P6506"/>
      <text:p text:style-name="P6507"><text:s text:c="11"/>5 <text:s text:c="2"/>A. <text:s/>I can't remember. <text:s/>But if I was trying to call the</text:p>
      <text:p text:style-name="P6508"/>
      <text:p text:style-name="P6509"><text:s text:c="11"/>6 <text:s text:c="6"/>husband, I'd have asked her to try not to call him just</text:p>
      <text:p text:style-name="P6510"/>
      <text:p text:style-name="P6511"><text:s text:c="11"/>7 <text:s text:c="6"/>so that we could give the best advice we could.</text:p>
      <text:p text:style-name="P6512"/>
      <text:p text:style-name="P6513"><text:s text:c="11"/>8 <text:s text:c="2"/>Q. <text:s/>Is that standard practice or is it<text:s/>something you decided</text:p>
      <text:p text:style-name="P6514"/>
      <text:p text:style-name="P6515"><text:s text:c="11"/>9 <text:s text:c="6"/>was appropriate because of the particular</text:p>
      <text:p text:style-name="P6516"/>
      <text:p text:style-name="P6517"><text:s text:c="10"/>10 <text:s text:c="6"/>circumstances --</text:p>
      <text:p text:style-name="P6518"/>
      <text:p text:style-name="P6519"><text:s text:c="10"/>11 <text:s text:c="2"/>A. <text:s/>Because of the circumstances.</text:p>
      <text:p text:style-name="P6520"/>
      <text:p text:style-name="P6521"><text:s text:c="10"/>12 <text:s text:c="2"/>Q. <text:s/>Okay.</text:p>
      <text:p text:style-name="P6522"/>
      <text:p text:style-name="P6523"><text:s text:c="10"/>13 <text:s text:c="2"/>A. <text:s/>Yes.</text:p>
      <text:p text:style-name="P6524"/>
      <text:p text:style-name="P6525"><text:s text:c="10"/>14 <text:s text:c="2"/>Q. <text:s/>The final topic is the footage from the helicam.</text:p>
      <text:p text:style-name="P6526"/>
      <text:p text:style-name="P6527"><text:s text:c="10"/>15 <text:s text:c="2"/>A. <text:s/>Yes.</text:p>
      <text:p text:style-name="P6528"/>
      <text:p text:style-name="P6529"><text:s text:c="10"/>16 <text:s text:c="2"/>Q. <text:s/>Were you aware that you could see images of individuals</text:p>
      <text:p text:style-name="P6530"/>
      <text:p text:style-name="P6531"><text:s text:c="10"/>17 <text:s text:c="6"/>and where they were located?</text:p>
      <text:p text:style-name="P6532"/>
      <text:p text:style-name="P6533"><text:s text:c="10"/>18 <text:s text:c="2"/>A. <text:s/>No.</text:p>
      <text:p text:style-name="P6534"/>
      <text:p text:style-name="P6535"><text:s text:c="10"/>19 <text:s text:c="2"/>Q. <text:s/>No.</text:p>
      <text:p text:style-name="P6536"/>
      <text:p text:style-name="P6537"><text:s text:c="10"/>20 <text:s text:c="2"/>A. <text:s/>You could just see an outline of the building, because</text:p>
      <text:p text:style-name="P6538"/>
      <text:p text:style-name="P6539"><text:s text:c="10"/>21 <text:s text:c="6"/>it was on the heat camera, so the outline of the</text:p>
      <text:p text:style-name="P6540"/>
      <text:p text:style-name="P6541"><text:s text:c="10"/>22 <text:s text:c="6"/>building and you just saw that it was hot, for example.</text:p>
      <text:p text:style-name="P6542"/>
      <text:p text:style-name="P6543"><text:s text:c="10"/>23 <text:s text:c="6"/>You couldn't see anything else.</text:p>
      <text:p text:style-name="P6544"/>
      <text:p text:style-name="P6545"><text:s text:c="10"/>24 <text:s text:c="2"/>Q. <text:s/>Presumably you would've found it helpful to have had</text:p>
      <text:p text:style-name="P6546"/>
      <text:p text:style-name="P6547"><text:s text:c="10"/>25 <text:s text:c="6"/>imagery which identified, first of all, where</text:p>
      <text:p text:style-name="P6548"/>
      <text:p text:style-name="P6549"><text:s text:c="43"/>111</text:p>
      <text:p text:style-name="P6550"/>
      <text:p text:style-name="P6551"/>
      <text:p text:style-name="P6552"/>
      <text:p text:style-name="P6553"/>
      <text:p text:style-name="P6554"/>
      <text:p text:style-name="P6555"/>
      <text:p text:style-name="P6556"/>
      <text:p text:style-name="P6557"/>
      <text:p text:style-name="P6558"><text:s text:c="11"/>1 <text:s text:c="6"/>individuals were, or individuals within the building and</text:p>
      <text:p text:style-name="P6559"/>
      <text:p text:style-name="P6560"><text:s text:c="11"/>2 <text:s text:c="6"/>their location?</text:p>
      <text:p text:style-name="P6561"/>
      <text:p text:style-name="P6562"><text:s text:c="11"/>3 <text:s text:c="2"/>A. <text:s/>Not necessarily. <text:s/>I don't think it would've changed the</text:p>
      <text:p text:style-name="P6563"/>
      <text:p text:style-name="P6564"><text:s text:c="11"/>4 <text:s text:c="6"/>advice or anything that we would've done in Kent, no.</text:p>
      <text:p text:style-name="P6565"/>
      <text:p text:style-name="P6566"><text:s text:c="7"/><text:s text:c="4"/>5 <text:s text:c="2"/>Q. <text:s/>Were you aware that you could hear the commentary of the</text:p>
      <text:p text:style-name="P6567"/>
      <text:p text:style-name="P6568"><text:s text:c="11"/>6 <text:s text:c="6"/>helicopter pilots who --</text:p>
      <text:p text:style-name="P6569"/>
      <text:p text:style-name="P6570"><text:s text:c="11"/>7 <text:s text:c="2"/>A. <text:s/>We don't have any. <text:s/>You can't hear anything from the</text:p>
      <text:p text:style-name="P6571"/>
      <text:p text:style-name="P6572"><text:s text:c="11"/>8 <text:s text:c="6"/>CCTV.</text:p>
      <text:p text:style-name="P6573"/>
      <text:p text:style-name="P6574"><text:s text:c="11"/>9 <text:s text:c="2"/>MR KINNIER: <text:s/>Okay.</text:p>
      <text:p text:style-name="P6575"/>
      <text:p text:style-name="P6576"><text:s text:c="10"/>10 <text:s text:c="10"/>Ms Martin, those are all my questions. <text:s/>Thank you</text:p>
      <text:p text:style-name="P6577"/>
      <text:p text:style-name="P6578"><text:s text:c="10"/>11 <text:s text:c="6"/>very much for coming along to give evidence today.</text:p>
      <text:p text:style-name="P6579"/>
      <text:p text:style-name="P6580"><text:s text:c="10"/>12 <text:s text:c="6"/>We're very grateful.</text:p>
      <text:p text:style-name="P6581"/>
      <text:p text:style-name="P6582"><text:s text:c="10"/>13 <text:s text:c="2"/>THE WITNESS: <text:s/>Thank you very much.</text:p>
      <text:p text:style-name="P6583"/>
      <text:p text:style-name="P6584"><text:s text:c="8"/><text:s text:c="2"/>14 <text:s text:c="2"/>SIR MARTIN MOORE-BICK: <text:s/>I would add my thanks to those of</text:p>
      <text:p text:style-name="P6585"/>
      <text:p text:style-name="P6586"><text:s text:c="10"/>15 <text:s text:c="6"/>Mr Kinnier.</text:p>
      <text:p text:style-name="P6587"/>
      <text:p text:style-name="P6588"><text:s text:c="10"/>16 <text:s text:c="10"/>I'm sorry, by the way, if we've kept you waiting all</text:p>
      <text:p text:style-name="P6589"/>
      <text:p text:style-name="P6590"><text:s text:c="10"/>17 <text:s text:c="6"/>morning to give your evidence.</text:p>
      <text:p text:style-name="P6591"/>
      <text:p text:style-name="P6592"><text:s text:c="10"/>18 <text:s text:c="2"/>THE WITNESS: <text:s/>No, that's fine.</text:p>
      <text:p text:style-name="P6593"/>
      <text:p text:style-name="P6594"><text:s text:c="10"/>19 <text:s text:c="2"/>SIR MARTIN MOORE-BICK: <text:s/>I'm afraid that's how it works,</text:p>
      <text:p text:style-name="P6595"/>
      <text:p text:style-name="P6596"><text:s text:c="10"/>20 <text:s text:c="6"/>sometimes.</text:p>
      <text:p text:style-name="P6597"/>
      <text:p text:style-name="P6598"><text:s text:c="10"/>21 <text:s text:c="10"/>Anyway, it's very helpful to us to hear what was</text:p>
      <text:p text:style-name="P6599"/>
      <text:p text:style-name="P6600"><text:s text:c="10"/>22 <text:s text:c="6"/>going on and your contribution to taking calls. <text:s/>Thank</text:p>
      <text:p text:style-name="P6601"/>
      <text:p text:style-name="P6602"><text:s text:c="10"/>23 <text:s text:c="6"/>you very much for coming to tell us about it, and now</text:p>
      <text:p text:style-name="P6603"/>
      <text:p text:style-name="P6604"><text:s text:c="10"/>24 <text:s text:c="6"/>you're fee to go.</text:p>
      <text:p text:style-name="P6605"/>
      <text:p text:style-name="P6606"><text:s text:c="10"/>25 <text:s text:c="2"/>THE WITNESS: <text:s/>Thank you very much.</text:p>
      <text:p text:style-name="P6607"/>
      <text:p text:style-name="P6608"><text:s text:c="43"/>112</text:p>
      <text:p text:style-name="P6609"/>
      <text:p text:style-name="P6610"/>
      <text:p text:style-name="P6611"/>
      <text:p text:style-name="P6612"/>
      <text:p text:style-name="P6613"/>
      <text:p text:style-name="P6614"/>
      <text:p text:style-name="P6615"/>
      <text:p text:style-name="P6616"/>
      <text:p text:style-name="P6617"><text:s text:c="11"/>1 <text:s text:c="2"/>SIR MARTIN MOORE-BICK: <text:s/>Thank you very much.</text:p>
      <text:p text:style-name="P6618"/>
      <text:p text:style-name="P6619"><text:s text:c="11"/>2 <text:s text:c="21"/>(The witness withdrew)</text:p>
      <text:p text:style-name="P6620"/>
      <text:p text:style-name="P6621"><text:s text:c="11"/>3 <text:s text:c="2"/>SIR MARTIN MOORE-BICK: <text:s/>Well, that, as they say, Mr Kinnier,</text:p>
      <text:p text:style-name="P6622"/>
      <text:p text:style-name="P6623"><text:s text:c="11"/>4 <text:s text:c="6"/>is probably a convenient point.</text:p>
      <text:p text:style-name="P6624"/>
      <text:p text:style-name="P6625"><text:s text:c="11"/>5 <text:s text:c="2"/>MR KINNIER: <text:s/>It is, and when we come back, we'll have Crew</text:p>
      <text:p text:style-name="P6626"/>
      <text:p text:style-name="P6627"><text:s text:c="11"/>6 <text:s text:c="6"/>Commander Rob Brown.</text:p>
      <text:p text:style-name="P6628"/>
      <text:p text:style-name="P6629"><text:s text:c="11"/>7 <text:s text:c="2"/>SIR MARTIN MOORE-BICK: <text:s/>Very good.</text:p>
      <text:p text:style-name="P6630"/>
      <text:p text:style-name="P6631"><text:s text:c="11"/>8 <text:s text:c="10"/>All right, we'll resume at 2.15, please.</text:p>
      <text:p text:style-name="P6632"/>
      <text:p text:style-name="P6633"><text:s text:c="8"/><text:s text:c="3"/>9 <text:s text:c="2"/>MR KINNIER: <text:s/>Thank you, sir.</text:p>
      <text:p text:style-name="P6634"/>
      <text:p text:style-name="P6635"><text:s text:c="10"/>10 <text:s text:c="2"/>(1.15 pm)</text:p>
      <text:p text:style-name="P6636"/>
      <text:p text:style-name="P6637"><text:s text:c="10"/>11 <text:s text:c="20"/>(The short adjournment)</text:p>
      <text:p text:style-name="P6638"/>
      <text:p text:style-name="P6639"><text:s text:c="10"/>12 <text:s text:c="2"/>(2.15 pm)</text:p>
      <text:p text:style-name="P6640"/>
      <text:p text:style-name="P6641"><text:s text:c="10"/>13 <text:s text:c="2"/>SIR MARTIN MOORE-BICK: <text:s/>Yes, Mr Kinnier.</text:p>
      <text:p text:style-name="P6642"/>
      <text:p text:style-name="P6643"><text:s text:c="10"/>14 <text:s text:c="2"/>MR KINNIER: <text:s/>Sir, may I call Crew Commander Rob Brown.</text:p>
      <text:p text:style-name="P6644"/>
      <text:p text:style-name="P6645"><text:s text:c="10"/>15 <text:s text:c="2"/>SIR MARTIN MOORE-BICK: <text:s/>Thank you.</text:p>
      <text:p text:style-name="P6646"/>
      <text:p text:style-name="P6647"><text:s text:c="10"/>16 <text:s text:c="22"/>ROB BROWN (affirmed)</text:p>
      <text:p text:style-name="P6648"/>
      <text:p text:style-name="P6649"><text:s text:c="10"/>17 <text:s text:c="20"/>Questions by MR KINNIER</text:p>
      <text:p text:style-name="P6650"/>
      <text:p text:style-name="P6651"><text:s text:c="10"/>18 <text:s text:c="2"/>SIR MARTIN MOORE-BICK: <text:s/>Thank you very<text:s/>much, Mr Brown.</text:p>
      <text:p text:style-name="P6652"/>
      <text:p text:style-name="P6653"><text:s text:c="10"/>19 <text:s text:c="10"/>Sit down and make yourself comfortable. <text:s/>All right?</text:p>
      <text:p text:style-name="P6654"/>
      <text:p text:style-name="P6655"><text:s text:c="10"/>20 <text:s text:c="10"/>Yes, Mr Kinnier.</text:p>
      <text:p text:style-name="P6656"/>
      <text:p text:style-name="P6657"><text:s text:c="10"/>21 <text:s text:c="2"/>MR KINNIER: <text:s/>Good afternoon.</text:p>
      <text:p text:style-name="P6658"/>
      <text:p text:style-name="P6659"><text:s text:c="10"/>22 <text:s text:c="10"/>Would you first confirm your name for the record.</text:p>
      <text:p text:style-name="P6660"/>
      <text:p text:style-name="P6661"><text:s text:c="10"/>23 <text:s text:c="2"/>A. <text:s/>Robert Edward Brown.</text:p>
      <text:p text:style-name="P6662"/>
      <text:p text:style-name="P6663"><text:s text:c="10"/>24 <text:s text:c="2"/>Q. <text:s/>In front of you, you should have a blue folder. <text:s/>Behind</text:p>
      <text:p text:style-name="P6664"/>
      <text:p text:style-name="P6665"><text:s text:c="10"/>25 <text:s text:c="6"/>the first tab or directly in front of you should be two</text:p>
      <text:p text:style-name="P6666"/>
      <text:p text:style-name="P6667"><text:s text:c="43"/>113</text:p>
      <text:p text:style-name="P6668"/>
      <text:p text:style-name="P6669"/>
      <text:p text:style-name="P6670"/>
      <text:p text:style-name="P6671"/>
      <text:p text:style-name="P6672"/>
      <text:p text:style-name="P6673"/>
      <text:p text:style-name="P6674"/>
      <text:p text:style-name="P6675"/>
      <text:p text:style-name="P6676"><text:s text:c="11"/>1 <text:s text:c="6"/>witness statements, both dated 29 January [MET00010868</text:p>
      <text:p text:style-name="P6677"/>
      <text:p text:style-name="P6678"><text:s text:c="11"/>2 <text:s text:c="6"/>and MET00010786].</text:p>
      <text:p text:style-name="P6679"/>
      <text:p text:style-name="P6680"><text:s text:c="11"/>3 <text:s text:c="2"/>A. <text:s/>Yes, there is.</text:p>
      <text:p text:style-name="P6681"/>
      <text:p text:style-name="P6682"><text:s text:c="11"/>4 <text:s text:c="2"/>Q. <text:s/>Behind the blue tab, you should find an exhibit, which</text:p>
      <text:p text:style-name="P6683"/>
      <text:p text:style-name="P6684"><text:s text:c="9"/><text:s text:c="2"/>5 <text:s text:c="6"/>is notes you made on the night [MET00018263].</text:p>
      <text:p text:style-name="P6685"/>
      <text:p text:style-name="P6686"><text:s text:c="11"/>6 <text:s text:c="2"/>A. <text:s/>Yes.</text:p>
      <text:p text:style-name="P6687"/>
      <text:p text:style-name="P6688"><text:s text:c="11"/>7 <text:s text:c="2"/>Q. <text:s/>Have you read those documents recently?</text:p>
      <text:p text:style-name="P6689"/>
      <text:p text:style-name="P6690"><text:s text:c="11"/>8 <text:s text:c="2"/>A. <text:s/>Yes, I have.</text:p>
      <text:p text:style-name="P6691"/>
      <text:p text:style-name="P6692"><text:s text:c="11"/>9 <text:s text:c="2"/>Q. <text:s/>Do you confirm their contents are true?</text:p>
      <text:p text:style-name="P6693"/>
      <text:p text:style-name="P6694"><text:s text:c="10"/>10 <text:s text:c="2"/>A. <text:s/>Yes.</text:p>
      <text:p text:style-name="P6695"/>
      <text:p text:style-name="P6696"><text:s text:c="10"/>11 <text:s text:c="2"/>Q. <text:s/>And you're content for those documents to stand as your</text:p>
      <text:p text:style-name="P6697"/>
      <text:p text:style-name="P6698"><text:s text:c="10"/>12 <text:s text:c="6"/>evidence to this inquiry?</text:p>
      <text:p text:style-name="P6699"/>
      <text:p text:style-name="P6700"><text:s text:c="10"/>13 <text:s text:c="2"/>A. <text:s/>Yes.</text:p>
      <text:p text:style-name="P6701"/>
      <text:p text:style-name="P6702"><text:s text:c="10"/>14 <text:s text:c="2"/>Q. <text:s/>Thank you.</text:p>
      <text:p text:style-name="P6703"/>
      <text:p text:style-name="P6704"><text:s text:c="10"/>15 <text:s text:c="10"/>Mr Brown, thank you very much for attending today.</text:p>
      <text:p text:style-name="P6705"/>
      <text:p text:style-name="P6706"><text:s text:c="10"/>16 <text:s text:c="10"/>If at any time you want a break, please say so,</text:p>
      <text:p text:style-name="P6707"/>
      <text:p text:style-name="P6708"><text:s text:c="10"/>17 <text:s text:c="6"/>that's not a problem.</text:p>
      <text:p text:style-name="P6709"/>
      <text:p text:style-name="P6710"><text:s text:c="10"/>18 <text:s text:c="10"/>If at any time any of my questions are unclear,</text:p>
      <text:p text:style-name="P6711"/>
      <text:p text:style-name="P6712"><text:s text:c="10"/>19 <text:s text:c="6"/>please say so and I'll<text:s/>try and make them clear for you.</text:p>
      <text:p text:style-name="P6713"/>
      <text:p text:style-name="P6714"><text:s text:c="10"/>20 <text:s text:c="2"/>A. <text:s/>Thank you.</text:p>
      <text:p text:style-name="P6715"/>
      <text:p text:style-name="P6716"><text:s text:c="10"/>21 <text:s text:c="2"/>Q. <text:s/>If I can just deal with some background points first of</text:p>
      <text:p text:style-name="P6717"/>
      <text:p text:style-name="P6718"><text:s text:c="10"/>22 <text:s text:c="6"/>all.</text:p>
      <text:p text:style-name="P6719"/>
      <text:p text:style-name="P6720"><text:s text:c="10"/>23 <text:s text:c="10"/>You are currently a crew commander at Surrey Fire</text:p>
      <text:p text:style-name="P6721"/>
      <text:p text:style-name="P6722"><text:s text:c="5"/><text:s text:c="5"/>24 <text:s text:c="6"/>and Rescue Service based in the control room; is that</text:p>
      <text:p text:style-name="P6723"/>
      <text:p text:style-name="P6724"><text:s text:c="10"/>25 <text:s text:c="6"/>right?</text:p>
      <text:p text:style-name="P6725"/>
      <text:p text:style-name="P6726"><text:s text:c="43"/>114</text:p>
      <text:p text:style-name="P6727"/>
      <text:p text:style-name="P6728"/>
      <text:p text:style-name="P6729"/>
      <text:p text:style-name="P6730"/>
      <text:p text:style-name="P6731"/>
      <text:p text:style-name="P6732"/>
      <text:p text:style-name="P6733"/>
      <text:p text:style-name="P6734"/>
      <text:p text:style-name="P6735"><text:s text:c="11"/>1 <text:s text:c="2"/>A. <text:s/>Yes, I am.</text:p>
      <text:p text:style-name="P6736"/>
      <text:p text:style-name="P6737"><text:s text:c="11"/>2 <text:s text:c="2"/>Q. <text:s/>You've worked for Surrey for over 14 years?</text:p>
      <text:p text:style-name="P6738"/>
      <text:p text:style-name="P6739"><text:s text:c="11"/>3 <text:s text:c="2"/>A. <text:s/>13 years and 9 months at the time, I think it was.</text:p>
      <text:p text:style-name="P6740"/>
      <text:p text:style-name="P6741"><text:s text:c="11"/>4 <text:s text:c="2"/>Q. <text:s/>But now obviously 14 years.</text:p>
      <text:p text:style-name="P6742"/>
      <text:p text:style-name="P6743"><text:s text:c="11"/>5 <text:s text:c="2"/>A. <text:s/>Oh, 15 years now, yes.</text:p>
      <text:p text:style-name="P6744"/>
      <text:p text:style-name="P6745"><text:s text:c="11"/>6 <text:s text:c="2"/>Q. <text:s/>You've been a crew commander since March 2017; is that</text:p>
      <text:p text:style-name="P6746"/>
      <text:p text:style-name="P6747"><text:s text:c="3"/><text:s text:c="8"/>7 <text:s text:c="6"/>correct?</text:p>
      <text:p text:style-name="P6748"/>
      <text:p text:style-name="P6749"><text:s text:c="11"/>8 <text:s text:c="2"/>A. <text:s/>I'm classed as competent crew commander as</text:p>
      <text:p text:style-name="P6750"/>
      <text:p text:style-name="P6751"><text:s text:c="11"/>9 <text:s text:c="6"/>of March 2017.</text:p>
      <text:p text:style-name="P6752"/>
      <text:p text:style-name="P6753"><text:s text:c="10"/>10 <text:s text:c="2"/>Q. <text:s/>On the night, you were on duty with officer in charge</text:p>
      <text:p text:style-name="P6754"/>
      <text:p text:style-name="P6755"><text:s text:c="10"/>11 <text:s text:c="6"/>Claire Stanbridge; is that right?</text:p>
      <text:p text:style-name="P6756"/>
      <text:p text:style-name="P6757"><text:s text:c="10"/>12 <text:s text:c="2"/>A. <text:s/>Yes.</text:p>
      <text:p text:style-name="P6758"/>
      <text:p text:style-name="P6759"><text:s text:c="10"/>13 <text:s text:c="2"/>Q. <text:s/>Is she senior to you?</text:p>
      <text:p text:style-name="P6760"/>
      <text:p text:style-name="P6761"><text:s text:c="10"/>14 <text:s text:c="2"/>A. <text:s/>Yes.</text:p>
      <text:p text:style-name="P6762"/>
      <text:p text:style-name="P6763"><text:s text:c="10"/>15 <text:s text:c="2"/>Q. <text:s/>Just looking at who else was on duty that night,</text:p>
      <text:p text:style-name="P6764"/>
      <text:p text:style-name="P6765"><text:s text:c="10"/>16 <text:s text:c="6"/>Caili Anderson?</text:p>
      <text:p text:style-name="P6766"/>
      <text:p text:style-name="P6767"><text:s text:c="10"/>17 <text:s text:c="2"/>A. <text:s/>Yes.</text:p>
      <text:p text:style-name="P6768"/>
      <text:p text:style-name="P6769"><text:s text:c="10"/>18 <text:s text:c="2"/>Q. <text:s/>Is it right she's also known as Caili Beckham?</text:p>
      <text:p text:style-name="P6770"/>
      <text:p text:style-name="P6771"><text:s text:c="10"/>19 <text:s text:c="2"/>A. <text:s/>Now she is, yes.</text:p>
      <text:p text:style-name="P6772"/>
      <text:p text:style-name="P6773"><text:s text:c="10"/>20 <text:s text:c="2"/>Q. <text:s/>She was a call taker.</text:p>
      <text:p text:style-name="P6774"/>
      <text:p text:style-name="P6775"><text:s text:c="10"/>21 <text:s text:c="2"/>A. <text:s/>Yes.</text:p>
      <text:p text:style-name="P6776"/>
      <text:p text:style-name="P6777"><text:s text:c="10"/>22 <text:s text:c="2"/>Q. <text:s/>There was also Laura Waters, who was also a call taker;</text:p>
      <text:p text:style-name="P6778"/>
      <text:p text:style-name="P6779"><text:s text:c="10"/>23 <text:s text:c="2"/><text:s text:c="4"/>is that right?</text:p>
      <text:p text:style-name="P6780"/>
      <text:p text:style-name="P6781"><text:s text:c="10"/>24 <text:s text:c="2"/>A. <text:s/>Yes.</text:p>
      <text:p text:style-name="P6782"/>
      <text:p text:style-name="P6783"><text:s text:c="10"/>25 <text:s text:c="2"/>Q. <text:s/>Was anyone else involved in taking calls from the tower</text:p>
      <text:p text:style-name="P6784"/>
      <text:p text:style-name="P6785"><text:s text:c="43"/>115</text:p>
      <text:p text:style-name="P6786"/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><text:s text:c="11"/>1 <text:s text:c="6"/>on the night?</text:p>
      <text:p text:style-name="P6795"/>
      <text:p text:style-name="P6796"><text:s text:c="11"/>2 <text:s text:c="2"/>A. <text:s/>No.</text:p>
      <text:p text:style-name="P6797"/>
      <text:p text:style-name="P6798"><text:s text:c="2"/><text:s text:c="9"/>3 <text:s text:c="2"/>Q. <text:s/>You say in your witness statement -- we don't need to go</text:p>
      <text:p text:style-name="P6799"/>
      <text:p text:style-name="P6800"><text:s text:c="11"/>4 <text:s text:c="6"/>to it -- that part of your role as the crew commander is</text:p>
      <text:p text:style-name="P6801"/>
      <text:p text:style-name="P6802"><text:s text:c="11"/>5 <text:s text:c="6"/>to be one of the supervisors; is that right?</text:p>
      <text:p text:style-name="P6803"/>
      <text:p text:style-name="P6804"><text:s text:c="11"/>6 <text:s text:c="2"/>A. <text:s/>That's correct.</text:p>
      <text:p text:style-name="P6805"/>
      <text:p text:style-name="P6806"><text:s text:c="11"/>7 <text:s text:c="2"/>Q. <text:s/>On page 3 of your witness statement, it's the second</text:p>
      <text:p text:style-name="P6807"/>
      <text:p text:style-name="P6808"><text:s text:c="11"/>8 <text:s text:c="6"/>line from the top, you provide further detail of your</text:p>
      <text:p text:style-name="P6809"/>
      <text:p text:style-name="P6810"><text:s text:c="11"/>9 <text:s text:c="6"/>job, and it's described as:</text:p>
      <text:p text:style-name="P6811"/>
      <text:p text:style-name="P6812"><text:s text:c="10"/>10 <text:s text:c="10"/>"... to monitor and supervise, where necessary, the</text:p>
      <text:p text:style-name="P6813"/>
      <text:p text:style-name="P6814"><text:s text:c="10"/>11 <text:s text:c="6"/>calls that come in and ensure that they are handled</text:p>
      <text:p text:style-name="P6815"/>
      <text:p text:style-name="P6816"><text:s text:c="10"/>12 <text:s text:c="6"/>appropriately by the call handlers."</text:p>
      <text:p text:style-name="P6817"/>
      <text:p text:style-name="P6818"><text:s text:c="10"/>13 <text:s text:c="10"/>Can you give us a bit more flavour, how do you</text:p>
      <text:p text:style-name="P6819"/>
      <text:p text:style-name="P6820"><text:s text:c="10"/>14 <text:s text:c="6"/>monitor and supervise the call takers?</text:p>
      <text:p text:style-name="P6821"/>
      <text:p text:style-name="P6822"><text:s text:c="10"/>15 <text:s text:c="2"/>A. <text:s/>So there's a function within the -- so when a call taker</text:p>
      <text:p text:style-name="P6823"/>
      <text:p text:style-name="P6824"><text:s text:c="10"/>16 <text:s text:c="6"/>is taking a call, I have the ability to monitor them</text:p>
      <text:p text:style-name="P6825"/>
      <text:p text:style-name="P6826"><text:s text:c="10"/>17 <text:s text:c="6"/>and, where needs be, prompt them if they need assistance</text:p>
      <text:p text:style-name="P6827"/>
      <text:p text:style-name="P6828"><text:s text:c="10"/>18 <text:s text:c="6"/>in gaining the correct address or inputting it correctly</text:p>
      <text:p text:style-name="P6829"/>
      <text:p text:style-name="P6830"><text:s text:c="10"/>19 <text:s text:c="6"/>into the system.</text:p>
      <text:p text:style-name="P6831"/>
      <text:p text:style-name="P6832"><text:s text:c="10"/>20 <text:s text:c="10"/>Also, that can be to offer guidance on anything,</text:p>
      <text:p text:style-name="P6833"/>
      <text:p text:style-name="P6834"><text:s text:c="10"/>21 <text:s text:c="6"/>really.</text:p>
      <text:p text:style-name="P6835"/>
      <text:p text:style-name="P6836"><text:s text:c="10"/>22 <text:s text:c="2"/>Q.<text:s text:c="2"/>In relation to the training you yourself received, as</text:p>
      <text:p text:style-name="P6837"/>
      <text:p text:style-name="P6838"><text:s text:c="10"/>23 <text:s text:c="6"/>part of your initial training, which I think was another</text:p>
      <text:p text:style-name="P6839"/>
      <text:p text:style-name="P6840"><text:s text:c="10"/>24 <text:s text:c="6"/>six-week module training course --</text:p>
      <text:p text:style-name="P6841"/>
      <text:p text:style-name="P6842"><text:s text:c="10"/>25 <text:s text:c="2"/>A. <text:s/>Yes.</text:p>
      <text:p text:style-name="P6843"/>
      <text:p text:style-name="P6844"><text:s text:c="34"/><text:s text:c="9"/>116</text:p>
      <text:p text:style-name="P6845"/>
      <text:p text:style-name="P6846"/>
      <text:p text:style-name="P6847"/>
      <text:p text:style-name="P6848"/>
      <text:p text:style-name="P6849"/>
      <text:p text:style-name="P6850"/>
      <text:p text:style-name="P6851"/>
      <text:p text:style-name="P6852"/>
      <text:p text:style-name="P6853"><text:s text:c="11"/>1 <text:s text:c="2"/>Q. <text:s/>-- what training did you have in relation to fires in</text:p>
      <text:p text:style-name="P6854"/>
      <text:p text:style-name="P6855"><text:s text:c="11"/>2 <text:s text:c="6"/>high-rise buildings?</text:p>
      <text:p text:style-name="P6856"/>
      <text:p text:style-name="P6857"><text:s text:c="11"/>3 <text:s text:c="2"/>A. <text:s/>Well, nothing specific with regard to high-rise</text:p>
      <text:p text:style-name="P6858"/>
      <text:p text:style-name="P6859"><text:s text:c="11"/>4 <text:s text:c="6"/>buildings, but an<text:s/>awareness of the different factors in</text:p>
      <text:p text:style-name="P6860"/>
      <text:p text:style-name="P6861"><text:s text:c="11"/>5 <text:s text:c="6"/>comparison to a domestic house or a factory or</text:p>
      <text:p text:style-name="P6862"/>
      <text:p text:style-name="P6863"><text:s text:c="11"/>6 <text:s text:c="6"/>a warehouse, those kind of things.</text:p>
      <text:p text:style-name="P6864"/>
      <text:p text:style-name="P6865"><text:s text:c="11"/>7 <text:s text:c="2"/>Q. <text:s/>Did that initial training deal with stay put and the</text:p>
      <text:p text:style-name="P6866"/>
      <text:p text:style-name="P6867"><text:s text:c="11"/>8<text:s/><text:s text:c="6"/>advice you're to give --</text:p>
      <text:p text:style-name="P6868"/>
      <text:p text:style-name="P6869"><text:s text:c="11"/>9 <text:s text:c="2"/>A. <text:s/>The initial six-week training?</text:p>
      <text:p text:style-name="P6870"/>
      <text:p text:style-name="P6871"><text:s text:c="10"/>10 <text:s text:c="2"/>Q. <text:s/>Yes.</text:p>
      <text:p text:style-name="P6872"/>
      <text:p text:style-name="P6873"><text:s text:c="10"/>11 <text:s text:c="2"/>A. <text:s/>No.</text:p>
      <text:p text:style-name="P6874"/>
      <text:p text:style-name="P6875"><text:s text:c="10"/>12 <text:s text:c="2"/>Q. <text:s/>In the subsequent professional training you've received</text:p>
      <text:p text:style-name="P6876"/>
      <text:p text:style-name="P6877"><text:s text:c="10"/>13 <text:s text:c="6"/>during your time with Surrey, have you received any</text:p>
      <text:p text:style-name="P6878"/>
      <text:p text:style-name="P6879"><text:s text:c="10"/>14 <text:s text:c="6"/>specific training on stay put and the circumstances in</text:p>
      <text:p text:style-name="P6880"/>
      <text:p text:style-name="P6881"><text:s text:c="10"/>15 <text:s text:c="6"/>which it's appropriate to change the advice?</text:p>
      <text:p text:style-name="P6882"/>
      <text:p text:style-name="P6883"><text:s text:c="10"/>16 <text:s text:c="2"/>A. <text:s/>Yes.</text:p>
      <text:p text:style-name="P6884"/>
      <text:p text:style-name="P6885"><text:s text:c="10"/>17 <text:s text:c="2"/>Q. <text:s/>Before the fire itself, when was the most recent time</text:p>
      <text:p text:style-name="P6886"/>
      <text:p text:style-name="P6887"><text:s text:c="10"/>18 <text:s text:c="6"/>you'd received training?</text:p>
      <text:p text:style-name="P6888"/>
      <text:p text:style-name="P6889"><text:s text:c="10"/>19 <text:s text:c="2"/>A. <text:s/>It was very recently before that, because I think it was</text:p>
      <text:p text:style-name="P6890"/>
      <text:p text:style-name="P6891"><text:s text:c="10"/>20 <text:s text:c="6"/>from the lessons learned I think from Lakanal House.</text:p>
      <text:p text:style-name="P6892"/>
      <text:p text:style-name="P6893"><text:s text:c="10"/>21 <text:s text:c="6"/>Yeah, so<text:s/>very recently before it.</text:p>
      <text:p text:style-name="P6894"/>
      <text:p text:style-name="P6895"><text:s text:c="10"/>22 <text:s text:c="2"/>Q. <text:s/>Are you able to remember what training you were given on</text:p>
      <text:p text:style-name="P6896"/>
      <text:p text:style-name="P6897"><text:s text:c="10"/>23 <text:s text:c="6"/>the circumstances in which it's appropriate to change</text:p>
      <text:p text:style-name="P6898"/>
      <text:p text:style-name="P6899"><text:s text:c="10"/>24 <text:s text:c="6"/>advice from stay put to leave?</text:p>
      <text:p text:style-name="P6900"/>
      <text:p text:style-name="P6901"><text:s text:c="10"/>25 <text:s text:c="2"/>A. <text:s/>Okay, so it would be to stay put unless a fire or smoke</text:p>
      <text:p text:style-name="P6902"/>
      <text:p text:style-name="P6903"><text:s text:c="43"/>117</text:p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/>
      <text:p text:style-name="P6912"><text:s text:c="11"/>1 <text:s text:c="6"/>or other fumes are directly affecting the person trapped</text:p>
      <text:p text:style-name="P6913"/>
      <text:p text:style-name="P6914"><text:s text:c="11"/>2 <text:s text:c="6"/>or -- not even trapped, directly affecting the person,</text:p>
      <text:p text:style-name="P6915"/>
      <text:p text:style-name="P6916"><text:s text:c="11"/>3 <text:s text:c="6"/>in which case it would be safer, relatively, to attempt</text:p>
      <text:p text:style-name="P6917"/>
      <text:p text:style-name="P6918"><text:s text:c="11"/>4 <text:s text:c="6"/>an escape.</text:p>
      <text:p text:style-name="P6919"/>
      <text:p text:style-name="P6920"><text:s text:c="11"/>5 <text:s text:c="2"/>Q. <text:s/>As part of your ongoing professional training, has that</text:p>
      <text:p text:style-name="P6921"/>
      <text:p text:style-name="P6922"><text:s text:c="11"/>6 <text:s text:c="6"/>covered fire survival guidance?</text:p>
      <text:p text:style-name="P6923"/>
      <text:p text:style-name="P6924"><text:s text:c="11"/>7 <text:s text:c="2"/>A. <text:s/>Sorry, could you repeat the question?</text:p>
      <text:p text:style-name="P6925"/>
      <text:p text:style-name="P6926"><text:s text:c="11"/>8 <text:s text:c="2"/>Q. <text:s/>As part of your continuing professional training, have</text:p>
      <text:p text:style-name="P6927"/>
      <text:p text:style-name="P6928"><text:s text:c="11"/>9 <text:s text:c="6"/>you received any specific training on fire survival</text:p>
      <text:p text:style-name="P6929"/>
      <text:p text:style-name="P6930"><text:s text:c="10"/>10 <text:s text:c="6"/>guidance?</text:p>
      <text:p text:style-name="P6931"/>
      <text:p text:style-name="P6932"><text:s text:c="3"/><text:s text:c="7"/>11 <text:s text:c="2"/>A. <text:s/>Yes, that happens on quite a regular basis.</text:p>
      <text:p text:style-name="P6933"/>
      <text:p text:style-name="P6934"><text:s text:c="10"/>12 <text:s text:c="2"/>Q. <text:s/>Could I ask you, how regular is regular?</text:p>
      <text:p text:style-name="P6935"/>
      <text:p text:style-name="P6936"><text:s text:c="10"/>13 <text:s text:c="2"/>A. <text:s/>Well, we have monthly watch training within our control</text:p>
      <text:p text:style-name="P6937"/>
      <text:p text:style-name="P6938"><text:s text:c="10"/>14 <text:s text:c="6"/>room, and that can encompass a whole manner of different</text:p>
      <text:p text:style-name="P6939"/>
      <text:p text:style-name="P6940"><text:s text:c="10"/>15 <text:s text:c="6"/>things, but fire survival guidance is one of them.</text:p>
      <text:p text:style-name="P6941"/>
      <text:p text:style-name="P6942"><text:s text:c="10"/>16 <text:s text:c="2"/>Q. <text:s/>Could we come on to discuss the first substantive topic</text:p>
      <text:p text:style-name="P6943"/>
      <text:p text:style-name="P6944"><text:s text:c="10"/>17 <text:s text:c="6"/>with you, which is stay put and FSG.</text:p>
      <text:p text:style-name="P6945"/>
      <text:p text:style-name="P6946"><text:s text:c="10"/>18 <text:s text:c="6"/><text:s text:c="4"/>On page 2 of your statement, you discuss the</text:p>
      <text:p text:style-name="P6947"/>
      <text:p text:style-name="P6948"><text:s text:c="10"/>19 <text:s text:c="6"/>stay-put policy.</text:p>
      <text:p text:style-name="P6949"/>
      <text:p text:style-name="P6950"><text:s text:c="10"/>20 <text:s text:c="10"/>Presumably you're familiar with advising callers on</text:p>
      <text:p text:style-name="P6951"/>
      <text:p text:style-name="P6952"><text:s text:c="10"/>21 <text:s text:c="6"/>stay put. <text:s/>Is that a fair assumption, I should ask?</text:p>
      <text:p text:style-name="P6953"/>
      <text:p text:style-name="P6954"><text:s text:c="10"/>22<text:s/><text:s text:c="2"/>A. <text:s/>Yes. <text:s/>Yes, I understand the concept of stay put and how</text:p>
      <text:p text:style-name="P6955"/>
      <text:p text:style-name="P6956"><text:s text:c="10"/>23 <text:s text:c="6"/>it would relate to a caller.</text:p>
      <text:p text:style-name="P6957"/>
      <text:p text:style-name="P6958"><text:s text:c="10"/>24 <text:s text:c="2"/>Q. <text:s/>How do you know if a caller's building has a stay-put</text:p>
      <text:p text:style-name="P6959"/>
      <text:p text:style-name="P6960"><text:s text:c="10"/>25 <text:s text:c="6"/>policy or not?</text:p>
      <text:p text:style-name="P6961"/>
      <text:p text:style-name="P6962"><text:s text:c="27"/><text:s text:c="16"/>118</text:p>
      <text:p text:style-name="P6963"/>
      <text:p text:style-name="P6964"/>
      <text:p text:style-name="P6965"/>
      <text:p text:style-name="P6966"/>
      <text:p text:style-name="P6967"/>
      <text:p text:style-name="P6968"/>
      <text:p text:style-name="P6969"/>
      <text:p text:style-name="P6970"/>
      <text:p text:style-name="P6971"><text:s text:c="11"/>1 <text:s text:c="2"/>A. <text:s/>Some buildings within our mobilising system have</text:p>
      <text:p text:style-name="P6972"/>
      <text:p text:style-name="P6973"><text:s text:c="11"/>2 <text:s text:c="6"/>associated notes with it. <text:s/>They would say on that note</text:p>
      <text:p text:style-name="P6974"/>
      <text:p text:style-name="P6975"><text:s text:c="11"/>3 <text:s text:c="6"/>that it had a stay-put policy. <text:s/>That doesn't necessarily</text:p>
      <text:p text:style-name="P6976"/>
      <text:p text:style-name="P6977"><text:s text:c="11"/>4 <text:s text:c="6"/>cover each and every building because that's -- yeah.</text:p>
      <text:p text:style-name="P6978"/>
      <text:p text:style-name="P6979"><text:s text:c="11"/>5 <text:s text:c="2"/>Q. <text:s/>What do you do if you have no notes and the caller</text:p>
      <text:p text:style-name="P6980"/>
      <text:p text:style-name="P6981"><text:s text:c="11"/>6 <text:s text:c="6"/>doesn't know whether there is a stay-put policy in</text:p>
      <text:p text:style-name="P6982"/>
      <text:p text:style-name="P6983"><text:s text:c="11"/>7 <text:s text:c="6"/>place?<text:s text:c="2"/>How do you advise them?</text:p>
      <text:p text:style-name="P6984"/>
      <text:p text:style-name="P6985"><text:s text:c="11"/>8 <text:s text:c="2"/>A. <text:s/>So I think it goes back to that original concept, that</text:p>
      <text:p text:style-name="P6986"/>
      <text:p text:style-name="P6987"><text:s text:c="11"/>9 <text:s text:c="6"/>if the fire, smoke or fumes or whatever, are not</text:p>
      <text:p text:style-name="P6988"/>
      <text:p text:style-name="P6989"><text:s text:c="10"/>10 <text:s text:c="6"/>directly affecting the person involved, the person</text:p>
      <text:p text:style-name="P6990"/>
      <text:p text:style-name="P6991"><text:s text:c="6"/><text:s text:c="4"/>11 <text:s text:c="6"/>calling the fire service, then the advice would be to</text:p>
      <text:p text:style-name="P6992"/>
      <text:p text:style-name="P6993"><text:s text:c="10"/>12 <text:s text:c="6"/>not move towards it or move away from it -- well, not to</text:p>
      <text:p text:style-name="P6994"/>
      <text:p text:style-name="P6995"><text:s text:c="10"/>13 <text:s text:c="6"/>move -- not to change anything. <text:s/>Yeah.</text:p>
      <text:p text:style-name="P6996"/>
      <text:p text:style-name="P6997"><text:s text:c="10"/>14 <text:s text:c="10"/>So stay put is a policy<text:s/>or kind of theory which</text:p>
      <text:p text:style-name="P6998"/>
      <text:p text:style-name="P6999"><text:s text:c="10"/>15 <text:s text:c="6"/>relies on two things: it's the premise that buildings</text:p>
      <text:p text:style-name="P7000"/>
      <text:p text:style-name="P7001"><text:s text:c="10"/>16 <text:s text:c="6"/>can be and should be designed to prevent fire or inhibit</text:p>
      <text:p text:style-name="P7002"/>
      <text:p text:style-name="P7003"><text:s text:c="10"/>17 <text:s text:c="6"/>the spread of fire, and secondly to stop the person</text:p>
      <text:p text:style-name="P7004"/>
      <text:p text:style-name="P7005"><text:s text:c="10"/>18 <text:s text:c="6"/>involved from potentially leaving a place of relative</text:p>
      <text:p text:style-name="P7006"/>
      <text:p text:style-name="P7007"><text:s text:c="10"/>19 <text:s text:c="6"/>safety and putting them into a much more dangerous</text:p>
      <text:p text:style-name="P7008"/>
      <text:p text:style-name="P7009"><text:s text:c="10"/>20 <text:s text:c="6"/>place.</text:p>
      <text:p text:style-name="P7010"/>
      <text:p text:style-name="P7011"><text:s text:c="10"/>21 <text:s text:c="2"/>Q. <text:s/>Could you help us: say if someone called you. <text:s/>They live</text:p>
      <text:p text:style-name="P7012"/>
      <text:p text:style-name="P7013"><text:s text:c="10"/>22 <text:s text:c="6"/>in a high-rise building and there's a fire affecting</text:p>
      <text:p text:style-name="P7014"/>
      <text:p text:style-name="P7015"><text:s text:c="10"/>23 <text:s text:c="6"/>that building. <text:s/>What information do you try and get from</text:p>
      <text:p text:style-name="P7016"/>
      <text:p text:style-name="P7017"><text:s text:c="10"/>24 <text:s text:c="6"/>the caller to assist you to decide how best to respond</text:p>
      <text:p text:style-name="P7018"/>
      <text:p text:style-name="P7019"><text:s text:c="10"/>25 <text:s text:c="6"/>and<text:s/>what advice to give?</text:p>
      <text:p text:style-name="P7020"/>
      <text:p text:style-name="P7021"><text:s text:c="43"/>119</text:p>
      <text:p text:style-name="P7022"/>
      <text:p text:style-name="P7023"/>
      <text:p text:style-name="P7024"/>
      <text:p text:style-name="P7025"/>
      <text:p text:style-name="P7026"/>
      <text:p text:style-name="P7027"/>
      <text:p text:style-name="P7028"/>
      <text:p text:style-name="P7029"/>
      <text:p text:style-name="P7030"><text:s text:c="11"/>1 <text:s text:c="2"/>A. <text:s/>So if --</text:p>
      <text:p text:style-name="P7031"/>
      <text:p text:style-name="P7032"><text:s text:c="11"/>2 <text:s text:c="2"/>Q. <text:s/>Will you ask for their name, first of all?</text:p>
      <text:p text:style-name="P7033"/>
      <text:p text:style-name="P7034"><text:s text:c="11"/>3 <text:s text:c="2"/>A. <text:s/>Not necessarily.</text:p>
      <text:p text:style-name="P7035"/>
      <text:p text:style-name="P7036"><text:s text:c="11"/>4 <text:s text:c="2"/>Q. <text:s/>Will you ask<text:s/>for their address?</text:p>
      <text:p text:style-name="P7037"/>
      <text:p text:style-name="P7038"><text:s text:c="11"/>5 <text:s text:c="2"/>A. <text:s/>Yes.</text:p>
      <text:p text:style-name="P7039"/>
      <text:p text:style-name="P7040"><text:s text:c="11"/>6 <text:s text:c="2"/>Q. <text:s/>Will you ask for where their flat is, for example what</text:p>
      <text:p text:style-name="P7041"/>
      <text:p text:style-name="P7042"><text:s text:c="11"/>7 <text:s text:c="6"/>floor it's on of the high-rise building?</text:p>
      <text:p text:style-name="P7043"/>
      <text:p text:style-name="P7044"><text:s text:c="11"/>8 <text:s text:c="2"/>A. <text:s/>Yes.</text:p>
      <text:p text:style-name="P7045"/>
      <text:p text:style-name="P7046"><text:s text:c="11"/>9 <text:s text:c="2"/>Q. <text:s/>Will you ask them to<text:s/>what extent their flat is affected</text:p>
      <text:p text:style-name="P7047"/>
      <text:p text:style-name="P7048"><text:s text:c="10"/>10 <text:s text:c="6"/>by fire or heat?</text:p>
      <text:p text:style-name="P7049"/>
      <text:p text:style-name="P7050"><text:s text:c="10"/>11 <text:s text:c="2"/>A. <text:s/>Yes.</text:p>
      <text:p text:style-name="P7051"/>
      <text:p text:style-name="P7052"><text:s text:c="10"/>12 <text:s text:c="2"/>Q. <text:s/>Are there any other details you try and extract from</text:p>
      <text:p text:style-name="P7053"/>
      <text:p text:style-name="P7054"><text:s text:c="10"/>13 <text:s text:c="6"/>them during the course of the call?</text:p>
      <text:p text:style-name="P7055"/>
      <text:p text:style-name="P7056"><text:s text:c="10"/>14 <text:s text:c="2"/>A. <text:s/>If they were able to get out. <text:s/>If they've already stated</text:p>
      <text:p text:style-name="P7057"/>
      <text:p text:style-name="P7058"><text:s text:c="10"/>15 <text:s text:c="6"/>that they're trapped, then to offer some form of fire</text:p>
      <text:p text:style-name="P7059"/>
      <text:p text:style-name="P7060"><text:s text:c="10"/>16 <text:s text:c="6"/>survival advice.</text:p>
      <text:p text:style-name="P7061"/>
      <text:p text:style-name="P7062"><text:s text:c="10"/>17 <text:s text:c="2"/>Q. <text:s/>I don't know whether you heard Ms Martin's evidence</text:p>
      <text:p text:style-name="P7063"/>
      <text:p text:style-name="P7064"><text:s text:c="7"/><text:s text:c="3"/>18 <text:s text:c="6"/>before, but she said in her experience callers tended to</text:p>
      <text:p text:style-name="P7065"/>
      <text:p text:style-name="P7066"><text:s text:c="10"/>19 <text:s text:c="6"/>offer up the information that they were trapped. <text:s/>Does</text:p>
      <text:p text:style-name="P7067"/>
      <text:p text:style-name="P7068"><text:s text:c="10"/>20 <text:s text:c="6"/>that reflect your professional experience as well?</text:p>
      <text:p text:style-name="P7069"/>
      <text:p text:style-name="P7070"><text:s text:c="10"/>21 <text:s text:c="2"/>A. <text:s/>Yes, because it<text:s/>would be probably the most pressing</text:p>
      <text:p text:style-name="P7071"/>
      <text:p text:style-name="P7072"><text:s text:c="10"/>22 <text:s text:c="6"/>thing in their mind to say.</text:p>
      <text:p text:style-name="P7073"/>
      <text:p text:style-name="P7074"><text:s text:c="10"/>23 <text:s text:c="2"/>Q. <text:s/>When you have a caller who says they're trapped, is it</text:p>
      <text:p text:style-name="P7075"/>
      <text:p text:style-name="P7076"><text:s text:c="10"/>24 <text:s text:c="6"/>your practice in Surrey to stay on the phone until the</text:p>
      <text:p text:style-name="P7077"/>
      <text:p text:style-name="P7078"><text:s text:c="10"/>25<text:s text:c="7"/>individual caller is rescued by the Fire Brigade?</text:p>
      <text:p text:style-name="P7079"/>
      <text:p text:style-name="P7080"><text:s text:c="43"/>120</text:p>
      <text:p text:style-name="P7081"/>
      <text:p text:style-name="P7082"/>
      <text:p text:style-name="P7083"/>
      <text:p text:style-name="P7084"/>
      <text:p text:style-name="P7085"/>
      <text:p text:style-name="P7086"/>
      <text:p text:style-name="P7087"/>
      <text:p text:style-name="P7088"/>
      <text:p text:style-name="P7089"><text:s text:c="11"/>1 <text:s text:c="2"/>A. <text:s/>Yes, because it's a constantly changing environment, the</text:p>
      <text:p text:style-name="P7090"/>
      <text:p text:style-name="P7091"><text:s text:c="11"/>2 <text:s text:c="6"/>person could be potentially getting in increasingly</text:p>
      <text:p text:style-name="P7092"/>
      <text:p text:style-name="P7093"><text:s text:c="11"/>3 <text:s text:c="6"/>dangerous situations with the fire approaching or smoke</text:p>
      <text:p text:style-name="P7094"/>
      <text:p text:style-name="P7095"><text:s text:c="11"/>4 <text:s text:c="6"/>or -- you know, there's a number of different factors</text:p>
      <text:p text:style-name="P7096"/>
      <text:p text:style-name="P7097"><text:s text:c="11"/>5 <text:s text:c="6"/>which could change. <text:s/>So, yes, we stay on the phone.</text:p>
      <text:p text:style-name="P7098"/>
      <text:p text:style-name="P7099"><text:s text:c="6"/><text:s text:c="5"/>6 <text:s text:c="10"/>Also to gain more information for the crews</text:p>
      <text:p text:style-name="P7100"/>
      <text:p text:style-name="P7101"><text:s text:c="11"/>7 <text:s text:c="6"/>proceeding. <text:s/>So, you know, ascertain whereabouts in the</text:p>
      <text:p text:style-name="P7102"/>
      <text:p text:style-name="P7103"><text:s text:c="11"/>8 <text:s text:c="6"/>property they are. <text:s/>So if it's a house, are they at the</text:p>
      <text:p text:style-name="P7104"/>
      <text:p text:style-name="P7105"><text:s text:c="11"/>9 <text:s text:c="6"/>back of the house<text:s/>or the front of the house, which</text:p>
      <text:p text:style-name="P7106"/>
      <text:p text:style-name="P7107"><text:s text:c="10"/>10 <text:s text:c="6"/>floor, that kind of thing.</text:p>
      <text:p text:style-name="P7108"/>
      <text:p text:style-name="P7109"><text:s text:c="10"/>11 <text:s text:c="2"/>Q. <text:s/>Is there a policy requirement at Surrey to ask callers</text:p>
      <text:p text:style-name="P7110"/>
      <text:p text:style-name="P7111"><text:s text:c="10"/>12 <text:s text:c="6"/>whether they have mobility issues or anything of that</text:p>
      <text:p text:style-name="P7112"/>
      <text:p text:style-name="P7113"><text:s text:c="10"/>13 <text:s text:c="4"/><text:s text:c="2"/>nature which may affect the extent to which the Brigade</text:p>
      <text:p text:style-name="P7114"/>
      <text:p text:style-name="P7115"><text:s text:c="10"/>14 <text:s text:c="6"/>are able to rescue them?</text:p>
      <text:p text:style-name="P7116"/>
      <text:p text:style-name="P7117"><text:s text:c="10"/>15 <text:s text:c="2"/>A. <text:s/>No. <text:s/>But, again, that's something which would be most</text:p>
      <text:p text:style-name="P7118"/>
      <text:p text:style-name="P7119"><text:s text:c="10"/>16 <text:s text:c="6"/>probably offered, in the way that they would say,</text:p>
      <text:p text:style-name="P7120"/>
      <text:p text:style-name="P7121"><text:s text:c="10"/>17 <text:s text:c="6"/>"I can't get out because I'm wheelchair-bound" or</text:p>
      <text:p text:style-name="P7122"/>
      <text:p text:style-name="P7123"><text:s text:c="10"/>18 <text:s text:c="6"/>bedridden or so on or so forth.</text:p>
      <text:p text:style-name="P7124"/>
      <text:p text:style-name="P7125"><text:s text:c="10"/>19 <text:s text:c="2"/>Q. <text:s/>Similarly, if they were elderly or there were a number</text:p>
      <text:p text:style-name="P7126"/>
      <text:p text:style-name="P7127"><text:s text:c="10"/>20 <text:s text:c="6"/>of children in the property, is that a detail that is</text:p>
      <text:p text:style-name="P7128"/>
      <text:p text:style-name="P7129"><text:s text:c="10"/>21 <text:s text:c="6"/>offered up rather than it being a requirement of policy</text:p>
      <text:p text:style-name="P7130"/>
      <text:p text:style-name="P7131"><text:s text:c="10"/>22 <text:s text:c="6"/>to ask?</text:p>
      <text:p text:style-name="P7132"/>
      <text:p text:style-name="P7133"><text:s text:c="10"/>23 <text:s text:c="2"/>A. <text:s/>Yes.</text:p>
      <text:p text:style-name="P7134"/>
      <text:p text:style-name="P7135"><text:s text:c="10"/>24 <text:s text:c="2"/>Q. <text:s/>Can I ask next about overflow call arrangements.</text:p>
      <text:p text:style-name="P7136"/>
      <text:p text:style-name="P7137"><text:s text:c="10"/>25 <text:s text:c="10"/>In the fourth paragraph on page 2 of your statement,</text:p>
      <text:p text:style-name="P7138"/>
      <text:p text:style-name="P7139"><text:s text:c="43"/>121</text:p>
      <text:p text:style-name="P7140"/>
      <text:p text:style-name="P7141"/>
      <text:p text:style-name="P7142"/>
      <text:p text:style-name="P7143"/>
      <text:p text:style-name="P7144"/>
      <text:p text:style-name="P7145"/>
      <text:p text:style-name="P7146"/>
      <text:p text:style-name="P7147"/>
      <text:p text:style-name="P7148"><text:s text:c="11"/>1 <text:s text:c="6"/>you say:</text:p>
      <text:p text:style-name="P7149"/>
      <text:p text:style-name="P7150"><text:s text:c="11"/>2 <text:s text:c="10"/>"In the event of large scale incidents, we have a</text:p>
      <text:p text:style-name="P7151"/>
      <text:p text:style-name="P7152"><text:s text:c="11"/>3 <text:s text:c="6"/>procedure in<text:s/>place for the overflow of calls to be</text:p>
      <text:p text:style-name="P7153"/>
      <text:p text:style-name="P7154"><text:s text:c="11"/>4 <text:s text:c="6"/>diverted to a different Brigade. <text:s/>This happens</text:p>
      <text:p text:style-name="P7155"/>
      <text:p text:style-name="P7156"><text:s text:c="11"/>5 <text:s text:c="6"/>nationally amongst Brigades and is known as a 'buddy'</text:p>
      <text:p text:style-name="P7157"/>
      <text:p text:style-name="P7158"><text:s text:c="11"/>6 <text:s text:c="6"/>system."</text:p>
      <text:p text:style-name="P7159"/>
      <text:p text:style-name="P7160"><text:s text:c="11"/>7 <text:s text:c="10"/>You then say that Surrey's buddy is Merseyside, and</text:p>
      <text:p text:style-name="P7161"/>
      <text:p text:style-name="P7162"><text:s text:c="11"/>8 <text:s text:c="6"/>in relation to Grenfell Tower you were:</text:p>
      <text:p text:style-name="P7163"/>
      <text:p text:style-name="P7164"><text:s text:c="11"/>9 <text:s text:c="10"/>"... not acting on behalf of London and were not</text:p>
      <text:p text:style-name="P7165"/>
      <text:p text:style-name="P7166"><text:s text:c="10"/>10 <text:s text:c="6"/>taking their overflow, the caller was calling from</text:p>
      <text:p text:style-name="P7167"/>
      <text:p text:style-name="P7168"><text:s text:c="7"/><text:s text:c="3"/>11 <text:s text:c="6"/>within our area hence why we took the calls."</text:p>
      <text:p text:style-name="P7169"/>
      <text:p text:style-name="P7170"><text:s text:c="10"/>12 <text:s text:c="10"/>We'll come on to the specific calls later, but can</text:p>
      <text:p text:style-name="P7171"/>
      <text:p text:style-name="P7172"><text:s text:c="10"/>13 <text:s text:c="6"/>you please help us first with whether it's a common</text:p>
      <text:p text:style-name="P7173"/>
      <text:p text:style-name="P7174"><text:s text:c="10"/>14 <text:s text:c="6"/>occurrence for you to receive calls in Surrey that</text:p>
      <text:p text:style-name="P7175"/>
      <text:p text:style-name="P7176"><text:s text:c="10"/>15 <text:s text:c="6"/>relate to London?</text:p>
      <text:p text:style-name="P7177"/>
      <text:p text:style-name="P7178"><text:s text:c="10"/>16 <text:s text:c="2"/>A. <text:s/>It's not a current -- say again?</text:p>
      <text:p text:style-name="P7179"/>
      <text:p text:style-name="P7180"><text:s text:c="10"/>17 <text:s text:c="2"/>Q. <text:s/>Is it common?</text:p>
      <text:p text:style-name="P7181"/>
      <text:p text:style-name="P7182"><text:s text:c="10"/>18 <text:s text:c="2"/>A. <text:s/>Is it common?</text:p>
      <text:p text:style-name="P7183"/>
      <text:p text:style-name="P7184"><text:s text:c="10"/>19 <text:s text:c="2"/>Q. <text:s/>Yes.</text:p>
      <text:p text:style-name="P7185"/>
      <text:p text:style-name="P7186"><text:s text:c="10"/>20 <text:s text:c="2"/>A. <text:s/>Not normally.<text:s/><text:s/>I think the last instance that I had</text:p>
      <text:p text:style-name="P7187"/>
      <text:p text:style-name="P7188"><text:s text:c="10"/>21 <text:s text:c="6"/>personally of that was the August riots and whatnot.</text:p>
      <text:p text:style-name="P7189"/>
      <text:p text:style-name="P7190"><text:s text:c="10"/>22 <text:s text:c="2"/>Q. <text:s/>In 2011 or whenever?</text:p>
      <text:p text:style-name="P7191"/>
      <text:p text:style-name="P7192"><text:s text:c="10"/>23 <text:s text:c="2"/>A. <text:s/>Yes. <text:s/>In which case we did take a few overflow calls for</text:p>
      <text:p text:style-name="P7193"/>
      <text:p text:style-name="P7194"><text:s text:c="10"/>24 <text:s text:c="5"/><text:s/>that. <text:s/>Yes.</text:p>
      <text:p text:style-name="P7195"/>
      <text:p text:style-name="P7196"><text:s text:c="10"/>25 <text:s text:c="2"/>Q. <text:s/>Do you know what arrangements are in place to allow</text:p>
      <text:p text:style-name="P7197"/>
      <text:p text:style-name="P7198"><text:s text:c="43"/>122</text:p>
      <text:p text:style-name="P7199"/>
      <text:p text:style-name="P7200"/>
      <text:p text:style-name="P7201"/>
      <text:p text:style-name="P7202"/>
      <text:p text:style-name="P7203"/>
      <text:p text:style-name="P7204"/>
      <text:p text:style-name="P7205"/>
      <text:p text:style-name="P7206"/>
      <text:p text:style-name="P7207"><text:s text:c="11"/>1 <text:s text:c="6"/>Surrey to communicate directly with London in the event</text:p>
      <text:p text:style-name="P7208"/>
      <text:p text:style-name="P7209"><text:s text:c="11"/>2 <text:s text:c="6"/>of receiving London calls?</text:p>
      <text:p text:style-name="P7210"/>
      <text:p text:style-name="P7211"><text:s text:c="11"/>3 <text:s text:c="2"/>A. <text:s/>So if we receive their calls, we would attempt to pass</text:p>
      <text:p text:style-name="P7212"/>
      <text:p text:style-name="P7213"><text:s text:c="11"/>4 <text:s text:c="6"/>these calls back to them. <text:s/>We have no facility at</text:p>
      <text:p text:style-name="P7214"/>
      <text:p text:style-name="P7215"><text:s text:c="11"/>5 <text:s text:c="6"/>present to mobilise any of their appliances or assets.</text:p>
      <text:p text:style-name="P7216"/>
      <text:p text:style-name="P7217"><text:s text:c="4"/><text:s text:c="7"/>6 <text:s text:c="2"/>Q. <text:s/>In terms of contacting London, Ms Martin talked about</text:p>
      <text:p text:style-name="P7218"/>
      <text:p text:style-name="P7219"><text:s text:c="11"/>7 <text:s text:c="6"/>having a short dial system with London. <text:s/>Is that</text:p>
      <text:p text:style-name="P7220"/>
      <text:p text:style-name="P7221"><text:s text:c="11"/>8 <text:s text:c="6"/>something that Surrey has with London?</text:p>
      <text:p text:style-name="P7222"/>
      <text:p text:style-name="P7223"><text:s text:c="11"/>9 <text:s text:c="2"/>A. <text:s/>A direct line straight through --<text:s/>yes, yes.</text:p>
      <text:p text:style-name="P7224"/>
      <text:p text:style-name="P7225"><text:s text:c="10"/>10 <text:s text:c="2"/>Q. <text:s/>Yes.</text:p>
      <text:p text:style-name="P7226"/>
      <text:p text:style-name="P7227"><text:s text:c="10"/>11 <text:s text:c="2"/>A. <text:s/>Yes.</text:p>
      <text:p text:style-name="P7228"/>
      <text:p text:style-name="P7229"><text:s text:c="10"/>12 <text:s text:c="2"/>Q. <text:s/>Okay.</text:p>
      <text:p text:style-name="P7230"/>
      <text:p text:style-name="P7231"><text:s text:c="10"/>13 <text:s text:c="10"/>Do you have the technology to pass a call directly</text:p>
      <text:p text:style-name="P7232"/>
      <text:p text:style-name="P7233"><text:s text:c="10"/>14 <text:s text:c="6"/>to London or would you take the information, then pass</text:p>
      <text:p text:style-name="P7234"/>
      <text:p text:style-name="P7235"><text:s text:c="6"/><text:s text:c="4"/>15 <text:s text:c="6"/>that information on to London?</text:p>
      <text:p text:style-name="P7236"/>
      <text:p text:style-name="P7237"><text:s text:c="10"/>16 <text:s text:c="2"/>A. <text:s/>We have to take the information and pass it on. <text:s/>I'm</text:p>
      <text:p text:style-name="P7238"/>
      <text:p text:style-name="P7239"><text:s text:c="10"/>17 <text:s text:c="6"/>unsure of whether we could essentially transfer the</text:p>
      <text:p text:style-name="P7240"/>
      <text:p text:style-name="P7241"><text:s text:c="10"/>18 <text:s text:c="6"/>call. <text:s/>I think it would be bad practice to do that, but</text:p>
      <text:p text:style-name="P7242"/>
      <text:p text:style-name="P7243"><text:s text:c="10"/>19 <text:s text:c="6"/>yeah.</text:p>
      <text:p text:style-name="P7244"/>
      <text:p text:style-name="P7245"><text:s text:c="10"/>20 <text:s text:c="2"/>Q. <text:s/>Can you explain why it would be bad practice?</text:p>
      <text:p text:style-name="P7246"/>
      <text:p text:style-name="P7247"><text:s text:c="10"/>21 <text:s text:c="2"/>A. <text:s/>Yes. <text:s/>We take the details and then we pass those details</text:p>
      <text:p text:style-name="P7248"/>
      <text:p text:style-name="P7249"><text:s text:c="10"/>22 <text:s text:c="6"/>on to London.</text:p>
      <text:p text:style-name="P7250"/>
      <text:p text:style-name="P7251"><text:s text:c="10"/>23 <text:s text:c="2"/>Q. <text:s/>Okay.</text:p>
      <text:p text:style-name="P7252"/>
      <text:p text:style-name="P7253"><text:s text:c="10"/>24 <text:s text:c="10"/>Could I ask you about one point which Caili Beckham</text:p>
      <text:p text:style-name="P7254"/>
      <text:p text:style-name="P7255"><text:s text:c="10"/>25 <text:s text:c="6"/>raised in her witness statement. <text:s/>We can go to it if</text:p>
      <text:p text:style-name="P7256"/>
      <text:p text:style-name="P7257"><text:s text:c="43"/>123</text:p>
      <text:p text:style-name="P7258"/>
      <text:p text:style-name="P7259"/>
      <text:p text:style-name="P7260"/>
      <text:p text:style-name="P7261"/>
      <text:p text:style-name="P7262"/>
      <text:p text:style-name="P7263"/>
      <text:p text:style-name="P7264"/>
      <text:p text:style-name="P7265"/>
      <text:p text:style-name="P7266"><text:s text:c="11"/>1 <text:s text:c="6"/>necessary.</text:p>
      <text:p text:style-name="P7267"/>
      <text:p text:style-name="P7268"><text:s text:c="4"/><text:s text:c="7"/>2 <text:s text:c="10"/>At page 3, she recalls receiving the first call</text:p>
      <text:p text:style-name="P7269"/>
      <text:p text:style-name="P7270"><text:s text:c="11"/>3 <text:s text:c="6"/>about a lady calling about her father-in-law trapped in</text:p>
      <text:p text:style-name="P7271"/>
      <text:p text:style-name="P7272"><text:s text:c="11"/>4 <text:s text:c="6"/>Grenfell Tower, and Caili Beckham says this:</text:p>
      <text:p text:style-name="P7273"/>
      <text:p text:style-name="P7274"><text:s text:c="11"/>5 <text:s text:c="10"/>"I checked BBC News and Twitter and then saw the</text:p>
      <text:p text:style-name="P7275"/>
      <text:p text:style-name="P7276"><text:s text:c="11"/>6 <text:s text:c="6"/>scale they were talking about - 200 firefighters. <text:s/>It</text:p>
      <text:p text:style-name="P7277"/>
      <text:p text:style-name="P7278"><text:s text:c="11"/>7 <text:s text:c="6"/>was horrifying. <text:s/>I had never seen anything quite like it</text:p>
      <text:p text:style-name="P7279"/>
      <text:p text:style-name="P7280"><text:s text:c="11"/>8 <text:s text:c="6"/>and was actually quite surprised that we had not<text:s/>been</text:p>
      <text:p text:style-name="P7281"/>
      <text:p text:style-name="P7282"><text:s text:c="11"/>9 <text:s text:c="6"/>made aware by London of the scale and that we may</text:p>
      <text:p text:style-name="P7283"/>
      <text:p text:style-name="P7284"><text:s text:c="10"/>10 <text:s text:c="6"/>receive overflow calls."</text:p>
      <text:p text:style-name="P7285"/>
      <text:p text:style-name="P7286"><text:s text:c="10"/>11 <text:s text:c="10"/>Would you have expected the fire and rescue service</text:p>
      <text:p text:style-name="P7287"/>
      <text:p text:style-name="P7288"><text:s text:c="10"/>12 <text:s text:c="6"/>which has responsibility for that incident to phone</text:p>
      <text:p text:style-name="P7289"/>
      <text:p text:style-name="P7290"><text:s text:c="10"/>13 <text:s text:c="6"/>around neighbouring fire and rescue services to alert</text:p>
      <text:p text:style-name="P7291"/>
      <text:p text:style-name="P7292"><text:s text:c="10"/>14 <text:s text:c="6"/>them to the incident?</text:p>
      <text:p text:style-name="P7293"/>
      <text:p text:style-name="P7294"><text:s text:c="10"/>15 <text:s text:c="2"/>A. <text:s/>No, they would be tied up with the actual incident</text:p>
      <text:p text:style-name="P7295"/>
      <text:p text:style-name="P7296"><text:s text:c="10"/>16 <text:s text:c="6"/>itself.</text:p>
      <text:p text:style-name="P7297"/>
      <text:p text:style-name="P7298"><text:s text:c="9"/><text:s/>17 <text:s text:c="2"/>Q. <text:s/>In relation to previous major incidents, have you ever</text:p>
      <text:p text:style-name="P7299"/>
      <text:p text:style-name="P7300"><text:s text:c="10"/>18 <text:s text:c="6"/>received a call by way of early notice that you may be</text:p>
      <text:p text:style-name="P7301"/>
      <text:p text:style-name="P7302"><text:s text:c="10"/>19 <text:s text:c="6"/>asked to take overflow?</text:p>
      <text:p text:style-name="P7303"/>
      <text:p text:style-name="P7304"><text:s text:c="10"/>20 <text:s text:c="2"/>A. <text:s/>Possibly within spate conditions, spate conditions being</text:p>
      <text:p text:style-name="P7305"/>
      <text:p text:style-name="P7306"><text:s text:c="10"/>21 <text:s text:c="6"/>heavy rainfall, storm-like conditions, which again</text:p>
      <text:p text:style-name="P7307"/>
      <text:p text:style-name="P7308"><text:s text:c="10"/>22 <text:s text:c="6"/>happened to London a few years ago, actually. <text:s/>They were</text:p>
      <text:p text:style-name="P7309"/>
      <text:p text:style-name="P7310"><text:s text:c="10"/>23 <text:s text:c="6"/>taking quite a few flooding calls and we I think</text:p>
      <text:p text:style-name="P7311"/>
      <text:p text:style-name="P7312"><text:s text:c="10"/>24 <text:s text:c="6"/>received a couple of calls for that as well.</text:p>
      <text:p text:style-name="P7313"/>
      <text:p text:style-name="P7314"><text:s text:c="10"/>25 <text:s text:c="2"/>Q. <text:s/>Would you have expected, say, in this case, London to</text:p>
      <text:p text:style-name="P7315"/>
      <text:p text:style-name="P7316"><text:s text:c="43"/>124</text:p>
      <text:p text:style-name="P7317"/>
      <text:p text:style-name="P7318"/>
      <text:p text:style-name="P7319"/>
      <text:p text:style-name="P7320"/>
      <text:p text:style-name="P7321"/>
      <text:p text:style-name="P7322"/>
      <text:p text:style-name="P7323"/>
      <text:p text:style-name="P7324"/>
      <text:p text:style-name="P7325"><text:s text:c="11"/>1 <text:s text:c="6"/>have contacted you to give you a briefing as to<text:s/>what</text:p>
      <text:p text:style-name="P7326"/>
      <text:p text:style-name="P7327"><text:s text:c="11"/>2 <text:s text:c="6"/>advice they were giving to callers as to stay put,</text:p>
      <text:p text:style-name="P7328"/>
      <text:p text:style-name="P7329"><text:s text:c="11"/>3 <text:s text:c="6"/>whether to leave, et cetera? <text:s/>Would you have expected to</text:p>
      <text:p text:style-name="P7330"/>
      <text:p text:style-name="P7331"><text:s text:c="11"/>4 <text:s text:c="6"/>have received that type of call?</text:p>
      <text:p text:style-name="P7332"/>
      <text:p text:style-name="P7333"><text:s text:c="11"/>5 <text:s text:c="2"/>A. <text:s/>Well, we wouldn't have<text:s/>expected to -- they wouldn't have</text:p>
      <text:p text:style-name="P7334"/>
      <text:p text:style-name="P7335"><text:s text:c="11"/>6 <text:s text:c="6"/>known necessarily that we were receiving calls.</text:p>
      <text:p text:style-name="P7336"/>
      <text:p text:style-name="P7337"><text:s text:c="11"/>7 <text:s text:c="6"/>Therefore, they wouldn't necessarily give us information</text:p>
      <text:p text:style-name="P7338"/>
      <text:p text:style-name="P7339"><text:s text:c="11"/>8 <text:s text:c="6"/>or guidance to pass on to -- yeah, so they wouldn't have</text:p>
      <text:p text:style-name="P7340"/>
      <text:p text:style-name="P7341"><text:s text:c="11"/>9 <text:s text:c="6"/>contacted us in the first place.</text:p>
      <text:p text:style-name="P7342"/>
      <text:p text:style-name="P7343"><text:s text:c="10"/>10 <text:s text:c="2"/>Q. <text:s/>Is there any means available to Surrey CROs to receive</text:p>
      <text:p text:style-name="P7344"/>
      <text:p text:style-name="P7345"><text:s text:c="10"/>11 <text:s text:c="6"/>updates in real time, say from incidents in London, from</text:p>
      <text:p text:style-name="P7346"/>
      <text:p text:style-name="P7347"><text:s text:c="10"/>12 <text:s text:c="6"/>either London Brigade control or the fire ground as to</text:p>
      <text:p text:style-name="P7348"/>
      <text:p text:style-name="P7349"><text:s text:c="10"/>13 <text:s text:c="6"/>what is happening, and to inform what advice they gave</text:p>
      <text:p text:style-name="P7350"/>
      <text:p text:style-name="P7351"><text:s text:c="10"/>14 <text:s text:c="6"/>to callers?</text:p>
      <text:p text:style-name="P7352"/>
      <text:p text:style-name="P7353"><text:s text:c="10"/>15 <text:s text:c="2"/>A. <text:s/>At the moment, there's nothing utilised to that effect.</text:p>
      <text:p text:style-name="P7354"/>
      <text:p text:style-name="P7355"><text:s text:c="10"/>16 <text:s text:c="2"/>Q. <text:s/>Okay.<text:s/><text:s/>Thank you, Mr Brown.</text:p>
      <text:p text:style-name="P7356"/>
      <text:p text:style-name="P7357"><text:s text:c="10"/>17 <text:s text:c="10"/>We can now turn to the events on the night itself.</text:p>
      <text:p text:style-name="P7358"/>
      <text:p text:style-name="P7359"><text:s text:c="10"/>18 <text:s text:c="6"/>The first issue I'd like to discuss is the call you had</text:p>
      <text:p text:style-name="P7360"/>
      <text:p text:style-name="P7361"><text:s text:c="10"/>19 <text:s text:c="6"/>with Mr Disson's I think daughter-in-law.</text:p>
      <text:p text:style-name="P7362"/>
      <text:p text:style-name="P7363"><text:s text:c="10"/>20<text:s text:c="3"/>A. <text:s/>Yes. <text:s/>I didn't take the call, but yes, yes.</text:p>
      <text:p text:style-name="P7364"/>
      <text:p text:style-name="P7365"><text:s text:c="10"/>21 <text:s text:c="2"/>Q. <text:s/>You say on page 3 of your witness statement:</text:p>
      <text:p text:style-name="P7366"/>
      <text:p text:style-name="P7367"><text:s text:c="10"/>22 <text:s text:c="10"/>"At 02:30 hours our control received a phone call</text:p>
      <text:p text:style-name="P7368"/>
      <text:p text:style-name="P7369"><text:s text:c="10"/>23 <text:s text:c="6"/>from a distressed female ... Caili ANDERSON answered the</text:p>
      <text:p text:style-name="P7370"/>
      <text:p text:style-name="P7371"><text:s text:c="10"/>24 <text:s text:c="6"/>call ... and I monitored from the Supervisors desk."</text:p>
      <text:p text:style-name="P7372"/>
      <text:p text:style-name="P7373"><text:s text:c="10"/>25 <text:s text:c="10"/>Is that a fair summary of your evidence?</text:p>
      <text:p text:style-name="P7374"/>
      <text:p text:style-name="P7375"><text:s text:c="43"/>125</text:p>
      <text:p text:style-name="P7376"/>
      <text:p text:style-name="P7377"/>
      <text:p text:style-name="P7378"/>
      <text:p text:style-name="P7379"/>
      <text:p text:style-name="P7380"/>
      <text:p text:style-name="P7381"/>
      <text:p text:style-name="P7382"/>
      <text:p text:style-name="P7383"/>
      <text:p text:style-name="P7384"><text:s text:c="11"/>1 <text:s text:c="2"/>A. <text:s/>Correct.</text:p>
      <text:p text:style-name="P7385"/>
      <text:p text:style-name="P7386"><text:s text:c="11"/>2 <text:s text:c="2"/>Q. <text:s/>Can you help us with one document. <text:s/>Ralph, if you could</text:p>
      <text:p text:style-name="P7387"/>
      <text:p text:style-name="P7388"><text:s text:c="11"/>3 <text:s text:c="6"/>bring this up: LFB00003629.</text:p>
      <text:p text:style-name="P7389"/>
      <text:p text:style-name="P7390"><text:s text:c="11"/>4 <text:s text:c="10"/>Have you seen this before?</text:p>
      <text:p text:style-name="P7391"/>
      <text:p text:style-name="P7392"><text:s text:c="11"/>5 <text:s text:c="2"/>A. <text:s/>Yes, it's an incident log from our Vision mobilising</text:p>
      <text:p text:style-name="P7393"/>
      <text:p text:style-name="P7394"><text:s text:c="11"/>6 <text:s text:c="6"/>system.</text:p>
      <text:p text:style-name="P7395"/>
      <text:p text:style-name="P7396"><text:s text:c="11"/>7 <text:s text:c="2"/>Q. <text:s/>So this is the Surrey log.</text:p>
      <text:p text:style-name="P7397"/>
      <text:p text:style-name="P7398"><text:s text:c="11"/>8 <text:s text:c="2"/>A. <text:s/>Yes.</text:p>
      <text:p text:style-name="P7399"/>
      <text:p text:style-name="P7400"><text:s text:c="11"/>9 <text:s text:c="2"/>Q. <text:s/>The first entry, just below halfway, is 02.28.13.</text:p>
      <text:p text:style-name="P7401"/>
      <text:p text:style-name="P7402"><text:s text:c="10"/>10 <text:s text:c="10"/>Would that be the time at which the first call came</text:p>
      <text:p text:style-name="P7403"/>
      <text:p text:style-name="P7404"><text:s text:c="10"/>11 <text:s text:c="6"/>through from the distressed female that you were</text:p>
      <text:p text:style-name="P7405"/>
      <text:p text:style-name="P7406"><text:s text:c="10"/>12 <text:s text:c="6"/>referring to earlier?</text:p>
      <text:p text:style-name="P7407"/>
      <text:p text:style-name="P7408"><text:s text:c="10"/>13 <text:s text:c="2"/>A. <text:s/>I believe so, yes. <text:s/>Yes, that's time stamped as the time</text:p>
      <text:p text:style-name="P7409"/>
      <text:p text:style-name="P7410"><text:s text:c="10"/>14 <text:s text:c="6"/>when it would come in.</text:p>
      <text:p text:style-name="P7411"/>
      <text:p text:style-name="P7412"><text:s text:c="10"/>15 <text:s text:c="2"/>Q. <text:s/>Going back to your witness statement, you say at the</text:p>
      <text:p text:style-name="P7413"/>
      <text:p text:style-name="P7414"><text:s text:c="10"/>16 <text:s text:c="6"/>bottom of page 3 of your witness statement that you:</text:p>
      <text:p text:style-name="P7415"/>
      <text:p text:style-name="P7416"><text:s text:c="10"/>17 <text:s text:c="10"/>"... stopped monitoring Caili's call and immediately</text:p>
      <text:p text:style-name="P7417"/>
      <text:p text:style-name="P7418"><text:s text:c="10"/>18 <text:s text:c="6"/>called London Fire Brigade Control Room to pass on the</text:p>
      <text:p text:style-name="P7419"/>
      <text:p text:style-name="P7420"><text:s text:c="10"/>19 <text:s text:c="6"/>information as it was time critical."</text:p>
      <text:p text:style-name="P7421"/>
      <text:p text:style-name="P7422"><text:s text:c="10"/>20 <text:s text:c="10"/>We know from looking at the LFB's control report</text:p>
      <text:p text:style-name="P7423"/>
      <text:p text:style-name="P7424"><text:s text:c="10"/>21 <text:s text:c="6"/>that at 02.30, Control Room Officer Russell takes a call</text:p>
      <text:p text:style-name="P7425"/>
      <text:p text:style-name="P7426"><text:s text:c="7"/><text:s text:c="3"/>22 <text:s text:c="6"/>from Surrey FRS to report the call being from flat 194,</text:p>
      <text:p text:style-name="P7427"/>
      <text:p text:style-name="P7428"><text:s text:c="10"/>23 <text:s text:c="6"/>the 22nd floor.</text:p>
      <text:p text:style-name="P7429"/>
      <text:p text:style-name="P7430"><text:s text:c="10"/>24 <text:s text:c="10"/>Does that correspond to the call that was made by</text:p>
      <text:p text:style-name="P7431"/>
      <text:p text:style-name="P7432"><text:s text:c="10"/>25 <text:s text:c="6"/>you to London?</text:p>
      <text:p text:style-name="P7433"/>
      <text:p text:style-name="P7434"><text:s text:c="34"/><text:s text:c="9"/>126</text:p>
      <text:p text:style-name="P7435"/>
      <text:p text:style-name="P7436"/>
      <text:p text:style-name="P7437"/>
      <text:p text:style-name="P7438"/>
      <text:p text:style-name="P7439"/>
      <text:p text:style-name="P7440"/>
      <text:p text:style-name="P7441"/>
      <text:p text:style-name="P7442"/>
      <text:p text:style-name="P7443"><text:s text:c="11"/>1 <text:s text:c="2"/>A. <text:s/>Yes.</text:p>
      <text:p text:style-name="P7444"/>
      <text:p text:style-name="P7445"><text:s text:c="11"/>2 <text:s text:c="2"/>Q. <text:s/>When you contacted the LFB, did you know a specific</text:p>
      <text:p text:style-name="P7446"/>
      <text:p text:style-name="P7447"><text:s text:c="11"/>3 <text:s text:c="6"/>person to contact or did you just call through and</text:p>
      <text:p text:style-name="P7448"/>
      <text:p text:style-name="P7449"><text:s text:c="11"/>4 <text:s text:c="6"/>simply --</text:p>
      <text:p text:style-name="P7450"/>
      <text:p text:style-name="P7451"><text:s text:c="11"/>5 <text:s text:c="2"/>A. <text:s/>Oh, no, so there's a direct line number, so we just</text:p>
      <text:p text:style-name="P7452"/>
      <text:p text:style-name="P7453"><text:s text:c="11"/>6 <text:s text:c="6"/>press that and it goes through to London, and presumably</text:p>
      <text:p text:style-name="P7454"/>
      <text:p text:style-name="P7455"><text:s text:c="11"/>7 <text:s text:c="6"/>one of their operators picks it up.</text:p>
      <text:p text:style-name="P7456"/>
      <text:p text:style-name="P7457"><text:s text:c="11"/>8 <text:s text:c="2"/>Q. <text:s/>So it's not a line specific to a supervisor;<text:s/>it's a line</text:p>
      <text:p text:style-name="P7458"/>
      <text:p text:style-name="P7459"><text:s text:c="11"/>9 <text:s text:c="6"/>which goes into the control room and may be picked up by</text:p>
      <text:p text:style-name="P7460"/>
      <text:p text:style-name="P7461"><text:s text:c="10"/>10 <text:s text:c="6"/>any of the operators in the Brigade control?</text:p>
      <text:p text:style-name="P7462"/>
      <text:p text:style-name="P7463"><text:s text:c="10"/>11 <text:s text:c="2"/>A. <text:s/>Yes, I don't know how their system looks at their end,</text:p>
      <text:p text:style-name="P7464"/>
      <text:p text:style-name="P7465"><text:s text:c="10"/>12 <text:s text:c="5"/><text:s/>but that's what I presume to be the case.</text:p>
      <text:p text:style-name="P7466"/>
      <text:p text:style-name="P7467"><text:s text:c="10"/>13 <text:s text:c="2"/>Q. <text:s/>When you phoned through to the LFB, did you try and find</text:p>
      <text:p text:style-name="P7468"/>
      <text:p text:style-name="P7469"><text:s text:c="10"/>14 <text:s text:c="6"/>out more detail about the incident at Grenfell Tower</text:p>
      <text:p text:style-name="P7470"/>
      <text:p text:style-name="P7471"><text:s text:c="10"/>15 <text:s text:c="6"/>itself?</text:p>
      <text:p text:style-name="P7472"/>
      <text:p text:style-name="P7473"><text:s text:c="10"/>16 <text:s text:c="2"/>A. <text:s/>Well, the address which we had originally was</text:p>
      <text:p text:style-name="P7474"/>
      <text:p text:style-name="P7475"><text:s text:c="10"/>17 <text:s text:c="6"/>"Renfield", so obviously we got clarification on that,</text:p>
      <text:p text:style-name="P7476"/>
      <text:p text:style-name="P7477"><text:s text:c="10"/>18 <text:s text:c="6"/>that it was Grenfell. <text:s/>If my memory serves me right,</text:p>
      <text:p text:style-name="P7478"/>
      <text:p text:style-name="P7479"><text:s text:c="10"/>19 <text:s text:c="6"/>they said it was a large incident, they were aware of it</text:p>
      <text:p text:style-name="P7480"/>
      <text:p text:style-name="P7481"><text:s text:c="10"/>20 <text:s text:c="6"/>and dealing with it.</text:p>
      <text:p text:style-name="P7482"/>
      <text:p text:style-name="P7483"><text:s text:c="10"/>21 <text:s text:c="2"/>Q. <text:s/>Did they give you any steer on what advice was being</text:p>
      <text:p text:style-name="P7484"/>
      <text:p text:style-name="P7485"><text:s text:c="10"/>22 <text:s text:c="6"/>given by LFB Brigade control to callers?</text:p>
      <text:p text:style-name="P7486"/>
      <text:p text:style-name="P7487"><text:s text:c="10"/>23 <text:s text:c="2"/>A. <text:s/>I can't remember.</text:p>
      <text:p text:style-name="P7488"/>
      <text:p text:style-name="P7489"><text:s text:c="10"/>24 <text:s text:c="2"/>Q.<text:s/><text:s/>Did you ask, can you remember that?</text:p>
      <text:p text:style-name="P7490"/>
      <text:p text:style-name="P7491"><text:s text:c="10"/>25 <text:s text:c="2"/>A. <text:s/>I can't remember.</text:p>
      <text:p text:style-name="P7492"/>
      <text:p text:style-name="P7493"><text:s text:c="43"/>127</text:p>
      <text:p text:style-name="P7494"/>
      <text:p text:style-name="P7495"/>
      <text:p text:style-name="P7496"/>
      <text:p text:style-name="P7497"/>
      <text:p text:style-name="P7498"/>
      <text:p text:style-name="P7499"/>
      <text:p text:style-name="P7500"/>
      <text:p text:style-name="P7501"/>
      <text:p text:style-name="P7502"><text:s text:c="11"/>1 <text:s text:c="2"/>Q. <text:s/>Were you given any details such as number of pumps, the</text:p>
      <text:p text:style-name="P7503"/>
      <text:p text:style-name="P7504"><text:s text:c="11"/>2 <text:s text:c="6"/>type of building, resident numbers, number of FSGs, any</text:p>
      <text:p text:style-name="P7505"/>
      <text:p text:style-name="P7506"><text:s text:c="11"/>3 <text:s text:c="6"/>of that type of information?</text:p>
      <text:p text:style-name="P7507"/>
      <text:p text:style-name="P7508"><text:s text:c="11"/>4 <text:s text:c="2"/>A. <text:s/>I can't remember.</text:p>
      <text:p text:style-name="P7509"/>
      <text:p text:style-name="P7510"><text:s text:c="11"/>5 <text:s text:c="2"/>Q. <text:s/>Can you remember asking for that type of information,</text:p>
      <text:p text:style-name="P7511"/>
      <text:p text:style-name="P7512"><text:s text:c="11"/>6 <text:s text:c="6"/>just by way of background, to brief your own control</text:p>
      <text:p text:style-name="P7513"/>
      <text:p text:style-name="P7514"><text:s text:c="11"/>7 <text:s text:c="6"/>room?</text:p>
      <text:p text:style-name="P7515"/>
      <text:p text:style-name="P7516"><text:s text:c="11"/>8 <text:s text:c="2"/>A. <text:s/>No. <text:s/>So they just gave us the -- from my statement, they</text:p>
      <text:p text:style-name="P7517"/>
      <text:p text:style-name="P7518"><text:s text:c="11"/>9 <text:s text:c="6"/>confirmed that the tower was called Grenfell Tower and</text:p>
      <text:p text:style-name="P7519"/>
      <text:p text:style-name="P7520"><text:s text:c="10"/>10 <text:s text:c="6"/>that they were aware of it. <text:s/>Yes, that's all we got.</text:p>
      <text:p text:style-name="P7521"/>
      <text:p text:style-name="P7522"><text:s text:c="10"/>11 <text:s text:c="2"/>Q. <text:s/>Conveniently, the Surrey log is still on the screen.</text:p>
      <text:p text:style-name="P7523"/>
      <text:p text:style-name="P7524"><text:s text:c="10"/>12 <text:s text:c="6"/>Ralph, could I ask you to turn to page 2 of that log,</text:p>
      <text:p text:style-name="P7525"/>
      <text:p text:style-name="P7526"><text:s text:c="10"/>13 <text:s text:c="6"/>and if you could identify the entry at 02.34.15.</text:p>
      <text:p text:style-name="P7527"/>
      <text:p text:style-name="P7528"><text:s text:c="10"/>14 <text:s text:c="10"/>Mr Brown, are you able to help as to whether that</text:p>
      <text:p text:style-name="P7529"/>
      <text:p text:style-name="P7530"><text:s text:c="10"/>15 <text:s text:c="6"/>log is in relation to the conversation between</text:p>
      <text:p text:style-name="P7531"/>
      <text:p text:style-name="P7532"><text:s text:c="10"/>16 <text:s text:c="6"/>Caili Anderson and the female caller?</text:p>
      <text:p text:style-name="P7533"/>
      <text:p text:style-name="P7534"><text:s text:c="10"/>17 <text:s text:c="2"/>A. <text:s/>Yes.</text:p>
      <text:p text:style-name="P7535"/>
      <text:p text:style-name="P7536"><text:s text:c="10"/>18 <text:s text:c="2"/>Q. <text:s/>Yes.<text:s/><text:s/>Thank you.</text:p>
      <text:p text:style-name="P7537"/>
      <text:p text:style-name="P7538"><text:s text:c="10"/>19 <text:s text:c="10"/>Ralph, if you could put that down and bring up</text:p>
      <text:p text:style-name="P7539"/>
      <text:p text:style-name="P7540"><text:s text:c="10"/>20 <text:s text:c="6"/>another document, which is a transcript, which is</text:p>
      <text:p text:style-name="P7541"/>
      <text:p text:style-name="P7542"><text:s text:c="10"/>21 <text:s text:c="6"/>LFB00000650.</text:p>
      <text:p text:style-name="P7543"/>
      <text:p text:style-name="P7544"><text:s text:c="10"/>22 <text:s text:c="10"/>If I could just ask you to read page 1<text:s/>and then</text:p>
      <text:p text:style-name="P7545"/>
      <text:p text:style-name="P7546"><text:s text:c="10"/>23 <text:s text:c="6"/>shout when you've finished page 1 and we can turn over</text:p>
      <text:p text:style-name="P7547"/>
      <text:p text:style-name="P7548"><text:s text:c="10"/>24 <text:s text:c="6"/>to page 2, just so you can refresh your memory before</text:p>
      <text:p text:style-name="P7549"/>
      <text:p text:style-name="P7550"><text:s text:c="10"/>25 <text:s text:c="6"/>I ask you questions.</text:p>
      <text:p text:style-name="P7551"/>
      <text:p text:style-name="P7552"><text:s text:c="43"/>128</text:p>
      <text:p text:style-name="P7553"/>
      <text:p text:style-name="P7554"/>
      <text:p text:style-name="P7555"/>
      <text:p text:style-name="P7556"/>
      <text:p text:style-name="P7557"/>
      <text:p text:style-name="P7558"/>
      <text:p text:style-name="P7559"/>
      <text:p text:style-name="P7560"/>
      <text:p text:style-name="P7561"><text:s text:c="11"/>1 <text:s text:c="10"/>(Pause)</text:p>
      <text:p text:style-name="P7562"/>
      <text:p text:style-name="P7563"><text:s text:c="11"/>2 <text:s text:c="2"/>A. <text:s/>Yes.</text:p>
      <text:p text:style-name="P7564"/>
      <text:p text:style-name="P7565"><text:s text:c="11"/>3 <text:s text:c="2"/>Q. <text:s/>Turn over to page 2, please, Ralph.</text:p>
      <text:p text:style-name="P7566"/>
      <text:p text:style-name="P7567"><text:s text:c="11"/>4 <text:s text:c="10"/>(Pause)</text:p>
      <text:p text:style-name="P7568"/>
      <text:p text:style-name="P7569"><text:s text:c="11"/>5 <text:s text:c="2"/>A. <text:s/>Okay, yes.</text:p>
      <text:p text:style-name="P7570"/>
      <text:p text:style-name="P7571"><text:s text:c="11"/>6 <text:s text:c="2"/>Q. <text:s/>This is the transcript of a second call from the same</text:p>
      <text:p text:style-name="P7572"/>
      <text:p text:style-name="P7573"><text:s text:c="11"/>7 <text:s text:c="6"/>caller.</text:p>
      <text:p text:style-name="P7574"/>
      <text:p text:style-name="P7575"><text:s text:c="11"/>8 <text:s text:c="2"/>A. <text:s/>Yes.</text:p>
      <text:p text:style-name="P7576"/>
      <text:p text:style-name="P7577"><text:s text:c="11"/>9 <text:s text:c="2"/>Q. <text:s/>It's at 02.45.45. <text:s/>You'll see at the bottom of page 2,</text:p>
      <text:p text:style-name="P7578"/>
      <text:p text:style-name="P7579"><text:s text:c="10"/>10 <text:s text:c="6"/>which is the page on the screen, the CRO has taken the</text:p>
      <text:p text:style-name="P7580"/>
      <text:p text:style-name="P7581"><text:s text:c="10"/>11 <text:s text:c="6"/>number and then said:</text:p>
      <text:p text:style-name="P7582"/>
      <text:p text:style-name="P7583"><text:s text:c="10"/>12 <text:s text:c="10"/>"OPERATOR: ... No problem, we will pass that through</text:p>
      <text:p text:style-name="P7584"/>
      <text:p text:style-name="P7585"><text:s text:c="10"/>13 <text:s text:c="6"/>to London and see if someone's able to give him a call</text:p>
      <text:p text:style-name="P7586"/>
      <text:p text:style-name="P7587"><text:s text:c="10"/>14 <text:s text:c="6"/>from there, okay? <text:s/>To reassure him, all right?"</text:p>
      <text:p text:style-name="P7588"/>
      <text:p text:style-name="P7589"><text:s text:c="7"/><text:s text:c="3"/>15 <text:s text:c="10"/>I know it's not you who was taking the call at</text:p>
      <text:p text:style-name="P7590"/>
      <text:p text:style-name="P7591"><text:s text:c="10"/>16 <text:s text:c="6"/>Surrey, but did you know this was something that London</text:p>
      <text:p text:style-name="P7592"/>
      <text:p text:style-name="P7593"><text:s text:c="10"/>17 <text:s text:c="6"/>would do, ie call the individual back to provide</text:p>
      <text:p text:style-name="P7594"/>
      <text:p text:style-name="P7595"><text:s text:c="10"/>18 <text:s text:c="6"/>reassurance?</text:p>
      <text:p text:style-name="P7596"/>
      <text:p text:style-name="P7597"><text:s text:c="6"/><text:s text:c="4"/>19 <text:s text:c="2"/>A. <text:s/>I didn't know that that was something that they were</text:p>
      <text:p text:style-name="P7598"/>
      <text:p text:style-name="P7599"><text:s text:c="10"/>20 <text:s text:c="6"/>going to do, but I was going to pass that number through</text:p>
      <text:p text:style-name="P7600"/>
      <text:p text:style-name="P7601"><text:s text:c="10"/>21 <text:s text:c="6"/>to London so that they could contact them with regards</text:p>
      <text:p text:style-name="P7602"/>
      <text:p text:style-name="P7603"><text:s text:c="10"/>22 <text:s text:c="6"/>to rescue.</text:p>
      <text:p text:style-name="P7604"/>
      <text:p text:style-name="P7605"><text:s text:c="10"/>23 <text:s text:c="2"/>Q. <text:s/>Okay.</text:p>
      <text:p text:style-name="P7606"/>
      <text:p text:style-name="P7607"><text:s text:c="10"/>24 <text:s text:c="10"/>At 02.48.49, Caili Anderson contacts the LFB to ask</text:p>
      <text:p text:style-name="P7608"/>
      <text:p text:style-name="P7609"><text:s text:c="10"/>25 <text:s text:c="6"/>them to do this. <text:s/>She speaks to CRO Gotts to pass on the</text:p>
      <text:p text:style-name="P7610"/>
      <text:p text:style-name="P7611"><text:s text:c="43"/>129</text:p>
      <text:p text:style-name="P7612"/>
      <text:p text:style-name="P7613"/>
      <text:p text:style-name="P7614"/>
      <text:p text:style-name="P7615"/>
      <text:p text:style-name="P7616"/>
      <text:p text:style-name="P7617"/>
      <text:p text:style-name="P7618"/>
      <text:p text:style-name="P7619"/>
      <text:p text:style-name="P7620"><text:s text:c="4"/><text:s text:c="7"/>1 <text:s text:c="6"/>details. <text:s/>For everyone's reference, that is page 102 of</text:p>
      <text:p text:style-name="P7621"/>
      <text:p text:style-name="P7622"><text:s text:c="11"/>2 <text:s text:c="6"/>the control report. <text:s/>We don't need to go to that unless</text:p>
      <text:p text:style-name="P7623"/>
      <text:p text:style-name="P7624"><text:s text:c="11"/>3 <text:s text:c="6"/>you want to.</text:p>
      <text:p text:style-name="P7625"/>
      <text:p text:style-name="P7626"><text:s text:c="11"/>4 <text:s text:c="10"/>My question is this: in Caili Anderson's witness</text:p>
      <text:p text:style-name="P7627"/>
      <text:p text:style-name="P7628"><text:s text:c="11"/>5 <text:s text:c="6"/>statement, she says when she tried to pass on details</text:p>
      <text:p text:style-name="P7629"/>
      <text:p text:style-name="P7630"><text:s text:c="11"/>6 <text:s text:c="6"/>about the trapped resident to the LFB CRO she said:</text:p>
      <text:p text:style-name="P7631"/>
      <text:p text:style-name="P7632"><text:s text:c="11"/>7 <text:s text:c="10"/>"... London sounded really busy and I had to try and</text:p>
      <text:p text:style-name="P7633"/>
      <text:p text:style-name="P7634"><text:s text:c="11"/>8 <text:s text:c="6"/>force her to take the details down."</text:p>
      <text:p text:style-name="P7635"/>
      <text:p text:style-name="P7636"><text:s text:c="11"/>9 <text:s text:c="10"/>Was that your experience when you tried to contact</text:p>
      <text:p text:style-name="P7637"/>
      <text:p text:style-name="P7638"><text:s text:c="10"/>10 <text:s text:c="6"/>London?</text:p>
      <text:p text:style-name="P7639"/>
      <text:p text:style-name="P7640"><text:s text:c="10"/>11 <text:s text:c="2"/>A. <text:s/>Not that I can -- I can't remember, to be honest.</text:p>
      <text:p text:style-name="P7641"/>
      <text:p text:style-name="P7642"><text:s text:c="10"/>12 <text:s text:c="2"/>Q. <text:s/>Do you have any recollection of how the CRO on the</text:p>
      <text:p text:style-name="P7643"/>
      <text:p text:style-name="P7644"><text:s text:c="10"/>13 <text:s text:c="6"/>receiving end at London dealt with your call? <text:s/>Did they</text:p>
      <text:p text:style-name="P7645"/>
      <text:p text:style-name="P7646"><text:s text:c="10"/>14 <text:s text:c="6"/>sound stressed, were they rushed, did you have to, as</text:p>
      <text:p text:style-name="P7647"/>
      <text:p text:style-name="P7648"><text:s text:c="10"/>15 <text:s text:c="6"/>Ms Anderson said, force them to take the details<text:s/>down?</text:p>
      <text:p text:style-name="P7649"/>
      <text:p text:style-name="P7650"><text:s text:c="10"/>16 <text:s text:c="2"/>A. <text:s/>Okay, yes, they sounded busy.</text:p>
      <text:p text:style-name="P7651"/>
      <text:p text:style-name="P7652"><text:s text:c="10"/>17 <text:s text:c="2"/>Q. <text:s/>But receptive?</text:p>
      <text:p text:style-name="P7653"/>
      <text:p text:style-name="P7654"><text:s text:c="10"/>18 <text:s text:c="2"/>A. <text:s/>They sounded busy, yes.</text:p>
      <text:p text:style-name="P7655"/>
      <text:p text:style-name="P7656"><text:s text:c="10"/>19 <text:s text:c="2"/>Q. <text:s/>Okay.</text:p>
      <text:p text:style-name="P7657"/>
      <text:p text:style-name="P7658"><text:s text:c="10"/>20 <text:s text:c="10"/>If I could ask Ralph to put up another transcript,</text:p>
      <text:p text:style-name="P7659"/>
      <text:p text:style-name="P7660"><text:s text:c="7"/><text:s text:c="3"/>21 <text:s text:c="6"/>and it's of that particular call made by Caili Anderson,</text:p>
      <text:p text:style-name="P7661"/>
      <text:p text:style-name="P7662"><text:s text:c="10"/>22 <text:s text:c="6"/>at LFB00000544.</text:p>
      <text:p text:style-name="P7663"/>
      <text:p text:style-name="P7664"><text:s text:c="10"/>23 <text:s text:c="10"/>If we can go to page 3 of that transcript and the</text:p>
      <text:p text:style-name="P7665"/>
      <text:p text:style-name="P7666"><text:s text:c="10"/>24 <text:s text:c="6"/>second entry from operator 2.</text:p>
      <text:p text:style-name="P7667"/>
      <text:p text:style-name="P7668"><text:s text:c="10"/>25 <text:s text:c="5"/><text:s text:c="5"/>CRO Gotts says that they've had so many calls from</text:p>
      <text:p text:style-name="P7669"/>
      <text:p text:style-name="P7670"><text:s text:c="43"/>130</text:p>
      <text:p text:style-name="P7671"/>
      <text:p text:style-name="P7672"/>
      <text:p text:style-name="P7673"/>
      <text:p text:style-name="P7674"/>
      <text:p text:style-name="P7675"/>
      <text:p text:style-name="P7676"/>
      <text:p text:style-name="P7677"/>
      <text:p text:style-name="P7678"/>
      <text:p text:style-name="P7679"><text:s text:c="11"/>1 <text:s text:c="6"/>that floor, and when taking the mobile number, she says:</text:p>
      <text:p text:style-name="P7680"/>
      <text:p text:style-name="P7681"><text:s text:c="11"/>2 <text:s text:c="10"/>"OPERATOR 2: ... I've got lots<text:s/>of calls waiting."</text:p>
      <text:p text:style-name="P7682"/>
      <text:p text:style-name="P7683"><text:s text:c="11"/>3 <text:s text:c="10"/>Looking at that answer, do you think at that stage</text:p>
      <text:p text:style-name="P7684"/>
      <text:p text:style-name="P7685"><text:s text:c="11"/>4 <text:s text:c="6"/>it was essential to ascertain from the LFB that someone</text:p>
      <text:p text:style-name="P7686"/>
      <text:p text:style-name="P7687"><text:s text:c="11"/>5 <text:s text:c="6"/>was going to call back Mr Disson to tell him to</text:p>
      <text:p text:style-name="P7688"/>
      <text:p text:style-name="P7689"><text:s text:c="8"/><text:s text:c="3"/>6 <text:s text:c="6"/>evacuate, whether Surrey or London?</text:p>
      <text:p text:style-name="P7690"/>
      <text:p text:style-name="P7691"><text:s text:c="11"/>7 <text:s text:c="2"/>A. <text:s/>It wasn't necessarily to tell him to evacuate.</text:p>
      <text:p text:style-name="P7692"/>
      <text:p text:style-name="P7693"><text:s text:c="11"/>8 <text:s text:c="2"/>Q. <text:s/>Why do you say that?</text:p>
      <text:p text:style-name="P7694"/>
      <text:p text:style-name="P7695"><text:s text:c="11"/>9 <text:s text:c="2"/>A. <text:s/>Because on the initial call we knew that he was trapped.</text:p>
      <text:p text:style-name="P7696"/>
      <text:p text:style-name="P7697"><text:s text:c="10"/>10 <text:s text:c="2"/><text:s text:c="4"/>So at that stage we were asking them to contact him to</text:p>
      <text:p text:style-name="P7698"/>
      <text:p text:style-name="P7699"><text:s text:c="10"/>11 <text:s text:c="6"/>aid in a rescue operation.</text:p>
      <text:p text:style-name="P7700"/>
      <text:p text:style-name="P7701"><text:s text:c="10"/>12 <text:s text:c="2"/>Q. <text:s/>Do you think at that stage, they would've given --</text:p>
      <text:p text:style-name="P7702"/>
      <text:p text:style-name="P7703"><text:s text:c="10"/>13 <text:s text:c="6"/>that's what you knew. <text:s/>Was there any benefit in Surrey</text:p>
      <text:p text:style-name="P7704"/>
      <text:p text:style-name="P7705"><text:s text:c="10"/>14 <text:s text:c="6"/>contacting Mr Disson directly?</text:p>
      <text:p text:style-name="P7706"/>
      <text:p text:style-name="P7707"><text:s text:c="10"/>15 <text:s text:c="2"/>A. <text:s/>No.</text:p>
      <text:p text:style-name="P7708"/>
      <text:p text:style-name="P7709"><text:s text:c="10"/>16 <text:s text:c="2"/>Q. <text:s/>Why do you say that?</text:p>
      <text:p text:style-name="P7710"/>
      <text:p text:style-name="P7711"><text:s text:c="10"/>17 <text:s text:c="2"/>A. <text:s/>Because that would've possibly impinged on any rescue</text:p>
      <text:p text:style-name="P7712"/>
      <text:p text:style-name="P7713"><text:s text:c="10"/>18 <text:s text:c="6"/>operation going ahead with London,<text:s/>as it being their</text:p>
      <text:p text:style-name="P7714"/>
      <text:p text:style-name="P7715"><text:s text:c="10"/>19 <text:s text:c="6"/>ground and their resources and attendance.</text:p>
      <text:p text:style-name="P7716"/>
      <text:p text:style-name="P7717"><text:s text:c="10"/>20 <text:s text:c="2"/>Q. <text:s/>Could that risk have been mitigated if you'd asked</text:p>
      <text:p text:style-name="P7718"/>
      <text:p text:style-name="P7719"><text:s text:c="10"/>21 <text:s text:c="6"/>London for an update as to the attempts to rescue</text:p>
      <text:p text:style-name="P7720"/>
      <text:p text:style-name="P7721"><text:s text:c="10"/>22 <text:s text:c="6"/>Mr Disson?</text:p>
      <text:p text:style-name="P7722"/>
      <text:p text:style-name="P7723"><text:s text:c="10"/>23 <text:s text:c="2"/>A. <text:s/>Could it be -- sorry, could you repeat the question</text:p>
      <text:p text:style-name="P7724"/>
      <text:p text:style-name="P7725"><text:s text:c="10"/>24 <text:s text:c="6"/>again?</text:p>
      <text:p text:style-name="P7726"/>
      <text:p text:style-name="P7727"><text:s text:c="10"/>25 <text:s text:c="2"/>Q. <text:s/>Could you have dealt with that problem by asking London:</text:p>
      <text:p text:style-name="P7728"/>
      <text:p text:style-name="P7729"><text:s text:c="43"/>131</text:p>
      <text:p text:style-name="P7730"/>
      <text:p text:style-name="P7731"/>
      <text:p text:style-name="P7732"/>
      <text:p text:style-name="P7733"/>
      <text:p text:style-name="P7734"/>
      <text:p text:style-name="P7735"/>
      <text:p text:style-name="P7736"/>
      <text:p text:style-name="P7737"/>
      <text:p text:style-name="P7738"><text:s text:c="11"/>1 <text:s text:c="6"/>"What's the state of play in terms of rescuing this</text:p>
      <text:p text:style-name="P7739"/>
      <text:p text:style-name="P7740"><text:s text:c="11"/>2 <text:s text:c="6"/>gentleman? <text:s/>Would it help if we phoned him to provide</text:p>
      <text:p text:style-name="P7741"/>
      <text:p text:style-name="P7742"><text:s text:c="11"/>3 <text:s text:c="6"/>him with an update, provide him with information as to</text:p>
      <text:p text:style-name="P7743"/>
      <text:p text:style-name="P7744"><text:s text:c="11"/>4 <text:s text:c="6"/>someone's<text:s/>on their way?" something along those lines?</text:p>
      <text:p text:style-name="P7745"/>
      <text:p text:style-name="P7746"><text:s text:c="11"/>5 <text:s text:c="2"/>A. <text:s/>Possibly.</text:p>
      <text:p text:style-name="P7747"/>
      <text:p text:style-name="P7748"><text:s text:c="11"/>6 <text:s text:c="2"/>Q. <text:s/>Did it cross your mind at the time, can you remember?</text:p>
      <text:p text:style-name="P7749"/>
      <text:p text:style-name="P7750"><text:s text:c="11"/>7 <text:s text:c="2"/>A. <text:s/>Possibly.</text:p>
      <text:p text:style-name="P7751"/>
      <text:p text:style-name="P7752"><text:s text:c="11"/>8 <text:s text:c="2"/>Q. <text:s/>You --</text:p>
      <text:p text:style-name="P7753"/>
      <text:p text:style-name="P7754"><text:s text:c="11"/>9 <text:s text:c="2"/>A. <text:s/>I can't remember. <text:s/>I<text:s/>can't remember.</text:p>
      <text:p text:style-name="P7755"/>
      <text:p text:style-name="P7756"><text:s text:c="10"/>10 <text:s text:c="2"/>Q. <text:s/>The next topic I'd like to come to is the change in</text:p>
      <text:p text:style-name="P7757"/>
      <text:p text:style-name="P7758"><text:s text:c="10"/>11 <text:s text:c="6"/>stay-put advice --</text:p>
      <text:p text:style-name="P7759"/>
      <text:p text:style-name="P7760"><text:s text:c="10"/>12 <text:s text:c="2"/>A. <text:s/>Okay.</text:p>
      <text:p text:style-name="P7761"/>
      <text:p text:style-name="P7762"><text:s text:c="10"/>13 <text:s text:c="2"/>Q. <text:s/>-- on the evening.</text:p>
      <text:p text:style-name="P7763"/>
      <text:p text:style-name="P7764"><text:s text:c="10"/>14 <text:s text:c="10"/>If we could stay with this transcript but go to</text:p>
      <text:p text:style-name="P7765"/>
      <text:p text:style-name="P7766"><text:s text:c="10"/>15 <text:s text:c="6"/>page 2, operator 2 says:</text:p>
      <text:p text:style-name="P7767"/>
      <text:p text:style-name="P7768"><text:s text:c="10"/>16 <text:s text:c="10"/>"OPERATOR 2: No. <text:s/>Well, we've just been told to tell</text:p>
      <text:p text:style-name="P7769"/>
      <text:p text:style-name="P7770"><text:s text:c="10"/>17 <text:s text:c="6"/>people to put a wet towel over their heads and try and</text:p>
      <text:p text:style-name="P7771"/>
      <text:p text:style-name="P7772"><text:s text:c="10"/>18 <text:s text:c="6"/>get out."</text:p>
      <text:p text:style-name="P7773"/>
      <text:p text:style-name="P7774"><text:s text:c="10"/>19 <text:s text:c="10"/>At the time, did you take that to mean that stay put</text:p>
      <text:p text:style-name="P7775"/>
      <text:p text:style-name="P7776"><text:s text:c="10"/>20 <text:s text:c="6"/>had been withdrawn?</text:p>
      <text:p text:style-name="P7777"/>
      <text:p text:style-name="P7778"><text:s text:c="10"/>21 <text:s text:c="2"/>A. <text:s/>At no point did we know that -- we had no idea or</text:p>
      <text:p text:style-name="P7779"/>
      <text:p text:style-name="P7780"><text:s text:c="10"/>22 <text:s text:c="6"/>inkling if there was stay put in place at that property.</text:p>
      <text:p text:style-name="P7781"/>
      <text:p text:style-name="P7782"><text:s text:c="10"/>23 <text:s text:c="6"/>So this is the first advice that we've had from London</text:p>
      <text:p text:style-name="P7783"/>
      <text:p text:style-name="P7784"><text:s text:c="10"/>24 <text:s text:c="6"/>Fire stating that this is what their guidance is, to</text:p>
      <text:p text:style-name="P7785"/>
      <text:p text:style-name="P7786"><text:s text:c="10"/>25 <text:s text:c="6"/>exit the property with a wet towel.</text:p>
      <text:p text:style-name="P7787"/>
      <text:p text:style-name="P7788"><text:s text:c="30"/><text:s text:c="13"/>132</text:p>
      <text:p text:style-name="P7789"/>
      <text:p text:style-name="P7790"/>
      <text:p text:style-name="P7791"/>
      <text:p text:style-name="P7792"/>
      <text:p text:style-name="P7793"/>
      <text:p text:style-name="P7794"/>
      <text:p text:style-name="P7795"/>
      <text:p text:style-name="P7796"/>
      <text:p text:style-name="P7797"><text:s text:c="11"/>1 <text:s text:c="2"/>Q. <text:s/>Did you understand that at the time to mean that stay</text:p>
      <text:p text:style-name="P7798"/>
      <text:p text:style-name="P7799"><text:s text:c="11"/>2 <text:s text:c="6"/>put -- ie people had been told to evacuate, to leave?</text:p>
      <text:p text:style-name="P7800"/>
      <text:p text:style-name="P7801"><text:s text:c="11"/>3 <text:s text:c="2"/>A. <text:s/>The gentleman was initially trapped in his property. <text:s/>We</text:p>
      <text:p text:style-name="P7802"/>
      <text:p text:style-name="P7803"><text:s text:c="11"/>4 <text:s text:c="6"/>had no idea of any kind of stay-put policy in place. <text:s/>It</text:p>
      <text:p text:style-name="P7804"/>
      <text:p text:style-name="P7805"><text:s text:c="11"/>5 <text:s text:c="6"/>being London's ground, we were reliant on them providing</text:p>
      <text:p text:style-name="P7806"/>
      <text:p text:style-name="P7807"><text:s text:c="11"/>6 <text:s text:c="6"/>guidance as to what they were going to do, bearing in</text:p>
      <text:p text:style-name="P7808"/>
      <text:p text:style-name="P7809"><text:s text:c="11"/>7<text:s text:c="7"/>mind it was assumed to be a rescue operation. <text:s/>We</text:p>
      <text:p text:style-name="P7810"/>
      <text:p text:style-name="P7811"><text:s text:c="11"/>8 <text:s text:c="6"/>weren't told otherwise that it wasn't.</text:p>
      <text:p text:style-name="P7812"/>
      <text:p text:style-name="P7813"><text:s text:c="11"/>9 <text:s text:c="2"/>Q. <text:s/>Once you'd received that information from London, did</text:p>
      <text:p text:style-name="P7814"/>
      <text:p text:style-name="P7815"><text:s text:c="10"/>10 <text:s text:c="6"/>you try to call Mr Disson's daughter-in-law to give</text:p>
      <text:p text:style-name="P7816"/>
      <text:p text:style-name="P7817"><text:s text:c="10"/>11 <text:s text:c="6"/>her advice?</text:p>
      <text:p text:style-name="P7818"/>
      <text:p text:style-name="P7819"><text:s text:c="10"/>12 <text:s text:c="2"/>A. <text:s/>Yes, we contacted the -- yes.</text:p>
      <text:p text:style-name="P7820"/>
      <text:p text:style-name="P7821"><text:s text:c="10"/>13 <text:s text:c="2"/>Q. <text:s/>If I could ask you to turn back to your witness</text:p>
      <text:p text:style-name="P7822"/>
      <text:p text:style-name="P7823"><text:s text:c="10"/>14 <text:s text:c="6"/>statement at page 5, the very top of that page, you say</text:p>
      <text:p text:style-name="P7824"/>
      <text:p text:style-name="P7825"><text:s text:c="7"/><text:s text:c="3"/>15 <text:s text:c="6"/>you received another call at 03.07, and this was from</text:p>
      <text:p text:style-name="P7826"/>
      <text:p text:style-name="P7827"><text:s text:c="10"/>16 <text:s text:c="6"/>the same lady who had called previously. <text:s/>As before,</text:p>
      <text:p text:style-name="P7828"/>
      <text:p text:style-name="P7829"><text:s text:c="10"/>17 <text:s text:c="6"/>Caili Anderson took the call and you monitored it; is</text:p>
      <text:p text:style-name="P7830"/>
      <text:p text:style-name="P7831"><text:s text:c="10"/>18 <text:s text:c="6"/>that right?</text:p>
      <text:p text:style-name="P7832"/>
      <text:p text:style-name="P7833"><text:s text:c="2"/><text:s text:c="8"/>19 <text:s text:c="2"/>A. <text:s/>Yes.</text:p>
      <text:p text:style-name="P7834"/>
      <text:p text:style-name="P7835"><text:s text:c="10"/>20 <text:s text:c="2"/>Q. <text:s/>Is your recollection that it was during the course of</text:p>
      <text:p text:style-name="P7836"/>
      <text:p text:style-name="P7837"><text:s text:c="10"/>21 <text:s text:c="6"/>that call that you provided the caller with an update as</text:p>
      <text:p text:style-name="P7838"/>
      <text:p text:style-name="P7839"><text:s text:c="10"/>22 <text:s text:c="6"/>to the advice from London?</text:p>
      <text:p text:style-name="P7840"/>
      <text:p text:style-name="P7841"><text:s text:c="10"/>23 <text:s text:c="2"/>A. <text:s/>Okay, so, yeah, it must have been on that call rather</text:p>
      <text:p text:style-name="P7842"/>
      <text:p text:style-name="P7843"><text:s text:c="10"/>24 <text:s text:c="6"/>than us contacting her back.</text:p>
      <text:p text:style-name="P7844"/>
      <text:p text:style-name="P7845"><text:s text:c="10"/>25 <text:s text:c="2"/>Q. <text:s/>You also say in your witness statement at page 5, third</text:p>
      <text:p text:style-name="P7846"/>
      <text:p text:style-name="P7847"><text:s text:c="43"/>133</text:p>
      <text:p text:style-name="P7848"/>
      <text:p text:style-name="P7849"/>
      <text:p text:style-name="P7850"/>
      <text:p text:style-name="P7851"/>
      <text:p text:style-name="P7852"/>
      <text:p text:style-name="P7853"/>
      <text:p text:style-name="P7854"/>
      <text:p text:style-name="P7855"/>
      <text:p text:style-name="P7856"><text:s text:c="11"/>1<text:s/><text:s text:c="6"/>line down:</text:p>
      <text:p text:style-name="P7857"/>
      <text:p text:style-name="P7858"><text:s text:c="11"/>2 <text:s text:c="10"/>"The female sounded more distressed during this</text:p>
      <text:p text:style-name="P7859"/>
      <text:p text:style-name="P7860"><text:s text:c="11"/>3 <text:s text:c="6"/>call. <text:s/>She said that her father-in-law could see flames</text:p>
      <text:p text:style-name="P7861"/>
      <text:p text:style-name="P7862"><text:s text:c="11"/>4 <text:s text:c="6"/>and a lot of smoke inside the flat. <text:s/>On hearing this I</text:p>
      <text:p text:style-name="P7863"/>
      <text:p text:style-name="P7864"><text:s text:c="7"/><text:s text:c="4"/>5 <text:s text:c="6"/>was worried that it was now half an hour since the first</text:p>
      <text:p text:style-name="P7865"/>
      <text:p text:style-name="P7866"><text:s text:c="11"/>6 <text:s text:c="6"/>call and nobody had got there."</text:p>
      <text:p text:style-name="P7867"/>
      <text:p text:style-name="P7868"><text:s text:c="11"/>7 <text:s text:c="10"/>At that time, when that thought crystallised, was</text:p>
      <text:p text:style-name="P7869"/>
      <text:p text:style-name="P7870"><text:s text:c="11"/>8 <text:s text:c="6"/>your expectation still that Mr Disson would be rescued?</text:p>
      <text:p text:style-name="P7871"/>
      <text:p text:style-name="P7872"><text:s text:c="11"/>9 <text:s text:c="2"/>A. <text:s/>No.</text:p>
      <text:p text:style-name="P7873"/>
      <text:p text:style-name="P7874"><text:s text:c="10"/>10 <text:s text:c="2"/>Q. <text:s/>So in those circumstances, what advice did you give to</text:p>
      <text:p text:style-name="P7875"/>
      <text:p text:style-name="P7876"><text:s text:c="10"/>11 <text:s text:c="6"/>the caller? <text:s/>What did you say to the caller?</text:p>
      <text:p text:style-name="P7877"/>
      <text:p text:style-name="P7878"><text:s text:c="10"/>12 <text:s text:c="2"/>A. <text:s/>I'm just referring to my statement.</text:p>
      <text:p text:style-name="P7879"/>
      <text:p text:style-name="P7880"><text:s text:c="4"/><text:s text:c="6"/>13 <text:s text:c="10"/>(Pause)</text:p>
      <text:p text:style-name="P7881"/>
      <text:p text:style-name="P7882"><text:s text:c="10"/>14 <text:s text:c="2"/>Q. <text:s/>Would it help if we went to the transcript?</text:p>
      <text:p text:style-name="P7883"/>
      <text:p text:style-name="P7884"><text:s text:c="10"/>15 <text:s text:c="2"/>A. <text:s/>Of course, yes.</text:p>
      <text:p text:style-name="P7885"/>
      <text:p text:style-name="P7886"><text:s text:c="10"/>16 <text:s text:c="2"/>Q. <text:s/>Ralph, could you put up LFB00000651, and particularly go</text:p>
      <text:p text:style-name="P7887"/>
      <text:p text:style-name="P7888"><text:s text:c="10"/>17 <text:s text:c="6"/>to page 2 of the transcript.</text:p>
      <text:p text:style-name="P7889"/>
      <text:p text:style-name="P7890"><text:s text:c="10"/>18 <text:s text:c="10"/>I'll just let you refresh your memory.</text:p>
      <text:p text:style-name="P7891"/>
      <text:p text:style-name="P7892"><text:s text:c="10"/>19 <text:s text:c="10"/>(Pause)</text:p>
      <text:p text:style-name="P7893"/>
      <text:p text:style-name="P7894"><text:s text:c="10"/>20 <text:s text:c="10"/>I think it's that middle section on page 2 which</text:p>
      <text:p text:style-name="P7895"/>
      <text:p text:style-name="P7896"><text:s text:c="10"/>21 <text:s text:c="6"/>I think is your recollection --</text:p>
      <text:p text:style-name="P7897"/>
      <text:p text:style-name="P7898"><text:s text:c="10"/>22 <text:s text:c="2"/>A. <text:s/>Yes.</text:p>
      <text:p text:style-name="P7899"/>
      <text:p text:style-name="P7900"><text:s text:c="10"/>23 <text:s text:c="2"/>Q. <text:s/>-- of the advice you gave.</text:p>
      <text:p text:style-name="P7901"/>
      <text:p text:style-name="P7902"><text:s text:c="10"/>24 <text:s text:c="10"/>Then at the bottom of that page, the caller says:</text:p>
      <text:p text:style-name="P7903"/>
      <text:p text:style-name="P7904"><text:s text:c="10"/>25 <text:s text:c="10"/>"CALLER: Yeah, he knows that ...</text:p>
      <text:p text:style-name="P7905"/>
      <text:p text:style-name="P7906"><text:s text:c="43"/>134</text:p>
      <text:p text:style-name="P7907"/>
      <text:p text:style-name="P7908"/>
      <text:p text:style-name="P7909"/>
      <text:p text:style-name="P7910"/>
      <text:p text:style-name="P7911"/>
      <text:p text:style-name="P7912"/>
      <text:p text:style-name="P7913"/>
      <text:p text:style-name="P7914"/>
      <text:p text:style-name="P7915"><text:s text:c="11"/>1 <text:s text:c="10"/>"OPERATOR: And stay low to the floor and</text:p>
      <text:p text:style-name="P7916"/>
      <text:p text:style-name="P7917"><text:s text:c="11"/>2 <text:s text:c="6"/>(overspeaking) flat and we'll pass it through to London</text:p>
      <text:p text:style-name="P7918"/>
      <text:p text:style-name="P7919"><text:s text:c="11"/>3 <text:s text:c="6"/>again ..."</text:p>
      <text:p text:style-name="P7920"/>
      <text:p text:style-name="P7921"><text:s text:c="11"/>4 <text:s text:c="10"/>Looking at that transcript, it doesn't look as if</text:p>
      <text:p text:style-name="P7922"/>
      <text:p text:style-name="P7923"><text:s text:c="2"/><text:s text:c="9"/>5 <text:s text:c="6"/>Caili Anderson is giving express advice to get out; is</text:p>
      <text:p text:style-name="P7924"/>
      <text:p text:style-name="P7925"><text:s text:c="11"/>6 <text:s text:c="6"/>that a fair summary of the advice that was given during</text:p>
      <text:p text:style-name="P7926"/>
      <text:p text:style-name="P7927"><text:s text:c="11"/>7 <text:s text:c="6"/>the course of that call?</text:p>
      <text:p text:style-name="P7928"/>
      <text:p text:style-name="P7929"><text:s text:c="11"/>8 <text:s text:c="2"/>A. <text:s/>No. <text:s/>Is that -- yeah, no.</text:p>
      <text:p text:style-name="P7930"/>
      <text:p text:style-name="P7931"><text:s text:c="8"/><text:s text:c="3"/>9 <text:s text:c="2"/>Q. <text:s/>Are you able to give us, from your perspective, an</text:p>
      <text:p text:style-name="P7932"/>
      <text:p text:style-name="P7933"><text:s text:c="10"/>10 <text:s text:c="6"/>explanation as to why that advice wasn't given? <text:s/>Was it</text:p>
      <text:p text:style-name="P7934"/>
      <text:p text:style-name="P7935"><text:s text:c="10"/>11 <text:s text:c="6"/>because you knew he was trapped and you were relying</text:p>
      <text:p text:style-name="P7936"/>
      <text:p text:style-name="P7937"><text:s text:c="10"/>12 <text:s text:c="6"/>upon the previous information he had given you?</text:p>
      <text:p text:style-name="P7938"/>
      <text:p text:style-name="P7939"><text:s text:c="10"/>13 <text:s text:c="2"/>A. <text:s/>What's the next page of this, sorry?</text:p>
      <text:p text:style-name="P7940"/>
      <text:p text:style-name="P7941"><text:s text:c="10"/>14 <text:s text:c="2"/>Q. <text:s/>Ralph, could you turn over the page, please.</text:p>
      <text:p text:style-name="P7942"/>
      <text:p text:style-name="P7943"><text:s text:c="10"/>15 <text:s text:c="10"/>(Pause)</text:p>
      <text:p text:style-name="P7944"/>
      <text:p text:style-name="P7945"><text:s text:c="10"/>16 <text:s text:c="2"/>A. <text:s/>Okay, sorry, can you repeat the question?</text:p>
      <text:p text:style-name="P7946"/>
      <text:p text:style-name="P7947"><text:s text:c="10"/>17 <text:s text:c="2"/>Q. <text:s/>Looking at the transcript, it doesn't look as if</text:p>
      <text:p text:style-name="P7948"/>
      <text:p text:style-name="P7949"><text:s text:c="10"/>18 <text:s text:c="6"/>Caili Anderson gave express advice to get out.</text:p>
      <text:p text:style-name="P7950"/>
      <text:p text:style-name="P7951"><text:s text:c="10"/>19 <text:s text:c="10"/>Are you able to help us as to why that advice wasn't</text:p>
      <text:p text:style-name="P7952"/>
      <text:p text:style-name="P7953"><text:s text:c="10"/>20 <text:s text:c="6"/>given?</text:p>
      <text:p text:style-name="P7954"/>
      <text:p text:style-name="P7955"><text:s text:c="8"/><text:s text:c="2"/>21 <text:s text:c="2"/>A. <text:s/>I don't know why that advice wasn't given.</text:p>
      <text:p text:style-name="P7956"/>
      <text:p text:style-name="P7957"><text:s text:c="10"/>22 <text:s text:c="2"/>Q. <text:s/>From your perspective, were you sat next to Caili whilst</text:p>
      <text:p text:style-name="P7958"/>
      <text:p text:style-name="P7959"><text:s text:c="10"/>23 <text:s text:c="6"/>she was on the call --</text:p>
      <text:p text:style-name="P7960"/>
      <text:p text:style-name="P7961"><text:s text:c="10"/>24 <text:s text:c="2"/>A. <text:s/>I --</text:p>
      <text:p text:style-name="P7962"/>
      <text:p text:style-name="P7963"><text:s text:c="10"/>25 <text:s text:c="2"/>Q. <text:s/>-- to the lady?</text:p>
      <text:p text:style-name="P7964"/>
      <text:p text:style-name="P7965"><text:s text:c="10"/><text:s text:c="33"/>135</text:p>
      <text:p text:style-name="P7966"/>
      <text:p text:style-name="P7967"/>
      <text:p text:style-name="P7968"/>
      <text:p text:style-name="P7969"/>
      <text:p text:style-name="P7970"/>
      <text:p text:style-name="P7971"/>
      <text:p text:style-name="P7972"/>
      <text:p text:style-name="P7973"/>
      <text:p text:style-name="P7974"><text:s text:c="11"/>1 <text:s text:c="2"/>A. <text:s/>I wouldn't be sat next to Caili. <text:s/>I was in the control</text:p>
      <text:p text:style-name="P7975"/>
      <text:p text:style-name="P7976"><text:s text:c="11"/>2 <text:s text:c="6"/>room, but I was at a different position.</text:p>
      <text:p text:style-name="P7977"/>
      <text:p text:style-name="P7978"><text:s text:c="11"/>3 <text:s text:c="2"/>Q. <text:s/>Given the transcript, are you able to say<text:s/>what advice</text:p>
      <text:p text:style-name="P7979"/>
      <text:p text:style-name="P7980"><text:s text:c="11"/>4 <text:s text:c="6"/>you would've given in the circumstances, given the</text:p>
      <text:p text:style-name="P7981"/>
      <text:p text:style-name="P7982"><text:s text:c="11"/>5 <text:s text:c="6"/>information that Caili had?</text:p>
      <text:p text:style-name="P7983"/>
      <text:p text:style-name="P7984"><text:s text:c="11"/>6 <text:s text:c="2"/>A. <text:s/>I would've passed exactly the same advice which London</text:p>
      <text:p text:style-name="P7985"/>
      <text:p text:style-name="P7986"><text:s text:c="11"/>7 <text:s text:c="6"/>had passed us to pass<text:s/>on.</text:p>
      <text:p text:style-name="P7987"/>
      <text:p text:style-name="P7988"><text:s text:c="11"/>8 <text:s text:c="2"/>Q. <text:s/>Okay. <text:s/>That's useful.</text:p>
      <text:p text:style-name="P7989"/>
      <text:p text:style-name="P7990"><text:s text:c="11"/>9 <text:s text:c="10"/>Ralph, can you put that down and put up another</text:p>
      <text:p text:style-name="P7991"/>
      <text:p text:style-name="P7992"><text:s text:c="10"/>10 <text:s text:c="6"/>transcript which is LFB00000685.</text:p>
      <text:p text:style-name="P7993"/>
      <text:p text:style-name="P7994"><text:s text:c="10"/>11 <text:s text:c="10"/>This is a call at 03.06 and is a call made by Surrey</text:p>
      <text:p text:style-name="P7995"/>
      <text:p text:style-name="P7996"><text:s text:c="10"/>12 <text:s text:c="6"/>to the LFB to pass the information following that</text:p>
      <text:p text:style-name="P7997"/>
      <text:p text:style-name="P7998"><text:s text:c="10"/>13 <text:s text:c="6"/>earlier call.</text:p>
      <text:p text:style-name="P7999"/>
      <text:p text:style-name="P8000"><text:s text:c="10"/>14 <text:s text:c="10"/>If I could ask Ralph to take you to page 2 of the</text:p>
      <text:p text:style-name="P8001"/>
      <text:p text:style-name="P8002"><text:s text:c="10"/>15 <text:s text:c="6"/>transcript, you'll see from the fifth line down,</text:p>
      <text:p text:style-name="P8003"/>
      <text:p text:style-name="P8004"><text:s text:c="10"/>16 <text:s text:c="6"/>operator 1 says:</text:p>
      <text:p text:style-name="P8005"/>
      <text:p text:style-name="P8006"><text:s text:c="10"/>17 <text:s text:c="10"/>"OPERATOR 1: Yeah. <text:s/>So, flat 194, we're getting a</text:p>
      <text:p text:style-name="P8007"/>
      <text:p text:style-name="P8008"><text:s text:c="10"/>18 <text:s text:c="6"/>further call saying that the gentleman says there's fire</text:p>
      <text:p text:style-name="P8009"/>
      <text:p text:style-name="P8010"><text:s text:c="10"/>19 <text:s text:c="6"/>in his flat now.</text:p>
      <text:p text:style-name="P8011"/>
      <text:p text:style-name="P8012"><text:s text:c="10"/>20 <text:s text:c="8"/><text:s text:c="2"/>"OPERATOR 2: Right. <text:s/>Now, we're doing now, we've</text:p>
      <text:p text:style-name="P8013"/>
      <text:p text:style-name="P8014"><text:s text:c="10"/>21 <text:s text:c="6"/>changed our advice, were going to ring you. <text:s/>So, you</text:p>
      <text:p text:style-name="P8015"/>
      <text:p text:style-name="P8016"><text:s text:c="10"/>22 <text:s text:c="6"/>need to just tell them, whatever they can, get something</text:p>
      <text:p text:style-name="P8017"/>
      <text:p text:style-name="P8018"><text:s text:c="10"/>23 <text:s text:c="6"/>damp, cover it over them and<text:s/>leave the building.</text:p>
      <text:p text:style-name="P8019"/>
      <text:p text:style-name="P8020"><text:s text:c="10"/>24 <text:s text:c="10"/>"OPERATOR 1: Right, okay. <text:s/>So, we're telling them to</text:p>
      <text:p text:style-name="P8021"/>
      <text:p text:style-name="P8022"><text:s text:c="10"/>25 <text:s text:c="6"/>self rescue -- like, just get out as quickly as they</text:p>
      <text:p text:style-name="P8023"/>
      <text:p text:style-name="P8024"><text:s text:c="43"/>136</text:p>
      <text:p text:style-name="P8025"/>
      <text:p text:style-name="P8026"/>
      <text:p text:style-name="P8027"/>
      <text:p text:style-name="P8028"/>
      <text:p text:style-name="P8029"/>
      <text:p text:style-name="P8030"/>
      <text:p text:style-name="P8031"/>
      <text:p text:style-name="P8032"/>
      <text:p text:style-name="P8033"><text:s text:c="11"/>1 <text:s/><text:s text:c="5"/>can?</text:p>
      <text:p text:style-name="P8034"/>
      <text:p text:style-name="P8035"><text:s text:c="11"/>2 <text:s text:c="10"/>"OPERATOR 2: Yeah, yeah. <text:s/>Do it now. <text:s/>Put something</text:p>
      <text:p text:style-name="P8036"/>
      <text:p text:style-name="P8037"><text:s text:c="11"/>3 <text:s text:c="6"/>over your body, put something over your mouth and leave.</text:p>
      <text:p text:style-name="P8038"/>
      <text:p text:style-name="P8039"><text:s text:c="11"/>4 <text:s text:c="10"/>"OPERATOR 1: And just go. <text:s/>Okay. <text:s/>Brilliant, okay.</text:p>
      <text:p text:style-name="P8040"/>
      <text:p text:style-name="P8041"><text:s text:c="9"/><text:s text:c="2"/>5 <text:s text:c="6"/>Thank you very much."</text:p>
      <text:p text:style-name="P8042"/>
      <text:p text:style-name="P8043"><text:s text:c="11"/>6 <text:s text:c="10"/>Is that the first time you've had clear, express</text:p>
      <text:p text:style-name="P8044"/>
      <text:p text:style-name="P8045"><text:s text:c="11"/>7 <text:s text:c="6"/>advice from London that the advice is to evacuate?</text:p>
      <text:p text:style-name="P8046"/>
      <text:p text:style-name="P8047"><text:s text:c="11"/>8 <text:s text:c="2"/>A. <text:s/>Yes.</text:p>
      <text:p text:style-name="P8048"/>
      <text:p text:style-name="P8049"><text:s text:c="11"/>9 <text:s text:c="2"/>Q. <text:s/>If I could turn back to page 5 of your witness</text:p>
      <text:p text:style-name="P8050"/>
      <text:p text:style-name="P8051"><text:s text:c="10"/>10 <text:s text:c="6"/>statement -- we don't need to turn it up unless you</text:p>
      <text:p text:style-name="P8052"/>
      <text:p text:style-name="P8053"><text:s text:c="10"/>11 <text:s text:c="6"/>would like to see it -- you say, and I quote:</text:p>
      <text:p text:style-name="P8054"/>
      <text:p text:style-name="P8055"><text:s text:c="10"/>12 <text:s text:c="10"/>"At 03:11 hours, Caili ANDERSON called the female</text:p>
      <text:p text:style-name="P8056"/>
      <text:p text:style-name="P8057"><text:s text:c="10"/>13 <text:s text:c="2"/><text:s text:c="4"/>caller back and relayed the information that London had</text:p>
      <text:p text:style-name="P8058"/>
      <text:p text:style-name="P8059"><text:s text:c="10"/>14 <text:s text:c="6"/>passed on to me ..."</text:p>
      <text:p text:style-name="P8060"/>
      <text:p text:style-name="P8061"><text:s text:c="10"/>15 <text:s text:c="10"/>We have a record of that and subsequent calls at</text:p>
      <text:p text:style-name="P8062"/>
      <text:p text:style-name="P8063"><text:s text:c="10"/>16 <text:s text:c="6"/>03.09 and 03.10.26 in the control report.</text:p>
      <text:p text:style-name="P8064"/>
      <text:p text:style-name="P8065"><text:s text:c="10"/>17 <text:s text:c="10"/>At this time, bearing in mind those additional calls</text:p>
      <text:p text:style-name="P8066"/>
      <text:p text:style-name="P8067"><text:s text:c="10"/>18 <text:s text:c="6"/>that were made, can you help us as to why Caili is not</text:p>
      <text:p text:style-name="P8068"/>
      <text:p text:style-name="P8069"><text:s text:c="10"/>19 <text:s text:c="6"/>calling Mr Disson directly instead of going via</text:p>
      <text:p text:style-name="P8070"/>
      <text:p text:style-name="P8071"><text:s text:c="10"/>20 <text:s text:c="6"/>a relative?</text:p>
      <text:p text:style-name="P8072"/>
      <text:p text:style-name="P8073"><text:s text:c="7"/><text:s text:c="3"/>21 <text:s text:c="2"/>A. <text:s/>The gentleman was in contact -- he was speaking to the</text:p>
      <text:p text:style-name="P8074"/>
      <text:p text:style-name="P8075"><text:s text:c="10"/>22 <text:s text:c="6"/>family and we were -- and as Caili had spoken to the</text:p>
      <text:p text:style-name="P8076"/>
      <text:p text:style-name="P8077"><text:s text:c="10"/>23 <text:s text:c="6"/>female caller already, she contacted her back.</text:p>
      <text:p text:style-name="P8078"/>
      <text:p text:style-name="P8079"><text:s text:c="10"/>24 <text:s text:c="10"/>We did have the telephone number for Mr Disson, but</text:p>
      <text:p text:style-name="P8080"/>
      <text:p text:style-name="P8081"><text:s text:c="10"/>25 <text:s text:c="6"/>we didn't use it.</text:p>
      <text:p text:style-name="P8082"/>
      <text:p text:style-name="P8083"><text:s text:c="43"/>137</text:p>
      <text:p text:style-name="P8084"/>
      <text:p text:style-name="P8085"/>
      <text:p text:style-name="P8086"/>
      <text:p text:style-name="P8087"/>
      <text:p text:style-name="P8088"/>
      <text:p text:style-name="P8089"/>
      <text:p text:style-name="P8090"/>
      <text:p text:style-name="P8091"/>
      <text:p text:style-name="P8092"><text:s text:c="11"/>1 <text:s text:c="2"/>Q. <text:s/>Can you explain why in more detail? <text:s/>Just looking at it</text:p>
      <text:p text:style-name="P8093"/>
      <text:p text:style-name="P8094"><text:s text:c="11"/>2 <text:s text:c="6"/>objectively, it seems easier to phone him.</text:p>
      <text:p text:style-name="P8095"/>
      <text:p text:style-name="P8096"><text:s text:c="11"/>3 <text:s text:c="2"/>A. <text:s/>Because possibly, if London were attempting any rescue</text:p>
      <text:p text:style-name="P8097"/>
      <text:p text:style-name="P8098"><text:s text:c="11"/>4 <text:s text:c="6"/>operations, they possibly would be contacting that</text:p>
      <text:p text:style-name="P8099"/>
      <text:p text:style-name="P8100"><text:s text:c="11"/>5 <text:s text:c="6"/>number back. <text:s/>However, at that point, now, where they're</text:p>
      <text:p text:style-name="P8101"/>
      <text:p text:style-name="P8102"><text:s text:c="11"/>6 <text:s text:c="6"/>saying that that's the advice they're giving, to just</text:p>
      <text:p text:style-name="P8103"/>
      <text:p text:style-name="P8104"><text:s text:c="11"/>7 <text:s text:c="6"/>leave the property -- yes.</text:p>
      <text:p text:style-name="P8105"/>
      <text:p text:style-name="P8106"><text:s text:c="11"/>8 <text:s text:c="2"/>Q. <text:s/>But there doesn't appear to be a practical reason to</text:p>
      <text:p text:style-name="P8107"/>
      <text:p text:style-name="P8108"><text:s text:c="11"/>9 <text:s text:c="6"/>stop Surrey phoning Mr Disson directly; is that a fair</text:p>
      <text:p text:style-name="P8109"/>
      <text:p text:style-name="P8110"><text:s text:c="10"/>10 <text:s text:c="6"/>comment?</text:p>
      <text:p text:style-name="P8111"/>
      <text:p text:style-name="P8112"><text:s text:c="10"/>11 <text:s text:c="2"/>A. <text:s/>Yes.</text:p>
      <text:p text:style-name="P8113"/>
      <text:p text:style-name="P8114"><text:s text:c="10"/>12 <text:s text:c="2"/>Q. <text:s/>At the end of page 5 of your witness statement, you say</text:p>
      <text:p text:style-name="P8115"/>
      <text:p text:style-name="P8116"><text:s text:c="10"/>13 <text:s text:c="6"/>this, and I quote:</text:p>
      <text:p text:style-name="P8117"/>
      <text:p text:style-name="P8118"><text:s text:c="10"/>14 <text:s text:c="10"/>"We didn't have that much control<text:s/>over the calls we</text:p>
      <text:p text:style-name="P8119"/>
      <text:p text:style-name="P8120"><text:s text:c="10"/>15 <text:s text:c="6"/>received, especially around giving advice to the caller</text:p>
      <text:p text:style-name="P8121"/>
      <text:p text:style-name="P8122"><text:s text:c="10"/>16 <text:s text:c="6"/>as it was not our incident and London didn't pass on any</text:p>
      <text:p text:style-name="P8123"/>
      <text:p text:style-name="P8124"><text:s text:c="10"/>17 <text:s text:c="6"/>advice until we received the third call."</text:p>
      <text:p text:style-name="P8125"/>
      <text:p text:style-name="P8126"><text:s text:c="10"/>18 <text:s/><text:s text:c="9"/>What would you have expected to have been told by</text:p>
      <text:p text:style-name="P8127"/>
      <text:p text:style-name="P8128"><text:s text:c="10"/>19 <text:s text:c="6"/>the LFB above and beyond what is set out in the</text:p>
      <text:p text:style-name="P8129"/>
      <text:p text:style-name="P8130"><text:s text:c="10"/>20 <text:s text:c="6"/>transcript of that call at 03.06?</text:p>
      <text:p text:style-name="P8131"/>
      <text:p text:style-name="P8132"><text:s text:c="10"/>21 <text:s text:c="2"/>A. <text:s/>The expectation up until the point where they said that</text:p>
      <text:p text:style-name="P8133"/>
      <text:p text:style-name="P8134"><text:s text:c="10"/>22 <text:s text:c="6"/>the person should self-rescue was that rescue operations</text:p>
      <text:p text:style-name="P8135"/>
      <text:p text:style-name="P8136"><text:s text:c="10"/>23 <text:s text:c="6"/>were in place, as they should be with a fire persons</text:p>
      <text:p text:style-name="P8137"/>
      <text:p text:style-name="P8138"><text:s text:c="10"/>24 <text:s text:c="6"/>reported. <text:s/>So anything other than that, was -- yeah,</text:p>
      <text:p text:style-name="P8139"/>
      <text:p text:style-name="P8140"><text:s text:c="10"/>25 <text:s text:c="4"/><text:s text:c="2"/>anything other than that wasn't the case.</text:p>
      <text:p text:style-name="P8141"/>
      <text:p text:style-name="P8142"><text:s text:c="43"/>138</text:p>
      <text:p text:style-name="P8143"/>
      <text:p text:style-name="P8144"/>
      <text:p text:style-name="P8145"/>
      <text:p text:style-name="P8146"/>
      <text:p text:style-name="P8147"/>
      <text:p text:style-name="P8148"/>
      <text:p text:style-name="P8149"/>
      <text:p text:style-name="P8150"/>
      <text:p text:style-name="P8151"><text:s text:c="11"/>1 <text:s text:c="2"/>Q. <text:s/>Was?</text:p>
      <text:p text:style-name="P8152"/>
      <text:p text:style-name="P8153"><text:s text:c="11"/>2 <text:s text:c="2"/>A. <text:s/>Sorry, could you repeat the question?</text:p>
      <text:p text:style-name="P8154"/>
      <text:p text:style-name="P8155"><text:s text:c="11"/>3 <text:s text:c="2"/>Q. <text:s/>Sorry, I was waiting for you to finish<text:s/>your sentence,</text:p>
      <text:p text:style-name="P8156"/>
      <text:p text:style-name="P8157"><text:s text:c="11"/>4 <text:s text:c="6"/>Mr Brown.</text:p>
      <text:p text:style-name="P8158"/>
      <text:p text:style-name="P8159"><text:s text:c="11"/>5 <text:s text:c="10"/>You've got the advice there in the call of 03.06.</text:p>
      <text:p text:style-name="P8160"/>
      <text:p text:style-name="P8161"><text:s text:c="11"/>6 <text:s text:c="10"/>What more, if anything, would you have expected to</text:p>
      <text:p text:style-name="P8162"/>
      <text:p text:style-name="P8163"><text:s text:c="11"/>7 <text:s text:c="6"/>have been told by the LFB?</text:p>
      <text:p text:style-name="P8164"/>
      <text:p text:style-name="P8165"><text:s text:c="3"/><text:s text:c="8"/>8 <text:s text:c="2"/>A. <text:s/>I don't know.</text:p>
      <text:p text:style-name="P8166"/>
      <text:p text:style-name="P8167"><text:s text:c="11"/>9 <text:s text:c="2"/>Q. <text:s/>At the time, did you consider that sufficient to enable</text:p>
      <text:p text:style-name="P8168"/>
      <text:p text:style-name="P8169"><text:s text:c="10"/>10 <text:s text:c="6"/>you to provide advice to any subsequent callers?</text:p>
      <text:p text:style-name="P8170"/>
      <text:p text:style-name="P8171"><text:s text:c="10"/>11 <text:s text:c="2"/>A. <text:s/>We were working under the belief that they were</text:p>
      <text:p text:style-name="P8172"/>
      <text:p text:style-name="P8173"><text:s text:c="4"/><text:s text:c="6"/>12 <text:s text:c="6"/>attempting to be rescued.</text:p>
      <text:p text:style-name="P8174"/>
      <text:p text:style-name="P8175"><text:s text:c="10"/>13 <text:s text:c="2"/>Q. <text:s/>Can I ask you, what was the basis of that belief?</text:p>
      <text:p text:style-name="P8176"/>
      <text:p text:style-name="P8177"><text:s text:c="10"/>14 <text:s text:c="2"/>A. <text:s/>Because it's a fire persons reported and we hadn't been</text:p>
      <text:p text:style-name="P8178"/>
      <text:p text:style-name="P8179"><text:s text:c="10"/>15 <text:s text:c="6"/>told otherwise. <text:s/>That's a standard procedure.</text:p>
      <text:p text:style-name="P8180"/>
      <text:p text:style-name="P8181"><text:s text:c="10"/>16 <text:s text:c="2"/>Q. <text:s/>Can I turn to a separate topic, which is calling other</text:p>
      <text:p text:style-name="P8182"/>
      <text:p text:style-name="P8183"><text:s text:c="10"/>17 <text:s text:c="6"/>fire and rescue services. <text:s/>On page 5 of your witness</text:p>
      <text:p text:style-name="P8184"/>
      <text:p text:style-name="P8185"><text:s text:c="10"/>18 <text:s text:c="6"/>statement, you say you spoke to Kent Fire and Rescue</text:p>
      <text:p text:style-name="P8186"/>
      <text:p text:style-name="P8187"><text:s text:c="10"/>19 <text:s text:c="6"/>Service, and I quote:</text:p>
      <text:p text:style-name="P8188"/>
      <text:p text:style-name="P8189"><text:s text:c="10"/>20 <text:s text:c="10"/>"... passing on the information from London that</text:p>
      <text:p text:style-name="P8190"/>
      <text:p text:style-name="P8191"><text:s text:c="10"/>21 <text:s text:c="6"/>people were to wrap themselves in something wet and try</text:p>
      <text:p text:style-name="P8192"/>
      <text:p text:style-name="P8193"><text:s text:c="10"/>22 <text:s text:c="6"/>to get out."</text:p>
      <text:p text:style-name="P8194"/>
      <text:p text:style-name="P8195"><text:s text:c="10"/>23 <text:s text:c="10"/>Then you spoke to Essex<text:s/>to tell them the same thing.</text:p>
      <text:p text:style-name="P8196"/>
      <text:p text:style-name="P8197"><text:s text:c="10"/>24 <text:s text:c="10"/>Was this as a result of a specific request from</text:p>
      <text:p text:style-name="P8198"/>
      <text:p text:style-name="P8199"><text:s text:c="10"/>25 <text:s text:c="6"/>London to update surrounding fire and rescue services?</text:p>
      <text:p text:style-name="P8200"/>
      <text:p text:style-name="P8201"><text:s text:c="43"/>139</text:p>
      <text:p text:style-name="P8202"/>
      <text:p text:style-name="P8203"/>
      <text:p text:style-name="P8204"/>
      <text:p text:style-name="P8205"/>
      <text:p text:style-name="P8206"/>
      <text:p text:style-name="P8207"/>
      <text:p text:style-name="P8208"/>
      <text:p text:style-name="P8209"/>
      <text:p text:style-name="P8210"><text:s text:c="8"/><text:s text:c="3"/>1 <text:s text:c="2"/>A. <text:s/>Yes, they said to contact Kent and Essex specifically</text:p>
      <text:p text:style-name="P8211"/>
      <text:p text:style-name="P8212"><text:s text:c="11"/>2 <text:s text:c="6"/>because they were taking overflow calls.</text:p>
      <text:p text:style-name="P8213"/>
      <text:p text:style-name="P8214"><text:s text:c="11"/>3 <text:s text:c="2"/>Q. <text:s/>Did it cross your mind whether other fire and rescue</text:p>
      <text:p text:style-name="P8215"/>
      <text:p text:style-name="P8216"><text:s text:c="11"/>4 <text:s text:c="6"/>service control rooms might be<text:s/>dealing with the incident</text:p>
      <text:p text:style-name="P8217"/>
      <text:p text:style-name="P8218"><text:s text:c="11"/>5 <text:s text:c="6"/>other than Kent and Essex and they should be contacted</text:p>
      <text:p text:style-name="P8219"/>
      <text:p text:style-name="P8220"><text:s text:c="11"/>6 <text:s text:c="6"/>as well?</text:p>
      <text:p text:style-name="P8221"/>
      <text:p text:style-name="P8222"><text:s text:c="11"/>7 <text:s text:c="2"/>A. <text:s/>Yes, it did potentially, but there's 49 control rooms</text:p>
      <text:p text:style-name="P8223"/>
      <text:p text:style-name="P8224"><text:s text:c="11"/>8 <text:s text:c="6"/>within the UK. <text:s/>I mean,<text:s/>yeah, so --</text:p>
      <text:p text:style-name="P8225"/>
      <text:p text:style-name="P8226"><text:s text:c="11"/>9 <text:s text:c="2"/>Q. <text:s/>You called the ones you were specifically told to?</text:p>
      <text:p text:style-name="P8227"/>
      <text:p text:style-name="P8228"><text:s text:c="10"/>10 <text:s text:c="2"/>A. <text:s/>Yes.</text:p>
      <text:p text:style-name="P8229"/>
      <text:p text:style-name="P8230"><text:s text:c="10"/>11 <text:s text:c="2"/>Q. <text:s/>Fine.</text:p>
      <text:p text:style-name="P8231"/>
      <text:p text:style-name="P8232"><text:s text:c="10"/>12 <text:s text:c="10"/>If I can turn to a separate topic, and that's other</text:p>
      <text:p text:style-name="P8233"/>
      <text:p text:style-name="P8234"><text:s text:c="10"/>13 <text:s text:c="6"/>available sources of information.</text:p>
      <text:p text:style-name="P8235"/>
      <text:p text:style-name="P8236"><text:s text:c="10"/>14 <text:s text:c="10"/>You refer in your witness statement -- and it's</text:p>
      <text:p text:style-name="P8237"/>
      <text:p text:style-name="P8238"><text:s text:c="10"/>15 <text:s text:c="6"/>page 4, the last paragraph, we don't need to go to it --</text:p>
      <text:p text:style-name="P8239"/>
      <text:p text:style-name="P8240"><text:s text:c="10"/>16 <text:s text:c="6"/>you mention that you had Sky News on in the control</text:p>
      <text:p text:style-name="P8241"/>
      <text:p text:style-name="P8242"><text:s text:c="8"/><text:s text:c="2"/>17 <text:s text:c="6"/>room; is that right?</text:p>
      <text:p text:style-name="P8243"/>
      <text:p text:style-name="P8244"><text:s text:c="10"/>18 <text:s text:c="2"/>A. <text:s/>Correct.</text:p>
      <text:p text:style-name="P8245"/>
      <text:p text:style-name="P8246"><text:s text:c="10"/>19 <text:s text:c="2"/>Q. <text:s/>You describe having access to the television footage as</text:p>
      <text:p text:style-name="P8247"/>
      <text:p text:style-name="P8248"><text:s text:c="10"/>20 <text:s text:c="6"/>a tool to assist you "build a picture of an incident".</text:p>
      <text:p text:style-name="P8249"/>
      <text:p text:style-name="P8250"><text:s text:c="10"/>21 <text:s text:c="6"/>Again, is that a<text:s/>fair summary of your evidence?</text:p>
      <text:p text:style-name="P8251"/>
      <text:p text:style-name="P8252"><text:s text:c="10"/>22 <text:s text:c="2"/>A. <text:s/>Correct.</text:p>
      <text:p text:style-name="P8253"/>
      <text:p text:style-name="P8254"><text:s text:c="10"/>23 <text:s text:c="2"/>Q. <text:s/>When you are faced with a major fire, would you</text:p>
      <text:p text:style-name="P8255"/>
      <text:p text:style-name="P8256"><text:s text:c="10"/>24 <text:s text:c="6"/>ordinarily turn to see whether there was footage on the</text:p>
      <text:p text:style-name="P8257"/>
      <text:p text:style-name="P8258"><text:s text:c="10"/>25 <text:s text:c="6"/>TV news to assist the advice you'd give to callers?</text:p>
      <text:p text:style-name="P8259"/>
      <text:p text:style-name="P8260"><text:s text:c="43"/>140</text:p>
      <text:p text:style-name="P8261"/>
      <text:p text:style-name="P8262"/>
      <text:p text:style-name="P8263"/>
      <text:p text:style-name="P8264"/>
      <text:p text:style-name="P8265"/>
      <text:p text:style-name="P8266"/>
      <text:p text:style-name="P8267"/>
      <text:p text:style-name="P8268"/>
      <text:p text:style-name="P8269"><text:s text:c="11"/>1 <text:s text:c="2"/>A. <text:s/>I would. <text:s/>There is also, you know, access to other kind</text:p>
      <text:p text:style-name="P8270"/>
      <text:p text:style-name="P8271"><text:s text:c="11"/>2 <text:s text:c="6"/>of ranges of information which you can get, highways</text:p>
      <text:p text:style-name="P8272"/>
      <text:p text:style-name="P8273"><text:s text:c="6"/><text:s text:c="5"/>3 <text:s text:c="6"/>cameras, et cetera. <text:s/>But, yeah, you want to attempt to</text:p>
      <text:p text:style-name="P8274"/>
      <text:p text:style-name="P8275"><text:s text:c="11"/>4 <text:s text:c="6"/>get as much information as possible.</text:p>
      <text:p text:style-name="P8276"/>
      <text:p text:style-name="P8277"><text:s text:c="11"/>5 <text:s text:c="2"/>Q. <text:s/>And presumably you'd have access in Surrey to Surrey's</text:p>
      <text:p text:style-name="P8278"/>
      <text:p text:style-name="P8279"><text:s text:c="11"/>6 <text:s text:c="6"/>CCTV; is that right?</text:p>
      <text:p text:style-name="P8280"/>
      <text:p text:style-name="P8281"><text:s text:c="6"/><text:s text:c="5"/>7 <text:s text:c="2"/>A. <text:s/>Not to the Surrey CCTV.</text:p>
      <text:p text:style-name="P8282"/>
      <text:p text:style-name="P8283"><text:s text:c="11"/>8 <text:s text:c="2"/>Q. <text:s/>Right.</text:p>
      <text:p text:style-name="P8284"/>
      <text:p text:style-name="P8285"><text:s text:c="11"/>9 <text:s text:c="2"/>A. <text:s/>You're talking about like town centre CCTV?</text:p>
      <text:p text:style-name="P8286"/>
      <text:p text:style-name="P8287"><text:s text:c="10"/>10 <text:s text:c="2"/>Q. <text:s/>Yes.</text:p>
      <text:p text:style-name="P8288"/>
      <text:p text:style-name="P8289"><text:s text:c="10"/>11 <text:s text:c="2"/>A. <text:s/>No.</text:p>
      <text:p text:style-name="P8290"/>
      <text:p text:style-name="P8291"><text:s text:c="10"/>12 <text:s text:c="2"/>Q. <text:s/>Is there any mechanism to do that?</text:p>
      <text:p text:style-name="P8292"/>
      <text:p text:style-name="P8293"><text:s text:c="10"/>13 <text:s text:c="2"/>A. <text:s/>Possibly.</text:p>
      <text:p text:style-name="P8294"/>
      <text:p text:style-name="P8295"><text:s text:c="10"/>14 <text:s text:c="2"/>Q. <text:s/>But you're not aware of it?</text:p>
      <text:p text:style-name="P8296"/>
      <text:p text:style-name="P8297"><text:s text:c="10"/>15 <text:s text:c="2"/>A. <text:s/>Yeah. <text:s/>We haven't got it at the moment, but there</text:p>
      <text:p text:style-name="P8298"/>
      <text:p text:style-name="P8299"><text:s text:c="10"/>16 <text:s text:c="6"/>possibly could be a way of doing it.</text:p>
      <text:p text:style-name="P8300"/>
      <text:p text:style-name="P8301"><text:s text:c="10"/>17 <text:s text:c="2"/>Q. <text:s/>Ms Martin said in her evidence this<text:s/>morning that Kent</text:p>
      <text:p text:style-name="P8302"/>
      <text:p text:style-name="P8303"><text:s text:c="10"/>18 <text:s text:c="6"/>has access to the MPS's heli-tele live link, including</text:p>
      <text:p text:style-name="P8304"/>
      <text:p text:style-name="P8305"><text:s text:c="10"/>19 <text:s text:c="6"/>the heat camera mode. <text:s/>Do you have the technology to</text:p>
      <text:p text:style-name="P8306"/>
      <text:p text:style-name="P8307"><text:s text:c="10"/>20 <text:s text:c="6"/>access that?</text:p>
      <text:p text:style-name="P8308"/>
      <text:p text:style-name="P8309"><text:s text:c="10"/>21 <text:s text:c="2"/>A. <text:s/>We have access to police helicopters, MPAS15, I think</text:p>
      <text:p text:style-name="P8310"/>
      <text:p text:style-name="P8311"><text:s text:c="10"/>22 <text:s text:c="6"/>it's called. <text:s/>I don't know what the extent -- I don't</text:p>
      <text:p text:style-name="P8312"/>
      <text:p text:style-name="P8313"><text:s text:c="10"/>23 <text:s text:c="6"/>know whether it's got a thermal imaging camera on it.</text:p>
      <text:p text:style-name="P8314"/>
      <text:p text:style-name="P8315"><text:s text:c="10"/>24 <text:s text:c="2"/>Q. <text:s/>Did you use it on the night, access to that footage?</text:p>
      <text:p text:style-name="P8316"/>
      <text:p text:style-name="P8317"><text:s text:c="10"/>25 <text:s text:c="2"/>A. <text:s/>It's a Surrey Police --</text:p>
      <text:p text:style-name="P8318"/>
      <text:p text:style-name="P8319"><text:s text:c="43"/>141</text:p>
      <text:p text:style-name="P8320"/>
      <text:p text:style-name="P8321"/>
      <text:p text:style-name="P8322"/>
      <text:p text:style-name="P8323"/>
      <text:p text:style-name="P8324"/>
      <text:p text:style-name="P8325"/>
      <text:p text:style-name="P8326"/>
      <text:p text:style-name="P8327"/>
      <text:p text:style-name="P8328"><text:s text:c="11"/>1 <text:s text:c="2"/>Q. <text:s/>My question was: do you have access to the MPS</text:p>
      <text:p text:style-name="P8329"/>
      <text:p text:style-name="P8330"><text:s text:c="11"/>2 <text:s text:c="6"/>helicopter footage?</text:p>
      <text:p text:style-name="P8331"/>
      <text:p text:style-name="P8332"><text:s text:c="11"/>3 <text:s text:c="2"/>A. <text:s/>No.</text:p>
      <text:p text:style-name="P8333"/>
      <text:p text:style-name="P8334"><text:s text:c="8"/><text:s text:c="3"/>4 <text:s text:c="2"/>Q. <text:s/>No?</text:p>
      <text:p text:style-name="P8335"/>
      <text:p text:style-name="P8336"><text:s text:c="11"/>5 <text:s text:c="2"/>A. <text:s/>No.</text:p>
      <text:p text:style-name="P8337"/>
      <text:p text:style-name="P8338"><text:s text:c="11"/>6 <text:s text:c="2"/>Q. <text:s/>Okay.</text:p>
      <text:p text:style-name="P8339"/>
      <text:p text:style-name="P8340"><text:s text:c="11"/>7 <text:s text:c="10"/>Can I next talk about the call back system, and</text:p>
      <text:p text:style-name="P8341"/>
      <text:p text:style-name="P8342"><text:s text:c="11"/>8 <text:s text:c="6"/>really what's the system and what's Surrey's practice.</text:p>
      <text:p text:style-name="P8343"/>
      <text:p text:style-name="P8344"><text:s text:c="11"/>9 <text:s text:c="10"/>Just Surrey FRS automatically record all phone</text:p>
      <text:p text:style-name="P8345"/>
      <text:p text:style-name="P8346"><text:s text:c="10"/>10 <text:s text:c="6"/>numbers from FSG callers?</text:p>
      <text:p text:style-name="P8347"/>
      <text:p text:style-name="P8348"><text:s text:c="10"/>11 <text:s text:c="2"/>A. <text:s/>Not automatically.</text:p>
      <text:p text:style-name="P8349"/>
      <text:p text:style-name="P8350"><text:s text:c="10"/>12 <text:s text:c="2"/>Q. <text:s/>In what circumstances are they recorded?</text:p>
      <text:p text:style-name="P8351"/>
      <text:p text:style-name="P8352"><text:s text:c="10"/>13 <text:s text:c="2"/>A. <text:s/>So the beginning of a phone call from a 999 emergency</text:p>
      <text:p text:style-name="P8353"/>
      <text:p text:style-name="P8354"><text:s text:c="10"/>14 <text:s text:c="6"/>call, the operator will pass the number 90 per cent of</text:p>
      <text:p text:style-name="P8355"/>
      <text:p text:style-name="P8356"><text:s text:c="10"/>15 <text:s text:c="6"/>the time. <text:s/>In any other percentage of the time which</text:p>
      <text:p text:style-name="P8357"/>
      <text:p text:style-name="P8358"><text:s text:c="10"/>16 <text:s text:c="6"/>they don't, you stay on the line to get the number from</text:p>
      <text:p text:style-name="P8359"/>
      <text:p text:style-name="P8360"><text:s text:c="10"/>17 <text:s/><text:s text:c="5"/>the operator.</text:p>
      <text:p text:style-name="P8361"/>
      <text:p text:style-name="P8362"><text:s text:c="10"/>18 <text:s text:c="2"/>Q. <text:s/>Have you previously encountered circumstances in which</text:p>
      <text:p text:style-name="P8363"/>
      <text:p text:style-name="P8364"><text:s text:c="10"/>19 <text:s text:c="6"/>stay-put advice has been withdrawn and people have been</text:p>
      <text:p text:style-name="P8365"/>
      <text:p text:style-name="P8366"><text:s text:c="10"/>20 <text:s text:c="6"/>told to leave and you've had to call people back who</text:p>
      <text:p text:style-name="P8367"/>
      <text:p text:style-name="P8368"><text:s text:c="4"/><text:s text:c="6"/>21 <text:s text:c="6"/>have made 999 calls?</text:p>
      <text:p text:style-name="P8369"/>
      <text:p text:style-name="P8370"><text:s text:c="10"/>22 <text:s text:c="2"/>A. <text:s/>I haven't personally encountered that.</text:p>
      <text:p text:style-name="P8371"/>
      <text:p text:style-name="P8372"><text:s text:c="10"/>23 <text:s text:c="2"/>Q. <text:s/>Would you use the callback system to check on previous</text:p>
      <text:p text:style-name="P8373"/>
      <text:p text:style-name="P8374"><text:s text:c="10"/>24 <text:s text:c="6"/>callers to check they're all right and to gain an update</text:p>
      <text:p text:style-name="P8375"/>
      <text:p text:style-name="P8376"><text:s text:c="10"/>25 <text:s text:c="6"/>as to whether the situation has deteriorated or not and,</text:p>
      <text:p text:style-name="P8377"/>
      <text:p text:style-name="P8378"><text:s text:c="43"/>142</text:p>
      <text:p text:style-name="P8379"/>
      <text:p text:style-name="P8380"/>
      <text:p text:style-name="P8381"/>
      <text:p text:style-name="P8382"/>
      <text:p text:style-name="P8383"/>
      <text:p text:style-name="P8384"/>
      <text:p text:style-name="P8385"/>
      <text:p text:style-name="P8386"/>
      <text:p text:style-name="P8387"><text:s text:c="11"/>1 <text:s text:c="6"/>if so, to what extent?</text:p>
      <text:p text:style-name="P8388"/>
      <text:p text:style-name="P8389"><text:s text:c="11"/>2 <text:s text:c="2"/>A. <text:s/>The real world practicality, I don't think -- it<text:s/>would</text:p>
      <text:p text:style-name="P8390"/>
      <text:p text:style-name="P8391"><text:s text:c="11"/>3 <text:s text:c="6"/>depend on operational business within the control room</text:p>
      <text:p text:style-name="P8392"/>
      <text:p text:style-name="P8393"><text:s text:c="11"/>4 <text:s text:c="6"/>as to whether you would be able to contact back however</text:p>
      <text:p text:style-name="P8394"/>
      <text:p text:style-name="P8395"><text:s text:c="11"/>5 <text:s text:c="6"/>many callers. <text:s/>If it's one or two callers -- it could be</text:p>
      <text:p text:style-name="P8396"/>
      <text:p text:style-name="P8397"><text:s text:c="11"/>6<text:s text:c="7"/>10/20. <text:s/>Yeah, it really does depend on a number of</text:p>
      <text:p text:style-name="P8398"/>
      <text:p text:style-name="P8399"><text:s text:c="11"/>7 <text:s text:c="6"/>different factors.</text:p>
      <text:p text:style-name="P8400"/>
      <text:p text:style-name="P8401"><text:s text:c="11"/>8 <text:s text:c="2"/>Q. <text:s/>On the night, did you discuss calling back Mr Disson,</text:p>
      <text:p text:style-name="P8402"/>
      <text:p text:style-name="P8403"><text:s text:c="11"/>9 <text:s text:c="6"/>for example, or Mr Disson's daughter-in-law, after the</text:p>
      <text:p text:style-name="P8404"/>
      <text:p text:style-name="P8405"><text:s/><text:s text:c="9"/>10 <text:s text:c="6"/>calls we've discussed in evidence today?</text:p>
      <text:p text:style-name="P8406"/>
      <text:p text:style-name="P8407"><text:s text:c="10"/>11 <text:s text:c="2"/>A. <text:s/>No.</text:p>
      <text:p text:style-name="P8408"/>
      <text:p text:style-name="P8409"><text:s text:c="10"/>12 <text:s text:c="2"/>Q. <text:s/>Okay.</text:p>
      <text:p text:style-name="P8410"/>
      <text:p text:style-name="P8411"><text:s text:c="10"/>13 <text:s text:c="10"/>Could I ask you one final topic, and it's about</text:p>
      <text:p text:style-name="P8412"/>
      <text:p text:style-name="P8413"><text:s text:c="10"/>14 <text:s text:c="6"/>resources, and please say if you're not able to<text:s/>assist</text:p>
      <text:p text:style-name="P8414"/>
      <text:p text:style-name="P8415"><text:s text:c="10"/>15 <text:s text:c="6"/>us with this.</text:p>
      <text:p text:style-name="P8416"/>
      <text:p text:style-name="P8417"><text:s text:c="10"/>16 <text:s text:c="10"/>Would it have been part of your job to contact the</text:p>
      <text:p text:style-name="P8418"/>
      <text:p text:style-name="P8419"><text:s text:c="10"/>17 <text:s text:c="6"/>LFB to ask whether they required more resources from</text:p>
      <text:p text:style-name="P8420"/>
      <text:p text:style-name="P8421"><text:s text:c="10"/>18 <text:s text:c="6"/>Surrey?</text:p>
      <text:p text:style-name="P8422"/>
      <text:p text:style-name="P8423"><text:s text:c="10"/>19 <text:s text:c="2"/>A. <text:s/>Typically any requests for additional resources would</text:p>
      <text:p text:style-name="P8424"/>
      <text:p text:style-name="P8425"><text:s text:c="10"/>20 <text:s text:c="6"/>come from the host brigade. <text:s/>They would identify that</text:p>
      <text:p text:style-name="P8426"/>
      <text:p text:style-name="P8427"><text:s text:c="10"/>21 <text:s text:c="6"/>there is a deficiency and therefore look to resolve</text:p>
      <text:p text:style-name="P8428"/>
      <text:p text:style-name="P8429"><text:s text:c="10"/>22 <text:s text:c="6"/>that.</text:p>
      <text:p text:style-name="P8430"/>
      <text:p text:style-name="P8431"><text:s text:c="10"/>23 <text:s text:c="2"/>Q. <text:s/>Did you handle any additional requests from London on</text:p>
      <text:p text:style-name="P8432"/>
      <text:p text:style-name="P8433"><text:s text:c="10"/>24 <text:s text:c="6"/>the night for additional resources?</text:p>
      <text:p text:style-name="P8434"/>
      <text:p text:style-name="P8435"><text:s text:c="10"/>25 <text:s text:c="2"/>A. <text:s/>No.</text:p>
      <text:p text:style-name="P8436"/>
      <text:p text:style-name="P8437"><text:s text:c="43"/>143</text:p>
      <text:p text:style-name="P8438"/>
      <text:p text:style-name="P8439"/>
      <text:p text:style-name="P8440"/>
      <text:p text:style-name="P8441"/>
      <text:p text:style-name="P8442"/>
      <text:p text:style-name="P8443"/>
      <text:p text:style-name="P8444"/>
      <text:p text:style-name="P8445"/>
      <text:p text:style-name="P8446"><text:s text:c="11"/>1 <text:s text:c="2"/>Q. <text:s/>Were you involved in a decision to deploy<text:s/>Surrey's ALP,</text:p>
      <text:p text:style-name="P8447"/>
      <text:p text:style-name="P8448"><text:s text:c="11"/>2 <text:s text:c="6"/>the 42-metre ALP, to London?</text:p>
      <text:p text:style-name="P8449"/>
      <text:p text:style-name="P8450"><text:s text:c="11"/>3 <text:s text:c="2"/>A. <text:s/>No.</text:p>
      <text:p text:style-name="P8451"/>
      <text:p text:style-name="P8452"><text:s text:c="11"/>4 <text:s text:c="2"/>MR KINNIER: <text:s/>Mr Brown, thank you very much. <text:s/>Those are all</text:p>
      <text:p text:style-name="P8453"/>
      <text:p text:style-name="P8454"><text:s text:c="11"/>5 <text:s text:c="6"/>the questions I have for now.</text:p>
      <text:p text:style-name="P8455"/>
      <text:p text:style-name="P8456"><text:s text:c="11"/>6 <text:s text:c="10"/>What we tend to do is the chairman grants me a short</text:p>
      <text:p text:style-name="P8457"/>
      <text:p text:style-name="P8458"><text:s text:c="11"/>7 <text:s text:c="6"/>piece of time at the end of the evidence to check that</text:p>
      <text:p text:style-name="P8459"/>
      <text:p text:style-name="P8460"><text:s text:c="11"/>8 <text:s text:c="6"/>I've covered everything off.</text:p>
      <text:p text:style-name="P8461"/>
      <text:p text:style-name="P8462"><text:s text:c="11"/>9 <text:s text:c="10"/>Sir, I would be grateful if you could extend that</text:p>
      <text:p text:style-name="P8463"/>
      <text:p text:style-name="P8464"><text:s text:c="5"/><text:s text:c="5"/>10 <text:s text:c="6"/>indulgence to me now.</text:p>
      <text:p text:style-name="P8465"/>
      <text:p text:style-name="P8466"><text:s text:c="10"/>11 <text:s text:c="2"/>SIR MARTIN MOORE-BICK: <text:s/>Yes.</text:p>
      <text:p text:style-name="P8467"/>
      <text:p text:style-name="P8468"><text:s text:c="10"/>12 <text:s text:c="10"/>Well, you've heard, Mr Brown, counsel sometimes</text:p>
      <text:p text:style-name="P8469"/>
      <text:p text:style-name="P8470"><text:s text:c="10"/>13 <text:s text:c="6"/>needs a moment to check he's covered all the questions.</text:p>
      <text:p text:style-name="P8471"/>
      <text:p text:style-name="P8472"><text:s text:c="10"/>14 <text:s text:c="5"/><text:s/>So we're going to have a short break now of no more than</text:p>
      <text:p text:style-name="P8473"/>
      <text:p text:style-name="P8474"><text:s text:c="10"/>15 <text:s text:c="6"/>5 minutes or so.</text:p>
      <text:p text:style-name="P8475"/>
      <text:p text:style-name="P8476"><text:s text:c="10"/>16 <text:s text:c="2"/>THE WITNESS: <text:s/>Okay.</text:p>
      <text:p text:style-name="P8477"/>
      <text:p text:style-name="P8478"><text:s text:c="10"/>17 <text:s text:c="2"/>SIR MARTIN MOORE-BICK: <text:s/>Let him do that.</text:p>
      <text:p text:style-name="P8479"/>
      <text:p text:style-name="P8480"><text:s text:c="10"/>18 <text:s text:c="10"/>You're going to go with one of the ushers. <text:s/>Please</text:p>
      <text:p text:style-name="P8481"/>
      <text:p text:style-name="P8482"><text:s text:c="10"/>19 <text:s text:c="6"/>don't talk to anyone about your evidence while you're</text:p>
      <text:p text:style-name="P8483"/>
      <text:p text:style-name="P8484"><text:s text:c="10"/>20 <text:s text:c="6"/>out of the room.</text:p>
      <text:p text:style-name="P8485"/>
      <text:p text:style-name="P8486"><text:s text:c="10"/>21 <text:s text:c="2"/>THE WITNESS: <text:s/>Of course not.</text:p>
      <text:p text:style-name="P8487"/>
      <text:p text:style-name="P8488"><text:s text:c="10"/>22 <text:s text:c="2"/>SIR MARTIN MOORE-BICK: <text:s/>We'll get back at 3.05, or sooner,</text:p>
      <text:p text:style-name="P8489"/>
      <text:p text:style-name="P8490"><text:s text:c="10"/>23 <text:s text:c="6"/>possibly.</text:p>
      <text:p text:style-name="P8491"/>
      <text:p text:style-name="P8492"><text:s text:c="10"/>24 <text:s text:c="2"/>THE WITNESS: <text:s/>Thank you.</text:p>
      <text:p text:style-name="P8493"/>
      <text:p text:style-name="P8494"><text:s text:c="10"/>25 <text:s text:c="2"/>SIR MARTIN MOORE-BICK: <text:s/>All right, Mr Kinnier, 3.05 or</text:p>
      <text:p text:style-name="P8495"/>
      <text:p text:style-name="P8496"><text:s text:c="43"/>144</text:p>
      <text:p text:style-name="P8497"/>
      <text:p text:style-name="P8498"/>
      <text:p text:style-name="P8499"/>
      <text:p text:style-name="P8500"/>
      <text:p text:style-name="P8501"/>
      <text:p text:style-name="P8502"/>
      <text:p text:style-name="P8503"/>
      <text:p text:style-name="P8504"/>
      <text:p text:style-name="P8505"><text:s text:c="11"/>1 <text:s text:c="6"/>before then, if you're<text:s/>ready.</text:p>
      <text:p text:style-name="P8506"/>
      <text:p text:style-name="P8507"><text:s text:c="11"/>2 <text:s text:c="2"/>MR KINNIER: <text:s/>Thank you, sir.</text:p>
      <text:p text:style-name="P8508"/>
      <text:p text:style-name="P8509"><text:s text:c="11"/>3 <text:s text:c="2"/>SIR MARTIN MOORE-BICK: <text:s/>All right.</text:p>
      <text:p text:style-name="P8510"/>
      <text:p text:style-name="P8511"><text:s text:c="11"/>4 <text:s text:c="2"/>(3.00 pm)</text:p>
      <text:p text:style-name="P8512"/>
      <text:p text:style-name="P8513"><text:s text:c="11"/>5 <text:s text:c="24"/>(A short break)</text:p>
      <text:p text:style-name="P8514"/>
      <text:p text:style-name="P8515"><text:s text:c="11"/>6 <text:s text:c="2"/>(3.05 pm)</text:p>
      <text:p text:style-name="P8516"/>
      <text:p text:style-name="P8517"><text:s text:c="11"/>7 <text:s text:c="2"/>SIR MARTIN MOORE-BICK: <text:s/>All right, Mr Brown, I think</text:p>
      <text:p text:style-name="P8518"/>
      <text:p text:style-name="P8519"><text:s text:c="11"/>8 <text:s text:c="6"/>a couple of questions, probably.</text:p>
      <text:p text:style-name="P8520"/>
      <text:p text:style-name="P8521"><text:s text:c="11"/>9 <text:s text:c="2"/>THE WITNESS: <text:s/>Okay.</text:p>
      <text:p text:style-name="P8522"/>
      <text:p text:style-name="P8523"><text:s text:c="10"/>10 <text:s text:c="2"/>SIR MARTIN MOORE-BICK: <text:s/>Yes, Mr Kinnier.</text:p>
      <text:p text:style-name="P8524"/>
      <text:p text:style-name="P8525"><text:s text:c="10"/>11 <text:s text:c="2"/>MR KINNIER: <text:s/>Mr Brown, thank you for your patience.<text:s/><text:s/>Just</text:p>
      <text:p text:style-name="P8526"/>
      <text:p text:style-name="P8527"><text:s text:c="10"/>12 <text:s text:c="6"/>two questions.</text:p>
      <text:p text:style-name="P8528"/>
      <text:p text:style-name="P8529"><text:s text:c="10"/>13 <text:s text:c="10"/>First of all, if asked, how many operators could</text:p>
      <text:p text:style-name="P8530"/>
      <text:p text:style-name="P8531"><text:s text:c="10"/>14 <text:s text:c="6"/>Surrey have mustered on the night to help with any</text:p>
      <text:p text:style-name="P8532"/>
      <text:p text:style-name="P8533"><text:s text:c="10"/>15 <text:s text:c="6"/>London overflow?</text:p>
      <text:p text:style-name="P8534"/>
      <text:p text:style-name="P8535"><text:s text:c="10"/>16 <text:s text:c="2"/>A. <text:s/>We have four on duty.</text:p>
      <text:p text:style-name="P8536"/>
      <text:p text:style-name="P8537"><text:s text:c="10"/>17 <text:s text:c="2"/>Q. <text:s/>How many were off duty that you could have called in</text:p>
      <text:p text:style-name="P8538"/>
      <text:p text:style-name="P8539"><text:s text:c="10"/>18 <text:s text:c="6"/>should the need have arisen?</text:p>
      <text:p text:style-name="P8540"/>
      <text:p text:style-name="P8541"><text:s text:c="10"/>19 <text:s text:c="2"/>A. <text:s/>I don't know the exact number, but probably it would be</text:p>
      <text:p text:style-name="P8542"/>
      <text:p text:style-name="P8543"><text:s text:c="10"/>20 <text:s text:c="6"/>20 of the off duty.</text:p>
      <text:p text:style-name="P8544"/>
      <text:p text:style-name="P8545"><text:s text:c="10"/>21 <text:s text:c="2"/>Q. <text:s/>How many desks do you have in the control room at which</text:p>
      <text:p text:style-name="P8546"/>
      <text:p text:style-name="P8547"><text:s text:c="10"/>22 <text:s text:c="6"/>individuals could be sat?</text:p>
      <text:p text:style-name="P8548"/>
      <text:p text:style-name="P8549"><text:s text:c="10"/>23 <text:s text:c="2"/>A. <text:s/>Sorry ...</text:p>
      <text:p text:style-name="P8550"/>
      <text:p text:style-name="P8551"><text:s text:c="10"/>24 <text:s text:c="2"/>Q. <text:s/>How many positions in the control room do you have at</text:p>
      <text:p text:style-name="P8552"/>
      <text:p text:style-name="P8553"><text:s text:c="10"/>25 <text:s text:c="6"/>which --</text:p>
      <text:p text:style-name="P8554"/>
      <text:p text:style-name="P8555"><text:s text:c="43"/>145</text:p>
      <text:p text:style-name="P8556"/>
      <text:p text:style-name="P8557"/>
      <text:p text:style-name="P8558"/>
      <text:p text:style-name="P8559"/>
      <text:p text:style-name="P8560"/>
      <text:p text:style-name="P8561"/>
      <text:p text:style-name="P8562"/>
      <text:p text:style-name="P8563"/>
      <text:p text:style-name="P8564"><text:s text:c="11"/>1 <text:s text:c="2"/>A. <text:s/>Ten positions.</text:p>
      <text:p text:style-name="P8565"/>
      <text:p text:style-name="P8566"><text:s text:c="11"/>2 <text:s text:c="2"/>Q. <text:s/>Thank you.</text:p>
      <text:p text:style-name="P8567"/>
      <text:p text:style-name="P8568"><text:s text:c="11"/>3 <text:s text:c="10"/>Finally, were you involved at all in the decision to</text:p>
      <text:p text:style-name="P8569"/>
      <text:p text:style-name="P8570"><text:s text:c="11"/>4 <text:s text:c="6"/>acquire the 42-metre aerial ladder platform by Surrey</text:p>
      <text:p text:style-name="P8571"/>
      <text:p text:style-name="P8572"><text:s text:c="11"/>5 <text:s text:c="6"/>FRS?</text:p>
      <text:p text:style-name="P8573"/>
      <text:p text:style-name="P8574"><text:s text:c="11"/>6 <text:s text:c="2"/>A. <text:s/>To acquire it?</text:p>
      <text:p text:style-name="P8575"/>
      <text:p text:style-name="P8576"><text:s text:c="11"/>7 <text:s text:c="2"/>Q. <text:s/>To buy it.</text:p>
      <text:p text:style-name="P8577"/>
      <text:p text:style-name="P8578"><text:s text:c="11"/>8 <text:s text:c="2"/>A. <text:s/>No.</text:p>
      <text:p text:style-name="P8579"/>
      <text:p text:style-name="P8580"><text:s text:c="11"/>9 <text:s text:c="2"/>Q. <text:s/>Good, thank you.</text:p>
      <text:p text:style-name="P8581"/>
      <text:p text:style-name="P8582"><text:s text:c="10"/>10 <text:s text:c="2"/>A. <text:s/>No.</text:p>
      <text:p text:style-name="P8583"/>
      <text:p text:style-name="P8584"><text:s text:c="10"/>11 <text:s/><text:s/>MR KINNIER: <text:s/>That concludes that question.</text:p>
      <text:p text:style-name="P8585"/>
      <text:p text:style-name="P8586"><text:s text:c="10"/>12 <text:s text:c="2"/>SIR MARTIN MOORE-BICK: <text:s/>It would have been a surprise.</text:p>
      <text:p text:style-name="P8587"/>
      <text:p text:style-name="P8588"><text:s text:c="10"/>13 <text:s text:c="2"/>MR KINNIER: <text:s/>It wasn't a trick question.</text:p>
      <text:p text:style-name="P8589"/>
      <text:p text:style-name="P8590"><text:s text:c="10"/>14 <text:s text:c="2"/>THE WITNESS: <text:s/>Okay.</text:p>
      <text:p text:style-name="P8591"/>
      <text:p text:style-name="P8592"><text:s text:c="10"/>15 <text:s text:c="2"/>MR KINNIER: <text:s/>Mr Brown, thank you very much for coming along</text:p>
      <text:p text:style-name="P8593"/>
      <text:p text:style-name="P8594"><text:s text:c="10"/>16 <text:s text:c="6"/>to assist today. <text:s/>It's very welcome.</text:p>
      <text:p text:style-name="P8595"/>
      <text:p text:style-name="P8596"><text:s text:c="10"/>17 <text:s text:c="2"/>THE WITNESS: <text:s/>Thank you.</text:p>
      <text:p text:style-name="P8597"/>
      <text:p text:style-name="P8598"><text:s text:c="10"/>18 <text:s text:c="2"/>SIR MARTIN MOORE-BICK: <text:s/>I'll add my thanks, Mr Brown. <text:s/>It's</text:p>
      <text:p text:style-name="P8599"/>
      <text:p text:style-name="P8600"><text:s text:c="10"/>19 <text:s text:c="6"/>very helpful to us<text:s/>to hear the different parts of the</text:p>
      <text:p text:style-name="P8601"/>
      <text:p text:style-name="P8602"><text:s text:c="10"/>20 <text:s text:c="6"/>story, and as Surrey was involved, albeit in a fairly</text:p>
      <text:p text:style-name="P8603"/>
      <text:p text:style-name="P8604"><text:s text:c="10"/>21 <text:s text:c="6"/>peripheral respect, it's useful to know what was going</text:p>
      <text:p text:style-name="P8605"/>
      <text:p text:style-name="P8606"><text:s text:c="10"/>22 <text:s text:c="6"/>on. <text:s/>So thank you very much for coming to give your</text:p>
      <text:p text:style-name="P8607"/>
      <text:p text:style-name="P8608"><text:s text:c="10"/>23 <text:s text:c="6"/>evidence.</text:p>
      <text:p text:style-name="P8609"/>
      <text:p text:style-name="P8610"><text:s text:c="10"/>24 <text:s text:c="2"/>THE WITNESS: <text:s/>That's all right. <text:s/>Thank you.</text:p>
      <text:p text:style-name="P8611"/>
      <text:p text:style-name="P8612"><text:s text:c="10"/>25 <text:s text:c="2"/>SIR MARTIN MOORE-BICK: <text:s/>All right, and now you're free to</text:p>
      <text:p text:style-name="P8613"/>
      <text:p text:style-name="P8614"><text:s text:c="43"/>146</text:p>
      <text:p text:style-name="P8615"/>
      <text:p text:style-name="P8616"/>
      <text:p text:style-name="P8617"/>
      <text:p text:style-name="P8618"/>
      <text:p text:style-name="P8619"/>
      <text:p text:style-name="P8620"/>
      <text:p text:style-name="P8621"/>
      <text:p text:style-name="P8622"/>
      <text:p text:style-name="P8623"><text:s text:c="11"/>1 <text:s text:c="6"/>go. <text:s/>Thank you.</text:p>
      <text:p text:style-name="P8624"/>
      <text:p text:style-name="P8625"><text:s text:c="11"/>2 <text:s text:c="21"/>(The witness withdrew)</text:p>
      <text:p text:style-name="P8626"/>
      <text:p text:style-name="P8627"><text:s text:c="11"/>3 <text:s text:c="2"/>SIR MARTIN MOORE-BICK: <text:s/>Yes, Mr Kinnier.</text:p>
      <text:p text:style-name="P8628"/>
      <text:p text:style-name="P8629"><text:s text:c="11"/>4 <text:s text:c="2"/>MR KINNIER: <text:s/>Sir, the next witness is Group Manager</text:p>
      <text:p text:style-name="P8630"/>
      <text:p text:style-name="P8631"><text:s text:c="11"/>5 <text:s text:c="6"/>Nigel Dilley from Essex County Fire and Rescue. <text:s/>There</text:p>
      <text:p text:style-name="P8632"/>
      <text:p text:style-name="P8633"><text:s text:c="11"/>6 <text:s text:c="6"/>are no changes needed in the furniture, just the folder.</text:p>
      <text:p text:style-name="P8634"/>
      <text:p text:style-name="P8635"><text:s text:c="11"/>7 <text:s text:c="2"/>SIR MARTIN MOORE-BICK: <text:s/>Right. <text:s/>I'll sit here for a couple</text:p>
      <text:p text:style-name="P8636"/>
      <text:p text:style-name="P8637"><text:s text:c="11"/>8 <text:s text:c="6"/>of minutes while you get organised.</text:p>
      <text:p text:style-name="P8638"/>
      <text:p text:style-name="P8639"><text:s text:c="5"/><text:s text:c="6"/>9 <text:s text:c="2"/>MR KINNIER: <text:s/>Thank you, sir.</text:p>
      <text:p text:style-name="P8640"/>
      <text:p text:style-name="P8641"><text:s text:c="10"/>10 <text:s text:c="10"/>(Pause)</text:p>
      <text:p text:style-name="P8642"/>
      <text:p text:style-name="P8643"><text:s text:c="10"/>11 <text:s text:c="2"/>SIR MARTIN MOORE-BICK: <text:s/>Yes, Mr Kinnier. <text:s/>Now ...</text:p>
      <text:p text:style-name="P8644"/>
      <text:p text:style-name="P8645"><text:s text:c="10"/>12 <text:s text:c="2"/>MR KINNIER: <text:s/>I think Mr Dilley is about to be retrieved.</text:p>
      <text:p text:style-name="P8646"/>
      <text:p text:style-name="P8647"><text:s text:c="10"/>13 <text:s text:c="22"/>NIGEL DILLEY (sworn)</text:p>
      <text:p text:style-name="P8648"/>
      <text:p text:style-name="P8649"><text:s text:c="10"/>14 <text:s text:c="20"/>Questions by MR KINNIER</text:p>
      <text:p text:style-name="P8650"/>
      <text:p text:style-name="P8651"><text:s text:c="10"/>15 <text:s text:c="2"/>SIR MARTIN MOORE-BICK: <text:s/>Thank you very much. <text:s/>If you would</text:p>
      <text:p text:style-name="P8652"/>
      <text:p text:style-name="P8653"><text:s text:c="10"/>16 <text:s text:c="6"/>like to sit down and make yourself comfortable.</text:p>
      <text:p text:style-name="P8654"/>
      <text:p text:style-name="P8655"><text:s text:c="10"/>17 <text:s text:c="2"/>THE WITNESS:<text:s text:c="2"/>Yes, sir.</text:p>
      <text:p text:style-name="P8656"/>
      <text:p text:style-name="P8657"><text:s text:c="10"/>18 <text:s text:c="2"/>SIR MARTIN MOORE-BICK: <text:s/>Yes, Mr Kinnier.</text:p>
      <text:p text:style-name="P8658"/>
      <text:p text:style-name="P8659"><text:s text:c="10"/>19 <text:s text:c="2"/>MR KINNIER: <text:s/>Thank you, sir.</text:p>
      <text:p text:style-name="P8660"/>
      <text:p text:style-name="P8661"><text:s text:c="10"/>20 <text:s text:c="10"/>First of all, would you please confirm your name for</text:p>
      <text:p text:style-name="P8662"/>
      <text:p text:style-name="P8663"><text:s text:c="10"/>21 <text:s text:c="6"/>the record.</text:p>
      <text:p text:style-name="P8664"/>
      <text:p text:style-name="P8665"><text:s text:c="10"/>22 <text:s text:c="2"/>A. <text:s/>Nigel Dilley.</text:p>
      <text:p text:style-name="P8666"/>
      <text:p text:style-name="P8667"><text:s text:c="10"/>23 <text:s text:c="2"/>Q. <text:s/>Thank you very much for coming along today. <text:s/>It's much</text:p>
      <text:p text:style-name="P8668"/>
      <text:p text:style-name="P8669"><text:s text:c="10"/>24 <text:s text:c="6"/>appreciated.</text:p>
      <text:p text:style-name="P8670"/>
      <text:p text:style-name="P8671"><text:s text:c="10"/>25 <text:s text:c="10"/>In front of you there is a blue folder and</text:p>
      <text:p text:style-name="P8672"/>
      <text:p text:style-name="P8673"><text:s text:c="43"/>147</text:p>
      <text:p text:style-name="P8674"/>
      <text:p text:style-name="P8675"/>
      <text:p text:style-name="P8676"/>
      <text:p text:style-name="P8677"/>
      <text:p text:style-name="P8678"/>
      <text:p text:style-name="P8679"/>
      <text:p text:style-name="P8680"/>
      <text:p text:style-name="P8681"/>
      <text:p text:style-name="P8682"><text:s text:c="11"/>1 <text:s text:c="6"/>hopefully, if you open it, you'll find a copy of your</text:p>
      <text:p text:style-name="P8683"/>
      <text:p text:style-name="P8684"><text:s text:c="11"/>2 <text:s text:c="6"/>statement of 19 October 2018 [LFB00024396]; is that</text:p>
      <text:p text:style-name="P8685"/>
      <text:p text:style-name="P8686"><text:s text:c="11"/>3 <text:s text:c="6"/>right?</text:p>
      <text:p text:style-name="P8687"/>
      <text:p text:style-name="P8688"><text:s text:c="11"/>4 <text:s text:c="2"/>A. <text:s/>Yes, that's correct.</text:p>
      <text:p text:style-name="P8689"/>
      <text:p text:style-name="P8690"><text:s text:c="11"/>5 <text:s text:c="2"/>Q. <text:s/>Have you read that document recently?</text:p>
      <text:p text:style-name="P8691"/>
      <text:p text:style-name="P8692"><text:s text:c="11"/>6 <text:s text:c="2"/>A. <text:s/>Yes, I have.</text:p>
      <text:p text:style-name="P8693"/>
      <text:p text:style-name="P8694"><text:s text:c="11"/>7 <text:s text:c="2"/>Q. <text:s/>Are its contents true?</text:p>
      <text:p text:style-name="P8695"/>
      <text:p text:style-name="P8696"><text:s text:c="11"/>8 <text:s text:c="2"/>A. <text:s/>Yes, apart from 3b, where there's an extract from the</text:p>
      <text:p text:style-name="P8697"/>
      <text:p text:style-name="P8698"><text:s text:c="11"/>9 <text:s text:c="6"/>National Incident Command System. <text:s/>In the third line it</text:p>
      <text:p text:style-name="P8699"/>
      <text:p text:style-name="P8700"><text:s text:c="10"/>10 <text:s text:c="6"/>says:</text:p>
      <text:p text:style-name="P8701"/>
      <text:p text:style-name="P8702"><text:s text:c="10"/>11 <text:s text:c="10"/>"... to reduce risk and safety resolve ..."</text:p>
      <text:p text:style-name="P8703"/>
      <text:p text:style-name="P8704"><text:s text:c="10"/>12 <text:s text:c="10"/>It should be "safely resolve".</text:p>
      <text:p text:style-name="P8705"/>
      <text:p text:style-name="P8706"><text:s text:c="10"/>13 <text:s text:c="2"/>SIR MARTIN MOORE-BICK: <text:s/>Yes.</text:p>
      <text:p text:style-name="P8707"/>
      <text:p text:style-name="P8708"><text:s text:c="10"/>14 <text:s text:c="2"/>MR KINNIER: <text:s/>Thank you.</text:p>
      <text:p text:style-name="P8709"/>
      <text:p text:style-name="P8710"><text:s text:c="4"/><text:s text:c="6"/>15 <text:s text:c="10"/>Save for that typographical error, the contents are</text:p>
      <text:p text:style-name="P8711"/>
      <text:p text:style-name="P8712"><text:s text:c="10"/>16 <text:s text:c="6"/>true?</text:p>
      <text:p text:style-name="P8713"/>
      <text:p text:style-name="P8714"><text:s text:c="10"/>17 <text:s text:c="2"/>A. <text:s/>They are.</text:p>
      <text:p text:style-name="P8715"/>
      <text:p text:style-name="P8716"><text:s text:c="10"/>18 <text:s text:c="2"/>Q. <text:s/>You are content for the statement to stand as your</text:p>
      <text:p text:style-name="P8717"/>
      <text:p text:style-name="P8718"><text:s text:c="10"/>19 <text:s text:c="6"/>evidence to the inquiry?</text:p>
      <text:p text:style-name="P8719"/>
      <text:p text:style-name="P8720"><text:s text:c="2"/><text:s text:c="8"/>20 <text:s text:c="2"/>A. <text:s/>Yes.</text:p>
      <text:p text:style-name="P8721"/>
      <text:p text:style-name="P8722"><text:s text:c="10"/>21 <text:s text:c="2"/>Q. <text:s/>Just to deal with some background information, first of</text:p>
      <text:p text:style-name="P8723"/>
      <text:p text:style-name="P8724"><text:s text:c="10"/>22 <text:s text:c="6"/>all, at the time of the fire, what was your position?</text:p>
      <text:p text:style-name="P8725"/>
      <text:p text:style-name="P8726"><text:s text:c="10"/>23 <text:s text:c="2"/>A. <text:s/>My position was the duty NILO, national inter-agency</text:p>
      <text:p text:style-name="P8727"/>
      <text:p text:style-name="P8728"><text:s text:c="2"/><text:s text:c="8"/>24 <text:s text:c="6"/>liaison officer, for Essex Fire and Rescue Service.</text:p>
      <text:p text:style-name="P8729"/>
      <text:p text:style-name="P8730"><text:s text:c="10"/>25 <text:s text:c="2"/>Q. <text:s/>You say in your witness statement you are a group</text:p>
      <text:p text:style-name="P8731"/>
      <text:p text:style-name="P8732"><text:s text:c="43"/>148</text:p>
      <text:p text:style-name="P8733"/>
      <text:p text:style-name="P8734"/>
      <text:p text:style-name="P8735"/>
      <text:p text:style-name="P8736"/>
      <text:p text:style-name="P8737"/>
      <text:p text:style-name="P8738"/>
      <text:p text:style-name="P8739"/>
      <text:p text:style-name="P8740"/>
      <text:p text:style-name="P8741"><text:s text:c="11"/>1 <text:s text:c="6"/>manager for operational policy for Essex County Fire and</text:p>
      <text:p text:style-name="P8742"/>
      <text:p text:style-name="P8743"><text:s text:c="11"/>2 <text:s text:c="6"/>Rescue Service. <text:s/>How long have you been in that role?</text:p>
      <text:p text:style-name="P8744"/>
      <text:p text:style-name="P8745"><text:s text:c="11"/>3 <text:s text:c="2"/>A. <text:s/>I've been in that role since September 2017.</text:p>
      <text:p text:style-name="P8746"/>
      <text:p text:style-name="P8747"><text:s text:c="11"/>4 <text:s text:c="2"/>Q. <text:s/>What does that particular job involve, group manager for</text:p>
      <text:p text:style-name="P8748"/>
      <text:p text:style-name="P8749"><text:s text:c="2"/><text:s text:c="9"/>5 <text:s text:c="6"/>operational policy?</text:p>
      <text:p text:style-name="P8750"/>
      <text:p text:style-name="P8751"><text:s text:c="11"/>6 <text:s text:c="2"/>A. <text:s/>So I'm involved in really organising anything to do with</text:p>
      <text:p text:style-name="P8752"/>
      <text:p text:style-name="P8753"><text:s text:c="11"/>7 <text:s text:c="6"/>operational policies, procedures, mobilising of</text:p>
      <text:p text:style-name="P8754"/>
      <text:p text:style-name="P8755"><text:s text:c="11"/>8 <text:s text:c="6"/>appliances, new equipment on appliances. <text:s/>A little bit</text:p>
      <text:p text:style-name="P8756"/>
      <text:p text:style-name="P8757"><text:s text:c="11"/>9 <text:s text:c="6"/>with control to do with the flexi rota system, risk</text:p>
      <text:p text:style-name="P8758"/>
      <text:p text:style-name="P8759"><text:s text:c="10"/>10 <text:s text:c="6"/>information. <text:s/>A whole raft of areas for my job.</text:p>
      <text:p text:style-name="P8760"/>
      <text:p text:style-name="P8761"><text:s text:c="10"/>11 <text:s text:c="2"/>Q. <text:s/>Thank you.</text:p>
      <text:p text:style-name="P8762"/>
      <text:p text:style-name="P8763"><text:s text:c="10"/>12 <text:s text:c="10"/>In page 1 of your statement you say that on the</text:p>
      <text:p text:style-name="P8764"/>
      <text:p text:style-name="P8765"><text:s text:c="10"/>13 <text:s text:c="6"/>night you were:</text:p>
      <text:p text:style-name="P8766"/>
      <text:p text:style-name="P8767"><text:s text:c="10"/>14 <text:s text:c="10"/>"... one of two Level 3 Incident Commanders on duty</text:p>
      <text:p text:style-name="P8768"/>
      <text:p text:style-name="P8769"><text:s text:c="10"/>15 <text:s text:c="6"/>for Essex ..."</text:p>
      <text:p text:style-name="P8770"/>
      <text:p text:style-name="P8771"><text:s text:c="10"/>16 <text:s text:c="10"/>And you were also carrying at the role of duty NILO</text:p>
      <text:p text:style-name="P8772"/>
      <text:p text:style-name="P8773"><text:s text:c="10"/>17 <text:s text:c="6"/>which you adverted to earlier on.</text:p>
      <text:p text:style-name="P8774"/>
      <text:p text:style-name="P8775"><text:s text:c="10"/>18 <text:s text:c="10"/>Dealing with each of those jobs that you had on the</text:p>
      <text:p text:style-name="P8776"/>
      <text:p text:style-name="P8777"><text:s text:c="10"/>19 <text:s text:c="6"/>night, what is a level 3 incident commander?</text:p>
      <text:p text:style-name="P8778"/>
      <text:p text:style-name="P8779"><text:s text:c="10"/>20 <text:s text:c="2"/>A. <text:s/>So a level 3 incident commander, in line with the</text:p>
      <text:p text:style-name="P8780"/>
      <text:p text:style-name="P8781"><text:s text:c="3"/><text:s text:c="7"/>21 <text:s text:c="6"/>National Incident Command System, I would be called on</text:p>
      <text:p text:style-name="P8782"/>
      <text:p text:style-name="P8783"><text:s text:c="10"/>22 <text:s text:c="6"/>to deal with incidents of nine pumps and over. <text:s/>We have</text:p>
      <text:p text:style-name="P8784"/>
      <text:p text:style-name="P8785"><text:s text:c="10"/>23 <text:s text:c="6"/>three levels in Essex: level 1 for crew and watch</text:p>
      <text:p text:style-name="P8786"/>
      <text:p text:style-name="P8787"><text:s text:c="10"/>24 <text:s text:c="6"/>manager, level 2 for station managers, and then over</text:p>
      <text:p text:style-name="P8788"/>
      <text:p text:style-name="P8789"><text:s text:c="10"/>25 <text:s text:c="6"/>nine pumps for myself as a level 3 incident commander.</text:p>
      <text:p text:style-name="P8790"/>
      <text:p text:style-name="P8791"><text:s text:c="43"/>149</text:p>
      <text:p text:style-name="P8792"/>
      <text:p text:style-name="P8793"/>
      <text:p text:style-name="P8794"/>
      <text:p text:style-name="P8795"/>
      <text:p text:style-name="P8796"/>
      <text:p text:style-name="P8797"/>
      <text:p text:style-name="P8798"/>
      <text:p text:style-name="P8799"/>
      <text:p text:style-name="P8800"><text:s text:c="11"/>1 <text:s text:c="2"/>Q. <text:s/>What are the functions and responsibilities of a level 3</text:p>
      <text:p text:style-name="P8801"/>
      <text:p text:style-name="P8802"><text:s text:c="11"/>2 <text:s text:c="6"/>incident commander?</text:p>
      <text:p text:style-name="P8803"/>
      <text:p text:style-name="P8804"><text:s text:c="11"/>3 <text:s text:c="2"/>A. <text:s/>So I would take over command at the incident ground, for</text:p>
      <text:p text:style-name="P8805"/>
      <text:p text:style-name="P8806"><text:s text:c="11"/>4 <text:s text:c="6"/>any large-scale incidents. <text:s/>So it's an operational role</text:p>
      <text:p text:style-name="P8807"/>
      <text:p text:style-name="P8808"><text:s text:c="11"/>5 <text:s text:c="6"/>within the structure of the incident command system.</text:p>
      <text:p text:style-name="P8809"/>
      <text:p text:style-name="P8810"><text:s text:c="11"/>6 <text:s text:c="2"/>Q. <text:s/>You've already helpfully taken our attention to the</text:p>
      <text:p text:style-name="P8811"/>
      <text:p text:style-name="P8812"><text:s text:c="11"/>7 <text:s text:c="6"/>definition of the role of a NILO on page 1 of your</text:p>
      <text:p text:style-name="P8813"/>
      <text:p text:style-name="P8814"><text:s text:c="11"/>8 <text:s text:c="6"/>witness statement.</text:p>
      <text:p text:style-name="P8815"/>
      <text:p text:style-name="P8816"><text:s text:c="11"/>9 <text:s text:c="10"/>Can you help us with some form of background here.</text:p>
      <text:p text:style-name="P8817"/>
      <text:p text:style-name="P8818"><text:s text:c="10"/>10 <text:s text:c="6"/>What types of incident would usually engage the interest</text:p>
      <text:p text:style-name="P8819"/>
      <text:p text:style-name="P8820"><text:s text:c="10"/>11 <text:s text:c="6"/>of a duty NILO?</text:p>
      <text:p text:style-name="P8821"/>
      <text:p text:style-name="P8822"><text:s text:c="10"/>12 <text:s text:c="2"/>A. <text:s/>So I would deal with anything supporting the incident</text:p>
      <text:p text:style-name="P8823"/>
      <text:p text:style-name="P8824"><text:s text:c="10"/>13 <text:s text:c="6"/>command structure. <text:s/>So where anything is outside of</text:p>
      <text:p text:style-name="P8825"/>
      <text:p text:style-name="P8826"><text:s text:c="10"/>14 <text:s text:c="6"/>policy and procedure, where there are any questions, any</text:p>
      <text:p text:style-name="P8827"/>
      <text:p text:style-name="P8828"><text:s text:c="10"/>15 <text:s text:c="6"/>queries, for example with control, I can give advice.</text:p>
      <text:p text:style-name="P8829"/>
      <text:p text:style-name="P8830"><text:s text:c="10"/>16 <text:s text:c="10"/>I also work with partner agencies, such as police</text:p>
      <text:p text:style-name="P8831"/>
      <text:p text:style-name="P8832"><text:s text:c="10"/>17 <text:s text:c="6"/>and ambulance, for any incidents they are dealing with</text:p>
      <text:p text:style-name="P8833"/>
      <text:p text:style-name="P8834"><text:s text:c="10"/>18 <text:s text:c="6"/>to offer support from fire and for those types of</text:p>
      <text:p text:style-name="P8835"/>
      <text:p text:style-name="P8836"><text:s text:c="10"/>19 <text:s text:c="6"/>incidents.</text:p>
      <text:p text:style-name="P8837"/>
      <text:p text:style-name="P8838"><text:s text:c="10"/>20 <text:s text:c="2"/>Q. <text:s/>Is the advice and support for incident command given to</text:p>
      <text:p text:style-name="P8839"/>
      <text:p text:style-name="P8840"><text:s text:c="10"/>21 <text:s text:c="6"/>incident command within Essex or, as here, would it be</text:p>
      <text:p text:style-name="P8841"/>
      <text:p text:style-name="P8842"><text:s text:c="10"/>22 <text:s text:c="6"/>advice and support to the incident commander at the fire</text:p>
      <text:p text:style-name="P8843"/>
      <text:p text:style-name="P8844"><text:s text:c="10"/>23 <text:s text:c="6"/>ground itself, even though it's outside your area?</text:p>
      <text:p text:style-name="P8845"/>
      <text:p text:style-name="P8846"><text:s text:c="2"/><text:s text:c="8"/>24 <text:s text:c="2"/>A. <text:s/>So it would be just for Essex.</text:p>
      <text:p text:style-name="P8847"/>
      <text:p text:style-name="P8848"><text:s text:c="10"/>25 <text:s text:c="2"/>Q. <text:s/>Okay.</text:p>
      <text:p text:style-name="P8849"/>
      <text:p text:style-name="P8850"><text:s text:c="43"/>150</text:p>
      <text:p text:style-name="P8851"/>
      <text:p text:style-name="P8852"/>
      <text:p text:style-name="P8853"/>
      <text:p text:style-name="P8854"/>
      <text:p text:style-name="P8855"/>
      <text:p text:style-name="P8856"/>
      <text:p text:style-name="P8857"/>
      <text:p text:style-name="P8858"/>
      <text:p text:style-name="P8859"><text:s text:c="11"/>1 <text:s text:c="10"/>As a major incident is unfolding, who usually</text:p>
      <text:p text:style-name="P8860"/>
      <text:p text:style-name="P8861"><text:s text:c="11"/>2 <text:s text:c="6"/>contacts you, as the<text:s/>duty NILO, to seek your advice?</text:p>
      <text:p text:style-name="P8862"/>
      <text:p text:style-name="P8863"><text:s text:c="11"/>3 <text:s text:c="6"/>Would it be the incident commander himself if the</text:p>
      <text:p text:style-name="P8864"/>
      <text:p text:style-name="P8865"><text:s text:c="11"/>4 <text:s text:c="6"/>incident is within Essex?</text:p>
      <text:p text:style-name="P8866"/>
      <text:p text:style-name="P8867"><text:s text:c="11"/>5 <text:s text:c="2"/>A. <text:s/>No, it would be control.</text:p>
      <text:p text:style-name="P8868"/>
      <text:p text:style-name="P8869"><text:s text:c="11"/>6 <text:s text:c="2"/>Q. <text:s/>Could you help us, when you're the<text:s/>duty NILO in Essex,</text:p>
      <text:p text:style-name="P8870"/>
      <text:p text:style-name="P8871"><text:s text:c="11"/>7 <text:s text:c="6"/>how do you assist with an incident that is in London?</text:p>
      <text:p text:style-name="P8872"/>
      <text:p text:style-name="P8873"><text:s text:c="11"/>8 <text:s text:c="2"/>A. <text:s/>This is the first time that I've been asked for advice.</text:p>
      <text:p text:style-name="P8874"/>
      <text:p text:style-name="P8875"><text:s text:c="11"/>9 <text:s text:c="6"/>In this particular case, it was the passage of</text:p>
      <text:p text:style-name="P8876"/>
      <text:p text:style-name="P8877"><text:s text:c="10"/>10 <text:s text:c="6"/>information from Essex control to LFB control.</text:p>
      <text:p text:style-name="P8878"/>
      <text:p text:style-name="P8879"><text:s text:c="10"/>11 <text:s text:c="2"/>Q. <text:s/>Right.</text:p>
      <text:p text:style-name="P8880"/>
      <text:p text:style-name="P8881"><text:s text:c="10"/>12 <text:s text:c="2"/>A. <text:s/>So this was the first time this has happened.</text:p>
      <text:p text:style-name="P8882"/>
      <text:p text:style-name="P8883"><text:s text:c="10"/>13 <text:s text:c="2"/>Q. <text:s/>Bearing in mind that answer, what's been your experience</text:p>
      <text:p text:style-name="P8884"/>
      <text:p text:style-name="P8885"><text:s text:c="10"/>14 <text:s text:c="6"/>of<text:s/>the knowledge of other agencies about the nature and</text:p>
      <text:p text:style-name="P8886"/>
      <text:p text:style-name="P8887"><text:s text:c="10"/>15 <text:s text:c="6"/>extent of the NILO's functions and responsibilities?</text:p>
      <text:p text:style-name="P8888"/>
      <text:p text:style-name="P8889"><text:s text:c="10"/>16 <text:s text:c="2"/>A. <text:s/>Within Essex?</text:p>
      <text:p text:style-name="P8890"/>
      <text:p text:style-name="P8891"><text:s text:c="10"/>17 <text:s text:c="2"/>Q. <text:s/>Within Essex.</text:p>
      <text:p text:style-name="P8892"/>
      <text:p text:style-name="P8893"><text:s text:c="10"/>18 <text:s text:c="2"/>A. <text:s/>We train on a regular basis with<text:s/>police and ambulance.</text:p>
      <text:p text:style-name="P8894"/>
      <text:p text:style-name="P8895"><text:s text:c="10"/>19 <text:s text:c="6"/>For some of my other roles within the NILO cadre,</text:p>
      <text:p text:style-name="P8896"/>
      <text:p text:style-name="P8897"><text:s text:c="10"/>20 <text:s text:c="6"/>for example our marauding terrorist firearm-type</text:p>
      <text:p text:style-name="P8898"/>
      <text:p text:style-name="P8899"><text:s text:c="10"/>21 <text:s text:c="6"/>incidents, we work closely with police and ambulance.</text:p>
      <text:p text:style-name="P8900"/>
      <text:p text:style-name="P8901"><text:s text:c="10"/>22<text:s text:c="7"/>So we've got a very good working relationship within the</text:p>
      <text:p text:style-name="P8902"/>
      <text:p text:style-name="P8903"><text:s text:c="10"/>23 <text:s text:c="6"/>county boundary and also within partner agencies in</text:p>
      <text:p text:style-name="P8904"/>
      <text:p text:style-name="P8905"><text:s text:c="10"/>24 <text:s text:c="6"/>Suffolk and Norfolk.</text:p>
      <text:p text:style-name="P8906"/>
      <text:p text:style-name="P8907"><text:s text:c="10"/>25 <text:s text:c="2"/>Q. <text:s/>Will you have counterpart NILOs in Essex Police and</text:p>
      <text:p text:style-name="P8908"/>
      <text:p text:style-name="P8909"><text:s text:c="43"/>151</text:p>
      <text:p text:style-name="P8910"/>
      <text:p text:style-name="P8911"/>
      <text:p text:style-name="P8912"/>
      <text:p text:style-name="P8913"/>
      <text:p text:style-name="P8914"/>
      <text:p text:style-name="P8915"/>
      <text:p text:style-name="P8916"/>
      <text:p text:style-name="P8917"/>
      <text:p text:style-name="P8918"><text:s text:c="11"/>1 <text:s text:c="6"/>Essex Ambulance, for example, and in Suffolk and</text:p>
      <text:p text:style-name="P8919"/>
      <text:p text:style-name="P8920"><text:s text:c="11"/>2 <text:s text:c="6"/>elsewhere that you have arrangements with?</text:p>
      <text:p text:style-name="P8921"/>
      <text:p text:style-name="P8922"><text:s text:c="11"/>3 <text:s text:c="2"/>A. <text:s/>Yes, definitely very close relationships with ambulance.</text:p>
      <text:p text:style-name="P8923"/>
      <text:p text:style-name="P8924"><text:s text:c="11"/>4 <text:s text:c="10"/>With police, my contact is mainly through force</text:p>
      <text:p text:style-name="P8925"/>
      <text:p text:style-name="P8926"><text:s text:c="11"/>5 <text:s text:c="6"/>control room.</text:p>
      <text:p text:style-name="P8927"/>
      <text:p text:style-name="P8928"><text:s text:c="11"/>6 <text:s text:c="2"/>Q. <text:s/>Have you had any dealings as NILO, whether training or</text:p>
      <text:p text:style-name="P8929"/>
      <text:p text:style-name="P8930"><text:s text:c="11"/>7 <text:s text:c="6"/>otherwise, with the LFB?</text:p>
      <text:p text:style-name="P8931"/>
      <text:p text:style-name="P8932"><text:s text:c="11"/>8 <text:s text:c="2"/>A. <text:s/>No.</text:p>
      <text:p text:style-name="P8933"/>
      <text:p text:style-name="P8934"><text:s text:c="11"/>9 <text:s text:c="2"/>Q. <text:s/>Okay.</text:p>
      <text:p text:style-name="P8935"/>
      <text:p text:style-name="P8936"><text:s text:c="10"/>10 <text:s text:c="10"/>In terms of your NILO experience, have you</text:p>
      <text:p text:style-name="P8937"/>
      <text:p text:style-name="P8938"><text:s text:c="10"/>11 <text:s text:c="6"/>identified any difference between the regions with which</text:p>
      <text:p text:style-name="P8939"/>
      <text:p text:style-name="P8940"><text:s text:c="10"/>12 <text:s text:c="6"/>you have dealings in relation to the knowledge of and</text:p>
      <text:p text:style-name="P8941"/>
      <text:p text:style-name="P8942"><text:s text:c="10"/>13 <text:s text:c="6"/>approach to the effective deployment of NILOs to respond</text:p>
      <text:p text:style-name="P8943"/>
      <text:p text:style-name="P8944"><text:s text:c="10"/>14 <text:s text:c="6"/>to major incidents?</text:p>
      <text:p text:style-name="P8945"/>
      <text:p text:style-name="P8946"><text:s text:c="10"/>15 <text:s text:c="2"/>A. <text:s/>We've had CPD, continuous professional development, days</text:p>
      <text:p text:style-name="P8947"/>
      <text:p text:style-name="P8948"><text:s text:c="10"/>16 <text:s text:c="6"/>with NILOs<text:s/>in Manchester following the Kerslake</text:p>
      <text:p text:style-name="P8949"/>
      <text:p text:style-name="P8950"><text:s text:c="10"/>17 <text:s text:c="6"/>incident, and regionally I've worked with NILOs.</text:p>
      <text:p text:style-name="P8951"/>
      <text:p text:style-name="P8952"><text:s text:c="10"/>18 <text:s text:c="10"/>My understanding of the London NILOs is we were very</text:p>
      <text:p text:style-name="P8953"/>
      <text:p text:style-name="P8954"><text:s text:c="10"/>19 <text:s text:c="6"/>similar -- a very similar way.</text:p>
      <text:p text:style-name="P8955"/>
      <text:p text:style-name="P8956"><text:s text:c="10"/>20<text:s/><text:s text:c="2"/>Q. <text:s/>Sorry, I cut across you, I apologise. <text:s/>Was that</text:p>
      <text:p text:style-name="P8957"/>
      <text:p text:style-name="P8958"><text:s text:c="10"/>21 <text:s text:c="6"/>understanding gathered as a result of practical</text:p>
      <text:p text:style-name="P8959"/>
      <text:p text:style-name="P8960"><text:s text:c="10"/>22 <text:s text:c="6"/>experience or just as a result of discussions at</text:p>
      <text:p text:style-name="P8961"/>
      <text:p text:style-name="P8962"><text:s text:c="10"/>23 <text:s text:c="6"/>training and continuing professional development.</text:p>
      <text:p text:style-name="P8963"/>
      <text:p text:style-name="P8964"><text:s text:c="10"/>24 <text:s text:c="2"/>A. <text:s/>Just practically within the region, just through CPD</text:p>
      <text:p text:style-name="P8965"/>
      <text:p text:style-name="P8966"><text:s text:c="10"/>25 <text:s text:c="6"/>with London.</text:p>
      <text:p text:style-name="P8967"/>
      <text:p text:style-name="P8968"><text:s text:c="43"/>152</text:p>
      <text:p text:style-name="P8969"/>
      <text:p text:style-name="P8970"/>
      <text:p text:style-name="P8971"/>
      <text:p text:style-name="P8972"/>
      <text:p text:style-name="P8973"/>
      <text:p text:style-name="P8974"/>
      <text:p text:style-name="P8975"/>
      <text:p text:style-name="P8976"/>
      <text:p text:style-name="P8977"><text:s text:c="11"/>1 <text:s text:c="2"/>Q. <text:s/>In relation to the responsibilities you have about</text:p>
      <text:p text:style-name="P8978"/>
      <text:p text:style-name="P8979"><text:s text:c="11"/>2 <text:s text:c="6"/>dealing with control, have you had any training as to</text:p>
      <text:p text:style-name="P8980"/>
      <text:p text:style-name="P8981"><text:s text:c="11"/>3 <text:s text:c="6"/>how to liaise with other brigades when Essex is</text:p>
      <text:p text:style-name="P8982"/>
      <text:p text:style-name="P8983"><text:s text:c="11"/>4 <text:s text:c="6"/>receiving overflow calls via the BT system?</text:p>
      <text:p text:style-name="P8984"/>
      <text:p text:style-name="P8985"><text:s text:c="11"/>5 <text:s text:c="2"/>A. <text:s/>No.</text:p>
      <text:p text:style-name="P8986"/>
      <text:p text:style-name="P8987"><text:s text:c="11"/>6<text:s text:c="3"/>Q. <text:s/>Are you familiar in your role, whether as level 3</text:p>
      <text:p text:style-name="P8988"/>
      <text:p text:style-name="P8989"><text:s text:c="11"/>7 <text:s text:c="6"/>incident commander or as NILO, with stay-put guidance</text:p>
      <text:p text:style-name="P8990"/>
      <text:p text:style-name="P8991"><text:s text:c="11"/>8 <text:s text:c="6"/>and fire survival guidance?</text:p>
      <text:p text:style-name="P8992"/>
      <text:p text:style-name="P8993"><text:s text:c="11"/>9 <text:s text:c="2"/>A. <text:s/>Yes.</text:p>
      <text:p text:style-name="P8994"/>
      <text:p text:style-name="P8995"><text:s text:c="10"/>10 <text:s text:c="2"/>Q. <text:s/>What's your understanding of, first of all, stay put?</text:p>
      <text:p text:style-name="P8996"/>
      <text:p text:style-name="P8997"><text:s text:c="10"/>11 <text:s text:c="2"/>A. <text:s/>So stay put, predominantly for high-rise, is something</text:p>
      <text:p text:style-name="P8998"/>
      <text:p text:style-name="P8999"><text:s text:c="10"/>12 <text:s text:c="6"/>which we have in Essex for high-rise properties. <text:s/>So we</text:p>
      <text:p text:style-name="P9000"/>
      <text:p text:style-name="P9001"><text:s text:c="10"/>13 <text:s text:c="6"/>would advise -- in fact, we do give advice for residents</text:p>
      <text:p text:style-name="P9002"/>
      <text:p text:style-name="P9003"><text:s text:c="10"/>14 <text:s text:c="6"/>to stay put.</text:p>
      <text:p text:style-name="P9004"/>
      <text:p text:style-name="P9005"><text:s text:c="10"/>15 <text:s text:c="10"/>Operationally, with dealing with fires in high-rise,</text:p>
      <text:p text:style-name="P9006"/>
      <text:p text:style-name="P9007"><text:s text:c="10"/>16 <text:s text:c="6"/>that has proved to be the policy we've had for some time</text:p>
      <text:p text:style-name="P9008"/>
      <text:p text:style-name="P9009"><text:s text:c="10"/>17 <text:s text:c="6"/>as the best policy, and we continue to adopt that</text:p>
      <text:p text:style-name="P9010"/>
      <text:p text:style-name="P9011"><text:s text:c="10"/>18 <text:s text:c="6"/>policy.</text:p>
      <text:p text:style-name="P9012"/>
      <text:p text:style-name="P9013"><text:s text:c="10"/>19 <text:s text:c="10"/>However, it can be changed.</text:p>
      <text:p text:style-name="P9014"/>
      <text:p text:style-name="P9015"><text:s text:c="10"/>20 <text:s text:c="2"/>Q. <text:s/>In relation to that, in your practical experience, have</text:p>
      <text:p text:style-name="P9016"/>
      <text:p text:style-name="P9017"><text:s text:c="10"/>21 <text:s text:c="6"/>you ever had to withdraw stay put and advise callers to</text:p>
      <text:p text:style-name="P9018"/>
      <text:p text:style-name="P9019"><text:s text:c="10"/>22 <text:s text:c="6"/>evacuate a high-rise building, for example?</text:p>
      <text:p text:style-name="P9020"/>
      <text:p text:style-name="P9021"><text:s text:c="10"/>23 <text:s text:c="2"/>A. <text:s/>No, I haven't.</text:p>
      <text:p text:style-name="P9022"/>
      <text:p text:style-name="P9023"><text:s text:c="10"/>24 <text:s text:c="2"/>Q. <text:s/>Could I next turn to the topic of overflow arrangements.</text:p>
      <text:p text:style-name="P9024"/>
      <text:p text:style-name="P9025"><text:s text:c="10"/>25 <text:s text:c="10"/>At the bottom of page 1 of your statement and the</text:p>
      <text:p text:style-name="P9026"/>
      <text:p text:style-name="P9027"><text:s text:c="43"/>153</text:p>
      <text:p text:style-name="P9028"/>
      <text:p text:style-name="P9029"/>
      <text:p text:style-name="P9030"/>
      <text:p text:style-name="P9031"/>
      <text:p text:style-name="P9032"/>
      <text:p text:style-name="P9033"/>
      <text:p text:style-name="P9034"/>
      <text:p text:style-name="P9035"/>
      <text:p text:style-name="P9036"><text:s text:c="11"/>1 <text:s text:c="6"/>top of page 2, you deal with overflow arrangements.</text:p>
      <text:p text:style-name="P9037"/>
      <text:p text:style-name="P9038"><text:s text:c="11"/>2 <text:s text:c="6"/>You've quoted there a Mr Peter Suarez, who is the group</text:p>
      <text:p text:style-name="P9039"/>
      <text:p text:style-name="P9040"><text:s text:c="11"/>3 <text:s text:c="6"/>fire control officer at Essex.</text:p>
      <text:p text:style-name="P9041"/>
      <text:p text:style-name="P9042"><text:s text:c="11"/>4 <text:s text:c="10"/>First of all, what's his role and how does it fit in</text:p>
      <text:p text:style-name="P9043"/>
      <text:p text:style-name="P9044"><text:s text:c="11"/>5 <text:s text:c="6"/>with yours?</text:p>
      <text:p text:style-name="P9045"/>
      <text:p text:style-name="P9046"><text:s text:c="11"/>6 <text:s text:c="2"/>A. <text:s/>So Peter is really in charge of control in Essex, and</text:p>
      <text:p text:style-name="P9047"/>
      <text:p text:style-name="P9048"><text:s text:c="11"/>7 <text:s text:c="6"/>those questions I felt were<text:s/>more related to Peter's</text:p>
      <text:p text:style-name="P9049"/>
      <text:p text:style-name="P9050"><text:s text:c="11"/>8 <text:s text:c="6"/>sphere of operations, so I felt it was important to get</text:p>
      <text:p text:style-name="P9051"/>
      <text:p text:style-name="P9052"><text:s text:c="11"/>9 <text:s text:c="6"/>the stock answer from Peter. <text:s/>I did understand the</text:p>
      <text:p text:style-name="P9053"/>
      <text:p text:style-name="P9054"><text:s text:c="10"/>10 <text:s text:c="6"/>procedure myself, but I just wanted, from a professional</text:p>
      <text:p text:style-name="P9055"/>
      <text:p text:style-name="P9056"><text:s text:c="10"/>11 <text:s text:c="6"/>point of view, the correct wording.</text:p>
      <text:p text:style-name="P9057"/>
      <text:p text:style-name="P9058"><text:s text:c="10"/>12 <text:s text:c="2"/>Q. <text:s/>Thank you.</text:p>
      <text:p text:style-name="P9059"/>
      <text:p text:style-name="P9060"><text:s text:c="10"/>13 <text:s text:c="10"/>At the top of page 2 of your witness statement, you</text:p>
      <text:p text:style-name="P9061"/>
      <text:p text:style-name="P9062"><text:s text:c="10"/>14 <text:s text:c="6"/>say, quoting Mr Suarez:</text:p>
      <text:p text:style-name="P9063"/>
      <text:p text:style-name="P9064"><text:s text:c="10"/>15 <text:s text:c="10"/>"There was no specific arrangement between ECFRS &amp;</text:p>
      <text:p text:style-name="P9065"/>
      <text:p text:style-name="P9066"><text:s text:c="10"/>16 <text:s text:c="6"/>LFB. <text:s/>There is a National arrangement between BT and all</text:p>
      <text:p text:style-name="P9067"/>
      <text:p text:style-name="P9068"><text:s text:c="10"/>17 <text:s text:c="6"/>Fire services ..."</text:p>
      <text:p text:style-name="P9069"/>
      <text:p text:style-name="P9070"><text:s text:c="10"/>18 <text:s text:c="10"/>First of all, can you help us, are these</text:p>
      <text:p text:style-name="P9071"/>
      <text:p text:style-name="P9072"><text:s text:c="10"/>19 <text:s text:c="6"/>arrangements<text:s/>contained and formalised in a document?</text:p>
      <text:p text:style-name="P9073"/>
      <text:p text:style-name="P9074"><text:s text:c="10"/>20 <text:s text:c="2"/>A. <text:s/>I'm not aware.</text:p>
      <text:p text:style-name="P9075"/>
      <text:p text:style-name="P9076"><text:s text:c="10"/>21 <text:s text:c="2"/>Q. <text:s/>When you say you're not aware, have you ever seen one?</text:p>
      <text:p text:style-name="P9077"/>
      <text:p text:style-name="P9078"><text:s text:c="10"/>22 <text:s text:c="2"/>A. <text:s/>No.</text:p>
      <text:p text:style-name="P9079"/>
      <text:p text:style-name="P9080"><text:s text:c="10"/>23 <text:s text:c="2"/>Q. <text:s/>Do you know what criteria are applied by BT, for</text:p>
      <text:p text:style-name="P9081"/>
      <text:p text:style-name="P9082"><text:s text:c="2"/><text:s text:c="8"/>24 <text:s text:c="6"/>example, that trigger the overflow arrangements?</text:p>
      <text:p text:style-name="P9083"/>
      <text:p text:style-name="P9084"><text:s text:c="10"/>25 <text:s text:c="2"/>A. <text:s/>So my understanding is if the host brigade cannot take</text:p>
      <text:p text:style-name="P9085"/>
      <text:p text:style-name="P9086"><text:s text:c="43"/>154</text:p>
      <text:p text:style-name="P9087"/>
      <text:p text:style-name="P9088"/>
      <text:p text:style-name="P9089"/>
      <text:p text:style-name="P9090"/>
      <text:p text:style-name="P9091"/>
      <text:p text:style-name="P9092"/>
      <text:p text:style-name="P9093"/>
      <text:p text:style-name="P9094"/>
      <text:p text:style-name="P9095"><text:s text:c="11"/>1 <text:s text:c="6"/>the volume of calls, then<text:s/>that's passed on to a second</text:p>
      <text:p text:style-name="P9096"/>
      <text:p text:style-name="P9097"><text:s text:c="11"/>2 <text:s text:c="6"/>control, which I understand is North West Fire Control</text:p>
      <text:p text:style-name="P9098"/>
      <text:p text:style-name="P9099"><text:s text:c="11"/>3 <text:s text:c="6"/>for LFB. <text:s/>Should they be in a position where they can't</text:p>
      <text:p text:style-name="P9100"/>
      <text:p text:style-name="P9101"><text:s text:c="11"/>4 <text:s text:c="6"/>take the calls, then BT will pass a call to surrounding</text:p>
      <text:p text:style-name="P9102"/>
      <text:p text:style-name="P9103"><text:s text:c="11"/>5 <text:s text:c="6"/>brigades.</text:p>
      <text:p text:style-name="P9104"/>
      <text:p text:style-name="P9105"><text:s text:c="11"/>6 <text:s text:c="2"/>Q. <text:s/>So the decision is made by the home fire brigade</text:p>
      <text:p text:style-name="P9106"/>
      <text:p text:style-name="P9107"><text:s text:c="11"/>7 <text:s text:c="6"/>control, rather than BT; is that a fair summary of your</text:p>
      <text:p text:style-name="P9108"/>
      <text:p text:style-name="P9109"><text:s text:c="11"/>8 <text:s text:c="6"/>understanding?</text:p>
      <text:p text:style-name="P9110"/>
      <text:p text:style-name="P9111"><text:s text:c="11"/>9 <text:s text:c="2"/>A. <text:s/>I understand it's BT, because BT initially take those</text:p>
      <text:p text:style-name="P9112"/>
      <text:p text:style-name="P9113"><text:s text:c="10"/>10 <text:s text:c="6"/>calls and pass them to the host brigade.</text:p>
      <text:p text:style-name="P9114"/>
      <text:p text:style-name="P9115"><text:s text:c="10"/>11 <text:s text:c="2"/>Q. <text:s/>Do you know who at BT will take that decision to</text:p>
      <text:p text:style-name="P9116"/>
      <text:p text:style-name="P9117"><text:s text:c="10"/>12 <text:s text:c="6"/>activate the overflow arrangements?</text:p>
      <text:p text:style-name="P9118"/>
      <text:p text:style-name="P9119"><text:s text:c="10"/>13 <text:s text:c="2"/>A.<text:s text:c="2"/>No.</text:p>
      <text:p text:style-name="P9120"/>
      <text:p text:style-name="P9121"><text:s text:c="10"/>14 <text:s text:c="2"/>Q. <text:s/>At paragraph 6 on page 2 of your statement, you say that</text:p>
      <text:p text:style-name="P9122"/>
      <text:p text:style-name="P9123"><text:s text:c="10"/>15 <text:s text:c="6"/>Essex would obtain information by phone or e-mail from</text:p>
      <text:p text:style-name="P9124"/>
      <text:p text:style-name="P9125"><text:s text:c="10"/>16 <text:s text:c="6"/>the LFB about an incident.</text:p>
      <text:p text:style-name="P9126"/>
      <text:p text:style-name="P9127"><text:s text:c="10"/>17 <text:s text:c="10"/>Is that an arrangement you've had previous</text:p>
      <text:p text:style-name="P9128"/>
      <text:p text:style-name="P9129"><text:s text:c="10"/>18 <text:s text:c="6"/>experience of?</text:p>
      <text:p text:style-name="P9130"/>
      <text:p text:style-name="P9131"><text:s text:c="10"/>19 <text:s text:c="2"/>A. <text:s/>No, I haven't.</text:p>
      <text:p text:style-name="P9132"/>
      <text:p text:style-name="P9133"><text:s text:c="10"/>20 <text:s text:c="2"/>Q. <text:s/>Have you had any training on these overflow</text:p>
      <text:p text:style-name="P9134"/>
      <text:p text:style-name="P9135"><text:s text:c="10"/>21 <text:s text:c="6"/>arrangements, their practice?</text:p>
      <text:p text:style-name="P9136"/>
      <text:p text:style-name="P9137"><text:s text:c="10"/>22 <text:s text:c="2"/>A. <text:s/>No, I haven't.</text:p>
      <text:p text:style-name="P9138"/>
      <text:p text:style-name="P9139"><text:s text:c="10"/>23 <text:s text:c="2"/>Q. <text:s/>This limits the extent to which you'll probably be able</text:p>
      <text:p text:style-name="P9140"/>
      <text:p text:style-name="P9141"><text:s text:c="10"/>24 <text:s text:c="6"/>to give answers to these questions, but would you expect</text:p>
      <text:p text:style-name="P9142"/>
      <text:p text:style-name="P9143"><text:s text:c="10"/>25 <text:s text:c="6"/>LFB control to make a pre-emptive phone call to you to</text:p>
      <text:p text:style-name="P9144"/>
      <text:p text:style-name="P9145"><text:s text:c="22"/><text:s text:c="21"/>155</text:p>
      <text:p text:style-name="P9146"/>
      <text:p text:style-name="P9147"/>
      <text:p text:style-name="P9148"/>
      <text:p text:style-name="P9149"/>
      <text:p text:style-name="P9150"/>
      <text:p text:style-name="P9151"/>
      <text:p text:style-name="P9152"/>
      <text:p text:style-name="P9153"/>
      <text:p text:style-name="P9154"><text:s text:c="11"/>1 <text:s text:c="6"/>warn you that overflow calls may be directed towards</text:p>
      <text:p text:style-name="P9155"/>
      <text:p text:style-name="P9156"><text:s text:c="11"/>2 <text:s text:c="6"/>Essex?</text:p>
      <text:p text:style-name="P9157"/>
      <text:p text:style-name="P9158"><text:s text:c="11"/>3 <text:s text:c="2"/>A. <text:s/>Probably a difficult question to answer, but my</text:p>
      <text:p text:style-name="P9159"/>
      <text:p text:style-name="P9160"><text:s text:c="11"/>4 <text:s text:c="6"/>understanding is that if LFB were in a situation where</text:p>
      <text:p text:style-name="P9161"/>
      <text:p text:style-name="P9162"><text:s text:c="11"/>5 <text:s text:c="6"/>they couldn't handle the incoming calls, it would be</text:p>
      <text:p text:style-name="P9163"/>
      <text:p text:style-name="P9164"><text:s text:c="11"/>6 <text:s text:c="6"/>quite difficult to pass that information on to</text:p>
      <text:p text:style-name="P9165"/>
      <text:p text:style-name="P9166"><text:s text:c="11"/>7 <text:s text:c="6"/>surrounding brigades.</text:p>
      <text:p text:style-name="P9167"/>
      <text:p text:style-name="P9168"><text:s text:c="11"/>8 <text:s text:c="2"/>Q. <text:s/>Okay.</text:p>
      <text:p text:style-name="P9169"/>
      <text:p text:style-name="P9170"><text:s text:c="2"/><text:s text:c="9"/>9 <text:s text:c="10"/>At paragraph 7 on page 2, you explain that Essex</text:p>
      <text:p text:style-name="P9171"/>
      <text:p text:style-name="P9172"><text:s text:c="10"/>10 <text:s text:c="6"/>would communicate information to the LFB by phone or, if</text:p>
      <text:p text:style-name="P9173"/>
      <text:p text:style-name="P9174"><text:s text:c="10"/>11 <text:s text:c="6"/>necessary, by e-mail.</text:p>
      <text:p text:style-name="P9175"/>
      <text:p text:style-name="P9176"><text:s text:c="10"/>12 <text:s text:c="10"/>Looking at how this could possibly work in practice,</text:p>
      <text:p text:style-name="P9177"/>
      <text:p text:style-name="P9178"><text:s text:c="10"/>13 <text:s text:c="6"/>do you have a point person at the LFB that Essex can</text:p>
      <text:p text:style-name="P9179"/>
      <text:p text:style-name="P9180"><text:s text:c="10"/>14 <text:s text:c="6"/>contact with the information?</text:p>
      <text:p text:style-name="P9181"/>
      <text:p text:style-name="P9182"><text:s text:c="10"/>15 <text:s text:c="2"/>A. <text:s/>My understanding is there is a direct line -- in fact,</text:p>
      <text:p text:style-name="P9183"/>
      <text:p text:style-name="P9184"><text:s text:c="10"/>16 <text:s text:c="6"/>there are two<text:s/>lines: a direct line and an admin line</text:p>
      <text:p text:style-name="P9185"/>
      <text:p text:style-name="P9186"><text:s text:c="10"/>17 <text:s text:c="6"/>direct to LFB. <text:s/>So no one in particular.</text:p>
      <text:p text:style-name="P9187"/>
      <text:p text:style-name="P9188"><text:s text:c="10"/>18 <text:s text:c="2"/>Q. <text:s/>You made reference in your witness statement to contact</text:p>
      <text:p text:style-name="P9189"/>
      <text:p text:style-name="P9190"><text:s text:c="10"/>19 <text:s text:c="6"/>by e-mail.</text:p>
      <text:p text:style-name="P9191"/>
      <text:p text:style-name="P9192"><text:s text:c="10"/>20 <text:s text:c="10"/>Is there an e-mail address, for example, that you're</text:p>
      <text:p text:style-name="P9193"/>
      <text:p text:style-name="P9194"><text:s text:c="10"/>21 <text:s text:c="6"/>given that you know to use in these circumstances?</text:p>
      <text:p text:style-name="P9195"/>
      <text:p text:style-name="P9196"><text:s text:c="10"/>22 <text:s text:c="2"/>A. <text:s/>Not personally, but my colleague I referred to has</text:p>
      <text:p text:style-name="P9197"/>
      <text:p text:style-name="P9198"><text:s text:c="10"/>23 <text:s text:c="6"/>stated that there is an e-mail, although phone is</text:p>
      <text:p text:style-name="P9199"/>
      <text:p text:style-name="P9200"><text:s text:c="10"/>24 <text:s text:c="6"/>preferred.</text:p>
      <text:p text:style-name="P9201"/>
      <text:p text:style-name="P9202"><text:s text:c="10"/>25 <text:s text:c="2"/>Q. <text:s/>For obvious reasons, presumably.</text:p>
      <text:p text:style-name="P9203"/>
      <text:p text:style-name="P9204"><text:s text:c="43"/>156</text:p>
      <text:p text:style-name="P9205"/>
      <text:p text:style-name="P9206"/>
      <text:p text:style-name="P9207"/>
      <text:p text:style-name="P9208"/>
      <text:p text:style-name="P9209"/>
      <text:p text:style-name="P9210"/>
      <text:p text:style-name="P9211"/>
      <text:p text:style-name="P9212"/>
      <text:p text:style-name="P9213"><text:s text:c="11"/>1 <text:s text:c="2"/>A. <text:s/>Yes.</text:p>
      <text:p text:style-name="P9214"/>
      <text:p text:style-name="P9215"><text:s text:c="11"/>2 <text:s text:c="2"/>Q. <text:s/>Are Essex officers given any training as to the type and</text:p>
      <text:p text:style-name="P9216"/>
      <text:p text:style-name="P9217"><text:s text:c="11"/>3 <text:s text:c="6"/>level of detailed information they're required to pass</text:p>
      <text:p text:style-name="P9218"/>
      <text:p text:style-name="P9219"><text:s text:c="11"/>4 <text:s text:c="6"/>on to London in the event that overflow arrangements are</text:p>
      <text:p text:style-name="P9220"/>
      <text:p text:style-name="P9221"><text:s text:c="11"/>5 <text:s text:c="6"/>activated?</text:p>
      <text:p text:style-name="P9222"/>
      <text:p text:style-name="P9223"><text:s text:c="11"/>6 <text:s text:c="2"/>A. <text:s/>In control or ...?</text:p>
      <text:p text:style-name="P9224"/>
      <text:p text:style-name="P9225"><text:s text:c="11"/>7 <text:s text:c="2"/>Q. <text:s/>Yes.</text:p>
      <text:p text:style-name="P9226"/>
      <text:p text:style-name="P9227"><text:s text:c="11"/>8 <text:s text:c="2"/>A. <text:s/>Yes. <text:s/>My understanding is they pass on the details which</text:p>
      <text:p text:style-name="P9228"/>
      <text:p text:style-name="P9229"><text:s text:c="11"/>9 <text:s text:c="6"/>they would ordinarily take from a call if it was in</text:p>
      <text:p text:style-name="P9230"/>
      <text:p text:style-name="P9231"><text:s text:c="10"/>10 <text:s text:c="6"/>Essex.</text:p>
      <text:p text:style-name="P9232"/>
      <text:p text:style-name="P9233"><text:s text:c="10"/>11 <text:s text:c="2"/>Q. <text:s/>Looking at the Essex-specific context, if an Essex<text:s/>CRO</text:p>
      <text:p text:style-name="P9234"/>
      <text:p text:style-name="P9235"><text:s text:c="10"/>12 <text:s text:c="6"/>is taking an FSG call, would the CRO be expected to stay</text:p>
      <text:p text:style-name="P9236"/>
      <text:p text:style-name="P9237"><text:s text:c="10"/>13 <text:s text:c="6"/>on the line with the caller, or just pass the details</text:p>
      <text:p text:style-name="P9238"/>
      <text:p text:style-name="P9239"><text:s text:c="10"/>14 <text:s text:c="6"/>and/or the call over to the LFB?</text:p>
      <text:p text:style-name="P9240"/>
      <text:p text:style-name="P9241"><text:s text:c="10"/>15 <text:s text:c="2"/>A. <text:s/>So my understanding<text:s/>is they would pass the information</text:p>
      <text:p text:style-name="P9242"/>
      <text:p text:style-name="P9243"><text:s text:c="10"/>16 <text:s text:c="6"/>over, but I'm not 100 per cent sure in this case what</text:p>
      <text:p text:style-name="P9244"/>
      <text:p text:style-name="P9245"><text:s text:c="10"/>17 <text:s text:c="6"/>actually happened, so --</text:p>
      <text:p text:style-name="P9246"/>
      <text:p text:style-name="P9247"><text:s text:c="10"/>18 <text:s text:c="2"/>Q. <text:s/>Does Essex have the technology to patch through calls</text:p>
      <text:p text:style-name="P9248"/>
      <text:p text:style-name="P9249"><text:s text:c="10"/>19 <text:s text:c="5"/><text:s/>from Essex to the LFB Brigade control should the need</text:p>
      <text:p text:style-name="P9250"/>
      <text:p text:style-name="P9251"><text:s text:c="10"/>20 <text:s text:c="6"/>arise?</text:p>
      <text:p text:style-name="P9252"/>
      <text:p text:style-name="P9253"><text:s text:c="10"/>21 <text:s text:c="2"/>A. <text:s/>No, they don't; they will take the information and then</text:p>
      <text:p text:style-name="P9254"/>
      <text:p text:style-name="P9255"><text:s text:c="10"/>22 <text:s text:c="6"/>call LFB control.</text:p>
      <text:p text:style-name="P9256"/>
      <text:p text:style-name="P9257"><text:s text:c="10"/>23 <text:s text:c="2"/>Q. <text:s/>Mr Dilley, thank you. <text:s/>I am now<text:s/>turning on to events of</text:p>
      <text:p text:style-name="P9258"/>
      <text:p text:style-name="P9259"><text:s text:c="10"/>24 <text:s text:c="6"/>the night.</text:p>
      <text:p text:style-name="P9260"/>
      <text:p text:style-name="P9261"><text:s text:c="10"/>25 <text:s text:c="10"/>Is it safe to assume that, before 14 June, you had</text:p>
      <text:p text:style-name="P9262"/>
      <text:p text:style-name="P9263"><text:s text:c="43"/>157</text:p>
      <text:p text:style-name="P9264"/>
      <text:p text:style-name="P9265"/>
      <text:p text:style-name="P9266"/>
      <text:p text:style-name="P9267"/>
      <text:p text:style-name="P9268"/>
      <text:p text:style-name="P9269"/>
      <text:p text:style-name="P9270"/>
      <text:p text:style-name="P9271"/>
      <text:p text:style-name="P9272"><text:s text:c="11"/>1 <text:s text:c="6"/>no previous knowledge of Grenfell Tower?</text:p>
      <text:p text:style-name="P9273"/>
      <text:p text:style-name="P9274"><text:s text:c="11"/>2 <text:s text:c="2"/>A. <text:s/>That's correct.</text:p>
      <text:p text:style-name="P9275"/>
      <text:p text:style-name="P9276"><text:s text:c="11"/>3 <text:s text:c="2"/>Q. <text:s/>You say on page 1 at paragraph 3a that you were the duty</text:p>
      <text:p text:style-name="P9277"/>
      <text:p text:style-name="P9278"><text:s text:c="11"/>4 <text:s text:c="6"/>NILO for a 24-hour period starting at 0900 hours on</text:p>
      <text:p text:style-name="P9279"/>
      <text:p text:style-name="P9280"><text:s text:c="11"/>5 <text:s text:c="6"/>13 June.</text:p>
      <text:p text:style-name="P9281"/>
      <text:p text:style-name="P9282"><text:s text:c="11"/>6 <text:s text:c="10"/>Where were you based when you were on duty? <text:s/>Were</text:p>
      <text:p text:style-name="P9283"/>
      <text:p text:style-name="P9284"><text:s text:c="11"/>7 <text:s text:c="6"/>you based at Essex headquarters?</text:p>
      <text:p text:style-name="P9285"/>
      <text:p text:style-name="P9286"><text:s text:c="11"/>8 <text:s text:c="2"/>A. <text:s/>So I'm based at Essex headquarters during the working</text:p>
      <text:p text:style-name="P9287"/>
      <text:p text:style-name="P9288"><text:s text:c="11"/>9 <text:s text:c="6"/>day, from 9.00 to 5.00, and then from my home address</text:p>
      <text:p text:style-name="P9289"/>
      <text:p text:style-name="P9290"><text:s text:c="10"/>10 <text:s text:c="6"/>for the rest of the period.</text:p>
      <text:p text:style-name="P9291"/>
      <text:p text:style-name="P9292"><text:s text:c="10"/>11 <text:s text:c="2"/>Q. <text:s/>When you're at home, how are you contacted? <text:s/>Is it via</text:p>
      <text:p text:style-name="P9293"/>
      <text:p text:style-name="P9294"><text:s text:c="10"/>12 <text:s text:c="6"/>mobile?</text:p>
      <text:p text:style-name="P9295"/>
      <text:p text:style-name="P9296"><text:s text:c="10"/>13 <text:s text:c="2"/>A. <text:s/>Via pager.</text:p>
      <text:p text:style-name="P9297"/>
      <text:p text:style-name="P9298"><text:s text:c="10"/>14 <text:s text:c="2"/>Q. <text:s/>Pager, thank you.</text:p>
      <text:p text:style-name="P9299"/>
      <text:p text:style-name="P9300"><text:s text:c="10"/>15 <text:s text:c="10"/>At page 2 of your witness statement, at</text:p>
      <text:p text:style-name="P9301"/>
      <text:p text:style-name="P9302"><text:s text:c="10"/>16 <text:s text:c="6"/>paragraph 10, you say that you were:</text:p>
      <text:p text:style-name="P9303"/>
      <text:p text:style-name="P9304"><text:s text:c="10"/>17 <text:s text:c="10"/>"... paged just before 0200hrs and informed that</text:p>
      <text:p text:style-name="P9305"/>
      <text:p text:style-name="P9306"><text:s text:c="10"/>18 <text:s text:c="6"/>ECFRS Control had received a number of calls from</text:p>
      <text:p text:style-name="P9307"/>
      <text:p text:style-name="P9308"><text:s text:c="8"/><text:s text:c="2"/>19 <text:s text:c="6"/>residents about a fire in a tower block in West London</text:p>
      <text:p text:style-name="P9309"/>
      <text:p text:style-name="P9310"><text:s text:c="10"/>20 <text:s text:c="6"/>and ECFRS Control were having difficulties in passing</text:p>
      <text:p text:style-name="P9311"/>
      <text:p text:style-name="P9312"><text:s text:c="10"/>21 <text:s text:c="6"/>these calls through to London Fire Brigade."</text:p>
      <text:p text:style-name="P9313"/>
      <text:p text:style-name="P9314"><text:s text:c="10"/>22 <text:s text:c="10"/>First of all, had you<text:s/>heard anything about the</text:p>
      <text:p text:style-name="P9315"/>
      <text:p text:style-name="P9316"><text:s text:c="10"/>23 <text:s text:c="6"/>incident at Grenfell Tower before you were paged?</text:p>
      <text:p text:style-name="P9317"/>
      <text:p text:style-name="P9318"><text:s text:c="10"/>24 <text:s text:c="2"/>A. <text:s/>No, nothing.</text:p>
      <text:p text:style-name="P9319"/>
      <text:p text:style-name="P9320"><text:s text:c="10"/>25 <text:s text:c="2"/>Q. <text:s/>Would you have expected to have been paged earlier in</text:p>
      <text:p text:style-name="P9321"/>
      <text:p text:style-name="P9322"><text:s text:c="43"/>158</text:p>
      <text:p text:style-name="P9323"/>
      <text:p text:style-name="P9324"/>
      <text:p text:style-name="P9325"/>
      <text:p text:style-name="P9326"/>
      <text:p text:style-name="P9327"/>
      <text:p text:style-name="P9328"/>
      <text:p text:style-name="P9329"/>
      <text:p text:style-name="P9330"/>
      <text:p text:style-name="P9331"><text:s text:c="11"/>1 <text:s text:c="6"/>the evening as the incident unfolded, ie at the moment</text:p>
      <text:p text:style-name="P9332"/>
      <text:p text:style-name="P9333"><text:s text:c="11"/>2 <text:s text:c="6"/>that the overflow arrangements were activated?</text:p>
      <text:p text:style-name="P9334"/>
      <text:p text:style-name="P9335"><text:s text:c="11"/>3 <text:s text:c="2"/>A. <text:s/>No. <text:s/>This was a London incident, so ordinarily</text:p>
      <text:p text:style-name="P9336"/>
      <text:p text:style-name="P9337"><text:s text:c="11"/>4 <text:s text:c="6"/>I<text:s/>wouldn't be paged at all for this.</text:p>
      <text:p text:style-name="P9338"/>
      <text:p text:style-name="P9339"><text:s text:c="11"/>5 <text:s text:c="2"/>Q. <text:s/>It's always difficult answering these questions about</text:p>
      <text:p text:style-name="P9340"/>
      <text:p text:style-name="P9341"><text:s text:c="11"/>6 <text:s text:c="6"/>detail and timings, but when you were initially paged,</text:p>
      <text:p text:style-name="P9342"/>
      <text:p text:style-name="P9343"><text:s text:c="11"/>7 <text:s text:c="6"/>can you remember what the paging message told<text:s/>you?</text:p>
      <text:p text:style-name="P9344"/>
      <text:p text:style-name="P9345"><text:s text:c="11"/>8 <text:s text:c="2"/>A. <text:s/>We don't have a specific message. <text:s/>The page is to</text:p>
      <text:p text:style-name="P9346"/>
      <text:p text:style-name="P9347"><text:s text:c="11"/>9 <text:s text:c="6"/>contact Essex control, so --</text:p>
      <text:p text:style-name="P9348"/>
      <text:p text:style-name="P9349"><text:s text:c="10"/>10 <text:s text:c="2"/>Q. <text:s/>You contacted Essex control, and what did they tell you</text:p>
      <text:p text:style-name="P9350"/>
      <text:p text:style-name="P9351"><text:s text:c="10"/>11 <text:s text:c="6"/>about the incident?</text:p>
      <text:p text:style-name="P9352"/>
      <text:p text:style-name="P9353"><text:s text:c="4"/><text:s text:c="6"/>12 <text:s text:c="2"/>A. <text:s/>There was a large fire in a tower block in west London,</text:p>
      <text:p text:style-name="P9354"/>
      <text:p text:style-name="P9355"><text:s text:c="10"/>13 <text:s text:c="6"/>and that we'd received a call from a resident and they</text:p>
      <text:p text:style-name="P9356"/>
      <text:p text:style-name="P9357"><text:s text:c="10"/>14 <text:s text:c="6"/>were having problems passing that information on to LFB</text:p>
      <text:p text:style-name="P9358"/>
      <text:p text:style-name="P9359"><text:s text:c="10"/>15 <text:s text:c="6"/>control.</text:p>
      <text:p text:style-name="P9360"/>
      <text:p text:style-name="P9361"><text:s text:c="10"/>16 <text:s text:c="2"/>Q. <text:s/>Were you given any sort of detail on the difficulties</text:p>
      <text:p text:style-name="P9362"/>
      <text:p text:style-name="P9363"><text:s text:c="10"/>17 <text:s text:c="6"/>that were encountered, ie you just couldn't get through</text:p>
      <text:p text:style-name="P9364"/>
      <text:p text:style-name="P9365"><text:s text:c="10"/>18 <text:s text:c="6"/>or the line kept on being cut? <text:s/>Were you given any</text:p>
      <text:p text:style-name="P9366"/>
      <text:p text:style-name="P9367"><text:s text:c="10"/>19 <text:s text:c="6"/>further detail?</text:p>
      <text:p text:style-name="P9368"/>
      <text:p text:style-name="P9369"><text:s text:c="10"/>20 <text:s text:c="2"/>A. <text:s/>They were just having problems getting through, getting</text:p>
      <text:p text:style-name="P9370"/>
      <text:p text:style-name="P9371"><text:s text:c="10"/>21 <text:s text:c="6"/>information through.</text:p>
      <text:p text:style-name="P9372"/>
      <text:p text:style-name="P9373"><text:s text:c="10"/>22 <text:s text:c="2"/>Q. <text:s/>Did it surprise you that there were difficulties getting</text:p>
      <text:p text:style-name="P9374"/>
      <text:p text:style-name="P9375"><text:s text:c="10"/>23 <text:s text:c="6"/>through?</text:p>
      <text:p text:style-name="P9376"/>
      <text:p text:style-name="P9377"><text:s text:c="10"/>24<text:s text:c="3"/>A. <text:s/>It's the first time this has actually happened, but, for</text:p>
      <text:p text:style-name="P9378"/>
      <text:p text:style-name="P9379"><text:s text:c="10"/>25 <text:s text:c="6"/>example, if we have a car fire on the M25 on a Saturday</text:p>
      <text:p text:style-name="P9380"/>
      <text:p text:style-name="P9381"><text:s text:c="43"/>159</text:p>
      <text:p text:style-name="P9382"/>
      <text:p text:style-name="P9383"/>
      <text:p text:style-name="P9384"/>
      <text:p text:style-name="P9385"/>
      <text:p text:style-name="P9386"/>
      <text:p text:style-name="P9387"/>
      <text:p text:style-name="P9388"/>
      <text:p text:style-name="P9389"/>
      <text:p text:style-name="P9390"><text:s text:c="11"/>1 <text:s text:c="6"/>afternoon, we might receive<text:s/>up to 50 to 60 calls for</text:p>
      <text:p text:style-name="P9391"/>
      <text:p text:style-name="P9392"><text:s text:c="11"/>2 <text:s text:c="6"/>that one particular incident.</text:p>
      <text:p text:style-name="P9393"/>
      <text:p text:style-name="P9394"><text:s text:c="11"/>3 <text:s text:c="10"/>So, no, it didn't trigger any concerns, especially</text:p>
      <text:p text:style-name="P9395"/>
      <text:p text:style-name="P9396"><text:s text:c="11"/>4 <text:s text:c="6"/>knowing what the final outcome was and the enormity of</text:p>
      <text:p text:style-name="P9397"/>
      <text:p text:style-name="P9398"><text:s text:c="11"/>5 <text:s text:c="6"/>this.</text:p>
      <text:p text:style-name="P9399"/>
      <text:p text:style-name="P9400"><text:s text:c="11"/>6 <text:s text:c="2"/>Q. <text:s/>Are there any workaround solutions you can use to try to</text:p>
      <text:p text:style-name="P9401"/>
      <text:p text:style-name="P9402"><text:s text:c="11"/>7 <text:s text:c="6"/>get through to LFB if the phone lines aren't giving you</text:p>
      <text:p text:style-name="P9403"/>
      <text:p text:style-name="P9404"><text:s text:c="11"/>8 <text:s text:c="6"/>any direct contact?</text:p>
      <text:p text:style-name="P9405"/>
      <text:p text:style-name="P9406"><text:s text:c="11"/>9 <text:s text:c="2"/>A. <text:s/>We've got nothing in policy and<text:s/>procedures, but my</text:p>
      <text:p text:style-name="P9407"/>
      <text:p text:style-name="P9408"><text:s text:c="10"/>10 <text:s text:c="6"/>thought process was either through Airwave or through</text:p>
      <text:p text:style-name="P9409"/>
      <text:p text:style-name="P9410"><text:s text:c="10"/>11 <text:s text:c="6"/>police, which I eventually managed to get through to Met</text:p>
      <text:p text:style-name="P9411"/>
      <text:p text:style-name="P9412"><text:s text:c="10"/>12 <text:s text:c="6"/>Police to try to pass the information on.</text:p>
      <text:p text:style-name="P9413"/>
      <text:p text:style-name="P9414"><text:s text:c="10"/>13 <text:s/><text:s/>Q. <text:s/>We'll come on to those particular contacts later.</text:p>
      <text:p text:style-name="P9415"/>
      <text:p text:style-name="P9416"><text:s text:c="10"/>14 <text:s text:c="10"/>If we can now look at the detail of timings on the</text:p>
      <text:p text:style-name="P9417"/>
      <text:p text:style-name="P9418"><text:s text:c="10"/>15 <text:s text:c="6"/>night, first of all, just so you can orientate yourself</text:p>
      <text:p text:style-name="P9419"/>
      <text:p text:style-name="P9420"><text:s text:c="10"/>16 <text:s text:c="6"/>and have a fixed point for when your involvement</text:p>
      <text:p text:style-name="P9421"/>
      <text:p text:style-name="P9422"><text:s text:c="10"/>17 <text:s text:c="6"/>started.</text:p>
      <text:p text:style-name="P9423"/>
      <text:p text:style-name="P9424"><text:s text:c="10"/>18 <text:s text:c="10"/>Ralph, if I could ask you to put up LFB00003625.</text:p>
      <text:p text:style-name="P9425"/>
      <text:p text:style-name="P9426"><text:s text:c="10"/>19 <text:s text:c="10"/>Mr Dilley, have you seen this document before?</text:p>
      <text:p text:style-name="P9427"/>
      <text:p text:style-name="P9428"><text:s text:c="10"/>20 <text:s text:c="2"/>A. <text:s/>Yes, I have, yes.</text:p>
      <text:p text:style-name="P9429"/>
      <text:p text:style-name="P9430"><text:s text:c="9"/><text:s/>21 <text:s text:c="2"/>Q. <text:s/>Is that the Essex incident log of their involvement on</text:p>
      <text:p text:style-name="P9431"/>
      <text:p text:style-name="P9432"><text:s text:c="10"/>22 <text:s text:c="6"/>the night?</text:p>
      <text:p text:style-name="P9433"/>
      <text:p text:style-name="P9434"><text:s text:c="10"/>23 <text:s text:c="2"/>A. <text:s/>Yes, it is.</text:p>
      <text:p text:style-name="P9435"/>
      <text:p text:style-name="P9436"><text:s text:c="10"/>24 <text:s text:c="2"/>Q. <text:s/>At page 4 -- and this is slightly difficult to make</text:p>
      <text:p text:style-name="P9437"/>
      <text:p text:style-name="P9438"><text:s text:c="10"/>25 <text:s text:c="6"/>out -- at 01.58, which is just below the halfway point</text:p>
      <text:p text:style-name="P9439"/>
      <text:p text:style-name="P9440"><text:s text:c="43"/>160</text:p>
      <text:p text:style-name="P9441"/>
      <text:p text:style-name="P9442"/>
      <text:p text:style-name="P9443"/>
      <text:p text:style-name="P9444"/>
      <text:p text:style-name="P9445"/>
      <text:p text:style-name="P9446"/>
      <text:p text:style-name="P9447"/>
      <text:p text:style-name="P9448"/>
      <text:p text:style-name="P9449"><text:s text:c="11"/>1 <text:s text:c="6"/>on that page, it appears to say, "DO DILLEY NILO PAGED</text:p>
      <text:p text:style-name="P9450"/>
      <text:p text:style-name="P9451"><text:s text:c="11"/>2 <text:s text:c="6"/>TO INFORM".</text:p>
      <text:p text:style-name="P9452"/>
      <text:p text:style-name="P9453"><text:s text:c="11"/>3 <text:s text:c="2"/>A. <text:s/>Mm.</text:p>
      <text:p text:style-name="P9454"/>
      <text:p text:style-name="P9455"><text:s text:c="11"/>4 <text:s text:c="2"/>Q. <text:s/>Have<text:s/>tried ringing LFB direct line put there is no</text:p>
      <text:p text:style-name="P9456"/>
      <text:p text:style-name="P9457"><text:s text:c="11"/>5 <text:s text:c="6"/>answer.</text:p>
      <text:p text:style-name="P9458"/>
      <text:p text:style-name="P9459"><text:s text:c="11"/>6 <text:s text:c="10"/>"HAVE TRIED RINGING LFB DIRECT LINE BUT THERE IS NO</text:p>
      <text:p text:style-name="P9460"/>
      <text:p text:style-name="P9461"><text:s text:c="11"/>7 <text:s text:c="6"/>ANSWER</text:p>
      <text:p text:style-name="P9462"/>
      <text:p text:style-name="P9463"><text:s text:c="11"/>8 <text:s text:c="10"/>"WE ARE AWARE THAT THEY HAVE A MAJOR HIGH RISE<text:s/>FIRE</text:p>
      <text:p text:style-name="P9464"/>
      <text:p text:style-name="P9465"><text:s text:c="11"/>9 <text:s text:c="6"/>AS BT GLASGOW ASKED IF WE COULD TAKE SOME OF THE</text:p>
      <text:p text:style-name="P9466"/>
      <text:p text:style-name="P9467"><text:s text:c="10"/>10 <text:s text:c="6"/>OVERFLOW CALLS AS THERE WERE TOO MANY FOR THEIR FALL</text:p>
      <text:p text:style-name="P9468"/>
      <text:p text:style-name="P9469"><text:s text:c="10"/>11 <text:s text:c="6"/>BACK SERVICE</text:p>
      <text:p text:style-name="P9470"/>
      <text:p text:style-name="P9471"><text:s text:c="10"/>12 <text:s text:c="10"/>"BT STATED IF THIS BECAME A PROBLEM FOR ECFRS THEN</text:p>
      <text:p text:style-name="P9472"/>
      <text:p text:style-name="P9473"><text:s text:c="10"/>13 <text:s text:c="6"/>TO RING THEM BACK ON THE SECURE NUMBER AND THEY WOULD</text:p>
      <text:p text:style-name="P9474"/>
      <text:p text:style-name="P9475"><text:s text:c="10"/>14 <text:s text:c="6"/>STOP THE CALLS."</text:p>
      <text:p text:style-name="P9476"/>
      <text:p text:style-name="P9477"><text:s text:c="10"/>15 <text:s text:c="10"/>Doing the best you can now, is it likely that you</text:p>
      <text:p text:style-name="P9478"/>
      <text:p text:style-name="P9479"><text:s text:c="10"/>16 <text:s text:c="6"/>were paged at or about 01.58?</text:p>
      <text:p text:style-name="P9480"/>
      <text:p text:style-name="P9481"><text:s text:c="3"/><text:s text:c="7"/>17 <text:s text:c="2"/>A. <text:s/>Yes, that's correct.</text:p>
      <text:p text:style-name="P9482"/>
      <text:p text:style-name="P9483"><text:s text:c="10"/>18 <text:s text:c="2"/>Q. <text:s/>If I could ask Ralph to zoom out and then to zoom back</text:p>
      <text:p text:style-name="P9484"/>
      <text:p text:style-name="P9485"><text:s text:c="10"/>19 <text:s text:c="6"/>in on 02.04, where you're recorded as saying:</text:p>
      <text:p text:style-name="P9486"/>
      <text:p text:style-name="P9487"><text:s text:c="10"/>20 <text:s text:c="10"/>"DO DILLEY INFORMED AND SITUATION EXPLAINED</text:p>
      <text:p text:style-name="P9488"/>
      <text:p text:style-name="P9489"><text:s/><text:s text:c="9"/>21 <text:s text:c="10"/>"HE WILL TRY AND MAKE CONTACT</text:p>
      <text:p text:style-name="P9490"/>
      <text:p text:style-name="P9491"><text:s text:c="10"/>22 <text:s text:c="10"/>"HE SUGGESTS THAT IF WE GET FURTHER CALLS FROM</text:p>
      <text:p text:style-name="P9492"/>
      <text:p text:style-name="P9493"><text:s text:c="10"/>23 <text:s text:c="6"/>RESIDENTS TO USE THE STAY PUT POLICY UNTIL WE CAN</text:p>
      <text:p text:style-name="P9494"/>
      <text:p text:style-name="P9495"><text:s text:c="10"/>24 <text:s text:c="6"/>CLARIFY WHAT ADVICE SHOULD BE GIVEN</text:p>
      <text:p text:style-name="P9496"/>
      <text:p text:style-name="P9497"><text:s text:c="10"/>25 <text:s text:c="10"/>"HE ALSO ASKED THAT WE CONTINUE TO TRY TO CONTACT</text:p>
      <text:p text:style-name="P9498"/>
      <text:p text:style-name="P9499"><text:s text:c="43"/>161</text:p>
      <text:p text:style-name="P9500"/>
      <text:p text:style-name="P9501"/>
      <text:p text:style-name="P9502"/>
      <text:p text:style-name="P9503"/>
      <text:p text:style-name="P9504"/>
      <text:p text:style-name="P9505"/>
      <text:p text:style-name="P9506"/>
      <text:p text:style-name="P9507"/>
      <text:p text:style-name="P9508"><text:s text:c="11"/>1 <text:s text:c="6"/>LFB REGARDING CALLER ON 22ND FLOOR</text:p>
      <text:p text:style-name="P9509"/>
      <text:p text:style-name="P9510"><text:s text:c="11"/>2 <text:s text:c="10"/>"NO ANSWER FROM LFB VIA DIRECT LINE."</text:p>
      <text:p text:style-name="P9511"/>
      <text:p text:style-name="P9512"><text:s text:c="11"/>3 <text:s text:c="10"/>Would this be the first time where you spoke to</text:p>
      <text:p text:style-name="P9513"/>
      <text:p text:style-name="P9514"><text:s text:c="11"/>4 <text:s text:c="6"/>someone at Essex regarding the advice that Essex control</text:p>
      <text:p text:style-name="P9515"/>
      <text:p text:style-name="P9516"><text:s text:c="11"/>5 <text:s text:c="6"/>ought to be given to callers directed to them?</text:p>
      <text:p text:style-name="P9517"/>
      <text:p text:style-name="P9518"><text:s text:c="11"/>6 <text:s text:c="2"/>A. <text:s/>Yes, it<text:s/>was, although the timing when that information</text:p>
      <text:p text:style-name="P9519"/>
      <text:p text:style-name="P9520"><text:s text:c="11"/>7 <text:s text:c="6"/>was inputted on the system, looking back at my own call</text:p>
      <text:p text:style-name="P9521"/>
      <text:p text:style-name="P9522"><text:s text:c="11"/>8 <text:s text:c="6"/>log, I actually started the call at 01.58, I think it</text:p>
      <text:p text:style-name="P9523"/>
      <text:p text:style-name="P9524"><text:s text:c="11"/>9 <text:s text:c="6"/>lasted for about 3/3.5 minutes,<text:s/>so that would be the</text:p>
      <text:p text:style-name="P9525"/>
      <text:p text:style-name="P9526"><text:s text:c="10"/>10 <text:s text:c="6"/>time when we'd finished the conversation and that</text:p>
      <text:p text:style-name="P9527"/>
      <text:p text:style-name="P9528"><text:s text:c="10"/>11 <text:s text:c="6"/>information was actually recorded.</text:p>
      <text:p text:style-name="P9529"/>
      <text:p text:style-name="P9530"><text:s text:c="10"/>12 <text:s text:c="2"/>Q. <text:s/>Could you help us: you obviously gave an instruction</text:p>
      <text:p text:style-name="P9531"/>
      <text:p text:style-name="P9532"><text:s text:c="10"/>13 <text:s text:c="6"/>that stay-put advice was to be given until clarified.</text:p>
      <text:p text:style-name="P9533"/>
      <text:p text:style-name="P9534"><text:s text:c="10"/>14 <text:s text:c="10"/>Can you help us, why did you give that instruction?</text:p>
      <text:p text:style-name="P9535"/>
      <text:p text:style-name="P9536"><text:s text:c="10"/>15 <text:s text:c="6"/>What was your reason?</text:p>
      <text:p text:style-name="P9537"/>
      <text:p text:style-name="P9538"><text:s text:c="10"/>16 <text:s text:c="2"/>A. <text:s/>So this was following a conversation with the control</text:p>
      <text:p text:style-name="P9539"/>
      <text:p text:style-name="P9540"><text:s text:c="10"/>17 <text:s text:c="6"/>operator from Essex, where we had information from the</text:p>
      <text:p text:style-name="P9541"/>
      <text:p text:style-name="P9542"><text:s text:c="10"/>18 <text:s text:c="6"/>caller, but we didn't have any information from London</text:p>
      <text:p text:style-name="P9543"/>
      <text:p text:style-name="P9544"><text:s text:c="10"/>19 <text:s text:c="6"/>Fire Brigade.</text:p>
      <text:p text:style-name="P9545"/>
      <text:p text:style-name="P9546"><text:s text:c="10"/>20 <text:s text:c="10"/>As such, it was agreed that we should continue to</text:p>
      <text:p text:style-name="P9547"/>
      <text:p text:style-name="P9548"><text:s text:c="10"/>21 <text:s text:c="6"/>give the advice we would normally give until we heard</text:p>
      <text:p text:style-name="P9549"/>
      <text:p text:style-name="P9550"><text:s text:c="10"/>22 <text:s text:c="6"/>differently from LFB.</text:p>
      <text:p text:style-name="P9551"/>
      <text:p text:style-name="P9552"><text:s text:c="10"/>23 <text:s text:c="10"/>I think one of the worst situations would be if we</text:p>
      <text:p text:style-name="P9553"/>
      <text:p text:style-name="P9554"><text:s text:c="10"/>24 <text:s text:c="6"/>gave advice which was contrary to LFB to<text:s/>tell people to</text:p>
      <text:p text:style-name="P9555"/>
      <text:p text:style-name="P9556"><text:s text:c="10"/>25 <text:s text:c="6"/>get out when, you know, we didn't have any awareness of</text:p>
      <text:p text:style-name="P9557"/>
      <text:p text:style-name="P9558"><text:s text:c="43"/>162</text:p>
      <text:p text:style-name="P9559"/>
      <text:p text:style-name="P9560"/>
      <text:p text:style-name="P9561"/>
      <text:p text:style-name="P9562"/>
      <text:p text:style-name="P9563"/>
      <text:p text:style-name="P9564"/>
      <text:p text:style-name="P9565"/>
      <text:p text:style-name="P9566"/>
      <text:p text:style-name="P9567"><text:s text:c="11"/>1 <text:s text:c="6"/>the incident and what was happening.</text:p>
      <text:p text:style-name="P9568"/>
      <text:p text:style-name="P9569"><text:s text:c="11"/>2 <text:s text:c="10"/>So ordinarily we would give stay-put policy unless</text:p>
      <text:p text:style-name="P9570"/>
      <text:p text:style-name="P9571"><text:s text:c="11"/>3 <text:s text:c="6"/>we had information from the fire ground that it would be</text:p>
      <text:p text:style-name="P9572"/>
      <text:p text:style-name="P9573"><text:s text:c="11"/>4 <text:s text:c="6"/>changed. <text:s/>In this case, we had no further information.</text:p>
      <text:p text:style-name="P9574"/>
      <text:p text:style-name="P9575"><text:s text:c="11"/>5 <text:s text:c="2"/>Q. <text:s/>It would help us, I think, at this stage, to understand,</text:p>
      <text:p text:style-name="P9576"/>
      <text:p text:style-name="P9577"><text:s text:c="11"/>6 <text:s text:c="6"/>at this very outset of your involvement with the</text:p>
      <text:p text:style-name="P9578"/>
      <text:p text:style-name="P9579"><text:s text:c="11"/>7 <text:s text:c="6"/>response to the incident, what precisely you knew about</text:p>
      <text:p text:style-name="P9580"/>
      <text:p text:style-name="P9581"><text:s text:c="11"/>8 <text:s text:c="6"/>the scale of the fire itself. <text:s/>Not very much, from the</text:p>
      <text:p text:style-name="P9582"/>
      <text:p text:style-name="P9583"><text:s text:c="9"/><text:s text:c="2"/>9 <text:s text:c="6"/>sound of it.</text:p>
      <text:p text:style-name="P9584"/>
      <text:p text:style-name="P9585"><text:s text:c="10"/>10 <text:s text:c="2"/>A. <text:s/>That's correct.</text:p>
      <text:p text:style-name="P9586"/>
      <text:p text:style-name="P9587"><text:s text:c="10"/>11 <text:s text:c="2"/>Q. <text:s/>Did you have any idea of the extent of the floors that</text:p>
      <text:p text:style-name="P9588"/>
      <text:p text:style-name="P9589"><text:s text:c="10"/>12 <text:s text:c="6"/>were affected by fire or that level of detail?</text:p>
      <text:p text:style-name="P9590"/>
      <text:p text:style-name="P9591"><text:s text:c="10"/>13 <text:s text:c="2"/>A. <text:s/>No. <text:s/>The information we had<text:s/>was there was a caller on</text:p>
      <text:p text:style-name="P9592"/>
      <text:p text:style-name="P9593"><text:s text:c="10"/>14 <text:s text:c="6"/>the 22nd floor. <text:s/>So to all intents and purposes, the</text:p>
      <text:p text:style-name="P9594"/>
      <text:p text:style-name="P9595"><text:s text:c="10"/>15 <text:s text:c="6"/>fire could've been on that floor, the floor below,</text:p>
      <text:p text:style-name="P9596"/>
      <text:p text:style-name="P9597"><text:s text:c="10"/>16 <text:s text:c="6"/>obviously not knowing the enormity of it at the time.</text:p>
      <text:p text:style-name="P9598"/>
      <text:p text:style-name="P9599"><text:s text:c="2"/><text:s text:c="8"/>17 <text:s text:c="2"/>Q. <text:s/>Thank you.</text:p>
      <text:p text:style-name="P9600"/>
      <text:p text:style-name="P9601"><text:s text:c="10"/>18 <text:s text:c="10"/>Looking at the top of page 3 of your witness</text:p>
      <text:p text:style-name="P9602"/>
      <text:p text:style-name="P9603"><text:s text:c="10"/>19 <text:s text:c="6"/>statement, you say:</text:p>
      <text:p text:style-name="P9604"/>
      <text:p text:style-name="P9605"><text:s text:c="10"/>20 <text:s text:c="10"/>"My normal course of action would be to contact the</text:p>
      <text:p text:style-name="P9606"/>
      <text:p text:style-name="P9607"><text:s text:c="10"/>21 <text:s text:c="6"/>LFB Duty NILO via LFB Control ..."</text:p>
      <text:p text:style-name="P9608"/>
      <text:p text:style-name="P9609"><text:s text:c="10"/>22 <text:s text:c="10"/>First of all, how do you get in contact with the LFB</text:p>
      <text:p text:style-name="P9610"/>
      <text:p text:style-name="P9611"><text:s text:c="10"/>23 <text:s text:c="6"/>duty NILO? <text:s/>What's the means of communication?</text:p>
      <text:p text:style-name="P9612"/>
      <text:p text:style-name="P9613"><text:s text:c="10"/>24 <text:s text:c="2"/>A. <text:s/>So I would normally do that via control, for them to</text:p>
      <text:p text:style-name="P9614"/>
      <text:p text:style-name="P9615"><text:s text:c="10"/>25 <text:s text:c="6"/>contact LFB control, to ask their duty NILO to be paged,</text:p>
      <text:p text:style-name="P9616"/>
      <text:p text:style-name="P9617"><text:s text:c="43"/>163</text:p>
      <text:p text:style-name="P9618"/>
      <text:p text:style-name="P9619"/>
      <text:p text:style-name="P9620"/>
      <text:p text:style-name="P9621"/>
      <text:p text:style-name="P9622"/>
      <text:p text:style-name="P9623"/>
      <text:p text:style-name="P9624"/>
      <text:p text:style-name="P9625"/>
      <text:p text:style-name="P9626"><text:s text:c="11"/>1 <text:s text:c="6"/>to contact me direct, or to get the number of the duty</text:p>
      <text:p text:style-name="P9627"/>
      <text:p text:style-name="P9628"><text:s text:c="11"/>2 <text:s text:c="6"/>NILO. <text:s/>But clearly on the<text:s/>night, knowing that Essex Fire</text:p>
      <text:p text:style-name="P9629"/>
      <text:p text:style-name="P9630"><text:s text:c="11"/>3 <text:s text:c="6"/>control couldn't get through to LFB control, I realised</text:p>
      <text:p text:style-name="P9631"/>
      <text:p text:style-name="P9632"><text:s text:c="11"/>4 <text:s text:c="6"/>that this probably wasn't going to happen.</text:p>
      <text:p text:style-name="P9633"/>
      <text:p text:style-name="P9634"><text:s text:c="11"/>5 <text:s text:c="2"/>Q. <text:s/>That's why you tried as the first next option Airwave;</text:p>
      <text:p text:style-name="P9635"/>
      <text:p text:style-name="P9636"><text:s text:c="2"/><text:s text:c="9"/>6 <text:s text:c="6"/>is that right?</text:p>
      <text:p text:style-name="P9637"/>
      <text:p text:style-name="P9638"><text:s text:c="11"/>7 <text:s text:c="2"/>A. <text:s/>Yes, that's correct.</text:p>
      <text:p text:style-name="P9639"/>
      <text:p text:style-name="P9640"><text:s text:c="11"/>8 <text:s text:c="2"/>Q. <text:s/>Why did you think Airwave was a sensible means of trying</text:p>
      <text:p text:style-name="P9641"/>
      <text:p text:style-name="P9642"><text:s text:c="11"/>9 <text:s text:c="6"/>to contact the duty NILO?</text:p>
      <text:p text:style-name="P9643"/>
      <text:p text:style-name="P9644"><text:s text:c="10"/>10 <text:s text:c="2"/>A. <text:s/>It would've been a very -- how can I say? -- quick and</text:p>
      <text:p text:style-name="P9645"/>
      <text:p text:style-name="P9646"><text:s text:c="10"/>11 <text:s text:c="6"/>easy way to talk to the duty NILO.</text:p>
      <text:p text:style-name="P9647"/>
      <text:p text:style-name="P9648"><text:s text:c="10"/>12 <text:s text:c="2"/>Q. <text:s/>Is there a dedicated duty NILO channel?</text:p>
      <text:p text:style-name="P9649"/>
      <text:p text:style-name="P9650"><text:s text:c="10"/>13 <text:s text:c="2"/>A. <text:s/>We have dedicated NILO channels, but, likewise, if LFB</text:p>
      <text:p text:style-name="P9651"/>
      <text:p text:style-name="P9652"><text:s text:c="10"/>14 <text:s text:c="6"/>had tried to contact myself as duty NILO in the middle</text:p>
      <text:p text:style-name="P9653"/>
      <text:p text:style-name="P9654"><text:s text:c="10"/>15 <text:s text:c="6"/>of the night, there would've been no response. <text:s/>So that</text:p>
      <text:p text:style-name="P9655"/>
      <text:p text:style-name="P9656"><text:s text:c="10"/>16 <text:s text:c="6"/>was an option which I decided to try first before</text:p>
      <text:p text:style-name="P9657"/>
      <text:p text:style-name="P9658"><text:s text:c="10"/>17 <text:s text:c="6"/>attempting the longer route via police.</text:p>
      <text:p text:style-name="P9659"/>
      <text:p text:style-name="P9660"><text:s/><text:s text:c="9"/>18 <text:s text:c="2"/>Q. <text:s/>When you tried it, what contact did you make, if any?</text:p>
      <text:p text:style-name="P9661"/>
      <text:p text:style-name="P9662"><text:s text:c="10"/>19 <text:s text:c="2"/>A. <text:s/>None at all. <text:s/>There was no response.</text:p>
      <text:p text:style-name="P9663"/>
      <text:p text:style-name="P9664"><text:s text:c="10"/>20 <text:s text:c="2"/>Q. <text:s/>Was the line operative?</text:p>
      <text:p text:style-name="P9665"/>
      <text:p text:style-name="P9666"><text:s text:c="10"/>21 <text:s text:c="2"/>A. <text:s/>That I don't know, because I just dialled into the</text:p>
      <text:p text:style-name="P9667"/>
      <text:p text:style-name="P9668"><text:s text:c="3"/><text:s text:c="7"/>22 <text:s text:c="6"/>channel and then tried to call up the London NILO. <text:s/>It</text:p>
      <text:p text:style-name="P9669"/>
      <text:p text:style-name="P9670"><text:s text:c="10"/>23 <text:s text:c="6"/>was of no surprise that there was no response, but it</text:p>
      <text:p text:style-name="P9671"/>
      <text:p text:style-name="P9672"><text:s text:c="10"/>24 <text:s text:c="6"/>was something I could do very quickly, and just trying</text:p>
      <text:p text:style-name="P9673"/>
      <text:p text:style-name="P9674"><text:s text:c="10"/>25 <text:s text:c="6"/>to get that information through.</text:p>
      <text:p text:style-name="P9675"/>
      <text:p text:style-name="P9676"><text:s text:c="43"/>164</text:p>
      <text:p text:style-name="P9677"/>
      <text:p text:style-name="P9678"/>
      <text:p text:style-name="P9679"/>
      <text:p text:style-name="P9680"/>
      <text:p text:style-name="P9681"/>
      <text:p text:style-name="P9682"/>
      <text:p text:style-name="P9683"/>
      <text:p text:style-name="P9684"/>
      <text:p text:style-name="P9685"><text:s text:c="11"/>1 <text:s text:c="2"/>Q. <text:s/>Did you hear any other activity on the channel or could</text:p>
      <text:p text:style-name="P9686"/>
      <text:p text:style-name="P9687"><text:s text:c="11"/>2 <text:s text:c="6"/>you hear anything?</text:p>
      <text:p text:style-name="P9688"/>
      <text:p text:style-name="P9689"><text:s text:c="11"/>3 <text:s text:c="2"/>A. <text:s/>No.</text:p>
      <text:p text:style-name="P9690"/>
      <text:p text:style-name="P9691"><text:s text:c="11"/>4 <text:s text:c="2"/>Q. <text:s/>If I could ask to go back to the Essex incident log,</text:p>
      <text:p text:style-name="P9692"/>
      <text:p text:style-name="P9693"><text:s text:c="11"/>5 <text:s text:c="6"/>LFB00003625, and page 3.</text:p>
      <text:p text:style-name="P9694"/>
      <text:p text:style-name="P9695"><text:s text:c="11"/>6 <text:s text:c="10"/>Looking at the entry for 02.16, I'll just let you</text:p>
      <text:p text:style-name="P9696"/>
      <text:p text:style-name="P9697"><text:s text:c="11"/>7 <text:s text:c="6"/>read that Mr Dilley. <text:s/>It says:</text:p>
      <text:p text:style-name="P9698"/>
      <text:p text:style-name="P9699"><text:s text:c="11"/>8 <text:s text:c="10"/>"DO DILLEY HAS TRIED ALL THE TALK GROUPS AND HAS NOT</text:p>
      <text:p text:style-name="P9700"/>
      <text:p text:style-name="P9701"><text:s text:c="11"/>9 <text:s text:c="6"/>GOT A RESPONSE."</text:p>
      <text:p text:style-name="P9702"/>
      <text:p text:style-name="P9703"><text:s text:c="10"/>10 <text:s text:c="10"/>First of all, does that time stamp of 02.16 record</text:p>
      <text:p text:style-name="P9704"/>
      <text:p text:style-name="P9705"><text:s text:c="10"/>11 <text:s text:c="6"/>your attempt to contact your LFB counterpart duty NILO?</text:p>
      <text:p text:style-name="P9706"/>
      <text:p text:style-name="P9707"><text:s text:c="8"/><text:s text:c="2"/>12 <text:s text:c="2"/>A. <text:s/>So, it was probably before that, it was probably 02.10,</text:p>
      <text:p text:style-name="P9708"/>
      <text:p text:style-name="P9709"><text:s text:c="10"/>13 <text:s text:c="6"/>round about that time. <text:s/>So having tried to contact the</text:p>
      <text:p text:style-name="P9710"/>
      <text:p text:style-name="P9711"><text:s text:c="10"/>14 <text:s text:c="6"/>duty NILO, then I spoke to Essex Fire control again to</text:p>
      <text:p text:style-name="P9712"/>
      <text:p text:style-name="P9713"><text:s text:c="10"/>15 <text:s text:c="6"/>say I've had<text:s/>no luck getting through, just to get</text:p>
      <text:p text:style-name="P9714"/>
      <text:p text:style-name="P9715"><text:s text:c="10"/>16 <text:s text:c="6"/>an update as well just to see that information had been</text:p>
      <text:p text:style-name="P9716"/>
      <text:p text:style-name="P9717"><text:s text:c="10"/>17 <text:s text:c="6"/>passed through.</text:p>
      <text:p text:style-name="P9718"/>
      <text:p text:style-name="P9719"><text:s text:c="10"/>18 <text:s text:c="2"/>Q. <text:s/>Can you help us, it says "DO Dilley HAS TRIED ALL THE</text:p>
      <text:p text:style-name="P9720"/>
      <text:p text:style-name="P9721"><text:s text:c="10"/>19 <text:s text:c="6"/>TALK<text:s/>GROUPS". <text:s/>What's a talkgroup?</text:p>
      <text:p text:style-name="P9722"/>
      <text:p text:style-name="P9723"><text:s text:c="10"/>20 <text:s text:c="2"/>A. <text:s/>That's a channel, basically.</text:p>
      <text:p text:style-name="P9724"/>
      <text:p text:style-name="P9725"><text:s text:c="10"/>21 <text:s text:c="2"/>Q. <text:s/>So when you say you tried all the talkgroups, you've</text:p>
      <text:p text:style-name="P9726"/>
      <text:p text:style-name="P9727"><text:s text:c="10"/>22 <text:s text:c="6"/>obviously explained to us that you used the duty NILO</text:p>
      <text:p text:style-name="P9728"/>
      <text:p text:style-name="P9729"><text:s text:c="10"/>23 <text:s text:c="6"/>channel.</text:p>
      <text:p text:style-name="P9730"/>
      <text:p text:style-name="P9731"><text:s text:c="10"/>24 <text:s text:c="2"/>A. <text:s/>Yes.</text:p>
      <text:p text:style-name="P9732"/>
      <text:p text:style-name="P9733"><text:s text:c="10"/>25 <text:s text:c="2"/>Q. <text:s/>What other talkgroups did you try that you're referring</text:p>
      <text:p text:style-name="P9734"/>
      <text:p text:style-name="P9735"><text:s text:c="43"/>165</text:p>
      <text:p text:style-name="P9736"/>
      <text:p text:style-name="P9737"/>
      <text:p text:style-name="P9738"/>
      <text:p text:style-name="P9739"/>
      <text:p text:style-name="P9740"/>
      <text:p text:style-name="P9741"/>
      <text:p text:style-name="P9742"/>
      <text:p text:style-name="P9743"/>
      <text:p text:style-name="P9744"><text:s text:c="11"/>1 <text:s text:c="6"/>to here at the time stamp of 02.16?</text:p>
      <text:p text:style-name="P9745"/>
      <text:p text:style-name="P9746"><text:s text:c="11"/>2 <text:s text:c="2"/>A.<text:s/><text:s/>There are a couple of NILO dedicated channels which</text:p>
      <text:p text:style-name="P9747"/>
      <text:p text:style-name="P9748"><text:s text:c="11"/>3 <text:s text:c="6"/>I tried, but no other channels. <text:s/>So that was for LFB.</text:p>
      <text:p text:style-name="P9749"/>
      <text:p text:style-name="P9750"><text:s text:c="11"/>4 <text:s text:c="2"/>Q. <text:s/>You would've tried those between 02.10, when you made</text:p>
      <text:p text:style-name="P9751"/>
      <text:p text:style-name="P9752"><text:s text:c="11"/>5 <text:s text:c="6"/>your initial attempt on the Airwave, and 02.16 when --</text:p>
      <text:p text:style-name="P9753"/>
      <text:p text:style-name="P9754"><text:s text:c="11"/>6 <text:s text:c="2"/>A. <text:s/>Probably 2 or 3 minutes maximum.</text:p>
      <text:p text:style-name="P9755"/>
      <text:p text:style-name="P9756"><text:s text:c="11"/>7 <text:s text:c="2"/>Q. <text:s/>Are there any other systems that are available to you to</text:p>
      <text:p text:style-name="P9757"/>
      <text:p text:style-name="P9758"><text:s text:c="11"/>8 <text:s text:c="6"/>allow instant communication between duty NILOs across</text:p>
      <text:p text:style-name="P9759"/>
      <text:p text:style-name="P9760"><text:s text:c="11"/>9 <text:s text:c="4"/><text:s text:c="2"/>the country?</text:p>
      <text:p text:style-name="P9761"/>
      <text:p text:style-name="P9762"><text:s text:c="10"/>10 <text:s text:c="2"/>A. <text:s/>We have the national talkgroup. <text:s/>This would be set up</text:p>
      <text:p text:style-name="P9763"/>
      <text:p text:style-name="P9764"><text:s text:c="10"/>11 <text:s text:c="6"/>prior to major exercises, or set up for a major</text:p>
      <text:p text:style-name="P9765"/>
      <text:p text:style-name="P9766"><text:s text:c="10"/>12 <text:s text:c="6"/>incident, but that would be set up by the host brigade,</text:p>
      <text:p text:style-name="P9767"/>
      <text:p text:style-name="P9768"><text:s text:c="10"/>13 <text:s/><text:s text:c="5"/>so we'd be invited into that talkgroup.</text:p>
      <text:p text:style-name="P9769"/>
      <text:p text:style-name="P9770"><text:s text:c="10"/>14 <text:s text:c="2"/>Q. <text:s/>Can you remember such a talkgroup being set up at</text:p>
      <text:p text:style-name="P9771"/>
      <text:p text:style-name="P9772"><text:s text:c="10"/>15 <text:s text:c="6"/>Grenfell?</text:p>
      <text:p text:style-name="P9773"/>
      <text:p text:style-name="P9774"><text:s text:c="10"/>16 <text:s text:c="2"/>A. <text:s/>No, no.</text:p>
      <text:p text:style-name="P9775"/>
      <text:p text:style-name="P9776"><text:s text:c="10"/>17 <text:s text:c="2"/>Q. <text:s/>Is it that you don't remember it or one wasn't set up?</text:p>
      <text:p text:style-name="P9777"/>
      <text:p text:style-name="P9778"><text:s text:c="10"/>18 <text:s text:c="2"/>A. <text:s/>I wasn't informed that this talkgroup had been set up.</text:p>
      <text:p text:style-name="P9779"/>
      <text:p text:style-name="P9780"><text:s text:c="10"/>19 <text:s text:c="2"/>Q. <text:s/>You adverted to it earlier on, and maybe I should have</text:p>
      <text:p text:style-name="P9781"/>
      <text:p text:style-name="P9782"><text:s text:c="10"/>20 <text:s text:c="6"/>asked you a question about it earlier on, but how do</text:p>
      <text:p text:style-name="P9783"/>
      <text:p text:style-name="P9784"><text:s text:c="10"/>21 <text:s text:c="6"/>talkgroups function at night? <text:s/>Are the duty officers</text:p>
      <text:p text:style-name="P9785"/>
      <text:p text:style-name="P9786"><text:s text:c="10"/>22 <text:s text:c="6"/>expected to have all the means of communication</text:p>
      <text:p text:style-name="P9787"/>
      <text:p text:style-name="P9788"><text:s text:c="10"/>23 <text:s text:c="6"/>available to them?</text:p>
      <text:p text:style-name="P9789"/>
      <text:p text:style-name="P9790"><text:s text:c="10"/>24 <text:s text:c="2"/>A. <text:s/>So I would be paged to be informed of the incident, that</text:p>
      <text:p text:style-name="P9791"/>
      <text:p text:style-name="P9792"><text:s text:c="10"/>25 <text:s text:c="2"/><text:s text:c="4"/>a national talkgroup had been set up, so then I could</text:p>
      <text:p text:style-name="P9793"/>
      <text:p text:style-name="P9794"><text:s text:c="43"/>166</text:p>
      <text:p text:style-name="P9795"/>
      <text:p text:style-name="P9796"/>
      <text:p text:style-name="P9797"/>
      <text:p text:style-name="P9798"/>
      <text:p text:style-name="P9799"/>
      <text:p text:style-name="P9800"/>
      <text:p text:style-name="P9801"/>
      <text:p text:style-name="P9802"/>
      <text:p text:style-name="P9803"><text:s text:c="11"/>1 <text:s text:c="6"/>dial into that national talkgroup in order to</text:p>
      <text:p text:style-name="P9804"/>
      <text:p text:style-name="P9805"><text:s text:c="11"/>2 <text:s text:c="6"/>communicate with colleagues in police, fire<text:s/>and</text:p>
      <text:p text:style-name="P9806"/>
      <text:p text:style-name="P9807"><text:s text:c="11"/>3 <text:s text:c="6"/>ambulance.</text:p>
      <text:p text:style-name="P9808"/>
      <text:p text:style-name="P9809"><text:s text:c="11"/>4 <text:s text:c="2"/>Q. <text:s/>Thank you.</text:p>
      <text:p text:style-name="P9810"/>
      <text:p text:style-name="P9811"><text:s text:c="11"/>5 <text:s text:c="10"/>Staying with the Essex incident log and looking at</text:p>
      <text:p text:style-name="P9812"/>
      <text:p text:style-name="P9813"><text:s text:c="11"/>6 <text:s text:c="6"/>the time stamp 02.21, which is six or seven lines down</text:p>
      <text:p text:style-name="P9814"/>
      <text:p text:style-name="P9815"><text:s text:c="11"/>7 <text:s text:c="6"/>from the<text:s/>top, it says:</text:p>
      <text:p text:style-name="P9816"/>
      <text:p text:style-name="P9817"><text:s text:c="11"/>8 <text:s text:c="10"/>"HAVE SPOKEN TO LFB</text:p>
      <text:p text:style-name="P9818"/>
      <text:p text:style-name="P9819"><text:s text:c="11"/>9 <text:s text:c="10"/>"THEY WANT TO KNOW</text:p>
      <text:p text:style-name="P9820"/>
      <text:p text:style-name="P9821"><text:s text:c="10"/>10 <text:s text:c="10"/>"HOW MANY PEOPLE</text:p>
      <text:p text:style-name="P9822"/>
      <text:p text:style-name="P9823"><text:s text:c="10"/>11 <text:s text:c="10"/>"FLAT NUMBER</text:p>
      <text:p text:style-name="P9824"/>
      <text:p text:style-name="P9825"><text:s text:c="10"/>12 <text:s text:c="10"/>"FLOOR NUMBER</text:p>
      <text:p text:style-name="P9826"/>
      <text:p text:style-name="P9827"><text:s text:c="10"/>13 <text:s text:c="10"/>"AND IF FIRE IS AFFECTING THEIR FLAT."</text:p>
      <text:p text:style-name="P9828"/>
      <text:p text:style-name="P9829"><text:s text:c="10"/>14 <text:s text:c="10"/>Were you aware that Essex appear to have spoken to</text:p>
      <text:p text:style-name="P9830"/>
      <text:p text:style-name="P9831"><text:s text:c="10"/>15 <text:s text:c="6"/>the LFB at this stage?</text:p>
      <text:p text:style-name="P9832"/>
      <text:p text:style-name="P9833"><text:s text:c="10"/>16 <text:s text:c="2"/>A. <text:s/>No, not at this stage.</text:p>
      <text:p text:style-name="P9834"/>
      <text:p text:style-name="P9835"><text:s text:c="10"/>17 <text:s text:c="2"/>Q. <text:s/>Are you able to clarify any background information to</text:p>
      <text:p text:style-name="P9836"/>
      <text:p text:style-name="P9837"><text:s text:c="10"/>18 <text:s text:c="6"/>that call that's recorded there?</text:p>
      <text:p text:style-name="P9838"/>
      <text:p text:style-name="P9839"><text:s text:c="10"/>19 <text:s text:c="2"/>A. <text:s/>No.</text:p>
      <text:p text:style-name="P9840"/>
      <text:p text:style-name="P9841"><text:s text:c="10"/>20 <text:s text:c="2"/>Q. <text:s/>Mr Dilley, I'm going to ask to see whether you can help</text:p>
      <text:p text:style-name="P9842"/>
      <text:p text:style-name="P9843"><text:s text:c="10"/>21 <text:s text:c="6"/>us with this call. <text:s/>First of all, I'm going to ask</text:p>
      <text:p text:style-name="P9844"/>
      <text:p text:style-name="P9845"><text:s text:c="10"/>22 <text:s text:c="6"/>a transcript to be put up on the screen. <text:s/>It is</text:p>
      <text:p text:style-name="P9846"/>
      <text:p text:style-name="P9847"><text:s text:c="10"/>23 <text:s text:c="6"/>LFB00004790_0076 -- apologies, it's not the transcript,</text:p>
      <text:p text:style-name="P9848"/>
      <text:p text:style-name="P9849"><text:s text:c="10"/>24 <text:s text:c="6"/>first of all, it's the Brigade report entry.</text:p>
      <text:p text:style-name="P9850"/>
      <text:p text:style-name="P9851"><text:s text:c="10"/>25 <text:s text:c="10"/>Thank you.</text:p>
      <text:p text:style-name="P9852"/>
      <text:p text:style-name="P9853"><text:s text:c="2"/><text:s text:c="41"/>167</text:p>
      <text:p text:style-name="P9854"/>
      <text:p text:style-name="P9855"/>
      <text:p text:style-name="P9856"/>
      <text:p text:style-name="P9857"/>
      <text:p text:style-name="P9858"/>
      <text:p text:style-name="P9859"/>
      <text:p text:style-name="P9860"/>
      <text:p text:style-name="P9861"/>
      <text:p text:style-name="P9862"><text:s text:c="11"/>1 <text:s text:c="10"/>It's the call at 02.18.55, so the second entry.</text:p>
      <text:p text:style-name="P9863"/>
      <text:p text:style-name="P9864"><text:s text:c="11"/>2 <text:s text:c="10"/>I'll just let you read that.</text:p>
      <text:p text:style-name="P9865"/>
      <text:p text:style-name="P9866"><text:s text:c="11"/>3 <text:s text:c="10"/>(Pause)</text:p>
      <text:p text:style-name="P9867"/>
      <text:p text:style-name="P9868"><text:s text:c="11"/>4 <text:s text:c="2"/>A. <text:s/>Okay.</text:p>
      <text:p text:style-name="P9869"/>
      <text:p text:style-name="P9870"><text:s text:c="2"/><text:s text:c="9"/>5 <text:s text:c="2"/>Q. <text:s/>If I could ask Ralph to put that document down and put</text:p>
      <text:p text:style-name="P9871"/>
      <text:p text:style-name="P9872"><text:s text:c="11"/>6 <text:s text:c="6"/>up LFB00000325.</text:p>
      <text:p text:style-name="P9873"/>
      <text:p text:style-name="P9874"><text:s text:c="11"/>7 <text:s text:c="10"/>If we can turn over the page, this is a call at</text:p>
      <text:p text:style-name="P9875"/>
      <text:p text:style-name="P9876"><text:s text:c="11"/>8 <text:s text:c="6"/>01.48 in respect of a flat on the 22nd floor.</text:p>
      <text:p text:style-name="P9877"/>
      <text:p text:style-name="P9878"><text:s/><text:s text:c="10"/>9 <text:s text:c="10"/>You'll see roughly halfway down the page, the caller</text:p>
      <text:p text:style-name="P9879"/>
      <text:p text:style-name="P9880"><text:s text:c="10"/>10 <text:s text:c="6"/>says:</text:p>
      <text:p text:style-name="P9881"/>
      <text:p text:style-name="P9882"><text:s text:c="10"/>11 <text:s text:c="10"/>"CALLER: And it's getting very smoky inside the</text:p>
      <text:p text:style-name="P9883"/>
      <text:p text:style-name="P9884"><text:s text:c="10"/>12 <text:s text:c="6"/>house."</text:p>
      <text:p text:style-name="P9885"/>
      <text:p text:style-name="P9886"><text:s text:c="10"/>13 <text:s text:c="10"/>Bearing that in mind, if we put that document down,</text:p>
      <text:p text:style-name="P9887"/>
      <text:p text:style-name="P9888"><text:s text:c="10"/>14 <text:s text:c="6"/>and, Ralph, if we can go back to LFB00004790_0076 and go</text:p>
      <text:p text:style-name="P9889"/>
      <text:p text:style-name="P9890"><text:s text:c="10"/>15 <text:s text:c="6"/>back to 02.18.55, on the fourth line:</text:p>
      <text:p text:style-name="P9891"/>
      <text:p text:style-name="P9892"><text:s text:c="10"/>16 <text:s text:c="10"/>"CRO Adams then asks about conditions like smoke in</text:p>
      <text:p text:style-name="P9893"/>
      <text:p text:style-name="P9894"><text:s text:c="7"/><text:s text:c="3"/>17 <text:s text:c="6"/>her flat and the Essex CRO says that the caller seems</text:p>
      <text:p text:style-name="P9895"/>
      <text:p text:style-name="P9896"><text:s text:c="10"/>18 <text:s text:c="6"/>okay."</text:p>
      <text:p text:style-name="P9897"/>
      <text:p text:style-name="P9898"><text:s text:c="10"/>19 <text:s text:c="10"/>Then it goes on to say two lines down:</text:p>
      <text:p text:style-name="P9899"/>
      <text:p text:style-name="P9900"><text:s text:c="10"/>20 <text:s text:c="10"/>"The caller has reported that it has started to get</text:p>
      <text:p text:style-name="P9901"/>
      <text:p text:style-name="P9902"><text:s text:c="10"/>21 <text:s text:c="2"/><text:s text:c="4"/>smoky."</text:p>
      <text:p text:style-name="P9903"/>
      <text:p text:style-name="P9904"><text:s text:c="10"/>22 <text:s text:c="10"/>What seemed striking was that the caller, as</text:p>
      <text:p text:style-name="P9905"/>
      <text:p text:style-name="P9906"><text:s text:c="10"/>23 <text:s text:c="6"/>recorded in the transcript at 01.48, was saying it was</text:p>
      <text:p text:style-name="P9907"/>
      <text:p text:style-name="P9908"><text:s text:c="10"/>24 <text:s text:c="6"/>very smoky, and looking at how it's been summarised</text:p>
      <text:p text:style-name="P9909"/>
      <text:p text:style-name="P9910"><text:s text:c="10"/>25 <text:s text:c="6"/>there, would you agree that the full import of the smoke</text:p>
      <text:p text:style-name="P9911"/>
      <text:p text:style-name="P9912"><text:s text:c="43"/>168</text:p>
      <text:p text:style-name="P9913"/>
      <text:p text:style-name="P9914"/>
      <text:p text:style-name="P9915"/>
      <text:p text:style-name="P9916"/>
      <text:p text:style-name="P9917"/>
      <text:p text:style-name="P9918"/>
      <text:p text:style-name="P9919"/>
      <text:p text:style-name="P9920"/>
      <text:p text:style-name="P9921"><text:s text:c="11"/>1 <text:s text:c="6"/>description given by the caller hasn't been fully</text:p>
      <text:p text:style-name="P9922"/>
      <text:p text:style-name="P9923"><text:s text:c="11"/>2 <text:s text:c="6"/>conveyed here by the Essex CRO phoning through to</text:p>
      <text:p text:style-name="P9924"/>
      <text:p text:style-name="P9925"><text:s text:c="11"/>3 <text:s text:c="6"/>London?</text:p>
      <text:p text:style-name="P9926"/>
      <text:p text:style-name="P9927"><text:s text:c="11"/>4 <text:s text:c="2"/>A. <text:s/>It's the first time I've seen this, this documentation.</text:p>
      <text:p text:style-name="P9928"/>
      <text:p text:style-name="P9929"><text:s text:c="11"/>5 <text:s text:c="6"/>It was something that I wasn't involved in, very much of</text:p>
      <text:p text:style-name="P9930"/>
      <text:p text:style-name="P9931"><text:s text:c="11"/>6 <text:s text:c="6"/>an opinionated -- so I'm really not too sure I can --</text:p>
      <text:p text:style-name="P9932"/>
      <text:p text:style-name="P9933"><text:s text:c="11"/>7 <text:s text:c="2"/>SIR MARTIN MOORE-BICK: <text:s/>No. <text:s/>You're being asked to tell us</text:p>
      <text:p text:style-name="P9934"/>
      <text:p text:style-name="P9935"><text:s text:c="11"/>8 <text:s text:c="6"/>what you think the document means, aren't you? <text:s/>Which</text:p>
      <text:p text:style-name="P9936"/>
      <text:p text:style-name="P9937"><text:s text:c="11"/>9 <text:s text:c="6"/>isn't a very fair question.</text:p>
      <text:p text:style-name="P9938"/>
      <text:p text:style-name="P9939"><text:s text:c="10"/>10 <text:s text:c="2"/>MR KINNIER: <text:s/>Yes.<text:s/><text:s/>If you can't help us any further, I won't</text:p>
      <text:p text:style-name="P9940"/>
      <text:p text:style-name="P9941"><text:s text:c="10"/>11 <text:s text:c="6"/>push my luck.</text:p>
      <text:p text:style-name="P9942"/>
      <text:p text:style-name="P9943"><text:s text:c="10"/>12 <text:s text:c="10"/>Do you remember any stage during the communications</text:p>
      <text:p text:style-name="P9944"/>
      <text:p text:style-name="P9945"><text:s text:c="10"/>13 <text:s text:c="6"/>between the LFB and Essex whether there was any concern</text:p>
      <text:p text:style-name="P9946"/>
      <text:p text:style-name="P9947"><text:s text:c="10"/>14 <text:s text:c="5"/><text:s/>expressed by Essex regarding stay put and whether it</text:p>
      <text:p text:style-name="P9948"/>
      <text:p text:style-name="P9949"><text:s text:c="10"/>15 <text:s text:c="6"/>should be pulled or not? <text:s/>Do you remember being involved</text:p>
      <text:p text:style-name="P9950"/>
      <text:p text:style-name="P9951"><text:s text:c="10"/>16 <text:s text:c="6"/>in any discussions along those lines?</text:p>
      <text:p text:style-name="P9952"/>
      <text:p text:style-name="P9953"><text:s text:c="10"/>17 <text:s text:c="2"/>A. <text:s/>No, the conversations I had with Essex originally was</text:p>
      <text:p text:style-name="P9954"/>
      <text:p text:style-name="P9955"><text:s text:c="10"/>18 <text:s text:c="6"/>regarding a query over the stay-put policy.</text:p>
      <text:p text:style-name="P9956"/>
      <text:p text:style-name="P9957"><text:s text:c="10"/>19 <text:s text:c="10"/>Further on, as we'll probably come on to, is my</text:p>
      <text:p text:style-name="P9958"/>
      <text:p text:style-name="P9959"><text:s text:c="10"/>20 <text:s text:c="6"/>information from Met Police with regards to advice given</text:p>
      <text:p text:style-name="P9960"/>
      <text:p text:style-name="P9961"><text:s text:c="10"/>21 <text:s text:c="6"/>for people to exit.</text:p>
      <text:p text:style-name="P9962"/>
      <text:p text:style-name="P9963"><text:s text:c="10"/>22 <text:s text:c="10"/>But for that first half hour, I wasn't aware of --</text:p>
      <text:p text:style-name="P9964"/>
      <text:p text:style-name="P9965"><text:s text:c="10"/>23 <text:s text:c="6"/>well, originally we couldn't get through to LFB control.</text:p>
      <text:p text:style-name="P9966"/>
      <text:p text:style-name="P9967"><text:s text:c="10"/>24 <text:s text:c="2"/>Q. <text:s/>That's helpful. <text:s/>It's that contact with the Met Police</text:p>
      <text:p text:style-name="P9968"/>
      <text:p text:style-name="P9969"><text:s text:c="2"/><text:s text:c="8"/>25 <text:s text:c="6"/>I want to ask you about now.</text:p>
      <text:p text:style-name="P9970"/>
      <text:p text:style-name="P9971"><text:s text:c="43"/>169</text:p>
      <text:p text:style-name="P9972"/>
      <text:p text:style-name="P9973"/>
      <text:p text:style-name="P9974"/>
      <text:p text:style-name="P9975"/>
      <text:p text:style-name="P9976"/>
      <text:p text:style-name="P9977"/>
      <text:p text:style-name="P9978"/>
      <text:p text:style-name="P9979"/>
      <text:p text:style-name="P9980"><text:s text:c="11"/>1 <text:s text:c="10"/>Going back to page 3 of your witness statement, it's</text:p>
      <text:p text:style-name="P9981"/>
      <text:p text:style-name="P9982"><text:s text:c="11"/>2 <text:s text:c="6"/>really five lines down from the top, you say<text:s/>this, and</text:p>
      <text:p text:style-name="P9983"/>
      <text:p text:style-name="P9984"><text:s text:c="11"/>3 <text:s text:c="6"/>I quote:</text:p>
      <text:p text:style-name="P9985"/>
      <text:p text:style-name="P9986"><text:s text:c="11"/>4 <text:s text:c="10"/>"... I decided the next best option was to contact</text:p>
      <text:p text:style-name="P9987"/>
      <text:p text:style-name="P9988"><text:s text:c="11"/>5 <text:s text:c="6"/>Met Police Control with a view of getting them to pass</text:p>
      <text:p text:style-name="P9989"/>
      <text:p text:style-name="P9990"><text:s text:c="11"/>6 <text:s text:c="6"/>the caller details I had, via Police,<text:s/>directly to the</text:p>
      <text:p text:style-name="P9991"/>
      <text:p text:style-name="P9992"><text:s text:c="11"/>7 <text:s text:c="6"/>LFB Command team at the incident."</text:p>
      <text:p text:style-name="P9993"/>
      <text:p text:style-name="P9994"><text:s text:c="11"/>8 <text:s text:c="10"/>Summarising your evidence, is it fair to say that</text:p>
      <text:p text:style-name="P9995"/>
      <text:p text:style-name="P9996"><text:s text:c="11"/>9 <text:s text:c="6"/>all other options having failed, the last practicable</text:p>
      <text:p text:style-name="P9997"/>
      <text:p text:style-name="P9998"><text:s text:c="10"/>10 <text:s text:c="6"/>option was contacting the police?</text:p>
      <text:p text:style-name="P9999"/>
      <text:p text:style-name="P10000"><text:s text:c="10"/>11 <text:s text:c="2"/>A. <text:s/>I had spoken to control about them trying to get in</text:p>
      <text:p text:style-name="P10001"/>
      <text:p text:style-name="P10002"><text:s text:c="10"/>12 <text:s text:c="6"/>touch with North West Fire Control. <text:s/>So then, for me, it</text:p>
      <text:p text:style-name="P10003"/>
      <text:p text:style-name="P10004"><text:s text:c="10"/>13 <text:s text:c="6"/>was looking at other options, other ways of getting that</text:p>
      <text:p text:style-name="P10005"/>
      <text:p text:style-name="P10006"><text:s text:c="10"/>14 <text:s text:c="6"/>information. <text:s/>And with my close working relationships</text:p>
      <text:p text:style-name="P10007"/>
      <text:p text:style-name="P10008"><text:s text:c="10"/>15 <text:s text:c="6"/>with Essex Police and the information which we share,</text:p>
      <text:p text:style-name="P10009"/>
      <text:p text:style-name="P10010"><text:s text:c="10"/>16 <text:s text:c="6"/>I felt, through police, that might be a very good way of</text:p>
      <text:p text:style-name="P10011"/>
      <text:p text:style-name="P10012"><text:s text:c="10"/>17 <text:s text:c="6"/>getting information.</text:p>
      <text:p text:style-name="P10013"/>
      <text:p text:style-name="P10014"><text:s text:c="10"/>18 <text:s text:c="10"/>Knowing the type of incident it was, I would've</text:p>
      <text:p text:style-name="P10015"/>
      <text:p text:style-name="P10016"><text:s text:c="10"/>19 <text:s text:c="6"/>thought police would be present on the incident ground,</text:p>
      <text:p text:style-name="P10017"/>
      <text:p text:style-name="P10018"><text:s text:c="10"/>20 <text:s text:c="6"/>so that information could be passed to the command unit</text:p>
      <text:p text:style-name="P10019"/>
      <text:p text:style-name="P10020"><text:s text:c="4"/><text:s text:c="6"/>21 <text:s text:c="6"/>directly via police.</text:p>
      <text:p text:style-name="P10021"/>
      <text:p text:style-name="P10022"><text:s text:c="10"/>22 <text:s text:c="2"/>Q. <text:s/>Thank you.</text:p>
      <text:p text:style-name="P10023"/>
      <text:p text:style-name="P10024"><text:s text:c="10"/>23 <text:s text:c="10"/>Now, Ralph, if you could put up on the screen</text:p>
      <text:p text:style-name="P10025"/>
      <text:p text:style-name="P10026"><text:s text:c="10"/>24 <text:s text:c="6"/>document INQ00000284, which hopefully is a transcript of</text:p>
      <text:p text:style-name="P10027"/>
      <text:p text:style-name="P10028"><text:s text:c="10"/>25 <text:s text:c="6"/>a call that you made at 02.26.40 to the Met. <text:s/>If I let</text:p>
      <text:p text:style-name="P10029"/>
      <text:p text:style-name="P10030"><text:s text:c="43"/>170</text:p>
      <text:p text:style-name="P10031"/>
      <text:p text:style-name="P10032"/>
      <text:p text:style-name="P10033"/>
      <text:p text:style-name="P10034"/>
      <text:p text:style-name="P10035"/>
      <text:p text:style-name="P10036"/>
      <text:p text:style-name="P10037"/>
      <text:p text:style-name="P10038"/>
      <text:p text:style-name="P10039"><text:s text:c="11"/>1 <text:s text:c="6"/>you just read that and then ask you to confirm that that</text:p>
      <text:p text:style-name="P10040"/>
      <text:p text:style-name="P10041"><text:s text:c="11"/>2 <text:s text:c="6"/>is indeed a transcript of that call.</text:p>
      <text:p text:style-name="P10042"/>
      <text:p text:style-name="P10043"><text:s text:c="9"/><text:s text:c="2"/>3 <text:s text:c="2"/>A. <text:s/>Yes, it is.</text:p>
      <text:p text:style-name="P10044"/>
      <text:p text:style-name="P10045"><text:s text:c="11"/>4 <text:s text:c="2"/>Q. <text:s/>We see in relation to that call the first complete box</text:p>
      <text:p text:style-name="P10046"/>
      <text:p text:style-name="P10047"><text:s text:c="11"/>5 <text:s text:c="6"/>at the top of page 2 -- so, Ralph, if you could turn the</text:p>
      <text:p text:style-name="P10048"/>
      <text:p text:style-name="P10049"><text:s text:c="11"/>6 <text:s text:c="6"/>page over and amplify the first complete box at the</text:p>
      <text:p text:style-name="P10050"/>
      <text:p text:style-name="P10051"><text:s/><text:s text:c="10"/>7 <text:s text:c="6"/>top -- Mr Dilley, you're recorded there as saying:</text:p>
      <text:p text:style-name="P10052"/>
      <text:p text:style-name="P10053"><text:s text:c="11"/>8 <text:s text:c="10"/>"Nigel DILLEY: Yeah, have you, unless you've got</text:p>
      <text:p text:style-name="P10054"/>
      <text:p text:style-name="P10055"><text:s text:c="11"/>9 <text:s text:c="6"/>anybody on the scene that can pass that message to the</text:p>
      <text:p text:style-name="P10056"/>
      <text:p text:style-name="P10057"><text:s text:c="10"/>10 <text:s text:c="6"/>erm erm Silver Silver on scene to get that message to</text:p>
      <text:p text:style-name="P10058"/>
      <text:p text:style-name="P10059"><text:s text:c="10"/>11 <text:s text:c="6"/>London Fire Brigade."</text:p>
      <text:p text:style-name="P10060"/>
      <text:p text:style-name="P10061"><text:s text:c="10"/>12 <text:s text:c="10"/>The Silver you're referring to there, is that the</text:p>
      <text:p text:style-name="P10062"/>
      <text:p text:style-name="P10063"><text:s text:c="10"/>13 <text:s text:c="6"/>Met or the LFB?</text:p>
      <text:p text:style-name="P10064"/>
      <text:p text:style-name="P10065"><text:s text:c="10"/>14 <text:s text:c="2"/>A. <text:s/>So that would be the LFB, through the incident command</text:p>
      <text:p text:style-name="P10066"/>
      <text:p text:style-name="P10067"><text:s text:c="10"/>15 <text:s text:c="6"/>structure.</text:p>
      <text:p text:style-name="P10068"/>
      <text:p text:style-name="P10069"><text:s text:c="10"/>16 <text:s text:c="10"/>So it was terminology which I felt that the LFB --</text:p>
      <text:p text:style-name="P10070"/>
      <text:p text:style-name="P10071"><text:s text:c="10"/>17 <text:s text:c="6"/>the Met Police would be familiar with through the</text:p>
      <text:p text:style-name="P10072"/>
      <text:p text:style-name="P10073"><text:s text:c="10"/>18 <text:s text:c="6"/>command structure on the incident ground.</text:p>
      <text:p text:style-name="P10074"/>
      <text:p text:style-name="P10075"><text:s text:c="10"/>19 <text:s text:c="2"/>Q. <text:s/>Thank you.</text:p>
      <text:p text:style-name="P10076"/>
      <text:p text:style-name="P10077"><text:s text:c="10"/>20 <text:s text:c="10"/>We don't need to go through it, but you pass on the</text:p>
      <text:p text:style-name="P10078"/>
      <text:p text:style-name="P10079"><text:s text:c="10"/>21 <text:s text:c="6"/>information that had come through in relation to flats</text:p>
      <text:p text:style-name="P10080"/>
      <text:p text:style-name="P10081"><text:s text:c="10"/>22 <text:s text:c="6"/>193 and 82.</text:p>
      <text:p text:style-name="P10082"/>
      <text:p text:style-name="P10083"><text:s text:c="10"/>23 <text:s text:c="8"/><text:s text:c="2"/>How did you get the information in respect of those</text:p>
      <text:p text:style-name="P10084"/>
      <text:p text:style-name="P10085"><text:s text:c="10"/>24 <text:s text:c="6"/>two flats?</text:p>
      <text:p text:style-name="P10086"/>
      <text:p text:style-name="P10087"><text:s text:c="10"/>25 <text:s text:c="2"/>A. <text:s/>So that was from control. <text:s/>So the first call I had was</text:p>
      <text:p text:style-name="P10088"/>
      <text:p text:style-name="P10089"><text:s text:c="43"/>171</text:p>
      <text:p text:style-name="P10090"/>
      <text:p text:style-name="P10091"/>
      <text:p text:style-name="P10092"/>
      <text:p text:style-name="P10093"/>
      <text:p text:style-name="P10094"/>
      <text:p text:style-name="P10095"/>
      <text:p text:style-name="P10096"/>
      <text:p text:style-name="P10097"/>
      <text:p text:style-name="P10098"><text:s text:c="11"/>1 <text:s text:c="6"/>for the 22nd floor, a flat on the 22nd floor, which</text:p>
      <text:p text:style-name="P10099"/>
      <text:p text:style-name="P10100"><text:s text:c="11"/>2 <text:s text:c="6"/>I believe was 193, and then on my conversation with</text:p>
      <text:p text:style-name="P10101"/>
      <text:p text:style-name="P10102"><text:s text:c="11"/>3 <text:s text:c="6"/>control around about 02.15, they gave me information</text:p>
      <text:p text:style-name="P10103"/>
      <text:p text:style-name="P10104"><text:s text:c="11"/>4 <text:s text:c="6"/>about a second caller, which I believe<text:s/>was on the</text:p>
      <text:p text:style-name="P10105"/>
      <text:p text:style-name="P10106"><text:s text:c="11"/>5 <text:s text:c="6"/>11th floor.</text:p>
      <text:p text:style-name="P10107"/>
      <text:p text:style-name="P10108"><text:s text:c="11"/>6 <text:s text:c="10"/>So that information I passed to Met Police.</text:p>
      <text:p text:style-name="P10109"/>
      <text:p text:style-name="P10110"><text:s text:c="11"/>7 <text:s text:c="2"/>Q. <text:s/>Thank you.</text:p>
      <text:p text:style-name="P10111"/>
      <text:p text:style-name="P10112"><text:s text:c="11"/>8 <text:s text:c="10"/>About halfway down page 2, you're recorded as saying</text:p>
      <text:p text:style-name="P10113"/>
      <text:p text:style-name="P10114"><text:s text:c="11"/>9 <text:s text:c="6"/>this:</text:p>
      <text:p text:style-name="P10115"/>
      <text:p text:style-name="P10116"><text:s text:c="10"/>10 <text:s text:c="10"/>"Nigel DILLEY: ... no I haven't got any further</text:p>
      <text:p text:style-name="P10117"/>
      <text:p text:style-name="P10118"><text:s text:c="10"/>11 <text:s text:c="6"/>details but I can get them."</text:p>
      <text:p text:style-name="P10119"/>
      <text:p text:style-name="P10120"><text:s text:c="10"/>12 <text:s text:c="10"/>Did you follow that up and try and obtain further</text:p>
      <text:p text:style-name="P10121"/>
      <text:p text:style-name="P10122"><text:s text:c="10"/>13 <text:s text:c="6"/>details from Essex control?</text:p>
      <text:p text:style-name="P10123"/>
      <text:p text:style-name="P10124"><text:s text:c="2"/><text:s text:c="8"/>14 <text:s text:c="2"/>A. <text:s/>So following on from that conversation, I actually got</text:p>
      <text:p text:style-name="P10125"/>
      <text:p text:style-name="P10126"><text:s text:c="10"/>15 <text:s text:c="6"/>the CAD number and then spoke to Essex control and gave</text:p>
      <text:p text:style-name="P10127"/>
      <text:p text:style-name="P10128"><text:s text:c="10"/>16 <text:s text:c="6"/>them the information, believing actually it would be</text:p>
      <text:p text:style-name="P10129"/>
      <text:p text:style-name="P10130"><text:s text:c="10"/>17 <text:s text:c="6"/>better for them to contact Met Police directly rather</text:p>
      <text:p text:style-name="P10131"/>
      <text:p text:style-name="P10132"><text:s text:c="10"/>18 <text:s text:c="6"/>than me as a third party. <text:s/>So I had made those contacts,</text:p>
      <text:p text:style-name="P10133"/>
      <text:p text:style-name="P10134"><text:s text:c="10"/>19 <text:s text:c="6"/>so I passed that number back to Essex control.</text:p>
      <text:p text:style-name="P10135"/>
      <text:p text:style-name="P10136"><text:s text:c="10"/>20 <text:s text:c="2"/>Q. <text:s/>When you ended the call, what did you expect would be</text:p>
      <text:p text:style-name="P10137"/>
      <text:p text:style-name="P10138"><text:s text:c="10"/>21 <text:s text:c="6"/>done with the information you'd conveyed in respect of</text:p>
      <text:p text:style-name="P10139"/>
      <text:p text:style-name="P10140"><text:s text:c="10"/>22 <text:s text:c="6"/>flats 193 and 82?</text:p>
      <text:p text:style-name="P10141"/>
      <text:p text:style-name="P10142"><text:s text:c="10"/>23 <text:s text:c="2"/>A. <text:s/>So two things I'd requested: the first was for the</text:p>
      <text:p text:style-name="P10143"/>
      <text:p text:style-name="P10144"><text:s text:c="10"/>24 <text:s text:c="6"/>information to be passed on to<text:s/>the fire ground, and</text:p>
      <text:p text:style-name="P10145"/>
      <text:p text:style-name="P10146"><text:s text:c="10"/>25 <text:s text:c="6"/>secondly to see if Met Police had another contact number</text:p>
      <text:p text:style-name="P10147"/>
      <text:p text:style-name="P10148"><text:s text:c="43"/>172</text:p>
      <text:p text:style-name="P10149"/>
      <text:p text:style-name="P10150"/>
      <text:p text:style-name="P10151"/>
      <text:p text:style-name="P10152"/>
      <text:p text:style-name="P10153"/>
      <text:p text:style-name="P10154"/>
      <text:p text:style-name="P10155"/>
      <text:p text:style-name="P10156"/>
      <text:p text:style-name="P10157"><text:s text:c="11"/>1 <text:s text:c="6"/>to get in touch with LFB control which we could use. <text:s/>So</text:p>
      <text:p text:style-name="P10158"/>
      <text:p text:style-name="P10159"><text:s text:c="9"/><text:s text:c="2"/>2 <text:s text:c="6"/>looking at almost like a third option, a third line of</text:p>
      <text:p text:style-name="P10160"/>
      <text:p text:style-name="P10161"><text:s text:c="11"/>3 <text:s text:c="6"/>communication.</text:p>
      <text:p text:style-name="P10162"/>
      <text:p text:style-name="P10163"><text:s text:c="11"/>4 <text:s text:c="2"/>Q. <text:s/>In relation to the latter, did you ever get that number?</text:p>
      <text:p text:style-name="P10164"/>
      <text:p text:style-name="P10165"><text:s text:c="11"/>5 <text:s text:c="2"/>A. <text:s/>Not that I'm aware of, I wasn't given that number, but</text:p>
      <text:p text:style-name="P10166"/>
      <text:p text:style-name="P10167"><text:s text:c="11"/>6 <text:s text:c="6"/>I gave the information to Essex Fire control. <text:s/>But</text:p>
      <text:p text:style-name="P10168"/>
      <text:p text:style-name="P10169"><text:s text:c="11"/>7 <text:s text:c="6"/>having spoken, then, to Essex fire control with that</text:p>
      <text:p text:style-name="P10170"/>
      <text:p text:style-name="P10171"><text:s text:c="11"/>8 <text:s text:c="6"/>information, I was told we had finally got through to</text:p>
      <text:p text:style-name="P10172"/>
      <text:p text:style-name="P10173"><text:s text:c="11"/>9 <text:s text:c="6"/>LFB control, so the information had been passed.</text:p>
      <text:p text:style-name="P10174"/>
      <text:p text:style-name="P10175"><text:s text:c="10"/>10 <text:s text:c="10"/>So I was trying to triangulate the communications,</text:p>
      <text:p text:style-name="P10176"/>
      <text:p text:style-name="P10177"><text:s text:c="10"/>11 <text:s text:c="6"/>but knowing the information had been passed direct from</text:p>
      <text:p text:style-name="P10178"/>
      <text:p text:style-name="P10179"><text:s text:c="10"/>12 <text:s text:c="6"/>Essex Fire control to LFB control, then for me, the</text:p>
      <text:p text:style-name="P10180"/>
      <text:p text:style-name="P10181"><text:s text:c="10"/>13 <text:s text:c="6"/>information had got through, so it wasn't something</text:p>
      <text:p text:style-name="P10182"/>
      <text:p text:style-name="P10183"><text:s text:c="10"/>14 <text:s text:c="6"/>I needed to chase up.</text:p>
      <text:p text:style-name="P10184"/>
      <text:p text:style-name="P10185"><text:s text:c="10"/>15 <text:s text:c="2"/>Q. <text:s/>Thank you.</text:p>
      <text:p text:style-name="P10186"/>
      <text:p text:style-name="P10187"><text:s text:c="10"/>16 <text:s text:c="10"/>If we can go back and look at the Essex incident</text:p>
      <text:p text:style-name="P10188"/>
      <text:p text:style-name="P10189"><text:s text:c="10"/>17<text:s/><text:s text:c="6"/>log, which is LFB00003625 and look at time stamp 02.36.</text:p>
      <text:p text:style-name="P10190"/>
      <text:p text:style-name="P10191"><text:s text:c="10"/>18 <text:s text:c="10"/>Go on to page 3. <text:s/>02.36 we're looking for, Ralph.</text:p>
      <text:p text:style-name="P10192"/>
      <text:p text:style-name="P10193"><text:s text:c="10"/>19 <text:s text:c="6"/>Page 2?</text:p>
      <text:p text:style-name="P10194"/>
      <text:p text:style-name="P10195"><text:s text:c="10"/>20 <text:s text:c="10"/>All right. <text:s/>You'll see at the very last entry at the</text:p>
      <text:p text:style-name="P10196"/>
      <text:p text:style-name="P10197"><text:s text:c="6"/><text:s text:c="4"/>21 <text:s text:c="6"/>bottom of that page, 02.36:</text:p>
      <text:p text:style-name="P10198"/>
      <text:p text:style-name="P10199"><text:s text:c="10"/>22 <text:s text:c="10"/>"DO DILLEY HAS SPOKEN TO THE POLICE."</text:p>
      <text:p text:style-name="P10200"/>
      <text:p text:style-name="P10201"><text:s text:c="10"/>23 <text:s text:c="10"/>And now could we go to page 3, and the top, if you</text:p>
      <text:p text:style-name="P10202"/>
      <text:p text:style-name="P10203"><text:s text:c="10"/>24 <text:s text:c="6"/>can highlight that:</text:p>
      <text:p text:style-name="P10204"/>
      <text:p text:style-name="P10205"><text:s text:c="10"/>25 <text:s text:c="10"/>"CONTROL IN HENDON THEY ARE TRYING TO GET A NUMBER</text:p>
      <text:p text:style-name="P10206"/>
      <text:p text:style-name="P10207"><text:s text:c="43"/>173</text:p>
      <text:p text:style-name="P10208"/>
      <text:p text:style-name="P10209"/>
      <text:p text:style-name="P10210"/>
      <text:p text:style-name="P10211"/>
      <text:p text:style-name="P10212"/>
      <text:p text:style-name="P10213"/>
      <text:p text:style-name="P10214"/>
      <text:p text:style-name="P10215"/>
      <text:p text:style-name="P10216"><text:s text:c="11"/>1 <text:s text:c="6"/>FOR US</text:p>
      <text:p text:style-name="P10217"/>
      <text:p text:style-name="P10218"><text:s text:c="11"/>2 <text:s text:c="10"/>"THEIR NUMBER IS [redacted] CAD 0801 14/06</text:p>
      <text:p text:style-name="P10219"/>
      <text:p text:style-name="P10220"><text:s text:c="11"/>3 <text:s text:c="6"/>INCASE[sic] WE NEED IT</text:p>
      <text:p text:style-name="P10221"/>
      <text:p text:style-name="P10222"><text:s text:c="11"/>4 <text:s text:c="10"/>"CONTROL INFD[sic] DO DILLEY THAT WE HAVE SPOKEN TO</text:p>
      <text:p text:style-name="P10223"/>
      <text:p text:style-name="P10224"><text:s text:c="11"/>5 <text:s text:c="6"/>LFB CONTROL NOW."</text:p>
      <text:p text:style-name="P10225"/>
      <text:p text:style-name="P10226"><text:s text:c="11"/>6 <text:s text:c="10"/>Does that give us a sort of relatively accurate time</text:p>
      <text:p text:style-name="P10227"/>
      <text:p text:style-name="P10228"><text:s text:c="11"/>7 <text:s text:c="6"/>point of the conversation you had --</text:p>
      <text:p text:style-name="P10229"/>
      <text:p text:style-name="P10230"><text:s text:c="11"/>8 <text:s text:c="2"/>A. <text:s/>Yes, it does. <text:s/>When I --</text:p>
      <text:p text:style-name="P10231"/>
      <text:p text:style-name="P10232"><text:s text:c="11"/>9 <text:s text:c="2"/>Q. <text:s/>-- and fed back to Essex, I should say?</text:p>
      <text:p text:style-name="P10233"/>
      <text:p text:style-name="P10234"><text:s text:c="10"/>10 <text:s text:c="2"/>A. <text:s/>Yes. <text:s/>When I was in conversation with Met Police at</text:p>
      <text:p text:style-name="P10235"/>
      <text:p text:style-name="P10236"><text:s text:c="10"/>11 <text:s text:c="6"/>Hendon, I was paged again by Essex Fire control. <text:s/>As</text:p>
      <text:p text:style-name="P10237"/>
      <text:p text:style-name="P10238"><text:s text:c="10"/>12 <text:s text:c="6"/>soon as I'd finished the conversation, then I spoke to</text:p>
      <text:p text:style-name="P10239"/>
      <text:p text:style-name="P10240"><text:s text:c="10"/>13 <text:s text:c="6"/>Essex Fire control, and that would equate to the</text:p>
      <text:p text:style-name="P10241"/>
      <text:p text:style-name="P10242"><text:s text:c="10"/>14 <text:s text:c="6"/>timelines there.</text:p>
      <text:p text:style-name="P10243"/>
      <text:p text:style-name="P10244"><text:s text:c="10"/>15 <text:s text:c="2"/>Q. <text:s/>After this particular call that's recorded, you<text:s/>updating</text:p>
      <text:p text:style-name="P10245"/>
      <text:p text:style-name="P10246"><text:s text:c="10"/>16 <text:s text:c="6"/>Essex control at 02.36, were you aware of any later 999</text:p>
      <text:p text:style-name="P10247"/>
      <text:p text:style-name="P10248"><text:s text:c="10"/>17 <text:s text:c="6"/>calls that were directed towards Essex?</text:p>
      <text:p text:style-name="P10249"/>
      <text:p text:style-name="P10250"><text:s text:c="10"/>18 <text:s text:c="2"/>A. <text:s/>I was aware -- I think I -- well, in fact I spoke to</text:p>
      <text:p text:style-name="P10251"/>
      <text:p text:style-name="P10252"><text:s text:c="10"/>19 <text:s text:c="6"/>Essex Fire<text:s/>control just after that with regards to</text:p>
      <text:p text:style-name="P10253"/>
      <text:p text:style-name="P10254"><text:s text:c="10"/>20 <text:s text:c="6"/>a message which I'd got from Hendon regarding asking</text:p>
      <text:p text:style-name="P10255"/>
      <text:p text:style-name="P10256"><text:s text:c="10"/>21 <text:s text:c="6"/>residents to evacuate the building, and then I think</text:p>
      <text:p text:style-name="P10257"/>
      <text:p text:style-name="P10258"><text:s text:c="10"/>22 <text:s text:c="6"/>I was paged after that just after 3 o'clock. <text:s/>But by</text:p>
      <text:p text:style-name="P10259"/>
      <text:p text:style-name="P10260"><text:s text:c="10"/>23 <text:s text:c="6"/>that time, Essex were talking to LFB control.</text:p>
      <text:p text:style-name="P10261"/>
      <text:p text:style-name="P10262"><text:s text:c="10"/>24 <text:s text:c="2"/>Q. <text:s/>Were you aware of any further communication difficulties</text:p>
      <text:p text:style-name="P10263"/>
      <text:p text:style-name="P10264"><text:s text:c="10"/>25 <text:s text:c="6"/>between Essex and the LFB that night?</text:p>
      <text:p text:style-name="P10265"/>
      <text:p text:style-name="P10266"><text:s text:c="36"/><text:s text:c="7"/>174</text:p>
      <text:p text:style-name="P10267"/>
      <text:p text:style-name="P10268"/>
      <text:p text:style-name="P10269"/>
      <text:p text:style-name="P10270"/>
      <text:p text:style-name="P10271"/>
      <text:p text:style-name="P10272"/>
      <text:p text:style-name="P10273"/>
      <text:p text:style-name="P10274"/>
      <text:p text:style-name="P10275"><text:s text:c="11"/>1 <text:s text:c="2"/>A. <text:s/>No, I think my last conversation with control was about</text:p>
      <text:p text:style-name="P10276"/>
      <text:p text:style-name="P10277"><text:s text:c="11"/>2 <text:s text:c="6"/>03.15.</text:p>
      <text:p text:style-name="P10278"/>
      <text:p text:style-name="P10279"><text:s text:c="11"/>3 <text:s text:c="2"/>Q. <text:s/>Thank you very much for that, Mr Dilley.</text:p>
      <text:p text:style-name="P10280"/>
      <text:p text:style-name="P10281"><text:s text:c="11"/>4 <text:s text:c="10"/>Let's move topic and to change of<text:s/>the stay-put</text:p>
      <text:p text:style-name="P10282"/>
      <text:p text:style-name="P10283"><text:s text:c="11"/>5 <text:s text:c="6"/>advice which you adverted to in your answer.</text:p>
      <text:p text:style-name="P10284"/>
      <text:p text:style-name="P10285"><text:s text:c="11"/>6 <text:s text:c="10"/>Just to give you some context, at paragraph 14 on</text:p>
      <text:p text:style-name="P10286"/>
      <text:p text:style-name="P10287"><text:s text:c="11"/>7 <text:s text:c="6"/>page 3 of your statement, you say that you did become</text:p>
      <text:p text:style-name="P10288"/>
      <text:p text:style-name="P10289"><text:s text:c="11"/>8 <text:s text:c="6"/>aware that the LFB had changed the stay-put policy</text:p>
      <text:p text:style-name="P10290"/>
      <text:p text:style-name="P10291"><text:s text:c="11"/>9 <text:s text:c="6"/>during the night:</text:p>
      <text:p text:style-name="P10292"/>
      <text:p text:style-name="P10293"><text:s text:c="10"/>10 <text:s text:c="10"/>"... when talking to the Met Police Control</text:p>
      <text:p text:style-name="P10294"/>
      <text:p text:style-name="P10295"><text:s text:c="10"/>11 <text:s text:c="6"/>Operator."</text:p>
      <text:p text:style-name="P10296"/>
      <text:p text:style-name="P10297"><text:s text:c="10"/>12 <text:s text:c="10"/>Is that a fair summary of your evidence?</text:p>
      <text:p text:style-name="P10298"/>
      <text:p text:style-name="P10299"><text:s text:c="10"/>13 <text:s text:c="2"/>A. <text:s/>It was, but that was my understanding when I submitted</text:p>
      <text:p text:style-name="P10300"/>
      <text:p text:style-name="P10301"><text:s text:c="10"/>14 <text:s text:c="6"/>my evidence in October this year. <text:s/>However, it wasn't</text:p>
      <text:p text:style-name="P10302"/>
      <text:p text:style-name="P10303"><text:s text:c="10"/>15 <text:s text:c="6"/>when I was talking to the Met Police operator, it was</text:p>
      <text:p text:style-name="P10304"/>
      <text:p text:style-name="P10305"><text:s text:c="10"/>16 <text:s text:c="6"/>actually I received a text message --</text:p>
      <text:p text:style-name="P10306"/>
      <text:p text:style-name="P10307"><text:s text:c="10"/>17 <text:s text:c="2"/>Q. <text:s/>Okay.</text:p>
      <text:p text:style-name="P10308"/>
      <text:p text:style-name="P10309"><text:s text:c="10"/>18 <text:s text:c="2"/>A. <text:s/>-- to say that they were advising residents to evacuate.</text:p>
      <text:p text:style-name="P10310"/>
      <text:p text:style-name="P10311"><text:s text:c="10"/>19 <text:s text:c="2"/>Q. <text:s/>Okay.</text:p>
      <text:p text:style-name="P10312"/>
      <text:p text:style-name="P10313"><text:s text:c="10"/>20 <text:s text:c="10"/>Could I just bottom out this point. <text:s/>If I could ask</text:p>
      <text:p text:style-name="P10314"/>
      <text:p text:style-name="P10315"><text:s text:c="4"/><text:s text:c="6"/>21 <text:s text:c="6"/>Ralph to put up INQ00000284, and if we can go to page 2.</text:p>
      <text:p text:style-name="P10316"/>
      <text:p text:style-name="P10317"><text:s text:c="10"/>22 <text:s text:c="10"/>That's the transcript of the call we were looking at</text:p>
      <text:p text:style-name="P10318"/>
      <text:p text:style-name="P10319"><text:s text:c="10"/>23 <text:s text:c="6"/>earlier, but if you go to the end, and amplify the box</text:p>
      <text:p text:style-name="P10320"/>
      <text:p text:style-name="P10321"><text:s text:c="10"/>24 <text:s text:c="6"/>at the<text:s/>bottom of page 3.</text:p>
      <text:p text:style-name="P10322"/>
      <text:p text:style-name="P10323"><text:s text:c="10"/>25 <text:s text:c="10"/>You mentioned a text message earlier on. <text:s/>This</text:p>
      <text:p text:style-name="P10324"/>
      <text:p text:style-name="P10325"><text:s text:c="43"/>175</text:p>
      <text:p text:style-name="P10326"/>
      <text:p text:style-name="P10327"/>
      <text:p text:style-name="P10328"/>
      <text:p text:style-name="P10329"/>
      <text:p text:style-name="P10330"/>
      <text:p text:style-name="P10331"/>
      <text:p text:style-name="P10332"/>
      <text:p text:style-name="P10333"/>
      <text:p text:style-name="P10334"><text:s text:c="11"/>1 <text:s text:c="6"/>appears to be a voicemail message left for you at</text:p>
      <text:p text:style-name="P10335"/>
      <text:p text:style-name="P10336"><text:s text:c="11"/>2 <text:s text:c="6"/>02.32.31.</text:p>
      <text:p text:style-name="P10337"/>
      <text:p text:style-name="P10338"><text:s text:c="11"/>3 <text:s text:c="10"/>Is that the message you're referring to there?</text:p>
      <text:p text:style-name="P10339"/>
      <text:p text:style-name="P10340"><text:s text:c="11"/>4 <text:s text:c="2"/>A. <text:s/>Yes, sorry, yes.</text:p>
      <text:p text:style-name="P10341"/>
      <text:p text:style-name="P10342"><text:s text:c="11"/>5 <text:s text:c="2"/>Q. <text:s/>So it's a voicemail as opposed to a text?</text:p>
      <text:p text:style-name="P10343"/>
      <text:p text:style-name="P10344"><text:s text:c="11"/>6 <text:s text:c="2"/>A. <text:s/>A voicemail, yes. <text:s/>And the reason they couldn't get</text:p>
      <text:p text:style-name="P10345"/>
      <text:p text:style-name="P10346"><text:s text:c="11"/>7 <text:s text:c="6"/>through is because at the time I was talking to Essex</text:p>
      <text:p text:style-name="P10347"/>
      <text:p text:style-name="P10348"><text:s text:c="11"/>8 <text:s text:c="6"/>Fire control. <text:s/>So that would equate to the timings.</text:p>
      <text:p text:style-name="P10349"/>
      <text:p text:style-name="P10350"><text:s text:c="11"/>9 <text:s text:c="2"/>Q. <text:s/>Thank you.</text:p>
      <text:p text:style-name="P10351"/>
      <text:p text:style-name="P10352"><text:s text:c="10"/>10 <text:s text:c="10"/>If we could tie this document chain together,</text:p>
      <text:p text:style-name="P10353"/>
      <text:p text:style-name="P10354"><text:s text:c="10"/>11 <text:s text:c="6"/>LFB00003625 and page 2, Ralph.</text:p>
      <text:p text:style-name="P10355"/>
      <text:p text:style-name="P10356"><text:s text:c="10"/>12 <text:s text:c="10"/>If you go time stamp 02.40, so second entry up from</text:p>
      <text:p text:style-name="P10357"/>
      <text:p text:style-name="P10358"><text:s text:c="10"/>13 <text:s text:c="6"/>the bottom of the page:</text:p>
      <text:p text:style-name="P10359"/>
      <text:p text:style-name="P10360"><text:s text:c="10"/>14 <text:s text:c="10"/>"DO DILLEY HAS CALLED THE CONTACT NUMBER FOR MET</text:p>
      <text:p text:style-name="P10361"/>
      <text:p text:style-name="P10362"><text:s text:c="3"/><text:s text:c="7"/>15 <text:s text:c="6"/>POLICE AND THE MESSAGE THEY ARE GIVING TO RESIDENTS FROM</text:p>
      <text:p text:style-name="P10363"/>
      <text:p text:style-name="P10364"><text:s text:c="10"/>16 <text:s text:c="6"/>LFB IS THAT THEY ARE TO MAKE THEIR WAY TO A FIRE EXIT IF</text:p>
      <text:p text:style-name="P10365"/>
      <text:p text:style-name="P10366"><text:s text:c="10"/>17 <text:s text:c="6"/>SAFE TO DO SO."</text:p>
      <text:p text:style-name="P10367"/>
      <text:p text:style-name="P10368"><text:s text:c="10"/>18 <text:s text:c="2"/>A. <text:s/>Yes.</text:p>
      <text:p text:style-name="P10369"/>
      <text:p text:style-name="P10370"><text:s text:c="10"/>19 <text:s text:c="2"/>Q. <text:s/>I think that's the phone message you were referring to</text:p>
      <text:p text:style-name="P10371"/>
      <text:p text:style-name="P10372"><text:s text:c="10"/>20 <text:s text:c="6"/>earlier on as to how you communicated the contents of</text:p>
      <text:p text:style-name="P10373"/>
      <text:p text:style-name="P10374"><text:s text:c="10"/>21 <text:s text:c="6"/>the voicemail message back to Essex control; is that</text:p>
      <text:p text:style-name="P10375"/>
      <text:p text:style-name="P10376"><text:s text:c="10"/>22 <text:s text:c="6"/>right?</text:p>
      <text:p text:style-name="P10377"/>
      <text:p text:style-name="P10378"><text:s text:c="10"/>23 <text:s text:c="2"/>A. <text:s/>That's why there<text:s/>were two calls Essex Fire control</text:p>
      <text:p text:style-name="P10379"/>
      <text:p text:style-name="P10380"><text:s text:c="10"/>24 <text:s text:c="6"/>within 3 or 4 minutes. <text:s/>My first message was to pass the</text:p>
      <text:p text:style-name="P10381"/>
      <text:p text:style-name="P10382"><text:s text:c="10"/>25 <text:s text:c="6"/>information on regarding Hendon, and the second with</text:p>
      <text:p text:style-name="P10383"/>
      <text:p text:style-name="P10384"><text:s text:c="43"/>176</text:p>
      <text:p text:style-name="P10385"/>
      <text:p text:style-name="P10386"/>
      <text:p text:style-name="P10387"/>
      <text:p text:style-name="P10388"/>
      <text:p text:style-name="P10389"/>
      <text:p text:style-name="P10390"/>
      <text:p text:style-name="P10391"/>
      <text:p text:style-name="P10392"/>
      <text:p text:style-name="P10393"><text:s text:c="11"/>1 <text:s text:c="6"/>this change, which had been communicated via Met Police.</text:p>
      <text:p text:style-name="P10394"/>
      <text:p text:style-name="P10395"><text:s text:c="11"/>2 <text:s text:c="2"/>Q. <text:s/>Do you know the identity of the person to whom you spoke</text:p>
      <text:p text:style-name="P10396"/>
      <text:p text:style-name="P10397"><text:s text:c="11"/>3 <text:s text:c="6"/>at the Essex control room when you communicated this</text:p>
      <text:p text:style-name="P10398"/>
      <text:p text:style-name="P10399"><text:s text:c="11"/>4 <text:s text:c="6"/>information?</text:p>
      <text:p text:style-name="P10400"/>
      <text:p text:style-name="P10401"><text:s text:c="11"/>5 <text:s text:c="2"/>A. <text:s/>I believe it was Russ, Russ White.</text:p>
      <text:p text:style-name="P10402"/>
      <text:p text:style-name="P10403"><text:s text:c="11"/>6 <text:s text:c="2"/>Q. <text:s/>Yes, okay.</text:p>
      <text:p text:style-name="P10404"/>
      <text:p text:style-name="P10405"><text:s text:c="11"/>7 <text:s text:c="10"/>Mr White, in his witness statement -- and I can</text:p>
      <text:p text:style-name="P10406"/>
      <text:p text:style-name="P10407"><text:s text:c="11"/>8 <text:s text:c="6"/>bring up the reference, but I don't think it's</text:p>
      <text:p text:style-name="P10408"/>
      <text:p text:style-name="P10409"><text:s text:c="10"/><text:s/>9 <text:s text:c="6"/>necessary, but please shout if you'd like to see it --</text:p>
      <text:p text:style-name="P10410"/>
      <text:p text:style-name="P10411"><text:s text:c="10"/>10 <text:s text:c="6"/>he says in his witness statement -- and I quote:</text:p>
      <text:p text:style-name="P10412"/>
      <text:p text:style-name="P10413"><text:s text:c="10"/>11 <text:s text:c="10"/>"At 02:36 hours, I spoke to Nigel DILLEY. <text:s/>Message</text:p>
      <text:p text:style-name="P10414"/>
      <text:p text:style-name="P10415"><text:s text:c="10"/>12 <text:s text:c="6"/>from London Fire Brigade via the Metropolitan Police</text:p>
      <text:p text:style-name="P10416"/>
      <text:p text:style-name="P10417"><text:s text:c="10"/>13 <text:s text:c="6"/>control room is to advise all residents to make their</text:p>
      <text:p text:style-name="P10418"/>
      <text:p text:style-name="P10419"><text:s text:c="10"/>14 <text:s text:c="6"/>way to the fire escape/exit. <text:s/>I informed Nigel DILLEY</text:p>
      <text:p text:style-name="P10420"/>
      <text:p text:style-name="P10421"><text:s text:c="10"/>15 <text:s text:c="6"/>that London had confirmed when speaking with the last</text:p>
      <text:p text:style-name="P10422"/>
      <text:p text:style-name="P10423"><text:s text:c="10"/>16 <text:s text:c="6"/>that the advice was to 'stay put', although this may</text:p>
      <text:p text:style-name="P10424"/>
      <text:p text:style-name="P10425"><text:s text:c="10"/>17 <text:s text:c="6"/>have changed depending on how the incident was dealt</text:p>
      <text:p text:style-name="P10426"/>
      <text:p text:style-name="P10427"><text:s text:c="10"/>18 <text:s text:c="6"/>with. <text:s/>Nigel DILLEY again passed me the Metropolitan</text:p>
      <text:p text:style-name="P10428"/>
      <text:p text:style-name="P10429"><text:s text:c="10"/>19 <text:s text:c="6"/>Police<text:s/>number to get an update."</text:p>
      <text:p text:style-name="P10430"/>
      <text:p text:style-name="P10431"><text:s text:c="10"/>20 <text:s text:c="10"/>Does that recollection of the content of your phone</text:p>
      <text:p text:style-name="P10432"/>
      <text:p text:style-name="P10433"><text:s text:c="10"/>21 <text:s text:c="6"/>conversation with Mr White coincide with your</text:p>
      <text:p text:style-name="P10434"/>
      <text:p text:style-name="P10435"><text:s text:c="10"/>22 <text:s text:c="6"/>recollection of that conversation?</text:p>
      <text:p text:style-name="P10436"/>
      <text:p text:style-name="P10437"><text:s text:c="10"/>23 <text:s text:c="2"/>A. <text:s/>Yes,<text:s/>it does. <text:s/>And just to clarify, I needed Russ to</text:p>
      <text:p text:style-name="P10438"/>
      <text:p text:style-name="P10439"><text:s text:c="10"/>24 <text:s text:c="6"/>speak to Hendon just to clarify the information which</text:p>
      <text:p text:style-name="P10440"/>
      <text:p text:style-name="P10441"><text:s text:c="10"/>25 <text:s text:c="6"/>I'd been given via the voicemail was correct, because</text:p>
      <text:p text:style-name="P10442"/>
      <text:p text:style-name="P10443"><text:s text:c="43"/>177</text:p>
      <text:p text:style-name="P10444"/>
      <text:p text:style-name="P10445"/>
      <text:p text:style-name="P10446"/>
      <text:p text:style-name="P10447"/>
      <text:p text:style-name="P10448"/>
      <text:p text:style-name="P10449"/>
      <text:p text:style-name="P10450"/>
      <text:p text:style-name="P10451"/>
      <text:p text:style-name="P10452"><text:s text:c="11"/>1 <text:s text:c="6"/>obviously a change to the stay-put policy is something</text:p>
      <text:p text:style-name="P10453"/>
      <text:p text:style-name="P10454"><text:s text:c="11"/>2 <text:s text:c="6"/>we needed to clarify.</text:p>
      <text:p text:style-name="P10455"/>
      <text:p text:style-name="P10456"><text:s text:c="11"/>3 <text:s text:c="2"/>Q. <text:s/>Okay.</text:p>
      <text:p text:style-name="P10457"/>
      <text:p text:style-name="P10458"><text:s text:c="11"/>4 <text:s text:c="10"/>If I can deal with some individual calls, and if you</text:p>
      <text:p text:style-name="P10459"/>
      <text:p text:style-name="P10460"><text:s text:c="11"/>5 <text:s text:c="2"/><text:s text:c="4"/>don't know anything about them, please say so because</text:p>
      <text:p text:style-name="P10461"/>
      <text:p text:style-name="P10462"><text:s text:c="11"/>6 <text:s text:c="6"/>I don't want to ask you questions in which you can't</text:p>
      <text:p text:style-name="P10463"/>
      <text:p text:style-name="P10464"><text:s text:c="11"/>7 <text:s text:c="6"/>assist us.</text:p>
      <text:p text:style-name="P10465"/>
      <text:p text:style-name="P10466"><text:s text:c="11"/>8 <text:s text:c="10"/>There's a call in relation to flat 153, which is on</text:p>
      <text:p text:style-name="P10467"/>
      <text:p text:style-name="P10468"><text:s text:c="9"/><text:s text:c="2"/>9 <text:s text:c="6"/>the 18th floor.</text:p>
      <text:p text:style-name="P10469"/>
      <text:p text:style-name="P10470"><text:s text:c="10"/>10 <text:s text:c="10"/>If I could ask Ralph to bring up the control report,</text:p>
      <text:p text:style-name="P10471"/>
      <text:p text:style-name="P10472"><text:s text:c="10"/>11 <text:s text:c="6"/>which is LFB00004790 at page 105.</text:p>
      <text:p text:style-name="P10473"/>
      <text:p text:style-name="P10474"><text:s text:c="10"/>12 <text:s text:c="10"/>If I could ask Ralph to amplify 02.51, the first</text:p>
      <text:p text:style-name="P10475"/>
      <text:p text:style-name="P10476"><text:s text:c="10"/>13 <text:s text:c="4"/><text:s text:c="2"/>entry at that time there.</text:p>
      <text:p text:style-name="P10477"/>
      <text:p text:style-name="P10478"><text:s text:c="10"/>14 <text:s text:c="10"/>I'll just let you read that, Mr Dilley, to yourself.</text:p>
      <text:p text:style-name="P10479"/>
      <text:p text:style-name="P10480"><text:s text:c="10"/>15 <text:s text:c="10"/>(Pause)</text:p>
      <text:p text:style-name="P10481"/>
      <text:p text:style-name="P10482"><text:s text:c="10"/>16 <text:s text:c="2"/>A. <text:s/>Okay.</text:p>
      <text:p text:style-name="P10483"/>
      <text:p text:style-name="P10484"><text:s text:c="10"/>17 <text:s text:c="2"/>Q. <text:s/>Were you familiar with that call or were you aware of</text:p>
      <text:p text:style-name="P10485"/>
      <text:p text:style-name="P10486"><text:s text:c="8"/><text:s text:c="2"/>18 <text:s text:c="6"/>that call on the night?</text:p>
      <text:p text:style-name="P10487"/>
      <text:p text:style-name="P10488"><text:s text:c="10"/>19 <text:s text:c="2"/>A. <text:s/>No, I wasn't, no.</text:p>
      <text:p text:style-name="P10489"/>
      <text:p text:style-name="P10490"><text:s text:c="10"/>20 <text:s text:c="2"/>Q. <text:s/>I won't ask you to comment on the contents of the</text:p>
      <text:p text:style-name="P10491"/>
      <text:p text:style-name="P10492"><text:s text:c="10"/>21 <text:s text:c="6"/>transcript then. <text:s/>That probably won't assist us any</text:p>
      <text:p text:style-name="P10493"/>
      <text:p text:style-name="P10494"><text:s text:c="10"/>22 <text:s text:c="6"/>further.</text:p>
      <text:p text:style-name="P10495"/>
      <text:p text:style-name="P10496"><text:s/><text:s text:c="9"/>23 <text:s text:c="10"/>Can I move to a separate topic, which is the topic</text:p>
      <text:p text:style-name="P10497"/>
      <text:p text:style-name="P10498"><text:s text:c="10"/>24 <text:s text:c="6"/>of callbacks.</text:p>
      <text:p text:style-name="P10499"/>
      <text:p text:style-name="P10500"><text:s text:c="10"/>25 <text:s text:c="10"/>If I could ask Ralph to take us back to the Essex</text:p>
      <text:p text:style-name="P10501"/>
      <text:p text:style-name="P10502"><text:s text:c="43"/>178</text:p>
      <text:p text:style-name="P10503"/>
      <text:p text:style-name="P10504"/>
      <text:p text:style-name="P10505"/>
      <text:p text:style-name="P10506"/>
      <text:p text:style-name="P10507"/>
      <text:p text:style-name="P10508"/>
      <text:p text:style-name="P10509"/>
      <text:p text:style-name="P10510"/>
      <text:p text:style-name="P10511"><text:s text:c="3"/><text:s text:c="8"/>1 <text:s text:c="6"/>incident log, which is LFB00003625 and the time entry at</text:p>
      <text:p text:style-name="P10512"/>
      <text:p text:style-name="P10513"><text:s text:c="11"/>2 <text:s text:c="6"/>03.03, which is on page 1 of that log, second from the</text:p>
      <text:p text:style-name="P10514"/>
      <text:p text:style-name="P10515"><text:s text:c="11"/>3 <text:s text:c="6"/>bottom.</text:p>
      <text:p text:style-name="P10516"/>
      <text:p text:style-name="P10517"><text:s text:c="11"/>4 <text:s text:c="10"/>I'll just let you read that to yourself, Mr Dilley.</text:p>
      <text:p text:style-name="P10518"/>
      <text:p text:style-name="P10519"><text:s text:c="11"/>5 <text:s text:c="10"/>(Pause)</text:p>
      <text:p text:style-name="P10520"/>
      <text:p text:style-name="P10521"><text:s text:c="11"/>6 <text:s text:c="2"/>A. <text:s/>Okay.</text:p>
      <text:p text:style-name="P10522"/>
      <text:p text:style-name="P10523"><text:s text:c="11"/>7 <text:s text:c="2"/>Q. <text:s/>That essentially records a caller being recontacted and</text:p>
      <text:p text:style-name="P10524"/>
      <text:p text:style-name="P10525"><text:s text:c="11"/>8 <text:s text:c="6"/>advised to leave.</text:p>
      <text:p text:style-name="P10526"/>
      <text:p text:style-name="P10527"><text:s text:c="11"/>9 <text:s text:c="10"/>Is this the practice that would normally be adopted</text:p>
      <text:p text:style-name="P10528"/>
      <text:p text:style-name="P10529"><text:s text:c="10"/>10 <text:s text:c="6"/>in relation to calling back residents who are trapped</text:p>
      <text:p text:style-name="P10530"/>
      <text:p text:style-name="P10531"><text:s text:c="10"/>11 <text:s text:c="6"/>within the flat, and advising them of change of advice?</text:p>
      <text:p text:style-name="P10532"/>
      <text:p text:style-name="P10533"><text:s text:c="10"/>12 <text:s text:c="2"/>A. <text:s/>Not normally. <text:s/>We wouldn't call back definitely</text:p>
      <text:p text:style-name="P10534"/>
      <text:p text:style-name="P10535"><text:s text:c="10"/>13 <text:s text:c="6"/>a landline, on the basis that the caller may be outside</text:p>
      <text:p text:style-name="P10536"/>
      <text:p text:style-name="P10537"><text:s text:c="10"/>14 <text:s text:c="6"/>and then return to pick up the call.</text:p>
      <text:p text:style-name="P10538"/>
      <text:p text:style-name="P10539"><text:s text:c="10"/>15 <text:s text:c="10"/>My understanding is from this, with the change to</text:p>
      <text:p text:style-name="P10540"/>
      <text:p text:style-name="P10541"><text:s text:c="10"/>16 <text:s text:c="6"/>advice given, and Russ having the time to be able<text:s/>to do</text:p>
      <text:p text:style-name="P10542"/>
      <text:p text:style-name="P10543"><text:s text:c="10"/>17 <text:s text:c="6"/>this, I understand that he decided to recontact the</text:p>
      <text:p text:style-name="P10544"/>
      <text:p text:style-name="P10545"><text:s text:c="10"/>18 <text:s text:c="6"/>caller.</text:p>
      <text:p text:style-name="P10546"/>
      <text:p text:style-name="P10547"><text:s text:c="10"/>19 <text:s text:c="2"/>Q. <text:s/>Okay. <text:s/>Thank you very much.</text:p>
      <text:p text:style-name="P10548"/>
      <text:p text:style-name="P10549"><text:s text:c="10"/>20 <text:s text:c="10"/>Could you remove the amplification, please, Ralph,</text:p>
      <text:p text:style-name="P10550"/>
      <text:p text:style-name="P10551"><text:s text:c="10"/>21 <text:s text:c="2"/><text:s text:c="4"/>and go to time stamp 03.10.</text:p>
      <text:p text:style-name="P10552"/>
      <text:p text:style-name="P10553"><text:s text:c="10"/>22 <text:s text:c="10"/>It says there:</text:p>
      <text:p text:style-name="P10554"/>
      <text:p text:style-name="P10555"><text:s text:c="10"/>23 <text:s text:c="10"/>"DO DILLEY INFORMED AS DUTY NILO."</text:p>
      <text:p text:style-name="P10556"/>
      <text:p text:style-name="P10557"><text:s text:c="10"/>24 <text:s text:c="10"/>Does that confirm the advice that was given in</text:p>
      <text:p text:style-name="P10558"/>
      <text:p text:style-name="P10559"><text:s text:c="10"/>25 <text:s text:c="6"/>relation to the call we looked at at 03.03?</text:p>
      <text:p text:style-name="P10560"/>
      <text:p text:style-name="P10561"><text:s text:c="43"/>179</text:p>
      <text:p text:style-name="P10562"/>
      <text:p text:style-name="P10563"/>
      <text:p text:style-name="P10564"/>
      <text:p text:style-name="P10565"/>
      <text:p text:style-name="P10566"/>
      <text:p text:style-name="P10567"/>
      <text:p text:style-name="P10568"/>
      <text:p text:style-name="P10569"/>
      <text:p text:style-name="P10570"><text:s text:c="11"/>1 <text:s text:c="2"/>A. <text:s/>Yes, that would be correct, although the conversation at</text:p>
      <text:p text:style-name="P10571"/>
      <text:p text:style-name="P10572"><text:s text:c="11"/>2 <text:s text:c="6"/>that time, my understanding was that they had received</text:p>
      <text:p text:style-name="P10573"/>
      <text:p text:style-name="P10574"><text:s text:c="11"/>3 <text:s text:c="2"/><text:s text:c="4"/>further calls but they were talking to LFB at the time.</text:p>
      <text:p text:style-name="P10575"/>
      <text:p text:style-name="P10576"><text:s text:c="11"/>4 <text:s text:c="6"/>I also understand at that time the executive officer was</text:p>
      <text:p text:style-name="P10577"/>
      <text:p text:style-name="P10578"><text:s text:c="11"/>5 <text:s text:c="6"/>also paged to be informed.</text:p>
      <text:p text:style-name="P10579"/>
      <text:p text:style-name="P10580"><text:s text:c="11"/>6 <text:s text:c="2"/>Q. <text:s/>Do you remember being informed at any stage in<text:s/>the night</text:p>
      <text:p text:style-name="P10581"/>
      <text:p text:style-name="P10582"><text:s text:c="11"/>7 <text:s text:c="6"/>that the LFB had defined and classified the incident as</text:p>
      <text:p text:style-name="P10583"/>
      <text:p text:style-name="P10584"><text:s text:c="11"/>8 <text:s text:c="6"/>a major incident?</text:p>
      <text:p text:style-name="P10585"/>
      <text:p text:style-name="P10586"><text:s text:c="11"/>9 <text:s text:c="2"/>A. <text:s/>That was, I believe, at that time.</text:p>
      <text:p text:style-name="P10587"/>
      <text:p text:style-name="P10588"><text:s text:c="10"/>10 <text:s text:c="2"/>Q. <text:s/>So around 03.10?</text:p>
      <text:p text:style-name="P10589"/>
      <text:p text:style-name="P10590"><text:s text:c="10"/>11 <text:s text:c="2"/>A. <text:s/>03.10, yes.</text:p>
      <text:p text:style-name="P10591"/>
      <text:p text:style-name="P10592"><text:s text:c="10"/>12 <text:s text:c="2"/>Q. <text:s/>What's the effect of that declaration on your role and</text:p>
      <text:p text:style-name="P10593"/>
      <text:p text:style-name="P10594"><text:s text:c="10"/>13 <text:s text:c="6"/>responsibilities as the duty NILO at Essex?</text:p>
      <text:p text:style-name="P10595"/>
      <text:p text:style-name="P10596"><text:s text:c="10"/>14 <text:s text:c="2"/>A. <text:s/>So a major incident within London Fire Brigade, unless</text:p>
      <text:p text:style-name="P10597"/>
      <text:p text:style-name="P10598"><text:s text:c="10"/>15 <text:s text:c="6"/>it was close to the Essex border, wouldn't normally</text:p>
      <text:p text:style-name="P10599"/>
      <text:p text:style-name="P10600"><text:s text:c="10"/>16 <text:s text:c="6"/>trigger the duty NILO being informed. <text:s/>As you can</text:p>
      <text:p text:style-name="P10601"/>
      <text:p text:style-name="P10602"><text:s text:c="10"/>17 <text:s text:c="6"/>appreciate, London have resources to deal with,</text:p>
      <text:p text:style-name="P10603"/>
      <text:p text:style-name="P10604"><text:s text:c="10"/>18 <text:s text:c="6"/>ordinarily, incidents themselves without requesting</text:p>
      <text:p text:style-name="P10605"/>
      <text:p text:style-name="P10606"><text:s text:c="10"/>19 <text:s text:c="6"/>advice or assistance from Essex.</text:p>
      <text:p text:style-name="P10607"/>
      <text:p text:style-name="P10608"><text:s text:c="10"/>20 <text:s text:c="2"/>Q. <text:s/>The penultimate question I'd like to ask you is going</text:p>
      <text:p text:style-name="P10609"/>
      <text:p text:style-name="P10610"><text:s text:c="10"/>21 <text:s text:c="6"/>back to the NILO system itself, having gone through the</text:p>
      <text:p text:style-name="P10611"/>
      <text:p text:style-name="P10612"><text:s text:c="10"/>22 <text:s text:c="6"/>nature of your involvement over the night with the</text:p>
      <text:p text:style-name="P10613"/>
      <text:p text:style-name="P10614"><text:s text:c="10"/>23 <text:s text:c="6"/>incident.</text:p>
      <text:p text:style-name="P10615"/>
      <text:p text:style-name="P10616"><text:s text:c="10"/>24 <text:s text:c="10"/>Looking at what happened on the night, do you think</text:p>
      <text:p text:style-name="P10617"/>
      <text:p text:style-name="P10618"><text:s text:c="10"/>25 <text:s text:c="6"/>the NILO system functioned as intended, given the</text:p>
      <text:p text:style-name="P10619"/>
      <text:p text:style-name="P10620"><text:s text:c="43"/>180</text:p>
      <text:p text:style-name="P10621"/>
      <text:p text:style-name="P10622"/>
      <text:p text:style-name="P10623"/>
      <text:p text:style-name="P10624"/>
      <text:p text:style-name="P10625"/>
      <text:p text:style-name="P10626"/>
      <text:p text:style-name="P10627"/>
      <text:p text:style-name="P10628"/>
      <text:p text:style-name="P10629"><text:s text:c="11"/>1 <text:s text:c="6"/>communication difficulties you encountered?</text:p>
      <text:p text:style-name="P10630"/>
      <text:p text:style-name="P10631"><text:s text:c="11"/>2 <text:s text:c="2"/>A. <text:s/>The NILO function is an option that could be used.</text:p>
      <text:p text:style-name="P10632"/>
      <text:p text:style-name="P10633"><text:s text:c="11"/>3 <text:s text:c="6"/>I think with the type of incident, it just wasn't put</text:p>
      <text:p text:style-name="P10634"/>
      <text:p text:style-name="P10635"><text:s text:c="11"/>4 <text:s text:c="6"/>into action at the time.</text:p>
      <text:p text:style-name="P10636"/>
      <text:p text:style-name="P10637"><text:s text:c="11"/>5 <text:s text:c="2"/>Q. <text:s/>My final question is one of resources.</text:p>
      <text:p text:style-name="P10638"/>
      <text:p text:style-name="P10639"><text:s text:c="11"/>6 <text:s text:c="10"/>Would it have formed part of your job to have</text:p>
      <text:p text:style-name="P10640"/>
      <text:p text:style-name="P10641"><text:s text:c="11"/>7 <text:s text:c="6"/>contacted London to see whether they needed more</text:p>
      <text:p text:style-name="P10642"/>
      <text:p text:style-name="P10643"><text:s text:c="11"/>8 <text:s text:c="6"/>resources from Essex?</text:p>
      <text:p text:style-name="P10644"/>
      <text:p text:style-name="P10645"><text:s text:c="11"/>9 <text:s text:c="2"/>A. <text:s/>No, that's the host brigade contacting Essex to request</text:p>
      <text:p text:style-name="P10646"/>
      <text:p text:style-name="P10647"><text:s text:c="10"/>10 <text:s text:c="6"/>additional resources.</text:p>
      <text:p text:style-name="P10648"/>
      <text:p text:style-name="P10649"><text:s text:c="10"/>11 <text:s text:c="2"/>MR KINNIER: <text:s/>Thank you.</text:p>
      <text:p text:style-name="P10650"/>
      <text:p text:style-name="P10651"><text:s text:c="10"/>12 <text:s text:c="10"/>Mr Dilley, I have no further questions at the</text:p>
      <text:p text:style-name="P10652"/>
      <text:p text:style-name="P10653"><text:s/><text:s text:c="9"/>13 <text:s text:c="6"/>moment.</text:p>
      <text:p text:style-name="P10654"/>
      <text:p text:style-name="P10655"><text:s text:c="10"/>14 <text:s text:c="10"/>As we've said to other witnesses, the chairman</text:p>
      <text:p text:style-name="P10656"/>
      <text:p text:style-name="P10657"><text:s text:c="10"/>15 <text:s text:c="6"/>allows me 5 minutes to review my notes to see if there</text:p>
      <text:p text:style-name="P10658"/>
      <text:p text:style-name="P10659"><text:s text:c="10"/>16 <text:s text:c="6"/>are any further matters.</text:p>
      <text:p text:style-name="P10660"/>
      <text:p text:style-name="P10661"><text:s text:c="10"/>17 <text:s text:c="10"/>Sir, I'd be grateful for that indulgence now, but</text:p>
      <text:p text:style-name="P10662"/>
      <text:p text:style-name="P10663"><text:s text:c="10"/>18 <text:s text:c="6"/>you may feel slightly longer may be permissible.</text:p>
      <text:p text:style-name="P10664"/>
      <text:p text:style-name="P10665"><text:s text:c="10"/>19 <text:s text:c="2"/>SIR MARTIN MOORE-BICK: <text:s/>I think maybe seven.</text:p>
      <text:p text:style-name="P10666"/>
      <text:p text:style-name="P10667"><text:s text:c="10"/>20 <text:s text:c="2"/>MR KINNIER: <text:s/>Yes.</text:p>
      <text:p text:style-name="P10668"/>
      <text:p text:style-name="P10669"><text:s text:c="10"/>21 <text:s text:c="2"/>SIR MARTIN MOORE-BICK: <text:s/>Mr Dilley, we're going to have</text:p>
      <text:p text:style-name="P10670"/>
      <text:p text:style-name="P10671"><text:s text:c="10"/>22 <text:s text:c="6"/>a short break now so counsel can check there aren't any</text:p>
      <text:p text:style-name="P10672"/>
      <text:p text:style-name="P10673"><text:s text:c="10"/>23 <text:s text:c="6"/>questions which should've been asked but haven't been,</text:p>
      <text:p text:style-name="P10674"/>
      <text:p text:style-name="P10675"><text:s text:c="10"/>24 <text:s text:c="6"/>so we're going to rise for just over 5 minutes. <text:s/>I'm</text:p>
      <text:p text:style-name="P10676"/>
      <text:p text:style-name="P10677"><text:s text:c="10"/>25 <text:s text:c="6"/>going to ask you, please, not to talk to anyone about</text:p>
      <text:p text:style-name="P10678"/>
      <text:p text:style-name="P10679"><text:s text:c="43"/>181</text:p>
      <text:p text:style-name="P10680"/>
      <text:p text:style-name="P10681"/>
      <text:p text:style-name="P10682"/>
      <text:p text:style-name="P10683"/>
      <text:p text:style-name="P10684"/>
      <text:p text:style-name="P10685"/>
      <text:p text:style-name="P10686"/>
      <text:p text:style-name="P10687"/>
      <text:p text:style-name="P10688"><text:s text:c="11"/>1 <text:s text:c="6"/>your evidence while you're out of the room.</text:p>
      <text:p text:style-name="P10689"/>
      <text:p text:style-name="P10690"><text:s text:c="11"/>2 <text:s text:c="10"/>If you would like to go with the usher, she'll look</text:p>
      <text:p text:style-name="P10691"/>
      <text:p text:style-name="P10692"><text:s text:c="11"/>3 <text:s text:c="6"/>after you. <text:s/>Thank you.</text:p>
      <text:p text:style-name="P10693"/>
      <text:p text:style-name="P10694"><text:s text:c="11"/>4 <text:s text:c="10"/>(Pause)</text:p>
      <text:p text:style-name="P10695"/>
      <text:p text:style-name="P10696"><text:s text:c="11"/>5 <text:s text:c="10"/>I'll say 4.05.</text:p>
      <text:p text:style-name="P10697"/>
      <text:p text:style-name="P10698"><text:s text:c="11"/>6 <text:s text:c="2"/>MR KINNIER: <text:s/>Thank you, sir.</text:p>
      <text:p text:style-name="P10699"/>
      <text:p text:style-name="P10700"><text:s text:c="11"/>7 <text:s text:c="2"/>SIR MARTIN MOORE-BICK: <text:s/>All right? <text:s/>Thank you.</text:p>
      <text:p text:style-name="P10701"/>
      <text:p text:style-name="P10702"><text:s text:c="11"/>8 <text:s text:c="2"/>(4.00 pm)</text:p>
      <text:p text:style-name="P10703"/>
      <text:p text:style-name="P10704"><text:s text:c="11"/>9 <text:s text:c="24"/>(A short break)</text:p>
      <text:p text:style-name="P10705"/>
      <text:p text:style-name="P10706"><text:s text:c="10"/>10 <text:s text:c="2"/>(4.05 pm)</text:p>
      <text:p text:style-name="P10707"/>
      <text:p text:style-name="P10708"><text:s text:c="10"/>11 <text:s text:c="2"/>SIR MARTIN MOORE-BICK: <text:s/>Well, Mr Dilley, I think Mr Kinnier</text:p>
      <text:p text:style-name="P10709"/>
      <text:p text:style-name="P10710"><text:s text:c="10"/>12 <text:s text:c="6"/>has found a couple of questions he<text:s/>would like to ask.</text:p>
      <text:p text:style-name="P10711"/>
      <text:p text:style-name="P10712"><text:s text:c="10"/>13 <text:s text:c="2"/>MR KINNIER: <text:s/>Mr Dilley, thank you very much for your</text:p>
      <text:p text:style-name="P10713"/>
      <text:p text:style-name="P10714"><text:s text:c="10"/>14 <text:s text:c="6"/>patience. <text:s/>Just a few more questions that we'd be</text:p>
      <text:p text:style-name="P10715"/>
      <text:p text:style-name="P10716"><text:s text:c="10"/>15 <text:s text:c="6"/>grateful for your help in relation to.</text:p>
      <text:p text:style-name="P10717"/>
      <text:p text:style-name="P10718"><text:s text:c="10"/>16 <text:s text:c="10"/>On the<text:s/>first page of your witness statement --</text:p>
      <text:p text:style-name="P10719"/>
      <text:p text:style-name="P10720"><text:s text:c="10"/>17 <text:s text:c="6"/>indeed, you made reference to it in correcting</text:p>
      <text:p text:style-name="P10721"/>
      <text:p text:style-name="P10722"><text:s text:c="10"/>18 <text:s text:c="6"/>a typographical error at the outset -- you refer to the</text:p>
      <text:p text:style-name="P10723"/>
      <text:p text:style-name="P10724"><text:s text:c="10"/>19 <text:s text:c="6"/>fire and rescue service incident command system.</text:p>
      <text:p text:style-name="P10725"/>
      <text:p text:style-name="P10726"><text:s text:c="10"/>20 <text:s text:c="10"/>Is that a national or an Essex-specific policy?</text:p>
      <text:p text:style-name="P10727"/>
      <text:p text:style-name="P10728"><text:s text:c="10"/>21 <text:s text:c="2"/>A. <text:s/>So that's a national system.</text:p>
      <text:p text:style-name="P10729"/>
      <text:p text:style-name="P10730"><text:s text:c="10"/>22 <text:s text:c="2"/>Q. <text:s/>Would you be able to provide a copy of that policy</text:p>
      <text:p text:style-name="P10731"/>
      <text:p text:style-name="P10732"><text:s text:c="10"/>23 <text:s text:c="6"/>document to the inquiry?</text:p>
      <text:p text:style-name="P10733"/>
      <text:p text:style-name="P10734"><text:s text:c="6"/><text:s text:c="4"/>24 <text:s text:c="2"/>A. <text:s/>Yes, yes.</text:p>
      <text:p text:style-name="P10735"/>
      <text:p text:style-name="P10736"><text:s text:c="10"/>25 <text:s text:c="2"/>Q. <text:s/>Thank you.</text:p>
      <text:p text:style-name="P10737"/>
      <text:p text:style-name="P10738"><text:s text:c="43"/>182</text:p>
      <text:p text:style-name="P10739"/>
      <text:p text:style-name="P10740"/>
      <text:p text:style-name="P10741"/>
      <text:p text:style-name="P10742"/>
      <text:p text:style-name="P10743"/>
      <text:p text:style-name="P10744"/>
      <text:p text:style-name="P10745"/>
      <text:p text:style-name="P10746"/>
      <text:p text:style-name="P10747"><text:s text:c="11"/>1 <text:s text:c="10"/>When you made your efforts to contact the LFB's duty</text:p>
      <text:p text:style-name="P10748"/>
      <text:p text:style-name="P10749"><text:s text:c="11"/>2 <text:s text:c="6"/>NILO, was that as a result of a policy process set out</text:p>
      <text:p text:style-name="P10750"/>
      <text:p text:style-name="P10751"><text:s text:c="11"/>3 <text:s text:c="6"/>in this document or another policy document, or was it</text:p>
      <text:p text:style-name="P10752"/>
      <text:p text:style-name="P10753"><text:s text:c="11"/>4 <text:s text:c="6"/>basically an example of initiative to try and get</text:p>
      <text:p text:style-name="P10754"/>
      <text:p text:style-name="P10755"><text:s text:c="11"/>5 <text:s text:c="6"/>through to the LFB?</text:p>
      <text:p text:style-name="P10756"/>
      <text:p text:style-name="P10757"><text:s text:c="11"/>6 <text:s text:c="2"/>A. <text:s/>It's not in the policy, it was part of the original</text:p>
      <text:p text:style-name="P10758"/>
      <text:p text:style-name="P10759"><text:s text:c="11"/>7 <text:s text:c="6"/>conversation with my first call with Essex Fire control.</text:p>
      <text:p text:style-name="P10760"/>
      <text:p text:style-name="P10761"><text:s text:c="11"/>8 <text:s text:c="6"/>In fact, a suggestion from control to see if I could get</text:p>
      <text:p text:style-name="P10762"/>
      <text:p text:style-name="P10763"><text:s text:c="11"/>9 <text:s text:c="6"/>in touch with the LFB NILO.</text:p>
      <text:p text:style-name="P10764"/>
      <text:p text:style-name="P10765"><text:s text:c="10"/>10 <text:s text:c="2"/>Q. <text:s/>So initiative reacting to circumstances on the night as</text:p>
      <text:p text:style-name="P10766"/>
      <text:p text:style-name="P10767"><text:s text:c="10"/>11 <text:s text:c="6"/>opposed to policy?</text:p>
      <text:p text:style-name="P10768"/>
      <text:p text:style-name="P10769"><text:s text:c="10"/>12 <text:s text:c="2"/>A. <text:s/>Yes.</text:p>
      <text:p text:style-name="P10770"/>
      <text:p text:style-name="P10771"><text:s text:c="10"/>13 <text:s text:c="2"/>Q. <text:s/>Is that likewise for trying to make use of Airwave,</text:p>
      <text:p text:style-name="P10772"/>
      <text:p text:style-name="P10773"><text:s text:c="10"/>14 <text:s text:c="6"/>contacting the Met and using those alternative means of</text:p>
      <text:p text:style-name="P10774"/>
      <text:p text:style-name="P10775"><text:s text:c="10"/>15 <text:s text:c="6"/>communication?</text:p>
      <text:p text:style-name="P10776"/>
      <text:p text:style-name="P10777"><text:s text:c="10"/>16 <text:s text:c="2"/>A. <text:s/>Yes, and I think my involvement was because things</text:p>
      <text:p text:style-name="P10778"/>
      <text:p text:style-name="P10779"><text:s text:c="10"/>17 <text:s text:c="6"/>weren't working out as they should've done for that</text:p>
      <text:p text:style-name="P10780"/>
      <text:p text:style-name="P10781"><text:s text:c="10"/>18 <text:s text:c="6"/>short period of time, probably for 20/25 minutes before</text:p>
      <text:p text:style-name="P10782"/>
      <text:p text:style-name="P10783"><text:s text:c="10"/>19 <text:s text:c="6"/>the information got through to LFB control.</text:p>
      <text:p text:style-name="P10784"/>
      <text:p text:style-name="P10785"><text:s text:c="10"/>20 <text:s text:c="2"/>Q. <text:s/>Thank you.</text:p>
      <text:p text:style-name="P10786"/>
      <text:p text:style-name="P10787"><text:s text:c="10"/>21 <text:s text:c="10"/>Going back to the topic of callbacks, did you ever</text:p>
      <text:p text:style-name="P10788"/>
      <text:p text:style-name="P10789"><text:s text:c="10"/>22 <text:s text:c="6"/>in your capacity as NILO, or<text:s/>indeed as level 3 incident</text:p>
      <text:p text:style-name="P10790"/>
      <text:p text:style-name="P10791"><text:s text:c="10"/>23 <text:s text:c="6"/>commander, specifically raise with Russ White or anyone</text:p>
      <text:p text:style-name="P10792"/>
      <text:p text:style-name="P10793"><text:s text:c="10"/>24 <text:s text:c="6"/>else in Essex control the need for all CROs to call back</text:p>
      <text:p text:style-name="P10794"/>
      <text:p text:style-name="P10795"><text:s text:c="10"/>25 <text:s text:c="6"/>callers where possible to provide an update, such<text:s/>as</text:p>
      <text:p text:style-name="P10796"/>
      <text:p text:style-name="P10797"><text:s text:c="43"/>183</text:p>
      <text:p text:style-name="P10798"/>
      <text:p text:style-name="P10799"/>
      <text:p text:style-name="P10800"/>
      <text:p text:style-name="P10801"/>
      <text:p text:style-name="P10802"/>
      <text:p text:style-name="P10803"/>
      <text:p text:style-name="P10804"/>
      <text:p text:style-name="P10805"/>
      <text:p text:style-name="P10806"><text:s text:c="11"/>1 <text:s text:c="6"/>Essex could?</text:p>
      <text:p text:style-name="P10807"/>
      <text:p text:style-name="P10808"><text:s text:c="11"/>2 <text:s text:c="2"/>A. <text:s/>That's not a conversation that I've had.</text:p>
      <text:p text:style-name="P10809"/>
      <text:p text:style-name="P10810"><text:s text:c="11"/>3 <text:s text:c="2"/>Q. <text:s/>Can you help us why not? <text:s/>Why wouldn't you have had</text:p>
      <text:p text:style-name="P10811"/>
      <text:p text:style-name="P10812"><text:s text:c="11"/>4<text:s text:c="7"/>that --</text:p>
      <text:p text:style-name="P10813"/>
      <text:p text:style-name="P10814"><text:s text:c="11"/>5 <text:s text:c="2"/>A. <text:s/>My understanding was Russ made that call on the night</text:p>
      <text:p text:style-name="P10815"/>
      <text:p text:style-name="P10816"><text:s text:c="11"/>6 <text:s text:c="6"/>because he had the capacity to do so. <text:s/>Things had</text:p>
      <text:p text:style-name="P10817"/>
      <text:p text:style-name="P10818"><text:s text:c="11"/>7 <text:s text:c="6"/>changed, so Russ used, I'd say, his initiative to do</text:p>
      <text:p text:style-name="P10819"/>
      <text:p text:style-name="P10820"><text:s text:c="11"/>8 <text:s text:c="2"/><text:s text:c="4"/>that, but he had the capacity to do it as well.</text:p>
      <text:p text:style-name="P10821"/>
      <text:p text:style-name="P10822"><text:s text:c="11"/>9 <text:s text:c="2"/>Q. <text:s/>Final question.</text:p>
      <text:p text:style-name="P10823"/>
      <text:p text:style-name="P10824"><text:s text:c="10"/>10 <text:s text:c="10"/>The LFB has a policy, number 539, which establishes</text:p>
      <text:p text:style-name="P10825"/>
      <text:p text:style-name="P10826"><text:s text:c="10"/>11 <text:s text:c="6"/>the principles escape, assess, protect and rescue to</text:p>
      <text:p text:style-name="P10827"/>
      <text:p text:style-name="P10828"><text:s text:c="10"/>12 <text:s text:c="6"/>deal with FSGs.</text:p>
      <text:p text:style-name="P10829"/>
      <text:p text:style-name="P10830"><text:s text:c="10"/>13 <text:s text:c="10"/>Some of the questions that are recommended in that</text:p>
      <text:p text:style-name="P10831"/>
      <text:p text:style-name="P10832"><text:s text:c="10"/>14 <text:s text:c="6"/>LFB policy to ask are: do you know where the fire is?</text:p>
      <text:p text:style-name="P10833"/>
      <text:p text:style-name="P10834"><text:s text:c="10"/>15 <text:s text:c="6"/>Which room are you in? <text:s/>Is there anyone there with you?</text:p>
      <text:p text:style-name="P10835"/>
      <text:p text:style-name="P10836"><text:s text:c="10"/>16 <text:s text:c="6"/>Has the smoke stopped coming in? <text:s/>Let me know if it's</text:p>
      <text:p text:style-name="P10837"/>
      <text:p text:style-name="P10838"><text:s text:c="10"/>17 <text:s text:c="6"/>thicker? <text:s/>What is happening now?</text:p>
      <text:p text:style-name="P10839"/>
      <text:p text:style-name="P10840"><text:s text:c="10"/>18 <text:s text:c="10"/>Does Essex have a comparable policy?</text:p>
      <text:p text:style-name="P10841"/>
      <text:p text:style-name="P10842"><text:s text:c="10"/>19 <text:s text:c="2"/>A. <text:s/>Yes, they do. <text:s/>I believe it's advance call handling.</text:p>
      <text:p text:style-name="P10843"/>
      <text:p text:style-name="P10844"><text:s text:c="10"/>20 <text:s text:c="2"/>Q. <text:s/>Is that something which you could provide to the</text:p>
      <text:p text:style-name="P10845"/>
      <text:p text:style-name="P10846"><text:s text:c="10"/>21 <text:s text:c="6"/>inquiry?</text:p>
      <text:p text:style-name="P10847"/>
      <text:p text:style-name="P10848"><text:s text:c="10"/>22 <text:s text:c="2"/>A. <text:s/>Yes, that can be provided.</text:p>
      <text:p text:style-name="P10849"/>
      <text:p text:style-name="P10850"><text:s text:c="10"/>23 <text:s text:c="2"/>MR KINNIER: <text:s/>Thank you. <text:s/>I'm very grateful.</text:p>
      <text:p text:style-name="P10851"/>
      <text:p text:style-name="P10852"><text:s text:c="10"/>24 <text:s text:c="10"/>Mr Dilley, thank you very much for your time this</text:p>
      <text:p text:style-name="P10853"/>
      <text:p text:style-name="P10854"><text:s text:c="10"/>25 <text:s text:c="6"/>afternoon, and apologies that you've had a longer wait</text:p>
      <text:p text:style-name="P10855"/>
      <text:p text:style-name="P10856"><text:s text:c="43"/>184</text:p>
      <text:p text:style-name="P10857"/>
      <text:p text:style-name="P10858"/>
      <text:p text:style-name="P10859"/>
      <text:p text:style-name="P10860"/>
      <text:p text:style-name="P10861"/>
      <text:p text:style-name="P10862"/>
      <text:p text:style-name="P10863"/>
      <text:p text:style-name="P10864"/>
      <text:p text:style-name="P10865"><text:s text:c="11"/>1 <text:s text:c="6"/>before coming to give evidence, but we're very<text:s/>grateful.</text:p>
      <text:p text:style-name="P10866"/>
      <text:p text:style-name="P10867"><text:s text:c="11"/>2 <text:s text:c="6"/>Thank you.</text:p>
      <text:p text:style-name="P10868"/>
      <text:p text:style-name="P10869"><text:s text:c="11"/>3 <text:s text:c="2"/>THE WITNESS: <text:s/>Thank you, sir.</text:p>
      <text:p text:style-name="P10870"/>
      <text:p text:style-name="P10871"><text:s text:c="11"/>4 <text:s text:c="2"/>SIR MARTIN MOORE-BICK: <text:s/>I'd add my thanks as well,</text:p>
      <text:p text:style-name="P10872"/>
      <text:p text:style-name="P10873"><text:s text:c="11"/>5 <text:s text:c="6"/>Mr Dilley. <text:s/>I'm sorry we kept you waiting for a long</text:p>
      <text:p text:style-name="P10874"/>
      <text:p text:style-name="P10875"><text:s text:c="11"/>6 <text:s text:c="4"/><text:s text:c="2"/>time to come and give your evidence, but it's worth the</text:p>
      <text:p text:style-name="P10876"/>
      <text:p text:style-name="P10877"><text:s text:c="11"/>7 <text:s text:c="6"/>wait. <text:s/>We're very grateful to you for coming and your</text:p>
      <text:p text:style-name="P10878"/>
      <text:p text:style-name="P10879"><text:s text:c="11"/>8 <text:s text:c="6"/>evidence will be very helpful to us, so thank you very</text:p>
      <text:p text:style-name="P10880"/>
      <text:p text:style-name="P10881"><text:s text:c="11"/>9 <text:s text:c="6"/>much indeed.</text:p>
      <text:p text:style-name="P10882"/>
      <text:p text:style-name="P10883"><text:s text:c="7"/><text:s text:c="3"/>10 <text:s text:c="2"/>THE WITNESS: <text:s/>Thank you very much.</text:p>
      <text:p text:style-name="P10884"/>
      <text:p text:style-name="P10885"><text:s text:c="10"/>11 <text:s text:c="2"/>SIR MARTIN MOORE-BICK: <text:s/>And now you're free to go. <text:s/>The</text:p>
      <text:p text:style-name="P10886"/>
      <text:p text:style-name="P10887"><text:s text:c="10"/>12 <text:s text:c="6"/>usher will look after you.</text:p>
      <text:p text:style-name="P10888"/>
      <text:p text:style-name="P10889"><text:s text:c="10"/>13 <text:s text:c="2"/>THE WITNESS: <text:s/>Thank you, sir.</text:p>
      <text:p text:style-name="P10890"/>
      <text:p text:style-name="P10891"><text:s text:c="10"/>14 <text:s text:c="21"/>(The<text:s/>witness withdrew)</text:p>
      <text:p text:style-name="P10892"/>
      <text:p text:style-name="P10893"><text:s text:c="10"/>15 <text:s text:c="2"/>SIR MARTIN MOORE-BICK: <text:s/>Yes, Mr Kinnier.</text:p>
      <text:p text:style-name="P10894"/>
      <text:p text:style-name="P10895"><text:s text:c="10"/>16 <text:s text:c="2"/>MR KINNIER: <text:s/>Sir, the next and final witness for today is</text:p>
      <text:p text:style-name="P10896"/>
      <text:p text:style-name="P10897"><text:s text:c="10"/>17 <text:s text:c="6"/>Sharon Lancaster. <text:s/>There has to be some minor</text:p>
      <text:p text:style-name="P10898"/>
      <text:p text:style-name="P10899"><text:s text:c="10"/>18 <text:s text:c="6"/>rearrangement<text:s/>of the furniture just to put a lectern on</text:p>
      <text:p text:style-name="P10900"/>
      <text:p text:style-name="P10901"><text:s text:c="10"/>19 <text:s text:c="6"/>the desk. <text:s/>It may be easier for this to be done in your</text:p>
      <text:p text:style-name="P10902"/>
      <text:p text:style-name="P10903"><text:s text:c="10"/>20 <text:s text:c="6"/>absence, I suspect -- or the usher doesn't seem to mind,</text:p>
      <text:p text:style-name="P10904"/>
      <text:p text:style-name="P10905"><text:s text:c="10"/>21 <text:s text:c="6"/>so we're in your hands.</text:p>
      <text:p text:style-name="P10906"/>
      <text:p text:style-name="P10907"><text:s text:c="7"/><text:s text:c="3"/>22 <text:s text:c="2"/>SIR MARTIN MOORE-BICK: <text:s/>Let them carry on. <text:s/>I'm going to ask</text:p>
      <text:p text:style-name="P10908"/>
      <text:p text:style-name="P10909"><text:s text:c="10"/>23 <text:s text:c="6"/>you if you have any idea how long Ms Lancaster might</text:p>
      <text:p text:style-name="P10910"/>
      <text:p text:style-name="P10911"><text:s text:c="10"/>24 <text:s text:c="6"/>need to be?</text:p>
      <text:p text:style-name="P10912"/>
      <text:p text:style-name="P10913"><text:s text:c="10"/>25 <text:s text:c="2"/>MR KINNIER: <text:s/>Ms Lancaster is going to be examined by</text:p>
      <text:p text:style-name="P10914"/>
      <text:p text:style-name="P10915"><text:s text:c="4"/><text:s text:c="39"/>185</text:p>
      <text:p text:style-name="P10916"/>
      <text:p text:style-name="P10917"/>
      <text:p text:style-name="P10918"/>
      <text:p text:style-name="P10919"/>
      <text:p text:style-name="P10920"/>
      <text:p text:style-name="P10921"/>
      <text:p text:style-name="P10922"/>
      <text:p text:style-name="P10923"/>
      <text:p text:style-name="P10924"><text:s text:c="11"/>1 <text:s text:c="6"/>Ms Jones. <text:s/>I am told examination will last between 30 to</text:p>
      <text:p text:style-name="P10925"/>
      <text:p text:style-name="P10926"><text:s text:c="11"/>2 <text:s text:c="6"/>45 minutes, but more at the briefer end of the spectrum</text:p>
      <text:p text:style-name="P10927"/>
      <text:p text:style-name="P10928"><text:s text:c="11"/>3 <text:s text:c="6"/>rather than the longer end of that range.</text:p>
      <text:p text:style-name="P10929"/>
      <text:p text:style-name="P10930"><text:s text:c="11"/>4 <text:s text:c="2"/>SIR MARTIN MOORE-BICK: <text:s/>We'll see how that goes. <text:s/>I think as</text:p>
      <text:p text:style-name="P10931"/>
      <text:p text:style-name="P10932"><text:s text:c="11"/>5 <text:s text:c="6"/>we overrun the usual deadline of 4.30, it's quite nice</text:p>
      <text:p text:style-name="P10933"/>
      <text:p text:style-name="P10934"><text:s text:c="11"/>6 <text:s text:c="6"/>to explain that Ms Lancaster has been waiting I think</text:p>
      <text:p text:style-name="P10935"/>
      <text:p text:style-name="P10936"><text:s text:c="11"/>7 <text:s text:c="6"/>all day, probably, to give her evidence.</text:p>
      <text:p text:style-name="P10937"/>
      <text:p text:style-name="P10938"><text:s text:c="11"/>8 <text:s text:c="2"/>MR KINNIER: <text:s/>She has.</text:p>
      <text:p text:style-name="P10939"/>
      <text:p text:style-name="P10940"><text:s text:c="11"/>9 <text:s text:c="2"/>SIR MARTIN MOORE-BICK: <text:s/>Out of courtesy to her, and in order</text:p>
      <text:p text:style-name="P10941"/>
      <text:p text:style-name="P10942"><text:s text:c="10"/>10 <text:s text:c="6"/>to enable her to finish her attendance, it would be good</text:p>
      <text:p text:style-name="P10943"/>
      <text:p text:style-name="P10944"><text:s text:c="10"/>11 <text:s text:c="6"/>if we can take her evidence this evening.</text:p>
      <text:p text:style-name="P10945"/>
      <text:p text:style-name="P10946"><text:s text:c="10"/>12 <text:s text:c="10"/>Could I ask Mr Documents Manager and the ladies who</text:p>
      <text:p text:style-name="P10947"/>
      <text:p text:style-name="P10948"><text:s text:c="10"/>13 <text:s text:c="6"/>do the stenography whether they mind running over yet</text:p>
      <text:p text:style-name="P10949"/>
      <text:p text:style-name="P10950"><text:s text:c="10"/>14 <text:s text:c="6"/>again for a<text:s/>short time, I hope?</text:p>
      <text:p text:style-name="P10951"/>
      <text:p text:style-name="P10952"><text:s text:c="10"/>15 <text:s text:c="10"/>All right. <text:s/>Thank you very much.</text:p>
      <text:p text:style-name="P10953"/>
      <text:p text:style-name="P10954"><text:s text:c="10"/>16 <text:s text:c="10"/>I think that's all happened while I've been</text:p>
      <text:p text:style-name="P10955"/>
      <text:p text:style-name="P10956"><text:s text:c="10"/>17 <text:s text:c="6"/>speaking. <text:s/>I don't need to rise at all.</text:p>
      <text:p text:style-name="P10957"/>
      <text:p text:style-name="P10958"><text:s text:c="10"/>18 <text:s text:c="10"/>(Pause)</text:p>
      <text:p text:style-name="P10959"/>
      <text:p text:style-name="P10960"><text:s text:c="8"/><text:s text:c="2"/>19 <text:s text:c="10"/>Yes, Ms Jones.</text:p>
      <text:p text:style-name="P10961"/>
      <text:p text:style-name="P10962"><text:s text:c="10"/>20 <text:s text:c="2"/>MS JONES: <text:s/>Thank you, sir. <text:s/>If I may call Ms Sharon</text:p>
      <text:p text:style-name="P10963"/>
      <text:p text:style-name="P10964"><text:s text:c="10"/>21 <text:s text:c="6"/>Lancaster.</text:p>
      <text:p text:style-name="P10965"/>
      <text:p text:style-name="P10966"><text:s text:c="10"/>22 <text:s text:c="2"/>SIR MARTIN MOORE-BICK: <text:s/>Thank you.</text:p>
      <text:p text:style-name="P10967"/>
      <text:p text:style-name="P10968"><text:s text:c="10"/>23 <text:s text:c="20"/>SHARON LANCASTER (sworn)</text:p>
      <text:p text:style-name="P10969"/>
      <text:p text:style-name="P10970"><text:s text:c="6"/><text:s text:c="4"/>24 <text:s text:c="21"/>Questions by MS JONES</text:p>
      <text:p text:style-name="P10971"/>
      <text:p text:style-name="P10972"><text:s text:c="10"/>25 <text:s text:c="2"/>SIR MARTIN MOORE-BICK: <text:s/>Thank you very much.</text:p>
      <text:p text:style-name="P10973"/>
      <text:p text:style-name="P10974"><text:s text:c="43"/>186</text:p>
      <text:p text:style-name="P10975"/>
      <text:p text:style-name="P10976"/>
      <text:p text:style-name="P10977"/>
      <text:p text:style-name="P10978"/>
      <text:p text:style-name="P10979"/>
      <text:p text:style-name="P10980"/>
      <text:p text:style-name="P10981"/>
      <text:p text:style-name="P10982"/>
      <text:p text:style-name="P10983"><text:s text:c="11"/>1 <text:s text:c="10"/>Now, you're going to stand, I think, to give your</text:p>
      <text:p text:style-name="P10984"/>
      <text:p text:style-name="P10985"><text:s text:c="11"/>2 <text:s text:c="6"/>evidence.</text:p>
      <text:p text:style-name="P10986"/>
      <text:p text:style-name="P10987"><text:s text:c="11"/>3 <text:s text:c="2"/>THE WITNESS: <text:s/>Yes.</text:p>
      <text:p text:style-name="P10988"/>
      <text:p text:style-name="P10989"><text:s text:c="11"/>4 <text:s text:c="2"/>SIR MARTIN MOORE-BICK: <text:s/>Right. <text:s/>That's fine.</text:p>
      <text:p text:style-name="P10990"/>
      <text:p text:style-name="P10991"><text:s text:c="11"/>5 <text:s text:c="10"/>Yes, Ms Jones.</text:p>
      <text:p text:style-name="P10992"/>
      <text:p text:style-name="P10993"><text:s text:c="11"/>6 <text:s text:c="2"/>MS JONES: <text:s/>Thank you. <text:s/>Thank you very much.</text:p>
      <text:p text:style-name="P10994"/>
      <text:p text:style-name="P10995"><text:s text:c="11"/>7 <text:s text:c="7"/><text:s text:c="3"/>First of all, please could you give your full name</text:p>
      <text:p text:style-name="P10996"/>
      <text:p text:style-name="P10997"><text:s text:c="11"/>8 <text:s text:c="6"/>for the record.</text:p>
      <text:p text:style-name="P10998"/>
      <text:p text:style-name="P10999"><text:s text:c="11"/>9 <text:s text:c="2"/>A. <text:s/>Sharon Elizabeth Lancaster.</text:p>
      <text:p text:style-name="P11000"/>
      <text:p text:style-name="P11001"><text:s text:c="10"/>10 <text:s text:c="2"/>Q. <text:s/>Thank you.</text:p>
      <text:p text:style-name="P11002"/>
      <text:p text:style-name="P11003"><text:s text:c="10"/>11 <text:s text:c="10"/>First of all, can I say thank you very much for</text:p>
      <text:p text:style-name="P11004"/>
      <text:p text:style-name="P11005"><text:s text:c="4"/><text:s text:c="6"/>12 <text:s text:c="6"/>coming to the inquiry today to help us with our</text:p>
      <text:p text:style-name="P11006"/>
      <text:p text:style-name="P11007"><text:s text:c="10"/>13 <text:s text:c="6"/>investigations, and also thank you very much for waiting</text:p>
      <text:p text:style-name="P11008"/>
      <text:p text:style-name="P11009"><text:s text:c="10"/>14 <text:s text:c="6"/>so patiently all day. <text:s/>We appreciate you being here</text:p>
      <text:p text:style-name="P11010"/>
      <text:p text:style-name="P11011"><text:s text:c="10"/>15 <text:s text:c="6"/>since this morning.</text:p>
      <text:p text:style-name="P11012"/>
      <text:p text:style-name="P11013"><text:s text:c="10"/>16 <text:s text:c="10"/>It may be that my questions run over 4.30. <text:s/>If</text:p>
      <text:p text:style-name="P11014"/>
      <text:p text:style-name="P11015"><text:s text:c="10"/>17 <text:s text:c="6"/>that's the case, I'll check to see if you're still happy</text:p>
      <text:p text:style-name="P11016"/>
      <text:p text:style-name="P11017"><text:s text:c="10"/>18 <text:s text:c="6"/>to continue.</text:p>
      <text:p text:style-name="P11018"/>
      <text:p text:style-name="P11019"><text:s text:c="10"/>19 <text:s text:c="2"/>A. <text:s/>Okay.</text:p>
      <text:p text:style-name="P11020"/>
      <text:p text:style-name="P11021"><text:s text:c="10"/>20 <text:s text:c="2"/>SIR MARTIN MOORE-BICK: <text:s/>Can I ask you now, you'd like to get</text:p>
      <text:p text:style-name="P11022"/>
      <text:p text:style-name="P11023"><text:s text:c="10"/>21 <text:s text:c="6"/>your evidence over and done with today, I imagine?</text:p>
      <text:p text:style-name="P11024"/>
      <text:p text:style-name="P11025"><text:s text:c="10"/>22 <text:s text:c="2"/>A. <text:s/>Yes.</text:p>
      <text:p text:style-name="P11026"/>
      <text:p text:style-name="P11027"><text:s text:c="10"/>23 <text:s text:c="2"/>SIR MARTIN MOORE-BICK: <text:s/>Yes. <text:s/>Well, it may be that it will</text:p>
      <text:p text:style-name="P11028"/>
      <text:p text:style-name="P11029"><text:s text:c="10"/>24 <text:s text:c="6"/>run a bit past 4.30. <text:s/>Are you happy to do that?</text:p>
      <text:p text:style-name="P11030"/>
      <text:p text:style-name="P11031"><text:s text:c="10"/>25 <text:s text:c="2"/>A. <text:s/>Yes, that's fine.</text:p>
      <text:p text:style-name="P11032"/>
      <text:p text:style-name="P11033"><text:s text:c="43"/>187</text:p>
      <text:p text:style-name="P11034"/>
      <text:p text:style-name="P11035"/>
      <text:p text:style-name="P11036"/>
      <text:p text:style-name="P11037"/>
      <text:p text:style-name="P11038"/>
      <text:p text:style-name="P11039"/>
      <text:p text:style-name="P11040"/>
      <text:p text:style-name="P11041"/>
      <text:p text:style-name="P11042"><text:s text:c="11"/>1 <text:s text:c="2"/>SIR MARTIN MOORE-BICK: <text:s/>Shall we crack on?</text:p>
      <text:p text:style-name="P11043"/>
      <text:p text:style-name="P11044"><text:s text:c="11"/>2 <text:s text:c="2"/>MS JONES: <text:s/>Thank you very much, sir.</text:p>
      <text:p text:style-name="P11045"/>
      <text:p text:style-name="P11046"><text:s/><text:s text:c="10"/>3 <text:s text:c="10"/>First of all, Ms Lancaster, can I take you to your</text:p>
      <text:p text:style-name="P11047"/>
      <text:p text:style-name="P11048"><text:s text:c="11"/>4 <text:s text:c="6"/>witness statement, which will come up on the screen in</text:p>
      <text:p text:style-name="P11049"/>
      <text:p text:style-name="P11050"><text:s text:c="11"/>5 <text:s text:c="6"/>front of you, but it's also in that folder in front of</text:p>
      <text:p text:style-name="P11051"/>
      <text:p text:style-name="P11052"><text:s text:c="11"/>6 <text:s text:c="6"/>you as<text:s/>well.</text:p>
      <text:p text:style-name="P11053"/>
      <text:p text:style-name="P11054"><text:s text:c="11"/>7 <text:s text:c="10"/>The reference number for our records is MET00018755</text:p>
      <text:p text:style-name="P11055"/>
      <text:p text:style-name="P11056"><text:s text:c="11"/>8 <text:s text:c="6"/>and it's dated 29 May and should be on the screen now.</text:p>
      <text:p text:style-name="P11057"/>
      <text:p text:style-name="P11058"><text:s text:c="11"/>9 <text:s text:c="2"/>A. <text:s/>Yes.</text:p>
      <text:p text:style-name="P11059"/>
      <text:p text:style-name="P11060"><text:s text:c="10"/>10 <text:s text:c="2"/>Q. <text:s/>Can I first of all ask you, is that your witness</text:p>
      <text:p text:style-name="P11061"/>
      <text:p text:style-name="P11062"><text:s text:c="10"/>11 <text:s text:c="6"/>statement?</text:p>
      <text:p text:style-name="P11063"/>
      <text:p text:style-name="P11064"><text:s text:c="10"/>12 <text:s text:c="2"/>A. <text:s/>It is.</text:p>
      <text:p text:style-name="P11065"/>
      <text:p text:style-name="P11066"><text:s text:c="10"/>13 <text:s text:c="2"/>Q. <text:s/>It runs for three pages. <text:s/>Have you had a chance to read</text:p>
      <text:p text:style-name="P11067"/>
      <text:p text:style-name="P11068"><text:s text:c="10"/>14 <text:s text:c="6"/>it recently?</text:p>
      <text:p text:style-name="P11069"/>
      <text:p text:style-name="P11070"><text:s text:c="10"/>15 <text:s text:c="2"/>A. <text:s/>I have, yes.</text:p>
      <text:p text:style-name="P11071"/>
      <text:p text:style-name="P11072"><text:s text:c="10"/>16 <text:s text:c="2"/>Q. <text:s/>Do you confirm that the contents of it are true?</text:p>
      <text:p text:style-name="P11073"/>
      <text:p text:style-name="P11074"><text:s text:c="10"/>17 <text:s text:c="2"/>A. <text:s/>Yes.</text:p>
      <text:p text:style-name="P11075"/>
      <text:p text:style-name="P11076"><text:s text:c="10"/>18 <text:s text:c="2"/>Q. <text:s/>And you're happy for it to stand as your evidence to</text:p>
      <text:p text:style-name="P11077"/>
      <text:p text:style-name="P11078"><text:s text:c="10"/>19 <text:s text:c="6"/>this inquiry?</text:p>
      <text:p text:style-name="P11079"/>
      <text:p text:style-name="P11080"><text:s text:c="10"/>20 <text:s text:c="2"/>A. <text:s/>I am, yes.</text:p>
      <text:p text:style-name="P11081"/>
      <text:p text:style-name="P11082"><text:s text:c="10"/>21 <text:s text:c="2"/>Q. <text:s/>Thank you very much.</text:p>
      <text:p text:style-name="P11083"/>
      <text:p text:style-name="P11084"><text:s text:c="10"/>22 <text:s text:c="10"/>Ms Lancaster, I have a number of questions about</text:p>
      <text:p text:style-name="P11085"/>
      <text:p text:style-name="P11086"><text:s text:c="10"/>23 <text:s text:c="6"/>your witness statement and some other evidence that we</text:p>
      <text:p text:style-name="P11087"/>
      <text:p text:style-name="P11088"><text:s text:c="10"/>24 <text:s text:c="6"/>have already been taken to and I'll take you to in due</text:p>
      <text:p text:style-name="P11089"/>
      <text:p text:style-name="P11090"><text:s text:c="10"/>25 <text:s text:c="6"/>course. <text:s/>But let me<text:s/>say at the outset that my questions</text:p>
      <text:p text:style-name="P11091"/>
      <text:p text:style-name="P11092"><text:s text:c="43"/>188</text:p>
      <text:p text:style-name="P11093"/>
      <text:p text:style-name="P11094"/>
      <text:p text:style-name="P11095"/>
      <text:p text:style-name="P11096"/>
      <text:p text:style-name="P11097"/>
      <text:p text:style-name="P11098"/>
      <text:p text:style-name="P11099"/>
      <text:p text:style-name="P11100"/>
      <text:p text:style-name="P11101"><text:s text:c="11"/>1 <text:s text:c="6"/>are intended to be short and simple, but if they're not,</text:p>
      <text:p text:style-name="P11102"/>
      <text:p text:style-name="P11103"><text:s text:c="11"/>2 <text:s text:c="6"/>please just say, I'll be happy to repeat or rephrase</text:p>
      <text:p text:style-name="P11104"/>
      <text:p text:style-name="P11105"><text:s text:c="11"/>3 <text:s text:c="6"/>them.</text:p>
      <text:p text:style-name="P11106"/>
      <text:p text:style-name="P11107"><text:s text:c="11"/>4 <text:s text:c="10"/>If you do want a break at any point in time, again,</text:p>
      <text:p text:style-name="P11108"/>
      <text:p text:style-name="P11109"><text:s text:c="11"/>5 <text:s text:c="6"/>please do just say?</text:p>
      <text:p text:style-name="P11110"/>
      <text:p text:style-name="P11111"><text:s text:c="11"/>6 <text:s text:c="2"/>A. <text:s/>Okay.</text:p>
      <text:p text:style-name="P11112"/>
      <text:p text:style-name="P11113"><text:s text:c="11"/>7 <text:s text:c="2"/>Q. <text:s/>All right.</text:p>
      <text:p text:style-name="P11114"/>
      <text:p text:style-name="P11115"><text:s text:c="11"/>8 <text:s text:c="10"/>First of all, you say<text:s/>in your witness statement that</text:p>
      <text:p text:style-name="P11116"/>
      <text:p text:style-name="P11117"><text:s text:c="11"/>9 <text:s text:c="6"/>at the time of the Grenfell Tower incident, you were</text:p>
      <text:p text:style-name="P11118"/>
      <text:p text:style-name="P11119"><text:s text:c="10"/>10 <text:s text:c="6"/>a control room operator at Essex County Fire and Rescue</text:p>
      <text:p text:style-name="P11120"/>
      <text:p text:style-name="P11121"><text:s text:c="10"/>11 <text:s text:c="6"/>Service; is that right?</text:p>
      <text:p text:style-name="P11122"/>
      <text:p text:style-name="P11123"><text:s text:c="10"/>12 <text:s text:c="2"/>A. <text:s/>It<text:s/>is.</text:p>
      <text:p text:style-name="P11124"/>
      <text:p text:style-name="P11125"><text:s text:c="10"/>13 <text:s text:c="2"/>Q. <text:s/>You'd been working in the control room since 2012.</text:p>
      <text:p text:style-name="P11126"/>
      <text:p text:style-name="P11127"><text:s text:c="10"/>14 <text:s text:c="2"/>A. <text:s/>Yes.</text:p>
      <text:p text:style-name="P11128"/>
      <text:p text:style-name="P11129"><text:s text:c="10"/>15 <text:s text:c="2"/>Q. <text:s/>In 2017 -- August, I think it is -- you left the</text:p>
      <text:p text:style-name="P11130"/>
      <text:p text:style-name="P11131"><text:s text:c="10"/>16 <text:s text:c="6"/>employment of Essex?</text:p>
      <text:p text:style-name="P11132"/>
      <text:p text:style-name="P11133"><text:s text:c="10"/>17 <text:s text:c="2"/>A. <text:s/>I did, yes.</text:p>
      <text:p text:style-name="P11134"/>
      <text:p text:style-name="P11135"><text:s/><text:s text:c="9"/>18 <text:s text:c="2"/>Q. <text:s/>All right, thank you.</text:p>
      <text:p text:style-name="P11136"/>
      <text:p text:style-name="P11137"><text:s text:c="10"/>19 <text:s text:c="10"/>I want to ask you a bit more about your training and</text:p>
      <text:p text:style-name="P11138"/>
      <text:p text:style-name="P11139"><text:s text:c="10"/>20 <text:s text:c="6"/>your experience as a control room operator whilst at</text:p>
      <text:p text:style-name="P11140"/>
      <text:p text:style-name="P11141"><text:s text:c="10"/>21 <text:s text:c="6"/>Essex.</text:p>
      <text:p text:style-name="P11142"/>
      <text:p text:style-name="P11143"><text:s text:c="10"/>22 <text:s text:c="10"/>First of all, when you joined the control room, did</text:p>
      <text:p text:style-name="P11144"/>
      <text:p text:style-name="P11145"><text:s text:c="10"/>23 <text:s text:c="6"/>you have training on the stay-put policy?</text:p>
      <text:p text:style-name="P11146"/>
      <text:p text:style-name="P11147"><text:s text:c="10"/>24 <text:s text:c="2"/>A. <text:s/>In our training, we covered lots of different policies.</text:p>
      <text:p text:style-name="P11148"/>
      <text:p text:style-name="P11149"><text:s text:c="10"/>25 <text:s text:c="6"/>I can't remember literally one by one, I'm afraid, but</text:p>
      <text:p text:style-name="P11150"/>
      <text:p text:style-name="P11151"><text:s text:c="43"/>189</text:p>
      <text:p text:style-name="P11152"/>
      <text:p text:style-name="P11153"/>
      <text:p text:style-name="P11154"/>
      <text:p text:style-name="P11155"/>
      <text:p text:style-name="P11156"/>
      <text:p text:style-name="P11157"/>
      <text:p text:style-name="P11158"/>
      <text:p text:style-name="P11159"/>
      <text:p text:style-name="P11160"><text:s text:c="11"/>1 <text:s text:c="6"/>we did go through numerous policies.</text:p>
      <text:p text:style-name="P11161"/>
      <text:p text:style-name="P11162"><text:s text:c="11"/>2 <text:s text:c="2"/>Q. <text:s/>You're aware of the national sort of stay-put guidance?</text:p>
      <text:p text:style-name="P11163"/>
      <text:p text:style-name="P11164"><text:s text:c="11"/>3 <text:s text:c="2"/>A. <text:s/>I wasn't aware it was a<text:s/>national stay-put policy.</text:p>
      <text:p text:style-name="P11165"/>
      <text:p text:style-name="P11166"><text:s text:c="11"/>4 <text:s text:c="2"/>Q. <text:s/>Were you given any training on something that we</text:p>
      <text:p text:style-name="P11167"/>
      <text:p text:style-name="P11168"><text:s text:c="11"/>5 <text:s text:c="6"/>understand to be called fire survival guidance calls?</text:p>
      <text:p text:style-name="P11169"/>
      <text:p text:style-name="P11170"><text:s text:c="11"/>6 <text:s text:c="2"/>A. <text:s/>We were given fire survival training when we first go to</text:p>
      <text:p text:style-name="P11171"/>
      <text:p text:style-name="P11172"><text:s/><text:s text:c="10"/>7 <text:s text:c="6"/>training school.</text:p>
      <text:p text:style-name="P11173"/>
      <text:p text:style-name="P11174"><text:s text:c="11"/>8 <text:s text:c="2"/>Q. <text:s/>Were you given any training after your initial training</text:p>
      <text:p text:style-name="P11175"/>
      <text:p text:style-name="P11176"><text:s text:c="11"/>9 <text:s text:c="6"/>school session?</text:p>
      <text:p text:style-name="P11177"/>
      <text:p text:style-name="P11178"><text:s text:c="10"/>10 <text:s text:c="2"/>A. <text:s/>Not on fire survival, no.</text:p>
      <text:p text:style-name="P11179"/>
      <text:p text:style-name="P11180"><text:s text:c="10"/>11 <text:s text:c="2"/>Q. <text:s/>The initial training you say, was that in 2012 when you</text:p>
      <text:p text:style-name="P11181"/>
      <text:p text:style-name="P11182"><text:s text:c="10"/>12 <text:s text:c="6"/>joined the control room, or was that earlier when you</text:p>
      <text:p text:style-name="P11183"/>
      <text:p text:style-name="P11184"><text:s text:c="10"/>13 <text:s text:c="6"/>joined Essex County Fire and Rescue Service?</text:p>
      <text:p text:style-name="P11185"/>
      <text:p text:style-name="P11186"><text:s text:c="10"/>14 <text:s text:c="2"/>A. <text:s/>In 2012, when I joined control.</text:p>
      <text:p text:style-name="P11187"/>
      <text:p text:style-name="P11188"><text:s text:c="10"/>15 <text:s text:c="2"/>Q. <text:s/>I appreciate it's a while ago, but are you briefly able</text:p>
      <text:p text:style-name="P11189"/>
      <text:p text:style-name="P11190"><text:s text:c="10"/>16 <text:s text:c="6"/>to give us an outline of what that training was?</text:p>
      <text:p text:style-name="P11191"/>
      <text:p text:style-name="P11192"><text:s text:c="10"/>17 <text:s text:c="2"/>A. <text:s/>You go to training school for six weeks, where you learn</text:p>
      <text:p text:style-name="P11193"/>
      <text:p text:style-name="P11194"><text:s text:c="10"/>18 <text:s text:c="6"/>all the stations, station numbers, lots of different</text:p>
      <text:p text:style-name="P11195"/>
      <text:p text:style-name="P11196"><text:s text:c="10"/>19 <text:s text:c="6"/>things about the fire service. <text:s/>The different machines</text:p>
      <text:p text:style-name="P11197"/>
      <text:p text:style-name="P11198"><text:s text:c="10"/>20 <text:s text:c="6"/>that we use, different sort of scenarios, attendances.</text:p>
      <text:p text:style-name="P11199"/>
      <text:p text:style-name="P11200"><text:s text:c="10"/>21 <text:s text:c="2"/>Q. <text:s/>In particular, with fire survival guidance, what kind of</text:p>
      <text:p text:style-name="P11201"/>
      <text:p text:style-name="P11202"><text:s text:c="10"/>22 <text:s text:c="6"/>training were you given? <text:s/>Was it just a lecture or was</text:p>
      <text:p text:style-name="P11203"/>
      <text:p text:style-name="P11204"><text:s text:c="10"/>23 <text:s text:c="6"/>it role play?</text:p>
      <text:p text:style-name="P11205"/>
      <text:p text:style-name="P11206"><text:s text:c="10"/>24 <text:s text:c="2"/>A. <text:s/>Role play, mainly, and then sometimes we would've used</text:p>
      <text:p text:style-name="P11207"/>
      <text:p text:style-name="P11208"><text:s text:c="10"/>25 <text:s text:c="6"/>like old tapes of calls for the fire survival.</text:p>
      <text:p text:style-name="P11209"/>
      <text:p text:style-name="P11210"><text:s text:c="8"/><text:s text:c="35"/>190</text:p>
      <text:p text:style-name="P11211"/>
      <text:p text:style-name="P11212"/>
      <text:p text:style-name="P11213"/>
      <text:p text:style-name="P11214"/>
      <text:p text:style-name="P11215"/>
      <text:p text:style-name="P11216"/>
      <text:p text:style-name="P11217"/>
      <text:p text:style-name="P11218"/>
      <text:p text:style-name="P11219"><text:s text:c="11"/>1 <text:s text:c="2"/>Q. <text:s/>That's very helpful, thank you.</text:p>
      <text:p text:style-name="P11220"/>
      <text:p text:style-name="P11221"><text:s text:c="11"/>2 <text:s text:c="10"/>During your training, did you have any training</text:p>
      <text:p text:style-name="P11222"/>
      <text:p text:style-name="P11223"><text:s text:c="11"/>3 <text:s text:c="6"/>about fires in high-rise flats and about fire spread<text:s/>and</text:p>
      <text:p text:style-name="P11224"/>
      <text:p text:style-name="P11225"><text:s text:c="11"/>4 <text:s text:c="6"/>breach of compartmentation?</text:p>
      <text:p text:style-name="P11226"/>
      <text:p text:style-name="P11227"><text:s text:c="11"/>5 <text:s text:c="2"/>A. <text:s/>No.</text:p>
      <text:p text:style-name="P11228"/>
      <text:p text:style-name="P11229"><text:s text:c="11"/>6 <text:s text:c="2"/>Q. <text:s/>By the time of the Grenfell Tower fire, had you had any</text:p>
      <text:p text:style-name="P11230"/>
      <text:p text:style-name="P11231"><text:s text:c="11"/>7 <text:s text:c="6"/>experience working in a control room where there had</text:p>
      <text:p text:style-name="P11232"/>
      <text:p text:style-name="P11233"><text:s text:c="11"/>8 <text:s text:c="6"/>been a large-scale fire or major incident?</text:p>
      <text:p text:style-name="P11234"/>
      <text:p text:style-name="P11235"><text:s text:c="11"/>9 <text:s text:c="2"/>A. <text:s/>Not to that degree, no.</text:p>
      <text:p text:style-name="P11236"/>
      <text:p text:style-name="P11237"><text:s text:c="10"/>10 <text:s text:c="2"/>Q. <text:s/>To any degree, any kind of major incident had you been</text:p>
      <text:p text:style-name="P11238"/>
      <text:p text:style-name="P11239"><text:s text:c="10"/>11 <text:s text:c="6"/>involved in?</text:p>
      <text:p text:style-name="P11240"/>
      <text:p text:style-name="P11241"><text:s text:c="10"/>12 <text:s text:c="2"/>A. <text:s/>Not personally, no.</text:p>
      <text:p text:style-name="P11242"/>
      <text:p text:style-name="P11243"><text:s text:c="10"/>13 <text:s text:c="2"/>Q. <text:s/>Did you have any training on how the overflow call</text:p>
      <text:p text:style-name="P11244"/>
      <text:p text:style-name="P11245"><text:s text:c="10"/>14 <text:s text:c="6"/>arrangements worked with other control rooms?</text:p>
      <text:p text:style-name="P11246"/>
      <text:p text:style-name="P11247"><text:s text:c="10"/>15 <text:s text:c="2"/>A. <text:s/>Yes.</text:p>
      <text:p text:style-name="P11248"/>
      <text:p text:style-name="P11249"><text:s text:c="10"/>16 <text:s text:c="2"/>Q. <text:s/>Can you briefly tell us what that training -- how it was</text:p>
      <text:p text:style-name="P11250"/>
      <text:p text:style-name="P11251"><text:s text:c="10"/>17 <text:s text:c="6"/>delivered and what it was, if you can remember?</text:p>
      <text:p text:style-name="P11252"/>
      <text:p text:style-name="P11253"><text:s text:c="10"/>18 <text:s text:c="2"/>A. <text:s/>From what I can remember, I think we tried it with</text:p>
      <text:p text:style-name="P11254"/>
      <text:p text:style-name="P11255"><text:s text:c="10"/>19 <text:s text:c="6"/>Bedfordshire a few times, where our call would divert to</text:p>
      <text:p text:style-name="P11256"/>
      <text:p text:style-name="P11257"><text:s text:c="10"/>20 <text:s text:c="6"/>them or their calls would divert to us. <text:s/>On a few</text:p>
      <text:p text:style-name="P11258"/>
      <text:p text:style-name="P11259"><text:s text:c="10"/>21 <text:s text:c="6"/>occasions, Bedfordshire's 999 system did fail, so their</text:p>
      <text:p text:style-name="P11260"/>
      <text:p text:style-name="P11261"><text:s text:c="10"/>22 <text:s text:c="6"/>calls automatically came through to us, and that</text:p>
      <text:p text:style-name="P11262"/>
      <text:p text:style-name="P11263"><text:s text:c="10"/>23 <text:s text:c="6"/>highlighted that we did need further training, because</text:p>
      <text:p text:style-name="P11264"/>
      <text:p text:style-name="P11265"><text:s text:c="10"/>24 <text:s text:c="6"/>it wasn't something that we did on a regular basis.</text:p>
      <text:p text:style-name="P11266"/>
      <text:p text:style-name="P11267"><text:s text:c="10"/>25 <text:s text:c="2"/>Q. <text:s/>When did that take place?</text:p>
      <text:p text:style-name="P11268"/>
      <text:p text:style-name="P11269"><text:s text:c="43"/>191</text:p>
      <text:p text:style-name="P11270"/>
      <text:p text:style-name="P11271"/>
      <text:p text:style-name="P11272"/>
      <text:p text:style-name="P11273"/>
      <text:p text:style-name="P11274"/>
      <text:p text:style-name="P11275"/>
      <text:p text:style-name="P11276"/>
      <text:p text:style-name="P11277"/>
      <text:p text:style-name="P11278"><text:s text:c="11"/>1 <text:s text:c="2"/>A. <text:s/>I think that was -- trying to think now -- it was</text:p>
      <text:p text:style-name="P11279"/>
      <text:p text:style-name="P11280"><text:s text:c="8"/><text:s text:c="3"/>2 <text:s text:c="6"/>definitely 2017.</text:p>
      <text:p text:style-name="P11281"/>
      <text:p text:style-name="P11282"><text:s text:c="11"/>3 <text:s text:c="2"/>Q. <text:s/>Before or after the fire, do you remember?</text:p>
      <text:p text:style-name="P11283"/>
      <text:p text:style-name="P11284"><text:s text:c="11"/>4 <text:s text:c="2"/>A. <text:s/>Before.</text:p>
      <text:p text:style-name="P11285"/>
      <text:p text:style-name="P11286"><text:s text:c="11"/>5 <text:s text:c="2"/>Q. <text:s/>Before?</text:p>
      <text:p text:style-name="P11287"/>
      <text:p text:style-name="P11288"><text:s text:c="11"/>6 <text:s text:c="2"/>A. <text:s/>Yes.</text:p>
      <text:p text:style-name="P11289"/>
      <text:p text:style-name="P11290"><text:s text:c="11"/>7 <text:s text:c="2"/>Q. <text:s/>Did you have further training on how those overflow</text:p>
      <text:p text:style-name="P11291"/>
      <text:p text:style-name="P11292"><text:s text:c="11"/>8 <text:s text:c="6"/>arrangements were to work?</text:p>
      <text:p text:style-name="P11293"/>
      <text:p text:style-name="P11294"><text:s text:c="11"/>9 <text:s text:c="2"/>A. <text:s/>Yes, we had prompt cards of what we would do, who we'd</text:p>
      <text:p text:style-name="P11295"/>
      <text:p text:style-name="P11296"><text:s text:c="10"/>10 <text:s text:c="6"/>call, how to divert the lines. <text:s/>We'd have a designated</text:p>
      <text:p text:style-name="P11297"/>
      <text:p text:style-name="P11298"><text:s text:c="10"/>11 <text:s text:c="6"/>console that would be purely for<text:s/>that brigade to take</text:p>
      <text:p text:style-name="P11299"/>
      <text:p text:style-name="P11300"><text:s text:c="10"/>12 <text:s text:c="6"/>calls and receive calls.</text:p>
      <text:p text:style-name="P11301"/>
      <text:p text:style-name="P11302"><text:s text:c="10"/>13 <text:s text:c="2"/>Q. <text:s/>Am I right in saying that Bedfordshire is your buddy</text:p>
      <text:p text:style-name="P11303"/>
      <text:p text:style-name="P11304"><text:s text:c="10"/>14 <text:s text:c="6"/>service?</text:p>
      <text:p text:style-name="P11305"/>
      <text:p text:style-name="P11306"><text:s text:c="10"/>15 <text:s text:c="2"/>A. <text:s/>Yes.</text:p>
      <text:p text:style-name="P11307"/>
      <text:p text:style-name="P11308"><text:s text:c="10"/>16 <text:s text:c="2"/>Q. <text:s/>So was your training specifically<text:s/>only about how to pass</text:p>
      <text:p text:style-name="P11309"/>
      <text:p text:style-name="P11310"><text:s text:c="10"/>17 <text:s text:c="6"/>calls to Bedfordshire and take their calls, or was it</text:p>
      <text:p text:style-name="P11311"/>
      <text:p text:style-name="P11312"><text:s text:c="10"/>18 <text:s text:c="6"/>also about passing calls to other brigades where you</text:p>
      <text:p text:style-name="P11313"/>
      <text:p text:style-name="P11314"><text:s text:c="10"/>19 <text:s text:c="6"/>don't have this formal buddy arrangement?</text:p>
      <text:p text:style-name="P11315"/>
      <text:p text:style-name="P11316"><text:s text:c="10"/>20 <text:s/><text:s/>A. <text:s/>No, it would be to pass calls to other brigades as well.</text:p>
      <text:p text:style-name="P11317"/>
      <text:p text:style-name="P11318"><text:s text:c="10"/>21 <text:s text:c="2"/>Q. <text:s/>I'll come back to that in a bit more detail in a moment.</text:p>
      <text:p text:style-name="P11319"/>
      <text:p text:style-name="P11320"><text:s text:c="10"/>22 <text:s text:c="10"/>What I want to do is go to page 2 of your witness</text:p>
      <text:p text:style-name="P11321"/>
      <text:p text:style-name="P11322"><text:s text:c="10"/>23 <text:s text:c="6"/>statement, where<text:s/>you speak about the stay-put policy.</text:p>
      <text:p text:style-name="P11323"/>
      <text:p text:style-name="P11324"><text:s text:c="10"/>24 <text:s text:c="10"/>If we could look at the top of the witness statement</text:p>
      <text:p text:style-name="P11325"/>
      <text:p text:style-name="P11326"><text:s text:c="10"/>25 <text:s text:c="6"/>there, and it's that first paragraph on page 2.</text:p>
      <text:p text:style-name="P11327"/>
      <text:p text:style-name="P11328"><text:s text:c="43"/>192</text:p>
      <text:p text:style-name="P11329"/>
      <text:p text:style-name="P11330"/>
      <text:p text:style-name="P11331"/>
      <text:p text:style-name="P11332"/>
      <text:p text:style-name="P11333"/>
      <text:p text:style-name="P11334"/>
      <text:p text:style-name="P11335"/>
      <text:p text:style-name="P11336"/>
      <text:p text:style-name="P11337"><text:s text:c="2"/><text:s text:c="9"/>1 <text:s text:c="10"/>You say:</text:p>
      <text:p text:style-name="P11338"/>
      <text:p text:style-name="P11339"><text:s text:c="11"/>2 <text:s text:c="10"/>"With regards to the stay put policy, we will tell</text:p>
      <text:p text:style-name="P11340"/>
      <text:p text:style-name="P11341"><text:s text:c="11"/>3 <text:s text:c="6"/>the caller that if it is safe to do so, start to make</text:p>
      <text:p text:style-name="P11342"/>
      <text:p text:style-name="P11343"><text:s text:c="11"/>4 <text:s text:c="6"/>their way out. <text:s/>If it isn't safe to leave, then we<text:s/>would</text:p>
      <text:p text:style-name="P11344"/>
      <text:p text:style-name="P11345"><text:s text:c="11"/>5 <text:s text:c="6"/>take information from the caller to help our crews</text:p>
      <text:p text:style-name="P11346"/>
      <text:p text:style-name="P11347"><text:s text:c="11"/>6 <text:s text:c="6"/>locate them when they arrive on scene. <text:s/>This information</text:p>
      <text:p text:style-name="P11348"/>
      <text:p text:style-name="P11349"><text:s text:c="11"/>7 <text:s text:c="6"/>included things such as where the caller was, how many</text:p>
      <text:p text:style-name="P11350"/>
      <text:p text:style-name="P11351"><text:s text:c="11"/>8 <text:s text:c="5"/><text:s/>people there are."</text:p>
      <text:p text:style-name="P11352"/>
      <text:p text:style-name="P11353"><text:s text:c="11"/>9 <text:s text:c="10"/>Was it your understanding that the stay-put policy</text:p>
      <text:p text:style-name="P11354"/>
      <text:p text:style-name="P11355"><text:s text:c="10"/>10 <text:s text:c="6"/>only applied to certain buildings?</text:p>
      <text:p text:style-name="P11356"/>
      <text:p text:style-name="P11357"><text:s text:c="10"/>11 <text:s text:c="2"/>A. <text:s/>No, that's the training -- that's on our watch, that's</text:p>
      <text:p text:style-name="P11358"/>
      <text:p text:style-name="P11359"><text:s text:c="10"/>12 <text:s text:c="6"/>what we would go with, because we weren't there, that's</text:p>
      <text:p text:style-name="P11360"/>
      <text:p text:style-name="P11361"><text:s text:c="10"/>13 <text:s text:c="6"/>what we would tell our caller.</text:p>
      <text:p text:style-name="P11362"/>
      <text:p text:style-name="P11363"><text:s text:c="10"/>14 <text:s text:c="2"/>Q. <text:s/>So you would elicit this information, would you, from</text:p>
      <text:p text:style-name="P11364"/>
      <text:p text:style-name="P11365"><text:s text:c="10"/>15 <text:s text:c="6"/>the caller, working out with them if it was safe to</text:p>
      <text:p text:style-name="P11366"/>
      <text:p text:style-name="P11367"><text:s text:c="10"/>16 <text:s text:c="6"/>leave or not?</text:p>
      <text:p text:style-name="P11368"/>
      <text:p text:style-name="P11369"><text:s text:c="10"/>17 <text:s text:c="2"/>A. <text:s/>Yes.</text:p>
      <text:p text:style-name="P11370"/>
      <text:p text:style-name="P11371"><text:s text:c="10"/>18 <text:s text:c="2"/>Q. <text:s/>Would there be any specific circumstances which would</text:p>
      <text:p text:style-name="P11372"/>
      <text:p text:style-name="P11373"><text:s text:c="10"/>19 <text:s text:c="6"/>indicate to you that it wasn't safe for them to leave?</text:p>
      <text:p text:style-name="P11374"/>
      <text:p text:style-name="P11375"><text:s text:c="10"/>20 <text:s text:c="2"/>A. <text:s/>Only if they were<text:s/>to tell us that it's not safe to</text:p>
      <text:p text:style-name="P11376"/>
      <text:p text:style-name="P11377"><text:s text:c="10"/>21 <text:s text:c="6"/>leave, then we would take further information and pass</text:p>
      <text:p text:style-name="P11378"/>
      <text:p text:style-name="P11379"><text:s text:c="10"/>22 <text:s text:c="6"/>that to the crew.</text:p>
      <text:p text:style-name="P11380"/>
      <text:p text:style-name="P11381"><text:s text:c="10"/>23 <text:s text:c="2"/>Q. <text:s/>So are you familiar with the stay-put policy being in</text:p>
      <text:p text:style-name="P11382"/>
      <text:p text:style-name="P11383"><text:s text:c="10"/>24 <text:s text:c="6"/>place for high-rise buildings, so essentially that it's</text:p>
      <text:p text:style-name="P11384"/>
      <text:p text:style-name="P11385"><text:s text:c="10"/>25 <text:s text:c="6"/>a policy that unless they're affected by fire, heat or</text:p>
      <text:p text:style-name="P11386"/>
      <text:p text:style-name="P11387"><text:s text:c="43"/>193</text:p>
      <text:p text:style-name="P11388"/>
      <text:p text:style-name="P11389"/>
      <text:p text:style-name="P11390"/>
      <text:p text:style-name="P11391"/>
      <text:p text:style-name="P11392"/>
      <text:p text:style-name="P11393"/>
      <text:p text:style-name="P11394"/>
      <text:p text:style-name="P11395"/>
      <text:p text:style-name="P11396"><text:s text:c="11"/>1 <text:s text:c="6"/>smoke, they should remain within their flat<text:s/>unless that</text:p>
      <text:p text:style-name="P11397"/>
      <text:p text:style-name="P11398"><text:s text:c="11"/>2 <text:s text:c="6"/>situation changes?</text:p>
      <text:p text:style-name="P11399"/>
      <text:p text:style-name="P11400"><text:s text:c="11"/>3 <text:s text:c="2"/>A. <text:s/>From what I can recall, the training that I received on</text:p>
      <text:p text:style-name="P11401"/>
      <text:p text:style-name="P11402"><text:s text:c="11"/>4 <text:s text:c="6"/>our watch was that we wouldn't say either way. <text:s/>We</text:p>
      <text:p text:style-name="P11403"/>
      <text:p text:style-name="P11404"><text:s text:c="11"/>5 <text:s text:c="6"/>wouldn't tell them to leave, we wouldn't tell them to</text:p>
      <text:p text:style-name="P11405"/>
      <text:p text:style-name="P11406"><text:s text:c="11"/>6 <text:s text:c="6"/>stay, we would tell them, you know, "If you feel it's</text:p>
      <text:p text:style-name="P11407"/>
      <text:p text:style-name="P11408"><text:s text:c="11"/>7 <text:s text:c="6"/>safe to do so, then you start to make your way out."</text:p>
      <text:p text:style-name="P11409"/>
      <text:p text:style-name="P11410"><text:s text:c="11"/>8 <text:s text:c="2"/>Q. <text:s/>But in terms of your watch, your training, nothing</text:p>
      <text:p text:style-name="P11411"/>
      <text:p text:style-name="P11412"><text:s text:c="5"/><text:s text:c="6"/>9 <text:s text:c="6"/>specific to say --</text:p>
      <text:p text:style-name="P11413"/>
      <text:p text:style-name="P11414"><text:s text:c="10"/>10 <text:s text:c="2"/>A. <text:s/>No.</text:p>
      <text:p text:style-name="P11415"/>
      <text:p text:style-name="P11416"><text:s text:c="10"/>11 <text:s text:c="2"/>Q. <text:s/>-- just high-rises, this is the policy that always</text:p>
      <text:p text:style-name="P11417"/>
      <text:p text:style-name="P11418"><text:s text:c="10"/>12 <text:s text:c="6"/>applies?</text:p>
      <text:p text:style-name="P11419"/>
      <text:p text:style-name="P11420"><text:s text:c="10"/>13 <text:s text:c="2"/>A. <text:s/>No.</text:p>
      <text:p text:style-name="P11421"/>
      <text:p text:style-name="P11422"><text:s text:c="10"/>14 <text:s text:c="2"/>Q. <text:s/>No set policy. <text:s/>All right.</text:p>
      <text:p text:style-name="P11423"/>
      <text:p text:style-name="P11424"><text:s text:c="10"/>15 <text:s text:c="2"/><text:s text:c="8"/>The advice that you would give them in terms of when</text:p>
      <text:p text:style-name="P11425"/>
      <text:p text:style-name="P11426"><text:s text:c="10"/>16 <text:s text:c="6"/>it becomes a fire survival guidance call, are you able</text:p>
      <text:p text:style-name="P11427"/>
      <text:p text:style-name="P11428"><text:s text:c="10"/>17 <text:s text:c="6"/>just to help us with that, what was your training on</text:p>
      <text:p text:style-name="P11429"/>
      <text:p text:style-name="P11430"><text:s text:c="10"/>18 <text:s text:c="6"/>what to do when you received a call where they're saying</text:p>
      <text:p text:style-name="P11431"/>
      <text:p text:style-name="P11432"><text:s text:c="10"/>19 <text:s text:c="6"/>that they're trapped and you need to give fire survival</text:p>
      <text:p text:style-name="P11433"/>
      <text:p text:style-name="P11434"><text:s text:c="10"/>20 <text:s text:c="6"/>guidance?</text:p>
      <text:p text:style-name="P11435"/>
      <text:p text:style-name="P11436"><text:s text:c="10"/>21 <text:s text:c="2"/>A. <text:s/>It was quite a while ago in 2012. <text:s/>From what I can</text:p>
      <text:p text:style-name="P11437"/>
      <text:p text:style-name="P11438"><text:s text:c="10"/>22 <text:s text:c="6"/>remember, the prompt cards -- we would still have prompt</text:p>
      <text:p text:style-name="P11439"/>
      <text:p text:style-name="P11440"><text:s text:c="10"/>23 <text:s text:c="6"/>cards at each console, and the prompt cards would be --</text:p>
      <text:p text:style-name="P11441"/>
      <text:p text:style-name="P11442"><text:s text:c="10"/>24 <text:s text:c="6"/>I'm trying to think -- you know, shut the door, if</text:p>
      <text:p text:style-name="P11443"/>
      <text:p text:style-name="P11444"><text:s text:c="10"/>25 <text:s text:c="6"/>you've got anything you can lay along the<text:s/>floor, if you</text:p>
      <text:p text:style-name="P11445"/>
      <text:p text:style-name="P11446"><text:s text:c="43"/>194</text:p>
      <text:p text:style-name="P11447"/>
      <text:p text:style-name="P11448"/>
      <text:p text:style-name="P11449"/>
      <text:p text:style-name="P11450"/>
      <text:p text:style-name="P11451"/>
      <text:p text:style-name="P11452"/>
      <text:p text:style-name="P11453"/>
      <text:p text:style-name="P11454"/>
      <text:p text:style-name="P11455"><text:s text:c="11"/>1 <text:s text:c="6"/>can open a window, get as low as you can, and we would</text:p>
      <text:p text:style-name="P11456"/>
      <text:p text:style-name="P11457"><text:s text:c="11"/>2 <text:s text:c="6"/>stay with the caller.</text:p>
      <text:p text:style-name="P11458"/>
      <text:p text:style-name="P11459"><text:s text:c="11"/>3 <text:s text:c="2"/>Q. <text:s/>You say you would stay with the caller; would you stay</text:p>
      <text:p text:style-name="P11460"/>
      <text:p text:style-name="P11461"><text:s text:c="11"/>4 <text:s text:c="6"/>with them for the entire duration of the call until</text:p>
      <text:p text:style-name="P11462"/>
      <text:p text:style-name="P11463"><text:s text:c="11"/>5 <text:s text:c="6"/>they're rescued or until the line drops out?</text:p>
      <text:p text:style-name="P11464"/>
      <text:p text:style-name="P11465"><text:s text:c="11"/>6 <text:s text:c="2"/>A. <text:s/>Yes.</text:p>
      <text:p text:style-name="P11466"/>
      <text:p text:style-name="P11467"><text:s text:c="11"/>7 <text:s text:c="2"/>Q. <text:s/>Turning, then, to overflow call arrangements, which we</text:p>
      <text:p text:style-name="P11468"/>
      <text:p text:style-name="P11469"><text:s text:c="11"/>8 <text:s text:c="6"/>touched upon earlier, can you just explain for us the</text:p>
      <text:p text:style-name="P11470"/>
      <text:p text:style-name="P11471"><text:s text:c="11"/>9 <text:s text:c="6"/>system that you said has developed in Essex Fire and</text:p>
      <text:p text:style-name="P11472"/>
      <text:p text:style-name="P11473"><text:s text:c="10"/>10 <text:s text:c="6"/>Rescue Service? <text:s/>How would it come to be that you would</text:p>
      <text:p text:style-name="P11474"/>
      <text:p text:style-name="P11475"><text:s text:c="10"/>11<text:s/><text:s text:c="6"/>take overflow call from another brigade?</text:p>
      <text:p text:style-name="P11476"/>
      <text:p text:style-name="P11477"><text:s text:c="10"/>12 <text:s text:c="2"/>A. <text:s/>If calls were coming in to us?</text:p>
      <text:p text:style-name="P11478"/>
      <text:p text:style-name="P11479"><text:s text:c="10"/>13 <text:s text:c="2"/>Q. <text:s/>Yes.</text:p>
      <text:p text:style-name="P11480"/>
      <text:p text:style-name="P11481"><text:s text:c="10"/>14 <text:s text:c="2"/>A. <text:s/>Bedfordshire would call us to say that they were having</text:p>
      <text:p text:style-name="P11482"/>
      <text:p text:style-name="P11483"><text:s text:c="10"/>15 <text:s text:c="6"/>a problem, or if they had too<text:s/>many calls, that their</text:p>
      <text:p text:style-name="P11484"/>
      <text:p text:style-name="P11485"><text:s text:c="10"/>16 <text:s text:c="6"/>calls would automatically divert to Essex. <text:s/>We then had</text:p>
      <text:p text:style-name="P11486"/>
      <text:p text:style-name="P11487"><text:s text:c="10"/>17 <text:s text:c="6"/>a designated console that we would have to log out, log</text:p>
      <text:p text:style-name="P11488"/>
      <text:p text:style-name="P11489"><text:s text:c="10"/>18 <text:s text:c="6"/>back in with a different username and password which was</text:p>
      <text:p text:style-name="P11490"/>
      <text:p text:style-name="P11491"><text:s text:c="10"/>19 <text:s text:c="6"/>purely for Bedfordshire. <text:s/>That would then bring up all</text:p>
      <text:p text:style-name="P11492"/>
      <text:p text:style-name="P11493"><text:s text:c="10"/>20 <text:s text:c="6"/>Bedfordshire's stations, they're ground. <text:s/>So any calls</text:p>
      <text:p text:style-name="P11494"/>
      <text:p text:style-name="P11495"><text:s text:c="10"/>21 <text:s text:c="6"/>that came in on that console, you'd start to put the</text:p>
      <text:p text:style-name="P11496"/>
      <text:p text:style-name="P11497"><text:s text:c="10"/>22 <text:s text:c="6"/>address in and that would automatically match for</text:p>
      <text:p text:style-name="P11498"/>
      <text:p text:style-name="P11499"><text:s text:c="10"/>23 <text:s text:c="6"/>Bedfordshire. <text:s/>We could then mobilise their machines</text:p>
      <text:p text:style-name="P11500"/>
      <text:p text:style-name="P11501"><text:s text:c="10"/>24 <text:s text:c="6"/>straight from that console.</text:p>
      <text:p text:style-name="P11502"/>
      <text:p text:style-name="P11503"><text:s text:c="10"/>25 <text:s text:c="2"/>Q. <text:s/>So when Bedfordshire would call you, would they tell you</text:p>
      <text:p text:style-name="P11504"/>
      <text:p text:style-name="P11505"><text:s/><text:s text:c="42"/>195</text:p>
      <text:p text:style-name="P11506"/>
      <text:p text:style-name="P11507"/>
      <text:p text:style-name="P11508"/>
      <text:p text:style-name="P11509"/>
      <text:p text:style-name="P11510"/>
      <text:p text:style-name="P11511"/>
      <text:p text:style-name="P11512"/>
      <text:p text:style-name="P11513"/>
      <text:p text:style-name="P11514"><text:s text:c="11"/>1 <text:s text:c="6"/>a bit about the incident that they were experiencing?</text:p>
      <text:p text:style-name="P11515"/>
      <text:p text:style-name="P11516"><text:s text:c="11"/>2 <text:s text:c="2"/>A. <text:s/>Yes.</text:p>
      <text:p text:style-name="P11517"/>
      <text:p text:style-name="P11518"><text:s text:c="11"/>3 <text:s text:c="2"/>Q. <text:s/>What kind of information would they tell you about that</text:p>
      <text:p text:style-name="P11519"/>
      <text:p text:style-name="P11520"><text:s text:c="11"/>4 <text:s text:c="6"/>incident?</text:p>
      <text:p text:style-name="P11521"/>
      <text:p text:style-name="P11522"><text:s text:c="11"/>5 <text:s text:c="2"/>A. <text:s/>They would just tell us what they knew, really, what the</text:p>
      <text:p text:style-name="P11523"/>
      <text:p text:style-name="P11524"><text:s text:c="11"/>6 <text:s text:c="6"/>incident was, why they needed our assistance. <text:s/>But</text:p>
      <text:p text:style-name="P11525"/>
      <text:p text:style-name="P11526"><text:s text:c="11"/>7 <text:s text:c="6"/>I think the last couple of times, it was purely because</text:p>
      <text:p text:style-name="P11527"/>
      <text:p text:style-name="P11528"><text:s text:c="5"/><text:s text:c="6"/>8 <text:s text:c="6"/>their mobilising system was down. <text:s/>They couldn't take or</text:p>
      <text:p text:style-name="P11529"/>
      <text:p text:style-name="P11530"><text:s text:c="11"/>9 <text:s text:c="6"/>receive any emergency calls.</text:p>
      <text:p text:style-name="P11531"/>
      <text:p text:style-name="P11532"><text:s text:c="10"/>10 <text:s text:c="2"/>Q. <text:s/>This facility of being able to log in to Bedfordshire's</text:p>
      <text:p text:style-name="P11533"/>
      <text:p text:style-name="P11534"><text:s text:c="10"/>11 <text:s text:c="6"/>system, was that available for other fire brigade's? <text:s/>So</text:p>
      <text:p text:style-name="P11535"/>
      <text:p text:style-name="P11536"><text:s text:c="10"/>12 <text:s text:c="6"/>were you able to, for example, log in to, say, London's</text:p>
      <text:p text:style-name="P11537"/>
      <text:p text:style-name="P11538"><text:s text:c="10"/>13 <text:s text:c="6"/>system?</text:p>
      <text:p text:style-name="P11539"/>
      <text:p text:style-name="P11540"><text:s text:c="10"/>14 <text:s text:c="2"/>A. <text:s/>No, it was only for Bedfordshire, because we used the</text:p>
      <text:p text:style-name="P11541"/>
      <text:p text:style-name="P11542"><text:s text:c="10"/>15 <text:s text:c="6"/>same mobilising system.</text:p>
      <text:p text:style-name="P11543"/>
      <text:p text:style-name="P11544"><text:s text:c="10"/>16 <text:s text:c="2"/>Q. <text:s/>I see, okay.</text:p>
      <text:p text:style-name="P11545"/>
      <text:p text:style-name="P11546"><text:s text:c="10"/>17 <text:s text:c="10"/>So then turning on to when you receive calls from</text:p>
      <text:p text:style-name="P11547"/>
      <text:p text:style-name="P11548"><text:s text:c="10"/>18 <text:s text:c="6"/>other fire brigade's, so not Bedfordshire.</text:p>
      <text:p text:style-name="P11549"/>
      <text:p text:style-name="P11550"><text:s text:c="10"/>19 <text:s text:c="2"/>A. <text:s/>Yes.</text:p>
      <text:p text:style-name="P11551"/>
      <text:p text:style-name="P11552"><text:s text:c="10"/>20 <text:s text:c="2"/>Q. <text:s/>Have you any experience of that?</text:p>
      <text:p text:style-name="P11553"/>
      <text:p text:style-name="P11554"><text:s text:c="10"/>21 <text:s text:c="2"/>A. <text:s/>We took calls for London quite a few times, or if</text:p>
      <text:p text:style-name="P11555"/>
      <text:p text:style-name="P11556"><text:s text:c="10"/>22 <text:s text:c="6"/>a caller was on our ground but the incident was actually</text:p>
      <text:p text:style-name="P11557"/>
      <text:p text:style-name="P11558"><text:s text:c="10"/>23 <text:s text:c="6"/>in London, it would automatically come through to us</text:p>
      <text:p text:style-name="P11559"/>
      <text:p text:style-name="P11560"><text:s text:c="10"/>24 <text:s text:c="6"/>because they were on Essex's ground. <text:s/>Then we would just</text:p>
      <text:p text:style-name="P11561"/>
      <text:p text:style-name="P11562"><text:s text:c="10"/>25 <text:s text:c="6"/>take the details and pass the call across to --</text:p>
      <text:p text:style-name="P11563"/>
      <text:p text:style-name="P11564"><text:s text:c="43"/>196</text:p>
      <text:p text:style-name="P11565"/>
      <text:p text:style-name="P11566"/>
      <text:p text:style-name="P11567"/>
      <text:p text:style-name="P11568"/>
      <text:p text:style-name="P11569"/>
      <text:p text:style-name="P11570"/>
      <text:p text:style-name="P11571"/>
      <text:p text:style-name="P11572"/>
      <text:p text:style-name="P11573"><text:s text:c="11"/>1 <text:s text:c="6"/>sometimes we had it for Kent Fire, sometimes we'd have</text:p>
      <text:p text:style-name="P11574"/>
      <text:p text:style-name="P11575"><text:s text:c="11"/>2 <text:s text:c="6"/>it for London Fire.</text:p>
      <text:p text:style-name="P11576"/>
      <text:p text:style-name="P11577"><text:s text:c="11"/>3 <text:s text:c="2"/>Q. <text:s/>When you were dealing with an incident going on in</text:p>
      <text:p text:style-name="P11578"/>
      <text:p text:style-name="P11579"><text:s text:c="11"/>4 <text:s text:c="6"/>London, how would you first be contacted? <text:s/>Would it be</text:p>
      <text:p text:style-name="P11580"/>
      <text:p text:style-name="P11581"><text:s text:c="11"/>5 <text:s text:c="6"/>by London or would it be by BT or someone else?</text:p>
      <text:p text:style-name="P11582"/>
      <text:p text:style-name="P11583"><text:s text:c="11"/>6 <text:s text:c="2"/>A. <text:s/>Normally London -- what, if a call came in for London?</text:p>
      <text:p text:style-name="P11584"/>
      <text:p text:style-name="P11585"><text:s text:c="11"/>7 <text:s text:c="2"/>Q. <text:s/>Yes.</text:p>
      <text:p text:style-name="P11586"/>
      <text:p text:style-name="P11587"><text:s text:c="11"/>8 <text:s text:c="2"/>A. <text:s/>Sometimes it came through the BT operator. <text:s/>Sometimes it</text:p>
      <text:p text:style-name="P11588"/>
      <text:p text:style-name="P11589"><text:s text:c="11"/>9 <text:s text:c="6"/>might have been mispatched, so it would come to us by</text:p>
      <text:p text:style-name="P11590"/>
      <text:p text:style-name="P11591"><text:s text:c="10"/>10 <text:s text:c="6"/>error. <text:s/>So we would just take the details and then pass</text:p>
      <text:p text:style-name="P11592"/>
      <text:p text:style-name="P11593"><text:s text:c="10"/>11 <text:s text:c="6"/>it across.</text:p>
      <text:p text:style-name="P11594"/>
      <text:p text:style-name="P11595"><text:s text:c="10"/>12 <text:s text:c="2"/>Q. <text:s/>Have you had any experience of overflow calls coming to</text:p>
      <text:p text:style-name="P11596"/>
      <text:p text:style-name="P11597"><text:s text:c="10"/>13 <text:s text:c="6"/>you and London notifying you of<text:s/>the fact that you may be</text:p>
      <text:p text:style-name="P11598"/>
      <text:p text:style-name="P11599"><text:s text:c="10"/>14 <text:s text:c="6"/>receiving overflow calls before you first start to get</text:p>
      <text:p text:style-name="P11600"/>
      <text:p text:style-name="P11601"><text:s text:c="10"/>15 <text:s text:c="6"/>them?</text:p>
      <text:p text:style-name="P11602"/>
      <text:p text:style-name="P11603"><text:s text:c="10"/>16 <text:s text:c="2"/>A. <text:s/>Not that I can recall, no.</text:p>
      <text:p text:style-name="P11604"/>
      <text:p text:style-name="P11605"><text:s text:c="10"/>17 <text:s text:c="2"/>Q. <text:s/>When you had experience of these calls coming in to you</text:p>
      <text:p text:style-name="P11606"/>
      <text:p text:style-name="P11607"><text:s text:c="10"/>18 <text:s text:c="6"/>before, would you have information about the incident</text:p>
      <text:p text:style-name="P11608"/>
      <text:p text:style-name="P11609"><text:s text:c="10"/>19 <text:s text:c="6"/>going on in London at the time of receiving the call or</text:p>
      <text:p text:style-name="P11610"/>
      <text:p text:style-name="P11611"><text:s text:c="10"/>20 <text:s text:c="6"/>is that something you'd have to find out after?</text:p>
      <text:p text:style-name="P11612"/>
      <text:p text:style-name="P11613"><text:s text:c="10"/>21 <text:s text:c="2"/>A. <text:s/>It's something we'd normally have to find out after.</text:p>
      <text:p text:style-name="P11614"/>
      <text:p text:style-name="P11615"><text:s text:c="10"/>22 <text:s text:c="6"/>I've not experienced an incident before like Grenfell.</text:p>
      <text:p text:style-name="P11616"/>
      <text:p text:style-name="P11617"><text:s text:c="10"/>23 <text:s text:c="6"/>It would literally be just a one-off call that would</text:p>
      <text:p text:style-name="P11618"/>
      <text:p text:style-name="P11619"><text:s text:c="10"/>24 <text:s text:c="6"/>come through in error.</text:p>
      <text:p text:style-name="P11620"/>
      <text:p text:style-name="P11621"><text:s text:c="10"/>25<text:s text:c="3"/>Q. <text:s/>What's your usual practice when you take these calls?</text:p>
      <text:p text:style-name="P11622"/>
      <text:p text:style-name="P11623"><text:s text:c="43"/>197</text:p>
      <text:p text:style-name="P11624"/>
      <text:p text:style-name="P11625"/>
      <text:p text:style-name="P11626"/>
      <text:p text:style-name="P11627"/>
      <text:p text:style-name="P11628"/>
      <text:p text:style-name="P11629"/>
      <text:p text:style-name="P11630"/>
      <text:p text:style-name="P11631"/>
      <text:p text:style-name="P11632"><text:s text:c="11"/>1 <text:s text:c="6"/>Is it to just take the information from the caller or is</text:p>
      <text:p text:style-name="P11633"/>
      <text:p text:style-name="P11634"><text:s text:c="11"/>2 <text:s text:c="6"/>it to take the call and patch<text:s/>it over to London? <text:s/>How</text:p>
      <text:p text:style-name="P11635"/>
      <text:p text:style-name="P11636"><text:s text:c="11"/>3 <text:s text:c="6"/>would it usually work?</text:p>
      <text:p text:style-name="P11637"/>
      <text:p text:style-name="P11638"><text:s text:c="11"/>4 <text:s text:c="2"/>A. <text:s/>We don't have the facility to patch, so we would take</text:p>
      <text:p text:style-name="P11639"/>
      <text:p text:style-name="P11640"><text:s text:c="11"/>5 <text:s text:c="6"/>the caller's name, contact number and what the incident</text:p>
      <text:p text:style-name="P11641"/>
      <text:p text:style-name="P11642"><text:s text:c="11"/>6 <text:s text:c="6"/>was. <text:s/>We would then go through to London, pass as much</text:p>
      <text:p text:style-name="P11643"/>
      <text:p text:style-name="P11644"><text:s text:c="11"/>7 <text:s text:c="6"/>information as we could get to London.</text:p>
      <text:p text:style-name="P11645"/>
      <text:p text:style-name="P11646"><text:s text:c="11"/>8 <text:s text:c="2"/>Q. <text:s/>Would that information be, if it was, say, in</text:p>
      <text:p text:style-name="P11647"/>
      <text:p text:style-name="P11648"><text:s text:c="11"/>9 <text:s text:c="6"/>a high-rise building, the floor, the flat number?</text:p>
      <text:p text:style-name="P11649"/>
      <text:p text:style-name="P11650"><text:s text:c="7"/><text:s text:c="3"/>10 <text:s text:c="2"/>A. <text:s/>Yes.</text:p>
      <text:p text:style-name="P11651"/>
      <text:p text:style-name="P11652"><text:s text:c="10"/>11 <text:s text:c="2"/>Q. <text:s/>Would it be about if they had any kind of disability or</text:p>
      <text:p text:style-name="P11653"/>
      <text:p text:style-name="P11654"><text:s text:c="10"/>12 <text:s text:c="6"/>mobility issues or --</text:p>
      <text:p text:style-name="P11655"/>
      <text:p text:style-name="P11656"><text:s text:c="10"/>13 <text:s text:c="2"/>A. <text:s/>No, we wouldn't have asked that. <text:s/>We would literally</text:p>
      <text:p text:style-name="P11657"/>
      <text:p text:style-name="P11658"><text:s text:c="10"/>14 <text:s text:c="6"/>just get as much information as quickly as we could to</text:p>
      <text:p text:style-name="P11659"/>
      <text:p text:style-name="P11660"><text:s text:c="10"/>15 <text:s text:c="6"/>then pass across. <text:s/>So it would just be the standard,</text:p>
      <text:p text:style-name="P11661"/>
      <text:p text:style-name="P11662"><text:s text:c="10"/>16 <text:s text:c="6"/>name, address, and the type of incident.</text:p>
      <text:p text:style-name="P11663"/>
      <text:p text:style-name="P11664"><text:s text:c="10"/>17 <text:s text:c="2"/>Q. <text:s/>So you would usually find out their name, would you?</text:p>
      <text:p text:style-name="P11665"/>
      <text:p text:style-name="P11666"><text:s text:c="5"/><text:s text:c="5"/>18 <text:s text:c="2"/>A. <text:s/>Sometimes they would automatically tell you. <text:s/>It's not</text:p>
      <text:p text:style-name="P11667"/>
      <text:p text:style-name="P11668"><text:s text:c="10"/>19 <text:s text:c="6"/>something -- probably, no, we wouldn't normally ask</text:p>
      <text:p text:style-name="P11669"/>
      <text:p text:style-name="P11670"><text:s text:c="10"/>20 <text:s text:c="6"/>their name, it would just be number and incident, not</text:p>
      <text:p text:style-name="P11671"/>
      <text:p text:style-name="P11672"><text:s text:c="10"/>21 <text:s text:c="6"/>their name, no,<text:s/>sorry.</text:p>
      <text:p text:style-name="P11673"/>
      <text:p text:style-name="P11674"><text:s text:c="10"/>22 <text:s text:c="2"/>Q. <text:s/>That's all right.</text:p>
      <text:p text:style-name="P11675"/>
      <text:p text:style-name="P11676"><text:s text:c="10"/>23 <text:s text:c="10"/>What about conditions in the flat? <text:s/>Is that</text:p>
      <text:p text:style-name="P11677"/>
      <text:p text:style-name="P11678"><text:s text:c="10"/>24 <text:s text:c="6"/>something you would elicit from the caller?</text:p>
      <text:p text:style-name="P11679"/>
      <text:p text:style-name="P11680"><text:s text:c="10"/>25 <text:s text:c="2"/>A. <text:s/>I think the call that I took, she automatically said</text:p>
      <text:p text:style-name="P11681"/>
      <text:p text:style-name="P11682"><text:s text:c="43"/>198</text:p>
      <text:p text:style-name="P11683"/>
      <text:p text:style-name="P11684"/>
      <text:p text:style-name="P11685"/>
      <text:p text:style-name="P11686"/>
      <text:p text:style-name="P11687"/>
      <text:p text:style-name="P11688"/>
      <text:p text:style-name="P11689"/>
      <text:p text:style-name="P11690"/>
      <text:p text:style-name="P11691"><text:s text:c="11"/>1 <text:s text:c="6"/>that it was really smoky, so I passed that across.</text:p>
      <text:p text:style-name="P11692"/>
      <text:p text:style-name="P11693"><text:s text:c="11"/>2 <text:s text:c="2"/>Q. <text:s/>All right. <text:s/>We'll come on to that in a moment.</text:p>
      <text:p text:style-name="P11694"/>
      <text:p text:style-name="P11695"><text:s text:c="11"/>3 <text:s text:c="10"/>In terms of the information you've got, would you</text:p>
      <text:p text:style-name="P11696"/>
      <text:p text:style-name="P11697"><text:s text:c="11"/>4 <text:s text:c="6"/>log that on your system?</text:p>
      <text:p text:style-name="P11698"/>
      <text:p text:style-name="P11699"><text:s text:c="11"/>5 <text:s text:c="2"/>A. <text:s/>We would make an incident of it every time, yes.</text:p>
      <text:p text:style-name="P11700"/>
      <text:p text:style-name="P11701"><text:s text:c="11"/>6 <text:s text:c="2"/>Q. <text:s/>How would you pass that information to London?</text:p>
      <text:p text:style-name="P11702"/>
      <text:p text:style-name="P11703"><text:s text:c="11"/>7 <text:s text:c="2"/>A. <text:s/>We have two numbers: we have an admin line, which would</text:p>
      <text:p text:style-name="P11704"/>
      <text:p text:style-name="P11705"><text:s text:c="11"/>8 <text:s text:c="6"/>be just for information, or an emergency line. <text:s/>So if</text:p>
      <text:p text:style-name="P11706"/>
      <text:p text:style-name="P11707"><text:s text:c="11"/>9 <text:s text:c="6"/>it's a call that we've taken, we would automatically go</text:p>
      <text:p text:style-name="P11708"/>
      <text:p text:style-name="P11709"><text:s text:c="10"/>10 <text:s text:c="6"/>through on the emergency line.</text:p>
      <text:p text:style-name="P11710"/>
      <text:p text:style-name="P11711"><text:s text:c="7"/><text:s text:c="3"/>11 <text:s text:c="2"/>Q. <text:s/>Is that going to a specific person in the London Fire</text:p>
      <text:p text:style-name="P11712"/>
      <text:p text:style-name="P11713"><text:s text:c="10"/>12 <text:s text:c="6"/>Brigade control room, as far as you're aware, or is it</text:p>
      <text:p text:style-name="P11714"/>
      <text:p text:style-name="P11715"><text:s text:c="10"/>13 <text:s text:c="6"/>just someone ready to pick up that line?</text:p>
      <text:p text:style-name="P11716"/>
      <text:p text:style-name="P11717"><text:s text:c="10"/>14 <text:s text:c="2"/>A. <text:s/>It would just go through on<text:s/>a 999 line, but in Essex we</text:p>
      <text:p text:style-name="P11718"/>
      <text:p text:style-name="P11719"><text:s text:c="10"/>15 <text:s text:c="6"/>would have a designated console that would always be</text:p>
      <text:p text:style-name="P11720"/>
      <text:p text:style-name="P11721"><text:s text:c="10"/>16 <text:s text:c="6"/>first call take. <text:s/>I don't know if London operate the</text:p>
      <text:p text:style-name="P11722"/>
      <text:p text:style-name="P11723"><text:s text:c="10"/>17 <text:s text:c="6"/>same, but it's so that call would get answered as</text:p>
      <text:p text:style-name="P11724"/>
      <text:p text:style-name="P11725"><text:s text:c="3"/><text:s text:c="7"/>18 <text:s text:c="6"/>quickly as possible.</text:p>
      <text:p text:style-name="P11726"/>
      <text:p text:style-name="P11727"><text:s text:c="10"/>19 <text:s text:c="2"/>Q. <text:s/>Turning then to the night of 14 June, and looking again</text:p>
      <text:p text:style-name="P11728"/>
      <text:p text:style-name="P11729"><text:s text:c="10"/>20 <text:s text:c="6"/>at page 2 of your witness statement, the third paragraph</text:p>
      <text:p text:style-name="P11730"/>
      <text:p text:style-name="P11731"><text:s text:c="10"/>21 <text:s text:c="6"/>down. <text:s/>You say:</text:p>
      <text:p text:style-name="P11732"/>
      <text:p text:style-name="P11733"><text:s text:c="10"/>22 <text:s text:c="8"/><text:s text:c="2"/>"On Tuesday June 2017 [sic], I was working with</text:p>
      <text:p text:style-name="P11734"/>
      <text:p text:style-name="P11735"><text:s text:c="10"/>23 <text:s text:c="6"/>White Watch ..."</text:p>
      <text:p text:style-name="P11736"/>
      <text:p text:style-name="P11737"><text:s text:c="10"/>24 <text:s text:c="10"/>You say you were working with Russ White, who was</text:p>
      <text:p text:style-name="P11738"/>
      <text:p text:style-name="P11739"><text:s text:c="10"/>25 <text:s text:c="6"/>a supervisor, Katrina Clarke -- does she also go by the</text:p>
      <text:p text:style-name="P11740"/>
      <text:p text:style-name="P11741"><text:s text:c="10"/><text:s text:c="33"/>199</text:p>
      <text:p text:style-name="P11742"/>
      <text:p text:style-name="P11743"/>
      <text:p text:style-name="P11744"/>
      <text:p text:style-name="P11745"/>
      <text:p text:style-name="P11746"/>
      <text:p text:style-name="P11747"/>
      <text:p text:style-name="P11748"/>
      <text:p text:style-name="P11749"/>
      <text:p text:style-name="P11750"><text:s text:c="11"/>1 <text:s text:c="6"/>name of Katrina Marshall at some point?</text:p>
      <text:p text:style-name="P11751"/>
      <text:p text:style-name="P11752"><text:s text:c="11"/>2 <text:s text:c="2"/>A. <text:s/>Yes, she's now married, so she's Katrina Marshall.</text:p>
      <text:p text:style-name="P11753"/>
      <text:p text:style-name="P11754"><text:s text:c="11"/>3 <text:s text:c="2"/>Q. <text:s/>She was a control room operator; is that right?</text:p>
      <text:p text:style-name="P11755"/>
      <text:p text:style-name="P11756"><text:s text:c="11"/>4 <text:s text:c="2"/>A. <text:s/>Yes.</text:p>
      <text:p text:style-name="P11757"/>
      <text:p text:style-name="P11758"><text:s text:c="11"/>5 <text:s text:c="2"/>Q. <text:s/>Vanessa Osborne, was she a control room operator?</text:p>
      <text:p text:style-name="P11759"/>
      <text:p text:style-name="P11760"><text:s text:c="11"/>6 <text:s text:c="2"/>A. <text:s/>Yes.</text:p>
      <text:p text:style-name="P11761"/>
      <text:p text:style-name="P11762"><text:s text:c="11"/>7 <text:s text:c="2"/>Q. <text:s/>The Jayde Palmer, was she a control room operator?</text:p>
      <text:p text:style-name="P11763"/>
      <text:p text:style-name="P11764"><text:s text:c="11"/>8 <text:s text:c="2"/>A. <text:s/>Yes.</text:p>
      <text:p text:style-name="P11765"/>
      <text:p text:style-name="P11766"><text:s text:c="11"/>9 <text:s text:c="2"/>Q. <text:s/>We know<text:s/>you were also working with a new recruit,</text:p>
      <text:p text:style-name="P11767"/>
      <text:p text:style-name="P11768"><text:s text:c="10"/>10 <text:s text:c="6"/>Claire Bannister, who was shadowing the control room</text:p>
      <text:p text:style-name="P11769"/>
      <text:p text:style-name="P11770"><text:s text:c="10"/>11 <text:s text:c="6"/>operators; is that right?</text:p>
      <text:p text:style-name="P11771"/>
      <text:p text:style-name="P11772"><text:s text:c="10"/>12 <text:s text:c="2"/>A. <text:s/>Yes.</text:p>
      <text:p text:style-name="P11773"/>
      <text:p text:style-name="P11774"><text:s text:c="10"/>13 <text:s text:c="2"/>Q. <text:s/>You go on to say when the first call came<text:s/>in from</text:p>
      <text:p text:style-name="P11775"/>
      <text:p text:style-name="P11776"><text:s text:c="10"/>14 <text:s text:c="6"/>Grenfell Tower, it was just you and Katrina in the</text:p>
      <text:p text:style-name="P11777"/>
      <text:p text:style-name="P11778"><text:s text:c="10"/>15 <text:s text:c="6"/>control room; is that right?</text:p>
      <text:p text:style-name="P11779"/>
      <text:p text:style-name="P11780"><text:s text:c="10"/>16 <text:s text:c="2"/>A. <text:s/>Yes.</text:p>
      <text:p text:style-name="P11781"/>
      <text:p text:style-name="P11782"><text:s text:c="10"/>17 <text:s text:c="2"/>Q. <text:s/>We have a record at 1.43 am that your control room was</text:p>
      <text:p text:style-name="P11783"/>
      <text:p text:style-name="P11784"><text:s text:c="10"/>18 <text:s text:c="3"/><text:s text:c="3"/>first contacted by BT about the incident at</text:p>
      <text:p text:style-name="P11785"/>
      <text:p text:style-name="P11786"><text:s text:c="10"/>19 <text:s text:c="6"/>Grenfell Tower. <text:s/>Are you aware of that, that first</text:p>
      <text:p text:style-name="P11787"/>
      <text:p text:style-name="P11788"><text:s text:c="10"/>20 <text:s text:c="6"/>contact?</text:p>
      <text:p text:style-name="P11789"/>
      <text:p text:style-name="P11790"><text:s text:c="10"/>21 <text:s text:c="2"/>A. <text:s/>Yes. <text:s/>I didn't take that though. <text:s/>I was aware of it</text:p>
      <text:p text:style-name="P11791"/>
      <text:p text:style-name="P11792"><text:s text:c="10"/>22 <text:s text:c="6"/>though, yes.</text:p>
      <text:p text:style-name="P11793"/>
      <text:p text:style-name="P11794"><text:s text:c="10"/>23 <text:s text:c="2"/>Q. <text:s/>I don't need to show it to you, but what</text:p>
      <text:p text:style-name="P11795"/>
      <text:p text:style-name="P11796"><text:s text:c="10"/>24 <text:s text:c="6"/>Katrina Marshall says in her witness statement is</text:p>
      <text:p text:style-name="P11797"/>
      <text:p text:style-name="P11798"><text:s text:c="10"/>25 <text:s text:c="6"/>Glasgow exchange contacted your control room via the</text:p>
      <text:p text:style-name="P11799"/>
      <text:p text:style-name="P11800"><text:s text:c="39"/><text:s text:c="4"/>200</text:p>
      <text:p text:style-name="P11801"/>
      <text:p text:style-name="P11802"/>
      <text:p text:style-name="P11803"/>
      <text:p text:style-name="P11804"/>
      <text:p text:style-name="P11805"/>
      <text:p text:style-name="P11806"/>
      <text:p text:style-name="P11807"/>
      <text:p text:style-name="P11808"/>
      <text:p text:style-name="P11809"><text:s text:c="11"/>1 <text:s text:c="6"/>link phone to ask if Essex Fire control could help</text:p>
      <text:p text:style-name="P11810"/>
      <text:p text:style-name="P11811"><text:s text:c="11"/>2 <text:s text:c="6"/>London Fire Brigade as they had a large incident going</text:p>
      <text:p text:style-name="P11812"/>
      <text:p text:style-name="P11813"><text:s text:c="11"/>3 <text:s text:c="6"/>and there were too many calls for them and their</text:p>
      <text:p text:style-name="P11814"/>
      <text:p text:style-name="P11815"><text:s text:c="9"/><text:s text:c="2"/>4 <text:s text:c="6"/>fallback brigade to answer.</text:p>
      <text:p text:style-name="P11816"/>
      <text:p text:style-name="P11817"><text:s text:c="11"/>5 <text:s text:c="10"/>Were you aware of those details, did Katrina tell</text:p>
      <text:p text:style-name="P11818"/>
      <text:p text:style-name="P11819"><text:s text:c="11"/>6 <text:s text:c="6"/>you that?</text:p>
      <text:p text:style-name="P11820"/>
      <text:p text:style-name="P11821"><text:s text:c="11"/>7 <text:s text:c="2"/>A. <text:s/>Yes, she did call out after saying that London had</text:p>
      <text:p text:style-name="P11822"/>
      <text:p text:style-name="P11823"><text:s text:c="11"/>8 <text:s text:c="6"/>called, they had an incident and we would be taking</text:p>
      <text:p text:style-name="P11824"/>
      <text:p text:style-name="P11825"><text:s text:c="11"/>9 <text:s text:c="6"/>overflow calls.</text:p>
      <text:p text:style-name="P11826"/>
      <text:p text:style-name="P11827"><text:s text:c="10"/>10 <text:s text:c="2"/>Q. <text:s/>Was it her decision to accept or kind of offer the</text:p>
      <text:p text:style-name="P11828"/>
      <text:p text:style-name="P11829"><text:s text:c="10"/>11 <text:s text:c="6"/>assistance?</text:p>
      <text:p text:style-name="P11830"/>
      <text:p text:style-name="P11831"><text:s text:c="10"/>12 <text:s text:c="2"/>A. <text:s/>You would automatically --</text:p>
      <text:p text:style-name="P11832"/>
      <text:p text:style-name="P11833"><text:s text:c="10"/>13 <text:s text:c="2"/>Q. <text:s/>You<text:s/>wouldn't need to seek approval from someone senior?</text:p>
      <text:p text:style-name="P11834"/>
      <text:p text:style-name="P11835"><text:s text:c="10"/>14 <text:s text:c="2"/>A. <text:s/>No.</text:p>
      <text:p text:style-name="P11836"/>
      <text:p text:style-name="P11837"><text:s text:c="10"/>15 <text:s text:c="2"/>Q. <text:s/>Were you or Katrina given any more details about the</text:p>
      <text:p text:style-name="P11838"/>
      <text:p text:style-name="P11839"><text:s text:c="10"/>16 <text:s text:c="6"/>incident at that point in time?</text:p>
      <text:p text:style-name="P11840"/>
      <text:p text:style-name="P11841"><text:s text:c="10"/>17 <text:s text:c="2"/>A. <text:s/>Not at that time, no.</text:p>
      <text:p text:style-name="P11842"/>
      <text:p text:style-name="P11843"><text:s/><text:s text:c="9"/>18 <text:s text:c="2"/>Q. <text:s/>Did you have a discussion between you about trying to</text:p>
      <text:p text:style-name="P11844"/>
      <text:p text:style-name="P11845"><text:s text:c="10"/>19 <text:s text:c="6"/>obtain any more information at that time about the</text:p>
      <text:p text:style-name="P11846"/>
      <text:p text:style-name="P11847"><text:s text:c="10"/>20 <text:s text:c="6"/>incident that was taking place?</text:p>
      <text:p text:style-name="P11848"/>
      <text:p text:style-name="P11849"><text:s text:c="10"/>21 <text:s text:c="2"/>A. <text:s/>I don't think we realised the scale<text:s/>of it at the time</text:p>
      <text:p text:style-name="P11850"/>
      <text:p text:style-name="P11851"><text:s text:c="10"/>22 <text:s text:c="6"/>because we wasn't -- as soon as she'd taken that call,</text:p>
      <text:p text:style-name="P11852"/>
      <text:p text:style-name="P11853"><text:s text:c="10"/>23 <text:s text:c="6"/>we didn't really change, you know, we didn't accept many</text:p>
      <text:p text:style-name="P11854"/>
      <text:p text:style-name="P11855"><text:s text:c="10"/>24 <text:s text:c="6"/>calls at all at that time, so we wasn't aware.</text:p>
      <text:p text:style-name="P11856"/>
      <text:p text:style-name="P11857"><text:s text:c="9"/><text:s/>25 <text:s text:c="2"/>Q. <text:s/>Do you have any other ways of obtaining information in</text:p>
      <text:p text:style-name="P11858"/>
      <text:p text:style-name="P11859"><text:s text:c="43"/>201</text:p>
      <text:p text:style-name="P11860"/>
      <text:p text:style-name="P11861"/>
      <text:p text:style-name="P11862"/>
      <text:p text:style-name="P11863"/>
      <text:p text:style-name="P11864"/>
      <text:p text:style-name="P11865"/>
      <text:p text:style-name="P11866"/>
      <text:p text:style-name="P11867"/>
      <text:p text:style-name="P11868"><text:s text:c="11"/>1 <text:s text:c="6"/>your control room, such as having Sky News on or having</text:p>
      <text:p text:style-name="P11869"/>
      <text:p text:style-name="P11870"><text:s text:c="11"/>2 <text:s text:c="6"/>a heli-tele downlink? <text:s/>Is<text:s/>any of that available to you?</text:p>
      <text:p text:style-name="P11871"/>
      <text:p text:style-name="P11872"><text:s text:c="11"/>3 <text:s text:c="2"/>A. <text:s/>Yes, we have a video wall where we would have BBC News</text:p>
      <text:p text:style-name="P11873"/>
      <text:p text:style-name="P11874"><text:s text:c="11"/>4 <text:s text:c="6"/>on.</text:p>
      <text:p text:style-name="P11875"/>
      <text:p text:style-name="P11876"><text:s text:c="11"/>5 <text:s text:c="2"/>Q. <text:s/>BBC News?</text:p>
      <text:p text:style-name="P11877"/>
      <text:p text:style-name="P11878"><text:s text:c="11"/>6 <text:s text:c="2"/>A. <text:s/>Yes.</text:p>
      <text:p text:style-name="P11879"/>
      <text:p text:style-name="P11880"><text:s text:c="11"/>7 <text:s text:c="2"/>Q. <text:s/>Was anything showing at that point in time, do you</text:p>
      <text:p text:style-name="P11881"/>
      <text:p text:style-name="P11882"><text:s text:c="11"/>8 <text:s text:c="6"/>remember?</text:p>
      <text:p text:style-name="P11883"/>
      <text:p text:style-name="P11884"><text:s text:c="11"/>9 <text:s text:c="2"/>A. <text:s/>It did come on. <text:s/>I don't think it was on at that</text:p>
      <text:p text:style-name="P11885"/>
      <text:p text:style-name="P11886"><text:s text:c="10"/>10 <text:s text:c="6"/>particular moment, but it wasn't long after.</text:p>
      <text:p text:style-name="P11887"/>
      <text:p text:style-name="P11888"><text:s text:c="10"/>11 <text:s text:c="2"/>Q. <text:s/>Just to follow up on something, I'll just ask you, did</text:p>
      <text:p text:style-name="P11889"/>
      <text:p text:style-name="P11890"><text:s text:c="10"/>12 <text:s text:c="6"/>you have this heli-tele downlink facility that we've</text:p>
      <text:p text:style-name="P11891"/>
      <text:p text:style-name="P11892"><text:s text:c="10"/>13 <text:s text:c="6"/>heard in other control rooms?</text:p>
      <text:p text:style-name="P11893"/>
      <text:p text:style-name="P11894"><text:s text:c="10"/>14 <text:s text:c="2"/>A. <text:s/>No, we don't have that facility.</text:p>
      <text:p text:style-name="P11895"/>
      <text:p text:style-name="P11896"><text:s text:c="10"/>15 <text:s text:c="2"/>Q. <text:s/>We know that at around 01.45/01.47, depending on which</text:p>
      <text:p text:style-name="P11897"/>
      <text:p text:style-name="P11898"><text:s text:c="10"/>16 <text:s text:c="6"/>document you look at, there was a call that was received</text:p>
      <text:p text:style-name="P11899"/>
      <text:p text:style-name="P11900"><text:s text:c="10"/>17 <text:s text:c="6"/>from someone on the A40 just reporting the incident. <text:s/>Do</text:p>
      <text:p text:style-name="P11901"/>
      <text:p text:style-name="P11902"><text:s text:c="10"/>18 <text:s text:c="6"/>you remember that call coming in?</text:p>
      <text:p text:style-name="P11903"/>
      <text:p text:style-name="P11904"><text:s text:c="10"/>19 <text:s text:c="2"/>A. <text:s/>I don't, no.</text:p>
      <text:p text:style-name="P11905"/>
      <text:p text:style-name="P11906"><text:s/><text:s text:c="9"/>20 <text:s text:c="2"/>Q. <text:s/>No, all right.</text:p>
      <text:p text:style-name="P11907"/>
      <text:p text:style-name="P11908"><text:s text:c="10"/>21 <text:s text:c="10"/>If I can just perhaps just show the log for Essex</text:p>
      <text:p text:style-name="P11909"/>
      <text:p text:style-name="P11910"><text:s text:c="10"/>22 <text:s text:c="6"/>control room just so we can put a bit of a time marker</text:p>
      <text:p text:style-name="P11911"/>
      <text:p text:style-name="P11912"><text:s text:c="10"/>23 <text:s text:c="6"/>on it. <text:s/>LFB00003625, please, Ralph, page 7.</text:p>
      <text:p text:style-name="P11913"/>
      <text:p text:style-name="P11914"><text:s/><text:s text:c="9"/>24 <text:s text:c="10"/>So page 7 is actually where our incident log starts</text:p>
      <text:p text:style-name="P11915"/>
      <text:p text:style-name="P11916"><text:s text:c="10"/>25 <text:s text:c="6"/>and it runs backwards.</text:p>
      <text:p text:style-name="P11917"/>
      <text:p text:style-name="P11918"><text:s text:c="43"/>202</text:p>
      <text:p text:style-name="P11919"/>
      <text:p text:style-name="P11920"/>
      <text:p text:style-name="P11921"/>
      <text:p text:style-name="P11922"/>
      <text:p text:style-name="P11923"/>
      <text:p text:style-name="P11924"/>
      <text:p text:style-name="P11925"/>
      <text:p text:style-name="P11926"/>
      <text:p text:style-name="P11927"><text:s text:c="11"/>1 <text:s text:c="10"/>If we go over to page 6, the time mark of 01.46, at</text:p>
      <text:p text:style-name="P11928"/>
      <text:p text:style-name="P11929"><text:s text:c="11"/>2 <text:s text:c="6"/>the very bottom -- thank you, Ralph -- it says:</text:p>
      <text:p text:style-name="P11930"/>
      <text:p text:style-name="P11931"><text:s text:c="11"/>3 <text:s text:c="10"/>"Incident type added FIRE - HIGH RISE RESIDENTIAL</text:p>
      <text:p text:style-name="P11932"/>
      <text:p text:style-name="P11933"><text:s text:c="11"/>4 <text:s text:c="6"/>BUILDING."</text:p>
      <text:p text:style-name="P11934"/>
      <text:p text:style-name="P11935"><text:s text:c="11"/>5 <text:s text:c="10"/>Then to go one line above at 01.47, if you could,</text:p>
      <text:p text:style-name="P11936"/>
      <text:p text:style-name="P11937"><text:s text:c="11"/>6 <text:s text:c="6"/>Ralph, so if you could zoom out of that and go to one</text:p>
      <text:p text:style-name="P11938"/>
      <text:p text:style-name="P11939"><text:s text:c="11"/>7 <text:s text:c="6"/>line above to 01.47:</text:p>
      <text:p text:style-name="P11940"/>
      <text:p text:style-name="P11941"><text:s text:c="11"/>8 <text:s text:c="10"/>"Additional info changed W11 AREA A40, BLOCK OF</text:p>
      <text:p text:style-name="P11942"/>
      <text:p text:style-name="P11943"><text:s text:c="11"/>9 <text:s text:c="6"/>FLATS - LADBROOK[sic] ROAD AREA LONDON."</text:p>
      <text:p text:style-name="P11944"/>
      <text:p text:style-name="P11945"><text:s text:c="10"/>10 <text:s text:c="10"/>Are you familiar with this incident log before I go</text:p>
      <text:p text:style-name="P11946"/>
      <text:p text:style-name="P11947"><text:s text:c="10"/>11 <text:s text:c="6"/>any further with it?</text:p>
      <text:p text:style-name="P11948"/>
      <text:p text:style-name="P11949"><text:s text:c="10"/>12 <text:s text:c="2"/>A. <text:s/>Not too much.</text:p>
      <text:p text:style-name="P11950"/>
      <text:p text:style-name="P11951"><text:s text:c="10"/>13 <text:s text:c="2"/>Q. <text:s/>Is this something you would've seen on the night as</text:p>
      <text:p text:style-name="P11952"/>
      <text:p text:style-name="P11953"><text:s text:c="10"/>14 <text:s text:c="4"/><text:s text:c="2"/>calls were coming in?</text:p>
      <text:p text:style-name="P11954"/>
      <text:p text:style-name="P11955"><text:s text:c="10"/>15 <text:s text:c="2"/>A. <text:s/>Yes, yes.</text:p>
      <text:p text:style-name="P11956"/>
      <text:p text:style-name="P11957"><text:s text:c="10"/>16 <text:s text:c="2"/>Q. <text:s/>Do you remember at all if you saw that entry going into</text:p>
      <text:p text:style-name="P11958"/>
      <text:p text:style-name="P11959"><text:s text:c="10"/>17 <text:s text:c="6"/>the log in front of you?</text:p>
      <text:p text:style-name="P11960"/>
      <text:p text:style-name="P11961"><text:s text:c="10"/>18 <text:s text:c="2"/>A. <text:s/>No, I don't, no, sorry.</text:p>
      <text:p text:style-name="P11962"/>
      <text:p text:style-name="P11963"><text:s text:c="10"/>19 <text:s text:c="2"/>Q. <text:s/>Does this in any way summarise the type of information</text:p>
      <text:p text:style-name="P11964"/>
      <text:p text:style-name="P11965"><text:s text:c="10"/>20 <text:s text:c="6"/>that you had about the incident, the extent of it, being</text:p>
      <text:p text:style-name="P11966"/>
      <text:p text:style-name="P11967"><text:s text:c="10"/>21 <text:s text:c="6"/>in a block of flats in the Ladbroke Grove area?</text:p>
      <text:p text:style-name="P11968"/>
      <text:p text:style-name="P11969"><text:s text:c="10"/>22 <text:s text:c="2"/>A. <text:s/>Yes, we didn't realise the full address at the</text:p>
      <text:p text:style-name="P11970"/>
      <text:p text:style-name="P11971"><text:s text:c="10"/>23 <text:s text:c="6"/>beginning.</text:p>
      <text:p text:style-name="P11972"/>
      <text:p text:style-name="P11973"><text:s text:c="10"/>24 <text:s text:c="2"/>Q. <text:s/>Sure.</text:p>
      <text:p text:style-name="P11974"/>
      <text:p text:style-name="P11975"><text:s text:c="10"/>25 <text:s text:c="10"/>I want to come on to the call that you took, which</text:p>
      <text:p text:style-name="P11976"/>
      <text:p text:style-name="P11977"><text:s text:c="43"/>203</text:p>
      <text:p text:style-name="P11978"/>
      <text:p text:style-name="P11979"/>
      <text:p text:style-name="P11980"/>
      <text:p text:style-name="P11981"/>
      <text:p text:style-name="P11982"/>
      <text:p text:style-name="P11983"/>
      <text:p text:style-name="P11984"/>
      <text:p text:style-name="P11985"/>
      <text:p text:style-name="P11986"><text:s text:c="11"/>1 <text:s text:c="6"/>you discuss at the second half of page 2 of your witness</text:p>
      <text:p text:style-name="P11987"/>
      <text:p text:style-name="P11988"><text:s text:c="11"/>2 <text:s text:c="6"/>statement and, as I understand, is the only call you</text:p>
      <text:p text:style-name="P11989"/>
      <text:p text:style-name="P11990"><text:s text:c="11"/>3 <text:s text:c="6"/>took on the night to do with Grenfell.</text:p>
      <text:p text:style-name="P11991"/>
      <text:p text:style-name="P11992"><text:s text:c="11"/>4 <text:s text:c="2"/>A. <text:s/>Yes.</text:p>
      <text:p text:style-name="P11993"/>
      <text:p text:style-name="P11994"><text:s text:c="11"/>5 <text:s text:c="2"/>Q. <text:s/>We know it was from the 22nd floor<text:s/>at flat 193.</text:p>
      <text:p text:style-name="P11995"/>
      <text:p text:style-name="P11996"><text:s text:c="11"/>6 <text:s text:c="10"/>Ralph, if I can just ask you to go back to</text:p>
      <text:p text:style-name="P11997"/>
      <text:p text:style-name="P11998"><text:s text:c="11"/>7 <text:s text:c="6"/>Ms Lancaster's statement.</text:p>
      <text:p text:style-name="P11999"/>
      <text:p text:style-name="P12000"><text:s text:c="11"/>8 <text:s text:c="10"/>It's halfway down there, Ms Lancaster, second last</text:p>
      <text:p text:style-name="P12001"/>
      <text:p text:style-name="P12002"><text:s text:c="11"/>9 <text:s text:c="6"/>paragraph on that page:</text:p>
      <text:p text:style-name="P12003"/>
      <text:p text:style-name="P12004"><text:s text:c="10"/>10 <text:s text:c="10"/>"My first call was from a woman, who was on the 22nd</text:p>
      <text:p text:style-name="P12005"/>
      <text:p text:style-name="P12006"><text:s text:c="10"/>11 <text:s text:c="6"/>floor. <text:s/>The lady said it was getting smoky and there was</text:p>
      <text:p text:style-name="P12007"/>
      <text:p text:style-name="P12008"><text:s text:c="10"/>12 <text:s text:c="6"/>lots of smoke on her floor. <text:s/>I took her address as Flat</text:p>
      <text:p text:style-name="P12009"/>
      <text:p text:style-name="P12010"><text:s text:c="10"/>13 <text:s text:c="6"/>193, Grenfell Tower in London. <text:s/>I advised her that I</text:p>
      <text:p text:style-name="P12011"/>
      <text:p text:style-name="P12012"><text:s text:c="10"/>14 <text:s text:c="6"/>would pass her call onto London Fire Brigade, as we</text:p>
      <text:p text:style-name="P12013"/>
      <text:p text:style-name="P12014"><text:s text:c="10"/>15 <text:s text:c="6"/>would with any call we take on behalf of London. <text:s/>I</text:p>
      <text:p text:style-name="P12015"/>
      <text:p text:style-name="P12016"><text:s text:c="10"/>16 <text:s text:c="6"/>recall Katrina contacting London to pass on the details</text:p>
      <text:p text:style-name="P12017"/>
      <text:p text:style-name="P12018"><text:s text:c="10"/>17 <text:s text:c="6"/>of this call, whilst I remained available to take any</text:p>
      <text:p text:style-name="P12019"/>
      <text:p text:style-name="P12020"><text:s text:c="10"/>18 <text:s text:c="6"/>other calls."</text:p>
      <text:p text:style-name="P12021"/>
      <text:p text:style-name="P12022"><text:s text:c="10"/>19 <text:s text:c="10"/>In terms of Katrina taking that information and</text:p>
      <text:p text:style-name="P12023"/>
      <text:p text:style-name="P12024"><text:s text:c="10"/>20 <text:s text:c="6"/>calling London, is that something that would be normal</text:p>
      <text:p text:style-name="P12025"/>
      <text:p text:style-name="P12026"><text:s text:c="10"/>21 <text:s text:c="6"/>practice?</text:p>
      <text:p text:style-name="P12027"/>
      <text:p text:style-name="P12028"><text:s text:c="10"/>22 <text:s text:c="2"/>A. <text:s/>Yes. <text:s/>On a night shift, we would split into two halves</text:p>
      <text:p text:style-name="P12029"/>
      <text:p text:style-name="P12030"><text:s text:c="10"/>23 <text:s text:c="6"/>and we would take it in turns to -- one would be on the</text:p>
      <text:p text:style-name="P12031"/>
      <text:p text:style-name="P12032"><text:s text:c="10"/>24 <text:s text:c="6"/>back on the supervisor console while the other one would</text:p>
      <text:p text:style-name="P12033"/>
      <text:p text:style-name="P12034"><text:s text:c="10"/>25 <text:s text:c="6"/>sit out the front.</text:p>
      <text:p text:style-name="P12035"/>
      <text:p text:style-name="P12036"><text:s text:c="43"/>204</text:p>
      <text:p text:style-name="P12037"/>
      <text:p text:style-name="P12038"/>
      <text:p text:style-name="P12039"/>
      <text:p text:style-name="P12040"/>
      <text:p text:style-name="P12041"/>
      <text:p text:style-name="P12042"/>
      <text:p text:style-name="P12043"/>
      <text:p text:style-name="P12044"/>
      <text:p text:style-name="P12045"><text:s text:c="11"/>1 <text:s text:c="2"/>Q. <text:s/>Yes.</text:p>
      <text:p text:style-name="P12046"/>
      <text:p text:style-name="P12047"><text:s text:c="11"/>2 <text:s text:c="2"/>A. <text:s/>It just worked out this night that Katrina was sitting</text:p>
      <text:p text:style-name="P12048"/>
      <text:p text:style-name="P12049"><text:s text:c="4"/><text:s text:c="7"/>3 <text:s text:c="6"/>on the back and I was sitting out the front.</text:p>
      <text:p text:style-name="P12050"/>
      <text:p text:style-name="P12051"><text:s text:c="11"/>4 <text:s text:c="2"/>Q. <text:s/>Do you remember in this call -- we can go to the</text:p>
      <text:p text:style-name="P12052"/>
      <text:p text:style-name="P12053"><text:s text:c="11"/>5 <text:s text:c="6"/>transcript if we need to -- asking how many persons were</text:p>
      <text:p text:style-name="P12054"/>
      <text:p text:style-name="P12055"><text:s text:c="11"/>6 <text:s text:c="6"/>in the flat at that time?</text:p>
      <text:p text:style-name="P12056"/>
      <text:p text:style-name="P12057"><text:s text:c="11"/>7 <text:s text:c="2"/>A. <text:s/>No.</text:p>
      <text:p text:style-name="P12058"/>
      <text:p text:style-name="P12059"><text:s text:c="11"/>8 <text:s text:c="2"/>Q. <text:s/>Is there any reason why you didn't take that</text:p>
      <text:p text:style-name="P12060"/>
      <text:p text:style-name="P12061"><text:s text:c="11"/>9 <text:s text:c="6"/>information? <text:s/>Would it be normal for you to do so?</text:p>
      <text:p text:style-name="P12062"/>
      <text:p text:style-name="P12063"><text:s text:c="10"/>10 <text:s text:c="2"/>A. <text:s/>I think she was panicking -- from what I can remember,</text:p>
      <text:p text:style-name="P12064"/>
      <text:p text:style-name="P12065"><text:s text:c="8"/><text:s text:c="2"/>11 <text:s text:c="6"/>I think she was panicking on the phone, so I just took</text:p>
      <text:p text:style-name="P12066"/>
      <text:p text:style-name="P12067"><text:s text:c="10"/>12 <text:s text:c="6"/>what I could, but I didn't ask how many people were in</text:p>
      <text:p text:style-name="P12068"/>
      <text:p text:style-name="P12069"><text:s text:c="10"/>13 <text:s text:c="6"/>the flat.</text:p>
      <text:p text:style-name="P12070"/>
      <text:p text:style-name="P12071"><text:s text:c="10"/>14 <text:s text:c="2"/>Q. <text:s/>Would it be usual when you're taking this kind of call</text:p>
      <text:p text:style-name="P12072"/>
      <text:p text:style-name="P12073"><text:s/><text:s text:c="9"/>15 <text:s text:c="6"/>to start advising the caller as to whether they should</text:p>
      <text:p text:style-name="P12074"/>
      <text:p text:style-name="P12075"><text:s text:c="10"/>16 <text:s text:c="6"/>stay or go, whether it's safe or not to do so?</text:p>
      <text:p text:style-name="P12076"/>
      <text:p text:style-name="P12077"><text:s text:c="10"/>17 <text:s text:c="2"/>A. <text:s/>Yes. <text:s/>But because it was in London, I just took the</text:p>
      <text:p text:style-name="P12078"/>
      <text:p text:style-name="P12079"><text:s text:c="10"/>18 <text:s text:c="6"/>details just to pass it across to London as soon as</text:p>
      <text:p text:style-name="P12080"/>
      <text:p text:style-name="P12081"><text:s text:c="10"/>19 <text:s text:c="6"/>possible.</text:p>
      <text:p text:style-name="P12082"/>
      <text:p text:style-name="P12083"><text:s text:c="10"/>20 <text:s text:c="2"/>Q. <text:s/>So am I right in saying that your evidence is that</text:p>
      <text:p text:style-name="P12084"/>
      <text:p text:style-name="P12085"><text:s text:c="10"/>21 <text:s text:c="6"/>because it's a call from London and not your own</text:p>
      <text:p text:style-name="P12086"/>
      <text:p text:style-name="P12087"><text:s text:c="10"/>22 <text:s text:c="6"/>incident ground, you wouldn't go through that usual</text:p>
      <text:p text:style-name="P12088"/>
      <text:p text:style-name="P12089"><text:s text:c="10"/>23 <text:s text:c="6"/>assessment process to give them the advice to work out</text:p>
      <text:p text:style-name="P12090"/>
      <text:p text:style-name="P12091"><text:s text:c="10"/>24 <text:s text:c="6"/>whether it's safe to leave or not?</text:p>
      <text:p text:style-name="P12092"/>
      <text:p text:style-name="P12093"><text:s text:c="10"/>25 <text:s text:c="2"/>A. <text:s/>No, you wouldn't, no.</text:p>
      <text:p text:style-name="P12094"/>
      <text:p text:style-name="P12095"><text:s text:c="43"/>205</text:p>
      <text:p text:style-name="P12096"/>
      <text:p text:style-name="P12097"/>
      <text:p text:style-name="P12098"/>
      <text:p text:style-name="P12099"/>
      <text:p text:style-name="P12100"/>
      <text:p text:style-name="P12101"/>
      <text:p text:style-name="P12102"/>
      <text:p text:style-name="P12103"/>
      <text:p text:style-name="P12104"><text:s text:c="11"/>1 <text:s text:c="2"/>Q. <text:s/>So you would just take the details, end the call and</text:p>
      <text:p text:style-name="P12105"/>
      <text:p text:style-name="P12106"><text:s text:c="11"/>2 <text:s text:c="6"/>pass it to London?</text:p>
      <text:p text:style-name="P12107"/>
      <text:p text:style-name="P12108"><text:s text:c="11"/>3 <text:s text:c="2"/>A. <text:s/>Yes.</text:p>
      <text:p text:style-name="P12109"/>
      <text:p text:style-name="P12110"><text:s text:c="11"/>4 <text:s text:c="2"/>Q. <text:s/>Can I just ask you to look at the incident log, so back</text:p>
      <text:p text:style-name="P12111"/>
      <text:p text:style-name="P12112"><text:s text:c="11"/>5 <text:s text:c="4"/><text:s text:c="2"/>to LFB00003625, and if we can go to page 5, please,</text:p>
      <text:p text:style-name="P12113"/>
      <text:p text:style-name="P12114"><text:s text:c="11"/>6 <text:s text:c="6"/>Ralph.</text:p>
      <text:p text:style-name="P12115"/>
      <text:p text:style-name="P12116"><text:s text:c="11"/>7 <text:s text:c="10"/>If we could look at the time mark 01.48, it's about</text:p>
      <text:p text:style-name="P12117"/>
      <text:p text:style-name="P12118"><text:s text:c="11"/>8 <text:s text:c="6"/>five lines up from the bottom, and there's a number of</text:p>
      <text:p text:style-name="P12119"/>
      <text:p text:style-name="P12120"><text:s text:c="11"/>9 <text:s text:c="2"/><text:s text:c="4"/>stars, and then it says:</text:p>
      <text:p text:style-name="P12121"/>
      <text:p text:style-name="P12122"><text:s text:c="10"/>10 <text:s text:c="10"/>"****CALLER IS AT THE 22 FLOOR*****"</text:p>
      <text:p text:style-name="P12123"/>
      <text:p text:style-name="P12124"><text:s text:c="10"/>11 <text:s text:c="10"/>It's quite difficult to make out, but if you look at</text:p>
      <text:p text:style-name="P12125"/>
      <text:p text:style-name="P12126"><text:s text:c="10"/>12 <text:s text:c="6"/>01.48 up from the bottom:</text:p>
      <text:p text:style-name="P12127"/>
      <text:p text:style-name="P12128"><text:s text:c="10"/>13 <text:s text:c="10"/>"... 01:48<text:s/>Duplicate Additional info changed</text:p>
      <text:p text:style-name="P12129"/>
      <text:p text:style-name="P12130"><text:s text:c="10"/>14 <text:s text:c="10"/>"****CALLER IS AT THE 22 FLOOR*****"</text:p>
      <text:p text:style-name="P12131"/>
      <text:p text:style-name="P12132"><text:s text:c="10"/>15 <text:s text:c="10"/>Can you see that?</text:p>
      <text:p text:style-name="P12133"/>
      <text:p text:style-name="P12134"><text:s text:c="10"/>16 <text:s text:c="2"/>A. <text:s/>Yes.</text:p>
      <text:p text:style-name="P12135"/>
      <text:p text:style-name="P12136"><text:s text:c="10"/>17 <text:s text:c="2"/>Q. <text:s/>Is that information you inputted into the system on</text:p>
      <text:p text:style-name="P12137"/>
      <text:p text:style-name="P12138"><text:s text:c="10"/>18 <text:s text:c="6"/>taking this call?</text:p>
      <text:p text:style-name="P12139"/>
      <text:p text:style-name="P12140"><text:s text:c="10"/>19 <text:s text:c="2"/>A. <text:s/>No.</text:p>
      <text:p text:style-name="P12141"/>
      <text:p text:style-name="P12142"><text:s text:c="10"/>20 <text:s text:c="2"/>Q. <text:s/>Is it somebody else, and possibly Claire Bannister, who</text:p>
      <text:p text:style-name="P12143"/>
      <text:p text:style-name="P12144"><text:s text:c="10"/>21 <text:s text:c="6"/>has inputted it in?</text:p>
      <text:p text:style-name="P12145"/>
      <text:p text:style-name="P12146"><text:s text:c="10"/>22 <text:s text:c="2"/>A. <text:s/>Yes.</text:p>
      <text:p text:style-name="P12147"/>
      <text:p text:style-name="P12148"><text:s text:c="10"/>23 <text:s text:c="2"/>Q. <text:s/>By CB1, we can see there.</text:p>
      <text:p text:style-name="P12149"/>
      <text:p text:style-name="P12150"><text:s text:c="6"/><text:s text:c="4"/>24 <text:s text:c="10"/>Would it be usual for you to input information about</text:p>
      <text:p text:style-name="P12151"/>
      <text:p text:style-name="P12152"><text:s text:c="10"/>25 <text:s text:c="6"/>the call you're taking into this system to appear on</text:p>
      <text:p text:style-name="P12153"/>
      <text:p text:style-name="P12154"><text:s text:c="43"/>206</text:p>
      <text:p text:style-name="P12155"/>
      <text:p text:style-name="P12156"/>
      <text:p text:style-name="P12157"/>
      <text:p text:style-name="P12158"/>
      <text:p text:style-name="P12159"/>
      <text:p text:style-name="P12160"/>
      <text:p text:style-name="P12161"/>
      <text:p text:style-name="P12162"/>
      <text:p text:style-name="P12163"><text:s text:c="11"/>1 <text:s text:c="6"/>this incident log?</text:p>
      <text:p text:style-name="P12164"/>
      <text:p text:style-name="P12165"><text:s text:c="2"/><text:s text:c="9"/>2 <text:s text:c="2"/>A. <text:s/>Yes.</text:p>
      <text:p text:style-name="P12166"/>
      <text:p text:style-name="P12167"><text:s text:c="11"/>3 <text:s text:c="2"/>Q. <text:s/>Okay.</text:p>
      <text:p text:style-name="P12168"/>
      <text:p text:style-name="P12169"><text:s text:c="11"/>4 <text:s text:c="10"/>Is there any reason why you weren't inputting that</text:p>
      <text:p text:style-name="P12170"/>
      <text:p text:style-name="P12171"><text:s text:c="11"/>5 <text:s text:c="6"/>information when you took the call?</text:p>
      <text:p text:style-name="P12172"/>
      <text:p text:style-name="P12173"><text:s text:c="11"/>6 <text:s text:c="2"/>A. <text:s/>I can't remember, sorry.</text:p>
      <text:p text:style-name="P12174"/>
      <text:p text:style-name="P12175"><text:s text:c="11"/>7 <text:s text:c="2"/>Q. <text:s/>No, that's all right.</text:p>
      <text:p text:style-name="P12176"/>
      <text:p text:style-name="P12177"><text:s text:c="11"/>8 <text:s text:c="10"/>Was Claire Bannister listening into your call or did</text:p>
      <text:p text:style-name="P12178"/>
      <text:p text:style-name="P12179"><text:s text:c="11"/>9 <text:s text:c="6"/>you tell her information about it such that she was able</text:p>
      <text:p text:style-name="P12180"/>
      <text:p text:style-name="P12181"><text:s text:c="10"/>10 <text:s text:c="6"/>to input it into the system?</text:p>
      <text:p text:style-name="P12182"/>
      <text:p text:style-name="P12183"><text:s text:c="10"/>11 <text:s text:c="2"/>A. <text:s/>Yes.<text:s/><text:s/>From what I recall, I think she was sitting at my</text:p>
      <text:p text:style-name="P12184"/>
      <text:p text:style-name="P12185"><text:s text:c="10"/>12 <text:s text:c="6"/>console, with me, plugged into a headset so that she</text:p>
      <text:p text:style-name="P12186"/>
      <text:p text:style-name="P12187"><text:s text:c="10"/>13 <text:s text:c="6"/>could listen.</text:p>
      <text:p text:style-name="P12188"/>
      <text:p text:style-name="P12189"><text:s text:c="10"/>14 <text:s text:c="2"/>Q. <text:s/>We know from your own summary in your witness statement</text:p>
      <text:p text:style-name="P12190"/>
      <text:p text:style-name="P12191"><text:s text:c="10"/>15<text:s/><text:s text:c="6"/>about the call that you took the flat number, which was</text:p>
      <text:p text:style-name="P12192"/>
      <text:p text:style-name="P12193"><text:s text:c="10"/>16 <text:s text:c="6"/>193 --</text:p>
      <text:p text:style-name="P12194"/>
      <text:p text:style-name="P12195"><text:s text:c="10"/>17 <text:s text:c="2"/>A. <text:s/>Yes.</text:p>
      <text:p text:style-name="P12196"/>
      <text:p text:style-name="P12197"><text:s text:c="10"/>18 <text:s text:c="2"/>Q. <text:s/>-- and you obtained the conditions from the caller</text:p>
      <text:p text:style-name="P12198"/>
      <text:p text:style-name="P12199"><text:s text:c="10"/>19 <text:s text:c="6"/>because she volunteered the information that it was very</text:p>
      <text:p text:style-name="P12200"/>
      <text:p text:style-name="P12201"><text:s text:c="10"/>20 <text:s text:c="6"/>smoky.</text:p>
      <text:p text:style-name="P12202"/>
      <text:p text:style-name="P12203"><text:s text:c="10"/>21 <text:s text:c="2"/>A. <text:s/>Yes.</text:p>
      <text:p text:style-name="P12204"/>
      <text:p text:style-name="P12205"><text:s text:c="10"/>22 <text:s text:c="2"/>Q. <text:s/>Would you expect that kind of information also to be</text:p>
      <text:p text:style-name="P12206"/>
      <text:p text:style-name="P12207"><text:s text:c="10"/>23 <text:s text:c="6"/>inputted on this log?</text:p>
      <text:p text:style-name="P12208"/>
      <text:p text:style-name="P12209"><text:s text:c="10"/>24 <text:s text:c="2"/>A. <text:s/>Yes.</text:p>
      <text:p text:style-name="P12210"/>
      <text:p text:style-name="P12211"><text:s text:c="10"/>25 <text:s text:c="2"/>Q. <text:s/>Again, do you have<text:s/>any idea why it wasn't?</text:p>
      <text:p text:style-name="P12212"/>
      <text:p text:style-name="P12213"><text:s text:c="43"/>207</text:p>
      <text:p text:style-name="P12214"/>
      <text:p text:style-name="P12215"/>
      <text:p text:style-name="P12216"/>
      <text:p text:style-name="P12217"/>
      <text:p text:style-name="P12218"/>
      <text:p text:style-name="P12219"/>
      <text:p text:style-name="P12220"/>
      <text:p text:style-name="P12221"/>
      <text:p text:style-name="P12222"><text:s text:c="11"/>1 <text:s text:c="2"/>A. <text:s/>No.</text:p>
      <text:p text:style-name="P12223"/>
      <text:p text:style-name="P12224"><text:s text:c="11"/>2 <text:s text:c="2"/>Q. <text:s/>In terms of then passing the information over to London,</text:p>
      <text:p text:style-name="P12225"/>
      <text:p text:style-name="P12226"><text:s text:c="11"/>3 <text:s text:c="6"/>we know of course from your witness statement and the</text:p>
      <text:p text:style-name="P12227"/>
      <text:p text:style-name="P12228"><text:s text:c="11"/>4 <text:s text:c="6"/>evidence of others that Katrina wasn't able to get</text:p>
      <text:p text:style-name="P12229"/>
      <text:p text:style-name="P12230"><text:s text:c="11"/>5 <text:s text:c="6"/>through to London at all.</text:p>
      <text:p text:style-name="P12231"/>
      <text:p text:style-name="P12232"><text:s text:c="11"/>6 <text:s text:c="2"/>A. <text:s/>Mm-hm.</text:p>
      <text:p text:style-name="P12233"/>
      <text:p text:style-name="P12234"><text:s text:c="11"/>7 <text:s text:c="2"/>Q. <text:s/>You say in the same paragraph we looked at earlier that</text:p>
      <text:p text:style-name="P12235"/>
      <text:p text:style-name="P12236"><text:s text:c="10"/><text:s/>8 <text:s text:c="6"/>they were not answering the phones.</text:p>
      <text:p text:style-name="P12237"/>
      <text:p text:style-name="P12238"><text:s text:c="11"/>9 <text:s text:c="10"/>Can you tell us a little bit more what happened</text:p>
      <text:p text:style-name="P12239"/>
      <text:p text:style-name="P12240"><text:s text:c="10"/>10 <text:s text:c="6"/>there? <text:s/>How many times did Ms Marshall try to contact</text:p>
      <text:p text:style-name="P12241"/>
      <text:p text:style-name="P12242"><text:s text:c="10"/>11 <text:s text:c="6"/>London, what kind of process --</text:p>
      <text:p text:style-name="P12243"/>
      <text:p text:style-name="P12244"><text:s text:c="4"/><text:s text:c="6"/>12 <text:s text:c="2"/>A. <text:s/>Continuously. <text:s/>We have a system that you literally just</text:p>
      <text:p text:style-name="P12245"/>
      <text:p text:style-name="P12246"><text:s text:c="10"/>13 <text:s text:c="6"/>press the button that will dial through. <text:s/>We were just</text:p>
      <text:p text:style-name="P12247"/>
      <text:p text:style-name="P12248"><text:s text:c="10"/>14 <text:s text:c="6"/>continuously pressing both, just trying to get through.</text:p>
      <text:p text:style-name="P12249"/>
      <text:p text:style-name="P12250"><text:s text:c="10"/>15 <text:s text:c="2"/>Q. <text:s/>So that<text:s/>was both of you trying to contact London?</text:p>
      <text:p text:style-name="P12251"/>
      <text:p text:style-name="P12252"><text:s text:c="10"/>16 <text:s text:c="2"/>A. <text:s/>Yes.</text:p>
      <text:p text:style-name="P12253"/>
      <text:p text:style-name="P12254"><text:s text:c="10"/>17 <text:s text:c="2"/>Q. <text:s/>Then we know that because you couldn't get hold of them,</text:p>
      <text:p text:style-name="P12255"/>
      <text:p text:style-name="P12256"><text:s text:c="10"/>18 <text:s text:c="6"/>you paged Nigel Dilley, who has just given evidence to</text:p>
      <text:p text:style-name="P12257"/>
      <text:p text:style-name="P12258"><text:s text:c="10"/>19 <text:s text:c="6"/>assist us<text:s/>with that part of the night.</text:p>
      <text:p text:style-name="P12259"/>
      <text:p text:style-name="P12260"><text:s text:c="10"/>20 <text:s text:c="2"/>A. <text:s/>Yes.</text:p>
      <text:p text:style-name="P12261"/>
      <text:p text:style-name="P12262"><text:s text:c="10"/>21 <text:s text:c="2"/>Q. <text:s/>After you contacted Nigel Dilley, did you then continue</text:p>
      <text:p text:style-name="P12263"/>
      <text:p text:style-name="P12264"><text:s text:c="10"/>22 <text:s text:c="6"/>to try and get hold of London?</text:p>
      <text:p text:style-name="P12265"/>
      <text:p text:style-name="P12266"><text:s text:c="10"/>23 <text:s text:c="2"/>A. <text:s/>Yes.</text:p>
      <text:p text:style-name="P12267"/>
      <text:p text:style-name="P12268"><text:s text:c="10"/>24 <text:s text:c="2"/>Q. <text:s/>Again, just through<text:s/>trying these two lines that you</text:p>
      <text:p text:style-name="P12269"/>
      <text:p text:style-name="P12270"><text:s text:c="10"/>25 <text:s text:c="6"/>mention in your witness statement?</text:p>
      <text:p text:style-name="P12271"/>
      <text:p text:style-name="P12272"><text:s text:c="43"/>208</text:p>
      <text:p text:style-name="P12273"/>
      <text:p text:style-name="P12274"/>
      <text:p text:style-name="P12275"/>
      <text:p text:style-name="P12276"/>
      <text:p text:style-name="P12277"/>
      <text:p text:style-name="P12278"/>
      <text:p text:style-name="P12279"/>
      <text:p text:style-name="P12280"/>
      <text:p text:style-name="P12281"><text:s text:c="11"/>1 <text:s text:c="2"/>A. <text:s/>Yes.</text:p>
      <text:p text:style-name="P12282"/>
      <text:p text:style-name="P12283"><text:s text:c="11"/>2 <text:s text:c="2"/>Q. <text:s/>The emergency line and the admin line.</text:p>
      <text:p text:style-name="P12284"/>
      <text:p text:style-name="P12285"><text:s text:c="10"/><text:s/>3 <text:s text:c="10"/>Is this something you'd experienced before when you</text:p>
      <text:p text:style-name="P12286"/>
      <text:p text:style-name="P12287"><text:s text:c="11"/>4 <text:s text:c="6"/>had taken overflow calls from London --</text:p>
      <text:p text:style-name="P12288"/>
      <text:p text:style-name="P12289"><text:s text:c="11"/>5 <text:s text:c="2"/>A. <text:s/>No.</text:p>
      <text:p text:style-name="P12290"/>
      <text:p text:style-name="P12291"><text:s text:c="11"/>6 <text:s text:c="2"/>Q. <text:s/>-- you had experienced communication difficulties like</text:p>
      <text:p text:style-name="P12292"/>
      <text:p text:style-name="P12293"><text:s text:c="11"/>7 <text:s text:c="6"/>this?</text:p>
      <text:p text:style-name="P12294"/>
      <text:p text:style-name="P12295"><text:s text:c="11"/>8 <text:s text:c="2"/>A. <text:s/>Not at all, no.</text:p>
      <text:p text:style-name="P12296"/>
      <text:p text:style-name="P12297"><text:s text:c="11"/>9 <text:s text:c="2"/>Q. <text:s/>We know from Mr Dilley's evidence that he passed the</text:p>
      <text:p text:style-name="P12298"/>
      <text:p text:style-name="P12299"><text:s text:c="10"/>10 <text:s text:c="6"/>details of this call that you took and another call from</text:p>
      <text:p text:style-name="P12300"/>
      <text:p text:style-name="P12301"><text:s text:c="10"/>11 <text:s text:c="6"/>flat 82 at 02.26.30, but we also know that at 02.18,</text:p>
      <text:p text:style-name="P12302"/>
      <text:p text:style-name="P12303"><text:s text:c="10"/>12 <text:s text:c="6"/>someone from Essex -- and I believe it's Ms Marshall --</text:p>
      <text:p text:style-name="P12304"/>
      <text:p text:style-name="P12305"><text:s text:c="10"/>13 <text:s text:c="6"/>did actually get hold of someone in the LFB control room</text:p>
      <text:p text:style-name="P12306"/>
      <text:p text:style-name="P12307"><text:s text:c="10"/>14 <text:s text:c="6"/>to be able to pass the details over.</text:p>
      <text:p text:style-name="P12308"/>
      <text:p text:style-name="P12309"><text:s text:c="10"/>15 <text:s text:c="2"/>A. <text:s/>Yes.</text:p>
      <text:p text:style-name="P12310"/>
      <text:p text:style-name="P12311"><text:s text:c="10"/>16 <text:s text:c="2"/>Q. <text:s/>Are you aware of that information being passed over at</text:p>
      <text:p text:style-name="P12312"/>
      <text:p text:style-name="P12313"><text:s text:c="10"/>17 <text:s text:c="6"/>that time?</text:p>
      <text:p text:style-name="P12314"/>
      <text:p text:style-name="P12315"><text:s text:c="10"/>18 <text:s text:c="2"/>A. <text:s/>I remember her calling out saying that she'd managed to</text:p>
      <text:p text:style-name="P12316"/>
      <text:p text:style-name="P12317"><text:s text:c="10"/>19 <text:s text:c="6"/>get through to London.</text:p>
      <text:p text:style-name="P12318"/>
      <text:p text:style-name="P12319"><text:s text:c="10"/>20 <text:s text:c="2"/>Q. <text:s/>If I can just ask you to go to the transcript -- and if</text:p>
      <text:p text:style-name="P12320"/>
      <text:p text:style-name="P12321"><text:s text:c="10"/>21 <text:s text:c="6"/>you can't help us with this call any more, do just</text:p>
      <text:p text:style-name="P12322"/>
      <text:p text:style-name="P12323"><text:s text:c="10"/>22 <text:s text:c="6"/>say -- it's LFB00000347, please, Ralph.</text:p>
      <text:p text:style-name="P12324"/>
      <text:p text:style-name="P12325"><text:s text:c="10"/>23 <text:s text:c="10"/>So on page 1 there, you can see the last<text:s/>set of</text:p>
      <text:p text:style-name="P12326"/>
      <text:p text:style-name="P12327"><text:s text:c="10"/>24 <text:s text:c="6"/>numbers says, "021855", so we know the call took place</text:p>
      <text:p text:style-name="P12328"/>
      <text:p text:style-name="P12329"><text:s text:c="10"/>25 <text:s text:c="6"/>at 02.18.55.</text:p>
      <text:p text:style-name="P12330"/>
      <text:p text:style-name="P12331"><text:s text:c="43"/>209</text:p>
      <text:p text:style-name="P12332"/>
      <text:p text:style-name="P12333"/>
      <text:p text:style-name="P12334"/>
      <text:p text:style-name="P12335"/>
      <text:p text:style-name="P12336"/>
      <text:p text:style-name="P12337"/>
      <text:p text:style-name="P12338"/>
      <text:p text:style-name="P12339"/>
      <text:p text:style-name="P12340"><text:s text:c="11"/>1 <text:s text:c="10"/>If we go to page 2 of that transcript, please, we</text:p>
      <text:p text:style-name="P12341"/>
      <text:p text:style-name="P12342"><text:s text:c="11"/>2 <text:s text:c="6"/>can see the conversation going on between the operators</text:p>
      <text:p text:style-name="P12343"/>
      <text:p text:style-name="P12344"><text:s text:c="11"/>3 <text:s text:c="6"/>there. <text:s/>We have operator 1, which I believe is the LFB</text:p>
      <text:p text:style-name="P12345"/>
      <text:p text:style-name="P12346"><text:s text:c="11"/>4 <text:s text:c="6"/>control room operator, and operator 2 is Ms Marshall.</text:p>
      <text:p text:style-name="P12347"/>
      <text:p text:style-name="P12348"><text:s text:c="11"/>5 <text:s text:c="4"/><text:s text:c="2"/>There on page 1 she passes over the details about flat</text:p>
      <text:p text:style-name="P12349"/>
      <text:p text:style-name="P12350"><text:s text:c="11"/>6 <text:s text:c="6"/>number 82 on the 11th floor.</text:p>
      <text:p text:style-name="P12351"/>
      <text:p text:style-name="P12352"><text:s text:c="11"/>7 <text:s text:c="10"/>Then if we can go to the next page, please, Ralph.</text:p>
      <text:p text:style-name="P12353"/>
      <text:p text:style-name="P12354"><text:s text:c="11"/>8 <text:s text:c="10"/>If you look halfway down, Ms Lancaster, you can see</text:p>
      <text:p text:style-name="P12355"/>
      <text:p text:style-name="P12356"><text:s text:c="11"/>9 <text:s text:c="6"/>that she says:</text:p>
      <text:p text:style-name="P12357"/>
      <text:p text:style-name="P12358"><text:s text:c="10"/>10 <text:s text:c="10"/>"OPERATOR 2: And there's another one, on the 22nd</text:p>
      <text:p text:style-name="P12359"/>
      <text:p text:style-name="P12360"><text:s text:c="10"/>11 <text:s text:c="6"/>floor, as well.</text:p>
      <text:p text:style-name="P12361"/>
      <text:p text:style-name="P12362"><text:s text:c="10"/>12 <text:s text:c="10"/>"OPERATOR 1: Have you got a flat --</text:p>
      <text:p text:style-name="P12363"/>
      <text:p text:style-name="P12364"><text:s text:c="10"/>13 <text:s text:c="10"/>"OPERATOR<text:s/>2: She said she -- sorry.</text:p>
      <text:p text:style-name="P12365"/>
      <text:p text:style-name="P12366"><text:s text:c="10"/>14 <text:s text:c="10"/>"OPERATOR 1: Sorry.</text:p>
      <text:p text:style-name="P12367"/>
      <text:p text:style-name="P12368"><text:s text:c="10"/>15 <text:s text:c="10"/>"OPERATOR 2: Yeah, sorry, flat -- let me just find</text:p>
      <text:p text:style-name="P12369"/>
      <text:p text:style-name="P12370"><text:s text:c="10"/>16 <text:s text:c="6"/>it. He just (Several inaudible words) flat number? <text:s/>Oh,</text:p>
      <text:p text:style-name="P12371"/>
      <text:p text:style-name="P12372"><text:s text:c="10"/>17 <text:s text:c="6"/>we didn't get the flat number on that one. <text:s/>She said</text:p>
      <text:p text:style-name="P12373"/>
      <text:p text:style-name="P12374"><text:s text:c="10"/>18 <text:s text:c="6"/>there was smoke -- was starting to get smoky.</text:p>
      <text:p text:style-name="P12375"/>
      <text:p text:style-name="P12376"><text:s text:c="10"/>19 <text:s text:c="10"/>"OPERATOR 1: Okay, but she's -- they're okay?</text:p>
      <text:p text:style-name="P12377"/>
      <text:p text:style-name="P12378"><text:s text:c="10"/>20 <text:s text:c="10"/>"OPERATOR 2: Yeah, they're okay, and we've advised</text:p>
      <text:p text:style-name="P12379"/>
      <text:p text:style-name="P12380"><text:s text:c="10"/>21 <text:s text:c="6"/>them to stay put until they hear otherwise.</text:p>
      <text:p text:style-name="P12381"/>
      <text:p text:style-name="P12382"><text:s text:c="10"/>22 <text:s text:c="10"/>"OPERATOR 1: Yeah. <text:s/>Yeah, it sounds a terrible</text:p>
      <text:p text:style-name="P12383"/>
      <text:p text:style-name="P12384"><text:s text:c="10"/>23 <text:s text:c="6"/>fire."</text:p>
      <text:p text:style-name="P12385"/>
      <text:p text:style-name="P12386"><text:s text:c="10"/>24 <text:s text:c="10"/>Then they pretty much end the call.</text:p>
      <text:p text:style-name="P12387"/>
      <text:p text:style-name="P12388"><text:s text:c="10"/>25 <text:s text:c="3"/><text:s text:c="7"/>First of all, are you aware of Ms Marshall having</text:p>
      <text:p text:style-name="P12389"/>
      <text:p text:style-name="P12390"><text:s text:c="43"/>210</text:p>
      <text:p text:style-name="P12391"/>
      <text:p text:style-name="P12392"/>
      <text:p text:style-name="P12393"/>
      <text:p text:style-name="P12394"/>
      <text:p text:style-name="P12395"/>
      <text:p text:style-name="P12396"/>
      <text:p text:style-name="P12397"/>
      <text:p text:style-name="P12398"/>
      <text:p text:style-name="P12399"><text:s text:c="11"/>1 <text:s text:c="6"/>this conversation --</text:p>
      <text:p text:style-name="P12400"/>
      <text:p text:style-name="P12401"><text:s text:c="11"/>2 <text:s text:c="2"/>A. <text:s/>No.</text:p>
      <text:p text:style-name="P12402"/>
      <text:p text:style-name="P12403"><text:s text:c="11"/>3 <text:s text:c="2"/>Q. <text:s/>-- with this control room operator?</text:p>
      <text:p text:style-name="P12404"/>
      <text:p text:style-name="P12405"><text:s text:c="4"/><text:s text:c="7"/>4 <text:s text:c="10"/>So just one more question: you're not able to tell</text:p>
      <text:p text:style-name="P12406"/>
      <text:p text:style-name="P12407"><text:s text:c="11"/>5 <text:s text:c="6"/>us why Ms Marshall didn't pass over the details that you</text:p>
      <text:p text:style-name="P12408"/>
      <text:p text:style-name="P12409"><text:s text:c="11"/>6 <text:s text:c="6"/>had actually taken from the call, which was the flat</text:p>
      <text:p text:style-name="P12410"/>
      <text:p text:style-name="P12411"><text:s text:c="11"/>7 <text:s text:c="6"/>number and<text:s/>that it was getting very smoky inside the</text:p>
      <text:p text:style-name="P12412"/>
      <text:p text:style-name="P12413"><text:s text:c="11"/>8 <text:s text:c="6"/>flat?</text:p>
      <text:p text:style-name="P12414"/>
      <text:p text:style-name="P12415"><text:s text:c="11"/>9 <text:s text:c="2"/>A. <text:s/>I could've been taking other calls at that time, so</text:p>
      <text:p text:style-name="P12416"/>
      <text:p text:style-name="P12417"><text:s text:c="10"/>10 <text:s text:c="6"/>I wasn't -- I can't remember Katrina having that</text:p>
      <text:p text:style-name="P12418"/>
      <text:p text:style-name="P12419"><text:s text:c="10"/>11 <text:s text:c="6"/>conversation, I'm<text:s/>afraid.</text:p>
      <text:p text:style-name="P12420"/>
      <text:p text:style-name="P12421"><text:s text:c="10"/>12 <text:s text:c="2"/>Q. <text:s/>Yes. <text:s/>That's absolutely understandable.</text:p>
      <text:p text:style-name="P12422"/>
      <text:p text:style-name="P12423"><text:s text:c="10"/>13 <text:s text:c="10"/>So just then finally on this, we obviously now have</text:p>
      <text:p text:style-name="P12424"/>
      <text:p text:style-name="P12425"><text:s text:c="10"/>14 <text:s text:c="6"/>elicited that the call was taken at 01.48 from flat 193,</text:p>
      <text:p text:style-name="P12426"/>
      <text:p text:style-name="P12427"><text:s text:c="10"/>15 <text:s text:c="6"/>that you took yourself, and the information was passed</text:p>
      <text:p text:style-name="P12428"/>
      <text:p text:style-name="P12429"><text:s text:c="10"/>16 <text:s text:c="6"/>to the LFB at the earliest point seems to be 02.18 in</text:p>
      <text:p text:style-name="P12430"/>
      <text:p text:style-name="P12431"><text:s text:c="10"/>17 <text:s text:c="6"/>the evening. <text:s/>So that appears to be about a 30-minute</text:p>
      <text:p text:style-name="P12432"/>
      <text:p text:style-name="P12433"><text:s text:c="10"/>18 <text:s text:c="6"/>delay.</text:p>
      <text:p text:style-name="P12434"/>
      <text:p text:style-name="P12435"><text:s text:c="10"/>19 <text:s text:c="10"/>Is that something you would agree with --</text:p>
      <text:p text:style-name="P12436"/>
      <text:p text:style-name="P12437"><text:s text:c="10"/>20 <text:s text:c="2"/>A. <text:s/>Yes.</text:p>
      <text:p text:style-name="P12438"/>
      <text:p text:style-name="P12439"><text:s text:c="10"/>21 <text:s text:c="2"/>Q. <text:s/>-- from what we've looked?</text:p>
      <text:p text:style-name="P12440"/>
      <text:p text:style-name="P12441"><text:s text:c="10"/>22 <text:s text:c="10"/>Again, in your experience, having dealt with</text:p>
      <text:p text:style-name="P12442"/>
      <text:p text:style-name="P12443"><text:s text:c="10"/>23 <text:s text:c="6"/>overflow calls to London, is that something that you</text:p>
      <text:p text:style-name="P12444"/>
      <text:p text:style-name="P12445"><text:s text:c="10"/>24 <text:s text:c="6"/>have experienced?</text:p>
      <text:p text:style-name="P12446"/>
      <text:p text:style-name="P12447"><text:s text:c="10"/>25 <text:s text:c="2"/>A. <text:s/>Not that it's taken that long before, no.</text:p>
      <text:p text:style-name="P12448"/>
      <text:p text:style-name="P12449"><text:s text:c="43"/>211</text:p>
      <text:p text:style-name="P12450"/>
      <text:p text:style-name="P12451"/>
      <text:p text:style-name="P12452"/>
      <text:p text:style-name="P12453"/>
      <text:p text:style-name="P12454"/>
      <text:p text:style-name="P12455"/>
      <text:p text:style-name="P12456"/>
      <text:p text:style-name="P12457"/>
      <text:p text:style-name="P12458"><text:s text:c="11"/>1 <text:s text:c="2"/>Q. <text:s/>All right.</text:p>
      <text:p text:style-name="P12459"/>
      <text:p text:style-name="P12460"><text:s text:c="11"/>2 <text:s text:c="10"/>Final set of questions, Ms Lancaster.</text:p>
      <text:p text:style-name="P12461"/>
      <text:p text:style-name="P12462"><text:s text:c="11"/>3 <text:s text:c="10"/>On page 3 of your witness statement -- if we could</text:p>
      <text:p text:style-name="P12463"/>
      <text:p text:style-name="P12464"><text:s text:c="11"/>4 <text:s text:c="6"/>please go to it, Ralph -- top paragraph, you say that</text:p>
      <text:p text:style-name="P12465"/>
      <text:p text:style-name="P12466"><text:s text:c="11"/>5 <text:s text:c="6"/>you checked the internet for any information on</text:p>
      <text:p text:style-name="P12467"/>
      <text:p text:style-name="P12468"><text:s text:c="11"/>6<text:s/><text:s text:c="6"/>Grenfell Tower, googling Grenfell Tower itself. <text:s/>You</text:p>
      <text:p text:style-name="P12469"/>
      <text:p text:style-name="P12470"><text:s text:c="11"/>7 <text:s text:c="6"/>found a paragraph on a website stating there is a fire</text:p>
      <text:p text:style-name="P12471"/>
      <text:p text:style-name="P12472"><text:s text:c="11"/>8 <text:s text:c="6"/>arrangement and their policy was to stay put unless</text:p>
      <text:p text:style-name="P12473"/>
      <text:p text:style-name="P12474"><text:s text:c="11"/>9 <text:s text:c="6"/>otherwise advised.</text:p>
      <text:p text:style-name="P12475"/>
      <text:p text:style-name="P12476"><text:s text:c="2"/><text:s text:c="8"/>10 <text:s text:c="10"/>You go on there to say:</text:p>
      <text:p text:style-name="P12477"/>
      <text:p text:style-name="P12478"><text:s text:c="10"/>11 <text:s text:c="10"/>"Grenfell was designed to rigorous fire safety</text:p>
      <text:p text:style-name="P12479"/>
      <text:p text:style-name="P12480"><text:s text:c="10"/>12 <text:s text:c="6"/>standards and each front door for the flats can</text:p>
      <text:p text:style-name="P12481"/>
      <text:p text:style-name="P12482"><text:s text:c="10"/>13 <text:s text:c="6"/>withstand fire for up to 30 minutes."</text:p>
      <text:p text:style-name="P12483"/>
      <text:p text:style-name="P12484"><text:s text:c="5"/><text:s text:c="5"/>14 <text:s text:c="10"/>So, first of all, what prompted you to go onto the</text:p>
      <text:p text:style-name="P12485"/>
      <text:p text:style-name="P12486"><text:s text:c="10"/>15 <text:s text:c="6"/>internet to find this information?</text:p>
      <text:p text:style-name="P12487"/>
      <text:p text:style-name="P12488"><text:s text:c="10"/>16 <text:s text:c="2"/>A. <text:s/>Only because it's not on our ground and I didn't know</text:p>
      <text:p text:style-name="P12489"/>
      <text:p text:style-name="P12490"><text:s text:c="10"/>17 <text:s text:c="6"/>anything about Grenfell Tower. <text:s/>We couldn't get through</text:p>
      <text:p text:style-name="P12491"/>
      <text:p text:style-name="P12492"><text:s text:c="10"/>18 <text:s text:c="6"/>to London. <text:s/>So I thought any information, whether it big</text:p>
      <text:p text:style-name="P12493"/>
      <text:p text:style-name="P12494"><text:s text:c="10"/>19 <text:s text:c="6"/>or small, would be useful to either us or if we could</text:p>
      <text:p text:style-name="P12495"/>
      <text:p text:style-name="P12496"><text:s text:c="10"/>20 <text:s text:c="6"/>find something and pass it back to London to help.</text:p>
      <text:p text:style-name="P12497"/>
      <text:p text:style-name="P12498"><text:s/><text:s text:c="9"/>21 <text:s text:c="2"/>Q. <text:s/>Do you remember which website you found this information</text:p>
      <text:p text:style-name="P12499"/>
      <text:p text:style-name="P12500"><text:s text:c="10"/>22 <text:s text:c="6"/>on?</text:p>
      <text:p text:style-name="P12501"/>
      <text:p text:style-name="P12502"><text:s text:c="10"/>23 <text:s text:c="2"/>A. <text:s/>Google.</text:p>
      <text:p text:style-name="P12503"/>
      <text:p text:style-name="P12504"><text:s text:c="10"/>24 <text:s text:c="2"/>Q. <text:s/>Just Google --</text:p>
      <text:p text:style-name="P12505"/>
      <text:p text:style-name="P12506"><text:s text:c="10"/>25 <text:s text:c="2"/>A. <text:s/>I just googled Grenfell Tower and then it came up lots</text:p>
      <text:p text:style-name="P12507"/>
      <text:p text:style-name="P12508"><text:s text:c="8"/><text:s text:c="35"/>212</text:p>
      <text:p text:style-name="P12509"/>
      <text:p text:style-name="P12510"/>
      <text:p text:style-name="P12511"/>
      <text:p text:style-name="P12512"/>
      <text:p text:style-name="P12513"/>
      <text:p text:style-name="P12514"/>
      <text:p text:style-name="P12515"/>
      <text:p text:style-name="P12516"/>
      <text:p text:style-name="P12517"><text:s text:c="11"/>1 <text:s text:c="6"/>of different subheadings. <text:s/>I think I went onto the first</text:p>
      <text:p text:style-name="P12518"/>
      <text:p text:style-name="P12519"><text:s text:c="11"/>2 <text:s text:c="6"/>one and I just started reading about it, when it was</text:p>
      <text:p text:style-name="P12520"/>
      <text:p text:style-name="P12521"><text:s text:c="11"/>3 <text:s text:c="6"/>built in the 1970s, how many stairwells it had.</text:p>
      <text:p text:style-name="P12522"/>
      <text:p text:style-name="P12523"><text:s text:c="11"/>4 <text:s text:c="2"/>Q. <text:s/>Do you remember -- again, I appreciate this might be</text:p>
      <text:p text:style-name="P12524"/>
      <text:p text:style-name="P12525"><text:s text:c="11"/>5 <text:s text:c="6"/>difficult -- if it was the Tenant Management</text:p>
      <text:p text:style-name="P12526"/>
      <text:p text:style-name="P12527"><text:s text:c="11"/>6 <text:s text:c="6"/>Organisation's website, so the company that ran</text:p>
      <text:p text:style-name="P12528"/>
      <text:p text:style-name="P12529"><text:s text:c="11"/>7 <text:s text:c="6"/>Grenfell Tower or a number of flats in it, or the</text:p>
      <text:p text:style-name="P12530"/>
      <text:p text:style-name="P12531"><text:s text:c="11"/>8 <text:s text:c="6"/>council's website?</text:p>
      <text:p text:style-name="P12532"/>
      <text:p text:style-name="P12533"><text:s text:c="11"/>9 <text:s text:c="2"/>A. <text:s/>I can't -- it was the top one in Google. <text:s/>As soon as you</text:p>
      <text:p text:style-name="P12534"/>
      <text:p text:style-name="P12535"><text:s text:c="10"/>10 <text:s text:c="6"/>typed it in, it was the first one underneath. <text:s/>I can't</text:p>
      <text:p text:style-name="P12536"/>
      <text:p text:style-name="P12537"><text:s text:c="6"/><text:s text:c="4"/>11 <text:s text:c="6"/>remember what that one was though, I'm afraid.</text:p>
      <text:p text:style-name="P12538"/>
      <text:p text:style-name="P12539"><text:s text:c="10"/>12 <text:s text:c="2"/>Q. <text:s/>You've just been telling us that there was more</text:p>
      <text:p text:style-name="P12540"/>
      <text:p text:style-name="P12541"><text:s text:c="10"/>13 <text:s text:c="6"/>information on there than I think you've input into your</text:p>
      <text:p text:style-name="P12542"/>
      <text:p text:style-name="P12543"><text:s text:c="10"/>14 <text:s text:c="6"/>witness statement --</text:p>
      <text:p text:style-name="P12544"/>
      <text:p text:style-name="P12545"><text:s/><text:s text:c="9"/>15 <text:s text:c="2"/>A. <text:s/>Yes.</text:p>
      <text:p text:style-name="P12546"/>
      <text:p text:style-name="P12547"><text:s text:c="10"/>16 <text:s text:c="2"/>Q. <text:s/>-- about the type of building and the number of</text:p>
      <text:p text:style-name="P12548"/>
      <text:p text:style-name="P12549"><text:s text:c="10"/>17 <text:s text:c="6"/>stairwells, et cetera.</text:p>
      <text:p text:style-name="P12550"/>
      <text:p text:style-name="P12551"><text:s text:c="10"/>18 <text:s text:c="2"/>A. <text:s/>Yes.</text:p>
      <text:p text:style-name="P12552"/>
      <text:p text:style-name="P12553"><text:s text:c="10"/>19 <text:s text:c="2"/>Q. <text:s/>In terms of picking out what was relevant to you, was</text:p>
      <text:p text:style-name="P12554"/>
      <text:p text:style-name="P12555"><text:s text:c="10"/>20<text:s text:c="7"/>the information you've set out in your witness statement</text:p>
      <text:p text:style-name="P12556"/>
      <text:p text:style-name="P12557"><text:s text:c="10"/>21 <text:s text:c="6"/>what you thought was relevant --</text:p>
      <text:p text:style-name="P12558"/>
      <text:p text:style-name="P12559"><text:s text:c="10"/>22 <text:s text:c="2"/>A. <text:s/>That's what I thought was the most important, the stay</text:p>
      <text:p text:style-name="P12560"/>
      <text:p text:style-name="P12561"><text:s text:c="10"/>23 <text:s text:c="6"/>put and the 30 minutes for the doors.<text:s/><text:s/>I thought that</text:p>
      <text:p text:style-name="P12562"/>
      <text:p text:style-name="P12563"><text:s text:c="10"/>24 <text:s text:c="6"/>was the most important, you know. <text:s/>We had something to</text:p>
      <text:p text:style-name="P12564"/>
      <text:p text:style-name="P12565"><text:s text:c="10"/>25 <text:s text:c="6"/>go on.</text:p>
      <text:p text:style-name="P12566"/>
      <text:p text:style-name="P12567"><text:s text:c="43"/>213</text:p>
      <text:p text:style-name="P12568"/>
      <text:p text:style-name="P12569"/>
      <text:p text:style-name="P12570"/>
      <text:p text:style-name="P12571"/>
      <text:p text:style-name="P12572"/>
      <text:p text:style-name="P12573"/>
      <text:p text:style-name="P12574"/>
      <text:p text:style-name="P12575"/>
      <text:p text:style-name="P12576"><text:s text:c="11"/>1 <text:s text:c="10"/>At that time, we couldn't get through to London. <text:s/>We</text:p>
      <text:p text:style-name="P12577"/>
      <text:p text:style-name="P12578"><text:s text:c="11"/>2 <text:s text:c="6"/>were not aware of their policies and procedures, do you</text:p>
      <text:p text:style-name="P12579"/>
      <text:p text:style-name="P12580"><text:s text:c="11"/>3 <text:s text:c="6"/>tell them to stay, do you tell them to go. <text:s/>So as soon</text:p>
      <text:p text:style-name="P12581"/>
      <text:p text:style-name="P12582"><text:s text:c="11"/>4 <text:s text:c="6"/>as I found that information, I called out to Katrina,</text:p>
      <text:p text:style-name="P12583"/>
      <text:p text:style-name="P12584"><text:s text:c="11"/>5<text:s text:c="7"/>you know, "This is what I've found", I put it on there.</text:p>
      <text:p text:style-name="P12585"/>
      <text:p text:style-name="P12586"><text:s text:c="11"/>6 <text:s text:c="6"/>So that's why we agreed, you know, okay, we've found</text:p>
      <text:p text:style-name="P12587"/>
      <text:p text:style-name="P12588"><text:s text:c="11"/>7 <text:s text:c="6"/>this. <text:s/>We didn't have anything else to go on at the</text:p>
      <text:p text:style-name="P12589"/>
      <text:p text:style-name="P12590"><text:s text:c="11"/>8 <text:s text:c="6"/>time.</text:p>
      <text:p text:style-name="P12591"/>
      <text:p text:style-name="P12592"><text:s text:c="11"/>9<text:s/><text:s text:c="2"/>Q. <text:s/>If I can turn back to that incident log we're now</text:p>
      <text:p text:style-name="P12593"/>
      <text:p text:style-name="P12594"><text:s text:c="10"/>10 <text:s text:c="6"/>familiar with, so LFB00003625 at page 3, if we can look</text:p>
      <text:p text:style-name="P12595"/>
      <text:p text:style-name="P12596"><text:s text:c="10"/>11 <text:s text:c="6"/>at the time mark 02.14, about three or four time marks</text:p>
      <text:p text:style-name="P12597"/>
      <text:p text:style-name="P12598"><text:s text:c="10"/>12 <text:s text:c="6"/>down, there it says:</text:p>
      <text:p text:style-name="P12599"/>
      <text:p text:style-name="P12600"><text:s text:c="10"/>13 <text:s text:c="10"/>"ON THE GRENFELL TOWER REGENERATION THERE IS A</text:p>
      <text:p text:style-name="P12601"/>
      <text:p text:style-name="P12602"><text:s text:c="10"/>14 <text:s text:c="6"/>EMERGENCY FIRE ARRANGEMENT PARAGRAPH</text:p>
      <text:p text:style-name="P12603"/>
      <text:p text:style-name="P12604"><text:s text:c="10"/>15 <text:s text:c="10"/>"THEIR POLICY STATES TO STAY PUT UNLESS OTHERWISE</text:p>
      <text:p text:style-name="P12605"/>
      <text:p text:style-name="P12606"><text:s text:c="10"/>16 <text:s text:c="6"/>ADVISED, GRENFELL WAS DESIGNED TO RIGOROUS FIRE SAFETY</text:p>
      <text:p text:style-name="P12607"/>
      <text:p text:style-name="P12608"><text:s text:c="10"/>17 <text:s text:c="6"/>STANDARDS.</text:p>
      <text:p text:style-name="P12609"/>
      <text:p text:style-name="P12610"><text:s text:c="10"/>18 <text:s text:c="10"/>"EACH FRONT DOOR FOR EACH FLAT CAN WITHSTAND A FIRE</text:p>
      <text:p text:style-name="P12611"/>
      <text:p text:style-name="P12612"><text:s text:c="10"/>19 <text:s text:c="6"/>FOR UP TO 30 MINUTES."</text:p>
      <text:p text:style-name="P12613"/>
      <text:p text:style-name="P12614"><text:s text:c="10"/>20 <text:s text:c="10"/>Was that something that you inputted onto the</text:p>
      <text:p text:style-name="P12615"/>
      <text:p text:style-name="P12616"><text:s text:c="10"/>21 <text:s text:c="6"/>system?</text:p>
      <text:p text:style-name="P12617"/>
      <text:p text:style-name="P12618"><text:s text:c="10"/>22 <text:s text:c="2"/>A. <text:s/>I asked Claire.</text:p>
      <text:p text:style-name="P12619"/>
      <text:p text:style-name="P12620"><text:s text:c="10"/>23 <text:s text:c="2"/>Q. <text:s/>As far as you can recollect for us, is that about the</text:p>
      <text:p text:style-name="P12621"/>
      <text:p text:style-name="P12622"><text:s text:c="10"/>24 <text:s text:c="6"/>time when you googled this --</text:p>
      <text:p text:style-name="P12623"/>
      <text:p text:style-name="P12624"><text:s text:c="10"/>25 <text:s text:c="2"/>A. <text:s/>Yes.</text:p>
      <text:p text:style-name="P12625"/>
      <text:p text:style-name="P12626"><text:s text:c="31"/><text:s text:c="12"/>214</text:p>
      <text:p text:style-name="P12627"/>
      <text:p text:style-name="P12628"/>
      <text:p text:style-name="P12629"/>
      <text:p text:style-name="P12630"/>
      <text:p text:style-name="P12631"/>
      <text:p text:style-name="P12632"/>
      <text:p text:style-name="P12633"/>
      <text:p text:style-name="P12634"/>
      <text:p text:style-name="P12635"><text:s text:c="11"/>1 <text:s text:c="2"/>Q. <text:s/>-- and found this information?</text:p>
      <text:p text:style-name="P12636"/>
      <text:p text:style-name="P12637"><text:s text:c="11"/>2 <text:s text:c="2"/>A. <text:s/>Yes.</text:p>
      <text:p text:style-name="P12638"/>
      <text:p text:style-name="P12639"><text:s text:c="11"/>3 <text:s text:c="2"/>Q. <text:s/>Was it from approximately that point onwards that, to</text:p>
      <text:p text:style-name="P12640"/>
      <text:p text:style-name="P12641"><text:s text:c="11"/>4 <text:s text:c="6"/>your knowledge, you or any others in the control room</text:p>
      <text:p text:style-name="P12642"/>
      <text:p text:style-name="P12643"><text:s text:c="11"/>5 <text:s text:c="6"/>were telling callers from London and Grenfell Tower to</text:p>
      <text:p text:style-name="P12644"/>
      <text:p text:style-name="P12645"><text:s text:c="11"/>6 <text:s text:c="6"/>stay put?</text:p>
      <text:p text:style-name="P12646"/>
      <text:p text:style-name="P12647"><text:s text:c="11"/>7 <text:s text:c="2"/>A. <text:s/>Yes, stay put, yes.</text:p>
      <text:p text:style-name="P12648"/>
      <text:p text:style-name="P12649"><text:s text:c="11"/>8 <text:s text:c="2"/>Q. <text:s/>Okay. <text:s/>All right.</text:p>
      <text:p text:style-name="P12650"/>
      <text:p text:style-name="P12651"><text:s text:c="11"/>9 <text:s text:c="10"/>Ms Lancaster, those are all the<text:s/>questions I have.</text:p>
      <text:p text:style-name="P12652"/>
      <text:p text:style-name="P12653"><text:s text:c="10"/>10 <text:s text:c="6"/>What is usual practice is for the chairman to extend</text:p>
      <text:p text:style-name="P12654"/>
      <text:p text:style-name="P12655"><text:s text:c="10"/>11 <text:s text:c="6"/>indulgence to us for a 5-minute break to check we've</text:p>
      <text:p text:style-name="P12656"/>
      <text:p text:style-name="P12657"><text:s text:c="10"/>12 <text:s text:c="6"/>asked everything we need to.</text:p>
      <text:p text:style-name="P12658"/>
      <text:p text:style-name="P12659"><text:s text:c="10"/>13 <text:s text:c="10"/>So if I can<text:s/>just ask the chairman if he wouldn't</text:p>
      <text:p text:style-name="P12660"/>
      <text:p text:style-name="P12661"><text:s text:c="10"/>14 <text:s text:c="6"/>mind.</text:p>
      <text:p text:style-name="P12662"/>
      <text:p text:style-name="P12663"><text:s text:c="10"/>15 <text:s text:c="2"/>SIR MARTIN MOORE-BICK: <text:s/>Yes. <text:s/>We have a short break at this</text:p>
      <text:p text:style-name="P12664"/>
      <text:p text:style-name="P12665"><text:s text:c="10"/>16 <text:s text:c="6"/>point to enable counsel to check she's covered</text:p>
      <text:p text:style-name="P12666"/>
      <text:p text:style-name="P12667"><text:s text:c="10"/>17 <text:s text:c="6"/>everything.</text:p>
      <text:p text:style-name="P12668"/>
      <text:p text:style-name="P12669"><text:s text:c="6"/><text:s text:c="4"/>18 <text:s text:c="10"/>So I'm going to ask you to go with the usher for</text:p>
      <text:p text:style-name="P12670"/>
      <text:p text:style-name="P12671"><text:s text:c="10"/>19 <text:s text:c="6"/>a few minutes, and please don't talk to anyone about</text:p>
      <text:p text:style-name="P12672"/>
      <text:p text:style-name="P12673"><text:s text:c="10"/>20 <text:s text:c="6"/>your evidence. <text:s/>Thank you.</text:p>
      <text:p text:style-name="P12674"/>
      <text:p text:style-name="P12675"><text:s text:c="10"/>21 <text:s text:c="10"/>Well, Ms Jones, I'll say 5 minutes unless you're</text:p>
      <text:p text:style-name="P12676"/>
      <text:p text:style-name="P12677"><text:s text:c="10"/>22 <text:s text:c="6"/>ready sooner.</text:p>
      <text:p text:style-name="P12678"/>
      <text:p text:style-name="P12679"><text:s text:c="10"/>23 <text:s text:c="2"/>MS JONES: <text:s/>Thank you very much, sir.</text:p>
      <text:p text:style-name="P12680"/>
      <text:p text:style-name="P12681"><text:s text:c="10"/>24 <text:s text:c="2"/>(4.45 pm)</text:p>
      <text:p text:style-name="P12682"/>
      <text:p text:style-name="P12683"><text:s text:c="10"/>25 <text:s text:c="24"/>(A short break)</text:p>
      <text:p text:style-name="P12684"/>
      <text:p text:style-name="P12685"><text:s text:c="43"/>215</text:p>
      <text:p text:style-name="P12686"/>
      <text:p text:style-name="P12687"/>
      <text:p text:style-name="P12688"/>
      <text:p text:style-name="P12689"/>
      <text:p text:style-name="P12690"/>
      <text:p text:style-name="P12691"/>
      <text:p text:style-name="P12692"/>
      <text:p text:style-name="P12693"/>
      <text:p text:style-name="P12694"><text:s text:c="4"/><text:s text:c="7"/>1 <text:s text:c="2"/>(4.50 pm)</text:p>
      <text:p text:style-name="P12695"/>
      <text:p text:style-name="P12696"><text:s text:c="11"/>2 <text:s text:c="2"/>SIR MARTIN MOORE-BICK: <text:s/>I think there are just one or two</text:p>
      <text:p text:style-name="P12697"/>
      <text:p text:style-name="P12698"><text:s text:c="11"/>3 <text:s text:c="6"/>questions. <text:s/>Let's see how we go.</text:p>
      <text:p text:style-name="P12699"/>
      <text:p text:style-name="P12700"><text:s text:c="11"/>4 <text:s text:c="2"/>MS JONES: <text:s/>Yes, thank you.</text:p>
      <text:p text:style-name="P12701"/>
      <text:p text:style-name="P12702"><text:s text:c="11"/>5 <text:s text:c="10"/>First of all, can you tell us, was there a debrief</text:p>
      <text:p text:style-name="P12703"/>
      <text:p text:style-name="P12704"><text:s text:c="11"/>6 <text:s text:c="6"/>after this incident in the Essex Fire control room?</text:p>
      <text:p text:style-name="P12705"/>
      <text:p text:style-name="P12706"><text:s text:c="11"/>7 <text:s text:c="2"/>A. <text:s/>I can't remember, sorry.</text:p>
      <text:p text:style-name="P12707"/>
      <text:p text:style-name="P12708"><text:s text:c="11"/>8 <text:s text:c="2"/>Q. <text:s/>That's all right.</text:p>
      <text:p text:style-name="P12709"/>
      <text:p text:style-name="P12710"><text:s text:c="11"/>9 <text:s text:c="10"/>Secondly, are you aware of a policy within Essex</text:p>
      <text:p text:style-name="P12711"/>
      <text:p text:style-name="P12712"><text:s text:c="10"/>10 <text:s text:c="6"/>control that is called advanced call management?</text:p>
      <text:p text:style-name="P12713"/>
      <text:p text:style-name="P12714"><text:s text:c="10"/>11 <text:s text:c="2"/>A. <text:s/>No.</text:p>
      <text:p text:style-name="P12715"/>
      <text:p text:style-name="P12716"><text:s text:c="10"/>12 <text:s text:c="2"/>Q. <text:s/>Are you aware of any policy that deals with how you go</text:p>
      <text:p text:style-name="P12717"/>
      <text:p text:style-name="P12718"><text:s text:c="10"/>13 <text:s text:c="6"/>about taking a call from someone who needs fire survival</text:p>
      <text:p text:style-name="P12719"/>
      <text:p text:style-name="P12720"><text:s text:c="2"/><text:s text:c="8"/>14 <text:s text:c="6"/>guidance?</text:p>
      <text:p text:style-name="P12721"/>
      <text:p text:style-name="P12722"><text:s text:c="10"/>15 <text:s text:c="2"/>A. <text:s/>Only when I did my initial training back in 2012.</text:p>
      <text:p text:style-name="P12723"/>
      <text:p text:style-name="P12724"><text:s text:c="10"/>16 <text:s text:c="2"/>Q. <text:s/>Do you know the name of it?</text:p>
      <text:p text:style-name="P12725"/>
      <text:p text:style-name="P12726"><text:s text:c="10"/>17 <text:s text:c="2"/>A. <text:s/>It was just fire survival.</text:p>
      <text:p text:style-name="P12727"/>
      <text:p text:style-name="P12728"><text:s text:c="10"/>18 <text:s text:c="2"/>Q. <text:s/>Fire survival?</text:p>
      <text:p text:style-name="P12729"/>
      <text:p text:style-name="P12730"><text:s text:c="10"/>19 <text:s text:c="2"/>A.<text:s/><text:s/>Yes.</text:p>
      <text:p text:style-name="P12731"/>
      <text:p text:style-name="P12732"><text:s text:c="10"/>20 <text:s text:c="2"/>Q. <text:s/>Just asking you about that -- and, again, if you don't</text:p>
      <text:p text:style-name="P12733"/>
      <text:p text:style-name="P12734"><text:s text:c="10"/>21 <text:s text:c="6"/>remember, please do just say -- in terms of the fire</text:p>
      <text:p text:style-name="P12735"/>
      <text:p text:style-name="P12736"><text:s text:c="10"/>22 <text:s text:c="6"/>survival guidance that you were given training on, do</text:p>
      <text:p text:style-name="P12737"/>
      <text:p text:style-name="P12738"><text:s text:c="10"/>23 <text:s text:c="6"/>you know if it had four principles set out in it which</text:p>
      <text:p text:style-name="P12739"/>
      <text:p text:style-name="P12740"><text:s text:c="10"/>24 <text:s text:c="6"/>is essentially you have to work through with the</text:p>
      <text:p text:style-name="P12741"/>
      <text:p text:style-name="P12742"><text:s text:c="10"/>25 <text:s text:c="6"/>caller -- first of all, help them to find out if there's</text:p>
      <text:p text:style-name="P12743"/>
      <text:p text:style-name="P12744"><text:s text:c="43"/>216</text:p>
      <text:p text:style-name="P12745"/>
      <text:p text:style-name="P12746"/>
      <text:p text:style-name="P12747"/>
      <text:p text:style-name="P12748"/>
      <text:p text:style-name="P12749"/>
      <text:p text:style-name="P12750"/>
      <text:p text:style-name="P12751"/>
      <text:p text:style-name="P12752"/>
      <text:p text:style-name="P12753"><text:s text:c="11"/>1 <text:s text:c="6"/>an alternative escape route; secondly, to assess the</text:p>
      <text:p text:style-name="P12754"/>
      <text:p text:style-name="P12755"><text:s text:c="11"/>2 <text:s text:c="6"/>situation they're in; thirdly, then, to begin by</text:p>
      <text:p text:style-name="P12756"/>
      <text:p text:style-name="P12757"><text:s text:c="11"/>3 <text:s text:c="6"/>protecting them, so going through fire survival guidance</text:p>
      <text:p text:style-name="P12758"/>
      <text:p text:style-name="P12759"><text:s text:c="11"/>4 <text:s/><text:s text:c="5"/>with them; and then, fourthly, reassessing the</text:p>
      <text:p text:style-name="P12760"/>
      <text:p text:style-name="P12761"><text:s text:c="11"/>5 <text:s text:c="6"/>situation?</text:p>
      <text:p text:style-name="P12762"/>
      <text:p text:style-name="P12763"><text:s text:c="11"/>6 <text:s text:c="2"/>A. <text:s/>Yes, we would have -- they were prompt cards, from what</text:p>
      <text:p text:style-name="P12764"/>
      <text:p text:style-name="P12765"><text:s text:c="11"/>7 <text:s text:c="6"/>I can recall. <text:s/>But I didn't ever have to use them, I'm</text:p>
      <text:p text:style-name="P12766"/>
      <text:p text:style-name="P12767"><text:s text:c="11"/>8<text:s/><text:s text:c="6"/>afraid, so I can't remember what's actually written on</text:p>
      <text:p text:style-name="P12768"/>
      <text:p text:style-name="P12769"><text:s text:c="11"/>9 <text:s text:c="6"/>them, but I know they were literally step-by-step cards.</text:p>
      <text:p text:style-name="P12770"/>
      <text:p text:style-name="P12771"><text:s text:c="10"/>10 <text:s text:c="2"/>Q. <text:s/>Okay, thank you very much.</text:p>
      <text:p text:style-name="P12772"/>
      <text:p text:style-name="P12773"><text:s text:c="10"/>11 <text:s text:c="10"/>Looking at the incident log, if we could<text:s/>please go</text:p>
      <text:p text:style-name="P12774"/>
      <text:p text:style-name="P12775"><text:s text:c="10"/>12 <text:s text:c="6"/>to that again, Ralph, so LFB00003625 on page 6, if we</text:p>
      <text:p text:style-name="P12776"/>
      <text:p text:style-name="P12777"><text:s text:c="10"/>13 <text:s text:c="6"/>could, and four lines up from the bottom on the</text:p>
      <text:p text:style-name="P12778"/>
      <text:p text:style-name="P12779"><text:s text:c="10"/>14 <text:s text:c="6"/>right-hand side, it says:</text:p>
      <text:p text:style-name="P12780"/>
      <text:p text:style-name="P12781"><text:s text:c="10"/>15 <text:s text:c="10"/>"Smart text changed EMERGENCY Call Change."</text:p>
      <text:p text:style-name="P12782"/>
      <text:p text:style-name="P12783"><text:s text:c="10"/>16 <text:s text:c="10"/>There's a few references throughout this log to</text:p>
      <text:p text:style-name="P12784"/>
      <text:p text:style-name="P12785"><text:s text:c="10"/>17 <text:s text:c="6"/>something called "smart text".</text:p>
      <text:p text:style-name="P12786"/>
      <text:p text:style-name="P12787"><text:s text:c="10"/>18 <text:s text:c="10"/>Are you able to tell us what that is?</text:p>
      <text:p text:style-name="P12788"/>
      <text:p text:style-name="P12789"><text:s text:c="10"/>19 <text:s text:c="2"/>A. <text:s/>If we mobilised into it to change details or if we had</text:p>
      <text:p text:style-name="P12790"/>
      <text:p text:style-name="P12791"><text:s text:c="10"/>20 <text:s text:c="6"/>further information on what kind the call was, it would</text:p>
      <text:p text:style-name="P12792"/>
      <text:p text:style-name="P12793"><text:s text:c="10"/>21 <text:s text:c="6"/>automatically come up saying that it had been changed.</text:p>
      <text:p text:style-name="P12794"/>
      <text:p text:style-name="P12795"><text:s text:c="10"/>22 <text:s text:c="2"/>Q. <text:s/>So that's the smart text saying it has automatically</text:p>
      <text:p text:style-name="P12796"/>
      <text:p text:style-name="P12797"><text:s text:c="10"/>23 <text:s text:c="6"/>been changed?</text:p>
      <text:p text:style-name="P12798"/>
      <text:p text:style-name="P12799"><text:s text:c="10"/>24 <text:s text:c="2"/>A. <text:s/>Yes.</text:p>
      <text:p text:style-name="P12800"/>
      <text:p text:style-name="P12801"><text:s text:c="10"/>25 <text:s text:c="2"/>Q. <text:s/>All right.</text:p>
      <text:p text:style-name="P12802"/>
      <text:p text:style-name="P12803"><text:s text:c="43"/>217</text:p>
      <text:p text:style-name="P12804"/>
      <text:p text:style-name="P12805"/>
      <text:p text:style-name="P12806"/>
      <text:p text:style-name="P12807"/>
      <text:p text:style-name="P12808"/>
      <text:p text:style-name="P12809"/>
      <text:p text:style-name="P12810"/>
      <text:p text:style-name="P12811"/>
      <text:p text:style-name="P12812"><text:s text:c="11"/>1 <text:s text:c="10"/>Then a different question: were you aware that night</text:p>
      <text:p text:style-name="P12813"/>
      <text:p text:style-name="P12814"><text:s text:c="9"/><text:s text:c="2"/>2 <text:s text:c="6"/>of the stay-put advice being changed by the LFB?</text:p>
      <text:p text:style-name="P12815"/>
      <text:p text:style-name="P12816"><text:s text:c="11"/>3 <text:s text:c="2"/>A. <text:s/>No.</text:p>
      <text:p text:style-name="P12817"/>
      <text:p text:style-name="P12818"><text:s text:c="11"/>4 <text:s text:c="2"/>MS JONES: <text:s/>Okay.</text:p>
      <text:p text:style-name="P12819"/>
      <text:p text:style-name="P12820"><text:s text:c="11"/>5 <text:s text:c="10"/>Well, Ms Lancaster, thank you ever so much for</text:p>
      <text:p text:style-name="P12821"/>
      <text:p text:style-name="P12822"><text:s text:c="11"/>6 <text:s text:c="6"/>coming to assist us. <text:s/>It's been very helpful to have</text:p>
      <text:p text:style-name="P12823"/>
      <text:p text:style-name="P12824"><text:s text:c="11"/>7 <text:s text:c="6"/>your evidence to assist us with our inquiries.</text:p>
      <text:p text:style-name="P12825"/>
      <text:p text:style-name="P12826"><text:s text:c="11"/>8 <text:s text:c="2"/>THE WITNESS: <text:s/>Thank you.</text:p>
      <text:p text:style-name="P12827"/>
      <text:p text:style-name="P12828"><text:s text:c="11"/>9 <text:s text:c="2"/>SIR MARTIN MOORE-BICK: <text:s/>I'd add my thanks as well,</text:p>
      <text:p text:style-name="P12829"/>
      <text:p text:style-name="P12830"><text:s text:c="10"/>10 <text:s text:c="6"/>Ms Lancaster.</text:p>
      <text:p text:style-name="P12831"/>
      <text:p text:style-name="P12832"><text:s text:c="10"/>11 <text:s text:c="10"/>Tell me, have you been waiting all day to give your</text:p>
      <text:p text:style-name="P12833"/>
      <text:p text:style-name="P12834"><text:s text:c="10"/>12 <text:s text:c="6"/>evidence?</text:p>
      <text:p text:style-name="P12835"/>
      <text:p text:style-name="P12836"><text:s text:c="10"/>13 <text:s text:c="2"/>THE WITNESS: <text:s/>Yes.</text:p>
      <text:p text:style-name="P12837"/>
      <text:p text:style-name="P12838"><text:s text:c="10"/>14 <text:s text:c="2"/>SIR MARTIN MOORE-BICK: <text:s/>I'm very sorry for that, because</text:p>
      <text:p text:style-name="P12839"/>
      <text:p text:style-name="P12840"><text:s text:c="10"/>15 <text:s text:c="6"/>it's very disagreeable to be kept hanging around for so</text:p>
      <text:p text:style-name="P12841"/>
      <text:p text:style-name="P12842"><text:s text:c="10"/>16 <text:s text:c="6"/>long. <text:s/>But thank you for your patience and coming to</text:p>
      <text:p text:style-name="P12843"/>
      <text:p text:style-name="P12844"><text:s text:c="10"/>17 <text:s text:c="6"/>give evidence. <text:s/>It's very helpful to us, and you are</text:p>
      <text:p text:style-name="P12845"/>
      <text:p text:style-name="P12846"><text:s text:c="10"/>18 <text:s text:c="6"/>free to go. <text:s/>Thank you.</text:p>
      <text:p text:style-name="P12847"/>
      <text:p text:style-name="P12848"><text:s text:c="10"/>19 <text:s text:c="2"/>THE WITNESS: <text:s/>Thank you.</text:p>
      <text:p text:style-name="P12849"/>
      <text:p text:style-name="P12850"><text:s text:c="10"/>20 <text:s text:c="21"/>(The witness withdrew)</text:p>
      <text:p text:style-name="P12851"/>
      <text:p text:style-name="P12852"><text:s text:c="10"/>21 <text:s text:c="2"/>SIR MARTIN MOORE-BICK: <text:s/>Thank you very much, Ms Jones, and</text:p>
      <text:p text:style-name="P12853"/>
      <text:p text:style-name="P12854"><text:s text:c="10"/>22 <text:s text:c="6"/>that's it for the day.</text:p>
      <text:p text:style-name="P12855"/>
      <text:p text:style-name="P12856"><text:s text:c="10"/>23 <text:s text:c="2"/>MS JONES: <text:s/>That's it for the day. <text:s/>Thank you for sitting</text:p>
      <text:p text:style-name="P12857"/>
      <text:p text:style-name="P12858"><text:s text:c="10"/>24 <text:s text:c="6"/>late.</text:p>
      <text:p text:style-name="P12859"/>
      <text:p text:style-name="P12860"><text:s text:c="10"/>25 <text:s text:c="2"/>SIR MARTIN MOORE-BICK: <text:s/>I should thank everyone for their</text:p>
      <text:p text:style-name="P12861"/>
      <text:p text:style-name="P12862"><text:s text:c="43"/>218</text:p>
      <text:p text:style-name="P12863"/>
      <text:p text:style-name="P12864"/>
      <text:p text:style-name="P12865"/>
      <text:p text:style-name="P12866"/>
      <text:p text:style-name="P12867"/>
      <text:p text:style-name="P12868"/>
      <text:p text:style-name="P12869"/>
      <text:p text:style-name="P12870"/>
      <text:p text:style-name="P12871"><text:s text:c="11"/>1 <text:s text:c="6"/>patience.</text:p>
      <text:p text:style-name="P12872"/>
      <text:p text:style-name="P12873"><text:s text:c="11"/>2 <text:s text:c="10"/>You'll all understand that when a witness has been</text:p>
      <text:p text:style-name="P12874"/>
      <text:p text:style-name="P12875"><text:s text:c="11"/>3 <text:s text:c="6"/>waiting all day to give her evidence, it's very</text:p>
      <text:p text:style-name="P12876"/>
      <text:p text:style-name="P12877"><text:s text:c="11"/>4 <text:s text:c="6"/>disappointing if I simply say, "Please come again</text:p>
      <text:p text:style-name="P12878"/>
      <text:p text:style-name="P12879"><text:s text:c="11"/>5 <text:s text:c="6"/>tomorrow". <text:s/>So I'm sorry to keep you all, but I think</text:p>
      <text:p text:style-name="P12880"/>
      <text:p text:style-name="P12881"><text:s text:c="11"/>6<text:s text:c="7"/>that was necessary.</text:p>
      <text:p text:style-name="P12882"/>
      <text:p text:style-name="P12883"><text:s text:c="11"/>7 <text:s text:c="10"/>I'm grateful to the support team over on that side</text:p>
      <text:p text:style-name="P12884"/>
      <text:p text:style-name="P12885"><text:s text:c="11"/>8 <text:s text:c="6"/>of the room. <text:s/>Again, I've kept them late, but thank you</text:p>
      <text:p text:style-name="P12886"/>
      <text:p text:style-name="P12887"><text:s text:c="11"/>9 <text:s text:c="6"/>for your patience as well.</text:p>
      <text:p text:style-name="P12888"/>
      <text:p text:style-name="P12889"><text:s text:c="10"/>10 <text:s text:c="9"/><text:s/>Right, that's it.</text:p>
      <text:p text:style-name="P12890"/>
      <text:p text:style-name="P12891"><text:s text:c="10"/>11 <text:s text:c="10"/>10 o'clock tomorrow?</text:p>
      <text:p text:style-name="P12892"/>
      <text:p text:style-name="P12893"><text:s text:c="10"/>12 <text:s text:c="2"/>MS JONES: <text:s/>Yes.</text:p>
      <text:p text:style-name="P12894"/>
      <text:p text:style-name="P12895"><text:s text:c="10"/>13 <text:s text:c="2"/>SIR MARTIN MOORE-BICK: <text:s/>Yes, 10 o'clock, please.</text:p>
      <text:p text:style-name="P12896"/>
      <text:p text:style-name="P12897"><text:s text:c="10"/>14 <text:s text:c="10"/>Thank you.</text:p>
      <text:p text:style-name="P12898"/>
      <text:p text:style-name="P12899"><text:s text:c="10"/>15 <text:s text:c="2"/>(5.00 pm)</text:p>
      <text:p text:style-name="P12900"/>
      <text:p text:style-name="P12901"><text:s text:c="10"/>16 <text:s text:c="4"/>(The<text:s/>hearing adjourned until Tuesday, 20 November 2018</text:p>
      <text:p text:style-name="P12902"/>
      <text:p text:style-name="P12903"><text:s text:c="10"/>17 <text:s text:c="26"/>at 10.00 am)</text:p>
      <text:p text:style-name="P12904"/>
      <text:p text:style-name="P12905"><text:s text:c="10"/>18 <text:s text:c="27"/>I N D E X</text:p>
      <text:p text:style-name="P12906"/>
      <text:p text:style-name="P12907"><text:s text:c="10"/>19 <text:s text:c="2"/>SARAH RUSSELL (affirmed) .............................1</text:p>
      <text:p text:style-name="P12908"><text:s text:c="19"/>Questions by COUNSEL TO THE INQUIRY ..............1</text:p>
      <text:p text:style-name="P12909"><text:s text:c="10"/>20</text:p>
      <text:p text:style-name="P12910"><text:s text:c="15"/>ZOE MARTIN (sworn) ..................................76</text:p>
      <text:p text:style-name="P12911"><text:s text:c="10"/>21 <text:s text:c="6"/>Questions by MR KINNIER <text:s/>........................76</text:p>
      <text:p text:style-name="P12912"/>
      <text:p text:style-name="P12913"><text:s text:c="10"/>22 <text:s text:c="2"/>ROB BROWN (affirmed) ...............................113</text:p>
      <text:p text:style-name="P12914"><text:s text:c="19"/>Questions by MR KINNIER <text:s/>.......................113</text:p>
      <text:p text:style-name="P12915"><text:s text:c="10"/>23</text:p>
      <text:p text:style-name="P12916"><text:s text:c="15"/>NIGEL DILLEY (sworn) ...............................147</text:p>
      <text:p text:style-name="P12917"><text:s text:c="10"/>24 <text:s text:c="6"/>Questions by MR KINNIER <text:s/>.......................147</text:p>
      <text:p text:style-name="P12918"/>
      <text:p text:style-name="P12919"><text:s text:c="10"/>25 <text:s text:c="2"/>SHARON LANCASTER (sworn) ...........................186</text:p>
      <text:p text:style-name="P12920"><text:s text:c="19"/>Questions by MS JONES <text:s/>.........................186</text:p>
      <text:p text:style-name="P12921"><text:s text:c="43"/>219</text:p>
      <text:p text:style-name="P12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all Jones</meta:initial-creator>
    <dc:creator>Niall Jones</dc:creator>
    <meta:creation-date>2018-11-19T17:22:00Z</meta:creation-date>
    <dc:date>2018-11-19T17:22:00Z</dc:date>
    <meta:template xlink:href="Normal.dotm" xlink:type="simple"/>
    <meta:editing-cycles>2</meta:editing-cycles>
    <meta:editing-duration>PT0S</meta:editing-duration>
    <meta:document-statistic meta:page-count="143" meta:paragraph-count="722" meta:word-count="54056" meta:character-count="361458" meta:row-count="2567" meta:non-whitespace-character-count="308124"/>
  </office:meta>
</office:document-meta>
</file>