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paragraph-properties fo:break-before="page"/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paragraph-properties fo:break-before="page"/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paragraph-properties fo:break-before="page"/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paragraph-properties fo:break-before="page"/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paragraph-properties fo:break-before="page"/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paragraph-properties fo:break-before="page"/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paragraph-properties fo:break-before="page"/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page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paragraph-properties fo:break-before="page"/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paragraph-properties fo:break-before="page"/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paragraph-properties fo:break-before="page"/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paragraph-properties fo:break-before="page"/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paragraph-properties fo:break-before="page"/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paragraph-properties fo:break-before="page"/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paragraph-properties fo:break-before="page"/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paragraph-properties fo:break-before="page"/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paragraph-properties fo:break-before="page"/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paragraph-properties fo:break-before="page"/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paragraph-properties fo:break-before="page"/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paragraph-properties fo:break-before="page"/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paragraph-properties fo:break-before="page"/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paragraph-properties fo:break-before="page"/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paragraph-properties fo:break-before="page"/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paragraph-properties fo:break-before="page"/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paragraph-properties fo:break-before="page"/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paragraph-properties fo:break-before="page"/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paragraph-properties fo:break-before="page"/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paragraph-properties fo:break-before="page"/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paragraph-properties fo:break-before="page"/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paragraph-properties fo:break-before="page"/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paragraph-properties fo:break-before="page"/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paragraph-properties fo:break-before="page"/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paragraph-properties fo:break-before="page"/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paragraph-properties fo:break-before="page"/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paragraph-properties fo:break-before="page"/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paragraph-properties fo:break-before="page"/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paragraph-properties fo:break-before="page"/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paragraph-properties fo:break-before="page"/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paragraph-properties fo:break-before="page"/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paragraph-properties fo:break-before="page"/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paragraph-properties fo:break-before="page"/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paragraph-properties fo:break-before="page"/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paragraph-properties fo:break-before="page"/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paragraph-properties fo:break-before="page"/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paragraph-properties fo:break-before="page"/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paragraph-properties fo:break-before="page"/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paragraph-properties fo:break-before="page"/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paragraph-properties fo:break-before="page"/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paragraph-properties fo:break-before="page"/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paragraph-properties fo:break-before="page"/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paragraph-properties fo:break-before="page"/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paragraph-properties fo:break-before="page"/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paragraph-properties fo:break-before="page"/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paragraph-properties fo:break-before="page"/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paragraph-properties fo:break-before="page"/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paragraph-properties fo:break-before="page"/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paragraph-properties fo:break-before="page"/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paragraph-properties fo:break-before="page"/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paragraph-properties fo:break-before="page"/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paragraph-properties fo:break-before="page"/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paragraph-properties fo:break-before="page"/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paragraph-properties fo:break-before="page"/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paragraph-properties fo:break-before="page"/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paragraph-properties fo:break-before="page"/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paragraph-properties fo:break-before="page"/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paragraph-properties fo:break-before="page"/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paragraph-properties fo:break-before="page"/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paragraph-properties fo:break-before="page"/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paragraph-properties fo:break-before="page"/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paragraph-properties fo:break-before="page"/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paragraph-properties fo:break-before="page"/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paragraph-properties fo:break-before="page"/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paragraph-properties fo:break-before="page"/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paragraph-properties fo:break-before="page"/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paragraph-properties fo:break-before="page"/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paragraph-properties fo:break-before="page"/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paragraph-properties fo:break-before="page"/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paragraph-properties fo:break-before="page"/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paragraph-properties fo:break-before="page"/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paragraph-properties fo:break-before="page"/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paragraph-properties fo:break-before="page"/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paragraph-properties fo:break-before="page"/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paragraph-properties fo:break-before="page"/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paragraph-properties fo:break-before="page"/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paragraph-properties fo:break-before="page"/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paragraph-properties fo:break-before="page"/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paragraph-properties fo:break-before="page"/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paragraph-properties fo:break-before="page"/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paragraph-properties fo:break-before="page"/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paragraph-properties fo:break-before="page"/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paragraph-properties fo:break-before="page"/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paragraph-properties fo:break-before="page"/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paragraph-properties fo:break-before="page"/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paragraph-properties fo:break-before="page"/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paragraph-properties fo:break-before="page"/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paragraph-properties fo:break-before="page"/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paragraph-properties fo:break-before="page"/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paragraph-properties fo:break-before="page"/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paragraph-properties fo:break-before="page"/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paragraph-properties fo:break-before="page"/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paragraph-properties fo:break-before="page"/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paragraph-properties fo:break-before="page"/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paragraph-properties fo:break-before="page"/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paragraph-properties fo:break-before="page"/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paragraph-properties fo:break-before="page"/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paragraph-properties fo:break-before="page"/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paragraph-properties fo:break-before="page"/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paragraph-properties fo:break-before="page"/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paragraph-properties fo:break-before="page"/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paragraph-properties fo:break-before="page"/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paragraph-properties fo:break-before="page"/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paragraph-properties fo:break-before="page"/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paragraph-properties fo:break-before="page"/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paragraph-properties fo:break-before="page"/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paragraph-properties fo:break-before="page"/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paragraph-properties fo:break-before="page"/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paragraph-properties fo:break-before="page"/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paragraph-properties fo:break-before="page"/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paragraph-properties fo:break-before="page"/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paragraph-properties fo:break-before="page"/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paragraph-properties fo:break-before="page"/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paragraph-properties fo:break-before="page"/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paragraph-properties fo:break-before="page"/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paragraph-properties fo:break-before="page"/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paragraph-properties fo:break-before="page"/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paragraph-properties fo:break-before="page"/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paragraph-properties fo:break-before="page"/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paragraph-properties fo:break-before="page"/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paragraph-properties fo:break-before="page"/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paragraph-properties fo:break-before="page"/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paragraph-properties fo:break-before="page"/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paragraph-properties fo:break-before="page"/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paragraph-properties fo:break-before="page"/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paragraph-properties fo:break-before="page"/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paragraph-properties fo:break-before="page"/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paragraph-properties fo:break-before="page"/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paragraph-properties fo:break-before="page"/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paragraph-properties fo:break-before="page"/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paragraph-properties fo:break-before="page"/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paragraph-properties fo:break-before="page"/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paragraph-properties fo:break-before="page"/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paragraph-properties fo:break-before="page"/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paragraph-properties fo:break-before="page"/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paragraph-properties fo:break-before="page"/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paragraph-properties fo:break-before="page"/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paragraph-properties fo:break-before="page"/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paragraph-properties fo:break-before="page"/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paragraph-properties fo:break-before="page"/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paragraph-properties fo:break-before="page"/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paragraph-properties fo:break-before="page"/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paragraph-properties fo:break-before="page"/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paragraph-properties fo:break-before="page"/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paragraph-properties fo:break-before="page"/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paragraph-properties fo:break-before="page"/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paragraph-properties fo:break-before="page"/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paragraph-properties fo:break-before="page"/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paragraph-properties fo:break-before="page"/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paragraph-properties fo:break-before="page"/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paragraph-properties fo:break-before="page"/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paragraph-properties fo:break-before="page"/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paragraph-properties fo:break-before="page"/>
      <style:text-properties style:font-name="Courier New" style:font-name-complex="Courier New"/>
    </style:style>
    <style:style style:name="P9804" style:parent-style-name="PlainText" style:family="paragraph">
      <style:text-properties style:font-name="Courier New" style:font-name-complex="Courier New"/>
    </style:style>
    <style:style style:name="P9805" style:parent-style-name="PlainText" style:family="paragraph">
      <style:text-properties style:font-name="Courier New" style:font-name-complex="Courier New"/>
    </style:style>
    <style:style style:name="P9806" style:parent-style-name="PlainText" style:family="paragraph">
      <style:text-properties style:font-name="Courier New" style:font-name-complex="Courier New"/>
    </style:style>
    <style:style style:name="P9807" style:parent-style-name="PlainText" style:family="paragraph">
      <style:text-properties style:font-name="Courier New" style:font-name-complex="Courier New"/>
    </style:style>
    <style:style style:name="P9808" style:parent-style-name="PlainText" style:family="paragraph">
      <style:text-properties style:font-name="Courier New" style:font-name-complex="Courier New"/>
    </style:style>
    <style:style style:name="P9809" style:parent-style-name="PlainText" style:family="paragraph">
      <style:text-properties style:font-name="Courier New" style:font-name-complex="Courier New"/>
    </style:style>
    <style:style style:name="P9810" style:parent-style-name="PlainText" style:family="paragraph">
      <style:text-properties style:font-name="Courier New" style:font-name-complex="Courier New"/>
    </style:style>
    <style:style style:name="P9811" style:parent-style-name="PlainText" style:family="paragraph">
      <style:text-properties style:font-name="Courier New" style:font-name-complex="Courier New"/>
    </style:style>
    <style:style style:name="P9812" style:parent-style-name="PlainText" style:family="paragraph">
      <style:text-properties style:font-name="Courier New" style:font-name-complex="Courier New"/>
    </style:style>
    <style:style style:name="P9813" style:parent-style-name="PlainText" style:family="paragraph">
      <style:text-properties style:font-name="Courier New" style:font-name-complex="Courier New"/>
    </style:style>
    <style:style style:name="P9814" style:parent-style-name="PlainText" style:family="paragraph">
      <style:text-properties style:font-name="Courier New" style:font-name-complex="Courier New"/>
    </style:style>
    <style:style style:name="P9815" style:parent-style-name="PlainText" style:family="paragraph">
      <style:text-properties style:font-name="Courier New" style:font-name-complex="Courier New"/>
    </style:style>
    <style:style style:name="P9816" style:parent-style-name="PlainText" style:family="paragraph">
      <style:text-properties style:font-name="Courier New" style:font-name-complex="Courier New"/>
    </style:style>
    <style:style style:name="P9817" style:parent-style-name="PlainText" style:family="paragraph">
      <style:text-properties style:font-name="Courier New" style:font-name-complex="Courier New"/>
    </style:style>
    <style:style style:name="P9818" style:parent-style-name="PlainText" style:family="paragraph">
      <style:text-properties style:font-name="Courier New" style:font-name-complex="Courier New"/>
    </style:style>
    <style:style style:name="P9819" style:parent-style-name="PlainText" style:family="paragraph">
      <style:text-properties style:font-name="Courier New" style:font-name-complex="Courier New"/>
    </style:style>
    <style:style style:name="P9820" style:parent-style-name="PlainText" style:family="paragraph">
      <style:text-properties style:font-name="Courier New" style:font-name-complex="Courier New"/>
    </style:style>
    <style:style style:name="P9821" style:parent-style-name="PlainText" style:family="paragraph">
      <style:text-properties style:font-name="Courier New" style:font-name-complex="Courier New"/>
    </style:style>
    <style:style style:name="P9822" style:parent-style-name="PlainText" style:family="paragraph">
      <style:text-properties style:font-name="Courier New" style:font-name-complex="Courier New"/>
    </style:style>
    <style:style style:name="P9823" style:parent-style-name="PlainText" style:family="paragraph">
      <style:text-properties style:font-name="Courier New" style:font-name-complex="Courier New"/>
    </style:style>
    <style:style style:name="P9824" style:parent-style-name="PlainText" style:family="paragraph">
      <style:text-properties style:font-name="Courier New" style:font-name-complex="Courier New"/>
    </style:style>
    <style:style style:name="P9825" style:parent-style-name="PlainText" style:family="paragraph">
      <style:text-properties style:font-name="Courier New" style:font-name-complex="Courier New"/>
    </style:style>
    <style:style style:name="P9826" style:parent-style-name="PlainText" style:family="paragraph">
      <style:text-properties style:font-name="Courier New" style:font-name-complex="Courier New"/>
    </style:style>
    <style:style style:name="P9827" style:parent-style-name="PlainText" style:family="paragraph">
      <style:text-properties style:font-name="Courier New" style:font-name-complex="Courier New"/>
    </style:style>
    <style:style style:name="P9828" style:parent-style-name="PlainText" style:family="paragraph">
      <style:text-properties style:font-name="Courier New" style:font-name-complex="Courier New"/>
    </style:style>
    <style:style style:name="P9829" style:parent-style-name="PlainText" style:family="paragraph">
      <style:text-properties style:font-name="Courier New" style:font-name-complex="Courier New"/>
    </style:style>
    <style:style style:name="P9830" style:parent-style-name="PlainText" style:family="paragraph">
      <style:text-properties style:font-name="Courier New" style:font-name-complex="Courier New"/>
    </style:style>
    <style:style style:name="P9831" style:parent-style-name="PlainText" style:family="paragraph">
      <style:text-properties style:font-name="Courier New" style:font-name-complex="Courier New"/>
    </style:style>
    <style:style style:name="P9832" style:parent-style-name="PlainText" style:family="paragraph">
      <style:text-properties style:font-name="Courier New" style:font-name-complex="Courier New"/>
    </style:style>
    <style:style style:name="P9833" style:parent-style-name="PlainText" style:family="paragraph">
      <style:text-properties style:font-name="Courier New" style:font-name-complex="Courier New"/>
    </style:style>
    <style:style style:name="P9834" style:parent-style-name="PlainText" style:family="paragraph">
      <style:text-properties style:font-name="Courier New" style:font-name-complex="Courier New"/>
    </style:style>
    <style:style style:name="P9835" style:parent-style-name="PlainText" style:family="paragraph">
      <style:text-properties style:font-name="Courier New" style:font-name-complex="Courier New"/>
    </style:style>
    <style:style style:name="P9836" style:parent-style-name="PlainText" style:family="paragraph">
      <style:text-properties style:font-name="Courier New" style:font-name-complex="Courier New"/>
    </style:style>
    <style:style style:name="P9837" style:parent-style-name="PlainText" style:family="paragraph">
      <style:text-properties style:font-name="Courier New" style:font-name-complex="Courier New"/>
    </style:style>
    <style:style style:name="P9838" style:parent-style-name="PlainText" style:family="paragraph">
      <style:text-properties style:font-name="Courier New" style:font-name-complex="Courier New"/>
    </style:style>
    <style:style style:name="P9839" style:parent-style-name="PlainText" style:family="paragraph">
      <style:text-properties style:font-name="Courier New" style:font-name-complex="Courier New"/>
    </style:style>
    <style:style style:name="P9840" style:parent-style-name="PlainText" style:family="paragraph">
      <style:text-properties style:font-name="Courier New" style:font-name-complex="Courier New"/>
    </style:style>
    <style:style style:name="P9841" style:parent-style-name="PlainText" style:family="paragraph">
      <style:text-properties style:font-name="Courier New" style:font-name-complex="Courier New"/>
    </style:style>
    <style:style style:name="P9842" style:parent-style-name="PlainText" style:family="paragraph">
      <style:text-properties style:font-name="Courier New" style:font-name-complex="Courier New"/>
    </style:style>
    <style:style style:name="P9843" style:parent-style-name="PlainText" style:family="paragraph">
      <style:text-properties style:font-name="Courier New" style:font-name-complex="Courier New"/>
    </style:style>
    <style:style style:name="P9844" style:parent-style-name="PlainText" style:family="paragraph">
      <style:text-properties style:font-name="Courier New" style:font-name-complex="Courier New"/>
    </style:style>
    <style:style style:name="P9845" style:parent-style-name="PlainText" style:family="paragraph">
      <style:text-properties style:font-name="Courier New" style:font-name-complex="Courier New"/>
    </style:style>
    <style:style style:name="P9846" style:parent-style-name="PlainText" style:family="paragraph">
      <style:text-properties style:font-name="Courier New" style:font-name-complex="Courier New"/>
    </style:style>
    <style:style style:name="P9847" style:parent-style-name="PlainText" style:family="paragraph">
      <style:text-properties style:font-name="Courier New" style:font-name-complex="Courier New"/>
    </style:style>
    <style:style style:name="P9848" style:parent-style-name="PlainText" style:family="paragraph">
      <style:text-properties style:font-name="Courier New" style:font-name-complex="Courier New"/>
    </style:style>
    <style:style style:name="P9849" style:parent-style-name="PlainText" style:family="paragraph">
      <style:text-properties style:font-name="Courier New" style:font-name-complex="Courier New"/>
    </style:style>
    <style:style style:name="P9850" style:parent-style-name="PlainText" style:family="paragraph">
      <style:text-properties style:font-name="Courier New" style:font-name-complex="Courier New"/>
    </style:style>
    <style:style style:name="P9851" style:parent-style-name="PlainText" style:family="paragraph">
      <style:text-properties style:font-name="Courier New" style:font-name-complex="Courier New"/>
    </style:style>
    <style:style style:name="P9852" style:parent-style-name="PlainText" style:family="paragraph">
      <style:text-properties style:font-name="Courier New" style:font-name-complex="Courier New"/>
    </style:style>
    <style:style style:name="P9853" style:parent-style-name="PlainText" style:family="paragraph">
      <style:text-properties style:font-name="Courier New" style:font-name-complex="Courier New"/>
    </style:style>
    <style:style style:name="P9854" style:parent-style-name="PlainText" style:family="paragraph">
      <style:text-properties style:font-name="Courier New" style:font-name-complex="Courier New"/>
    </style:style>
    <style:style style:name="P9855" style:parent-style-name="PlainText" style:family="paragraph">
      <style:text-properties style:font-name="Courier New" style:font-name-complex="Courier New"/>
    </style:style>
    <style:style style:name="P9856" style:parent-style-name="PlainText" style:family="paragraph">
      <style:text-properties style:font-name="Courier New" style:font-name-complex="Courier New"/>
    </style:style>
    <style:style style:name="P9857" style:parent-style-name="PlainText" style:family="paragraph">
      <style:text-properties style:font-name="Courier New" style:font-name-complex="Courier New"/>
    </style:style>
    <style:style style:name="P9858" style:parent-style-name="PlainText" style:family="paragraph">
      <style:text-properties style:font-name="Courier New" style:font-name-complex="Courier New"/>
    </style:style>
    <style:style style:name="P9859" style:parent-style-name="PlainText" style:family="paragraph">
      <style:text-properties style:font-name="Courier New" style:font-name-complex="Courier New"/>
    </style:style>
    <style:style style:name="P9860" style:parent-style-name="PlainText" style:family="paragraph">
      <style:text-properties style:font-name="Courier New" style:font-name-complex="Courier New"/>
    </style:style>
    <style:style style:name="P9861" style:parent-style-name="PlainText" style:family="paragraph">
      <style:paragraph-properties fo:break-before="page"/>
      <style:text-properties style:font-name="Courier New" style:font-name-complex="Courier New"/>
    </style:style>
    <style:style style:name="P9862" style:parent-style-name="PlainText" style:family="paragraph">
      <style:text-properties style:font-name="Courier New" style:font-name-complex="Courier New"/>
    </style:style>
    <style:style style:name="P9863" style:parent-style-name="PlainText" style:family="paragraph">
      <style:text-properties style:font-name="Courier New" style:font-name-complex="Courier New"/>
    </style:style>
    <style:style style:name="P9864" style:parent-style-name="PlainText" style:family="paragraph">
      <style:text-properties style:font-name="Courier New" style:font-name-complex="Courier New"/>
    </style:style>
    <style:style style:name="P9865" style:parent-style-name="PlainText" style:family="paragraph">
      <style:text-properties style:font-name="Courier New" style:font-name-complex="Courier New"/>
    </style:style>
    <style:style style:name="P9866" style:parent-style-name="PlainText" style:family="paragraph">
      <style:text-properties style:font-name="Courier New" style:font-name-complex="Courier New"/>
    </style:style>
    <style:style style:name="P9867" style:parent-style-name="PlainText" style:family="paragraph">
      <style:text-properties style:font-name="Courier New" style:font-name-complex="Courier New"/>
    </style:style>
    <style:style style:name="P9868" style:parent-style-name="PlainText" style:family="paragraph">
      <style:text-properties style:font-name="Courier New" style:font-name-complex="Courier New"/>
    </style:style>
    <style:style style:name="P9869" style:parent-style-name="PlainText" style:family="paragraph">
      <style:text-properties style:font-name="Courier New" style:font-name-complex="Courier New"/>
    </style:style>
    <style:style style:name="P9870" style:parent-style-name="PlainText" style:family="paragraph">
      <style:text-properties style:font-name="Courier New" style:font-name-complex="Courier New"/>
    </style:style>
    <style:style style:name="P9871" style:parent-style-name="PlainText" style:family="paragraph">
      <style:text-properties style:font-name="Courier New" style:font-name-complex="Courier New"/>
    </style:style>
    <style:style style:name="P9872" style:parent-style-name="PlainText" style:family="paragraph">
      <style:text-properties style:font-name="Courier New" style:font-name-complex="Courier New"/>
    </style:style>
    <style:style style:name="P9873" style:parent-style-name="PlainText" style:family="paragraph">
      <style:text-properties style:font-name="Courier New" style:font-name-complex="Courier New"/>
    </style:style>
    <style:style style:name="P9874" style:parent-style-name="PlainText" style:family="paragraph">
      <style:text-properties style:font-name="Courier New" style:font-name-complex="Courier New"/>
    </style:style>
    <style:style style:name="P9875" style:parent-style-name="PlainText" style:family="paragraph">
      <style:text-properties style:font-name="Courier New" style:font-name-complex="Courier New"/>
    </style:style>
    <style:style style:name="P9876" style:parent-style-name="PlainText" style:family="paragraph">
      <style:text-properties style:font-name="Courier New" style:font-name-complex="Courier New"/>
    </style:style>
    <style:style style:name="P9877" style:parent-style-name="PlainText" style:family="paragraph">
      <style:text-properties style:font-name="Courier New" style:font-name-complex="Courier New"/>
    </style:style>
    <style:style style:name="P9878" style:parent-style-name="PlainText" style:family="paragraph">
      <style:text-properties style:font-name="Courier New" style:font-name-complex="Courier New"/>
    </style:style>
    <style:style style:name="P9879" style:parent-style-name="PlainText" style:family="paragraph">
      <style:text-properties style:font-name="Courier New" style:font-name-complex="Courier New"/>
    </style:style>
    <style:style style:name="P9880" style:parent-style-name="PlainText" style:family="paragraph">
      <style:text-properties style:font-name="Courier New" style:font-name-complex="Courier New"/>
    </style:style>
    <style:style style:name="P9881" style:parent-style-name="PlainText" style:family="paragraph">
      <style:text-properties style:font-name="Courier New" style:font-name-complex="Courier New"/>
    </style:style>
    <style:style style:name="P9882" style:parent-style-name="PlainText" style:family="paragraph">
      <style:text-properties style:font-name="Courier New" style:font-name-complex="Courier New"/>
    </style:style>
    <style:style style:name="P9883" style:parent-style-name="PlainText" style:family="paragraph">
      <style:text-properties style:font-name="Courier New" style:font-name-complex="Courier New"/>
    </style:style>
    <style:style style:name="P9884" style:parent-style-name="PlainText" style:family="paragraph">
      <style:text-properties style:font-name="Courier New" style:font-name-complex="Courier New"/>
    </style:style>
    <style:style style:name="P9885" style:parent-style-name="PlainText" style:family="paragraph">
      <style:text-properties style:font-name="Courier New" style:font-name-complex="Courier New"/>
    </style:style>
    <style:style style:name="P9886" style:parent-style-name="PlainText" style:family="paragraph">
      <style:text-properties style:font-name="Courier New" style:font-name-complex="Courier New"/>
    </style:style>
    <style:style style:name="P9887" style:parent-style-name="PlainText" style:family="paragraph">
      <style:text-properties style:font-name="Courier New" style:font-name-complex="Courier New"/>
    </style:style>
    <style:style style:name="P9888" style:parent-style-name="PlainText" style:family="paragraph">
      <style:text-properties style:font-name="Courier New" style:font-name-complex="Courier New"/>
    </style:style>
    <style:style style:name="P9889" style:parent-style-name="PlainText" style:family="paragraph">
      <style:text-properties style:font-name="Courier New" style:font-name-complex="Courier New"/>
    </style:style>
    <style:style style:name="P9890" style:parent-style-name="PlainText" style:family="paragraph">
      <style:text-properties style:font-name="Courier New" style:font-name-complex="Courier New"/>
    </style:style>
    <style:style style:name="P9891" style:parent-style-name="PlainText" style:family="paragraph">
      <style:text-properties style:font-name="Courier New" style:font-name-complex="Courier New"/>
    </style:style>
    <style:style style:name="P9892" style:parent-style-name="PlainText" style:family="paragraph">
      <style:text-properties style:font-name="Courier New" style:font-name-complex="Courier New"/>
    </style:style>
    <style:style style:name="P9893" style:parent-style-name="PlainText" style:family="paragraph">
      <style:text-properties style:font-name="Courier New" style:font-name-complex="Courier New"/>
    </style:style>
    <style:style style:name="P9894" style:parent-style-name="PlainText" style:family="paragraph">
      <style:text-properties style:font-name="Courier New" style:font-name-complex="Courier New"/>
    </style:style>
    <style:style style:name="P9895" style:parent-style-name="PlainText" style:family="paragraph">
      <style:text-properties style:font-name="Courier New" style:font-name-complex="Courier New"/>
    </style:style>
    <style:style style:name="P9896" style:parent-style-name="PlainText" style:family="paragraph">
      <style:text-properties style:font-name="Courier New" style:font-name-complex="Courier New"/>
    </style:style>
    <style:style style:name="P9897" style:parent-style-name="PlainText" style:family="paragraph">
      <style:text-properties style:font-name="Courier New" style:font-name-complex="Courier New"/>
    </style:style>
    <style:style style:name="P9898" style:parent-style-name="PlainText" style:family="paragraph">
      <style:text-properties style:font-name="Courier New" style:font-name-complex="Courier New"/>
    </style:style>
    <style:style style:name="P9899" style:parent-style-name="PlainText" style:family="paragraph">
      <style:text-properties style:font-name="Courier New" style:font-name-complex="Courier New"/>
    </style:style>
    <style:style style:name="P9900" style:parent-style-name="PlainText" style:family="paragraph">
      <style:text-properties style:font-name="Courier New" style:font-name-complex="Courier New"/>
    </style:style>
    <style:style style:name="P9901" style:parent-style-name="PlainText" style:family="paragraph">
      <style:text-properties style:font-name="Courier New" style:font-name-complex="Courier New"/>
    </style:style>
    <style:style style:name="P9902" style:parent-style-name="PlainText" style:family="paragraph">
      <style:text-properties style:font-name="Courier New" style:font-name-complex="Courier New"/>
    </style:style>
    <style:style style:name="P9903" style:parent-style-name="PlainText" style:family="paragraph">
      <style:text-properties style:font-name="Courier New" style:font-name-complex="Courier New"/>
    </style:style>
    <style:style style:name="P9904" style:parent-style-name="PlainText" style:family="paragraph">
      <style:text-properties style:font-name="Courier New" style:font-name-complex="Courier New"/>
    </style:style>
    <style:style style:name="P9905" style:parent-style-name="PlainText" style:family="paragraph">
      <style:text-properties style:font-name="Courier New" style:font-name-complex="Courier New"/>
    </style:style>
    <style:style style:name="P9906" style:parent-style-name="PlainText" style:family="paragraph">
      <style:text-properties style:font-name="Courier New" style:font-name-complex="Courier New"/>
    </style:style>
    <style:style style:name="P9907" style:parent-style-name="PlainText" style:family="paragraph">
      <style:text-properties style:font-name="Courier New" style:font-name-complex="Courier New"/>
    </style:style>
    <style:style style:name="P9908" style:parent-style-name="PlainText" style:family="paragraph">
      <style:text-properties style:font-name="Courier New" style:font-name-complex="Courier New"/>
    </style:style>
    <style:style style:name="P9909" style:parent-style-name="PlainText" style:family="paragraph">
      <style:text-properties style:font-name="Courier New" style:font-name-complex="Courier New"/>
    </style:style>
    <style:style style:name="P9910" style:parent-style-name="PlainText" style:family="paragraph">
      <style:text-properties style:font-name="Courier New" style:font-name-complex="Courier New"/>
    </style:style>
    <style:style style:name="P9911" style:parent-style-name="PlainText" style:family="paragraph">
      <style:text-properties style:font-name="Courier New" style:font-name-complex="Courier New"/>
    </style:style>
    <style:style style:name="P9912" style:parent-style-name="PlainText" style:family="paragraph">
      <style:text-properties style:font-name="Courier New" style:font-name-complex="Courier New"/>
    </style:style>
    <style:style style:name="P9913" style:parent-style-name="PlainText" style:family="paragraph">
      <style:text-properties style:font-name="Courier New" style:font-name-complex="Courier New"/>
    </style:style>
    <style:style style:name="P9914" style:parent-style-name="PlainText" style:family="paragraph">
      <style:text-properties style:font-name="Courier New" style:font-name-complex="Courier New"/>
    </style:style>
    <style:style style:name="P9915" style:parent-style-name="PlainText" style:family="paragraph">
      <style:text-properties style:font-name="Courier New" style:font-name-complex="Courier New"/>
    </style:style>
    <style:style style:name="P9916" style:parent-style-name="PlainText" style:family="paragraph">
      <style:text-properties style:font-name="Courier New" style:font-name-complex="Courier New"/>
    </style:style>
    <style:style style:name="P9917" style:parent-style-name="PlainText" style:family="paragraph">
      <style:text-properties style:font-name="Courier New" style:font-name-complex="Courier New"/>
    </style:style>
    <style:style style:name="P9918" style:parent-style-name="PlainText" style:family="paragraph">
      <style:text-properties style:font-name="Courier New" style:font-name-complex="Courier New"/>
    </style:style>
    <style:style style:name="P9919" style:parent-style-name="PlainText" style:family="paragraph">
      <style:paragraph-properties fo:break-before="page"/>
      <style:text-properties style:font-name="Courier New" style:font-name-complex="Courier New"/>
    </style:style>
    <style:style style:name="P9920" style:parent-style-name="PlainText" style:family="paragraph">
      <style:text-properties style:font-name="Courier New" style:font-name-complex="Courier New"/>
    </style:style>
    <style:style style:name="P9921" style:parent-style-name="PlainText" style:family="paragraph">
      <style:text-properties style:font-name="Courier New" style:font-name-complex="Courier New"/>
    </style:style>
    <style:style style:name="P9922" style:parent-style-name="PlainText" style:family="paragraph">
      <style:text-properties style:font-name="Courier New" style:font-name-complex="Courier New"/>
    </style:style>
    <style:style style:name="P9923" style:parent-style-name="PlainText" style:family="paragraph">
      <style:text-properties style:font-name="Courier New" style:font-name-complex="Courier New"/>
    </style:style>
    <style:style style:name="P9924" style:parent-style-name="PlainText" style:family="paragraph">
      <style:text-properties style:font-name="Courier New" style:font-name-complex="Courier New"/>
    </style:style>
    <style:style style:name="P9925" style:parent-style-name="PlainText" style:family="paragraph">
      <style:text-properties style:font-name="Courier New" style:font-name-complex="Courier New"/>
    </style:style>
    <style:style style:name="P9926" style:parent-style-name="PlainText" style:family="paragraph">
      <style:text-properties style:font-name="Courier New" style:font-name-complex="Courier New"/>
    </style:style>
    <style:style style:name="P9927" style:parent-style-name="PlainText" style:family="paragraph">
      <style:text-properties style:font-name="Courier New" style:font-name-complex="Courier New"/>
    </style:style>
    <style:style style:name="P9928" style:parent-style-name="PlainText" style:family="paragraph">
      <style:text-properties style:font-name="Courier New" style:font-name-complex="Courier New"/>
    </style:style>
    <style:style style:name="P9929" style:parent-style-name="PlainText" style:family="paragraph">
      <style:text-properties style:font-name="Courier New" style:font-name-complex="Courier New"/>
    </style:style>
    <style:style style:name="P9930" style:parent-style-name="PlainText" style:family="paragraph">
      <style:text-properties style:font-name="Courier New" style:font-name-complex="Courier New"/>
    </style:style>
    <style:style style:name="P9931" style:parent-style-name="PlainText" style:family="paragraph">
      <style:text-properties style:font-name="Courier New" style:font-name-complex="Courier New"/>
    </style:style>
    <style:style style:name="P9932" style:parent-style-name="PlainText" style:family="paragraph">
      <style:text-properties style:font-name="Courier New" style:font-name-complex="Courier New"/>
    </style:style>
    <style:style style:name="P9933" style:parent-style-name="PlainText" style:family="paragraph">
      <style:text-properties style:font-name="Courier New" style:font-name-complex="Courier New"/>
    </style:style>
    <style:style style:name="P9934" style:parent-style-name="PlainText" style:family="paragraph">
      <style:text-properties style:font-name="Courier New" style:font-name-complex="Courier New"/>
    </style:style>
    <style:style style:name="P9935" style:parent-style-name="PlainText" style:family="paragraph">
      <style:text-properties style:font-name="Courier New" style:font-name-complex="Courier New"/>
    </style:style>
    <style:style style:name="P9936" style:parent-style-name="PlainText" style:family="paragraph">
      <style:text-properties style:font-name="Courier New" style:font-name-complex="Courier New"/>
    </style:style>
    <style:style style:name="P9937" style:parent-style-name="PlainText" style:family="paragraph">
      <style:text-properties style:font-name="Courier New" style:font-name-complex="Courier New"/>
    </style:style>
    <style:style style:name="P9938" style:parent-style-name="PlainText" style:family="paragraph">
      <style:text-properties style:font-name="Courier New" style:font-name-complex="Courier New"/>
    </style:style>
    <style:style style:name="P9939" style:parent-style-name="PlainText" style:family="paragraph">
      <style:text-properties style:font-name="Courier New" style:font-name-complex="Courier New"/>
    </style:style>
    <style:style style:name="P9940" style:parent-style-name="PlainText" style:family="paragraph">
      <style:text-properties style:font-name="Courier New" style:font-name-complex="Courier New"/>
    </style:style>
    <style:style style:name="P9941" style:parent-style-name="PlainText" style:family="paragraph">
      <style:text-properties style:font-name="Courier New" style:font-name-complex="Courier New"/>
    </style:style>
    <style:style style:name="P9942" style:parent-style-name="PlainText" style:family="paragraph">
      <style:text-properties style:font-name="Courier New" style:font-name-complex="Courier New"/>
    </style:style>
    <style:style style:name="P9943" style:parent-style-name="PlainText" style:family="paragraph">
      <style:text-properties style:font-name="Courier New" style:font-name-complex="Courier New"/>
    </style:style>
    <style:style style:name="P9944" style:parent-style-name="PlainText" style:family="paragraph">
      <style:text-properties style:font-name="Courier New" style:font-name-complex="Courier New"/>
    </style:style>
    <style:style style:name="P9945" style:parent-style-name="PlainText" style:family="paragraph">
      <style:text-properties style:font-name="Courier New" style:font-name-complex="Courier New"/>
    </style:style>
    <style:style style:name="P9946" style:parent-style-name="PlainText" style:family="paragraph">
      <style:text-properties style:font-name="Courier New" style:font-name-complex="Courier New"/>
    </style:style>
    <style:style style:name="P9947" style:parent-style-name="PlainText" style:family="paragraph">
      <style:text-properties style:font-name="Courier New" style:font-name-complex="Courier New"/>
    </style:style>
    <style:style style:name="P9948" style:parent-style-name="PlainText" style:family="paragraph">
      <style:text-properties style:font-name="Courier New" style:font-name-complex="Courier New"/>
    </style:style>
    <style:style style:name="P9949" style:parent-style-name="PlainText" style:family="paragraph">
      <style:text-properties style:font-name="Courier New" style:font-name-complex="Courier New"/>
    </style:style>
    <style:style style:name="P9950" style:parent-style-name="PlainText" style:family="paragraph">
      <style:text-properties style:font-name="Courier New" style:font-name-complex="Courier New"/>
    </style:style>
    <style:style style:name="P9951" style:parent-style-name="PlainText" style:family="paragraph">
      <style:text-properties style:font-name="Courier New" style:font-name-complex="Courier New"/>
    </style:style>
    <style:style style:name="P9952" style:parent-style-name="PlainText" style:family="paragraph">
      <style:text-properties style:font-name="Courier New" style:font-name-complex="Courier New"/>
    </style:style>
    <style:style style:name="P9953" style:parent-style-name="PlainText" style:family="paragraph">
      <style:text-properties style:font-name="Courier New" style:font-name-complex="Courier New"/>
    </style:style>
    <style:style style:name="P9954" style:parent-style-name="PlainText" style:family="paragraph">
      <style:text-properties style:font-name="Courier New" style:font-name-complex="Courier New"/>
    </style:style>
    <style:style style:name="P9955" style:parent-style-name="PlainText" style:family="paragraph">
      <style:text-properties style:font-name="Courier New" style:font-name-complex="Courier New"/>
    </style:style>
    <style:style style:name="P9956" style:parent-style-name="PlainText" style:family="paragraph">
      <style:text-properties style:font-name="Courier New" style:font-name-complex="Courier New"/>
    </style:style>
    <style:style style:name="P9957" style:parent-style-name="PlainText" style:family="paragraph">
      <style:text-properties style:font-name="Courier New" style:font-name-complex="Courier New"/>
    </style:style>
    <style:style style:name="P9958" style:parent-style-name="PlainText" style:family="paragraph">
      <style:text-properties style:font-name="Courier New" style:font-name-complex="Courier New"/>
    </style:style>
    <style:style style:name="P9959" style:parent-style-name="PlainText" style:family="paragraph">
      <style:text-properties style:font-name="Courier New" style:font-name-complex="Courier New"/>
    </style:style>
    <style:style style:name="P9960" style:parent-style-name="PlainText" style:family="paragraph">
      <style:text-properties style:font-name="Courier New" style:font-name-complex="Courier New"/>
    </style:style>
    <style:style style:name="P9961" style:parent-style-name="PlainText" style:family="paragraph">
      <style:text-properties style:font-name="Courier New" style:font-name-complex="Courier New"/>
    </style:style>
    <style:style style:name="P9962" style:parent-style-name="PlainText" style:family="paragraph">
      <style:text-properties style:font-name="Courier New" style:font-name-complex="Courier New"/>
    </style:style>
    <style:style style:name="P9963" style:parent-style-name="PlainText" style:family="paragraph">
      <style:text-properties style:font-name="Courier New" style:font-name-complex="Courier New"/>
    </style:style>
    <style:style style:name="P9964" style:parent-style-name="PlainText" style:family="paragraph">
      <style:text-properties style:font-name="Courier New" style:font-name-complex="Courier New"/>
    </style:style>
    <style:style style:name="P9965" style:parent-style-name="PlainText" style:family="paragraph">
      <style:text-properties style:font-name="Courier New" style:font-name-complex="Courier New"/>
    </style:style>
    <style:style style:name="P9966" style:parent-style-name="PlainText" style:family="paragraph">
      <style:text-properties style:font-name="Courier New" style:font-name-complex="Courier New"/>
    </style:style>
    <style:style style:name="P9967" style:parent-style-name="PlainText" style:family="paragraph">
      <style:text-properties style:font-name="Courier New" style:font-name-complex="Courier New"/>
    </style:style>
    <style:style style:name="P9968" style:parent-style-name="PlainText" style:family="paragraph">
      <style:text-properties style:font-name="Courier New" style:font-name-complex="Courier New"/>
    </style:style>
    <style:style style:name="P9969" style:parent-style-name="PlainText" style:family="paragraph">
      <style:text-properties style:font-name="Courier New" style:font-name-complex="Courier New"/>
    </style:style>
    <style:style style:name="P9970" style:parent-style-name="PlainText" style:family="paragraph">
      <style:text-properties style:font-name="Courier New" style:font-name-complex="Courier New"/>
    </style:style>
    <style:style style:name="P9971" style:parent-style-name="PlainText" style:family="paragraph">
      <style:text-properties style:font-name="Courier New" style:font-name-complex="Courier New"/>
    </style:style>
    <style:style style:name="P9972" style:parent-style-name="PlainText" style:family="paragraph">
      <style:text-properties style:font-name="Courier New" style:font-name-complex="Courier New"/>
    </style:style>
    <style:style style:name="P9973" style:parent-style-name="PlainText" style:family="paragraph">
      <style:text-properties style:font-name="Courier New" style:font-name-complex="Courier New"/>
    </style:style>
    <style:style style:name="P9974" style:parent-style-name="PlainText" style:family="paragraph">
      <style:text-properties style:font-name="Courier New" style:font-name-complex="Courier New"/>
    </style:style>
    <style:style style:name="P9975" style:parent-style-name="PlainText" style:family="paragraph">
      <style:text-properties style:font-name="Courier New" style:font-name-complex="Courier New"/>
    </style:style>
    <style:style style:name="P9976" style:parent-style-name="PlainText" style:family="paragraph">
      <style:text-properties style:font-name="Courier New" style:font-name-complex="Courier New"/>
    </style:style>
    <style:style style:name="P9977" style:parent-style-name="PlainText" style:family="paragraph">
      <style:paragraph-properties fo:break-before="page"/>
      <style:text-properties style:font-name="Courier New" style:font-name-complex="Courier New"/>
    </style:style>
    <style:style style:name="P9978" style:parent-style-name="PlainText" style:family="paragraph">
      <style:text-properties style:font-name="Courier New" style:font-name-complex="Courier New"/>
    </style:style>
    <style:style style:name="P9979" style:parent-style-name="PlainText" style:family="paragraph">
      <style:text-properties style:font-name="Courier New" style:font-name-complex="Courier New"/>
    </style:style>
    <style:style style:name="P9980" style:parent-style-name="PlainText" style:family="paragraph">
      <style:text-properties style:font-name="Courier New" style:font-name-complex="Courier New"/>
    </style:style>
    <style:style style:name="P9981" style:parent-style-name="PlainText" style:family="paragraph">
      <style:text-properties style:font-name="Courier New" style:font-name-complex="Courier New"/>
    </style:style>
    <style:style style:name="P9982" style:parent-style-name="PlainText" style:family="paragraph">
      <style:text-properties style:font-name="Courier New" style:font-name-complex="Courier New"/>
    </style:style>
    <style:style style:name="P9983" style:parent-style-name="PlainText" style:family="paragraph">
      <style:text-properties style:font-name="Courier New" style:font-name-complex="Courier New"/>
    </style:style>
    <style:style style:name="P9984" style:parent-style-name="PlainText" style:family="paragraph">
      <style:text-properties style:font-name="Courier New" style:font-name-complex="Courier New"/>
    </style:style>
    <style:style style:name="P9985" style:parent-style-name="PlainText" style:family="paragraph">
      <style:text-properties style:font-name="Courier New" style:font-name-complex="Courier New"/>
    </style:style>
    <style:style style:name="P9986" style:parent-style-name="PlainText" style:family="paragraph">
      <style:text-properties style:font-name="Courier New" style:font-name-complex="Courier New"/>
    </style:style>
    <style:style style:name="P9987" style:parent-style-name="PlainText" style:family="paragraph">
      <style:text-properties style:font-name="Courier New" style:font-name-complex="Courier New"/>
    </style:style>
    <style:style style:name="P9988" style:parent-style-name="PlainText" style:family="paragraph">
      <style:text-properties style:font-name="Courier New" style:font-name-complex="Courier New"/>
    </style:style>
    <style:style style:name="P9989" style:parent-style-name="PlainText" style:family="paragraph">
      <style:text-properties style:font-name="Courier New" style:font-name-complex="Courier New"/>
    </style:style>
    <style:style style:name="P9990" style:parent-style-name="PlainText" style:family="paragraph">
      <style:text-properties style:font-name="Courier New" style:font-name-complex="Courier New"/>
    </style:style>
    <style:style style:name="P9991" style:parent-style-name="PlainText" style:family="paragraph">
      <style:text-properties style:font-name="Courier New" style:font-name-complex="Courier New"/>
    </style:style>
    <style:style style:name="P9992" style:parent-style-name="PlainText" style:family="paragraph">
      <style:text-properties style:font-name="Courier New" style:font-name-complex="Courier New"/>
    </style:style>
    <style:style style:name="P9993" style:parent-style-name="PlainText" style:family="paragraph">
      <style:text-properties style:font-name="Courier New" style:font-name-complex="Courier New"/>
    </style:style>
    <style:style style:name="P9994" style:parent-style-name="PlainText" style:family="paragraph">
      <style:text-properties style:font-name="Courier New" style:font-name-complex="Courier New"/>
    </style:style>
    <style:style style:name="P9995" style:parent-style-name="PlainText" style:family="paragraph">
      <style:text-properties style:font-name="Courier New" style:font-name-complex="Courier New"/>
    </style:style>
    <style:style style:name="P9996" style:parent-style-name="PlainText" style:family="paragraph">
      <style:text-properties style:font-name="Courier New" style:font-name-complex="Courier New"/>
    </style:style>
    <style:style style:name="P9997" style:parent-style-name="PlainText" style:family="paragraph">
      <style:text-properties style:font-name="Courier New" style:font-name-complex="Courier New"/>
    </style:style>
    <style:style style:name="P9998" style:parent-style-name="PlainText" style:family="paragraph">
      <style:text-properties style:font-name="Courier New" style:font-name-complex="Courier New"/>
    </style:style>
    <style:style style:name="P9999" style:parent-style-name="PlainText" style:family="paragraph">
      <style:text-properties style:font-name="Courier New" style:font-name-complex="Courier New"/>
    </style:style>
    <style:style style:name="P10000" style:parent-style-name="PlainText" style:family="paragraph">
      <style:text-properties style:font-name="Courier New" style:font-name-complex="Courier New"/>
    </style:style>
    <style:style style:name="P10001" style:parent-style-name="PlainText" style:family="paragraph">
      <style:text-properties style:font-name="Courier New" style:font-name-complex="Courier New"/>
    </style:style>
    <style:style style:name="P10002" style:parent-style-name="PlainText" style:family="paragraph">
      <style:text-properties style:font-name="Courier New" style:font-name-complex="Courier New"/>
    </style:style>
    <style:style style:name="P10003" style:parent-style-name="PlainText" style:family="paragraph">
      <style:text-properties style:font-name="Courier New" style:font-name-complex="Courier New"/>
    </style:style>
    <style:style style:name="P10004" style:parent-style-name="PlainText" style:family="paragraph">
      <style:text-properties style:font-name="Courier New" style:font-name-complex="Courier New"/>
    </style:style>
    <style:style style:name="P10005" style:parent-style-name="PlainText" style:family="paragraph">
      <style:text-properties style:font-name="Courier New" style:font-name-complex="Courier New"/>
    </style:style>
    <style:style style:name="P10006" style:parent-style-name="PlainText" style:family="paragraph">
      <style:text-properties style:font-name="Courier New" style:font-name-complex="Courier New"/>
    </style:style>
    <style:style style:name="P10007" style:parent-style-name="PlainText" style:family="paragraph">
      <style:text-properties style:font-name="Courier New" style:font-name-complex="Courier New"/>
    </style:style>
    <style:style style:name="P10008" style:parent-style-name="PlainText" style:family="paragraph">
      <style:text-properties style:font-name="Courier New" style:font-name-complex="Courier New"/>
    </style:style>
    <style:style style:name="P10009" style:parent-style-name="PlainText" style:family="paragraph">
      <style:text-properties style:font-name="Courier New" style:font-name-complex="Courier New"/>
    </style:style>
    <style:style style:name="P10010" style:parent-style-name="PlainText" style:family="paragraph">
      <style:text-properties style:font-name="Courier New" style:font-name-complex="Courier New"/>
    </style:style>
    <style:style style:name="P10011" style:parent-style-name="PlainText" style:family="paragraph">
      <style:text-properties style:font-name="Courier New" style:font-name-complex="Courier New"/>
    </style:style>
    <style:style style:name="P10012" style:parent-style-name="PlainText" style:family="paragraph">
      <style:text-properties style:font-name="Courier New" style:font-name-complex="Courier New"/>
    </style:style>
    <style:style style:name="P10013" style:parent-style-name="PlainText" style:family="paragraph">
      <style:text-properties style:font-name="Courier New" style:font-name-complex="Courier New"/>
    </style:style>
    <style:style style:name="P10014" style:parent-style-name="PlainText" style:family="paragraph">
      <style:text-properties style:font-name="Courier New" style:font-name-complex="Courier New"/>
    </style:style>
    <style:style style:name="P10015" style:parent-style-name="PlainText" style:family="paragraph">
      <style:text-properties style:font-name="Courier New" style:font-name-complex="Courier New"/>
    </style:style>
    <style:style style:name="P10016" style:parent-style-name="PlainText" style:family="paragraph">
      <style:text-properties style:font-name="Courier New" style:font-name-complex="Courier New"/>
    </style:style>
    <style:style style:name="P10017" style:parent-style-name="PlainText" style:family="paragraph">
      <style:text-properties style:font-name="Courier New" style:font-name-complex="Courier New"/>
    </style:style>
    <style:style style:name="P10018" style:parent-style-name="PlainText" style:family="paragraph">
      <style:text-properties style:font-name="Courier New" style:font-name-complex="Courier New"/>
    </style:style>
    <style:style style:name="P10019" style:parent-style-name="PlainText" style:family="paragraph">
      <style:text-properties style:font-name="Courier New" style:font-name-complex="Courier New"/>
    </style:style>
    <style:style style:name="P10020" style:parent-style-name="PlainText" style:family="paragraph">
      <style:text-properties style:font-name="Courier New" style:font-name-complex="Courier New"/>
    </style:style>
    <style:style style:name="P10021" style:parent-style-name="PlainText" style:family="paragraph">
      <style:text-properties style:font-name="Courier New" style:font-name-complex="Courier New"/>
    </style:style>
    <style:style style:name="P10022" style:parent-style-name="PlainText" style:family="paragraph">
      <style:text-properties style:font-name="Courier New" style:font-name-complex="Courier New"/>
    </style:style>
    <style:style style:name="P10023" style:parent-style-name="PlainText" style:family="paragraph">
      <style:text-properties style:font-name="Courier New" style:font-name-complex="Courier New"/>
    </style:style>
    <style:style style:name="P10024" style:parent-style-name="PlainText" style:family="paragraph">
      <style:text-properties style:font-name="Courier New" style:font-name-complex="Courier New"/>
    </style:style>
    <style:style style:name="P10025" style:parent-style-name="PlainText" style:family="paragraph">
      <style:text-properties style:font-name="Courier New" style:font-name-complex="Courier New"/>
    </style:style>
    <style:style style:name="P10026" style:parent-style-name="PlainText" style:family="paragraph">
      <style:text-properties style:font-name="Courier New" style:font-name-complex="Courier New"/>
    </style:style>
    <style:style style:name="P10027" style:parent-style-name="PlainText" style:family="paragraph">
      <style:text-properties style:font-name="Courier New" style:font-name-complex="Courier New"/>
    </style:style>
    <style:style style:name="P10028" style:parent-style-name="PlainText" style:family="paragraph">
      <style:text-properties style:font-name="Courier New" style:font-name-complex="Courier New"/>
    </style:style>
    <style:style style:name="P10029" style:parent-style-name="PlainText" style:family="paragraph">
      <style:text-properties style:font-name="Courier New" style:font-name-complex="Courier New"/>
    </style:style>
    <style:style style:name="P10030" style:parent-style-name="PlainText" style:family="paragraph">
      <style:text-properties style:font-name="Courier New" style:font-name-complex="Courier New"/>
    </style:style>
    <style:style style:name="P10031" style:parent-style-name="PlainText" style:family="paragraph">
      <style:text-properties style:font-name="Courier New" style:font-name-complex="Courier New"/>
    </style:style>
    <style:style style:name="P10032" style:parent-style-name="PlainText" style:family="paragraph">
      <style:text-properties style:font-name="Courier New" style:font-name-complex="Courier New"/>
    </style:style>
    <style:style style:name="P10033" style:parent-style-name="PlainText" style:family="paragraph">
      <style:text-properties style:font-name="Courier New" style:font-name-complex="Courier New"/>
    </style:style>
    <style:style style:name="P10034" style:parent-style-name="PlainText" style:family="paragraph">
      <style:text-properties style:font-name="Courier New" style:font-name-complex="Courier New"/>
    </style:style>
    <style:style style:name="P10035" style:parent-style-name="PlainText" style:family="paragraph">
      <style:paragraph-properties fo:break-before="page"/>
      <style:text-properties style:font-name="Courier New" style:font-name-complex="Courier New"/>
    </style:style>
    <style:style style:name="P10036" style:parent-style-name="PlainText" style:family="paragraph">
      <style:text-properties style:font-name="Courier New" style:font-name-complex="Courier New"/>
    </style:style>
    <style:style style:name="P10037" style:parent-style-name="PlainText" style:family="paragraph">
      <style:text-properties style:font-name="Courier New" style:font-name-complex="Courier New"/>
    </style:style>
    <style:style style:name="P10038" style:parent-style-name="PlainText" style:family="paragraph">
      <style:text-properties style:font-name="Courier New" style:font-name-complex="Courier New"/>
    </style:style>
    <style:style style:name="P10039" style:parent-style-name="PlainText" style:family="paragraph">
      <style:text-properties style:font-name="Courier New" style:font-name-complex="Courier New"/>
    </style:style>
    <style:style style:name="P10040" style:parent-style-name="PlainText" style:family="paragraph">
      <style:text-properties style:font-name="Courier New" style:font-name-complex="Courier New"/>
    </style:style>
    <style:style style:name="P10041" style:parent-style-name="PlainText" style:family="paragraph">
      <style:text-properties style:font-name="Courier New" style:font-name-complex="Courier New"/>
    </style:style>
    <style:style style:name="P10042" style:parent-style-name="PlainText" style:family="paragraph">
      <style:text-properties style:font-name="Courier New" style:font-name-complex="Courier New"/>
    </style:style>
    <style:style style:name="P10043" style:parent-style-name="PlainText" style:family="paragraph">
      <style:text-properties style:font-name="Courier New" style:font-name-complex="Courier New"/>
    </style:style>
    <style:style style:name="P10044" style:parent-style-name="PlainText" style:family="paragraph">
      <style:text-properties style:font-name="Courier New" style:font-name-complex="Courier New"/>
    </style:style>
    <style:style style:name="P10045" style:parent-style-name="PlainText" style:family="paragraph">
      <style:text-properties style:font-name="Courier New" style:font-name-complex="Courier New"/>
    </style:style>
    <style:style style:name="P10046" style:parent-style-name="PlainText" style:family="paragraph">
      <style:text-properties style:font-name="Courier New" style:font-name-complex="Courier New"/>
    </style:style>
    <style:style style:name="P10047" style:parent-style-name="PlainText" style:family="paragraph">
      <style:text-properties style:font-name="Courier New" style:font-name-complex="Courier New"/>
    </style:style>
    <style:style style:name="P10048" style:parent-style-name="PlainText" style:family="paragraph">
      <style:text-properties style:font-name="Courier New" style:font-name-complex="Courier New"/>
    </style:style>
    <style:style style:name="P10049" style:parent-style-name="PlainText" style:family="paragraph">
      <style:text-properties style:font-name="Courier New" style:font-name-complex="Courier New"/>
    </style:style>
    <style:style style:name="P10050" style:parent-style-name="PlainText" style:family="paragraph">
      <style:text-properties style:font-name="Courier New" style:font-name-complex="Courier New"/>
    </style:style>
    <style:style style:name="P10051" style:parent-style-name="PlainText" style:family="paragraph">
      <style:text-properties style:font-name="Courier New" style:font-name-complex="Courier New"/>
    </style:style>
    <style:style style:name="P10052" style:parent-style-name="PlainText" style:family="paragraph">
      <style:text-properties style:font-name="Courier New" style:font-name-complex="Courier New"/>
    </style:style>
    <style:style style:name="P10053" style:parent-style-name="PlainText" style:family="paragraph">
      <style:text-properties style:font-name="Courier New" style:font-name-complex="Courier New"/>
    </style:style>
    <style:style style:name="P10054" style:parent-style-name="PlainText" style:family="paragraph">
      <style:text-properties style:font-name="Courier New" style:font-name-complex="Courier New"/>
    </style:style>
    <style:style style:name="P10055" style:parent-style-name="PlainText" style:family="paragraph">
      <style:text-properties style:font-name="Courier New" style:font-name-complex="Courier New"/>
    </style:style>
    <style:style style:name="P10056" style:parent-style-name="PlainText" style:family="paragraph">
      <style:text-properties style:font-name="Courier New" style:font-name-complex="Courier New"/>
    </style:style>
    <style:style style:name="P10057" style:parent-style-name="PlainText" style:family="paragraph">
      <style:text-properties style:font-name="Courier New" style:font-name-complex="Courier New"/>
    </style:style>
    <style:style style:name="P10058" style:parent-style-name="PlainText" style:family="paragraph">
      <style:text-properties style:font-name="Courier New" style:font-name-complex="Courier New"/>
    </style:style>
    <style:style style:name="P10059" style:parent-style-name="PlainText" style:family="paragraph">
      <style:text-properties style:font-name="Courier New" style:font-name-complex="Courier New"/>
    </style:style>
    <style:style style:name="P10060" style:parent-style-name="PlainText" style:family="paragraph">
      <style:text-properties style:font-name="Courier New" style:font-name-complex="Courier New"/>
    </style:style>
    <style:style style:name="P10061" style:parent-style-name="PlainText" style:family="paragraph">
      <style:text-properties style:font-name="Courier New" style:font-name-complex="Courier New"/>
    </style:style>
    <style:style style:name="P10062" style:parent-style-name="PlainText" style:family="paragraph">
      <style:text-properties style:font-name="Courier New" style:font-name-complex="Courier New"/>
    </style:style>
    <style:style style:name="P10063" style:parent-style-name="PlainText" style:family="paragraph">
      <style:text-properties style:font-name="Courier New" style:font-name-complex="Courier New"/>
    </style:style>
    <style:style style:name="P10064" style:parent-style-name="PlainText" style:family="paragraph">
      <style:text-properties style:font-name="Courier New" style:font-name-complex="Courier New"/>
    </style:style>
    <style:style style:name="P10065" style:parent-style-name="PlainText" style:family="paragraph">
      <style:text-properties style:font-name="Courier New" style:font-name-complex="Courier New"/>
    </style:style>
    <style:style style:name="P10066" style:parent-style-name="PlainText" style:family="paragraph">
      <style:text-properties style:font-name="Courier New" style:font-name-complex="Courier New"/>
    </style:style>
    <style:style style:name="P10067" style:parent-style-name="PlainText" style:family="paragraph">
      <style:text-properties style:font-name="Courier New" style:font-name-complex="Courier New"/>
    </style:style>
    <style:style style:name="P10068" style:parent-style-name="PlainText" style:family="paragraph">
      <style:text-properties style:font-name="Courier New" style:font-name-complex="Courier New"/>
    </style:style>
    <style:style style:name="P10069" style:parent-style-name="PlainText" style:family="paragraph">
      <style:text-properties style:font-name="Courier New" style:font-name-complex="Courier New"/>
    </style:style>
    <style:style style:name="P10070" style:parent-style-name="PlainText" style:family="paragraph">
      <style:text-properties style:font-name="Courier New" style:font-name-complex="Courier New"/>
    </style:style>
    <style:style style:name="P10071" style:parent-style-name="PlainText" style:family="paragraph">
      <style:text-properties style:font-name="Courier New" style:font-name-complex="Courier New"/>
    </style:style>
    <style:style style:name="P10072" style:parent-style-name="PlainText" style:family="paragraph">
      <style:text-properties style:font-name="Courier New" style:font-name-complex="Courier New"/>
    </style:style>
    <style:style style:name="P10073" style:parent-style-name="PlainText" style:family="paragraph">
      <style:text-properties style:font-name="Courier New" style:font-name-complex="Courier New"/>
    </style:style>
    <style:style style:name="P10074" style:parent-style-name="PlainText" style:family="paragraph">
      <style:text-properties style:font-name="Courier New" style:font-name-complex="Courier New"/>
    </style:style>
    <style:style style:name="P10075" style:parent-style-name="PlainText" style:family="paragraph">
      <style:text-properties style:font-name="Courier New" style:font-name-complex="Courier New"/>
    </style:style>
    <style:style style:name="P10076" style:parent-style-name="PlainText" style:family="paragraph">
      <style:text-properties style:font-name="Courier New" style:font-name-complex="Courier New"/>
    </style:style>
    <style:style style:name="P10077" style:parent-style-name="PlainText" style:family="paragraph">
      <style:text-properties style:font-name="Courier New" style:font-name-complex="Courier New"/>
    </style:style>
    <style:style style:name="P10078" style:parent-style-name="PlainText" style:family="paragraph">
      <style:text-properties style:font-name="Courier New" style:font-name-complex="Courier New"/>
    </style:style>
    <style:style style:name="P10079" style:parent-style-name="PlainText" style:family="paragraph">
      <style:text-properties style:font-name="Courier New" style:font-name-complex="Courier New"/>
    </style:style>
    <style:style style:name="P10080" style:parent-style-name="PlainText" style:family="paragraph">
      <style:text-properties style:font-name="Courier New" style:font-name-complex="Courier New"/>
    </style:style>
    <style:style style:name="P10081" style:parent-style-name="PlainText" style:family="paragraph">
      <style:text-properties style:font-name="Courier New" style:font-name-complex="Courier New"/>
    </style:style>
    <style:style style:name="P10082" style:parent-style-name="PlainText" style:family="paragraph">
      <style:text-properties style:font-name="Courier New" style:font-name-complex="Courier New"/>
    </style:style>
    <style:style style:name="P10083" style:parent-style-name="PlainText" style:family="paragraph">
      <style:text-properties style:font-name="Courier New" style:font-name-complex="Courier New"/>
    </style:style>
    <style:style style:name="P10084" style:parent-style-name="PlainText" style:family="paragraph">
      <style:text-properties style:font-name="Courier New" style:font-name-complex="Courier New"/>
    </style:style>
    <style:style style:name="P10085" style:parent-style-name="PlainText" style:family="paragraph">
      <style:text-properties style:font-name="Courier New" style:font-name-complex="Courier New"/>
    </style:style>
    <style:style style:name="P10086" style:parent-style-name="PlainText" style:family="paragraph">
      <style:text-properties style:font-name="Courier New" style:font-name-complex="Courier New"/>
    </style:style>
    <style:style style:name="P10087" style:parent-style-name="PlainText" style:family="paragraph">
      <style:text-properties style:font-name="Courier New" style:font-name-complex="Courier New"/>
    </style:style>
    <style:style style:name="P10088" style:parent-style-name="PlainText" style:family="paragraph">
      <style:text-properties style:font-name="Courier New" style:font-name-complex="Courier New"/>
    </style:style>
    <style:style style:name="P10089" style:parent-style-name="PlainText" style:family="paragraph">
      <style:text-properties style:font-name="Courier New" style:font-name-complex="Courier New"/>
    </style:style>
    <style:style style:name="P10090" style:parent-style-name="PlainText" style:family="paragraph">
      <style:text-properties style:font-name="Courier New" style:font-name-complex="Courier New"/>
    </style:style>
    <style:style style:name="P10091" style:parent-style-name="PlainText" style:family="paragraph">
      <style:text-properties style:font-name="Courier New" style:font-name-complex="Courier New"/>
    </style:style>
    <style:style style:name="P10092" style:parent-style-name="PlainText" style:family="paragraph">
      <style:text-properties style:font-name="Courier New" style:font-name-complex="Courier New"/>
    </style:style>
    <style:style style:name="P10093" style:parent-style-name="PlainText" style:family="paragraph">
      <style:paragraph-properties fo:break-before="page"/>
      <style:text-properties style:font-name="Courier New" style:font-name-complex="Courier New"/>
    </style:style>
    <style:style style:name="P10094" style:parent-style-name="PlainText" style:family="paragraph">
      <style:text-properties style:font-name="Courier New" style:font-name-complex="Courier New"/>
    </style:style>
    <style:style style:name="P10095" style:parent-style-name="PlainText" style:family="paragraph">
      <style:text-properties style:font-name="Courier New" style:font-name-complex="Courier New"/>
    </style:style>
    <style:style style:name="P10096" style:parent-style-name="PlainText" style:family="paragraph">
      <style:text-properties style:font-name="Courier New" style:font-name-complex="Courier New"/>
    </style:style>
    <style:style style:name="P10097" style:parent-style-name="PlainText" style:family="paragraph">
      <style:text-properties style:font-name="Courier New" style:font-name-complex="Courier New"/>
    </style:style>
    <style:style style:name="P10098" style:parent-style-name="PlainText" style:family="paragraph">
      <style:text-properties style:font-name="Courier New" style:font-name-complex="Courier New"/>
    </style:style>
    <style:style style:name="P10099" style:parent-style-name="PlainText" style:family="paragraph">
      <style:text-properties style:font-name="Courier New" style:font-name-complex="Courier New"/>
    </style:style>
    <style:style style:name="P10100" style:parent-style-name="PlainText" style:family="paragraph">
      <style:text-properties style:font-name="Courier New" style:font-name-complex="Courier New"/>
    </style:style>
    <style:style style:name="P10101" style:parent-style-name="PlainText" style:family="paragraph">
      <style:text-properties style:font-name="Courier New" style:font-name-complex="Courier New"/>
    </style:style>
    <style:style style:name="P10102" style:parent-style-name="PlainText" style:family="paragraph">
      <style:text-properties style:font-name="Courier New" style:font-name-complex="Courier New"/>
    </style:style>
    <style:style style:name="P10103" style:parent-style-name="PlainText" style:family="paragraph">
      <style:text-properties style:font-name="Courier New" style:font-name-complex="Courier New"/>
    </style:style>
    <style:style style:name="P10104" style:parent-style-name="PlainText" style:family="paragraph">
      <style:text-properties style:font-name="Courier New" style:font-name-complex="Courier New"/>
    </style:style>
    <style:style style:name="P10105" style:parent-style-name="PlainText" style:family="paragraph">
      <style:text-properties style:font-name="Courier New" style:font-name-complex="Courier New"/>
    </style:style>
    <style:style style:name="P10106" style:parent-style-name="PlainText" style:family="paragraph">
      <style:text-properties style:font-name="Courier New" style:font-name-complex="Courier New"/>
    </style:style>
    <style:style style:name="P10107" style:parent-style-name="PlainText" style:family="paragraph">
      <style:text-properties style:font-name="Courier New" style:font-name-complex="Courier New"/>
    </style:style>
    <style:style style:name="P10108" style:parent-style-name="PlainText" style:family="paragraph">
      <style:text-properties style:font-name="Courier New" style:font-name-complex="Courier New"/>
    </style:style>
    <style:style style:name="P10109" style:parent-style-name="PlainText" style:family="paragraph">
      <style:text-properties style:font-name="Courier New" style:font-name-complex="Courier New"/>
    </style:style>
    <style:style style:name="P10110" style:parent-style-name="PlainText" style:family="paragraph">
      <style:text-properties style:font-name="Courier New" style:font-name-complex="Courier New"/>
    </style:style>
    <style:style style:name="P10111" style:parent-style-name="PlainText" style:family="paragraph">
      <style:text-properties style:font-name="Courier New" style:font-name-complex="Courier New"/>
    </style:style>
    <style:style style:name="P10112" style:parent-style-name="PlainText" style:family="paragraph">
      <style:text-properties style:font-name="Courier New" style:font-name-complex="Courier New"/>
    </style:style>
    <style:style style:name="P10113" style:parent-style-name="PlainText" style:family="paragraph">
      <style:text-properties style:font-name="Courier New" style:font-name-complex="Courier New"/>
    </style:style>
    <style:style style:name="P10114" style:parent-style-name="PlainText" style:family="paragraph">
      <style:text-properties style:font-name="Courier New" style:font-name-complex="Courier New"/>
    </style:style>
    <style:style style:name="P10115" style:parent-style-name="PlainText" style:family="paragraph">
      <style:text-properties style:font-name="Courier New" style:font-name-complex="Courier New"/>
    </style:style>
    <style:style style:name="P10116" style:parent-style-name="PlainText" style:family="paragraph">
      <style:text-properties style:font-name="Courier New" style:font-name-complex="Courier New"/>
    </style:style>
    <style:style style:name="P10117" style:parent-style-name="PlainText" style:family="paragraph">
      <style:text-properties style:font-name="Courier New" style:font-name-complex="Courier New"/>
    </style:style>
    <style:style style:name="P10118" style:parent-style-name="PlainText" style:family="paragraph">
      <style:text-properties style:font-name="Courier New" style:font-name-complex="Courier New"/>
    </style:style>
    <style:style style:name="P10119" style:parent-style-name="PlainText" style:family="paragraph">
      <style:text-properties style:font-name="Courier New" style:font-name-complex="Courier New"/>
    </style:style>
    <style:style style:name="P10120" style:parent-style-name="PlainText" style:family="paragraph">
      <style:text-properties style:font-name="Courier New" style:font-name-complex="Courier New"/>
    </style:style>
    <style:style style:name="P10121" style:parent-style-name="PlainText" style:family="paragraph">
      <style:text-properties style:font-name="Courier New" style:font-name-complex="Courier New"/>
    </style:style>
    <style:style style:name="P10122" style:parent-style-name="PlainText" style:family="paragraph">
      <style:text-properties style:font-name="Courier New" style:font-name-complex="Courier New"/>
    </style:style>
    <style:style style:name="P10123" style:parent-style-name="PlainText" style:family="paragraph">
      <style:text-properties style:font-name="Courier New" style:font-name-complex="Courier New"/>
    </style:style>
    <style:style style:name="P10124" style:parent-style-name="PlainText" style:family="paragraph">
      <style:text-properties style:font-name="Courier New" style:font-name-complex="Courier New"/>
    </style:style>
    <style:style style:name="P10125" style:parent-style-name="PlainText" style:family="paragraph">
      <style:text-properties style:font-name="Courier New" style:font-name-complex="Courier New"/>
    </style:style>
    <style:style style:name="P10126" style:parent-style-name="PlainText" style:family="paragraph">
      <style:text-properties style:font-name="Courier New" style:font-name-complex="Courier New"/>
    </style:style>
    <style:style style:name="P10127" style:parent-style-name="PlainText" style:family="paragraph">
      <style:text-properties style:font-name="Courier New" style:font-name-complex="Courier New"/>
    </style:style>
    <style:style style:name="P10128" style:parent-style-name="PlainText" style:family="paragraph">
      <style:text-properties style:font-name="Courier New" style:font-name-complex="Courier New"/>
    </style:style>
    <style:style style:name="P10129" style:parent-style-name="PlainText" style:family="paragraph">
      <style:text-properties style:font-name="Courier New" style:font-name-complex="Courier New"/>
    </style:style>
    <style:style style:name="P10130" style:parent-style-name="PlainText" style:family="paragraph">
      <style:text-properties style:font-name="Courier New" style:font-name-complex="Courier New"/>
    </style:style>
    <style:style style:name="P10131" style:parent-style-name="PlainText" style:family="paragraph">
      <style:text-properties style:font-name="Courier New" style:font-name-complex="Courier New"/>
    </style:style>
    <style:style style:name="P10132" style:parent-style-name="PlainText" style:family="paragraph">
      <style:text-properties style:font-name="Courier New" style:font-name-complex="Courier New"/>
    </style:style>
    <style:style style:name="P10133" style:parent-style-name="PlainText" style:family="paragraph">
      <style:text-properties style:font-name="Courier New" style:font-name-complex="Courier New"/>
    </style:style>
    <style:style style:name="P10134" style:parent-style-name="PlainText" style:family="paragraph">
      <style:text-properties style:font-name="Courier New" style:font-name-complex="Courier New"/>
    </style:style>
    <style:style style:name="P10135" style:parent-style-name="PlainText" style:family="paragraph">
      <style:text-properties style:font-name="Courier New" style:font-name-complex="Courier New"/>
    </style:style>
    <style:style style:name="P10136" style:parent-style-name="PlainText" style:family="paragraph">
      <style:text-properties style:font-name="Courier New" style:font-name-complex="Courier New"/>
    </style:style>
    <style:style style:name="P10137" style:parent-style-name="PlainText" style:family="paragraph">
      <style:text-properties style:font-name="Courier New" style:font-name-complex="Courier New"/>
    </style:style>
    <style:style style:name="P10138" style:parent-style-name="PlainText" style:family="paragraph">
      <style:text-properties style:font-name="Courier New" style:font-name-complex="Courier New"/>
    </style:style>
    <style:style style:name="P10139" style:parent-style-name="PlainText" style:family="paragraph">
      <style:text-properties style:font-name="Courier New" style:font-name-complex="Courier New"/>
    </style:style>
    <style:style style:name="P10140" style:parent-style-name="PlainText" style:family="paragraph">
      <style:text-properties style:font-name="Courier New" style:font-name-complex="Courier New"/>
    </style:style>
    <style:style style:name="P10141" style:parent-style-name="PlainText" style:family="paragraph">
      <style:text-properties style:font-name="Courier New" style:font-name-complex="Courier New"/>
    </style:style>
    <style:style style:name="P10142" style:parent-style-name="PlainText" style:family="paragraph">
      <style:text-properties style:font-name="Courier New" style:font-name-complex="Courier New"/>
    </style:style>
    <style:style style:name="P10143" style:parent-style-name="PlainText" style:family="paragraph">
      <style:text-properties style:font-name="Courier New" style:font-name-complex="Courier New"/>
    </style:style>
    <style:style style:name="P10144" style:parent-style-name="PlainText" style:family="paragraph">
      <style:text-properties style:font-name="Courier New" style:font-name-complex="Courier New"/>
    </style:style>
    <style:style style:name="P10145" style:parent-style-name="PlainText" style:family="paragraph">
      <style:text-properties style:font-name="Courier New" style:font-name-complex="Courier New"/>
    </style:style>
    <style:style style:name="P10146" style:parent-style-name="PlainText" style:family="paragraph">
      <style:text-properties style:font-name="Courier New" style:font-name-complex="Courier New"/>
    </style:style>
    <style:style style:name="P10147" style:parent-style-name="PlainText" style:family="paragraph">
      <style:text-properties style:font-name="Courier New" style:font-name-complex="Courier New"/>
    </style:style>
    <style:style style:name="P10148" style:parent-style-name="PlainText" style:family="paragraph">
      <style:text-properties style:font-name="Courier New" style:font-name-complex="Courier New"/>
    </style:style>
    <style:style style:name="P10149" style:parent-style-name="PlainText" style:family="paragraph">
      <style:text-properties style:font-name="Courier New" style:font-name-complex="Courier New"/>
    </style:style>
    <style:style style:name="P10150" style:parent-style-name="PlainText" style:family="paragraph">
      <style:text-properties style:font-name="Courier New" style:font-name-complex="Courier New"/>
    </style:style>
    <style:style style:name="P10151" style:parent-style-name="PlainText" style:family="paragraph">
      <style:paragraph-properties fo:break-before="page"/>
      <style:text-properties style:font-name="Courier New" style:font-name-complex="Courier New"/>
    </style:style>
    <style:style style:name="P10152" style:parent-style-name="PlainText" style:family="paragraph">
      <style:text-properties style:font-name="Courier New" style:font-name-complex="Courier New"/>
    </style:style>
    <style:style style:name="P10153" style:parent-style-name="PlainText" style:family="paragraph">
      <style:text-properties style:font-name="Courier New" style:font-name-complex="Courier New"/>
    </style:style>
    <style:style style:name="P10154" style:parent-style-name="PlainText" style:family="paragraph">
      <style:text-properties style:font-name="Courier New" style:font-name-complex="Courier New"/>
    </style:style>
    <style:style style:name="P10155" style:parent-style-name="PlainText" style:family="paragraph">
      <style:text-properties style:font-name="Courier New" style:font-name-complex="Courier New"/>
    </style:style>
    <style:style style:name="P10156" style:parent-style-name="PlainText" style:family="paragraph">
      <style:text-properties style:font-name="Courier New" style:font-name-complex="Courier New"/>
    </style:style>
    <style:style style:name="P10157" style:parent-style-name="PlainText" style:family="paragraph">
      <style:text-properties style:font-name="Courier New" style:font-name-complex="Courier New"/>
    </style:style>
    <style:style style:name="P10158" style:parent-style-name="PlainText" style:family="paragraph">
      <style:text-properties style:font-name="Courier New" style:font-name-complex="Courier New"/>
    </style:style>
    <style:style style:name="P10159" style:parent-style-name="PlainText" style:family="paragraph">
      <style:text-properties style:font-name="Courier New" style:font-name-complex="Courier New"/>
    </style:style>
    <style:style style:name="P10160" style:parent-style-name="PlainText" style:family="paragraph">
      <style:text-properties style:font-name="Courier New" style:font-name-complex="Courier New"/>
    </style:style>
    <style:style style:name="P10161" style:parent-style-name="PlainText" style:family="paragraph">
      <style:text-properties style:font-name="Courier New" style:font-name-complex="Courier New"/>
    </style:style>
    <style:style style:name="P10162" style:parent-style-name="PlainText" style:family="paragraph">
      <style:text-properties style:font-name="Courier New" style:font-name-complex="Courier New"/>
    </style:style>
    <style:style style:name="P10163" style:parent-style-name="PlainText" style:family="paragraph">
      <style:text-properties style:font-name="Courier New" style:font-name-complex="Courier New"/>
    </style:style>
    <style:style style:name="P10164" style:parent-style-name="PlainText" style:family="paragraph">
      <style:text-properties style:font-name="Courier New" style:font-name-complex="Courier New"/>
    </style:style>
    <style:style style:name="P10165" style:parent-style-name="PlainText" style:family="paragraph">
      <style:text-properties style:font-name="Courier New" style:font-name-complex="Courier New"/>
    </style:style>
    <style:style style:name="P10166" style:parent-style-name="PlainText" style:family="paragraph">
      <style:text-properties style:font-name="Courier New" style:font-name-complex="Courier New"/>
    </style:style>
    <style:style style:name="P10167" style:parent-style-name="PlainText" style:family="paragraph">
      <style:text-properties style:font-name="Courier New" style:font-name-complex="Courier New"/>
    </style:style>
    <style:style style:name="P10168" style:parent-style-name="PlainText" style:family="paragraph">
      <style:text-properties style:font-name="Courier New" style:font-name-complex="Courier New"/>
    </style:style>
    <style:style style:name="P10169" style:parent-style-name="PlainText" style:family="paragraph">
      <style:text-properties style:font-name="Courier New" style:font-name-complex="Courier New"/>
    </style:style>
    <style:style style:name="P10170" style:parent-style-name="PlainText" style:family="paragraph">
      <style:text-properties style:font-name="Courier New" style:font-name-complex="Courier New"/>
    </style:style>
    <style:style style:name="P10171" style:parent-style-name="PlainText" style:family="paragraph">
      <style:text-properties style:font-name="Courier New" style:font-name-complex="Courier New"/>
    </style:style>
    <style:style style:name="P10172" style:parent-style-name="PlainText" style:family="paragraph">
      <style:text-properties style:font-name="Courier New" style:font-name-complex="Courier New"/>
    </style:style>
    <style:style style:name="P10173" style:parent-style-name="PlainText" style:family="paragraph">
      <style:text-properties style:font-name="Courier New" style:font-name-complex="Courier New"/>
    </style:style>
    <style:style style:name="P10174" style:parent-style-name="PlainText" style:family="paragraph">
      <style:text-properties style:font-name="Courier New" style:font-name-complex="Courier New"/>
    </style:style>
    <style:style style:name="P10175" style:parent-style-name="PlainText" style:family="paragraph">
      <style:text-properties style:font-name="Courier New" style:font-name-complex="Courier New"/>
    </style:style>
    <style:style style:name="P10176" style:parent-style-name="PlainText" style:family="paragraph">
      <style:text-properties style:font-name="Courier New" style:font-name-complex="Courier New"/>
    </style:style>
    <style:style style:name="P10177" style:parent-style-name="PlainText" style:family="paragraph">
      <style:text-properties style:font-name="Courier New" style:font-name-complex="Courier New"/>
    </style:style>
    <style:style style:name="P10178" style:parent-style-name="PlainText" style:family="paragraph">
      <style:text-properties style:font-name="Courier New" style:font-name-complex="Courier New"/>
    </style:style>
    <style:style style:name="P10179" style:parent-style-name="PlainText" style:family="paragraph">
      <style:text-properties style:font-name="Courier New" style:font-name-complex="Courier New"/>
    </style:style>
    <style:style style:name="P10180" style:parent-style-name="PlainText" style:family="paragraph">
      <style:text-properties style:font-name="Courier New" style:font-name-complex="Courier New"/>
    </style:style>
    <style:style style:name="P10181" style:parent-style-name="PlainText" style:family="paragraph">
      <style:text-properties style:font-name="Courier New" style:font-name-complex="Courier New"/>
    </style:style>
    <style:style style:name="P10182" style:parent-style-name="PlainText" style:family="paragraph">
      <style:text-properties style:font-name="Courier New" style:font-name-complex="Courier New"/>
    </style:style>
    <style:style style:name="P10183" style:parent-style-name="PlainText" style:family="paragraph">
      <style:text-properties style:font-name="Courier New" style:font-name-complex="Courier New"/>
    </style:style>
    <style:style style:name="P10184" style:parent-style-name="PlainText" style:family="paragraph">
      <style:text-properties style:font-name="Courier New" style:font-name-complex="Courier New"/>
    </style:style>
    <style:style style:name="P10185" style:parent-style-name="PlainText" style:family="paragraph">
      <style:text-properties style:font-name="Courier New" style:font-name-complex="Courier New"/>
    </style:style>
    <style:style style:name="P10186" style:parent-style-name="PlainText" style:family="paragraph">
      <style:text-properties style:font-name="Courier New" style:font-name-complex="Courier New"/>
    </style:style>
    <style:style style:name="P10187" style:parent-style-name="PlainText" style:family="paragraph">
      <style:text-properties style:font-name="Courier New" style:font-name-complex="Courier New"/>
    </style:style>
    <style:style style:name="P10188" style:parent-style-name="PlainText" style:family="paragraph">
      <style:text-properties style:font-name="Courier New" style:font-name-complex="Courier New"/>
    </style:style>
    <style:style style:name="P10189" style:parent-style-name="PlainText" style:family="paragraph">
      <style:text-properties style:font-name="Courier New" style:font-name-complex="Courier New"/>
    </style:style>
    <style:style style:name="P10190" style:parent-style-name="PlainText" style:family="paragraph">
      <style:text-properties style:font-name="Courier New" style:font-name-complex="Courier New"/>
    </style:style>
    <style:style style:name="P10191" style:parent-style-name="PlainText" style:family="paragraph">
      <style:text-properties style:font-name="Courier New" style:font-name-complex="Courier New"/>
    </style:style>
    <style:style style:name="P10192" style:parent-style-name="PlainText" style:family="paragraph">
      <style:text-properties style:font-name="Courier New" style:font-name-complex="Courier New"/>
    </style:style>
    <style:style style:name="P10193" style:parent-style-name="PlainText" style:family="paragraph">
      <style:text-properties style:font-name="Courier New" style:font-name-complex="Courier New"/>
    </style:style>
    <style:style style:name="P10194" style:parent-style-name="PlainText" style:family="paragraph">
      <style:text-properties style:font-name="Courier New" style:font-name-complex="Courier New"/>
    </style:style>
    <style:style style:name="P10195" style:parent-style-name="PlainText" style:family="paragraph">
      <style:text-properties style:font-name="Courier New" style:font-name-complex="Courier New"/>
    </style:style>
    <style:style style:name="P10196" style:parent-style-name="PlainText" style:family="paragraph">
      <style:text-properties style:font-name="Courier New" style:font-name-complex="Courier New"/>
    </style:style>
    <style:style style:name="P10197" style:parent-style-name="PlainText" style:family="paragraph">
      <style:text-properties style:font-name="Courier New" style:font-name-complex="Courier New"/>
    </style:style>
    <style:style style:name="P10198" style:parent-style-name="PlainText" style:family="paragraph">
      <style:text-properties style:font-name="Courier New" style:font-name-complex="Courier New"/>
    </style:style>
    <style:style style:name="P10199" style:parent-style-name="PlainText" style:family="paragraph">
      <style:text-properties style:font-name="Courier New" style:font-name-complex="Courier New"/>
    </style:style>
    <style:style style:name="P10200" style:parent-style-name="PlainText" style:family="paragraph">
      <style:text-properties style:font-name="Courier New" style:font-name-complex="Courier New"/>
    </style:style>
    <style:style style:name="P10201" style:parent-style-name="PlainText" style:family="paragraph">
      <style:text-properties style:font-name="Courier New" style:font-name-complex="Courier New"/>
    </style:style>
    <style:style style:name="P10202" style:parent-style-name="PlainText" style:family="paragraph">
      <style:text-properties style:font-name="Courier New" style:font-name-complex="Courier New"/>
    </style:style>
    <style:style style:name="P10203" style:parent-style-name="PlainText" style:family="paragraph">
      <style:text-properties style:font-name="Courier New" style:font-name-complex="Courier New"/>
    </style:style>
    <style:style style:name="P10204" style:parent-style-name="PlainText" style:family="paragraph">
      <style:text-properties style:font-name="Courier New" style:font-name-complex="Courier New"/>
    </style:style>
    <style:style style:name="P10205" style:parent-style-name="PlainText" style:family="paragraph">
      <style:text-properties style:font-name="Courier New" style:font-name-complex="Courier New"/>
    </style:style>
    <style:style style:name="P10206" style:parent-style-name="PlainText" style:family="paragraph">
      <style:text-properties style:font-name="Courier New" style:font-name-complex="Courier New"/>
    </style:style>
    <style:style style:name="P10207" style:parent-style-name="PlainText" style:family="paragraph">
      <style:text-properties style:font-name="Courier New" style:font-name-complex="Courier New"/>
    </style:style>
    <style:style style:name="P10208" style:parent-style-name="PlainText" style:family="paragraph">
      <style:text-properties style:font-name="Courier New" style:font-name-complex="Courier New"/>
    </style:style>
    <style:style style:name="P10209" style:parent-style-name="PlainText" style:family="paragraph">
      <style:paragraph-properties fo:break-before="page"/>
      <style:text-properties style:font-name="Courier New" style:font-name-complex="Courier New"/>
    </style:style>
    <style:style style:name="P10210" style:parent-style-name="PlainText" style:family="paragraph">
      <style:text-properties style:font-name="Courier New" style:font-name-complex="Courier New"/>
    </style:style>
    <style:style style:name="P10211" style:parent-style-name="PlainText" style:family="paragraph">
      <style:text-properties style:font-name="Courier New" style:font-name-complex="Courier New"/>
    </style:style>
    <style:style style:name="P10212" style:parent-style-name="PlainText" style:family="paragraph">
      <style:text-properties style:font-name="Courier New" style:font-name-complex="Courier New"/>
    </style:style>
    <style:style style:name="P10213" style:parent-style-name="PlainText" style:family="paragraph">
      <style:text-properties style:font-name="Courier New" style:font-name-complex="Courier New"/>
    </style:style>
    <style:style style:name="P10214" style:parent-style-name="PlainText" style:family="paragraph">
      <style:text-properties style:font-name="Courier New" style:font-name-complex="Courier New"/>
    </style:style>
    <style:style style:name="P10215" style:parent-style-name="PlainText" style:family="paragraph">
      <style:text-properties style:font-name="Courier New" style:font-name-complex="Courier New"/>
    </style:style>
    <style:style style:name="P10216" style:parent-style-name="PlainText" style:family="paragraph">
      <style:text-properties style:font-name="Courier New" style:font-name-complex="Courier New"/>
    </style:style>
    <style:style style:name="P10217" style:parent-style-name="PlainText" style:family="paragraph">
      <style:text-properties style:font-name="Courier New" style:font-name-complex="Courier New"/>
    </style:style>
    <style:style style:name="P10218" style:parent-style-name="PlainText" style:family="paragraph">
      <style:text-properties style:font-name="Courier New" style:font-name-complex="Courier New"/>
    </style:style>
    <style:style style:name="P10219" style:parent-style-name="PlainText" style:family="paragraph">
      <style:text-properties style:font-name="Courier New" style:font-name-complex="Courier New"/>
    </style:style>
    <style:style style:name="P10220" style:parent-style-name="PlainText" style:family="paragraph">
      <style:text-properties style:font-name="Courier New" style:font-name-complex="Courier New"/>
    </style:style>
    <style:style style:name="P10221" style:parent-style-name="PlainText" style:family="paragraph">
      <style:text-properties style:font-name="Courier New" style:font-name-complex="Courier New"/>
    </style:style>
    <style:style style:name="P10222" style:parent-style-name="PlainText" style:family="paragraph">
      <style:text-properties style:font-name="Courier New" style:font-name-complex="Courier New"/>
    </style:style>
    <style:style style:name="P10223" style:parent-style-name="PlainText" style:family="paragraph">
      <style:text-properties style:font-name="Courier New" style:font-name-complex="Courier New"/>
    </style:style>
    <style:style style:name="P10224" style:parent-style-name="PlainText" style:family="paragraph">
      <style:text-properties style:font-name="Courier New" style:font-name-complex="Courier New"/>
    </style:style>
    <style:style style:name="P10225" style:parent-style-name="PlainText" style:family="paragraph">
      <style:text-properties style:font-name="Courier New" style:font-name-complex="Courier New"/>
    </style:style>
    <style:style style:name="P10226" style:parent-style-name="PlainText" style:family="paragraph">
      <style:text-properties style:font-name="Courier New" style:font-name-complex="Courier New"/>
    </style:style>
    <style:style style:name="P10227" style:parent-style-name="PlainText" style:family="paragraph">
      <style:text-properties style:font-name="Courier New" style:font-name-complex="Courier New"/>
    </style:style>
    <style:style style:name="P10228" style:parent-style-name="PlainText" style:family="paragraph">
      <style:text-properties style:font-name="Courier New" style:font-name-complex="Courier New"/>
    </style:style>
    <style:style style:name="P10229" style:parent-style-name="PlainText" style:family="paragraph">
      <style:text-properties style:font-name="Courier New" style:font-name-complex="Courier New"/>
    </style:style>
    <style:style style:name="P10230" style:parent-style-name="PlainText" style:family="paragraph">
      <style:text-properties style:font-name="Courier New" style:font-name-complex="Courier New"/>
    </style:style>
    <style:style style:name="P10231" style:parent-style-name="PlainText" style:family="paragraph">
      <style:text-properties style:font-name="Courier New" style:font-name-complex="Courier New"/>
    </style:style>
    <style:style style:name="P10232" style:parent-style-name="PlainText" style:family="paragraph">
      <style:text-properties style:font-name="Courier New" style:font-name-complex="Courier New"/>
    </style:style>
    <style:style style:name="P10233" style:parent-style-name="PlainText" style:family="paragraph">
      <style:text-properties style:font-name="Courier New" style:font-name-complex="Courier New"/>
    </style:style>
    <style:style style:name="P10234" style:parent-style-name="PlainText" style:family="paragraph">
      <style:text-properties style:font-name="Courier New" style:font-name-complex="Courier New"/>
    </style:style>
    <style:style style:name="P10235" style:parent-style-name="PlainText" style:family="paragraph">
      <style:text-properties style:font-name="Courier New" style:font-name-complex="Courier New"/>
    </style:style>
    <style:style style:name="P10236" style:parent-style-name="PlainText" style:family="paragraph">
      <style:text-properties style:font-name="Courier New" style:font-name-complex="Courier New"/>
    </style:style>
    <style:style style:name="P10237" style:parent-style-name="PlainText" style:family="paragraph">
      <style:text-properties style:font-name="Courier New" style:font-name-complex="Courier New"/>
    </style:style>
    <style:style style:name="P10238" style:parent-style-name="PlainText" style:family="paragraph">
      <style:text-properties style:font-name="Courier New" style:font-name-complex="Courier New"/>
    </style:style>
    <style:style style:name="P10239" style:parent-style-name="PlainText" style:family="paragraph">
      <style:text-properties style:font-name="Courier New" style:font-name-complex="Courier New"/>
    </style:style>
    <style:style style:name="P10240" style:parent-style-name="PlainText" style:family="paragraph">
      <style:text-properties style:font-name="Courier New" style:font-name-complex="Courier New"/>
    </style:style>
    <style:style style:name="P10241" style:parent-style-name="PlainText" style:family="paragraph">
      <style:text-properties style:font-name="Courier New" style:font-name-complex="Courier New"/>
    </style:style>
    <style:style style:name="P10242" style:parent-style-name="PlainText" style:family="paragraph">
      <style:text-properties style:font-name="Courier New" style:font-name-complex="Courier New"/>
    </style:style>
    <style:style style:name="P10243" style:parent-style-name="PlainText" style:family="paragraph">
      <style:text-properties style:font-name="Courier New" style:font-name-complex="Courier New"/>
    </style:style>
    <style:style style:name="P10244" style:parent-style-name="PlainText" style:family="paragraph">
      <style:text-properties style:font-name="Courier New" style:font-name-complex="Courier New"/>
    </style:style>
    <style:style style:name="P10245" style:parent-style-name="PlainText" style:family="paragraph">
      <style:text-properties style:font-name="Courier New" style:font-name-complex="Courier New"/>
    </style:style>
    <style:style style:name="P10246" style:parent-style-name="PlainText" style:family="paragraph">
      <style:text-properties style:font-name="Courier New" style:font-name-complex="Courier New"/>
    </style:style>
    <style:style style:name="P10247" style:parent-style-name="PlainText" style:family="paragraph">
      <style:text-properties style:font-name="Courier New" style:font-name-complex="Courier New"/>
    </style:style>
    <style:style style:name="P10248" style:parent-style-name="PlainText" style:family="paragraph">
      <style:text-properties style:font-name="Courier New" style:font-name-complex="Courier New"/>
    </style:style>
    <style:style style:name="P10249" style:parent-style-name="PlainText" style:family="paragraph">
      <style:text-properties style:font-name="Courier New" style:font-name-complex="Courier New"/>
    </style:style>
    <style:style style:name="P10250" style:parent-style-name="PlainText" style:family="paragraph">
      <style:text-properties style:font-name="Courier New" style:font-name-complex="Courier New"/>
    </style:style>
    <style:style style:name="P10251" style:parent-style-name="PlainText" style:family="paragraph">
      <style:text-properties style:font-name="Courier New" style:font-name-complex="Courier New"/>
    </style:style>
    <style:style style:name="P10252" style:parent-style-name="PlainText" style:family="paragraph">
      <style:text-properties style:font-name="Courier New" style:font-name-complex="Courier New"/>
    </style:style>
    <style:style style:name="P10253" style:parent-style-name="PlainText" style:family="paragraph">
      <style:text-properties style:font-name="Courier New" style:font-name-complex="Courier New"/>
    </style:style>
    <style:style style:name="P10254" style:parent-style-name="PlainText" style:family="paragraph">
      <style:text-properties style:font-name="Courier New" style:font-name-complex="Courier New"/>
    </style:style>
    <style:style style:name="P10255" style:parent-style-name="PlainText" style:family="paragraph">
      <style:text-properties style:font-name="Courier New" style:font-name-complex="Courier New"/>
    </style:style>
    <style:style style:name="P10256" style:parent-style-name="PlainText" style:family="paragraph">
      <style:text-properties style:font-name="Courier New" style:font-name-complex="Courier New"/>
    </style:style>
    <style:style style:name="P10257" style:parent-style-name="PlainText" style:family="paragraph">
      <style:text-properties style:font-name="Courier New" style:font-name-complex="Courier New"/>
    </style:style>
    <style:style style:name="P10258" style:parent-style-name="PlainText" style:family="paragraph">
      <style:text-properties style:font-name="Courier New" style:font-name-complex="Courier New"/>
    </style:style>
    <style:style style:name="P10259" style:parent-style-name="PlainText" style:family="paragraph">
      <style:text-properties style:font-name="Courier New" style:font-name-complex="Courier New"/>
    </style:style>
    <style:style style:name="P10260" style:parent-style-name="PlainText" style:family="paragraph">
      <style:text-properties style:font-name="Courier New" style:font-name-complex="Courier New"/>
    </style:style>
    <style:style style:name="P10261" style:parent-style-name="PlainText" style:family="paragraph">
      <style:text-properties style:font-name="Courier New" style:font-name-complex="Courier New"/>
    </style:style>
    <style:style style:name="P10262" style:parent-style-name="PlainText" style:family="paragraph">
      <style:text-properties style:font-name="Courier New" style:font-name-complex="Courier New"/>
    </style:style>
    <style:style style:name="P10263" style:parent-style-name="PlainText" style:family="paragraph">
      <style:text-properties style:font-name="Courier New" style:font-name-complex="Courier New"/>
    </style:style>
    <style:style style:name="P10264" style:parent-style-name="PlainText" style:family="paragraph">
      <style:text-properties style:font-name="Courier New" style:font-name-complex="Courier New"/>
    </style:style>
    <style:style style:name="P10265" style:parent-style-name="PlainText" style:family="paragraph">
      <style:text-properties style:font-name="Courier New" style:font-name-complex="Courier New"/>
    </style:style>
    <style:style style:name="P10266" style:parent-style-name="PlainText" style:family="paragraph">
      <style:text-properties style:font-name="Courier New" style:font-name-complex="Courier New"/>
    </style:style>
    <style:style style:name="P10267" style:parent-style-name="PlainText" style:family="paragraph">
      <style:paragraph-properties fo:break-before="page"/>
      <style:text-properties style:font-name="Courier New" style:font-name-complex="Courier New"/>
    </style:style>
    <style:style style:name="P10268" style:parent-style-name="PlainText" style:family="paragraph">
      <style:text-properties style:font-name="Courier New" style:font-name-complex="Courier New"/>
    </style:style>
    <style:style style:name="P10269" style:parent-style-name="PlainText" style:family="paragraph">
      <style:text-properties style:font-name="Courier New" style:font-name-complex="Courier New"/>
    </style:style>
    <style:style style:name="P10270" style:parent-style-name="PlainText" style:family="paragraph">
      <style:text-properties style:font-name="Courier New" style:font-name-complex="Courier New"/>
    </style:style>
    <style:style style:name="P10271" style:parent-style-name="PlainText" style:family="paragraph">
      <style:text-properties style:font-name="Courier New" style:font-name-complex="Courier New"/>
    </style:style>
    <style:style style:name="P10272" style:parent-style-name="PlainText" style:family="paragraph">
      <style:text-properties style:font-name="Courier New" style:font-name-complex="Courier New"/>
    </style:style>
    <style:style style:name="P10273" style:parent-style-name="PlainText" style:family="paragraph">
      <style:text-properties style:font-name="Courier New" style:font-name-complex="Courier New"/>
    </style:style>
    <style:style style:name="P10274" style:parent-style-name="PlainText" style:family="paragraph">
      <style:text-properties style:font-name="Courier New" style:font-name-complex="Courier New"/>
    </style:style>
    <style:style style:name="P10275" style:parent-style-name="PlainText" style:family="paragraph">
      <style:text-properties style:font-name="Courier New" style:font-name-complex="Courier New"/>
    </style:style>
    <style:style style:name="P10276" style:parent-style-name="PlainText" style:family="paragraph">
      <style:text-properties style:font-name="Courier New" style:font-name-complex="Courier New"/>
    </style:style>
    <style:style style:name="P10277" style:parent-style-name="PlainText" style:family="paragraph">
      <style:text-properties style:font-name="Courier New" style:font-name-complex="Courier New"/>
    </style:style>
    <style:style style:name="P10278" style:parent-style-name="PlainText" style:family="paragraph">
      <style:text-properties style:font-name="Courier New" style:font-name-complex="Courier New"/>
    </style:style>
    <style:style style:name="P10279" style:parent-style-name="PlainText" style:family="paragraph">
      <style:text-properties style:font-name="Courier New" style:font-name-complex="Courier New"/>
    </style:style>
    <style:style style:name="P10280" style:parent-style-name="PlainText" style:family="paragraph">
      <style:text-properties style:font-name="Courier New" style:font-name-complex="Courier New"/>
    </style:style>
    <style:style style:name="P10281" style:parent-style-name="PlainText" style:family="paragraph">
      <style:text-properties style:font-name="Courier New" style:font-name-complex="Courier New"/>
    </style:style>
    <style:style style:name="P10282" style:parent-style-name="PlainText" style:family="paragraph">
      <style:text-properties style:font-name="Courier New" style:font-name-complex="Courier New"/>
    </style:style>
    <style:style style:name="P10283" style:parent-style-name="PlainText" style:family="paragraph">
      <style:text-properties style:font-name="Courier New" style:font-name-complex="Courier New"/>
    </style:style>
    <style:style style:name="P10284" style:parent-style-name="PlainText" style:family="paragraph">
      <style:text-properties style:font-name="Courier New" style:font-name-complex="Courier New"/>
    </style:style>
    <style:style style:name="P10285" style:parent-style-name="PlainText" style:family="paragraph">
      <style:text-properties style:font-name="Courier New" style:font-name-complex="Courier New"/>
    </style:style>
    <style:style style:name="P10286" style:parent-style-name="PlainText" style:family="paragraph">
      <style:text-properties style:font-name="Courier New" style:font-name-complex="Courier New"/>
    </style:style>
    <style:style style:name="P10287" style:parent-style-name="PlainText" style:family="paragraph">
      <style:text-properties style:font-name="Courier New" style:font-name-complex="Courier New"/>
    </style:style>
    <style:style style:name="P10288" style:parent-style-name="PlainText" style:family="paragraph">
      <style:text-properties style:font-name="Courier New" style:font-name-complex="Courier New"/>
    </style:style>
    <style:style style:name="P10289" style:parent-style-name="PlainText" style:family="paragraph">
      <style:text-properties style:font-name="Courier New" style:font-name-complex="Courier New"/>
    </style:style>
    <style:style style:name="P10290" style:parent-style-name="PlainText" style:family="paragraph">
      <style:text-properties style:font-name="Courier New" style:font-name-complex="Courier New"/>
    </style:style>
    <style:style style:name="P10291" style:parent-style-name="PlainText" style:family="paragraph">
      <style:text-properties style:font-name="Courier New" style:font-name-complex="Courier New"/>
    </style:style>
    <style:style style:name="P10292" style:parent-style-name="PlainText" style:family="paragraph">
      <style:text-properties style:font-name="Courier New" style:font-name-complex="Courier New"/>
    </style:style>
    <style:style style:name="P10293" style:parent-style-name="PlainText" style:family="paragraph">
      <style:text-properties style:font-name="Courier New" style:font-name-complex="Courier New"/>
    </style:style>
    <style:style style:name="P10294" style:parent-style-name="PlainText" style:family="paragraph">
      <style:text-properties style:font-name="Courier New" style:font-name-complex="Courier New"/>
    </style:style>
    <style:style style:name="P10295" style:parent-style-name="PlainText" style:family="paragraph">
      <style:text-properties style:font-name="Courier New" style:font-name-complex="Courier New"/>
    </style:style>
    <style:style style:name="P10296" style:parent-style-name="PlainText" style:family="paragraph">
      <style:text-properties style:font-name="Courier New" style:font-name-complex="Courier New"/>
    </style:style>
    <style:style style:name="P10297" style:parent-style-name="PlainText" style:family="paragraph">
      <style:text-properties style:font-name="Courier New" style:font-name-complex="Courier New"/>
    </style:style>
    <style:style style:name="P10298" style:parent-style-name="PlainText" style:family="paragraph">
      <style:text-properties style:font-name="Courier New" style:font-name-complex="Courier New"/>
    </style:style>
    <style:style style:name="P10299" style:parent-style-name="PlainText" style:family="paragraph">
      <style:text-properties style:font-name="Courier New" style:font-name-complex="Courier New"/>
    </style:style>
    <style:style style:name="P10300" style:parent-style-name="PlainText" style:family="paragraph">
      <style:text-properties style:font-name="Courier New" style:font-name-complex="Courier New"/>
    </style:style>
    <style:style style:name="P10301" style:parent-style-name="PlainText" style:family="paragraph">
      <style:text-properties style:font-name="Courier New" style:font-name-complex="Courier New"/>
    </style:style>
    <style:style style:name="P10302" style:parent-style-name="PlainText" style:family="paragraph">
      <style:text-properties style:font-name="Courier New" style:font-name-complex="Courier New"/>
    </style:style>
    <style:style style:name="P10303" style:parent-style-name="PlainText" style:family="paragraph">
      <style:text-properties style:font-name="Courier New" style:font-name-complex="Courier New"/>
    </style:style>
    <style:style style:name="P10304" style:parent-style-name="PlainText" style:family="paragraph">
      <style:text-properties style:font-name="Courier New" style:font-name-complex="Courier New"/>
    </style:style>
    <style:style style:name="P10305" style:parent-style-name="PlainText" style:family="paragraph">
      <style:text-properties style:font-name="Courier New" style:font-name-complex="Courier New"/>
    </style:style>
    <style:style style:name="P10306" style:parent-style-name="PlainText" style:family="paragraph">
      <style:text-properties style:font-name="Courier New" style:font-name-complex="Courier New"/>
    </style:style>
    <style:style style:name="P10307" style:parent-style-name="PlainText" style:family="paragraph">
      <style:text-properties style:font-name="Courier New" style:font-name-complex="Courier New"/>
    </style:style>
    <style:style style:name="P10308" style:parent-style-name="PlainText" style:family="paragraph">
      <style:text-properties style:font-name="Courier New" style:font-name-complex="Courier New"/>
    </style:style>
    <style:style style:name="P10309" style:parent-style-name="PlainText" style:family="paragraph">
      <style:text-properties style:font-name="Courier New" style:font-name-complex="Courier New"/>
    </style:style>
    <style:style style:name="P10310" style:parent-style-name="PlainText" style:family="paragraph">
      <style:text-properties style:font-name="Courier New" style:font-name-complex="Courier New"/>
    </style:style>
    <style:style style:name="P10311" style:parent-style-name="PlainText" style:family="paragraph">
      <style:text-properties style:font-name="Courier New" style:font-name-complex="Courier New"/>
    </style:style>
    <style:style style:name="P10312" style:parent-style-name="PlainText" style:family="paragraph">
      <style:text-properties style:font-name="Courier New" style:font-name-complex="Courier New"/>
    </style:style>
    <style:style style:name="P10313" style:parent-style-name="PlainText" style:family="paragraph">
      <style:text-properties style:font-name="Courier New" style:font-name-complex="Courier New"/>
    </style:style>
    <style:style style:name="P10314" style:parent-style-name="PlainText" style:family="paragraph">
      <style:text-properties style:font-name="Courier New" style:font-name-complex="Courier New"/>
    </style:style>
    <style:style style:name="P10315" style:parent-style-name="PlainText" style:family="paragraph">
      <style:text-properties style:font-name="Courier New" style:font-name-complex="Courier New"/>
    </style:style>
    <style:style style:name="P10316" style:parent-style-name="PlainText" style:family="paragraph">
      <style:text-properties style:font-name="Courier New" style:font-name-complex="Courier New"/>
    </style:style>
    <style:style style:name="P10317" style:parent-style-name="PlainText" style:family="paragraph">
      <style:text-properties style:font-name="Courier New" style:font-name-complex="Courier New"/>
    </style:style>
    <style:style style:name="P10318" style:parent-style-name="PlainText" style:family="paragraph">
      <style:text-properties style:font-name="Courier New" style:font-name-complex="Courier New"/>
    </style:style>
    <style:style style:name="P10319" style:parent-style-name="PlainText" style:family="paragraph">
      <style:text-properties style:font-name="Courier New" style:font-name-complex="Courier New"/>
    </style:style>
    <style:style style:name="P10320" style:parent-style-name="PlainText" style:family="paragraph">
      <style:text-properties style:font-name="Courier New" style:font-name-complex="Courier New"/>
    </style:style>
    <style:style style:name="P10321" style:parent-style-name="PlainText" style:family="paragraph">
      <style:text-properties style:font-name="Courier New" style:font-name-complex="Courier New"/>
    </style:style>
    <style:style style:name="P10322" style:parent-style-name="PlainText" style:family="paragraph">
      <style:text-properties style:font-name="Courier New" style:font-name-complex="Courier New"/>
    </style:style>
    <style:style style:name="P10323" style:parent-style-name="PlainText" style:family="paragraph">
      <style:text-properties style:font-name="Courier New" style:font-name-complex="Courier New"/>
    </style:style>
    <style:style style:name="P10324" style:parent-style-name="PlainText" style:family="paragraph">
      <style:text-properties style:font-name="Courier New" style:font-name-complex="Courier New"/>
    </style:style>
    <style:style style:name="P10325" style:parent-style-name="PlainText" style:family="paragraph">
      <style:paragraph-properties fo:break-before="page"/>
      <style:text-properties style:font-name="Courier New" style:font-name-complex="Courier New"/>
    </style:style>
    <style:style style:name="P10326" style:parent-style-name="PlainText" style:family="paragraph">
      <style:text-properties style:font-name="Courier New" style:font-name-complex="Courier New"/>
    </style:style>
    <style:style style:name="P10327" style:parent-style-name="PlainText" style:family="paragraph">
      <style:text-properties style:font-name="Courier New" style:font-name-complex="Courier New"/>
    </style:style>
    <style:style style:name="P10328" style:parent-style-name="PlainText" style:family="paragraph">
      <style:text-properties style:font-name="Courier New" style:font-name-complex="Courier New"/>
    </style:style>
    <style:style style:name="P10329" style:parent-style-name="PlainText" style:family="paragraph">
      <style:text-properties style:font-name="Courier New" style:font-name-complex="Courier New"/>
    </style:style>
    <style:style style:name="P10330" style:parent-style-name="PlainText" style:family="paragraph">
      <style:text-properties style:font-name="Courier New" style:font-name-complex="Courier New"/>
    </style:style>
    <style:style style:name="P10331" style:parent-style-name="PlainText" style:family="paragraph">
      <style:text-properties style:font-name="Courier New" style:font-name-complex="Courier New"/>
    </style:style>
    <style:style style:name="P10332" style:parent-style-name="PlainText" style:family="paragraph">
      <style:text-properties style:font-name="Courier New" style:font-name-complex="Courier New"/>
    </style:style>
    <style:style style:name="P10333" style:parent-style-name="PlainText" style:family="paragraph">
      <style:text-properties style:font-name="Courier New" style:font-name-complex="Courier New"/>
    </style:style>
    <style:style style:name="P10334" style:parent-style-name="PlainText" style:family="paragraph">
      <style:text-properties style:font-name="Courier New" style:font-name-complex="Courier New"/>
    </style:style>
    <style:style style:name="P10335" style:parent-style-name="PlainText" style:family="paragraph">
      <style:text-properties style:font-name="Courier New" style:font-name-complex="Courier New"/>
    </style:style>
    <style:style style:name="P10336" style:parent-style-name="PlainText" style:family="paragraph">
      <style:text-properties style:font-name="Courier New" style:font-name-complex="Courier New"/>
    </style:style>
    <style:style style:name="P10337" style:parent-style-name="PlainText" style:family="paragraph">
      <style:text-properties style:font-name="Courier New" style:font-name-complex="Courier New"/>
    </style:style>
    <style:style style:name="P10338" style:parent-style-name="PlainText" style:family="paragraph">
      <style:text-properties style:font-name="Courier New" style:font-name-complex="Courier New"/>
    </style:style>
    <style:style style:name="P10339" style:parent-style-name="PlainText" style:family="paragraph">
      <style:text-properties style:font-name="Courier New" style:font-name-complex="Courier New"/>
    </style:style>
    <style:style style:name="P10340" style:parent-style-name="PlainText" style:family="paragraph">
      <style:text-properties style:font-name="Courier New" style:font-name-complex="Courier New"/>
    </style:style>
    <style:style style:name="P10341" style:parent-style-name="PlainText" style:family="paragraph">
      <style:text-properties style:font-name="Courier New" style:font-name-complex="Courier New"/>
    </style:style>
    <style:style style:name="P10342" style:parent-style-name="PlainText" style:family="paragraph">
      <style:text-properties style:font-name="Courier New" style:font-name-complex="Courier New"/>
    </style:style>
    <style:style style:name="P10343" style:parent-style-name="PlainText" style:family="paragraph">
      <style:text-properties style:font-name="Courier New" style:font-name-complex="Courier New"/>
    </style:style>
    <style:style style:name="P10344" style:parent-style-name="PlainText" style:family="paragraph">
      <style:text-properties style:font-name="Courier New" style:font-name-complex="Courier New"/>
    </style:style>
    <style:style style:name="P10345" style:parent-style-name="PlainText" style:family="paragraph">
      <style:text-properties style:font-name="Courier New" style:font-name-complex="Courier New"/>
    </style:style>
    <style:style style:name="P10346" style:parent-style-name="PlainText" style:family="paragraph">
      <style:text-properties style:font-name="Courier New" style:font-name-complex="Courier New"/>
    </style:style>
    <style:style style:name="P10347" style:parent-style-name="PlainText" style:family="paragraph">
      <style:text-properties style:font-name="Courier New" style:font-name-complex="Courier New"/>
    </style:style>
    <style:style style:name="P10348" style:parent-style-name="PlainText" style:family="paragraph">
      <style:text-properties style:font-name="Courier New" style:font-name-complex="Courier New"/>
    </style:style>
    <style:style style:name="P10349" style:parent-style-name="PlainText" style:family="paragraph">
      <style:text-properties style:font-name="Courier New" style:font-name-complex="Courier New"/>
    </style:style>
    <style:style style:name="P10350" style:parent-style-name="PlainText" style:family="paragraph">
      <style:text-properties style:font-name="Courier New" style:font-name-complex="Courier New"/>
    </style:style>
    <style:style style:name="P10351" style:parent-style-name="PlainText" style:family="paragraph">
      <style:text-properties style:font-name="Courier New" style:font-name-complex="Courier New"/>
    </style:style>
    <style:style style:name="P10352" style:parent-style-name="PlainText" style:family="paragraph">
      <style:text-properties style:font-name="Courier New" style:font-name-complex="Courier New"/>
    </style:style>
    <style:style style:name="P10353" style:parent-style-name="PlainText" style:family="paragraph">
      <style:text-properties style:font-name="Courier New" style:font-name-complex="Courier New"/>
    </style:style>
    <style:style style:name="P10354" style:parent-style-name="PlainText" style:family="paragraph">
      <style:text-properties style:font-name="Courier New" style:font-name-complex="Courier New"/>
    </style:style>
    <style:style style:name="P10355" style:parent-style-name="PlainText" style:family="paragraph">
      <style:text-properties style:font-name="Courier New" style:font-name-complex="Courier New"/>
    </style:style>
    <style:style style:name="P10356" style:parent-style-name="PlainText" style:family="paragraph">
      <style:text-properties style:font-name="Courier New" style:font-name-complex="Courier New"/>
    </style:style>
    <style:style style:name="P10357" style:parent-style-name="PlainText" style:family="paragraph">
      <style:text-properties style:font-name="Courier New" style:font-name-complex="Courier New"/>
    </style:style>
    <style:style style:name="P10358" style:parent-style-name="PlainText" style:family="paragraph">
      <style:text-properties style:font-name="Courier New" style:font-name-complex="Courier New"/>
    </style:style>
    <style:style style:name="P10359" style:parent-style-name="PlainText" style:family="paragraph">
      <style:text-properties style:font-name="Courier New" style:font-name-complex="Courier New"/>
    </style:style>
    <style:style style:name="P10360" style:parent-style-name="PlainText" style:family="paragraph">
      <style:text-properties style:font-name="Courier New" style:font-name-complex="Courier New"/>
    </style:style>
    <style:style style:name="P10361" style:parent-style-name="PlainText" style:family="paragraph">
      <style:text-properties style:font-name="Courier New" style:font-name-complex="Courier New"/>
    </style:style>
    <style:style style:name="P10362" style:parent-style-name="PlainText" style:family="paragraph">
      <style:text-properties style:font-name="Courier New" style:font-name-complex="Courier New"/>
    </style:style>
    <style:style style:name="P10363" style:parent-style-name="PlainText" style:family="paragraph">
      <style:text-properties style:font-name="Courier New" style:font-name-complex="Courier New"/>
    </style:style>
    <style:style style:name="P10364" style:parent-style-name="PlainText" style:family="paragraph">
      <style:text-properties style:font-name="Courier New" style:font-name-complex="Courier New"/>
    </style:style>
    <style:style style:name="P10365" style:parent-style-name="PlainText" style:family="paragraph">
      <style:text-properties style:font-name="Courier New" style:font-name-complex="Courier New"/>
    </style:style>
    <style:style style:name="P10366" style:parent-style-name="PlainText" style:family="paragraph">
      <style:text-properties style:font-name="Courier New" style:font-name-complex="Courier New"/>
    </style:style>
    <style:style style:name="P10367" style:parent-style-name="PlainText" style:family="paragraph">
      <style:text-properties style:font-name="Courier New" style:font-name-complex="Courier New"/>
    </style:style>
    <style:style style:name="P10368" style:parent-style-name="PlainText" style:family="paragraph">
      <style:text-properties style:font-name="Courier New" style:font-name-complex="Courier New"/>
    </style:style>
    <style:style style:name="P10369" style:parent-style-name="PlainText" style:family="paragraph">
      <style:text-properties style:font-name="Courier New" style:font-name-complex="Courier New"/>
    </style:style>
    <style:style style:name="P10370" style:parent-style-name="PlainText" style:family="paragraph">
      <style:text-properties style:font-name="Courier New" style:font-name-complex="Courier New"/>
    </style:style>
    <style:style style:name="P10371" style:parent-style-name="PlainText" style:family="paragraph">
      <style:text-properties style:font-name="Courier New" style:font-name-complex="Courier New"/>
    </style:style>
    <style:style style:name="P10372" style:parent-style-name="PlainText" style:family="paragraph">
      <style:text-properties style:font-name="Courier New" style:font-name-complex="Courier New"/>
    </style:style>
    <style:style style:name="P10373" style:parent-style-name="PlainText" style:family="paragraph">
      <style:text-properties style:font-name="Courier New" style:font-name-complex="Courier New"/>
    </style:style>
    <style:style style:name="P10374" style:parent-style-name="PlainText" style:family="paragraph">
      <style:text-properties style:font-name="Courier New" style:font-name-complex="Courier New"/>
    </style:style>
    <style:style style:name="P10375" style:parent-style-name="PlainText" style:family="paragraph">
      <style:text-properties style:font-name="Courier New" style:font-name-complex="Courier New"/>
    </style:style>
    <style:style style:name="P10376" style:parent-style-name="PlainText" style:family="paragraph">
      <style:text-properties style:font-name="Courier New" style:font-name-complex="Courier New"/>
    </style:style>
    <style:style style:name="P10377" style:parent-style-name="PlainText" style:family="paragraph">
      <style:text-properties style:font-name="Courier New" style:font-name-complex="Courier New"/>
    </style:style>
    <style:style style:name="P10378" style:parent-style-name="PlainText" style:family="paragraph">
      <style:text-properties style:font-name="Courier New" style:font-name-complex="Courier New"/>
    </style:style>
    <style:style style:name="P10379" style:parent-style-name="PlainText" style:family="paragraph">
      <style:text-properties style:font-name="Courier New" style:font-name-complex="Courier New"/>
    </style:style>
    <style:style style:name="P10380" style:parent-style-name="PlainText" style:family="paragraph">
      <style:text-properties style:font-name="Courier New" style:font-name-complex="Courier New"/>
    </style:style>
    <style:style style:name="P10381" style:parent-style-name="PlainText" style:family="paragraph">
      <style:text-properties style:font-name="Courier New" style:font-name-complex="Courier New"/>
    </style:style>
    <style:style style:name="P10382" style:parent-style-name="PlainText" style:family="paragraph">
      <style:text-properties style:font-name="Courier New" style:font-name-complex="Courier New"/>
    </style:style>
    <style:style style:name="P10383" style:parent-style-name="PlainText" style:family="paragraph">
      <style:paragraph-properties fo:break-before="page"/>
      <style:text-properties style:font-name="Courier New" style:font-name-complex="Courier New"/>
    </style:style>
    <style:style style:name="P10384" style:parent-style-name="PlainText" style:family="paragraph">
      <style:text-properties style:font-name="Courier New" style:font-name-complex="Courier New"/>
    </style:style>
    <style:style style:name="P10385" style:parent-style-name="PlainText" style:family="paragraph">
      <style:text-properties style:font-name="Courier New" style:font-name-complex="Courier New"/>
    </style:style>
    <style:style style:name="P10386" style:parent-style-name="PlainText" style:family="paragraph">
      <style:text-properties style:font-name="Courier New" style:font-name-complex="Courier New"/>
    </style:style>
    <style:style style:name="P10387" style:parent-style-name="PlainText" style:family="paragraph">
      <style:text-properties style:font-name="Courier New" style:font-name-complex="Courier New"/>
    </style:style>
    <style:style style:name="P10388" style:parent-style-name="PlainText" style:family="paragraph">
      <style:text-properties style:font-name="Courier New" style:font-name-complex="Courier New"/>
    </style:style>
    <style:style style:name="P10389" style:parent-style-name="PlainText" style:family="paragraph">
      <style:text-properties style:font-name="Courier New" style:font-name-complex="Courier New"/>
    </style:style>
    <style:style style:name="P10390" style:parent-style-name="PlainText" style:family="paragraph">
      <style:text-properties style:font-name="Courier New" style:font-name-complex="Courier New"/>
    </style:style>
    <style:style style:name="P10391" style:parent-style-name="PlainText" style:family="paragraph">
      <style:text-properties style:font-name="Courier New" style:font-name-complex="Courier New"/>
    </style:style>
    <style:style style:name="P10392" style:parent-style-name="PlainText" style:family="paragraph">
      <style:text-properties style:font-name="Courier New" style:font-name-complex="Courier New"/>
    </style:style>
    <style:style style:name="P10393" style:parent-style-name="PlainText" style:family="paragraph">
      <style:text-properties style:font-name="Courier New" style:font-name-complex="Courier New"/>
    </style:style>
    <style:style style:name="P10394" style:parent-style-name="PlainText" style:family="paragraph">
      <style:text-properties style:font-name="Courier New" style:font-name-complex="Courier New"/>
    </style:style>
    <style:style style:name="P10395" style:parent-style-name="PlainText" style:family="paragraph">
      <style:text-properties style:font-name="Courier New" style:font-name-complex="Courier New"/>
    </style:style>
    <style:style style:name="P10396" style:parent-style-name="PlainText" style:family="paragraph">
      <style:text-properties style:font-name="Courier New" style:font-name-complex="Courier New"/>
    </style:style>
    <style:style style:name="P10397" style:parent-style-name="PlainText" style:family="paragraph">
      <style:text-properties style:font-name="Courier New" style:font-name-complex="Courier New"/>
    </style:style>
    <style:style style:name="P10398" style:parent-style-name="PlainText" style:family="paragraph">
      <style:text-properties style:font-name="Courier New" style:font-name-complex="Courier New"/>
    </style:style>
    <style:style style:name="P10399" style:parent-style-name="PlainText" style:family="paragraph">
      <style:text-properties style:font-name="Courier New" style:font-name-complex="Courier New"/>
    </style:style>
    <style:style style:name="P10400" style:parent-style-name="PlainText" style:family="paragraph">
      <style:text-properties style:font-name="Courier New" style:font-name-complex="Courier New"/>
    </style:style>
    <style:style style:name="P10401" style:parent-style-name="PlainText" style:family="paragraph">
      <style:text-properties style:font-name="Courier New" style:font-name-complex="Courier New"/>
    </style:style>
    <style:style style:name="P10402" style:parent-style-name="PlainText" style:family="paragraph">
      <style:text-properties style:font-name="Courier New" style:font-name-complex="Courier New"/>
    </style:style>
    <style:style style:name="P10403" style:parent-style-name="PlainText" style:family="paragraph">
      <style:text-properties style:font-name="Courier New" style:font-name-complex="Courier New"/>
    </style:style>
    <style:style style:name="P10404" style:parent-style-name="PlainText" style:family="paragraph">
      <style:text-properties style:font-name="Courier New" style:font-name-complex="Courier New"/>
    </style:style>
    <style:style style:name="P10405" style:parent-style-name="PlainText" style:family="paragraph">
      <style:text-properties style:font-name="Courier New" style:font-name-complex="Courier New"/>
    </style:style>
    <style:style style:name="P10406" style:parent-style-name="PlainText" style:family="paragraph">
      <style:text-properties style:font-name="Courier New" style:font-name-complex="Courier New"/>
    </style:style>
    <style:style style:name="P10407" style:parent-style-name="PlainText" style:family="paragraph">
      <style:text-properties style:font-name="Courier New" style:font-name-complex="Courier New"/>
    </style:style>
    <style:style style:name="P10408" style:parent-style-name="PlainText" style:family="paragraph">
      <style:text-properties style:font-name="Courier New" style:font-name-complex="Courier New"/>
    </style:style>
    <style:style style:name="P10409" style:parent-style-name="PlainText" style:family="paragraph">
      <style:text-properties style:font-name="Courier New" style:font-name-complex="Courier New"/>
    </style:style>
    <style:style style:name="P10410" style:parent-style-name="PlainText" style:family="paragraph">
      <style:text-properties style:font-name="Courier New" style:font-name-complex="Courier New"/>
    </style:style>
    <style:style style:name="P10411" style:parent-style-name="PlainText" style:family="paragraph">
      <style:text-properties style:font-name="Courier New" style:font-name-complex="Courier New"/>
    </style:style>
    <style:style style:name="P10412" style:parent-style-name="PlainText" style:family="paragraph">
      <style:text-properties style:font-name="Courier New" style:font-name-complex="Courier New"/>
    </style:style>
    <style:style style:name="P10413" style:parent-style-name="PlainText" style:family="paragraph">
      <style:text-properties style:font-name="Courier New" style:font-name-complex="Courier New"/>
    </style:style>
    <style:style style:name="P10414" style:parent-style-name="PlainText" style:family="paragraph">
      <style:text-properties style:font-name="Courier New" style:font-name-complex="Courier New"/>
    </style:style>
    <style:style style:name="P10415" style:parent-style-name="PlainText" style:family="paragraph">
      <style:text-properties style:font-name="Courier New" style:font-name-complex="Courier New"/>
    </style:style>
    <style:style style:name="P10416" style:parent-style-name="PlainText" style:family="paragraph">
      <style:text-properties style:font-name="Courier New" style:font-name-complex="Courier New"/>
    </style:style>
    <style:style style:name="P10417" style:parent-style-name="PlainText" style:family="paragraph">
      <style:text-properties style:font-name="Courier New" style:font-name-complex="Courier New"/>
    </style:style>
    <style:style style:name="P10418" style:parent-style-name="PlainText" style:family="paragraph">
      <style:text-properties style:font-name="Courier New" style:font-name-complex="Courier New"/>
    </style:style>
    <style:style style:name="P10419" style:parent-style-name="PlainText" style:family="paragraph">
      <style:text-properties style:font-name="Courier New" style:font-name-complex="Courier New"/>
    </style:style>
    <style:style style:name="P10420" style:parent-style-name="PlainText" style:family="paragraph">
      <style:text-properties style:font-name="Courier New" style:font-name-complex="Courier New"/>
    </style:style>
    <style:style style:name="P10421" style:parent-style-name="PlainText" style:family="paragraph">
      <style:text-properties style:font-name="Courier New" style:font-name-complex="Courier New"/>
    </style:style>
    <style:style style:name="P10422" style:parent-style-name="PlainText" style:family="paragraph">
      <style:text-properties style:font-name="Courier New" style:font-name-complex="Courier New"/>
    </style:style>
    <style:style style:name="P10423" style:parent-style-name="PlainText" style:family="paragraph">
      <style:text-properties style:font-name="Courier New" style:font-name-complex="Courier New"/>
    </style:style>
    <style:style style:name="P10424" style:parent-style-name="PlainText" style:family="paragraph">
      <style:text-properties style:font-name="Courier New" style:font-name-complex="Courier New"/>
    </style:style>
    <style:style style:name="P10425" style:parent-style-name="PlainText" style:family="paragraph">
      <style:text-properties style:font-name="Courier New" style:font-name-complex="Courier New"/>
    </style:style>
    <style:style style:name="P10426" style:parent-style-name="PlainText" style:family="paragraph">
      <style:text-properties style:font-name="Courier New" style:font-name-complex="Courier New"/>
    </style:style>
    <style:style style:name="P10427" style:parent-style-name="PlainText" style:family="paragraph">
      <style:text-properties style:font-name="Courier New" style:font-name-complex="Courier New"/>
    </style:style>
    <style:style style:name="P10428" style:parent-style-name="PlainText" style:family="paragraph">
      <style:text-properties style:font-name="Courier New" style:font-name-complex="Courier New"/>
    </style:style>
    <style:style style:name="P10429" style:parent-style-name="PlainText" style:family="paragraph">
      <style:text-properties style:font-name="Courier New" style:font-name-complex="Courier New"/>
    </style:style>
    <style:style style:name="P10430" style:parent-style-name="PlainText" style:family="paragraph">
      <style:text-properties style:font-name="Courier New" style:font-name-complex="Courier New"/>
    </style:style>
    <style:style style:name="P10431" style:parent-style-name="PlainText" style:family="paragraph">
      <style:text-properties style:font-name="Courier New" style:font-name-complex="Courier New"/>
    </style:style>
    <style:style style:name="P10432" style:parent-style-name="PlainText" style:family="paragraph">
      <style:text-properties style:font-name="Courier New" style:font-name-complex="Courier New"/>
    </style:style>
    <style:style style:name="P10433" style:parent-style-name="PlainText" style:family="paragraph">
      <style:text-properties style:font-name="Courier New" style:font-name-complex="Courier New"/>
    </style:style>
    <style:style style:name="P10434" style:parent-style-name="PlainText" style:family="paragraph">
      <style:text-properties style:font-name="Courier New" style:font-name-complex="Courier New"/>
    </style:style>
    <style:style style:name="P10435" style:parent-style-name="PlainText" style:family="paragraph">
      <style:text-properties style:font-name="Courier New" style:font-name-complex="Courier New"/>
    </style:style>
    <style:style style:name="P10436" style:parent-style-name="PlainText" style:family="paragraph">
      <style:text-properties style:font-name="Courier New" style:font-name-complex="Courier New"/>
    </style:style>
    <style:style style:name="P10437" style:parent-style-name="PlainText" style:family="paragraph">
      <style:text-properties style:font-name="Courier New" style:font-name-complex="Courier New"/>
    </style:style>
    <style:style style:name="P10438" style:parent-style-name="PlainText" style:family="paragraph">
      <style:text-properties style:font-name="Courier New" style:font-name-complex="Courier New"/>
    </style:style>
    <style:style style:name="P10439" style:parent-style-name="PlainText" style:family="paragraph">
      <style:text-properties style:font-name="Courier New" style:font-name-complex="Courier New"/>
    </style:style>
    <style:style style:name="P10440" style:parent-style-name="PlainText" style:family="paragraph">
      <style:text-properties style:font-name="Courier New" style:font-name-complex="Courier New"/>
    </style:style>
    <style:style style:name="P10441" style:parent-style-name="PlainText" style:family="paragraph">
      <style:paragraph-properties fo:break-before="page"/>
      <style:text-properties style:font-name="Courier New" style:font-name-complex="Courier New"/>
    </style:style>
    <style:style style:name="P10442" style:parent-style-name="PlainText" style:family="paragraph">
      <style:text-properties style:font-name="Courier New" style:font-name-complex="Courier New"/>
    </style:style>
    <style:style style:name="P10443" style:parent-style-name="PlainText" style:family="paragraph">
      <style:text-properties style:font-name="Courier New" style:font-name-complex="Courier New"/>
    </style:style>
    <style:style style:name="P10444" style:parent-style-name="PlainText" style:family="paragraph">
      <style:text-properties style:font-name="Courier New" style:font-name-complex="Courier New"/>
    </style:style>
    <style:style style:name="P10445" style:parent-style-name="PlainText" style:family="paragraph">
      <style:text-properties style:font-name="Courier New" style:font-name-complex="Courier New"/>
    </style:style>
    <style:style style:name="P10446" style:parent-style-name="PlainText" style:family="paragraph">
      <style:text-properties style:font-name="Courier New" style:font-name-complex="Courier New"/>
    </style:style>
    <style:style style:name="P10447" style:parent-style-name="PlainText" style:family="paragraph">
      <style:text-properties style:font-name="Courier New" style:font-name-complex="Courier New"/>
    </style:style>
    <style:style style:name="P10448" style:parent-style-name="PlainText" style:family="paragraph">
      <style:text-properties style:font-name="Courier New" style:font-name-complex="Courier New"/>
    </style:style>
    <style:style style:name="P10449" style:parent-style-name="PlainText" style:family="paragraph">
      <style:text-properties style:font-name="Courier New" style:font-name-complex="Courier New"/>
    </style:style>
    <style:style style:name="P10450" style:parent-style-name="PlainText" style:family="paragraph">
      <style:text-properties style:font-name="Courier New" style:font-name-complex="Courier New"/>
    </style:style>
    <style:style style:name="P10451" style:parent-style-name="PlainText" style:family="paragraph">
      <style:text-properties style:font-name="Courier New" style:font-name-complex="Courier New"/>
    </style:style>
    <style:style style:name="P10452" style:parent-style-name="PlainText" style:family="paragraph">
      <style:text-properties style:font-name="Courier New" style:font-name-complex="Courier New"/>
    </style:style>
    <style:style style:name="P10453" style:parent-style-name="PlainText" style:family="paragraph">
      <style:text-properties style:font-name="Courier New" style:font-name-complex="Courier New"/>
    </style:style>
    <style:style style:name="P10454" style:parent-style-name="PlainText" style:family="paragraph">
      <style:text-properties style:font-name="Courier New" style:font-name-complex="Courier New"/>
    </style:style>
    <style:style style:name="P10455" style:parent-style-name="PlainText" style:family="paragraph">
      <style:text-properties style:font-name="Courier New" style:font-name-complex="Courier New"/>
    </style:style>
    <style:style style:name="P10456" style:parent-style-name="PlainText" style:family="paragraph">
      <style:text-properties style:font-name="Courier New" style:font-name-complex="Courier New"/>
    </style:style>
    <style:style style:name="P10457" style:parent-style-name="PlainText" style:family="paragraph">
      <style:text-properties style:font-name="Courier New" style:font-name-complex="Courier New"/>
    </style:style>
    <style:style style:name="P10458" style:parent-style-name="PlainText" style:family="paragraph">
      <style:text-properties style:font-name="Courier New" style:font-name-complex="Courier New"/>
    </style:style>
    <style:style style:name="P10459" style:parent-style-name="PlainText" style:family="paragraph">
      <style:text-properties style:font-name="Courier New" style:font-name-complex="Courier New"/>
    </style:style>
    <style:style style:name="P10460" style:parent-style-name="PlainText" style:family="paragraph">
      <style:text-properties style:font-name="Courier New" style:font-name-complex="Courier New"/>
    </style:style>
    <style:style style:name="P10461" style:parent-style-name="PlainText" style:family="paragraph">
      <style:text-properties style:font-name="Courier New" style:font-name-complex="Courier New"/>
    </style:style>
    <style:style style:name="P10462" style:parent-style-name="PlainText" style:family="paragraph">
      <style:text-properties style:font-name="Courier New" style:font-name-complex="Courier New"/>
    </style:style>
    <style:style style:name="P10463" style:parent-style-name="PlainText" style:family="paragraph">
      <style:text-properties style:font-name="Courier New" style:font-name-complex="Courier New"/>
    </style:style>
    <style:style style:name="P10464" style:parent-style-name="PlainText" style:family="paragraph">
      <style:text-properties style:font-name="Courier New" style:font-name-complex="Courier New"/>
    </style:style>
    <style:style style:name="P10465" style:parent-style-name="PlainText" style:family="paragraph">
      <style:text-properties style:font-name="Courier New" style:font-name-complex="Courier New"/>
    </style:style>
    <style:style style:name="P10466" style:parent-style-name="PlainText" style:family="paragraph">
      <style:text-properties style:font-name="Courier New" style:font-name-complex="Courier New"/>
    </style:style>
    <style:style style:name="P10467" style:parent-style-name="PlainText" style:family="paragraph">
      <style:text-properties style:font-name="Courier New" style:font-name-complex="Courier New"/>
    </style:style>
    <style:style style:name="P10468" style:parent-style-name="PlainText" style:family="paragraph">
      <style:text-properties style:font-name="Courier New" style:font-name-complex="Courier New"/>
    </style:style>
    <style:style style:name="P10469" style:parent-style-name="PlainText" style:family="paragraph">
      <style:text-properties style:font-name="Courier New" style:font-name-complex="Courier New"/>
    </style:style>
    <style:style style:name="P10470" style:parent-style-name="PlainText" style:family="paragraph">
      <style:text-properties style:font-name="Courier New" style:font-name-complex="Courier New"/>
    </style:style>
    <style:style style:name="P10471" style:parent-style-name="PlainText" style:family="paragraph">
      <style:text-properties style:font-name="Courier New" style:font-name-complex="Courier New"/>
    </style:style>
    <style:style style:name="P10472" style:parent-style-name="PlainText" style:family="paragraph">
      <style:text-properties style:font-name="Courier New" style:font-name-complex="Courier New"/>
    </style:style>
    <style:style style:name="P10473" style:parent-style-name="PlainText" style:family="paragraph">
      <style:text-properties style:font-name="Courier New" style:font-name-complex="Courier New"/>
    </style:style>
    <style:style style:name="P10474" style:parent-style-name="PlainText" style:family="paragraph">
      <style:text-properties style:font-name="Courier New" style:font-name-complex="Courier New"/>
    </style:style>
    <style:style style:name="P10475" style:parent-style-name="PlainText" style:family="paragraph">
      <style:text-properties style:font-name="Courier New" style:font-name-complex="Courier New"/>
    </style:style>
    <style:style style:name="P10476" style:parent-style-name="PlainText" style:family="paragraph">
      <style:text-properties style:font-name="Courier New" style:font-name-complex="Courier New"/>
    </style:style>
    <style:style style:name="P10477" style:parent-style-name="PlainText" style:family="paragraph">
      <style:text-properties style:font-name="Courier New" style:font-name-complex="Courier New"/>
    </style:style>
    <style:style style:name="P10478" style:parent-style-name="PlainText" style:family="paragraph">
      <style:text-properties style:font-name="Courier New" style:font-name-complex="Courier New"/>
    </style:style>
    <style:style style:name="P10479" style:parent-style-name="PlainText" style:family="paragraph">
      <style:text-properties style:font-name="Courier New" style:font-name-complex="Courier New"/>
    </style:style>
    <style:style style:name="P10480" style:parent-style-name="PlainText" style:family="paragraph">
      <style:text-properties style:font-name="Courier New" style:font-name-complex="Courier New"/>
    </style:style>
    <style:style style:name="P10481" style:parent-style-name="PlainText" style:family="paragraph">
      <style:text-properties style:font-name="Courier New" style:font-name-complex="Courier New"/>
    </style:style>
    <style:style style:name="P10482" style:parent-style-name="PlainText" style:family="paragraph">
      <style:text-properties style:font-name="Courier New" style:font-name-complex="Courier New"/>
    </style:style>
    <style:style style:name="P10483" style:parent-style-name="PlainText" style:family="paragraph">
      <style:text-properties style:font-name="Courier New" style:font-name-complex="Courier New"/>
    </style:style>
    <style:style style:name="P10484" style:parent-style-name="PlainText" style:family="paragraph">
      <style:text-properties style:font-name="Courier New" style:font-name-complex="Courier New"/>
    </style:style>
    <style:style style:name="P10485" style:parent-style-name="PlainText" style:family="paragraph">
      <style:text-properties style:font-name="Courier New" style:font-name-complex="Courier New"/>
    </style:style>
    <style:style style:name="P10486" style:parent-style-name="PlainText" style:family="paragraph">
      <style:text-properties style:font-name="Courier New" style:font-name-complex="Courier New"/>
    </style:style>
    <style:style style:name="P10487" style:parent-style-name="PlainText" style:family="paragraph">
      <style:text-properties style:font-name="Courier New" style:font-name-complex="Courier New"/>
    </style:style>
    <style:style style:name="P10488" style:parent-style-name="PlainText" style:family="paragraph">
      <style:text-properties style:font-name="Courier New" style:font-name-complex="Courier New"/>
    </style:style>
    <style:style style:name="P10489" style:parent-style-name="PlainText" style:family="paragraph">
      <style:text-properties style:font-name="Courier New" style:font-name-complex="Courier New"/>
    </style:style>
    <style:style style:name="P10490" style:parent-style-name="PlainText" style:family="paragraph">
      <style:text-properties style:font-name="Courier New" style:font-name-complex="Courier New"/>
    </style:style>
    <style:style style:name="P10491" style:parent-style-name="PlainText" style:family="paragraph">
      <style:text-properties style:font-name="Courier New" style:font-name-complex="Courier New"/>
    </style:style>
    <style:style style:name="P10492" style:parent-style-name="PlainText" style:family="paragraph">
      <style:text-properties style:font-name="Courier New" style:font-name-complex="Courier New"/>
    </style:style>
    <style:style style:name="P10493" style:parent-style-name="PlainText" style:family="paragraph">
      <style:text-properties style:font-name="Courier New" style:font-name-complex="Courier New"/>
    </style:style>
    <style:style style:name="P10494" style:parent-style-name="PlainText" style:family="paragraph">
      <style:text-properties style:font-name="Courier New" style:font-name-complex="Courier New"/>
    </style:style>
    <style:style style:name="P10495" style:parent-style-name="PlainText" style:family="paragraph">
      <style:text-properties style:font-name="Courier New" style:font-name-complex="Courier New"/>
    </style:style>
    <style:style style:name="P10496" style:parent-style-name="PlainText" style:family="paragraph">
      <style:text-properties style:font-name="Courier New" style:font-name-complex="Courier New"/>
    </style:style>
    <style:style style:name="P10497" style:parent-style-name="PlainText" style:family="paragraph">
      <style:text-properties style:font-name="Courier New" style:font-name-complex="Courier New"/>
    </style:style>
    <style:style style:name="P10498" style:parent-style-name="PlainText" style:family="paragraph">
      <style:text-properties style:font-name="Courier New" style:font-name-complex="Courier New"/>
    </style:style>
    <style:style style:name="P10499" style:parent-style-name="PlainText" style:family="paragraph">
      <style:paragraph-properties fo:break-before="page"/>
      <style:text-properties style:font-name="Courier New" style:font-name-complex="Courier New"/>
    </style:style>
    <style:style style:name="P10500" style:parent-style-name="PlainText" style:family="paragraph">
      <style:text-properties style:font-name="Courier New" style:font-name-complex="Courier New"/>
    </style:style>
    <style:style style:name="P10501" style:parent-style-name="PlainText" style:family="paragraph">
      <style:text-properties style:font-name="Courier New" style:font-name-complex="Courier New"/>
    </style:style>
    <style:style style:name="P10502" style:parent-style-name="PlainText" style:family="paragraph">
      <style:text-properties style:font-name="Courier New" style:font-name-complex="Courier New"/>
    </style:style>
    <style:style style:name="P10503" style:parent-style-name="PlainText" style:family="paragraph">
      <style:text-properties style:font-name="Courier New" style:font-name-complex="Courier New"/>
    </style:style>
    <style:style style:name="P10504" style:parent-style-name="PlainText" style:family="paragraph">
      <style:text-properties style:font-name="Courier New" style:font-name-complex="Courier New"/>
    </style:style>
    <style:style style:name="P10505" style:parent-style-name="PlainText" style:family="paragraph">
      <style:text-properties style:font-name="Courier New" style:font-name-complex="Courier New"/>
    </style:style>
    <style:style style:name="P10506" style:parent-style-name="PlainText" style:family="paragraph">
      <style:text-properties style:font-name="Courier New" style:font-name-complex="Courier New"/>
    </style:style>
    <style:style style:name="P10507" style:parent-style-name="PlainText" style:family="paragraph">
      <style:text-properties style:font-name="Courier New" style:font-name-complex="Courier New"/>
    </style:style>
    <style:style style:name="P10508" style:parent-style-name="PlainText" style:family="paragraph">
      <style:text-properties style:font-name="Courier New" style:font-name-complex="Courier New"/>
    </style:style>
    <style:style style:name="P10509" style:parent-style-name="PlainText" style:family="paragraph">
      <style:text-properties style:font-name="Courier New" style:font-name-complex="Courier New"/>
    </style:style>
    <style:style style:name="P10510" style:parent-style-name="PlainText" style:family="paragraph">
      <style:text-properties style:font-name="Courier New" style:font-name-complex="Courier New"/>
    </style:style>
    <style:style style:name="P10511" style:parent-style-name="PlainText" style:family="paragraph">
      <style:text-properties style:font-name="Courier New" style:font-name-complex="Courier New"/>
    </style:style>
    <style:style style:name="P10512" style:parent-style-name="PlainText" style:family="paragraph">
      <style:text-properties style:font-name="Courier New" style:font-name-complex="Courier New"/>
    </style:style>
    <style:style style:name="P10513" style:parent-style-name="PlainText" style:family="paragraph">
      <style:text-properties style:font-name="Courier New" style:font-name-complex="Courier New"/>
    </style:style>
    <style:style style:name="P10514" style:parent-style-name="PlainText" style:family="paragraph">
      <style:text-properties style:font-name="Courier New" style:font-name-complex="Courier New"/>
    </style:style>
    <style:style style:name="P10515" style:parent-style-name="PlainText" style:family="paragraph">
      <style:text-properties style:font-name="Courier New" style:font-name-complex="Courier New"/>
    </style:style>
    <style:style style:name="P10516" style:parent-style-name="PlainText" style:family="paragraph">
      <style:text-properties style:font-name="Courier New" style:font-name-complex="Courier New"/>
    </style:style>
    <style:style style:name="P10517" style:parent-style-name="PlainText" style:family="paragraph">
      <style:text-properties style:font-name="Courier New" style:font-name-complex="Courier New"/>
    </style:style>
    <style:style style:name="P10518" style:parent-style-name="PlainText" style:family="paragraph">
      <style:text-properties style:font-name="Courier New" style:font-name-complex="Courier New"/>
    </style:style>
    <style:style style:name="P10519" style:parent-style-name="PlainText" style:family="paragraph">
      <style:text-properties style:font-name="Courier New" style:font-name-complex="Courier New"/>
    </style:style>
    <style:style style:name="P10520" style:parent-style-name="PlainText" style:family="paragraph">
      <style:text-properties style:font-name="Courier New" style:font-name-complex="Courier New"/>
    </style:style>
    <style:style style:name="P10521" style:parent-style-name="PlainText" style:family="paragraph">
      <style:text-properties style:font-name="Courier New" style:font-name-complex="Courier New"/>
    </style:style>
    <style:style style:name="P10522" style:parent-style-name="PlainText" style:family="paragraph">
      <style:text-properties style:font-name="Courier New" style:font-name-complex="Courier New"/>
    </style:style>
    <style:style style:name="P10523" style:parent-style-name="PlainText" style:family="paragraph">
      <style:text-properties style:font-name="Courier New" style:font-name-complex="Courier New"/>
    </style:style>
    <style:style style:name="P10524" style:parent-style-name="PlainText" style:family="paragraph">
      <style:text-properties style:font-name="Courier New" style:font-name-complex="Courier New"/>
    </style:style>
    <style:style style:name="P10525" style:parent-style-name="PlainText" style:family="paragraph">
      <style:text-properties style:font-name="Courier New" style:font-name-complex="Courier New"/>
    </style:style>
    <style:style style:name="P10526" style:parent-style-name="PlainText" style:family="paragraph">
      <style:text-properties style:font-name="Courier New" style:font-name-complex="Courier New"/>
    </style:style>
    <style:style style:name="P10527" style:parent-style-name="PlainText" style:family="paragraph">
      <style:text-properties style:font-name="Courier New" style:font-name-complex="Courier New"/>
    </style:style>
    <style:style style:name="P10528" style:parent-style-name="PlainText" style:family="paragraph">
      <style:text-properties style:font-name="Courier New" style:font-name-complex="Courier New"/>
    </style:style>
    <style:style style:name="P10529" style:parent-style-name="PlainText" style:family="paragraph">
      <style:text-properties style:font-name="Courier New" style:font-name-complex="Courier New"/>
    </style:style>
    <style:style style:name="P10530" style:parent-style-name="PlainText" style:family="paragraph">
      <style:text-properties style:font-name="Courier New" style:font-name-complex="Courier New"/>
    </style:style>
    <style:style style:name="P10531" style:parent-style-name="PlainText" style:family="paragraph">
      <style:text-properties style:font-name="Courier New" style:font-name-complex="Courier New"/>
    </style:style>
    <style:style style:name="P10532" style:parent-style-name="PlainText" style:family="paragraph">
      <style:text-properties style:font-name="Courier New" style:font-name-complex="Courier New"/>
    </style:style>
    <style:style style:name="P10533" style:parent-style-name="PlainText" style:family="paragraph">
      <style:text-properties style:font-name="Courier New" style:font-name-complex="Courier New"/>
    </style:style>
    <style:style style:name="P10534" style:parent-style-name="PlainText" style:family="paragraph">
      <style:text-properties style:font-name="Courier New" style:font-name-complex="Courier New"/>
    </style:style>
    <style:style style:name="P10535" style:parent-style-name="PlainText" style:family="paragraph">
      <style:text-properties style:font-name="Courier New" style:font-name-complex="Courier New"/>
    </style:style>
    <style:style style:name="P10536" style:parent-style-name="PlainText" style:family="paragraph">
      <style:text-properties style:font-name="Courier New" style:font-name-complex="Courier New"/>
    </style:style>
    <style:style style:name="P10537" style:parent-style-name="PlainText" style:family="paragraph">
      <style:text-properties style:font-name="Courier New" style:font-name-complex="Courier New"/>
    </style:style>
    <style:style style:name="P10538" style:parent-style-name="PlainText" style:family="paragraph">
      <style:text-properties style:font-name="Courier New" style:font-name-complex="Courier New"/>
    </style:style>
    <style:style style:name="P10539" style:parent-style-name="PlainText" style:family="paragraph">
      <style:text-properties style:font-name="Courier New" style:font-name-complex="Courier New"/>
    </style:style>
    <style:style style:name="P10540" style:parent-style-name="PlainText" style:family="paragraph">
      <style:text-properties style:font-name="Courier New" style:font-name-complex="Courier New"/>
    </style:style>
    <style:style style:name="P10541" style:parent-style-name="PlainText" style:family="paragraph">
      <style:text-properties style:font-name="Courier New" style:font-name-complex="Courier New"/>
    </style:style>
    <style:style style:name="P10542" style:parent-style-name="PlainText" style:family="paragraph">
      <style:text-properties style:font-name="Courier New" style:font-name-complex="Courier New"/>
    </style:style>
    <style:style style:name="P10543" style:parent-style-name="PlainText" style:family="paragraph">
      <style:text-properties style:font-name="Courier New" style:font-name-complex="Courier New"/>
    </style:style>
    <style:style style:name="P10544" style:parent-style-name="PlainText" style:family="paragraph">
      <style:text-properties style:font-name="Courier New" style:font-name-complex="Courier New"/>
    </style:style>
    <style:style style:name="P10545" style:parent-style-name="PlainText" style:family="paragraph">
      <style:text-properties style:font-name="Courier New" style:font-name-complex="Courier New"/>
    </style:style>
    <style:style style:name="P10546" style:parent-style-name="PlainText" style:family="paragraph">
      <style:text-properties style:font-name="Courier New" style:font-name-complex="Courier New"/>
    </style:style>
    <style:style style:name="P10547" style:parent-style-name="PlainText" style:family="paragraph">
      <style:text-properties style:font-name="Courier New" style:font-name-complex="Courier New"/>
    </style:style>
    <style:style style:name="P10548" style:parent-style-name="PlainText" style:family="paragraph">
      <style:text-properties style:font-name="Courier New" style:font-name-complex="Courier New"/>
    </style:style>
    <style:style style:name="P10549" style:parent-style-name="PlainText" style:family="paragraph">
      <style:text-properties style:font-name="Courier New" style:font-name-complex="Courier New"/>
    </style:style>
    <style:style style:name="P10550" style:parent-style-name="PlainText" style:family="paragraph">
      <style:text-properties style:font-name="Courier New" style:font-name-complex="Courier New"/>
    </style:style>
    <style:style style:name="P10551" style:parent-style-name="PlainText" style:family="paragraph">
      <style:text-properties style:font-name="Courier New" style:font-name-complex="Courier New"/>
    </style:style>
    <style:style style:name="P10552" style:parent-style-name="PlainText" style:family="paragraph">
      <style:text-properties style:font-name="Courier New" style:font-name-complex="Courier New"/>
    </style:style>
    <style:style style:name="P10553" style:parent-style-name="PlainText" style:family="paragraph">
      <style:text-properties style:font-name="Courier New" style:font-name-complex="Courier New"/>
    </style:style>
    <style:style style:name="P10554" style:parent-style-name="PlainText" style:family="paragraph">
      <style:text-properties style:font-name="Courier New" style:font-name-complex="Courier New"/>
    </style:style>
    <style:style style:name="P10555" style:parent-style-name="PlainText" style:family="paragraph">
      <style:text-properties style:font-name="Courier New" style:font-name-complex="Courier New"/>
    </style:style>
    <style:style style:name="P10556" style:parent-style-name="PlainText" style:family="paragraph">
      <style:text-properties style:font-name="Courier New" style:font-name-complex="Courier New"/>
    </style:style>
    <style:style style:name="P10557" style:parent-style-name="PlainText" style:family="paragraph">
      <style:paragraph-properties fo:break-before="page"/>
      <style:text-properties style:font-name="Courier New" style:font-name-complex="Courier New"/>
    </style:style>
    <style:style style:name="P10558" style:parent-style-name="PlainText" style:family="paragraph">
      <style:text-properties style:font-name="Courier New" style:font-name-complex="Courier New"/>
    </style:style>
    <style:style style:name="P10559" style:parent-style-name="PlainText" style:family="paragraph">
      <style:text-properties style:font-name="Courier New" style:font-name-complex="Courier New"/>
    </style:style>
    <style:style style:name="P10560" style:parent-style-name="PlainText" style:family="paragraph">
      <style:text-properties style:font-name="Courier New" style:font-name-complex="Courier New"/>
    </style:style>
    <style:style style:name="P10561" style:parent-style-name="PlainText" style:family="paragraph">
      <style:text-properties style:font-name="Courier New" style:font-name-complex="Courier New"/>
    </style:style>
    <style:style style:name="P10562" style:parent-style-name="PlainText" style:family="paragraph">
      <style:text-properties style:font-name="Courier New" style:font-name-complex="Courier New"/>
    </style:style>
    <style:style style:name="P10563" style:parent-style-name="PlainText" style:family="paragraph">
      <style:text-properties style:font-name="Courier New" style:font-name-complex="Courier New"/>
    </style:style>
    <style:style style:name="P10564" style:parent-style-name="PlainText" style:family="paragraph">
      <style:text-properties style:font-name="Courier New" style:font-name-complex="Courier New"/>
    </style:style>
    <style:style style:name="P10565" style:parent-style-name="PlainText" style:family="paragraph">
      <style:text-properties style:font-name="Courier New" style:font-name-complex="Courier New"/>
    </style:style>
    <style:style style:name="P10566" style:parent-style-name="PlainText" style:family="paragraph">
      <style:text-properties style:font-name="Courier New" style:font-name-complex="Courier New"/>
    </style:style>
    <style:style style:name="P10567" style:parent-style-name="PlainText" style:family="paragraph">
      <style:text-properties style:font-name="Courier New" style:font-name-complex="Courier New"/>
    </style:style>
    <style:style style:name="P10568" style:parent-style-name="PlainText" style:family="paragraph">
      <style:text-properties style:font-name="Courier New" style:font-name-complex="Courier New"/>
    </style:style>
    <style:style style:name="P10569" style:parent-style-name="PlainText" style:family="paragraph">
      <style:text-properties style:font-name="Courier New" style:font-name-complex="Courier New"/>
    </style:style>
    <style:style style:name="P10570" style:parent-style-name="PlainText" style:family="paragraph">
      <style:text-properties style:font-name="Courier New" style:font-name-complex="Courier New"/>
    </style:style>
    <style:style style:name="P10571" style:parent-style-name="PlainText" style:family="paragraph">
      <style:text-properties style:font-name="Courier New" style:font-name-complex="Courier New"/>
    </style:style>
    <style:style style:name="P10572" style:parent-style-name="PlainText" style:family="paragraph">
      <style:text-properties style:font-name="Courier New" style:font-name-complex="Courier New"/>
    </style:style>
    <style:style style:name="P10573" style:parent-style-name="PlainText" style:family="paragraph">
      <style:text-properties style:font-name="Courier New" style:font-name-complex="Courier New"/>
    </style:style>
    <style:style style:name="P10574" style:parent-style-name="PlainText" style:family="paragraph">
      <style:text-properties style:font-name="Courier New" style:font-name-complex="Courier New"/>
    </style:style>
    <style:style style:name="P10575" style:parent-style-name="PlainText" style:family="paragraph">
      <style:text-properties style:font-name="Courier New" style:font-name-complex="Courier New"/>
    </style:style>
    <style:style style:name="P10576" style:parent-style-name="PlainText" style:family="paragraph">
      <style:text-properties style:font-name="Courier New" style:font-name-complex="Courier New"/>
    </style:style>
    <style:style style:name="P10577" style:parent-style-name="PlainText" style:family="paragraph">
      <style:text-properties style:font-name="Courier New" style:font-name-complex="Courier New"/>
    </style:style>
    <style:style style:name="P10578" style:parent-style-name="PlainText" style:family="paragraph">
      <style:text-properties style:font-name="Courier New" style:font-name-complex="Courier New"/>
    </style:style>
    <style:style style:name="P10579" style:parent-style-name="PlainText" style:family="paragraph">
      <style:text-properties style:font-name="Courier New" style:font-name-complex="Courier New"/>
    </style:style>
    <style:style style:name="P10580" style:parent-style-name="PlainText" style:family="paragraph">
      <style:text-properties style:font-name="Courier New" style:font-name-complex="Courier New"/>
    </style:style>
    <style:style style:name="P10581" style:parent-style-name="PlainText" style:family="paragraph">
      <style:text-properties style:font-name="Courier New" style:font-name-complex="Courier New"/>
    </style:style>
    <style:style style:name="P10582" style:parent-style-name="PlainText" style:family="paragraph">
      <style:text-properties style:font-name="Courier New" style:font-name-complex="Courier New"/>
    </style:style>
    <style:style style:name="P10583" style:parent-style-name="PlainText" style:family="paragraph">
      <style:text-properties style:font-name="Courier New" style:font-name-complex="Courier New"/>
    </style:style>
    <style:style style:name="P10584" style:parent-style-name="PlainText" style:family="paragraph">
      <style:text-properties style:font-name="Courier New" style:font-name-complex="Courier New"/>
    </style:style>
    <style:style style:name="P10585" style:parent-style-name="PlainText" style:family="paragraph">
      <style:text-properties style:font-name="Courier New" style:font-name-complex="Courier New"/>
    </style:style>
    <style:style style:name="P10586" style:parent-style-name="PlainText" style:family="paragraph">
      <style:text-properties style:font-name="Courier New" style:font-name-complex="Courier New"/>
    </style:style>
    <style:style style:name="P10587" style:parent-style-name="PlainText" style:family="paragraph">
      <style:text-properties style:font-name="Courier New" style:font-name-complex="Courier New"/>
    </style:style>
    <style:style style:name="P10588" style:parent-style-name="PlainText" style:family="paragraph">
      <style:text-properties style:font-name="Courier New" style:font-name-complex="Courier New"/>
    </style:style>
    <style:style style:name="P10589" style:parent-style-name="PlainText" style:family="paragraph">
      <style:text-properties style:font-name="Courier New" style:font-name-complex="Courier New"/>
    </style:style>
    <style:style style:name="P10590" style:parent-style-name="PlainText" style:family="paragraph">
      <style:text-properties style:font-name="Courier New" style:font-name-complex="Courier New"/>
    </style:style>
    <style:style style:name="P10591" style:parent-style-name="PlainText" style:family="paragraph">
      <style:text-properties style:font-name="Courier New" style:font-name-complex="Courier New"/>
    </style:style>
    <style:style style:name="P10592" style:parent-style-name="PlainText" style:family="paragraph">
      <style:text-properties style:font-name="Courier New" style:font-name-complex="Courier New"/>
    </style:style>
    <style:style style:name="P10593" style:parent-style-name="PlainText" style:family="paragraph">
      <style:text-properties style:font-name="Courier New" style:font-name-complex="Courier New"/>
    </style:style>
    <style:style style:name="P10594" style:parent-style-name="PlainText" style:family="paragraph">
      <style:text-properties style:font-name="Courier New" style:font-name-complex="Courier New"/>
    </style:style>
    <style:style style:name="P10595" style:parent-style-name="PlainText" style:family="paragraph">
      <style:text-properties style:font-name="Courier New" style:font-name-complex="Courier New"/>
    </style:style>
    <style:style style:name="P10596" style:parent-style-name="PlainText" style:family="paragraph">
      <style:text-properties style:font-name="Courier New" style:font-name-complex="Courier New"/>
    </style:style>
    <style:style style:name="P10597" style:parent-style-name="PlainText" style:family="paragraph">
      <style:text-properties style:font-name="Courier New" style:font-name-complex="Courier New"/>
    </style:style>
    <style:style style:name="P10598" style:parent-style-name="PlainText" style:family="paragraph">
      <style:text-properties style:font-name="Courier New" style:font-name-complex="Courier New"/>
    </style:style>
    <style:style style:name="P10599" style:parent-style-name="PlainText" style:family="paragraph">
      <style:text-properties style:font-name="Courier New" style:font-name-complex="Courier New"/>
    </style:style>
    <style:style style:name="P10600" style:parent-style-name="PlainText" style:family="paragraph">
      <style:text-properties style:font-name="Courier New" style:font-name-complex="Courier New"/>
    </style:style>
    <style:style style:name="P10601" style:parent-style-name="PlainText" style:family="paragraph">
      <style:text-properties style:font-name="Courier New" style:font-name-complex="Courier New"/>
    </style:style>
    <style:style style:name="P10602" style:parent-style-name="PlainText" style:family="paragraph">
      <style:text-properties style:font-name="Courier New" style:font-name-complex="Courier New"/>
    </style:style>
    <style:style style:name="P10603" style:parent-style-name="PlainText" style:family="paragraph">
      <style:text-properties style:font-name="Courier New" style:font-name-complex="Courier New"/>
    </style:style>
    <style:style style:name="P10604" style:parent-style-name="PlainText" style:family="paragraph">
      <style:text-properties style:font-name="Courier New" style:font-name-complex="Courier New"/>
    </style:style>
    <style:style style:name="P10605" style:parent-style-name="PlainText" style:family="paragraph">
      <style:text-properties style:font-name="Courier New" style:font-name-complex="Courier New"/>
    </style:style>
    <style:style style:name="P10606" style:parent-style-name="PlainText" style:family="paragraph">
      <style:text-properties style:font-name="Courier New" style:font-name-complex="Courier New"/>
    </style:style>
    <style:style style:name="P10607" style:parent-style-name="PlainText" style:family="paragraph">
      <style:text-properties style:font-name="Courier New" style:font-name-complex="Courier New"/>
    </style:style>
    <style:style style:name="P10608" style:parent-style-name="PlainText" style:family="paragraph">
      <style:text-properties style:font-name="Courier New" style:font-name-complex="Courier New"/>
    </style:style>
    <style:style style:name="P10609" style:parent-style-name="PlainText" style:family="paragraph">
      <style:text-properties style:font-name="Courier New" style:font-name-complex="Courier New"/>
    </style:style>
    <style:style style:name="P10610" style:parent-style-name="PlainText" style:family="paragraph">
      <style:text-properties style:font-name="Courier New" style:font-name-complex="Courier New"/>
    </style:style>
    <style:style style:name="P10611" style:parent-style-name="PlainText" style:family="paragraph">
      <style:text-properties style:font-name="Courier New" style:font-name-complex="Courier New"/>
    </style:style>
    <style:style style:name="P10612" style:parent-style-name="PlainText" style:family="paragraph">
      <style:text-properties style:font-name="Courier New" style:font-name-complex="Courier New"/>
    </style:style>
    <style:style style:name="P10613" style:parent-style-name="PlainText" style:family="paragraph">
      <style:text-properties style:font-name="Courier New" style:font-name-complex="Courier New"/>
    </style:style>
    <style:style style:name="P10614" style:parent-style-name="PlainText" style:family="paragraph">
      <style:text-properties style:font-name="Courier New" style:font-name-complex="Courier New"/>
    </style:style>
    <style:style style:name="P10615" style:parent-style-name="PlainText" style:family="paragraph">
      <style:paragraph-properties fo:break-before="page"/>
      <style:text-properties style:font-name="Courier New" style:font-name-complex="Courier New"/>
    </style:style>
    <style:style style:name="P10616" style:parent-style-name="PlainText" style:family="paragraph">
      <style:text-properties style:font-name="Courier New" style:font-name-complex="Courier New"/>
    </style:style>
    <style:style style:name="P10617" style:parent-style-name="PlainText" style:family="paragraph">
      <style:text-properties style:font-name="Courier New" style:font-name-complex="Courier New"/>
    </style:style>
    <style:style style:name="P10618" style:parent-style-name="PlainText" style:family="paragraph">
      <style:text-properties style:font-name="Courier New" style:font-name-complex="Courier New"/>
    </style:style>
    <style:style style:name="P10619" style:parent-style-name="PlainText" style:family="paragraph">
      <style:text-properties style:font-name="Courier New" style:font-name-complex="Courier New"/>
    </style:style>
    <style:style style:name="P10620" style:parent-style-name="PlainText" style:family="paragraph">
      <style:text-properties style:font-name="Courier New" style:font-name-complex="Courier New"/>
    </style:style>
    <style:style style:name="P10621" style:parent-style-name="PlainText" style:family="paragraph">
      <style:text-properties style:font-name="Courier New" style:font-name-complex="Courier New"/>
    </style:style>
    <style:style style:name="P10622" style:parent-style-name="PlainText" style:family="paragraph">
      <style:text-properties style:font-name="Courier New" style:font-name-complex="Courier New"/>
    </style:style>
    <style:style style:name="P10623" style:parent-style-name="PlainText" style:family="paragraph">
      <style:text-properties style:font-name="Courier New" style:font-name-complex="Courier New"/>
    </style:style>
    <style:style style:name="P10624" style:parent-style-name="PlainText" style:family="paragraph">
      <style:text-properties style:font-name="Courier New" style:font-name-complex="Courier New"/>
    </style:style>
    <style:style style:name="P10625" style:parent-style-name="PlainText" style:family="paragraph">
      <style:text-properties style:font-name="Courier New" style:font-name-complex="Courier New"/>
    </style:style>
    <style:style style:name="P10626" style:parent-style-name="PlainText" style:family="paragraph">
      <style:text-properties style:font-name="Courier New" style:font-name-complex="Courier New"/>
    </style:style>
    <style:style style:name="P10627" style:parent-style-name="PlainText" style:family="paragraph">
      <style:text-properties style:font-name="Courier New" style:font-name-complex="Courier New"/>
    </style:style>
    <style:style style:name="P10628" style:parent-style-name="PlainText" style:family="paragraph">
      <style:text-properties style:font-name="Courier New" style:font-name-complex="Courier New"/>
    </style:style>
    <style:style style:name="P10629" style:parent-style-name="PlainText" style:family="paragraph">
      <style:text-properties style:font-name="Courier New" style:font-name-complex="Courier New"/>
    </style:style>
    <style:style style:name="P10630" style:parent-style-name="PlainText" style:family="paragraph">
      <style:text-properties style:font-name="Courier New" style:font-name-complex="Courier New"/>
    </style:style>
    <style:style style:name="P10631" style:parent-style-name="PlainText" style:family="paragraph">
      <style:text-properties style:font-name="Courier New" style:font-name-complex="Courier New"/>
    </style:style>
    <style:style style:name="P10632" style:parent-style-name="PlainText" style:family="paragraph">
      <style:text-properties style:font-name="Courier New" style:font-name-complex="Courier New"/>
    </style:style>
    <style:style style:name="P10633" style:parent-style-name="PlainText" style:family="paragraph">
      <style:text-properties style:font-name="Courier New" style:font-name-complex="Courier New"/>
    </style:style>
    <style:style style:name="P10634" style:parent-style-name="PlainText" style:family="paragraph">
      <style:text-properties style:font-name="Courier New" style:font-name-complex="Courier New"/>
    </style:style>
    <style:style style:name="P10635" style:parent-style-name="PlainText" style:family="paragraph">
      <style:text-properties style:font-name="Courier New" style:font-name-complex="Courier New"/>
    </style:style>
    <style:style style:name="P10636" style:parent-style-name="PlainText" style:family="paragraph">
      <style:text-properties style:font-name="Courier New" style:font-name-complex="Courier New"/>
    </style:style>
    <style:style style:name="P10637" style:parent-style-name="PlainText" style:family="paragraph">
      <style:text-properties style:font-name="Courier New" style:font-name-complex="Courier New"/>
    </style:style>
    <style:style style:name="P10638" style:parent-style-name="PlainText" style:family="paragraph">
      <style:text-properties style:font-name="Courier New" style:font-name-complex="Courier New"/>
    </style:style>
    <style:style style:name="P10639" style:parent-style-name="PlainText" style:family="paragraph">
      <style:text-properties style:font-name="Courier New" style:font-name-complex="Courier New"/>
    </style:style>
    <style:style style:name="P10640" style:parent-style-name="PlainText" style:family="paragraph">
      <style:text-properties style:font-name="Courier New" style:font-name-complex="Courier New"/>
    </style:style>
    <style:style style:name="P10641" style:parent-style-name="PlainText" style:family="paragraph">
      <style:text-properties style:font-name="Courier New" style:font-name-complex="Courier New"/>
    </style:style>
    <style:style style:name="P10642" style:parent-style-name="PlainText" style:family="paragraph">
      <style:text-properties style:font-name="Courier New" style:font-name-complex="Courier New"/>
    </style:style>
    <style:style style:name="P10643" style:parent-style-name="PlainText" style:family="paragraph">
      <style:text-properties style:font-name="Courier New" style:font-name-complex="Courier New"/>
    </style:style>
    <style:style style:name="P10644" style:parent-style-name="PlainText" style:family="paragraph">
      <style:text-properties style:font-name="Courier New" style:font-name-complex="Courier New"/>
    </style:style>
    <style:style style:name="P10645" style:parent-style-name="PlainText" style:family="paragraph">
      <style:text-properties style:font-name="Courier New" style:font-name-complex="Courier New"/>
    </style:style>
    <style:style style:name="P10646" style:parent-style-name="PlainText" style:family="paragraph">
      <style:text-properties style:font-name="Courier New" style:font-name-complex="Courier New"/>
    </style:style>
    <style:style style:name="P10647" style:parent-style-name="PlainText" style:family="paragraph">
      <style:text-properties style:font-name="Courier New" style:font-name-complex="Courier New"/>
    </style:style>
    <style:style style:name="P10648" style:parent-style-name="PlainText" style:family="paragraph">
      <style:text-properties style:font-name="Courier New" style:font-name-complex="Courier New"/>
    </style:style>
    <style:style style:name="P10649" style:parent-style-name="PlainText" style:family="paragraph">
      <style:text-properties style:font-name="Courier New" style:font-name-complex="Courier New"/>
    </style:style>
    <style:style style:name="P10650" style:parent-style-name="PlainText" style:family="paragraph">
      <style:text-properties style:font-name="Courier New" style:font-name-complex="Courier New"/>
    </style:style>
    <style:style style:name="P10651" style:parent-style-name="PlainText" style:family="paragraph">
      <style:text-properties style:font-name="Courier New" style:font-name-complex="Courier New"/>
    </style:style>
    <style:style style:name="P10652" style:parent-style-name="PlainText" style:family="paragraph">
      <style:text-properties style:font-name="Courier New" style:font-name-complex="Courier New"/>
    </style:style>
    <style:style style:name="P10653" style:parent-style-name="PlainText" style:family="paragraph">
      <style:text-properties style:font-name="Courier New" style:font-name-complex="Courier New"/>
    </style:style>
    <style:style style:name="P10654" style:parent-style-name="PlainText" style:family="paragraph">
      <style:text-properties style:font-name="Courier New" style:font-name-complex="Courier New"/>
    </style:style>
    <style:style style:name="P10655" style:parent-style-name="PlainText" style:family="paragraph">
      <style:text-properties style:font-name="Courier New" style:font-name-complex="Courier New"/>
    </style:style>
    <style:style style:name="P10656" style:parent-style-name="PlainText" style:family="paragraph">
      <style:text-properties style:font-name="Courier New" style:font-name-complex="Courier New"/>
    </style:style>
    <style:style style:name="P10657" style:parent-style-name="PlainText" style:family="paragraph">
      <style:text-properties style:font-name="Courier New" style:font-name-complex="Courier New"/>
    </style:style>
    <style:style style:name="P10658" style:parent-style-name="PlainText" style:family="paragraph">
      <style:text-properties style:font-name="Courier New" style:font-name-complex="Courier New"/>
    </style:style>
    <style:style style:name="P10659" style:parent-style-name="PlainText" style:family="paragraph">
      <style:text-properties style:font-name="Courier New" style:font-name-complex="Courier New"/>
    </style:style>
    <style:style style:name="P10660" style:parent-style-name="PlainText" style:family="paragraph">
      <style:text-properties style:font-name="Courier New" style:font-name-complex="Courier New"/>
    </style:style>
    <style:style style:name="P10661" style:parent-style-name="PlainText" style:family="paragraph">
      <style:text-properties style:font-name="Courier New" style:font-name-complex="Courier New"/>
    </style:style>
    <style:style style:name="P10662" style:parent-style-name="PlainText" style:family="paragraph">
      <style:text-properties style:font-name="Courier New" style:font-name-complex="Courier New"/>
    </style:style>
    <style:style style:name="P10663" style:parent-style-name="PlainText" style:family="paragraph">
      <style:text-properties style:font-name="Courier New" style:font-name-complex="Courier New"/>
    </style:style>
    <style:style style:name="P10664" style:parent-style-name="PlainText" style:family="paragraph">
      <style:text-properties style:font-name="Courier New" style:font-name-complex="Courier New"/>
    </style:style>
    <style:style style:name="P10665" style:parent-style-name="PlainText" style:family="paragraph">
      <style:text-properties style:font-name="Courier New" style:font-name-complex="Courier New"/>
    </style:style>
    <style:style style:name="P10666" style:parent-style-name="PlainText" style:family="paragraph">
      <style:text-properties style:font-name="Courier New" style:font-name-complex="Courier New"/>
    </style:style>
    <style:style style:name="P10667" style:parent-style-name="PlainText" style:family="paragraph">
      <style:text-properties style:font-name="Courier New" style:font-name-complex="Courier New"/>
    </style:style>
    <style:style style:name="P10668" style:parent-style-name="PlainText" style:family="paragraph">
      <style:text-properties style:font-name="Courier New" style:font-name-complex="Courier New"/>
    </style:style>
    <style:style style:name="P10669" style:parent-style-name="PlainText" style:family="paragraph">
      <style:text-properties style:font-name="Courier New" style:font-name-complex="Courier New"/>
    </style:style>
    <style:style style:name="P10670" style:parent-style-name="PlainText" style:family="paragraph">
      <style:text-properties style:font-name="Courier New" style:font-name-complex="Courier New"/>
    </style:style>
    <style:style style:name="P10671" style:parent-style-name="PlainText" style:family="paragraph">
      <style:text-properties style:font-name="Courier New" style:font-name-complex="Courier New"/>
    </style:style>
    <style:style style:name="P10672" style:parent-style-name="PlainText" style:family="paragraph">
      <style:text-properties style:font-name="Courier New" style:font-name-complex="Courier New"/>
    </style:style>
    <style:style style:name="P10673" style:parent-style-name="PlainText" style:family="paragraph">
      <style:paragraph-properties fo:break-before="page"/>
      <style:text-properties style:font-name="Courier New" style:font-name-complex="Courier New"/>
    </style:style>
    <style:style style:name="P10674" style:parent-style-name="PlainText" style:family="paragraph">
      <style:text-properties style:font-name="Courier New" style:font-name-complex="Courier New"/>
    </style:style>
    <style:style style:name="P10675" style:parent-style-name="PlainText" style:family="paragraph">
      <style:text-properties style:font-name="Courier New" style:font-name-complex="Courier New"/>
    </style:style>
    <style:style style:name="P10676" style:parent-style-name="PlainText" style:family="paragraph">
      <style:text-properties style:font-name="Courier New" style:font-name-complex="Courier New"/>
    </style:style>
    <style:style style:name="P10677" style:parent-style-name="PlainText" style:family="paragraph">
      <style:text-properties style:font-name="Courier New" style:font-name-complex="Courier New"/>
    </style:style>
    <style:style style:name="P10678" style:parent-style-name="PlainText" style:family="paragraph">
      <style:text-properties style:font-name="Courier New" style:font-name-complex="Courier New"/>
    </style:style>
    <style:style style:name="P10679" style:parent-style-name="PlainText" style:family="paragraph">
      <style:text-properties style:font-name="Courier New" style:font-name-complex="Courier New"/>
    </style:style>
    <style:style style:name="P10680" style:parent-style-name="PlainText" style:family="paragraph">
      <style:text-properties style:font-name="Courier New" style:font-name-complex="Courier New"/>
    </style:style>
    <style:style style:name="P10681" style:parent-style-name="PlainText" style:family="paragraph">
      <style:text-properties style:font-name="Courier New" style:font-name-complex="Courier New"/>
    </style:style>
    <style:style style:name="P10682" style:parent-style-name="PlainText" style:family="paragraph">
      <style:text-properties style:font-name="Courier New" style:font-name-complex="Courier New"/>
    </style:style>
    <style:style style:name="P10683" style:parent-style-name="PlainText" style:family="paragraph">
      <style:text-properties style:font-name="Courier New" style:font-name-complex="Courier New"/>
    </style:style>
    <style:style style:name="P10684" style:parent-style-name="PlainText" style:family="paragraph">
      <style:text-properties style:font-name="Courier New" style:font-name-complex="Courier New"/>
    </style:style>
    <style:style style:name="P10685" style:parent-style-name="PlainText" style:family="paragraph">
      <style:text-properties style:font-name="Courier New" style:font-name-complex="Courier New"/>
    </style:style>
    <style:style style:name="P10686" style:parent-style-name="PlainText" style:family="paragraph">
      <style:text-properties style:font-name="Courier New" style:font-name-complex="Courier New"/>
    </style:style>
    <style:style style:name="P10687" style:parent-style-name="PlainText" style:family="paragraph">
      <style:text-properties style:font-name="Courier New" style:font-name-complex="Courier New"/>
    </style:style>
    <style:style style:name="P10688" style:parent-style-name="PlainText" style:family="paragraph">
      <style:text-properties style:font-name="Courier New" style:font-name-complex="Courier New"/>
    </style:style>
    <style:style style:name="P10689" style:parent-style-name="PlainText" style:family="paragraph">
      <style:text-properties style:font-name="Courier New" style:font-name-complex="Courier New"/>
    </style:style>
    <style:style style:name="P10690" style:parent-style-name="PlainText" style:family="paragraph">
      <style:text-properties style:font-name="Courier New" style:font-name-complex="Courier New"/>
    </style:style>
    <style:style style:name="P10691" style:parent-style-name="PlainText" style:family="paragraph">
      <style:text-properties style:font-name="Courier New" style:font-name-complex="Courier New"/>
    </style:style>
    <style:style style:name="P10692" style:parent-style-name="PlainText" style:family="paragraph">
      <style:text-properties style:font-name="Courier New" style:font-name-complex="Courier New"/>
    </style:style>
    <style:style style:name="P10693" style:parent-style-name="PlainText" style:family="paragraph">
      <style:text-properties style:font-name="Courier New" style:font-name-complex="Courier New"/>
    </style:style>
    <style:style style:name="P10694" style:parent-style-name="PlainText" style:family="paragraph">
      <style:text-properties style:font-name="Courier New" style:font-name-complex="Courier New"/>
    </style:style>
    <style:style style:name="P10695" style:parent-style-name="PlainText" style:family="paragraph">
      <style:text-properties style:font-name="Courier New" style:font-name-complex="Courier New"/>
    </style:style>
    <style:style style:name="P10696" style:parent-style-name="PlainText" style:family="paragraph">
      <style:text-properties style:font-name="Courier New" style:font-name-complex="Courier New"/>
    </style:style>
    <style:style style:name="P10697" style:parent-style-name="PlainText" style:family="paragraph">
      <style:text-properties style:font-name="Courier New" style:font-name-complex="Courier New"/>
    </style:style>
    <style:style style:name="P10698" style:parent-style-name="PlainText" style:family="paragraph">
      <style:text-properties style:font-name="Courier New" style:font-name-complex="Courier New"/>
    </style:style>
    <style:style style:name="P10699" style:parent-style-name="PlainText" style:family="paragraph">
      <style:text-properties style:font-name="Courier New" style:font-name-complex="Courier New"/>
    </style:style>
    <style:style style:name="P10700" style:parent-style-name="PlainText" style:family="paragraph">
      <style:text-properties style:font-name="Courier New" style:font-name-complex="Courier New"/>
    </style:style>
    <style:style style:name="P10701" style:parent-style-name="PlainText" style:family="paragraph">
      <style:text-properties style:font-name="Courier New" style:font-name-complex="Courier New"/>
    </style:style>
    <style:style style:name="P10702" style:parent-style-name="PlainText" style:family="paragraph">
      <style:text-properties style:font-name="Courier New" style:font-name-complex="Courier New"/>
    </style:style>
    <style:style style:name="P10703" style:parent-style-name="PlainText" style:family="paragraph">
      <style:text-properties style:font-name="Courier New" style:font-name-complex="Courier New"/>
    </style:style>
    <style:style style:name="P10704" style:parent-style-name="PlainText" style:family="paragraph">
      <style:text-properties style:font-name="Courier New" style:font-name-complex="Courier New"/>
    </style:style>
    <style:style style:name="P10705" style:parent-style-name="PlainText" style:family="paragraph">
      <style:text-properties style:font-name="Courier New" style:font-name-complex="Courier New"/>
    </style:style>
    <style:style style:name="P10706" style:parent-style-name="PlainText" style:family="paragraph">
      <style:text-properties style:font-name="Courier New" style:font-name-complex="Courier New"/>
    </style:style>
    <style:style style:name="P10707" style:parent-style-name="PlainText" style:family="paragraph">
      <style:text-properties style:font-name="Courier New" style:font-name-complex="Courier New"/>
    </style:style>
    <style:style style:name="P10708" style:parent-style-name="PlainText" style:family="paragraph">
      <style:text-properties style:font-name="Courier New" style:font-name-complex="Courier New"/>
    </style:style>
    <style:style style:name="P10709" style:parent-style-name="PlainText" style:family="paragraph">
      <style:text-properties style:font-name="Courier New" style:font-name-complex="Courier New"/>
    </style:style>
    <style:style style:name="P10710" style:parent-style-name="PlainText" style:family="paragraph">
      <style:text-properties style:font-name="Courier New" style:font-name-complex="Courier New"/>
    </style:style>
    <style:style style:name="P10711" style:parent-style-name="PlainText" style:family="paragraph">
      <style:text-properties style:font-name="Courier New" style:font-name-complex="Courier New"/>
    </style:style>
    <style:style style:name="P10712" style:parent-style-name="PlainText" style:family="paragraph">
      <style:text-properties style:font-name="Courier New" style:font-name-complex="Courier New"/>
    </style:style>
    <style:style style:name="P10713" style:parent-style-name="PlainText" style:family="paragraph">
      <style:text-properties style:font-name="Courier New" style:font-name-complex="Courier New"/>
    </style:style>
    <style:style style:name="P10714" style:parent-style-name="PlainText" style:family="paragraph">
      <style:text-properties style:font-name="Courier New" style:font-name-complex="Courier New"/>
    </style:style>
    <style:style style:name="P10715" style:parent-style-name="PlainText" style:family="paragraph">
      <style:text-properties style:font-name="Courier New" style:font-name-complex="Courier New"/>
    </style:style>
    <style:style style:name="P10716" style:parent-style-name="PlainText" style:family="paragraph">
      <style:text-properties style:font-name="Courier New" style:font-name-complex="Courier New"/>
    </style:style>
    <style:style style:name="P10717" style:parent-style-name="PlainText" style:family="paragraph">
      <style:text-properties style:font-name="Courier New" style:font-name-complex="Courier New"/>
    </style:style>
    <style:style style:name="P10718" style:parent-style-name="PlainText" style:family="paragraph">
      <style:text-properties style:font-name="Courier New" style:font-name-complex="Courier New"/>
    </style:style>
    <style:style style:name="P10719" style:parent-style-name="PlainText" style:family="paragraph">
      <style:text-properties style:font-name="Courier New" style:font-name-complex="Courier New"/>
    </style:style>
    <style:style style:name="P10720" style:parent-style-name="PlainText" style:family="paragraph">
      <style:text-properties style:font-name="Courier New" style:font-name-complex="Courier New"/>
    </style:style>
    <style:style style:name="P10721" style:parent-style-name="PlainText" style:family="paragraph">
      <style:text-properties style:font-name="Courier New" style:font-name-complex="Courier New"/>
    </style:style>
    <style:style style:name="P10722" style:parent-style-name="PlainText" style:family="paragraph">
      <style:text-properties style:font-name="Courier New" style:font-name-complex="Courier New"/>
    </style:style>
    <style:style style:name="P10723" style:parent-style-name="PlainText" style:family="paragraph">
      <style:text-properties style:font-name="Courier New" style:font-name-complex="Courier New"/>
    </style:style>
    <style:style style:name="P10724" style:parent-style-name="PlainText" style:family="paragraph">
      <style:text-properties style:font-name="Courier New" style:font-name-complex="Courier New"/>
    </style:style>
    <style:style style:name="P10725" style:parent-style-name="PlainText" style:family="paragraph">
      <style:text-properties style:font-name="Courier New" style:font-name-complex="Courier New"/>
    </style:style>
    <style:style style:name="P10726" style:parent-style-name="PlainText" style:family="paragraph">
      <style:text-properties style:font-name="Courier New" style:font-name-complex="Courier New"/>
    </style:style>
    <style:style style:name="P10727" style:parent-style-name="PlainText" style:family="paragraph">
      <style:text-properties style:font-name="Courier New" style:font-name-complex="Courier New"/>
    </style:style>
    <style:style style:name="P10728" style:parent-style-name="PlainText" style:family="paragraph">
      <style:text-properties style:font-name="Courier New" style:font-name-complex="Courier New"/>
    </style:style>
    <style:style style:name="P10729" style:parent-style-name="PlainText" style:family="paragraph">
      <style:text-properties style:font-name="Courier New" style:font-name-complex="Courier New"/>
    </style:style>
    <style:style style:name="P10730" style:parent-style-name="PlainText" style:family="paragraph">
      <style:text-properties style:font-name="Courier New" style:font-name-complex="Courier New"/>
    </style:style>
    <style:style style:name="P10731" style:parent-style-name="PlainText" style:family="paragraph">
      <style:paragraph-properties fo:break-before="page"/>
      <style:text-properties style:font-name="Courier New" style:font-name-complex="Courier New"/>
    </style:style>
    <style:style style:name="P10732" style:parent-style-name="PlainText" style:family="paragraph">
      <style:text-properties style:font-name="Courier New" style:font-name-complex="Courier New"/>
    </style:style>
    <style:style style:name="P10733" style:parent-style-name="PlainText" style:family="paragraph">
      <style:text-properties style:font-name="Courier New" style:font-name-complex="Courier New"/>
    </style:style>
    <style:style style:name="P10734" style:parent-style-name="PlainText" style:family="paragraph">
      <style:text-properties style:font-name="Courier New" style:font-name-complex="Courier New"/>
    </style:style>
    <style:style style:name="P10735" style:parent-style-name="PlainText" style:family="paragraph">
      <style:text-properties style:font-name="Courier New" style:font-name-complex="Courier New"/>
    </style:style>
    <style:style style:name="P10736" style:parent-style-name="PlainText" style:family="paragraph">
      <style:text-properties style:font-name="Courier New" style:font-name-complex="Courier New"/>
    </style:style>
    <style:style style:name="P10737" style:parent-style-name="PlainText" style:family="paragraph">
      <style:text-properties style:font-name="Courier New" style:font-name-complex="Courier New"/>
    </style:style>
    <style:style style:name="P10738" style:parent-style-name="PlainText" style:family="paragraph">
      <style:text-properties style:font-name="Courier New" style:font-name-complex="Courier New"/>
    </style:style>
    <style:style style:name="P10739" style:parent-style-name="PlainText" style:family="paragraph">
      <style:text-properties style:font-name="Courier New" style:font-name-complex="Courier New"/>
    </style:style>
    <style:style style:name="P10740" style:parent-style-name="PlainText" style:family="paragraph">
      <style:text-properties style:font-name="Courier New" style:font-name-complex="Courier New"/>
    </style:style>
    <style:style style:name="P10741" style:parent-style-name="PlainText" style:family="paragraph">
      <style:text-properties style:font-name="Courier New" style:font-name-complex="Courier New"/>
    </style:style>
    <style:style style:name="P10742" style:parent-style-name="PlainText" style:family="paragraph">
      <style:text-properties style:font-name="Courier New" style:font-name-complex="Courier New"/>
    </style:style>
    <style:style style:name="P10743" style:parent-style-name="PlainText" style:family="paragraph">
      <style:text-properties style:font-name="Courier New" style:font-name-complex="Courier New"/>
    </style:style>
    <style:style style:name="P10744" style:parent-style-name="PlainText" style:family="paragraph">
      <style:text-properties style:font-name="Courier New" style:font-name-complex="Courier New"/>
    </style:style>
    <style:style style:name="P10745" style:parent-style-name="PlainText" style:family="paragraph">
      <style:text-properties style:font-name="Courier New" style:font-name-complex="Courier New"/>
    </style:style>
    <style:style style:name="P10746" style:parent-style-name="PlainText" style:family="paragraph">
      <style:text-properties style:font-name="Courier New" style:font-name-complex="Courier New"/>
    </style:style>
    <style:style style:name="P10747" style:parent-style-name="PlainText" style:family="paragraph">
      <style:text-properties style:font-name="Courier New" style:font-name-complex="Courier New"/>
    </style:style>
    <style:style style:name="P10748" style:parent-style-name="PlainText" style:family="paragraph">
      <style:text-properties style:font-name="Courier New" style:font-name-complex="Courier New"/>
    </style:style>
    <style:style style:name="P10749" style:parent-style-name="PlainText" style:family="paragraph">
      <style:text-properties style:font-name="Courier New" style:font-name-complex="Courier New"/>
    </style:style>
    <style:style style:name="P10750" style:parent-style-name="PlainText" style:family="paragraph">
      <style:text-properties style:font-name="Courier New" style:font-name-complex="Courier New"/>
    </style:style>
    <style:style style:name="P10751" style:parent-style-name="PlainText" style:family="paragraph">
      <style:text-properties style:font-name="Courier New" style:font-name-complex="Courier New"/>
    </style:style>
    <style:style style:name="P10752" style:parent-style-name="PlainText" style:family="paragraph">
      <style:text-properties style:font-name="Courier New" style:font-name-complex="Courier New"/>
    </style:style>
    <style:style style:name="P10753" style:parent-style-name="PlainText" style:family="paragraph">
      <style:text-properties style:font-name="Courier New" style:font-name-complex="Courier New"/>
    </style:style>
    <style:style style:name="P10754" style:parent-style-name="PlainText" style:family="paragraph">
      <style:text-properties style:font-name="Courier New" style:font-name-complex="Courier New"/>
    </style:style>
    <style:style style:name="P10755" style:parent-style-name="PlainText" style:family="paragraph">
      <style:text-properties style:font-name="Courier New" style:font-name-complex="Courier New"/>
    </style:style>
    <style:style style:name="P10756" style:parent-style-name="PlainText" style:family="paragraph">
      <style:text-properties style:font-name="Courier New" style:font-name-complex="Courier New"/>
    </style:style>
    <style:style style:name="P10757" style:parent-style-name="PlainText" style:family="paragraph">
      <style:text-properties style:font-name="Courier New" style:font-name-complex="Courier New"/>
    </style:style>
    <style:style style:name="P10758" style:parent-style-name="PlainText" style:family="paragraph">
      <style:text-properties style:font-name="Courier New" style:font-name-complex="Courier New"/>
    </style:style>
    <style:style style:name="P10759" style:parent-style-name="PlainText" style:family="paragraph">
      <style:text-properties style:font-name="Courier New" style:font-name-complex="Courier New"/>
    </style:style>
    <style:style style:name="P10760" style:parent-style-name="PlainText" style:family="paragraph">
      <style:text-properties style:font-name="Courier New" style:font-name-complex="Courier New"/>
    </style:style>
    <style:style style:name="P10761" style:parent-style-name="PlainText" style:family="paragraph">
      <style:text-properties style:font-name="Courier New" style:font-name-complex="Courier New"/>
    </style:style>
    <style:style style:name="P10762" style:parent-style-name="PlainText" style:family="paragraph">
      <style:text-properties style:font-name="Courier New" style:font-name-complex="Courier New"/>
    </style:style>
    <style:style style:name="P10763" style:parent-style-name="PlainText" style:family="paragraph">
      <style:text-properties style:font-name="Courier New" style:font-name-complex="Courier New"/>
    </style:style>
    <style:style style:name="P10764" style:parent-style-name="PlainText" style:family="paragraph">
      <style:text-properties style:font-name="Courier New" style:font-name-complex="Courier New"/>
    </style:style>
    <style:style style:name="P10765" style:parent-style-name="PlainText" style:family="paragraph">
      <style:text-properties style:font-name="Courier New" style:font-name-complex="Courier New"/>
    </style:style>
    <style:style style:name="P10766" style:parent-style-name="PlainText" style:family="paragraph">
      <style:text-properties style:font-name="Courier New" style:font-name-complex="Courier New"/>
    </style:style>
    <style:style style:name="P10767" style:parent-style-name="PlainText" style:family="paragraph">
      <style:text-properties style:font-name="Courier New" style:font-name-complex="Courier New"/>
    </style:style>
    <style:style style:name="P10768" style:parent-style-name="PlainText" style:family="paragraph">
      <style:text-properties style:font-name="Courier New" style:font-name-complex="Courier New"/>
    </style:style>
    <style:style style:name="P10769" style:parent-style-name="PlainText" style:family="paragraph">
      <style:text-properties style:font-name="Courier New" style:font-name-complex="Courier New"/>
    </style:style>
    <style:style style:name="P10770" style:parent-style-name="PlainText" style:family="paragraph">
      <style:text-properties style:font-name="Courier New" style:font-name-complex="Courier New"/>
    </style:style>
    <style:style style:name="P10771" style:parent-style-name="PlainText" style:family="paragraph">
      <style:text-properties style:font-name="Courier New" style:font-name-complex="Courier New"/>
    </style:style>
    <style:style style:name="P10772" style:parent-style-name="PlainText" style:family="paragraph">
      <style:text-properties style:font-name="Courier New" style:font-name-complex="Courier New"/>
    </style:style>
    <style:style style:name="P10773" style:parent-style-name="PlainText" style:family="paragraph">
      <style:text-properties style:font-name="Courier New" style:font-name-complex="Courier New"/>
    </style:style>
    <style:style style:name="P10774" style:parent-style-name="PlainText" style:family="paragraph">
      <style:text-properties style:font-name="Courier New" style:font-name-complex="Courier New"/>
    </style:style>
    <style:style style:name="P10775" style:parent-style-name="PlainText" style:family="paragraph">
      <style:text-properties style:font-name="Courier New" style:font-name-complex="Courier New"/>
    </style:style>
    <style:style style:name="P10776" style:parent-style-name="PlainText" style:family="paragraph">
      <style:text-properties style:font-name="Courier New" style:font-name-complex="Courier New"/>
    </style:style>
    <style:style style:name="P10777" style:parent-style-name="PlainText" style:family="paragraph">
      <style:text-properties style:font-name="Courier New" style:font-name-complex="Courier New"/>
    </style:style>
    <style:style style:name="P10778" style:parent-style-name="PlainText" style:family="paragraph">
      <style:text-properties style:font-name="Courier New" style:font-name-complex="Courier New"/>
    </style:style>
    <style:style style:name="P10779" style:parent-style-name="PlainText" style:family="paragraph">
      <style:text-properties style:font-name="Courier New" style:font-name-complex="Courier New"/>
    </style:style>
    <style:style style:name="P10780" style:parent-style-name="PlainText" style:family="paragraph">
      <style:text-properties style:font-name="Courier New" style:font-name-complex="Courier New"/>
    </style:style>
    <style:style style:name="P10781" style:parent-style-name="PlainText" style:family="paragraph">
      <style:text-properties style:font-name="Courier New" style:font-name-complex="Courier New"/>
    </style:style>
    <style:style style:name="P10782" style:parent-style-name="PlainText" style:family="paragraph">
      <style:text-properties style:font-name="Courier New" style:font-name-complex="Courier New"/>
    </style:style>
    <style:style style:name="P10783" style:parent-style-name="PlainText" style:family="paragraph">
      <style:text-properties style:font-name="Courier New" style:font-name-complex="Courier New"/>
    </style:style>
    <style:style style:name="P10784" style:parent-style-name="PlainText" style:family="paragraph">
      <style:text-properties style:font-name="Courier New" style:font-name-complex="Courier New"/>
    </style:style>
    <style:style style:name="P10785" style:parent-style-name="PlainText" style:family="paragraph">
      <style:text-properties style:font-name="Courier New" style:font-name-complex="Courier New"/>
    </style:style>
    <style:style style:name="P10786" style:parent-style-name="PlainText" style:family="paragraph">
      <style:text-properties style:font-name="Courier New" style:font-name-complex="Courier New"/>
    </style:style>
    <style:style style:name="P10787" style:parent-style-name="PlainText" style:family="paragraph">
      <style:text-properties style:font-name="Courier New" style:font-name-complex="Courier New"/>
    </style:style>
    <style:style style:name="P10788" style:parent-style-name="PlainText" style:family="paragraph">
      <style:text-properties style:font-name="Courier New" style:font-name-complex="Courier New"/>
    </style:style>
    <style:style style:name="P10789" style:parent-style-name="PlainText" style:family="paragraph">
      <style:paragraph-properties fo:break-before="page"/>
      <style:text-properties style:font-name="Courier New" style:font-name-complex="Courier New"/>
    </style:style>
    <style:style style:name="P10790" style:parent-style-name="PlainText" style:family="paragraph">
      <style:text-properties style:font-name="Courier New" style:font-name-complex="Courier New"/>
    </style:style>
    <style:style style:name="P10791" style:parent-style-name="PlainText" style:family="paragraph">
      <style:text-properties style:font-name="Courier New" style:font-name-complex="Courier New"/>
    </style:style>
    <style:style style:name="P10792" style:parent-style-name="PlainText" style:family="paragraph">
      <style:text-properties style:font-name="Courier New" style:font-name-complex="Courier New"/>
    </style:style>
    <style:style style:name="P10793" style:parent-style-name="PlainText" style:family="paragraph">
      <style:text-properties style:font-name="Courier New" style:font-name-complex="Courier New"/>
    </style:style>
    <style:style style:name="P10794" style:parent-style-name="PlainText" style:family="paragraph">
      <style:text-properties style:font-name="Courier New" style:font-name-complex="Courier New"/>
    </style:style>
    <style:style style:name="P10795" style:parent-style-name="PlainText" style:family="paragraph">
      <style:text-properties style:font-name="Courier New" style:font-name-complex="Courier New"/>
    </style:style>
    <style:style style:name="P10796" style:parent-style-name="PlainText" style:family="paragraph">
      <style:text-properties style:font-name="Courier New" style:font-name-complex="Courier New"/>
    </style:style>
    <style:style style:name="P10797" style:parent-style-name="PlainText" style:family="paragraph">
      <style:text-properties style:font-name="Courier New" style:font-name-complex="Courier New"/>
    </style:style>
    <style:style style:name="P10798" style:parent-style-name="PlainText" style:family="paragraph">
      <style:text-properties style:font-name="Courier New" style:font-name-complex="Courier New"/>
    </style:style>
    <style:style style:name="P10799" style:parent-style-name="PlainText" style:family="paragraph">
      <style:text-properties style:font-name="Courier New" style:font-name-complex="Courier New"/>
    </style:style>
    <style:style style:name="P10800" style:parent-style-name="PlainText" style:family="paragraph">
      <style:text-properties style:font-name="Courier New" style:font-name-complex="Courier New"/>
    </style:style>
    <style:style style:name="P10801" style:parent-style-name="PlainText" style:family="paragraph">
      <style:text-properties style:font-name="Courier New" style:font-name-complex="Courier New"/>
    </style:style>
    <style:style style:name="P10802" style:parent-style-name="PlainText" style:family="paragraph">
      <style:text-properties style:font-name="Courier New" style:font-name-complex="Courier New"/>
    </style:style>
    <style:style style:name="P10803" style:parent-style-name="PlainText" style:family="paragraph">
      <style:text-properties style:font-name="Courier New" style:font-name-complex="Courier New"/>
    </style:style>
    <style:style style:name="P10804" style:parent-style-name="PlainText" style:family="paragraph">
      <style:text-properties style:font-name="Courier New" style:font-name-complex="Courier New"/>
    </style:style>
    <style:style style:name="P10805" style:parent-style-name="PlainText" style:family="paragraph">
      <style:text-properties style:font-name="Courier New" style:font-name-complex="Courier New"/>
    </style:style>
    <style:style style:name="P10806" style:parent-style-name="PlainText" style:family="paragraph">
      <style:text-properties style:font-name="Courier New" style:font-name-complex="Courier New"/>
    </style:style>
    <style:style style:name="P10807" style:parent-style-name="PlainText" style:family="paragraph">
      <style:text-properties style:font-name="Courier New" style:font-name-complex="Courier New"/>
    </style:style>
    <style:style style:name="P10808" style:parent-style-name="PlainText" style:family="paragraph">
      <style:text-properties style:font-name="Courier New" style:font-name-complex="Courier New"/>
    </style:style>
    <style:style style:name="P10809" style:parent-style-name="PlainText" style:family="paragraph">
      <style:text-properties style:font-name="Courier New" style:font-name-complex="Courier New"/>
    </style:style>
    <style:style style:name="P10810" style:parent-style-name="PlainText" style:family="paragraph">
      <style:text-properties style:font-name="Courier New" style:font-name-complex="Courier New"/>
    </style:style>
    <style:style style:name="P10811" style:parent-style-name="PlainText" style:family="paragraph">
      <style:text-properties style:font-name="Courier New" style:font-name-complex="Courier New"/>
    </style:style>
    <style:style style:name="P10812" style:parent-style-name="PlainText" style:family="paragraph">
      <style:text-properties style:font-name="Courier New" style:font-name-complex="Courier New"/>
    </style:style>
    <style:style style:name="P10813" style:parent-style-name="PlainText" style:family="paragraph">
      <style:text-properties style:font-name="Courier New" style:font-name-complex="Courier New"/>
    </style:style>
    <style:style style:name="P10814" style:parent-style-name="PlainText" style:family="paragraph">
      <style:text-properties style:font-name="Courier New" style:font-name-complex="Courier New"/>
    </style:style>
    <style:style style:name="P10815" style:parent-style-name="PlainText" style:family="paragraph">
      <style:text-properties style:font-name="Courier New" style:font-name-complex="Courier New"/>
    </style:style>
    <style:style style:name="P10816" style:parent-style-name="PlainText" style:family="paragraph">
      <style:text-properties style:font-name="Courier New" style:font-name-complex="Courier New"/>
    </style:style>
    <style:style style:name="P10817" style:parent-style-name="PlainText" style:family="paragraph">
      <style:text-properties style:font-name="Courier New" style:font-name-complex="Courier New"/>
    </style:style>
    <style:style style:name="P10818" style:parent-style-name="PlainText" style:family="paragraph">
      <style:text-properties style:font-name="Courier New" style:font-name-complex="Courier New"/>
    </style:style>
    <style:style style:name="P10819" style:parent-style-name="PlainText" style:family="paragraph">
      <style:text-properties style:font-name="Courier New" style:font-name-complex="Courier New"/>
    </style:style>
    <style:style style:name="P10820" style:parent-style-name="PlainText" style:family="paragraph">
      <style:text-properties style:font-name="Courier New" style:font-name-complex="Courier New"/>
    </style:style>
    <style:style style:name="P10821" style:parent-style-name="PlainText" style:family="paragraph">
      <style:text-properties style:font-name="Courier New" style:font-name-complex="Courier New"/>
    </style:style>
    <style:style style:name="P10822" style:parent-style-name="PlainText" style:family="paragraph">
      <style:text-properties style:font-name="Courier New" style:font-name-complex="Courier New"/>
    </style:style>
    <style:style style:name="P10823" style:parent-style-name="PlainText" style:family="paragraph">
      <style:text-properties style:font-name="Courier New" style:font-name-complex="Courier New"/>
    </style:style>
    <style:style style:name="P10824" style:parent-style-name="PlainText" style:family="paragraph">
      <style:text-properties style:font-name="Courier New" style:font-name-complex="Courier New"/>
    </style:style>
    <style:style style:name="P10825" style:parent-style-name="PlainText" style:family="paragraph">
      <style:text-properties style:font-name="Courier New" style:font-name-complex="Courier New"/>
    </style:style>
    <style:style style:name="P10826" style:parent-style-name="PlainText" style:family="paragraph">
      <style:text-properties style:font-name="Courier New" style:font-name-complex="Courier New"/>
    </style:style>
    <style:style style:name="P10827" style:parent-style-name="PlainText" style:family="paragraph">
      <style:text-properties style:font-name="Courier New" style:font-name-complex="Courier New"/>
    </style:style>
    <style:style style:name="P10828" style:parent-style-name="PlainText" style:family="paragraph">
      <style:text-properties style:font-name="Courier New" style:font-name-complex="Courier New"/>
    </style:style>
    <style:style style:name="P10829" style:parent-style-name="PlainText" style:family="paragraph">
      <style:text-properties style:font-name="Courier New" style:font-name-complex="Courier New"/>
    </style:style>
    <style:style style:name="P10830" style:parent-style-name="PlainText" style:family="paragraph">
      <style:text-properties style:font-name="Courier New" style:font-name-complex="Courier New"/>
    </style:style>
    <style:style style:name="P10831" style:parent-style-name="PlainText" style:family="paragraph">
      <style:text-properties style:font-name="Courier New" style:font-name-complex="Courier New"/>
    </style:style>
    <style:style style:name="P10832" style:parent-style-name="PlainText" style:family="paragraph">
      <style:text-properties style:font-name="Courier New" style:font-name-complex="Courier New"/>
    </style:style>
    <style:style style:name="P10833" style:parent-style-name="PlainText" style:family="paragraph">
      <style:text-properties style:font-name="Courier New" style:font-name-complex="Courier New"/>
    </style:style>
    <style:style style:name="P10834" style:parent-style-name="PlainText" style:family="paragraph">
      <style:text-properties style:font-name="Courier New" style:font-name-complex="Courier New"/>
    </style:style>
    <style:style style:name="P10835" style:parent-style-name="PlainText" style:family="paragraph">
      <style:text-properties style:font-name="Courier New" style:font-name-complex="Courier New"/>
    </style:style>
    <style:style style:name="P10836" style:parent-style-name="PlainText" style:family="paragraph">
      <style:text-properties style:font-name="Courier New" style:font-name-complex="Courier New"/>
    </style:style>
    <style:style style:name="P10837" style:parent-style-name="PlainText" style:family="paragraph">
      <style:text-properties style:font-name="Courier New" style:font-name-complex="Courier New"/>
    </style:style>
    <style:style style:name="P10838" style:parent-style-name="PlainText" style:family="paragraph">
      <style:text-properties style:font-name="Courier New" style:font-name-complex="Courier New"/>
    </style:style>
    <style:style style:name="P10839" style:parent-style-name="PlainText" style:family="paragraph">
      <style:text-properties style:font-name="Courier New" style:font-name-complex="Courier New"/>
    </style:style>
    <style:style style:name="P10840" style:parent-style-name="PlainText" style:family="paragraph">
      <style:text-properties style:font-name="Courier New" style:font-name-complex="Courier New"/>
    </style:style>
    <style:style style:name="P10841" style:parent-style-name="PlainText" style:family="paragraph">
      <style:text-properties style:font-name="Courier New" style:font-name-complex="Courier New"/>
    </style:style>
    <style:style style:name="P10842" style:parent-style-name="PlainText" style:family="paragraph">
      <style:text-properties style:font-name="Courier New" style:font-name-complex="Courier New"/>
    </style:style>
    <style:style style:name="P10843" style:parent-style-name="PlainText" style:family="paragraph">
      <style:text-properties style:font-name="Courier New" style:font-name-complex="Courier New"/>
    </style:style>
    <style:style style:name="P10844" style:parent-style-name="PlainText" style:family="paragraph">
      <style:text-properties style:font-name="Courier New" style:font-name-complex="Courier New"/>
    </style:style>
    <style:style style:name="P10845" style:parent-style-name="PlainText" style:family="paragraph">
      <style:text-properties style:font-name="Courier New" style:font-name-complex="Courier New"/>
    </style:style>
    <style:style style:name="P10846" style:parent-style-name="PlainText" style:family="paragraph">
      <style:text-properties style:font-name="Courier New" style:font-name-complex="Courier New"/>
    </style:style>
    <style:style style:name="P10847" style:parent-style-name="PlainText" style:family="paragraph">
      <style:paragraph-properties fo:break-before="page"/>
      <style:text-properties style:font-name="Courier New" style:font-name-complex="Courier New"/>
    </style:style>
    <style:style style:name="P10848" style:parent-style-name="PlainText" style:family="paragraph">
      <style:text-properties style:font-name="Courier New" style:font-name-complex="Courier New"/>
    </style:style>
    <style:style style:name="P10849" style:parent-style-name="PlainText" style:family="paragraph">
      <style:text-properties style:font-name="Courier New" style:font-name-complex="Courier New"/>
    </style:style>
    <style:style style:name="P10850" style:parent-style-name="PlainText" style:family="paragraph">
      <style:text-properties style:font-name="Courier New" style:font-name-complex="Courier New"/>
    </style:style>
    <style:style style:name="P10851" style:parent-style-name="PlainText" style:family="paragraph">
      <style:text-properties style:font-name="Courier New" style:font-name-complex="Courier New"/>
    </style:style>
    <style:style style:name="P10852" style:parent-style-name="PlainText" style:family="paragraph">
      <style:text-properties style:font-name="Courier New" style:font-name-complex="Courier New"/>
    </style:style>
    <style:style style:name="P10853" style:parent-style-name="PlainText" style:family="paragraph">
      <style:text-properties style:font-name="Courier New" style:font-name-complex="Courier New"/>
    </style:style>
    <style:style style:name="P10854" style:parent-style-name="PlainText" style:family="paragraph">
      <style:text-properties style:font-name="Courier New" style:font-name-complex="Courier New"/>
    </style:style>
    <style:style style:name="P10855" style:parent-style-name="PlainText" style:family="paragraph">
      <style:text-properties style:font-name="Courier New" style:font-name-complex="Courier New"/>
    </style:style>
    <style:style style:name="P10856" style:parent-style-name="PlainText" style:family="paragraph">
      <style:text-properties style:font-name="Courier New" style:font-name-complex="Courier New"/>
    </style:style>
    <style:style style:name="P10857" style:parent-style-name="PlainText" style:family="paragraph">
      <style:text-properties style:font-name="Courier New" style:font-name-complex="Courier New"/>
    </style:style>
    <style:style style:name="P10858" style:parent-style-name="PlainText" style:family="paragraph">
      <style:text-properties style:font-name="Courier New" style:font-name-complex="Courier New"/>
    </style:style>
    <style:style style:name="P10859" style:parent-style-name="PlainText" style:family="paragraph">
      <style:text-properties style:font-name="Courier New" style:font-name-complex="Courier New"/>
    </style:style>
    <style:style style:name="P10860" style:parent-style-name="PlainText" style:family="paragraph">
      <style:text-properties style:font-name="Courier New" style:font-name-complex="Courier New"/>
    </style:style>
    <style:style style:name="P10861" style:parent-style-name="PlainText" style:family="paragraph">
      <style:text-properties style:font-name="Courier New" style:font-name-complex="Courier New"/>
    </style:style>
    <style:style style:name="P10862" style:parent-style-name="PlainText" style:family="paragraph">
      <style:text-properties style:font-name="Courier New" style:font-name-complex="Courier New"/>
    </style:style>
    <style:style style:name="P10863" style:parent-style-name="PlainText" style:family="paragraph">
      <style:text-properties style:font-name="Courier New" style:font-name-complex="Courier New"/>
    </style:style>
    <style:style style:name="P10864" style:parent-style-name="PlainText" style:family="paragraph">
      <style:text-properties style:font-name="Courier New" style:font-name-complex="Courier New"/>
    </style:style>
    <style:style style:name="P10865" style:parent-style-name="PlainText" style:family="paragraph">
      <style:text-properties style:font-name="Courier New" style:font-name-complex="Courier New"/>
    </style:style>
    <style:style style:name="P10866" style:parent-style-name="PlainText" style:family="paragraph">
      <style:text-properties style:font-name="Courier New" style:font-name-complex="Courier New"/>
    </style:style>
    <style:style style:name="P10867" style:parent-style-name="PlainText" style:family="paragraph">
      <style:text-properties style:font-name="Courier New" style:font-name-complex="Courier New"/>
    </style:style>
    <style:style style:name="P10868" style:parent-style-name="PlainText" style:family="paragraph">
      <style:text-properties style:font-name="Courier New" style:font-name-complex="Courier New"/>
    </style:style>
    <style:style style:name="P10869" style:parent-style-name="PlainText" style:family="paragraph">
      <style:text-properties style:font-name="Courier New" style:font-name-complex="Courier New"/>
    </style:style>
    <style:style style:name="P10870" style:parent-style-name="PlainText" style:family="paragraph">
      <style:text-properties style:font-name="Courier New" style:font-name-complex="Courier New"/>
    </style:style>
    <style:style style:name="P10871" style:parent-style-name="PlainText" style:family="paragraph">
      <style:text-properties style:font-name="Courier New" style:font-name-complex="Courier New"/>
    </style:style>
    <style:style style:name="P10872" style:parent-style-name="PlainText" style:family="paragraph">
      <style:text-properties style:font-name="Courier New" style:font-name-complex="Courier New"/>
    </style:style>
    <style:style style:name="P10873" style:parent-style-name="PlainText" style:family="paragraph">
      <style:text-properties style:font-name="Courier New" style:font-name-complex="Courier New"/>
    </style:style>
    <style:style style:name="P10874" style:parent-style-name="PlainText" style:family="paragraph">
      <style:text-properties style:font-name="Courier New" style:font-name-complex="Courier New"/>
    </style:style>
    <style:style style:name="P10875" style:parent-style-name="PlainText" style:family="paragraph">
      <style:text-properties style:font-name="Courier New" style:font-name-complex="Courier New"/>
    </style:style>
    <style:style style:name="P10876" style:parent-style-name="PlainText" style:family="paragraph">
      <style:text-properties style:font-name="Courier New" style:font-name-complex="Courier New"/>
    </style:style>
    <style:style style:name="P10877" style:parent-style-name="PlainText" style:family="paragraph">
      <style:text-properties style:font-name="Courier New" style:font-name-complex="Courier New"/>
    </style:style>
    <style:style style:name="P10878" style:parent-style-name="PlainText" style:family="paragraph">
      <style:text-properties style:font-name="Courier New" style:font-name-complex="Courier New"/>
    </style:style>
    <style:style style:name="P10879" style:parent-style-name="PlainText" style:family="paragraph">
      <style:text-properties style:font-name="Courier New" style:font-name-complex="Courier New"/>
    </style:style>
    <style:style style:name="P10880" style:parent-style-name="PlainText" style:family="paragraph">
      <style:text-properties style:font-name="Courier New" style:font-name-complex="Courier New"/>
    </style:style>
    <style:style style:name="P10881" style:parent-style-name="PlainText" style:family="paragraph">
      <style:text-properties style:font-name="Courier New" style:font-name-complex="Courier New"/>
    </style:style>
    <style:style style:name="P10882" style:parent-style-name="PlainText" style:family="paragraph">
      <style:text-properties style:font-name="Courier New" style:font-name-complex="Courier New"/>
    </style:style>
    <style:style style:name="P10883" style:parent-style-name="PlainText" style:family="paragraph">
      <style:text-properties style:font-name="Courier New" style:font-name-complex="Courier New"/>
    </style:style>
    <style:style style:name="P10884" style:parent-style-name="PlainText" style:family="paragraph">
      <style:text-properties style:font-name="Courier New" style:font-name-complex="Courier New"/>
    </style:style>
    <style:style style:name="P10885" style:parent-style-name="PlainText" style:family="paragraph">
      <style:text-properties style:font-name="Courier New" style:font-name-complex="Courier New"/>
    </style:style>
    <style:style style:name="P10886" style:parent-style-name="PlainText" style:family="paragraph">
      <style:text-properties style:font-name="Courier New" style:font-name-complex="Courier New"/>
    </style:style>
    <style:style style:name="P10887" style:parent-style-name="PlainText" style:family="paragraph">
      <style:text-properties style:font-name="Courier New" style:font-name-complex="Courier New"/>
    </style:style>
    <style:style style:name="P10888" style:parent-style-name="PlainText" style:family="paragraph">
      <style:text-properties style:font-name="Courier New" style:font-name-complex="Courier New"/>
    </style:style>
    <style:style style:name="P10889" style:parent-style-name="PlainText" style:family="paragraph">
      <style:text-properties style:font-name="Courier New" style:font-name-complex="Courier New"/>
    </style:style>
    <style:style style:name="P10890" style:parent-style-name="PlainText" style:family="paragraph">
      <style:text-properties style:font-name="Courier New" style:font-name-complex="Courier New"/>
    </style:style>
    <style:style style:name="P10891" style:parent-style-name="PlainText" style:family="paragraph">
      <style:text-properties style:font-name="Courier New" style:font-name-complex="Courier New"/>
    </style:style>
    <style:style style:name="P10892" style:parent-style-name="PlainText" style:family="paragraph">
      <style:text-properties style:font-name="Courier New" style:font-name-complex="Courier New"/>
    </style:style>
    <style:style style:name="P10893" style:parent-style-name="PlainText" style:family="paragraph">
      <style:text-properties style:font-name="Courier New" style:font-name-complex="Courier New"/>
    </style:style>
    <style:style style:name="P10894" style:parent-style-name="PlainText" style:family="paragraph">
      <style:text-properties style:font-name="Courier New" style:font-name-complex="Courier New"/>
    </style:style>
    <style:style style:name="P10895" style:parent-style-name="PlainText" style:family="paragraph">
      <style:text-properties style:font-name="Courier New" style:font-name-complex="Courier New"/>
    </style:style>
    <style:style style:name="P10896" style:parent-style-name="PlainText" style:family="paragraph">
      <style:text-properties style:font-name="Courier New" style:font-name-complex="Courier New"/>
    </style:style>
    <style:style style:name="P10897" style:parent-style-name="PlainText" style:family="paragraph">
      <style:text-properties style:font-name="Courier New" style:font-name-complex="Courier New"/>
    </style:style>
    <style:style style:name="P10898" style:parent-style-name="PlainText" style:family="paragraph">
      <style:text-properties style:font-name="Courier New" style:font-name-complex="Courier New"/>
    </style:style>
    <style:style style:name="P10899" style:parent-style-name="PlainText" style:family="paragraph">
      <style:text-properties style:font-name="Courier New" style:font-name-complex="Courier New"/>
    </style:style>
    <style:style style:name="P10900" style:parent-style-name="PlainText" style:family="paragraph">
      <style:text-properties style:font-name="Courier New" style:font-name-complex="Courier New"/>
    </style:style>
    <style:style style:name="P10901" style:parent-style-name="PlainText" style:family="paragraph">
      <style:text-properties style:font-name="Courier New" style:font-name-complex="Courier New"/>
    </style:style>
    <style:style style:name="P10902" style:parent-style-name="PlainText" style:family="paragraph">
      <style:text-properties style:font-name="Courier New" style:font-name-complex="Courier New"/>
    </style:style>
    <style:style style:name="P10903" style:parent-style-name="PlainText" style:family="paragraph">
      <style:text-properties style:font-name="Courier New" style:font-name-complex="Courier New"/>
    </style:style>
    <style:style style:name="P10904" style:parent-style-name="PlainText" style:family="paragraph">
      <style:text-properties style:font-name="Courier New" style:font-name-complex="Courier New"/>
    </style:style>
    <style:style style:name="P10905" style:parent-style-name="PlainText" style:family="paragraph">
      <style:paragraph-properties fo:break-before="page"/>
      <style:text-properties style:font-name="Courier New" style:font-name-complex="Courier New"/>
    </style:style>
    <style:style style:name="P10906" style:parent-style-name="PlainText" style:family="paragraph">
      <style:text-properties style:font-name="Courier New" style:font-name-complex="Courier New"/>
    </style:style>
    <style:style style:name="P10907" style:parent-style-name="PlainText" style:family="paragraph">
      <style:text-properties style:font-name="Courier New" style:font-name-complex="Courier New"/>
    </style:style>
    <style:style style:name="P10908" style:parent-style-name="PlainText" style:family="paragraph">
      <style:text-properties style:font-name="Courier New" style:font-name-complex="Courier New"/>
    </style:style>
    <style:style style:name="P10909" style:parent-style-name="PlainText" style:family="paragraph">
      <style:text-properties style:font-name="Courier New" style:font-name-complex="Courier New"/>
    </style:style>
    <style:style style:name="P10910" style:parent-style-name="PlainText" style:family="paragraph">
      <style:text-properties style:font-name="Courier New" style:font-name-complex="Courier New"/>
    </style:style>
    <style:style style:name="P10911" style:parent-style-name="PlainText" style:family="paragraph">
      <style:text-properties style:font-name="Courier New" style:font-name-complex="Courier New"/>
    </style:style>
    <style:style style:name="P10912" style:parent-style-name="PlainText" style:family="paragraph">
      <style:text-properties style:font-name="Courier New" style:font-name-complex="Courier New"/>
    </style:style>
    <style:style style:name="P10913" style:parent-style-name="PlainText" style:family="paragraph">
      <style:text-properties style:font-name="Courier New" style:font-name-complex="Courier New"/>
    </style:style>
    <style:style style:name="P10914" style:parent-style-name="PlainText" style:family="paragraph">
      <style:text-properties style:font-name="Courier New" style:font-name-complex="Courier New"/>
    </style:style>
    <style:style style:name="P10915" style:parent-style-name="PlainText" style:family="paragraph">
      <style:text-properties style:font-name="Courier New" style:font-name-complex="Courier New"/>
    </style:style>
    <style:style style:name="P10916" style:parent-style-name="PlainText" style:family="paragraph">
      <style:text-properties style:font-name="Courier New" style:font-name-complex="Courier New"/>
    </style:style>
    <style:style style:name="P10917" style:parent-style-name="PlainText" style:family="paragraph">
      <style:text-properties style:font-name="Courier New" style:font-name-complex="Courier New"/>
    </style:style>
    <style:style style:name="P10918" style:parent-style-name="PlainText" style:family="paragraph">
      <style:text-properties style:font-name="Courier New" style:font-name-complex="Courier New"/>
    </style:style>
    <style:style style:name="P10919" style:parent-style-name="PlainText" style:family="paragraph">
      <style:text-properties style:font-name="Courier New" style:font-name-complex="Courier New"/>
    </style:style>
    <style:style style:name="P10920" style:parent-style-name="PlainText" style:family="paragraph">
      <style:text-properties style:font-name="Courier New" style:font-name-complex="Courier New"/>
    </style:style>
    <style:style style:name="P10921" style:parent-style-name="PlainText" style:family="paragraph">
      <style:text-properties style:font-name="Courier New" style:font-name-complex="Courier New"/>
    </style:style>
    <style:style style:name="P10922" style:parent-style-name="PlainText" style:family="paragraph">
      <style:text-properties style:font-name="Courier New" style:font-name-complex="Courier New"/>
    </style:style>
    <style:style style:name="P10923" style:parent-style-name="PlainText" style:family="paragraph">
      <style:text-properties style:font-name="Courier New" style:font-name-complex="Courier New"/>
    </style:style>
    <style:style style:name="P10924" style:parent-style-name="PlainText" style:family="paragraph">
      <style:text-properties style:font-name="Courier New" style:font-name-complex="Courier New"/>
    </style:style>
    <style:style style:name="P10925" style:parent-style-name="PlainText" style:family="paragraph">
      <style:text-properties style:font-name="Courier New" style:font-name-complex="Courier New"/>
    </style:style>
    <style:style style:name="P10926" style:parent-style-name="PlainText" style:family="paragraph">
      <style:text-properties style:font-name="Courier New" style:font-name-complex="Courier New"/>
    </style:style>
    <style:style style:name="P10927" style:parent-style-name="PlainText" style:family="paragraph">
      <style:text-properties style:font-name="Courier New" style:font-name-complex="Courier New"/>
    </style:style>
    <style:style style:name="P10928" style:parent-style-name="PlainText" style:family="paragraph">
      <style:text-properties style:font-name="Courier New" style:font-name-complex="Courier New"/>
    </style:style>
    <style:style style:name="P10929" style:parent-style-name="PlainText" style:family="paragraph">
      <style:text-properties style:font-name="Courier New" style:font-name-complex="Courier New"/>
    </style:style>
    <style:style style:name="P10930" style:parent-style-name="PlainText" style:family="paragraph">
      <style:text-properties style:font-name="Courier New" style:font-name-complex="Courier New"/>
    </style:style>
    <style:style style:name="P10931" style:parent-style-name="PlainText" style:family="paragraph">
      <style:text-properties style:font-name="Courier New" style:font-name-complex="Courier New"/>
    </style:style>
    <style:style style:name="P10932" style:parent-style-name="PlainText" style:family="paragraph">
      <style:text-properties style:font-name="Courier New" style:font-name-complex="Courier New"/>
    </style:style>
    <style:style style:name="P10933" style:parent-style-name="PlainText" style:family="paragraph">
      <style:text-properties style:font-name="Courier New" style:font-name-complex="Courier New"/>
    </style:style>
    <style:style style:name="P10934" style:parent-style-name="PlainText" style:family="paragraph">
      <style:text-properties style:font-name="Courier New" style:font-name-complex="Courier New"/>
    </style:style>
    <style:style style:name="P10935" style:parent-style-name="PlainText" style:family="paragraph">
      <style:text-properties style:font-name="Courier New" style:font-name-complex="Courier New"/>
    </style:style>
    <style:style style:name="P10936" style:parent-style-name="PlainText" style:family="paragraph">
      <style:text-properties style:font-name="Courier New" style:font-name-complex="Courier New"/>
    </style:style>
    <style:style style:name="P10937" style:parent-style-name="PlainText" style:family="paragraph">
      <style:text-properties style:font-name="Courier New" style:font-name-complex="Courier New"/>
    </style:style>
    <style:style style:name="P10938" style:parent-style-name="PlainText" style:family="paragraph">
      <style:text-properties style:font-name="Courier New" style:font-name-complex="Courier New"/>
    </style:style>
    <style:style style:name="P10939" style:parent-style-name="PlainText" style:family="paragraph">
      <style:text-properties style:font-name="Courier New" style:font-name-complex="Courier New"/>
    </style:style>
    <style:style style:name="P10940" style:parent-style-name="PlainText" style:family="paragraph">
      <style:text-properties style:font-name="Courier New" style:font-name-complex="Courier New"/>
    </style:style>
    <style:style style:name="P10941" style:parent-style-name="PlainText" style:family="paragraph">
      <style:text-properties style:font-name="Courier New" style:font-name-complex="Courier New"/>
    </style:style>
    <style:style style:name="P10942" style:parent-style-name="PlainText" style:family="paragraph">
      <style:text-properties style:font-name="Courier New" style:font-name-complex="Courier New"/>
    </style:style>
    <style:style style:name="P10943" style:parent-style-name="PlainText" style:family="paragraph">
      <style:text-properties style:font-name="Courier New" style:font-name-complex="Courier New"/>
    </style:style>
    <style:style style:name="P10944" style:parent-style-name="PlainText" style:family="paragraph">
      <style:text-properties style:font-name="Courier New" style:font-name-complex="Courier New"/>
    </style:style>
    <style:style style:name="P10945" style:parent-style-name="PlainText" style:family="paragraph">
      <style:text-properties style:font-name="Courier New" style:font-name-complex="Courier New"/>
    </style:style>
    <style:style style:name="P10946" style:parent-style-name="PlainText" style:family="paragraph">
      <style:text-properties style:font-name="Courier New" style:font-name-complex="Courier New"/>
    </style:style>
    <style:style style:name="P10947" style:parent-style-name="PlainText" style:family="paragraph">
      <style:text-properties style:font-name="Courier New" style:font-name-complex="Courier New"/>
    </style:style>
    <style:style style:name="P10948" style:parent-style-name="PlainText" style:family="paragraph">
      <style:text-properties style:font-name="Courier New" style:font-name-complex="Courier New"/>
    </style:style>
    <style:style style:name="P10949" style:parent-style-name="PlainText" style:family="paragraph">
      <style:text-properties style:font-name="Courier New" style:font-name-complex="Courier New"/>
    </style:style>
    <style:style style:name="P10950" style:parent-style-name="PlainText" style:family="paragraph">
      <style:text-properties style:font-name="Courier New" style:font-name-complex="Courier New"/>
    </style:style>
    <style:style style:name="P10951" style:parent-style-name="PlainText" style:family="paragraph">
      <style:text-properties style:font-name="Courier New" style:font-name-complex="Courier New"/>
    </style:style>
    <style:style style:name="P10952" style:parent-style-name="PlainText" style:family="paragraph">
      <style:text-properties style:font-name="Courier New" style:font-name-complex="Courier New"/>
    </style:style>
    <style:style style:name="P10953" style:parent-style-name="PlainText" style:family="paragraph">
      <style:text-properties style:font-name="Courier New" style:font-name-complex="Courier New"/>
    </style:style>
    <style:style style:name="P10954" style:parent-style-name="PlainText" style:family="paragraph">
      <style:text-properties style:font-name="Courier New" style:font-name-complex="Courier New"/>
    </style:style>
    <style:style style:name="P10955" style:parent-style-name="PlainText" style:family="paragraph">
      <style:text-properties style:font-name="Courier New" style:font-name-complex="Courier New"/>
    </style:style>
    <style:style style:name="P10956" style:parent-style-name="PlainText" style:family="paragraph">
      <style:text-properties style:font-name="Courier New" style:font-name-complex="Courier New"/>
    </style:style>
    <style:style style:name="P10957" style:parent-style-name="PlainText" style:family="paragraph">
      <style:text-properties style:font-name="Courier New" style:font-name-complex="Courier New"/>
    </style:style>
    <style:style style:name="P10958" style:parent-style-name="PlainText" style:family="paragraph">
      <style:text-properties style:font-name="Courier New" style:font-name-complex="Courier New"/>
    </style:style>
    <style:style style:name="P10959" style:parent-style-name="PlainText" style:family="paragraph">
      <style:text-properties style:font-name="Courier New" style:font-name-complex="Courier New"/>
    </style:style>
    <style:style style:name="P10960" style:parent-style-name="PlainText" style:family="paragraph">
      <style:text-properties style:font-name="Courier New" style:font-name-complex="Courier New"/>
    </style:style>
    <style:style style:name="P10961" style:parent-style-name="PlainText" style:family="paragraph">
      <style:text-properties style:font-name="Courier New" style:font-name-complex="Courier New"/>
    </style:style>
    <style:style style:name="P10962" style:parent-style-name="PlainText" style:family="paragraph">
      <style:text-properties style:font-name="Courier New" style:font-name-complex="Courier New"/>
    </style:style>
    <style:style style:name="P10963" style:parent-style-name="PlainText" style:family="paragraph">
      <style:paragraph-properties fo:break-before="page"/>
      <style:text-properties style:font-name="Courier New" style:font-name-complex="Courier New"/>
    </style:style>
    <style:style style:name="P10964" style:parent-style-name="PlainText" style:family="paragraph">
      <style:text-properties style:font-name="Courier New" style:font-name-complex="Courier New"/>
    </style:style>
    <style:style style:name="P10965" style:parent-style-name="PlainText" style:family="paragraph">
      <style:text-properties style:font-name="Courier New" style:font-name-complex="Courier New"/>
    </style:style>
    <style:style style:name="P10966" style:parent-style-name="PlainText" style:family="paragraph">
      <style:text-properties style:font-name="Courier New" style:font-name-complex="Courier New"/>
    </style:style>
    <style:style style:name="P10967" style:parent-style-name="PlainText" style:family="paragraph">
      <style:text-properties style:font-name="Courier New" style:font-name-complex="Courier New"/>
    </style:style>
    <style:style style:name="P10968" style:parent-style-name="PlainText" style:family="paragraph">
      <style:text-properties style:font-name="Courier New" style:font-name-complex="Courier New"/>
    </style:style>
    <style:style style:name="P10969" style:parent-style-name="PlainText" style:family="paragraph">
      <style:text-properties style:font-name="Courier New" style:font-name-complex="Courier New"/>
    </style:style>
    <style:style style:name="P10970" style:parent-style-name="PlainText" style:family="paragraph">
      <style:text-properties style:font-name="Courier New" style:font-name-complex="Courier New"/>
    </style:style>
    <style:style style:name="P10971" style:parent-style-name="PlainText" style:family="paragraph">
      <style:text-properties style:font-name="Courier New" style:font-name-complex="Courier New"/>
    </style:style>
    <style:style style:name="P10972" style:parent-style-name="PlainText" style:family="paragraph">
      <style:text-properties style:font-name="Courier New" style:font-name-complex="Courier New"/>
    </style:style>
    <style:style style:name="P10973" style:parent-style-name="PlainText" style:family="paragraph">
      <style:text-properties style:font-name="Courier New" style:font-name-complex="Courier New"/>
    </style:style>
    <style:style style:name="P10974" style:parent-style-name="PlainText" style:family="paragraph">
      <style:text-properties style:font-name="Courier New" style:font-name-complex="Courier New"/>
    </style:style>
    <style:style style:name="P10975" style:parent-style-name="PlainText" style:family="paragraph">
      <style:text-properties style:font-name="Courier New" style:font-name-complex="Courier New"/>
    </style:style>
    <style:style style:name="P10976" style:parent-style-name="PlainText" style:family="paragraph">
      <style:text-properties style:font-name="Courier New" style:font-name-complex="Courier New"/>
    </style:style>
    <style:style style:name="P10977" style:parent-style-name="PlainText" style:family="paragraph">
      <style:text-properties style:font-name="Courier New" style:font-name-complex="Courier New"/>
    </style:style>
    <style:style style:name="P10978" style:parent-style-name="PlainText" style:family="paragraph">
      <style:text-properties style:font-name="Courier New" style:font-name-complex="Courier New"/>
    </style:style>
    <style:style style:name="P10979" style:parent-style-name="PlainText" style:family="paragraph">
      <style:text-properties style:font-name="Courier New" style:font-name-complex="Courier New"/>
    </style:style>
    <style:style style:name="P10980" style:parent-style-name="PlainText" style:family="paragraph">
      <style:text-properties style:font-name="Courier New" style:font-name-complex="Courier New"/>
    </style:style>
    <style:style style:name="P10981" style:parent-style-name="PlainText" style:family="paragraph">
      <style:text-properties style:font-name="Courier New" style:font-name-complex="Courier New"/>
    </style:style>
    <style:style style:name="P10982" style:parent-style-name="PlainText" style:family="paragraph">
      <style:text-properties style:font-name="Courier New" style:font-name-complex="Courier New"/>
    </style:style>
    <style:style style:name="P10983" style:parent-style-name="PlainText" style:family="paragraph">
      <style:text-properties style:font-name="Courier New" style:font-name-complex="Courier New"/>
    </style:style>
    <style:style style:name="P10984" style:parent-style-name="PlainText" style:family="paragraph">
      <style:text-properties style:font-name="Courier New" style:font-name-complex="Courier New"/>
    </style:style>
    <style:style style:name="P10985" style:parent-style-name="PlainText" style:family="paragraph">
      <style:text-properties style:font-name="Courier New" style:font-name-complex="Courier New"/>
    </style:style>
    <style:style style:name="P10986" style:parent-style-name="PlainText" style:family="paragraph">
      <style:text-properties style:font-name="Courier New" style:font-name-complex="Courier New"/>
    </style:style>
    <style:style style:name="P10987" style:parent-style-name="PlainText" style:family="paragraph">
      <style:text-properties style:font-name="Courier New" style:font-name-complex="Courier New"/>
    </style:style>
    <style:style style:name="P10988" style:parent-style-name="PlainText" style:family="paragraph">
      <style:text-properties style:font-name="Courier New" style:font-name-complex="Courier New"/>
    </style:style>
    <style:style style:name="P10989" style:parent-style-name="PlainText" style:family="paragraph">
      <style:text-properties style:font-name="Courier New" style:font-name-complex="Courier New"/>
    </style:style>
    <style:style style:name="P10990" style:parent-style-name="PlainText" style:family="paragraph">
      <style:text-properties style:font-name="Courier New" style:font-name-complex="Courier New"/>
    </style:style>
    <style:style style:name="P10991" style:parent-style-name="PlainText" style:family="paragraph">
      <style:text-properties style:font-name="Courier New" style:font-name-complex="Courier New"/>
    </style:style>
    <style:style style:name="P10992" style:parent-style-name="PlainText" style:family="paragraph">
      <style:text-properties style:font-name="Courier New" style:font-name-complex="Courier New"/>
    </style:style>
    <style:style style:name="P10993" style:parent-style-name="PlainText" style:family="paragraph">
      <style:text-properties style:font-name="Courier New" style:font-name-complex="Courier New"/>
    </style:style>
    <style:style style:name="P10994" style:parent-style-name="PlainText" style:family="paragraph">
      <style:text-properties style:font-name="Courier New" style:font-name-complex="Courier New"/>
    </style:style>
    <style:style style:name="P10995" style:parent-style-name="PlainText" style:family="paragraph">
      <style:text-properties style:font-name="Courier New" style:font-name-complex="Courier New"/>
    </style:style>
    <style:style style:name="P10996" style:parent-style-name="PlainText" style:family="paragraph">
      <style:text-properties style:font-name="Courier New" style:font-name-complex="Courier New"/>
    </style:style>
    <style:style style:name="P10997" style:parent-style-name="PlainText" style:family="paragraph">
      <style:text-properties style:font-name="Courier New" style:font-name-complex="Courier New"/>
    </style:style>
    <style:style style:name="P10998" style:parent-style-name="PlainText" style:family="paragraph">
      <style:text-properties style:font-name="Courier New" style:font-name-complex="Courier New"/>
    </style:style>
    <style:style style:name="P10999" style:parent-style-name="PlainText" style:family="paragraph">
      <style:text-properties style:font-name="Courier New" style:font-name-complex="Courier New"/>
    </style:style>
    <style:style style:name="P11000" style:parent-style-name="PlainText" style:family="paragraph">
      <style:text-properties style:font-name="Courier New" style:font-name-complex="Courier New"/>
    </style:style>
    <style:style style:name="P11001" style:parent-style-name="PlainText" style:family="paragraph">
      <style:text-properties style:font-name="Courier New" style:font-name-complex="Courier New"/>
    </style:style>
    <style:style style:name="P11002" style:parent-style-name="PlainText" style:family="paragraph">
      <style:text-properties style:font-name="Courier New" style:font-name-complex="Courier New"/>
    </style:style>
    <style:style style:name="P11003" style:parent-style-name="PlainText" style:family="paragraph">
      <style:text-properties style:font-name="Courier New" style:font-name-complex="Courier New"/>
    </style:style>
    <style:style style:name="P11004" style:parent-style-name="PlainText" style:family="paragraph">
      <style:text-properties style:font-name="Courier New" style:font-name-complex="Courier New"/>
    </style:style>
    <style:style style:name="P11005" style:parent-style-name="PlainText" style:family="paragraph">
      <style:text-properties style:font-name="Courier New" style:font-name-complex="Courier New"/>
    </style:style>
    <style:style style:name="P11006" style:parent-style-name="PlainText" style:family="paragraph">
      <style:text-properties style:font-name="Courier New" style:font-name-complex="Courier New"/>
    </style:style>
    <style:style style:name="P11007" style:parent-style-name="PlainText" style:family="paragraph">
      <style:text-properties style:font-name="Courier New" style:font-name-complex="Courier New"/>
    </style:style>
    <style:style style:name="P11008" style:parent-style-name="PlainText" style:family="paragraph">
      <style:text-properties style:font-name="Courier New" style:font-name-complex="Courier New"/>
    </style:style>
    <style:style style:name="P11009" style:parent-style-name="PlainText" style:family="paragraph">
      <style:text-properties style:font-name="Courier New" style:font-name-complex="Courier New"/>
    </style:style>
    <style:style style:name="P11010" style:parent-style-name="PlainText" style:family="paragraph">
      <style:text-properties style:font-name="Courier New" style:font-name-complex="Courier New"/>
    </style:style>
    <style:style style:name="P11011" style:parent-style-name="PlainText" style:family="paragraph">
      <style:text-properties style:font-name="Courier New" style:font-name-complex="Courier New"/>
    </style:style>
    <style:style style:name="P11012" style:parent-style-name="PlainText" style:family="paragraph">
      <style:text-properties style:font-name="Courier New" style:font-name-complex="Courier New"/>
    </style:style>
    <style:style style:name="P11013" style:parent-style-name="PlainText" style:family="paragraph">
      <style:text-properties style:font-name="Courier New" style:font-name-complex="Courier New"/>
    </style:style>
    <style:style style:name="P11014" style:parent-style-name="PlainText" style:family="paragraph">
      <style:text-properties style:font-name="Courier New" style:font-name-complex="Courier New"/>
    </style:style>
    <style:style style:name="P11015" style:parent-style-name="PlainText" style:family="paragraph">
      <style:text-properties style:font-name="Courier New" style:font-name-complex="Courier New"/>
    </style:style>
    <style:style style:name="P11016" style:parent-style-name="PlainText" style:family="paragraph">
      <style:text-properties style:font-name="Courier New" style:font-name-complex="Courier New"/>
    </style:style>
    <style:style style:name="P11017" style:parent-style-name="PlainText" style:family="paragraph">
      <style:text-properties style:font-name="Courier New" style:font-name-complex="Courier New"/>
    </style:style>
    <style:style style:name="P11018" style:parent-style-name="PlainText" style:family="paragraph">
      <style:text-properties style:font-name="Courier New" style:font-name-complex="Courier New"/>
    </style:style>
    <style:style style:name="P11019" style:parent-style-name="PlainText" style:family="paragraph">
      <style:text-properties style:font-name="Courier New" style:font-name-complex="Courier New"/>
    </style:style>
    <style:style style:name="P11020" style:parent-style-name="PlainText" style:family="paragraph">
      <style:text-properties style:font-name="Courier New" style:font-name-complex="Courier New"/>
    </style:style>
    <style:style style:name="P11021" style:parent-style-name="PlainText" style:family="paragraph">
      <style:paragraph-properties fo:break-before="page"/>
      <style:text-properties style:font-name="Courier New" style:font-name-complex="Courier New"/>
    </style:style>
    <style:style style:name="P11022" style:parent-style-name="PlainText" style:family="paragraph">
      <style:text-properties style:font-name="Courier New" style:font-name-complex="Courier New"/>
    </style:style>
    <style:style style:name="P11023" style:parent-style-name="PlainText" style:family="paragraph">
      <style:text-properties style:font-name="Courier New" style:font-name-complex="Courier New"/>
    </style:style>
    <style:style style:name="P11024" style:parent-style-name="PlainText" style:family="paragraph">
      <style:text-properties style:font-name="Courier New" style:font-name-complex="Courier New"/>
    </style:style>
    <style:style style:name="P11025" style:parent-style-name="PlainText" style:family="paragraph">
      <style:text-properties style:font-name="Courier New" style:font-name-complex="Courier New"/>
    </style:style>
    <style:style style:name="P11026" style:parent-style-name="PlainText" style:family="paragraph">
      <style:text-properties style:font-name="Courier New" style:font-name-complex="Courier New"/>
    </style:style>
    <style:style style:name="P11027" style:parent-style-name="PlainText" style:family="paragraph">
      <style:text-properties style:font-name="Courier New" style:font-name-complex="Courier New"/>
    </style:style>
    <style:style style:name="P11028" style:parent-style-name="PlainText" style:family="paragraph">
      <style:text-properties style:font-name="Courier New" style:font-name-complex="Courier New"/>
    </style:style>
    <style:style style:name="P11029" style:parent-style-name="PlainText" style:family="paragraph">
      <style:text-properties style:font-name="Courier New" style:font-name-complex="Courier New"/>
    </style:style>
    <style:style style:name="P11030" style:parent-style-name="PlainText" style:family="paragraph">
      <style:text-properties style:font-name="Courier New" style:font-name-complex="Courier New"/>
    </style:style>
    <style:style style:name="P11031" style:parent-style-name="PlainText" style:family="paragraph">
      <style:text-properties style:font-name="Courier New" style:font-name-complex="Courier New"/>
    </style:style>
    <style:style style:name="P11032" style:parent-style-name="PlainText" style:family="paragraph">
      <style:text-properties style:font-name="Courier New" style:font-name-complex="Courier New"/>
    </style:style>
    <style:style style:name="P11033" style:parent-style-name="PlainText" style:family="paragraph">
      <style:text-properties style:font-name="Courier New" style:font-name-complex="Courier New"/>
    </style:style>
    <style:style style:name="P11034" style:parent-style-name="PlainText" style:family="paragraph">
      <style:text-properties style:font-name="Courier New" style:font-name-complex="Courier New"/>
    </style:style>
    <style:style style:name="P11035" style:parent-style-name="PlainText" style:family="paragraph">
      <style:text-properties style:font-name="Courier New" style:font-name-complex="Courier New"/>
    </style:style>
    <style:style style:name="P11036" style:parent-style-name="PlainText" style:family="paragraph">
      <style:text-properties style:font-name="Courier New" style:font-name-complex="Courier New"/>
    </style:style>
    <style:style style:name="P11037" style:parent-style-name="PlainText" style:family="paragraph">
      <style:text-properties style:font-name="Courier New" style:font-name-complex="Courier New"/>
    </style:style>
    <style:style style:name="P11038" style:parent-style-name="PlainText" style:family="paragraph">
      <style:text-properties style:font-name="Courier New" style:font-name-complex="Courier New"/>
    </style:style>
    <style:style style:name="P11039" style:parent-style-name="PlainText" style:family="paragraph">
      <style:text-properties style:font-name="Courier New" style:font-name-complex="Courier New"/>
    </style:style>
    <style:style style:name="P11040" style:parent-style-name="PlainText" style:family="paragraph">
      <style:text-properties style:font-name="Courier New" style:font-name-complex="Courier New"/>
    </style:style>
    <style:style style:name="P11041" style:parent-style-name="PlainText" style:family="paragraph">
      <style:text-properties style:font-name="Courier New" style:font-name-complex="Courier New"/>
    </style:style>
    <style:style style:name="P11042" style:parent-style-name="PlainText" style:family="paragraph">
      <style:text-properties style:font-name="Courier New" style:font-name-complex="Courier New"/>
    </style:style>
    <style:style style:name="P11043" style:parent-style-name="PlainText" style:family="paragraph">
      <style:text-properties style:font-name="Courier New" style:font-name-complex="Courier New"/>
    </style:style>
    <style:style style:name="P11044" style:parent-style-name="PlainText" style:family="paragraph">
      <style:text-properties style:font-name="Courier New" style:font-name-complex="Courier New"/>
    </style:style>
    <style:style style:name="P11045" style:parent-style-name="PlainText" style:family="paragraph">
      <style:text-properties style:font-name="Courier New" style:font-name-complex="Courier New"/>
    </style:style>
    <style:style style:name="P11046" style:parent-style-name="PlainText" style:family="paragraph">
      <style:text-properties style:font-name="Courier New" style:font-name-complex="Courier New"/>
    </style:style>
    <style:style style:name="P11047" style:parent-style-name="PlainText" style:family="paragraph">
      <style:text-properties style:font-name="Courier New" style:font-name-complex="Courier New"/>
    </style:style>
    <style:style style:name="P11048" style:parent-style-name="PlainText" style:family="paragraph">
      <style:text-properties style:font-name="Courier New" style:font-name-complex="Courier New"/>
    </style:style>
    <style:style style:name="P11049" style:parent-style-name="PlainText" style:family="paragraph">
      <style:text-properties style:font-name="Courier New" style:font-name-complex="Courier New"/>
    </style:style>
    <style:style style:name="P11050" style:parent-style-name="PlainText" style:family="paragraph">
      <style:text-properties style:font-name="Courier New" style:font-name-complex="Courier New"/>
    </style:style>
    <style:style style:name="P11051" style:parent-style-name="PlainText" style:family="paragraph">
      <style:text-properties style:font-name="Courier New" style:font-name-complex="Courier New"/>
    </style:style>
    <style:style style:name="P11052" style:parent-style-name="PlainText" style:family="paragraph">
      <style:text-properties style:font-name="Courier New" style:font-name-complex="Courier New"/>
    </style:style>
    <style:style style:name="P11053" style:parent-style-name="PlainText" style:family="paragraph">
      <style:text-properties style:font-name="Courier New" style:font-name-complex="Courier New"/>
    </style:style>
    <style:style style:name="P11054" style:parent-style-name="PlainText" style:family="paragraph">
      <style:text-properties style:font-name="Courier New" style:font-name-complex="Courier New"/>
    </style:style>
    <style:style style:name="P11055" style:parent-style-name="PlainText" style:family="paragraph">
      <style:text-properties style:font-name="Courier New" style:font-name-complex="Courier New"/>
    </style:style>
    <style:style style:name="P11056" style:parent-style-name="PlainText" style:family="paragraph">
      <style:text-properties style:font-name="Courier New" style:font-name-complex="Courier New"/>
    </style:style>
    <style:style style:name="P11057" style:parent-style-name="PlainText" style:family="paragraph">
      <style:text-properties style:font-name="Courier New" style:font-name-complex="Courier New"/>
    </style:style>
    <style:style style:name="P11058" style:parent-style-name="PlainText" style:family="paragraph">
      <style:text-properties style:font-name="Courier New" style:font-name-complex="Courier New"/>
    </style:style>
    <style:style style:name="P11059" style:parent-style-name="PlainText" style:family="paragraph">
      <style:text-properties style:font-name="Courier New" style:font-name-complex="Courier New"/>
    </style:style>
    <style:style style:name="P11060" style:parent-style-name="PlainText" style:family="paragraph">
      <style:text-properties style:font-name="Courier New" style:font-name-complex="Courier New"/>
    </style:style>
    <style:style style:name="P11061" style:parent-style-name="PlainText" style:family="paragraph">
      <style:text-properties style:font-name="Courier New" style:font-name-complex="Courier New"/>
    </style:style>
    <style:style style:name="P11062" style:parent-style-name="PlainText" style:family="paragraph">
      <style:text-properties style:font-name="Courier New" style:font-name-complex="Courier New"/>
    </style:style>
    <style:style style:name="P11063" style:parent-style-name="PlainText" style:family="paragraph">
      <style:text-properties style:font-name="Courier New" style:font-name-complex="Courier New"/>
    </style:style>
    <style:style style:name="P11064" style:parent-style-name="PlainText" style:family="paragraph">
      <style:text-properties style:font-name="Courier New" style:font-name-complex="Courier New"/>
    </style:style>
    <style:style style:name="P11065" style:parent-style-name="PlainText" style:family="paragraph">
      <style:text-properties style:font-name="Courier New" style:font-name-complex="Courier New"/>
    </style:style>
    <style:style style:name="P11066" style:parent-style-name="PlainText" style:family="paragraph">
      <style:text-properties style:font-name="Courier New" style:font-name-complex="Courier New"/>
    </style:style>
    <style:style style:name="P11067" style:parent-style-name="PlainText" style:family="paragraph">
      <style:text-properties style:font-name="Courier New" style:font-name-complex="Courier New"/>
    </style:style>
    <style:style style:name="P11068" style:parent-style-name="PlainText" style:family="paragraph">
      <style:text-properties style:font-name="Courier New" style:font-name-complex="Courier New"/>
    </style:style>
    <style:style style:name="P11069" style:parent-style-name="PlainText" style:family="paragraph">
      <style:text-properties style:font-name="Courier New" style:font-name-complex="Courier New"/>
    </style:style>
    <style:style style:name="P11070" style:parent-style-name="PlainText" style:family="paragraph">
      <style:text-properties style:font-name="Courier New" style:font-name-complex="Courier New"/>
    </style:style>
    <style:style style:name="P11071" style:parent-style-name="PlainText" style:family="paragraph">
      <style:text-properties style:font-name="Courier New" style:font-name-complex="Courier New"/>
    </style:style>
    <style:style style:name="P11072" style:parent-style-name="PlainText" style:family="paragraph">
      <style:text-properties style:font-name="Courier New" style:font-name-complex="Courier New"/>
    </style:style>
    <style:style style:name="P11073" style:parent-style-name="PlainText" style:family="paragraph">
      <style:text-properties style:font-name="Courier New" style:font-name-complex="Courier New"/>
    </style:style>
    <style:style style:name="P11074" style:parent-style-name="PlainText" style:family="paragraph">
      <style:text-properties style:font-name="Courier New" style:font-name-complex="Courier New"/>
    </style:style>
    <style:style style:name="P11075" style:parent-style-name="PlainText" style:family="paragraph">
      <style:text-properties style:font-name="Courier New" style:font-name-complex="Courier New"/>
    </style:style>
    <style:style style:name="P11076" style:parent-style-name="PlainText" style:family="paragraph">
      <style:text-properties style:font-name="Courier New" style:font-name-complex="Courier New"/>
    </style:style>
    <style:style style:name="P11077" style:parent-style-name="PlainText" style:family="paragraph">
      <style:text-properties style:font-name="Courier New" style:font-name-complex="Courier New"/>
    </style:style>
    <style:style style:name="P11078" style:parent-style-name="PlainText" style:family="paragraph">
      <style:text-properties style:font-name="Courier New" style:font-name-complex="Courier New"/>
    </style:style>
    <style:style style:name="P11079" style:parent-style-name="PlainText" style:family="paragraph">
      <style:paragraph-properties fo:break-before="page"/>
      <style:text-properties style:font-name="Courier New" style:font-name-complex="Courier New"/>
    </style:style>
    <style:style style:name="P11080" style:parent-style-name="PlainText" style:family="paragraph">
      <style:text-properties style:font-name="Courier New" style:font-name-complex="Courier New"/>
    </style:style>
    <style:style style:name="P11081" style:parent-style-name="PlainText" style:family="paragraph">
      <style:text-properties style:font-name="Courier New" style:font-name-complex="Courier New"/>
    </style:style>
    <style:style style:name="P11082" style:parent-style-name="PlainText" style:family="paragraph">
      <style:text-properties style:font-name="Courier New" style:font-name-complex="Courier New"/>
    </style:style>
    <style:style style:name="P11083" style:parent-style-name="PlainText" style:family="paragraph">
      <style:text-properties style:font-name="Courier New" style:font-name-complex="Courier New"/>
    </style:style>
    <style:style style:name="P11084" style:parent-style-name="PlainText" style:family="paragraph">
      <style:text-properties style:font-name="Courier New" style:font-name-complex="Courier New"/>
    </style:style>
    <style:style style:name="P11085" style:parent-style-name="PlainText" style:family="paragraph">
      <style:text-properties style:font-name="Courier New" style:font-name-complex="Courier New"/>
    </style:style>
    <style:style style:name="P11086" style:parent-style-name="PlainText" style:family="paragraph">
      <style:text-properties style:font-name="Courier New" style:font-name-complex="Courier New"/>
    </style:style>
    <style:style style:name="P11087" style:parent-style-name="PlainText" style:family="paragraph">
      <style:text-properties style:font-name="Courier New" style:font-name-complex="Courier New"/>
    </style:style>
    <style:style style:name="P11088" style:parent-style-name="PlainText" style:family="paragraph">
      <style:text-properties style:font-name="Courier New" style:font-name-complex="Courier New"/>
    </style:style>
    <style:style style:name="P11089" style:parent-style-name="PlainText" style:family="paragraph">
      <style:text-properties style:font-name="Courier New" style:font-name-complex="Courier New"/>
    </style:style>
    <style:style style:name="P11090" style:parent-style-name="PlainText" style:family="paragraph">
      <style:text-properties style:font-name="Courier New" style:font-name-complex="Courier New"/>
    </style:style>
    <style:style style:name="P11091" style:parent-style-name="PlainText" style:family="paragraph">
      <style:text-properties style:font-name="Courier New" style:font-name-complex="Courier New"/>
    </style:style>
    <style:style style:name="P11092" style:parent-style-name="PlainText" style:family="paragraph">
      <style:text-properties style:font-name="Courier New" style:font-name-complex="Courier New"/>
    </style:style>
    <style:style style:name="P11093" style:parent-style-name="PlainText" style:family="paragraph">
      <style:text-properties style:font-name="Courier New" style:font-name-complex="Courier New"/>
    </style:style>
    <style:style style:name="P11094" style:parent-style-name="PlainText" style:family="paragraph">
      <style:text-properties style:font-name="Courier New" style:font-name-complex="Courier New"/>
    </style:style>
    <style:style style:name="P11095" style:parent-style-name="PlainText" style:family="paragraph">
      <style:text-properties style:font-name="Courier New" style:font-name-complex="Courier New"/>
    </style:style>
    <style:style style:name="P11096" style:parent-style-name="PlainText" style:family="paragraph">
      <style:text-properties style:font-name="Courier New" style:font-name-complex="Courier New"/>
    </style:style>
    <style:style style:name="P11097" style:parent-style-name="PlainText" style:family="paragraph">
      <style:text-properties style:font-name="Courier New" style:font-name-complex="Courier New"/>
    </style:style>
    <style:style style:name="P11098" style:parent-style-name="PlainText" style:family="paragraph">
      <style:text-properties style:font-name="Courier New" style:font-name-complex="Courier New"/>
    </style:style>
    <style:style style:name="P11099" style:parent-style-name="PlainText" style:family="paragraph">
      <style:text-properties style:font-name="Courier New" style:font-name-complex="Courier New"/>
    </style:style>
    <style:style style:name="P11100" style:parent-style-name="PlainText" style:family="paragraph">
      <style:text-properties style:font-name="Courier New" style:font-name-complex="Courier New"/>
    </style:style>
    <style:style style:name="P11101" style:parent-style-name="PlainText" style:family="paragraph">
      <style:text-properties style:font-name="Courier New" style:font-name-complex="Courier New"/>
    </style:style>
    <style:style style:name="P11102" style:parent-style-name="PlainText" style:family="paragraph">
      <style:text-properties style:font-name="Courier New" style:font-name-complex="Courier New"/>
    </style:style>
    <style:style style:name="P11103" style:parent-style-name="PlainText" style:family="paragraph">
      <style:text-properties style:font-name="Courier New" style:font-name-complex="Courier New"/>
    </style:style>
    <style:style style:name="P11104" style:parent-style-name="PlainText" style:family="paragraph">
      <style:text-properties style:font-name="Courier New" style:font-name-complex="Courier New"/>
    </style:style>
    <style:style style:name="P11105" style:parent-style-name="PlainText" style:family="paragraph">
      <style:text-properties style:font-name="Courier New" style:font-name-complex="Courier New"/>
    </style:style>
    <style:style style:name="P11106" style:parent-style-name="PlainText" style:family="paragraph">
      <style:text-properties style:font-name="Courier New" style:font-name-complex="Courier New"/>
    </style:style>
    <style:style style:name="P11107" style:parent-style-name="PlainText" style:family="paragraph">
      <style:text-properties style:font-name="Courier New" style:font-name-complex="Courier New"/>
    </style:style>
    <style:style style:name="P11108" style:parent-style-name="PlainText" style:family="paragraph">
      <style:text-properties style:font-name="Courier New" style:font-name-complex="Courier New"/>
    </style:style>
    <style:style style:name="P11109" style:parent-style-name="PlainText" style:family="paragraph">
      <style:text-properties style:font-name="Courier New" style:font-name-complex="Courier New"/>
    </style:style>
    <style:style style:name="P11110" style:parent-style-name="PlainText" style:family="paragraph">
      <style:text-properties style:font-name="Courier New" style:font-name-complex="Courier New"/>
    </style:style>
    <style:style style:name="P11111" style:parent-style-name="PlainText" style:family="paragraph">
      <style:text-properties style:font-name="Courier New" style:font-name-complex="Courier New"/>
    </style:style>
    <style:style style:name="P11112" style:parent-style-name="PlainText" style:family="paragraph">
      <style:text-properties style:font-name="Courier New" style:font-name-complex="Courier New"/>
    </style:style>
    <style:style style:name="P11113" style:parent-style-name="PlainText" style:family="paragraph">
      <style:text-properties style:font-name="Courier New" style:font-name-complex="Courier New"/>
    </style:style>
    <style:style style:name="P11114" style:parent-style-name="PlainText" style:family="paragraph">
      <style:text-properties style:font-name="Courier New" style:font-name-complex="Courier New"/>
    </style:style>
    <style:style style:name="P11115" style:parent-style-name="PlainText" style:family="paragraph">
      <style:text-properties style:font-name="Courier New" style:font-name-complex="Courier New"/>
    </style:style>
    <style:style style:name="P11116" style:parent-style-name="PlainText" style:family="paragraph">
      <style:text-properties style:font-name="Courier New" style:font-name-complex="Courier New"/>
    </style:style>
    <style:style style:name="P11117" style:parent-style-name="PlainText" style:family="paragraph">
      <style:text-properties style:font-name="Courier New" style:font-name-complex="Courier New"/>
    </style:style>
    <style:style style:name="P11118" style:parent-style-name="PlainText" style:family="paragraph">
      <style:text-properties style:font-name="Courier New" style:font-name-complex="Courier New"/>
    </style:style>
    <style:style style:name="P11119" style:parent-style-name="PlainText" style:family="paragraph">
      <style:text-properties style:font-name="Courier New" style:font-name-complex="Courier New"/>
    </style:style>
    <style:style style:name="P11120" style:parent-style-name="PlainText" style:family="paragraph">
      <style:text-properties style:font-name="Courier New" style:font-name-complex="Courier New"/>
    </style:style>
    <style:style style:name="P11121" style:parent-style-name="PlainText" style:family="paragraph">
      <style:text-properties style:font-name="Courier New" style:font-name-complex="Courier New"/>
    </style:style>
    <style:style style:name="P11122" style:parent-style-name="PlainText" style:family="paragraph">
      <style:text-properties style:font-name="Courier New" style:font-name-complex="Courier New"/>
    </style:style>
    <style:style style:name="P11123" style:parent-style-name="PlainText" style:family="paragraph">
      <style:text-properties style:font-name="Courier New" style:font-name-complex="Courier New"/>
    </style:style>
    <style:style style:name="P11124" style:parent-style-name="PlainText" style:family="paragraph">
      <style:text-properties style:font-name="Courier New" style:font-name-complex="Courier New"/>
    </style:style>
    <style:style style:name="P11125" style:parent-style-name="PlainText" style:family="paragraph">
      <style:text-properties style:font-name="Courier New" style:font-name-complex="Courier New"/>
    </style:style>
    <style:style style:name="P11126" style:parent-style-name="PlainText" style:family="paragraph">
      <style:text-properties style:font-name="Courier New" style:font-name-complex="Courier New"/>
    </style:style>
    <style:style style:name="P11127" style:parent-style-name="PlainText" style:family="paragraph">
      <style:text-properties style:font-name="Courier New" style:font-name-complex="Courier New"/>
    </style:style>
    <style:style style:name="P11128" style:parent-style-name="PlainText" style:family="paragraph">
      <style:text-properties style:font-name="Courier New" style:font-name-complex="Courier New"/>
    </style:style>
    <style:style style:name="P11129" style:parent-style-name="PlainText" style:family="paragraph">
      <style:text-properties style:font-name="Courier New" style:font-name-complex="Courier New"/>
    </style:style>
    <style:style style:name="P11130" style:parent-style-name="PlainText" style:family="paragraph">
      <style:text-properties style:font-name="Courier New" style:font-name-complex="Courier New"/>
    </style:style>
    <style:style style:name="P11131" style:parent-style-name="PlainText" style:family="paragraph">
      <style:text-properties style:font-name="Courier New" style:font-name-complex="Courier New"/>
    </style:style>
    <style:style style:name="P11132" style:parent-style-name="PlainText" style:family="paragraph">
      <style:text-properties style:font-name="Courier New" style:font-name-complex="Courier New"/>
    </style:style>
    <style:style style:name="P11133" style:parent-style-name="PlainText" style:family="paragraph">
      <style:text-properties style:font-name="Courier New" style:font-name-complex="Courier New"/>
    </style:style>
    <style:style style:name="P11134" style:parent-style-name="PlainText" style:family="paragraph">
      <style:text-properties style:font-name="Courier New" style:font-name-complex="Courier New"/>
    </style:style>
    <style:style style:name="P11135" style:parent-style-name="PlainText" style:family="paragraph">
      <style:text-properties style:font-name="Courier New" style:font-name-complex="Courier New"/>
    </style:style>
    <style:style style:name="P11136" style:parent-style-name="PlainText" style:family="paragraph">
      <style:text-properties style:font-name="Courier New" style:font-name-complex="Courier New"/>
    </style:style>
    <style:style style:name="P11137" style:parent-style-name="PlainText" style:family="paragraph">
      <style:paragraph-properties fo:break-before="page"/>
      <style:text-properties style:font-name="Courier New" style:font-name-complex="Courier New"/>
    </style:style>
    <style:style style:name="P11138" style:parent-style-name="PlainText" style:family="paragraph">
      <style:text-properties style:font-name="Courier New" style:font-name-complex="Courier New"/>
    </style:style>
    <style:style style:name="P11139" style:parent-style-name="PlainText" style:family="paragraph">
      <style:text-properties style:font-name="Courier New" style:font-name-complex="Courier New"/>
    </style:style>
    <style:style style:name="P11140" style:parent-style-name="PlainText" style:family="paragraph">
      <style:text-properties style:font-name="Courier New" style:font-name-complex="Courier New"/>
    </style:style>
    <style:style style:name="P11141" style:parent-style-name="PlainText" style:family="paragraph">
      <style:text-properties style:font-name="Courier New" style:font-name-complex="Courier New"/>
    </style:style>
    <style:style style:name="P11142" style:parent-style-name="PlainText" style:family="paragraph">
      <style:text-properties style:font-name="Courier New" style:font-name-complex="Courier New"/>
    </style:style>
    <style:style style:name="P11143" style:parent-style-name="PlainText" style:family="paragraph">
      <style:text-properties style:font-name="Courier New" style:font-name-complex="Courier New"/>
    </style:style>
    <style:style style:name="P11144" style:parent-style-name="PlainText" style:family="paragraph">
      <style:text-properties style:font-name="Courier New" style:font-name-complex="Courier New"/>
    </style:style>
    <style:style style:name="P11145" style:parent-style-name="PlainText" style:family="paragraph">
      <style:text-properties style:font-name="Courier New" style:font-name-complex="Courier New"/>
    </style:style>
    <style:style style:name="P11146" style:parent-style-name="PlainText" style:family="paragraph">
      <style:text-properties style:font-name="Courier New" style:font-name-complex="Courier New"/>
    </style:style>
    <style:style style:name="P11147" style:parent-style-name="PlainText" style:family="paragraph">
      <style:text-properties style:font-name="Courier New" style:font-name-complex="Courier New"/>
    </style:style>
    <style:style style:name="P11148" style:parent-style-name="PlainText" style:family="paragraph">
      <style:text-properties style:font-name="Courier New" style:font-name-complex="Courier New"/>
    </style:style>
    <style:style style:name="P11149" style:parent-style-name="PlainText" style:family="paragraph">
      <style:text-properties style:font-name="Courier New" style:font-name-complex="Courier New"/>
    </style:style>
    <style:style style:name="P11150" style:parent-style-name="PlainText" style:family="paragraph">
      <style:text-properties style:font-name="Courier New" style:font-name-complex="Courier New"/>
    </style:style>
    <style:style style:name="P11151" style:parent-style-name="PlainText" style:family="paragraph">
      <style:text-properties style:font-name="Courier New" style:font-name-complex="Courier New"/>
    </style:style>
    <style:style style:name="P11152" style:parent-style-name="PlainText" style:family="paragraph">
      <style:text-properties style:font-name="Courier New" style:font-name-complex="Courier New"/>
    </style:style>
    <style:style style:name="P11153" style:parent-style-name="PlainText" style:family="paragraph">
      <style:text-properties style:font-name="Courier New" style:font-name-complex="Courier New"/>
    </style:style>
    <style:style style:name="P11154" style:parent-style-name="PlainText" style:family="paragraph">
      <style:text-properties style:font-name="Courier New" style:font-name-complex="Courier New"/>
    </style:style>
    <style:style style:name="P11155" style:parent-style-name="PlainText" style:family="paragraph">
      <style:text-properties style:font-name="Courier New" style:font-name-complex="Courier New"/>
    </style:style>
    <style:style style:name="P11156" style:parent-style-name="PlainText" style:family="paragraph">
      <style:text-properties style:font-name="Courier New" style:font-name-complex="Courier New"/>
    </style:style>
    <style:style style:name="P11157" style:parent-style-name="PlainText" style:family="paragraph">
      <style:text-properties style:font-name="Courier New" style:font-name-complex="Courier New"/>
    </style:style>
    <style:style style:name="P11158" style:parent-style-name="PlainText" style:family="paragraph">
      <style:text-properties style:font-name="Courier New" style:font-name-complex="Courier New"/>
    </style:style>
    <style:style style:name="P11159" style:parent-style-name="PlainText" style:family="paragraph">
      <style:text-properties style:font-name="Courier New" style:font-name-complex="Courier New"/>
    </style:style>
    <style:style style:name="P11160" style:parent-style-name="PlainText" style:family="paragraph">
      <style:text-properties style:font-name="Courier New" style:font-name-complex="Courier New"/>
    </style:style>
    <style:style style:name="P11161" style:parent-style-name="PlainText" style:family="paragraph">
      <style:text-properties style:font-name="Courier New" style:font-name-complex="Courier New"/>
    </style:style>
    <style:style style:name="P11162" style:parent-style-name="PlainText" style:family="paragraph">
      <style:text-properties style:font-name="Courier New" style:font-name-complex="Courier New"/>
    </style:style>
    <style:style style:name="P11163" style:parent-style-name="PlainText" style:family="paragraph">
      <style:text-properties style:font-name="Courier New" style:font-name-complex="Courier New"/>
    </style:style>
    <style:style style:name="P11164" style:parent-style-name="PlainText" style:family="paragraph">
      <style:text-properties style:font-name="Courier New" style:font-name-complex="Courier New"/>
    </style:style>
    <style:style style:name="P11165" style:parent-style-name="PlainText" style:family="paragraph">
      <style:text-properties style:font-name="Courier New" style:font-name-complex="Courier New"/>
    </style:style>
    <style:style style:name="P11166" style:parent-style-name="PlainText" style:family="paragraph">
      <style:text-properties style:font-name="Courier New" style:font-name-complex="Courier New"/>
    </style:style>
    <style:style style:name="P11167" style:parent-style-name="PlainText" style:family="paragraph">
      <style:text-properties style:font-name="Courier New" style:font-name-complex="Courier New"/>
    </style:style>
    <style:style style:name="P11168" style:parent-style-name="PlainText" style:family="paragraph">
      <style:text-properties style:font-name="Courier New" style:font-name-complex="Courier New"/>
    </style:style>
    <style:style style:name="P11169" style:parent-style-name="PlainText" style:family="paragraph">
      <style:text-properties style:font-name="Courier New" style:font-name-complex="Courier New"/>
    </style:style>
    <style:style style:name="P11170" style:parent-style-name="PlainText" style:family="paragraph">
      <style:text-properties style:font-name="Courier New" style:font-name-complex="Courier New"/>
    </style:style>
    <style:style style:name="P11171" style:parent-style-name="PlainText" style:family="paragraph">
      <style:text-properties style:font-name="Courier New" style:font-name-complex="Courier New"/>
    </style:style>
    <style:style style:name="P11172" style:parent-style-name="PlainText" style:family="paragraph">
      <style:text-properties style:font-name="Courier New" style:font-name-complex="Courier New"/>
    </style:style>
    <style:style style:name="P11173" style:parent-style-name="PlainText" style:family="paragraph">
      <style:text-properties style:font-name="Courier New" style:font-name-complex="Courier New"/>
    </style:style>
    <style:style style:name="P11174" style:parent-style-name="PlainText" style:family="paragraph">
      <style:text-properties style:font-name="Courier New" style:font-name-complex="Courier New"/>
    </style:style>
    <style:style style:name="P11175" style:parent-style-name="PlainText" style:family="paragraph">
      <style:text-properties style:font-name="Courier New" style:font-name-complex="Courier New"/>
    </style:style>
    <style:style style:name="P11176" style:parent-style-name="PlainText" style:family="paragraph">
      <style:text-properties style:font-name="Courier New" style:font-name-complex="Courier New"/>
    </style:style>
    <style:style style:name="P11177" style:parent-style-name="PlainText" style:family="paragraph">
      <style:text-properties style:font-name="Courier New" style:font-name-complex="Courier New"/>
    </style:style>
    <style:style style:name="P11178" style:parent-style-name="PlainText" style:family="paragraph">
      <style:text-properties style:font-name="Courier New" style:font-name-complex="Courier New"/>
    </style:style>
    <style:style style:name="P11179" style:parent-style-name="PlainText" style:family="paragraph">
      <style:text-properties style:font-name="Courier New" style:font-name-complex="Courier New"/>
    </style:style>
    <style:style style:name="P11180" style:parent-style-name="PlainText" style:family="paragraph">
      <style:text-properties style:font-name="Courier New" style:font-name-complex="Courier New"/>
    </style:style>
    <style:style style:name="P11181" style:parent-style-name="PlainText" style:family="paragraph">
      <style:text-properties style:font-name="Courier New" style:font-name-complex="Courier New"/>
    </style:style>
    <style:style style:name="P11182" style:parent-style-name="PlainText" style:family="paragraph">
      <style:text-properties style:font-name="Courier New" style:font-name-complex="Courier New"/>
    </style:style>
    <style:style style:name="P11183" style:parent-style-name="PlainText" style:family="paragraph">
      <style:text-properties style:font-name="Courier New" style:font-name-complex="Courier New"/>
    </style:style>
    <style:style style:name="P11184" style:parent-style-name="PlainText" style:family="paragraph">
      <style:text-properties style:font-name="Courier New" style:font-name-complex="Courier New"/>
    </style:style>
    <style:style style:name="P11185" style:parent-style-name="PlainText" style:family="paragraph">
      <style:text-properties style:font-name="Courier New" style:font-name-complex="Courier New"/>
    </style:style>
    <style:style style:name="P11186" style:parent-style-name="PlainText" style:family="paragraph">
      <style:text-properties style:font-name="Courier New" style:font-name-complex="Courier New"/>
    </style:style>
    <style:style style:name="P11187" style:parent-style-name="PlainText" style:family="paragraph">
      <style:text-properties style:font-name="Courier New" style:font-name-complex="Courier New"/>
    </style:style>
    <style:style style:name="P11188" style:parent-style-name="PlainText" style:family="paragraph">
      <style:text-properties style:font-name="Courier New" style:font-name-complex="Courier New"/>
    </style:style>
    <style:style style:name="P11189" style:parent-style-name="PlainText" style:family="paragraph">
      <style:text-properties style:font-name="Courier New" style:font-name-complex="Courier New"/>
    </style:style>
    <style:style style:name="P11190" style:parent-style-name="PlainText" style:family="paragraph">
      <style:text-properties style:font-name="Courier New" style:font-name-complex="Courier New"/>
    </style:style>
    <style:style style:name="P11191" style:parent-style-name="PlainText" style:family="paragraph">
      <style:text-properties style:font-name="Courier New" style:font-name-complex="Courier New"/>
    </style:style>
    <style:style style:name="P11192" style:parent-style-name="PlainText" style:family="paragraph">
      <style:text-properties style:font-name="Courier New" style:font-name-complex="Courier New"/>
    </style:style>
    <style:style style:name="P11193" style:parent-style-name="PlainText" style:family="paragraph">
      <style:text-properties style:font-name="Courier New" style:font-name-complex="Courier New"/>
    </style:style>
    <style:style style:name="P11194" style:parent-style-name="PlainText" style:family="paragraph">
      <style:text-properties style:font-name="Courier New" style:font-name-complex="Courier New"/>
    </style:style>
    <style:style style:name="P11195" style:parent-style-name="PlainText" style:family="paragraph">
      <style:paragraph-properties fo:break-before="page"/>
      <style:text-properties style:font-name="Courier New" style:font-name-complex="Courier New"/>
    </style:style>
    <style:style style:name="P11196" style:parent-style-name="PlainText" style:family="paragraph">
      <style:text-properties style:font-name="Courier New" style:font-name-complex="Courier New"/>
    </style:style>
    <style:style style:name="P11197" style:parent-style-name="PlainText" style:family="paragraph">
      <style:text-properties style:font-name="Courier New" style:font-name-complex="Courier New"/>
    </style:style>
    <style:style style:name="P11198" style:parent-style-name="PlainText" style:family="paragraph">
      <style:text-properties style:font-name="Courier New" style:font-name-complex="Courier New"/>
    </style:style>
    <style:style style:name="P11199" style:parent-style-name="PlainText" style:family="paragraph">
      <style:text-properties style:font-name="Courier New" style:font-name-complex="Courier New"/>
    </style:style>
    <style:style style:name="P11200" style:parent-style-name="PlainText" style:family="paragraph">
      <style:text-properties style:font-name="Courier New" style:font-name-complex="Courier New"/>
    </style:style>
    <style:style style:name="P11201" style:parent-style-name="PlainText" style:family="paragraph">
      <style:text-properties style:font-name="Courier New" style:font-name-complex="Courier New"/>
    </style:style>
    <style:style style:name="P11202" style:parent-style-name="PlainText" style:family="paragraph">
      <style:text-properties style:font-name="Courier New" style:font-name-complex="Courier New"/>
    </style:style>
    <style:style style:name="P11203" style:parent-style-name="PlainText" style:family="paragraph">
      <style:text-properties style:font-name="Courier New" style:font-name-complex="Courier New"/>
    </style:style>
    <style:style style:name="P11204" style:parent-style-name="PlainText" style:family="paragraph">
      <style:text-properties style:font-name="Courier New" style:font-name-complex="Courier New"/>
    </style:style>
    <style:style style:name="P11205" style:parent-style-name="PlainText" style:family="paragraph">
      <style:text-properties style:font-name="Courier New" style:font-name-complex="Courier New"/>
    </style:style>
    <style:style style:name="P11206" style:parent-style-name="PlainText" style:family="paragraph">
      <style:text-properties style:font-name="Courier New" style:font-name-complex="Courier New"/>
    </style:style>
    <style:style style:name="P11207" style:parent-style-name="PlainText" style:family="paragraph">
      <style:text-properties style:font-name="Courier New" style:font-name-complex="Courier New"/>
    </style:style>
    <style:style style:name="P11208" style:parent-style-name="PlainText" style:family="paragraph">
      <style:text-properties style:font-name="Courier New" style:font-name-complex="Courier New"/>
    </style:style>
    <style:style style:name="P11209" style:parent-style-name="PlainText" style:family="paragraph">
      <style:text-properties style:font-name="Courier New" style:font-name-complex="Courier New"/>
    </style:style>
    <style:style style:name="P11210" style:parent-style-name="PlainText" style:family="paragraph">
      <style:text-properties style:font-name="Courier New" style:font-name-complex="Courier New"/>
    </style:style>
    <style:style style:name="P11211" style:parent-style-name="PlainText" style:family="paragraph">
      <style:text-properties style:font-name="Courier New" style:font-name-complex="Courier New"/>
    </style:style>
    <style:style style:name="P11212" style:parent-style-name="PlainText" style:family="paragraph">
      <style:text-properties style:font-name="Courier New" style:font-name-complex="Courier New"/>
    </style:style>
    <style:style style:name="P11213" style:parent-style-name="PlainText" style:family="paragraph">
      <style:text-properties style:font-name="Courier New" style:font-name-complex="Courier New"/>
    </style:style>
    <style:style style:name="P11214" style:parent-style-name="PlainText" style:family="paragraph">
      <style:text-properties style:font-name="Courier New" style:font-name-complex="Courier New"/>
    </style:style>
    <style:style style:name="P11215" style:parent-style-name="PlainText" style:family="paragraph">
      <style:text-properties style:font-name="Courier New" style:font-name-complex="Courier New"/>
    </style:style>
    <style:style style:name="P11216" style:parent-style-name="PlainText" style:family="paragraph">
      <style:text-properties style:font-name="Courier New" style:font-name-complex="Courier New"/>
    </style:style>
    <style:style style:name="P11217" style:parent-style-name="PlainText" style:family="paragraph">
      <style:text-properties style:font-name="Courier New" style:font-name-complex="Courier New"/>
    </style:style>
    <style:style style:name="P11218" style:parent-style-name="PlainText" style:family="paragraph">
      <style:text-properties style:font-name="Courier New" style:font-name-complex="Courier New"/>
    </style:style>
    <style:style style:name="P11219" style:parent-style-name="PlainText" style:family="paragraph">
      <style:text-properties style:font-name="Courier New" style:font-name-complex="Courier New"/>
    </style:style>
    <style:style style:name="P11220" style:parent-style-name="PlainText" style:family="paragraph">
      <style:text-properties style:font-name="Courier New" style:font-name-complex="Courier New"/>
    </style:style>
    <style:style style:name="P11221" style:parent-style-name="PlainText" style:family="paragraph">
      <style:text-properties style:font-name="Courier New" style:font-name-complex="Courier New"/>
    </style:style>
    <style:style style:name="P11222" style:parent-style-name="PlainText" style:family="paragraph">
      <style:text-properties style:font-name="Courier New" style:font-name-complex="Courier New"/>
    </style:style>
    <style:style style:name="P11223" style:parent-style-name="PlainText" style:family="paragraph">
      <style:text-properties style:font-name="Courier New" style:font-name-complex="Courier New"/>
    </style:style>
    <style:style style:name="P11224" style:parent-style-name="PlainText" style:family="paragraph">
      <style:text-properties style:font-name="Courier New" style:font-name-complex="Courier New"/>
    </style:style>
    <style:style style:name="P11225" style:parent-style-name="PlainText" style:family="paragraph">
      <style:text-properties style:font-name="Courier New" style:font-name-complex="Courier New"/>
    </style:style>
    <style:style style:name="P11226" style:parent-style-name="PlainText" style:family="paragraph">
      <style:text-properties style:font-name="Courier New" style:font-name-complex="Courier New"/>
    </style:style>
    <style:style style:name="P11227" style:parent-style-name="PlainText" style:family="paragraph">
      <style:text-properties style:font-name="Courier New" style:font-name-complex="Courier New"/>
    </style:style>
    <style:style style:name="P11228" style:parent-style-name="PlainText" style:family="paragraph">
      <style:text-properties style:font-name="Courier New" style:font-name-complex="Courier New"/>
    </style:style>
    <style:style style:name="P11229" style:parent-style-name="PlainText" style:family="paragraph">
      <style:text-properties style:font-name="Courier New" style:font-name-complex="Courier New"/>
    </style:style>
    <style:style style:name="P11230" style:parent-style-name="PlainText" style:family="paragraph">
      <style:text-properties style:font-name="Courier New" style:font-name-complex="Courier New"/>
    </style:style>
    <style:style style:name="P11231" style:parent-style-name="PlainText" style:family="paragraph">
      <style:text-properties style:font-name="Courier New" style:font-name-complex="Courier New"/>
    </style:style>
    <style:style style:name="P11232" style:parent-style-name="PlainText" style:family="paragraph">
      <style:text-properties style:font-name="Courier New" style:font-name-complex="Courier New"/>
    </style:style>
    <style:style style:name="P11233" style:parent-style-name="PlainText" style:family="paragraph">
      <style:text-properties style:font-name="Courier New" style:font-name-complex="Courier New"/>
    </style:style>
    <style:style style:name="P11234" style:parent-style-name="PlainText" style:family="paragraph">
      <style:text-properties style:font-name="Courier New" style:font-name-complex="Courier New"/>
    </style:style>
    <style:style style:name="P11235" style:parent-style-name="PlainText" style:family="paragraph">
      <style:text-properties style:font-name="Courier New" style:font-name-complex="Courier New"/>
    </style:style>
    <style:style style:name="P11236" style:parent-style-name="PlainText" style:family="paragraph">
      <style:text-properties style:font-name="Courier New" style:font-name-complex="Courier New"/>
    </style:style>
    <style:style style:name="P11237" style:parent-style-name="PlainText" style:family="paragraph">
      <style:text-properties style:font-name="Courier New" style:font-name-complex="Courier New"/>
    </style:style>
    <style:style style:name="P11238" style:parent-style-name="PlainText" style:family="paragraph">
      <style:text-properties style:font-name="Courier New" style:font-name-complex="Courier New"/>
    </style:style>
    <style:style style:name="P11239" style:parent-style-name="PlainText" style:family="paragraph">
      <style:text-properties style:font-name="Courier New" style:font-name-complex="Courier New"/>
    </style:style>
    <style:style style:name="P11240" style:parent-style-name="PlainText" style:family="paragraph">
      <style:text-properties style:font-name="Courier New" style:font-name-complex="Courier New"/>
    </style:style>
    <style:style style:name="P11241" style:parent-style-name="PlainText" style:family="paragraph">
      <style:text-properties style:font-name="Courier New" style:font-name-complex="Courier New"/>
    </style:style>
    <style:style style:name="P11242" style:parent-style-name="PlainText" style:family="paragraph">
      <style:text-properties style:font-name="Courier New" style:font-name-complex="Courier New"/>
    </style:style>
    <style:style style:name="P11243" style:parent-style-name="PlainText" style:family="paragraph">
      <style:text-properties style:font-name="Courier New" style:font-name-complex="Courier New"/>
    </style:style>
    <style:style style:name="P11244" style:parent-style-name="PlainText" style:family="paragraph">
      <style:text-properties style:font-name="Courier New" style:font-name-complex="Courier New"/>
    </style:style>
    <style:style style:name="P11245" style:parent-style-name="PlainText" style:family="paragraph">
      <style:text-properties style:font-name="Courier New" style:font-name-complex="Courier New"/>
    </style:style>
    <style:style style:name="P11246" style:parent-style-name="PlainText" style:family="paragraph">
      <style:text-properties style:font-name="Courier New" style:font-name-complex="Courier New"/>
    </style:style>
    <style:style style:name="P11247" style:parent-style-name="PlainText" style:family="paragraph">
      <style:text-properties style:font-name="Courier New" style:font-name-complex="Courier New"/>
    </style:style>
    <style:style style:name="P11248" style:parent-style-name="PlainText" style:family="paragraph">
      <style:text-properties style:font-name="Courier New" style:font-name-complex="Courier New"/>
    </style:style>
    <style:style style:name="P11249" style:parent-style-name="PlainText" style:family="paragraph">
      <style:text-properties style:font-name="Courier New" style:font-name-complex="Courier New"/>
    </style:style>
    <style:style style:name="P11250" style:parent-style-name="PlainText" style:family="paragraph">
      <style:text-properties style:font-name="Courier New" style:font-name-complex="Courier New"/>
    </style:style>
    <style:style style:name="P11251" style:parent-style-name="PlainText" style:family="paragraph">
      <style:text-properties style:font-name="Courier New" style:font-name-complex="Courier New"/>
    </style:style>
    <style:style style:name="P11252" style:parent-style-name="PlainText" style:family="paragraph">
      <style:text-properties style:font-name="Courier New" style:font-name-complex="Courier New"/>
    </style:style>
    <style:style style:name="P11253" style:parent-style-name="PlainText" style:family="paragraph">
      <style:paragraph-properties fo:break-before="page"/>
      <style:text-properties style:font-name="Courier New" style:font-name-complex="Courier New"/>
    </style:style>
    <style:style style:name="P11254" style:parent-style-name="PlainText" style:family="paragraph">
      <style:text-properties style:font-name="Courier New" style:font-name-complex="Courier New"/>
    </style:style>
    <style:style style:name="P11255" style:parent-style-name="PlainText" style:family="paragraph">
      <style:text-properties style:font-name="Courier New" style:font-name-complex="Courier New"/>
    </style:style>
    <style:style style:name="P11256" style:parent-style-name="PlainText" style:family="paragraph">
      <style:text-properties style:font-name="Courier New" style:font-name-complex="Courier New"/>
    </style:style>
    <style:style style:name="P11257" style:parent-style-name="PlainText" style:family="paragraph">
      <style:text-properties style:font-name="Courier New" style:font-name-complex="Courier New"/>
    </style:style>
    <style:style style:name="P11258" style:parent-style-name="PlainText" style:family="paragraph">
      <style:text-properties style:font-name="Courier New" style:font-name-complex="Courier New"/>
    </style:style>
    <style:style style:name="P11259" style:parent-style-name="PlainText" style:family="paragraph">
      <style:text-properties style:font-name="Courier New" style:font-name-complex="Courier New"/>
    </style:style>
    <style:style style:name="P11260" style:parent-style-name="PlainText" style:family="paragraph">
      <style:text-properties style:font-name="Courier New" style:font-name-complex="Courier New"/>
    </style:style>
    <style:style style:name="P11261" style:parent-style-name="PlainText" style:family="paragraph">
      <style:text-properties style:font-name="Courier New" style:font-name-complex="Courier New"/>
    </style:style>
    <style:style style:name="P11262" style:parent-style-name="PlainText" style:family="paragraph">
      <style:text-properties style:font-name="Courier New" style:font-name-complex="Courier New"/>
    </style:style>
    <style:style style:name="P11263" style:parent-style-name="PlainText" style:family="paragraph">
      <style:text-properties style:font-name="Courier New" style:font-name-complex="Courier New"/>
    </style:style>
    <style:style style:name="P11264" style:parent-style-name="PlainText" style:family="paragraph">
      <style:text-properties style:font-name="Courier New" style:font-name-complex="Courier New"/>
    </style:style>
    <style:style style:name="P11265" style:parent-style-name="PlainText" style:family="paragraph">
      <style:text-properties style:font-name="Courier New" style:font-name-complex="Courier New"/>
    </style:style>
    <style:style style:name="P11266" style:parent-style-name="PlainText" style:family="paragraph">
      <style:text-properties style:font-name="Courier New" style:font-name-complex="Courier New"/>
    </style:style>
    <style:style style:name="P11267" style:parent-style-name="PlainText" style:family="paragraph">
      <style:text-properties style:font-name="Courier New" style:font-name-complex="Courier New"/>
    </style:style>
    <style:style style:name="P11268" style:parent-style-name="PlainText" style:family="paragraph">
      <style:text-properties style:font-name="Courier New" style:font-name-complex="Courier New"/>
    </style:style>
    <style:style style:name="P11269" style:parent-style-name="PlainText" style:family="paragraph">
      <style:text-properties style:font-name="Courier New" style:font-name-complex="Courier New"/>
    </style:style>
    <style:style style:name="P11270" style:parent-style-name="PlainText" style:family="paragraph">
      <style:text-properties style:font-name="Courier New" style:font-name-complex="Courier New"/>
    </style:style>
    <style:style style:name="P11271" style:parent-style-name="PlainText" style:family="paragraph">
      <style:text-properties style:font-name="Courier New" style:font-name-complex="Courier New"/>
    </style:style>
    <style:style style:name="P11272" style:parent-style-name="PlainText" style:family="paragraph">
      <style:text-properties style:font-name="Courier New" style:font-name-complex="Courier New"/>
    </style:style>
    <style:style style:name="P11273" style:parent-style-name="PlainText" style:family="paragraph">
      <style:text-properties style:font-name="Courier New" style:font-name-complex="Courier New"/>
    </style:style>
    <style:style style:name="P11274" style:parent-style-name="PlainText" style:family="paragraph">
      <style:text-properties style:font-name="Courier New" style:font-name-complex="Courier New"/>
    </style:style>
    <style:style style:name="P11275" style:parent-style-name="PlainText" style:family="paragraph">
      <style:text-properties style:font-name="Courier New" style:font-name-complex="Courier New"/>
    </style:style>
    <style:style style:name="P11276" style:parent-style-name="PlainText" style:family="paragraph">
      <style:text-properties style:font-name="Courier New" style:font-name-complex="Courier New"/>
    </style:style>
    <style:style style:name="P11277" style:parent-style-name="PlainText" style:family="paragraph">
      <style:text-properties style:font-name="Courier New" style:font-name-complex="Courier New"/>
    </style:style>
    <style:style style:name="P11278" style:parent-style-name="PlainText" style:family="paragraph">
      <style:text-properties style:font-name="Courier New" style:font-name-complex="Courier New"/>
    </style:style>
    <style:style style:name="P11279" style:parent-style-name="PlainText" style:family="paragraph">
      <style:text-properties style:font-name="Courier New" style:font-name-complex="Courier New"/>
    </style:style>
    <style:style style:name="P11280" style:parent-style-name="PlainText" style:family="paragraph">
      <style:text-properties style:font-name="Courier New" style:font-name-complex="Courier New"/>
    </style:style>
    <style:style style:name="P11281" style:parent-style-name="PlainText" style:family="paragraph">
      <style:text-properties style:font-name="Courier New" style:font-name-complex="Courier New"/>
    </style:style>
    <style:style style:name="P11282" style:parent-style-name="PlainText" style:family="paragraph">
      <style:text-properties style:font-name="Courier New" style:font-name-complex="Courier New"/>
    </style:style>
    <style:style style:name="P11283" style:parent-style-name="PlainText" style:family="paragraph">
      <style:text-properties style:font-name="Courier New" style:font-name-complex="Courier New"/>
    </style:style>
    <style:style style:name="P11284" style:parent-style-name="PlainText" style:family="paragraph">
      <style:text-properties style:font-name="Courier New" style:font-name-complex="Courier New"/>
    </style:style>
    <style:style style:name="P11285" style:parent-style-name="PlainText" style:family="paragraph">
      <style:text-properties style:font-name="Courier New" style:font-name-complex="Courier New"/>
    </style:style>
    <style:style style:name="P11286" style:parent-style-name="PlainText" style:family="paragraph">
      <style:text-properties style:font-name="Courier New" style:font-name-complex="Courier New"/>
    </style:style>
    <style:style style:name="P11287" style:parent-style-name="PlainText" style:family="paragraph">
      <style:text-properties style:font-name="Courier New" style:font-name-complex="Courier New"/>
    </style:style>
    <style:style style:name="P11288" style:parent-style-name="PlainText" style:family="paragraph">
      <style:text-properties style:font-name="Courier New" style:font-name-complex="Courier New"/>
    </style:style>
    <style:style style:name="P11289" style:parent-style-name="PlainText" style:family="paragraph">
      <style:text-properties style:font-name="Courier New" style:font-name-complex="Courier New"/>
    </style:style>
    <style:style style:name="P11290" style:parent-style-name="PlainText" style:family="paragraph">
      <style:text-properties style:font-name="Courier New" style:font-name-complex="Courier New"/>
    </style:style>
    <style:style style:name="P11291" style:parent-style-name="PlainText" style:family="paragraph">
      <style:text-properties style:font-name="Courier New" style:font-name-complex="Courier New"/>
    </style:style>
    <style:style style:name="P11292" style:parent-style-name="PlainText" style:family="paragraph">
      <style:text-properties style:font-name="Courier New" style:font-name-complex="Courier New"/>
    </style:style>
    <style:style style:name="P11293" style:parent-style-name="PlainText" style:family="paragraph">
      <style:text-properties style:font-name="Courier New" style:font-name-complex="Courier New"/>
    </style:style>
    <style:style style:name="P11294" style:parent-style-name="PlainText" style:family="paragraph">
      <style:text-properties style:font-name="Courier New" style:font-name-complex="Courier New"/>
    </style:style>
    <style:style style:name="P11295" style:parent-style-name="PlainText" style:family="paragraph">
      <style:text-properties style:font-name="Courier New" style:font-name-complex="Courier New"/>
    </style:style>
    <style:style style:name="P11296" style:parent-style-name="PlainText" style:family="paragraph">
      <style:text-properties style:font-name="Courier New" style:font-name-complex="Courier New"/>
    </style:style>
    <style:style style:name="P11297" style:parent-style-name="PlainText" style:family="paragraph">
      <style:text-properties style:font-name="Courier New" style:font-name-complex="Courier New"/>
    </style:style>
    <style:style style:name="P11298" style:parent-style-name="PlainText" style:family="paragraph">
      <style:text-properties style:font-name="Courier New" style:font-name-complex="Courier New"/>
    </style:style>
    <style:style style:name="P11299" style:parent-style-name="PlainText" style:family="paragraph">
      <style:text-properties style:font-name="Courier New" style:font-name-complex="Courier New"/>
    </style:style>
    <style:style style:name="P11300" style:parent-style-name="PlainText" style:family="paragraph">
      <style:text-properties style:font-name="Courier New" style:font-name-complex="Courier New"/>
    </style:style>
    <style:style style:name="P11301" style:parent-style-name="PlainText" style:family="paragraph">
      <style:text-properties style:font-name="Courier New" style:font-name-complex="Courier New"/>
    </style:style>
    <style:style style:name="P11302" style:parent-style-name="PlainText" style:family="paragraph">
      <style:text-properties style:font-name="Courier New" style:font-name-complex="Courier New"/>
    </style:style>
    <style:style style:name="P11303" style:parent-style-name="PlainText" style:family="paragraph">
      <style:text-properties style:font-name="Courier New" style:font-name-complex="Courier New"/>
    </style:style>
    <style:style style:name="P11304" style:parent-style-name="PlainText" style:family="paragraph">
      <style:text-properties style:font-name="Courier New" style:font-name-complex="Courier New"/>
    </style:style>
    <style:style style:name="P11305" style:parent-style-name="PlainText" style:family="paragraph">
      <style:text-properties style:font-name="Courier New" style:font-name-complex="Courier New"/>
    </style:style>
    <style:style style:name="P11306" style:parent-style-name="PlainText" style:family="paragraph">
      <style:text-properties style:font-name="Courier New" style:font-name-complex="Courier New"/>
    </style:style>
    <style:style style:name="P11307" style:parent-style-name="PlainText" style:family="paragraph">
      <style:text-properties style:font-name="Courier New" style:font-name-complex="Courier New"/>
    </style:style>
    <style:style style:name="P11308" style:parent-style-name="PlainText" style:family="paragraph">
      <style:text-properties style:font-name="Courier New" style:font-name-complex="Courier New"/>
    </style:style>
    <style:style style:name="P11309" style:parent-style-name="PlainText" style:family="paragraph">
      <style:text-properties style:font-name="Courier New" style:font-name-complex="Courier New"/>
    </style:style>
    <style:style style:name="P11310" style:parent-style-name="PlainText" style:family="paragraph">
      <style:text-properties style:font-name="Courier New" style:font-name-complex="Courier New"/>
    </style:style>
    <style:style style:name="P11311" style:parent-style-name="PlainText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 text:c="11"/>1 <text:s text:c="38"/>Monday, 10 December 2018</text:p>
      <text:p text:style-name="P10"/>
      <text:p text:style-name="P11"><text:s text:c="11"/>2 <text:s text:c="2"/>(10.00 am)</text:p>
      <text:p text:style-name="P12"/>
      <text:p text:style-name="P13"><text:s text:c="11"/>3 <text:s text:c="2"/>SIR MARTIN MOORE-BICK: <text:s/>Good morning, everyone. <text:s/>Welcome to</text:p>
      <text:p text:style-name="P14"/>
      <text:p text:style-name="P15"><text:s text:c="11"/>4 <text:s text:c="6"/>today's hearing.</text:p>
      <text:p text:style-name="P16"/>
      <text:p text:style-name="P17"><text:s text:c="11"/>5 <text:s text:c="10"/>We've reached the stage at which we are going to</text:p>
      <text:p text:style-name="P18"/>
      <text:p text:style-name="P19"><text:s text:c="11"/>6 <text:s text:c="6"/>hear closing statements from those of the core</text:p>
      <text:p text:style-name="P20"/>
      <text:p text:style-name="P21"><text:s text:c="11"/>7 <text:s text:c="6"/>participants who wish to make them -- that is oral</text:p>
      <text:p text:style-name="P22"/>
      <text:p text:style-name="P23"><text:s text:c="11"/>8 <text:s text:c="6"/>statements. <text:s/>I have received many written statements,</text:p>
      <text:p text:style-name="P24"/>
      <text:p text:style-name="P25"><text:s text:c="11"/>9 <text:s text:c="6"/>some from those who are going to speak and some from</text:p>
      <text:p text:style-name="P26"/>
      <text:p text:style-name="P27"><text:s text:c="10"/>10 <text:s text:c="6"/>those who don't wish to speak.</text:p>
      <text:p text:style-name="P28"/>
      <text:p text:style-name="P29"><text:s text:c="10"/>11 <text:s text:c="10"/>So I think we begin by inviting Mr Walsh for the</text:p>
      <text:p text:style-name="P30"/>
      <text:p text:style-name="P31"><text:s text:c="10"/>12 <text:s text:c="6"/>London Fire Brigade to make their closing statement.</text:p>
      <text:p text:style-name="P32"/>
      <text:p text:style-name="P33"><text:s text:c="10"/>13 <text:s text:c="10"/>Yes, Mr Walsh.</text:p>
      <text:p text:style-name="P34"/>
      <text:p text:style-name="P35"><text:s text:c="10"/>14 <text:s text:c="5"/>Closing submissions on behalf of London Fire Brigade</text:p>
      <text:p text:style-name="P36"/>
      <text:p text:style-name="P37"><text:s text:c="10"/>15 <text:s text:c="26"/>by MR WALSH</text:p>
      <text:p text:style-name="P38"/>
      <text:p text:style-name="P39"><text:s text:c="10"/>16 <text:s text:c="2"/>MR WALSH: <text:s/>Good morning, sir.</text:p>
      <text:p text:style-name="P40"/>
      <text:p text:style-name="P41"><text:s text:c="10"/>17 <text:s text:c="10"/>Sir, it seems a very long time since we attended the</text:p>
      <text:p text:style-name="P42"/>
      <text:p text:style-name="P43"><text:s text:c="10"/>18 <text:s text:c="6"/>commemorative hearings in May to honour those who died</text:p>
      <text:p text:style-name="P44"/>
      <text:p text:style-name="P45"><text:s text:c="10"/>19 <text:s text:c="6"/>as a result of the Grenfell Tower fire. <text:s/>But the</text:p>
      <text:p text:style-name="P46"/>
      <text:p text:style-name="P47"><text:s text:c="10"/>20 <text:s text:c="6"/>accounts which were given by those who spoke with such</text:p>
      <text:p text:style-name="P48"/>
      <text:p text:style-name="P49"><text:s text:c="10"/>21 <text:s text:c="6"/>dignity at those hearings remain fresh in the memory and</text:p>
      <text:p text:style-name="P50"/>
      <text:p text:style-name="P51"><text:s text:c="10"/>22 <text:s text:c="6"/>are a constant reminder of the reasons why we are still</text:p>
      <text:p text:style-name="P52"/>
      <text:p text:style-name="P53"><text:s text:c="10"/>23 <text:s text:c="6"/>here in December.</text:p>
      <text:p text:style-name="P54"/>
      <text:p text:style-name="P55"><text:s text:c="10"/>24 <text:s text:c="10"/>Since then, the catastrophic events of the night of</text:p>
      <text:p text:style-name="P56"/>
      <text:p text:style-name="P57"><text:s text:c="10"/>25 <text:s text:c="6"/>14 June 2017 have rightly been the subject of intense</text:p>
      <text:p text:style-name="P58"><text:s text:c="45"/>1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1"/>1 <text:s text:c="6"/>scrutiny during Phase 1 of the inquiry.</text:p>
      <text:p text:style-name="P68"/>
      <text:p text:style-name="P69"><text:s text:c="11"/>2 <text:s text:c="10"/>The London Fire Brigade has always recognised the</text:p>
      <text:p text:style-name="P70"/>
      <text:p text:style-name="P71"><text:s text:c="11"/>3 <text:s text:c="6"/>pressing need for the clearest understanding of what</text:p>
      <text:p text:style-name="P72"/>
      <text:p text:style-name="P73"><text:s text:c="11"/>4 <text:s text:c="6"/>happened on the night to be provided to the bereaved,</text:p>
      <text:p text:style-name="P74"/>
      <text:p text:style-name="P75"><text:s text:c="11"/>5 <text:s text:c="6"/>survivors and residents of Grenfell Tower and others</text:p>
      <text:p text:style-name="P76"/>
      <text:p text:style-name="P77"><text:s text:c="11"/>6 <text:s text:c="6"/>affected from within the local community, both as to the</text:p>
      <text:p text:style-name="P78"/>
      <text:p text:style-name="P79"><text:s text:c="11"/>7 <text:s text:c="6"/>causes of the fire and the manner in which firefighting</text:p>
      <text:p text:style-name="P80"/>
      <text:p text:style-name="P81"><text:s text:c="11"/>8 <text:s text:c="6"/>and rescue operations were conducted.</text:p>
      <text:p text:style-name="P82"/>
      <text:p text:style-name="P83"><text:s text:c="11"/>9 <text:s text:c="10"/>Beyond that, in the wider public interest, the</text:p>
      <text:p text:style-name="P84"/>
      <text:p text:style-name="P85"><text:s text:c="10"/>10 <text:s text:c="6"/>Brigade repeats the assertions which it made in its</text:p>
      <text:p text:style-name="P86"/>
      <text:p text:style-name="P87"><text:s text:c="10"/>11 <text:s text:c="6"/>opening statement. <text:s/>Meaningful lessons must be learnt by</text:p>
      <text:p text:style-name="P88"/>
      <text:p text:style-name="P89"><text:s text:c="10"/>12 <text:s text:c="6"/>many, including the Brigade, and fundamental changes</text:p>
      <text:p text:style-name="P90"/>
      <text:p text:style-name="P91"><text:s text:c="10"/>13 <text:s text:c="6"/>made wherever possible to ensure that a disaster of this</text:p>
      <text:p text:style-name="P92"/>
      <text:p text:style-name="P93"><text:s text:c="10"/>14 <text:s text:c="6"/>kind never happens again. <text:s/>No one again should be</text:p>
      <text:p text:style-name="P94"/>
      <text:p text:style-name="P95"><text:s text:c="10"/>15 <text:s text:c="6"/>subject to the unimaginable suffering of the bereaved</text:p>
      <text:p text:style-name="P96"/>
      <text:p text:style-name="P97"><text:s text:c="10"/>16 <text:s text:c="6"/>families and friends of those who tragically died in the</text:p>
      <text:p text:style-name="P98"/>
      <text:p text:style-name="P99"><text:s text:c="10"/>17 <text:s text:c="6"/>fire, those who survived and many of those nearby</text:p>
      <text:p text:style-name="P100"/>
      <text:p text:style-name="P101"><text:s text:c="10"/>18 <text:s text:c="6"/>residents who witnessed the events of the night as they</text:p>
      <text:p text:style-name="P102"/>
      <text:p text:style-name="P103"><text:s text:c="10"/>19 <text:s text:c="6"/>unfolded.</text:p>
      <text:p text:style-name="P104"/>
      <text:p text:style-name="P105"><text:s text:c="10"/>20 <text:s text:c="10"/>It is beyond question, sir, that on the night of the</text:p>
      <text:p text:style-name="P106"/>
      <text:p text:style-name="P107"><text:s text:c="10"/>21 <text:s text:c="6"/>fire, the Brigade was faced with the biggest challenge</text:p>
      <text:p text:style-name="P108"/>
      <text:p text:style-name="P109"><text:s text:c="10"/>22 <text:s text:c="6"/>of any fire service in the UK in living memory. <text:s/>Its</text:p>
      <text:p text:style-name="P110"/>
      <text:p text:style-name="P111"><text:s text:c="10"/>23 <text:s text:c="6"/>policies, procedures and training were strained to their</text:p>
      <text:p text:style-name="P112"/>
      <text:p text:style-name="P113"><text:s text:c="10"/>24 <text:s text:c="6"/>limits and, in some respects, well beyond. <text:s/>That is</text:p>
      <text:p text:style-name="P114"/>
      <text:p text:style-name="P115"><text:s text:c="10"/>25 <text:s text:c="6"/>accepted. <text:s/>But that was because, in large degree, of the</text:p>
      <text:p text:style-name="P116"><text:s text:c="45"/>2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11"/>1 <text:s text:c="6"/>sheer scale of the incident in multiple respects.</text:p>
      <text:p text:style-name="P126"/>
      <text:p text:style-name="P127"><text:s text:c="11"/>2 <text:s text:c="10"/>It is a stark fact that one of the largest fire</text:p>
      <text:p text:style-name="P128"/>
      <text:p text:style-name="P129"><text:s text:c="11"/>3 <text:s text:c="6"/>services in the world was severely challenged, in some</text:p>
      <text:p text:style-name="P130"/>
      <text:p text:style-name="P131"><text:s text:c="11"/>4 <text:s text:c="6"/>elements overwhelmed, in the performance of its</text:p>
      <text:p text:style-name="P132"/>
      <text:p text:style-name="P133"><text:s text:c="11"/>5 <text:s text:c="6"/>functions. <text:s/>This was not by reason of an insufficiency</text:p>
      <text:p text:style-name="P134"/>
      <text:p text:style-name="P135"><text:s text:c="11"/>6 <text:s text:c="6"/>or inadequacy of the greatest number of resources ever</text:p>
      <text:p text:style-name="P136"/>
      <text:p text:style-name="P137"><text:s text:c="11"/>7 <text:s text:c="6"/>deployed to a fire in residential premises, but by</text:p>
      <text:p text:style-name="P138"/>
      <text:p text:style-name="P139"><text:s text:c="11"/>8 <text:s text:c="6"/>a savage fire that rapidly progressed through a building</text:p>
      <text:p text:style-name="P140"/>
      <text:p text:style-name="P141"><text:s text:c="11"/>9 <text:s text:c="6"/>which, on the evidence of the inquiry's experts, was</text:p>
      <text:p text:style-name="P142"/>
      <text:p text:style-name="P143"><text:s text:c="10"/>10 <text:s text:c="6"/>fundamentally non-compliant with fire safety</text:p>
      <text:p text:style-name="P144"/>
      <text:p text:style-name="P145"><text:s text:c="10"/>11 <text:s text:c="6"/>requirements in multiple respects.</text:p>
      <text:p text:style-name="P146"/>
      <text:p text:style-name="P147"><text:s text:c="10"/>12 <text:s text:c="10"/>This was a unique fire, not just because of its</text:p>
      <text:p text:style-name="P148"/>
      <text:p text:style-name="P149"><text:s text:c="10"/>13 <text:s text:c="6"/>unprecedented scale and rapidity, but also because of</text:p>
      <text:p text:style-name="P150"/>
      <text:p text:style-name="P151"><text:s text:c="10"/>14 <text:s text:c="6"/>the way it behaved. <text:s/>The initial fire, of a kind which</text:p>
      <text:p text:style-name="P152"/>
      <text:p text:style-name="P153"><text:s text:c="10"/>15 <text:s text:c="6"/>long-term residents described as being similar to</text:p>
      <text:p text:style-name="P154"/>
      <text:p text:style-name="P155"><text:s text:c="10"/>16 <text:s text:c="6"/>a number of fires which had been attended by the fire</text:p>
      <text:p text:style-name="P156"/>
      <text:p text:style-name="P157"><text:s text:c="10"/>17 <text:s text:c="6"/>service in the past without difficulty, resulted in</text:p>
      <text:p text:style-name="P158"/>
      <text:p text:style-name="P159"><text:s text:c="10"/>18 <text:s text:c="6"/>a major incident involving residential premises on</text:p>
      <text:p text:style-name="P160"/>
      <text:p text:style-name="P161"><text:s text:c="10"/>19 <text:s text:c="6"/>a scale never before experienced in the United Kingdom.</text:p>
      <text:p text:style-name="P162"/>
      <text:p text:style-name="P163"><text:s text:c="10"/>20 <text:s text:c="10"/>Now, there are lessons which obviously must be</text:p>
      <text:p text:style-name="P164"/>
      <text:p text:style-name="P165"><text:s text:c="10"/>21 <text:s text:c="6"/>learned with hindsight. <text:s/>Some have already emerged</text:p>
      <text:p text:style-name="P166"/>
      <text:p text:style-name="P167"><text:s text:c="10"/>22 <text:s text:c="6"/>during the Phase 1 hearings, to which I will come in due</text:p>
      <text:p text:style-name="P168"/>
      <text:p text:style-name="P169"><text:s text:c="10"/>23 <text:s text:c="6"/>course as far as they concern the Brigade itself and the</text:p>
      <text:p text:style-name="P170"/>
      <text:p text:style-name="P171"><text:s text:c="10"/>24 <text:s text:c="6"/>measures which the Brigade has adopted and the</text:p>
      <text:p text:style-name="P172"/>
      <text:p text:style-name="P173"><text:s text:c="10"/>25 <text:s text:c="6"/>concessions which it makes. <text:s/>Some of those are detailed</text:p>
      <text:p text:style-name="P174"><text:s text:c="45"/>3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"/>1 <text:s text:c="6"/>much later on in the written statement, which I'm not</text:p>
      <text:p text:style-name="P184"/>
      <text:p text:style-name="P185"><text:s text:c="11"/>2 <text:s text:c="6"/>going to read out, but I will touch upon them in due</text:p>
      <text:p text:style-name="P186"/>
      <text:p text:style-name="P187"><text:s text:c="11"/>3 <text:s text:c="6"/>course.</text:p>
      <text:p text:style-name="P188"/>
      <text:p text:style-name="P189"><text:s text:c="11"/>4 <text:s text:c="10"/>But, sir, there is a significant difference between</text:p>
      <text:p text:style-name="P190"/>
      <text:p text:style-name="P191"><text:s text:c="11"/>5 <text:s text:c="6"/>an assessment of lessons which can and must be learned</text:p>
      <text:p text:style-name="P192"/>
      <text:p text:style-name="P193"><text:s text:c="11"/>6 <text:s text:c="6"/>in hindsight, and a consideration of what incident</text:p>
      <text:p text:style-name="P194"/>
      <text:p text:style-name="P195"><text:s text:c="11"/>7 <text:s text:c="6"/>commanders, firefighters and control staff did "in the</text:p>
      <text:p text:style-name="P196"/>
      <text:p text:style-name="P197"><text:s text:c="11"/>8 <text:s text:c="6"/>moment", to use Dr Lane's phrase. <text:s/>They went beyond what</text:p>
      <text:p text:style-name="P198"/>
      <text:p text:style-name="P199"><text:s text:c="11"/>9 <text:s text:c="6"/>might have been expected of them in the ordinary course</text:p>
      <text:p text:style-name="P200"/>
      <text:p text:style-name="P201"><text:s text:c="10"/>10 <text:s text:c="6"/>of their duties, and many, we know, risked their lives</text:p>
      <text:p text:style-name="P202"/>
      <text:p text:style-name="P203"><text:s text:c="10"/>11 <text:s text:c="6"/>time and again in doing so. <text:s/>Firefighters were pushed</text:p>
      <text:p text:style-name="P204"/>
      <text:p text:style-name="P205"><text:s text:c="10"/>12 <text:s text:c="6"/>well beyond their physiological limits in trying to</text:p>
      <text:p text:style-name="P206"/>
      <text:p text:style-name="P207"><text:s text:c="10"/>13 <text:s text:c="6"/>effect rescues and in firefighting. <text:s/>At the same time,</text:p>
      <text:p text:style-name="P208"/>
      <text:p text:style-name="P209"><text:s text:c="10"/>14 <text:s text:c="6"/>they were required to make very difficult decisions "in</text:p>
      <text:p text:style-name="P210"/>
      <text:p text:style-name="P211"><text:s text:c="10"/>15 <text:s text:c="6"/>the moment", which had significant implications.</text:p>
      <text:p text:style-name="P212"/>
      <text:p text:style-name="P213"><text:s text:c="10"/>16 <text:s text:c="10"/>Sir, in addition to assisting you and the inquiry to</text:p>
      <text:p text:style-name="P214"/>
      <text:p text:style-name="P215"><text:s text:c="10"/>17 <text:s text:c="6"/>fulfil your terms of reference, and again with the</text:p>
      <text:p text:style-name="P216"/>
      <text:p text:style-name="P217"><text:s text:c="10"/>18 <text:s text:c="6"/>benefit of hindsight, the Brigade has invested</text:p>
      <text:p text:style-name="P218"/>
      <text:p text:style-name="P219"><text:s text:c="10"/>19 <text:s text:c="6"/>considerable time and effort in understanding and</text:p>
      <text:p text:style-name="P220"/>
      <text:p text:style-name="P221"><text:s text:c="10"/>20 <text:s text:c="6"/>assessing the events of the night for the purpose of</text:p>
      <text:p text:style-name="P222"/>
      <text:p text:style-name="P223"><text:s text:c="10"/>21 <text:s text:c="6"/>identifying lessons which must be learned. <text:s/>The London</text:p>
      <text:p text:style-name="P224"/>
      <text:p text:style-name="P225"><text:s text:c="10"/>22 <text:s text:c="6"/>Fire Commissioner also ensured that a number of urgent</text:p>
      <text:p text:style-name="P226"/>
      <text:p text:style-name="P227"><text:s text:c="10"/>23 <text:s text:c="6"/>actions were undertaken following the fire. <text:s/>Certain</text:p>
      <text:p text:style-name="P228"/>
      <text:p text:style-name="P229"><text:s text:c="10"/>24 <text:s text:c="6"/>changes of policy have been made already and many are</text:p>
      <text:p text:style-name="P230"/>
      <text:p text:style-name="P231"><text:s text:c="10"/>25 <text:s text:c="6"/>under detailed consideration.</text:p>
      <text:p text:style-name="P232"><text:s text:c="45"/>4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 text:c="11"/>1 <text:s text:c="10"/>Mr Chairman, the evidence given so clearly by the</text:p>
      <text:p text:style-name="P242"/>
      <text:p text:style-name="P243"><text:s text:c="11"/>2 <text:s text:c="6"/>bereaved, survivors and the residents, both in writing</text:p>
      <text:p text:style-name="P244"/>
      <text:p text:style-name="P245"><text:s text:c="11"/>3 <text:s text:c="6"/>and from the witness box, has been of enormous</text:p>
      <text:p text:style-name="P246"/>
      <text:p text:style-name="P247"><text:s text:c="11"/>4 <text:s text:c="6"/>importance to the inquiry, but also to the Brigade. <text:s/>It</text:p>
      <text:p text:style-name="P248"/>
      <text:p text:style-name="P249"><text:s text:c="11"/>5 <text:s text:c="6"/>establishes and helps to establish the clearest possible</text:p>
      <text:p text:style-name="P250"/>
      <text:p text:style-name="P251"><text:s text:c="11"/>6 <text:s text:c="6"/>picture of what happened on the night, but it went far</text:p>
      <text:p text:style-name="P252"/>
      <text:p text:style-name="P253"><text:s text:c="11"/>7 <text:s text:c="6"/>beyond that; it described the human suffering -- this is</text:p>
      <text:p text:style-name="P254"/>
      <text:p text:style-name="P255"><text:s text:c="11"/>8 <text:s text:c="6"/>a human tragedy on a colossal scale -- of those who were</text:p>
      <text:p text:style-name="P256"/>
      <text:p text:style-name="P257"><text:s text:c="11"/>9 <text:s text:c="6"/>affected by the fire in the most poignant terms. <text:s/>It is</text:p>
      <text:p text:style-name="P258"/>
      <text:p text:style-name="P259"><text:s text:c="10"/>10 <text:s text:c="6"/>a testament to their courage in facing and recounting</text:p>
      <text:p text:style-name="P260"/>
      <text:p text:style-name="P261"><text:s text:c="10"/>11 <text:s text:c="6"/>the horrors of the night, for the purpose of assisting</text:p>
      <text:p text:style-name="P262"/>
      <text:p text:style-name="P263"><text:s text:c="10"/>12 <text:s text:c="6"/>the inquiry and in honouring those who tragically</text:p>
      <text:p text:style-name="P264"/>
      <text:p text:style-name="P265"><text:s text:c="10"/>13 <text:s text:c="6"/>perished.</text:p>
      <text:p text:style-name="P266"/>
      <text:p text:style-name="P267"><text:s text:c="10"/>14 <text:s text:c="10"/>The firefighters and control staff who gave evidence</text:p>
      <text:p text:style-name="P268"/>
      <text:p text:style-name="P269"><text:s text:c="10"/>15 <text:s text:c="6"/>to the inquiry also found the experience extremely</text:p>
      <text:p text:style-name="P270"/>
      <text:p text:style-name="P271"><text:s text:c="10"/>16 <text:s text:c="6"/>challenging and, in many cases, particularly harrowing.</text:p>
      <text:p text:style-name="P272"/>
      <text:p text:style-name="P273"><text:s text:c="10"/>17 <text:s text:c="6"/>Those who gave evidence did so from a sense of duty,</text:p>
      <text:p text:style-name="P274"/>
      <text:p text:style-name="P275"><text:s text:c="10"/>18 <text:s text:c="6"/>which is perhaps an old-fashioned phrase, but it has</text:p>
      <text:p text:style-name="P276"/>
      <text:p text:style-name="P277"><text:s text:c="10"/>19 <text:s text:c="6"/>a modern, current meaning when considered in the context</text:p>
      <text:p text:style-name="P278"/>
      <text:p text:style-name="P279"><text:s text:c="10"/>20 <text:s text:c="6"/>of what they did on the night. <text:s/>It was applicable in</text:p>
      <text:p text:style-name="P280"/>
      <text:p text:style-name="P281"><text:s text:c="10"/>21 <text:s text:c="6"/>equal measure to their conduct during the fire and in</text:p>
      <text:p text:style-name="P282"/>
      <text:p text:style-name="P283"><text:s text:c="10"/>22 <text:s text:c="6"/>coming to give evidence before the inquiry, and to</text:p>
      <text:p text:style-name="P284"/>
      <text:p text:style-name="P285"><text:s text:c="10"/>23 <text:s text:c="6"/>recount and relive their experiences under public</text:p>
      <text:p text:style-name="P286"/>
      <text:p text:style-name="P287"><text:s text:c="10"/>24 <text:s text:c="6"/>scrutiny. <text:s/>It was challenging for all of them.</text:p>
      <text:p text:style-name="P288"/>
      <text:p text:style-name="P289"><text:s text:c="10"/>25 <text:s text:c="10"/>Sir, immediately following the fire, the Brigade,</text:p>
      <text:p text:style-name="P290"><text:s text:c="45"/>5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11"/>1 <text:s text:c="6"/>under the instruction, again, of the London Fire</text:p>
      <text:p text:style-name="P300"/>
      <text:p text:style-name="P301"><text:s text:c="11"/>2 <text:s text:c="6"/>Commissioner, deployed substantial resources to provide</text:p>
      <text:p text:style-name="P302"/>
      <text:p text:style-name="P303"><text:s text:c="11"/>3 <text:s text:c="6"/>assistance in many forms to both Operation Northleigh,</text:p>
      <text:p text:style-name="P304"/>
      <text:p text:style-name="P305"><text:s text:c="11"/>4 <text:s text:c="6"/>the Metropolitan Police, and the inquiry. <text:s/>The Brigade</text:p>
      <text:p text:style-name="P306"/>
      <text:p text:style-name="P307"><text:s text:c="11"/>5 <text:s text:c="6"/>continues to carry out the complex task of analysing the</text:p>
      <text:p text:style-name="P308"/>
      <text:p text:style-name="P309"><text:s text:c="11"/>6 <text:s text:c="6"/>huge body of evidence which has been gathered in</text:p>
      <text:p text:style-name="P310"/>
      <text:p text:style-name="P311"><text:s text:c="11"/>7 <text:s text:c="6"/>an effort to piece together the clearest possible</text:p>
      <text:p text:style-name="P312"/>
      <text:p text:style-name="P313"><text:s text:c="11"/>8 <text:s text:c="6"/>picture of the events of the night. <text:s/>That work has</text:p>
      <text:p text:style-name="P314"/>
      <text:p text:style-name="P315"><text:s text:c="11"/>9 <text:s text:c="6"/>included the compilation, sir, as you know, of</text:p>
      <text:p text:style-name="P316"/>
      <text:p text:style-name="P317"><text:s text:c="10"/>10 <text:s text:c="6"/>operational response reports for each of the first</text:p>
      <text:p text:style-name="P318"/>
      <text:p text:style-name="P319"><text:s text:c="10"/>11 <text:s text:c="6"/>seven hours of the fire, which provide a minutely</text:p>
      <text:p text:style-name="P320"/>
      <text:p text:style-name="P321"><text:s text:c="10"/>12 <text:s text:c="6"/>detailed narrative -- second by second, where</text:p>
      <text:p text:style-name="P322"/>
      <text:p text:style-name="P323"><text:s text:c="10"/>13 <text:s text:c="6"/>possible -- of the actions of firefighters, drawing</text:p>
      <text:p text:style-name="P324"/>
      <text:p text:style-name="P325"><text:s text:c="10"/>14 <text:s text:c="6"/>together key information from witnesses which are</text:p>
      <text:p text:style-name="P326"/>
      <text:p text:style-name="P327"><text:s text:c="10"/>15 <text:s text:c="6"/>cross-referenced with breathing apparatus telemetry,</text:p>
      <text:p text:style-name="P328"/>
      <text:p text:style-name="P329"><text:s text:c="10"/>16 <text:s text:c="6"/>CCTV and other media. <text:s/>A similar exercise has been</text:p>
      <text:p text:style-name="P330"/>
      <text:p text:style-name="P331"><text:s text:c="10"/>17 <text:s text:c="6"/>conducted in the preparation of a single control report</text:p>
      <text:p text:style-name="P332"/>
      <text:p text:style-name="P333"><text:s text:c="10"/>18 <text:s text:c="6"/>which details the actions of officers situated in the</text:p>
      <text:p text:style-name="P334"/>
      <text:p text:style-name="P335"><text:s text:c="10"/>19 <text:s text:c="6"/>Brigade control room on the night.</text:p>
      <text:p text:style-name="P336"/>
      <text:p text:style-name="P337"><text:s text:c="10"/>20 <text:s text:c="10"/>That has been -- and it continues to be because it</text:p>
      <text:p text:style-name="P338"/>
      <text:p text:style-name="P339"><text:s text:c="10"/>21 <text:s text:c="6"/>is an ongoing process, to which many resources are</text:p>
      <text:p text:style-name="P340"/>
      <text:p text:style-name="P341"><text:s text:c="10"/>22 <text:s text:c="6"/>devoted -- an enormous undertaking.</text:p>
      <text:p text:style-name="P342"/>
      <text:p text:style-name="P343"><text:s text:c="10"/>23 <text:s text:c="10"/>Sir, therefore, the Brigade hopes that it has</text:p>
      <text:p text:style-name="P344"/>
      <text:p text:style-name="P345"><text:s text:c="10"/>24 <text:s text:c="6"/>provided real and meaningful assistance to the inquiry,</text:p>
      <text:p text:style-name="P346"/>
      <text:p text:style-name="P347"><text:s text:c="10"/>25 <text:s text:c="6"/>both through the preparation of these reports and by</text:p>
      <text:p text:style-name="P348"><text:s text:c="45"/>6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 text:c="11"/>1 <text:s text:c="6"/>facilitating the complex process of taking written</text:p>
      <text:p text:style-name="P358"/>
      <text:p text:style-name="P359"><text:s text:c="11"/>2 <text:s text:c="6"/>statements by the Metropolitan Police from many hundreds</text:p>
      <text:p text:style-name="P360"/>
      <text:p text:style-name="P361"><text:s text:c="11"/>3 <text:s text:c="6"/>of firefighters who attended on the night, and ensuring</text:p>
      <text:p text:style-name="P362"/>
      <text:p text:style-name="P363"><text:s text:c="11"/>4 <text:s text:c="6"/>the attendance at this inquiry of over 90 Fire Brigade</text:p>
      <text:p text:style-name="P364"/>
      <text:p text:style-name="P365"><text:s text:c="11"/>5 <text:s text:c="6"/>staff who gave oral evidence.</text:p>
      <text:p text:style-name="P366"/>
      <text:p text:style-name="P367"><text:s text:c="11"/>6 <text:s text:c="10"/>It is, sir, no exaggeration to say that this inquiry</text:p>
      <text:p text:style-name="P368"/>
      <text:p text:style-name="P369"><text:s text:c="11"/>7 <text:s text:c="6"/>in Phase 1 alone has conducted one of the most extensive</text:p>
      <text:p text:style-name="P370"/>
      <text:p text:style-name="P371"><text:s text:c="11"/>8 <text:s text:c="6"/>and forensic examinations of the events of a major fire</text:p>
      <text:p text:style-name="P372"/>
      <text:p text:style-name="P373"><text:s text:c="11"/>9 <text:s text:c="6"/>which has ever been undertaken. <text:s/>But those events did</text:p>
      <text:p text:style-name="P374"/>
      <text:p text:style-name="P375"><text:s text:c="10"/>10 <text:s text:c="6"/>not occur in a vacuum, and the inquiry has inevitably</text:p>
      <text:p text:style-name="P376"/>
      <text:p text:style-name="P377"><text:s text:c="10"/>11 <text:s text:c="6"/>considered matters which touch upon Phase 2 and which</text:p>
      <text:p text:style-name="P378"/>
      <text:p text:style-name="P379"><text:s text:c="10"/>12 <text:s text:c="6"/>will rigorously be scrutinised in that next phase.</text:p>
      <text:p text:style-name="P380"/>
      <text:p text:style-name="P381"><text:s text:c="10"/>13 <text:s text:c="10"/>As Dr Lane pointed out in her initial reports, in</text:p>
      <text:p text:style-name="P382"/>
      <text:p text:style-name="P383"><text:s text:c="10"/>14 <text:s text:c="6"/>which she was at pains to emphasise that incident</text:p>
      <text:p text:style-name="P384"/>
      <text:p text:style-name="P385"><text:s text:c="10"/>15 <text:s text:c="6"/>commanders would not have known many of the facts which</text:p>
      <text:p text:style-name="P386"/>
      <text:p text:style-name="P387"><text:s text:c="10"/>16 <text:s text:c="6"/>have since emerged, and that there is an important</text:p>
      <text:p text:style-name="P388"/>
      <text:p text:style-name="P389"><text:s text:c="10"/>17 <text:s text:c="6"/>distinction which must be drawn between an analysis of</text:p>
      <text:p text:style-name="P390"/>
      <text:p text:style-name="P391"><text:s text:c="10"/>18 <text:s text:c="6"/>the actions of firefighters in the moment, in the</text:p>
      <text:p text:style-name="P392"/>
      <text:p text:style-name="P393"><text:s text:c="10"/>19 <text:s text:c="6"/>dynamic and rapidly changing events they faced, by</text:p>
      <text:p text:style-name="P394"/>
      <text:p text:style-name="P395"><text:s text:c="10"/>20 <text:s text:c="6"/>contrast with that which may be conducted over several</text:p>
      <text:p text:style-name="P396"/>
      <text:p text:style-name="P397"><text:s text:c="10"/>21 <text:s text:c="6"/>months afterwards in the cold light of day, with the</text:p>
      <text:p text:style-name="P398"/>
      <text:p text:style-name="P399"><text:s text:c="10"/>22 <text:s text:c="6"/>benefit of considerable quantities of material and</text:p>
      <text:p text:style-name="P400"/>
      <text:p text:style-name="P401"><text:s text:c="10"/>23 <text:s text:c="6"/>evidence. <text:s/>That is, of course, what we, sir, have been</text:p>
      <text:p text:style-name="P402"/>
      <text:p text:style-name="P403"><text:s text:c="10"/>24 <text:s text:c="6"/>engaged in for the last several months, quite properly,</text:p>
      <text:p text:style-name="P404"/>
      <text:p text:style-name="P405"><text:s text:c="10"/>25 <text:s text:c="6"/>of course.</text:p>
      <text:p text:style-name="P406"><text:s text:c="45"/>7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 text:c="11"/>1 <text:s text:c="10"/>Evidence has been received, for example, concerning</text:p>
      <text:p text:style-name="P416"/>
      <text:p text:style-name="P417"><text:s text:c="11"/>2 <text:s text:c="6"/>the design and construction of Grenfell Tower. <text:s/>But</text:p>
      <text:p text:style-name="P418"/>
      <text:p text:style-name="P419"><text:s text:c="11"/>3 <text:s text:c="6"/>there remains much to be understood, as the inquiry's</text:p>
      <text:p text:style-name="P420"/>
      <text:p text:style-name="P421"><text:s text:c="11"/>4 <text:s text:c="6"/>experts have pointed out. <text:s/>This concerns, among other</text:p>
      <text:p text:style-name="P422"/>
      <text:p text:style-name="P423"><text:s text:c="11"/>5 <text:s text:c="6"/>things, the manner in which the refurbishment of the</text:p>
      <text:p text:style-name="P424"/>
      <text:p text:style-name="P425"><text:s text:c="11"/>6 <text:s text:c="6"/>building was undertaken, and the impact which it had on</text:p>
      <text:p text:style-name="P426"/>
      <text:p text:style-name="P427"><text:s text:c="11"/>7 <text:s text:c="6"/>the active and passive fire safety measures.</text:p>
      <text:p text:style-name="P428"/>
      <text:p text:style-name="P429"><text:s text:c="11"/>8 <text:s text:c="10"/>Therefore, if one is looking at the impact on the</text:p>
      <text:p text:style-name="P430"/>
      <text:p text:style-name="P431"><text:s text:c="11"/>9 <text:s text:c="6"/>active and passive fire safety measures and the way in</text:p>
      <text:p text:style-name="P432"/>
      <text:p text:style-name="P433"><text:s text:c="10"/>10 <text:s text:c="6"/>which the building behaved, that is directly relevant to</text:p>
      <text:p text:style-name="P434"/>
      <text:p text:style-name="P435"><text:s text:c="10"/>11 <text:s text:c="6"/>the actions of firefighters on the night in relation to</text:p>
      <text:p text:style-name="P436"/>
      <text:p text:style-name="P437"><text:s text:c="10"/>12 <text:s text:c="6"/>them. <text:s/>So there is much yet to be learnt.</text:p>
      <text:p text:style-name="P438"/>
      <text:p text:style-name="P439"><text:s text:c="10"/>13 <text:s text:c="10"/>Many firefighters have been asked in detail about</text:p>
      <text:p text:style-name="P440"/>
      <text:p text:style-name="P441"><text:s text:c="10"/>14 <text:s text:c="6"/>their individual understanding and adherence to certain</text:p>
      <text:p text:style-name="P442"/>
      <text:p text:style-name="P443"><text:s text:c="10"/>15 <text:s text:c="6"/>of the Brigade's policies and procedures; but the basis</text:p>
      <text:p text:style-name="P444"/>
      <text:p text:style-name="P445"><text:s text:c="10"/>16 <text:s text:c="6"/>for the development of those policies must also wait</text:p>
      <text:p text:style-name="P446"/>
      <text:p text:style-name="P447"><text:s text:c="10"/>17 <text:s text:c="6"/>until Phase 2.</text:p>
      <text:p text:style-name="P448"/>
      <text:p text:style-name="P449"><text:s text:c="10"/>18 <text:s text:c="10"/>Sir, with that in mind, I want now to touch briefly</text:p>
      <text:p text:style-name="P450"/>
      <text:p text:style-name="P451"><text:s text:c="10"/>19 <text:s text:c="6"/>upon the written closing submissions of some of the core</text:p>
      <text:p text:style-name="P452"/>
      <text:p text:style-name="P453"><text:s text:c="10"/>20 <text:s text:c="6"/>participants, just to touch upon one or two issues,</text:p>
      <text:p text:style-name="P454"/>
      <text:p text:style-name="P455"><text:s text:c="10"/>21 <text:s text:c="6"/>which include a number of criticisms of the Brigade as</text:p>
      <text:p text:style-name="P456"/>
      <text:p text:style-name="P457"><text:s text:c="10"/>22 <text:s text:c="6"/>an organisation, which is part of the legitimate</text:p>
      <text:p text:style-name="P458"/>
      <text:p text:style-name="P459"><text:s text:c="10"/>23 <text:s text:c="6"/>function of this inquiry and part of their right to do</text:p>
      <text:p text:style-name="P460"/>
      <text:p text:style-name="P461"><text:s text:c="10"/>24 <text:s text:c="6"/>so -- I'll come to those in due course to some extent --</text:p>
      <text:p text:style-name="P462"/>
      <text:p text:style-name="P463"><text:s text:c="10"/>25 <text:s text:c="6"/>but also of individuals. <text:s/>Now, I will come to the</text:p>
      <text:p text:style-name="P464"><text:s text:c="45"/>8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 text:c="11"/>1 <text:s text:c="6"/>Brigade itself as an organisation later, but right now</text:p>
      <text:p text:style-name="P474"/>
      <text:p text:style-name="P475"><text:s text:c="11"/>2 <text:s text:c="6"/>I'm speaking of the individual firefighters and control</text:p>
      <text:p text:style-name="P476"/>
      <text:p text:style-name="P477"><text:s text:c="11"/>3 <text:s text:c="6"/>staff who came to give evidence.</text:p>
      <text:p text:style-name="P478"/>
      <text:p text:style-name="P479"><text:s text:c="11"/>4 <text:s text:c="10"/>First, they did so in relation to their training and</text:p>
      <text:p text:style-name="P480"/>
      <text:p text:style-name="P481"><text:s text:c="11"/>5 <text:s text:c="6"/>Brigade procedure with absolute candour. <text:s/>That is</text:p>
      <text:p text:style-name="P482"/>
      <text:p text:style-name="P483"><text:s text:c="11"/>6 <text:s text:c="6"/>obvious from the accounts that they gave, from the fact</text:p>
      <text:p text:style-name="P484"/>
      <text:p text:style-name="P485"><text:s text:c="11"/>7 <text:s text:c="6"/>that they did not always agree with each other on</text:p>
      <text:p text:style-name="P486"/>
      <text:p text:style-name="P487"><text:s text:c="11"/>8 <text:s text:c="6"/>certain issues. <text:s/>It would be odd if they did, given the</text:p>
      <text:p text:style-name="P488"/>
      <text:p text:style-name="P489"><text:s text:c="11"/>9 <text:s text:c="6"/>number who gave evidence and the traumatic and dynamic</text:p>
      <text:p text:style-name="P490"/>
      <text:p text:style-name="P491"><text:s text:c="10"/>10 <text:s text:c="6"/>events they had to recount. <text:s/>They had difficult choices</text:p>
      <text:p text:style-name="P492"/>
      <text:p text:style-name="P493"><text:s text:c="10"/>11 <text:s text:c="6"/>to make, which involved substantial risks to life,</text:p>
      <text:p text:style-name="P494"/>
      <text:p text:style-name="P495"><text:s text:c="10"/>12 <text:s text:c="6"/>either way. <text:s/>More than once, sir, you may recall</text:p>
      <text:p text:style-name="P496"/>
      <text:p text:style-name="P497"><text:s text:c="10"/>13 <text:s text:c="6"/>firefighters using the phrase "damned if you do and</text:p>
      <text:p text:style-name="P498"/>
      <text:p text:style-name="P499"><text:s text:c="10"/>14 <text:s text:c="6"/>damned if you don't" effectively to some up the</text:p>
      <text:p text:style-name="P500"/>
      <text:p text:style-name="P501"><text:s text:c="10"/>15 <text:s text:c="6"/>situations they found themselves in. <text:s/>But they acted in</text:p>
      <text:p text:style-name="P502"/>
      <text:p text:style-name="P503"><text:s text:c="10"/>16 <text:s text:c="6"/>many instances with heroism, paying scant regard for</text:p>
      <text:p text:style-name="P504"/>
      <text:p text:style-name="P505"><text:s text:c="10"/>17 <text:s text:c="6"/>their own safety, and returning into the building,</text:p>
      <text:p text:style-name="P506"/>
      <text:p text:style-name="P507"><text:s text:c="10"/>18 <text:s text:c="6"/>sometimes, time and time again, on the instructions of</text:p>
      <text:p text:style-name="P508"/>
      <text:p text:style-name="P509"><text:s text:c="10"/>19 <text:s text:c="6"/>commanders, who themselves struggled profoundly, as you</text:p>
      <text:p text:style-name="P510"/>
      <text:p text:style-name="P511"><text:s text:c="10"/>20 <text:s text:c="6"/>heard them say when they gave evidence, with the</text:p>
      <text:p text:style-name="P512"/>
      <text:p text:style-name="P513"><text:s text:c="10"/>21 <text:s text:c="6"/>knowledge that they were deploying colleagues into</text:p>
      <text:p text:style-name="P514"/>
      <text:p text:style-name="P515"><text:s text:c="10"/>22 <text:s text:c="6"/>perilous surroundings. <text:s/>They did not give up because</text:p>
      <text:p text:style-name="P516"/>
      <text:p text:style-name="P517"><text:s text:c="10"/>23 <text:s text:c="6"/>they are hardwired to save life while there is still</text:p>
      <text:p text:style-name="P518"/>
      <text:p text:style-name="P519"><text:s text:c="10"/>24 <text:s text:c="6"/>a chance.</text:p>
      <text:p text:style-name="P520"/>
      <text:p text:style-name="P521"><text:s text:c="10"/>25 <text:s text:c="10"/>Of course, similar considerations apply to the</text:p>
      <text:p text:style-name="P522"><text:s text:c="45"/>9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 text:c="11"/>1 <text:s text:c="6"/>control room staff as individuals, who worked constantly</text:p>
      <text:p text:style-name="P532"/>
      <text:p text:style-name="P533"><text:s text:c="11"/>2 <text:s text:c="6"/>and tirelessly throughout the night. <text:s/>They faced</text:p>
      <text:p text:style-name="P534"/>
      <text:p text:style-name="P535"><text:s text:c="11"/>3 <text:s text:c="6"/>numerous personal challenges, which were highly</text:p>
      <text:p text:style-name="P536"/>
      <text:p text:style-name="P537"><text:s text:c="11"/>4 <text:s text:c="6"/>distressing and, in many cases, impossible. <text:s/>They were</text:p>
      <text:p text:style-name="P538"/>
      <text:p text:style-name="P539"><text:s text:c="11"/>5 <text:s text:c="6"/>open and honest in their views about Brigade procedure</text:p>
      <text:p text:style-name="P540"/>
      <text:p text:style-name="P541"><text:s text:c="11"/>6 <text:s text:c="6"/>and, in some cases, critical, as it was open to them to</text:p>
      <text:p text:style-name="P542"/>
      <text:p text:style-name="P543"><text:s text:c="11"/>7 <text:s text:c="6"/>be.</text:p>
      <text:p text:style-name="P544"/>
      <text:p text:style-name="P545"><text:s text:c="11"/>8 <text:s text:c="10"/>But, sir, the primary point that I want to make here</text:p>
      <text:p text:style-name="P546"/>
      <text:p text:style-name="P547"><text:s text:c="11"/>9 <text:s text:c="6"/>is that the evidence they gave was in the context of</text:p>
      <text:p text:style-name="P548"/>
      <text:p text:style-name="P549"><text:s text:c="10"/>10 <text:s text:c="6"/>Phase 1 and its inevitably limited scope, to some</text:p>
      <text:p text:style-name="P550"/>
      <text:p text:style-name="P551"><text:s text:c="10"/>11 <text:s text:c="6"/>extent.</text:p>
      <text:p text:style-name="P552"/>
      <text:p text:style-name="P553"><text:s text:c="10"/>12 <text:s text:c="10"/>On the night, no one knew as individuals why the</text:p>
      <text:p text:style-name="P554"/>
      <text:p text:style-name="P555"><text:s text:c="10"/>13 <text:s text:c="6"/>fire was behaving as it did. <text:s/>No one knew or could have</text:p>
      <text:p text:style-name="P556"/>
      <text:p text:style-name="P557"><text:s text:c="10"/>14 <text:s text:c="6"/>known the conditions in stairwells and lobbies</text:p>
      <text:p text:style-name="P558"/>
      <text:p text:style-name="P559"><text:s text:c="10"/>15 <text:s text:c="6"/>throughout the building, so as to make considered,</text:p>
      <text:p text:style-name="P560"/>
      <text:p text:style-name="P561"><text:s text:c="10"/>16 <text:s text:c="6"/>certain judgements on evacuation procedures, even if</text:p>
      <text:p text:style-name="P562"/>
      <text:p text:style-name="P563"><text:s text:c="10"/>17 <text:s text:c="6"/>an evacuation were possible on a simultaneous basis.</text:p>
      <text:p text:style-name="P564"/>
      <text:p text:style-name="P565"><text:s text:c="10"/>18 <text:s text:c="10"/>The inquiry's experts, who have provided, sir, such</text:p>
      <text:p text:style-name="P566"/>
      <text:p text:style-name="P567"><text:s text:c="10"/>19 <text:s text:c="6"/>excellent assistance to the inquiry thus far,</text:p>
      <text:p text:style-name="P568"/>
      <text:p text:style-name="P569"><text:s text:c="10"/>20 <text:s text:c="6"/>acknowledge that there remain important issues yet to be</text:p>
      <text:p text:style-name="P570"/>
      <text:p text:style-name="P571"><text:s text:c="10"/>21 <text:s text:c="6"/>studied, including a clearer picture of the rapidly</text:p>
      <text:p text:style-name="P572"/>
      <text:p text:style-name="P573"><text:s text:c="10"/>22 <text:s text:c="6"/>changing smoke conditions which are so vital to</text:p>
      <text:p text:style-name="P574"/>
      <text:p text:style-name="P575"><text:s text:c="10"/>23 <text:s text:c="6"/>understand before it is possible to come to any</text:p>
      <text:p text:style-name="P576"/>
      <text:p text:style-name="P577"><text:s text:c="10"/>24 <text:s text:c="6"/>conclusions about the viability of escape at particular</text:p>
      <text:p text:style-name="P578"/>
      <text:p text:style-name="P579"><text:s text:c="10"/>25 <text:s text:c="6"/>times. <text:s/>It is after several months of studying the</text:p>
      <text:p text:style-name="P580"><text:s text:c="44"/>10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 text:c="11"/>1 <text:s text:c="6"/>evidence that has emerged since the fire that, even</text:p>
      <text:p text:style-name="P590"/>
      <text:p text:style-name="P591"><text:s text:c="11"/>2 <text:s text:c="6"/>then, they do not all agree on everything.</text:p>
      <text:p text:style-name="P592"/>
      <text:p text:style-name="P593"><text:s text:c="11"/>3 <text:s text:c="10"/>In those circumstances, sir, it would, in our</text:p>
      <text:p text:style-name="P594"/>
      <text:p text:style-name="P595"><text:s text:c="11"/>4 <text:s text:c="6"/>submission, be unfair to pass judgement on individual</text:p>
      <text:p text:style-name="P596"/>
      <text:p text:style-name="P597"><text:s text:c="11"/>5 <text:s text:c="6"/>actions of any of the firefighters or control staff</text:p>
      <text:p text:style-name="P598"/>
      <text:p text:style-name="P599"><text:s text:c="11"/>6 <text:s text:c="6"/>until more of these issues are fully examined at</text:p>
      <text:p text:style-name="P600"/>
      <text:p text:style-name="P601"><text:s text:c="11"/>7 <text:s text:c="6"/>Phase 2, which has always, as we understand it, been the</text:p>
      <text:p text:style-name="P602"/>
      <text:p text:style-name="P603"><text:s text:c="11"/>8 <text:s text:c="6"/>intention of the inquiry. <text:s/>And it is impossible to make</text:p>
      <text:p text:style-name="P604"/>
      <text:p text:style-name="P605"><text:s text:c="11"/>9 <text:s text:c="6"/>judgements about what they did without fully</text:p>
      <text:p text:style-name="P606"/>
      <text:p text:style-name="P607"><text:s text:c="10"/>10 <text:s text:c="6"/>acknowledging the sheer scale of what was happening and</text:p>
      <text:p text:style-name="P608"/>
      <text:p text:style-name="P609"><text:s text:c="10"/>11 <text:s text:c="6"/>the rapidity with which it happened.</text:p>
      <text:p text:style-name="P610"/>
      <text:p text:style-name="P611"><text:s text:c="10"/>12 <text:s text:c="10"/>The fact is that none of the firefighters who</text:p>
      <text:p text:style-name="P612"/>
      <text:p text:style-name="P613"><text:s text:c="10"/>13 <text:s text:c="6"/>attended the fire or the control officers in Stratford</text:p>
      <text:p text:style-name="P614"/>
      <text:p text:style-name="P615"><text:s text:c="10"/>14 <text:s text:c="6"/>should ever, as individuals, have been placed in the</text:p>
      <text:p text:style-name="P616"/>
      <text:p text:style-name="P617"><text:s text:c="10"/>15 <text:s text:c="6"/>often impossible situations they were by reason of the</text:p>
      <text:p text:style-name="P618"/>
      <text:p text:style-name="P619"><text:s text:c="10"/>16 <text:s text:c="6"/>catastrophic failings in that building, according to the</text:p>
      <text:p text:style-name="P620"/>
      <text:p text:style-name="P621"><text:s text:c="10"/>17 <text:s text:c="6"/>inquiry's experts' findings thus far.</text:p>
      <text:p text:style-name="P622"/>
      <text:p text:style-name="P623"><text:s text:c="10"/>18 <text:s text:c="10"/>Sir, that is another reason -- it's perhaps</text:p>
      <text:p text:style-name="P624"/>
      <text:p text:style-name="P625"><text:s text:c="10"/>19 <text:s text:c="6"/>a secondary reason, but it is one of no less</text:p>
      <text:p text:style-name="P626"/>
      <text:p text:style-name="P627"><text:s text:c="10"/>20 <text:s text:c="6"/>importance -- why meaningful lessons must be learned so</text:p>
      <text:p text:style-name="P628"/>
      <text:p text:style-name="P629"><text:s text:c="10"/>21 <text:s text:c="6"/>that fire service staff up and down the country, both</text:p>
      <text:p text:style-name="P630"/>
      <text:p text:style-name="P631"><text:s text:c="10"/>22 <text:s text:c="6"/>firefighters and those in control rooms, are never</text:p>
      <text:p text:style-name="P632"/>
      <text:p text:style-name="P633"><text:s text:c="10"/>23 <text:s text:c="6"/>placed in those situations again.</text:p>
      <text:p text:style-name="P634"/>
      <text:p text:style-name="P635"><text:s text:c="10"/>24 <text:s text:c="10"/>So much for the individuals.</text:p>
      <text:p text:style-name="P636"/>
      <text:p text:style-name="P637"><text:s text:c="10"/>25 <text:s text:c="10"/>But, of course, in answer to many of these issues</text:p>
      <text:p text:style-name="P638"><text:s text:c="44"/>11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 text:c="11"/>1 <text:s text:c="6"/>which I have raised in relation to the individuals,</text:p>
      <text:p text:style-name="P648"/>
      <text:p text:style-name="P649"><text:s text:c="11"/>2 <text:s text:c="6"/>understandably it has been suggested that the Brigade</text:p>
      <text:p text:style-name="P650"/>
      <text:p text:style-name="P651"><text:s text:c="11"/>3 <text:s text:c="6"/>itself, as an organisation, should have had contingency</text:p>
      <text:p text:style-name="P652"/>
      <text:p text:style-name="P653"><text:s text:c="11"/>4 <text:s text:c="6"/>plans in place to address an incident on this</text:p>
      <text:p text:style-name="P654"/>
      <text:p text:style-name="P655"><text:s text:c="11"/>5 <text:s text:c="6"/>unprecedented scale, and training implemented to deal</text:p>
      <text:p text:style-name="P656"/>
      <text:p text:style-name="P657"><text:s text:c="11"/>6 <text:s text:c="6"/>with it.</text:p>
      <text:p text:style-name="P658"/>
      <text:p text:style-name="P659"><text:s text:c="11"/>7 <text:s text:c="10"/>Training is obviously a complex topic in any large</text:p>
      <text:p text:style-name="P660"/>
      <text:p text:style-name="P661"><text:s text:c="11"/>8 <text:s text:c="6"/>organisation, and particularly in relation to the</text:p>
      <text:p text:style-name="P662"/>
      <text:p text:style-name="P663"><text:s text:c="11"/>9 <text:s text:c="6"/>emergency services. <text:s/>We say again that the purpose of</text:p>
      <text:p text:style-name="P664"/>
      <text:p text:style-name="P665"><text:s text:c="10"/>10 <text:s text:c="6"/>Phase 1 evidence was primarily to examine the factual</text:p>
      <text:p text:style-name="P666"/>
      <text:p text:style-name="P667"><text:s text:c="10"/>11 <text:s text:c="6"/>narrative of the night of the fire and, in doing so,</text:p>
      <text:p text:style-name="P668"/>
      <text:p text:style-name="P669"><text:s text:c="10"/>12 <text:s text:c="6"/>inevitably to touch upon Phase 2 issues. <text:s/>But it will be</text:p>
      <text:p text:style-name="P670"/>
      <text:p text:style-name="P671"><text:s text:c="10"/>13 <text:s text:c="6"/>only then, in Phase 2, in our submission, when the</text:p>
      <text:p text:style-name="P672"/>
      <text:p text:style-name="P673"><text:s text:c="10"/>14 <text:s text:c="6"/>myriad of factors which dictate the nature of training</text:p>
      <text:p text:style-name="P674"/>
      <text:p text:style-name="P675"><text:s text:c="10"/>15 <text:s text:c="6"/>can adequately be addressed.</text:p>
      <text:p text:style-name="P676"/>
      <text:p text:style-name="P677"><text:s text:c="10"/>16 <text:s text:c="10"/>It is closely linked to policy, because you can only</text:p>
      <text:p text:style-name="P678"/>
      <text:p text:style-name="P679"><text:s text:c="10"/>17 <text:s text:c="6"/>train to policy in the emergency services. <text:s/>The</text:p>
      <text:p text:style-name="P680"/>
      <text:p text:style-name="P681"><text:s text:c="10"/>18 <text:s text:c="6"/>Brigade's policies and training are the product of long</text:p>
      <text:p text:style-name="P682"/>
      <text:p text:style-name="P683"><text:s text:c="10"/>19 <text:s text:c="6"/>years of learning and experience. <text:s/>They are directed by</text:p>
      <text:p text:style-name="P684"/>
      <text:p text:style-name="P685"><text:s text:c="10"/>20 <text:s text:c="6"/>the multiple risks which fire services face and which</text:p>
      <text:p text:style-name="P686"/>
      <text:p text:style-name="P687"><text:s text:c="10"/>21 <text:s text:c="6"/>exist in the built environment, which are constantly</text:p>
      <text:p text:style-name="P688"/>
      <text:p text:style-name="P689"><text:s text:c="10"/>22 <text:s text:c="6"/>changing. <text:s/>They must take account of competing risks,</text:p>
      <text:p text:style-name="P690"/>
      <text:p text:style-name="P691"><text:s text:c="10"/>23 <text:s text:c="6"/>the availability of resources and funding -- which is</text:p>
      <text:p text:style-name="P692"/>
      <text:p text:style-name="P693"><text:s text:c="10"/>24 <text:s text:c="6"/>a key issue -- the need to address the safety of</text:p>
      <text:p text:style-name="P694"/>
      <text:p text:style-name="P695"><text:s text:c="10"/>25 <text:s text:c="6"/>firefighters and many other complex considerations.</text:p>
      <text:p text:style-name="P696"><text:s text:c="44"/>12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 text:c="11"/>1 <text:s text:c="10"/>At Phase 2, according to its purpose, those issues</text:p>
      <text:p text:style-name="P706"/>
      <text:p text:style-name="P707"><text:s text:c="11"/>2 <text:s text:c="6"/>can be properly and very fully explained, and it would,</text:p>
      <text:p text:style-name="P708"/>
      <text:p text:style-name="P709"><text:s text:c="11"/>3 <text:s text:c="6"/>in our submission, be wrong to pass summary judgment on</text:p>
      <text:p text:style-name="P710"/>
      <text:p text:style-name="P711"><text:s text:c="11"/>4 <text:s text:c="6"/>these matters now before those explanations are before</text:p>
      <text:p text:style-name="P712"/>
      <text:p text:style-name="P713"><text:s text:c="11"/>5 <text:s text:c="6"/>the inquiry.</text:p>
      <text:p text:style-name="P714"/>
      <text:p text:style-name="P715"><text:s text:c="11"/>6 <text:s text:c="10"/>Sir, it is for that reason, actually, as we</text:p>
      <text:p text:style-name="P716"/>
      <text:p text:style-name="P717"><text:s text:c="11"/>7 <text:s text:c="6"/>understand it, that the inquiry's fire and rescue</text:p>
      <text:p text:style-name="P718"/>
      <text:p text:style-name="P719"><text:s text:c="11"/>8 <text:s text:c="6"/>expert, Mr McGuirk, has not been required to prepare</text:p>
      <text:p text:style-name="P720"/>
      <text:p text:style-name="P721"><text:s text:c="11"/>9 <text:s text:c="6"/>a report for Phase 1. <text:s/>We await that report for the</text:p>
      <text:p text:style-name="P722"/>
      <text:p text:style-name="P723"><text:s text:c="10"/>10 <text:s text:c="6"/>purposes of Phase 2.</text:p>
      <text:p text:style-name="P724"/>
      <text:p text:style-name="P725"><text:s text:c="10"/>11 <text:s text:c="10"/>Therefore, sir, insofar as you have been asked to</text:p>
      <text:p text:style-name="P726"/>
      <text:p text:style-name="P727"><text:s text:c="10"/>12 <text:s text:c="6"/>make critical findings at this stage, by which I mean</text:p>
      <text:p text:style-name="P728"/>
      <text:p text:style-name="P729"><text:s text:c="10"/>13 <text:s text:c="6"/>findings other than those of pure fact, which determine</text:p>
      <text:p text:style-name="P730"/>
      <text:p text:style-name="P731"><text:s text:c="10"/>14 <text:s text:c="6"/>individual or systemic failings, it is the Brigade's</text:p>
      <text:p text:style-name="P732"/>
      <text:p text:style-name="P733"><text:s text:c="10"/>15 <text:s text:c="6"/>firm position that such findings, unless arguably they</text:p>
      <text:p text:style-name="P734"/>
      <text:p text:style-name="P735"><text:s text:c="10"/>16 <text:s text:c="6"/>bear upon urgent recommendations you consider should be</text:p>
      <text:p text:style-name="P736"/>
      <text:p text:style-name="P737"><text:s text:c="10"/>17 <text:s text:c="6"/>made, can only properly be made when the full context is</text:p>
      <text:p text:style-name="P738"/>
      <text:p text:style-name="P739"><text:s text:c="10"/>18 <text:s text:c="6"/>examined in Phase 2.</text:p>
      <text:p text:style-name="P740"/>
      <text:p text:style-name="P741"><text:s text:c="10"/>19 <text:s text:c="10"/>Sir, I turn now, as we did in the opening statement</text:p>
      <text:p text:style-name="P742"/>
      <text:p text:style-name="P743"><text:s text:c="10"/>20 <text:s text:c="6"/>of the Brigade, to the crucial importance of the</text:p>
      <text:p text:style-name="P744"/>
      <text:p text:style-name="P745"><text:s text:c="10"/>21 <text:s text:c="6"/>principles which govern the design, construction and</text:p>
      <text:p text:style-name="P746"/>
      <text:p text:style-name="P747"><text:s text:c="10"/>22 <text:s text:c="6"/>maintenance of high-rise residential buildings.</text:p>
      <text:p text:style-name="P748"/>
      <text:p text:style-name="P749"><text:s text:c="10"/>23 <text:s text:c="10"/>The reason why we want just to touch upon some of</text:p>
      <text:p text:style-name="P750"/>
      <text:p text:style-name="P751"><text:s text:c="10"/>24 <text:s text:c="6"/>the key principles again, is that before it is possible</text:p>
      <text:p text:style-name="P752"/>
      <text:p text:style-name="P753"><text:s text:c="10"/>25 <text:s text:c="6"/>to have any appreciation of the actions of Brigade staff</text:p>
      <text:p text:style-name="P754"><text:s text:c="44"/>13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 text:c="11"/>1 <text:s text:c="6"/>on the night of the fire, it is essential to restate</text:p>
      <text:p text:style-name="P764"/>
      <text:p text:style-name="P765"><text:s text:c="11"/>2 <text:s text:c="6"/>that fire and rescue services, policies and procedures</text:p>
      <text:p text:style-name="P766"/>
      <text:p text:style-name="P767"><text:s text:c="11"/>3 <text:s text:c="6"/>for different types of fires in different types of</text:p>
      <text:p text:style-name="P768"/>
      <text:p text:style-name="P769"><text:s text:c="11"/>4 <text:s text:c="6"/>buildings, are underpinned by the regulatory</text:p>
      <text:p text:style-name="P770"/>
      <text:p text:style-name="P771"><text:s text:c="11"/>5 <text:s text:c="6"/>requirements for their design and construction.</text:p>
      <text:p text:style-name="P772"/>
      <text:p text:style-name="P773"><text:s text:c="11"/>6 <text:s text:c="10"/>The inquiry's experts have devoted considerable time</text:p>
      <text:p text:style-name="P774"/>
      <text:p text:style-name="P775"><text:s text:c="11"/>7 <text:s text:c="6"/>and space to these principles in their reports, and for</text:p>
      <text:p text:style-name="P776"/>
      <text:p text:style-name="P777"><text:s text:c="11"/>8 <text:s text:c="6"/>good reason.</text:p>
      <text:p text:style-name="P778"/>
      <text:p text:style-name="P779"><text:s text:c="11"/>9 <text:s text:c="10"/>But for now, as I say, we want to emphasise and</text:p>
      <text:p text:style-name="P780"/>
      <text:p text:style-name="P781"><text:s text:c="10"/>10 <text:s text:c="6"/>restate some of the most significant principles.</text:p>
      <text:p text:style-name="P782"/>
      <text:p text:style-name="P783"><text:s text:c="10"/>11 <text:s text:c="10"/>First, a reminder that the stay-put strategy is not</text:p>
      <text:p text:style-name="P784"/>
      <text:p text:style-name="P785"><text:s text:c="10"/>12 <text:s text:c="6"/>a Brigade or fire and rescue service procedure; it is</text:p>
      <text:p text:style-name="P786"/>
      <text:p text:style-name="P787"><text:s text:c="10"/>13 <text:s text:c="6"/>a key principle of building design and construction, but</text:p>
      <text:p text:style-name="P788"/>
      <text:p text:style-name="P789"><text:s text:c="10"/>14 <text:s text:c="6"/>it is one, of course, that fire services must understand</text:p>
      <text:p text:style-name="P790"/>
      <text:p text:style-name="P791"><text:s text:c="10"/>15 <text:s text:c="6"/>and apply.</text:p>
      <text:p text:style-name="P792"/>
      <text:p text:style-name="P793"><text:s text:c="10"/>16 <text:s text:c="10"/>It is, on the evidence of Dr Lane -- I am quoting</text:p>
      <text:p text:style-name="P794"/>
      <text:p text:style-name="P795"><text:s text:c="10"/>17 <text:s text:c="6"/>here -- the single safety condition provided for the</text:p>
      <text:p text:style-name="P796"/>
      <text:p text:style-name="P797"><text:s text:c="10"/>18 <text:s text:c="6"/>design of high-rise residential buildings. <text:s/>The</text:p>
      <text:p text:style-name="P798"/>
      <text:p text:style-name="P799"><text:s text:c="10"/>19 <text:s text:c="6"/>statutory guidance, she says, makes no provision within</text:p>
      <text:p text:style-name="P800"/>
      <text:p text:style-name="P801"><text:s text:c="10"/>20 <text:s text:c="6"/>the building for anything other than the stay-put</text:p>
      <text:p text:style-name="P802"/>
      <text:p text:style-name="P803"><text:s text:c="10"/>21 <text:s text:c="6"/>strategy.</text:p>
      <text:p text:style-name="P804"/>
      <text:p text:style-name="P805"><text:s text:c="10"/>22 <text:s text:c="10"/>It follows, sir, that fire safety is a crucial</text:p>
      <text:p text:style-name="P806"/>
      <text:p text:style-name="P807"><text:s text:c="10"/>23 <text:s text:c="6"/>element of the building design process which dictates</text:p>
      <text:p text:style-name="P808"/>
      <text:p text:style-name="P809"><text:s text:c="10"/>24 <text:s text:c="6"/>the way in which fire services are expected to carry out</text:p>
      <text:p text:style-name="P810"/>
      <text:p text:style-name="P811"><text:s text:c="10"/>25 <text:s text:c="6"/>fire and rescue operations. <text:s/>It is not just something</text:p>
      <text:p text:style-name="P812"><text:s text:c="44"/>14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 text:c="11"/>1 <text:s text:c="6"/>which is useful to know, or wise to be aware of; it</text:p>
      <text:p text:style-name="P822"/>
      <text:p text:style-name="P823"><text:s text:c="11"/>2 <text:s text:c="6"/>provides the fundamental basis upon which fire services</text:p>
      <text:p text:style-name="P824"/>
      <text:p text:style-name="P825"><text:s text:c="11"/>3 <text:s text:c="6"/>are required to carry out their functions in buildings</text:p>
      <text:p text:style-name="P826"/>
      <text:p text:style-name="P827"><text:s text:c="11"/>4 <text:s text:c="6"/>of this kind.</text:p>
      <text:p text:style-name="P828"/>
      <text:p text:style-name="P829"><text:s text:c="11"/>5 <text:s text:c="10"/>Buildings such as Grenfell Tower were expressly</text:p>
      <text:p text:style-name="P830"/>
      <text:p text:style-name="P831"><text:s text:c="11"/>6 <text:s text:c="6"/>designed so as to contain any fire in its compartment of</text:p>
      <text:p text:style-name="P832"/>
      <text:p text:style-name="P833"><text:s text:c="11"/>7 <text:s text:c="6"/>origin for sufficient time to allow the fire service to</text:p>
      <text:p text:style-name="P834"/>
      <text:p text:style-name="P835"><text:s text:c="11"/>8 <text:s text:c="6"/>extinguish it before it has a chance to spread.</text:p>
      <text:p text:style-name="P836"/>
      <text:p text:style-name="P837"><text:s text:c="11"/>9 <text:s text:c="6"/>Accordingly, the building design is not intended, as the</text:p>
      <text:p text:style-name="P838"/>
      <text:p text:style-name="P839"><text:s text:c="10"/>10 <text:s text:c="6"/>experts have told us, to facilitate simultaneous</text:p>
      <text:p text:style-name="P840"/>
      <text:p text:style-name="P841"><text:s text:c="10"/>11 <text:s text:c="6"/>evacuation of residents, especially at the same time as</text:p>
      <text:p text:style-name="P842"/>
      <text:p text:style-name="P843"><text:s text:c="10"/>12 <text:s text:c="6"/>firefighting. <text:s/>There is, for example, no common fire</text:p>
      <text:p text:style-name="P844"/>
      <text:p text:style-name="P845"><text:s text:c="10"/>13 <text:s text:c="6"/>alarm provided for that purpose, and the sole means of</text:p>
      <text:p text:style-name="P846"/>
      <text:p text:style-name="P847"><text:s text:c="10"/>14 <text:s text:c="6"/>escape is down a single stairwell, and unless provided</text:p>
      <text:p text:style-name="P848"/>
      <text:p text:style-name="P849"><text:s text:c="10"/>15 <text:s text:c="6"/>in some way by the building owner, no simultaneous</text:p>
      <text:p text:style-name="P850"/>
      <text:p text:style-name="P851"><text:s text:c="10"/>16 <text:s text:c="6"/>evacuation plan which residents are aware of.</text:p>
      <text:p text:style-name="P852"/>
      <text:p text:style-name="P853"><text:s text:c="10"/>17 <text:s text:c="10"/>In simple terms, the design of such buildings is</text:p>
      <text:p text:style-name="P854"/>
      <text:p text:style-name="P855"><text:s text:c="10"/>18 <text:s text:c="6"/>subject to the crucial building design principle known</text:p>
      <text:p text:style-name="P856"/>
      <text:p text:style-name="P857"><text:s text:c="10"/>19 <text:s text:c="6"/>as "compartmentation", which we have heard so many times</text:p>
      <text:p text:style-name="P858"/>
      <text:p text:style-name="P859"><text:s text:c="10"/>20 <text:s text:c="6"/>during the last few months. <text:s/>It is intended to inhibit</text:p>
      <text:p text:style-name="P860"/>
      <text:p text:style-name="P861"><text:s text:c="10"/>21 <text:s text:c="6"/>rapid fire spread within the building from one area to</text:p>
      <text:p text:style-name="P862"/>
      <text:p text:style-name="P863"><text:s text:c="10"/>22 <text:s text:c="6"/>another. <text:s/>That is achieved, as we have heard, through</text:p>
      <text:p text:style-name="P864"/>
      <text:p text:style-name="P865"><text:s text:c="10"/>23 <text:s text:c="6"/>a variety of passive and active fire safety measures,</text:p>
      <text:p text:style-name="P866"/>
      <text:p text:style-name="P867"><text:s text:c="10"/>24 <text:s text:c="6"/>such as fire-stopping, fire resistant self-closing doors</text:p>
      <text:p text:style-name="P868"/>
      <text:p text:style-name="P869"><text:s text:c="10"/>25 <text:s text:c="6"/>and the use of fire resistant materials in the</text:p>
      <text:p text:style-name="P870"><text:s text:c="44"/>15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<text:s text:c="11"/>1 <text:s text:c="6"/>construction and maintenance of the building.</text:p>
      <text:p text:style-name="P880"/>
      <text:p text:style-name="P881"><text:s text:c="11"/>2 <text:s text:c="10"/>The principle applies to each flat in the building,</text:p>
      <text:p text:style-name="P882"/>
      <text:p text:style-name="P883"><text:s text:c="11"/>3 <text:s text:c="6"/>to the common corridors and to the single central</text:p>
      <text:p text:style-name="P884"/>
      <text:p text:style-name="P885"><text:s text:c="11"/>4 <text:s text:c="6"/>staircase and lobbies, which must themselves be</text:p>
      <text:p text:style-name="P886"/>
      <text:p text:style-name="P887"><text:s text:c="11"/>5 <text:s text:c="6"/>sufficiently protected from the effects of fire and</text:p>
      <text:p text:style-name="P888"/>
      <text:p text:style-name="P889"><text:s text:c="11"/>6 <text:s text:c="6"/>smoke.</text:p>
      <text:p text:style-name="P890"/>
      <text:p text:style-name="P891"><text:s text:c="11"/>7 <text:s text:c="10"/>Crucially, in this case, similar but differently</text:p>
      <text:p text:style-name="P892"/>
      <text:p text:style-name="P893"><text:s text:c="11"/>8 <text:s text:c="6"/>expressed principles apply to the external envelope of</text:p>
      <text:p text:style-name="P894"/>
      <text:p text:style-name="P895"><text:s text:c="11"/>9 <text:s text:c="6"/>the building, which is expected to be designed and</text:p>
      <text:p text:style-name="P896"/>
      <text:p text:style-name="P897"><text:s text:c="10"/>10 <text:s text:c="6"/>constructed in such a way as to resist the spread of</text:p>
      <text:p text:style-name="P898"/>
      <text:p text:style-name="P899"><text:s text:c="10"/>11 <text:s text:c="6"/>flame over its surface.</text:p>
      <text:p text:style-name="P900"/>
      <text:p text:style-name="P901"><text:s text:c="10"/>12 <text:s text:c="10"/>The express intention of the regulatory regime is</text:p>
      <text:p text:style-name="P902"/>
      <text:p text:style-name="P903"><text:s text:c="10"/>13 <text:s text:c="6"/>that, in the event of fire, the occupants of flats</text:p>
      <text:p text:style-name="P904"/>
      <text:p text:style-name="P905"><text:s text:c="10"/>14 <text:s text:c="6"/>within the building are safe to remain in place,</text:p>
      <text:p text:style-name="P906"/>
      <text:p text:style-name="P907"><text:s text:c="10"/>15 <text:s text:c="6"/>according to the regulatory principles, to stay put,</text:p>
      <text:p text:style-name="P908"/>
      <text:p text:style-name="P909"><text:s text:c="10"/>16 <text:s text:c="6"/>unless they are directly affected by fire, smoke or</text:p>
      <text:p text:style-name="P910"/>
      <text:p text:style-name="P911"><text:s text:c="10"/>17 <text:s text:c="6"/>heat. <text:s/>That is obviously an issue which is under close</text:p>
      <text:p text:style-name="P912"/>
      <text:p text:style-name="P913"><text:s text:c="10"/>18 <text:s text:c="6"/>scrutiny in this inquiry. <text:s/>That is particularly</text:p>
      <text:p text:style-name="P914"/>
      <text:p text:style-name="P915"><text:s text:c="10"/>19 <text:s text:c="6"/>important, though, given the fact that simultaneous</text:p>
      <text:p text:style-name="P916"/>
      <text:p text:style-name="P917"><text:s text:c="10"/>20 <text:s text:c="6"/>evacuation of the building is not factored into the</text:p>
      <text:p text:style-name="P918"/>
      <text:p text:style-name="P919"><text:s text:c="10"/>21 <text:s text:c="6"/>statutory requirements which govern the design of</text:p>
      <text:p text:style-name="P920"/>
      <text:p text:style-name="P921"><text:s text:c="10"/>22 <text:s text:c="6"/>buildings of this kind.</text:p>
      <text:p text:style-name="P922"/>
      <text:p text:style-name="P923"><text:s text:c="10"/>23 <text:s text:c="10"/>We make no apology for repeating that the stay-put</text:p>
      <text:p text:style-name="P924"/>
      <text:p text:style-name="P925"><text:s text:c="10"/>24 <text:s text:c="6"/>strategy is not a creation of fire services in the UK,</text:p>
      <text:p text:style-name="P926"/>
      <text:p text:style-name="P927"><text:s text:c="10"/>25 <text:s text:c="6"/>but rather a principle of building design which</text:p>
      <text:p text:style-name="P928"><text:s text:c="44"/>16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s text:c="11"/>1 <text:s text:c="6"/>underpins the development of fire safety and operational</text:p>
      <text:p text:style-name="P938"/>
      <text:p text:style-name="P939"><text:s text:c="11"/>2 <text:s text:c="6"/>policy for buildings of this kind.</text:p>
      <text:p text:style-name="P940"/>
      <text:p text:style-name="P941"><text:s text:c="11"/>3 <text:s text:c="10"/>It is obvious, in those circumstances, that strict</text:p>
      <text:p text:style-name="P942"/>
      <text:p text:style-name="P943"><text:s text:c="11"/>4 <text:s text:c="6"/>adherence to the principle of compartmentation through</text:p>
      <text:p text:style-name="P944"/>
      <text:p text:style-name="P945"><text:s text:c="11"/>5 <text:s text:c="6"/>a range of active and passive fire protection measures</text:p>
      <text:p text:style-name="P946"/>
      <text:p text:style-name="P947"><text:s text:c="11"/>6 <text:s text:c="6"/>is critical to the safety of such buildings and their</text:p>
      <text:p text:style-name="P948"/>
      <text:p text:style-name="P949"><text:s text:c="11"/>7 <text:s text:c="6"/>residents in case of fire.</text:p>
      <text:p text:style-name="P950"/>
      <text:p text:style-name="P951"><text:s text:c="11"/>8 <text:s text:c="10"/>Now, I have no doubt that people have spoken to</text:p>
      <text:p text:style-name="P952"/>
      <text:p text:style-name="P953"><text:s text:c="11"/>9 <text:s text:c="6"/>friends and relatives -- I know I have at home -- and we</text:p>
      <text:p text:style-name="P954"/>
      <text:p text:style-name="P955"><text:s text:c="10"/>10 <text:s text:c="6"/>speak of the stay-put strategy, and the Brigade is well</text:p>
      <text:p text:style-name="P956"/>
      <text:p text:style-name="P957"><text:s text:c="10"/>11 <text:s text:c="6"/>aware -- as am I -- of the fact that the stay-put</text:p>
      <text:p text:style-name="P958"/>
      <text:p text:style-name="P959"><text:s text:c="10"/>12 <text:s text:c="6"/>strategy, which I have described as part of the</text:p>
      <text:p text:style-name="P960"/>
      <text:p text:style-name="P961"><text:s text:c="10"/>13 <text:s text:c="6"/>regulatory building design, is something of</text:p>
      <text:p text:style-name="P962"/>
      <text:p text:style-name="P963"><text:s text:c="10"/>14 <text:s text:c="6"/>a counter-intuitive operation. <text:s/>Many have said, "Why</text:p>
      <text:p text:style-name="P964"/>
      <text:p text:style-name="P965"><text:s text:c="10"/>15 <text:s text:c="6"/>would you stay in a building that's on fire? <text:s/>You have</text:p>
      <text:p text:style-name="P966"/>
      <text:p text:style-name="P967"><text:s text:c="10"/>16 <text:s text:c="6"/>to get out." <text:s/>But it is important to emphasise,</text:p>
      <text:p text:style-name="P968"/>
      <text:p text:style-name="P969"><text:s text:c="10"/>17 <text:s text:c="6"/>particularly for those who live in such buildings, that</text:p>
      <text:p text:style-name="P970"/>
      <text:p text:style-name="P971"><text:s text:c="10"/>18 <text:s text:c="6"/>this system of building design which is required by the</text:p>
      <text:p text:style-name="P972"/>
      <text:p text:style-name="P973"><text:s text:c="10"/>19 <text:s text:c="6"/>Building Regulations has -- it's important to say</text:p>
      <text:p text:style-name="P974"/>
      <text:p text:style-name="P975"><text:s text:c="10"/>20 <text:s text:c="6"/>this -- achieved its purpose in the vast majority of</text:p>
      <text:p text:style-name="P976"/>
      <text:p text:style-name="P977"><text:s text:c="10"/>21 <text:s text:c="6"/>cases for decades, in accordance with the principles</text:p>
      <text:p text:style-name="P978"/>
      <text:p text:style-name="P979"><text:s text:c="10"/>22 <text:s text:c="6"/>upon which these buildings were built, by contrast with</text:p>
      <text:p text:style-name="P980"/>
      <text:p text:style-name="P981"><text:s text:c="10"/>23 <text:s text:c="6"/>substantial refurbishments which may have occurred in</text:p>
      <text:p text:style-name="P982"/>
      <text:p text:style-name="P983"><text:s text:c="10"/>24 <text:s text:c="6"/>later years.</text:p>
      <text:p text:style-name="P984"/>
      <text:p text:style-name="P985"><text:s text:c="10"/>25 <text:s text:c="10"/>Just to put some context on that -- we said this in</text:p>
      <text:p text:style-name="P986"><text:s text:c="44"/>17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 text:c="11"/>1 <text:s text:c="6"/>our opening statement, but it's worth saying again --</text:p>
      <text:p text:style-name="P996"/>
      <text:p text:style-name="P997"><text:s text:c="11"/>2 <text:s text:c="6"/>there are, for example, in London about 5,000</text:p>
      <text:p text:style-name="P998"/>
      <text:p text:style-name="P999"><text:s text:c="11"/>3 <text:s text:c="6"/>residential high-rise buildings. <text:s/>That's in London</text:p>
      <text:p text:style-name="P1000"/>
      <text:p text:style-name="P1001"><text:s text:c="11"/>4 <text:s text:c="6"/>alone. <text:s/>The Brigade attends about 700 fires in such</text:p>
      <text:p text:style-name="P1002"/>
      <text:p text:style-name="P1003"><text:s text:c="11"/>5 <text:s text:c="6"/>buildings each year, and in the last five years to the</text:p>
      <text:p text:style-name="P1004"/>
      <text:p text:style-name="P1005"><text:s text:c="11"/>6 <text:s text:c="6"/>end of 2017, which obviously does not include the</text:p>
      <text:p text:style-name="P1006"/>
      <text:p text:style-name="P1007"><text:s text:c="11"/>7 <text:s text:c="6"/>Grenfell Tower fire, 94 per cent were resolved by the</text:p>
      <text:p text:style-name="P1008"/>
      <text:p text:style-name="P1009"><text:s text:c="11"/>8 <text:s text:c="6"/>initial attendance of fire crews. <text:s/>I suppose the key</text:p>
      <text:p text:style-name="P1010"/>
      <text:p text:style-name="P1011"><text:s text:c="11"/>9 <text:s text:c="6"/>point is that only 2 per cent needed the attendance of</text:p>
      <text:p text:style-name="P1012"/>
      <text:p text:style-name="P1013"><text:s text:c="10"/>10 <text:s text:c="6"/>six fire engines or more, and it had never been</text:p>
      <text:p text:style-name="P1014"/>
      <text:p text:style-name="P1015"><text:s text:c="10"/>11 <text:s text:c="6"/>necessary to suspend the stay-put strategy for an entire</text:p>
      <text:p text:style-name="P1016"/>
      <text:p text:style-name="P1017"><text:s text:c="10"/>12 <text:s text:c="6"/>building in all of that time, not for decades. <text:s/>The</text:p>
      <text:p text:style-name="P1018"/>
      <text:p text:style-name="P1019"><text:s text:c="10"/>13 <text:s text:c="6"/>suspension of the stay-put strategy on the night of</text:p>
      <text:p text:style-name="P1020"/>
      <text:p text:style-name="P1021"><text:s text:c="10"/>14 <text:s text:c="6"/>14 June 2017 was the first time that it had occurred,</text:p>
      <text:p text:style-name="P1022"/>
      <text:p text:style-name="P1023"><text:s text:c="10"/>15 <text:s text:c="6"/>insofar as we are aware, ever.</text:p>
      <text:p text:style-name="P1024"/>
      <text:p text:style-name="P1025"><text:s text:c="10"/>16 <text:s text:c="10"/>The national picture, as we understand it, is much</text:p>
      <text:p text:style-name="P1026"/>
      <text:p text:style-name="P1027"><text:s text:c="10"/>17 <text:s text:c="6"/>the same. <text:s/>That is not because every building, however,</text:p>
      <text:p text:style-name="P1028"/>
      <text:p text:style-name="P1029"><text:s text:c="10"/>18 <text:s text:c="6"/>has always performed perfectly in respect of</text:p>
      <text:p text:style-name="P1030"/>
      <text:p text:style-name="P1031"><text:s text:c="10"/>19 <text:s text:c="6"/>compartmentation, because fires such as these, those</text:p>
      <text:p text:style-name="P1032"/>
      <text:p text:style-name="P1033"><text:s text:c="10"/>20 <text:s text:c="6"/>which have been attended over the years and been</text:p>
      <text:p text:style-name="P1034"/>
      <text:p text:style-name="P1035"><text:s text:c="10"/>21 <text:s text:c="6"/>addressed very often by the first crews who attended, in</text:p>
      <text:p text:style-name="P1036"/>
      <text:p text:style-name="P1037"><text:s text:c="10"/>22 <text:s text:c="6"/>those kind of fires, breaches of compartmentation to</text:p>
      <text:p text:style-name="P1038"/>
      <text:p text:style-name="P1039"><text:s text:c="10"/>23 <text:s text:c="6"/>some degree have not been uncommon. <text:s/>It's</text:p>
      <text:p text:style-name="P1040"/>
      <text:p text:style-name="P1041"><text:s text:c="10"/>24 <text:s text:c="6"/>a misunderstanding of fire and rescue policy to assume</text:p>
      <text:p text:style-name="P1042"/>
      <text:p text:style-name="P1043"><text:s text:c="10"/>25 <text:s text:c="6"/>that any breach of compartmentation will always result</text:p>
      <text:p text:style-name="P1044"><text:s text:c="44"/>18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<text:s text:c="11"/>1 <text:s text:c="6"/>in the need to effect a full evacuation of an entire</text:p>
      <text:p text:style-name="P1054"/>
      <text:p text:style-name="P1055"><text:s text:c="11"/>2 <text:s text:c="6"/>high-rise residential building, even if it were possible</text:p>
      <text:p text:style-name="P1056"/>
      <text:p text:style-name="P1057"><text:s text:c="11"/>3 <text:s text:c="6"/>to do so.</text:p>
      <text:p text:style-name="P1058"/>
      <text:p text:style-name="P1059"><text:s text:c="11"/>4 <text:s text:c="10"/>That is because, in practice, fire services address</text:p>
      <text:p text:style-name="P1060"/>
      <text:p text:style-name="P1061"><text:s text:c="11"/>5 <text:s text:c="6"/>localised breaches of compartmentation through a system</text:p>
      <text:p text:style-name="P1062"/>
      <text:p text:style-name="P1063"><text:s text:c="11"/>6 <text:s text:c="6"/>of sectorisation. <text:s/>We haven't heard a great deal of</text:p>
      <text:p text:style-name="P1064"/>
      <text:p text:style-name="P1065"><text:s text:c="11"/>7 <text:s text:c="6"/>evidence about this, though we have heard some, in</text:p>
      <text:p text:style-name="P1066"/>
      <text:p text:style-name="P1067"><text:s text:c="11"/>8 <text:s text:c="6"/>Phase 1, and I'm very conscious of the fact that</text:p>
      <text:p text:style-name="P1068"/>
      <text:p text:style-name="P1069"><text:s text:c="11"/>9 <text:s text:c="6"/>I shouldn't be giving evidence, but I anticipate that in</text:p>
      <text:p text:style-name="P1070"/>
      <text:p text:style-name="P1071"><text:s text:c="10"/>10 <text:s text:c="6"/>Phase 2 an analysis of the principle of fire service</text:p>
      <text:p text:style-name="P1072"/>
      <text:p text:style-name="P1073"><text:s text:c="10"/>11 <text:s text:c="6"/>practice, which is sectorisation, will be made. <text:s/>It</text:p>
      <text:p text:style-name="P1074"/>
      <text:p text:style-name="P1075"><text:s text:c="10"/>12 <text:s text:c="6"/>involves -- it's important to understand this now --</text:p>
      <text:p text:style-name="P1076"/>
      <text:p text:style-name="P1077"><text:s text:c="10"/>13 <text:s text:c="6"/>establishing an operational fire sector in a building</text:p>
      <text:p text:style-name="P1078"/>
      <text:p text:style-name="P1079"><text:s text:c="10"/>14 <text:s text:c="6"/>where the main firefighting and rescue operations are</text:p>
      <text:p text:style-name="P1080"/>
      <text:p text:style-name="P1081"><text:s text:c="10"/>15 <text:s text:c="6"/>taking place, which typically incorporates the floor</text:p>
      <text:p text:style-name="P1082"/>
      <text:p text:style-name="P1083"><text:s text:c="10"/>16 <text:s text:c="6"/>involving the compartment of origin and one floor above</text:p>
      <text:p text:style-name="P1084"/>
      <text:p text:style-name="P1085"><text:s text:c="10"/>17 <text:s text:c="6"/>and one floor below. <text:s/>Within that fire sector, the flats</text:p>
      <text:p text:style-name="P1086"/>
      <text:p text:style-name="P1087"><text:s text:c="10"/>18 <text:s text:c="6"/>above and adjacent to the compartment of origin can be</text:p>
      <text:p text:style-name="P1088"/>
      <text:p text:style-name="P1089"><text:s text:c="10"/>19 <text:s text:c="6"/>evacuated if necessary, and further evacuation within</text:p>
      <text:p text:style-name="P1090"/>
      <text:p text:style-name="P1091"><text:s text:c="10"/>20 <text:s text:c="6"/>the fire sector may be considered or implemented</text:p>
      <text:p text:style-name="P1092"/>
      <text:p text:style-name="P1093"><text:s text:c="10"/>21 <text:s text:c="6"/>depending upon the development of the fire beyond the</text:p>
      <text:p text:style-name="P1094"/>
      <text:p text:style-name="P1095"><text:s text:c="10"/>22 <text:s text:c="6"/>compartment of origin.</text:p>
      <text:p text:style-name="P1096"/>
      <text:p text:style-name="P1097"><text:s text:c="10"/>23 <text:s text:c="10"/>Now, Brigade policy, and Brigade policies all over</text:p>
      <text:p text:style-name="P1098"/>
      <text:p text:style-name="P1099"><text:s text:c="10"/>24 <text:s text:c="6"/>the country, provide for sectorised firefighting and</text:p>
      <text:p text:style-name="P1100"/>
      <text:p text:style-name="P1101"><text:s text:c="10"/>25 <text:s text:c="6"/>rescue and the practicality of partial evacuation in</text:p>
      <text:p text:style-name="P1102"><text:s text:c="44"/>19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 text:c="11"/>1 <text:s text:c="6"/>certain circumstances, such as those that occurred at</text:p>
      <text:p text:style-name="P1112"/>
      <text:p text:style-name="P1113"><text:s text:c="11"/>2 <text:s text:c="6"/>Shepherds Court, about which we have heard much, on</text:p>
      <text:p text:style-name="P1114"/>
      <text:p text:style-name="P1115"><text:s text:c="11"/>3 <text:s text:c="6"/>19 August 2016, where that policy was engaged. <text:s/>The fire</text:p>
      <text:p text:style-name="P1116"/>
      <text:p text:style-name="P1117"><text:s text:c="11"/>4 <text:s text:c="6"/>sector was extended to account for the fire spread</text:p>
      <text:p text:style-name="P1118"/>
      <text:p text:style-name="P1119"><text:s text:c="11"/>5 <text:s text:c="6"/>within the building, and limited evacuation of flats in</text:p>
      <text:p text:style-name="P1120"/>
      <text:p text:style-name="P1121"><text:s text:c="11"/>6 <text:s text:c="6"/>the localised sector was affected.</text:p>
      <text:p text:style-name="P1122"/>
      <text:p text:style-name="P1123"><text:s text:c="11"/>7 <text:s text:c="10"/>The fire was extinguished within the sector, without</text:p>
      <text:p text:style-name="P1124"/>
      <text:p text:style-name="P1125"><text:s text:c="11"/>8 <text:s text:c="6"/>spreading to the rest of the building and without</text:p>
      <text:p text:style-name="P1126"/>
      <text:p text:style-name="P1127"><text:s text:c="11"/>9 <text:s text:c="6"/>a full-scale evacuation. <text:s/>That is chiefly because the</text:p>
      <text:p text:style-name="P1128"/>
      <text:p text:style-name="P1129"><text:s text:c="10"/>10 <text:s text:c="6"/>design principles in the Building Regulations to some</text:p>
      <text:p text:style-name="P1130"/>
      <text:p text:style-name="P1131"><text:s text:c="10"/>11 <text:s text:c="6"/>extent contemplate an element of compartmentation</text:p>
      <text:p text:style-name="P1132"/>
      <text:p text:style-name="P1133"><text:s text:c="10"/>12 <text:s text:c="6"/>failure by providing for layers of redundancy in various</text:p>
      <text:p text:style-name="P1134"/>
      <text:p text:style-name="P1135"><text:s text:c="10"/>13 <text:s text:c="6"/>active and passive fire measures. <text:s/>So if one fails,</text:p>
      <text:p text:style-name="P1136"/>
      <text:p text:style-name="P1137"><text:s text:c="10"/>14 <text:s text:c="6"/>another one is there, and then if that fails, another</text:p>
      <text:p text:style-name="P1138"/>
      <text:p text:style-name="P1139"><text:s text:c="10"/>15 <text:s text:c="6"/>one is there. <text:s/>That's why fire services, the Brigade in</text:p>
      <text:p text:style-name="P1140"/>
      <text:p text:style-name="P1141"><text:s text:c="10"/>16 <text:s text:c="6"/>London, have been able to and have under policy managed</text:p>
      <text:p text:style-name="P1142"/>
      <text:p text:style-name="P1143"><text:s text:c="10"/>17 <text:s text:c="6"/>buildings of this kind for decades.</text:p>
      <text:p text:style-name="P1144"/>
      <text:p text:style-name="P1145"><text:s text:c="10"/>18 <text:s text:c="10"/>However, in the Grenfell Tower fire, it was</text:p>
      <text:p text:style-name="P1146"/>
      <text:p text:style-name="P1147"><text:s text:c="10"/>19 <text:s text:c="6"/>impossible to adopt a sectorisation process on the basis</text:p>
      <text:p text:style-name="P1148"/>
      <text:p text:style-name="P1149"><text:s text:c="10"/>20 <text:s text:c="6"/>of localised fire spread. <text:s/>The uniqueness of the fire,</text:p>
      <text:p text:style-name="P1150"/>
      <text:p text:style-name="P1151"><text:s text:c="10"/>21 <text:s text:c="6"/>which was evidenced by the rapid vertical, lateral and</text:p>
      <text:p text:style-name="P1152"/>
      <text:p text:style-name="P1153"><text:s text:c="10"/>22 <text:s text:c="6"/>downward spread, possibly encouraged, as we understand</text:p>
      <text:p text:style-name="P1154"/>
      <text:p text:style-name="P1155"><text:s text:c="10"/>23 <text:s text:c="6"/>it from the inquiry's experts, by the existence of the</text:p>
      <text:p text:style-name="P1156"/>
      <text:p text:style-name="P1157"><text:s text:c="10"/>24 <text:s text:c="6"/>architectural crown, wholly compromised the stay-put</text:p>
      <text:p text:style-name="P1158"/>
      <text:p text:style-name="P1159"><text:s text:c="10"/>25 <text:s text:c="6"/>strategy. <text:s/>In other words, the condition of</text:p>
      <text:p text:style-name="P1160"><text:s text:c="44"/>20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<text:s text:c="11"/>1 <text:s text:c="6"/>Grenfell Tower was such that the fire protection</text:p>
      <text:p text:style-name="P1170"/>
      <text:p text:style-name="P1171"><text:s text:c="11"/>2 <text:s text:c="6"/>measures which should've been in place in layers of</text:p>
      <text:p text:style-name="P1172"/>
      <text:p text:style-name="P1173"><text:s text:c="11"/>3 <text:s text:c="6"/>redundancy, and upon which fire services and residents</text:p>
      <text:p text:style-name="P1174"/>
      <text:p text:style-name="P1175"><text:s text:c="11"/>4 <text:s text:c="6"/>rely, were substantially absent.</text:p>
      <text:p text:style-name="P1176"/>
      <text:p text:style-name="P1177"><text:s text:c="11"/>5 <text:s text:c="10"/>The importance of the statutory fire protection</text:p>
      <text:p text:style-name="P1178"/>
      <text:p text:style-name="P1179"><text:s text:c="11"/>6 <text:s text:c="6"/>measures was emphasised by Dr Lane when she gave</text:p>
      <text:p text:style-name="P1180"/>
      <text:p text:style-name="P1181"><text:s text:c="11"/>7 <text:s text:c="6"/>evidence all the way back in June. <text:s/>She said,</text:p>
      <text:p text:style-name="P1182"/>
      <text:p text:style-name="P1183"><text:s text:c="11"/>8 <text:s text:c="6"/>importantly -- I am going to quote from a passage of the</text:p>
      <text:p text:style-name="P1184"/>
      <text:p text:style-name="P1185"><text:s text:c="11"/>9 <text:s text:c="6"/>evidence which she gave in June:</text:p>
      <text:p text:style-name="P1186"/>
      <text:p text:style-name="P1187"><text:s text:c="10"/>10 <text:s text:c="10"/>"The fire protection measures must be constructed</text:p>
      <text:p text:style-name="P1188"/>
      <text:p text:style-name="P1189"><text:s text:c="10"/>11 <text:s text:c="6"/>and then maintained to ensure they are fit for purpose</text:p>
      <text:p text:style-name="P1190"/>
      <text:p text:style-name="P1191"><text:s text:c="10"/>12 <text:s text:c="6"/>in the event of fire. <text:s/>The stay-put strategy is provided</text:p>
      <text:p text:style-name="P1192"/>
      <text:p text:style-name="P1193"><text:s text:c="10"/>13 <text:s text:c="6"/>through design construction and ongoing maintenance.</text:p>
      <text:p text:style-name="P1194"/>
      <text:p text:style-name="P1195"><text:s text:c="10"/>14 <text:s text:c="6"/>All building occupants, including the Fire Brigade, rely</text:p>
      <text:p text:style-name="P1196"/>
      <text:p text:style-name="P1197"><text:s text:c="10"/>15 <text:s text:c="6"/>on it in the event of a fire. <text:s/>It is the single ..."</text:p>
      <text:p text:style-name="P1198"/>
      <text:p text:style-name="P1199"><text:s text:c="10"/>16 <text:s text:c="10"/>I come back to what she says about this:</text:p>
      <text:p text:style-name="P1200"/>
      <text:p text:style-name="P1201"><text:s text:c="10"/>17 <text:s text:c="10"/>"... safety condition provided for in the design of</text:p>
      <text:p text:style-name="P1202"/>
      <text:p text:style-name="P1203"><text:s text:c="10"/>18 <text:s text:c="6"/>high-rise residential buildings in England.</text:p>
      <text:p text:style-name="P1204"/>
      <text:p text:style-name="P1205"><text:s text:c="10"/>19 <text:s text:c="10"/>"The statutory guidance makes no provision within</text:p>
      <text:p text:style-name="P1206"/>
      <text:p text:style-name="P1207"><text:s text:c="10"/>20 <text:s text:c="6"/>the building for anything other than a stay-put</text:p>
      <text:p text:style-name="P1208"/>
      <text:p text:style-name="P1209"><text:s text:c="10"/>21 <text:s text:c="6"/>strategy. <text:s/>There is no means of warning nor a means to</text:p>
      <text:p text:style-name="P1210"/>
      <text:p text:style-name="P1211"><text:s text:c="10"/>22 <text:s text:c="6"/>communicate the need to increase the areas to be</text:p>
      <text:p text:style-name="P1212"/>
      <text:p text:style-name="P1213"><text:s text:c="10"/>23 <text:s text:c="6"/>evacuated as is currently regulated for other building</text:p>
      <text:p text:style-name="P1214"/>
      <text:p text:style-name="P1215"><text:s text:c="10"/>24 <text:s text:c="6"/>uses." [Day 5, 18 June 2018, page 39 to 40]</text:p>
      <text:p text:style-name="P1216"/>
      <text:p text:style-name="P1217"><text:s text:c="10"/>25 <text:s text:c="10"/>That's one lesson that we can learn quite early on.</text:p>
      <text:p text:style-name="P1218"><text:s text:c="44"/>21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 text:c="11"/>1 <text:s text:c="10"/>Forgive me for just trying to touch upon some of the</text:p>
      <text:p text:style-name="P1228"/>
      <text:p text:style-name="P1229"><text:s text:c="11"/>2 <text:s text:c="6"/>key principles of building design, but it was important</text:p>
      <text:p text:style-name="P1230"/>
      <text:p text:style-name="P1231"><text:s text:c="11"/>3 <text:s text:c="6"/>to do so, so as to understand what firefighters and</text:p>
      <text:p text:style-name="P1232"/>
      <text:p text:style-name="P1233"><text:s text:c="11"/>4 <text:s text:c="6"/>commanders were doing on the night.</text:p>
      <text:p text:style-name="P1234"/>
      <text:p text:style-name="P1235"><text:s text:c="11"/>5 <text:s text:c="10"/>We know, understandably, and properly said by some</text:p>
      <text:p text:style-name="P1236"/>
      <text:p text:style-name="P1237"><text:s text:c="11"/>6 <text:s text:c="6"/>core participants, that the principles upon which</text:p>
      <text:p text:style-name="P1238"/>
      <text:p text:style-name="P1239"><text:s text:c="11"/>7 <text:s text:c="6"/>buildings like these are designed and the reliance</text:p>
      <text:p text:style-name="P1240"/>
      <text:p text:style-name="P1241"><text:s text:c="11"/>8 <text:s text:c="6"/>placed on them by fire services is all well and good,</text:p>
      <text:p text:style-name="P1242"/>
      <text:p text:style-name="P1243"><text:s text:c="11"/>9 <text:s text:c="6"/>but when they fail on the scale which occurred at</text:p>
      <text:p text:style-name="P1244"/>
      <text:p text:style-name="P1245"><text:s text:c="10"/>10 <text:s text:c="6"/>Grenfell Tower, what is the planned alternative? <text:s/>That's</text:p>
      <text:p text:style-name="P1246"/>
      <text:p text:style-name="P1247"><text:s text:c="10"/>11 <text:s text:c="6"/>a legitimate question which has to be answered.</text:p>
      <text:p text:style-name="P1248"/>
      <text:p text:style-name="P1249"><text:s text:c="10"/>12 <text:s text:c="10"/>The answer to many of those questions in relation to</text:p>
      <text:p text:style-name="P1250"/>
      <text:p text:style-name="P1251"><text:s text:c="10"/>13 <text:s text:c="6"/>the night of the fire can be found in the sheer scale</text:p>
      <text:p text:style-name="P1252"/>
      <text:p text:style-name="P1253"><text:s text:c="10"/>14 <text:s text:c="6"/>and the rapidity of what happened and the fact that it</text:p>
      <text:p text:style-name="P1254"/>
      <text:p text:style-name="P1255"><text:s text:c="10"/>15 <text:s text:c="6"/>was unprecedented. <text:s/>But to understand what the</text:p>
      <text:p text:style-name="P1256"/>
      <text:p text:style-name="P1257"><text:s text:c="10"/>16 <text:s text:c="6"/>alternatives might have been, even with hindsight, it is</text:p>
      <text:p text:style-name="P1258"/>
      <text:p text:style-name="P1259"><text:s text:c="10"/>17 <text:s text:c="6"/>important to recognise how the statutory design</text:p>
      <text:p text:style-name="P1260"/>
      <text:p text:style-name="P1261"><text:s text:c="10"/>18 <text:s text:c="6"/>principles actually impact upon what are option the fire</text:p>
      <text:p text:style-name="P1262"/>
      <text:p text:style-name="P1263"><text:s text:c="10"/>19 <text:s text:c="6"/>services may have in the event that a building fails in</text:p>
      <text:p text:style-name="P1264"/>
      <text:p text:style-name="P1265"><text:s text:c="10"/>20 <text:s text:c="6"/>its safety design to the extent seen at Grenfell Tower.</text:p>
      <text:p text:style-name="P1266"/>
      <text:p text:style-name="P1267"><text:s text:c="10"/>21 <text:s text:c="10"/>I just want to touch upon some of the practical</text:p>
      <text:p text:style-name="P1268"/>
      <text:p text:style-name="P1269"><text:s text:c="10"/>22 <text:s text:c="6"/>issues that arise for fire services arising out of the</text:p>
      <text:p text:style-name="P1270"/>
      <text:p text:style-name="P1271"><text:s text:c="10"/>23 <text:s text:c="6"/>design principles that I've touched upon.</text:p>
      <text:p text:style-name="P1272"/>
      <text:p text:style-name="P1273"><text:s text:c="10"/>24 <text:s text:c="10"/>First of all, simultaneous evacuation.</text:p>
      <text:p text:style-name="P1274"/>
      <text:p text:style-name="P1275"><text:s text:c="10"/>25 <text:s text:c="10"/>Since the early 1960s, the design of active and</text:p>
      <text:p text:style-name="P1276"><text:s text:c="44"/>22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 text:c="11"/>1 <text:s text:c="6"/>passive fire protection measures in buildings of this</text:p>
      <text:p text:style-name="P1286"/>
      <text:p text:style-name="P1287"><text:s text:c="11"/>2 <text:s text:c="6"/>kind has not contemplated a total building evacuation.</text:p>
      <text:p text:style-name="P1288"/>
      <text:p text:style-name="P1289"><text:s text:c="11"/>3 <text:s text:c="6"/>That is not to say, of course, that a full evacuation of</text:p>
      <text:p text:style-name="P1290"/>
      <text:p text:style-name="P1291"><text:s text:c="11"/>4 <text:s text:c="6"/>such a building in certain circumstances -- it's</text:p>
      <text:p text:style-name="P1292"/>
      <text:p text:style-name="P1293"><text:s text:c="11"/>5 <text:s text:c="6"/>happened before -- might not be possible, given time and</text:p>
      <text:p text:style-name="P1294"/>
      <text:p text:style-name="P1295"><text:s text:c="11"/>6 <text:s text:c="6"/>with favourable conditions, particularly where residents</text:p>
      <text:p text:style-name="P1296"/>
      <text:p text:style-name="P1297"><text:s text:c="11"/>7 <text:s text:c="6"/>are aware of an evacuation strategy provided by the</text:p>
      <text:p text:style-name="P1298"/>
      <text:p text:style-name="P1299"><text:s text:c="11"/>8 <text:s text:c="6"/>building owner. <text:s/>But the challenges faced by the Brigade</text:p>
      <text:p text:style-name="P1300"/>
      <text:p text:style-name="P1301"><text:s text:c="11"/>9 <text:s text:c="6"/>on the night of the fire were significant, rendering the</text:p>
      <text:p text:style-name="P1302"/>
      <text:p text:style-name="P1303"><text:s text:c="10"/>10 <text:s text:c="6"/>possibility of simultaneous and immediate full</text:p>
      <text:p text:style-name="P1304"/>
      <text:p text:style-name="P1305"><text:s text:c="10"/>11 <text:s text:c="6"/>evacuation virtually impracticable.</text:p>
      <text:p text:style-name="P1306"/>
      <text:p text:style-name="P1307"><text:s text:c="10"/>12 <text:s text:c="10"/>The following factors are important in that:</text:p>
      <text:p text:style-name="P1308"/>
      <text:p text:style-name="P1309"><text:s text:c="10"/>13 <text:s text:c="10"/>1. <text:s/>The building, as we have said -- forgive me for</text:p>
      <text:p text:style-name="P1310"/>
      <text:p text:style-name="P1311"><text:s text:c="10"/>14 <text:s text:c="6"/>repeating it -- wasn't designed or constructed to</text:p>
      <text:p text:style-name="P1312"/>
      <text:p text:style-name="P1313"><text:s text:c="10"/>15 <text:s text:c="6"/>facilitate such evacuations.</text:p>
      <text:p text:style-name="P1314"/>
      <text:p text:style-name="P1315"><text:s text:c="10"/>16 <text:s text:c="10"/>2. <text:s/>There's an absence of any practical mechanism by</text:p>
      <text:p text:style-name="P1316"/>
      <text:p text:style-name="P1317"><text:s text:c="10"/>17 <text:s text:c="6"/>which to effectively communicate with occupants of the</text:p>
      <text:p text:style-name="P1318"/>
      <text:p text:style-name="P1319"><text:s text:c="10"/>18 <text:s text:c="6"/>entire building.</text:p>
      <text:p text:style-name="P1320"/>
      <text:p text:style-name="P1321"><text:s text:c="10"/>19 <text:s text:c="10"/>3. <text:s/>There is an available single staircase only,</text:p>
      <text:p text:style-name="P1322"/>
      <text:p text:style-name="P1323"><text:s text:c="10"/>20 <text:s text:c="6"/>which is also to be used by firefighters in breathing</text:p>
      <text:p text:style-name="P1324"/>
      <text:p text:style-name="P1325"><text:s text:c="10"/>21 <text:s text:c="6"/>apparatus and so on.</text:p>
      <text:p text:style-name="P1326"/>
      <text:p text:style-name="P1327"><text:s text:c="10"/>22 <text:s text:c="10"/>4. <text:s/>This is important: in buildings of this kind, if</text:p>
      <text:p text:style-name="P1328"/>
      <text:p text:style-name="P1329"><text:s text:c="10"/>23 <text:s text:c="6"/>there is widespread failure of active and passive fire</text:p>
      <text:p text:style-name="P1330"/>
      <text:p text:style-name="P1331"><text:s text:c="10"/>24 <text:s text:c="6"/>protection measures, the likelihood that rapidly</text:p>
      <text:p text:style-name="P1332"/>
      <text:p text:style-name="P1333"><text:s text:c="10"/>25 <text:s text:c="6"/>changing conditions in the building as the fire</text:p>
      <text:p text:style-name="P1334"><text:s text:c="44"/>23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<text:s text:c="11"/>1 <text:s text:c="6"/>developed might create toxic and potentially lethal</text:p>
      <text:p text:style-name="P1344"/>
      <text:p text:style-name="P1345"><text:s text:c="11"/>2 <text:s text:c="6"/>conditions through which residents would be required to</text:p>
      <text:p text:style-name="P1346"/>
      <text:p text:style-name="P1347"><text:s text:c="11"/>3 <text:s text:c="6"/>pass without respiratory protection.</text:p>
      <text:p text:style-name="P1348"/>
      <text:p text:style-name="P1349"><text:s text:c="11"/>4 <text:s text:c="10"/>That last point, the fourth, is of particular</text:p>
      <text:p text:style-name="P1350"/>
      <text:p text:style-name="P1351"><text:s text:c="11"/>5 <text:s text:c="6"/>relevance here. <text:s/>A year and a half after the fire, and</text:p>
      <text:p text:style-name="P1352"/>
      <text:p text:style-name="P1353"><text:s text:c="11"/>6 <text:s text:c="6"/>following extensive analysis of multiple issues, the</text:p>
      <text:p text:style-name="P1354"/>
      <text:p text:style-name="P1355"><text:s text:c="11"/>7 <text:s text:c="6"/>inquiry's experts, at least some, say that a detailed</text:p>
      <text:p text:style-name="P1356"/>
      <text:p text:style-name="P1357"><text:s text:c="11"/>8 <text:s text:c="6"/>consideration of the spread of smoke within the building</text:p>
      <text:p text:style-name="P1358"/>
      <text:p text:style-name="P1359"><text:s text:c="11"/>9 <text:s text:c="6"/>is a very complex undertaking which is yet to be done</text:p>
      <text:p text:style-name="P1360"/>
      <text:p text:style-name="P1361"><text:s text:c="10"/>10 <text:s text:c="6"/>fully.</text:p>
      <text:p text:style-name="P1362"/>
      <text:p text:style-name="P1363"><text:s text:c="10"/>11 <text:s text:c="10"/>The Brigade is carrying out its own extensive</text:p>
      <text:p text:style-name="P1364"/>
      <text:p text:style-name="P1365"><text:s text:c="10"/>12 <text:s text:c="6"/>analysis of it and is far from being able to conclude</text:p>
      <text:p text:style-name="P1366"/>
      <text:p text:style-name="P1367"><text:s text:c="10"/>13 <text:s text:c="6"/>with any certainty yet, though that time will come,</text:p>
      <text:p text:style-name="P1368"/>
      <text:p text:style-name="P1369"><text:s text:c="10"/>14 <text:s text:c="6"/>precisely what was happening in terms of the spread of</text:p>
      <text:p text:style-name="P1370"/>
      <text:p text:style-name="P1371"><text:s text:c="10"/>15 <text:s text:c="6"/>smoke.</text:p>
      <text:p text:style-name="P1372"/>
      <text:p text:style-name="P1373"><text:s text:c="10"/>16 <text:s text:c="10"/>Witnesses, both firefighters and residents, have</text:p>
      <text:p text:style-name="P1374"/>
      <text:p text:style-name="P1375"><text:s text:c="10"/>17 <text:s text:c="6"/>given their own valuable accounts which, among other</text:p>
      <text:p text:style-name="P1376"/>
      <text:p text:style-name="P1377"><text:s text:c="10"/>18 <text:s text:c="6"/>things, demonstrate that the pattern of smoke spread was</text:p>
      <text:p text:style-name="P1378"/>
      <text:p text:style-name="P1379"><text:s text:c="10"/>19 <text:s text:c="6"/>variable from an early stage.</text:p>
      <text:p text:style-name="P1380"/>
      <text:p text:style-name="P1381"><text:s text:c="10"/>20 <text:s text:c="10"/>Professor Purser, who recently gave evidence,</text:p>
      <text:p text:style-name="P1382"/>
      <text:p text:style-name="P1383"><text:s text:c="10"/>21 <text:s text:c="6"/>conducted his own assessment, but said he hadn't yet had</text:p>
      <text:p text:style-name="P1384"/>
      <text:p text:style-name="P1385"><text:s text:c="10"/>22 <text:s text:c="6"/>an opportunity to consider the firefighter evidence,</text:p>
      <text:p text:style-name="P1386"/>
      <text:p text:style-name="P1387"><text:s text:c="10"/>23 <text:s text:c="6"/>which is obviously essential before coming to any</text:p>
      <text:p text:style-name="P1388"/>
      <text:p text:style-name="P1389"><text:s text:c="10"/>24 <text:s text:c="6"/>conclusion.</text:p>
      <text:p text:style-name="P1390"/>
      <text:p text:style-name="P1391"><text:s text:c="10"/>25 <text:s text:c="10"/>Sir, I'm going to be about an hour and a quarter,</text:p>
      <text:p text:style-name="P1392"><text:s text:c="44"/>24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><text:s text:c="11"/>1 <text:s text:c="6"/>an hour and 20 minutes, so I'm not going to take my</text:p>
      <text:p text:style-name="P1402"/>
      <text:p text:style-name="P1403"><text:s text:c="11"/>2 <text:s text:c="6"/>whole two hours, you may be relieved to hear.</text:p>
      <text:p text:style-name="P1404"/>
      <text:p text:style-name="P1405"><text:s text:c="11"/>3 <text:s text:c="2"/>SIR MARTIN MOORE-BICK: <text:s/>All right. <text:s/>Not relieved, Mr Walsh!</text:p>
      <text:p text:style-name="P1406"/>
      <text:p text:style-name="P1407"><text:s text:c="11"/>4 <text:s text:c="2"/>MR WALSH: <text:s/>Perhaps it is me!</text:p>
      <text:p text:style-name="P1408"/>
      <text:p text:style-name="P1409"><text:s text:c="11"/>5 <text:s text:c="2"/>SIR MARTIN MOORE-BICK: <text:s/>Before you go on, can I assume you</text:p>
      <text:p text:style-name="P1410"/>
      <text:p text:style-name="P1411"><text:s text:c="11"/>6 <text:s text:c="6"/>would rather complete the whole of your statement</text:p>
      <text:p text:style-name="P1412"/>
      <text:p text:style-name="P1413"><text:s text:c="11"/>7 <text:s text:c="6"/>without a break?</text:p>
      <text:p text:style-name="P1414"/>
      <text:p text:style-name="P1415"><text:s text:c="11"/>8 <text:s text:c="2"/>MR WALSH: <text:s/>I think so. <text:s/>I'll certainly conclude before the</text:p>
      <text:p text:style-name="P1416"/>
      <text:p text:style-name="P1417"><text:s text:c="11"/>9 <text:s text:c="6"/>mid-morning break.</text:p>
      <text:p text:style-name="P1418"/>
      <text:p text:style-name="P1419"><text:s text:c="10"/>10 <text:s text:c="10"/>Sir, I want to turn now, then, to the statutory</text:p>
      <text:p text:style-name="P1420"/>
      <text:p text:style-name="P1421"><text:s text:c="10"/>11 <text:s text:c="6"/>requirements and the impact on firefighting on the</text:p>
      <text:p text:style-name="P1422"/>
      <text:p text:style-name="P1423"><text:s text:c="10"/>12 <text:s text:c="6"/>night, as opposed to general principles.</text:p>
      <text:p text:style-name="P1424"/>
      <text:p text:style-name="P1425"><text:s text:c="10"/>13 <text:s text:c="10"/>Internal firefighting.</text:p>
      <text:p text:style-name="P1426"/>
      <text:p text:style-name="P1427"><text:s text:c="10"/>14 <text:s text:c="10"/>The statutory requirements are predicated on the</text:p>
      <text:p text:style-name="P1428"/>
      <text:p text:style-name="P1429"><text:s text:c="10"/>15 <text:s text:c="6"/>basis that fires in compartments must be fought</text:p>
      <text:p text:style-name="P1430"/>
      <text:p text:style-name="P1431"><text:s text:c="10"/>16 <text:s text:c="6"/>internally, and that that is the principle which</text:p>
      <text:p text:style-name="P1432"/>
      <text:p text:style-name="P1433"><text:s text:c="10"/>17 <text:s text:c="6"/>supports fire service policy and training for such</text:p>
      <text:p text:style-name="P1434"/>
      <text:p text:style-name="P1435"><text:s text:c="10"/>18 <text:s text:c="6"/>fires.</text:p>
      <text:p text:style-name="P1436"/>
      <text:p text:style-name="P1437"><text:s text:c="10"/>19 <text:s text:c="10"/>The inquiry has heard that the deployment of</text:p>
      <text:p text:style-name="P1438"/>
      <text:p text:style-name="P1439"><text:s text:c="10"/>20 <text:s text:c="6"/>external jets of water into an internal compartment</text:p>
      <text:p text:style-name="P1440"/>
      <text:p text:style-name="P1441"><text:s text:c="10"/>21 <text:s text:c="6"/>through a window cannot be done safely in high-rise</text:p>
      <text:p text:style-name="P1442"/>
      <text:p text:style-name="P1443"><text:s text:c="10"/>22 <text:s text:c="6"/>residential premises -- or others, actually -- because</text:p>
      <text:p text:style-name="P1444"/>
      <text:p text:style-name="P1445"><text:s text:c="10"/>23 <text:s text:c="6"/>of the risk to which firefighters or residents within</text:p>
      <text:p text:style-name="P1446"/>
      <text:p text:style-name="P1447"><text:s text:c="10"/>24 <text:s text:c="6"/>the compartment would be exposed. <text:s/>It can cause boiling</text:p>
      <text:p text:style-name="P1448"/>
      <text:p text:style-name="P1449"><text:s text:c="10"/>25 <text:s text:c="6"/>steam and all sorts of other difficulties, so great care</text:p>
      <text:p text:style-name="P1450"><text:s text:c="44"/>25</text:p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 text:c="11"/>1 <text:s text:c="6"/>has to be taken in relation to putting water straight</text:p>
      <text:p text:style-name="P1460"/>
      <text:p text:style-name="P1461"><text:s text:c="11"/>2 <text:s text:c="6"/>into a window in which people are already there.</text:p>
      <text:p text:style-name="P1462"/>
      <text:p text:style-name="P1463"><text:s text:c="11"/>3 <text:s text:c="10"/>In the course of the hearings, though, it has been</text:p>
      <text:p text:style-name="P1464"/>
      <text:p text:style-name="P1465"><text:s text:c="11"/>4 <text:s text:c="6"/>suggested that it may have been an option to abandon</text:p>
      <text:p text:style-name="P1466"/>
      <text:p text:style-name="P1467"><text:s text:c="11"/>5 <text:s text:c="6"/>internal firefighting -- it's a perfectly legitimate</text:p>
      <text:p text:style-name="P1468"/>
      <text:p text:style-name="P1469"><text:s text:c="11"/>6 <text:s text:c="6"/>suggestion, and it has been made -- altogether in the</text:p>
      <text:p text:style-name="P1470"/>
      <text:p text:style-name="P1471"><text:s text:c="11"/>7 <text:s text:c="6"/>early stages of the fire, so as to allow an external jet</text:p>
      <text:p text:style-name="P1472"/>
      <text:p text:style-name="P1473"><text:s text:c="11"/>8 <text:s text:c="6"/>to aggressively attack the fire on the cladding above</text:p>
      <text:p text:style-name="P1474"/>
      <text:p text:style-name="P1475"><text:s text:c="11"/>9 <text:s text:c="6"/>and below the window in flat 16 without risks to</text:p>
      <text:p text:style-name="P1476"/>
      <text:p text:style-name="P1477"><text:s text:c="10"/>10 <text:s text:c="6"/>firefighters within the compartment.</text:p>
      <text:p text:style-name="P1478"/>
      <text:p text:style-name="P1479"><text:s text:c="10"/>11 <text:s text:c="10"/>Now, of course, that window of opportunity, because</text:p>
      <text:p text:style-name="P1480"/>
      <text:p text:style-name="P1481"><text:s text:c="10"/>12 <text:s text:c="6"/>of the rapidity with which the fire spread, was very</text:p>
      <text:p text:style-name="P1482"/>
      <text:p text:style-name="P1483"><text:s text:c="10"/>13 <text:s text:c="6"/>short. <text:s/>But it is also a fact that several attempts were</text:p>
      <text:p text:style-name="P1484"/>
      <text:p text:style-name="P1485"><text:s text:c="10"/>14 <text:s text:c="6"/>made to attack the fire externally in order to prevent</text:p>
      <text:p text:style-name="P1486"/>
      <text:p text:style-name="P1487"><text:s text:c="10"/>15 <text:s text:c="6"/>vertical fire spread. <text:s/>An external jet was applied to</text:p>
      <text:p text:style-name="P1488"/>
      <text:p text:style-name="P1489"><text:s text:c="10"/>16 <text:s text:c="6"/>the cladding in the vicinity of the window, as we have</text:p>
      <text:p text:style-name="P1490"/>
      <text:p text:style-name="P1491"><text:s text:c="10"/>17 <text:s text:c="6"/>heard, of flat 16 in the early stages, but with care,</text:p>
      <text:p text:style-name="P1492"/>
      <text:p text:style-name="P1493"><text:s text:c="10"/>18 <text:s text:c="6"/>for the reasons which I've explained, in the knowledge</text:p>
      <text:p text:style-name="P1494"/>
      <text:p text:style-name="P1495"><text:s text:c="10"/>19 <text:s text:c="6"/>that firefighters were within the compartment. <text:s/>Hoses</text:p>
      <text:p text:style-name="P1496"/>
      <text:p text:style-name="P1497"><text:s text:c="10"/>20 <text:s text:c="6"/>were deployed externally from within flat 16, at</text:p>
      <text:p text:style-name="P1498"/>
      <text:p text:style-name="P1499"><text:s text:c="10"/>21 <text:s text:c="6"/>considerable risk to the firefighters who lent out of</text:p>
      <text:p text:style-name="P1500"/>
      <text:p text:style-name="P1501"><text:s text:c="10"/>22 <text:s text:c="6"/>the window to do it, and later, aerial appliances were</text:p>
      <text:p text:style-name="P1502"/>
      <text:p text:style-name="P1503"><text:s text:c="10"/>23 <text:s text:c="6"/>used. <text:s/>But in all cases, these efforts were without</text:p>
      <text:p text:style-name="P1504"/>
      <text:p text:style-name="P1505"><text:s text:c="10"/>24 <text:s text:c="6"/>material effect to the vertical spread of the fire, and</text:p>
      <text:p text:style-name="P1506"/>
      <text:p text:style-name="P1507"><text:s text:c="10"/>25 <text:s text:c="6"/>it is a cruel irony that one reason for that may have</text:p>
      <text:p text:style-name="P1508"><text:s text:c="44"/>26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><text:s text:c="11"/>1 <text:s text:c="6"/>been that the rainscreen cladding did its job insofar as</text:p>
      <text:p text:style-name="P1518"/>
      <text:p text:style-name="P1519"><text:s text:c="11"/>2 <text:s text:c="6"/>it repulsed water applied from the exterior.</text:p>
      <text:p text:style-name="P1520"/>
      <text:p text:style-name="P1521"><text:s text:c="11"/>3 <text:s text:c="10"/>But assuming that it would have been reasonable at</text:p>
      <text:p text:style-name="P1522"/>
      <text:p text:style-name="P1523"><text:s text:c="11"/>4 <text:s text:c="6"/>the early stages to anticipate that the fire in the</text:p>
      <text:p text:style-name="P1524"/>
      <text:p text:style-name="P1525"><text:s text:c="11"/>5 <text:s text:c="6"/>external cladding would spread as far and as rapidly as</text:p>
      <text:p text:style-name="P1526"/>
      <text:p text:style-name="P1527"><text:s text:c="11"/>6 <text:s text:c="6"/>it did, it would've been a fundamental and unprecedented</text:p>
      <text:p text:style-name="P1528"/>
      <text:p text:style-name="P1529"><text:s text:c="11"/>7 <text:s text:c="6"/>departure from high-rise firefighting procedure to</text:p>
      <text:p text:style-name="P1530"/>
      <text:p text:style-name="P1531"><text:s text:c="11"/>8 <text:s text:c="6"/>abandon internal firefighting, because it would've</text:p>
      <text:p text:style-name="P1532"/>
      <text:p text:style-name="P1533"><text:s text:c="11"/>9 <text:s text:c="6"/>allowed the internal fire to develop further, breaching</text:p>
      <text:p text:style-name="P1534"/>
      <text:p text:style-name="P1535"><text:s text:c="10"/>10 <text:s text:c="6"/>compartmentation and potentially impacting on access and</text:p>
      <text:p text:style-name="P1536"/>
      <text:p text:style-name="P1537"><text:s text:c="10"/>11 <text:s text:c="6"/>egress routes.</text:p>
      <text:p text:style-name="P1538"/>
      <text:p text:style-name="P1539"><text:s text:c="10"/>12 <text:s text:c="10"/>Sir, there have also been understandable suggestions</text:p>
      <text:p text:style-name="P1540"/>
      <text:p text:style-name="P1541"><text:s text:c="10"/>13 <text:s text:c="6"/>that the fire might have been fought externally in the</text:p>
      <text:p text:style-name="P1542"/>
      <text:p text:style-name="P1543"><text:s text:c="10"/>14 <text:s text:c="6"/>initial stages using an aerial ladder. <text:s/>We can provide</text:p>
      <text:p text:style-name="P1544"/>
      <text:p text:style-name="P1545"><text:s text:c="10"/>15 <text:s text:c="6"/>more analysis of this at Phase 2, but the inquiry is</text:p>
      <text:p text:style-name="P1546"/>
      <text:p text:style-name="P1547"><text:s text:c="10"/>16 <text:s text:c="6"/>aware that the Brigade's initial predetermined</text:p>
      <text:p text:style-name="P1548"/>
      <text:p text:style-name="P1549"><text:s text:c="10"/>17 <text:s text:c="6"/>attendance, the PDA, to high-rise fires in June 2017 did</text:p>
      <text:p text:style-name="P1550"/>
      <text:p text:style-name="P1551"><text:s text:c="10"/>18 <text:s text:c="6"/>not include an aerial ladder. <text:s/>But even if an aerial</text:p>
      <text:p text:style-name="P1552"/>
      <text:p text:style-name="P1553"><text:s text:c="10"/>19 <text:s text:c="6"/>appliance had been on the PDA, it is unlikely -- highly</text:p>
      <text:p text:style-name="P1554"/>
      <text:p text:style-name="P1555"><text:s text:c="10"/>20 <text:s text:c="6"/>unlikely -- that it could have positioned and set up in</text:p>
      <text:p text:style-name="P1556"/>
      <text:p text:style-name="P1557"><text:s text:c="10"/>21 <text:s text:c="6"/>sufficient time to have been used to undertake</text:p>
      <text:p text:style-name="P1558"/>
      <text:p text:style-name="P1559"><text:s text:c="10"/>22 <text:s text:c="6"/>firefighting operations that could have stopped the</text:p>
      <text:p text:style-name="P1560"/>
      <text:p text:style-name="P1561"><text:s text:c="10"/>23 <text:s text:c="6"/>external fire spread because of the short window of</text:p>
      <text:p text:style-name="P1562"/>
      <text:p text:style-name="P1563"><text:s text:c="10"/>24 <text:s text:c="6"/>opportunity that was available if that was going to</text:p>
      <text:p text:style-name="P1564"/>
      <text:p text:style-name="P1565"><text:s text:c="10"/>25 <text:s text:c="6"/>happen.</text:p>
      <text:p text:style-name="P1566"><text:s text:c="44"/>27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><text:s text:c="11"/>1 <text:s text:c="10"/>Turning now to the extent to which firefighting on</text:p>
      <text:p text:style-name="P1576"/>
      <text:p text:style-name="P1577"><text:s text:c="11"/>2 <text:s text:c="6"/>multiple floors is provided for in the Building</text:p>
      <text:p text:style-name="P1578"/>
      <text:p text:style-name="P1579"><text:s text:c="11"/>3 <text:s text:c="6"/>Regulations.</text:p>
      <text:p text:style-name="P1580"/>
      <text:p text:style-name="P1581"><text:s text:c="11"/>4 <text:s text:c="10"/>While we have said that the statutory requirements</text:p>
      <text:p text:style-name="P1582"/>
      <text:p text:style-name="P1583"><text:s text:c="11"/>5 <text:s text:c="6"/>for the design of high-rise residential buildings</text:p>
      <text:p text:style-name="P1584"/>
      <text:p text:style-name="P1585"><text:s text:c="11"/>6 <text:s text:c="6"/>provide for internal firefighting, they do not</text:p>
      <text:p text:style-name="P1586"/>
      <text:p text:style-name="P1587"><text:s text:c="11"/>7 <text:s text:c="6"/>contemplate that fire services may be required to fight</text:p>
      <text:p text:style-name="P1588"/>
      <text:p text:style-name="P1589"><text:s text:c="11"/>8 <text:s text:c="6"/>fires on multiple floors. <text:s/>It is just not contemplated</text:p>
      <text:p text:style-name="P1590"/>
      <text:p text:style-name="P1591"><text:s text:c="11"/>9 <text:s text:c="6"/>by the regulations.</text:p>
      <text:p text:style-name="P1592"/>
      <text:p text:style-name="P1593"><text:s text:c="10"/>10 <text:s text:c="10"/>At Grenfell Tower, of course, firefighting on</text:p>
      <text:p text:style-name="P1594"/>
      <text:p text:style-name="P1595"><text:s text:c="10"/>11 <text:s text:c="6"/>multiple floors was essential, notwithstanding the fact</text:p>
      <text:p text:style-name="P1596"/>
      <text:p text:style-name="P1597"><text:s text:c="10"/>12 <text:s text:c="6"/>that the building wasn't designed to facilitate it.</text:p>
      <text:p text:style-name="P1598"/>
      <text:p text:style-name="P1599"><text:s text:c="10"/>13 <text:s text:c="6"/>This meant that doorways from numerous lobbies to the</text:p>
      <text:p text:style-name="P1600"/>
      <text:p text:style-name="P1601"><text:s text:c="10"/>14 <text:s text:c="6"/>stairwell were required to be open for a significant</text:p>
      <text:p text:style-name="P1602"/>
      <text:p text:style-name="P1603"><text:s text:c="10"/>15 <text:s text:c="6"/>period, thereby necessarily to some extent breaching the</text:p>
      <text:p text:style-name="P1604"/>
      <text:p text:style-name="P1605"><text:s text:c="10"/>16 <text:s text:c="6"/>protection provided for an escape route. <text:s/>Of course,</text:p>
      <text:p text:style-name="P1606"/>
      <text:p text:style-name="P1607"><text:s text:c="10"/>17 <text:s text:c="6"/>that would also have been the case in a full</text:p>
      <text:p text:style-name="P1608"/>
      <text:p text:style-name="P1609"><text:s text:c="10"/>18 <text:s text:c="6"/>simultaneous evacuation of the building.</text:p>
      <text:p text:style-name="P1610"/>
      <text:p text:style-name="P1611"><text:s text:c="10"/>19 <text:s text:c="10"/>Whether a building is fitted with dry or wet risers,</text:p>
      <text:p text:style-name="P1612"/>
      <text:p text:style-name="P1613"><text:s text:c="10"/>20 <text:s text:c="6"/>whether there should have been dry or wet risers in</text:p>
      <text:p text:style-name="P1614"/>
      <text:p text:style-name="P1615"><text:s text:c="10"/>21 <text:s text:c="6"/>Grenfell Tower, in either case, the provision provided</text:p>
      <text:p text:style-name="P1616"/>
      <text:p text:style-name="P1617"><text:s text:c="10"/>22 <text:s text:c="6"/>for is for firefighting jets to be connected to the</text:p>
      <text:p text:style-name="P1618"/>
      <text:p text:style-name="P1619"><text:s text:c="10"/>23 <text:s text:c="6"/>rising main, which is sufficient to deal with a single</text:p>
      <text:p text:style-name="P1620"/>
      <text:p text:style-name="P1621"><text:s text:c="10"/>24 <text:s text:c="6"/>compartment fire. <text:s/>That's how the Building Regulations</text:p>
      <text:p text:style-name="P1622"/>
      <text:p text:style-name="P1623"><text:s text:c="10"/>25 <text:s text:c="6"/>plan for these things.</text:p>
      <text:p text:style-name="P1624"><text:s text:c="44"/>28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<text:s text:c="11"/>1 <text:s text:c="10"/>The use of further hoses -- you're talking about two</text:p>
      <text:p text:style-name="P1634"/>
      <text:p text:style-name="P1635"><text:s text:c="11"/>2 <text:s text:c="6"/>hoses on each floor -- connected to riser outlets,</text:p>
      <text:p text:style-name="P1636"/>
      <text:p text:style-name="P1637"><text:s text:c="11"/>3 <text:s text:c="6"/>whether wet or dry, to fight fires on other floors at</text:p>
      <text:p text:style-name="P1638"/>
      <text:p text:style-name="P1639"><text:s text:c="11"/>4 <text:s text:c="6"/>the same time results in an exponential reduction, if</text:p>
      <text:p text:style-name="P1640"/>
      <text:p text:style-name="P1641"><text:s text:c="11"/>5 <text:s text:c="6"/>I can use that word, in water pressure to a degree which</text:p>
      <text:p text:style-name="P1642"/>
      <text:p text:style-name="P1643"><text:s text:c="11"/>6 <text:s text:c="6"/>renders the ability to extinguish fires inadequate on</text:p>
      <text:p text:style-name="P1644"/>
      <text:p text:style-name="P1645"><text:s text:c="11"/>7 <text:s text:c="6"/>multiple floors if they're all being used at the same</text:p>
      <text:p text:style-name="P1646"/>
      <text:p text:style-name="P1647"><text:s text:c="11"/>8 <text:s text:c="6"/>time. <text:s/>That's the way in which the construction and</text:p>
      <text:p text:style-name="P1648"/>
      <text:p text:style-name="P1649"><text:s text:c="11"/>9 <text:s text:c="6"/>design of a building is accommodated.</text:p>
      <text:p text:style-name="P1650"/>
      <text:p text:style-name="P1651"><text:s text:c="10"/>10 <text:s text:c="10"/>So, in short, the available water supplied by the</text:p>
      <text:p text:style-name="P1652"/>
      <text:p text:style-name="P1653"><text:s text:c="10"/>11 <text:s text:c="6"/>rising main and the associated water pressures are</text:p>
      <text:p text:style-name="P1654"/>
      <text:p text:style-name="P1655"><text:s text:c="10"/>12 <text:s text:c="6"/>insufficient to accommodate multiple hoses in the riser</text:p>
      <text:p text:style-name="P1656"/>
      <text:p text:style-name="P1657"><text:s text:c="10"/>13 <text:s text:c="6"/>outlets on multiple floors. <text:s/>So the possibility that</text:p>
      <text:p text:style-name="P1658"/>
      <text:p text:style-name="P1659"><text:s text:c="10"/>14 <text:s text:c="6"/>firefighting may need to be effected in such</text:p>
      <text:p text:style-name="P1660"/>
      <text:p text:style-name="P1661"><text:s text:c="10"/>15 <text:s text:c="6"/>circumstances just isn't contemplated by the regulatory</text:p>
      <text:p text:style-name="P1662"/>
      <text:p text:style-name="P1663"><text:s text:c="10"/>16 <text:s text:c="6"/>regime. <text:s/>That's another lesson that might well be</text:p>
      <text:p text:style-name="P1664"/>
      <text:p text:style-name="P1665"><text:s text:c="10"/>17 <text:s text:c="6"/>learned.</text:p>
      <text:p text:style-name="P1666"/>
      <text:p text:style-name="P1667"><text:s text:c="10"/>18 <text:s text:c="10"/>Perhaps that's why the ventilation system in the</text:p>
      <text:p text:style-name="P1668"/>
      <text:p text:style-name="P1669"><text:s text:c="10"/>19 <text:s text:c="6"/>building was designed only to extract smoke from one</text:p>
      <text:p text:style-name="P1670"/>
      <text:p text:style-name="P1671"><text:s text:c="10"/>20 <text:s text:c="6"/>lobby at a time, and was not capable, as we understand</text:p>
      <text:p text:style-name="P1672"/>
      <text:p text:style-name="P1673"><text:s text:c="10"/>21 <text:s text:c="6"/>it, even if it had been working correctly, of doing the</text:p>
      <text:p text:style-name="P1674"/>
      <text:p text:style-name="P1675"><text:s text:c="10"/>22 <text:s text:c="6"/>same job on multiple floors.</text:p>
      <text:p text:style-name="P1676"/>
      <text:p text:style-name="P1677"><text:s text:c="10"/>23 <text:s text:c="10"/>So, sir, those are all factors which, together with</text:p>
      <text:p text:style-name="P1678"/>
      <text:p text:style-name="P1679"><text:s text:c="10"/>24 <text:s text:c="6"/>the many others which are addressed in the Brigade's</text:p>
      <text:p text:style-name="P1680"/>
      <text:p text:style-name="P1681"><text:s text:c="10"/>25 <text:s text:c="6"/>statement, which I won't slavishly go through,</text:p>
      <text:p text:style-name="P1682"><text:s text:c="44"/>29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><text:s text:c="11"/>1 <text:s text:c="6"/>contribute to what was the Brigade firmly maintains was</text:p>
      <text:p text:style-name="P1692"/>
      <text:p text:style-name="P1693"><text:s text:c="11"/>2 <text:s text:c="6"/>a unique and singular event. <text:s/>But, importantly, they</text:p>
      <text:p text:style-name="P1694"/>
      <text:p text:style-name="P1695"><text:s text:c="11"/>3 <text:s text:c="6"/>demonstrate how difficult it is to develop contingencies</text:p>
      <text:p text:style-name="P1696"/>
      <text:p text:style-name="P1697"><text:s text:c="11"/>4 <text:s text:c="6"/>for firefighting and rescue where there is a widespread</text:p>
      <text:p text:style-name="P1698"/>
      <text:p text:style-name="P1699"><text:s text:c="11"/>5 <text:s text:c="6"/>failure to adhere to the design principles in</text:p>
      <text:p text:style-name="P1700"/>
      <text:p text:style-name="P1701"><text:s text:c="11"/>6 <text:s text:c="6"/>residential high-rise buildings.</text:p>
      <text:p text:style-name="P1702"/>
      <text:p text:style-name="P1703"><text:s text:c="11"/>7 <text:s text:c="10"/>I say it was a singular fire, and it was, but the</text:p>
      <text:p text:style-name="P1704"/>
      <text:p text:style-name="P1705"><text:s text:c="11"/>8 <text:s text:c="6"/>Brigade is very conscious of the fact that the inquiry</text:p>
      <text:p text:style-name="P1706"/>
      <text:p text:style-name="P1707"><text:s text:c="11"/>9 <text:s text:c="6"/>has heard about other fires and the Brigade's knowledge</text:p>
      <text:p text:style-name="P1708"/>
      <text:p text:style-name="P1709"><text:s text:c="10"/>10 <text:s text:c="6"/>of other fires around the world. <text:s/>I just want to deal</text:p>
      <text:p text:style-name="P1710"/>
      <text:p text:style-name="P1711"><text:s text:c="10"/>11 <text:s text:c="6"/>with that, if I may.</text:p>
      <text:p text:style-name="P1712"/>
      <text:p text:style-name="P1713"><text:s text:c="10"/>12 <text:s text:c="10"/>In this case, the fire safety measures in the</text:p>
      <text:p text:style-name="P1714"/>
      <text:p text:style-name="P1715"><text:s text:c="10"/>13 <text:s text:c="6"/>building, which for more than 40 years had served its</text:p>
      <text:p text:style-name="P1716"/>
      <text:p text:style-name="P1717"><text:s text:c="10"/>14 <text:s text:c="6"/>occupants well from a fire safety perspective, were, on</text:p>
      <text:p text:style-name="P1718"/>
      <text:p text:style-name="P1719"><text:s text:c="10"/>15 <text:s text:c="6"/>the evidence of the inquiry's experts, so compromised to</text:p>
      <text:p text:style-name="P1720"/>
      <text:p text:style-name="P1721"><text:s text:c="10"/>16 <text:s text:c="6"/>such an extent that the events of the night of the fire</text:p>
      <text:p text:style-name="P1722"/>
      <text:p text:style-name="P1723"><text:s text:c="10"/>17 <text:s text:c="6"/>occurred as they did, but they were not yet fully</text:p>
      <text:p text:style-name="P1724"/>
      <text:p text:style-name="P1725"><text:s text:c="10"/>18 <text:s text:c="6"/>understood by mid-2017.</text:p>
      <text:p text:style-name="P1726"/>
      <text:p text:style-name="P1727"><text:s text:c="10"/>19 <text:s text:c="10"/>Should the Brigade, should fire services, fixed with</text:p>
      <text:p text:style-name="P1728"/>
      <text:p text:style-name="P1729"><text:s text:c="10"/>20 <text:s text:c="6"/>the knowledge of fire spread in other buildings around</text:p>
      <text:p text:style-name="P1730"/>
      <text:p text:style-name="P1731"><text:s text:c="10"/>21 <text:s text:c="6"/>the world, have been alerted to something which might</text:p>
      <text:p text:style-name="P1732"/>
      <text:p text:style-name="P1733"><text:s text:c="10"/>22 <text:s text:c="6"/>have assisted in developing contingency plans?</text:p>
      <text:p text:style-name="P1734"/>
      <text:p text:style-name="P1735"><text:s text:c="10"/>23 <text:s text:c="10"/>Now, the references in Phase 1, as we know, to other</text:p>
      <text:p text:style-name="P1736"/>
      <text:p text:style-name="P1737"><text:s text:c="10"/>24 <text:s text:c="6"/>fires around the world demonstrated that there were</text:p>
      <text:p text:style-name="P1738"/>
      <text:p text:style-name="P1739"><text:s text:c="10"/>25 <text:s text:c="6"/>fires which broke out in external cladding and which</text:p>
      <text:p text:style-name="P1740"><text:s text:c="44"/>30</text:p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><text:s text:c="11"/>1 <text:s text:c="6"/>spread, usually vertically -- practically every case</text:p>
      <text:p text:style-name="P1750"/>
      <text:p text:style-name="P1751"><text:s text:c="11"/>2 <text:s text:c="6"/>vertically, as the experts have pointed out. <text:s/>Certainly</text:p>
      <text:p text:style-name="P1752"/>
      <text:p text:style-name="P1753"><text:s text:c="11"/>3 <text:s text:c="6"/>the inquiry's experts have said that the information</text:p>
      <text:p text:style-name="P1754"/>
      <text:p text:style-name="P1755"><text:s text:c="11"/>4 <text:s text:c="6"/>about those other fires is not as well documented as</text:p>
      <text:p text:style-name="P1756"/>
      <text:p text:style-name="P1757"><text:s text:c="11"/>5 <text:s text:c="6"/>they would wish in order to make comparisons and draw</text:p>
      <text:p text:style-name="P1758"/>
      <text:p text:style-name="P1759"><text:s text:c="11"/>6 <text:s text:c="6"/>specific conclusions. <text:s/>The Brigade agrees with that, but</text:p>
      <text:p text:style-name="P1760"/>
      <text:p text:style-name="P1761"><text:s text:c="11"/>7 <text:s text:c="6"/>also points out that they were very different fires, in</text:p>
      <text:p text:style-name="P1762"/>
      <text:p text:style-name="P1763"><text:s text:c="11"/>8 <text:s text:c="6"/>different buildings around the world, with very</text:p>
      <text:p text:style-name="P1764"/>
      <text:p text:style-name="P1765"><text:s text:c="11"/>9 <text:s text:c="6"/>different regulatory design regimes. <text:s/>We set out some</text:p>
      <text:p text:style-name="P1766"/>
      <text:p text:style-name="P1767"><text:s text:c="10"/>10 <text:s text:c="6"/>examples of those in the statement which I won't repeat</text:p>
      <text:p text:style-name="P1768"/>
      <text:p text:style-name="P1769"><text:s text:c="10"/>11 <text:s text:c="6"/>here.</text:p>
      <text:p text:style-name="P1770"/>
      <text:p text:style-name="P1771"><text:s text:c="10"/>12 <text:s text:c="10"/>But, importantly, the Brigade entirely recognises</text:p>
      <text:p text:style-name="P1772"/>
      <text:p text:style-name="P1773"><text:s text:c="10"/>13 <text:s text:c="6"/>the fact that the fires in other buildings around the</text:p>
      <text:p text:style-name="P1774"/>
      <text:p text:style-name="P1775"><text:s text:c="10"/>14 <text:s text:c="6"/>world which involve cladding materials are important</text:p>
      <text:p text:style-name="P1776"/>
      <text:p text:style-name="P1777"><text:s text:c="10"/>15 <text:s text:c="6"/>factors to consider when assessing the collective</text:p>
      <text:p text:style-name="P1778"/>
      <text:p text:style-name="P1779"><text:s text:c="10"/>16 <text:s text:c="6"/>knowledge of fire services in the UK about rapid fire</text:p>
      <text:p text:style-name="P1780"/>
      <text:p text:style-name="P1781"><text:s text:c="10"/>17 <text:s text:c="6"/>spread on the exterior of buildings and the lessons</text:p>
      <text:p text:style-name="P1782"/>
      <text:p text:style-name="P1783"><text:s text:c="10"/>18 <text:s text:c="6"/>which can be learned from them.</text:p>
      <text:p text:style-name="P1784"/>
      <text:p text:style-name="P1785"><text:s text:c="10"/>19 <text:s text:c="10"/>The extent to which the Brigade was fixed with this</text:p>
      <text:p text:style-name="P1786"/>
      <text:p text:style-name="P1787"><text:s text:c="10"/>20 <text:s text:c="6"/>knowledge and the manner in which it was used and</text:p>
      <text:p text:style-name="P1788"/>
      <text:p text:style-name="P1789"><text:s text:c="10"/>21 <text:s text:c="6"/>disseminated and might have assisted in contingency</text:p>
      <text:p text:style-name="P1790"/>
      <text:p text:style-name="P1791"><text:s text:c="10"/>22 <text:s text:c="6"/>planning will obviously be a significant issue at</text:p>
      <text:p text:style-name="P1792"/>
      <text:p text:style-name="P1793"><text:s text:c="10"/>23 <text:s text:c="6"/>Phase 2, when those with the relevant responsibility and</text:p>
      <text:p text:style-name="P1794"/>
      <text:p text:style-name="P1795"><text:s text:c="10"/>24 <text:s text:c="6"/>expertise about these issues will have an opportunity to</text:p>
      <text:p text:style-name="P1796"/>
      <text:p text:style-name="P1797"><text:s text:c="10"/>25 <text:s text:c="6"/>provide a detailed explanation.</text:p>
      <text:p text:style-name="P1798"><text:s text:c="44"/>31</text:p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><text:s text:c="11"/>1 <text:s text:c="10"/>But for the present, the Brigade has taken</text:p>
      <text:p text:style-name="P1808"/>
      <text:p text:style-name="P1809"><text:s text:c="11"/>2 <text:s text:c="6"/>actions -- many actions -- and in this case it includes</text:p>
      <text:p text:style-name="P1810"/>
      <text:p text:style-name="P1811"><text:s text:c="11"/>3 <text:s text:c="6"/>a new procedure through the National Operational</text:p>
      <text:p text:style-name="P1812"/>
      <text:p text:style-name="P1813"><text:s text:c="11"/>4 <text:s text:c="6"/>Learning User Group -- it's a process -- with the</text:p>
      <text:p text:style-name="P1814"/>
      <text:p text:style-name="P1815"><text:s text:c="11"/>5 <text:s text:c="6"/>Institute of Fire Engineers to extract learning from</text:p>
      <text:p text:style-name="P1816"/>
      <text:p text:style-name="P1817"><text:s text:c="11"/>6 <text:s text:c="6"/>international events and disseminate the relevant</text:p>
      <text:p text:style-name="P1818"/>
      <text:p text:style-name="P1819"><text:s text:c="11"/>7 <text:s text:c="6"/>learning coherently on a nationwide basis, and that work</text:p>
      <text:p text:style-name="P1820"/>
      <text:p text:style-name="P1821"><text:s text:c="11"/>8 <text:s text:c="6"/>is in train and is ongoing now.</text:p>
      <text:p text:style-name="P1822"/>
      <text:p text:style-name="P1823"><text:s text:c="11"/>9 <text:s text:c="10"/>But on the evidence of, sir, the inquiry's experts,</text:p>
      <text:p text:style-name="P1824"/>
      <text:p text:style-name="P1825"><text:s text:c="10"/>10 <text:s text:c="6"/>what was unusual about the fire at Grenfell Tower was</text:p>
      <text:p text:style-name="P1826"/>
      <text:p text:style-name="P1827"><text:s text:c="10"/>11 <text:s text:c="6"/>the extent of the lateral and downward spread in the</text:p>
      <text:p text:style-name="P1828"/>
      <text:p text:style-name="P1829"><text:s text:c="10"/>12 <text:s text:c="6"/>external envelope and the extent to which internal</text:p>
      <text:p text:style-name="P1830"/>
      <text:p text:style-name="P1831"><text:s text:c="10"/>13 <text:s text:c="6"/>compartmentation was compromised. <text:s/>That fire behaviour</text:p>
      <text:p text:style-name="P1832"/>
      <text:p text:style-name="P1833"><text:s text:c="10"/>14 <text:s text:c="6"/>was, according to the experts, the function of</text:p>
      <text:p text:style-name="P1834"/>
      <text:p text:style-name="P1835"><text:s text:c="10"/>15 <text:s text:c="6"/>a combination of factors, including the nature of the</text:p>
      <text:p text:style-name="P1836"/>
      <text:p text:style-name="P1837"><text:s text:c="10"/>16 <text:s text:c="6"/>materials used in the cladding and their complex</text:p>
      <text:p text:style-name="P1838"/>
      <text:p text:style-name="P1839"><text:s text:c="10"/>17 <text:s text:c="6"/>arrangement -- which is a fundamental and important</text:p>
      <text:p text:style-name="P1840"/>
      <text:p text:style-name="P1841"><text:s text:c="10"/>18 <text:s text:c="6"/>factor -- the involvement of the architectural crown and</text:p>
      <text:p text:style-name="P1842"/>
      <text:p text:style-name="P1843"><text:s text:c="10"/>19 <text:s text:c="6"/>the manner in which the new window sets had been</text:p>
      <text:p text:style-name="P1844"/>
      <text:p text:style-name="P1845"><text:s text:c="10"/>20 <text:s text:c="6"/>installed. <text:s/>This, combined with the range of internal</text:p>
      <text:p text:style-name="P1846"/>
      <text:p text:style-name="P1847"><text:s text:c="10"/>21 <text:s text:c="6"/>active and passive fire protection measures, created</text:p>
      <text:p text:style-name="P1848"/>
      <text:p text:style-name="P1849"><text:s text:c="10"/>22 <text:s text:c="6"/>what the Brigade really maintains was a unique set of</text:p>
      <text:p text:style-name="P1850"/>
      <text:p text:style-name="P1851"><text:s text:c="10"/>23 <text:s text:c="6"/>circumstances. <text:s/>But they're not unique now, because</text:p>
      <text:p text:style-name="P1852"/>
      <text:p text:style-name="P1853"><text:s text:c="10"/>24 <text:s text:c="6"/>they've happened, and that's why lessons are urgently</text:p>
      <text:p text:style-name="P1854"/>
      <text:p text:style-name="P1855"><text:s text:c="10"/>25 <text:s text:c="6"/>being learnt about them.</text:p>
      <text:p text:style-name="P1856"><text:s text:c="44"/>32</text:p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 text:c="11"/>1 <text:s text:c="10"/>Given those facts and what was happening in that way</text:p>
      <text:p text:style-name="P1866"/>
      <text:p text:style-name="P1867"><text:s text:c="11"/>2 <text:s text:c="6"/>on the night of the fire, I just want now, sir, to touch</text:p>
      <text:p text:style-name="P1868"/>
      <text:p text:style-name="P1869"><text:s text:c="11"/>3 <text:s text:c="6"/>upon certain issues which arose and gave firefighters</text:p>
      <text:p text:style-name="P1870"/>
      <text:p text:style-name="P1871"><text:s text:c="11"/>4 <text:s text:c="6"/>and control staff difficulties on the night.</text:p>
      <text:p text:style-name="P1872"/>
      <text:p text:style-name="P1873"><text:s text:c="11"/>5 <text:s text:c="10"/>The primary cause of the problems faced by them was</text:p>
      <text:p text:style-name="P1874"/>
      <text:p text:style-name="P1875"><text:s text:c="11"/>6 <text:s text:c="6"/>described by Dr Lane as:</text:p>
      <text:p text:style-name="P1876"/>
      <text:p text:style-name="P1877"><text:s text:c="11"/>7 <text:s text:c="10"/>"... the rainscreen cladding assembly together with</text:p>
      <text:p text:style-name="P1878"/>
      <text:p text:style-name="P1879"><text:s text:c="11"/>8 <text:s text:c="6"/>the insulation fitted to the existing external wall and</text:p>
      <text:p text:style-name="P1880"/>
      <text:p text:style-name="P1881"><text:s text:c="11"/>9 <text:s text:c="6"/>the missing or defective barriers became part of the</text:p>
      <text:p text:style-name="P1882"/>
      <text:p text:style-name="P1883"><text:s text:c="10"/>10 <text:s text:c="6"/>successful combustion process. <text:s/>This created a condition</text:p>
      <text:p text:style-name="P1884"/>
      <text:p text:style-name="P1885"><text:s text:c="10"/>11 <text:s text:c="6"/>(in the event of an internal fire, cavity fire or</text:p>
      <text:p text:style-name="P1886"/>
      <text:p text:style-name="P1887"><text:s text:c="10"/>12 <text:s text:c="6"/>external fire) which connected every flat on a storey;</text:p>
      <text:p text:style-name="P1888"/>
      <text:p text:style-name="P1889"><text:s text:c="10"/>13 <text:s text:c="6"/>and every storey from level three to the roof, which</text:p>
      <text:p text:style-name="P1890"/>
      <text:p text:style-name="P1891"><text:s text:c="10"/>14 <text:s text:c="6"/>supported the spread of external fire back into the</text:p>
      <text:p text:style-name="P1892"/>
      <text:p text:style-name="P1893"><text:s text:c="10"/>15 <text:s text:c="6"/>building, through windows, and created a series of</text:p>
      <text:p text:style-name="P1894"/>
      <text:p text:style-name="P1895"><text:s text:c="10"/>16 <text:s text:c="6"/>internal fire events." [page 13]</text:p>
      <text:p text:style-name="P1896"/>
      <text:p text:style-name="P1897"><text:s text:c="10"/>17 <text:s text:c="10"/>That's how she summarises it.</text:p>
      <text:p text:style-name="P1898"/>
      <text:p text:style-name="P1899"><text:s text:c="10"/>18 <text:s text:c="10"/>But, importantly, she went on to say this:</text:p>
      <text:p text:style-name="P1900"/>
      <text:p text:style-name="P1901"><text:s text:c="10"/>19 <text:s text:c="10"/>"2.19.1 I do not consider it reasonable that in the</text:p>
      <text:p text:style-name="P1902"/>
      <text:p text:style-name="P1903"><text:s text:c="10"/>20 <text:s text:c="6"/>event of the installation of a combustible rainscreen</text:p>
      <text:p text:style-name="P1904"/>
      <text:p text:style-name="P1905"><text:s text:c="10"/>21 <text:s text:c="6"/>cladding system on a high rise residential building, the</text:p>
      <text:p text:style-name="P1906"/>
      <text:p text:style-name="P1907"><text:s text:c="10"/>22 <text:s text:c="6"/>fire brigade should be expected to fully mitigate any</text:p>
      <text:p text:style-name="P1908"/>
      <text:p text:style-name="P1909"><text:s text:c="10"/>23 <text:s text:c="6"/>resulting fire event."</text:p>
      <text:p text:style-name="P1910"/>
      <text:p text:style-name="P1911"><text:s text:c="10"/>24 <text:s text:c="10"/>That's her view:</text:p>
      <text:p text:style-name="P1912"/>
      <text:p text:style-name="P1913"><text:s text:c="10"/>25 <text:s text:c="10"/>"That is particularly so in circumstances where the</text:p>
      <text:p text:style-name="P1914"><text:s text:c="44"/>33</text:p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><text:s text:c="11"/>1 <text:s text:c="6"/>fire brigade had never been informed that a combustible</text:p>
      <text:p text:style-name="P1924"/>
      <text:p text:style-name="P1925"><text:s text:c="11"/>2 <text:s text:c="6"/>rainscreen cladding system had been installed in the</text:p>
      <text:p text:style-name="P1926"/>
      <text:p text:style-name="P1927"><text:s text:c="11"/>3 <text:s text:c="6"/>first place. <text:s/>Further, there are so many combinations of</text:p>
      <text:p text:style-name="P1928"/>
      <text:p text:style-name="P1929"><text:s text:c="11"/>4 <text:s text:c="6"/>events, that could fall entirely outside the reach of</text:p>
      <text:p text:style-name="P1930"/>
      <text:p text:style-name="P1931"><text:s text:c="11"/>5 <text:s text:c="6"/>external firefighting activity. <text:s/>This is important when</text:p>
      <text:p text:style-name="P1932"/>
      <text:p text:style-name="P1933"><text:s text:c="11"/>6 <text:s text:c="6"/>only internal firefighting arrangements are made for</text:p>
      <text:p text:style-name="P1934"/>
      <text:p text:style-name="P1935"><text:s text:c="11"/>7 <text:s text:c="6"/>high-rise residential buildings by Regulation at this</text:p>
      <text:p text:style-name="P1936"/>
      <text:p text:style-name="P1937"><text:s text:c="11"/>8 <text:s text:c="6"/>time." [page 14]</text:p>
      <text:p text:style-name="P1938"/>
      <text:p text:style-name="P1939"><text:s text:c="11"/>9 <text:s text:c="10"/>So those were among the issues that the firefighters</text:p>
      <text:p text:style-name="P1940"/>
      <text:p text:style-name="P1941"><text:s text:c="10"/>10 <text:s text:c="6"/>and commanders faced on the night. <text:s/>Inevitably, it was</text:p>
      <text:p text:style-name="P1942"/>
      <text:p text:style-name="P1943"><text:s text:c="10"/>11 <text:s text:c="6"/>necessary that policies and procedures which had been</text:p>
      <text:p text:style-name="P1944"/>
      <text:p text:style-name="P1945"><text:s text:c="10"/>12 <text:s text:c="6"/>established by the Fire Brigade for many long years had</text:p>
      <text:p text:style-name="P1946"/>
      <text:p text:style-name="P1947"><text:s text:c="10"/>13 <text:s text:c="6"/>to be departed from.</text:p>
      <text:p text:style-name="P1948"/>
      <text:p text:style-name="P1949"><text:s text:c="10"/>14 <text:s text:c="10"/>Now, it has been suggested during the course of</text:p>
      <text:p text:style-name="P1950"/>
      <text:p text:style-name="P1951"><text:s text:c="10"/>15 <text:s text:c="6"/>Phase 1 that there must have come a time when it was</text:p>
      <text:p text:style-name="P1952"/>
      <text:p text:style-name="P1953"><text:s text:c="10"/>16 <text:s text:c="6"/>clear to firefighters that the fire could not be</text:p>
      <text:p text:style-name="P1954"/>
      <text:p text:style-name="P1955"><text:s text:c="10"/>17 <text:s text:c="6"/>controlled, and that there should've been a decision to</text:p>
      <text:p text:style-name="P1956"/>
      <text:p text:style-name="P1957"><text:s text:c="10"/>18 <text:s text:c="6"/>abandon firefighting completely in favour of the rescue</text:p>
      <text:p text:style-name="P1958"/>
      <text:p text:style-name="P1959"><text:s text:c="10"/>19 <text:s text:c="6"/>effort. <text:s/>That's the suggestion that some have made.</text:p>
      <text:p text:style-name="P1960"/>
      <text:p text:style-name="P1961"><text:s text:c="10"/>20 <text:s text:c="6"/>It's an understandable suggestion.</text:p>
      <text:p text:style-name="P1962"/>
      <text:p text:style-name="P1963"><text:s text:c="10"/>21 <text:s text:c="10"/>But in addressing that suggestion, it's firstly</text:p>
      <text:p text:style-name="P1964"/>
      <text:p text:style-name="P1965"><text:s text:c="10"/>22 <text:s text:c="6"/>important to point out that firefighting and rescue</text:p>
      <text:p text:style-name="P1966"/>
      <text:p text:style-name="P1967"><text:s text:c="10"/>23 <text:s text:c="6"/>operations are not mutually exclusive. <text:s/>In all cases, it</text:p>
      <text:p text:style-name="P1968"/>
      <text:p text:style-name="P1969"><text:s text:c="10"/>24 <text:s text:c="6"/>is of paramount importance for firefighters to attack</text:p>
      <text:p text:style-name="P1970"/>
      <text:p text:style-name="P1971"><text:s text:c="10"/>25 <text:s text:c="6"/>and extinguish an initial fire so that it is not given</text:p>
      <text:p text:style-name="P1972"><text:s text:c="44"/>34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><text:s text:c="11"/>1 <text:s text:c="6"/>the opportunity to spread. <text:s/>In cases involving multiple</text:p>
      <text:p text:style-name="P1982"/>
      <text:p text:style-name="P1983"><text:s text:c="11"/>2 <text:s text:c="6"/>fires in the premises, it's equally important to</text:p>
      <text:p text:style-name="P1984"/>
      <text:p text:style-name="P1985"><text:s text:c="11"/>3 <text:s text:c="6"/>continue firefighting efforts, notwithstanding the</text:p>
      <text:p text:style-name="P1986"/>
      <text:p text:style-name="P1987"><text:s text:c="11"/>4 <text:s text:c="6"/>difficulties created by the building design, not only to</text:p>
      <text:p text:style-name="P1988"/>
      <text:p text:style-name="P1989"><text:s text:c="11"/>5 <text:s text:c="6"/>prevent further fire spread, but also to protect escape</text:p>
      <text:p text:style-name="P1990"/>
      <text:p text:style-name="P1991"><text:s text:c="11"/>6 <text:s text:c="6"/>routes and to allow rescue attempts to be made.</text:p>
      <text:p text:style-name="P1992"/>
      <text:p text:style-name="P1993"><text:s text:c="11"/>7 <text:s text:c="10"/>As the fire developed through Grenfell Tower, it was</text:p>
      <text:p text:style-name="P1994"/>
      <text:p text:style-name="P1995"><text:s text:c="11"/>8 <text:s text:c="6"/>essential that firefighting operations continued, for to</text:p>
      <text:p text:style-name="P1996"/>
      <text:p text:style-name="P1997"><text:s text:c="11"/>9 <text:s text:c="6"/>abandon them would have further prejudiced the</text:p>
      <text:p text:style-name="P1998"/>
      <text:p text:style-name="P1999"><text:s text:c="10"/>10 <text:s text:c="6"/>possibility of escape from floors on which the fires had</text:p>
      <text:p text:style-name="P2000"/>
      <text:p text:style-name="P2001"><text:s text:c="10"/>11 <text:s text:c="6"/>broken out and from other floors both above and below by</text:p>
      <text:p text:style-name="P2002"/>
      <text:p text:style-name="P2003"><text:s text:c="10"/>12 <text:s text:c="6"/>reason of the smoke and heat which the fires generated.</text:p>
      <text:p text:style-name="P2004"/>
      <text:p text:style-name="P2005"><text:s text:c="10"/>13 <text:s text:c="10"/>It was essential, so long as there might be savable</text:p>
      <text:p text:style-name="P2006"/>
      <text:p text:style-name="P2007"><text:s text:c="10"/>14 <text:s text:c="6"/>life within the building, that firefighting operations</text:p>
      <text:p text:style-name="P2008"/>
      <text:p text:style-name="P2009"><text:s text:c="10"/>15 <text:s text:c="6"/>continued so as to check the continued development of</text:p>
      <text:p text:style-name="P2010"/>
      <text:p text:style-name="P2011"><text:s text:c="10"/>16 <text:s text:c="6"/>the fire internally and to maintain the structural</text:p>
      <text:p text:style-name="P2012"/>
      <text:p text:style-name="P2013"><text:s text:c="10"/>17 <text:s text:c="6"/>integrity of the building.</text:p>
      <text:p text:style-name="P2014"/>
      <text:p text:style-name="P2015"><text:s text:c="10"/>18 <text:s text:c="10"/>As one example, we can all remember that that is</text:p>
      <text:p text:style-name="P2016"/>
      <text:p text:style-name="P2017"><text:s text:c="10"/>19 <text:s text:c="6"/>precisely what firefighters did to protect Mr Bonifacio</text:p>
      <text:p text:style-name="P2018"/>
      <text:p text:style-name="P2019"><text:s text:c="10"/>20 <text:s text:c="6"/>in his flat, who was partially-sighted, as he explained.</text:p>
      <text:p text:style-name="P2020"/>
      <text:p text:style-name="P2021"><text:s text:c="10"/>21 <text:s text:c="6"/>He couldn't get out, but that's how the firefighters</text:p>
      <text:p text:style-name="P2022"/>
      <text:p text:style-name="P2023"><text:s text:c="10"/>22 <text:s text:c="6"/>behaved in protecting his position until he was rescued</text:p>
      <text:p text:style-name="P2024"/>
      <text:p text:style-name="P2025"><text:s text:c="10"/>23 <text:s text:c="6"/>by firefighters as late as 8 o'clock in the morning.</text:p>
      <text:p text:style-name="P2026"/>
      <text:p text:style-name="P2027"><text:s text:c="10"/>24 <text:s text:c="10"/>Just coming to the rescue operation.</text:p>
      <text:p text:style-name="P2028"/>
      <text:p text:style-name="P2029"><text:s text:c="10"/>25 <text:s text:c="10"/>The inquiry now has taken both oral and written</text:p>
      <text:p text:style-name="P2030"><text:s text:c="44"/>35</text:p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<text:s text:c="11"/>1 <text:s text:c="6"/>evidence from firefighters telling of multiple dilemmas</text:p>
      <text:p text:style-name="P2040"/>
      <text:p text:style-name="P2041"><text:s text:c="11"/>2 <text:s text:c="6"/>they faced when they were committed to the interior of</text:p>
      <text:p text:style-name="P2042"/>
      <text:p text:style-name="P2043"><text:s text:c="11"/>3 <text:s text:c="6"/>the building. <text:s/>As I think is very well known by now,</text:p>
      <text:p text:style-name="P2044"/>
      <text:p text:style-name="P2045"><text:s text:c="11"/>4 <text:s text:c="6"/>more firefighters in breathing apparatus were deployed</text:p>
      <text:p text:style-name="P2046"/>
      <text:p text:style-name="P2047"><text:s text:c="11"/>5 <text:s text:c="6"/>into the building than in any other single incident in</text:p>
      <text:p text:style-name="P2048"/>
      <text:p text:style-name="P2049"><text:s text:c="11"/>6 <text:s text:c="6"/>the collective memory of the Brigade. <text:s/>More than 700</text:p>
      <text:p text:style-name="P2050"/>
      <text:p text:style-name="P2051"><text:s text:c="11"/>7 <text:s text:c="6"/>fire service personnel were engaged in the emergency</text:p>
      <text:p text:style-name="P2052"/>
      <text:p text:style-name="P2053"><text:s text:c="11"/>8 <text:s text:c="6"/>response. <text:s/>Firefighters with breathing apparatus carried</text:p>
      <text:p text:style-name="P2054"/>
      <text:p text:style-name="P2055"><text:s text:c="11"/>9 <text:s text:c="6"/>out many rescues of residents from within flats and</text:p>
      <text:p text:style-name="P2056"/>
      <text:p text:style-name="P2057"><text:s text:c="10"/>10 <text:s text:c="6"/>assisted many other residents who they encountered</text:p>
      <text:p text:style-name="P2058"/>
      <text:p text:style-name="P2059"><text:s text:c="10"/>11 <text:s text:c="6"/>elsewhere in the building to make their own escape down</text:p>
      <text:p text:style-name="P2060"/>
      <text:p text:style-name="P2061"><text:s text:c="10"/>12 <text:s text:c="6"/>the stairwell. <text:s/>In many cases, they removed their own</text:p>
      <text:p text:style-name="P2062"/>
      <text:p text:style-name="P2063"><text:s text:c="10"/>13 <text:s text:c="6"/>masks from their own faces to give clean air to</text:p>
      <text:p text:style-name="P2064"/>
      <text:p text:style-name="P2065"><text:s text:c="10"/>14 <text:s text:c="6"/>residents, to protect them from the toxic conditions.</text:p>
      <text:p text:style-name="P2066"/>
      <text:p text:style-name="P2067"><text:s text:c="10"/>15 <text:s text:c="10"/>Those have all been described in vivid terms,</text:p>
      <text:p text:style-name="P2068"/>
      <text:p text:style-name="P2069"><text:s text:c="10"/>16 <text:s text:c="6"/>I know, but one of the most important purposes of their</text:p>
      <text:p text:style-name="P2070"/>
      <text:p text:style-name="P2071"><text:s text:c="10"/>17 <text:s text:c="6"/>evidence was to describe the conditions in the building.</text:p>
      <text:p text:style-name="P2072"/>
      <text:p text:style-name="P2073"><text:s text:c="10"/>18 <text:s text:c="6"/>That's why we say, again, that a full analysis of the</text:p>
      <text:p text:style-name="P2074"/>
      <text:p text:style-name="P2075"><text:s text:c="10"/>19 <text:s text:c="6"/>descriptions which they made must be undertaken.</text:p>
      <text:p text:style-name="P2076"/>
      <text:p text:style-name="P2077"><text:s text:c="10"/>20 <text:s text:c="10"/>One of the issues which has arisen is the extent to</text:p>
      <text:p text:style-name="P2078"/>
      <text:p text:style-name="P2079"><text:s text:c="10"/>21 <text:s text:c="6"/>which firefighters always made it to the flats that they</text:p>
      <text:p text:style-name="P2080"/>
      <text:p text:style-name="P2081"><text:s text:c="10"/>22 <text:s text:c="6"/>were deployed to get to. <text:s/>The instinct of firefighters</text:p>
      <text:p text:style-name="P2082"/>
      <text:p text:style-name="P2083"><text:s text:c="10"/>23 <text:s text:c="6"/>who encountered residents in the common areas and within</text:p>
      <text:p text:style-name="P2084"/>
      <text:p text:style-name="P2085"><text:s text:c="10"/>24 <text:s text:c="6"/>individual flats was to effect rescues wherever</text:p>
      <text:p text:style-name="P2086"/>
      <text:p text:style-name="P2087"><text:s text:c="10"/>25 <text:s text:c="6"/>possible, often at significant risk, as I have said, to</text:p>
      <text:p text:style-name="P2088"><text:s text:c="44"/>36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><text:s text:c="11"/>1 <text:s text:c="6"/>their own safety. <text:s/>But that in itself presented</text:p>
      <text:p text:style-name="P2098"/>
      <text:p text:style-name="P2099"><text:s text:c="11"/>2 <text:s text:c="6"/>a significant problem for the bridgehead commanders,</text:p>
      <text:p text:style-name="P2100"/>
      <text:p text:style-name="P2101"><text:s text:c="11"/>3 <text:s text:c="6"/>because when firefighters are committed to a particular</text:p>
      <text:p text:style-name="P2102"/>
      <text:p text:style-name="P2103"><text:s text:c="11"/>4 <text:s text:c="6"/>flat and they are heading to that flat and they</text:p>
      <text:p text:style-name="P2104"/>
      <text:p text:style-name="P2105"><text:s text:c="11"/>5 <text:s text:c="6"/>encounter residents in distress on the stairway as they</text:p>
      <text:p text:style-name="P2106"/>
      <text:p text:style-name="P2107"><text:s text:c="11"/>6 <text:s text:c="6"/>come down, they could not pass them by, and so they had</text:p>
      <text:p text:style-name="P2108"/>
      <text:p text:style-name="P2109"><text:s text:c="11"/>7 <text:s text:c="6"/>to direct them down the stairs or in some cases take</text:p>
      <text:p text:style-name="P2110"/>
      <text:p text:style-name="P2111"><text:s text:c="11"/>8 <text:s text:c="6"/>them down the stairs themselves. <text:s/>That presented</text:p>
      <text:p text:style-name="P2112"/>
      <text:p text:style-name="P2113"><text:s text:c="11"/>9 <text:s text:c="6"/>bridgehead commanders, when committing crews to specific</text:p>
      <text:p text:style-name="P2114"/>
      <text:p text:style-name="P2115"><text:s text:c="10"/>10 <text:s text:c="6"/>flats, with significant difficulties. <text:s/>In the moment, in</text:p>
      <text:p text:style-name="P2116"/>
      <text:p text:style-name="P2117"><text:s text:c="10"/>11 <text:s text:c="6"/>the dynamic and changing situations that occurred on</text:p>
      <text:p text:style-name="P2118"/>
      <text:p text:style-name="P2119"><text:s text:c="10"/>12 <text:s text:c="6"/>that night, those were very, very difficult</text:p>
      <text:p text:style-name="P2120"/>
      <text:p text:style-name="P2121"><text:s text:c="10"/>13 <text:s text:c="6"/>circumstances to address with any kind of certainty.</text:p>
      <text:p text:style-name="P2122"/>
      <text:p text:style-name="P2123"><text:s text:c="10"/>14 <text:s text:c="10"/>Accounts were given by firefighters during the</text:p>
      <text:p text:style-name="P2124"/>
      <text:p text:style-name="P2125"><text:s text:c="10"/>15 <text:s text:c="6"/>hearings of difficulty choices they were required to</text:p>
      <text:p text:style-name="P2126"/>
      <text:p text:style-name="P2127"><text:s text:c="10"/>16 <text:s text:c="6"/>make, involving the viability of immediate rescue, the</text:p>
      <text:p text:style-name="P2128"/>
      <text:p text:style-name="P2129"><text:s text:c="10"/>17 <text:s text:c="6"/>number and the vulnerability of the residents they</text:p>
      <text:p text:style-name="P2130"/>
      <text:p text:style-name="P2131"><text:s text:c="10"/>18 <text:s text:c="6"/>encountered and whether to advise residents to remain in</text:p>
      <text:p text:style-name="P2132"/>
      <text:p text:style-name="P2133"><text:s text:c="10"/>19 <text:s text:c="6"/>relatively clean air or to encourage them to venture</text:p>
      <text:p text:style-name="P2134"/>
      <text:p text:style-name="P2135"><text:s text:c="10"/>20 <text:s text:c="6"/>into a hazardous and toxic environment and attempt</text:p>
      <text:p text:style-name="P2136"/>
      <text:p text:style-name="P2137"><text:s text:c="10"/>21 <text:s text:c="6"/>escape down the stairs.</text:p>
      <text:p text:style-name="P2138"/>
      <text:p text:style-name="P2139"><text:s text:c="10"/>22 <text:s text:c="10"/>I want to pause here briefly just to recognise the</text:p>
      <text:p text:style-name="P2140"/>
      <text:p text:style-name="P2141"><text:s text:c="10"/>23 <text:s text:c="6"/>reality of the firefighters' situations. <text:s/>They're</text:p>
      <text:p text:style-name="P2142"/>
      <text:p text:style-name="P2143"><text:s text:c="10"/>24 <text:s text:c="6"/>wearing heavy breathing apparatus. <text:s/>They've got masks</text:p>
      <text:p text:style-name="P2144"/>
      <text:p text:style-name="P2145"><text:s text:c="10"/>25 <text:s text:c="6"/>over their faces. <text:s/>Sometimes they're on the second or</text:p>
      <text:p text:style-name="P2146"><text:s text:c="44"/>37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><text:s text:c="11"/>1 <text:s text:c="6"/>third time into the building. <text:s/>They are sometimes</text:p>
      <text:p text:style-name="P2156"/>
      <text:p text:style-name="P2157"><text:s text:c="11"/>2 <text:s text:c="6"/>literally feeling their way up and down the stairs or in</text:p>
      <text:p text:style-name="P2158"/>
      <text:p text:style-name="P2159"><text:s text:c="11"/>3 <text:s text:c="6"/>the lobbies because the smoke is so thick that there is</text:p>
      <text:p text:style-name="P2160"/>
      <text:p text:style-name="P2161"><text:s text:c="11"/>4 <text:s text:c="6"/>zero visibility. <text:s/>Many of the residents, of course,</text:p>
      <text:p text:style-name="P2162"/>
      <text:p text:style-name="P2163"><text:s text:c="11"/>5 <text:s text:c="6"/>describe the same conditions. <text:s/>They are having to</text:p>
      <text:p text:style-name="P2164"/>
      <text:p text:style-name="P2165"><text:s text:c="11"/>6 <text:s text:c="6"/>balance competing demands, and they are keeping an eye</text:p>
      <text:p text:style-name="P2166"/>
      <text:p text:style-name="P2167"><text:s text:c="11"/>7 <text:s text:c="6"/>on their own air supplies at the same time. <text:s/>In some</text:p>
      <text:p text:style-name="P2168"/>
      <text:p text:style-name="P2169"><text:s text:c="11"/>8 <text:s text:c="6"/>cases, they are drawing on the very limits of their</text:p>
      <text:p text:style-name="P2170"/>
      <text:p text:style-name="P2171"><text:s text:c="11"/>9 <text:s text:c="6"/>physiological capabilities.</text:p>
      <text:p text:style-name="P2172"/>
      <text:p text:style-name="P2173"><text:s text:c="10"/>10 <text:s text:c="10"/>So, sir, when assessing or judging the manner in</text:p>
      <text:p text:style-name="P2174"/>
      <text:p text:style-name="P2175"><text:s text:c="10"/>11 <text:s text:c="6"/>which decisions were made by firefighters and commanders</text:p>
      <text:p text:style-name="P2176"/>
      <text:p text:style-name="P2177"><text:s text:c="10"/>12 <text:s text:c="6"/>in those circumstances, it is our submission that those</text:p>
      <text:p text:style-name="P2178"/>
      <text:p text:style-name="P2179"><text:s text:c="10"/>13 <text:s text:c="6"/>factors must be borne in mind.</text:p>
      <text:p text:style-name="P2180"/>
      <text:p text:style-name="P2181"><text:s text:c="10"/>14 <text:s text:c="10"/>I want to come now to the control room.</text:p>
      <text:p text:style-name="P2182"/>
      <text:p text:style-name="P2183"><text:s text:c="10"/>15 <text:s text:c="10"/>Taken as a body of evidence, it is clear in the</text:p>
      <text:p text:style-name="P2184"/>
      <text:p text:style-name="P2185"><text:s text:c="10"/>16 <text:s text:c="6"/>accounts given by control room operators of their</text:p>
      <text:p text:style-name="P2186"/>
      <text:p text:style-name="P2187"><text:s text:c="10"/>17 <text:s text:c="6"/>experiences on the night that the Fire Brigade control</text:p>
      <text:p text:style-name="P2188"/>
      <text:p text:style-name="P2189"><text:s text:c="10"/>18 <text:s text:c="6"/>room was overwhelmed by the scale of the incident from</text:p>
      <text:p text:style-name="P2190"/>
      <text:p text:style-name="P2191"><text:s text:c="10"/>19 <text:s text:c="6"/>an early point in the fire. <text:s/>The operators, the control</text:p>
      <text:p text:style-name="P2192"/>
      <text:p text:style-name="P2193"><text:s text:c="10"/>20 <text:s text:c="6"/>room officers, faced equally difficult and distressing</text:p>
      <text:p text:style-name="P2194"/>
      <text:p text:style-name="P2195"><text:s text:c="10"/>21 <text:s text:c="6"/>dilemmas to those faced by the firefighters inside the</text:p>
      <text:p text:style-name="P2196"/>
      <text:p text:style-name="P2197"><text:s text:c="10"/>22 <text:s text:c="6"/>building.</text:p>
      <text:p text:style-name="P2198"/>
      <text:p text:style-name="P2199"><text:s text:c="10"/>23 <text:s text:c="10"/>The Brigade acknowledges in relation to the control</text:p>
      <text:p text:style-name="P2200"/>
      <text:p text:style-name="P2201"><text:s text:c="10"/>24 <text:s text:c="6"/>room that its policies and procedures for the handling</text:p>
      <text:p text:style-name="P2202"/>
      <text:p text:style-name="P2203"><text:s text:c="10"/>25 <text:s text:c="6"/>of calls, the provision of fire survival guidance and</text:p>
      <text:p text:style-name="P2204"><text:s text:c="44"/>38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 text:c="11"/>1 <text:s text:c="6"/>the system of communication to and from the fire ground,</text:p>
      <text:p text:style-name="P2214"/>
      <text:p text:style-name="P2215"><text:s text:c="11"/>2 <text:s text:c="6"/>did not provide for an incident on this scale. <text:s/>That is</text:p>
      <text:p text:style-name="P2216"/>
      <text:p text:style-name="P2217"><text:s text:c="11"/>3 <text:s text:c="6"/>one of the most significant lessons which must be</text:p>
      <text:p text:style-name="P2218"/>
      <text:p text:style-name="P2219"><text:s text:c="11"/>4 <text:s text:c="6"/>learned from the Grenfell Tower fire, and the Brigade is</text:p>
      <text:p text:style-name="P2220"/>
      <text:p text:style-name="P2221"><text:s text:c="11"/>5 <text:s text:c="6"/>learning from it. <text:s/>I will come back to what is being</text:p>
      <text:p text:style-name="P2222"/>
      <text:p text:style-name="P2223"><text:s text:c="11"/>6 <text:s text:c="6"/>done about that in due course.</text:p>
      <text:p text:style-name="P2224"/>
      <text:p text:style-name="P2225"><text:s text:c="11"/>7 <text:s text:c="10"/>As has been stated on a number of occasions, the</text:p>
      <text:p text:style-name="P2226"/>
      <text:p text:style-name="P2227"><text:s text:c="11"/>8 <text:s text:c="6"/>Brigade control room at Stratford was required to handle</text:p>
      <text:p text:style-name="P2228"/>
      <text:p text:style-name="P2229"><text:s text:c="11"/>9 <text:s text:c="6"/>more calls -- this is the scale of it -- from residents</text:p>
      <text:p text:style-name="P2230"/>
      <text:p text:style-name="P2231"><text:s text:c="10"/>10 <text:s text:c="6"/>requiring fire survival guidance within Grenfell Tower</text:p>
      <text:p text:style-name="P2232"/>
      <text:p text:style-name="P2233"><text:s text:c="10"/>11 <text:s text:c="6"/>on the night of the fire than the total number of such</text:p>
      <text:p text:style-name="P2234"/>
      <text:p text:style-name="P2235"><text:s text:c="10"/>12 <text:s text:c="6"/>calls in the previous ten years from the whole of</text:p>
      <text:p text:style-name="P2236"/>
      <text:p text:style-name="P2237"><text:s text:c="10"/>13 <text:s text:c="6"/>London. <text:s/>That is the difference in the level of scale</text:p>
      <text:p text:style-name="P2238"/>
      <text:p text:style-name="P2239"><text:s text:c="10"/>14 <text:s text:c="6"/>and the unprecedented nature of what happened on the</text:p>
      <text:p text:style-name="P2240"/>
      <text:p text:style-name="P2241"><text:s text:c="10"/>15 <text:s text:c="6"/>night. <text:s/>That is in the context that certain of the</text:p>
      <text:p text:style-name="P2242"/>
      <text:p text:style-name="P2243"><text:s text:c="10"/>16 <text:s text:c="6"/>control officers, with decades of experience, had only</text:p>
      <text:p text:style-name="P2244"/>
      <text:p text:style-name="P2245"><text:s text:c="10"/>17 <text:s text:c="6"/>been required to handle a handful of fire survival</text:p>
      <text:p text:style-name="P2246"/>
      <text:p text:style-name="P2247"><text:s text:c="10"/>18 <text:s text:c="6"/>guidance calls in all of their service.</text:p>
      <text:p text:style-name="P2248"/>
      <text:p text:style-name="P2249"><text:s text:c="10"/>19 <text:s text:c="10"/>We have also learnt that so voluminous were the</text:p>
      <text:p text:style-name="P2250"/>
      <text:p text:style-name="P2251"><text:s text:c="10"/>20 <text:s text:c="6"/>calls to the Brigade that it was necessary for a number</text:p>
      <text:p text:style-name="P2252"/>
      <text:p text:style-name="P2253"><text:s text:c="10"/>21 <text:s text:c="6"/>of other fire services and other emergency services to</text:p>
      <text:p text:style-name="P2254"/>
      <text:p text:style-name="P2255"><text:s text:c="10"/>22 <text:s text:c="6"/>assist in dealing with them using the established mutual</text:p>
      <text:p text:style-name="P2256"/>
      <text:p text:style-name="P2257"><text:s text:c="10"/>23 <text:s text:c="6"/>aid arrangements. <text:s/>The demand on the control room on the</text:p>
      <text:p text:style-name="P2258"/>
      <text:p text:style-name="P2259"><text:s text:c="10"/>24 <text:s text:c="6"/>night of the fire and the number of calls far</text:p>
      <text:p text:style-name="P2260"/>
      <text:p text:style-name="P2261"><text:s text:c="10"/>25 <text:s text:c="6"/>outstretched anything which the Brigade or, indeed, any</text:p>
      <text:p text:style-name="P2262"><text:s text:c="44"/>39</text:p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><text:s text:c="11"/>1 <text:s text:c="6"/>other fire service in the country has ever had to deal</text:p>
      <text:p text:style-name="P2272"/>
      <text:p text:style-name="P2273"><text:s text:c="11"/>2 <text:s text:c="6"/>with. <text:s/>That is a significant consideration, of course,</text:p>
      <text:p text:style-name="P2274"/>
      <text:p text:style-name="P2275"><text:s text:c="11"/>3 <text:s text:c="6"/>in trying to understand what happened on the night, but</text:p>
      <text:p text:style-name="P2276"/>
      <text:p text:style-name="P2277"><text:s text:c="11"/>4 <text:s text:c="6"/>the Brigade entirely accepts that it doesn't impact on</text:p>
      <text:p text:style-name="P2278"/>
      <text:p text:style-name="P2279"><text:s text:c="11"/>5 <text:s text:c="6"/>the fact that lessons must now be learnt in light of</text:p>
      <text:p text:style-name="P2280"/>
      <text:p text:style-name="P2281"><text:s text:c="11"/>6 <text:s text:c="6"/>that experience.</text:p>
      <text:p text:style-name="P2282"/>
      <text:p text:style-name="P2283"><text:s text:c="11"/>7 <text:s text:c="10"/>But in learning those lessons, it's essential to</text:p>
      <text:p text:style-name="P2284"/>
      <text:p text:style-name="P2285"><text:s text:c="11"/>8 <text:s text:c="6"/>acknowledge the real difficulties which control rooms up</text:p>
      <text:p text:style-name="P2286"/>
      <text:p text:style-name="P2287"><text:s text:c="11"/>9 <text:s text:c="6"/>and down the country will always face in these</text:p>
      <text:p text:style-name="P2288"/>
      <text:p text:style-name="P2289"><text:s text:c="10"/>10 <text:s text:c="6"/>circumstances, no matter what changes are made. <text:s/>That is</text:p>
      <text:p text:style-name="P2290"/>
      <text:p text:style-name="P2291"><text:s text:c="10"/>11 <text:s text:c="6"/>not to say that something cannot be found to overcome</text:p>
      <text:p text:style-name="P2292"/>
      <text:p text:style-name="P2293"><text:s text:c="10"/>12 <text:s text:c="6"/>those difficulties, but it is very far from being</text:p>
      <text:p text:style-name="P2294"/>
      <text:p text:style-name="P2295"><text:s text:c="10"/>13 <text:s text:c="6"/>a simple fix.</text:p>
      <text:p text:style-name="P2296"/>
      <text:p text:style-name="P2297"><text:s text:c="10"/>14 <text:s text:c="10"/>Among the many issues explored, the inquiry looked</text:p>
      <text:p text:style-name="P2298"/>
      <text:p text:style-name="P2299"><text:s text:c="10"/>15 <text:s text:c="6"/>at the extent to which control room operators should</text:p>
      <text:p text:style-name="P2300"/>
      <text:p text:style-name="P2301"><text:s text:c="10"/>16 <text:s text:c="6"/>interrogate callers to ascertain the conditions within</text:p>
      <text:p text:style-name="P2302"/>
      <text:p text:style-name="P2303"><text:s text:c="10"/>17 <text:s text:c="6"/>the immediate vicinity outside their flats, rather than</text:p>
      <text:p text:style-name="P2304"/>
      <text:p text:style-name="P2305"><text:s text:c="10"/>18 <text:s text:c="6"/>simply relying on what they say. <text:s/>That is an issue which</text:p>
      <text:p text:style-name="P2306"/>
      <text:p text:style-name="P2307"><text:s text:c="10"/>19 <text:s text:c="6"/>has always presented real difficulties in the training</text:p>
      <text:p text:style-name="P2308"/>
      <text:p text:style-name="P2309"><text:s text:c="10"/>20 <text:s text:c="6"/>of control staff nationally. <text:s/>Remote from the fire</text:p>
      <text:p text:style-name="P2310"/>
      <text:p text:style-name="P2311"><text:s text:c="10"/>21 <text:s text:c="6"/>ground, they have no means of carrying out an objective</text:p>
      <text:p text:style-name="P2312"/>
      <text:p text:style-name="P2313"><text:s text:c="10"/>22 <text:s text:c="6"/>assessment of the conditions immediately outside the</text:p>
      <text:p text:style-name="P2314"/>
      <text:p text:style-name="P2315"><text:s text:c="10"/>23 <text:s text:c="6"/>caller's flats or beyond, and they are reliant to a very</text:p>
      <text:p text:style-name="P2316"/>
      <text:p text:style-name="P2317"><text:s text:c="10"/>24 <text:s text:c="6"/>large extent on what they're being told by a caller.</text:p>
      <text:p text:style-name="P2318"/>
      <text:p text:style-name="P2319"><text:s text:c="10"/>25 <text:s text:c="6"/>That's one of the key problems which has been described</text:p>
      <text:p text:style-name="P2320"><text:s text:c="44"/>40</text:p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><text:s text:c="11"/>1 <text:s text:c="6"/>by many of the control officers who gave evidence in</text:p>
      <text:p text:style-name="P2330"/>
      <text:p text:style-name="P2331"><text:s text:c="11"/>2 <text:s text:c="6"/>this inquiry.</text:p>
      <text:p text:style-name="P2332"/>
      <text:p text:style-name="P2333"><text:s text:c="11"/>3 <text:s text:c="10"/>But the problem, the issue, is perhaps most clearly</text:p>
      <text:p text:style-name="P2334"/>
      <text:p text:style-name="P2335"><text:s text:c="11"/>4 <text:s text:c="6"/>articulated by a resident of Grenfell Tower on the night</text:p>
      <text:p text:style-name="P2336"/>
      <text:p text:style-name="P2337"><text:s text:c="11"/>5 <text:s text:c="6"/>of the fire. <text:s/>It is vividly described by Mr Roncolato,</text:p>
      <text:p text:style-name="P2338"/>
      <text:p text:style-name="P2339"><text:s text:c="11"/>6 <text:s text:c="6"/>who lived on the 10th floor, who called the Fire Brigade</text:p>
      <text:p text:style-name="P2340"/>
      <text:p text:style-name="P2341"><text:s text:c="11"/>7 <text:s text:c="6"/>on a number of occasions on the night. <text:s/>He made two</text:p>
      <text:p text:style-name="P2342"/>
      <text:p text:style-name="P2343"><text:s text:c="11"/>8 <text:s text:c="6"/>attempts to leave his flat and found it impossible to do</text:p>
      <text:p text:style-name="P2344"/>
      <text:p text:style-name="P2345"><text:s text:c="11"/>9 <text:s text:c="6"/>so by reason of the conditions that he faced.</text:p>
      <text:p text:style-name="P2346"/>
      <text:p text:style-name="P2347"><text:s text:c="10"/>10 <text:s text:c="10"/>The Fire Brigade called him back at 4.49 am. <text:s/>That</text:p>
      <text:p text:style-name="P2348"/>
      <text:p text:style-name="P2349"><text:s text:c="10"/>11 <text:s text:c="6"/>was because the control room had spoken to his</text:p>
      <text:p text:style-name="P2350"/>
      <text:p text:style-name="P2351"><text:s text:c="10"/>12 <text:s text:c="6"/>sister-in-law. <text:s/>So there was a callback. <text:s/>Mr Roncolato</text:p>
      <text:p text:style-name="P2352"/>
      <text:p text:style-name="P2353"><text:s text:c="10"/>13 <text:s text:c="6"/>said "I can't leave the flat because of the thick, black</text:p>
      <text:p text:style-name="P2354"/>
      <text:p text:style-name="P2355"><text:s text:c="10"/>14 <text:s text:c="6"/>smoke". <text:s/>He was asked by counsel to the inquiry, Mr</text:p>
      <text:p text:style-name="P2356"/>
      <text:p text:style-name="P2357"><text:s text:c="10"/>15 <text:s text:c="6"/>Millett, what he would have done if the control operator</text:p>
      <text:p text:style-name="P2358"/>
      <text:p text:style-name="P2359"><text:s text:c="10"/>16 <text:s text:c="6"/>had told him to leave and get out even though he said he</text:p>
      <text:p text:style-name="P2360"/>
      <text:p text:style-name="P2361"><text:s text:c="10"/>17 <text:s text:c="6"/>couldn't get out, and he said this:</text:p>
      <text:p text:style-name="P2362"/>
      <text:p text:style-name="P2363"><text:s text:c="10"/>18 <text:s text:c="10"/>"Well ... I would have assessed again if I was in</text:p>
      <text:p text:style-name="P2364"/>
      <text:p text:style-name="P2365"><text:s text:c="10"/>19 <text:s text:c="6"/>the condition to go out. <text:s/>But obviously she would've</text:p>
      <text:p text:style-name="P2366"/>
      <text:p text:style-name="P2367"><text:s text:c="10"/>20 <text:s text:c="6"/>taken a big responsibility to do so on her behalf,</text:p>
      <text:p text:style-name="P2368"/>
      <text:p text:style-name="P2369"><text:s text:c="10"/>21 <text:s text:c="6"/>because she wouldn't know how bad the conditions outside</text:p>
      <text:p text:style-name="P2370"/>
      <text:p text:style-name="P2371"><text:s text:c="10"/>22 <text:s text:c="6"/>were. <text:s/>I knew, she didn't. <text:s/>She wouldn't know." [Day 52,</text:p>
      <text:p text:style-name="P2372"/>
      <text:p text:style-name="P2373"><text:s text:c="10"/>23 <text:s text:c="6"/>3 October 2018, page 68]</text:p>
      <text:p text:style-name="P2374"/>
      <text:p text:style-name="P2375"><text:s text:c="10"/>24 <text:s text:c="10"/>Those are the words of Mr Roncolato.</text:p>
      <text:p text:style-name="P2376"/>
      <text:p text:style-name="P2377"><text:s text:c="10"/>25 <text:s text:c="10"/>Then in his call to the Brigade control again at</text:p>
      <text:p text:style-name="P2378"><text:s text:c="44"/>41</text:p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><text:s text:c="11"/>1 <text:s text:c="6"/>5.05, an hour later, during which the control operator</text:p>
      <text:p text:style-name="P2388"/>
      <text:p text:style-name="P2389"><text:s text:c="11"/>2 <text:s text:c="6"/>did instruct him to leave, even though he said he cannot</text:p>
      <text:p text:style-name="P2390"/>
      <text:p text:style-name="P2391"><text:s text:c="11"/>3 <text:s text:c="6"/>get out, he said that he could not do so and decided to</text:p>
      <text:p text:style-name="P2392"/>
      <text:p text:style-name="P2393"><text:s text:c="11"/>4 <text:s text:c="6"/>remain where he was. <text:s/>But he went on to say this in</text:p>
      <text:p text:style-name="P2394"/>
      <text:p text:style-name="P2395"><text:s text:c="11"/>5 <text:s text:c="6"/>evidence:</text:p>
      <text:p text:style-name="P2396"/>
      <text:p text:style-name="P2397"><text:s text:c="11"/>6 <text:s text:c="10"/>"Now let's say I would be convinced by this person</text:p>
      <text:p text:style-name="P2398"/>
      <text:p text:style-name="P2399"><text:s text:c="11"/>7 <text:s text:c="6"/>to go out, and if something had happened to me, how</text:p>
      <text:p text:style-name="P2400"/>
      <text:p text:style-name="P2401"><text:s text:c="11"/>8 <text:s text:c="6"/>would that person feel if I had not made it out,</text:p>
      <text:p text:style-name="P2402"/>
      <text:p text:style-name="P2403"><text:s text:c="11"/>9 <text:s text:c="6"/>basically? <text:s/>So that's why I said ..."</text:p>
      <text:p text:style-name="P2404"/>
      <text:p text:style-name="P2405"><text:s text:c="10"/>10 <text:s text:c="10"/>In fact, what he said was in that call, "Someone</text:p>
      <text:p text:style-name="P2406"/>
      <text:p text:style-name="P2407"><text:s text:c="10"/>11 <text:s text:c="6"/>will have me on their conscience if I leave":</text:p>
      <text:p text:style-name="P2408"/>
      <text:p text:style-name="P2409"><text:s text:c="10"/>12 <text:s text:c="10"/>"So that's why I said, you know, I don't want to</text:p>
      <text:p text:style-name="P2410"/>
      <text:p text:style-name="P2411"><text:s text:c="10"/>13 <text:s text:c="6"/>think of someone thinking, 'Oh, because I gave him that</text:p>
      <text:p text:style-name="P2412"/>
      <text:p text:style-name="P2413"><text:s text:c="10"/>14 <text:s text:c="6"/>advice, look what happened to him'. <text:s/>How would that</text:p>
      <text:p text:style-name="P2414"/>
      <text:p text:style-name="P2415"><text:s text:c="10"/>15 <text:s text:c="6"/>person then live for the rest of their life?" [page 77]</text:p>
      <text:p text:style-name="P2416"/>
      <text:p text:style-name="P2417"><text:s text:c="10"/>16 <text:s text:c="10"/>Mr Roncolato was in fact rescued from his flat by</text:p>
      <text:p text:style-name="P2418"/>
      <text:p text:style-name="P2419"><text:s text:c="10"/>17 <text:s text:c="6"/>firefighters at around 6 o'clock in the morning, but in</text:p>
      <text:p text:style-name="P2420"/>
      <text:p text:style-name="P2421"><text:s text:c="10"/>18 <text:s text:c="6"/>that short passage, just that last short passage, he</text:p>
      <text:p text:style-name="P2422"/>
      <text:p text:style-name="P2423"><text:s text:c="10"/>19 <text:s text:c="6"/>captures the essence of the challenge which fire</text:p>
      <text:p text:style-name="P2424"/>
      <text:p text:style-name="P2425"><text:s text:c="10"/>20 <text:s text:c="6"/>services must face in developing policy derived from</text:p>
      <text:p text:style-name="P2426"/>
      <text:p text:style-name="P2427"><text:s text:c="10"/>21 <text:s text:c="6"/>lessons learned by the Grenfell Tower or earlier fires.</text:p>
      <text:p text:style-name="P2428"/>
      <text:p text:style-name="P2429"><text:s text:c="10"/>22 <text:s text:c="6"/>This is not the Brigade's suggesting, "Well, we can't do</text:p>
      <text:p text:style-name="P2430"/>
      <text:p text:style-name="P2431"><text:s text:c="10"/>23 <text:s text:c="6"/>any more about it"; it is merely highlighting the</text:p>
      <text:p text:style-name="P2432"/>
      <text:p text:style-name="P2433"><text:s text:c="10"/>24 <text:s text:c="6"/>genuine and difficult human difficulty that arises in</text:p>
      <text:p text:style-name="P2434"/>
      <text:p text:style-name="P2435"><text:s text:c="10"/>25 <text:s text:c="6"/>developing policy and training on issues of that kind.</text:p>
      <text:p text:style-name="P2436"><text:s text:c="44"/>42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><text:s text:c="11"/>1 <text:s text:c="10"/>As we know, the inquiry has heard that many of those</text:p>
      <text:p text:style-name="P2446"/>
      <text:p text:style-name="P2447"><text:s text:c="11"/>2 <text:s text:c="6"/>who made calls during the fire felt extremely and</text:p>
      <text:p text:style-name="P2448"/>
      <text:p text:style-name="P2449"><text:s text:c="11"/>3 <text:s text:c="6"/>understandably reluctant to leave their flats,</text:p>
      <text:p text:style-name="P2450"/>
      <text:p text:style-name="P2451"><text:s text:c="11"/>4 <text:s text:c="6"/>Mr Bonifacio being one.</text:p>
      <text:p text:style-name="P2452"/>
      <text:p text:style-name="P2453"><text:s text:c="11"/>5 <text:s text:c="10"/>So the lessons which must be learned from control</text:p>
      <text:p text:style-name="P2454"/>
      <text:p text:style-name="P2455"><text:s text:c="11"/>6 <text:s text:c="6"/>rooms within the UK, and particularly within London, of</text:p>
      <text:p text:style-name="P2456"/>
      <text:p text:style-name="P2457"><text:s text:c="11"/>7 <text:s text:c="6"/>course, must be considered in the context of the</text:p>
      <text:p text:style-name="P2458"/>
      <text:p text:style-name="P2459"><text:s text:c="11"/>8 <text:s text:c="6"/>enormous scale of the Grenfell Tower fire, and the fact</text:p>
      <text:p text:style-name="P2460"/>
      <text:p text:style-name="P2461"><text:s text:c="11"/>9 <text:s text:c="6"/>that the decision to suspend the stay-put strategy</text:p>
      <text:p text:style-name="P2462"/>
      <text:p text:style-name="P2463"><text:s text:c="10"/>10 <text:s text:c="6"/>provided by the building design and the Building</text:p>
      <text:p text:style-name="P2464"/>
      <text:p text:style-name="P2465"><text:s text:c="10"/>11 <text:s text:c="6"/>Regulations for an entire building was made for the</text:p>
      <text:p text:style-name="P2466"/>
      <text:p text:style-name="P2467"><text:s text:c="10"/>12 <text:s text:c="6"/>first time in history in the UK.</text:p>
      <text:p text:style-name="P2468"/>
      <text:p text:style-name="P2469"><text:s text:c="10"/>13 <text:s text:c="10"/>Sir, in the final section before concluding, I just</text:p>
      <text:p text:style-name="P2470"/>
      <text:p text:style-name="P2471"><text:s text:c="10"/>14 <text:s text:c="6"/>want to highlight, if I may, the actions which the</text:p>
      <text:p text:style-name="P2472"/>
      <text:p text:style-name="P2473"><text:s text:c="10"/>15 <text:s text:c="6"/>Brigade has taken since the fire and the significant</text:p>
      <text:p text:style-name="P2474"/>
      <text:p text:style-name="P2475"><text:s text:c="10"/>16 <text:s text:c="6"/>effort which is being put into the process of learning</text:p>
      <text:p text:style-name="P2476"/>
      <text:p text:style-name="P2477"><text:s text:c="10"/>17 <text:s text:c="6"/>lessons.</text:p>
      <text:p text:style-name="P2478"/>
      <text:p text:style-name="P2479"><text:s text:c="10"/>18 <text:s text:c="10"/>First of all, interim safety measures.</text:p>
      <text:p text:style-name="P2480"/>
      <text:p text:style-name="P2481"><text:s text:c="10"/>19 <text:s text:c="10"/>Immediately after 14 June 2017, the Brigade was in</text:p>
      <text:p text:style-name="P2482"/>
      <text:p text:style-name="P2483"><text:s text:c="10"/>20 <text:s text:c="6"/>close liaison with the National Fire Chiefs Council, the</text:p>
      <text:p text:style-name="P2484"/>
      <text:p text:style-name="P2485"><text:s text:c="10"/>21 <text:s text:c="6"/>NFCC, for the purpose of recommending interim control</text:p>
      <text:p text:style-name="P2486"/>
      <text:p text:style-name="P2487"><text:s text:c="10"/>22 <text:s text:c="6"/>measures for fire services nationally to mitigate</text:p>
      <text:p text:style-name="P2488"/>
      <text:p text:style-name="P2489"><text:s text:c="10"/>23 <text:s text:c="6"/>failings in high-rise buildings demonstrating the</text:p>
      <text:p text:style-name="P2490"/>
      <text:p text:style-name="P2491"><text:s text:c="10"/>24 <text:s text:c="6"/>failings that were seen at Grenfell Tower.</text:p>
      <text:p text:style-name="P2492"/>
      <text:p text:style-name="P2493"><text:s text:c="10"/>25 <text:s text:c="10"/>The resulting guidance was a document produced by</text:p>
      <text:p text:style-name="P2494"><text:s text:c="44"/>43</text:p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><text:s text:c="11"/>1 <text:s text:c="6"/>the NFCC which recommends a process by which certain</text:p>
      <text:p text:style-name="P2504"/>
      <text:p text:style-name="P2505"><text:s text:c="11"/>2 <text:s text:c="6"/>types of high-rise residential buildings should be</text:p>
      <text:p text:style-name="P2506"/>
      <text:p text:style-name="P2507"><text:s text:c="11"/>3 <text:s text:c="6"/>subject to a risk assessment and analysis by a suitably</text:p>
      <text:p text:style-name="P2508"/>
      <text:p text:style-name="P2509"><text:s text:c="11"/>4 <text:s text:c="6"/>qualified person, and, in short form, those buildings</text:p>
      <text:p text:style-name="P2510"/>
      <text:p text:style-name="P2511"><text:s text:c="11"/>5 <text:s text:c="6"/>particularly with ACM cladding and systems similar to</text:p>
      <text:p text:style-name="P2512"/>
      <text:p text:style-name="P2513"><text:s text:c="11"/>6 <text:s text:c="6"/>the Grenfell Tower fire are now subject to a system,</text:p>
      <text:p text:style-name="P2514"/>
      <text:p text:style-name="P2515"><text:s text:c="11"/>7 <text:s text:c="6"/>certainly in social housing, by which it is necessary to</text:p>
      <text:p text:style-name="P2516"/>
      <text:p text:style-name="P2517"><text:s text:c="11"/>8 <text:s text:c="6"/>develop the possibility of evacuation even before the</text:p>
      <text:p text:style-name="P2518"/>
      <text:p text:style-name="P2519"><text:s text:c="11"/>9 <text:s text:c="6"/>Fire Brigade get there. <text:s/>That is achieved by trained</text:p>
      <text:p text:style-name="P2520"/>
      <text:p text:style-name="P2521"><text:s text:c="10"/>10 <text:s text:c="6"/>persons in these buildings, who are on duty 24 hours</text:p>
      <text:p text:style-name="P2522"/>
      <text:p text:style-name="P2523"><text:s text:c="10"/>11 <text:s text:c="6"/>a day as waking watchers, who, in the case of fire,</text:p>
      <text:p text:style-name="P2524"/>
      <text:p text:style-name="P2525"><text:s text:c="10"/>12 <text:s text:c="6"/>alert the occupants of the building, the building</text:p>
      <text:p text:style-name="P2526"/>
      <text:p text:style-name="P2527"><text:s text:c="10"/>13 <text:s text:c="6"/>occupants are made aware of the evacuation process, and</text:p>
      <text:p text:style-name="P2528"/>
      <text:p text:style-name="P2529"><text:s text:c="10"/>14 <text:s text:c="6"/>that is how that is achieved. <text:s/>It's the only way it</text:p>
      <text:p text:style-name="P2530"/>
      <text:p text:style-name="P2531"><text:s text:c="10"/>15 <text:s text:c="6"/>actually can be achieved when there aren't fire alarms</text:p>
      <text:p text:style-name="P2532"/>
      <text:p text:style-name="P2533"><text:s text:c="10"/>16 <text:s text:c="6"/>all over the building and an evacuation process.</text:p>
      <text:p text:style-name="P2534"/>
      <text:p text:style-name="P2535"><text:s text:c="10"/>17 <text:s text:c="10"/>So that is the position for buildings which have</text:p>
      <text:p text:style-name="P2536"/>
      <text:p text:style-name="P2537"><text:s text:c="10"/>18 <text:s text:c="6"/>been identified as being high risk, and that's the</text:p>
      <text:p text:style-name="P2538"/>
      <text:p text:style-name="P2539"><text:s text:c="10"/>19 <text:s text:c="6"/>policy which the NFCC recommends and which the London</text:p>
      <text:p text:style-name="P2540"/>
      <text:p text:style-name="P2541"><text:s text:c="10"/>20 <text:s text:c="6"/>Fire Brigade itself adopts. <text:s/>But it makes it clear that</text:p>
      <text:p text:style-name="P2542"/>
      <text:p text:style-name="P2543"><text:s text:c="10"/>21 <text:s text:c="6"/>a simultaneous evacuation strategy for any fire should</text:p>
      <text:p text:style-name="P2544"/>
      <text:p text:style-name="P2545"><text:s text:c="10"/>22 <text:s text:c="6"/>only be a temporary measure until all the risks have</text:p>
      <text:p text:style-name="P2546"/>
      <text:p text:style-name="P2547"><text:s text:c="10"/>23 <text:s text:c="6"/>been rectified.</text:p>
      <text:p text:style-name="P2548"/>
      <text:p text:style-name="P2549"><text:s text:c="10"/>24 <text:s text:c="10"/>In addition, in London, the Brigade has provided, as</text:p>
      <text:p text:style-name="P2550"/>
      <text:p text:style-name="P2551"><text:s text:c="10"/>25 <text:s text:c="6"/>an interim measure, an increase in the predetermined</text:p>
      <text:p text:style-name="P2552"><text:s text:c="44"/>44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><text:s text:c="11"/>1 <text:s text:c="6"/>attendance required for such buildings for an interim</text:p>
      <text:p text:style-name="P2562"/>
      <text:p text:style-name="P2563"><text:s text:c="11"/>2 <text:s text:c="6"/>period, which increases the number of personnel and fire</text:p>
      <text:p text:style-name="P2564"/>
      <text:p text:style-name="P2565"><text:s text:c="11"/>3 <text:s text:c="6"/>appliances which will attend a fire in the first</text:p>
      <text:p text:style-name="P2566"/>
      <text:p text:style-name="P2567"><text:s text:c="11"/>4 <text:s text:c="6"/>instance. <text:s/>Further details of that can be found in</text:p>
      <text:p text:style-name="P2568"/>
      <text:p text:style-name="P2569"><text:s text:c="11"/>5 <text:s text:c="6"/>a document called the "Organisational Overview", which</text:p>
      <text:p text:style-name="P2570"/>
      <text:p text:style-name="P2571"><text:s text:c="11"/>6 <text:s text:c="6"/>has been disclosed by the inquiry.</text:p>
      <text:p text:style-name="P2572"/>
      <text:p text:style-name="P2573"><text:s text:c="11"/>7 <text:s text:c="10"/>Importantly, though, more recently, the Brigade has</text:p>
      <text:p text:style-name="P2574"/>
      <text:p text:style-name="P2575"><text:s text:c="11"/>8 <text:s text:c="6"/>now introduced fire escape hoods that are designed to be</text:p>
      <text:p text:style-name="P2576"/>
      <text:p text:style-name="P2577"><text:s text:c="11"/>9 <text:s text:c="6"/>used by members of the public where they need rescuing</text:p>
      <text:p text:style-name="P2578"/>
      <text:p text:style-name="P2579"><text:s text:c="10"/>10 <text:s text:c="6"/>through smoke-filled environments. <text:s/>They provide</text:p>
      <text:p text:style-name="P2580"/>
      <text:p text:style-name="P2581"><text:s text:c="10"/>11 <text:s text:c="6"/>15 minutes' protection from four of the main fire gases</text:p>
      <text:p text:style-name="P2582"/>
      <text:p text:style-name="P2583"><text:s text:c="10"/>12 <text:s text:c="6"/>and can be worn by conscious or unconscious persons.</text:p>
      <text:p text:style-name="P2584"/>
      <text:p text:style-name="P2585"><text:s text:c="10"/>13 <text:s text:c="6"/>They're now carried on all firefighter breathing</text:p>
      <text:p text:style-name="P2586"/>
      <text:p text:style-name="P2587"><text:s text:c="10"/>14 <text:s text:c="6"/>apparatus sets, and there is also a reserve available if</text:p>
      <text:p text:style-name="P2588"/>
      <text:p text:style-name="P2589"><text:s text:c="10"/>15 <text:s text:c="6"/>it becomes necessary in a more major incident.</text:p>
      <text:p text:style-name="P2590"/>
      <text:p text:style-name="P2591"><text:s text:c="10"/>16 <text:s text:c="10"/>Importantly, the Brigade, together with the Kent</text:p>
      <text:p text:style-name="P2592"/>
      <text:p text:style-name="P2593"><text:s text:c="10"/>17 <text:s text:c="6"/>Fire and Rescue Service, are the first fire and rescue</text:p>
      <text:p text:style-name="P2594"/>
      <text:p text:style-name="P2595"><text:s text:c="10"/>18 <text:s text:c="6"/>services in the country to adopt the use of them. <text:s/>In</text:p>
      <text:p text:style-name="P2596"/>
      <text:p text:style-name="P2597"><text:s text:c="10"/>19 <text:s text:c="6"/>fact, they have already proved useful, and have been</text:p>
      <text:p text:style-name="P2598"/>
      <text:p text:style-name="P2599"><text:s text:c="10"/>20 <text:s text:c="6"/>engaged most recently in a fire in which a child was</text:p>
      <text:p text:style-name="P2600"/>
      <text:p text:style-name="P2601"><text:s text:c="10"/>21 <text:s text:c="6"/>able to leave a 2nd floor property through the building</text:p>
      <text:p text:style-name="P2602"/>
      <text:p text:style-name="P2603"><text:s text:c="10"/>22 <text:s text:c="6"/>with the smoke hood, rather than run the risk of being</text:p>
      <text:p text:style-name="P2604"/>
      <text:p text:style-name="P2605"><text:s text:c="10"/>23 <text:s text:c="6"/>rescued by a ladder. <text:s/>There are many instances in which</text:p>
      <text:p text:style-name="P2606"/>
      <text:p text:style-name="P2607"><text:s text:c="10"/>24 <text:s text:c="6"/>they're useful. <text:s/>So that has been done.</text:p>
      <text:p text:style-name="P2608"/>
      <text:p text:style-name="P2609"><text:s text:c="10"/>25 <text:s text:c="10"/>Now, there are further actions which I am not going</text:p>
      <text:p text:style-name="P2610"><text:s text:c="44"/>45</text:p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><text:s text:c="11"/>1 <text:s text:c="6"/>to go through in detail, but they appear in</text:p>
      <text:p text:style-name="P2620"/>
      <text:p text:style-name="P2621"><text:s text:c="11"/>2 <text:s text:c="6"/>paragraphs 75, sir, to 110 of the Brigade's statement.</text:p>
      <text:p text:style-name="P2622"/>
      <text:p text:style-name="P2623"><text:s text:c="11"/>3 <text:s text:c="6"/>But I do need to touch upon some of them.</text:p>
      <text:p text:style-name="P2624"/>
      <text:p text:style-name="P2625"><text:s text:c="11"/>4 <text:s text:c="10"/>There are several actions and several projects which</text:p>
      <text:p text:style-name="P2626"/>
      <text:p text:style-name="P2627"><text:s text:c="11"/>5 <text:s text:c="6"/>are now underway to learn the lessons which have been</text:p>
      <text:p text:style-name="P2628"/>
      <text:p text:style-name="P2629"><text:s text:c="11"/>6 <text:s text:c="6"/>learned from the night of the fire. <text:s/>The accounts which</text:p>
      <text:p text:style-name="P2630"/>
      <text:p text:style-name="P2631"><text:s text:c="11"/>7 <text:s text:c="6"/>are given in the statement frankly acknowledge where</text:p>
      <text:p text:style-name="P2632"/>
      <text:p text:style-name="P2633"><text:s text:c="11"/>8 <text:s text:c="6"/>procedures and policies and training fall below the</text:p>
      <text:p text:style-name="P2634"/>
      <text:p text:style-name="P2635"><text:s text:c="11"/>9 <text:s text:c="6"/>standard required by the Brigade and the actions taken</text:p>
      <text:p text:style-name="P2636"/>
      <text:p text:style-name="P2637"><text:s text:c="10"/>10 <text:s text:c="6"/>to address them. <text:s/>It details further actions concerning</text:p>
      <text:p text:style-name="P2638"/>
      <text:p text:style-name="P2639"><text:s text:c="10"/>11 <text:s text:c="6"/>the use of equipment for firefighting and rescue, and</text:p>
      <text:p text:style-name="P2640"/>
      <text:p text:style-name="P2641"><text:s text:c="10"/>12 <text:s text:c="6"/>an analysis of the work undertaken to improve</text:p>
      <text:p text:style-name="P2642"/>
      <text:p text:style-name="P2643"><text:s text:c="10"/>13 <text:s text:c="6"/>fire ground-control communication.</text:p>
      <text:p text:style-name="P2644"/>
      <text:p text:style-name="P2645"><text:s text:c="10"/>14 <text:s text:c="10"/>Operational risk information, the ORD. <text:s/>It is</text:p>
      <text:p text:style-name="P2646"/>
      <text:p text:style-name="P2647"><text:s text:c="10"/>15 <text:s text:c="6"/>necessary that I say something about that.</text:p>
      <text:p text:style-name="P2648"/>
      <text:p text:style-name="P2649"><text:s text:c="10"/>16 <text:s text:c="10"/>The Brigade accepts that the quality of the</text:p>
      <text:p text:style-name="P2650"/>
      <text:p text:style-name="P2651"><text:s text:c="10"/>17 <text:s text:c="6"/>operational risk information recorded for Grenfell Tower</text:p>
      <text:p text:style-name="P2652"/>
      <text:p text:style-name="P2653"><text:s text:c="10"/>18 <text:s text:c="6"/>at the time of the fire fell below the standards</text:p>
      <text:p text:style-name="P2654"/>
      <text:p text:style-name="P2655"><text:s text:c="10"/>19 <text:s text:c="6"/>expected by the Brigade, as was acknowledged by the</text:p>
      <text:p text:style-name="P2656"/>
      <text:p text:style-name="P2657"><text:s text:c="10"/>20 <text:s text:c="6"/>London Fire Commissioner during her oral evidence. <text:s/>It</text:p>
      <text:p text:style-name="P2658"/>
      <text:p text:style-name="P2659"><text:s text:c="10"/>21 <text:s text:c="6"/>also points to a wider concern the Brigade has in the</text:p>
      <text:p text:style-name="P2660"/>
      <text:p text:style-name="P2661"><text:s text:c="10"/>22 <text:s text:c="6"/>way that this type of information is gathered, recorded</text:p>
      <text:p text:style-name="P2662"/>
      <text:p text:style-name="P2663"><text:s text:c="10"/>23 <text:s text:c="6"/>and disseminated across the organisation. <text:s/>The Brigade's</text:p>
      <text:p text:style-name="P2664"/>
      <text:p text:style-name="P2665"><text:s text:c="10"/>24 <text:s text:c="6"/>witnesses have highlighted certain issues and practical</text:p>
      <text:p text:style-name="P2666"/>
      <text:p text:style-name="P2667"><text:s text:c="10"/>25 <text:s text:c="6"/>challenges, particularly for fire station personnel, in</text:p>
      <text:p text:style-name="P2668"><text:s text:c="44"/>46</text:p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><text:s text:c="11"/>1 <text:s text:c="6"/>being able to capture all of the information identified</text:p>
      <text:p text:style-name="P2678"/>
      <text:p text:style-name="P2679"><text:s text:c="11"/>2 <text:s text:c="6"/>in various policies, in particular those which are</text:p>
      <text:p text:style-name="P2680"/>
      <text:p text:style-name="P2681"><text:s text:c="11"/>3 <text:s text:c="6"/>relevant to section 7(2)(d) visits, familiarisation</text:p>
      <text:p text:style-name="P2682"/>
      <text:p text:style-name="P2683"><text:s text:c="11"/>4 <text:s text:c="6"/>visits.</text:p>
      <text:p text:style-name="P2684"/>
      <text:p text:style-name="P2685"><text:s text:c="11"/>5 <text:s text:c="10"/>Perhaps just very briefly touching upon all of those</text:p>
      <text:p text:style-name="P2686"/>
      <text:p text:style-name="P2687"><text:s text:c="11"/>6 <text:s text:c="6"/>issues, those which are perhaps most important.</text:p>
      <text:p text:style-name="P2688"/>
      <text:p text:style-name="P2689"><text:s text:c="11"/>7 <text:s text:c="10"/>Having acknowledged that position, sir, in relation</text:p>
      <text:p text:style-name="P2690"/>
      <text:p text:style-name="P2691"><text:s text:c="11"/>8 <text:s text:c="6"/>to the operational risk data, the Brigade is now in the</text:p>
      <text:p text:style-name="P2692"/>
      <text:p text:style-name="P2693"><text:s text:c="11"/>9 <text:s text:c="6"/>process of reviewing the way in which familiarisation</text:p>
      <text:p text:style-name="P2694"/>
      <text:p text:style-name="P2695"><text:s text:c="10"/>10 <text:s text:c="6"/>visits under section 7(2)(d) are conducted in relation</text:p>
      <text:p text:style-name="P2696"/>
      <text:p text:style-name="P2697"><text:s text:c="10"/>11 <text:s text:c="6"/>to policy, including the system which governs the way in</text:p>
      <text:p text:style-name="P2698"/>
      <text:p text:style-name="P2699"><text:s text:c="10"/>12 <text:s text:c="6"/>which risk information is gathered, recorded and</text:p>
      <text:p text:style-name="P2700"/>
      <text:p text:style-name="P2701"><text:s text:c="10"/>13 <text:s text:c="6"/>disseminated; including also a review of the way in</text:p>
      <text:p text:style-name="P2702"/>
      <text:p text:style-name="P2703"><text:s text:c="10"/>14 <text:s text:c="6"/>which buildings are assessed; the introduction of</text:p>
      <text:p text:style-name="P2704"/>
      <text:p text:style-name="P2705"><text:s text:c="10"/>15 <text:s text:c="6"/>a scheme by which fire station staff are provided with</text:p>
      <text:p text:style-name="P2706"/>
      <text:p text:style-name="P2707"><text:s text:c="10"/>16 <text:s text:c="6"/>increased fire safety knowledge when carrying out</text:p>
      <text:p text:style-name="P2708"/>
      <text:p text:style-name="P2709"><text:s text:c="10"/>17 <text:s text:c="6"/>7(2)(d) visits, and also when carrying out premises risk</text:p>
      <text:p text:style-name="P2710"/>
      <text:p text:style-name="P2711"><text:s text:c="10"/>18 <text:s text:c="6"/>assessments and operational database visits. <text:s/>So there</text:p>
      <text:p text:style-name="P2712"/>
      <text:p text:style-name="P2713"><text:s text:c="10"/>19 <text:s text:c="6"/>is a new scheme in development to improve that system.</text:p>
      <text:p text:style-name="P2714"/>
      <text:p text:style-name="P2715"><text:s text:c="10"/>20 <text:s text:c="6"/>And, of course, a full review of training to reflect all</text:p>
      <text:p text:style-name="P2716"/>
      <text:p text:style-name="P2717"><text:s text:c="10"/>21 <text:s text:c="6"/>of those issues.</text:p>
      <text:p text:style-name="P2718"/>
      <text:p text:style-name="P2719"><text:s text:c="10"/>22 <text:s text:c="10"/>The statement, for those who wish to read it in more</text:p>
      <text:p text:style-name="P2720"/>
      <text:p text:style-name="P2721"><text:s text:c="10"/>23 <text:s text:c="6"/>detail, also looks at the issues concerning the</text:p>
      <text:p text:style-name="P2722"/>
      <text:p text:style-name="P2723"><text:s text:c="10"/>24 <text:s text:c="6"/>evacuation of buildings with a stay-put strategy and the</text:p>
      <text:p text:style-name="P2724"/>
      <text:p text:style-name="P2725"><text:s text:c="10"/>25 <text:s text:c="6"/>measures which are put in place in relation to that, and</text:p>
      <text:p text:style-name="P2726"><text:s text:c="44"/>47</text:p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><text:s text:c="11"/>1 <text:s text:c="6"/>the recognised need that policy note 633 does not</text:p>
      <text:p text:style-name="P2736"/>
      <text:p text:style-name="P2737"><text:s text:c="11"/>2 <text:s text:c="6"/>provide specific guidance to commanders and firefighters</text:p>
      <text:p text:style-name="P2738"/>
      <text:p text:style-name="P2739"><text:s text:c="11"/>3 <text:s text:c="6"/>on how evacuation might be achieved. <text:s/>Amendments are</text:p>
      <text:p text:style-name="P2740"/>
      <text:p text:style-name="P2741"><text:s text:c="11"/>4 <text:s text:c="6"/>being looked at for that. <text:s/>But I repeat what I said</text:p>
      <text:p text:style-name="P2742"/>
      <text:p text:style-name="P2743"><text:s text:c="11"/>5 <text:s text:c="6"/>earlier, that that is not a simple matter because of the</text:p>
      <text:p text:style-name="P2744"/>
      <text:p text:style-name="P2745"><text:s text:c="11"/>6 <text:s text:c="6"/>nature and design of buildings.</text:p>
      <text:p text:style-name="P2746"/>
      <text:p text:style-name="P2747"><text:s text:c="11"/>7 <text:s text:c="10"/>On incident communications, the Brigade is reviewing</text:p>
      <text:p text:style-name="P2748"/>
      <text:p text:style-name="P2749"><text:s text:c="11"/>8 <text:s text:c="6"/>the whole of the communications issue in relation to</text:p>
      <text:p text:style-name="P2750"/>
      <text:p text:style-name="P2751"><text:s text:c="11"/>9 <text:s text:c="6"/>fire ground and control, and it is proposed to upgrade</text:p>
      <text:p text:style-name="P2752"/>
      <text:p text:style-name="P2753"><text:s text:c="10"/>10 <text:s text:c="6"/>those communications, both for fire ground radios and</text:p>
      <text:p text:style-name="P2754"/>
      <text:p text:style-name="P2755"><text:s text:c="10"/>11 <text:s text:c="6"/>for breathing apparatus radios, obviously together with</text:p>
      <text:p text:style-name="P2756"/>
      <text:p text:style-name="P2757"><text:s text:c="10"/>12 <text:s text:c="6"/>training.</text:p>
      <text:p text:style-name="P2758"/>
      <text:p text:style-name="P2759"><text:s text:c="10"/>13 <text:s text:c="10"/>In relation to Brigade control, it is right that</text:p>
      <text:p text:style-name="P2760"/>
      <text:p text:style-name="P2761"><text:s text:c="10"/>14 <text:s text:c="6"/>I repeat that the Brigade accepts that its policies and</text:p>
      <text:p text:style-name="P2762"/>
      <text:p text:style-name="P2763"><text:s text:c="10"/>15 <text:s text:c="6"/>procedures for handling calls, the provision of fire</text:p>
      <text:p text:style-name="P2764"/>
      <text:p text:style-name="P2765"><text:s text:c="10"/>16 <text:s text:c="6"/>survival guidance and the system of communication to and</text:p>
      <text:p text:style-name="P2766"/>
      <text:p text:style-name="P2767"><text:s text:c="10"/>17 <text:s text:c="6"/>from the fire ground just didn't provide for an incident</text:p>
      <text:p text:style-name="P2768"/>
      <text:p text:style-name="P2769"><text:s text:c="10"/>18 <text:s text:c="6"/>on this scale. <text:s/>Therefore, measures are now being</text:p>
      <text:p text:style-name="P2770"/>
      <text:p text:style-name="P2771"><text:s text:c="10"/>19 <text:s text:c="6"/>addressed to include the exploration of a new dedicated</text:p>
      <text:p text:style-name="P2772"/>
      <text:p text:style-name="P2773"><text:s text:c="10"/>20 <text:s text:c="6"/>Airwave talkgroup to enable different fire services and</text:p>
      <text:p text:style-name="P2774"/>
      <text:p text:style-name="P2775"><text:s text:c="10"/>21 <text:s text:c="6"/>different control rooms to communicate with each other</text:p>
      <text:p text:style-name="P2776"/>
      <text:p text:style-name="P2777"><text:s text:c="10"/>22 <text:s text:c="6"/>and to effectively exchange communication in case of</text:p>
      <text:p text:style-name="P2778"/>
      <text:p text:style-name="P2779"><text:s text:c="10"/>23 <text:s text:c="6"/>a major disaster.</text:p>
      <text:p text:style-name="P2780"/>
      <text:p text:style-name="P2781"><text:s text:c="10"/>24 <text:s text:c="10"/>There is to be a revision and is a revision in place</text:p>
      <text:p text:style-name="P2782"/>
      <text:p text:style-name="P2783"><text:s text:c="10"/>25 <text:s text:c="6"/>of the fire survival guidance policy, 790, fire survival</text:p>
      <text:p text:style-name="P2784"><text:s text:c="44"/>48</text:p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><text:s text:c="11"/>1 <text:s text:c="6"/>guidance refresher training is being undertaken, and</text:p>
      <text:p text:style-name="P2794"/>
      <text:p text:style-name="P2795"><text:s text:c="11"/>2 <text:s text:c="6"/>a range of other measures in connection with that.</text:p>
      <text:p text:style-name="P2796"/>
      <text:p text:style-name="P2797"><text:s text:c="11"/>3 <text:s text:c="10"/>Other issues which those who read the statement will</text:p>
      <text:p text:style-name="P2798"/>
      <text:p text:style-name="P2799"><text:s text:c="11"/>4 <text:s text:c="6"/>see are that there are reviews of policy concerning</text:p>
      <text:p text:style-name="P2800"/>
      <text:p text:style-name="P2801"><text:s text:c="11"/>5 <text:s text:c="6"/>high-rise policy firefighting itself, that's all being</text:p>
      <text:p text:style-name="P2802"/>
      <text:p text:style-name="P2803"><text:s text:c="11"/>6 <text:s text:c="6"/>looked at. <text:s/>Incident command training is also being</text:p>
      <text:p text:style-name="P2804"/>
      <text:p text:style-name="P2805"><text:s text:c="11"/>7 <text:s text:c="6"/>looked at, particularly in relation to the</text:p>
      <text:p text:style-name="P2806"/>
      <text:p text:style-name="P2807"><text:s text:c="11"/>8 <text:s text:c="6"/>re-enforcement of the FSG co-ordinator role on the fire</text:p>
      <text:p text:style-name="P2808"/>
      <text:p text:style-name="P2809"><text:s text:c="11"/>9 <text:s text:c="6"/>ground, and in relation to the search co-ordinator,</text:p>
      <text:p text:style-name="P2810"/>
      <text:p text:style-name="P2811"><text:s text:c="10"/>10 <text:s text:c="6"/>Brigade control and the incident commander. <text:s/>All of</text:p>
      <text:p text:style-name="P2812"/>
      <text:p text:style-name="P2813"><text:s text:c="10"/>11 <text:s text:c="6"/>those issues came sharply into focus in the evidence in</text:p>
      <text:p text:style-name="P2814"/>
      <text:p text:style-name="P2815"><text:s text:c="10"/>12 <text:s text:c="6"/>Phase 1.</text:p>
      <text:p text:style-name="P2816"/>
      <text:p text:style-name="P2817"><text:s text:c="10"/>13 <text:s text:c="10"/>Sir, in conclusion, can I say that the Brigade will</text:p>
      <text:p text:style-name="P2818"/>
      <text:p text:style-name="P2819"><text:s text:c="10"/>14 <text:s text:c="6"/>continue to pursue the actions which it has identified</text:p>
      <text:p text:style-name="P2820"/>
      <text:p text:style-name="P2821"><text:s text:c="10"/>15 <text:s text:c="6"/>in the statement that I've just summarised, those last</text:p>
      <text:p text:style-name="P2822"/>
      <text:p text:style-name="P2823"><text:s text:c="10"/>16 <text:s text:c="6"/>few issues, and, where practical, will adopt measures to</text:p>
      <text:p text:style-name="P2824"/>
      <text:p text:style-name="P2825"><text:s text:c="10"/>17 <text:s text:c="6"/>address the lessons which can be learned from the</text:p>
      <text:p text:style-name="P2826"/>
      <text:p text:style-name="P2827"><text:s text:c="10"/>18 <text:s text:c="6"/>Grenfell Tower fire.</text:p>
      <text:p text:style-name="P2828"/>
      <text:p text:style-name="P2829"><text:s text:c="10"/>19 <text:s text:c="10"/>It is expected that the inquiry will wish to examine</text:p>
      <text:p text:style-name="P2830"/>
      <text:p text:style-name="P2831"><text:s text:c="10"/>20 <text:s text:c="6"/>many of those issues further in Phase 2, and the Brigade</text:p>
      <text:p text:style-name="P2832"/>
      <text:p text:style-name="P2833"><text:s text:c="10"/>21 <text:s text:c="6"/>will continue to provide every assistance it can to that</text:p>
      <text:p text:style-name="P2834"/>
      <text:p text:style-name="P2835"><text:s text:c="10"/>22 <text:s text:c="6"/>end. <text:s/>But the Brigade does return to the question it</text:p>
      <text:p text:style-name="P2836"/>
      <text:p text:style-name="P2837"><text:s text:c="10"/>23 <text:s text:c="6"/>posed in its opening statement back in June, as</text:p>
      <text:p text:style-name="P2838"/>
      <text:p text:style-name="P2839"><text:s text:c="10"/>24 <text:s text:c="6"/>an expression of the issues with which fire services</text:p>
      <text:p text:style-name="P2840"/>
      <text:p text:style-name="P2841"><text:s text:c="10"/>25 <text:s text:c="6"/>nationally must wrestle. <text:s/>I'm not going to read out that</text:p>
      <text:p text:style-name="P2842"><text:s text:c="44"/>49</text:p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<text:s text:c="11"/>1 <text:s text:c="6"/>question again, but in essence, it poses the simple</text:p>
      <text:p text:style-name="P2852"/>
      <text:p text:style-name="P2853"><text:s text:c="11"/>2 <text:s text:c="6"/>question, whether it is in the public interest to make</text:p>
      <text:p text:style-name="P2854"/>
      <text:p text:style-name="P2855"><text:s text:c="11"/>3 <text:s text:c="6"/>fundamental changes to the building regulation regime,</text:p>
      <text:p text:style-name="P2856"/>
      <text:p text:style-name="P2857"><text:s text:c="11"/>4 <text:s text:c="6"/>the design, construction and building control regimes,</text:p>
      <text:p text:style-name="P2858"/>
      <text:p text:style-name="P2859"><text:s text:c="11"/>5 <text:s text:c="6"/>so as to ensure that residential premises, particularly</text:p>
      <text:p text:style-name="P2860"/>
      <text:p text:style-name="P2861"><text:s text:c="11"/>6 <text:s text:c="6"/>high-rise premises, are safe so that residents and the</text:p>
      <text:p text:style-name="P2862"/>
      <text:p text:style-name="P2863"><text:s text:c="11"/>7 <text:s text:c="6"/>public can be confident that they are safe, and so that</text:p>
      <text:p text:style-name="P2864"/>
      <text:p text:style-name="P2865"><text:s text:c="11"/>8 <text:s text:c="6"/>fire services, when they attend to deal with fires, can</text:p>
      <text:p text:style-name="P2866"/>
      <text:p text:style-name="P2867"><text:s text:c="11"/>9 <text:s text:c="6"/>be equally confident; or whether -- it might be "and",</text:p>
      <text:p text:style-name="P2868"/>
      <text:p text:style-name="P2869"><text:s text:c="10"/>10 <text:s text:c="6"/>but for the moment I would say "or" -- fire services</text:p>
      <text:p text:style-name="P2870"/>
      <text:p text:style-name="P2871"><text:s text:c="10"/>11 <text:s text:c="6"/>should plan across the country to fight fires and carry</text:p>
      <text:p text:style-name="P2872"/>
      <text:p text:style-name="P2873"><text:s text:c="10"/>12 <text:s text:c="6"/>out rescues in buildings which are wholly non-compliant</text:p>
      <text:p text:style-name="P2874"/>
      <text:p text:style-name="P2875"><text:s text:c="10"/>13 <text:s text:c="6"/>with safety provision. <text:s/>If that is so, so be it, but</text:p>
      <text:p text:style-name="P2876"/>
      <text:p text:style-name="P2877"><text:s text:c="10"/>14 <text:s text:c="6"/>there are very significant challenges in planning for</text:p>
      <text:p text:style-name="P2878"/>
      <text:p text:style-name="P2879"><text:s text:c="10"/>15 <text:s text:c="6"/>that. <text:s/>Some of those challenges I've highlighted today.</text:p>
      <text:p text:style-name="P2880"/>
      <text:p text:style-name="P2881"><text:s text:c="10"/>16 <text:s text:c="10"/>Those questions are obviously not mutually</text:p>
      <text:p text:style-name="P2882"/>
      <text:p text:style-name="P2883"><text:s text:c="10"/>17 <text:s text:c="6"/>exclusive, sir, but it is finally important to bear in</text:p>
      <text:p text:style-name="P2884"/>
      <text:p text:style-name="P2885"><text:s text:c="10"/>18 <text:s text:c="6"/>mind that fire and rescue services undertake their</text:p>
      <text:p text:style-name="P2886"/>
      <text:p text:style-name="P2887"><text:s text:c="10"/>19 <text:s text:c="6"/>functions in the built environment on the assumption</text:p>
      <text:p text:style-name="P2888"/>
      <text:p text:style-name="P2889"><text:s text:c="10"/>20 <text:s text:c="6"/>that it is governed by rigorous regulations, robust</text:p>
      <text:p text:style-name="P2890"/>
      <text:p text:style-name="P2891"><text:s text:c="10"/>21 <text:s text:c="6"/>testing, competent individuals making choices about</text:p>
      <text:p text:style-name="P2892"/>
      <text:p text:style-name="P2893"><text:s text:c="10"/>22 <text:s text:c="6"/>methods of construction and the materials used to ensure</text:p>
      <text:p text:style-name="P2894"/>
      <text:p text:style-name="P2895"><text:s text:c="10"/>23 <text:s text:c="6"/>buildings are safe.</text:p>
      <text:p text:style-name="P2896"/>
      <text:p text:style-name="P2897"><text:s text:c="10"/>24 <text:s text:c="10"/>Whatever changes may be made in fire service</text:p>
      <text:p text:style-name="P2898"/>
      <text:p text:style-name="P2899"><text:s text:c="10"/>25 <text:s text:c="6"/>policy -- and there will be, that is a commitment --</text:p>
      <text:p text:style-name="P2900"><text:s text:c="44"/>50</text:p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><text:s text:c="11"/>1 <text:s text:c="6"/>which arise from the lessons learned in the</text:p>
      <text:p text:style-name="P2910"/>
      <text:p text:style-name="P2911"><text:s text:c="11"/>2 <text:s text:c="6"/>Grenfell Tower fire, they cannot extend to overcoming</text:p>
      <text:p text:style-name="P2912"/>
      <text:p text:style-name="P2913"><text:s text:c="11"/>3 <text:s text:c="6"/>the shortcomings in the system of building regulation.</text:p>
      <text:p text:style-name="P2914"/>
      <text:p text:style-name="P2915"><text:s text:c="11"/>4 <text:s text:c="6"/>That is the primary basis upon which the fire safety is</text:p>
      <text:p text:style-name="P2916"/>
      <text:p text:style-name="P2917"><text:s text:c="11"/>5 <text:s text:c="6"/>maintained in high-rise residential buildings. <text:s/>Sir,</text:p>
      <text:p text:style-name="P2918"/>
      <text:p text:style-name="P2919"><text:s text:c="11"/>6 <text:s text:c="6"/>these are challenging issues which must be scrutinised</text:p>
      <text:p text:style-name="P2920"/>
      <text:p text:style-name="P2921"><text:s text:c="11"/>7 <text:s text:c="6"/>in Phase 2.</text:p>
      <text:p text:style-name="P2922"/>
      <text:p text:style-name="P2923"><text:s text:c="11"/>8 <text:s text:c="10"/>But the Brigade is well aware that it has its own</text:p>
      <text:p text:style-name="P2924"/>
      <text:p text:style-name="P2925"><text:s text:c="11"/>9 <text:s text:c="6"/>lessons to learn. <text:s/>We're not pointing fingers, we're</text:p>
      <text:p text:style-name="P2926"/>
      <text:p text:style-name="P2927"><text:s text:c="10"/>10 <text:s text:c="6"/>simply saying that's the reality of the position. <text:s/>Some</text:p>
      <text:p text:style-name="P2928"/>
      <text:p text:style-name="P2929"><text:s text:c="10"/>11 <text:s text:c="6"/>of the evidence at Phase 1 has demonstrated that.</text:p>
      <text:p text:style-name="P2930"/>
      <text:p text:style-name="P2931"><text:s text:c="10"/>12 <text:s text:c="10"/>So, for the present, the Brigade repeats its</text:p>
      <text:p text:style-name="P2932"/>
      <text:p text:style-name="P2933"><text:s text:c="10"/>13 <text:s text:c="6"/>continuing commitment to the bereaved, survivors and</text:p>
      <text:p text:style-name="P2934"/>
      <text:p text:style-name="P2935"><text:s text:c="10"/>14 <text:s text:c="6"/>residents of Grenfell Tower to do everything in its</text:p>
      <text:p text:style-name="P2936"/>
      <text:p text:style-name="P2937"><text:s text:c="10"/>15 <text:s text:c="6"/>power to meet their justifiable demand for answers to</text:p>
      <text:p text:style-name="P2938"/>
      <text:p text:style-name="P2939"><text:s text:c="10"/>16 <text:s text:c="6"/>their questions, and that meaningful lessons, by the</text:p>
      <text:p text:style-name="P2940"/>
      <text:p text:style-name="P2941"><text:s text:c="10"/>17 <text:s text:c="6"/>Brigade, some of which have already been identified,</text:p>
      <text:p text:style-name="P2942"/>
      <text:p text:style-name="P2943"><text:s text:c="10"/>18 <text:s text:c="6"/>which I've outlined, must be learned from the night of</text:p>
      <text:p text:style-name="P2944"/>
      <text:p text:style-name="P2945"><text:s text:c="10"/>19 <text:s text:c="6"/>14 June 2017.</text:p>
      <text:p text:style-name="P2946"/>
      <text:p text:style-name="P2947"><text:s text:c="10"/>20 <text:s text:c="10"/>Sir, I don't think I can help you further unless --</text:p>
      <text:p text:style-name="P2948"/>
      <text:p text:style-name="P2949"><text:s text:c="10"/>21 <text:s text:c="2"/>SIR MARTIN MOORE-BICK: <text:s/>Thank you very much indeed,</text:p>
      <text:p text:style-name="P2950"/>
      <text:p text:style-name="P2951"><text:s text:c="10"/>22 <text:s text:c="6"/>Mr Walsh. <text:s/>You've been very economical, for which you</text:p>
      <text:p text:style-name="P2952"/>
      <text:p text:style-name="P2953"><text:s text:c="10"/>23 <text:s text:c="6"/>should always be thanked, but I hope you feel you've</text:p>
      <text:p text:style-name="P2954"/>
      <text:p text:style-name="P2955"><text:s text:c="10"/>24 <text:s text:c="6"/>covered everything you want to cover.</text:p>
      <text:p text:style-name="P2956"/>
      <text:p text:style-name="P2957"><text:s text:c="10"/>25 <text:s text:c="2"/>MR WALSH: <text:s/>I feel I've been given a very full opportunity.</text:p>
      <text:p text:style-name="P2958"><text:s text:c="44"/>51</text:p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><text:s text:c="11"/>1 <text:s text:c="6"/>I'm grateful for it, sir.</text:p>
      <text:p text:style-name="P2968"/>
      <text:p text:style-name="P2969"><text:s text:c="11"/>2 <text:s text:c="2"/>SIR MARTIN MOORE-BICK: <text:s/>Thank you very much.</text:p>
      <text:p text:style-name="P2970"/>
      <text:p text:style-name="P2971"><text:s text:c="11"/>3 <text:s text:c="10"/>That might be a convenient point to have a short</text:p>
      <text:p text:style-name="P2972"/>
      <text:p text:style-name="P2973"><text:s text:c="11"/>4 <text:s text:c="6"/>break. <text:s/>We'll break now for 10 minutes and resume at</text:p>
      <text:p text:style-name="P2974"/>
      <text:p text:style-name="P2975"><text:s text:c="11"/>5 <text:s text:c="6"/>11.35, please. <text:s/>Thank you.</text:p>
      <text:p text:style-name="P2976"/>
      <text:p text:style-name="P2977"><text:s text:c="11"/>6 <text:s text:c="2"/>(11.25 am)</text:p>
      <text:p text:style-name="P2978"/>
      <text:p text:style-name="P2979"><text:s text:c="11"/>7 <text:s text:c="24"/>(A short break)</text:p>
      <text:p text:style-name="P2980"/>
      <text:p text:style-name="P2981"><text:s text:c="11"/>8 <text:s text:c="2"/>(11.35 am)</text:p>
      <text:p text:style-name="P2982"/>
      <text:p text:style-name="P2983"><text:s text:c="11"/>9 <text:s text:c="2"/>SIR MARTIN MOORE-BICK: <text:s/>Now, the next person I'm going to</text:p>
      <text:p text:style-name="P2984"/>
      <text:p text:style-name="P2985"><text:s text:c="10"/>10 <text:s text:c="6"/>invite to give us a closing statement is the</text:p>
      <text:p text:style-name="P2986"/>
      <text:p text:style-name="P2987"><text:s text:c="10"/>11 <text:s text:c="6"/>representatives of G4, which I think for this purpose is</text:p>
      <text:p text:style-name="P2988"/>
      <text:p text:style-name="P2989"><text:s text:c="10"/>12 <text:s text:c="6"/>Ms Barwise; is that right?</text:p>
      <text:p text:style-name="P2990"/>
      <text:p text:style-name="P2991"><text:s text:c="10"/>13 <text:s text:c="2"/>MS BARWISE: <text:s/>Yes.</text:p>
      <text:p text:style-name="P2992"/>
      <text:p text:style-name="P2993"><text:s text:c="10"/>14 <text:s text:c="7"/>Closing submissions on behalf of G4 by MS BARWISE</text:p>
      <text:p text:style-name="P2994"/>
      <text:p text:style-name="P2995"><text:s text:c="10"/>15 <text:s text:c="2"/>MS BARWISE: <text:s/>Sir, I propose to address you, if I may, on</text:p>
      <text:p text:style-name="P2996"/>
      <text:p text:style-name="P2997"><text:s text:c="10"/>16 <text:s text:c="6"/>five matters but, before doing so, must put my</text:p>
      <text:p text:style-name="P2998"/>
      <text:p text:style-name="P2999"><text:s text:c="10"/>17 <text:s text:c="6"/>submissions into context.</text:p>
      <text:p text:style-name="P3000"/>
      <text:p text:style-name="P3001"><text:s text:c="10"/>18 <text:s text:c="10"/>On 14 June 2017, a devastating fire raged through</text:p>
      <text:p text:style-name="P3002"/>
      <text:p text:style-name="P3003"><text:s text:c="10"/>19 <text:s text:c="6"/>the homes and lives of the Grenfell Tower residents. <text:s/>72</text:p>
      <text:p text:style-name="P3004"/>
      <text:p text:style-name="P3005"><text:s text:c="10"/>20 <text:s text:c="6"/>people died as a result, and many more found themselves</text:p>
      <text:p text:style-name="P3006"/>
      <text:p text:style-name="P3007"><text:s text:c="10"/>21 <text:s text:c="6"/>bereaved and homeless. <text:s/>The effects rippled yet more</text:p>
      <text:p text:style-name="P3008"/>
      <text:p text:style-name="P3009"><text:s text:c="10"/>22 <text:s text:c="6"/>widely as communities across the UK and overseas,</text:p>
      <text:p text:style-name="P3010"/>
      <text:p text:style-name="P3011"><text:s text:c="10"/>23 <text:s text:c="6"/>reflecting the diversity of the Grenfell residents, lost</text:p>
      <text:p text:style-name="P3012"/>
      <text:p text:style-name="P3013"><text:s text:c="10"/>24 <text:s text:c="6"/>friends and relatives.</text:p>
      <text:p text:style-name="P3014"/>
      <text:p text:style-name="P3015"><text:s text:c="10"/>25 <text:s text:c="10"/>I appear before you, sir, on behalf of the bereaved,</text:p>
      <text:p text:style-name="P3016"><text:s text:c="44"/>52</text:p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<text:s text:c="11"/>1 <text:s text:c="6"/>those who survived and local residents, all of them</text:p>
      <text:p text:style-name="P3026"/>
      <text:p text:style-name="P3027"><text:s text:c="11"/>2 <text:s text:c="6"/>seeking answers as to how a fire such as this could</text:p>
      <text:p text:style-name="P3028"/>
      <text:p text:style-name="P3029"><text:s text:c="11"/>3 <text:s text:c="6"/>happen in 21st century London. <text:s/>They seek the truth and</text:p>
      <text:p text:style-name="P3030"/>
      <text:p text:style-name="P3031"><text:s text:c="11"/>4 <text:s text:c="6"/>place their trust in you and your team to find it.</text:p>
      <text:p text:style-name="P3032"/>
      <text:p text:style-name="P3033"><text:s text:c="11"/>5 <text:s text:c="10"/>My five topics are (1) how an inevitable fire</text:p>
      <text:p text:style-name="P3034"/>
      <text:p text:style-name="P3035"><text:s text:c="11"/>6 <text:s text:c="6"/>overwhelmed the tower; (2) the seminal events of the</text:p>
      <text:p text:style-name="P3036"/>
      <text:p text:style-name="P3037"><text:s text:c="11"/>7 <text:s text:c="6"/>night in the context of the building; (3) root causes of</text:p>
      <text:p text:style-name="P3038"/>
      <text:p text:style-name="P3039"><text:s text:c="11"/>8 <text:s text:c="6"/>rapid fire spread; (4) active and passive protection</text:p>
      <text:p text:style-name="P3040"/>
      <text:p text:style-name="P3041"><text:s text:c="11"/>9 <text:s text:c="6"/>systems; and (5) toxic conditions on the night. <text:s/>I will</text:p>
      <text:p text:style-name="P3042"/>
      <text:p text:style-name="P3043"><text:s text:c="10"/>10 <text:s text:c="6"/>conclude with findings we invite the inquiry to make.</text:p>
      <text:p text:style-name="P3044"/>
      <text:p text:style-name="P3045"><text:s text:c="10"/>11 <text:s text:c="10"/>Turning first to the inevitability of the fire and</text:p>
      <text:p text:style-name="P3046"/>
      <text:p text:style-name="P3047"><text:s text:c="10"/>12 <text:s text:c="6"/>the tower's ability to withstand it.</text:p>
      <text:p text:style-name="P3048"/>
      <text:p text:style-name="P3049"><text:s text:c="10"/>13 <text:s text:c="10"/>The travesty of Grenfell is that the fire which</text:p>
      <text:p text:style-name="P3050"/>
      <text:p text:style-name="P3051"><text:s text:c="10"/>14 <text:s text:c="6"/>overwhelmed it is one which its design contemplated and</text:p>
      <text:p text:style-name="P3052"/>
      <text:p text:style-name="P3053"><text:s text:c="10"/>15 <text:s text:c="6"/>could easily have resisted due to its concrete</text:p>
      <text:p text:style-name="P3054"/>
      <text:p text:style-name="P3055"><text:s text:c="10"/>16 <text:s text:c="6"/>compartmentation, which was originally complemented by</text:p>
      <text:p text:style-name="P3056"/>
      <text:p text:style-name="P3057"><text:s text:c="10"/>17 <text:s text:c="6"/>a concrete facade.</text:p>
      <text:p text:style-name="P3058"/>
      <text:p text:style-name="P3059"><text:s text:c="10"/>18 <text:s text:c="10"/>Professor Torero described the fire, which he</text:p>
      <text:p text:style-name="P3060"/>
      <text:p text:style-name="P3061"><text:s text:c="10"/>19 <text:s text:c="6"/>calculates was no bigger than a frying pan fire, as</text:p>
      <text:p text:style-name="P3062"/>
      <text:p text:style-name="P3063"><text:s text:c="10"/>20 <text:s text:c="6"/>an inevitable, perfectly foreseeable event, with</text:p>
      <text:p text:style-name="P3064"/>
      <text:p text:style-name="P3065"><text:s text:c="10"/>21 <text:s text:c="6"/>a probability of 1; in other words, bound to happen.</text:p>
      <text:p text:style-name="P3066"/>
      <text:p text:style-name="P3067"><text:s text:c="10"/>22 <text:s text:c="10"/>From the moment Grenfell Tower was enveloped in</text:p>
      <text:p text:style-name="P3068"/>
      <text:p text:style-name="P3069"><text:s text:c="10"/>23 <text:s text:c="6"/>patently non-compliant cladding materials, which would</text:p>
      <text:p text:style-name="P3070"/>
      <text:p text:style-name="P3071"><text:s text:c="10"/>24 <text:s text:c="6"/>both ignite easily and burn rapidly, its fire safety</text:p>
      <text:p text:style-name="P3072"/>
      <text:p text:style-name="P3073"><text:s text:c="10"/>25 <text:s text:c="6"/>strategy, which depended on the stay-put principle and,</text:p>
      <text:p text:style-name="P3074"><text:s text:c="44"/>53</text:p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><text:s text:c="11"/>1 <text:s text:c="6"/>in turn, on compartmentation, became invalid and</text:p>
      <text:p text:style-name="P3084"/>
      <text:p text:style-name="P3085"><text:s text:c="11"/>2 <text:s text:c="6"/>dangerous. <text:s/>All three fire experts agree that once the</text:p>
      <text:p text:style-name="P3086"/>
      <text:p text:style-name="P3087"><text:s text:c="11"/>3 <text:s text:c="6"/>building was clad in this particular cladding system,</text:p>
      <text:p text:style-name="P3088"/>
      <text:p text:style-name="P3089"><text:s text:c="11"/>4 <text:s text:c="6"/>a stay-put policy was no longer appropriate. <text:s/>It is</text:p>
      <text:p text:style-name="P3090"/>
      <text:p text:style-name="P3091"><text:s text:c="11"/>5 <text:s text:c="6"/>clear from the experts' evidence that the installation</text:p>
      <text:p text:style-name="P3092"/>
      <text:p text:style-name="P3093"><text:s text:c="11"/>6 <text:s text:c="6"/>of this particular cladding system, so complex that its</text:p>
      <text:p text:style-name="P3094"/>
      <text:p text:style-name="P3095"><text:s text:c="11"/>7 <text:s text:c="6"/>performance cannot be properly, precisely assessed,</text:p>
      <text:p text:style-name="P3096"/>
      <text:p text:style-name="P3097"><text:s text:c="11"/>8 <text:s text:c="6"/>inexorably led to the disaster that followed.</text:p>
      <text:p text:style-name="P3098"/>
      <text:p text:style-name="P3099"><text:s text:c="11"/>9 <text:s text:c="10"/>As Dr Lane forcefully put it, Grenfell Tower should</text:p>
      <text:p text:style-name="P3100"/>
      <text:p text:style-name="P3101"><text:s text:c="10"/>10 <text:s text:c="6"/>never have been handed over after the refurbishment with</text:p>
      <text:p text:style-name="P3102"/>
      <text:p text:style-name="P3103"><text:s text:c="10"/>11 <text:s text:c="6"/>this rainscreen system given the stay-put policy. <text:s/>The</text:p>
      <text:p text:style-name="P3104"/>
      <text:p text:style-name="P3105"><text:s text:c="10"/>12 <text:s text:c="6"/>tower represented a health hazard so egregious it should</text:p>
      <text:p text:style-name="P3106"/>
      <text:p text:style-name="P3107"><text:s text:c="10"/>13 <text:s text:c="6"/>never have been occupied. <text:s/>Given the combination of fire</text:p>
      <text:p text:style-name="P3108"/>
      <text:p text:style-name="P3109"><text:s text:c="10"/>14 <text:s text:c="6"/>inevitability, coupled with a stay-put policy, it is no</text:p>
      <text:p text:style-name="P3110"/>
      <text:p text:style-name="P3111"><text:s text:c="10"/>15 <text:s text:c="6"/>exaggeration to describe the tower, as refurbished, as</text:p>
      <text:p text:style-name="P3112"/>
      <text:p text:style-name="P3113"><text:s text:c="10"/>16 <text:s text:c="6"/>a deathtrap, as indeed our clients did describe it.</text:p>
      <text:p text:style-name="P3114"/>
      <text:p text:style-name="P3115"><text:s text:c="10"/>17 <text:s text:c="10"/>My second topic is the seminal events of the night,</text:p>
      <text:p text:style-name="P3116"/>
      <text:p text:style-name="P3117"><text:s text:c="10"/>18 <text:s text:c="6"/>Professor Torero's four stages.</text:p>
      <text:p text:style-name="P3118"/>
      <text:p text:style-name="P3119"><text:s text:c="10"/>19 <text:s text:c="10"/>Before I outline each stage, we should bear in mind</text:p>
      <text:p text:style-name="P3120"/>
      <text:p text:style-name="P3121"><text:s text:c="10"/>20 <text:s text:c="6"/>Professor Torero's observation that the defining</text:p>
      <text:p text:style-name="P3122"/>
      <text:p text:style-name="P3123"><text:s text:c="10"/>21 <text:s text:c="6"/>characteristic of a high-rise building is that the</text:p>
      <text:p text:style-name="P3124"/>
      <text:p text:style-name="P3125"><text:s text:c="10"/>22 <text:s text:c="6"/>timescales of allowing people safe time to exit will</text:p>
      <text:p text:style-name="P3126"/>
      <text:p text:style-name="P3127"><text:s text:c="10"/>23 <text:s text:c="6"/>converge with the time in which parts of the building</text:p>
      <text:p text:style-name="P3128"/>
      <text:p text:style-name="P3129"><text:s text:c="10"/>24 <text:s text:c="6"/>will fail, and that the fire safety strategies assume</text:p>
      <text:p text:style-name="P3130"/>
      <text:p text:style-name="P3131"><text:s text:c="10"/>25 <text:s text:c="6"/>parts will fail, but that the escape route remains safe.</text:p>
      <text:p text:style-name="P3132"><text:s text:c="44"/>54</text:p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><text:s text:c="11"/>1 <text:s text:c="10"/>The first stage is breach of the compartment of</text:p>
      <text:p text:style-name="P3142"/>
      <text:p text:style-name="P3143"><text:s text:c="11"/>2 <text:s text:c="6"/>flat 16 between 00.54 to 01.05 or 01.13.</text:p>
      <text:p text:style-name="P3144"/>
      <text:p text:style-name="P3145"><text:s text:c="11"/>3 <text:s text:c="10"/>First, how was the compartment of flat 16 breached?</text:p>
      <text:p text:style-name="P3146"/>
      <text:p text:style-name="P3147"><text:s text:c="11"/>4 <text:s text:c="10"/>The two most probable routes by which fire escaped</text:p>
      <text:p text:style-name="P3148"/>
      <text:p text:style-name="P3149"><text:s text:c="11"/>5 <text:s text:c="6"/>flat 16 and entered the cladding are either through the</text:p>
      <text:p text:style-name="P3150"/>
      <text:p text:style-name="P3151"><text:s text:c="11"/>6 <text:s text:c="6"/>window surround, once the uPVC has fallen away, or</text:p>
      <text:p text:style-name="P3152"/>
      <text:p text:style-name="P3153"><text:s text:c="11"/>7 <text:s text:c="6"/>through the extractor fan or window. <text:s/>All three fire</text:p>
      <text:p text:style-name="P3154"/>
      <text:p text:style-name="P3155"><text:s text:c="11"/>8 <text:s text:c="6"/>spread experts agree that the most probable route is by</text:p>
      <text:p text:style-name="P3156"/>
      <text:p text:style-name="P3157"><text:s text:c="11"/>9 <text:s text:c="6"/>the defamation or falling away of the uPVC surround.</text:p>
      <text:p text:style-name="P3158"/>
      <text:p text:style-name="P3159"><text:s text:c="10"/>10 <text:s text:c="6"/>The uPVC, which Professors Torero and Bisby agree loses</text:p>
      <text:p text:style-name="P3160"/>
      <text:p text:style-name="P3161"><text:s text:c="10"/>11 <text:s text:c="6"/>its mechanical strength at low temperatures within 5 to</text:p>
      <text:p text:style-name="P3162"/>
      <text:p text:style-name="P3163"><text:s text:c="10"/>12 <text:s text:c="6"/>11 minutes, served as a single barrier between the</text:p>
      <text:p text:style-name="P3164"/>
      <text:p text:style-name="P3165"><text:s text:c="10"/>13 <text:s text:c="6"/>interior of the tower and the components of the cladding</text:p>
      <text:p text:style-name="P3166"/>
      <text:p text:style-name="P3167"><text:s text:c="10"/>14 <text:s text:c="6"/>system. <text:s/>The experts agree that the falling away of the</text:p>
      <text:p text:style-name="P3168"/>
      <text:p text:style-name="P3169"><text:s text:c="10"/>15 <text:s text:c="6"/>uPVC likely occurred first, exposing a complex system of</text:p>
      <text:p text:style-name="P3170"/>
      <text:p text:style-name="P3171"><text:s text:c="10"/>16 <text:s text:c="6"/>combustible materials to heat and smoke, facilitating</text:p>
      <text:p text:style-name="P3172"/>
      <text:p text:style-name="P3173"><text:s text:c="10"/>17 <text:s text:c="6"/>ignition.</text:p>
      <text:p text:style-name="P3174"/>
      <text:p text:style-name="P3175"><text:s text:c="10"/>18 <text:s text:c="10"/>Beyond that, we are unlikely ever to know the</text:p>
      <text:p text:style-name="P3176"/>
      <text:p text:style-name="P3177"><text:s text:c="10"/>19 <text:s text:c="6"/>precise sequence in which the materials burned. <text:s/>As</text:p>
      <text:p text:style-name="P3178"/>
      <text:p text:style-name="P3179"><text:s text:c="10"/>20 <text:s text:c="6"/>Professor Torero said, the importance to the overall</text:p>
      <text:p text:style-name="P3180"/>
      <text:p text:style-name="P3181"><text:s text:c="10"/>21 <text:s text:c="6"/>outcome of what was the first thing to catch fire is</text:p>
      <text:p text:style-name="P3182"/>
      <text:p text:style-name="P3183"><text:s text:c="10"/>22 <text:s text:c="6"/>probably not that significant.</text:p>
      <text:p text:style-name="P3184"/>
      <text:p text:style-name="P3185"><text:s text:c="10"/>23 <text:s text:c="10"/>Dr Lane considers the fire exited the top of the</text:p>
      <text:p text:style-name="P3186"/>
      <text:p text:style-name="P3187"><text:s text:c="10"/>24 <text:s text:c="6"/>window by the column. <text:s/>Professors Torero and Bisby also</text:p>
      <text:p text:style-name="P3188"/>
      <text:p text:style-name="P3189"><text:s text:c="10"/>25 <text:s text:c="6"/>favour this route, although they approach it by</text:p>
      <text:p text:style-name="P3190"><text:s text:c="44"/>55</text:p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><text:s text:c="11"/>1 <text:s text:c="6"/>different but complementary analyses. <text:s/>Professor Torero</text:p>
      <text:p text:style-name="P3200"/>
      <text:p text:style-name="P3201"><text:s text:c="11"/>2 <text:s text:c="6"/>uses fire dynamics and Professor Bisby analyses images</text:p>
      <text:p text:style-name="P3202"/>
      <text:p text:style-name="P3203"><text:s text:c="11"/>3 <text:s text:c="6"/>to determine the sequence of ignition of the cladding.</text:p>
      <text:p text:style-name="P3204"/>
      <text:p text:style-name="P3205"><text:s text:c="11"/>4 <text:s text:c="6"/>Professor Torero stressed that both analyses are to be</text:p>
      <text:p text:style-name="P3206"/>
      <text:p text:style-name="P3207"><text:s text:c="11"/>5 <text:s text:c="6"/>considered.</text:p>
      <text:p text:style-name="P3208"/>
      <text:p text:style-name="P3209"><text:s text:c="11"/>6 <text:s text:c="10"/>The alternative route of ignition by smoke venting</text:p>
      <text:p text:style-name="P3210"/>
      <text:p text:style-name="P3211"><text:s text:c="11"/>7 <text:s text:c="6"/>from the window is not a likely scenario.</text:p>
      <text:p text:style-name="P3212"/>
      <text:p text:style-name="P3213"><text:s text:c="11"/>8 <text:s text:c="6"/>Professor Torero is satisfied this was not the means of</text:p>
      <text:p text:style-name="P3214"/>
      <text:p text:style-name="P3215"><text:s text:c="11"/>9 <text:s text:c="6"/>escape since the temperature of smoke venting from the</text:p>
      <text:p text:style-name="P3216"/>
      <text:p text:style-name="P3217"><text:s text:c="10"/>10 <text:s text:c="6"/>flat 16 window was insufficient to cause fire in the</text:p>
      <text:p text:style-name="P3218"/>
      <text:p text:style-name="P3219"><text:s text:c="10"/>11 <text:s text:c="6"/>aluminium panels.</text:p>
      <text:p text:style-name="P3220"/>
      <text:p text:style-name="P3221"><text:s text:c="10"/>12 <text:s text:c="10"/>The properties of any given material do not indicate</text:p>
      <text:p text:style-name="P3222"/>
      <text:p text:style-name="P3223"><text:s text:c="10"/>13 <text:s text:c="6"/>which would ignite first. <text:s/>Whilst those with low thermal</text:p>
      <text:p text:style-name="P3224"/>
      <text:p text:style-name="P3225"><text:s text:c="10"/>14 <text:s text:c="6"/>inertia will ignite much faster, it depends where each</text:p>
      <text:p text:style-name="P3226"/>
      <text:p text:style-name="P3227"><text:s text:c="10"/>15 <text:s text:c="6"/>material was in relation to the flame. <text:s/>Further, the</text:p>
      <text:p text:style-name="P3228"/>
      <text:p text:style-name="P3229"><text:s text:c="10"/>16 <text:s text:c="6"/>contribution of exposed polyethylene edges of the</text:p>
      <text:p text:style-name="P3230"/>
      <text:p text:style-name="P3231"><text:s text:c="10"/>17 <text:s text:c="6"/>Arconic aluminium cladding panels will have changed the</text:p>
      <text:p text:style-name="P3232"/>
      <text:p text:style-name="P3233"><text:s text:c="10"/>18 <text:s text:c="6"/>outcome, in that they will ignite faster than other</text:p>
      <text:p text:style-name="P3234"/>
      <text:p text:style-name="P3235"><text:s text:c="10"/>19 <text:s text:c="6"/>areas of the panel; but, given the proximity of other</text:p>
      <text:p text:style-name="P3236"/>
      <text:p text:style-name="P3237"><text:s text:c="10"/>20 <text:s text:c="6"/>materials, it is impossible to identify the significance</text:p>
      <text:p text:style-name="P3238"/>
      <text:p text:style-name="P3239"><text:s text:c="10"/>21 <text:s text:c="6"/>of that, except perhaps at the crown.</text:p>
      <text:p text:style-name="P3240"/>
      <text:p text:style-name="P3241"><text:s text:c="10"/>22 <text:s text:c="10"/>The experts are agreed that in the event of any fire</text:p>
      <text:p text:style-name="P3242"/>
      <text:p text:style-name="P3243"><text:s text:c="10"/>23 <text:s text:c="6"/>starting near a window, there was a high probability of</text:p>
      <text:p text:style-name="P3244"/>
      <text:p text:style-name="P3245"><text:s text:c="10"/>24 <text:s text:c="6"/>fire spread into the cladding.</text:p>
      <text:p text:style-name="P3246"/>
      <text:p text:style-name="P3247"><text:s text:c="10"/>25 <text:s text:c="10"/>The second question during this first stage is: when</text:p>
      <text:p text:style-name="P3248"><text:s text:c="44"/>56</text:p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><text:s text:c="11"/>1 <text:s text:c="6"/>was the compartment breached?</text:p>
      <text:p text:style-name="P3258"/>
      <text:p text:style-name="P3259"><text:s text:c="11"/>2 <text:s text:c="10"/>There are two competing views. <text:s/>Whichever view is</text:p>
      <text:p text:style-name="P3260"/>
      <text:p text:style-name="P3261"><text:s text:c="11"/>3 <text:s text:c="6"/>accepted as correct, all three experts agree that the</text:p>
      <text:p text:style-name="P3262"/>
      <text:p text:style-name="P3263"><text:s text:c="11"/>4 <text:s text:c="6"/>fire had breached the compartment between 01.05 and</text:p>
      <text:p text:style-name="P3264"/>
      <text:p text:style-name="P3265"><text:s text:c="11"/>5 <text:s text:c="6"/>01.13, and had very obviously breached the compartment</text:p>
      <text:p text:style-name="P3266"/>
      <text:p text:style-name="P3267"><text:s text:c="11"/>6 <text:s text:c="6"/>by between 01.11 and 01.13.</text:p>
      <text:p text:style-name="P3268"/>
      <text:p text:style-name="P3269"><text:s text:c="11"/>7 <text:s text:c="10"/>Taking the two alternative definitions of</text:p>
      <text:p text:style-name="P3270"/>
      <text:p text:style-name="P3271"><text:s text:c="11"/>8 <text:s text:c="6"/>compartment breach in turn, the first is that it occurs</text:p>
      <text:p text:style-name="P3272"/>
      <text:p text:style-name="P3273"><text:s text:c="11"/>9 <text:s text:c="6"/>the moment the fire leaves the compartment and enters</text:p>
      <text:p text:style-name="P3274"/>
      <text:p text:style-name="P3275"><text:s text:c="10"/>10 <text:s text:c="6"/>the cladding. <text:s/>Professor Torero's view is that the</text:p>
      <text:p text:style-name="P3276"/>
      <text:p text:style-name="P3277"><text:s text:c="10"/>11 <text:s text:c="6"/>compartment is breached at a defined moment in time;</text:p>
      <text:p text:style-name="P3278"/>
      <text:p text:style-name="P3279"><text:s text:c="10"/>12 <text:s text:c="6"/>namely when the fire is within the cladding outside</text:p>
      <text:p text:style-name="P3280"/>
      <text:p text:style-name="P3281"><text:s text:c="10"/>13 <text:s text:c="6"/>flat 16, which he says occurred between 01.05 and 01.08</text:p>
      <text:p text:style-name="P3282"/>
      <text:p text:style-name="P3283"><text:s text:c="10"/>14 <text:s text:c="6"/>and was fairly obvious by 01.11.</text:p>
      <text:p text:style-name="P3284"/>
      <text:p text:style-name="P3285"><text:s text:c="10"/>15 <text:s text:c="10"/>Professor Bisby was willing to accept, at Grenfell,</text:p>
      <text:p text:style-name="P3286"/>
      <text:p text:style-name="P3287"><text:s text:c="10"/>16 <text:s text:c="6"/>because of the inevitability of fire spread, that the</text:p>
      <text:p text:style-name="P3288"/>
      <text:p text:style-name="P3289"><text:s text:c="10"/>17 <text:s text:c="6"/>compartment was breached at the moment when the fire was</text:p>
      <text:p text:style-name="P3290"/>
      <text:p text:style-name="P3291"><text:s text:c="10"/>18 <text:s text:c="6"/>in the cladding outside flat 16, so, on his reckoning,</text:p>
      <text:p text:style-name="P3292"/>
      <text:p text:style-name="P3293"><text:s text:c="10"/>19 <text:s text:c="6"/>01.09.</text:p>
      <text:p text:style-name="P3294"/>
      <text:p text:style-name="P3295"><text:s text:c="10"/>20 <text:s text:c="10"/>The alternative definition of compartment breach is</text:p>
      <text:p text:style-name="P3296"/>
      <text:p text:style-name="P3297"><text:s text:c="10"/>21 <text:s text:c="6"/>that it occurs only when the fire enters another flat.</text:p>
      <text:p text:style-name="P3298"/>
      <text:p text:style-name="P3299"><text:s text:c="10"/>22 <text:s text:c="6"/>Dr Lane's view is that from the perspective of ADB,</text:p>
      <text:p text:style-name="P3300"/>
      <text:p text:style-name="P3301"><text:s text:c="10"/>23 <text:s text:c="6"/>compartmentation is not assumed to have been breached</text:p>
      <text:p text:style-name="P3302"/>
      <text:p text:style-name="P3303"><text:s text:c="10"/>24 <text:s text:c="6"/>until the flame is in the next compartment. <text:s/>On this</text:p>
      <text:p text:style-name="P3304"/>
      <text:p text:style-name="P3305"><text:s text:c="10"/>25 <text:s text:c="6"/>basis, compartmentation is breached at 01.13. <text:s/>Dr Lane</text:p>
      <text:p text:style-name="P3306"><text:s text:c="44"/>57</text:p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><text:s text:c="11"/>1 <text:s text:c="6"/>relied on diagram 33 of ADB, but ADB implies that</text:p>
      <text:p text:style-name="P3316"/>
      <text:p text:style-name="P3317"><text:s text:c="11"/>2 <text:s text:c="6"/>compartmentation is breached simply on spread beyond the</text:p>
      <text:p text:style-name="P3318"/>
      <text:p text:style-name="P3319"><text:s text:c="11"/>3 <text:s text:c="6"/>compartment of origin. <text:s/>Once the fire is in the</text:p>
      <text:p text:style-name="P3320"/>
      <text:p text:style-name="P3321"><text:s text:c="11"/>4 <text:s text:c="6"/>cladding, it is, by definition, no longer within the</text:p>
      <text:p text:style-name="P3322"/>
      <text:p text:style-name="P3323"><text:s text:c="11"/>5 <text:s text:c="6"/>compartment of origin.</text:p>
      <text:p text:style-name="P3324"/>
      <text:p text:style-name="P3325"><text:s text:c="11"/>6 <text:s text:c="10"/>Once compartmentation is breached, evacuation is the</text:p>
      <text:p text:style-name="P3326"/>
      <text:p text:style-name="P3327"><text:s text:c="11"/>7 <text:s text:c="6"/>only viable option. <text:s/>Professor Torero was clear that</text:p>
      <text:p text:style-name="P3328"/>
      <text:p text:style-name="P3329"><text:s text:c="11"/>8 <text:s text:c="6"/>once compartmentation is breached, evacuation is</text:p>
      <text:p text:style-name="P3330"/>
      <text:p text:style-name="P3331"><text:s text:c="11"/>9 <text:s text:c="6"/>necessary to secure the safety of the residents and is</text:p>
      <text:p text:style-name="P3332"/>
      <text:p text:style-name="P3333"><text:s text:c="10"/>10 <text:s text:c="6"/>the only viable option at that point. <text:s/>That is because</text:p>
      <text:p text:style-name="P3334"/>
      <text:p text:style-name="P3335"><text:s text:c="10"/>11 <text:s text:c="6"/>stay put depends on early extinction of the internal</text:p>
      <text:p text:style-name="P3336"/>
      <text:p text:style-name="P3337"><text:s text:c="10"/>12 <text:s text:c="6"/>fire, namely the tactics known as "defend in place",</text:p>
      <text:p text:style-name="P3338"/>
      <text:p text:style-name="P3339"><text:s text:c="10"/>13 <text:s text:c="6"/>which Dr Lane defined in her first report as meaning</text:p>
      <text:p text:style-name="P3340"/>
      <text:p text:style-name="P3341"><text:s text:c="10"/>14 <text:s text:c="6"/>early extinction of the fire. <text:s/>Once that early effort</text:p>
      <text:p text:style-name="P3342"/>
      <text:p text:style-name="P3343"><text:s text:c="10"/>15 <text:s text:c="6"/>has failed, the stay-put strategy must change to</text:p>
      <text:p text:style-name="P3344"/>
      <text:p text:style-name="P3345"><text:s text:c="10"/>16 <text:s text:c="6"/>evacuate. <text:s/>The fact that, in the past, as Mr Walsh told</text:p>
      <text:p text:style-name="P3346"/>
      <text:p text:style-name="P3347"><text:s text:c="10"/>17 <text:s text:c="6"/>us this morning, the Brigade has ignored a breach of</text:p>
      <text:p text:style-name="P3348"/>
      <text:p text:style-name="P3349"><text:s text:c="10"/>18 <text:s text:c="6"/>compartmentation by sectorisation and has managed to</text:p>
      <text:p text:style-name="P3350"/>
      <text:p text:style-name="P3351"><text:s text:c="10"/>19 <text:s text:c="6"/>extinguish the fire does not alter these fundamental</text:p>
      <text:p text:style-name="P3352"/>
      <text:p text:style-name="P3353"><text:s text:c="10"/>20 <text:s text:c="6"/>principles.</text:p>
      <text:p text:style-name="P3354"/>
      <text:p text:style-name="P3355"><text:s text:c="10"/>21 <text:s text:c="10"/>While Dr Lane was unwilling to say that stay put had</text:p>
      <text:p text:style-name="P3356"/>
      <text:p text:style-name="P3357"><text:s text:c="10"/>22 <text:s text:c="6"/>failed at the moment compartmentation was breached, she</text:p>
      <text:p text:style-name="P3358"/>
      <text:p text:style-name="P3359"><text:s text:c="10"/>23 <text:s text:c="6"/>accepted a high degree of compartmentation was needed to</text:p>
      <text:p text:style-name="P3360"/>
      <text:p text:style-name="P3361"><text:s text:c="10"/>24 <text:s text:c="6"/>support a stay-put strategy, and, if that cannot be</text:p>
      <text:p text:style-name="P3362"/>
      <text:p text:style-name="P3363"><text:s text:c="10"/>25 <text:s text:c="6"/>achieved, a total evacuation is highly likely to be</text:p>
      <text:p text:style-name="P3364"><text:s text:c="44"/>58</text:p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><text:s text:c="11"/>1 <text:s text:c="6"/>needed. <text:s/>On her view, compartmentation had been breached</text:p>
      <text:p text:style-name="P3374"/>
      <text:p text:style-name="P3375"><text:s text:c="11"/>2 <text:s text:c="6"/>at 01.13, but stay put did not substantially fail, as</text:p>
      <text:p text:style-name="P3376"/>
      <text:p text:style-name="P3377"><text:s text:c="11"/>3 <text:s text:c="6"/>she put it, until 01.26, which she chose because by then</text:p>
      <text:p text:style-name="P3378"/>
      <text:p text:style-name="P3379"><text:s text:c="11"/>4 <text:s text:c="6"/>20 flats were visibly on fire.</text:p>
      <text:p text:style-name="P3380"/>
      <text:p text:style-name="P3381"><text:s text:c="11"/>5 <text:s text:c="10"/>Dr Lane appears to have had in mind the point at</text:p>
      <text:p text:style-name="P3382"/>
      <text:p text:style-name="P3383"><text:s text:c="11"/>6 <text:s text:c="6"/>which the firefighters ought to have perceived the</text:p>
      <text:p text:style-name="P3384"/>
      <text:p text:style-name="P3385"><text:s text:c="11"/>7 <text:s text:c="6"/>failure of stay put. <text:s/>In fact, the firefighters</text:p>
      <text:p text:style-name="P3386"/>
      <text:p text:style-name="P3387"><text:s text:c="11"/>8 <text:s text:c="6"/>perceived that defend in place, on which stay put</text:p>
      <text:p text:style-name="P3388"/>
      <text:p text:style-name="P3389"><text:s text:c="11"/>9 <text:s text:c="6"/>depends, had failed by 01.13, since at that time the</text:p>
      <text:p text:style-name="P3390"/>
      <text:p text:style-name="P3391"><text:s text:c="10"/>10 <text:s text:c="6"/>Brigade ordered a hydraulic platform, which is only</text:p>
      <text:p text:style-name="P3392"/>
      <text:p text:style-name="P3393"><text:s text:c="10"/>11 <text:s text:c="6"/>consistent with external firefighting. <text:s/>As Dr Lane said</text:p>
      <text:p text:style-name="P3394"/>
      <text:p text:style-name="P3395"><text:s text:c="10"/>12 <text:s text:c="6"/>in her evidence, that was a recognition that unplanned</text:p>
      <text:p text:style-name="P3396"/>
      <text:p text:style-name="P3397"><text:s text:c="10"/>13 <text:s text:c="6"/>for external firefighting is becoming necessary.</text:p>
      <text:p text:style-name="P3398"/>
      <text:p text:style-name="P3399"><text:s text:c="10"/>14 <text:s text:c="10"/>I now move on to stage 2, vertical fire spread up</text:p>
      <text:p text:style-name="P3400"/>
      <text:p text:style-name="P3401"><text:s text:c="10"/>15 <text:s text:c="6"/>the east face, 01.05 or 01.13 to 01.29.</text:p>
      <text:p text:style-name="P3402"/>
      <text:p text:style-name="P3403"><text:s text:c="10"/>16 <text:s text:c="10"/>Vertical spread at Grenfell took approximately 12 to</text:p>
      <text:p text:style-name="P3404"/>
      <text:p text:style-name="P3405"><text:s text:c="10"/>17 <text:s text:c="6"/>15 minutes and averaged 4 metres per minute. <text:s/>That rate</text:p>
      <text:p text:style-name="P3406"/>
      <text:p text:style-name="P3407"><text:s text:c="10"/>18 <text:s text:c="6"/>of spread puts Grenfell among the slowest of 12</text:p>
      <text:p text:style-name="P3408"/>
      <text:p text:style-name="P3409"><text:s text:c="10"/>19 <text:s text:c="6"/>international cladding fires examined by</text:p>
      <text:p text:style-name="P3410"/>
      <text:p text:style-name="P3411"><text:s text:c="10"/>20 <text:s text:c="6"/>Professor Torero. <text:s/>From the early stages -- so 01.13 to</text:p>
      <text:p text:style-name="P3412"/>
      <text:p text:style-name="P3413"><text:s text:c="10"/>21 <text:s text:c="6"/>01.16 -- the fire had spread along the tip and edges of</text:p>
      <text:p text:style-name="P3414"/>
      <text:p text:style-name="P3415"><text:s text:c="10"/>22 <text:s text:c="6"/>column B5. <text:s/>During vertical flame spread, the flame</text:p>
      <text:p text:style-name="P3416"/>
      <text:p text:style-name="P3417"><text:s text:c="10"/>23 <text:s text:c="6"/>propagated laterally northwards but not southwards.</text:p>
      <text:p text:style-name="P3418"/>
      <text:p text:style-name="P3419"><text:s text:c="10"/>24 <text:s text:c="6"/>Between 01.18 and 01.28, the vertically propagating fire</text:p>
      <text:p text:style-name="P3420"/>
      <text:p text:style-name="P3421"><text:s text:c="10"/>25 <text:s text:c="6"/>had already ignited internal fires on the 5th, 12th and</text:p>
      <text:p text:style-name="P3422"><text:s text:c="44"/>59</text:p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><text:s text:c="11"/>1 <text:s text:c="6"/>22nd floors.</text:p>
      <text:p text:style-name="P3432"/>
      <text:p text:style-name="P3433"><text:s text:c="11"/>2 <text:s text:c="10"/>Combustion within the cavity in the column and in</text:p>
      <text:p text:style-name="P3434"/>
      <text:p text:style-name="P3435"><text:s text:c="11"/>3 <text:s text:c="6"/>the cavity behind the spandrels is considered by the</text:p>
      <text:p text:style-name="P3436"/>
      <text:p text:style-name="P3437"><text:s text:c="11"/>4 <text:s text:c="6"/>experts to be complex, and we may never know the precise</text:p>
      <text:p text:style-name="P3438"/>
      <text:p text:style-name="P3439"><text:s text:c="11"/>5 <text:s text:c="6"/>mechanism. <text:s/>What we do know is that the flames elongate</text:p>
      <text:p text:style-name="P3440"/>
      <text:p text:style-name="P3441"><text:s text:c="11"/>6 <text:s text:c="6"/>as they seek oxygen and fuel, leading to flame extension</text:p>
      <text:p text:style-name="P3442"/>
      <text:p text:style-name="P3443"><text:s text:c="11"/>7 <text:s text:c="6"/>of five to ten times that of the expected lengths of</text:p>
      <text:p text:style-name="P3444"/>
      <text:p text:style-name="P3445"><text:s text:c="11"/>8 <text:s text:c="6"/>an unenclosed fire, and the fuel-rich cavity is kept hot</text:p>
      <text:p text:style-name="P3446"/>
      <text:p text:style-name="P3447"><text:s text:c="11"/>9 <text:s text:c="6"/>by the insulation. <text:s/>The complexity of the way the</text:p>
      <text:p text:style-name="P3448"/>
      <text:p text:style-name="P3449"><text:s text:c="10"/>10 <text:s text:c="6"/>insulation interacted with the polyethylene within the</text:p>
      <text:p text:style-name="P3450"/>
      <text:p text:style-name="P3451"><text:s text:c="10"/>11 <text:s text:c="6"/>cavity is also significant, as I will explain shortly.</text:p>
      <text:p text:style-name="P3452"/>
      <text:p text:style-name="P3453"><text:s text:c="10"/>12 <text:s text:c="10"/>Professor Torero tells us that the width of the</text:p>
      <text:p text:style-name="P3454"/>
      <text:p text:style-name="P3455"><text:s text:c="10"/>13 <text:s text:c="6"/>cavity is fundamental to determining the extent to which</text:p>
      <text:p text:style-name="P3456"/>
      <text:p text:style-name="P3457"><text:s text:c="10"/>14 <text:s text:c="6"/>the cavities acted as chimneys. <text:s/>If the width of the</text:p>
      <text:p text:style-name="P3458"/>
      <text:p text:style-name="P3459"><text:s text:c="10"/>15 <text:s text:c="6"/>cavity is either too great or too small, then the fire</text:p>
      <text:p text:style-name="P3460"/>
      <text:p text:style-name="P3461"><text:s text:c="10"/>16 <text:s text:c="6"/>dies out.</text:p>
      <text:p text:style-name="P3462"/>
      <text:p text:style-name="P3463"><text:s text:c="10"/>17 <text:s text:c="10"/>During the second phase, residents fled the flat 6s,</text:p>
      <text:p text:style-name="P3464"/>
      <text:p text:style-name="P3465"><text:s text:c="10"/>18 <text:s text:c="6"/>and in this phase the lobbies and stairwell appear to</text:p>
      <text:p text:style-name="P3466"/>
      <text:p text:style-name="P3467"><text:s text:c="10"/>19 <text:s text:c="6"/>have been relatively smoke-free.</text:p>
      <text:p text:style-name="P3468"/>
      <text:p text:style-name="P3469"><text:s text:c="10"/>20 <text:s text:c="10"/>The second stage was what Professor Purser describes</text:p>
      <text:p text:style-name="P3470"/>
      <text:p text:style-name="P3471"><text:s text:c="10"/>21 <text:s text:c="6"/>as the golden early period during any fire when people</text:p>
      <text:p text:style-name="P3472"/>
      <text:p text:style-name="P3473"><text:s text:c="10"/>22 <text:s text:c="6"/>can make a safe escape, and after which the fire gets</text:p>
      <text:p text:style-name="P3474"/>
      <text:p text:style-name="P3475"><text:s text:c="10"/>23 <text:s text:c="6"/>exponentially worse.</text:p>
      <text:p text:style-name="P3476"/>
      <text:p text:style-name="P3477"><text:s text:c="10"/>24 <text:s text:c="10"/>The third stage is compromise of the interior</text:p>
      <text:p text:style-name="P3478"/>
      <text:p text:style-name="P3479"><text:s text:c="10"/>25 <text:s text:c="6"/>between 01.09 to 01.50 or 02.00. <text:s/>This stage began when</text:p>
      <text:p text:style-name="P3480"><text:s text:c="44"/>60</text:p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><text:s text:c="11"/>1 <text:s text:c="6"/>the fire reached the top of the east face and began to</text:p>
      <text:p text:style-name="P3490"/>
      <text:p text:style-name="P3491"><text:s text:c="11"/>2 <text:s text:c="6"/>spread laterally by means of the crown.</text:p>
      <text:p text:style-name="P3492"/>
      <text:p text:style-name="P3493"><text:s text:c="11"/>3 <text:s text:c="10"/>The crown was responsible for one of the very</text:p>
      <text:p text:style-name="P3494"/>
      <text:p text:style-name="P3495"><text:s text:c="11"/>4 <text:s text:c="6"/>unusual features of the Grenfell fire; namely that</text:p>
      <text:p text:style-name="P3496"/>
      <text:p text:style-name="P3497"><text:s text:c="11"/>5 <text:s text:c="6"/>horizontal spread enveloped the entirety of the building</text:p>
      <text:p text:style-name="P3498"/>
      <text:p text:style-name="P3499"><text:s text:c="11"/>6 <text:s text:c="6"/>within less than 3 hours. <text:s/>The crown, described by</text:p>
      <text:p text:style-name="P3500"/>
      <text:p text:style-name="P3501"><text:s text:c="11"/>7 <text:s text:c="6"/>Professor Bisby as essentially a fuse around the top of</text:p>
      <text:p text:style-name="P3502"/>
      <text:p text:style-name="P3503"><text:s text:c="11"/>8 <text:s text:c="6"/>the building, was a wholly unnecessary architectural</text:p>
      <text:p text:style-name="P3504"/>
      <text:p text:style-name="P3505"><text:s text:c="11"/>9 <text:s text:c="6"/>feature, whose sole function was aesthetic. <text:s/>Its</text:p>
      <text:p text:style-name="P3506"/>
      <text:p text:style-name="P3507"><text:s text:c="10"/>10 <text:s text:c="6"/>contribution to lateral fire spread was, however,</text:p>
      <text:p text:style-name="P3508"/>
      <text:p text:style-name="P3509"><text:s text:c="10"/>11 <text:s text:c="6"/>devastating, taking 24 lives from the 23rd floor alone,</text:p>
      <text:p text:style-name="P3510"/>
      <text:p text:style-name="P3511"><text:s text:c="10"/>12 <text:s text:c="6"/>to say nothing of the many lives lost on the floors</text:p>
      <text:p text:style-name="P3512"/>
      <text:p text:style-name="P3513"><text:s text:c="10"/>13 <text:s text:c="6"/>below caused by fires starting by dripping materials</text:p>
      <text:p text:style-name="P3514"/>
      <text:p text:style-name="P3515"><text:s text:c="10"/>14 <text:s text:c="6"/>from the crown.</text:p>
      <text:p text:style-name="P3516"/>
      <text:p text:style-name="P3517"><text:s text:c="10"/>15 <text:s text:c="10"/>The crown was made purely of Arconic cladding panels</text:p>
      <text:p text:style-name="P3518"/>
      <text:p text:style-name="P3519"><text:s text:c="10"/>16 <text:s text:c="6"/>shaped into fins and without insulation behind them.</text:p>
      <text:p text:style-name="P3520"/>
      <text:p text:style-name="P3521"><text:s text:c="10"/>17 <text:s text:c="6"/>The rate of lateral spread at the crown was half a metre</text:p>
      <text:p text:style-name="P3522"/>
      <text:p text:style-name="P3523"><text:s text:c="10"/>18 <text:s text:c="6"/>per second, setting the pace for lateral propagation.</text:p>
      <text:p text:style-name="P3524"/>
      <text:p text:style-name="P3525"><text:s text:c="10"/>19 <text:s text:c="10"/>Lateral spread at the crown was significant for two</text:p>
      <text:p text:style-name="P3526"/>
      <text:p text:style-name="P3527"><text:s text:c="10"/>20 <text:s text:c="6"/>particular reasons.</text:p>
      <text:p text:style-name="P3528"/>
      <text:p text:style-name="P3529"><text:s text:c="10"/>21 <text:s text:c="10"/>First, it effectively compromised the flats above</text:p>
      <text:p text:style-name="P3530"/>
      <text:p text:style-name="P3531"><text:s text:c="10"/>22 <text:s text:c="6"/>level 20. <text:s/>The rate at which those flats were penetrated</text:p>
      <text:p text:style-name="P3532"/>
      <text:p text:style-name="P3533"><text:s text:c="10"/>23 <text:s text:c="6"/>was at a similar rate to the progression of fire in the</text:p>
      <text:p text:style-name="P3534"/>
      <text:p text:style-name="P3535"><text:s text:c="10"/>24 <text:s text:c="6"/>crown. <text:s/>These flats suffered from heating, melting and</text:p>
      <text:p text:style-name="P3536"/>
      <text:p text:style-name="P3537"><text:s text:c="10"/>25 <text:s text:c="6"/>dripping of polyethylene from the crown.</text:p>
      <text:p text:style-name="P3538"><text:s text:c="44"/>61</text:p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><text:s text:c="11"/>1 <text:s text:c="10"/>Second, the crown drove horizontal and vertical</text:p>
      <text:p text:style-name="P3548"/>
      <text:p text:style-name="P3549"><text:s text:c="11"/>2 <text:s text:c="6"/>spread elsewhere over the building. <text:s/>Melting and burning</text:p>
      <text:p text:style-name="P3550"/>
      <text:p text:style-name="P3551"><text:s text:c="11"/>3 <text:s text:c="6"/>polyethylene and molten debris from the crown fell to</text:p>
      <text:p text:style-name="P3552"/>
      <text:p text:style-name="P3553"><text:s text:c="11"/>4 <text:s text:c="6"/>lower levels, igniting fires which propagated vertically</text:p>
      <text:p text:style-name="P3554"/>
      <text:p text:style-name="P3555"><text:s text:c="11"/>5 <text:s text:c="6"/>upwards. <text:s/>The phenomenon of falling, burning debris was</text:p>
      <text:p text:style-name="P3556"/>
      <text:p text:style-name="P3557"><text:s text:c="11"/>6 <text:s text:c="6"/>also the key mechanism of horizontal spread at the lower</text:p>
      <text:p text:style-name="P3558"/>
      <text:p text:style-name="P3559"><text:s text:c="11"/>7 <text:s text:c="6"/>levels.</text:p>
      <text:p text:style-name="P3560"/>
      <text:p text:style-name="P3561"><text:s text:c="11"/>8 <text:s text:c="10"/>It is tempting to think that solely the Arconic</text:p>
      <text:p text:style-name="P3562"/>
      <text:p text:style-name="P3563"><text:s text:c="11"/>9 <text:s text:c="6"/>panels were responsible for the devastating effects of</text:p>
      <text:p text:style-name="P3564"/>
      <text:p text:style-name="P3565"><text:s text:c="10"/>10 <text:s text:c="6"/>rapid lateral spread caused by the crown, since there</text:p>
      <text:p text:style-name="P3566"/>
      <text:p text:style-name="P3567"><text:s text:c="10"/>11 <text:s text:c="6"/>was no insulation behind the fins. <text:s/>It must be</text:p>
      <text:p text:style-name="P3568"/>
      <text:p text:style-name="P3569"><text:s text:c="10"/>12 <text:s text:c="6"/>remembered, however, that the melting, dripping</text:p>
      <text:p text:style-name="P3570"/>
      <text:p text:style-name="P3571"><text:s text:c="10"/>13 <text:s text:c="6"/>polyethylene fell into the insulation and other</text:p>
      <text:p text:style-name="P3572"/>
      <text:p text:style-name="P3573"><text:s text:c="10"/>14 <text:s text:c="6"/>materials in the cladding, so whilst the speed of</text:p>
      <text:p text:style-name="P3574"/>
      <text:p text:style-name="P3575"><text:s text:c="10"/>15 <text:s text:c="6"/>lateral spread at the crown clearly implicates Arconic</text:p>
      <text:p text:style-name="P3576"/>
      <text:p text:style-name="P3577"><text:s text:c="10"/>16 <text:s text:c="6"/>panels as being the most significant cause of rapid fire</text:p>
      <text:p text:style-name="P3578"/>
      <text:p text:style-name="P3579"><text:s text:c="10"/>17 <text:s text:c="6"/>spread, in terms of lives lost as a result of the crown,</text:p>
      <text:p text:style-name="P3580"/>
      <text:p text:style-name="P3581"><text:s text:c="10"/>18 <text:s text:c="6"/>the other materials also played a role.</text:p>
      <text:p text:style-name="P3582"/>
      <text:p text:style-name="P3583"><text:s text:c="10"/>19 <text:s text:c="10"/>The arrangement of materials around windows is also</text:p>
      <text:p text:style-name="P3584"/>
      <text:p text:style-name="P3585"><text:s text:c="10"/>20 <text:s text:c="6"/>important in this phase, as in other phases of the fire,</text:p>
      <text:p text:style-name="P3586"/>
      <text:p text:style-name="P3587"><text:s text:c="10"/>21 <text:s text:c="6"/>as it provided a means for the external fire to re-enter</text:p>
      <text:p text:style-name="P3588"/>
      <text:p text:style-name="P3589"><text:s text:c="10"/>22 <text:s text:c="6"/>the flats. <text:s/>Heat fluxes generated by the fire would</text:p>
      <text:p text:style-name="P3590"/>
      <text:p text:style-name="P3591"><text:s text:c="10"/>23 <text:s text:c="6"/>impose thermal loads an order of magnitude greater than</text:p>
      <text:p text:style-name="P3592"/>
      <text:p text:style-name="P3593"><text:s text:c="10"/>24 <text:s text:c="6"/>the components were designed to tolerate, and which</text:p>
      <text:p text:style-name="P3594"/>
      <text:p text:style-name="P3595"><text:s text:c="10"/>25 <text:s text:c="6"/>would inevitably cause a failure of the window glazing,</text:p>
      <text:p text:style-name="P3596"><text:s text:c="44"/>62</text:p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><text:s text:c="11"/>1 <text:s text:c="6"/>the extract fans and the uPVC window surrounds, allowing</text:p>
      <text:p text:style-name="P3606"/>
      <text:p text:style-name="P3607"><text:s text:c="11"/>2 <text:s text:c="6"/>flame to re-enter.</text:p>
      <text:p text:style-name="P3608"/>
      <text:p text:style-name="P3609"><text:s text:c="11"/>3 <text:s text:c="10"/>During this third phase, evolution of conditions in</text:p>
      <text:p text:style-name="P3610"/>
      <text:p text:style-name="P3611"><text:s text:c="11"/>4 <text:s text:c="6"/>the stairs and the lobbies is very dynamic. <text:s/>Communal</text:p>
      <text:p text:style-name="P3612"/>
      <text:p text:style-name="P3613"><text:s text:c="11"/>5 <text:s text:c="6"/>stairwells and lobbies on levels 10 to 14 and above</text:p>
      <text:p text:style-name="P3614"/>
      <text:p text:style-name="P3615"><text:s text:c="11"/>6 <text:s text:c="6"/>level 20 intermittently become actually or seemingly</text:p>
      <text:p text:style-name="P3616"/>
      <text:p text:style-name="P3617"><text:s text:c="11"/>7 <text:s text:c="6"/>impassable to occupants by about 01.50.</text:p>
      <text:p text:style-name="P3618"/>
      <text:p text:style-name="P3619"><text:s text:c="11"/>8 <text:s text:c="10"/>Another key feature of this third phase is that</text:p>
      <text:p text:style-name="P3620"/>
      <text:p text:style-name="P3621"><text:s text:c="11"/>9 <text:s text:c="6"/>smoke spread from the east to the west face of the tower</text:p>
      <text:p text:style-name="P3622"/>
      <text:p text:style-name="P3623"><text:s text:c="10"/>10 <text:s text:c="6"/>relatively early on at 01.57. <text:s/>At this time, the flame</text:p>
      <text:p text:style-name="P3624"/>
      <text:p text:style-name="P3625"><text:s text:c="10"/>11 <text:s text:c="6"/>front had not yet reached the west of the tower,</text:p>
      <text:p text:style-name="P3626"/>
      <text:p text:style-name="P3627"><text:s text:c="10"/>12 <text:s text:c="6"/>suggesting a breach already of two layers of</text:p>
      <text:p text:style-name="P3628"/>
      <text:p text:style-name="P3629"><text:s text:c="10"/>13 <text:s text:c="6"/>compartmentation.</text:p>
      <text:p text:style-name="P3630"/>
      <text:p text:style-name="P3631"><text:s text:c="10"/>14 <text:s text:c="10"/>The opening of doors and the doors' failure to close</text:p>
      <text:p text:style-name="P3632"/>
      <text:p text:style-name="P3633"><text:s text:c="10"/>15 <text:s text:c="6"/>appears to have played a key role in the loss of</text:p>
      <text:p text:style-name="P3634"/>
      <text:p text:style-name="P3635"><text:s text:c="10"/>16 <text:s text:c="6"/>compartmentation and smoke spread during this phase, but</text:p>
      <text:p text:style-name="P3636"/>
      <text:p text:style-name="P3637"><text:s text:c="10"/>17 <text:s text:c="6"/>further investigation is required.</text:p>
      <text:p text:style-name="P3638"/>
      <text:p text:style-name="P3639"><text:s text:c="10"/>18 <text:s text:c="10"/>The convergence of timescales that I talked about</text:p>
      <text:p text:style-name="P3640"/>
      <text:p text:style-name="P3641"><text:s text:c="10"/>19 <text:s text:c="6"/>earlier also becomes particularly acute in this third</text:p>
      <text:p text:style-name="P3642"/>
      <text:p text:style-name="P3643"><text:s text:c="10"/>20 <text:s text:c="6"/>phase, as the tower's safety systems are failing,</text:p>
      <text:p text:style-name="P3644"/>
      <text:p text:style-name="P3645"><text:s text:c="10"/>21 <text:s text:c="6"/>limiting the opportunities for residents to evacuate.</text:p>
      <text:p text:style-name="P3646"/>
      <text:p text:style-name="P3647"><text:s text:c="10"/>22 <text:s text:c="6"/>The stairs and lobbies are affected by firefighting</text:p>
      <text:p text:style-name="P3648"/>
      <text:p text:style-name="P3649"><text:s text:c="10"/>23 <text:s text:c="6"/>activities bringing firefighters into conflict with the</text:p>
      <text:p text:style-name="P3650"/>
      <text:p text:style-name="P3651"><text:s text:c="10"/>24 <text:s text:c="6"/>residents' need to escape.</text:p>
      <text:p text:style-name="P3652"/>
      <text:p text:style-name="P3653"><text:s text:c="10"/>25 <text:s text:c="10"/>Finally, Professor Torero identifies his fourth</text:p>
      <text:p text:style-name="P3654"><text:s text:c="44"/>63</text:p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><text:s text:c="11"/>1 <text:s text:c="6"/>stage, the untenable stage, until the extinction of the</text:p>
      <text:p text:style-name="P3664"/>
      <text:p text:style-name="P3665"><text:s text:c="11"/>2 <text:s text:c="6"/>fire. <text:s/>Professors Torero and Purser define untenability</text:p>
      <text:p text:style-name="P3666"/>
      <text:p text:style-name="P3667"><text:s text:c="11"/>3 <text:s text:c="6"/>as a combination of physiological and behavioural</text:p>
      <text:p text:style-name="P3668"/>
      <text:p text:style-name="P3669"><text:s text:c="11"/>4 <text:s text:c="6"/>conditions. <text:s/>Both observe that although conditions in</text:p>
      <text:p text:style-name="P3670"/>
      <text:p text:style-name="P3671"><text:s text:c="11"/>5 <text:s text:c="6"/>the stairs were often perilous during this period, they</text:p>
      <text:p text:style-name="P3672"/>
      <text:p text:style-name="P3673"><text:s text:c="11"/>6 <text:s text:c="6"/>were variable, such that escapes were possible, even</text:p>
      <text:p text:style-name="P3674"/>
      <text:p text:style-name="P3675"><text:s text:c="11"/>7 <text:s text:c="6"/>after 3.00 am.</text:p>
      <text:p text:style-name="P3676"/>
      <text:p text:style-name="P3677"><text:s text:c="11"/>8 <text:s text:c="10"/>My third topic is the causes of failure of the</text:p>
      <text:p text:style-name="P3678"/>
      <text:p text:style-name="P3679"><text:s text:c="11"/>9 <text:s text:c="6"/>tower.</text:p>
      <text:p text:style-name="P3680"/>
      <text:p text:style-name="P3681"><text:s text:c="10"/>10 <text:s text:c="10"/>The root cause of the failure of the tower is the</text:p>
      <text:p text:style-name="P3682"/>
      <text:p text:style-name="P3683"><text:s text:c="10"/>11 <text:s text:c="6"/>facade and the window assemblies.</text:p>
      <text:p text:style-name="P3684"/>
      <text:p text:style-name="P3685"><text:s text:c="10"/>12 <text:s text:c="10"/>I turn first to the question of how compliance of</text:p>
      <text:p text:style-name="P3686"/>
      <text:p text:style-name="P3687"><text:s text:c="10"/>13 <text:s text:c="6"/>the facade and windows is to be achieved under the</text:p>
      <text:p text:style-name="P3688"/>
      <text:p text:style-name="P3689"><text:s text:c="10"/>14 <text:s text:c="6"/>Building Regulations.</text:p>
      <text:p text:style-name="P3690"/>
      <text:p text:style-name="P3691"><text:s text:c="10"/>15 <text:s text:c="10"/>Functional requirement B4.(1) of the regulations</text:p>
      <text:p text:style-name="P3692"/>
      <text:p text:style-name="P3693"><text:s text:c="10"/>16 <text:s text:c="6"/>requires that:</text:p>
      <text:p text:style-name="P3694"/>
      <text:p text:style-name="P3695"><text:s text:c="10"/>17 <text:s text:c="10"/>"B4.(1) The external walls of the building shall</text:p>
      <text:p text:style-name="P3696"/>
      <text:p text:style-name="P3697"><text:s text:c="10"/>18 <text:s text:c="6"/>adequately resist the spread of fire over the walls ...</text:p>
      <text:p text:style-name="P3698"/>
      <text:p text:style-name="P3699"><text:s text:c="10"/>19 <text:s text:c="6"/>having regard to the height, use and position of the</text:p>
      <text:p text:style-name="P3700"/>
      <text:p text:style-name="P3701"><text:s text:c="10"/>20 <text:s text:c="6"/>building."</text:p>
      <text:p text:style-name="P3702"/>
      <text:p text:style-name="P3703"><text:s text:c="10"/>21 <text:s text:c="10"/>Non-mandatory guidance on how this functional</text:p>
      <text:p text:style-name="P3704"/>
      <text:p text:style-name="P3705"><text:s text:c="10"/>22 <text:s text:c="6"/>requirement can be achieved is given in the form of</text:p>
      <text:p text:style-name="P3706"/>
      <text:p text:style-name="P3707"><text:s text:c="10"/>23 <text:s text:c="6"/>Approved Document B, which I'll call ADB. <text:s/>There are two</text:p>
      <text:p text:style-name="P3708"/>
      <text:p text:style-name="P3709"><text:s text:c="10"/>24 <text:s text:c="6"/>principal routes for compliance suggested by ADB: either</text:p>
      <text:p text:style-name="P3710"/>
      <text:p text:style-name="P3711"><text:s text:c="10"/>25 <text:s text:c="6"/>the large-scale test or the so-called prescriptive</text:p>
      <text:p text:style-name="P3712"><text:s text:c="44"/>64</text:p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><text:s text:c="11"/>1 <text:s text:c="6"/>route. <text:s/>The third route is a holistic fire safety</text:p>
      <text:p text:style-name="P3722"/>
      <text:p text:style-name="P3723"><text:s text:c="11"/>2 <text:s text:c="6"/>assessment of the building, and industry suggests</text:p>
      <text:p text:style-name="P3724"/>
      <text:p text:style-name="P3725"><text:s text:c="11"/>3 <text:s text:c="6"/>a fourth route might be a desktop study.</text:p>
      <text:p text:style-name="P3726"/>
      <text:p text:style-name="P3727"><text:s text:c="11"/>4 <text:s text:c="10"/>As there is no evidence of any route to compliance</text:p>
      <text:p text:style-name="P3728"/>
      <text:p text:style-name="P3729"><text:s text:c="11"/>5 <text:s text:c="6"/>having been followed, the prescriptive route was adopted</text:p>
      <text:p text:style-name="P3730"/>
      <text:p text:style-name="P3731"><text:s text:c="11"/>6 <text:s text:c="6"/>by default by the Grenfell contractors and design team.</text:p>
      <text:p text:style-name="P3732"/>
      <text:p text:style-name="P3733"><text:s text:c="11"/>7 <text:s text:c="6"/>That route sets requirements for insulation and outer</text:p>
      <text:p text:style-name="P3734"/>
      <text:p text:style-name="P3735"><text:s text:c="11"/>8 <text:s text:c="6"/>surfaces of external walls by reference to national and</text:p>
      <text:p text:style-name="P3736"/>
      <text:p text:style-name="P3737"><text:s text:c="11"/>9 <text:s text:c="6"/>European standards, and requires proof of compliance by</text:p>
      <text:p text:style-name="P3738"/>
      <text:p text:style-name="P3739"><text:s text:c="10"/>10 <text:s text:c="6"/>product certificates. <text:s/>No certificates were, however,</text:p>
      <text:p text:style-name="P3740"/>
      <text:p text:style-name="P3741"><text:s text:c="10"/>11 <text:s text:c="6"/>provided.</text:p>
      <text:p text:style-name="P3742"/>
      <text:p text:style-name="P3743"><text:s text:c="10"/>12 <text:s text:c="10"/>Dr Lane has identified the reaction to fire</text:p>
      <text:p text:style-name="P3744"/>
      <text:p text:style-name="P3745"><text:s text:c="10"/>13 <text:s text:c="6"/>classification which the product should have met by</text:p>
      <text:p text:style-name="P3746"/>
      <text:p text:style-name="P3747"><text:s text:c="10"/>14 <text:s text:c="6"/>reference to the European standard BS EN 13501, which</text:p>
      <text:p text:style-name="P3748"/>
      <text:p text:style-name="P3749"><text:s text:c="10"/>15 <text:s text:c="6"/>classes products as A1, described as non-combustible;</text:p>
      <text:p text:style-name="P3750"/>
      <text:p text:style-name="P3751"><text:s text:c="10"/>16 <text:s text:c="6"/>A2, known in the national system as products of limited</text:p>
      <text:p text:style-name="P3752"/>
      <text:p text:style-name="P3753"><text:s text:c="10"/>17 <text:s text:c="6"/>combustibility; or, below A1 and A2, classes B down</text:p>
      <text:p text:style-name="P3754"/>
      <text:p text:style-name="P3755"><text:s text:c="10"/>18 <text:s text:c="6"/>to F.</text:p>
      <text:p text:style-name="P3756"/>
      <text:p text:style-name="P3757"><text:s text:c="10"/>19 <text:s text:c="10"/>As can be seen from Dr Lane's table at figure F.4 of</text:p>
      <text:p text:style-name="P3758"/>
      <text:p text:style-name="P3759"><text:s text:c="10"/>20 <text:s text:c="6"/>her report, there are similarly low limits of thermal</text:p>
      <text:p text:style-name="P3760"/>
      <text:p text:style-name="P3761"><text:s text:c="10"/>21 <text:s text:c="6"/>energy output imposed on both A1 and A2, but there are</text:p>
      <text:p text:style-name="P3762"/>
      <text:p text:style-name="P3763"><text:s text:c="10"/>22 <text:s text:c="6"/>no such limits on classes B to F. <text:s/>Both A1 and A2 can</text:p>
      <text:p text:style-name="P3764"/>
      <text:p text:style-name="P3765"><text:s text:c="10"/>23 <text:s text:c="6"/>pass the non-combustibility test, BS 1182, though to</text:p>
      <text:p text:style-name="P3766"/>
      <text:p text:style-name="P3767"><text:s text:c="10"/>24 <text:s text:c="6"/>achieve A2, that is not necessarily required.</text:p>
      <text:p text:style-name="P3768"/>
      <text:p text:style-name="P3769"><text:s text:c="10"/>25 <text:s text:c="10"/>The relative flammability of A1 and A2 as against</text:p>
      <text:p text:style-name="P3770"><text:s text:c="44"/>65</text:p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><text:s text:c="11"/>1 <text:s text:c="6"/>classes B to F products undoubtedly matters in terms of</text:p>
      <text:p text:style-name="P3780"/>
      <text:p text:style-name="P3781"><text:s text:c="11"/>2 <text:s text:c="6"/>the ease of ignition and rate of burning.</text:p>
      <text:p text:style-name="P3782"/>
      <text:p text:style-name="P3783"><text:s text:c="11"/>3 <text:s text:c="10"/>At Grenfell, the insulation should, by reference to</text:p>
      <text:p text:style-name="P3784"/>
      <text:p text:style-name="P3785"><text:s text:c="11"/>4 <text:s text:c="6"/>ADB, have been minimum A2-s3 d2. <text:s/>The insulation</text:p>
      <text:p text:style-name="P3786"/>
      <text:p text:style-name="P3787"><text:s text:c="11"/>5 <text:s text:c="6"/>products in fact used were not in the same league, and</text:p>
      <text:p text:style-name="P3788"/>
      <text:p text:style-name="P3789"><text:s text:c="11"/>6 <text:s text:c="6"/>ranged from European classes D down to F, where test</text:p>
      <text:p text:style-name="P3790"/>
      <text:p text:style-name="P3791"><text:s text:c="11"/>7 <text:s text:c="6"/>evidence was even available.</text:p>
      <text:p text:style-name="P3792"/>
      <text:p text:style-name="P3793"><text:s text:c="11"/>8 <text:s text:c="10"/>The ACM cladding panel surfaces should've been</text:p>
      <text:p text:style-name="P3794"/>
      <text:p text:style-name="P3795"><text:s text:c="11"/>9 <text:s text:c="6"/>class 0, national system, or European class B-s3 d2 or</text:p>
      <text:p text:style-name="P3796"/>
      <text:p text:style-name="P3797"><text:s text:c="10"/>10 <text:s text:c="6"/>better, but there is no valid certificate supporting any</text:p>
      <text:p text:style-name="P3798"/>
      <text:p text:style-name="P3799"><text:s text:c="10"/>11 <text:s text:c="6"/>such grading.</text:p>
      <text:p text:style-name="P3800"/>
      <text:p text:style-name="P3801"><text:s text:c="10"/>12 <text:s text:c="10"/>Arconic's Reynobond PE 55 cassette system was</text:p>
      <text:p text:style-name="P3802"/>
      <text:p text:style-name="P3803"><text:s text:c="10"/>13 <text:s text:c="6"/>European class E, but even then, only when tested with</text:p>
      <text:p text:style-name="P3804"/>
      <text:p text:style-name="P3805"><text:s text:c="10"/>14 <text:s text:c="6"/>a class A2 substrate. <text:s/>That means being tested up</text:p>
      <text:p text:style-name="P3806"/>
      <text:p text:style-name="P3807"><text:s text:c="10"/>15 <text:s text:c="6"/>against a piece of A2. <text:s/>Absent that protection -- and at</text:p>
      <text:p text:style-name="P3808"/>
      <text:p text:style-name="P3809"><text:s text:c="10"/>16 <text:s text:c="6"/>Grenfell, that protection was absent -- one assumes that</text:p>
      <text:p text:style-name="P3810"/>
      <text:p text:style-name="P3811"><text:s text:c="10"/>17 <text:s text:c="6"/>Reynobond would have achieved a yet lower classification</text:p>
      <text:p text:style-name="P3812"/>
      <text:p text:style-name="P3813"><text:s text:c="10"/>18 <text:s text:c="6"/>than class E.</text:p>
      <text:p text:style-name="P3814"/>
      <text:p text:style-name="P3815"><text:s text:c="10"/>19 <text:s text:c="10"/>As I said in opening, G4 will submit in Phase 2 that</text:p>
      <text:p text:style-name="P3816"/>
      <text:p text:style-name="P3817"><text:s text:c="10"/>20 <text:s text:c="6"/>the core of the panels should have been of limited</text:p>
      <text:p text:style-name="P3818"/>
      <text:p text:style-name="P3819"><text:s text:c="10"/>21 <text:s text:c="6"/>combustibility, given the functional requirement of the</text:p>
      <text:p text:style-name="P3820"/>
      <text:p text:style-name="P3821"><text:s text:c="10"/>22 <text:s text:c="6"/>Building Regulations and ADB.</text:p>
      <text:p text:style-name="P3822"/>
      <text:p text:style-name="P3823"><text:s text:c="10"/>23 <text:s text:c="10"/>At Grenfell, the core of the panels equated, as</text:p>
      <text:p text:style-name="P3824"/>
      <text:p text:style-name="P3825"><text:s text:c="10"/>24 <text:s text:c="6"/>Professor Bisby in his first presentation showed us, to</text:p>
      <text:p text:style-name="P3826"/>
      <text:p text:style-name="P3827"><text:s text:c="10"/>25 <text:s text:c="6"/>diesel or lighter fuel, and is openly referred to by</text:p>
      <text:p text:style-name="P3828"><text:s text:c="44"/>66</text:p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><text:s text:c="11"/>1 <text:s text:c="6"/>industry as petrol.</text:p>
      <text:p text:style-name="P3838"/>
      <text:p text:style-name="P3839"><text:s text:c="11"/>2 <text:s text:c="10"/>Dr Lane considers that not one of the materials in</text:p>
      <text:p text:style-name="P3840"/>
      <text:p text:style-name="P3841"><text:s text:c="11"/>3 <text:s text:c="6"/>the facade complied with ADB or was compliant with the</text:p>
      <text:p text:style-name="P3842"/>
      <text:p text:style-name="P3843"><text:s text:c="11"/>4 <text:s text:c="6"/>Building Regulations. <text:s/>Professor Bisby is equally</text:p>
      <text:p text:style-name="P3844"/>
      <text:p text:style-name="P3845"><text:s text:c="11"/>5 <text:s text:c="6"/>adamant that functional objective B4 was clearly not</text:p>
      <text:p text:style-name="P3846"/>
      <text:p text:style-name="P3847"><text:s text:c="11"/>6 <text:s text:c="6"/>achieved at Grenfell Tower.</text:p>
      <text:p text:style-name="P3848"/>
      <text:p text:style-name="P3849"><text:s text:c="11"/>7 <text:s text:c="10"/>The consequences of this non-compliance was that the</text:p>
      <text:p text:style-name="P3850"/>
      <text:p text:style-name="P3851"><text:s text:c="11"/>8 <text:s text:c="6"/>fire would spread, the spread would be rapid and, once</text:p>
      <text:p text:style-name="P3852"/>
      <text:p text:style-name="P3853"><text:s text:c="11"/>9 <text:s text:c="6"/>in the cladding, nothing could impede the spread of</text:p>
      <text:p text:style-name="P3854"/>
      <text:p text:style-name="P3855"><text:s text:c="10"/>10 <text:s text:c="6"/>smoke and fire. <text:s/>As Professor Bisby said, if a fire is</text:p>
      <text:p text:style-name="P3856"/>
      <text:p text:style-name="P3857"><text:s text:c="10"/>11 <text:s text:c="6"/>ignited in a cladding system such as this, made from</text:p>
      <text:p text:style-name="P3858"/>
      <text:p text:style-name="P3859"><text:s text:c="10"/>12 <text:s text:c="6"/>materials such as these, under any circumstances, we</text:p>
      <text:p text:style-name="P3860"/>
      <text:p text:style-name="P3861"><text:s text:c="10"/>13 <text:s text:c="6"/>have to expect it to spread quickly and catastrophically</text:p>
      <text:p text:style-name="P3862"/>
      <text:p text:style-name="P3863"><text:s text:c="10"/>14 <text:s text:c="6"/>because of the nature of the materials involved.</text:p>
      <text:p text:style-name="P3864"/>
      <text:p text:style-name="P3865"><text:s text:c="10"/>15 <text:s text:c="10"/>I turn next to the windows, starting with the uPVC</text:p>
      <text:p text:style-name="P3866"/>
      <text:p text:style-name="P3867"><text:s text:c="10"/>16 <text:s text:c="6"/>linings of the sill, head and sides of the windows on</text:p>
      <text:p text:style-name="P3868"/>
      <text:p text:style-name="P3869"><text:s text:c="10"/>17 <text:s text:c="6"/>the interior of the tower.</text:p>
      <text:p text:style-name="P3870"/>
      <text:p text:style-name="P3871"><text:s text:c="10"/>18 <text:s text:c="10"/>All three experts acknowledge the alarmingly low</text:p>
      <text:p text:style-name="P3872"/>
      <text:p text:style-name="P3873"><text:s text:c="10"/>19 <text:s text:c="6"/>temperature at which uPVC loses mechanical stiffness.</text:p>
      <text:p text:style-name="P3874"/>
      <text:p text:style-name="P3875"><text:s text:c="10"/>20 <text:s text:c="6"/>These uPVC surrounds demonstrate the complexity of fire</text:p>
      <text:p text:style-name="P3876"/>
      <text:p text:style-name="P3877"><text:s text:c="10"/>21 <text:s text:c="6"/>engineering design. <text:s/>On the one hand, the material is</text:p>
      <text:p text:style-name="P3878"/>
      <text:p text:style-name="P3879"><text:s text:c="10"/>22 <text:s text:c="6"/>fire retardant with a high ignition temperature. <text:s/>On the</text:p>
      <text:p text:style-name="P3880"/>
      <text:p text:style-name="P3881"><text:s text:c="10"/>23 <text:s text:c="6"/>other hand, it deforms at very low temperature. <text:s/>Whilst</text:p>
      <text:p text:style-name="P3882"/>
      <text:p text:style-name="P3883"><text:s text:c="10"/>24 <text:s text:c="6"/>Dr Lane will be more concerned about what lay beneath</text:p>
      <text:p text:style-name="P3884"/>
      <text:p text:style-name="P3885"><text:s text:c="10"/>25 <text:s text:c="6"/>the uPVC than the material itself, Professor Bisby noted</text:p>
      <text:p text:style-name="P3886"><text:s text:c="44"/>67</text:p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><text:s text:c="11"/>1 <text:s text:c="6"/>if you are relying on this material to provide any sort</text:p>
      <text:p text:style-name="P3896"/>
      <text:p text:style-name="P3897"><text:s text:c="11"/>2 <text:s text:c="6"/>of performance in a fire, you ought to be deeply</text:p>
      <text:p text:style-name="P3898"/>
      <text:p text:style-name="P3899"><text:s text:c="11"/>3 <text:s text:c="6"/>suspicious of the ability to provide it.</text:p>
      <text:p text:style-name="P3900"/>
      <text:p text:style-name="P3901"><text:s text:c="11"/>4 <text:s text:c="10"/>The uPVC surrounds acted by default as cavity</text:p>
      <text:p text:style-name="P3902"/>
      <text:p text:style-name="P3903"><text:s text:c="11"/>5 <text:s text:c="6"/>barriers between the interior of the window and the</text:p>
      <text:p text:style-name="P3904"/>
      <text:p text:style-name="P3905"><text:s text:c="11"/>6 <text:s text:c="6"/>cavity of the cladding. <text:s/>UPVC is wholly unsuitable as</text:p>
      <text:p text:style-name="P3906"/>
      <text:p text:style-name="P3907"><text:s text:c="11"/>7 <text:s text:c="6"/>a cavity barrier given its propensity to melt and should</text:p>
      <text:p text:style-name="P3908"/>
      <text:p text:style-name="P3909"><text:s text:c="11"/>8 <text:s text:c="6"/>not have been used. <text:s/>No proper cavity barrier was</text:p>
      <text:p text:style-name="P3910"/>
      <text:p text:style-name="P3911"><text:s text:c="11"/>9 <text:s text:c="6"/>designed, even though they are required at windows.</text:p>
      <text:p text:style-name="P3912"/>
      <text:p text:style-name="P3913"><text:s text:c="10"/>10 <text:s text:c="10"/>Accordingly, the window assembly was not compliant</text:p>
      <text:p text:style-name="P3914"/>
      <text:p text:style-name="P3915"><text:s text:c="10"/>11 <text:s text:c="6"/>with ADB, nor functional requirement B3.(4) of the</text:p>
      <text:p text:style-name="P3916"/>
      <text:p text:style-name="P3917"><text:s text:c="10"/>12 <text:s text:c="6"/>regulations, which requires that the building shall be</text:p>
      <text:p text:style-name="P3918"/>
      <text:p text:style-name="P3919"><text:s text:c="10"/>13 <text:s text:c="6"/>designed and constructed so that the unseen spread of</text:p>
      <text:p text:style-name="P3920"/>
      <text:p text:style-name="P3921"><text:s text:c="10"/>14 <text:s text:c="6"/>fire and smoke within the concealed spaces in its</text:p>
      <text:p text:style-name="P3922"/>
      <text:p text:style-name="P3923"><text:s text:c="10"/>15 <text:s text:c="6"/>structure and fabric is inhibited.</text:p>
      <text:p text:style-name="P3924"/>
      <text:p text:style-name="P3925"><text:s text:c="10"/>16 <text:s text:c="10"/>The BRE report of 1992 to government following the</text:p>
      <text:p text:style-name="P3926"/>
      <text:p text:style-name="P3927"><text:s text:c="10"/>17 <text:s text:c="6"/>Knowsley Heights fire cautioned against the use of uPVC</text:p>
      <text:p text:style-name="P3928"/>
      <text:p text:style-name="P3929"><text:s text:c="10"/>18 <text:s text:c="6"/>near polymeric materials such as the polyethylene or</text:p>
      <text:p text:style-name="P3930"/>
      <text:p text:style-name="P3931"><text:s text:c="10"/>19 <text:s text:c="6"/>insulation. <text:s/>Given the known toxicity of uPVC,</text:p>
      <text:p text:style-name="P3932"/>
      <text:p text:style-name="P3933"><text:s text:c="10"/>20 <text:s text:c="6"/>sufficient at Grenfell to intoxicate within</text:p>
      <text:p text:style-name="P3934"/>
      <text:p text:style-name="P3935"><text:s text:c="10"/>21 <text:s text:c="6"/>approximately 13 minutes, according to</text:p>
      <text:p text:style-name="P3936"/>
      <text:p text:style-name="P3937"><text:s text:c="10"/>22 <text:s text:c="6"/>Professor Purser's estimation, it is remarkable that</text:p>
      <text:p text:style-name="P3938"/>
      <text:p text:style-name="P3939"><text:s text:c="10"/>23 <text:s text:c="6"/>they are used at a recognised point of fire re-entry,</text:p>
      <text:p text:style-name="P3940"/>
      <text:p text:style-name="P3941"><text:s text:c="10"/>24 <text:s text:c="6"/>namely the windows. <text:s/>What is clear at Grenfell is that</text:p>
      <text:p text:style-name="P3942"/>
      <text:p text:style-name="P3943"><text:s text:c="10"/>25 <text:s text:c="6"/>the material was being relied on as a cavity barrier,</text:p>
      <text:p text:style-name="P3944"><text:s text:c="44"/>68</text:p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><text:s text:c="11"/>1 <text:s text:c="6"/>even though incapable of being one.</text:p>
      <text:p text:style-name="P3954"/>
      <text:p text:style-name="P3955"><text:s text:c="11"/>2 <text:s text:c="10"/>There were five key failings in the design of the</text:p>
      <text:p text:style-name="P3956"/>
      <text:p text:style-name="P3957"><text:s text:c="11"/>3 <text:s text:c="6"/>window assemblies according to Dr Lane:</text:p>
      <text:p text:style-name="P3958"/>
      <text:p text:style-name="P3959"><text:s text:c="11"/>4 <text:s text:c="10"/>1. <text:s/>The window were pushed outward compared to the</text:p>
      <text:p text:style-name="P3960"/>
      <text:p text:style-name="P3961"><text:s text:c="11"/>5 <text:s text:c="6"/>originals. <text:s/>This brought two specific gaps within the</text:p>
      <text:p text:style-name="P3962"/>
      <text:p text:style-name="P3963"><text:s text:c="11"/>6 <text:s text:c="6"/>internal wall construction, both of which were</text:p>
      <text:p text:style-name="P3964"/>
      <text:p text:style-name="P3965"><text:s text:c="11"/>7 <text:s text:c="6"/>a potential path of fire spread.</text:p>
      <text:p text:style-name="P3966"/>
      <text:p text:style-name="P3967"><text:s text:c="11"/>8 <text:s text:c="10"/>2. <text:s/>The infill panels between the windows were clad</text:p>
      <text:p text:style-name="P3968"/>
      <text:p text:style-name="P3969"><text:s text:c="11"/>9 <text:s text:c="6"/>with Aluglaze insulating panels containing Styrofoam.</text:p>
      <text:p text:style-name="P3970"/>
      <text:p text:style-name="P3971"><text:s text:c="10"/>10 <text:s text:c="6"/>Given that this is insulation, it should have been</text:p>
      <text:p text:style-name="P3972"/>
      <text:p text:style-name="P3973"><text:s text:c="10"/>11 <text:s text:c="6"/>limited combustibility, or A2. <text:s/>The evidence suggests,</text:p>
      <text:p text:style-name="P3974"/>
      <text:p text:style-name="P3975"><text:s text:c="10"/>12 <text:s text:c="6"/>in fact, it was as low as class E.</text:p>
      <text:p text:style-name="P3976"/>
      <text:p text:style-name="P3977"><text:s text:c="10"/>13 <text:s text:c="10"/>3. <text:s/>A void was left between the original concrete</text:p>
      <text:p text:style-name="P3978"/>
      <text:p text:style-name="P3979"><text:s text:c="10"/>14 <text:s text:c="6"/>and the Aluglaze infill panels, which provided a route</text:p>
      <text:p text:style-name="P3980"/>
      <text:p text:style-name="P3981"><text:s text:c="10"/>15 <text:s text:c="6"/>for fire spread.</text:p>
      <text:p text:style-name="P3982"/>
      <text:p text:style-name="P3983"><text:s text:c="10"/>16 <text:s text:c="10"/>4. <text:s/>The windows were reduced in size, leaving a 30</text:p>
      <text:p text:style-name="P3984"/>
      <text:p text:style-name="P3985"><text:s text:c="10"/>17 <text:s text:c="6"/>to 120-millimetre gap between the sides of the windows</text:p>
      <text:p text:style-name="P3986"/>
      <text:p text:style-name="P3987"><text:s text:c="10"/>18 <text:s text:c="6"/>and the column, which was covered with an EPDM membrane</text:p>
      <text:p text:style-name="P3988"/>
      <text:p text:style-name="P3989"><text:s text:c="10"/>19 <text:s text:c="6"/>backed with insulation. <text:s/>The insulation materials were</text:p>
      <text:p text:style-name="P3990"/>
      <text:p text:style-name="P3991"><text:s text:c="10"/>20 <text:s text:c="6"/>classed E and F instead of limited combustibility. <text:s/>The</text:p>
      <text:p text:style-name="P3992"/>
      <text:p text:style-name="P3993"><text:s text:c="10"/>21 <text:s text:c="6"/>EPDM led directly onto the insulation in the cladding</text:p>
      <text:p text:style-name="P3994"/>
      <text:p text:style-name="P3995"><text:s text:c="10"/>22 <text:s text:c="6"/>cavity and could be burned rapidly through.</text:p>
      <text:p text:style-name="P3996"/>
      <text:p text:style-name="P3997"><text:s text:c="10"/>23 <text:s text:c="10"/>5. <text:s/>The window surrounds contained highly</text:p>
      <text:p text:style-name="P3998"/>
      <text:p text:style-name="P3999"><text:s text:c="10"/>24 <text:s text:c="6"/>combustible materials, including the original wooden</text:p>
      <text:p text:style-name="P4000"/>
      <text:p text:style-name="P4001"><text:s text:c="10"/>25 <text:s text:c="6"/>sills and internal wood lining, and the purlboard above</text:p>
      <text:p text:style-name="P4002"><text:s text:c="44"/>69</text:p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><text:s text:c="11"/>1 <text:s text:c="6"/>and below the windows.</text:p>
      <text:p text:style-name="P4012"/>
      <text:p text:style-name="P4013"><text:s text:c="11"/>2 <text:s text:c="10"/>In summary, as Dr Lane said, the type of reveal</text:p>
      <text:p text:style-name="P4014"/>
      <text:p text:style-name="P4015"><text:s text:c="11"/>3 <text:s text:c="6"/>lining materials and how they were arranged provided no</text:p>
      <text:p text:style-name="P4016"/>
      <text:p text:style-name="P4017"><text:s text:c="11"/>4 <text:s text:c="6"/>means to control the spread of fire and smoke. <text:s/>They had</text:p>
      <text:p text:style-name="P4018"/>
      <text:p text:style-name="P4019"><text:s text:c="11"/>5 <text:s text:c="6"/>no or, at best, very little fire-resisting performance.</text:p>
      <text:p text:style-name="P4020"/>
      <text:p text:style-name="P4021"><text:s text:c="11"/>6 <text:s text:c="10"/>Turning back to the facade as a whole, it's</text:p>
      <text:p text:style-name="P4022"/>
      <text:p text:style-name="P4023"><text:s text:c="11"/>7 <text:s text:c="6"/>important to bear in mind that the components of the</text:p>
      <text:p text:style-name="P4024"/>
      <text:p text:style-name="P4025"><text:s text:c="11"/>8 <text:s text:c="6"/>facade function together. <text:s/>The materials interact in</text:p>
      <text:p text:style-name="P4026"/>
      <text:p text:style-name="P4027"><text:s text:c="11"/>9 <text:s text:c="6"/>ways that are not predictable, and this may be</text:p>
      <text:p text:style-name="P4028"/>
      <text:p text:style-name="P4029"><text:s text:c="10"/>10 <text:s text:c="6"/>exacerbated further by geometry, to create what Dr Lane</text:p>
      <text:p text:style-name="P4030"/>
      <text:p text:style-name="P4031"><text:s text:c="10"/>11 <text:s text:c="6"/>described as a perfect combustion process. <text:s/>This means</text:p>
      <text:p text:style-name="P4032"/>
      <text:p text:style-name="P4033"><text:s text:c="10"/>12 <text:s text:c="6"/>that, when considering the facade, we cannot view the</text:p>
      <text:p text:style-name="P4034"/>
      <text:p text:style-name="P4035"><text:s text:c="10"/>13 <text:s text:c="6"/>materials in isolation. <text:s/>It does not, however, absolve</text:p>
      <text:p text:style-name="P4036"/>
      <text:p text:style-name="P4037"><text:s text:c="10"/>14 <text:s text:c="6"/>any of the materials; each played their role.</text:p>
      <text:p text:style-name="P4038"/>
      <text:p text:style-name="P4039"><text:s text:c="10"/>15 <text:s text:c="10"/>I now consider the role of Arconic's Reynobond PE 55</text:p>
      <text:p text:style-name="P4040"/>
      <text:p text:style-name="P4041"><text:s text:c="10"/>16 <text:s text:c="6"/>smoke silver aluminium panels.</text:p>
      <text:p text:style-name="P4042"/>
      <text:p text:style-name="P4043"><text:s text:c="10"/>17 <text:s text:c="10"/>The polyethylene within Arconic's aluminium panels,</text:p>
      <text:p text:style-name="P4044"/>
      <text:p text:style-name="P4045"><text:s text:c="10"/>18 <text:s text:c="6"/>which, as I have said, equates to lighter fuel, had</text:p>
      <text:p text:style-name="P4046"/>
      <text:p text:style-name="P4047"><text:s text:c="10"/>19 <text:s text:c="6"/>devastating consequences for vertical and horizontal</text:p>
      <text:p text:style-name="P4048"/>
      <text:p text:style-name="P4049"><text:s text:c="10"/>20 <text:s text:c="6"/>flame spread around the crown. <text:s/>The experts agree on</text:p>
      <text:p text:style-name="P4050"/>
      <text:p text:style-name="P4051"><text:s text:c="10"/>21 <text:s text:c="6"/>particular dangers posed by this product.</text:p>
      <text:p text:style-name="P4052"/>
      <text:p text:style-name="P4053"><text:s text:c="10"/>22 <text:s text:c="10"/>Dr Lane considered it contributed to the most rapid</text:p>
      <text:p text:style-name="P4054"/>
      <text:p text:style-name="P4055"><text:s text:c="10"/>23 <text:s text:c="6"/>of the observed fire spread. <text:s/>Professor Bisby noted the</text:p>
      <text:p text:style-name="P4056"/>
      <text:p text:style-name="P4057"><text:s text:c="10"/>24 <text:s text:c="6"/>reaction to fire of thermoplastic polymers, including</text:p>
      <text:p text:style-name="P4058"/>
      <text:p text:style-name="P4059"><text:s text:c="10"/>25 <text:s text:c="6"/>polyethylene, is well known and documented and has been</text:p>
      <text:p text:style-name="P4060"><text:s text:c="44"/>70</text:p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><text:s text:c="11"/>1 <text:s text:c="6"/>since the 1980s. <text:s/>Its behaviour cannot be considered</text:p>
      <text:p text:style-name="P4070"/>
      <text:p text:style-name="P4071"><text:s text:c="11"/>2 <text:s text:c="6"/>surprising by any competent fire safety professional.</text:p>
      <text:p text:style-name="P4072"/>
      <text:p text:style-name="P4073"><text:s text:c="11"/>3 <text:s text:c="6"/>Professor Bisby considered the role of the polyethylene</text:p>
      <text:p text:style-name="P4074"/>
      <text:p text:style-name="P4075"><text:s text:c="11"/>4 <text:s text:c="6"/>as particularly important, overshadowing the effect of</text:p>
      <text:p text:style-name="P4076"/>
      <text:p text:style-name="P4077"><text:s text:c="11"/>5 <text:s text:c="6"/>the insulation.</text:p>
      <text:p text:style-name="P4078"/>
      <text:p text:style-name="P4079"><text:s text:c="11"/>6 <text:s text:c="10"/>Professor Torero observed that due to the</text:p>
      <text:p text:style-name="P4080"/>
      <text:p text:style-name="P4081"><text:s text:c="11"/>7 <text:s text:c="6"/>polyethylene being thermally thin, once ignited, it will</text:p>
      <text:p text:style-name="P4082"/>
      <text:p text:style-name="P4083"><text:s text:c="11"/>8 <text:s text:c="6"/>spread at a much faster rate than PIR insulation. <text:s/>The</text:p>
      <text:p text:style-name="P4084"/>
      <text:p text:style-name="P4085"><text:s text:c="11"/>9 <text:s text:c="6"/>aluminium skins, which melt in typical fire</text:p>
      <text:p text:style-name="P4086"/>
      <text:p text:style-name="P4087"><text:s text:c="10"/>10 <text:s text:c="6"/>temperatures, provided no protection against the</text:p>
      <text:p text:style-name="P4088"/>
      <text:p text:style-name="P4089"><text:s text:c="10"/>11 <text:s text:c="6"/>polyethylene within it, due to the extensive exposed</text:p>
      <text:p text:style-name="P4090"/>
      <text:p text:style-name="P4091"><text:s text:c="10"/>12 <text:s text:c="6"/>polyethylene edges and given that polyethylene melting</text:p>
      <text:p text:style-name="P4092"/>
      <text:p text:style-name="P4093"><text:s text:c="10"/>13 <text:s text:c="6"/>causes splitting of the aluminium.</text:p>
      <text:p text:style-name="P4094"/>
      <text:p text:style-name="P4095"><text:s text:c="10"/>14 <text:s text:c="10"/>When considering the behaviour of the Reynobond</text:p>
      <text:p text:style-name="P4096"/>
      <text:p text:style-name="P4097"><text:s text:c="10"/>15 <text:s text:c="6"/>panels, it's important to consider the role of the PIR</text:p>
      <text:p text:style-name="P4098"/>
      <text:p text:style-name="P4099"><text:s text:c="10"/>16 <text:s text:c="6"/>insulation. <text:s/>There were two types of insulation used on</text:p>
      <text:p text:style-name="P4100"/>
      <text:p text:style-name="P4101"><text:s text:c="10"/>17 <text:s text:c="6"/>the facade: Celotex RS5000, class D, and Kingspan</text:p>
      <text:p text:style-name="P4102"/>
      <text:p text:style-name="P4103"><text:s text:c="10"/>18 <text:s text:c="6"/>Kooltherm K15, for which there was no test evidence.</text:p>
      <text:p text:style-name="P4104"/>
      <text:p text:style-name="P4105"><text:s text:c="10"/>19 <text:s text:c="6"/>The Celotex product was PIR. <text:s/>The Kingspan product was</text:p>
      <text:p text:style-name="P4106"/>
      <text:p text:style-name="P4107"><text:s text:c="10"/>20 <text:s text:c="6"/>phenolic foam, but Professor Bisby considers its</text:p>
      <text:p text:style-name="P4108"/>
      <text:p text:style-name="P4109"><text:s text:c="10"/>21 <text:s text:c="6"/>behaviour in flames similar to PIR. <text:s/>Neither were</text:p>
      <text:p text:style-name="P4110"/>
      <text:p text:style-name="P4111"><text:s text:c="10"/>22 <text:s text:c="6"/>anything approaching limited combustibility.</text:p>
      <text:p text:style-name="P4112"/>
      <text:p text:style-name="P4113"><text:s text:c="10"/>23 <text:s text:c="10"/>While the experts were clear on the primacy of</text:p>
      <text:p text:style-name="P4114"/>
      <text:p text:style-name="P4115"><text:s text:c="10"/>24 <text:s text:c="6"/>polyethylene as a means for fire spread, the insulation</text:p>
      <text:p text:style-name="P4116"/>
      <text:p text:style-name="P4117"><text:s text:c="10"/>25 <text:s text:c="6"/>clearly did have a contribution, but the extent is more</text:p>
      <text:p text:style-name="P4118"><text:s text:c="44"/>71</text:p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><text:s text:c="11"/>1 <text:s text:c="6"/>difficult to measure. <text:s/>Professors Torero and Bisby were,</text:p>
      <text:p text:style-name="P4128"/>
      <text:p text:style-name="P4129"><text:s text:c="11"/>2 <text:s text:c="6"/>however, clear that the low thermal inertia of PIR,</text:p>
      <text:p text:style-name="P4130"/>
      <text:p text:style-name="P4131"><text:s text:c="11"/>3 <text:s text:c="6"/>which was lower than the other elements of the cladding,</text:p>
      <text:p text:style-name="P4132"/>
      <text:p text:style-name="P4133"><text:s text:c="11"/>4 <text:s text:c="6"/>will lead to much faster ignition of the PIR.</text:p>
      <text:p text:style-name="P4134"/>
      <text:p text:style-name="P4135"><text:s text:c="11"/>5 <text:s text:c="10"/>The PIR also performed a very effective supporting</text:p>
      <text:p text:style-name="P4136"/>
      <text:p text:style-name="P4137"><text:s text:c="11"/>6 <text:s text:c="6"/>role to the polyethylene. <text:s/>First, because its mass was</text:p>
      <text:p text:style-name="P4138"/>
      <text:p text:style-name="P4139"><text:s text:c="11"/>7 <text:s text:c="6"/>greater than the polyethylene or the other combustibles,</text:p>
      <text:p text:style-name="P4140"/>
      <text:p text:style-name="P4141"><text:s text:c="11"/>8 <text:s text:c="6"/>hence it represented a large amount of fuel and could</text:p>
      <text:p text:style-name="P4142"/>
      <text:p text:style-name="P4143"><text:s text:c="11"/>9 <text:s text:c="6"/>burn for longer than other materials. <text:s/>Second, the</text:p>
      <text:p text:style-name="P4144"/>
      <text:p text:style-name="P4145"><text:s text:c="10"/>10 <text:s text:c="6"/>combustion of polyethylene and PIR is mutually</text:p>
      <text:p text:style-name="P4146"/>
      <text:p text:style-name="P4147"><text:s text:c="10"/>11 <text:s text:c="6"/>supportive through a process called radiative feedback.</text:p>
      <text:p text:style-name="P4148"/>
      <text:p text:style-name="P4149"><text:s text:c="10"/>12 <text:s text:c="6"/>That meant the PIR's insulating capability prevented</text:p>
      <text:p text:style-name="P4150"/>
      <text:p text:style-name="P4151"><text:s text:c="10"/>13 <text:s text:c="6"/>heat loss, and its release of pyrolysis products</text:p>
      <text:p text:style-name="P4152"/>
      <text:p text:style-name="P4153"><text:s text:c="10"/>14 <text:s text:c="6"/>assisted acceleration of upward flame spread, even</text:p>
      <text:p text:style-name="P4154"/>
      <text:p text:style-name="P4155"><text:s text:c="10"/>15 <text:s text:c="6"/>though polyethylene was the main driver of upward</text:p>
      <text:p text:style-name="P4156"/>
      <text:p text:style-name="P4157"><text:s text:c="10"/>16 <text:s text:c="6"/>spread.</text:p>
      <text:p text:style-name="P4158"/>
      <text:p text:style-name="P4159"><text:s text:c="10"/>17 <text:s text:c="10"/>In short, whereas polyethylene determines the speed</text:p>
      <text:p text:style-name="P4160"/>
      <text:p text:style-name="P4161"><text:s text:c="10"/>18 <text:s text:c="6"/>at which the fire propagates, the role of the PIR</text:p>
      <text:p text:style-name="P4162"/>
      <text:p text:style-name="P4163"><text:s text:c="10"/>19 <text:s text:c="6"/>dictates speed of ignition and duration of burning.</text:p>
      <text:p text:style-name="P4164"/>
      <text:p text:style-name="P4165"><text:s text:c="10"/>20 <text:s text:c="6"/>While both products pose their own particular dangers,</text:p>
      <text:p text:style-name="P4166"/>
      <text:p text:style-name="P4167"><text:s text:c="10"/>21 <text:s text:c="6"/>these dangers were amplified by their interaction with</text:p>
      <text:p text:style-name="P4168"/>
      <text:p text:style-name="P4169"><text:s text:c="10"/>22 <text:s text:c="6"/>each other.</text:p>
      <text:p text:style-name="P4170"/>
      <text:p text:style-name="P4171"><text:s text:c="10"/>23 <text:s text:c="10"/>As I have said, the insulation should all have been</text:p>
      <text:p text:style-name="P4172"/>
      <text:p text:style-name="P4173"><text:s text:c="10"/>24 <text:s text:c="6"/>A2, or limited combustibility, but in fact ranged</text:p>
      <text:p text:style-name="P4174"/>
      <text:p text:style-name="P4175"><text:s text:c="10"/>25 <text:s text:c="6"/>between classes D down to F.</text:p>
      <text:p text:style-name="P4176"><text:s text:c="44"/>72</text:p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><text:s text:c="11"/>1 <text:s text:c="10"/>Given the extent of the inferno which ensued, it may</text:p>
      <text:p text:style-name="P4186"/>
      <text:p text:style-name="P4187"><text:s text:c="11"/>2 <text:s text:c="6"/>be suggested that, as a matter of causation, it was</text:p>
      <text:p text:style-name="P4188"/>
      <text:p text:style-name="P4189"><text:s text:c="11"/>3 <text:s text:c="6"/>irrelevant whether the insulation was of limited</text:p>
      <text:p text:style-name="P4190"/>
      <text:p text:style-name="P4191"><text:s text:c="11"/>4 <text:s text:c="6"/>combustibility because it would've burned anyway. <text:s/>That</text:p>
      <text:p text:style-name="P4192"/>
      <text:p text:style-name="P4193"><text:s text:c="11"/>5 <text:s text:c="6"/>argument overlooks the fundamental point of</text:p>
      <text:p text:style-name="P4194"/>
      <text:p text:style-name="P4195"><text:s text:c="11"/>6 <text:s text:c="6"/>Professor Torero's convergence of timescales. <text:s/>Had the</text:p>
      <text:p text:style-name="P4196"/>
      <text:p text:style-name="P4197"><text:s text:c="11"/>7 <text:s text:c="6"/>insulation used been of limited combustibility, it would</text:p>
      <text:p text:style-name="P4198"/>
      <text:p text:style-name="P4199"><text:s text:c="11"/>8 <text:s text:c="6"/>not have ignited or burned as quickly, particularly at</text:p>
      <text:p text:style-name="P4200"/>
      <text:p text:style-name="P4201"><text:s text:c="11"/>9 <text:s text:c="6"/>the outset, potentially enabling the Brigade to</text:p>
      <text:p text:style-name="P4202"/>
      <text:p text:style-name="P4203"><text:s text:c="10"/>10 <text:s text:c="6"/>extinguish the fire before it took hold in the facade</text:p>
      <text:p text:style-name="P4204"/>
      <text:p text:style-name="P4205"><text:s text:c="10"/>11 <text:s text:c="6"/>and/or enabling residents to evacuate in time.</text:p>
      <text:p text:style-name="P4206"/>
      <text:p text:style-name="P4207"><text:s text:c="10"/>12 <text:s text:c="10"/>The particular properties and classification of</text:p>
      <text:p text:style-name="P4208"/>
      <text:p text:style-name="P4209"><text:s text:c="10"/>13 <text:s text:c="6"/>materials, not merely the binary question of whether</text:p>
      <text:p text:style-name="P4210"/>
      <text:p text:style-name="P4211"><text:s text:c="10"/>14 <text:s text:c="6"/>they are combustible or not combustible, is important.</text:p>
      <text:p text:style-name="P4212"/>
      <text:p text:style-name="P4213"><text:s text:c="10"/>15 <text:s text:c="6"/>This is obvious in many ways. <text:s/>For example, materials</text:p>
      <text:p text:style-name="P4214"/>
      <text:p text:style-name="P4215"><text:s text:c="10"/>16 <text:s text:c="6"/>such as aluminium are not combustible, but they do melt.</text:p>
      <text:p text:style-name="P4216"/>
      <text:p text:style-name="P4217"><text:s text:c="10"/>17 <text:s text:c="6"/>So you cannot design safely for fire merely by focusing</text:p>
      <text:p text:style-name="P4218"/>
      <text:p text:style-name="P4219"><text:s text:c="10"/>18 <text:s text:c="6"/>on combustibility.</text:p>
      <text:p text:style-name="P4220"/>
      <text:p text:style-name="P4221"><text:s text:c="10"/>19 <text:s text:c="10"/>An example of that point is the cavity barriers.</text:p>
      <text:p text:style-name="P4222"/>
      <text:p text:style-name="P4223"><text:s text:c="10"/>20 <text:s text:c="6"/>While there were a number of defects in the way the</text:p>
      <text:p text:style-name="P4224"/>
      <text:p text:style-name="P4225"><text:s text:c="10"/>21 <text:s text:c="6"/>SIDERISE cavity barriers were installed, evidencing</text:p>
      <text:p text:style-name="P4226"/>
      <text:p text:style-name="P4227"><text:s text:c="10"/>22 <text:s text:c="6"/>appalling workmanship, that is a secondary issue to the</text:p>
      <text:p text:style-name="P4228"/>
      <text:p text:style-name="P4229"><text:s text:c="10"/>23 <text:s text:c="6"/>real problem; namely fundamentally flawed design.</text:p>
      <text:p text:style-name="P4230"/>
      <text:p text:style-name="P4231"><text:s text:c="10"/>24 <text:s text:c="6"/>Cavity barriers would never have assisted in a facade</text:p>
      <text:p text:style-name="P4232"/>
      <text:p text:style-name="P4233"><text:s text:c="10"/>25 <text:s text:c="6"/>system of this nature given the outer wall of the cavity</text:p>
      <text:p text:style-name="P4234"><text:s text:c="44"/>73</text:p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><text:s text:c="11"/>1 <text:s text:c="6"/>contains combustible polyethylene and the aluminium</text:p>
      <text:p text:style-name="P4244"/>
      <text:p text:style-name="P4245"><text:s text:c="11"/>2 <text:s text:c="6"/>itself will deflect and melt.</text:p>
      <text:p text:style-name="P4246"/>
      <text:p text:style-name="P4247"><text:s text:c="11"/>3 <text:s text:c="10"/>What is worse, in an illustration of the complexity</text:p>
      <text:p text:style-name="P4248"/>
      <text:p text:style-name="P4249"><text:s text:c="11"/>4 <text:s text:c="6"/>of fire engineering in facade systems, cavity barriers</text:p>
      <text:p text:style-name="P4250"/>
      <text:p text:style-name="P4251"><text:s text:c="11"/>5 <text:s text:c="6"/>could actually have been a mechanism of fire spread, in</text:p>
      <text:p text:style-name="P4252"/>
      <text:p text:style-name="P4253"><text:s text:c="11"/>6 <text:s text:c="6"/>that they created ledges on which the fires could sit.</text:p>
      <text:p text:style-name="P4254"/>
      <text:p text:style-name="P4255"><text:s text:c="11"/>7 <text:s text:c="10"/>I now turn to my fourth topic, the internal active</text:p>
      <text:p text:style-name="P4256"/>
      <text:p text:style-name="P4257"><text:s text:c="11"/>8 <text:s text:c="6"/>and passive safety measures.</text:p>
      <text:p text:style-name="P4258"/>
      <text:p text:style-name="P4259"><text:s text:c="11"/>9 <text:s text:c="10"/>The purpose of active and passive safety measures</text:p>
      <text:p text:style-name="P4260"/>
      <text:p text:style-name="P4261"><text:s text:c="10"/>10 <text:s text:c="6"/>was to protect the stairs and lobby and the residents of</text:p>
      <text:p text:style-name="P4262"/>
      <text:p text:style-name="P4263"><text:s text:c="10"/>11 <text:s text:c="6"/>other flats. <text:s/>As we've heard from the residents, the key</text:p>
      <text:p text:style-name="P4264"/>
      <text:p text:style-name="P4265"><text:s text:c="10"/>12 <text:s text:c="6"/>passive and active systems failed drastically, even when</text:p>
      <text:p text:style-name="P4266"/>
      <text:p text:style-name="P4267"><text:s text:c="10"/>13 <text:s text:c="6"/>one considers that they were only designed to mitigate</text:p>
      <text:p text:style-name="P4268"/>
      <text:p text:style-name="P4269"><text:s text:c="10"/>14 <text:s text:c="6"/>a fire on a single floor. <text:s/>The abject failure of the</text:p>
      <text:p text:style-name="P4270"/>
      <text:p text:style-name="P4271"><text:s text:c="10"/>15 <text:s text:c="6"/>design of Grenfell Tower is evidenced by, first, the</text:p>
      <text:p text:style-name="P4272"/>
      <text:p text:style-name="P4273"><text:s text:c="10"/>16 <text:s text:c="6"/>doors which failed to close or prevent smoke spread,</text:p>
      <text:p text:style-name="P4274"/>
      <text:p text:style-name="P4275"><text:s text:c="10"/>17 <text:s text:c="6"/>thereby undermining compartmentation; second, the sheer</text:p>
      <text:p text:style-name="P4276"/>
      <text:p text:style-name="P4277"><text:s text:c="10"/>18 <text:s text:c="6"/>perversity of a ventilation system which appears</text:p>
      <text:p text:style-name="P4278"/>
      <text:p text:style-name="P4279"><text:s text:c="10"/>19 <text:s text:c="6"/>designed to suck smoke into the lobbies, the very thing</text:p>
      <text:p text:style-name="P4280"/>
      <text:p text:style-name="P4281"><text:s text:c="10"/>20 <text:s text:c="6"/>it is supposed to protect; third, a lift which bore the</text:p>
      <text:p text:style-name="P4282"/>
      <text:p text:style-name="P4283"><text:s text:c="10"/>21 <text:s text:c="6"/>hallmarks of a fire lift, but which in fact was, to all</text:p>
      <text:p text:style-name="P4284"/>
      <text:p text:style-name="P4285"><text:s text:c="10"/>22 <text:s text:c="6"/>intents and purposes, an ordinary lift.</text:p>
      <text:p text:style-name="P4286"/>
      <text:p text:style-name="P4287"><text:s text:c="10"/>23 <text:s text:c="10"/>In each case, it should be remembered that the</text:p>
      <text:p text:style-name="P4288"/>
      <text:p text:style-name="P4289"><text:s text:c="10"/>24 <text:s text:c="6"/>Building Regulations do not automatically apply to the</text:p>
      <text:p text:style-name="P4290"/>
      <text:p text:style-name="P4291"><text:s text:c="10"/>25 <text:s text:c="6"/>carrying out of replacement of such systems within</text:p>
      <text:p text:style-name="P4292"><text:s text:c="44"/>74</text:p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><text:s text:c="11"/>1 <text:s text:c="6"/>an existing building. <text:s/>The regulations only apply if the</text:p>
      <text:p text:style-name="P4302"/>
      <text:p text:style-name="P4303"><text:s text:c="11"/>2 <text:s text:c="6"/>works are a material alteration, namely either they have</text:p>
      <text:p text:style-name="P4304"/>
      <text:p text:style-name="P4305"><text:s text:c="11"/>3 <text:s text:c="6"/>the effect of making work non-compliant where previously</text:p>
      <text:p text:style-name="P4306"/>
      <text:p text:style-name="P4307"><text:s text:c="11"/>4 <text:s text:c="6"/>it complied, or making a previously non-compliant system</text:p>
      <text:p text:style-name="P4308"/>
      <text:p text:style-name="P4309"><text:s text:c="11"/>5 <text:s text:c="6"/>yet more unsatisfactory.</text:p>
      <text:p text:style-name="P4310"/>
      <text:p text:style-name="P4311"><text:s text:c="11"/>6 <text:s text:c="10"/>Starting with the doors, there is clear evidence</text:p>
      <text:p text:style-name="P4312"/>
      <text:p text:style-name="P4313"><text:s text:c="11"/>7 <text:s text:c="6"/>that doors may have failed to provide the degree of</text:p>
      <text:p text:style-name="P4314"/>
      <text:p text:style-name="P4315"><text:s text:c="11"/>8 <text:s text:c="6"/>compartmentation required, since very significant smoke</text:p>
      <text:p text:style-name="P4316"/>
      <text:p text:style-name="P4317"><text:s text:c="11"/>9 <text:s text:c="6"/>spread was experienced at a relatively early stage,</text:p>
      <text:p text:style-name="P4318"/>
      <text:p text:style-name="P4319"><text:s text:c="10"/>10 <text:s text:c="6"/>including the possible movement of smoke through two</text:p>
      <text:p text:style-name="P4320"/>
      <text:p text:style-name="P4321"><text:s text:c="10"/>11 <text:s text:c="6"/>compartments.</text:p>
      <text:p text:style-name="P4322"/>
      <text:p text:style-name="P4323"><text:s text:c="10"/>12 <text:s text:c="10"/>Dr Lane has assessed both flat and stair doors. <text:s/>As</text:p>
      <text:p text:style-name="P4324"/>
      <text:p text:style-name="P4325"><text:s text:c="10"/>13 <text:s text:c="6"/>to flat doors, 106 were replaced in 2011, but 14 were</text:p>
      <text:p text:style-name="P4326"/>
      <text:p text:style-name="P4327"><text:s text:c="10"/>14 <text:s text:c="6"/>not. <text:s/>These 14 were all lost in the fire and Dr Lane is</text:p>
      <text:p text:style-name="P4328"/>
      <text:p text:style-name="P4329"><text:s text:c="10"/>15 <text:s text:c="6"/>unaware of their specification, so cannot confirm</text:p>
      <text:p text:style-name="P4330"/>
      <text:p text:style-name="P4331"><text:s text:c="10"/>16 <text:s text:c="6"/>whether they complied with the applicable requirements.</text:p>
      <text:p text:style-name="P4332"/>
      <text:p text:style-name="P4333"><text:s text:c="10"/>17 <text:s text:c="10"/>The 2011 replacement doors were Masterdor Suredors,</text:p>
      <text:p text:style-name="P4334"/>
      <text:p text:style-name="P4335"><text:s text:c="10"/>18 <text:s text:c="6"/>but Dr Lane finds they didn't comply with the then</text:p>
      <text:p text:style-name="P4336"/>
      <text:p text:style-name="P4337"><text:s text:c="10"/>19 <text:s text:c="6"/>current standard because the test did not demonstrate</text:p>
      <text:p text:style-name="P4338"/>
      <text:p text:style-name="P4339"><text:s text:c="10"/>20 <text:s text:c="6"/>30 minutes' integrity.</text:p>
      <text:p text:style-name="P4340"/>
      <text:p text:style-name="P4341"><text:s text:c="10"/>21 <text:s text:c="10"/>A critical failing of the doors was the lack of</text:p>
      <text:p text:style-name="P4342"/>
      <text:p text:style-name="P4343"><text:s text:c="10"/>22 <text:s text:c="6"/>functioning self-closers. <text:s/>The DCLG sleeping guide and</text:p>
      <text:p text:style-name="P4344"/>
      <text:p text:style-name="P4345"><text:s text:c="10"/>23 <text:s text:c="6"/>LGA guide both require self-closers. <text:s/>Yet Dr Lane</text:p>
      <text:p text:style-name="P4346"/>
      <text:p text:style-name="P4347"><text:s text:c="10"/>24 <text:s text:c="6"/>identifies a systemic problem of malfunctioning</text:p>
      <text:p text:style-name="P4348"/>
      <text:p text:style-name="P4349"><text:s text:c="10"/>25 <text:s text:c="6"/>self-closing devices. <text:s/>The evidence suggests an alarming</text:p>
      <text:p text:style-name="P4350"><text:s text:c="44"/>75</text:p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ext:p text:style-name="P4359"><text:s text:c="11"/>1 <text:s text:c="6"/>failure by the TMO to repair or replace door-closers.</text:p>
      <text:p text:style-name="P4360"/>
      <text:p text:style-name="P4361"><text:s text:c="11"/>2 <text:s text:c="6"/>Dr Lane will investigate the precise nature of smoke</text:p>
      <text:p text:style-name="P4362"/>
      <text:p text:style-name="P4363"><text:s text:c="11"/>3 <text:s text:c="6"/>spread through the flat doors per flat and lobby to</text:p>
      <text:p text:style-name="P4364"/>
      <text:p text:style-name="P4365"><text:s text:c="11"/>4 <text:s text:c="6"/>ascertain the contribution of each door.</text:p>
      <text:p text:style-name="P4366"/>
      <text:p text:style-name="P4367"><text:s text:c="11"/>5 <text:s text:c="10"/>Turning to the stair doors, these are the originals,</text:p>
      <text:p text:style-name="P4368"/>
      <text:p text:style-name="P4369"><text:s text:c="11"/>6 <text:s text:c="6"/>but Dr Lane has established that they were not the</text:p>
      <text:p text:style-name="P4370"/>
      <text:p text:style-name="P4371"><text:s text:c="11"/>7 <text:s text:c="6"/>type 2 door required by CP3 1971. <text:s/>Instead, they were</text:p>
      <text:p text:style-name="P4372"/>
      <text:p text:style-name="P4373"><text:s text:c="11"/>8 <text:s text:c="6"/>British Standard fire check doors, which provided only</text:p>
      <text:p text:style-name="P4374"/>
      <text:p text:style-name="P4375"><text:s text:c="11"/>9 <text:s text:c="6"/>20 minutes' integrity as opposed to the 30 minutes</text:p>
      <text:p text:style-name="P4376"/>
      <text:p text:style-name="P4377"><text:s text:c="10"/>10 <text:s text:c="6"/>required of type 2 doors.</text:p>
      <text:p text:style-name="P4378"/>
      <text:p text:style-name="P4379"><text:s text:c="10"/>11 <text:s text:c="10"/>Fire risk assessments carried out in 2016 identified</text:p>
      <text:p text:style-name="P4380"/>
      <text:p text:style-name="P4381"><text:s text:c="10"/>12 <text:s text:c="6"/>instances of self-closing devices on stair doors not</text:p>
      <text:p text:style-name="P4382"/>
      <text:p text:style-name="P4383"><text:s text:c="10"/>13 <text:s text:c="6"/>functioning. <text:s/>Dr Lane has seen no evidence that such</text:p>
      <text:p text:style-name="P4384"/>
      <text:p text:style-name="P4385"><text:s text:c="10"/>14 <text:s text:c="6"/>issues were resolved before the fire.</text:p>
      <text:p text:style-name="P4386"/>
      <text:p text:style-name="P4387"><text:s text:c="10"/>15 <text:s text:c="10"/>The second issue I'm going to consider is the smoke</text:p>
      <text:p text:style-name="P4388"/>
      <text:p text:style-name="P4389"><text:s text:c="10"/>16 <text:s text:c="6"/>ventilation system.</text:p>
      <text:p text:style-name="P4390"/>
      <text:p text:style-name="P4391"><text:s text:c="10"/>17 <text:s text:c="10"/>Dr Lane hasn't yet reached a conclusion on whether</text:p>
      <text:p text:style-name="P4392"/>
      <text:p text:style-name="P4393"><text:s text:c="10"/>18 <text:s text:c="6"/>the system was compliant or not, but will do so in</text:p>
      <text:p text:style-name="P4394"/>
      <text:p text:style-name="P4395"><text:s text:c="10"/>19 <text:s text:c="6"/>Phase 2.</text:p>
      <text:p text:style-name="P4396"/>
      <text:p text:style-name="P4397"><text:s text:c="10"/>20 <text:s text:c="10"/>The system was a depressurisation system which</text:p>
      <text:p text:style-name="P4398"/>
      <text:p text:style-name="P4399"><text:s text:c="10"/>21 <text:s text:c="6"/>should've extracted smoke from the flats themselves. <text:s/>In</text:p>
      <text:p text:style-name="P4400"/>
      <text:p text:style-name="P4401"><text:s text:c="10"/>22 <text:s text:c="6"/>fact, it appears the design would pull smoke from the</text:p>
      <text:p text:style-name="P4402"/>
      <text:p text:style-name="P4403"><text:s text:c="10"/>23 <text:s text:c="6"/>flats into the lobbies.</text:p>
      <text:p text:style-name="P4404"/>
      <text:p text:style-name="P4405"><text:s text:c="10"/>24 <text:s text:c="10"/>Thirdly, the lift.</text:p>
      <text:p text:style-name="P4406"/>
      <text:p text:style-name="P4407"><text:s text:c="10"/>25 <text:s text:c="10"/>The original lifts were required by CP3 1971 to be</text:p>
      <text:p text:style-name="P4408"><text:s text:c="44"/>76</text:p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><text:s text:c="11"/>1 <text:s text:c="6"/>fire lifts. <text:s/>These were replaced in 2005, by which time</text:p>
      <text:p text:style-name="P4418"/>
      <text:p text:style-name="P4419"><text:s text:c="11"/>2 <text:s text:c="6"/>ADB 2000 required the provision of firefighting shafts</text:p>
      <text:p text:style-name="P4420"/>
      <text:p text:style-name="P4421"><text:s text:c="11"/>3 <text:s text:c="6"/>with firefighting lifts in buildings over 18 metres. <text:s/>It</text:p>
      <text:p text:style-name="P4422"/>
      <text:p text:style-name="P4423"><text:s text:c="11"/>4 <text:s text:c="6"/>is only firefighting lifts which can be used for</text:p>
      <text:p text:style-name="P4424"/>
      <text:p text:style-name="P4425"><text:s text:c="11"/>5 <text:s text:c="6"/>evacuation. <text:s/>Fire lifts do not have the requisite</text:p>
      <text:p text:style-name="P4426"/>
      <text:p text:style-name="P4427"><text:s text:c="11"/>6 <text:s text:c="6"/>emergency power source or protection.</text:p>
      <text:p text:style-name="P4428"/>
      <text:p text:style-name="P4429"><text:s text:c="11"/>7 <text:s text:c="10"/>Despite the requirements of ADB 2005, the lifts were</text:p>
      <text:p text:style-name="P4430"/>
      <text:p text:style-name="P4431"><text:s text:c="11"/>8 <text:s text:c="6"/>not upgraded to firefighting lifts. <text:s/>Furthermore, they</text:p>
      <text:p text:style-name="P4432"/>
      <text:p text:style-name="P4433"><text:s text:c="11"/>9 <text:s text:c="6"/>were not even fire lifts, they merely masqueraded as</text:p>
      <text:p text:style-name="P4434"/>
      <text:p text:style-name="P4435"><text:s text:c="10"/>10 <text:s text:c="6"/>fire lifts, because Dr Lane has found no evidence that</text:p>
      <text:p text:style-name="P4436"/>
      <text:p text:style-name="P4437"><text:s text:c="10"/>11 <text:s text:c="6"/>the lifts were ever connected to fire control switches</text:p>
      <text:p text:style-name="P4438"/>
      <text:p text:style-name="P4439"><text:s text:c="10"/>12 <text:s text:c="6"/>in 2005, when upgraded, and neither of the two fire</text:p>
      <text:p text:style-name="P4440"/>
      <text:p text:style-name="P4441"><text:s text:c="10"/>13 <text:s text:c="6"/>control switches functioned on the night.</text:p>
      <text:p text:style-name="P4442"/>
      <text:p text:style-name="P4443"><text:s text:c="10"/>14 <text:s text:c="10"/>This is all the more astonishing given the TMO's</text:p>
      <text:p text:style-name="P4444"/>
      <text:p text:style-name="P4445"><text:s text:c="10"/>15 <text:s text:c="6"/>policy expressed in its fire safety strategy of</text:p>
      <text:p text:style-name="P4446"/>
      <text:p text:style-name="P4447"><text:s text:c="10"/>16 <text:s text:c="6"/>upgrading lifts to fire lifts. <text:s/>Equally shocking is the</text:p>
      <text:p text:style-name="P4448"/>
      <text:p text:style-name="P4449"><text:s text:c="10"/>17 <text:s text:c="6"/>misdescription in that document of the Grenfell lifts as</text:p>
      <text:p text:style-name="P4450"/>
      <text:p text:style-name="P4451"><text:s text:c="10"/>18 <text:s text:c="6"/>firefighting lifts.</text:p>
      <text:p text:style-name="P4452"/>
      <text:p text:style-name="P4453"><text:s text:c="10"/>19 <text:s text:c="10"/>Dr Lane makes no conclusive finding of</text:p>
      <text:p text:style-name="P4454"/>
      <text:p text:style-name="P4455"><text:s text:c="10"/>20 <text:s text:c="6"/>non-compliance of the lift. <text:s/>But her provisional view,</text:p>
      <text:p text:style-name="P4456"/>
      <text:p text:style-name="P4457"><text:s text:c="10"/>21 <text:s text:c="6"/>given the failure to provide firefighting lifts under</text:p>
      <text:p text:style-name="P4458"/>
      <text:p text:style-name="P4459"><text:s text:c="10"/>22 <text:s text:c="6"/>ADB 2000 is that functional requirement B5 was not met.</text:p>
      <text:p text:style-name="P4460"/>
      <text:p text:style-name="P4461"><text:s text:c="10"/>23 <text:s text:c="10"/>My final topic is toxic smoke conditions generated</text:p>
      <text:p text:style-name="P4462"/>
      <text:p text:style-name="P4463"><text:s text:c="10"/>24 <text:s text:c="6"/>by the burning of the polymeric materials or flat</text:p>
      <text:p text:style-name="P4464"/>
      <text:p text:style-name="P4465"><text:s text:c="10"/>25 <text:s text:c="6"/>contents.</text:p>
      <text:p text:style-name="P4466"><text:s text:c="44"/>77</text:p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><text:s text:c="11"/>1 <text:s text:c="10"/>First, irritant and asphyxiant gases likely to have</text:p>
      <text:p text:style-name="P4476"/>
      <text:p text:style-name="P4477"><text:s text:c="11"/>2 <text:s text:c="6"/>been produced. <text:s/>As Professor Purser stressed, his</text:p>
      <text:p text:style-name="P4478"/>
      <text:p text:style-name="P4479"><text:s text:c="11"/>3 <text:s text:c="6"/>analysis is purely indicative at this stage. <text:s/>There is</text:p>
      <text:p text:style-name="P4480"/>
      <text:p text:style-name="P4481"><text:s text:c="11"/>4 <text:s text:c="6"/>limited data from the fire beyond the fatalities,</text:p>
      <text:p text:style-name="P4482"/>
      <text:p text:style-name="P4483"><text:s text:c="11"/>5 <text:s text:c="6"/>including the toxicology records from 15 of the</text:p>
      <text:p text:style-name="P4484"/>
      <text:p text:style-name="P4485"><text:s text:c="11"/>6 <text:s text:c="6"/>deceased, all of whom showed high levels of</text:p>
      <text:p text:style-name="P4486"/>
      <text:p text:style-name="P4487"><text:s text:c="11"/>7 <text:s text:c="6"/>carboxyhaemoglobin described as COHB. <text:s/>COHB levels in</text:p>
      <text:p text:style-name="P4488"/>
      <text:p text:style-name="P4489"><text:s text:c="11"/>8 <text:s text:c="6"/>human tissue evidences inhalation of carbon monoxide.</text:p>
      <text:p text:style-name="P4490"/>
      <text:p text:style-name="P4491"><text:s text:c="11"/>9 <text:s text:c="10"/>Professor Purser considers those who died at</text:p>
      <text:p text:style-name="P4492"/>
      <text:p text:style-name="P4493"><text:s text:c="10"/>10 <text:s text:c="6"/>Grenfell are likely to have died from toxic gases, not</text:p>
      <text:p text:style-name="P4494"/>
      <text:p text:style-name="P4495"><text:s text:c="10"/>11 <text:s text:c="6"/>burns.</text:p>
      <text:p text:style-name="P4496"/>
      <text:p text:style-name="P4497"><text:s text:c="10"/>12 <text:s text:c="10"/>The two people who may have fallen also showed COHB</text:p>
      <text:p text:style-name="P4498"/>
      <text:p text:style-name="P4499"><text:s text:c="10"/>13 <text:s text:c="6"/>levels which indicated they had had a significant dose</text:p>
      <text:p text:style-name="P4500"/>
      <text:p text:style-name="P4501"><text:s text:c="10"/>14 <text:s text:c="6"/>of carbon monoxide, and quite significant smoke over</text:p>
      <text:p text:style-name="P4502"/>
      <text:p text:style-name="P4503"><text:s text:c="10"/>15 <text:s text:c="6"/>a long period.</text:p>
      <text:p text:style-name="P4504"/>
      <text:p text:style-name="P4505"><text:s text:c="10"/>16 <text:s text:c="10"/>Professor Purser identifies three fuel packages of</text:p>
      <text:p text:style-name="P4506"/>
      <text:p text:style-name="P4507"><text:s text:c="10"/>17 <text:s text:c="6"/>interest based on generic polymer materials in the</text:p>
      <text:p text:style-name="P4508"/>
      <text:p text:style-name="P4509"><text:s text:c="10"/>18 <text:s text:c="6"/>cladding, windows and flat contents. <text:s/>He has calculated</text:p>
      <text:p text:style-name="P4510"/>
      <text:p text:style-name="P4511"><text:s text:c="10"/>19 <text:s text:c="6"/>the yields of asphyxiant gases, carbon monoxide and</text:p>
      <text:p text:style-name="P4512"/>
      <text:p text:style-name="P4513"><text:s text:c="10"/>20 <text:s text:c="6"/>hydrogen cyanide which he thinks are likely to have been</text:p>
      <text:p text:style-name="P4514"/>
      <text:p text:style-name="P4515"><text:s text:c="10"/>21 <text:s text:c="6"/>produced. <text:s/>Professor Purser suggests a tentative</text:p>
      <text:p text:style-name="P4516"/>
      <text:p text:style-name="P4517"><text:s text:c="10"/>22 <text:s text:c="6"/>three-stage, sequence of how toxic gases may have</text:p>
      <text:p text:style-name="P4518"/>
      <text:p text:style-name="P4519"><text:s text:c="10"/>23 <text:s text:c="6"/>penetrated flats:</text:p>
      <text:p text:style-name="P4520"/>
      <text:p text:style-name="P4521"><text:s text:c="10"/>24 <text:s text:c="10"/>1. <text:s/>He suggests a slow, minor infiltration of smoke</text:p>
      <text:p text:style-name="P4522"/>
      <text:p text:style-name="P4523"><text:s text:c="10"/>25 <text:s text:c="6"/>from the exterior smoke plume derived from the cladding.</text:p>
      <text:p text:style-name="P4524"><text:s text:c="44"/>78</text:p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><text:s text:c="11"/>1 <text:s text:c="6"/>He concludes that polyethylene at Grenfell did not</text:p>
      <text:p text:style-name="P4534"/>
      <text:p text:style-name="P4535"><text:s text:c="11"/>2 <text:s text:c="6"/>produce sufficient carbon monoxide to be toxic, but</text:p>
      <text:p text:style-name="P4536"/>
      <text:p text:style-name="P4537"><text:s text:c="11"/>3 <text:s text:c="6"/>would generate dense smoke, so being able to see only</text:p>
      <text:p text:style-name="P4538"/>
      <text:p text:style-name="P4539"><text:s text:c="11"/>4 <text:s text:c="6"/>25 centimetres ahead of you in the flat and, by</text:p>
      <text:p text:style-name="P4540"/>
      <text:p text:style-name="P4541"><text:s text:c="11"/>5 <text:s text:c="6"/>inference, in the lobbies.</text:p>
      <text:p text:style-name="P4542"/>
      <text:p text:style-name="P4543"><text:s text:c="11"/>6 <text:s text:c="10"/>2. <text:s/>Professor Purser considers dense, toxic smoke</text:p>
      <text:p text:style-name="P4544"/>
      <text:p text:style-name="P4545"><text:s text:c="11"/>7 <text:s text:c="6"/>followed by flames from the exterior PIR around the</text:p>
      <text:p text:style-name="P4546"/>
      <text:p text:style-name="P4547"><text:s text:c="11"/>8 <text:s text:c="6"/>windows would rapidly penetrate flats through voids.</text:p>
      <text:p text:style-name="P4548"/>
      <text:p text:style-name="P4549"><text:s text:c="11"/>9 <text:s text:c="6"/>The PIR would've produced large quantities of carbon</text:p>
      <text:p text:style-name="P4550"/>
      <text:p text:style-name="P4551"><text:s text:c="10"/>10 <text:s text:c="6"/>monoxide and hydrogen cyanide, and likely resulted in</text:p>
      <text:p text:style-name="P4552"/>
      <text:p text:style-name="P4553"><text:s text:c="10"/>11 <text:s text:c="6"/>collapse after 23 minutes.</text:p>
      <text:p text:style-name="P4554"/>
      <text:p text:style-name="P4555"><text:s text:c="10"/>12 <text:s text:c="10"/>3. <text:s/>The uPVC window surrounds might have yielded</text:p>
      <text:p text:style-name="P4556"/>
      <text:p text:style-name="P4557"><text:s text:c="10"/>13 <text:s text:c="6"/>sufficient carbon monoxide and hydrogen cyanide to cause</text:p>
      <text:p text:style-name="P4558"/>
      <text:p text:style-name="P4559"><text:s text:c="10"/>14 <text:s text:c="6"/>collapse within 13 minutes.</text:p>
      <text:p text:style-name="P4560"/>
      <text:p text:style-name="P4561"><text:s text:c="10"/>15 <text:s text:c="10"/>This sequence leads Professor Purser to conclude</text:p>
      <text:p text:style-name="P4562"/>
      <text:p text:style-name="P4563"><text:s text:c="10"/>16 <text:s text:c="6"/>that toxic gases penetrating a flat in the minutes</text:p>
      <text:p text:style-name="P4564"/>
      <text:p text:style-name="P4565"><text:s text:c="10"/>17 <text:s text:c="6"/>before the flat contents became involved presented</text:p>
      <text:p text:style-name="P4566"/>
      <text:p text:style-name="P4567"><text:s text:c="10"/>18 <text:s text:c="6"/>a substantial hazard. <text:s/>Although Professor Purser's</text:p>
      <text:p text:style-name="P4568"/>
      <text:p text:style-name="P4569"><text:s text:c="10"/>19 <text:s text:c="6"/>evidence is necessarily tentative, it is rooted in data</text:p>
      <text:p text:style-name="P4570"/>
      <text:p text:style-name="P4571"><text:s text:c="10"/>20 <text:s text:c="6"/>applied by him conservatively. <text:s/>It is reasonable to</text:p>
      <text:p text:style-name="P4572"/>
      <text:p text:style-name="P4573"><text:s text:c="10"/>21 <text:s text:c="6"/>conclude that conditions in flats, lobbies and stairs</text:p>
      <text:p text:style-name="P4574"/>
      <text:p text:style-name="P4575"><text:s text:c="10"/>22 <text:s text:c="6"/>were highly toxic, and that toxicity in the first</text:p>
      <text:p text:style-name="P4576"/>
      <text:p text:style-name="P4577"><text:s text:c="10"/>23 <text:s text:c="6"/>few minutes of each flat fire was driven by the</text:p>
      <text:p text:style-name="P4578"/>
      <text:p text:style-name="P4579"><text:s text:c="10"/>24 <text:s text:c="6"/>materials from the cladding and window surrounds.</text:p>
      <text:p text:style-name="P4580"/>
      <text:p text:style-name="P4581"><text:s text:c="10"/>25 <text:s text:c="10"/>As Professor Purser tells us, even if smoke is not</text:p>
      <text:p text:style-name="P4582"><text:s text:c="44"/>79</text:p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><text:s text:c="11"/>1 <text:s text:c="6"/>toxic at all, it influences behaviour and determines</text:p>
      <text:p text:style-name="P4592"/>
      <text:p text:style-name="P4593"><text:s text:c="11"/>2 <text:s text:c="6"/>whether people live or die.</text:p>
      <text:p text:style-name="P4594"/>
      <text:p text:style-name="P4595"><text:s text:c="11"/>3 <text:s text:c="10"/>To conclude, the facade which included the crown</text:p>
      <text:p text:style-name="P4596"/>
      <text:p text:style-name="P4597"><text:s text:c="11"/>4 <text:s text:c="6"/>patently did not adequately resist and, on the contrary,</text:p>
      <text:p text:style-name="P4598"/>
      <text:p text:style-name="P4599"><text:s text:c="11"/>5 <text:s text:c="6"/>promoted flame spread, and so was in breach of the</text:p>
      <text:p text:style-name="P4600"/>
      <text:p text:style-name="P4601"><text:s text:c="11"/>6 <text:s text:c="6"/>Building Regulations. <text:s/>The facade, including its crown,</text:p>
      <text:p text:style-name="P4602"/>
      <text:p text:style-name="P4603"><text:s text:c="11"/>7 <text:s text:c="6"/>lack of cavity barriers around windows, which could've</text:p>
      <text:p text:style-name="P4604"/>
      <text:p text:style-name="P4605"><text:s text:c="11"/>8 <text:s text:c="6"/>prevented initial fire escape, together with the doors,</text:p>
      <text:p text:style-name="P4606"/>
      <text:p text:style-name="P4607"><text:s text:c="11"/>9 <text:s text:c="6"/>and lifts are all contributors to the scale of the</text:p>
      <text:p text:style-name="P4608"/>
      <text:p text:style-name="P4609"><text:s text:c="10"/>10 <text:s text:c="6"/>disaster and, therefore, to lives lost.</text:p>
      <text:p text:style-name="P4610"/>
      <text:p text:style-name="P4611"><text:s text:c="10"/>11 <text:s text:c="10"/>The G4 seeks findings on behalf of those who have</text:p>
      <text:p text:style-name="P4612"/>
      <text:p text:style-name="P4613"><text:s text:c="10"/>12 <text:s text:c="6"/>lost their loved ones, those who have survived the fire</text:p>
      <text:p text:style-name="P4614"/>
      <text:p text:style-name="P4615"><text:s text:c="10"/>13 <text:s text:c="6"/>and all those for whom Grenfell was their home, that the</text:p>
      <text:p text:style-name="P4616"/>
      <text:p text:style-name="P4617"><text:s text:c="10"/>14 <text:s text:c="6"/>facade and window assemblies did not comply with the</text:p>
      <text:p text:style-name="P4618"/>
      <text:p text:style-name="P4619"><text:s text:c="10"/>15 <text:s text:c="6"/>Building Regulations.</text:p>
      <text:p text:style-name="P4620"/>
      <text:p text:style-name="P4621"><text:s text:c="10"/>16 <text:s text:c="10"/>The inquiry is able to and should make these</text:p>
      <text:p text:style-name="P4622"/>
      <text:p text:style-name="P4623"><text:s text:c="10"/>17 <text:s text:c="6"/>findings at Phase 1 on the clear evidence of the</text:p>
      <text:p text:style-name="P4624"/>
      <text:p text:style-name="P4625"><text:s text:c="10"/>18 <text:s text:c="6"/>experts, particularly Dr Lane and also Professors Torero</text:p>
      <text:p text:style-name="P4626"/>
      <text:p text:style-name="P4627"><text:s text:c="10"/>19 <text:s text:c="6"/>and Bisby regarding the building.</text:p>
      <text:p text:style-name="P4628"/>
      <text:p text:style-name="P4629"><text:s text:c="10"/>20 <text:s text:c="10"/>Many of the corporate CPs agree that findings of</text:p>
      <text:p text:style-name="P4630"/>
      <text:p text:style-name="P4631"><text:s text:c="10"/>21 <text:s text:c="6"/>non-compliance of the facade should be made. <text:s/>RBKC, TMO</text:p>
      <text:p text:style-name="P4632"/>
      <text:p text:style-name="P4633"><text:s text:c="10"/>22 <text:s text:c="6"/>and Kingspan all invite such findings. <text:s/>LFB, FBU and FOA</text:p>
      <text:p text:style-name="P4634"/>
      <text:p text:style-name="P4635"><text:s text:c="10"/>23 <text:s text:c="6"/>assert non-compliance, and CS Stokes says it does not</text:p>
      <text:p text:style-name="P4636"/>
      <text:p text:style-name="P4637"><text:s text:c="10"/>24 <text:s text:c="6"/>dispute that the facade was non-compliant.</text:p>
      <text:p text:style-name="P4638"/>
      <text:p text:style-name="P4639"><text:s text:c="10"/>25 <text:s text:c="10"/>The inquiry should not be deterred from making</text:p>
      <text:p text:style-name="P4640"><text:s text:c="44"/>80</text:p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><text:s text:c="11"/>1 <text:s text:c="6"/>findings of non-compliance on the basis of exhortations</text:p>
      <text:p text:style-name="P4650"/>
      <text:p text:style-name="P4651"><text:s text:c="11"/>2 <text:s text:c="6"/>from Rydon, Arconic and Celotex not to make such</text:p>
      <text:p text:style-name="P4652"/>
      <text:p text:style-name="P4653"><text:s text:c="11"/>3 <text:s text:c="6"/>findings on the grounds they would be premature. <text:s/>These</text:p>
      <text:p text:style-name="P4654"/>
      <text:p text:style-name="P4655"><text:s text:c="11"/>4 <text:s text:c="6"/>corporates simply wish, despite the 72 deaths, to keep</text:p>
      <text:p text:style-name="P4656"/>
      <text:p text:style-name="P4657"><text:s text:c="11"/>5 <text:s text:c="6"/>kicking the can down the road.</text:p>
      <text:p text:style-name="P4658"/>
      <text:p text:style-name="P4659"><text:s text:c="11"/>6 <text:s text:c="10"/>The inquiry has long made clear that Dr Lane's</text:p>
      <text:p text:style-name="P4660"/>
      <text:p text:style-name="P4661"><text:s text:c="11"/>7 <text:s text:c="6"/>Phase 1 report would express a preliminary view as to</text:p>
      <text:p text:style-name="P4662"/>
      <text:p text:style-name="P4663"><text:s text:c="11"/>8 <text:s text:c="6"/>the tower's compliance with regulations. <text:s/>Dr Lane has</text:p>
      <text:p text:style-name="P4664"/>
      <text:p text:style-name="P4665"><text:s text:c="11"/>9 <text:s text:c="6"/>expressed the unequivocal opinion, based on extensive</text:p>
      <text:p text:style-name="P4666"/>
      <text:p text:style-name="P4667"><text:s text:c="10"/>10 <text:s text:c="6"/>investigations, that the facade and each of its</text:p>
      <text:p text:style-name="P4668"/>
      <text:p text:style-name="P4669"><text:s text:c="10"/>11 <text:s text:c="6"/>components were not compliant.</text:p>
      <text:p text:style-name="P4670"/>
      <text:p text:style-name="P4671"><text:s text:c="10"/>12 <text:s text:c="10"/>Attempts by Arconic, Rydon and Celotex to the</text:p>
      <text:p text:style-name="P4672"/>
      <text:p text:style-name="P4673"><text:s text:c="10"/>13 <text:s text:c="6"/>undermine that clear finding by suggesting that the</text:p>
      <text:p text:style-name="P4674"/>
      <text:p text:style-name="P4675"><text:s text:c="10"/>14 <text:s text:c="6"/>evidence to date is too provisional, or that the cause</text:p>
      <text:p text:style-name="P4676"/>
      <text:p text:style-name="P4677"><text:s text:c="10"/>15 <text:s text:c="6"/>of the fire, nature and routes of fire spread are not</text:p>
      <text:p text:style-name="P4678"/>
      <text:p text:style-name="P4679"><text:s text:c="10"/>16 <text:s text:c="6"/>entirely clear, should be ignored.</text:p>
      <text:p text:style-name="P4680"/>
      <text:p text:style-name="P4681"><text:s text:c="10"/>17 <text:s text:c="10"/>An example of the corporates' obfuscation is that</text:p>
      <text:p text:style-name="P4682"/>
      <text:p text:style-name="P4683"><text:s text:c="10"/>18 <text:s text:c="6"/>Arconic's position appears to have inexplicably changed</text:p>
      <text:p text:style-name="P4684"/>
      <text:p text:style-name="P4685"><text:s text:c="10"/>19 <text:s text:c="6"/>from its opening statement. <text:s/>At that time, it admitted</text:p>
      <text:p text:style-name="P4686"/>
      <text:p text:style-name="P4687"><text:s text:c="10"/>20 <text:s text:c="6"/>that if the prescriptive route to compliance applied,</text:p>
      <text:p text:style-name="P4688"/>
      <text:p text:style-name="P4689"><text:s text:c="10"/>21 <text:s text:c="6"/>then its panels should, on one view, have been of</text:p>
      <text:p text:style-name="P4690"/>
      <text:p text:style-name="P4691"><text:s text:c="10"/>22 <text:s text:c="6"/>limited combustibility and, it said, patently were not.</text:p>
      <text:p text:style-name="P4692"/>
      <text:p text:style-name="P4693"><text:s text:c="10"/>23 <text:s text:c="10"/>It is now clear that the prescriptive route was</text:p>
      <text:p text:style-name="P4694"/>
      <text:p text:style-name="P4695"><text:s text:c="10"/>24 <text:s text:c="6"/>adopted by default and, in any case, given the evidence,</text:p>
      <text:p text:style-name="P4696"/>
      <text:p text:style-name="P4697"><text:s text:c="10"/>25 <text:s text:c="6"/>that far from resisting flame spread, the facade</text:p>
      <text:p text:style-name="P4698"><text:s text:c="44"/>81</text:p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><text:s text:c="11"/>1 <text:s text:c="6"/>promoted it. <text:s/>It is demonstrably non-compliant with</text:p>
      <text:p text:style-name="P4708"/>
      <text:p text:style-name="P4709"><text:s text:c="11"/>2 <text:s text:c="6"/>Building Regulations.</text:p>
      <text:p text:style-name="P4710"/>
      <text:p text:style-name="P4711"><text:s text:c="11"/>3 <text:s text:c="10"/>Arconic, however, now avoids recognising the</text:p>
      <text:p text:style-name="P4712"/>
      <text:p text:style-name="P4713"><text:s text:c="11"/>4 <text:s text:c="6"/>non-compliance of its product, and instead complains</text:p>
      <text:p text:style-name="P4714"/>
      <text:p text:style-name="P4715"><text:s text:c="11"/>5 <text:s text:c="6"/>that it was not only its product which caused the</text:p>
      <text:p text:style-name="P4716"/>
      <text:p text:style-name="P4717"><text:s text:c="11"/>6 <text:s text:c="6"/>disastrous fire. <text:s/>Arconic submits it was only the use of</text:p>
      <text:p text:style-name="P4718"/>
      <text:p text:style-name="P4719"><text:s text:c="11"/>7 <text:s text:c="6"/>ACM PE in combination with the other materials that</text:p>
      <text:p text:style-name="P4720"/>
      <text:p text:style-name="P4721"><text:s text:c="11"/>8 <text:s text:c="6"/>created the conditions for the catastrophe.</text:p>
      <text:p text:style-name="P4722"/>
      <text:p text:style-name="P4723"><text:s text:c="11"/>9 <text:s text:c="10"/>We submit it is clear that Arconic's Reynobond PE</text:p>
      <text:p text:style-name="P4724"/>
      <text:p text:style-name="P4725"><text:s text:c="10"/>10 <text:s text:c="6"/>panel was primarily responsible for the rapidity of fire</text:p>
      <text:p text:style-name="P4726"/>
      <text:p text:style-name="P4727"><text:s text:c="10"/>11 <text:s text:c="6"/>spread but, equally clearly, the insulation and other</text:p>
      <text:p text:style-name="P4728"/>
      <text:p text:style-name="P4729"><text:s text:c="10"/>12 <text:s text:c="6"/>components of the cladding played a role.</text:p>
      <text:p text:style-name="P4730"/>
      <text:p text:style-name="P4731"><text:s text:c="10"/>13 <text:s text:c="10"/>In order to reach a finding that the cladding system</text:p>
      <text:p text:style-name="P4732"/>
      <text:p text:style-name="P4733"><text:s text:c="10"/>14 <text:s text:c="6"/>was non-compliant, it is not necessary for the inquiry</text:p>
      <text:p text:style-name="P4734"/>
      <text:p text:style-name="P4735"><text:s text:c="10"/>15 <text:s text:c="6"/>to know the precise contribution of each material to the</text:p>
      <text:p text:style-name="P4736"/>
      <text:p text:style-name="P4737"><text:s text:c="10"/>16 <text:s text:c="6"/>catastrophe.</text:p>
      <text:p text:style-name="P4738"/>
      <text:p text:style-name="P4739"><text:s text:c="10"/>17 <text:s text:c="10"/>We also note that, even now, Rydon does not submit</text:p>
      <text:p text:style-name="P4740"/>
      <text:p text:style-name="P4741"><text:s text:c="10"/>18 <text:s text:c="6"/>that its work was compliant with the Building</text:p>
      <text:p text:style-name="P4742"/>
      <text:p text:style-name="P4743"><text:s text:c="10"/>19 <text:s text:c="6"/>Regulations, and, indeed, no one suggests the facade</text:p>
      <text:p text:style-name="P4744"/>
      <text:p text:style-name="P4745"><text:s text:c="10"/>20 <text:s text:c="6"/>complied.</text:p>
      <text:p text:style-name="P4746"/>
      <text:p text:style-name="P4747"><text:s text:c="10"/>21 <text:s text:c="10"/>Given Dr Lane's unequivocal evidence that the facade</text:p>
      <text:p text:style-name="P4748"/>
      <text:p text:style-name="P4749"><text:s text:c="10"/>22 <text:s text:c="6"/>did not comply, the silence of Rydon and others on this</text:p>
      <text:p text:style-name="P4750"/>
      <text:p text:style-name="P4751"><text:s text:c="10"/>23 <text:s text:c="6"/>point is tantamount to an admission that its facade was</text:p>
      <text:p text:style-name="P4752"/>
      <text:p text:style-name="P4753"><text:s text:c="10"/>24 <text:s text:c="6"/>non-compliant.</text:p>
      <text:p text:style-name="P4754"/>
      <text:p text:style-name="P4755"><text:s text:c="10"/>25 <text:s text:c="10"/>Accordingly, we invite you to find that the facade</text:p>
      <text:p text:style-name="P4756"><text:s text:c="44"/>82</text:p>
      <text:p text:style-name="P4757"/>
      <text:p text:style-name="P4758"/>
      <text:p text:style-name="P4759"/>
      <text:p text:style-name="P4760"/>
      <text:p text:style-name="P4761"/>
      <text:p text:style-name="P4762"/>
      <text:p text:style-name="P4763"/>
      <text:p text:style-name="P4764"/>
      <text:p text:style-name="P4765"><text:s text:c="11"/>1 <text:s text:c="6"/>and window assembly was non-compliant with the Building</text:p>
      <text:p text:style-name="P4766"/>
      <text:p text:style-name="P4767"><text:s text:c="11"/>2 <text:s text:c="6"/>Regulations.</text:p>
      <text:p text:style-name="P4768"/>
      <text:p text:style-name="P4769"><text:s text:c="11"/>3 <text:s text:c="10"/>Those are my submissions.</text:p>
      <text:p text:style-name="P4770"/>
      <text:p text:style-name="P4771"><text:s text:c="11"/>4 <text:s text:c="2"/>SIR MARTIN MOORE-BICK: <text:s/>Good, thank you very much indeed.</text:p>
      <text:p text:style-name="P4772"/>
      <text:p text:style-name="P4773"><text:s text:c="11"/>5 <text:s text:c="2"/>MS BARWISE: <text:s/>Thank you.</text:p>
      <text:p text:style-name="P4774"/>
      <text:p text:style-name="P4775"><text:s text:c="11"/>6 <text:s text:c="2"/>SIR MARTIN MOORE-BICK: <text:s/>Yes, Mr Friedman, you take up the</text:p>
      <text:p text:style-name="P4776"/>
      <text:p text:style-name="P4777"><text:s text:c="11"/>7 <text:s text:c="6"/>baton at this point.</text:p>
      <text:p text:style-name="P4778"/>
      <text:p text:style-name="P4779"><text:s text:c="11"/>8 <text:s text:c="7"/>Closing submissions on behalf of G4 by MR FRIEDMAN</text:p>
      <text:p text:style-name="P4780"/>
      <text:p text:style-name="P4781"><text:s text:c="11"/>9 <text:s text:c="2"/>MR FRIEDMAN: <text:s/>Sir, if I may, the plan is to be 45 minutes,</text:p>
      <text:p text:style-name="P4782"/>
      <text:p text:style-name="P4783"><text:s text:c="10"/>10 <text:s text:c="6"/>so can I ask you and your shorthand writers if you might</text:p>
      <text:p text:style-name="P4784"/>
      <text:p text:style-name="P4785"><text:s text:c="10"/>11 <text:s text:c="6"/>sit a little into the luncheon adjournment?</text:p>
      <text:p text:style-name="P4786"/>
      <text:p text:style-name="P4787"><text:s text:c="10"/>12 <text:s text:c="2"/>SIR MARTIN MOORE-BICK: <text:s/>They are very willing and I expect</text:p>
      <text:p text:style-name="P4788"/>
      <text:p text:style-name="P4789"><text:s text:c="10"/>13 <text:s text:c="6"/>they won't mind too much. <text:s/>If it enables you to finish,</text:p>
      <text:p text:style-name="P4790"/>
      <text:p text:style-name="P4791"><text:s text:c="10"/>14 <text:s text:c="6"/>that would be sensible, I agree.</text:p>
      <text:p text:style-name="P4792"/>
      <text:p text:style-name="P4793"><text:s text:c="10"/>15 <text:s text:c="2"/>MR FRIEDMAN: <text:s/>I'm grateful.</text:p>
      <text:p text:style-name="P4794"/>
      <text:p text:style-name="P4795"><text:s text:c="10"/>16 <text:s text:c="10"/>Sir, what the bereaved and surviving residents want</text:p>
      <text:p text:style-name="P4796"/>
      <text:p text:style-name="P4797"><text:s text:c="10"/>17 <text:s text:c="6"/>and need from this inquiry is a fearless reckoning with</text:p>
      <text:p text:style-name="P4798"/>
      <text:p text:style-name="P4799"><text:s text:c="10"/>18 <text:s text:c="6"/>what went wrong and what must be different in the</text:p>
      <text:p text:style-name="P4800"/>
      <text:p text:style-name="P4801"><text:s text:c="10"/>19 <text:s text:c="6"/>future.</text:p>
      <text:p text:style-name="P4802"/>
      <text:p text:style-name="P4803"><text:s text:c="10"/>20 <text:s text:c="10"/>I'm going to deal with inquiry law, an overview of</text:p>
      <text:p text:style-name="P4804"/>
      <text:p text:style-name="P4805"><text:s text:c="10"/>21 <text:s text:c="6"/>the emergency response, which my other colleagues will</text:p>
      <text:p text:style-name="P4806"/>
      <text:p text:style-name="P4807"><text:s text:c="10"/>22 <text:s text:c="6"/>develop in more detail today and tomorrow, and conclude</text:p>
      <text:p text:style-name="P4808"/>
      <text:p text:style-name="P4809"><text:s text:c="10"/>23 <text:s text:c="6"/>with the residents.</text:p>
      <text:p text:style-name="P4810"/>
      <text:p text:style-name="P4811"><text:s text:c="10"/>24 <text:s text:c="10"/>The purpose of any public inquiry lies in the</text:p>
      <text:p text:style-name="P4812"/>
      <text:p text:style-name="P4813"><text:s text:c="10"/>25 <text:s text:c="6"/>statutory trigger for its establishment. <text:s/>This is dealt</text:p>
      <text:p text:style-name="P4814"><text:s text:c="44"/>83</text:p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><text:s text:c="11"/>1 <text:s text:c="6"/>with in section 1 of the Inquiries Act 2005. <text:s/>It</text:p>
      <text:p text:style-name="P4824"/>
      <text:p text:style-name="P4825"><text:s text:c="11"/>2 <text:s text:c="6"/>requires an event that has caused such public concern,</text:p>
      <text:p text:style-name="P4826"/>
      <text:p text:style-name="P4827"><text:s text:c="11"/>3 <text:s text:c="6"/>in the words of the statute, as to make a minister</text:p>
      <text:p text:style-name="P4828"/>
      <text:p text:style-name="P4829"><text:s text:c="11"/>4 <text:s text:c="6"/>conclude that an independent process of fact-finding and</text:p>
      <text:p text:style-name="P4830"/>
      <text:p text:style-name="P4831"><text:s text:c="11"/>5 <text:s text:c="6"/>recommendations is the only viable means to restore</text:p>
      <text:p text:style-name="P4832"/>
      <text:p text:style-name="P4833"><text:s text:c="11"/>6 <text:s text:c="6"/>public confidence.</text:p>
      <text:p text:style-name="P4834"/>
      <text:p text:style-name="P4835"><text:s text:c="11"/>7 <text:s text:c="10"/>The ensuing process of accountable learning in</text:p>
      <text:p text:style-name="P4836"/>
      <text:p text:style-name="P4837"><text:s text:c="11"/>8 <text:s text:c="6"/>public is a major feature of any democracy when things</text:p>
      <text:p text:style-name="P4838"/>
      <text:p text:style-name="P4839"><text:s text:c="11"/>9 <text:s text:c="6"/>go profoundly wrong. <text:s/>It constitutes a recognition that</text:p>
      <text:p text:style-name="P4840"/>
      <text:p text:style-name="P4841"><text:s text:c="10"/>10 <text:s text:c="6"/>neither the ordinary processes of Parliament or</text:p>
      <text:p text:style-name="P4842"/>
      <text:p text:style-name="P4843"><text:s text:c="10"/>11 <text:s text:c="6"/>government, nor conventional forms of justice through</text:p>
      <text:p text:style-name="P4844"/>
      <text:p text:style-name="P4845"><text:s text:c="10"/>12 <text:s text:c="6"/>the courts, would be sufficient to vindicate the</text:p>
      <text:p text:style-name="P4846"/>
      <text:p text:style-name="P4847"><text:s text:c="10"/>13 <text:s text:c="6"/>interests of the immediate victims and wider society.</text:p>
      <text:p text:style-name="P4848"/>
      <text:p text:style-name="P4849"><text:s text:c="10"/>14 <text:s text:c="10"/>For the bereaved and survivors and residents, the</text:p>
      <text:p text:style-name="P4850"/>
      <text:p text:style-name="P4851"><text:s text:c="10"/>15 <text:s text:c="6"/>force of that imperative has not lessened since this</text:p>
      <text:p text:style-name="P4852"/>
      <text:p text:style-name="P4853"><text:s text:c="10"/>16 <text:s text:c="6"/>inquiry began, it has only grown stronger.</text:p>
      <text:p text:style-name="P4854"/>
      <text:p text:style-name="P4855"><text:s text:c="10"/>17 <text:s text:c="10"/>Inquiries are tribunals of truth and responsibility,</text:p>
      <text:p text:style-name="P4856"/>
      <text:p text:style-name="P4857"><text:s text:c="10"/>18 <text:s text:c="6"/>not liability. <text:s/>The distinction is reflected with great</text:p>
      <text:p text:style-name="P4858"/>
      <text:p text:style-name="P4859"><text:s text:c="10"/>19 <text:s text:c="6"/>nuance in section 2 of the Inquiries Act. <text:s/>It first</text:p>
      <text:p text:style-name="P4860"/>
      <text:p text:style-name="P4861"><text:s text:c="10"/>20 <text:s text:c="6"/>declares that:</text:p>
      <text:p text:style-name="P4862"/>
      <text:p text:style-name="P4863"><text:s text:c="10"/>21 <text:s text:c="10"/>"(1) An inquiry panel is not to rule on, and has no</text:p>
      <text:p text:style-name="P4864"/>
      <text:p text:style-name="P4865"><text:s text:c="10"/>22 <text:s text:c="6"/>power to determine, any person's civil or criminal</text:p>
      <text:p text:style-name="P4866"/>
      <text:p text:style-name="P4867"><text:s text:c="10"/>23 <text:s text:c="6"/>liability."</text:p>
      <text:p text:style-name="P4868"/>
      <text:p text:style-name="P4869"><text:s text:c="10"/>24 <text:s text:c="10"/>Then it adds the following subsection:</text:p>
      <text:p text:style-name="P4870"/>
      <text:p text:style-name="P4871"><text:s text:c="10"/>25 <text:s text:c="10"/>"(2) But an inquiry panel is not to be inhibited in</text:p>
      <text:p text:style-name="P4872"><text:s text:c="44"/>84</text:p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><text:s text:c="11"/>1 <text:s text:c="6"/>the discharge of its functions by any likelihood of</text:p>
      <text:p text:style-name="P4882"/>
      <text:p text:style-name="P4883"><text:s text:c="11"/>2 <text:s text:c="6"/>liability being inferred from facts that it determines</text:p>
      <text:p text:style-name="P4884"/>
      <text:p text:style-name="P4885"><text:s text:c="11"/>3 <text:s text:c="6"/>or recommendations that it makes."</text:p>
      <text:p text:style-name="P4886"/>
      <text:p text:style-name="P4887"><text:s text:c="11"/>4 <text:s text:c="10"/>From that we take that just because the inquiry is</text:p>
      <text:p text:style-name="P4888"/>
      <text:p text:style-name="P4889"><text:s text:c="11"/>5 <text:s text:c="6"/>not a trial does not mean that matters of law are</text:p>
      <text:p text:style-name="P4890"/>
      <text:p text:style-name="P4891"><text:s text:c="11"/>6 <text:s text:c="6"/>irrelevant to the justice it delivers. <text:s/>Importantly, for</text:p>
      <text:p text:style-name="P4892"/>
      <text:p text:style-name="P4893"><text:s text:c="11"/>7 <text:s text:c="6"/>Phase 1, if there are breaches of public law and</text:p>
      <text:p text:style-name="P4894"/>
      <text:p text:style-name="P4895"><text:s text:c="11"/>8 <text:s text:c="6"/>regulatory duties that are relevant to the terms of</text:p>
      <text:p text:style-name="P4896"/>
      <text:p text:style-name="P4897"><text:s text:c="11"/>9 <text:s text:c="6"/>reference, then the inquiry must declare them. <text:s/>Nothing</text:p>
      <text:p text:style-name="P4898"/>
      <text:p text:style-name="P4899"><text:s text:c="10"/>10 <text:s text:c="6"/>in section 2 indicates otherwise; in fact, it would</text:p>
      <text:p text:style-name="P4900"/>
      <text:p text:style-name="P4901"><text:s text:c="10"/>11 <text:s text:c="6"/>frustrate the public interest not to do so, because</text:p>
      <text:p text:style-name="P4902"/>
      <text:p text:style-name="P4903"><text:s text:c="10"/>12 <text:s text:c="6"/>Parliament and others need to know where the causative</text:p>
      <text:p text:style-name="P4904"/>
      <text:p text:style-name="P4905"><text:s text:c="10"/>13 <text:s text:c="6"/>conduct, acts and omissions, was compatible with the</text:p>
      <text:p text:style-name="P4906"/>
      <text:p text:style-name="P4907"><text:s text:c="10"/>14 <text:s text:c="6"/>existing law and policy or not.</text:p>
      <text:p text:style-name="P4908"/>
      <text:p text:style-name="P4909"><text:s text:c="10"/>15 <text:s text:c="10"/>We have provided you with the relevant test for</text:p>
      <text:p text:style-name="P4910"/>
      <text:p text:style-name="P4911"><text:s text:c="10"/>16 <text:s text:c="6"/>causation and the flexible standard of proof that</text:p>
      <text:p text:style-name="P4912"/>
      <text:p text:style-name="P4913"><text:s text:c="10"/>17 <text:s text:c="6"/>operates in this investigatory context. <text:s/>Based on that</text:p>
      <text:p text:style-name="P4914"/>
      <text:p text:style-name="P4915"><text:s text:c="10"/>18 <text:s text:c="6"/>legal framework for these proceedings, can I make clear</text:p>
      <text:p text:style-name="P4916"/>
      <text:p text:style-name="P4917"><text:s text:c="10"/>19 <text:s text:c="6"/>at the outset that our overarching submission is that</text:p>
      <text:p text:style-name="P4918"/>
      <text:p text:style-name="P4919"><text:s text:c="10"/>20 <text:s text:c="6"/>the inquiry is in a position to say now that multiple</text:p>
      <text:p text:style-name="P4920"/>
      <text:p text:style-name="P4921"><text:s text:c="10"/>21 <text:s text:c="6"/>and fundamental breaches of legal duty contributed to</text:p>
      <text:p text:style-name="P4922"/>
      <text:p text:style-name="P4923"><text:s text:c="10"/>22 <text:s text:c="6"/>this disaster, and that all of these deaths were</text:p>
      <text:p text:style-name="P4924"/>
      <text:p text:style-name="P4925"><text:s text:c="10"/>23 <text:s text:c="6"/>preventable.</text:p>
      <text:p text:style-name="P4926"/>
      <text:p text:style-name="P4927"><text:s text:c="10"/>24 <text:s text:c="10"/>Our submissions on the proposed findings are set out</text:p>
      <text:p text:style-name="P4928"/>
      <text:p text:style-name="P4929"><text:s text:c="10"/>25 <text:s text:c="6"/>in detail at the end of the relevant sections of the G4</text:p>
      <text:p text:style-name="P4930"><text:s text:c="44"/>85</text:p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><text:s text:c="11"/>1 <text:s text:c="6"/>written submissions. <text:s/>In short, we say that the inquiry</text:p>
      <text:p text:style-name="P4940"/>
      <text:p text:style-name="P4941"><text:s text:c="11"/>2 <text:s text:c="6"/>can and should say now:</text:p>
      <text:p text:style-name="P4942"/>
      <text:p text:style-name="P4943"><text:s text:c="11"/>3 <text:s text:c="10"/>First, the patent failure to comply with Building</text:p>
      <text:p text:style-name="P4944"/>
      <text:p text:style-name="P4945"><text:s text:c="11"/>4 <text:s text:c="6"/>Regulations materially contributed to all the deaths.</text:p>
      <text:p text:style-name="P4946"/>
      <text:p text:style-name="P4947"><text:s text:c="11"/>5 <text:s text:c="10"/>Second, the London Fire Brigade unreasonably failed</text:p>
      <text:p text:style-name="P4948"/>
      <text:p text:style-name="P4949"><text:s text:c="11"/>6 <text:s text:c="6"/>to take steps that offered a realistic prospect of</text:p>
      <text:p text:style-name="P4950"/>
      <text:p text:style-name="P4951"><text:s text:c="11"/>7 <text:s text:c="6"/>preventing these deaths. <text:s/>It breached its policies and</text:p>
      <text:p text:style-name="P4952"/>
      <text:p text:style-name="P4953"><text:s text:c="11"/>8 <text:s text:c="6"/>legal duties under the Fire and Rescue Services Act and</text:p>
      <text:p text:style-name="P4954"/>
      <text:p text:style-name="P4955"><text:s text:c="11"/>9 <text:s text:c="6"/>Human Rights Act in failing to plan or train for the</text:p>
      <text:p text:style-name="P4956"/>
      <text:p text:style-name="P4957"><text:s text:c="10"/>10 <text:s text:c="6"/>foreseeable event of a fire of this nature. <text:s/>It should</text:p>
      <text:p text:style-name="P4958"/>
      <text:p text:style-name="P4959"><text:s text:c="10"/>11 <text:s text:c="6"/>also have pursued immediate full evacuation on the night</text:p>
      <text:p text:style-name="P4960"/>
      <text:p text:style-name="P4961"><text:s text:c="10"/>12 <text:s text:c="6"/>once it was clear that compartmentation of the building</text:p>
      <text:p text:style-name="P4962"/>
      <text:p text:style-name="P4963"><text:s text:c="10"/>13 <text:s text:c="6"/>had so comprehensively failed.</text:p>
      <text:p text:style-name="P4964"/>
      <text:p text:style-name="P4965"><text:s text:c="10"/>14 <text:s text:c="10"/>Third, the emergency response of the category 1</text:p>
      <text:p text:style-name="P4966"/>
      <text:p text:style-name="P4967"><text:s text:c="10"/>15 <text:s text:c="6"/>responders fell short of the joint operation</text:p>
      <text:p text:style-name="P4968"/>
      <text:p text:style-name="P4969"><text:s text:c="10"/>16 <text:s text:c="6"/>requirements of the Civil Contingencies Act 2004.</text:p>
      <text:p text:style-name="P4970"/>
      <text:p text:style-name="P4971"><text:s text:c="10"/>17 <text:s text:c="10"/>Now, Ms Barwise has just dealt with the building;</text:p>
      <text:p text:style-name="P4972"/>
      <text:p text:style-name="P4973"><text:s text:c="10"/>18 <text:s text:c="6"/>let me now outline the position on the emergency</text:p>
      <text:p text:style-name="P4974"/>
      <text:p text:style-name="P4975"><text:s text:c="10"/>19 <text:s text:c="6"/>response.</text:p>
      <text:p text:style-name="P4976"/>
      <text:p text:style-name="P4977"><text:s text:c="10"/>20 <text:s text:c="10"/>The evidence that the LFB failed to adequately train</text:p>
      <text:p text:style-name="P4978"/>
      <text:p text:style-name="P4979"><text:s text:c="10"/>21 <text:s text:c="6"/>and plan for a fire like the one at Grenfell Tower is</text:p>
      <text:p text:style-name="P4980"/>
      <text:p text:style-name="P4981"><text:s text:c="10"/>22 <text:s text:c="6"/>overwhelming. <text:s/>On paper, its policies and executive</text:p>
      <text:p text:style-name="P4982"/>
      <text:p text:style-name="P4983"><text:s text:c="10"/>23 <text:s text:c="6"/>statements embrace the need to keep pace with common</text:p>
      <text:p text:style-name="P4984"/>
      <text:p text:style-name="P4985"><text:s text:c="10"/>24 <text:s text:c="6"/>construction methods and the risks they pose, including</text:p>
      <text:p text:style-name="P4986"/>
      <text:p text:style-name="P4987"><text:s text:c="10"/>25 <text:s text:c="6"/>departing from stay-put advice and implementing</text:p>
      <text:p text:style-name="P4988"><text:s text:c="44"/>86</text:p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><text:s text:c="11"/>1 <text:s text:c="6"/>evacuation when compartmentation fails. <text:s/>There was</text:p>
      <text:p text:style-name="P4998"/>
      <text:p text:style-name="P4999"><text:s text:c="11"/>2 <text:s text:c="6"/>national guidance, known as Generic Risk Assessment 3.2,</text:p>
      <text:p text:style-name="P5000"/>
      <text:p text:style-name="P5001"><text:s text:c="11"/>3 <text:s text:c="6"/>and the London policy number 633, and Mr Weatherby QC,</text:p>
      <text:p text:style-name="P5002"/>
      <text:p text:style-name="P5003"><text:s text:c="11"/>4 <text:s text:c="6"/>who follows on from me, is going to deal with the</text:p>
      <text:p text:style-name="P5004"/>
      <text:p text:style-name="P5005"><text:s text:c="11"/>5 <text:s text:c="6"/>background and content of these two policies, including</text:p>
      <text:p text:style-name="P5006"/>
      <text:p text:style-name="P5007"><text:s text:c="11"/>6 <text:s text:c="6"/>what we all say, that there was a terrible gulf between</text:p>
      <text:p text:style-name="P5008"/>
      <text:p text:style-name="P5009"><text:s text:c="11"/>7 <text:s text:c="6"/>paper and practice.</text:p>
      <text:p text:style-name="P5010"/>
      <text:p text:style-name="P5011"><text:s text:c="11"/>8 <text:s text:c="10"/>What can undoubtedly be concluded by 2017 is that</text:p>
      <text:p text:style-name="P5012"/>
      <text:p text:style-name="P5013"><text:s text:c="11"/>9 <text:s text:c="6"/>the LFB was aware of the prospect of a high-rise fire</text:p>
      <text:p text:style-name="P5014"/>
      <text:p text:style-name="P5015"><text:s text:c="10"/>10 <text:s text:c="6"/>involving breach of compartmentation as a risk to life</text:p>
      <text:p text:style-name="P5016"/>
      <text:p text:style-name="P5017"><text:s text:c="10"/>11 <text:s text:c="6"/>to be prepared for, including specifically as a result</text:p>
      <text:p text:style-name="P5018"/>
      <text:p text:style-name="P5019"><text:s text:c="10"/>12 <text:s text:c="6"/>of flammable facades.</text:p>
      <text:p text:style-name="P5020"/>
      <text:p text:style-name="P5021"><text:s text:c="10"/>13 <text:s text:c="10"/>The inquiry now knows very well the signposts on the</text:p>
      <text:p text:style-name="P5022"/>
      <text:p text:style-name="P5023"><text:s text:c="10"/>14 <text:s text:c="6"/>way. <text:s/>The LFB's response to the Lakanal House coroner in</text:p>
      <text:p text:style-name="P5024"/>
      <text:p text:style-name="P5025"><text:s text:c="10"/>15 <text:s text:c="6"/>2013 said it would prepare for fires that behaved</text:p>
      <text:p text:style-name="P5026"/>
      <text:p text:style-name="P5027"><text:s text:c="10"/>16 <text:s text:c="6"/>inconsistently with the compartmentation principle,</text:p>
      <text:p text:style-name="P5028"/>
      <text:p text:style-name="P5029"><text:s text:c="10"/>17 <text:s text:c="6"/>develop contingency plans for when it did and review</text:p>
      <text:p text:style-name="P5030"/>
      <text:p text:style-name="P5031"><text:s text:c="10"/>18 <text:s text:c="6"/>inspection regimes and information-gathering to identify</text:p>
      <text:p text:style-name="P5032"/>
      <text:p text:style-name="P5033"><text:s text:c="10"/>19 <text:s text:c="6"/>risks before they arose. <text:s/>The two big policies that</text:p>
      <text:p text:style-name="P5034"/>
      <text:p text:style-name="P5035"><text:s text:c="10"/>20 <text:s text:c="6"/>I just mentioned were updated in 2015. <text:s/>A training</text:p>
      <text:p text:style-name="P5036"/>
      <text:p text:style-name="P5037"><text:s text:c="10"/>21 <text:s text:c="6"/>package on at-risk buildings was produced to educate on</text:p>
      <text:p text:style-name="P5038"/>
      <text:p text:style-name="P5039"><text:s text:c="10"/>22 <text:s text:c="6"/>cladding fire between the summer and autumn of 2016, and</text:p>
      <text:p text:style-name="P5040"/>
      <text:p text:style-name="P5041"><text:s text:c="10"/>23 <text:s text:c="6"/>RBKC, with other councils across London, were</text:p>
      <text:p text:style-name="P5042"/>
      <text:p text:style-name="P5043"><text:s text:c="10"/>24 <text:s text:c="6"/>specifically warned by the LFB in a letter of April 2017</text:p>
      <text:p text:style-name="P5044"/>
      <text:p text:style-name="P5045"><text:s text:c="10"/>25 <text:s text:c="6"/>that cladding panels could be in breach of Building</text:p>
      <text:p text:style-name="P5046"><text:s text:c="44"/>87</text:p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><text:s text:c="11"/>1 <text:s text:c="6"/>Regulations.</text:p>
      <text:p text:style-name="P5056"/>
      <text:p text:style-name="P5057"><text:s text:c="11"/>2 <text:s text:c="10"/>The state of corporate knowledge gives rise, we say,</text:p>
      <text:p text:style-name="P5058"/>
      <text:p text:style-name="P5059"><text:s text:c="11"/>3 <text:s text:c="6"/>to five conclusions from the Phase 1 evidence that are</text:p>
      <text:p text:style-name="P5060"/>
      <text:p text:style-name="P5061"><text:s text:c="11"/>4 <text:s text:c="6"/>inescapable and which various counsel will follow on to</text:p>
      <text:p text:style-name="P5062"/>
      <text:p text:style-name="P5063"><text:s text:c="11"/>5 <text:s text:c="6"/>address you about.</text:p>
      <text:p text:style-name="P5064"/>
      <text:p text:style-name="P5065"><text:s text:c="11"/>6 <text:s text:c="10"/>First, this knowledge had not filtered down to</text:p>
      <text:p text:style-name="P5066"/>
      <text:p text:style-name="P5067"><text:s text:c="11"/>7 <text:s text:c="6"/>station level through basic update or even operational</text:p>
      <text:p text:style-name="P5068"/>
      <text:p text:style-name="P5069"><text:s text:c="11"/>8 <text:s text:c="6"/>training. <text:s/>No Phase 1 firefighter witness could recall</text:p>
      <text:p text:style-name="P5070"/>
      <text:p text:style-name="P5071"><text:s text:c="11"/>9 <text:s text:c="6"/>being specifically trained about the risks of external</text:p>
      <text:p text:style-name="P5072"/>
      <text:p text:style-name="P5073"><text:s text:c="10"/>10 <text:s text:c="6"/>cladding fires, the revision of a stay-put policy or</text:p>
      <text:p text:style-name="P5074"/>
      <text:p text:style-name="P5075"><text:s text:c="10"/>11 <text:s text:c="6"/>what to do in the event of a failure of compartmentation</text:p>
      <text:p text:style-name="P5076"/>
      <text:p text:style-name="P5077"><text:s text:c="10"/>12 <text:s text:c="6"/>in a high-rise building fire.</text:p>
      <text:p text:style-name="P5078"/>
      <text:p text:style-name="P5079"><text:s text:c="10"/>13 <text:s text:c="10"/>Second, despite acknowledging the need for partial</text:p>
      <text:p text:style-name="P5080"/>
      <text:p text:style-name="P5081"><text:s text:c="10"/>14 <text:s text:c="6"/>or full evacuation of a high-rise building, the inquiry</text:p>
      <text:p text:style-name="P5082"/>
      <text:p text:style-name="P5083"><text:s text:c="10"/>15 <text:s text:c="6"/>has received no evidence of any doctrine or training on</text:p>
      <text:p text:style-name="P5084"/>
      <text:p text:style-name="P5085"><text:s text:c="10"/>16 <text:s text:c="6"/>this, and no witness was able to give any operational</text:p>
      <text:p text:style-name="P5086"/>
      <text:p text:style-name="P5087"><text:s text:c="10"/>17 <text:s text:c="6"/>insight into how to achieve it beyond unplanned,</text:p>
      <text:p text:style-name="P5088"/>
      <text:p text:style-name="P5089"><text:s text:c="10"/>18 <text:s text:c="6"/>door-to-door deployments as the need arose.</text:p>
      <text:p text:style-name="P5090"/>
      <text:p text:style-name="P5091"><text:s text:c="10"/>19 <text:s text:c="10"/>Third, the first firefighting responders gave</text:p>
      <text:p text:style-name="P5092"/>
      <text:p text:style-name="P5093"><text:s text:c="10"/>20 <text:s text:c="6"/>evidence that demonstrated a drastic failure to</text:p>
      <text:p text:style-name="P5094"/>
      <text:p text:style-name="P5095"><text:s text:c="10"/>21 <text:s text:c="6"/>appreciate the breach of compartmentation occurring</text:p>
      <text:p text:style-name="P5096"/>
      <text:p text:style-name="P5097"><text:s text:c="10"/>22 <text:s text:c="6"/>before their eyes. <text:s/>They failed to comprehend that</text:p>
      <text:p text:style-name="P5098"/>
      <text:p text:style-name="P5099"><text:s text:c="10"/>23 <text:s text:c="6"/>immediate evacuation was the only option and that entire</text:p>
      <text:p text:style-name="P5100"/>
      <text:p text:style-name="P5101"><text:s text:c="10"/>24 <text:s text:c="6"/>building failure was inevitable.</text:p>
      <text:p text:style-name="P5102"/>
      <text:p text:style-name="P5103"><text:s text:c="10"/>25 <text:s text:c="10"/>Fourth, certain senior personnel, including the</text:p>
      <text:p text:style-name="P5104"><text:s text:c="44"/>88</text:p>
      <text:p text:style-name="P5105"/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><text:s text:c="11"/>1 <text:s text:c="6"/>incident commanders who arrived before 2.00 am,</text:p>
      <text:p text:style-name="P5114"/>
      <text:p text:style-name="P5115"><text:s text:c="11"/>2 <text:s text:c="6"/>continued to mischaracterise the nature of the fire,</text:p>
      <text:p text:style-name="P5116"/>
      <text:p text:style-name="P5117"><text:s text:c="11"/>3 <text:s text:c="6"/>despite the obvious risk of mass fatality.</text:p>
      <text:p text:style-name="P5118"/>
      <text:p text:style-name="P5119"><text:s text:c="11"/>4 <text:s text:c="10"/>Fifth -- and I know that Mr Stein and Mr Mansfield</text:p>
      <text:p text:style-name="P5120"/>
      <text:p text:style-name="P5121"><text:s text:c="11"/>5 <text:s text:c="6"/>will look at this closely -- before the fire,</text:p>
      <text:p text:style-name="P5122"/>
      <text:p text:style-name="P5123"><text:s text:c="11"/>6 <text:s text:c="6"/>notwithstanding the obligations under section 7(2)(d)</text:p>
      <text:p text:style-name="P5124"/>
      <text:p text:style-name="P5125"><text:s text:c="11"/>7 <text:s text:c="6"/>and the various policies, Grenfell Tower was</text:p>
      <text:p text:style-name="P5126"/>
      <text:p text:style-name="P5127"><text:s text:c="11"/>8 <text:s text:c="6"/>a chronically underassessed building.</text:p>
      <text:p text:style-name="P5128"/>
      <text:p text:style-name="P5129"><text:s text:c="11"/>9 <text:s text:c="10"/>The evidence of Commissioner Cotton in response to</text:p>
      <text:p text:style-name="P5130"/>
      <text:p text:style-name="P5131"><text:s text:c="10"/>10 <text:s text:c="6"/>these matters brought her and her organisation into</text:p>
      <text:p text:style-name="P5132"/>
      <text:p text:style-name="P5133"><text:s text:c="10"/>11 <text:s text:c="6"/>disrepute. <text:s/>Everyone who has followed this inquiry will</text:p>
      <text:p text:style-name="P5134"/>
      <text:p text:style-name="P5135"><text:s text:c="10"/>12 <text:s text:c="6"/>recall the woefully ill-judged and defensive statements</text:p>
      <text:p text:style-name="P5136"/>
      <text:p text:style-name="P5137"><text:s text:c="10"/>13 <text:s text:c="6"/>that she wouldn't develop a training package for a space</text:p>
      <text:p text:style-name="P5138"/>
      <text:p text:style-name="P5139"><text:s text:c="10"/>14 <text:s text:c="6"/>shuttle to land on the Shard and that she wouldn't</text:p>
      <text:p text:style-name="P5140"/>
      <text:p text:style-name="P5141"><text:s text:c="10"/>15 <text:s text:c="6"/>change anything about what her firefighters did on that</text:p>
      <text:p text:style-name="P5142"/>
      <text:p text:style-name="P5143"><text:s text:c="10"/>16 <text:s text:c="6"/>night. <text:s/>Not only were those comments insulting to the</text:p>
      <text:p text:style-name="P5144"/>
      <text:p text:style-name="P5145"><text:s text:c="10"/>17 <text:s text:c="6"/>BSR, but they were irresponsible. <text:s/>They send a wholly</text:p>
      <text:p text:style-name="P5146"/>
      <text:p text:style-name="P5147"><text:s text:c="10"/>18 <text:s text:c="6"/>negative message about the LFB's capacity as</text:p>
      <text:p text:style-name="P5148"/>
      <text:p text:style-name="P5149"><text:s text:c="10"/>19 <text:s text:c="6"/>an organisation to acknowledge its shortcomings and to</text:p>
      <text:p text:style-name="P5150"/>
      <text:p text:style-name="P5151"><text:s text:c="10"/>20 <text:s text:c="6"/>make any real change in the future.</text:p>
      <text:p text:style-name="P5152"/>
      <text:p text:style-name="P5153"><text:s text:c="10"/>21 <text:s text:c="10"/>Cladding fires are rare but notorious, because they</text:p>
      <text:p text:style-name="P5154"/>
      <text:p text:style-name="P5155"><text:s text:c="10"/>22 <text:s text:c="6"/>bear the highest prospect of catastrophe in a high-rise</text:p>
      <text:p text:style-name="P5156"/>
      <text:p text:style-name="P5157"><text:s text:c="10"/>23 <text:s text:c="6"/>building. <text:s/>On that basis, they plainly should have been</text:p>
      <text:p text:style-name="P5158"/>
      <text:p text:style-name="P5159"><text:s text:c="10"/>24 <text:s text:c="6"/>planned for, but were not.</text:p>
      <text:p text:style-name="P5160"/>
      <text:p text:style-name="P5161"><text:s text:c="10"/>25 <text:s text:c="10"/>This is also no time to patronise, either the</text:p>
      <text:p text:style-name="P5162"><text:s text:c="44"/>89</text:p>
      <text:p text:style-name="P5163"/>
      <text:p text:style-name="P5164"/>
      <text:p text:style-name="P5165"/>
      <text:p text:style-name="P5166"/>
      <text:p text:style-name="P5167"/>
      <text:p text:style-name="P5168"/>
      <text:p text:style-name="P5169"/>
      <text:p text:style-name="P5170"/>
      <text:p text:style-name="P5171"><text:s text:c="11"/>1 <text:s text:c="6"/>organisation by consoling it that there were</text:p>
      <text:p text:style-name="P5172"/>
      <text:p text:style-name="P5173"><text:s text:c="11"/>2 <text:s text:c="6"/>firefighters who acted heroically, or the BSR by</text:p>
      <text:p text:style-name="P5174"/>
      <text:p text:style-name="P5175"><text:s text:c="11"/>3 <text:s text:c="6"/>continuously reminding them that that was the case. <text:s/>As</text:p>
      <text:p text:style-name="P5176"/>
      <text:p text:style-name="P5177"><text:s text:c="11"/>4 <text:s text:c="6"/>one of our bereaved clients has pressed upon us</text:p>
      <text:p text:style-name="P5178"/>
      <text:p text:style-name="P5179"><text:s text:c="11"/>5 <text:s text:c="6"/>succinctly, "What my family needed was not heroes, but</text:p>
      <text:p text:style-name="P5180"/>
      <text:p text:style-name="P5181"><text:s text:c="11"/>6 <text:s text:c="6"/>well-trained professionals working to a well-structured</text:p>
      <text:p text:style-name="P5182"/>
      <text:p text:style-name="P5183"><text:s text:c="11"/>7 <text:s text:c="6"/>plan."</text:p>
      <text:p text:style-name="P5184"/>
      <text:p text:style-name="P5185"><text:s text:c="11"/>8 <text:s text:c="10"/>Ultimately, this is an issue of institutional</text:p>
      <text:p text:style-name="P5186"/>
      <text:p text:style-name="P5187"><text:s text:c="11"/>9 <text:s text:c="6"/>culture. <text:s/>If the LFB is serious about making change,</text:p>
      <text:p text:style-name="P5188"/>
      <text:p text:style-name="P5189"><text:s text:c="10"/>10 <text:s text:c="6"/>then it needs to learn from its errors on the night of</text:p>
      <text:p text:style-name="P5190"/>
      <text:p text:style-name="P5191"><text:s text:c="10"/>11 <text:s text:c="6"/>this fire. <text:s/>Its failure to do so is damning. <text:s/>At the</text:p>
      <text:p text:style-name="P5192"/>
      <text:p text:style-name="P5193"><text:s text:c="10"/>12 <text:s text:c="6"/>moment, its leadership remains in denial. <text:s/>If the</text:p>
      <text:p text:style-name="P5194"/>
      <text:p text:style-name="P5195"><text:s text:c="10"/>13 <text:s text:c="6"/>Phase 1 report does not disabuse them of that, who will?</text:p>
      <text:p text:style-name="P5196"/>
      <text:p text:style-name="P5197"><text:s text:c="10"/>14 <text:s text:c="6"/>The inquiry can and should, therefore, make findings and</text:p>
      <text:p text:style-name="P5198"/>
      <text:p text:style-name="P5199"><text:s text:c="10"/>15 <text:s text:c="6"/>recommendations that identify the way in which the LFB</text:p>
      <text:p text:style-name="P5200"/>
      <text:p text:style-name="P5201"><text:s text:c="10"/>16 <text:s text:c="6"/>breached its own policies and failed to discharge its</text:p>
      <text:p text:style-name="P5202"/>
      <text:p text:style-name="P5203"><text:s text:c="10"/>17 <text:s text:c="6"/>legal duties of training, resourcing and risk</text:p>
      <text:p text:style-name="P5204"/>
      <text:p text:style-name="P5205"><text:s text:c="10"/>18 <text:s text:c="6"/>assessment.</text:p>
      <text:p text:style-name="P5206"/>
      <text:p text:style-name="P5207"><text:s text:c="10"/>19 <text:s text:c="10"/>Without proper training or practice, Watch Manager</text:p>
      <text:p text:style-name="P5208"/>
      <text:p text:style-name="P5209"><text:s text:c="10"/>20 <text:s text:c="6"/>Dowden and others were therefore left to approach the</text:p>
      <text:p text:style-name="P5210"/>
      <text:p text:style-name="P5211"><text:s text:c="10"/>21 <text:s text:c="6"/>fire based solely on past experience, and that doomed</text:p>
      <text:p text:style-name="P5212"/>
      <text:p text:style-name="P5213"><text:s text:c="10"/>22 <text:s text:c="6"/>them to error when faced with the unfamiliar. <text:s/>They</text:p>
      <text:p text:style-name="P5214"/>
      <text:p text:style-name="P5215"><text:s text:c="10"/>23 <text:s text:c="6"/>could not conceive of a fire that breached the</text:p>
      <text:p text:style-name="P5216"/>
      <text:p text:style-name="P5217"><text:s text:c="10"/>24 <text:s text:c="6"/>compartmentation of the building in such a horrendous</text:p>
      <text:p text:style-name="P5218"/>
      <text:p text:style-name="P5219"><text:s text:c="10"/>25 <text:s text:c="6"/>way, and they were blind to the obvious need for</text:p>
      <text:p text:style-name="P5220"><text:s text:c="44"/>90</text:p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><text:s text:c="11"/>1 <text:s text:c="6"/>systematic evacuation. <text:s/>That is why we describe their</text:p>
      <text:p text:style-name="P5230"/>
      <text:p text:style-name="P5231"><text:s text:c="11"/>2 <text:s text:c="6"/>operational failures as more institutional than</text:p>
      <text:p text:style-name="P5232"/>
      <text:p text:style-name="P5233"><text:s text:c="11"/>3 <text:s text:c="6"/>personal. <text:s/>Put simply, the evidence shows that this was</text:p>
      <text:p text:style-name="P5234"/>
      <text:p text:style-name="P5235"><text:s text:c="11"/>4 <text:s text:c="6"/>a devastating episode of looking without seeing and</text:p>
      <text:p text:style-name="P5236"/>
      <text:p text:style-name="P5237"><text:s text:c="11"/>5 <text:s text:c="6"/>hearing without listening.</text:p>
      <text:p text:style-name="P5238"/>
      <text:p text:style-name="P5239"><text:s text:c="11"/>6 <text:s text:c="10"/>As to looking without seeing, Dowden was unable to</text:p>
      <text:p text:style-name="P5240"/>
      <text:p text:style-name="P5241"><text:s text:c="11"/>7 <text:s text:c="6"/>register the obvious implications of breach of</text:p>
      <text:p text:style-name="P5242"/>
      <text:p text:style-name="P5243"><text:s text:c="11"/>8 <text:s text:c="6"/>compartmentation across the building. <text:s/>However, his</text:p>
      <text:p text:style-name="P5244"/>
      <text:p text:style-name="P5245"><text:s text:c="11"/>9 <text:s text:c="6"/>actions indicate more than he was ultimately willing or</text:p>
      <text:p text:style-name="P5246"/>
      <text:p text:style-name="P5247"><text:s text:c="10"/>10 <text:s text:c="6"/>able to concede in evidence.</text:p>
      <text:p text:style-name="P5248"/>
      <text:p text:style-name="P5249"><text:s text:c="10"/>11 <text:s text:c="10"/>You do not start to deploy a covering jet and order</text:p>
      <text:p text:style-name="P5250"/>
      <text:p text:style-name="P5251"><text:s text:c="10"/>12 <text:s text:c="6"/>the more aggressive hydraulic pump all before 01.13</text:p>
      <text:p text:style-name="P5252"/>
      <text:p text:style-name="P5253"><text:s text:c="10"/>13 <text:s text:c="6"/>unless you know you are fighting an external fire of</text:p>
      <text:p text:style-name="P5254"/>
      <text:p text:style-name="P5255"><text:s text:c="10"/>14 <text:s text:c="6"/>substance. <text:s/>His movements to pumps six before 01.14 and</text:p>
      <text:p text:style-name="P5256"/>
      <text:p text:style-name="P5257"><text:s text:c="10"/>15 <text:s text:c="6"/>pumps eight at 01.19 say the same. <text:s/>By 01.26, he made</text:p>
      <text:p text:style-name="P5258"/>
      <text:p text:style-name="P5259"><text:s text:c="10"/>16 <text:s text:c="6"/>pumps 10 and at 01.28 he made pumps 15, requested aerial</text:p>
      <text:p text:style-name="P5260"/>
      <text:p text:style-name="P5261"><text:s text:c="10"/>17 <text:s text:c="6"/>times 2 and declared persons reported. <text:s/>He did this</text:p>
      <text:p text:style-name="P5262"/>
      <text:p text:style-name="P5263"><text:s text:c="10"/>18 <text:s text:c="6"/>because the fire was, in his own words to the peer</text:p>
      <text:p text:style-name="P5264"/>
      <text:p text:style-name="P5265"><text:s text:c="10"/>19 <text:s text:c="6"/>review, "halfway up the building and now getting into</text:p>
      <text:p text:style-name="P5266"/>
      <text:p text:style-name="P5267"><text:s text:c="10"/>20 <text:s text:c="6"/>flats". <text:s/>This was as early as 01.28. <text:s/>What he saw and</text:p>
      <text:p text:style-name="P5268"/>
      <text:p text:style-name="P5269"><text:s text:c="10"/>21 <text:s text:c="6"/>what he did reflected an obvious breach of</text:p>
      <text:p text:style-name="P5270"/>
      <text:p text:style-name="P5271"><text:s text:c="10"/>22 <text:s text:c="6"/>compartmentation. <text:s/>This was not a sector fire. <text:s/>Yet none</text:p>
      <text:p text:style-name="P5272"/>
      <text:p text:style-name="P5273"><text:s text:c="10"/>23 <text:s text:c="6"/>of this translated into the full evacuation that was</text:p>
      <text:p text:style-name="P5274"/>
      <text:p text:style-name="P5275"><text:s text:c="10"/>24 <text:s text:c="6"/>required.</text:p>
      <text:p text:style-name="P5276"/>
      <text:p text:style-name="P5277"><text:s text:c="10"/>25 <text:s text:c="10"/>As to hearing without listening, Watch Manager</text:p>
      <text:p text:style-name="P5278"><text:s text:c="44"/>91</text:p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><text:s text:c="11"/>1 <text:s text:c="6"/>Dowden was quickly informed that the smoke and fire had</text:p>
      <text:p text:style-name="P5288"/>
      <text:p text:style-name="P5289"><text:s text:c="11"/>2 <text:s text:c="6"/>spread internally across the buildings at floors 5 to 7,</text:p>
      <text:p text:style-name="P5290"/>
      <text:p text:style-name="P5291"><text:s text:c="11"/>3 <text:s text:c="6"/>and then, we say importantly, onto floor 16. <text:s/>Yet very</text:p>
      <text:p text:style-name="P5292"/>
      <text:p text:style-name="P5293"><text:s text:c="11"/>4 <text:s text:c="6"/>little of this registered. <text:s/>This was absolutely</text:p>
      <text:p text:style-name="P5294"/>
      <text:p text:style-name="P5295"><text:s text:c="11"/>5 <text:s text:c="6"/>a situation where audio and visual information could be</text:p>
      <text:p text:style-name="P5296"/>
      <text:p text:style-name="P5297"><text:s text:c="11"/>6 <text:s text:c="6"/>overwhelming. <text:s/>But that is why individual human</text:p>
      <text:p text:style-name="P5298"/>
      <text:p text:style-name="P5299"><text:s text:c="11"/>7 <text:s text:c="6"/>judgement and rules of thumb alone cannot command major</text:p>
      <text:p text:style-name="P5300"/>
      <text:p text:style-name="P5301"><text:s text:c="11"/>8 <text:s text:c="6"/>fires. <text:s/>Dowden had no assistance from doctrine, training</text:p>
      <text:p text:style-name="P5302"/>
      <text:p text:style-name="P5303"><text:s text:c="11"/>9 <text:s text:c="6"/>or experience to guide him to process the information</text:p>
      <text:p text:style-name="P5304"/>
      <text:p text:style-name="P5305"><text:s text:c="10"/>10 <text:s text:c="6"/>that was so overwhelming.</text:p>
      <text:p text:style-name="P5306"/>
      <text:p text:style-name="P5307"><text:s text:c="10"/>11 <text:s text:c="10"/>What he needed to do was evacuate. <text:s/>Instead, the</text:p>
      <text:p text:style-name="P5308"/>
      <text:p text:style-name="P5309"><text:s text:c="10"/>12 <text:s text:c="6"/>only available conceptual anchor that he could resort to</text:p>
      <text:p text:style-name="P5310"/>
      <text:p text:style-name="P5311"><text:s text:c="10"/>13 <text:s text:c="6"/>was the concept of fire survival guidance, and that</text:p>
      <text:p text:style-name="P5312"/>
      <text:p text:style-name="P5313"><text:s text:c="10"/>14 <text:s text:c="6"/>proved to be fatally unhelpful. <text:s/>It meant individual</text:p>
      <text:p text:style-name="P5314"/>
      <text:p text:style-name="P5315"><text:s text:c="10"/>15 <text:s text:c="6"/>deployments to rescue particular occupants as the need</text:p>
      <text:p text:style-name="P5316"/>
      <text:p text:style-name="P5317"><text:s text:c="10"/>16 <text:s text:c="6"/>arose, rather than a strategy to just get everybody out.</text:p>
      <text:p text:style-name="P5318"/>
      <text:p text:style-name="P5319"><text:s text:c="10"/>17 <text:s text:c="10"/>The experts confirm what the BSR witnesses made</text:p>
      <text:p text:style-name="P5320"/>
      <text:p text:style-name="P5321"><text:s text:c="10"/>18 <text:s text:c="6"/>clear, that before 2 o'clock, the means of exiting the</text:p>
      <text:p text:style-name="P5322"/>
      <text:p text:style-name="P5323"><text:s text:c="10"/>19 <text:s text:c="6"/>building still allowed people to get out. <text:s/>As a matter</text:p>
      <text:p text:style-name="P5324"/>
      <text:p text:style-name="P5325"><text:s text:c="10"/>20 <text:s text:c="6"/>of fact, the stairwell remained tolerably free of smoke</text:p>
      <text:p text:style-name="P5326"/>
      <text:p text:style-name="P5327"><text:s text:c="10"/>21 <text:s text:c="6"/>before 01.30 and, indeed, for some time thereafter.</text:p>
      <text:p text:style-name="P5328"/>
      <text:p text:style-name="P5329"><text:s text:c="10"/>22 <text:s text:c="6"/>Even when most lobbies were filling up with dense smoke,</text:p>
      <text:p text:style-name="P5330"/>
      <text:p text:style-name="P5331"><text:s text:c="10"/>23 <text:s text:c="6"/>the staircase remained viable for 31 people to escape</text:p>
      <text:p text:style-name="P5332"/>
      <text:p text:style-name="P5333"><text:s text:c="10"/>24 <text:s text:c="6"/>from 01.31 to 01.47. <text:s/>They followed the 110 people who</text:p>
      <text:p text:style-name="P5334"/>
      <text:p text:style-name="P5335"><text:s text:c="10"/>25 <text:s text:c="6"/>had escaped before that. <text:s/>Professor Purser calculated</text:p>
      <text:p text:style-name="P5336"><text:s text:c="44"/>92</text:p>
      <text:p text:style-name="P5337"/>
      <text:p text:style-name="P5338"/>
      <text:p text:style-name="P5339"/>
      <text:p text:style-name="P5340"/>
      <text:p text:style-name="P5341"/>
      <text:p text:style-name="P5342"/>
      <text:p text:style-name="P5343"/>
      <text:p text:style-name="P5344"/>
      <text:p text:style-name="P5345"><text:s text:c="11"/>1 <text:s text:c="6"/>that simultaneous entry into the staircase of the full</text:p>
      <text:p text:style-name="P5346"/>
      <text:p text:style-name="P5347"><text:s text:c="11"/>2 <text:s text:c="6"/>cohort of 293 people across 23 storeys could have</text:p>
      <text:p text:style-name="P5348"/>
      <text:p text:style-name="P5349"><text:s text:c="11"/>3 <text:s text:c="6"/>resulted in evacuation within 7 minutes.</text:p>
      <text:p text:style-name="P5350"/>
      <text:p text:style-name="P5351"><text:s text:c="11"/>4 <text:s text:c="10"/>The sceptics on this need to particularly consider</text:p>
      <text:p text:style-name="P5352"/>
      <text:p text:style-name="P5353"><text:s text:c="11"/>5 <text:s text:c="6"/>the evidence of Petra Doulova and her partner descending</text:p>
      <text:p text:style-name="P5354"/>
      <text:p text:style-name="P5355"><text:s text:c="11"/>6 <text:s text:c="6"/>from the 20th floor at 01.42 and passing multiple</text:p>
      <text:p text:style-name="P5356"/>
      <text:p text:style-name="P5357"><text:s text:c="11"/>7 <text:s text:c="6"/>firefighters in equipment on the way, just as they</text:p>
      <text:p text:style-name="P5358"/>
      <text:p text:style-name="P5359"><text:s text:c="11"/>8 <text:s text:c="6"/>should consider the case of Branislav Lukic carrying</text:p>
      <text:p text:style-name="P5360"/>
      <text:p text:style-name="P5361"><text:s text:c="11"/>9 <text:s text:c="6"/>Clarita Ghavimi over his shoulder, followed by his</text:p>
      <text:p text:style-name="P5362"/>
      <text:p text:style-name="P5363"><text:s text:c="10"/>10 <text:s text:c="6"/>flatmate, as they came down from the 11th floor at</text:p>
      <text:p text:style-name="P5364"/>
      <text:p text:style-name="P5365"><text:s text:c="10"/>11 <text:s text:c="6"/>01.47.</text:p>
      <text:p text:style-name="P5366"/>
      <text:p text:style-name="P5367"><text:s text:c="10"/>12 <text:s text:c="10"/>The evidence points to what is no more than</text:p>
      <text:p text:style-name="P5368"/>
      <text:p text:style-name="P5369"><text:s text:c="10"/>13 <text:s text:c="6"/>common sense. <text:s/>From 01.15, the incident command ought to</text:p>
      <text:p text:style-name="P5370"/>
      <text:p text:style-name="P5371"><text:s text:c="10"/>14 <text:s text:c="6"/>have confronted the clear dangers to occupants if they</text:p>
      <text:p text:style-name="P5372"/>
      <text:p text:style-name="P5373"><text:s text:c="10"/>15 <text:s text:c="6"/>were to remain the building. <text:s/>Before 01.30, it ought to</text:p>
      <text:p text:style-name="P5374"/>
      <text:p text:style-name="P5375"><text:s text:c="10"/>16 <text:s text:c="6"/>the have been obvious that this fire was going to</text:p>
      <text:p text:style-name="P5376"/>
      <text:p text:style-name="P5377"><text:s text:c="10"/>17 <text:s text:c="6"/>jeopardise its entire occupancy. <text:s/>On this, Dr Lane has</text:p>
      <text:p text:style-name="P5378"/>
      <text:p text:style-name="P5379"><text:s text:c="10"/>18 <text:s text:c="6"/>agreed. <text:s/>Evacuation should then have been instigated by</text:p>
      <text:p text:style-name="P5380"/>
      <text:p text:style-name="P5381"><text:s text:c="10"/>19 <text:s text:c="6"/>sending firefighters to the top of the building and</text:p>
      <text:p text:style-name="P5382"/>
      <text:p text:style-name="P5383"><text:s text:c="10"/>20 <text:s text:c="6"/>immediately changing the control room advice.</text:p>
      <text:p text:style-name="P5384"/>
      <text:p text:style-name="P5385"><text:s text:c="10"/>21 <text:s text:c="10"/>Loudhailers could have been used in the stairwell.</text:p>
      <text:p text:style-name="P5386"/>
      <text:p text:style-name="P5387"><text:s text:c="10"/>22 <text:s text:c="6"/>The intercom system could've at least been used to wake</text:p>
      <text:p text:style-name="P5388"/>
      <text:p text:style-name="P5389"><text:s text:c="10"/>23 <text:s text:c="6"/>some people up. <text:s/>Mr Weatherby is going to develop this</text:p>
      <text:p text:style-name="P5390"/>
      <text:p text:style-name="P5391"><text:s text:c="10"/>24 <text:s text:c="6"/>matter.</text:p>
      <text:p text:style-name="P5392"/>
      <text:p text:style-name="P5393"><text:s text:c="10"/>25 <text:s text:c="10"/>But let me make a point abundantly clear that hasn't</text:p>
      <text:p text:style-name="P5394"><text:s text:c="44"/>93</text:p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><text:s text:c="11"/>1 <text:s text:c="6"/>perhaps had the attention it should've had to date: the</text:p>
      <text:p text:style-name="P5404"/>
      <text:p text:style-name="P5405"><text:s text:c="11"/>2 <text:s text:c="6"/>ensuring evacuation would not have involved a crowd of</text:p>
      <text:p text:style-name="P5406"/>
      <text:p text:style-name="P5407"><text:s text:c="11"/>3 <text:s text:c="6"/>strangers in a public place, but neighbours and families</text:p>
      <text:p text:style-name="P5408"/>
      <text:p text:style-name="P5409"><text:s text:c="11"/>4 <text:s text:c="6"/>navigating the stairs of their own home.</text:p>
      <text:p text:style-name="P5410"/>
      <text:p text:style-name="P5411"><text:s text:c="11"/>5 <text:s text:c="10"/>Even after 2 o'clock, there was never a point when</text:p>
      <text:p text:style-name="P5412"/>
      <text:p text:style-name="P5413"><text:s text:c="11"/>6 <text:s text:c="6"/>it was impossible to descend without breathing</text:p>
      <text:p text:style-name="P5414"/>
      <text:p text:style-name="P5415"><text:s text:c="11"/>7 <text:s text:c="6"/>apparatus. <text:s/>Everything depended, therefore, on</text:p>
      <text:p text:style-name="P5416"/>
      <text:p text:style-name="P5417"><text:s text:c="11"/>8 <text:s text:c="6"/>maintaining and optimising the staircase and</text:p>
      <text:p text:style-name="P5418"/>
      <text:p text:style-name="P5419"><text:s text:c="11"/>9 <text:s text:c="6"/>co-ordinated BA deployments. <text:s/>The failure of the</text:p>
      <text:p text:style-name="P5420"/>
      <text:p text:style-name="P5421"><text:s text:c="10"/>10 <text:s text:c="6"/>bridgehead throughout the night was that it dogmatically</text:p>
      <text:p text:style-name="P5422"/>
      <text:p text:style-name="P5423"><text:s text:c="10"/>11 <text:s text:c="6"/>stuck to an ad-hoc rescue strategy and never</text:p>
      <text:p text:style-name="P5424"/>
      <text:p text:style-name="P5425"><text:s text:c="10"/>12 <text:s text:c="6"/>contemplated facilitating escape in a systematic way.</text:p>
      <text:p text:style-name="P5426"/>
      <text:p text:style-name="P5427"><text:s text:c="10"/>13 <text:s text:c="10"/>Other counsel who follow will look at the markedly</text:p>
      <text:p text:style-name="P5428"/>
      <text:p text:style-name="P5429"><text:s text:c="10"/>14 <text:s text:c="6"/>questionable results achieved by the BA deployments from</text:p>
      <text:p text:style-name="P5430"/>
      <text:p text:style-name="P5431"><text:s text:c="10"/>15 <text:s text:c="6"/>the bridgehead that night, regardless of the effort that</text:p>
      <text:p text:style-name="P5432"/>
      <text:p text:style-name="P5433"><text:s text:c="10"/>16 <text:s text:c="6"/>was put in.</text:p>
      <text:p text:style-name="P5434"/>
      <text:p text:style-name="P5435"><text:s text:c="10"/>17 <text:s text:c="10"/>We summarise this subject under five points:</text:p>
      <text:p text:style-name="P5436"/>
      <text:p text:style-name="P5437"><text:s text:c="10"/>18 <text:s text:c="10"/>First, the bridgehead never evacuated residents. <text:s/>In</text:p>
      <text:p text:style-name="P5438"/>
      <text:p text:style-name="P5439"><text:s text:c="10"/>19 <text:s text:c="6"/>Watch Manager O'Keeffe's language, it tried to flood the</text:p>
      <text:p text:style-name="P5440"/>
      <text:p text:style-name="P5441"><text:s text:c="10"/>20 <text:s text:c="6"/>building to undertake multiple rescues. <text:s/>This is</text:p>
      <text:p text:style-name="P5442"/>
      <text:p text:style-name="P5443"><text:s text:c="10"/>21 <text:s text:c="6"/>individual rescues from individual flats in response to</text:p>
      <text:p text:style-name="P5444"/>
      <text:p text:style-name="P5445"><text:s text:c="10"/>22 <text:s text:c="6"/>individual requests for assistance. <text:s/>In doing that, it</text:p>
      <text:p text:style-name="P5446"/>
      <text:p text:style-name="P5447"><text:s text:c="10"/>23 <text:s text:c="6"/>pursued a strategy that could not work. <text:s/>There was never</text:p>
      <text:p text:style-name="P5448"/>
      <text:p text:style-name="P5449"><text:s text:c="10"/>24 <text:s text:c="6"/>going to be time to evacuate the entire building by this</text:p>
      <text:p text:style-name="P5450"/>
      <text:p text:style-name="P5451"><text:s text:c="10"/>25 <text:s text:c="6"/>means; it involved too many flats and too many</text:p>
      <text:p text:style-name="P5452"><text:s text:c="44"/>94</text:p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><text:s text:c="11"/>1 <text:s text:c="6"/>diversions. <text:s/>Residents who had been told to stay put and</text:p>
      <text:p text:style-name="P5462"/>
      <text:p text:style-name="P5463"><text:s text:c="11"/>2 <text:s text:c="6"/>await firefighting assistance were left without any</text:p>
      <text:p text:style-name="P5464"/>
      <text:p text:style-name="P5465"><text:s text:c="11"/>3 <text:s text:c="6"/>realistic prospect of being reached. <text:s/>Eventually,</text:p>
      <text:p text:style-name="P5466"/>
      <text:p text:style-name="P5467"><text:s text:c="11"/>4 <text:s text:c="6"/>opportunity to access them was lost.</text:p>
      <text:p text:style-name="P5468"/>
      <text:p text:style-name="P5469"><text:s text:c="11"/>5 <text:s text:c="10"/>Second, the bridgehead was starved of timely</text:p>
      <text:p text:style-name="P5470"/>
      <text:p text:style-name="P5471"><text:s text:c="11"/>6 <text:s text:c="6"/>information. <text:s/>To take powerful examples of delay from</text:p>
      <text:p text:style-name="P5472"/>
      <text:p text:style-name="P5473"><text:s text:c="11"/>7 <text:s text:c="6"/>among our clients, Mariem Elgwahry and Naomi Li both</text:p>
      <text:p text:style-name="P5474"/>
      <text:p text:style-name="P5475"><text:s text:c="11"/>8 <text:s text:c="6"/>called the control room at 01.30 to tell them that there</text:p>
      <text:p text:style-name="P5476"/>
      <text:p text:style-name="P5477"><text:s text:c="11"/>9 <text:s text:c="6"/>was a fire on the 22nd floor. <text:s/>The 22nd floor was</text:p>
      <text:p text:style-name="P5478"/>
      <text:p text:style-name="P5479"><text:s text:c="10"/>10 <text:s text:c="6"/>immediately mentioned in a radio service request at</text:p>
      <text:p text:style-name="P5480"/>
      <text:p text:style-name="P5481"><text:s text:c="10"/>11 <text:s text:c="6"/>01.32. <text:s/>The 23rd floor, where Mariem and her mother,</text:p>
      <text:p text:style-name="P5482"/>
      <text:p text:style-name="P5483"><text:s text:c="10"/>12 <text:s text:c="6"/>Eslah, had now moved to, was communicated in the</text:p>
      <text:p text:style-name="P5484"/>
      <text:p text:style-name="P5485"><text:s text:c="10"/>13 <text:s text:c="6"/>telephone conversation between Operation Manager Norman</text:p>
      <text:p text:style-name="P5486"/>
      <text:p text:style-name="P5487"><text:s text:c="10"/>14 <text:s text:c="6"/>and one of the CU staff at 01.35. <text:s/>The first known FSG</text:p>
      <text:p text:style-name="P5488"/>
      <text:p text:style-name="P5489"><text:s text:c="10"/>15 <text:s text:c="6"/>list at the fire ground contained flat 195 on the</text:p>
      <text:p text:style-name="P5490"/>
      <text:p text:style-name="P5491"><text:s text:c="10"/>16 <text:s text:c="6"/>22nd floor and flats 205 and 204 on the 23rd floor.</text:p>
      <text:p text:style-name="P5492"/>
      <text:p text:style-name="P5493"><text:s text:c="10"/>17 <text:s text:c="6"/>Based on its detail, we can time that list being written</text:p>
      <text:p text:style-name="P5494"/>
      <text:p text:style-name="P5495"><text:s text:c="10"/>18 <text:s text:c="6"/>after 01.47.</text:p>
      <text:p text:style-name="P5496"/>
      <text:p text:style-name="P5497"><text:s text:c="10"/>19 <text:s text:c="10"/>Yet despite the red flagging of these flats and</text:p>
      <text:p text:style-name="P5498"/>
      <text:p text:style-name="P5499"><text:s text:c="10"/>20 <text:s text:c="6"/>floors, there was no FSG deployments to floor 23 until</text:p>
      <text:p text:style-name="P5500"/>
      <text:p text:style-name="P5501"><text:s text:c="10"/>21 <text:s text:c="6"/>02.08, and then no further deployments until 02.24 and</text:p>
      <text:p text:style-name="P5502"/>
      <text:p text:style-name="P5503"><text:s text:c="10"/>22 <text:s text:c="6"/>02.51. <text:s/>Even worse, for a fire that was reported to have</text:p>
      <text:p text:style-name="P5504"/>
      <text:p text:style-name="P5505"><text:s text:c="10"/>23 <text:s text:c="6"/>broken out on the 22nd floor as early as 01.30, no one</text:p>
      <text:p text:style-name="P5506"/>
      <text:p text:style-name="P5507"><text:s text:c="10"/>24 <text:s text:c="6"/>was deployed to the 22nd floor until 03.03. <text:s/>No</text:p>
      <text:p text:style-name="P5508"/>
      <text:p text:style-name="P5509"><text:s text:c="10"/>25 <text:s text:c="6"/>firefighter ever reached the 23rd floor, and although</text:p>
      <text:p text:style-name="P5510"><text:s text:c="44"/>95</text:p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><text:s text:c="11"/>1 <text:s text:c="6"/>Firefighter Roberts made it up to the 22nd, he searched</text:p>
      <text:p text:style-name="P5520"/>
      <text:p text:style-name="P5521"><text:s text:c="11"/>2 <text:s text:c="6"/>neither the lobby nor the flats.</text:p>
      <text:p text:style-name="P5522"/>
      <text:p text:style-name="P5523"><text:s text:c="11"/>3 <text:s text:c="10"/>So reports of a fire at 01.30. <text:s/>No response at all</text:p>
      <text:p text:style-name="P5524"/>
      <text:p text:style-name="P5525"><text:s text:c="11"/>4 <text:s text:c="6"/>before 02.08. <text:s/>Thereafter, no systematic approach.</text:p>
      <text:p text:style-name="P5526"/>
      <text:p text:style-name="P5527"><text:s text:c="11"/>5 <text:s text:c="10"/>The fires on those two floors claimed the lives of</text:p>
      <text:p text:style-name="P5528"/>
      <text:p text:style-name="P5529"><text:s text:c="11"/>6 <text:s text:c="6"/>36 people, half the number of all the deceased in that</text:p>
      <text:p text:style-name="P5530"/>
      <text:p text:style-name="P5531"><text:s text:c="11"/>7 <text:s text:c="6"/>fire.</text:p>
      <text:p text:style-name="P5532"/>
      <text:p text:style-name="P5533"><text:s text:c="11"/>8 <text:s text:c="10"/>Third, scarce resources to respond to FSG calls were</text:p>
      <text:p text:style-name="P5534"/>
      <text:p text:style-name="P5535"><text:s text:c="11"/>9 <text:s text:c="6"/>wasted. <text:s/>Two examples illustrate the point. <text:s/>There are</text:p>
      <text:p text:style-name="P5536"/>
      <text:p text:style-name="P5537"><text:s text:c="10"/>10 <text:s text:c="6"/>several. <text:s/>But consider the Paddington FRU team, the</text:p>
      <text:p text:style-name="P5538"/>
      <text:p text:style-name="P5539"><text:s text:c="10"/>11 <text:s text:c="6"/>first specialist EDBA rescue unit to attend the scene,</text:p>
      <text:p text:style-name="P5540"/>
      <text:p text:style-name="P5541"><text:s text:c="10"/>12 <text:s text:c="6"/>sent on a hopeless mission to the roof at 01.56 to sling</text:p>
      <text:p text:style-name="P5542"/>
      <text:p text:style-name="P5543"><text:s text:c="10"/>13 <text:s text:c="6"/>ropes over the top of it to try and spray water down the</text:p>
      <text:p text:style-name="P5544"/>
      <text:p text:style-name="P5545"><text:s text:c="10"/>14 <text:s text:c="6"/>side.</text:p>
      <text:p text:style-name="P5546"/>
      <text:p text:style-name="P5547"><text:s text:c="10"/>15 <text:s text:c="10"/>They saved Fadumo Ahmed's life, but this was</text:p>
      <text:p text:style-name="P5548"/>
      <text:p text:style-name="P5549"><text:s text:c="10"/>16 <text:s text:c="6"/>a specialist team, able to operate at the highest</text:p>
      <text:p text:style-name="P5550"/>
      <text:p text:style-name="P5551"><text:s text:c="10"/>17 <text:s text:c="6"/>floors, and had they been deployed in a co-ordinated</text:p>
      <text:p text:style-name="P5552"/>
      <text:p text:style-name="P5553"><text:s text:c="10"/>18 <text:s text:c="6"/>relay, without the extra weight of unnecessary</text:p>
      <text:p text:style-name="P5554"/>
      <text:p text:style-name="P5555"><text:s text:c="10"/>19 <text:s text:c="6"/>equipment, it must be likely that they could've done</text:p>
      <text:p text:style-name="P5556"/>
      <text:p text:style-name="P5557"><text:s text:c="10"/>20 <text:s text:c="6"/>more to save others.</text:p>
      <text:p text:style-name="P5558"/>
      <text:p text:style-name="P5559"><text:s text:c="10"/>21 <text:s text:c="10"/>Most inexplicable of all is the delay in deploying</text:p>
      <text:p text:style-name="P5560"/>
      <text:p text:style-name="P5561"><text:s text:c="10"/>22 <text:s text:c="6"/>the available extended duration breathing apparatus</text:p>
      <text:p text:style-name="P5562"/>
      <text:p text:style-name="P5563"><text:s text:c="10"/>23 <text:s text:c="6"/>crews.</text:p>
      <text:p text:style-name="P5564"/>
      <text:p text:style-name="P5565"><text:s text:c="10"/>24 <text:s text:c="10"/>The statements of the EDBA crew members described</text:p>
      <text:p text:style-name="P5566"/>
      <text:p text:style-name="P5567"><text:s text:c="10"/>25 <text:s text:c="6"/>being held outside to get bottles of water and general</text:p>
      <text:p text:style-name="P5568"><text:s text:c="44"/>96</text:p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><text:s text:c="11"/>1 <text:s text:c="6"/>supplies of hoses and breaking-in devices. <text:s/>The sobering</text:p>
      <text:p text:style-name="P5578"/>
      <text:p text:style-name="P5579"><text:s text:c="11"/>2 <text:s text:c="6"/>schedules available to the inquiry show that the delay</text:p>
      <text:p text:style-name="P5580"/>
      <text:p text:style-name="P5581"><text:s text:c="11"/>3 <text:s text:c="6"/>in deploying these desperately needed crews into the</text:p>
      <text:p text:style-name="P5582"/>
      <text:p text:style-name="P5583"><text:s text:c="11"/>4 <text:s text:c="6"/>tower exceeded between one and one and a half hours.</text:p>
      <text:p text:style-name="P5584"/>
      <text:p text:style-name="P5585"><text:s text:c="11"/>5 <text:s text:c="10"/>Fourth, no one questioned the individual rescue</text:p>
      <text:p text:style-name="P5586"/>
      <text:p text:style-name="P5587"><text:s text:c="11"/>6 <text:s text:c="6"/>approach. <text:s/>The majority of evacuations were either</text:p>
      <text:p text:style-name="P5588"/>
      <text:p text:style-name="P5589"><text:s text:c="11"/>7 <text:s text:c="6"/>without any assistance or only partially assisted</text:p>
      <text:p text:style-name="P5590"/>
      <text:p text:style-name="P5591"><text:s text:c="11"/>8 <text:s text:c="6"/>towards the bottom of the stairs. <text:s/>The number of</text:p>
      <text:p text:style-name="P5592"/>
      <text:p text:style-name="P5593"><text:s text:c="11"/>9 <text:s text:c="6"/>successful assisted evacuations directly from a flat or</text:p>
      <text:p text:style-name="P5594"/>
      <text:p text:style-name="P5595"><text:s text:c="10"/>10 <text:s text:c="6"/>lobby throughout the night was few indeed, and on the</text:p>
      <text:p text:style-name="P5596"/>
      <text:p text:style-name="P5597"><text:s text:c="10"/>11 <text:s text:c="6"/>most generous interpretation, our estimate comes to 12</text:p>
      <text:p text:style-name="P5598"/>
      <text:p text:style-name="P5599"><text:s text:c="10"/>12 <text:s text:c="6"/>flats and/or lobbies involving 28 people. <text:s/>The</text:p>
      <text:p text:style-name="P5600"/>
      <text:p text:style-name="P5601"><text:s text:c="10"/>13 <text:s text:c="6"/>bridgehead did not learn from the low return and</text:p>
      <text:p text:style-name="P5602"/>
      <text:p text:style-name="P5603"><text:s text:c="10"/>14 <text:s text:c="6"/>ineffectiveness of its own strategy.</text:p>
      <text:p text:style-name="P5604"/>
      <text:p text:style-name="P5605"><text:s text:c="10"/>15 <text:s text:c="10"/>Fifth, the bridgehead also did not learn from</text:p>
      <text:p text:style-name="P5606"/>
      <text:p text:style-name="P5607"><text:s text:c="10"/>16 <text:s text:c="6"/>successes. <text:s/>For instance, fewer deployments but with the</text:p>
      <text:p text:style-name="P5608"/>
      <text:p text:style-name="P5609"><text:s text:c="10"/>17 <text:s text:c="6"/>benefit of spare BA masks and sets for the use by</text:p>
      <text:p text:style-name="P5610"/>
      <text:p text:style-name="P5611"><text:s text:c="10"/>18 <text:s text:c="6"/>residents might have produced better results, like the</text:p>
      <text:p text:style-name="P5612"/>
      <text:p text:style-name="P5613"><text:s text:c="10"/>19 <text:s text:c="6"/>evacuation of Sharon Laci and her daughter.</text:p>
      <text:p text:style-name="P5614"/>
      <text:p text:style-name="P5615"><text:s text:c="10"/>20 <text:s text:c="10"/>Equally, no one apparently registered the</text:p>
      <text:p text:style-name="P5616"/>
      <text:p text:style-name="P5617"><text:s text:c="10"/>21 <text:s text:c="6"/>implications of significant numbers of self-evacuations</text:p>
      <text:p text:style-name="P5618"/>
      <text:p text:style-name="P5619"><text:s text:c="10"/>22 <text:s text:c="6"/>after 3 o'clock in the morning. <text:s/>These survivors were</text:p>
      <text:p text:style-name="P5620"/>
      <text:p text:style-name="P5621"><text:s text:c="10"/>23 <text:s text:c="6"/>not just young and fit adults, Mr and Mrs Macit came</text:p>
      <text:p text:style-name="P5622"/>
      <text:soft-page-break/>
      <text:p text:style-name="P5623"><text:s text:c="10"/>24 <text:s text:c="6"/>down from the 16th floor at 03.47. <text:s/>They were not young</text:p>
      <text:p text:style-name="P5624"/>
      <text:p text:style-name="P5625"><text:s text:c="10"/>25 <text:s text:c="6"/>and, in the later case, suffered from mobility issues.</text:p>
      <text:p text:style-name="P5626"><text:s text:c="44"/>97</text:p>
      <text:p text:style-name="P5627"/>
      <text:p text:style-name="P5628"/>
      <text:p text:style-name="P5629"/>
      <text:p text:style-name="P5630"/>
      <text:p text:style-name="P5631"/>
      <text:p text:style-name="P5632"/>
      <text:p text:style-name="P5633"/>
      <text:p text:style-name="P5634"/>
      <text:p text:style-name="P5635"><text:s text:c="11"/>1 <text:s text:c="6"/>Ann Chance escaped with her 55-year-old mother and</text:p>
      <text:p text:style-name="P5636"/>
      <text:p text:style-name="P5637"><text:s text:c="11"/>2 <text:s text:c="6"/>62-year-old aunt from the 10th floor at 04.20. <text:s/>One</text:p>
      <text:p text:style-name="P5638"/>
      <text:p text:style-name="P5639"><text:s text:c="11"/>3 <text:s text:c="6"/>child was lost on the staircase in the worse possible</text:p>
      <text:p text:style-name="P5640"/>
      <text:p text:style-name="P5641"><text:s text:c="11"/>4 <text:s text:c="6"/>circumstances, and an unborn child died. <text:s/>But nine</text:p>
      <text:p text:style-name="P5642"/>
      <text:p text:style-name="P5643"><text:s text:c="11"/>5 <text:s text:c="6"/>children aged 3 to 12 years old escaped from</text:p>
      <text:p text:style-name="P5644"/>
      <text:p text:style-name="P5645"><text:s text:c="11"/>6 <text:s text:c="6"/>Grenfell Tower between 03.00 and 04.00 and many of them</text:p>
      <text:p text:style-name="P5646"/>
      <text:p text:style-name="P5647"><text:s text:c="11"/>7 <text:s text:c="6"/>had to come down unaided.</text:p>
      <text:p text:style-name="P5648"/>
      <text:p text:style-name="P5649"><text:s text:c="11"/>8 <text:s text:c="10"/>Finally, there is no evidence to indicate that the</text:p>
      <text:p text:style-name="P5650"/>
      <text:p text:style-name="P5651"><text:s text:c="11"/>9 <text:s text:c="6"/>Goulbourne system, introduced after about 03.20, made</text:p>
      <text:p text:style-name="P5652"/>
      <text:p text:style-name="P5653"><text:s text:c="10"/>10 <text:s text:c="6"/>things particularly better. <text:s/>Under the direction of</text:p>
      <text:p text:style-name="P5654"/>
      <text:p text:style-name="P5655"><text:s text:c="10"/>11 <text:s text:c="6"/>Group Managers Goulbourne and Welch, a substantial</text:p>
      <text:p text:style-name="P5656"/>
      <text:p text:style-name="P5657"><text:s text:c="10"/>12 <text:s text:c="6"/>number of EDBA crews were wastefully diverted to the</text:p>
      <text:p text:style-name="P5658"/>
      <text:p text:style-name="P5659"><text:s text:c="10"/>13 <text:s text:c="6"/>lower floors instead of to the FSG calls on higher</text:p>
      <text:p text:style-name="P5660"/>
      <text:p text:style-name="P5661"><text:s text:c="10"/>14 <text:s text:c="6"/>floors. <text:s/>These were crucial missed opportunities,</text:p>
      <text:p text:style-name="P5662"/>
      <text:p text:style-name="P5663"><text:s text:c="10"/>15 <text:s text:c="6"/>notably including for the remaining residents on</text:p>
      <text:p text:style-name="P5664"/>
      <text:p text:style-name="P5665"><text:s text:c="10"/>16 <text:s text:c="6"/>floor 14.</text:p>
      <text:p text:style-name="P5666"/>
      <text:p text:style-name="P5667"><text:s text:c="10"/>17 <text:s text:c="10"/>I turn to overall command of the fire ground.</text:p>
      <text:p text:style-name="P5668"/>
      <text:p text:style-name="P5669"><text:s text:c="10"/>18 <text:s text:c="10"/>Our headline point is that for much of the night,</text:p>
      <text:p text:style-name="P5670"/>
      <text:p text:style-name="P5671"><text:s text:c="10"/>19 <text:s text:c="6"/>the incident had hierarchy but it lacked proper command.</text:p>
      <text:p text:style-name="P5672"/>
      <text:p text:style-name="P5673"><text:s text:c="10"/>20 <text:s text:c="10"/>First, Dowden should never have been left there that</text:p>
      <text:p text:style-name="P5674"/>
      <text:p text:style-name="P5675"><text:s text:c="10"/>21 <text:s text:c="6"/>long; he knew it, others knew it, DC O'Loughlin couldn't</text:p>
      <text:p text:style-name="P5676"/>
      <text:p text:style-name="P5677"><text:s text:c="10"/>22 <text:s text:c="6"/>understand it.</text:p>
      <text:p text:style-name="P5678"/>
      <text:p text:style-name="P5679"><text:s text:c="10"/>23 <text:s text:c="10"/>Second, all three of the incoming commanders before</text:p>
      <text:p text:style-name="P5680"/>
      <text:soft-page-break/>
      <text:p text:style-name="P5681"><text:s text:c="10"/>24 <text:s text:c="6"/>2.00 am inexplicable failed to appreciate or discover</text:p>
      <text:p text:style-name="P5682"/>
      <text:p text:style-name="P5683"><text:s text:c="10"/>25 <text:s text:c="6"/>that the fire had broken into individual flats across</text:p>
      <text:p text:style-name="P5684"><text:s text:c="44"/>98</text:p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><text:s text:c="11"/>1 <text:s text:c="6"/>the building.</text:p>
      <text:p text:style-name="P5694"/>
      <text:p text:style-name="P5695"><text:s text:c="11"/>2 <text:s text:c="10"/>The inquiry has evidence from officers Beale,</text:p>
      <text:p text:style-name="P5696"/>
      <text:p text:style-name="P5697"><text:s text:c="11"/>3 <text:s text:c="6"/>Mulholland, Harrison and Leaver that this was completely</text:p>
      <text:p text:style-name="P5698"/>
      <text:p text:style-name="P5699"><text:s text:c="11"/>4 <text:s text:c="6"/>obvious, as it was to a number of rank and file</text:p>
      <text:p text:style-name="P5700"/>
      <text:p text:style-name="P5701"><text:s text:c="11"/>5 <text:s text:c="6"/>firefighters and, indeed, police officers.</text:p>
      <text:p text:style-name="P5702"/>
      <text:p text:style-name="P5703"><text:s text:c="11"/>6 <text:s text:c="10"/>Third, the lost first hour was compounded by the</text:p>
      <text:p text:style-name="P5704"/>
      <text:p text:style-name="P5705"><text:s text:c="11"/>7 <text:s text:c="6"/>drifting decision-making in the second hour. <text:s/>Incident</text:p>
      <text:p text:style-name="P5706"/>
      <text:p text:style-name="P5707"><text:s text:c="11"/>8 <text:s text:c="6"/>command still did not establish the extent to which</text:p>
      <text:p text:style-name="P5708"/>
      <text:p text:style-name="P5709"><text:s text:c="11"/>9 <text:s text:c="6"/>individual flats were in jeopardy, the failures of the</text:p>
      <text:p text:style-name="P5710"/>
      <text:p text:style-name="P5711"><text:s text:c="10"/>10 <text:s text:c="6"/>bridgehead were not appreciated, a major incident was</text:p>
      <text:p text:style-name="P5712"/>
      <text:p text:style-name="P5713"><text:s text:c="10"/>11 <text:s text:c="6"/>called without co-ordinating with the the other</text:p>
      <text:p text:style-name="P5714"/>
      <text:p text:style-name="P5715"><text:s text:c="10"/>12 <text:s text:c="6"/>emergency services -- still no one picked up the phone</text:p>
      <text:p text:style-name="P5716"/>
      <text:p text:style-name="P5717"><text:s text:c="10"/>13 <text:s text:c="6"/>to Brigade command.</text:p>
      <text:p text:style-name="P5718"/>
      <text:p text:style-name="P5719"><text:s text:c="10"/>14 <text:s text:c="10"/>Fourth, just after 2.00 am a watch manager,</text:p>
      <text:p text:style-name="P5720"/>
      <text:p text:style-name="P5721"><text:s text:c="10"/>15 <text:s text:c="6"/>Mr Harrison, intervened at the door to the command unit</text:p>
      <text:p text:style-name="P5722"/>
      <text:p text:style-name="P5723"><text:s text:c="10"/>16 <text:s text:c="6"/>to press for revision of the stay-put advice and related</text:p>
      <text:p text:style-name="P5724"/>
      <text:p text:style-name="P5725"><text:s text:c="10"/>17 <text:s text:c="6"/>measures to aid evacuation. <text:s/>He referred to the matter</text:p>
      <text:p text:style-name="P5726"/>
      <text:p text:style-name="P5727"><text:s text:c="10"/>18 <text:s text:c="6"/>in his notes the next day. <text:s/>It is highly likely, we</text:p>
      <text:p text:style-name="P5728"/>
      <text:p text:style-name="P5729"><text:s text:c="10"/>19 <text:s text:c="6"/>submit, having seen him give evidence, that this man did</text:p>
      <text:p text:style-name="P5730"/>
      <text:p text:style-name="P5731"><text:s text:c="10"/>20 <text:s text:c="6"/>intervene at the door of a crowded, tense command unit</text:p>
      <text:p text:style-name="P5732"/>
      <text:p text:style-name="P5733"><text:s text:c="10"/>21 <text:s text:c="6"/>but was not heard.</text:p>
      <text:p text:style-name="P5734"/>
      <text:p text:style-name="P5735"><text:s text:c="10"/>22 <text:s text:c="10"/>We say that this intervention and the officers'</text:p>
      <text:p text:style-name="P5736"/>
      <text:p text:style-name="P5737"><text:s text:c="10"/>23 <text:s text:c="6"/>reaction was symptomatic of something bigger, and it is</text:p>
      <text:p text:style-name="P5738"/>
      <text:soft-page-break/>
      <text:p text:style-name="P5739"><text:s text:c="10"/>24 <text:s text:c="6"/>a shame that it is not seen that way by the LFB. <text:s/>It</text:p>
      <text:p text:style-name="P5740"/>
      <text:p text:style-name="P5741"><text:s text:c="10"/>25 <text:s text:c="6"/>draws parallels with other sectors that had to address</text:p>
      <text:p text:style-name="P5742"><text:s text:c="44"/>99</text:p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><text:s text:c="11"/>1 <text:s text:c="6"/>the difficulty of the junior ranks pointing matters out</text:p>
      <text:p text:style-name="P5752"/>
      <text:p text:style-name="P5753"><text:s text:c="11"/>2 <text:s text:c="6"/>to command when it really is a matter of life and death.</text:p>
      <text:p text:style-name="P5754"/>
      <text:p text:style-name="P5755"><text:s text:c="11"/>3 <text:s text:c="6"/>I'm talking about the experienced nurse in the operating</text:p>
      <text:p text:style-name="P5756"/>
      <text:p text:style-name="P5757"><text:s text:c="11"/>4 <text:s text:c="6"/>theatre, the navigator in the jet plane and the junior</text:p>
      <text:p text:style-name="P5758"/>
      <text:p text:style-name="P5759"><text:s text:c="11"/>5 <text:s text:c="6"/>officer and subaltern on the battlefield.</text:p>
      <text:p text:style-name="P5760"/>
      <text:p text:style-name="P5761"><text:s text:c="11"/>6 <text:s text:c="10"/>Fifth, a specific criticism of Assistant</text:p>
      <text:p text:style-name="P5762"/>
      <text:p text:style-name="P5763"><text:s text:c="11"/>7 <text:s text:c="6"/>Commissioner Roe is that he found no means to influence</text:p>
      <text:p text:style-name="P5764"/>
      <text:p text:style-name="P5765"><text:s text:c="11"/>8 <text:s text:c="6"/>the drift of command once he was aware of the magnitude</text:p>
      <text:p text:style-name="P5766"/>
      <text:p text:style-name="P5767"><text:s text:c="11"/>9 <text:s text:c="6"/>of the fire, but prior to his arrival. <text:s/>From the picture</text:p>
      <text:p text:style-name="P5768"/>
      <text:p text:style-name="P5769"><text:s text:c="10"/>10 <text:s text:c="6"/>of the fire sent by Station Manager Cook at 01.43, he</text:p>
      <text:p text:style-name="P5770"/>
      <text:p text:style-name="P5771"><text:s text:c="10"/>11 <text:s text:c="6"/>understood that 100 per cent of the building was alight</text:p>
      <text:p text:style-name="P5772"/>
      <text:p text:style-name="P5773"><text:s text:c="10"/>12 <text:s text:c="6"/>and that this was an undeclared major incident. <text:s/>But Roe</text:p>
      <text:p text:style-name="P5774"/>
      <text:p text:style-name="P5775"><text:s text:c="10"/>13 <text:s text:c="6"/>had no strategic input before it was far too late. <text:s/>That</text:p>
      <text:p text:style-name="P5776"/>
      <text:p text:style-name="P5777"><text:s text:c="10"/>14 <text:s text:c="6"/>said, neither did his assumption of command result in</text:p>
      <text:p text:style-name="P5778"/>
      <text:p text:style-name="P5779"><text:s text:c="10"/>15 <text:s text:c="6"/>a change of the doomed strategy at the bridgehead or</text:p>
      <text:p text:style-name="P5780"/>
      <text:p text:style-name="P5781"><text:s text:c="10"/>16 <text:s text:c="6"/>improve communications with the control room.</text:p>
      <text:p text:style-name="P5782"/>
      <text:p text:style-name="P5783"><text:s text:c="10"/>17 <text:s text:c="10"/>Now, the failure of incident command to brief the</text:p>
      <text:p text:style-name="P5784"/>
      <text:p text:style-name="P5785"><text:s text:c="10"/>18 <text:s text:c="6"/>control room undoubtedly impacted on the quality of</text:p>
      <text:p text:style-name="P5786"/>
      <text:p text:style-name="P5787"><text:s text:c="10"/>19 <text:s text:c="6"/>advice given by its operators on the night. <text:s/>However,</text:p>
      <text:p text:style-name="P5788"/>
      <text:p text:style-name="P5789"><text:s text:c="10"/>20 <text:s text:c="6"/>the BSR view the control room as bearing its own very</text:p>
      <text:p text:style-name="P5790"/>
      <text:p text:style-name="P5791"><text:s text:c="10"/>21 <text:s text:c="6"/>significant failures.</text:p>
      <text:p text:style-name="P5792"/>
      <text:soft-page-break/>
      <text:p text:style-name="P5793"><text:s text:c="10"/>22 <text:s text:c="10"/>During the Lakanal House fire, CROs had assumed</text:p>
      <text:p text:style-name="P5794"/>
      <text:p text:style-name="P5795"><text:s text:c="10"/>23 <text:s text:c="6"/>wrongly that compartmentation would not fail and that</text:p>
      <text:p text:style-name="P5796"/>
      <text:p text:style-name="P5797"><text:s text:c="10"/>24 <text:s text:c="6"/>the fire crews would reach callers quickly. <text:s/>An adequate</text:p>
      <text:p text:style-name="P5798"/>
      <text:p text:style-name="P5799"><text:s text:c="10"/>25 <text:s text:c="6"/>post-Lakanal response needed to: (1) identify</text:p>
      <text:p text:style-name="P5800"><text:s text:c="43"/>100</text:p>
      <text:p text:style-name="P5801"/>
      <text:p text:style-name="P5802"/>
      <text:p text:style-name="P5803"/>
      <text:p text:style-name="P5804"/>
      <text:p text:style-name="P5805"/>
      <text:p text:style-name="P5806"/>
      <text:p text:style-name="P5807"/>
      <text:p text:style-name="P5808"/>
      <text:p text:style-name="P5809"><text:s text:c="11"/>1 <text:s text:c="6"/>compartmentation failure as a paradigm shifting event in</text:p>
      <text:p text:style-name="P5810"/>
      <text:p text:style-name="P5811"><text:s text:c="11"/>2 <text:s text:c="6"/>a high-rise fire; (2) speedily revoke stay-put advice;</text:p>
      <text:p text:style-name="P5812"/>
      <text:p text:style-name="P5813"><text:s text:c="11"/>3 <text:s text:c="6"/>(3) maximise intelligence to aid immediate evacuation;</text:p>
      <text:p text:style-name="P5814"/>
      <text:p text:style-name="P5815"><text:s text:c="11"/>4 <text:s text:c="6"/>and (4) operate effectively at overflow call capacity.</text:p>
      <text:p text:style-name="P5816"/>
      <text:p text:style-name="P5817"><text:s text:c="11"/>5 <text:s text:c="6"/>None of this happened for the callers from</text:p>
      <text:p text:style-name="P5818"/>
      <text:p text:style-name="P5819"><text:s text:c="11"/>6 <text:s text:c="6"/>Grenfell Tower.</text:p>
      <text:p text:style-name="P5820"/>
      <text:p text:style-name="P5821"><text:s text:c="11"/>7 <text:s text:c="10"/>First, operators could again not conceive of breach</text:p>
      <text:p text:style-name="P5822"/>
      <text:p text:style-name="P5823"><text:s text:c="11"/>8 <text:s text:c="6"/>of compartmentation within a tower block. <text:s/>Instead, they</text:p>
      <text:p text:style-name="P5824"/>
      <text:p text:style-name="P5825"><text:s text:c="11"/>9 <text:s text:c="6"/>repeatedly told callers that the fire was on the</text:p>
      <text:p text:style-name="P5826"/>
      <text:p text:style-name="P5827"><text:s text:c="10"/>10 <text:s text:c="6"/>4th floor or on another lower floor, even when the</text:p>
      <text:p text:style-name="P5828"/>
      <text:p text:style-name="P5829"><text:s text:c="10"/>11 <text:s text:c="6"/>caller was telling them that it was not.</text:p>
      <text:p text:style-name="P5830"/>
      <text:p text:style-name="P5831"><text:s text:c="10"/>12 <text:s text:c="10"/>Operators reassured people that they were safest</text:p>
      <text:p text:style-name="P5832"/>
      <text:p text:style-name="P5833"><text:s text:c="10"/>13 <text:s text:c="6"/>staying in their property, despite very early reports of</text:p>
      <text:p text:style-name="P5834"/>
      <text:p text:style-name="P5835"><text:s text:c="10"/>14 <text:s text:c="6"/>smoke and fire spread across the building, and they</text:p>
      <text:p text:style-name="P5836"/>
      <text:p text:style-name="P5837"><text:s text:c="10"/>15 <text:s text:c="6"/>continuously told people that the firefighters were on</text:p>
      <text:p text:style-name="P5838"/>
      <text:p text:style-name="P5839"><text:s text:c="10"/>16 <text:s text:c="6"/>their way when there was no way of knowing that this was</text:p>
      <text:p text:style-name="P5840"/>
      <text:p text:style-name="P5841"><text:s text:c="10"/>17 <text:s text:c="6"/>the case.</text:p>
      <text:p text:style-name="P5842"/>
      <text:p text:style-name="P5843"><text:s text:c="10"/>18 <text:s text:c="10"/>Second, there was no shared interpretation of what</text:p>
      <text:p text:style-name="P5844"/>
      <text:p text:style-name="P5845"><text:s text:c="10"/>19 <text:s text:c="6"/>it meant to advise callers to remain in their properties</text:p>
      <text:p text:style-name="P5846"/>
      <text:p text:style-name="P5847"><text:s text:c="10"/>20 <text:s text:c="6"/>on the grounds that they were, in the words of</text:p>
      <text:p text:style-name="P5848"/>
      <text:p text:style-name="P5849"><text:s text:c="10"/>21 <text:s text:c="6"/>policy 790, "not affected by fire, heat or smoke". <text:s/>Some</text:p>
      <text:p text:style-name="P5850"/>
      <text:p text:style-name="P5851"><text:s text:c="10"/>22 <text:s text:c="6"/>operators thought the word "affected" required there to</text:p>
      <text:p text:style-name="P5852"/>
      <text:p text:style-name="P5853"><text:s text:c="10"/>23 <text:s text:c="6"/>be fire in the flat. <text:s/>Others thought smoke was enough.</text:p>
      <text:p text:style-name="P5854"/>
      <text:p text:style-name="P5855"><text:s text:c="10"/>24 <text:s text:c="6"/>A fire outside or next door counted for some operators</text:p>
      <text:p text:style-name="P5856"/>
      <text:p text:style-name="P5857"><text:s text:c="10"/>25 <text:s text:c="6"/>but not for others.</text:p>
      <text:p text:style-name="P5858"><text:s text:c="43"/>101</text:p>
      <text:p text:style-name="P5859"/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><text:s text:c="11"/>1 <text:s text:c="10"/>Third, as with the firefighters, these operators</text:p>
      <text:p text:style-name="P5868"/>
      <text:p text:style-name="P5869"><text:s text:c="11"/>2 <text:s text:c="6"/>were denied proper training and, bluntly, therefore were</text:p>
      <text:p text:style-name="P5870"/>
      <text:p text:style-name="P5871"><text:s text:c="11"/>3 <text:s text:c="6"/>not qualified to do the job they needed to do on the</text:p>
      <text:p text:style-name="P5872"/>
      <text:p text:style-name="P5873"><text:s text:c="11"/>4 <text:s text:c="6"/>night. <text:s/>Experience of giving any type of FSG advice was</text:p>
      <text:p text:style-name="P5874"/>
      <text:p text:style-name="P5875"><text:s text:c="11"/>5 <text:s text:c="6"/>rare. <text:s/>No one had practised or even contemplated the</text:p>
      <text:p text:style-name="P5876"/>
      <text:p text:style-name="P5877"><text:s text:c="11"/>6 <text:s text:c="6"/>role of counselling escape by telephone during</text:p>
      <text:p text:style-name="P5878"/>
      <text:p text:style-name="P5879"><text:s text:c="11"/>7 <text:s text:c="6"/>a high-rise mass evacuation. <text:s/>When the time came to give</text:p>
      <text:p text:style-name="P5880"/>
      <text:p text:style-name="P5881"><text:s text:c="11"/>8 <text:s text:c="6"/>such advice, the operators had to improvise in what was</text:p>
      <text:p text:style-name="P5882"/>
      <text:p text:style-name="P5883"><text:s text:c="11"/>9 <text:s text:c="6"/>essentially an alien discipline.</text:p>
      <text:p text:style-name="P5884"/>
      <text:p text:style-name="P5885"><text:s text:c="10"/>10 <text:s text:c="10"/>Consequent problems included callers being offered</text:p>
      <text:p text:style-name="P5886"/>
      <text:p text:style-name="P5887"><text:s text:c="10"/>11 <text:s text:c="6"/>the choice whether to stay or go when there was none;</text:p>
      <text:p text:style-name="P5888"/>
      <text:p text:style-name="P5889"><text:s text:c="10"/>12 <text:s text:c="6"/>being told they needed to leave but simultaneously</text:p>
      <text:p text:style-name="P5890"/>
      <text:p text:style-name="P5891"><text:s text:c="10"/>13 <text:s text:c="6"/>advised that efforts were still being made to get to</text:p>
      <text:p text:style-name="P5892"/>
      <text:p text:style-name="P5893"><text:s text:c="10"/>14 <text:s text:c="6"/>them; being unable to say in the plainest possible terms</text:p>
      <text:p text:style-name="P5894"/>
      <text:p text:style-name="P5895"><text:s text:c="10"/>15 <text:s text:c="6"/>that pleas for helicopters and high ladders were never</text:p>
      <text:p text:style-name="P5896"/>
      <text:p text:style-name="P5897"><text:s text:c="10"/>16 <text:s text:c="6"/>going to be met; and failing to carry out callbacks to</text:p>
      <text:p text:style-name="P5898"/>
      <text:p text:style-name="P5899"><text:s text:c="10"/>17 <text:s text:c="6"/>inform residents who had been told to stay put in</text:p>
      <text:p text:style-name="P5900"/>
      <text:p text:style-name="P5901"><text:s text:c="10"/>18 <text:s text:c="6"/>circumstances where the strategy had changed and they</text:p>
      <text:p text:style-name="P5902"/>
      <text:p text:style-name="P5903"><text:s text:c="10"/>19 <text:s text:c="6"/>now needed to get out.</text:p>
      <text:p text:style-name="P5904"/>
      <text:p text:style-name="P5905"><text:s text:c="10"/>20 <text:s text:c="10"/>Despite provision in national policy GRA 3.2,</text:p>
      <text:p text:style-name="P5906"/>
      <text:p text:style-name="P5907"><text:s text:c="10"/>21 <text:s text:c="6"/>neither LFB policy or training required callers to be</text:p>
      <text:p text:style-name="P5908"/>
      <text:p text:style-name="P5909"><text:s text:c="10"/>22 <text:s text:c="6"/>asked about mobility or disability issues. <text:s/>There was</text:p>
      <text:p text:style-name="P5910"/>
      <text:p text:style-name="P5911"><text:s text:c="10"/>23 <text:s text:c="6"/>also no training on how to build empathy and trust with</text:p>
      <text:p text:style-name="P5912"/>
      <text:p text:style-name="P5913"><text:s text:c="10"/>24 <text:s text:c="6"/>people from different cultural, religious and language</text:p>
      <text:p text:style-name="P5914"/>
      <text:p text:style-name="P5915"><text:s text:c="10"/>25 <text:s text:c="6"/>backgrounds. <text:s/>There remains significant concern that the</text:p>
      <text:p text:style-name="P5916"><text:s text:c="43"/>102</text:p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p text:style-name="P5924"/>
      <text:p text:style-name="P5925"><text:s text:c="11"/>1 <text:s text:c="6"/>revocation of the stay-put advice was not relayed</text:p>
      <text:p text:style-name="P5926"/>
      <text:p text:style-name="P5927"><text:s text:c="11"/>2 <text:s text:c="6"/>effectively to some residents for whom English was not</text:p>
      <text:p text:style-name="P5928"/>
      <text:p text:style-name="P5929"><text:s text:c="11"/>3 <text:s text:c="6"/>a first language and, more generally, that some</text:p>
      <text:p text:style-name="P5930"/>
      <text:p text:style-name="P5931"><text:s text:c="11"/>4 <text:s text:c="6"/>operators failed to communicate effectively with such</text:p>
      <text:p text:style-name="P5932"/>
      <text:p text:style-name="P5933"><text:s text:c="11"/>5 <text:s text:c="6"/>residents and terminated calls with them rather than</text:p>
      <text:p text:style-name="P5934"/>
      <text:p text:style-name="P5935"><text:s text:c="11"/>6 <text:s text:c="6"/>staying on the line. <text:s/>Until there is organised access to</text:p>
      <text:p text:style-name="P5936"/>
      <text:p text:style-name="P5937"><text:s text:c="11"/>7 <text:s text:c="6"/>the tapes of the calls, we will not know.</text:p>
      <text:p text:style-name="P5938"/>
      <text:p text:style-name="P5939"><text:s text:c="11"/>8 <text:s text:c="10"/>Until then, we do say, as a matter of law,</text:p>
      <text:p text:style-name="P5940"/>
      <text:p text:style-name="P5941"><text:s text:c="11"/>9 <text:s text:c="6"/>section 149 of the Equality Act 2010 required the</text:p>
      <text:p text:style-name="P5942"/>
      <text:p text:style-name="P5943"><text:s text:c="10"/>10 <text:s text:c="6"/>proactive consideration by the LFB of how to remove or</text:p>
      <text:p text:style-name="P5944"/>
      <text:p text:style-name="P5945"><text:s text:c="10"/>11 <text:s text:c="6"/>minimise disadvantage connected to protected</text:p>
      <text:p text:style-name="P5946"/>
      <text:p text:style-name="P5947"><text:s text:c="10"/>12 <text:s text:c="6"/>characteristics, including race and disability. <text:s/>We have</text:p>
      <text:p text:style-name="P5948"/>
      <text:p text:style-name="P5949"><text:s text:c="10"/>13 <text:s text:c="6"/>seen no evidence of the formal discharge of that duty</text:p>
      <text:p text:style-name="P5950"/>
      <text:p text:style-name="P5951"><text:s text:c="10"/>14 <text:s text:c="6"/>yet, and the inquiry must get to the bottom of this</text:p>
      <text:p text:style-name="P5952"/>
      <text:p text:style-name="P5953"><text:s text:c="10"/>15 <text:s text:c="6"/>issue in Phase 2 in relation to the control room, just</text:p>
      <text:p text:style-name="P5954"/>
      <text:p text:style-name="P5955"><text:s text:c="10"/>16 <text:s text:c="6"/>as it must consider the compliance of others.</text:p>
      <text:p text:style-name="P5956"/>
      <text:p text:style-name="P5957"><text:s text:c="10"/>17 <text:s text:c="10"/>Fourth, the residents' calls should have acted as</text:p>
      <text:p text:style-name="P5958"/>
      <text:p text:style-name="P5959"><text:s text:c="10"/>18 <text:s text:c="6"/>an early warning of building failure, but the control</text:p>
      <text:p text:style-name="P5960"/>
      <text:p text:style-name="P5961"><text:s text:c="10"/>19 <text:s text:c="6"/>room and the incident command failed to grasp this. <text:s/>At</text:p>
      <text:p text:style-name="P5962"/>
      <text:p text:style-name="P5963"><text:s text:c="10"/>20 <text:s text:c="6"/>01.24, CRO Duddy heard a female caller, who it can be</text:p>
      <text:p text:style-name="P5964"/>
      <text:p text:style-name="P5965"><text:s text:c="10"/>21 <text:s text:c="6"/>established to be Damiana Lewis on the 12th floor</text:p>
      <text:p text:style-name="P5966"/>
      <text:p text:style-name="P5967"><text:s text:c="10"/>22 <text:s text:c="6"/>shouting for help that the fire was in her kitchen and</text:p>
      <text:p text:style-name="P5968"/>
      <text:p text:style-name="P5969"><text:s text:c="10"/>23 <text:s text:c="6"/>that she could not breathe.</text:p>
      <text:p text:style-name="P5970"/>
      <text:p text:style-name="P5971"><text:s text:c="10"/>24 <text:s text:c="10"/>At 01.25, OM Norman received a report from</text:p>
      <text:p text:style-name="P5972"/>
      <text:soft-page-break/>
      <text:p text:style-name="P5973"><text:s text:c="10"/>25 <text:s text:c="6"/>Denis Murphy describing smoke-logging on the 14th floor</text:p>
      <text:p text:style-name="P5974"><text:s text:c="43"/>103</text:p>
      <text:p text:style-name="P5975"/>
      <text:p text:style-name="P5976"/>
      <text:p text:style-name="P5977"/>
      <text:p text:style-name="P5978"/>
      <text:p text:style-name="P5979"/>
      <text:p text:style-name="P5980"/>
      <text:p text:style-name="P5981"/>
      <text:p text:style-name="P5982"/>
      <text:p text:style-name="P5983"><text:s text:c="11"/>1 <text:s text:c="6"/>lobby that was preventing him from leaving. <text:s/>She told</text:p>
      <text:p text:style-name="P5984"/>
      <text:p text:style-name="P5985"><text:s text:c="11"/>2 <text:s text:c="6"/>him that if leaving meant using the stairwells, which</text:p>
      <text:p text:style-name="P5986"/>
      <text:p text:style-name="P5987"><text:s text:c="11"/>3 <text:s text:c="6"/>she asserted wrongly were filled with smoke, he was</text:p>
      <text:p text:style-name="P5988"/>
      <text:p text:style-name="P5989"><text:s text:c="11"/>4 <text:s text:c="6"/>better off staying where he was.</text:p>
      <text:p text:style-name="P5990"/>
      <text:p text:style-name="P5991"><text:s text:c="11"/>5 <text:s text:c="10"/>At 1.26, Kasia Dabrowska from flat 95, also on the</text:p>
      <text:p text:style-name="P5992"/>
      <text:p text:style-name="P5993"><text:s text:c="11"/>6 <text:s text:c="6"/>12th floor, informed CRO Fox that her neighbour had told</text:p>
      <text:p text:style-name="P5994"/>
      <text:p text:style-name="P5995"><text:s text:c="11"/>7 <text:s text:c="6"/>her there was a fire in her kitchen and that smoke was</text:p>
      <text:p text:style-name="P5996"/>
      <text:p text:style-name="P5997"><text:s text:c="11"/>8 <text:s text:c="6"/>entering her own flat through the main door. <text:s/>When told</text:p>
      <text:p text:style-name="P5998"/>
      <text:p text:style-name="P5999"><text:s text:c="11"/>9 <text:s text:c="6"/>that the fire was only in flat 16, she emphatically</text:p>
      <text:p text:style-name="P6000"/>
      <text:p text:style-name="P6001"><text:s text:c="10"/>10 <text:s text:c="6"/>corrected the CRO, stating that the fire had already</text:p>
      <text:p text:style-name="P6002"/>
      <text:p text:style-name="P6003"><text:s text:c="10"/>11 <text:s text:c="6"/>reached her floor.</text:p>
      <text:p text:style-name="P6004"/>
      <text:p text:style-name="P6005"><text:s text:c="10"/>12 <text:s text:c="10"/>There was then a series of calls at 01.30 that</text:p>
      <text:p text:style-name="P6006"/>
      <text:p text:style-name="P6007"><text:s text:c="10"/>13 <text:s text:c="6"/>indicated that the fire had internally reached the top</text:p>
      <text:p text:style-name="P6008"/>
      <text:p text:style-name="P6009"><text:s text:c="10"/>14 <text:s text:c="6"/>floors of the building.</text:p>
      <text:p text:style-name="P6010"/>
      <text:p text:style-name="P6011"><text:s text:c="10"/>15 <text:s text:c="10"/>At precisely 01.30, CRO Duddy was informed by</text:p>
      <text:p text:style-name="P6012"/>
      <text:p text:style-name="P6013"><text:s text:c="10"/>16 <text:s text:c="6"/>Mariem Elgwahry of the fire in her kitchen on the 22nd</text:p>
      <text:p text:style-name="P6014"/>
      <text:p text:style-name="P6015"><text:s text:c="10"/>17 <text:s text:c="6"/>floor. <text:s/>She had fled to the 23rd floor. <text:s/>She corrected</text:p>
      <text:p text:style-name="P6016"/>
      <text:p text:style-name="P6017"><text:s text:c="10"/>18 <text:s text:c="6"/>his assurance that the fire was on the 5th floor and</text:p>
      <text:p text:style-name="P6018"/>
      <text:p text:style-name="P6019"><text:s text:c="10"/>19 <text:s text:c="6"/>made it plain that smoke was present in her new location</text:p>
      <text:p text:style-name="P6020"/>
      <text:p text:style-name="P6021"><text:s text:c="10"/>20 <text:s text:c="6"/>at the very top of the tower.</text:p>
      <text:p text:style-name="P6022"/>
      <text:p text:style-name="P6023"><text:s text:c="10"/>21 <text:s text:c="10"/>At 01.30.02, Helen Gebremeskel from the 21st floor</text:p>
      <text:p text:style-name="P6024"/>
      <text:p text:style-name="P6025"><text:s text:c="10"/>22 <text:s text:c="6"/>told OM Norman that there was fire in the floor below</text:p>
      <text:p text:style-name="P6026"/>
      <text:p text:style-name="P6027"><text:s text:c="10"/>23 <text:s text:c="6"/>and that smoke was coming up into her flat.</text:p>
      <text:p text:style-name="P6028"/>
      <text:p text:style-name="P6029"><text:s text:c="10"/>24 <text:s text:c="10"/>At 01.30.08, CRO Russell began the call with Jessica</text:p>
      <text:p text:style-name="P6030"/>
      <text:p text:style-name="P6031"><text:s text:c="10"/>25 <text:s text:c="6"/>Urbano Ramirez, situated on the top floor, who</text:p>
      <text:p text:style-name="P6032"><text:s text:c="43"/>104</text:p>
      <text:p text:style-name="P6033"/>
      <text:p text:style-name="P6034"/>
      <text:p text:style-name="P6035"/>
      <text:p text:style-name="P6036"/>
      <text:p text:style-name="P6037"/>
      <text:p text:style-name="P6038"/>
      <text:p text:style-name="P6039"/>
      <text:p text:style-name="P6040"/>
      <text:p text:style-name="P6041"><text:s text:c="11"/>1 <text:s text:c="6"/>immediately told her that there was a fire in the</text:p>
      <text:p text:style-name="P6042"/>
      <text:p text:style-name="P6043"><text:s text:c="11"/>2 <text:s text:c="6"/>kitchen and smoke was coming through the floor.</text:p>
      <text:p text:style-name="P6044"/>
      <text:p text:style-name="P6045"><text:s text:c="11"/>3 <text:s text:c="10"/>Also at 01.30.08, CRO Fox was informed by</text:p>
      <text:p text:style-name="P6046"/>
      <text:p text:style-name="P6047"><text:s text:c="11"/>4 <text:s text:c="6"/>Anthony Disson that the conditions on the 22nd floor</text:p>
      <text:p text:style-name="P6048"/>
      <text:p text:style-name="P6049"><text:s text:c="11"/>5 <text:s text:c="6"/>were terrible and he could not see his hand in front of</text:p>
      <text:p text:style-name="P6050"/>
      <text:p text:style-name="P6051"><text:s text:c="11"/>6 <text:s text:c="6"/>him.</text:p>
      <text:p text:style-name="P6052"/>
      <text:p text:style-name="P6053"><text:s text:c="11"/>7 <text:s text:c="10"/>At 01.30.38, Naomi Li, who had first identified</text:p>
      <text:p text:style-name="P6054"/>
      <text:p text:style-name="P6055"><text:s text:c="11"/>8 <text:s text:c="6"/>smoke on the 22nd floor at 01.21, was now able to inform</text:p>
      <text:p text:style-name="P6056"/>
      <text:p text:style-name="P6057"><text:s text:c="11"/>9 <text:s text:c="6"/>CRO Gotts that there was a fire in her neighbour's</text:p>
      <text:p text:style-name="P6058"/>
      <text:p text:style-name="P6059"><text:s text:c="10"/>10 <text:s text:c="6"/>kitchen and they could smell smoke. <text:s/>She was told,</text:p>
      <text:p text:style-name="P6060"/>
      <text:p text:style-name="P6061"><text:s text:c="10"/>11 <text:s text:c="6"/>"Obviously I can't really advise you, but I'll let the</text:p>
      <text:p text:style-name="P6062"/>
      <text:p text:style-name="P6063"><text:s text:c="10"/>12 <text:s text:c="6"/>firemen know you're there."</text:p>
      <text:p text:style-name="P6064"/>
      <text:p text:style-name="P6065"><text:s text:c="10"/>13 <text:s text:c="10"/>Thereafter, Biruk Haftom, a child, calling from the</text:p>
      <text:p text:style-name="P6066"/>
      <text:p text:style-name="P6067"><text:s text:c="10"/>14 <text:s text:c="6"/>top floor, told CRO Howson at 01.32 that there was lots</text:p>
      <text:p text:style-name="P6068"/>
      <text:p text:style-name="P6069"><text:s text:c="10"/>15 <text:s text:c="6"/>of smoke in the flat and the window was burning up.</text:p>
      <text:p text:style-name="P6070"/>
      <text:p text:style-name="P6071"><text:s text:c="10"/>16 <text:s text:c="6"/>During the call, an adult could be heard saying "Oh my</text:p>
      <text:p text:style-name="P6072"/>
      <text:p text:style-name="P6073"><text:s text:c="10"/>17 <text:s text:c="6"/>God, the fire is coming through".</text:p>
      <text:p text:style-name="P6074"/>
      <text:p text:style-name="P6075"><text:s text:c="10"/>18 <text:s text:c="10"/>At 01.33, a caller from the 11th floor could be</text:p>
      <text:p text:style-name="P6076"/>
      <text:p text:style-name="P6077"><text:s text:c="10"/>19 <text:s text:c="6"/>heard shouting "Please, please, the fire is in my flat,</text:p>
      <text:p text:style-name="P6078"/>
      <text:p text:style-name="P6079"><text:s text:c="10"/>20 <text:s text:c="6"/>the fire is in my flat."</text:p>
      <text:p text:style-name="P6080"/>
      <text:p text:style-name="P6081"><text:s text:c="10"/>21 <text:s text:c="10"/>We say the residents were the source of situational</text:p>
      <text:p text:style-name="P6082"/>
      <text:p text:style-name="P6083"><text:s text:c="10"/>22 <text:s text:c="6"/>awareness that incident command so sorely lacked and did</text:p>
      <text:p text:style-name="P6084"/>
      <text:soft-page-break/>
      <text:p text:style-name="P6085"><text:s text:c="10"/>23 <text:s text:c="6"/>itself not provide.</text:p>
      <text:p text:style-name="P6086"/>
      <text:p text:style-name="P6087"><text:s text:c="10"/>24 <text:s text:c="10"/>Yet the first contact that OM Norman had with the</text:p>
      <text:p text:style-name="P6088"/>
      <text:p text:style-name="P6089"><text:s text:c="10"/>25 <text:s text:c="6"/>command unit at 01.35 passed on some detail, but did so</text:p>
      <text:p text:style-name="P6090"><text:s text:c="43"/>105</text:p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><text:s text:c="11"/>1 <text:s text:c="6"/>only as one-dimensional FSG calls, flats and doors</text:p>
      <text:p text:style-name="P6100"/>
      <text:p text:style-name="P6101"><text:s text:c="11"/>2 <text:s text:c="6"/>requiring individual search and rescue response.</text:p>
      <text:p text:style-name="P6102"/>
      <text:p text:style-name="P6103"><text:s text:c="11"/>3 <text:s text:c="10"/>What was needed was a high-level intervention</text:p>
      <text:p text:style-name="P6104"/>
      <text:p text:style-name="P6105"><text:s text:c="11"/>4 <text:s text:c="6"/>between control and incident command to identify and</text:p>
      <text:p text:style-name="P6106"/>
      <text:p text:style-name="P6107"><text:s text:c="11"/>5 <text:s text:c="6"/>dramatically act upon the clear overall picture of</text:p>
      <text:p text:style-name="P6108"/>
      <text:p text:style-name="P6109"><text:s text:c="11"/>6 <text:s text:c="6"/>building failure, and that did not occur.</text:p>
      <text:p text:style-name="P6110"/>
      <text:p text:style-name="P6111"><text:s text:c="11"/>7 <text:s text:c="10"/>Our final point for the calls is that although this</text:p>
      <text:p text:style-name="P6112"/>
      <text:p text:style-name="P6113"><text:s text:c="11"/>8 <text:s text:c="6"/>was a fire in London, the control room response needed</text:p>
      <text:p text:style-name="P6114"/>
      <text:p text:style-name="P6115"><text:s text:c="11"/>9 <text:s text:c="6"/>to be nationwide. <text:s/>Despite having resources available,</text:p>
      <text:p text:style-name="P6116"/>
      <text:p text:style-name="P6117"><text:s text:c="10"/>10 <text:s text:c="6"/>non-LFB control rooms lacked intelligence regarding the</text:p>
      <text:p text:style-name="P6118"/>
      <text:p text:style-name="P6119"><text:s text:c="10"/>11 <text:s text:c="6"/>situation at the fire ground and only belatedly learnt</text:p>
      <text:p text:style-name="P6120"/>
      <text:p text:style-name="P6121"><text:s text:c="10"/>12 <text:s text:c="6"/>about the change to the stay-put advice. <text:s/>As of</text:p>
      <text:p text:style-name="P6122"/>
      <text:p text:style-name="P6123"><text:s text:c="10"/>13 <text:s text:c="6"/>June 2017, every Brigade knew of the risk of overflow</text:p>
      <text:p text:style-name="P6124"/>
      <text:p text:style-name="P6125"><text:s text:c="10"/>14 <text:s text:c="6"/>calls and the need for buddy control rooms, but there</text:p>
      <text:p text:style-name="P6126"/>
      <text:p text:style-name="P6127"><text:s text:c="10"/>15 <text:s text:c="6"/>were no protocols or joint policies in place either</text:p>
      <text:p text:style-name="P6128"/>
      <text:p text:style-name="P6129"><text:s text:c="10"/>16 <text:s text:c="6"/>between the Brigades or with BT.</text:p>
      <text:p text:style-name="P6130"/>
      <text:p text:style-name="P6131"><text:s text:c="10"/>17 <text:s text:c="10"/>A simple conclusion follows from all these failures.</text:p>
      <text:p text:style-name="P6132"/>
      <text:p text:style-name="P6133"><text:s text:c="10"/>18 <text:s text:c="10"/>The shortcomings in the control room service</text:p>
      <text:p text:style-name="P6134"/>
      <text:p text:style-name="P6135"><text:s text:c="10"/>19 <text:s text:c="6"/>undeniably contributed to people dying, and will</text:p>
      <text:p text:style-name="P6136"/>
      <text:p text:style-name="P6137"><text:s text:c="10"/>20 <text:s text:c="6"/>continue to do so in similar circumstances until the</text:p>
      <text:p text:style-name="P6138"/>
      <text:p text:style-name="P6139"><text:s text:c="10"/>21 <text:s text:c="6"/>system acquires the training and technical capacity to</text:p>
      <text:p text:style-name="P6140"/>
      <text:p text:style-name="P6141"><text:s text:c="10"/>22 <text:s text:c="6"/>offer informed strategic advice to mass volume callers,</text:p>
      <text:p text:style-name="P6142"/>
      <text:p text:style-name="P6143"><text:s text:c="10"/>23 <text:s text:c="6"/>including the capacity to recontact them through</text:p>
      <text:p text:style-name="P6144"/>
      <text:p text:style-name="P6145"><text:s text:c="10"/>24 <text:s text:c="6"/>multimedia when the advice changes.</text:p>
      <text:p text:style-name="P6146"/>
      <text:p text:style-name="P6147"><text:s text:c="10"/>25 <text:s text:c="10"/>There is then a last feature of the response on the</text:p>
      <text:p text:style-name="P6148"><text:s text:c="43"/>106</text:p>
      <text:p text:style-name="P6149"/>
      <text:p text:style-name="P6150"/>
      <text:p text:style-name="P6151"/>
      <text:p text:style-name="P6152"/>
      <text:p text:style-name="P6153"/>
      <text:p text:style-name="P6154"/>
      <text:p text:style-name="P6155"/>
      <text:p text:style-name="P6156"/>
      <text:p text:style-name="P6157"><text:s text:c="11"/>1 <text:s text:c="6"/>night to address.</text:p>
      <text:p text:style-name="P6158"/>
      <text:p text:style-name="P6159"><text:s text:c="11"/>2 <text:s text:c="10"/>Under the Civil Contingencies Act 2004, various</text:p>
      <text:p text:style-name="P6160"/>
      <text:p text:style-name="P6161"><text:s text:c="11"/>3 <text:s text:c="6"/>so-called category 1 responders are required to plan for</text:p>
      <text:p text:style-name="P6162"/>
      <text:p text:style-name="P6163"><text:s text:c="11"/>4 <text:s text:c="6"/>emergencies and work together when they arise. <text:s/>Our</text:p>
      <text:p text:style-name="P6164"/>
      <text:p text:style-name="P6165"><text:s text:c="11"/>5 <text:s text:c="6"/>basic observation, which we develop in writing, is that</text:p>
      <text:p text:style-name="P6166"/>
      <text:p text:style-name="P6167"><text:s text:c="11"/>6 <text:s text:c="6"/>you cannot have major incidents separately declared by</text:p>
      <text:p text:style-name="P6168"/>
      <text:p text:style-name="P6169"><text:s text:c="11"/>7 <text:s text:c="6"/>each service at different times, without the knowledge</text:p>
      <text:p text:style-name="P6170"/>
      <text:p text:style-name="P6171"><text:s text:c="11"/>8 <text:s text:c="6"/>of the other's declaration, with no co-ordination on</text:p>
      <text:p text:style-name="P6172"/>
      <text:p text:style-name="P6173"><text:s text:c="11"/>9 <text:s text:c="6"/>critical changes of strategy, especially here the change</text:p>
      <text:p text:style-name="P6174"/>
      <text:p text:style-name="P6175"><text:s text:c="10"/>10 <text:s text:c="6"/>to the stay-put advice, and sensibly call it a joint</text:p>
      <text:p text:style-name="P6176"/>
      <text:p text:style-name="P6177"><text:s text:c="10"/>11 <text:s text:c="6"/>operation. <text:s/>Of some importance in this respect was the</text:p>
      <text:p text:style-name="P6178"/>
      <text:p text:style-name="P6179"><text:s text:c="10"/>12 <text:s text:c="6"/>role of the police in giving FSG guidance and passing on</text:p>
      <text:p text:style-name="P6180"/>
      <text:p text:style-name="P6181"><text:s text:c="10"/>13 <text:s text:c="6"/>to LFB information from members of the public regarding</text:p>
      <text:p text:style-name="P6182"/>
      <text:p text:style-name="P6183"><text:s text:c="10"/>14 <text:s text:c="6"/>their family and friends still in the tower.</text:p>
      <text:p text:style-name="P6184"/>
      <text:p text:style-name="P6185"><text:s text:c="10"/>15 <text:s text:c="10"/>Having said that, I want to address the role of RBKC</text:p>
      <text:p text:style-name="P6186"/>
      <text:p text:style-name="P6187"><text:s text:c="10"/>16 <text:s text:c="6"/>and, therefore, by extension, the TMO.</text:p>
      <text:p text:style-name="P6188"/>
      <text:p text:style-name="P6189"><text:s text:c="10"/>17 <text:s text:c="10"/>RBKC, as the local authority, fundamentally breached</text:p>
      <text:p text:style-name="P6190"/>
      <text:p text:style-name="P6191"><text:s text:c="10"/>18 <text:s text:c="6"/>its duty under regulation 11(2)(b) of the regulations</text:p>
      <text:p text:style-name="P6192"/>
      <text:p text:style-name="P6193"><text:s text:c="10"/>19 <text:s text:c="6"/>for the 2004 Act. <text:s/>It failed to provide reasonably</text:p>
      <text:p text:style-name="P6194"/>
      <text:p text:style-name="P6195"><text:s text:c="10"/>20 <text:s text:c="6"/>obtainable information to the LFB in relation to</text:p>
      <text:p text:style-name="P6196"/>
      <text:p text:style-name="P6197"><text:s text:c="10"/>21 <text:s text:c="6"/>residents, plans and known deficiencies in the fire</text:p>
      <text:p text:style-name="P6198"/>
      <text:p text:style-name="P6199"><text:s text:c="10"/>22 <text:s text:c="6"/>prevention mechanisms of the building. <text:s/>On all these</text:p>
      <text:p text:style-name="P6200"/>
      <text:soft-page-break/>
      <text:p text:style-name="P6201"><text:s text:c="10"/>23 <text:s text:c="6"/>matters, it delegated to the TMO, which was not subject</text:p>
      <text:p text:style-name="P6202"/>
      <text:p text:style-name="P6203"><text:s text:c="10"/>24 <text:s text:c="6"/>to clear, equivalent statutory duties under the 2004 Act</text:p>
      <text:p text:style-name="P6204"/>
      <text:p text:style-name="P6205"><text:s text:c="10"/>25 <text:s text:c="6"/>or its regulations. <text:s/>The management contract is silent</text:p>
      <text:p text:style-name="P6206"><text:s text:c="43"/>107</text:p>
      <text:p text:style-name="P6207"/>
      <text:p text:style-name="P6208"/>
      <text:p text:style-name="P6209"/>
      <text:p text:style-name="P6210"/>
      <text:p text:style-name="P6211"/>
      <text:p text:style-name="P6212"/>
      <text:p text:style-name="P6213"/>
      <text:p text:style-name="P6214"/>
      <text:p text:style-name="P6215"><text:s text:c="11"/>1 <text:s text:c="6"/>on the point, and we do not know yet what the</text:p>
      <text:p text:style-name="P6216"/>
      <text:p text:style-name="P6217"><text:s text:c="11"/>2 <text:s text:c="6"/>understanding between the two organisations was, if</text:p>
      <text:p text:style-name="P6218"/>
      <text:p text:style-name="P6219"><text:s text:c="11"/>3 <text:s text:c="6"/>there was any. <text:s/>On that, for the time being, I can make</text:p>
      <text:p text:style-name="P6220"/>
      <text:p text:style-name="P6221"><text:s text:c="11"/>4 <text:s text:c="6"/>no further concessions.</text:p>
      <text:p text:style-name="P6222"/>
      <text:p text:style-name="P6223"><text:s text:c="11"/>5 <text:s text:c="10"/>But there clearly is something to be concerned about</text:p>
      <text:p text:style-name="P6224"/>
      <text:p text:style-name="P6225"><text:s text:c="11"/>6 <text:s text:c="6"/>when the evidence for the night shows that the local</text:p>
      <text:p text:style-name="P6226"/>
      <text:p text:style-name="P6227"><text:s text:c="11"/>7 <text:s text:c="6"/>authority was looking to the TMO and the TMO was looking</text:p>
      <text:p text:style-name="P6228"/>
      <text:p text:style-name="P6229"><text:s text:c="11"/>8 <text:s text:c="6"/>to the local authority. <text:s/>In other words, there was</text:p>
      <text:p text:style-name="P6230"/>
      <text:p text:style-name="P6231"><text:s text:c="11"/>9 <text:s text:c="6"/>an operational gap, potentially facilitated by the</text:p>
      <text:p text:style-name="P6232"/>
      <text:p text:style-name="P6233"><text:s text:c="10"/>10 <text:s text:c="6"/>current state of our social housing law.</text:p>
      <text:p text:style-name="P6234"/>
      <text:p text:style-name="P6235"><text:s text:c="10"/>11 <text:s text:c="10"/>For the TMO officers to say that their own emergency</text:p>
      <text:p text:style-name="P6236"/>
      <text:p text:style-name="P6237"><text:s text:c="10"/>12 <text:s text:c="6"/>plan was irrelevant to the Grenfell fire because of the</text:p>
      <text:p text:style-name="P6238"/>
      <text:p text:style-name="P6239"><text:s text:c="10"/>13 <text:s text:c="6"/>scale of the emergency meant that there was no plan at</text:p>
      <text:p text:style-name="P6240"/>
      <text:p text:style-name="P6241"><text:s text:c="10"/>14 <text:s text:c="6"/>all.</text:p>
      <text:p text:style-name="P6242"/>
      <text:p text:style-name="P6243"><text:s text:c="10"/>15 <text:s text:c="10"/>The TMO's plan, in any event, was redundant. <text:s/>It</text:p>
      <text:p text:style-name="P6244"/>
      <text:p text:style-name="P6245"><text:s text:c="10"/>16 <text:s text:c="6"/>dated back 15 years, did not reflect the refurbishment</text:p>
      <text:p text:style-name="P6246"/>
      <text:p text:style-name="P6247"><text:s text:c="10"/>17 <text:s text:c="6"/>and assumed 8 to 12 vulnerable residents without</text:p>
      <text:p text:style-name="P6248"/>
      <text:p text:style-name="P6249"><text:s text:c="10"/>18 <text:s text:c="6"/>meaningful definition or detail.</text:p>
      <text:p text:style-name="P6250"/>
      <text:p text:style-name="P6251"><text:s text:c="10"/>19 <text:s text:c="10"/>The senior management of the TMO say that, as of the</text:p>
      <text:p text:style-name="P6252"/>
      <text:p text:style-name="P6253"><text:s text:c="10"/>20 <text:s text:c="6"/>night of the fire, they had no knowledge of the</text:p>
      <text:p text:style-name="P6254"/>
      <text:p text:style-name="P6255"><text:s text:c="10"/>21 <text:s text:c="6"/>wholesale defects in fire safety. <text:s/>If that is correct,</text:p>
      <text:p text:style-name="P6256"/>
      <text:p text:style-name="P6257"><text:s text:c="10"/>22 <text:s text:c="6"/>their evidence to date can only mean that they did not</text:p>
      <text:p text:style-name="P6258"/>
      <text:p text:style-name="P6259"><text:s text:c="10"/>23 <text:s text:c="6"/>know about the statutory notice sent by the fire</text:p>
      <text:p text:style-name="P6260"/>
      <text:p text:style-name="P6261"><text:s text:c="10"/>24 <text:s text:c="6"/>authority in November 2016 identifying defects in</text:p>
      <text:p text:style-name="P6262"/>
      <text:p text:style-name="P6263"><text:s text:c="10"/>25 <text:s text:c="6"/>self-closing doors, that they did not know of or</text:p>
      <text:p text:style-name="P6264"><text:s text:c="43"/>108</text:p>
      <text:p text:style-name="P6265"/>
      <text:p text:style-name="P6266"/>
      <text:p text:style-name="P6267"/>
      <text:p text:style-name="P6268"/>
      <text:p text:style-name="P6269"/>
      <text:p text:style-name="P6270"/>
      <text:p text:style-name="P6271"/>
      <text:p text:style-name="P6272"/>
      <text:p text:style-name="P6273"><text:s text:c="11"/>1 <text:s text:c="6"/>appreciate the significance of the letter sent to RBKC</text:p>
      <text:p text:style-name="P6274"/>
      <text:p text:style-name="P6275"><text:s text:c="11"/>2 <text:s text:c="6"/>by the LFB in April 2017 warning about cladding not</text:p>
      <text:p text:style-name="P6276"/>
      <text:p text:style-name="P6277"><text:s text:c="11"/>3 <text:s text:c="6"/>built in accordance with Building Regulations, and it</text:p>
      <text:p text:style-name="P6278"/>
      <text:p text:style-name="P6279"><text:s text:c="11"/>4 <text:s text:c="6"/>must also mean that they had no knowledge of the litany</text:p>
      <text:p text:style-name="P6280"/>
      <text:p text:style-name="P6281"><text:s text:c="11"/>5 <text:s text:c="6"/>of patent defects identified by the inquiry's experts,</text:p>
      <text:p text:style-name="P6282"/>
      <text:p text:style-name="P6283"><text:s text:c="11"/>6 <text:s text:c="6"/>some of which, from a non-expert perspective, were</text:p>
      <text:p text:style-name="P6284"/>
      <text:p text:style-name="P6285"><text:s text:c="11"/>7 <text:s text:c="6"/>posited and pointed out by residents before the fire.</text:p>
      <text:p text:style-name="P6286"/>
      <text:p text:style-name="P6287"><text:s text:c="11"/>8 <text:s text:c="10"/>Either these witnesses were not telling the truth</text:p>
      <text:p text:style-name="P6288"/>
      <text:p text:style-name="P6289"><text:s text:c="11"/>9 <text:s text:c="6"/>about the extent of their knowledge, or they led</text:p>
      <text:p text:style-name="P6290"/>
      <text:p text:style-name="P6291"><text:s text:c="10"/>10 <text:s text:c="6"/>a dysfunctional organisation, incapable of ensuring fire</text:p>
      <text:p text:style-name="P6292"/>
      <text:p text:style-name="P6293"><text:s text:c="10"/>11 <text:s text:c="6"/>safety, or, of course, both.</text:p>
      <text:p text:style-name="P6294"/>
      <text:p text:style-name="P6295"><text:s text:c="10"/>12 <text:s text:c="10"/>The BSR look forward to the inquiry investigating</text:p>
      <text:p text:style-name="P6296"/>
      <text:p text:style-name="P6297"><text:s text:c="10"/>13 <text:s text:c="6"/>and making conclusive findings on this in Phase 2.</text:p>
      <text:p text:style-name="P6298"/>
      <text:p text:style-name="P6299"><text:s text:c="10"/>14 <text:s text:c="10"/>Finally, the residents.</text:p>
      <text:p text:style-name="P6300"/>
      <text:p text:style-name="P6301"><text:s text:c="10"/>15 <text:s text:c="10"/>The evidence of the BSR, both oral and written, were</text:p>
      <text:p text:style-name="P6302"/>
      <text:p text:style-name="P6303"><text:s text:c="10"/>16 <text:s text:c="6"/>significant in multiple respects.</text:p>
      <text:p text:style-name="P6304"/>
      <text:p text:style-name="P6305"><text:s text:c="10"/>17 <text:s text:c="10"/>First, it commemorated the loss of Grenfell Tower</text:p>
      <text:p text:style-name="P6306"/>
      <text:p text:style-name="P6307"><text:s text:c="10"/>18 <text:s text:c="6"/>and its community, just as the opening hearings</text:p>
      <text:p text:style-name="P6308"/>
      <text:p text:style-name="P6309"><text:s text:c="10"/>19 <text:s text:c="6"/>commemorated the loss of its people.</text:p>
      <text:p text:style-name="P6310"/>
      <text:p text:style-name="P6311"><text:s text:c="10"/>20 <text:s text:c="10"/>Second, it provided critical detail and insight into</text:p>
      <text:p text:style-name="P6312"/>
      <text:p text:style-name="P6313"><text:s text:c="10"/>21 <text:s text:c="6"/>the problems with the building, the spread of the fire</text:p>
      <text:p text:style-name="P6314"/>
      <text:p text:style-name="P6315"><text:s text:c="10"/>22 <text:s text:c="6"/>and the response to it. <text:s/>Prior to the fire, residents</text:p>
      <text:p text:style-name="P6316"/>
      <text:p text:style-name="P6317"><text:s text:c="10"/>23 <text:s text:c="6"/>identified many of the causes of the disaster to</text:p>
      <text:p text:style-name="P6318"/>
      <text:p text:style-name="P6319"><text:s text:c="10"/>24 <text:s text:c="6"/>come: doors that did not close, windows and cladding</text:p>
      <text:p text:style-name="P6320"/>
      <text:p text:style-name="P6321"><text:s text:c="10"/>25 <text:s text:c="6"/>with gaps, a smoke ventilation system that likely did</text:p>
      <text:p text:style-name="P6322"><text:s text:c="43"/>109</text:p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><text:s text:c="11"/>1 <text:s text:c="6"/>not ventilate, and significant shortcomings in preparing</text:p>
      <text:p text:style-name="P6332"/>
      <text:p text:style-name="P6333"><text:s text:c="11"/>2 <text:s text:c="6"/>residents to respond to a fire and, if necessary,</text:p>
      <text:p text:style-name="P6334"/>
      <text:p text:style-name="P6335"><text:s text:c="11"/>3 <text:s text:c="6"/>self-evacuate.</text:p>
      <text:p text:style-name="P6336"/>
      <text:p text:style-name="P6337"><text:s text:c="11"/>4 <text:s text:c="10"/>Third, the near-death experience of survivors</text:p>
      <text:p text:style-name="P6338"/>
      <text:p text:style-name="P6339"><text:s text:c="11"/>5 <text:s text:c="6"/>provides a further human rights context. <text:s/>They, too,</text:p>
      <text:p text:style-name="P6340"/>
      <text:p text:style-name="P6341"><text:s text:c="11"/>6 <text:s text:c="6"/>require an investigation into truth that will respect</text:p>
      <text:p text:style-name="P6342"/>
      <text:p text:style-name="P6343"><text:s text:c="11"/>7 <text:s text:c="6"/>their human dignity and restore their sense of security.</text:p>
      <text:p text:style-name="P6344"/>
      <text:p text:style-name="P6345"><text:s text:c="11"/>8 <text:s text:c="6"/>But it doesn't stop there. <text:s/>By courageously giving</text:p>
      <text:p text:style-name="P6346"/>
      <text:p text:style-name="P6347"><text:s text:c="11"/>9 <text:s text:c="6"/>evidence, oral and written, regarding their harrowing</text:p>
      <text:p text:style-name="P6348"/>
      <text:p text:style-name="P6349"><text:s text:c="10"/>10 <text:s text:c="6"/>experiences, the survivors have added vastly to the</text:p>
      <text:p text:style-name="P6350"/>
      <text:p text:style-name="P6351"><text:s text:c="10"/>11 <text:s text:c="6"/>understanding of human behaviour in fire, as well as</text:p>
      <text:p text:style-name="P6352"/>
      <text:p text:style-name="P6353"><text:s text:c="10"/>12 <text:s text:c="6"/>acting as the informed eyes and ears of the fire's</text:p>
      <text:p text:style-name="P6354"/>
      <text:p text:style-name="P6355"><text:s text:c="10"/>13 <text:s text:c="6"/>progress. <text:s/>Their invaluable testimony must educate</text:p>
      <text:p text:style-name="P6356"/>
      <text:p text:style-name="P6357"><text:s text:c="10"/>14 <text:s text:c="6"/>further thinking on design, evacuation, search and</text:p>
      <text:p text:style-name="P6358"/>
      <text:p text:style-name="P6359"><text:s text:c="10"/>15 <text:s text:c="6"/>rescue, disability access and so much more.</text:p>
      <text:p text:style-name="P6360"/>
      <text:p text:style-name="P6361"><text:s text:c="10"/>16 <text:s text:c="10"/>If one looks, then, to those who died, we should</text:p>
      <text:p text:style-name="P6362"/>
      <text:p text:style-name="P6363"><text:s text:c="10"/>17 <text:s text:c="6"/>mention, first, that the inquiry has stated that it will</text:p>
      <text:p text:style-name="P6364"/>
      <text:p text:style-name="P6365"><text:s text:c="10"/>18 <text:s text:c="6"/>not deal with the details of individual deaths today,</text:p>
      <text:p text:style-name="P6366"/>
      <text:p text:style-name="P6367"><text:s text:c="10"/>19 <text:s text:c="6"/>but that special hearings will take place in the New</text:p>
      <text:p text:style-name="P6368"/>
      <text:p text:style-name="P6369"><text:s text:c="10"/>20 <text:s text:c="6"/>Year.</text:p>
      <text:p text:style-name="P6370"/>
      <text:p text:style-name="P6371"><text:s text:c="10"/>21 <text:s text:c="10"/>When we do get to Phase 2, it will also be important</text:p>
      <text:p text:style-name="P6372"/>
      <text:p text:style-name="P6373"><text:s text:c="10"/>22 <text:s text:c="6"/>to reflect on how and why and the implications of the</text:p>
      <text:p text:style-name="P6374"/>
      <text:p text:style-name="P6375"><text:s text:c="10"/>23 <text:s text:c="6"/>fact that a very high proportion of black and minority</text:p>
      <text:p text:style-name="P6376"/>
      <text:soft-page-break/>
      <text:p text:style-name="P6377"><text:s text:c="10"/>24 <text:s text:c="6"/>ethnic Londoners came to be housed together and died at</text:p>
      <text:p text:style-name="P6378"/>
      <text:p text:style-name="P6379"><text:s text:c="10"/>25 <text:s text:c="6"/>Grenfell Tower. <text:s/>That figure of 90 per cent of the</text:p>
      <text:p text:style-name="P6380"><text:s text:c="43"/>110</text:p>
      <text:p text:style-name="P6381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><text:s text:c="11"/>1 <text:s text:c="6"/>deceased needs to be given its due regard.</text:p>
      <text:p text:style-name="P6390"/>
      <text:p text:style-name="P6391"><text:s text:c="11"/>2 <text:s text:c="10"/>It will also be necessary to investigate how so many</text:p>
      <text:p text:style-name="P6392"/>
      <text:p text:style-name="P6393"><text:s text:c="11"/>3 <text:s text:c="6"/>people with disabilities, rendering them unable to</text:p>
      <text:p text:style-name="P6394"/>
      <text:p text:style-name="P6395"><text:s text:c="11"/>4 <text:s text:c="6"/>independently evacuate, came to be housed on upper</text:p>
      <text:p text:style-name="P6396"/>
      <text:p text:style-name="P6397"><text:s text:c="11"/>5 <text:s text:c="6"/>floors.</text:p>
      <text:p text:style-name="P6398"/>
      <text:p text:style-name="P6399"><text:s text:c="11"/>6 <text:s text:c="10"/>Sir, we say that all of these deaths were</text:p>
      <text:p text:style-name="P6400"/>
      <text:p text:style-name="P6401"><text:s text:c="11"/>7 <text:s text:c="6"/>preventable. <text:s/>By way of generic submission, can we end</text:p>
      <text:p text:style-name="P6402"/>
      <text:p text:style-name="P6403"><text:s text:c="11"/>8 <text:s text:c="6"/>by emphasising four points.</text:p>
      <text:p text:style-name="P6404"/>
      <text:p text:style-name="P6405"><text:s text:c="11"/>9 <text:s text:c="10"/>First, the events on floor 16 prior to 01.30</text:p>
      <text:p text:style-name="P6406"/>
      <text:p text:style-name="P6407"><text:s text:c="10"/>10 <text:s text:c="6"/>foreshadowed the prospect of disaster. <text:s/>By that time</text:p>
      <text:p text:style-name="P6408"/>
      <text:p text:style-name="P6409"><text:s text:c="10"/>11 <text:s text:c="6"/>Firefighters Hippel, Stern and O'Beirne on the landing</text:p>
      <text:p text:style-name="P6410"/>
      <text:p text:style-name="P6411"><text:s text:c="10"/>12 <text:s text:c="6"/>were able to convey to the bridgehead that a 4th floor</text:p>
      <text:p text:style-name="P6412"/>
      <text:p text:style-name="P6413"><text:s text:c="10"/>13 <text:s text:c="6"/>kitchen fire now posed a mortal danger 12 floors up.</text:p>
      <text:p text:style-name="P6414"/>
      <text:p text:style-name="P6415"><text:s text:c="10"/>14 <text:s text:c="6"/>Acting on that information could and should have changed</text:p>
      <text:p text:style-name="P6416"/>
      <text:p text:style-name="P6417"><text:s text:c="10"/>15 <text:s text:c="6"/>everything.</text:p>
      <text:p text:style-name="P6418"/>
      <text:p text:style-name="P6419"><text:s text:c="10"/>16 <text:s text:c="10"/>Second, the lift could not be controlled via</text:p>
      <text:p text:style-name="P6420"/>
      <text:p text:style-name="P6421"><text:s text:c="10"/>17 <text:s text:c="6"/>a firefighters' override switch and was not otherwise</text:p>
      <text:p text:style-name="P6422"/>
      <text:p text:style-name="P6423"><text:s text:c="10"/>18 <text:s text:c="6"/>disabled to prevent it from being called by residents.</text:p>
      <text:p text:style-name="P6424"/>
      <text:p text:style-name="P6425"><text:s text:c="10"/>19 <text:s text:c="6"/>One person definitely, but probably three, died because</text:p>
      <text:p text:style-name="P6426"/>
      <text:p text:style-name="P6427"><text:s text:c="10"/>20 <text:s text:c="6"/>of that lift: Ali Yawar Jafari, Mohamednur Tuccu and</text:p>
      <text:p text:style-name="P6428"/>
      <text:p text:style-name="P6429"><text:s text:c="10"/>21 <text:s text:c="6"/>Khadija Khalloufi.</text:p>
      <text:p text:style-name="P6430"/>
      <text:p text:style-name="P6431"><text:s text:c="10"/>22 <text:s text:c="10"/>Third, the four deaths on floor 14 -- Denis Murphy,</text:p>
      <text:p text:style-name="P6432"/>
      <text:p text:style-name="P6433"><text:s text:c="10"/>23 <text:s text:c="6"/>Mohammad Alhajali, Zainab Deen and Jeremiah Deen --</text:p>
      <text:p text:style-name="P6434"/>
      <text:soft-page-break/>
      <text:p text:style-name="P6435"><text:s text:c="10"/>24 <text:s text:c="6"/>involved a catalogue of failures. <text:s/>Four people were left</text:p>
      <text:p text:style-name="P6436"/>
      <text:p text:style-name="P6437"><text:s text:c="10"/>25 <text:s text:c="6"/>to die who had been reached by firefighters three times.</text:p>
      <text:p text:style-name="P6438"><text:s text:c="43"/>111</text:p>
      <text:p text:style-name="P6439"/>
      <text:p text:style-name="P6440"/>
      <text:p text:style-name="P6441"/>
      <text:p text:style-name="P6442"/>
      <text:p text:style-name="P6443"/>
      <text:p text:style-name="P6444"/>
      <text:p text:style-name="P6445"/>
      <text:p text:style-name="P6446"/>
      <text:p text:style-name="P6447"><text:s text:c="11"/>1 <text:s text:c="6"/>The fact that eight residents had been congregated into</text:p>
      <text:p text:style-name="P6448"/>
      <text:p text:style-name="P6449"><text:s text:c="11"/>2 <text:s text:c="6"/>one room was written into multiple places, but the teams</text:p>
      <text:p text:style-name="P6450"/>
      <text:p text:style-name="P6451"><text:s text:c="11"/>3 <text:s text:c="6"/>that went up on the final occasion were not briefed that</text:p>
      <text:p text:style-name="P6452"/>
      <text:p text:style-name="P6453"><text:s text:c="11"/>4 <text:s text:c="6"/>they needed to rescue eight people. <text:s/>In breach of</text:p>
      <text:p text:style-name="P6454"/>
      <text:p text:style-name="P6455"><text:s text:c="11"/>5 <text:s text:c="6"/>policy, the flat was not properly searched. <text:s/>Four</text:p>
      <text:p text:style-name="P6456"/>
      <text:p text:style-name="P6457"><text:s text:c="11"/>6 <text:s text:c="6"/>residents were left.</text:p>
      <text:p text:style-name="P6458"/>
      <text:p text:style-name="P6459"><text:s text:c="11"/>7 <text:s text:c="10"/>We will return at the subsequent hearing to outline</text:p>
      <text:p text:style-name="P6460"/>
      <text:p text:style-name="P6461"><text:s text:c="11"/>8 <text:s text:c="6"/>why we say that Firefighter Herrera's account is untrue</text:p>
      <text:p text:style-name="P6462"/>
      <text:p text:style-name="P6463"><text:s text:c="11"/>9 <text:s text:c="6"/>and, in any event, unreasonable. <text:s/>But then two further</text:p>
      <text:p text:style-name="P6464"/>
      <text:p text:style-name="P6465"><text:s text:c="10"/>10 <text:s text:c="6"/>EDBA teams were deployed to 14 with slips in their</text:p>
      <text:p text:style-name="P6466"/>
      <text:p text:style-name="P6467"><text:s text:c="10"/>11 <text:s text:c="6"/>hands, only to be told by officers to divert to</text:p>
      <text:p text:style-name="P6468"/>
      <text:p text:style-name="P6469"><text:s text:c="10"/>12 <text:s text:c="6"/>firefighter duties on the lower floors. <text:s/>Taking all</text:p>
      <text:p text:style-name="P6470"/>
      <text:p text:style-name="P6471"><text:s text:c="10"/>13 <text:s text:c="6"/>these factors together, floor 14 stands as a paradigm of</text:p>
      <text:p text:style-name="P6472"/>
      <text:p text:style-name="P6473"><text:s text:c="10"/>14 <text:s text:c="6"/>preventable death.</text:p>
      <text:p text:style-name="P6474"/>
      <text:p text:style-name="P6475"><text:s text:c="10"/>15 <text:s text:c="10"/>Fourth, the higher floors were never a lost cause.</text:p>
      <text:p text:style-name="P6476"/>
      <text:p text:style-name="P6477"><text:s text:c="10"/>16 <text:s text:c="6"/>The accounts of the late escapes, both sole and</text:p>
      <text:p text:style-name="P6478"/>
      <text:p text:style-name="P6479"><text:s text:c="10"/>17 <text:s text:c="6"/>assisted, indicate that death was preventable for some</text:p>
      <text:p text:style-name="P6480"/>
      <text:p text:style-name="P6481"><text:s text:c="10"/>18 <text:s text:c="6"/>time, which is why the continuing delays and confusion</text:p>
      <text:p text:style-name="P6482"/>
      <text:p text:style-name="P6483"><text:s text:c="10"/>19 <text:s text:c="6"/>over the stay-put advice, even after its change at some</text:p>
      <text:p text:style-name="P6484"/>
      <text:p text:style-name="P6485"><text:s text:c="10"/>20 <text:s text:c="6"/>point between 02.35 and onwards, are matters of grave</text:p>
      <text:p text:style-name="P6486"/>
      <text:p text:style-name="P6487"><text:s text:c="10"/>21 <text:s text:c="6"/>concern to the bereaved families of those higher floors.</text:p>
      <text:p text:style-name="P6488"/>
      <text:p text:style-name="P6489"><text:s text:c="10"/>22 <text:s text:c="10"/>Finally, the fate of those higher floors is bound</text:p>
      <text:p text:style-name="P6490"/>
      <text:p text:style-name="P6491"><text:s text:c="10"/>23 <text:s text:c="6"/>out with migration of people from lower floors. <text:s/>Several</text:p>
      <text:p text:style-name="P6492"/>
      <text:p text:style-name="P6493"><text:s text:c="10"/>24 <text:s text:c="6"/>people went onto the staircase just before 01.30, when</text:p>
      <text:p text:style-name="P6494"/>
      <text:p text:style-name="P6495"><text:s text:c="10"/>25 <text:s text:c="6"/>safe evacuation was entirely possible, but ultimately</text:p>
      <text:p text:style-name="P6496"><text:s text:c="43"/>112</text:p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><text:s text:c="11"/>1 <text:s text:c="6"/>went upstairs. <text:s/>We cannot stress enough that there were</text:p>
      <text:p text:style-name="P6506"/>
      <text:p text:style-name="P6507"><text:s text:c="11"/>2 <text:s text:c="6"/>enough firefighters in the building to unequivocally</text:p>
      <text:p text:style-name="P6508"/>
      <text:p text:style-name="P6509"><text:s text:c="11"/>3 <text:s text:c="6"/>call them down, call out, prompt, pursue and usher them</text:p>
      <text:p text:style-name="P6510"/>
      <text:p text:style-name="P6511"><text:s text:c="11"/>4 <text:s text:c="6"/>down. <text:s/>That is what was available at that time.</text:p>
      <text:p text:style-name="P6512"/>
      <text:p text:style-name="P6513"><text:s text:c="11"/>5 <text:s text:c="10"/>Our conclusion, then, from six months of hearings</text:p>
      <text:p text:style-name="P6514"/>
      <text:p text:style-name="P6515"><text:s text:c="11"/>6 <text:s text:c="6"/>and 18 months of your work, the interim report of this</text:p>
      <text:p text:style-name="P6516"/>
      <text:p text:style-name="P6517"><text:s text:c="11"/>7 <text:s text:c="6"/>inquiry needs to contain a clear finding that none of</text:p>
      <text:p text:style-name="P6518"/>
      <text:p text:style-name="P6519"><text:s text:c="11"/>8 <text:s text:c="6"/>these deaths from the fire at Grenfell Tower were the</text:p>
      <text:p text:style-name="P6520"/>
      <text:p text:style-name="P6521"><text:s text:c="11"/>9 <text:s text:c="6"/>product of accident. <text:s/>They occurred because the building</text:p>
      <text:p text:style-name="P6522"/>
      <text:p text:style-name="P6523"><text:s text:c="10"/>10 <text:s text:c="6"/>as refurbished was made into a deathtrap.</text:p>
      <text:p text:style-name="P6524"/>
      <text:p text:style-name="P6525"><text:s text:c="10"/>11 <text:s text:c="10"/>The inquiry can work out in due course the hierarchy</text:p>
      <text:p text:style-name="P6526"/>
      <text:p text:style-name="P6527"><text:s text:c="10"/>12 <text:s text:c="6"/>of causation, as well as other contribution. <text:s/>But the</text:p>
      <text:p text:style-name="P6528"/>
      <text:p text:style-name="P6529"><text:s text:c="10"/>13 <text:s text:c="6"/>way the building was refurbished, including its patent</text:p>
      <text:p text:style-name="P6530"/>
      <text:p text:style-name="P6531"><text:s text:c="10"/>14 <text:s text:c="6"/>non-compliance with the Building Regulations, cost</text:p>
      <text:p text:style-name="P6532"/>
      <text:p text:style-name="P6533"><text:s text:c="10"/>15 <text:s text:c="6"/>lives. <text:s/>All of that can and should be said in the</text:p>
      <text:p text:style-name="P6534"/>
      <text:p text:style-name="P6535"><text:s text:c="10"/>16 <text:s text:c="6"/>Phase 1 report.</text:p>
      <text:p text:style-name="P6536"/>
      <text:p text:style-name="P6537"><text:s text:c="10"/>17 <text:s text:c="10"/>Of course, if that is what you have discovered, then</text:p>
      <text:p text:style-name="P6538"/>
      <text:p text:style-name="P6539"><text:s text:c="10"/>18 <text:s text:c="6"/>I am bound to observe that just one other reason why</text:p>
      <text:p text:style-name="P6540"/>
      <text:p text:style-name="P6541"><text:s text:c="10"/>19 <text:s text:c="6"/>this inquiry is so important going forward to Phase 2 is</text:p>
      <text:p text:style-name="P6542"/>
      <text:p text:style-name="P6543"><text:s text:c="10"/>20 <text:s text:c="6"/>that it is investigating the potential unlawful killing</text:p>
      <text:p text:style-name="P6544"/>
      <text:p text:style-name="P6545"><text:s text:c="10"/>21 <text:s text:c="6"/>of 72 people.</text:p>
      <text:p text:style-name="P6546"/>
      <text:p text:style-name="P6547"><text:s text:c="10"/>22 <text:s text:c="10"/>Additionally, the inquiry should find that the LFB</text:p>
      <text:p text:style-name="P6548"/>
      <text:soft-page-break/>
      <text:p text:style-name="P6549"><text:s text:c="10"/>23 <text:s text:c="6"/>failed to take steps that could've changed matters in</text:p>
      <text:p text:style-name="P6550"/>
      <text:p text:style-name="P6551"><text:s text:c="10"/>24 <text:s text:c="6"/>the way that I have summarised and my colleagues are</text:p>
      <text:p text:style-name="P6552"/>
      <text:p text:style-name="P6553"><text:s text:c="10"/>25 <text:s text:c="6"/>going to now develop.</text:p>
      <text:p text:style-name="P6554"><text:s text:c="43"/>113</text:p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><text:s text:c="11"/>1 <text:s text:c="10"/>Finally, it is important to record the facts and</text:p>
      <text:p text:style-name="P6564"/>
      <text:p text:style-name="P6565"><text:s text:c="11"/>2 <text:s text:c="6"/>explain the reasons for the non-compliance with the</text:p>
      <text:p text:style-name="P6566"/>
      <text:p text:style-name="P6567"><text:s text:c="11"/>3 <text:s text:c="6"/>Civil Contingencies Act. <text:s/>The great value of this</text:p>
      <text:p text:style-name="P6568"/>
      <text:p text:style-name="P6569"><text:s text:c="11"/>4 <text:s text:c="6"/>process is that it is a once in a generation opportunity</text:p>
      <text:p text:style-name="P6570"/>
      <text:p text:style-name="P6571"><text:s text:c="11"/>5 <text:s text:c="6"/>to consider how to better prepare for urban disasters.</text:p>
      <text:p text:style-name="P6572"/>
      <text:p text:style-name="P6573"><text:s text:c="11"/>6 <text:s text:c="6"/>But in order for that to happen, the various agencies,</text:p>
      <text:p text:style-name="P6574"/>
      <text:p text:style-name="P6575"><text:s text:c="11"/>7 <text:s text:c="6"/>especially the LFB, have to confront the truth of how</text:p>
      <text:p text:style-name="P6576"/>
      <text:p text:style-name="P6577"><text:s text:c="11"/>8 <text:s text:c="6"/>they could have done better on the night.</text:p>
      <text:p text:style-name="P6578"/>
      <text:p text:style-name="P6579"><text:s text:c="11"/>9 <text:s text:c="10"/>These findings are required to fulfil the inquiry's</text:p>
      <text:p text:style-name="P6580"/>
      <text:p text:style-name="P6581"><text:s text:c="10"/>10 <text:s text:c="6"/>statutory duties, they are inescapable on the evidence</text:p>
      <text:p text:style-name="P6582"/>
      <text:p text:style-name="P6583"><text:s text:c="10"/>11 <text:s text:c="6"/>and there is an overwhelming societal interest in</text:p>
      <text:p text:style-name="P6584"/>
      <text:p text:style-name="P6585"><text:s text:c="10"/>12 <text:s text:c="6"/>publicly declaring them as soon as possible.</text:p>
      <text:p text:style-name="P6586"/>
      <text:p text:style-name="P6587"><text:s text:c="10"/>13 <text:s text:c="10"/>Sir, as to those we act for, only time may heal what</text:p>
      <text:p text:style-name="P6588"/>
      <text:p text:style-name="P6589"><text:s text:c="10"/>14 <text:s text:c="6"/>you have heard about. <text:s/>But people are here today because</text:p>
      <text:p text:style-name="P6590"/>
      <text:p text:style-name="P6591"><text:s text:c="10"/>15 <text:s text:c="6"/>they want justice. <text:s/>They look to your first report as</text:p>
      <text:p text:style-name="P6592"/>
      <text:p text:style-name="P6593"><text:s text:c="10"/>16 <text:s text:c="6"/>the beginnings of that endeavour.</text:p>
      <text:p text:style-name="P6594"/>
      <text:p text:style-name="P6595"><text:s text:c="10"/>17 <text:s text:c="10"/>Thank you.</text:p>
      <text:p text:style-name="P6596"/>
      <text:p text:style-name="P6597"><text:s text:c="10"/>18 <text:s text:c="2"/>SIR MARTIN MOORE-BICK: <text:s/>Thank you very much, Mr Friedman.</text:p>
      <text:p text:style-name="P6598"/>
      <text:p text:style-name="P6599"><text:s text:c="10"/>19 <text:s text:c="10"/>Well, that's a point at which I think we should</text:p>
      <text:p text:style-name="P6600"/>
      <text:p text:style-name="P6601"><text:s text:c="10"/>20 <text:s text:c="6"/>break for some lunch. <text:s/>We'll stop now and come back at</text:p>
      <text:p text:style-name="P6602"/>
      <text:p text:style-name="P6603"><text:s text:c="10"/>21 <text:s text:c="6"/>2.15, please.</text:p>
      <text:p text:style-name="P6604"/>
      <text:p text:style-name="P6605"><text:s text:c="10"/>22 <text:s text:c="10"/>Thank you.</text:p>
      <text:p text:style-name="P6606"/>
      <text:p text:style-name="P6607"><text:s text:c="10"/>23 <text:s text:c="2"/>(1.15 pm)</text:p>
      <text:p text:style-name="P6608"/>
      <text:p text:style-name="P6609"><text:s text:c="10"/>24 <text:s text:c="20"/>(The short adjournment)</text:p>
      <text:p text:style-name="P6610"/>
      <text:p text:style-name="P6611"><text:s text:c="10"/>25 <text:s text:c="2"/>(2.15 pm)</text:p>
      <text:p text:style-name="P6612"><text:s text:c="43"/>114</text:p>
      <text:p text:style-name="P6613"/>
      <text:p text:style-name="P6614"/>
      <text:p text:style-name="P6615"/>
      <text:p text:style-name="P6616"/>
      <text:p text:style-name="P6617"/>
      <text:p text:style-name="P6618"/>
      <text:p text:style-name="P6619"/>
      <text:p text:style-name="P6620"/>
      <text:p text:style-name="P6621"><text:s text:c="11"/>1 <text:s text:c="2"/>SIR MARTIN MOORE-BICK: <text:s/>Well, now it's time for me to invite</text:p>
      <text:p text:style-name="P6622"/>
      <text:p text:style-name="P6623"><text:s text:c="11"/>2 <text:s text:c="6"/>Mr Weatherby to speak on behalf of what we call the G3.</text:p>
      <text:p text:style-name="P6624"/>
      <text:p text:style-name="P6625"><text:s text:c="11"/>3 <text:s text:c="10"/>Yes, Mr Weatherby.</text:p>
      <text:p text:style-name="P6626"/>
      <text:p text:style-name="P6627"><text:s text:c="11"/>4 <text:s text:c="6"/>Closing submissions on behalf of G3 by MR WEATHERBY</text:p>
      <text:p text:style-name="P6628"/>
      <text:p text:style-name="P6629"><text:s text:c="11"/>5 <text:s text:c="2"/>MR WEATHERBY: <text:s/>Thank you very much.</text:p>
      <text:p text:style-name="P6630"/>
      <text:p text:style-name="P6631"><text:s text:c="11"/>6 <text:s text:c="10"/>I am going to address you on three areas, if I may:</text:p>
      <text:p text:style-name="P6632"/>
      <text:p text:style-name="P6633"><text:s text:c="11"/>7 <text:s text:c="10"/>Firstly, some general comments on the disaster, and</text:p>
      <text:p text:style-name="P6634"/>
      <text:p text:style-name="P6635"><text:s text:c="11"/>8 <text:s text:c="6"/>the high-level general conclusions that the Phase 1</text:p>
      <text:p text:style-name="P6636"/>
      <text:p text:style-name="P6637"><text:s text:c="11"/>9 <text:s text:c="6"/>expert evidence unquestionably points towards in terms</text:p>
      <text:p text:style-name="P6638"/>
      <text:p text:style-name="P6639"><text:s text:c="10"/>10 <text:s text:c="6"/>of fundamental non-compliance with Building Regulations,</text:p>
      <text:p text:style-name="P6640"/>
      <text:p text:style-name="P6641"><text:s text:c="10"/>11 <text:s text:c="6"/>and the reckless disregard for human lives that is</text:p>
      <text:p text:style-name="P6642"/>
      <text:p text:style-name="P6643"><text:s text:c="10"/>12 <text:s text:c="6"/>represented by the multiple failures in design,</text:p>
      <text:p text:style-name="P6644"/>
      <text:p text:style-name="P6645"><text:s text:c="10"/>13 <text:s text:c="6"/>materials, fabrication, build, oversight of the</text:p>
      <text:p text:style-name="P6646"/>
      <text:p text:style-name="P6647"><text:s text:c="10"/>14 <text:s text:c="6"/>refurbishment and the maintenance of the building</text:p>
      <text:p text:style-name="P6648"/>
      <text:p text:style-name="P6649"><text:s text:c="10"/>15 <text:s text:c="6"/>itself.</text:p>
      <text:p text:style-name="P6650"/>
      <text:p text:style-name="P6651"><text:s text:c="10"/>16 <text:s text:c="10"/>Secondly, I'll pick the baton up from Danny Friedman</text:p>
      <text:p text:style-name="P6652"/>
      <text:p text:style-name="P6653"><text:s text:c="10"/>17 <text:s text:c="6"/>regarding the London Fire Brigade and candour, and the</text:p>
      <text:p text:style-name="P6654"/>
      <text:p text:style-name="P6655"><text:s text:c="10"/>18 <text:s text:c="6"/>comments of Dany Cotton in particular, and the nature</text:p>
      <text:p text:style-name="P6656"/>
      <text:p text:style-name="P6657"><text:s text:c="10"/>19 <text:s text:c="6"/>and prevalence of institutional defensiveness more</text:p>
      <text:p text:style-name="P6658"/>
      <text:p text:style-name="P6659"><text:s text:c="10"/>20 <text:s text:c="6"/>generally and how we say the inquiry should deal with</text:p>
      <text:p text:style-name="P6660"/>
      <text:p text:style-name="P6661"><text:s text:c="10"/>21 <text:s text:c="6"/>it.</text:p>
      <text:p text:style-name="P6662"/>
      <text:p text:style-name="P6663"><text:s text:c="10"/>22 <text:s text:c="10"/>Thirdly and most substantially, I'll turn to the two</text:p>
      <text:p text:style-name="P6664"/>
      <text:soft-page-break/>
      <text:p text:style-name="P6665"><text:s text:c="10"/>23 <text:s text:c="6"/>main themes regarding the LFB emergency response: the</text:p>
      <text:p text:style-name="P6666"/>
      <text:p text:style-name="P6667"><text:s text:c="10"/>24 <text:s text:c="6"/>lack of any contingency planning, in particular the</text:p>
      <text:p text:style-name="P6668"/>
      <text:p text:style-name="P6669"><text:s text:c="10"/>25 <text:s text:c="6"/>failure to have or to improvise a plan B to evacuate the</text:p>
      <text:p text:style-name="P6670"><text:s text:c="43"/>115</text:p>
      <text:p text:style-name="P6671"/>
      <text:p text:style-name="P6672"/>
      <text:p text:style-name="P6673"/>
      <text:p text:style-name="P6674"/>
      <text:p text:style-name="P6675"/>
      <text:p text:style-name="P6676"/>
      <text:p text:style-name="P6677"/>
      <text:p text:style-name="P6678"/>
      <text:p text:style-name="P6679"><text:s text:c="11"/>1 <text:s text:c="6"/>tower, and the failure of the FSG process actually on</text:p>
      <text:p text:style-name="P6680"/>
      <text:p text:style-name="P6681"><text:s text:c="11"/>2 <text:s text:c="6"/>the fire ground itself. <text:s/>These were, in our submission,</text:p>
      <text:p text:style-name="P6682"/>
      <text:p text:style-name="P6683"><text:s text:c="11"/>3 <text:s text:c="6"/>the key systemic failures on the part of the LFB, which</text:p>
      <text:p text:style-name="P6684"/>
      <text:p text:style-name="P6685"><text:s text:c="11"/>4 <text:s text:c="6"/>almost certainly led to a greater loss of life.</text:p>
      <text:p text:style-name="P6686"/>
      <text:p text:style-name="P6687"><text:s text:c="11"/>5 <text:s text:c="10"/>In doing so, I'll endeavour to remain within my one</text:p>
      <text:p text:style-name="P6688"/>
      <text:p text:style-name="P6689"><text:s text:c="11"/>6 <text:s text:c="6"/>hour. <text:s/>I hope you won't be too annoyed if I stray</text:p>
      <text:p text:style-name="P6690"/>
      <text:p text:style-name="P6691"><text:s text:c="11"/>7 <text:s text:c="6"/>slightly over it.</text:p>
      <text:p text:style-name="P6692"/>
      <text:p text:style-name="P6693"><text:s text:c="11"/>8 <text:s text:c="10"/>As has already been stated, the Grenfell fire was</text:p>
      <text:p text:style-name="P6694"/>
      <text:p text:style-name="P6695"><text:s text:c="11"/>9 <text:s text:c="6"/>certainly a preventable calamity -- designed,</text:p>
      <text:p text:style-name="P6696"/>
      <text:p text:style-name="P6697"><text:s text:c="10"/>10 <text:s text:c="6"/>manufactured and built, not accidental -- and we join</text:p>
      <text:p text:style-name="P6698"/>
      <text:p text:style-name="P6699"><text:s text:c="10"/>11 <text:s text:c="6"/>with others in urging you to make that clear in the</text:p>
      <text:p text:style-name="P6700"/>
      <text:p text:style-name="P6701"><text:s text:c="10"/>12 <text:s text:c="6"/>interim report. <text:s/>There was no natural cause, no "Act of</text:p>
      <text:p text:style-name="P6702"/>
      <text:p text:style-name="P6703"><text:s text:c="10"/>13 <text:s text:c="6"/>God". <text:s/>No matter how many times certain witnesses and</text:p>
      <text:p text:style-name="P6704"/>
      <text:p text:style-name="P6705"><text:s text:c="10"/>14 <text:s text:c="6"/>core participants repeat terms like "unprecedented" and</text:p>
      <text:p text:style-name="P6706"/>
      <text:p text:style-name="P6707"><text:s text:c="10"/>15 <text:s text:c="6"/>"unique", which we've heard this morning, or "perfect</text:p>
      <text:p text:style-name="P6708"/>
      <text:p text:style-name="P6709"><text:s text:c="10"/>16 <text:s text:c="6"/>storm", it's impossible to get away from the catalogue</text:p>
      <text:p text:style-name="P6710"/>
      <text:p text:style-name="P6711"><text:s text:c="10"/>17 <text:s text:c="6"/>of failures that the inquiry experts, in particular,</text:p>
      <text:p text:style-name="P6712"/>
      <text:p text:style-name="P6713"><text:s text:c="10"/>18 <text:s text:c="6"/>have already spoken to.</text:p>
      <text:p text:style-name="P6714"/>
      <text:p text:style-name="P6715"><text:s text:c="10"/>19 <text:s text:c="10"/>I'm not going to repeat that evidence;</text:p>
      <text:p text:style-name="P6716"/>
      <text:p text:style-name="P6717"><text:s text:c="10"/>20 <text:s text:c="6"/>Stephanie Barwise has already addressed you</text:p>
      <text:p text:style-name="P6718"/>
      <text:p text:style-name="P6719"><text:s text:c="10"/>21 <text:s text:c="6"/>comprehensively on that. <text:s/>But a particular feature of</text:p>
      <text:p text:style-name="P6720"/>
      <text:p text:style-name="P6721"><text:s text:c="10"/>22 <text:s text:c="6"/>the expert evidence is the fact that there is such</text:p>
      <text:p text:style-name="P6722"/>
      <text:p text:style-name="P6723"><text:s text:c="10"/>23 <text:s text:c="6"/>a high degree of agreement between the various experts</text:p>
      <text:p text:style-name="P6724"/>
      <text:soft-page-break/>
      <text:p text:style-name="P6725"><text:s text:c="10"/>24 <text:s text:c="6"/>with only minor shades of difference.</text:p>
      <text:p text:style-name="P6726"/>
      <text:p text:style-name="P6727"><text:s text:c="10"/>25 <text:s text:c="10"/>Also, although there is some challenge to the</text:p>
      <text:p text:style-name="P6728"><text:s text:c="43"/>116</text:p>
      <text:p text:style-name="P6729"/>
      <text:p text:style-name="P6730"/>
      <text:p text:style-name="P6731"/>
      <text:p text:style-name="P6732"/>
      <text:p text:style-name="P6733"/>
      <text:p text:style-name="P6734"/>
      <text:p text:style-name="P6735"/>
      <text:p text:style-name="P6736"/>
      <text:p text:style-name="P6737"><text:s text:c="11"/>1 <text:s text:c="6"/>Phase 1 expert evidence in written closings by one or</text:p>
      <text:p text:style-name="P6738"/>
      <text:p text:style-name="P6739"><text:s text:c="11"/>2 <text:s text:c="6"/>two of the corporate CPs, the areas of challenge are</text:p>
      <text:p text:style-name="P6740"/>
      <text:p text:style-name="P6741"><text:s text:c="11"/>3 <text:s text:c="6"/>relatively narrow, and there does not appear to have</text:p>
      <text:p text:style-name="P6742"/>
      <text:p text:style-name="P6743"><text:s text:c="11"/>4 <text:s text:c="6"/>been any provision of contrary expert opinion, as no</text:p>
      <text:p text:style-name="P6744"/>
      <text:p text:style-name="P6745"><text:s text:c="11"/>5 <text:s text:c="6"/>doubt that would have been disclosed more generally.</text:p>
      <text:p text:style-name="P6746"/>
      <text:p text:style-name="P6747"><text:s text:c="11"/>6 <text:s text:c="10"/>The expert evidence provides a long list of</text:p>
      <text:p text:style-name="P6748"/>
      <text:p text:style-name="P6749"><text:s text:c="11"/>7 <text:s text:c="6"/>failures, gross failures. <text:s/>Not just the combustible</text:p>
      <text:p text:style-name="P6750"/>
      <text:p text:style-name="P6751"><text:s text:c="11"/>8 <text:s text:c="6"/>cladding, both outer rainscreen and insulation, but the</text:p>
      <text:p text:style-name="P6752"/>
      <text:p text:style-name="P6753"><text:s text:c="11"/>9 <text:s text:c="6"/>altered window position, creating dangerous voids packed</text:p>
      <text:p text:style-name="P6754"/>
      <text:p text:style-name="P6755"><text:s text:c="10"/>10 <text:s text:c="6"/>with combustible foam, membranes and insulation, uPVC</text:p>
      <text:p text:style-name="P6756"/>
      <text:p text:style-name="P6757"><text:s text:c="10"/>11 <text:s text:c="6"/>window surrounds, polystyrene infill panels -- all</text:p>
      <text:p text:style-name="P6758"/>
      <text:p text:style-name="P6759"><text:s text:c="10"/>12 <text:s text:c="6"/>highly combustible. <text:s/>The lack of cavity barriers, front</text:p>
      <text:p text:style-name="P6760"/>
      <text:p text:style-name="P6761"><text:s text:c="10"/>13 <text:s text:c="6"/>doors without closers, different from those tested for</text:p>
      <text:p text:style-name="P6762"/>
      <text:p text:style-name="P6763"><text:s text:c="10"/>14 <text:s text:c="6"/>fire resistance, the lack of firefighter lifts, no plans</text:p>
      <text:p text:style-name="P6764"/>
      <text:p text:style-name="P6765"><text:s text:c="10"/>15 <text:s text:c="6"/>for evacuating vulnerable residents and no mitigation of</text:p>
      <text:p text:style-name="P6766"/>
      <text:p text:style-name="P6767"><text:s text:c="10"/>16 <text:s text:c="6"/>those risks -- just some of the obvious and gross</text:p>
      <text:p text:style-name="P6768"/>
      <text:p text:style-name="P6769"><text:s text:c="10"/>17 <text:s text:c="6"/>deficiencies with the building and its management.</text:p>
      <text:p text:style-name="P6770"/>
      <text:p text:style-name="P6771"><text:s text:c="10"/>18 <text:s text:c="10"/>A building, let no one forget, with one staircase,</text:p>
      <text:p text:style-name="P6772"/>
      <text:p text:style-name="P6773"><text:s text:c="10"/>19 <text:s text:c="6"/>no sprinklers and no general alarm, a building populated</text:p>
      <text:p text:style-name="P6774"/>
      <text:p text:style-name="P6775"><text:s text:c="10"/>20 <text:s text:c="6"/>with many elderly people and children, those with</text:p>
      <text:p text:style-name="P6776"/>
      <text:p text:style-name="P6777"><text:s text:c="10"/>21 <text:s text:c="6"/>disabilities and mobility issues, those particular</text:p>
      <text:p text:style-name="P6778"/>
      <text:p text:style-name="P6779"><text:s text:c="10"/>22 <text:s text:c="6"/>features being well known to relevant public</text:p>
      <text:p text:style-name="P6780"/>
      <text:p text:style-name="P6781"><text:s text:c="10"/>23 <text:s text:c="6"/>authorities, such as the owner and landlord, RBKC and</text:p>
      <text:p text:style-name="P6782"/>
      <text:p text:style-name="P6783"><text:s text:c="10"/>24 <text:s text:c="6"/>the TMO, and also those who designed and undertook and</text:p>
      <text:p text:style-name="P6784"/>
      <text:p text:style-name="P6785"><text:s text:c="10"/>25 <text:s text:c="6"/>signed off the refurbishment and those who were supposed</text:p>
      <text:p text:style-name="P6786"><text:s text:c="43"/>117</text:p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/>
      <text:p text:style-name="P6795"><text:s text:c="11"/>1 <text:s text:c="6"/>to regulate it. <text:s/>And, indeed, the fire service for</text:p>
      <text:p text:style-name="P6796"/>
      <text:p text:style-name="P6797"><text:s text:c="11"/>2 <text:s text:c="6"/>today's purposes.</text:p>
      <text:p text:style-name="P6798"/>
      <text:p text:style-name="P6799"><text:s text:c="11"/>3 <text:s text:c="10"/>Let me pose a shorter list, and I do it as</text:p>
      <text:p text:style-name="P6800"/>
      <text:p text:style-name="P6801"><text:s text:c="11"/>4 <text:s text:c="6"/>a question.</text:p>
      <text:p text:style-name="P6802"/>
      <text:p text:style-name="P6803"><text:s text:c="11"/>5 <text:s text:c="10"/>On the evidence, what parts of the refurbishment</text:p>
      <text:p text:style-name="P6804"/>
      <text:p text:style-name="P6805"><text:s text:c="11"/>6 <text:s text:c="6"/>were done to anything approaching a reasonable fire</text:p>
      <text:p text:style-name="P6806"/>
      <text:p text:style-name="P6807"><text:s text:c="11"/>7 <text:s text:c="6"/>safety standard? <text:s/>Which active or passive fire safety</text:p>
      <text:p text:style-name="P6808"/>
      <text:p text:style-name="P6809"><text:s text:c="11"/>8 <text:s text:c="6"/>provisions were appropriate and functioning on the</text:p>
      <text:p text:style-name="P6810"/>
      <text:p text:style-name="P6811"><text:s text:c="11"/>9 <text:s text:c="6"/>night?</text:p>
      <text:p text:style-name="P6812"/>
      <text:p text:style-name="P6813"><text:s text:c="10"/>10 <text:s text:c="10"/>That is a very short list, if it's a list at all.</text:p>
      <text:p text:style-name="P6814"/>
      <text:p text:style-name="P6815"><text:s text:c="10"/>11 <text:s text:c="10"/>Dr Lane referred to fundamental non-compliance with</text:p>
      <text:p text:style-name="P6816"/>
      <text:p text:style-name="P6817"><text:s text:c="10"/>12 <text:s text:c="6"/>BR B4 in her report. <text:s/>We would take that opinion further</text:p>
      <text:p text:style-name="P6818"/>
      <text:p text:style-name="P6819"><text:s text:c="10"/>13 <text:s text:c="6"/>and submit that such a catalogue of failure shows</text:p>
      <text:p text:style-name="P6820"/>
      <text:p text:style-name="P6821"><text:s text:c="10"/>14 <text:s text:c="6"/>a reckless disregard for human life by those involved in</text:p>
      <text:p text:style-name="P6822"/>
      <text:p text:style-name="P6823"><text:s text:c="10"/>15 <text:s text:c="6"/>the design and build of the refurbishment project, those</text:p>
      <text:p text:style-name="P6824"/>
      <text:p text:style-name="P6825"><text:s text:c="10"/>16 <text:s text:c="6"/>who manufactured and marketed the products and those who</text:p>
      <text:p text:style-name="P6826"/>
      <text:p text:style-name="P6827"><text:s text:c="10"/>17 <text:s text:c="6"/>undertook the works, and those who failed to qualify</text:p>
      <text:p text:style-name="P6828"/>
      <text:p text:style-name="P6829"><text:s text:c="10"/>18 <text:s text:c="6"/>assure and properly sign it off.</text:p>
      <text:p text:style-name="P6830"/>
      <text:p text:style-name="P6831"><text:s text:c="10"/>19 <text:s text:c="10"/>We would also add, and a point we'll press in</text:p>
      <text:p text:style-name="P6832"/>
      <text:p text:style-name="P6833"><text:s text:c="10"/>20 <text:s text:c="6"/>Phase 2, that while there was fundamental non-compliance</text:p>
      <text:p text:style-name="P6834"/>
      <text:p text:style-name="P6835"><text:s text:c="10"/>21 <text:s text:c="6"/>with building regs and shocking disregard for the</text:p>
      <text:p text:style-name="P6836"/>
      <text:p text:style-name="P6837"><text:s text:c="10"/>22 <text:s text:c="6"/>guidance in ADB, no reasonable designer or procurer in</text:p>
      <text:p text:style-name="P6838"/>
      <text:p text:style-name="P6839"><text:s text:c="10"/>23 <text:s text:c="6"/>our submission would, in any event, see ADB is providing</text:p>
      <text:p text:style-name="P6840"/>
      <text:p text:style-name="P6841"><text:s text:c="10"/>24 <text:s text:c="6"/>all the answers. <text:s/>Properly viewed, it's a risk</text:p>
      <text:p text:style-name="P6842"/>
      <text:p text:style-name="P6843"><text:s text:c="10"/>25 <text:s text:c="6"/>assessment tool, a list of the considerations that</text:p>
      <text:p text:style-name="P6844"><text:s text:c="43"/>118</text:p>
      <text:p text:style-name="P6845"/>
      <text:p text:style-name="P6846"/>
      <text:p text:style-name="P6847"/>
      <text:p text:style-name="P6848"/>
      <text:p text:style-name="P6849"/>
      <text:p text:style-name="P6850"/>
      <text:p text:style-name="P6851"/>
      <text:p text:style-name="P6852"/>
      <text:p text:style-name="P6853"><text:s text:c="11"/>1 <text:s text:c="6"/>should be brought into play in considering life safety,</text:p>
      <text:p text:style-name="P6854"/>
      <text:p text:style-name="P6855"><text:s text:c="11"/>2 <text:s text:c="6"/>not a blueprint for safe design. <text:s/>To view ADB otherwise</text:p>
      <text:p text:style-name="P6856"/>
      <text:p text:style-name="P6857"><text:s text:c="11"/>3 <text:s text:c="6"/>is to ignore the complexity of modern cladding systems</text:p>
      <text:p text:style-name="P6858"/>
      <text:p text:style-name="P6859"><text:s text:c="11"/>4 <text:s text:c="6"/>and the obvious known risks they posed.</text:p>
      <text:p text:style-name="P6860"/>
      <text:p text:style-name="P6861"><text:s text:c="11"/>5 <text:s text:c="10"/>Although there will be much more work to do in</text:p>
      <text:p text:style-name="P6862"/>
      <text:p text:style-name="P6863"><text:s text:c="11"/>6 <text:s text:c="6"/>Phase 2, you have commissioned and published, called and</text:p>
      <text:p text:style-name="P6864"/>
      <text:p text:style-name="P6865"><text:s text:c="11"/>7 <text:s text:c="6"/>heard considerable and detailed evidence about the</text:p>
      <text:p text:style-name="P6866"/>
      <text:p text:style-name="P6867"><text:s text:c="11"/>8 <text:s text:c="6"/>comprehensive and gross non-compliance with any</text:p>
      <text:p text:style-name="P6868"/>
      <text:p text:style-name="P6869"><text:s text:c="11"/>9 <text:s text:c="6"/>reasonable standard, and we join with all of the other</text:p>
      <text:p text:style-name="P6870"/>
      <text:p text:style-name="P6871"><text:s text:c="10"/>10 <text:s text:c="6"/>bereaved and survivors and displaced residents' teams in</text:p>
      <text:p text:style-name="P6872"/>
      <text:p text:style-name="P6873"><text:s text:c="10"/>11 <text:s text:c="6"/>urging that you set out headline conclusions in the</text:p>
      <text:p text:style-name="P6874"/>
      <text:p text:style-name="P6875"><text:s text:c="10"/>12 <text:s text:c="6"/>interim report so that Phase 2 can focus on just where</text:p>
      <text:p text:style-name="P6876"/>
      <text:p text:style-name="P6877"><text:s text:c="10"/>13 <text:s text:c="6"/>those gross failures were, who is accountable for them</text:p>
      <text:p text:style-name="P6878"/>
      <text:p text:style-name="P6879"><text:s text:c="10"/>14 <text:s text:c="6"/>and why it was all allowed to happen, a community turned</text:p>
      <text:p text:style-name="P6880"/>
      <text:p text:style-name="P6881"><text:s text:c="10"/>15 <text:s text:c="6"/>into a war zone, in prosperous Kensington and Chelsea,</text:p>
      <text:p text:style-name="P6882"/>
      <text:p text:style-name="P6883"><text:s text:c="10"/>16 <text:s text:c="6"/>in a country in a position to have high regulatory and</text:p>
      <text:p text:style-name="P6884"/>
      <text:p text:style-name="P6885"><text:s text:c="10"/>17 <text:s text:c="6"/>health and safety standards.</text:p>
      <text:p text:style-name="P6886"/>
      <text:p text:style-name="P6887"><text:s text:c="10"/>18 <text:s text:c="10"/>The detail of the failures and who did what, just</text:p>
      <text:p text:style-name="P6888"/>
      <text:p text:style-name="P6889"><text:s text:c="10"/>19 <text:s text:c="6"/>when and why, may be the subject of close consideration</text:p>
      <text:p text:style-name="P6890"/>
      <text:p text:style-name="P6891"><text:s text:c="10"/>20 <text:s text:c="6"/>of e-mails and contracts and technical drawings. <text:s/>But</text:p>
      <text:p text:style-name="P6892"/>
      <text:p text:style-name="P6893"><text:s text:c="10"/>21 <text:s text:c="6"/>the broad picture is clear for all to see. <text:s/>As I address</text:p>
      <text:p text:style-name="P6894"/>
      <text:p text:style-name="P6895"><text:s text:c="10"/>22 <text:s text:c="6"/>you now, many bereaved and survivors, the victims,</text:p>
      <text:p text:style-name="P6896"/>
      <text:p text:style-name="P6897"><text:s text:c="10"/>23 <text:s text:c="6"/>suffer severe psychological effects of the night. <text:s/>Many</text:p>
      <text:p text:style-name="P6898"/>
      <text:p text:style-name="P6899"><text:s text:c="10"/>24 <text:s text:c="6"/>lost family and friends and all lost community. <text:s/>Many of</text:p>
      <text:p text:style-name="P6900"/>
      <text:p text:style-name="P6901"><text:s text:c="10"/>25 <text:s text:c="6"/>my clients, no doubt others too, are still to settle in</text:p>
      <text:p text:style-name="P6902"><text:s text:c="43"/>119</text:p>
      <text:p text:style-name="P6903"/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><text:s text:c="11"/>1 <text:s text:c="6"/>new homes. <text:s/>They're looking for answers.</text:p>
      <text:p text:style-name="P6912"/>
      <text:p text:style-name="P6913"><text:s text:c="11"/>2 <text:s text:c="10"/>18 months has passed. <text:s/>No one has taken any</text:p>
      <text:p text:style-name="P6914"/>
      <text:p text:style-name="P6915"><text:s text:c="11"/>3 <text:s text:c="6"/>responsibility for the disaster. <text:s/>That is a major open</text:p>
      <text:p text:style-name="P6916"/>
      <text:p text:style-name="P6917"><text:s text:c="11"/>4 <text:s text:c="6"/>sore for the bereaved and the survivors.</text:p>
      <text:p text:style-name="P6918"/>
      <text:p text:style-name="P6919"><text:s text:c="11"/>5 <text:s text:c="10"/>All of the corporate and public authority</text:p>
      <text:p text:style-name="P6920"/>
      <text:p text:style-name="P6921"><text:s text:c="11"/>6 <text:s text:c="6"/>institutions are big on condolences and sympathy but, as</text:p>
      <text:p text:style-name="P6922"/>
      <text:p text:style-name="P6923"><text:s text:c="11"/>7 <text:s text:c="6"/>a generality repeated in the recent written closings,</text:p>
      <text:p text:style-name="P6924"/>
      <text:p text:style-name="P6925"><text:s text:c="11"/>8 <text:s text:c="6"/>they say, in effect, it was all a series of unfortunate</text:p>
      <text:p text:style-name="P6926"/>
      <text:p text:style-name="P6927"><text:s text:c="11"/>9 <text:s text:c="6"/>and unforeseen events. <text:s/>It was not their fault because</text:p>
      <text:p text:style-name="P6928"/>
      <text:p text:style-name="P6929"><text:s text:c="10"/>10 <text:s text:c="6"/>their product was not used correctly. <text:s/>It was for</text:p>
      <text:p text:style-name="P6930"/>
      <text:p text:style-name="P6931"><text:s text:c="10"/>11 <text:s text:c="6"/>someone else to check the specification, the build</text:p>
      <text:p text:style-name="P6932"/>
      <text:p text:style-name="P6933"><text:s text:c="10"/>12 <text:s text:c="6"/>quality, to sign the work off, the regulations weren't</text:p>
      <text:p text:style-name="P6934"/>
      <text:p text:style-name="P6935"><text:s text:c="10"/>13 <text:s text:c="6"/>clear. <text:s/>So far the inquiry has only had a book of</text:p>
      <text:p text:style-name="P6936"/>
      <text:p text:style-name="P6937"><text:s text:c="10"/>14 <text:s text:c="6"/>excuses. <text:s/>I've made this point before, but I need to</text:p>
      <text:p text:style-name="P6938"/>
      <text:p text:style-name="P6939"><text:s text:c="10"/>15 <text:s text:c="6"/>repeat it.</text:p>
      <text:p text:style-name="P6940"/>
      <text:p text:style-name="P6941"><text:s text:c="10"/>16 <text:s text:c="10"/>The written closing arguments are more of the same.</text:p>
      <text:p text:style-name="P6942"/>
      <text:p text:style-name="P6943"><text:s text:c="10"/>17 <text:s text:c="6"/>Arconic point at the insulation, not the ACM. <text:s/>They</text:p>
      <text:p text:style-name="P6944"/>
      <text:p text:style-name="P6945"><text:s text:c="10"/>18 <text:s text:c="6"/>state the Phase 1 expert evidence:</text:p>
      <text:p text:style-name="P6946"/>
      <text:p text:style-name="P6947"><text:s text:c="10"/>19 <text:s text:c="10"/>"... establishes it was a confluence of unfortunate</text:p>
      <text:p text:style-name="P6948"/>
      <text:p text:style-name="P6949"><text:s text:c="10"/>20 <text:s text:c="6"/>circumstances, and not the mere presence of ACM PE,</text:p>
      <text:p text:style-name="P6950"/>
      <text:p text:style-name="P6951"><text:s text:c="10"/>21 <text:s text:c="6"/>which created the conditions for the Grenfell Tower</text:p>
      <text:p text:style-name="P6952"/>
      <text:p text:style-name="P6953"><text:s text:c="10"/>22 <text:s text:c="6"/>fire."</text:p>
      <text:p text:style-name="P6954"/>
      <text:p text:style-name="P6955"><text:s text:c="10"/>23 <text:s text:c="10"/>Kingspan point at the configuration but, since the</text:p>
      <text:p text:style-name="P6956"/>
      <text:p text:style-name="P6957"><text:s text:c="10"/>24 <text:s text:c="6"/>fire, they've been marketing the same product for use on</text:p>
      <text:p text:style-name="P6958"/>
      <text:p text:style-name="P6959"><text:s text:c="10"/>25 <text:s text:c="6"/>high-rise residential buildings.</text:p>
      <text:p text:style-name="P6960"><text:s text:c="43"/>120</text:p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><text:s text:c="11"/>1 <text:s text:c="10"/>Celotex say what amounts to nothing.</text:p>
      <text:p text:style-name="P6970"/>
      <text:p text:style-name="P6971"><text:s text:c="11"/>2 <text:s text:c="10"/>Studio E and Harley's, the cladders, actually say</text:p>
      <text:p text:style-name="P6972"/>
      <text:p text:style-name="P6973"><text:s text:c="11"/>3 <text:s text:c="6"/>nothing, no closing at all.</text:p>
      <text:p text:style-name="P6974"/>
      <text:p text:style-name="P6975"><text:s text:c="11"/>4 <text:s text:c="10"/>Whirlpool say there's not enough evidence to find</text:p>
      <text:p text:style-name="P6976"/>
      <text:p text:style-name="P6977"><text:s text:c="11"/>5 <text:s text:c="6"/>the fire started in their appliance, fridge freezer.</text:p>
      <text:p text:style-name="P6978"/>
      <text:p text:style-name="P6979"><text:s text:c="11"/>6 <text:s text:c="10"/>Rydon say the fire must have escaped only through</text:p>
      <text:p text:style-name="P6980"/>
      <text:p text:style-name="P6981"><text:s text:c="11"/>7 <text:s text:c="6"/>the open window, not via the menu of combustible</text:p>
      <text:p text:style-name="P6982"/>
      <text:p text:style-name="P6983"><text:s text:c="11"/>8 <text:s text:c="6"/>products that they arranged to be packed around the</text:p>
      <text:p text:style-name="P6984"/>
      <text:p text:style-name="P6985"><text:s text:c="11"/>9 <text:s text:c="6"/>windows or the voids.</text:p>
      <text:p text:style-name="P6986"/>
      <text:p text:style-name="P6987"><text:s text:c="10"/>10 <text:s text:c="10"/>Phase 2 will not be concerned so much with what</text:p>
      <text:p text:style-name="P6988"/>
      <text:p text:style-name="P6989"><text:s text:c="10"/>11 <text:s text:c="6"/>actually happened -- the fire and the dangerous state of</text:p>
      <text:p text:style-name="P6990"/>
      <text:p text:style-name="P6991"><text:s text:c="10"/>12 <text:s text:c="6"/>the building on the night -- but why it was allowed to</text:p>
      <text:p text:style-name="P6992"/>
      <text:p text:style-name="P6993"><text:s text:c="10"/>13 <text:s text:c="6"/>happen, who was responsible for the overarching failures</text:p>
      <text:p text:style-name="P6994"/>
      <text:p text:style-name="P6995"><text:s text:c="10"/>14 <text:s text:c="6"/>of design, procurement, compliance, build quality,</text:p>
      <text:p text:style-name="P6996"/>
      <text:p text:style-name="P6997"><text:s text:c="10"/>15 <text:s text:c="6"/>quality control, sign-off, lack of maintenance, who is</text:p>
      <text:p text:style-name="P6998"/>
      <text:p text:style-name="P6999"><text:s text:c="10"/>16 <text:s text:c="6"/>accountable for the particular aspects of the building</text:p>
      <text:p text:style-name="P7000"/>
      <text:p text:style-name="P7001"><text:s text:c="10"/>17 <text:s text:c="6"/>failure.</text:p>
      <text:p text:style-name="P7002"/>
      <text:p text:style-name="P7003"><text:s text:c="10"/>18 <text:s text:c="10"/>So not much help from the corporate CPs on this so</text:p>
      <text:p text:style-name="P7004"/>
      <text:p text:style-name="P7005"><text:s text:c="10"/>19 <text:s text:c="6"/>far or, indeed, public authorities either, as I'll come</text:p>
      <text:p text:style-name="P7006"/>
      <text:p text:style-name="P7007"><text:s text:c="10"/>20 <text:s text:c="6"/>to in a minute.</text:p>
      <text:p text:style-name="P7008"/>
      <text:p text:style-name="P7009"><text:s text:c="10"/>21 <text:s text:c="10"/>Candour.</text:p>
      <text:p text:style-name="P7010"/>
      <text:p text:style-name="P7011"><text:s text:c="10"/>22 <text:s text:c="10"/>Mr Friedman has spent some time on the culture of</text:p>
      <text:p text:style-name="P7012"/>
      <text:p text:style-name="P7013"><text:s text:c="10"/>23 <text:s text:c="6"/>the London Fire Brigade and the disappointing view of</text:p>
      <text:p text:style-name="P7014"/>
      <text:p text:style-name="P7015"><text:s text:c="10"/>24 <text:s text:c="6"/>Dany Cotton, who concluded in her evidence, "I wouldn't</text:p>
      <text:p text:style-name="P7016"/>
      <text:p text:style-name="P7017"><text:s text:c="10"/>25 <text:s text:c="6"/>change anything we did on the night."</text:p>
      <text:p text:style-name="P7018"><text:s text:c="43"/>121</text:p>
      <text:p text:style-name="P7019"/>
      <text:p text:style-name="P7020"/>
      <text:p text:style-name="P7021"/>
      <text:p text:style-name="P7022"/>
      <text:p text:style-name="P7023"/>
      <text:p text:style-name="P7024"/>
      <text:p text:style-name="P7025"/>
      <text:p text:style-name="P7026"/>
      <text:p text:style-name="P7027"><text:s text:c="11"/>1 <text:s text:c="10"/>I just want to pick that particular baton up and run</text:p>
      <text:p text:style-name="P7028"/>
      <text:p text:style-name="P7029"><text:s text:c="11"/>2 <text:s text:c="6"/>with it a little further.</text:p>
      <text:p text:style-name="P7030"/>
      <text:p text:style-name="P7031"><text:s text:c="11"/>3 <text:s text:c="10"/>Firstly, though, a very important clarification, and</text:p>
      <text:p text:style-name="P7032"/>
      <text:p text:style-name="P7033"><text:s text:c="11"/>4 <text:s text:c="6"/>so important that I make no apology whatsoever for</text:p>
      <text:p text:style-name="P7034"/>
      <text:p text:style-name="P7035"><text:s text:c="11"/>5 <text:s text:c="6"/>repetition. <text:s/>LFB did not put manifestly dangerous</text:p>
      <text:p text:style-name="P7036"/>
      <text:p text:style-name="P7037"><text:s text:c="11"/>6 <text:s text:c="6"/>cladding on Grenfell Tower. <text:s/>They didn't cause the fire.</text:p>
      <text:p text:style-name="P7038"/>
      <text:p text:style-name="P7039"><text:s text:c="11"/>7 <text:s text:c="6"/>I join with most others in recognising the courage of</text:p>
      <text:p text:style-name="P7040"/>
      <text:p text:style-name="P7041"><text:s text:c="11"/>8 <text:s text:c="6"/>the many firefighters who risked their lives to save</text:p>
      <text:p text:style-name="P7042"/>
      <text:p text:style-name="P7043"><text:s text:c="11"/>9 <text:s text:c="6"/>others. <text:s/>And that isn't just a trite statement.</text:p>
      <text:p text:style-name="P7044"/>
      <text:p text:style-name="P7045"><text:s text:c="10"/>10 <text:s text:c="6"/>Although others raise a number of issues regarding the</text:p>
      <text:p text:style-name="P7046"/>
      <text:p text:style-name="P7047"><text:s text:c="10"/>11 <text:s text:c="6"/>conduct of particular firefighters or the control room,</text:p>
      <text:p text:style-name="P7048"/>
      <text:p text:style-name="P7049"><text:s text:c="10"/>12 <text:s text:c="6"/>the context is that firefighters going into the tower</text:p>
      <text:p text:style-name="P7050"/>
      <text:p text:style-name="P7051"><text:s text:c="10"/>13 <text:s text:c="6"/>must have had images of collapsing buildings in their</text:p>
      <text:p text:style-name="P7052"/>
      <text:p text:style-name="P7053"><text:s text:c="10"/>14 <text:s text:c="6"/>minds, and they went into conditions where they could</text:p>
      <text:p text:style-name="P7054"/>
      <text:p text:style-name="P7055"><text:s text:c="10"/>15 <text:s text:c="6"/>not see anything because of the smoke. <text:s/>We've actually</text:p>
      <text:p text:style-name="P7056"/>
      <text:p text:style-name="P7057"><text:s text:c="10"/>16 <text:s text:c="6"/>seen that on various videos during the course of the</text:p>
      <text:p text:style-name="P7058"/>
      <text:p text:style-name="P7059"><text:s text:c="10"/>17 <text:s text:c="6"/>evidence, a truly horrific fire ground scenario.</text:p>
      <text:p text:style-name="P7060"/>
      <text:p text:style-name="P7061"><text:s text:c="10"/>18 <text:s text:c="10"/>To borrow a phase from Sid Ali Atmani from level 15,</text:p>
      <text:p text:style-name="P7062"/>
      <text:p text:style-name="P7063"><text:s text:c="10"/>19 <text:s text:c="6"/>I direct my comments at the suits and not the helmets.</text:p>
      <text:p text:style-name="P7064"/>
      <text:p text:style-name="P7065"><text:s text:c="10"/>20 <text:s text:c="10"/>Were LFB correct in their opening -- indeed, in</text:p>
      <text:p text:style-name="P7066"/>
      <text:p text:style-name="P7067"><text:s text:c="10"/>21 <text:s text:c="6"/>their closing -- in effect to say there was little that</text:p>
      <text:p text:style-name="P7068"/>
      <text:p text:style-name="P7069"><text:s text:c="10"/>22 <text:s text:c="6"/>they could've done other than try to put the fire out</text:p>
      <text:p text:style-name="P7070"/>
      <text:p text:style-name="P7071"><text:s text:c="10"/>23 <text:s text:c="6"/>and rescue individuals? <text:s/>Are they correct to say that</text:p>
      <text:p text:style-name="P7072"/>
      <text:p text:style-name="P7073"><text:s text:c="10"/>24 <text:s text:c="6"/>valid criticisms are either to points of detail or from</text:p>
      <text:p text:style-name="P7074"/>
      <text:p text:style-name="P7075"><text:s text:c="10"/>25 <text:s text:c="6"/>hindsight and were impossible to foresee? <text:s/>Is it right</text:p>
      <text:p text:style-name="P7076"><text:s text:c="43"/>122</text:p>
      <text:p text:style-name="P7077"/>
      <text:p text:style-name="P7078"/>
      <text:p text:style-name="P7079"/>
      <text:p text:style-name="P7080"/>
      <text:p text:style-name="P7081"/>
      <text:p text:style-name="P7082"/>
      <text:p text:style-name="P7083"/>
      <text:p text:style-name="P7084"/>
      <text:p text:style-name="P7085"><text:s text:c="11"/>1 <text:s text:c="6"/>that the introduction of smoke hoods and a few changes</text:p>
      <text:p text:style-name="P7086"/>
      <text:p text:style-name="P7087"><text:s text:c="11"/>2 <text:s text:c="6"/>behind the scenes to some of their policies will suffice</text:p>
      <text:p text:style-name="P7088"/>
      <text:p text:style-name="P7089"><text:s text:c="11"/>3 <text:s text:c="6"/>at some point undetermined in the future?</text:p>
      <text:p text:style-name="P7090"/>
      <text:p text:style-name="P7091"><text:s text:c="11"/>4 <text:s text:c="10"/>We say that's a very disappointing stance, which not</text:p>
      <text:p text:style-name="P7092"/>
      <text:p text:style-name="P7093"><text:s text:c="11"/>5 <text:s text:c="6"/>only ignores the reality of the evidence but comes from</text:p>
      <text:p text:style-name="P7094"/>
      <text:p text:style-name="P7095"><text:s text:c="11"/>6 <text:s text:c="6"/>an ingrained culture of denial. <text:s/>It's also dangerous,</text:p>
      <text:p text:style-name="P7096"/>
      <text:p text:style-name="P7097"><text:s text:c="11"/>7 <text:s text:c="6"/>because those who fail to learn the lessons of the past</text:p>
      <text:p text:style-name="P7098"/>
      <text:p text:style-name="P7099"><text:s text:c="11"/>8 <text:s text:c="6"/>are going to repeat their failures in the future.</text:p>
      <text:p text:style-name="P7100"/>
      <text:p text:style-name="P7101"><text:s text:c="11"/>9 <text:s text:c="10"/>In the face of a terrible tragedy, the response</text:p>
      <text:p text:style-name="P7102"/>
      <text:p text:style-name="P7103"><text:s text:c="10"/>10 <text:s text:c="6"/>appears to be that it's the duty of senior managers to</text:p>
      <text:p text:style-name="P7104"/>
      <text:p text:style-name="P7105"><text:s text:c="10"/>11 <text:s text:c="6"/>defend the institution in the face of the facts, rather</text:p>
      <text:p text:style-name="P7106"/>
      <text:p text:style-name="P7107"><text:s text:c="10"/>12 <text:s text:c="6"/>than act with candour, accepting the stark reality of</text:p>
      <text:p text:style-name="P7108"/>
      <text:p text:style-name="P7109"><text:s text:c="10"/>13 <text:s text:c="6"/>what the evidence shows.</text:p>
      <text:p text:style-name="P7110"/>
      <text:p text:style-name="P7111"><text:s text:c="10"/>14 <text:s text:c="10"/>Did LFB learn the lessons from Lakanal? <text:s/>Why was</text:p>
      <text:p text:style-name="P7112"/>
      <text:p text:style-name="P7113"><text:s text:c="10"/>15 <text:s text:c="6"/>there no evacuation contingency plan? <text:s/>Why did the FSG</text:p>
      <text:p text:style-name="P7114"/>
      <text:p text:style-name="P7115"><text:s text:c="10"/>16 <text:s text:c="6"/>process fail so badly on the night?</text:p>
      <text:p text:style-name="P7116"/>
      <text:p text:style-name="P7117"><text:s text:c="10"/>17 <text:s text:c="10"/>A culture of denial or institutional defensiveness</text:p>
      <text:p text:style-name="P7118"/>
      <text:p text:style-name="P7119"><text:s text:c="10"/>18 <text:s text:c="6"/>not only prevents us all, the victims and the wider</text:p>
      <text:p text:style-name="P7120"/>
      <text:p text:style-name="P7121"><text:s text:c="10"/>19 <text:s text:c="6"/>public as well from learning what actually did and</text:p>
      <text:p text:style-name="P7122"/>
      <text:p text:style-name="P7123"><text:s text:c="10"/>20 <text:s text:c="6"/>didn't happen, not only does it make accountability more</text:p>
      <text:p text:style-name="P7124"/>
      <text:p text:style-name="P7125"><text:s text:c="10"/>21 <text:s text:c="6"/>difficult to determine, but it also means that mistakes</text:p>
      <text:p text:style-name="P7126"/>
      <text:p text:style-name="P7127"><text:s text:c="10"/>22 <text:s text:c="6"/>of the past will happen again and lives will be</text:p>
      <text:p text:style-name="P7128"/>
      <text:p text:style-name="P7129"><text:s text:c="10"/>23 <text:s text:c="6"/>endangered.</text:p>
      <text:p text:style-name="P7130"/>
      <text:p text:style-name="P7131"><text:s text:c="10"/>24 <text:s text:c="10"/>Danny Friedman spoke about the culture of the LFB.</text:p>
      <text:p text:style-name="P7132"/>
      <text:p text:style-name="P7133"><text:s text:c="10"/>25 <text:s text:c="6"/>I'm not going to repeat that submission, but I want to</text:p>
      <text:p text:style-name="P7134"><text:s text:c="43"/>123</text:p>
      <text:p text:style-name="P7135"/>
      <text:p text:style-name="P7136"/>
      <text:p text:style-name="P7137"/>
      <text:p text:style-name="P7138"/>
      <text:p text:style-name="P7139"/>
      <text:p text:style-name="P7140"/>
      <text:p text:style-name="P7141"/>
      <text:p text:style-name="P7142"/>
      <text:p text:style-name="P7143"><text:s text:c="11"/>1 <text:s text:c="6"/>widen it, because it will continue to be relevant to the</text:p>
      <text:p text:style-name="P7144"/>
      <text:p text:style-name="P7145"><text:s text:c="11"/>2 <text:s text:c="6"/>other public authority and corporate CPs in this</text:p>
      <text:p text:style-name="P7146"/>
      <text:p text:style-name="P7147"><text:s text:c="11"/>3 <text:s text:c="6"/>inquiry. <text:s/>I've already demonstrated that by referring to</text:p>
      <text:p text:style-name="P7148"/>
      <text:p text:style-name="P7149"><text:s text:c="11"/>4 <text:s text:c="6"/>the complete absence of anybody accepting either any</text:p>
      <text:p text:style-name="P7150"/>
      <text:p text:style-name="P7151"><text:s text:c="11"/>5 <text:s text:c="6"/>wrongdoing or any failures to date.</text:p>
      <text:p text:style-name="P7152"/>
      <text:p text:style-name="P7153"><text:s text:c="11"/>6 <text:s text:c="10"/>This isn't some unique or novel problem; it's well</text:p>
      <text:p text:style-name="P7154"/>
      <text:p text:style-name="P7155"><text:s text:c="11"/>7 <text:s text:c="6"/>known, well documented by a series of inquiry reports</text:p>
      <text:p text:style-name="P7156"/>
      <text:p text:style-name="P7157"><text:s text:c="11"/>8 <text:s text:c="6"/>and notorious cases that denial and defensiveness is the</text:p>
      <text:p text:style-name="P7158"/>
      <text:p text:style-name="P7159"><text:s text:c="11"/>9 <text:s text:c="6"/>default position, not the exception of many, perhaps</text:p>
      <text:p text:style-name="P7160"/>
      <text:p text:style-name="P7161"><text:s text:c="10"/>10 <text:s text:c="6"/>most institutions, both public and private.</text:p>
      <text:p text:style-name="P7162"/>
      <text:p text:style-name="P7163"><text:s text:c="10"/>11 <text:s text:c="10"/>Sir Robert Francis recognised this as an endemic</text:p>
      <text:p text:style-name="P7164"/>
      <text:p text:style-name="P7165"><text:s text:c="10"/>12 <text:s text:c="6"/>problem in his report into the Mid Staffordshire NHS</text:p>
      <text:p text:style-name="P7166"/>
      <text:p text:style-name="P7167"><text:s text:c="10"/>13 <text:s text:c="6"/>Foundation Trust. <text:s/>His recommendation led to a legal</text:p>
      <text:p text:style-name="P7168"/>
      <text:p text:style-name="P7169"><text:s text:c="10"/>14 <text:s text:c="6"/>duty of candour being imposed on healthcare providers by</text:p>
      <text:p text:style-name="P7170"/>
      <text:p text:style-name="P7171"><text:s text:c="10"/>15 <text:s text:c="6"/>the 2014 regulations.</text:p>
      <text:p text:style-name="P7172"/>
      <text:p text:style-name="P7173"><text:s text:c="10"/>16 <text:s text:c="10"/>In February 2015, the equality and human rights</text:p>
      <text:p text:style-name="P7174"/>
      <text:p text:style-name="P7175"><text:s text:c="10"/>17 <text:s text:c="6"/>commission report, "Preventing Deaths in Detention of</text:p>
      <text:p text:style-name="P7176"/>
      <text:p text:style-name="P7177"><text:s text:c="10"/>18 <text:s text:c="6"/>Adults with Mental Health Conditions", recognised</text:p>
      <text:p text:style-name="P7178"/>
      <text:p text:style-name="P7179"><text:s text:c="10"/>19 <text:s text:c="6"/>exactly the same problem in the deprivation of liberty</text:p>
      <text:p text:style-name="P7180"/>
      <text:p text:style-name="P7181"><text:s text:c="10"/>20 <text:s text:c="6"/>sector.</text:p>
      <text:p text:style-name="P7182"/>
      <text:p text:style-name="P7183"><text:s text:c="10"/>21 <text:s text:c="10"/>Dr Kirkup's March 2015 report into failures of the</text:p>
      <text:p text:style-name="P7184"/>
      <text:p text:style-name="P7185"><text:s text:c="10"/>22 <text:s text:c="6"/>Morecame Bay NHS Trust picked up the same mantle, again</text:p>
      <text:p text:style-name="P7186"/>
      <text:p text:style-name="P7187"><text:s text:c="10"/>23 <text:s text:c="6"/>recognising the need for a duty of candour, specifically</text:p>
      <text:p text:style-name="P7188"/>
      <text:p text:style-name="P7189"><text:s text:c="10"/>24 <text:s text:c="6"/>in the way institutions presented their evidence at</text:p>
      <text:p text:style-name="P7190"/>
      <text:p text:style-name="P7191"><text:s text:c="10"/>25 <text:s text:c="6"/>inquests and, in a recommendation, indicated a specific</text:p>
      <text:p text:style-name="P7192"><text:s text:c="43"/>124</text:p>
      <text:p text:style-name="P7193"/>
      <text:p text:style-name="P7194"/>
      <text:p text:style-name="P7195"/>
      <text:p text:style-name="P7196"/>
      <text:p text:style-name="P7197"/>
      <text:p text:style-name="P7198"/>
      <text:p text:style-name="P7199"/>
      <text:p text:style-name="P7200"/>
      <text:p text:style-name="P7201"><text:s text:c="11"/>1 <text:s text:c="6"/>need for regulation in that area.</text:p>
      <text:p text:style-name="P7202"/>
      <text:p text:style-name="P7203"><text:s text:c="11"/>2 <text:s text:c="10"/>July 2015, the Harris review, report of the</text:p>
      <text:p text:style-name="P7204"/>
      <text:p text:style-name="P7205"><text:s text:c="11"/>3 <text:s text:c="6"/>Independent Review into self-inflicted deaths in custody</text:p>
      <text:p text:style-name="P7206"/>
      <text:p text:style-name="P7207"><text:s text:c="11"/>4 <text:s text:c="6"/>of 18 to 24-year-olds, the theme again arose, specific</text:p>
      <text:p text:style-name="P7208"/>
      <text:p text:style-name="P7209"><text:s text:c="11"/>5 <text:s text:c="6"/>mention of "institutional defensiveness".</text:p>
      <text:p text:style-name="P7210"/>
      <text:p text:style-name="P7211"><text:s text:c="11"/>6 <text:s text:c="10"/>The Bishop's report into Hillsborough, with which</text:p>
      <text:p text:style-name="P7212"/>
      <text:p text:style-name="P7213"><text:s text:c="11"/>7 <text:s text:c="6"/>I'm sure you're familiar, recognised repeatedly the</text:p>
      <text:p text:style-name="P7214"/>
      <text:p text:style-name="P7215"><text:s text:c="11"/>8 <text:s text:c="6"/>problems of institutional lack of candour and</text:p>
      <text:p text:style-name="P7216"/>
      <text:p text:style-name="P7217"><text:s text:c="11"/>9 <text:s text:c="6"/>promulgated the charter for public authorities to sign</text:p>
      <text:p text:style-name="P7218"/>
      <text:p text:style-name="P7219"><text:s text:c="10"/>10 <text:s text:c="6"/>to promise to act with integrity and candour. <text:s/>That</text:p>
      <text:p text:style-name="P7220"/>
      <text:p text:style-name="P7221"><text:s text:c="10"/>11 <text:s text:c="6"/>report was, of course, with respect to a process that</text:p>
      <text:p text:style-name="P7222"/>
      <text:p text:style-name="P7223"><text:s text:c="10"/>12 <text:s text:c="6"/>took nearly 30 years to achieve a just outcome.</text:p>
      <text:p text:style-name="P7224"/>
      <text:p text:style-name="P7225"><text:s text:c="10"/>13 <text:s text:c="10"/>Incidentally, whilst most people remember the role</text:p>
      <text:p text:style-name="P7226"/>
      <text:p text:style-name="P7227"><text:s text:c="10"/>14 <text:s text:c="6"/>of the police at Hillsborough, it's worth remembering</text:p>
      <text:p text:style-name="P7228"/>
      <text:p text:style-name="P7229"><text:s text:c="10"/>15 <text:s text:c="6"/>that a substantial secondary issue in that disaster</text:p>
      <text:p text:style-name="P7230"/>
      <text:p text:style-name="P7231"><text:s text:c="10"/>16 <text:s text:c="6"/>concerned the emergency response, both by the police and</text:p>
      <text:p text:style-name="P7232"/>
      <text:p text:style-name="P7233"><text:s text:c="10"/>17 <text:s text:c="6"/>the ambulance service. <text:s/>The context of Grenfell is, of</text:p>
      <text:p text:style-name="P7234"/>
      <text:p text:style-name="P7235"><text:s text:c="10"/>18 <text:s text:c="6"/>course, very different, but the parallels are there for</text:p>
      <text:p text:style-name="P7236"/>
      <text:p text:style-name="P7237"><text:s text:c="10"/>19 <text:s text:c="6"/>all to see. <text:s/>No one sought to criticise the individual</text:p>
      <text:p text:style-name="P7238"/>
      <text:p text:style-name="P7239"><text:s text:c="10"/>20 <text:s text:c="6"/>police and ambulance staff battling to save lives, but</text:p>
      <text:p text:style-name="P7240"/>
      <text:p text:style-name="P7241"><text:s text:c="10"/>21 <text:s text:c="6"/>the new inquest jury concluded that the failures</text:p>
      <text:p text:style-name="P7242"/>
      <text:p text:style-name="P7243"><text:s text:c="10"/>22 <text:s text:c="6"/>promptly to declare a major incident, to establish</text:p>
      <text:p text:style-name="P7244"/>
      <text:p text:style-name="P7245"><text:s text:c="10"/>23 <text:s text:c="6"/>command and control, to co-ordinate and communicate, in</text:p>
      <text:p text:style-name="P7246"/>
      <text:p text:style-name="P7247"><text:s text:c="10"/>24 <text:s text:c="6"/>effect to follow long-established major incident</text:p>
      <text:p text:style-name="P7248"/>
      <text:p text:style-name="P7249"><text:s text:c="10"/>25 <text:s text:c="6"/>principles, delayed an effective response and</text:p>
      <text:p text:style-name="P7250"><text:s text:c="43"/>125</text:p>
      <text:p text:style-name="P7251"/>
      <text:p text:style-name="P7252"/>
      <text:p text:style-name="P7253"/>
      <text:p text:style-name="P7254"/>
      <text:p text:style-name="P7255"/>
      <text:p text:style-name="P7256"/>
      <text:p text:style-name="P7257"/>
      <text:p text:style-name="P7258"/>
      <text:p text:style-name="P7259"><text:s text:c="11"/>1 <text:s text:c="6"/>contributed to the death toll.</text:p>
      <text:p text:style-name="P7260"/>
      <text:p text:style-name="P7261"><text:s text:c="11"/>2 <text:s text:c="10"/>The other parallel is that, throughout the process,</text:p>
      <text:p text:style-name="P7262"/>
      <text:p text:style-name="P7263"><text:s text:c="11"/>3 <text:s text:c="6"/>the police and the ambulance service flatly refused to</text:p>
      <text:p text:style-name="P7264"/>
      <text:p text:style-name="P7265"><text:s text:c="11"/>4 <text:s text:c="6"/>accept that their command and control failures had</text:p>
      <text:p text:style-name="P7266"/>
      <text:p text:style-name="P7267"><text:s text:c="11"/>5 <text:s text:c="6"/>materially affected the emergency response.</text:p>
      <text:p text:style-name="P7268"/>
      <text:p text:style-name="P7269"><text:s text:c="11"/>6 <text:s text:c="6"/>Institutional defensiveness that we say is being</text:p>
      <text:p text:style-name="P7270"/>
      <text:p text:style-name="P7271"><text:s text:c="11"/>7 <text:s text:c="6"/>repeated here by the LFB.</text:p>
      <text:p text:style-name="P7272"/>
      <text:p text:style-name="P7273"><text:s text:c="11"/>8 <text:s text:c="10"/>In these proceedings, RBKC have signed up to the</text:p>
      <text:p text:style-name="P7274"/>
      <text:p text:style-name="P7275"><text:s text:c="11"/>9 <text:s text:c="6"/>Bishop's charter, as indeed has the Mayor, but we're</text:p>
      <text:p text:style-name="P7276"/>
      <text:p text:style-name="P7277"><text:s text:c="10"/>10 <text:s text:c="6"/>unaware of any other public authority CP having done so</text:p>
      <text:p text:style-name="P7278"/>
      <text:p text:style-name="P7279"><text:s text:c="10"/>11 <text:s text:c="6"/>or, indeed, private corporations promising to act within</text:p>
      <text:p text:style-name="P7280"/>
      <text:p text:style-name="P7281"><text:s text:c="10"/>12 <text:s text:c="6"/>its spirit. <text:s/>Although RBKC have publicly announced their</text:p>
      <text:p text:style-name="P7282"/>
      <text:p text:style-name="P7283"><text:s text:c="10"/>13 <text:s text:c="6"/>commitment to the charter and, indeed, discussed</text:p>
      <text:p text:style-name="P7284"/>
      <text:p text:style-name="P7285"><text:s text:c="10"/>14 <text:s text:c="6"/>adherence to it with us, we make clear that we still</text:p>
      <text:p text:style-name="P7286"/>
      <text:p text:style-name="P7287"><text:s text:c="10"/>15 <text:s text:c="6"/>await, 18 months down the line, anything approaching</text:p>
      <text:p text:style-name="P7288"/>
      <text:p text:style-name="P7289"><text:s text:c="10"/>16 <text:s text:c="6"/>a full statement regarding their role in the disaster.</text:p>
      <text:p text:style-name="P7290"/>
      <text:p text:style-name="P7291"><text:s text:c="10"/>17 <text:s text:c="6"/>We make clear to them that candour must be demonstrated,</text:p>
      <text:p text:style-name="P7292"/>
      <text:p text:style-name="P7293"><text:s text:c="10"/>18 <text:s text:c="6"/>not announced. <text:s/>It's not a public relations tool.</text:p>
      <text:p text:style-name="P7294"/>
      <text:p text:style-name="P7295"><text:s text:c="10"/>19 <text:s text:c="10"/>RBKC, owner, responsible person, responsible for the</text:p>
      <text:p text:style-name="P7296"/>
      <text:p text:style-name="P7297"><text:s text:c="10"/>20 <text:s text:c="6"/>planning committee, responsible for building control,</text:p>
      <text:p text:style-name="P7298"/>
      <text:p text:style-name="P7299"><text:s text:c="10"/>21 <text:s text:c="6"/>involved at all levels, and they know many of the legal</text:p>
      <text:p text:style-name="P7300"/>
      <text:p text:style-name="P7301"><text:s text:c="10"/>22 <text:s text:c="6"/>responsibilities stop with them, they must have a lot to</text:p>
      <text:p text:style-name="P7302"/>
      <text:p text:style-name="P7303"><text:s text:c="10"/>23 <text:s text:c="6"/>tell us. <text:s/>The bereaved and survivors do not understand</text:p>
      <text:p text:style-name="P7304"/>
      <text:p text:style-name="P7305"><text:s text:c="10"/>24 <text:s text:c="6"/>the 18-month delay in RBKC coming forward.</text:p>
      <text:p text:style-name="P7306"/>
      <text:p text:style-name="P7307"><text:s text:c="10"/>25 <text:s text:c="10"/>I could go on referring to other inquiries and</text:p>
      <text:p text:style-name="P7308"><text:s text:c="43"/>126</text:p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><text:s text:c="11"/>1 <text:s text:c="6"/>reports, but I've made my point.</text:p>
      <text:p text:style-name="P7318"/>
      <text:p text:style-name="P7319"><text:s text:c="11"/>2 <text:s text:c="10"/>There's a widespread clamour for transparency and</text:p>
      <text:p text:style-name="P7320"/>
      <text:p text:style-name="P7321"><text:s text:c="11"/>3 <text:s text:c="6"/>candour to be addressed through substantive changes to</text:p>
      <text:p text:style-name="P7322"/>
      <text:p text:style-name="P7323"><text:s text:c="11"/>4 <text:s text:c="6"/>the law. <text:s/>Parliament has already considered one such</text:p>
      <text:p text:style-name="P7324"/>
      <text:p text:style-name="P7325"><text:s text:c="11"/>5 <text:s text:c="6"/>bill, and there is cross-party support for such change.</text:p>
      <text:p text:style-name="P7326"/>
      <text:p text:style-name="P7327"><text:s text:c="11"/>6 <text:s text:c="6"/>But in the context of these proceedings, the rules and</text:p>
      <text:p text:style-name="P7328"/>
      <text:p text:style-name="P7329"><text:s text:c="11"/>7 <text:s text:c="6"/>processes already allow for this problem to be taken on</text:p>
      <text:p text:style-name="P7330"/>
      <text:p text:style-name="P7331"><text:s text:c="11"/>8 <text:s text:c="6"/>head on to a significant degree.</text:p>
      <text:p text:style-name="P7332"/>
      <text:p text:style-name="P7333"><text:s text:c="11"/>9 <text:s text:c="10"/>You've listened to our submissions at the outset of</text:p>
      <text:p text:style-name="P7334"/>
      <text:p text:style-name="P7335"><text:s text:c="10"/>10 <text:s text:c="6"/>the inquiry and you've begun to utilise position</text:p>
      <text:p text:style-name="P7336"/>
      <text:p text:style-name="P7337"><text:s text:c="10"/>11 <text:s text:c="6"/>statements and required Rule 9 statements. <text:s/>In the light</text:p>
      <text:p text:style-name="P7338"/>
      <text:p text:style-name="P7339"><text:s text:c="10"/>12 <text:s text:c="6"/>of the lack of meaningful responses setting out</text:p>
      <text:p text:style-name="P7340"/>
      <text:p text:style-name="P7341"><text:s text:c="10"/>13 <text:s text:c="6"/>acknowledged failings, we submit that those requirements</text:p>
      <text:p text:style-name="P7342"/>
      <text:p text:style-name="P7343"><text:s text:c="10"/>14 <text:s text:c="6"/>must now be ramped up. <text:s/>18 months down the line, the</text:p>
      <text:p text:style-name="P7344"/>
      <text:p text:style-name="P7345"><text:s text:c="10"/>15 <text:s text:c="6"/>inquiry, the survivors and bereaved, the community, are</text:p>
      <text:p text:style-name="P7346"/>
      <text:p text:style-name="P7347"><text:s text:c="10"/>16 <text:s text:c="6"/>all entitled to expect full and unequivocal assistance</text:p>
      <text:p text:style-name="P7348"/>
      <text:p text:style-name="P7349"><text:s text:c="10"/>17 <text:s text:c="6"/>from institutional and corporate CPs. <text:s/>And now, not in</text:p>
      <text:p text:style-name="P7350"/>
      <text:p text:style-name="P7351"><text:s text:c="10"/>18 <text:s text:c="6"/>a year's time or even later than that, with the repeated</text:p>
      <text:p text:style-name="P7352"/>
      <text:p text:style-name="P7353"><text:s text:c="10"/>19 <text:s text:c="6"/>indication that this is a matter for Phase 2 and that's</text:p>
      <text:p text:style-name="P7354"/>
      <text:p text:style-name="P7355"><text:s text:c="10"/>20 <text:s text:c="6"/>a matter to be reviewed down the line.</text:p>
      <text:p text:style-name="P7356"/>
      <text:p text:style-name="P7357"><text:s text:c="10"/>21 <text:s text:c="10"/>One of the imperatives in undertaking a public</text:p>
      <text:p text:style-name="P7358"/>
      <text:p text:style-name="P7359"><text:s text:c="10"/>22 <text:s text:c="6"/>inquiry is cost and efficiency. <text:s/>The reason some public</text:p>
      <text:p text:style-name="P7360"/>
      <text:p text:style-name="P7361"><text:s text:c="10"/>23 <text:s text:c="6"/>inquiries and iconic inquests have taken so long isn't</text:p>
      <text:p text:style-name="P7362"/>
      <text:p text:style-name="P7363"><text:s text:c="10"/>24 <text:s text:c="6"/>because of complicated subject matter, it's because of</text:p>
      <text:p text:style-name="P7364"/>
      <text:p text:style-name="P7365"><text:s text:c="10"/>25 <text:s text:c="6"/>an inability or unwillingness to confront this endemic</text:p>
      <text:p text:style-name="P7366"><text:s text:c="43"/>127</text:p>
      <text:p text:style-name="P7367"/>
      <text:p text:style-name="P7368"/>
      <text:p text:style-name="P7369"/>
      <text:p text:style-name="P7370"/>
      <text:p text:style-name="P7371"/>
      <text:p text:style-name="P7372"/>
      <text:p text:style-name="P7373"/>
      <text:p text:style-name="P7374"/>
      <text:p text:style-name="P7375"><text:s text:c="11"/>1 <text:s text:c="6"/>lack of institutional or corporate candour.</text:p>
      <text:p text:style-name="P7376"/>
      <text:p text:style-name="P7377"><text:s text:c="11"/>2 <text:s text:c="10"/>I started by saying that this was a disaster made by</text:p>
      <text:p text:style-name="P7378"/>
      <text:p text:style-name="P7379"><text:s text:c="11"/>3 <text:s text:c="6"/>human beings. <text:s/>The inquiry has powerful weapons at its</text:p>
      <text:p text:style-name="P7380"/>
      <text:p text:style-name="P7381"><text:s text:c="11"/>4 <text:s text:c="6"/>disposal to require candour. <text:s/>If it develops them, this</text:p>
      <text:p text:style-name="P7382"/>
      <text:p text:style-name="P7383"><text:s text:c="11"/>5 <text:s text:c="6"/>process will reach robust conclusions far more swiftly</text:p>
      <text:p text:style-name="P7384"/>
      <text:p text:style-name="P7385"><text:s text:c="11"/>6 <text:s text:c="6"/>to the benefit of all.</text:p>
      <text:p text:style-name="P7386"/>
      <text:p text:style-name="P7387"><text:s text:c="11"/>7 <text:s text:c="10"/>Both the public authority and private corporation</text:p>
      <text:p text:style-name="P7388"/>
      <text:p text:style-name="P7389"><text:s text:c="11"/>8 <text:s text:c="6"/>CPs here have had disclosure of the detailed expert</text:p>
      <text:p text:style-name="P7390"/>
      <text:p text:style-name="P7391"><text:s text:c="11"/>9 <text:s text:c="6"/>reports. <text:s/>They've had the opportunity of posing</text:p>
      <text:p text:style-name="P7392"/>
      <text:p text:style-name="P7393"><text:s text:c="10"/>10 <text:s text:c="6"/>questions through CTI to those experts. <text:s/>Although</text:p>
      <text:p text:style-name="P7394"/>
      <text:p text:style-name="P7395"><text:s text:c="10"/>11 <text:s text:c="6"/>there's more investigation to be done, additional expert</text:p>
      <text:p text:style-name="P7396"/>
      <text:p text:style-name="P7397"><text:s text:c="10"/>12 <text:s text:c="6"/>opinion to be obtained, none of the public or private</text:p>
      <text:p text:style-name="P7398"/>
      <text:p text:style-name="P7399"><text:s text:c="10"/>13 <text:s text:c="6"/>institutions and corporations can be in any doubt</text:p>
      <text:p text:style-name="P7400"/>
      <text:p text:style-name="P7401"><text:s text:c="10"/>14 <text:s text:c="6"/>whatsoever what the issues are that affect them, the</text:p>
      <text:p text:style-name="P7402"/>
      <text:p text:style-name="P7403"><text:s text:c="10"/>15 <text:s text:c="6"/>issue with which this inquiry, all of us, requires</text:p>
      <text:p text:style-name="P7404"/>
      <text:p text:style-name="P7405"><text:s text:c="10"/>16 <text:s text:c="6"/>assistance.</text:p>
      <text:p text:style-name="P7406"/>
      <text:p text:style-name="P7407"><text:s text:c="10"/>17 <text:s text:c="10"/>They should be unequivocally asked to set out what</text:p>
      <text:p text:style-name="P7408"/>
      <text:p text:style-name="P7409"><text:s text:c="10"/>18 <text:s text:c="6"/>went wrong in the areas of product promotion, design</text:p>
      <text:p text:style-name="P7410"/>
      <text:p text:style-name="P7411"><text:s text:c="10"/>19 <text:s text:c="6"/>procurement, fabrication, build, site work, maintenance,</text:p>
      <text:p text:style-name="P7412"/>
      <text:p text:style-name="P7413"><text:s text:c="10"/>20 <text:s text:c="6"/>management, regulation for which they were responsible</text:p>
      <text:p text:style-name="P7414"/>
      <text:p text:style-name="P7415"><text:s text:c="10"/>21 <text:s text:c="6"/>or in which they were engaged.</text:p>
      <text:p text:style-name="P7416"/>
      <text:p text:style-name="P7417"><text:s text:c="10"/>22 <text:s text:c="10"/>As Mr Friedman made clear this morning, this isn't</text:p>
      <text:p text:style-name="P7418"/>
      <text:p text:style-name="P7419"><text:s text:c="10"/>23 <text:s text:c="6"/>a process of determining liability, but it does involve</text:p>
      <text:p text:style-name="P7420"/>
      <text:p text:style-name="P7421"><text:s text:c="10"/>24 <text:s text:c="6"/>getting to the truth, and that includes accountability</text:p>
      <text:p text:style-name="P7422"/>
      <text:p text:style-name="P7423"><text:s text:c="10"/>25 <text:s text:c="6"/>and it includes judgemental conclusions. <text:s/>In approaching</text:p>
      <text:p text:style-name="P7424"><text:s text:c="43"/>128</text:p>
      <text:p text:style-name="P7425"/>
      <text:p text:style-name="P7426"/>
      <text:p text:style-name="P7427"/>
      <text:p text:style-name="P7428"/>
      <text:p text:style-name="P7429"/>
      <text:p text:style-name="P7430"/>
      <text:p text:style-name="P7431"/>
      <text:p text:style-name="P7432"/>
      <text:p text:style-name="P7433"><text:s text:c="11"/>1 <text:s text:c="6"/>the investigation in this way, the inquiry will be able</text:p>
      <text:p text:style-name="P7434"/>
      <text:p text:style-name="P7435"><text:s text:c="11"/>2 <text:s text:c="6"/>to focus its work far more efficiently.</text:p>
      <text:p text:style-name="P7436"/>
      <text:p text:style-name="P7437"><text:s text:c="11"/>3 <text:s text:c="10"/>We urge you to address candour in the Phase 1</text:p>
      <text:p text:style-name="P7438"/>
      <text:p text:style-name="P7439"><text:s text:c="11"/>4 <text:s text:c="6"/>report, not only with respect to what we say is the</text:p>
      <text:p text:style-name="P7440"/>
      <text:p text:style-name="P7441"><text:s text:c="11"/>5 <text:s text:c="6"/>institutional defensiveness of the LFB, but also with</text:p>
      <text:p text:style-name="P7442"/>
      <text:p text:style-name="P7443"><text:s text:c="11"/>6 <text:s text:c="6"/>an eye to the public authorities and corporate CPs, who</text:p>
      <text:p text:style-name="P7444"/>
      <text:p text:style-name="P7445"><text:s text:c="11"/>7 <text:s text:c="6"/>will enter the spotlight more in Phase 2. <text:s/>This is a key</text:p>
      <text:p text:style-name="P7446"/>
      <text:p text:style-name="P7447"><text:s text:c="11"/>8 <text:s text:c="6"/>issue and, respectfully, it should not be ducked.</text:p>
      <text:p text:style-name="P7448"/>
      <text:p text:style-name="P7449"><text:s text:c="11"/>9 <text:s text:c="10"/>The LFB -- systemic failings.</text:p>
      <text:p text:style-name="P7450"/>
      <text:p text:style-name="P7451"><text:s text:c="10"/>10 <text:s text:c="10"/>For the rest of my submissions, I'm going to focus</text:p>
      <text:p text:style-name="P7452"/>
      <text:p text:style-name="P7453"><text:s text:c="10"/>11 <text:s text:c="6"/>on the LFB, because that's where the evidence has mainly</text:p>
      <text:p text:style-name="P7454"/>
      <text:p text:style-name="P7455"><text:s text:c="10"/>12 <text:s text:c="6"/>been, and what we say are the systemic failings that</text:p>
      <text:p text:style-name="P7456"/>
      <text:p text:style-name="P7457"><text:s text:c="10"/>13 <text:s text:c="6"/>contributed to the disaster.</text:p>
      <text:p text:style-name="P7458"/>
      <text:p text:style-name="P7459"><text:s text:c="10"/>14 <text:s text:c="10"/>Given the imperative to try and complement rather</text:p>
      <text:p text:style-name="P7460"/>
      <text:p text:style-name="P7461"><text:s text:c="10"/>15 <text:s text:c="6"/>than repeat submissions, I'm directing my approach to</text:p>
      <text:p text:style-name="P7462"/>
      <text:p text:style-name="P7463"><text:s text:c="10"/>16 <text:s text:c="6"/>contingency planning and response to emergency calls,</text:p>
      <text:p text:style-name="P7464"/>
      <text:p text:style-name="P7465"><text:s text:c="10"/>17 <text:s text:c="6"/>evacuation and FSG calls respectively, because they're</text:p>
      <text:p text:style-name="P7466"/>
      <text:p text:style-name="P7467"><text:s text:c="10"/>18 <text:s text:c="6"/>central to the failures.</text:p>
      <text:p text:style-name="P7468"/>
      <text:p text:style-name="P7469"><text:s text:c="10"/>19 <text:s text:c="10"/>In its recent 24 October position statement, where</text:p>
      <text:p text:style-name="P7470"/>
      <text:p text:style-name="P7471"><text:s text:c="10"/>20 <text:s text:c="6"/>it purports to set out lessons learned or, more</text:p>
      <text:p text:style-name="P7472"/>
      <text:p text:style-name="P7473"><text:s text:c="10"/>21 <text:s text:c="6"/>precisely, the actions it's taken since the fire, and</text:p>
      <text:p text:style-name="P7474"/>
      <text:p text:style-name="P7475"><text:s text:c="10"/>22 <text:s text:c="6"/>today in oral submissions, LFB says it's an organisation</text:p>
      <text:p text:style-name="P7476"/>
      <text:p text:style-name="P7477"><text:s text:c="10"/>23 <text:s text:c="6"/>committed to improvement and learning. <text:s/>It asserts that</text:p>
      <text:p text:style-name="P7478"/>
      <text:p text:style-name="P7479"><text:s text:c="10"/>24 <text:s text:c="6"/>its review team has 30 dedicated staff.</text:p>
      <text:p text:style-name="P7480"/>
      <text:p text:style-name="P7481"><text:s text:c="10"/>25 <text:s text:c="10"/>There are some sensible nods, which we applaud, to</text:p>
      <text:p text:style-name="P7482"><text:s text:c="43"/>129</text:p>
      <text:p text:style-name="P7483"/>
      <text:p text:style-name="P7484"/>
      <text:p text:style-name="P7485"/>
      <text:p text:style-name="P7486"/>
      <text:p text:style-name="P7487"/>
      <text:p text:style-name="P7488"/>
      <text:p text:style-name="P7489"/>
      <text:p text:style-name="P7490"/>
      <text:p text:style-name="P7491"><text:s text:c="11"/>1 <text:s text:c="6"/>practical changes, such as the rolling out of smoke</text:p>
      <text:p text:style-name="P7492"/>
      <text:p text:style-name="P7493"><text:s text:c="11"/>2 <text:s text:c="6"/>hoods, consideration of the greater use of drones, smoke</text:p>
      <text:p text:style-name="P7494"/>
      <text:p text:style-name="P7495"><text:s text:c="11"/>3 <text:s text:c="6"/>curtains, for example. <text:s/>But other than fleetingly, LFB</text:p>
      <text:p text:style-name="P7496"/>
      <text:p text:style-name="P7497"><text:s text:c="11"/>4 <text:s text:c="6"/>failed to address the two central issues we focused upon</text:p>
      <text:p text:style-name="P7498"/>
      <text:p text:style-name="P7499"><text:s text:c="11"/>5 <text:s text:c="6"/>and to which I'm going to turn: the lack of contingency</text:p>
      <text:p text:style-name="P7500"/>
      <text:p text:style-name="P7501"><text:s text:c="11"/>6 <text:s text:c="6"/>planning for when stay put breaks down or, in the</text:p>
      <text:p text:style-name="P7502"/>
      <text:p text:style-name="P7503"><text:s text:c="11"/>7 <text:s text:c="6"/>language of the national guidance I'm going to turn to</text:p>
      <text:p text:style-name="P7504"/>
      <text:p text:style-name="P7505"><text:s text:c="11"/>8 <text:s text:c="6"/>in a minute, became "untenable", and the fact that the</text:p>
      <text:p text:style-name="P7506"/>
      <text:p text:style-name="P7507"><text:s text:c="11"/>9 <text:s text:c="6"/>FSG process was not fit for purpose for a significant</text:p>
      <text:p text:style-name="P7508"/>
      <text:p text:style-name="P7509"><text:s text:c="10"/>10 <text:s text:c="6"/>incident with more than a handful of FSGs and,</text:p>
      <text:p text:style-name="P7510"/>
      <text:p text:style-name="P7511"><text:s text:c="10"/>11 <text:s text:c="6"/>critically, that this was a fact that was known to LFB</text:p>
      <text:p text:style-name="P7512"/>
      <text:p text:style-name="P7513"><text:s text:c="10"/>12 <text:s text:c="6"/>before the fire.</text:p>
      <text:p text:style-name="P7514"/>
      <text:p text:style-name="P7515"><text:s text:c="10"/>13 <text:s text:c="10"/>Why are these central issues notable really by their</text:p>
      <text:p text:style-name="P7516"/>
      <text:p text:style-name="P7517"><text:s text:c="10"/>14 <text:s text:c="6"/>absence from the position statement of the LFB? <text:s/>Of</text:p>
      <text:p text:style-name="P7518"/>
      <text:p text:style-name="P7519"><text:s text:c="10"/>15 <text:s text:c="6"/>course they refer to reviews to their policy 633 and</text:p>
      <text:p text:style-name="P7520"/>
      <text:p text:style-name="P7521"><text:s text:c="10"/>16 <text:s text:c="6"/>790, high-rise firefighting and FSG policies</text:p>
      <text:p text:style-name="P7522"/>
      <text:p text:style-name="P7523"><text:s text:c="10"/>17 <text:s text:c="6"/>respectively, but if they're included in those reviews,</text:p>
      <text:p text:style-name="P7524"/>
      <text:p text:style-name="P7525"><text:s text:c="10"/>18 <text:s text:c="6"/>why are these issues not expressly highlighted and taken</text:p>
      <text:p text:style-name="P7526"/>
      <text:p text:style-name="P7527"><text:s text:c="10"/>19 <text:s text:c="6"/>on head on? <text:s/>They are obvious and they've been</text:p>
      <text:p text:style-name="P7528"/>
      <text:p text:style-name="P7529"><text:s text:c="10"/>20 <text:s text:c="6"/>repeatedly referred to by us on behalf of the bereaved</text:p>
      <text:p text:style-name="P7530"/>
      <text:p text:style-name="P7531"><text:s text:c="10"/>21 <text:s text:c="6"/>and the survivors and taken up in questions by your</text:p>
      <text:p text:style-name="P7532"/>
      <text:p text:style-name="P7533"><text:s text:c="10"/>22 <text:s text:c="6"/>counsel.</text:p>
      <text:p text:style-name="P7534"/>
      <text:p text:style-name="P7535"><text:s text:c="10"/>23 <text:s text:c="10"/>Let there be no misunderstanding, I mean that had</text:p>
      <text:p text:style-name="P7536"/>
      <text:p text:style-name="P7537"><text:s text:c="10"/>24 <text:s text:c="6"/>there been proper contingency planning in place, had it</text:p>
      <text:p text:style-name="P7538"/>
      <text:p text:style-name="P7539"><text:s text:c="10"/>25 <text:s text:c="6"/>not adhered to an obviously failed stay put and rescue</text:p>
      <text:p text:style-name="P7540"><text:s text:c="43"/>130</text:p>
      <text:p text:style-name="P7541"/>
      <text:p text:style-name="P7542"/>
      <text:p text:style-name="P7543"/>
      <text:p text:style-name="P7544"/>
      <text:p text:style-name="P7545"/>
      <text:p text:style-name="P7546"/>
      <text:p text:style-name="P7547"/>
      <text:p text:style-name="P7548"/>
      <text:p text:style-name="P7549"><text:s text:c="11"/>1 <text:s text:c="6"/>plan, rather than a plan B evacuation, then outcomes</text:p>
      <text:p text:style-name="P7550"/>
      <text:p text:style-name="P7551"><text:s text:c="11"/>2 <text:s text:c="6"/>would doubtless have been different. <text:s/>Many more lives</text:p>
      <text:p text:style-name="P7552"/>
      <text:p text:style-name="P7553"><text:s text:c="11"/>3 <text:s text:c="6"/>would've been saved.</text:p>
      <text:p text:style-name="P7554"/>
      <text:p text:style-name="P7555"><text:s text:c="11"/>4 <text:s text:c="10"/>In the written closing, LFB has a whole section</text:p>
      <text:p text:style-name="P7556"/>
      <text:p text:style-name="P7557"><text:s text:c="11"/>5 <text:s text:c="6"/>headed "Evacuation" and at paragraph 85 makes the</text:p>
      <text:p text:style-name="P7558"/>
      <text:p text:style-name="P7559"><text:s text:c="11"/>6 <text:s text:c="6"/>following assertion:</text:p>
      <text:p text:style-name="P7560"/>
      <text:p text:style-name="P7561"><text:s text:c="11"/>7 <text:s text:c="10"/>"85. <text:s/>While it is still the Brigade's position that</text:p>
      <text:p text:style-name="P7562"/>
      <text:p text:style-name="P7563"><text:s text:c="11"/>8 <text:s text:c="6"/>the statutory guidance makes no provision within the</text:p>
      <text:p text:style-name="P7564"/>
      <text:p text:style-name="P7565"><text:s text:c="11"/>9 <text:s text:c="6"/>type of building design used in Grenfell Tower for</text:p>
      <text:p text:style-name="P7566"/>
      <text:p text:style-name="P7567"><text:s text:c="10"/>10 <text:s text:c="6"/>anything other than a 'stay put' strategy, the Brigade</text:p>
      <text:p text:style-name="P7568"/>
      <text:p text:style-name="P7569"><text:s text:c="10"/>11 <text:s text:c="6"/>is considering amendments to these policy notes to</text:p>
      <text:p text:style-name="P7570"/>
      <text:p text:style-name="P7571"><text:s text:c="10"/>12 <text:s text:c="6"/>provide additional guidance to crews, officers and</text:p>
      <text:p text:style-name="P7572"/>
      <text:p text:style-name="P7573"><text:s text:c="10"/>13 <text:s text:c="6"/>control room operators. <text:s/>That said, the Brigade wishes</text:p>
      <text:p text:style-name="P7574"/>
      <text:p text:style-name="P7575"><text:s text:c="10"/>14 <text:s text:c="6"/>to emphasise that there is no simple and expedient</text:p>
      <text:p text:style-name="P7576"/>
      <text:p text:style-name="P7577"><text:s text:c="10"/>15 <text:s text:c="6"/>'Plan B' for implementing a full scale simultaneous</text:p>
      <text:p text:style-name="P7578"/>
      <text:p text:style-name="P7579"><text:s text:c="10"/>16 <text:s text:c="6"/>evacuation plan when a catastrophic failure of a</text:p>
      <text:p text:style-name="P7580"/>
      <text:p text:style-name="P7581"><text:s text:c="10"/>17 <text:s text:c="6"/>building's fire safety provision occurs ..."</text:p>
      <text:p text:style-name="P7582"/>
      <text:p text:style-name="P7583"><text:s text:c="10"/>18 <text:s text:c="10"/>The perplexing thing about this assertion is that</text:p>
      <text:p text:style-name="P7584"/>
      <text:p text:style-name="P7585"><text:s text:c="10"/>19 <text:s text:c="6"/>the statutory guidance, of course, relates to the</text:p>
      <text:p text:style-name="P7586"/>
      <text:p text:style-name="P7587"><text:s text:c="10"/>20 <text:s text:c="6"/>Building Regulations. <text:s/>The real issue for the Fire</text:p>
      <text:p text:style-name="P7588"/>
      <text:p text:style-name="P7589"><text:s text:c="10"/>21 <text:s text:c="6"/>Brigade shouldn't be whether that guidance helps, but</text:p>
      <text:p text:style-name="P7590"/>
      <text:p text:style-name="P7591"><text:s text:c="10"/>22 <text:s text:c="6"/>whether the national guidance for fire and rescue</text:p>
      <text:p text:style-name="P7592"/>
      <text:p text:style-name="P7593"><text:s text:c="10"/>23 <text:s text:c="6"/>services on firefighting in high-rise buildings mentions</text:p>
      <text:p text:style-name="P7594"/>
      <text:p text:style-name="P7595"><text:s text:c="10"/>24 <text:s text:c="6"/>evacuation when stay put breaks down, and unremarkably,</text:p>
      <text:p text:style-name="P7596"/>
      <text:p text:style-name="P7597"><text:s text:c="10"/>25 <text:s text:c="6"/>it most certainly does.</text:p>
      <text:p text:style-name="P7598"><text:s text:c="43"/>131</text:p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><text:s text:c="11"/>1 <text:s text:c="10"/>However, not only do the Fire Brigade fail to</text:p>
      <text:p text:style-name="P7608"/>
      <text:p text:style-name="P7609"><text:s text:c="11"/>2 <text:s text:c="6"/>mention GRA 3.2 in the section on evacuation, they fail</text:p>
      <text:p text:style-name="P7610"/>
      <text:p text:style-name="P7611"><text:s text:c="11"/>3 <text:s text:c="6"/>to mention it at all in the whole of their closing</text:p>
      <text:p text:style-name="P7612"/>
      <text:p text:style-name="P7613"><text:s text:c="11"/>4 <text:s text:c="6"/>submissions.</text:p>
      <text:p text:style-name="P7614"/>
      <text:p text:style-name="P7615"><text:s text:c="11"/>5 <text:s text:c="10"/>I'm going to come to GRA 3.2 in a moment, but first</text:p>
      <text:p text:style-name="P7616"/>
      <text:p text:style-name="P7617"><text:s text:c="11"/>6 <text:s text:c="6"/>contingencies more generally.</text:p>
      <text:p text:style-name="P7618"/>
      <text:p text:style-name="P7619"><text:s text:c="11"/>7 <text:s text:c="10"/>What do we mean by contingencies and contingency</text:p>
      <text:p text:style-name="P7620"/>
      <text:p text:style-name="P7621"><text:s text:c="11"/>8 <text:s text:c="6"/>planning? <text:s/>As a general proposition the stay-put</text:p>
      <text:p text:style-name="P7622"/>
      <text:p text:style-name="P7623"><text:s text:c="11"/>9 <text:s text:c="6"/>strategy has been effective, as we've heard, in</text:p>
      <text:p text:style-name="P7624"/>
      <text:p text:style-name="P7625"><text:s text:c="10"/>10 <text:s text:c="6"/>high-rise residences. <text:s/>Whereas certainly there's</text:p>
      <text:p text:style-name="P7626"/>
      <text:p text:style-name="P7627"><text:s text:c="10"/>11 <text:s text:c="6"/>a discussion to be had as to whether stay put has had</text:p>
      <text:p text:style-name="P7628"/>
      <text:p text:style-name="P7629"><text:s text:c="10"/>12 <text:s text:c="6"/>its day, it was not unreasonable as at 14 June to have</text:p>
      <text:p text:style-name="P7630"/>
      <text:p text:style-name="P7631"><text:s text:c="10"/>13 <text:s text:c="6"/>stay put as a strategy for many high-rise residences, so</text:p>
      <text:p text:style-name="P7632"/>
      <text:p text:style-name="P7633"><text:s text:c="10"/>14 <text:s text:c="6"/>long as they didn't have dangerous cladding and</text:p>
      <text:p text:style-name="P7634"/>
      <text:p text:style-name="P7635"><text:s text:c="10"/>15 <text:s text:c="6"/>effective fire safety layers. <text:s/>However, emergency</text:p>
      <text:p text:style-name="P7636"/>
      <text:p text:style-name="P7637"><text:s text:c="10"/>16 <text:s text:c="6"/>services, by their nature, do not live in the world of</text:p>
      <text:p text:style-name="P7638"/>
      <text:p text:style-name="P7639"><text:s text:c="10"/>17 <text:s text:c="6"/>the general, the normal and the ordinary.</text:p>
      <text:p text:style-name="P7640"/>
      <text:p text:style-name="P7641"><text:s text:c="10"/>18 <text:s text:c="10"/>Of course, there are many types of fire that fire</text:p>
      <text:p text:style-name="P7642"/>
      <text:p text:style-name="P7643"><text:s text:c="10"/>19 <text:s text:c="6"/>brigades will see as a matter of routine: chip pan</text:p>
      <text:p text:style-name="P7644"/>
      <text:p text:style-name="P7645"><text:s text:c="10"/>20 <text:s text:c="6"/>fires, kitchen fires, fires in bins. <text:s/>But, equally, the</text:p>
      <text:p text:style-name="P7646"/>
      <text:p text:style-name="P7647"><text:s text:c="10"/>21 <text:s text:c="6"/>emergency services know they must deal with the</text:p>
      <text:p text:style-name="P7648"/>
      <text:p text:style-name="P7649"><text:s text:c="10"/>22 <text:s text:c="6"/>unexpected: the plane or train crash, explosions,</text:p>
      <text:p text:style-name="P7650"/>
      <text:p text:style-name="P7651"><text:s text:c="10"/>23 <text:s text:c="6"/>suicide bombings, sink holes, bridges collapsing,</text:p>
      <text:p text:style-name="P7652"/>
      <text:p text:style-name="P7653"><text:s text:c="10"/>24 <text:s text:c="6"/>natural disasters, extreme weather -- all of these</text:p>
      <text:p text:style-name="P7654"/>
      <text:p text:style-name="P7655"><text:s text:c="10"/>25 <text:s text:c="6"/>require not just default planning, but contingency</text:p>
      <text:p text:style-name="P7656"><text:s text:c="43"/>132</text:p>
      <text:p text:style-name="P7657"/>
      <text:p text:style-name="P7658"/>
      <text:p text:style-name="P7659"/>
      <text:p text:style-name="P7660"/>
      <text:p text:style-name="P7661"/>
      <text:p text:style-name="P7662"/>
      <text:p text:style-name="P7663"/>
      <text:p text:style-name="P7664"/>
      <text:p text:style-name="P7665"><text:s text:c="11"/>1 <text:s text:c="6"/>planning, and versatile and rapid imposition of control</text:p>
      <text:p text:style-name="P7666"/>
      <text:p text:style-name="P7667"><text:s text:c="11"/>2 <text:s text:c="6"/>and command decision-making.</text:p>
      <text:p text:style-name="P7668"/>
      <text:p text:style-name="P7669"><text:s text:c="11"/>3 <text:s text:c="10"/>Although stay put has been an effective strategy in</text:p>
      <text:p text:style-name="P7670"/>
      <text:p text:style-name="P7671"><text:s text:c="11"/>4 <text:s text:c="6"/>many high-rise residences, breakdown in compartmentation</text:p>
      <text:p text:style-name="P7672"/>
      <text:p text:style-name="P7673"><text:s text:c="11"/>5 <text:s text:c="6"/>and large-scale facade fires are hardly unheard of.</text:p>
      <text:p text:style-name="P7674"/>
      <text:p text:style-name="P7675"><text:s text:c="11"/>6 <text:s text:c="6"/>Lakanal and a host of other disasters and near disasters</text:p>
      <text:p text:style-name="P7676"/>
      <text:p text:style-name="P7677"><text:s text:c="11"/>7 <text:s text:c="6"/>have been referred to already, fires both in the UK and</text:p>
      <text:p text:style-name="P7678"/>
      <text:p text:style-name="P7679"><text:s text:c="11"/>8 <text:s text:c="6"/>internationally.</text:p>
      <text:p text:style-name="P7680"/>
      <text:p text:style-name="P7681"><text:s text:c="11"/>9 <text:s text:c="10"/>Indeed, in the evidence, we've seen the tall</text:p>
      <text:p text:style-name="P7682"/>
      <text:p text:style-name="P7683"><text:s text:c="10"/>10 <text:s text:c="6"/>building fires presentation provided by LFB itself,</text:p>
      <text:p text:style-name="P7684"/>
      <text:p text:style-name="P7685"><text:s text:c="10"/>11 <text:s text:c="6"/>distinguished, we might add, by its lack of circulation.</text:p>
      <text:p text:style-name="P7686"/>
      <text:p text:style-name="P7687"><text:s text:c="10"/>12 <text:s text:c="6"/>But it certainly recognised the phenomenon of dangerous</text:p>
      <text:p text:style-name="P7688"/>
      <text:p text:style-name="P7689"><text:s text:c="10"/>13 <text:s text:c="6"/>high-rise fires and fire spread across facades with new</text:p>
      <text:p text:style-name="P7690"/>
      <text:p text:style-name="P7691"><text:s text:c="10"/>14 <text:s text:c="6"/>building materials.</text:p>
      <text:p text:style-name="P7692"/>
      <text:p text:style-name="P7693"><text:s text:c="10"/>15 <text:s text:c="10"/>Of course, we can all distinguish, as has been</text:p>
      <text:p text:style-name="P7694"/>
      <text:p text:style-name="P7695"><text:s text:c="10"/>16 <text:s text:c="6"/>attempted, between these fires and Grenfell, and, of</text:p>
      <text:p text:style-name="P7696"/>
      <text:p text:style-name="P7697"><text:s text:c="10"/>17 <text:s text:c="6"/>course, the loss of life here was, indeed, unprecedented</text:p>
      <text:p text:style-name="P7698"/>
      <text:p text:style-name="P7699"><text:s text:c="10"/>18 <text:s text:c="6"/>in UK terms. <text:s/>But that stay put was not infallible was</text:p>
      <text:p text:style-name="P7700"/>
      <text:p text:style-name="P7701"><text:s text:c="10"/>19 <text:s text:c="6"/>well known. <text:s/>We don't need the LFB presentation on that,</text:p>
      <text:p text:style-name="P7702"/>
      <text:p text:style-name="P7703"><text:s text:c="10"/>20 <text:s text:c="6"/>on spectacular high-rise fires, or even Lakanal for that</text:p>
      <text:p text:style-name="P7704"/>
      <text:p text:style-name="P7705"><text:s text:c="10"/>21 <text:s text:c="6"/>fact, we just need to look at GRA 3.2.</text:p>
      <text:p text:style-name="P7706"/>
      <text:p text:style-name="P7707"><text:s text:c="10"/>22 <text:s text:c="10"/>GRA 3.2 is national guidance for the fire and rescue</text:p>
      <text:p text:style-name="P7708"/>
      <text:p text:style-name="P7709"><text:s text:c="10"/>23 <text:s text:c="6"/>services from central government. <text:s/>The generic risk</text:p>
      <text:p text:style-name="P7710"/>
      <text:p text:style-name="P7711"><text:s text:c="10"/>24 <text:s text:c="6"/>assessments are produced to minimise inconsistencies of</text:p>
      <text:p text:style-name="P7712"/>
      <text:p text:style-name="P7713"><text:s text:c="10"/>25 <text:s text:c="6"/>approach and outcome across different fire and rescue</text:p>
      <text:p text:style-name="P7714"><text:s text:c="43"/>133</text:p>
      <text:p text:style-name="P7715"/>
      <text:p text:style-name="P7716"/>
      <text:p text:style-name="P7717"/>
      <text:p text:style-name="P7718"/>
      <text:p text:style-name="P7719"/>
      <text:p text:style-name="P7720"/>
      <text:p text:style-name="P7721"/>
      <text:p text:style-name="P7722"/>
      <text:p text:style-name="P7723"><text:s text:c="11"/>1 <text:s text:c="6"/>services, and to assist in meeting the requirements of</text:p>
      <text:p text:style-name="P7724"/>
      <text:p text:style-name="P7725"><text:s text:c="11"/>2 <text:s text:c="6"/>the Management of Health and Safety at Work Regulations</text:p>
      <text:p text:style-name="P7726"/>
      <text:p text:style-name="P7727"><text:s text:c="11"/>3 <text:s text:c="6"/>1999. <text:s/>That's expressly asserted in the document I'm not</text:p>
      <text:p text:style-name="P7728"/>
      <text:p text:style-name="P7729"><text:s text:c="11"/>4 <text:s text:c="6"/>sure we've looked at, but it's the GRA introduction</text:p>
      <text:p text:style-name="P7730"/>
      <text:p text:style-name="P7731"><text:s text:c="11"/>5 <text:s text:c="6"/>document on open source. <text:s/>It introduces the whole</text:p>
      <text:p text:style-name="P7732"/>
      <text:p text:style-name="P7733"><text:s text:c="11"/>6 <text:s text:c="6"/>series.</text:p>
      <text:p text:style-name="P7734"/>
      <text:p text:style-name="P7735"><text:s text:c="11"/>7 <text:s text:c="10"/>More than that, page 6 of GRA 3.2 acknowledges that</text:p>
      <text:p text:style-name="P7736"/>
      <text:p text:style-name="P7737"><text:s text:c="11"/>8 <text:s text:c="6"/>the guidance was issued consequent to a number of</text:p>
      <text:p text:style-name="P7738"/>
      <text:p text:style-name="P7739"><text:s text:c="11"/>9 <text:s text:c="6"/>improvement notices, issued by the health and safety</text:p>
      <text:p text:style-name="P7740"/>
      <text:p text:style-name="P7741"><text:s text:c="10"/>10 <text:s text:c="6"/>executive to fire and rescue services regarding</text:p>
      <text:p text:style-name="P7742"/>
      <text:p text:style-name="P7743"><text:s text:c="10"/>11 <text:s text:c="6"/>high-rise firefighting systems -- and I emphasise the</text:p>
      <text:p text:style-name="P7744"/>
      <text:p text:style-name="P7745"><text:s text:c="10"/>12 <text:s text:c="6"/>word -- and equipment.</text:p>
      <text:p text:style-name="P7746"/>
      <text:p text:style-name="P7747"><text:s text:c="10"/>13 <text:s text:c="10"/>Thus, these central government generic risk</text:p>
      <text:p text:style-name="P7748"/>
      <text:p text:style-name="P7749"><text:s text:c="10"/>14 <text:s text:c="6"/>assessments are key documents underpinning and informing</text:p>
      <text:p text:style-name="P7750"/>
      <text:p text:style-name="P7751"><text:s text:c="10"/>15 <text:s text:c="6"/>local services and policies.</text:p>
      <text:p text:style-name="P7752"/>
      <text:p text:style-name="P7753"><text:s text:c="10"/>16 <text:s text:c="10"/>From Assistant Commissioner Roe's evidence, it's</text:p>
      <text:p text:style-name="P7754"/>
      <text:p text:style-name="P7755"><text:s text:c="10"/>17 <text:s text:c="6"/>clear that the LFB were key stakeholders in the drafting</text:p>
      <text:p text:style-name="P7756"/>
      <text:p text:style-name="P7757"><text:s text:c="10"/>18 <text:s text:c="6"/>of GRA 3.2.</text:p>
      <text:p text:style-name="P7758"/>
      <text:p text:style-name="P7759"><text:s text:c="10"/>19 <text:s text:c="10"/>We've set out in writing in the submissions the key</text:p>
      <text:p text:style-name="P7760"/>
      <text:p text:style-name="P7761"><text:s text:c="10"/>20 <text:s text:c="6"/>passages from GRA 3.2. <text:s/>Indeed, we noted some of them in</text:p>
      <text:p text:style-name="P7762"/>
      <text:p text:style-name="P7763"><text:s text:c="10"/>21 <text:s text:c="6"/>opening as well. <text:s/>What GRA 3.2 does is set out the</text:p>
      <text:p text:style-name="P7764"/>
      <text:p text:style-name="P7765"><text:s text:c="10"/>22 <text:s text:c="6"/>definition and basis for stay put evacuation strategy --</text:p>
      <text:p text:style-name="P7766"/>
      <text:p text:style-name="P7767"><text:s text:c="10"/>23 <text:s text:c="6"/>for that's what it was, an evacuation strategy -- but</text:p>
      <text:p text:style-name="P7768"/>
      <text:p text:style-name="P7769"><text:s text:c="10"/>24 <text:s text:c="6"/>makes it completely clear that contingency planning is</text:p>
      <text:p text:style-name="P7770"/>
      <text:p text:style-name="P7771"><text:s text:c="10"/>25 <text:s text:c="6"/>required. <text:s/>It's axiomatic that emergency services have</text:p>
      <text:p text:style-name="P7772"><text:s text:c="43"/>134</text:p>
      <text:p text:style-name="P7773"/>
      <text:p text:style-name="P7774"/>
      <text:p text:style-name="P7775"/>
      <text:p text:style-name="P7776"/>
      <text:p text:style-name="P7777"/>
      <text:p text:style-name="P7778"/>
      <text:p text:style-name="P7779"/>
      <text:p text:style-name="P7780"/>
      <text:p text:style-name="P7781"><text:s text:c="11"/>1 <text:s text:c="6"/>to expect the unexpected, react to the particular</text:p>
      <text:p text:style-name="P7782"/>
      <text:p text:style-name="P7783"><text:s text:c="11"/>2 <text:s text:c="6"/>circumstances and that's why they have tools like the</text:p>
      <text:p text:style-name="P7784"/>
      <text:p text:style-name="P7785"><text:s text:c="11"/>3 <text:s text:c="6"/>decision-making model, which trains/guides commanders to</text:p>
      <text:p text:style-name="P7786"/>
      <text:p text:style-name="P7787"><text:s text:c="11"/>4 <text:s text:c="6"/>gather, evaluate, set objectives and tactics,</text:p>
      <text:p text:style-name="P7788"/>
      <text:p text:style-name="P7789"><text:s text:c="11"/>5 <text:s text:c="6"/>communicate them, continually re-assess and re-evaluate.</text:p>
      <text:p text:style-name="P7790"/>
      <text:p text:style-name="P7791"><text:s text:c="11"/>6 <text:s text:c="10"/>It's equally clear in this context, high-rise</text:p>
      <text:p text:style-name="P7792"/>
      <text:p text:style-name="P7793"><text:s text:c="11"/>7 <text:s text:c="6"/>residential buildings, that national policy requires</text:p>
      <text:p text:style-name="P7794"/>
      <text:p text:style-name="P7795"><text:s text:c="11"/>8 <text:s text:c="6"/>actual operational contingency planning in advance, and</text:p>
      <text:p text:style-name="P7796"/>
      <text:p text:style-name="P7797"><text:s text:c="11"/>9 <text:s text:c="6"/>expressly contemplates that there will be a circumstance</text:p>
      <text:p text:style-name="P7798"/>
      <text:p text:style-name="P7799"><text:s text:c="10"/>10 <text:s text:c="6"/>where stay put is "untenable" and the fire and rescue</text:p>
      <text:p text:style-name="P7800"/>
      <text:p text:style-name="P7801"><text:s text:c="10"/>11 <text:s text:c="6"/>service will have to move to actual full or partial</text:p>
      <text:p text:style-name="P7802"/>
      <text:p text:style-name="P7803"><text:s text:c="10"/>12 <text:s text:c="6"/>evacuation, whether simultaneous or staged. <text:s/>That's</text:p>
      <text:p text:style-name="P7804"/>
      <text:p text:style-name="P7805"><text:s text:c="10"/>13 <text:s text:c="6"/>expressly set out in this national guidance document.</text:p>
      <text:p text:style-name="P7806"/>
      <text:p text:style-name="P7807"><text:s text:c="10"/>14 <text:s text:c="10"/>The possibility of stay put becoming untenable was</text:p>
      <text:p text:style-name="P7808"/>
      <text:p text:style-name="P7809"><text:s text:c="10"/>15 <text:s text:c="6"/>real, contemplated, expressly referred to in guidance,</text:p>
      <text:p text:style-name="P7810"/>
      <text:p text:style-name="P7811"><text:s text:c="10"/>16 <text:s text:c="6"/>not some fantasy so far from reality that no one could</text:p>
      <text:p text:style-name="P7812"/>
      <text:p text:style-name="P7813"><text:s text:c="10"/>17 <text:s text:c="6"/>reasonably expect to countenance it, not some spacecraft</text:p>
      <text:p text:style-name="P7814"/>
      <text:p text:style-name="P7815"><text:s text:c="10"/>18 <text:s text:c="6"/>crashing into the Shard.</text:p>
      <text:p text:style-name="P7816"/>
      <text:p text:style-name="P7817"><text:s text:c="10"/>19 <text:s text:c="10"/>GRA 3.2's matrix included and itemised the</text:p>
      <text:p text:style-name="P7818"/>
      <text:p text:style-name="P7819"><text:s text:c="10"/>20 <text:s text:c="6"/>eventualities that in fact materialised on 14 June. <text:s/>It</text:p>
      <text:p text:style-name="P7820"/>
      <text:p text:style-name="P7821"><text:s text:c="10"/>21 <text:s text:c="6"/>provided control measures, mitigation in relation to</text:p>
      <text:p text:style-name="P7822"/>
      <text:p text:style-name="P7823"><text:s text:c="10"/>22 <text:s text:c="6"/>them. <text:s/>Let me pick up some of the key points.</text:p>
      <text:p text:style-name="P7824"/>
      <text:p text:style-name="P7825"><text:s text:c="10"/>23 <text:s text:c="10"/>Firstly, page 8, the caution that poor maintenance</text:p>
      <text:p text:style-name="P7826"/>
      <text:p text:style-name="P7827"><text:s text:c="10"/>24 <text:s text:c="6"/>may mean that fire engineered solutions might not</text:p>
      <text:p text:style-name="P7828"/>
      <text:p text:style-name="P7829"><text:s text:c="10"/>25 <text:s text:c="6"/>actually work. <text:s/>At Grenfell, this was the case, although</text:p>
      <text:p text:style-name="P7830"><text:s text:c="43"/>135</text:p>
      <text:p text:style-name="P7831"/>
      <text:p text:style-name="P7832"/>
      <text:p text:style-name="P7833"/>
      <text:p text:style-name="P7834"/>
      <text:p text:style-name="P7835"/>
      <text:p text:style-name="P7836"/>
      <text:p text:style-name="P7837"/>
      <text:p text:style-name="P7838"/>
      <text:p text:style-name="P7839"><text:s text:c="11"/>1 <text:s text:c="6"/>we might add poor compliance to poor maintenance,</text:p>
      <text:p text:style-name="P7840"/>
      <text:p text:style-name="P7841"><text:s text:c="11"/>2 <text:s text:c="6"/>specifically with relation to the lifts and other</text:p>
      <text:p text:style-name="P7842"/>
      <text:p text:style-name="P7843"><text:s text:c="11"/>3 <text:s text:c="6"/>installations, fire doors for example.</text:p>
      <text:p text:style-name="P7844"/>
      <text:p text:style-name="P7845"><text:s text:c="11"/>4 <text:s text:c="10"/>Secondly, page 9, clear reference to rapid fire and</text:p>
      <text:p text:style-name="P7846"/>
      <text:p text:style-name="P7847"><text:s text:c="11"/>5 <text:s text:c="6"/>smoke spread, virtually up and down and horizontally,</text:p>
      <text:p text:style-name="P7848"/>
      <text:p text:style-name="P7849"><text:s text:c="11"/>6 <text:s text:c="6"/>and breach of compartmentation with fire spreading to</text:p>
      <text:p text:style-name="P7850"/>
      <text:p text:style-name="P7851"><text:s text:c="11"/>7 <text:s text:c="6"/>multiple floors. <text:s/>That's exactly what happened on the</text:p>
      <text:p text:style-name="P7852"/>
      <text:p text:style-name="P7853"><text:s text:c="11"/>8 <text:s text:c="6"/>night and that's a factor that we referred to this</text:p>
      <text:p text:style-name="P7854"/>
      <text:p text:style-name="P7855"><text:s text:c="11"/>9 <text:s text:c="6"/>morning as if it was something that couldn't have been</text:p>
      <text:p text:style-name="P7856"/>
      <text:p text:style-name="P7857"><text:s text:c="10"/>10 <text:s text:c="6"/>foreseen.</text:p>
      <text:p text:style-name="P7858"/>
      <text:p text:style-name="P7859"><text:s text:c="10"/>11 <text:s text:c="10"/>Thirdly, page 10, mention of smoke stacking and how</text:p>
      <text:p text:style-name="P7860"/>
      <text:p text:style-name="P7861"><text:s text:c="10"/>12 <text:s text:c="6"/>this can mislead as to location and size of the fire.</text:p>
      <text:p text:style-name="P7862"/>
      <text:p text:style-name="P7863"><text:s text:c="10"/>13 <text:s text:c="10"/>Fourthly, pages 16 and 17 of the guidance, both the</text:p>
      <text:p text:style-name="P7864"/>
      <text:p text:style-name="P7865"><text:s text:c="10"/>14 <text:s text:c="6"/>need to understand the evacuation protocol for the</text:p>
      <text:p text:style-name="P7866"/>
      <text:p text:style-name="P7867"><text:s text:c="10"/>15 <text:s text:c="6"/>building, and also to have an operational evacuation</text:p>
      <text:p text:style-name="P7868"/>
      <text:p text:style-name="P7869"><text:s text:c="10"/>16 <text:s text:c="6"/>plan as a contingency where stay put becomes untenable,</text:p>
      <text:p text:style-name="P7870"/>
      <text:p text:style-name="P7871"><text:s text:c="10"/>17 <text:s text:c="6"/>as clear a reference as could be to the known</text:p>
      <text:p text:style-name="P7872"/>
      <text:p text:style-name="P7873"><text:s text:c="10"/>18 <text:s text:c="6"/>possibility of the default strategy becoming</text:p>
      <text:p text:style-name="P7874"/>
      <text:p text:style-name="P7875"><text:s text:c="10"/>19 <text:s text:c="6"/>ineffective. <text:s/>Of course, on the night, just such an</text:p>
      <text:p text:style-name="P7876"/>
      <text:p text:style-name="P7877"><text:s text:c="10"/>20 <text:s text:c="6"/>eventuality arose, stay put became untenable,</text:p>
      <text:p text:style-name="P7878"/>
      <text:p text:style-name="P7879"><text:s text:c="10"/>21 <text:s text:c="6"/>compartmentation broke down, but there was no plan B for</text:p>
      <text:p text:style-name="P7880"/>
      <text:p text:style-name="P7881"><text:s text:c="10"/>22 <text:s text:c="6"/>the likes of Mr Dowden to operate.</text:p>
      <text:p text:style-name="P7882"/>
      <text:p text:style-name="P7883"><text:s text:c="10"/>23 <text:s text:c="10"/>Fifthly, page 18, local fire and rescue services</text:p>
      <text:p text:style-name="P7884"/>
      <text:p text:style-name="P7885"><text:s text:c="10"/>24 <text:s text:c="6"/>required to have effective arrangements to deal with</text:p>
      <text:p text:style-name="P7886"/>
      <text:p text:style-name="P7887"><text:s text:c="10"/>25 <text:s text:c="6"/>fire safety guidance calls, and also to deal with the</text:p>
      <text:p text:style-name="P7888"><text:s text:c="43"/>136</text:p>
      <text:p text:style-name="P7889"/>
      <text:p text:style-name="P7890"/>
      <text:p text:style-name="P7891"/>
      <text:p text:style-name="P7892"/>
      <text:p text:style-name="P7893"/>
      <text:p text:style-name="P7894"/>
      <text:p text:style-name="P7895"/>
      <text:p text:style-name="P7896"/>
      <text:p text:style-name="P7897"><text:s text:c="11"/>1 <text:s text:c="6"/>evacuation of the disabled, mobility challenged, ill,</text:p>
      <text:p text:style-name="P7898"/>
      <text:p text:style-name="P7899"><text:s text:c="11"/>2 <text:s text:c="6"/>injured residents.</text:p>
      <text:p text:style-name="P7900"/>
      <text:p text:style-name="P7901"><text:s text:c="11"/>3 <text:s text:c="10"/>FSG arrangement must include consideration of how</text:p>
      <text:p text:style-name="P7902"/>
      <text:p text:style-name="P7903"><text:s text:c="11"/>4 <text:s text:c="6"/>advice will be reevaluated in the light of calls and how</text:p>
      <text:p text:style-name="P7904"/>
      <text:p text:style-name="P7905"><text:s text:c="11"/>5 <text:s text:c="6"/>the information loop between caller, control and</text:p>
      <text:p text:style-name="P7906"/>
      <text:p text:style-name="P7907"><text:s text:c="11"/>6 <text:s text:c="6"/>incident command will be achieved, something I'll return</text:p>
      <text:p text:style-name="P7908"/>
      <text:p text:style-name="P7909"><text:s text:c="11"/>7 <text:s text:c="6"/>to in a moment.</text:p>
      <text:p text:style-name="P7910"/>
      <text:p text:style-name="P7911"><text:s text:c="11"/>8 <text:s text:c="10"/>On the night, of course, there were multiple FSG</text:p>
      <text:p text:style-name="P7912"/>
      <text:p text:style-name="P7913"><text:s text:c="11"/>9 <text:s text:c="6"/>calls, but, as we'll submit later, arrangements were</text:p>
      <text:p text:style-name="P7914"/>
      <text:p text:style-name="P7915"><text:s text:c="10"/>10 <text:s text:c="6"/>neither effective nor did they lead to any re-evaluation</text:p>
      <text:p text:style-name="P7916"/>
      <text:p text:style-name="P7917"><text:s text:c="10"/>11 <text:s text:c="6"/>of tactics until far too late. <text:s/>Furthermore, no plan, no</text:p>
      <text:p text:style-name="P7918"/>
      <text:p text:style-name="P7919"><text:s text:c="10"/>12 <text:s text:c="6"/>policy to assist vulnerable residents to get out and no</text:p>
      <text:p text:style-name="P7920"/>
      <text:p text:style-name="P7921"><text:s text:c="10"/>13 <text:s text:c="6"/>firefighter lift by which to do so. <text:s/>Of course, you've</text:p>
      <text:p text:style-name="P7922"/>
      <text:p text:style-name="P7923"><text:s text:c="10"/>14 <text:s text:c="6"/>heard first-hand evidence from some of those mobility</text:p>
      <text:p text:style-name="P7924"/>
      <text:p text:style-name="P7925"><text:s text:c="10"/>15 <text:s text:c="6"/>and disabled, challenged residents, including my client</text:p>
      <text:p text:style-name="P7926"/>
      <text:p text:style-name="P7927"><text:s text:c="10"/>16 <text:s text:c="6"/>Maher Khoudair.</text:p>
      <text:p text:style-name="P7928"/>
      <text:p text:style-name="P7929"><text:s text:c="10"/>17 <text:s text:c="10"/>Sixthly, at page 20, express mention that incident</text:p>
      <text:p text:style-name="P7930"/>
      <text:p text:style-name="P7931"><text:s text:c="10"/>18 <text:s text:c="6"/>commanders should be trained to identify when evacuation</text:p>
      <text:p text:style-name="P7932"/>
      <text:p text:style-name="P7933"><text:s text:c="10"/>19 <text:s text:c="6"/>should prevail where stay put is the default strategy.</text:p>
      <text:p text:style-name="P7934"/>
      <text:p text:style-name="P7935"><text:s text:c="10"/>20 <text:s text:c="6"/>It's apparent from the evidence that this didn't happen</text:p>
      <text:p text:style-name="P7936"/>
      <text:p text:style-name="P7937"><text:s text:c="10"/>21 <text:s text:c="6"/>at the London Fire Brigade.</text:p>
      <text:p text:style-name="P7938"/>
      <text:p text:style-name="P7939"><text:s text:c="10"/>22 <text:s text:c="10"/>Seventh, page 21, incident commanders should review</text:p>
      <text:p text:style-name="P7940"/>
      <text:p text:style-name="P7941"><text:s text:c="10"/>23 <text:s text:c="6"/>and change the plan when new information becomes</text:p>
      <text:p text:style-name="P7942"/>
      <text:p text:style-name="P7943"><text:s text:c="10"/>24 <text:s text:c="6"/>available at the incident or from control. <text:s/>Vital that</text:p>
      <text:p text:style-name="P7944"/>
      <text:p text:style-name="P7945"><text:s text:c="10"/>25 <text:s text:c="6"/>incident commanders utilise functional commanders to the</text:p>
      <text:p text:style-name="P7946"><text:s text:c="43"/>137</text:p>
      <text:p text:style-name="P7947"/>
      <text:p text:style-name="P7948"/>
      <text:p text:style-name="P7949"/>
      <text:p text:style-name="P7950"/>
      <text:p text:style-name="P7951"/>
      <text:p text:style-name="P7952"/>
      <text:p text:style-name="P7953"/>
      <text:p text:style-name="P7954"/>
      <text:p text:style-name="P7955"><text:s text:c="11"/>1 <text:s text:c="6"/>full.</text:p>
      <text:p text:style-name="P7956"/>
      <text:p text:style-name="P7957"><text:s text:c="11"/>2 <text:s text:c="10"/>Eighthly, incident commanders must recognise where</text:p>
      <text:p text:style-name="P7958"/>
      <text:p text:style-name="P7959"><text:s text:c="11"/>3 <text:s text:c="6"/>building design and materials may be impacting on fire</text:p>
      <text:p text:style-name="P7960"/>
      <text:p text:style-name="P7961"><text:s text:c="11"/>4 <text:s text:c="6"/>spread. <text:s/>Specific mention made of plastic or aluminium</text:p>
      <text:p text:style-name="P7962"/>
      <text:p text:style-name="P7963"><text:s text:c="11"/>5 <text:s text:c="6"/>window frames and panels.</text:p>
      <text:p text:style-name="P7964"/>
      <text:p text:style-name="P7965"><text:s text:c="11"/>6 <text:s text:c="10"/>It's apparent that there was no awareness on the</text:p>
      <text:p text:style-name="P7966"/>
      <text:p text:style-name="P7967"><text:s text:c="11"/>7 <text:s text:c="6"/>night.</text:p>
      <text:p text:style-name="P7968"/>
      <text:p text:style-name="P7969"><text:s text:c="11"/>8 <text:s text:c="10"/>Ninthly, section 2 of the summary to the guidance</text:p>
      <text:p text:style-name="P7970"/>
      <text:p text:style-name="P7971"><text:s text:c="11"/>9 <text:s text:c="6"/>document at point 23, reference again made to the</text:p>
      <text:p text:style-name="P7972"/>
      <text:p text:style-name="P7973"><text:s text:c="10"/>10 <text:s text:c="6"/>evacuation of the building made necessary by reason of</text:p>
      <text:p text:style-name="P7974"/>
      <text:p text:style-name="P7975"><text:s text:c="10"/>11 <text:s text:c="6"/>stay put becoming untenable due to unexpected fire</text:p>
      <text:p text:style-name="P7976"/>
      <text:p text:style-name="P7977"><text:s text:c="10"/>12 <text:s text:c="6"/>spread, and control measures raised, including</text:p>
      <text:p text:style-name="P7978"/>
      <text:p text:style-name="P7979"><text:s text:c="10"/>13 <text:s text:c="6"/>"utilis[ing] other emergency services to aid movement of</text:p>
      <text:p text:style-name="P7980"/>
      <text:p text:style-name="P7981"><text:s text:c="10"/>14 <text:s text:c="6"/>casualties/public to safe areas" and relying upon "all</text:p>
      <text:p text:style-name="P7982"/>
      <text:p text:style-name="P7983"><text:s text:c="10"/>15 <text:s text:c="6"/>means of contacting persons within the building, such as</text:p>
      <text:p text:style-name="P7984"/>
      <text:p text:style-name="P7985"><text:s text:c="10"/>16 <text:s text:c="6"/>intercom telephones, loud hailers etc".</text:p>
      <text:p text:style-name="P7986"/>
      <text:p text:style-name="P7987"><text:s text:c="10"/>17 <text:s text:c="10"/>Interestingly, GRA 3.2 raises just the points we've</text:p>
      <text:p text:style-name="P7988"/>
      <text:p text:style-name="P7989"><text:s text:c="10"/>18 <text:s text:c="6"/>looked at in evidence and to which I'll return, but</text:p>
      <text:p text:style-name="P7990"/>
      <text:p text:style-name="P7991"><text:s text:c="10"/>19 <text:s text:c="6"/>which are dismissed by the London Fire Brigade.</text:p>
      <text:p text:style-name="P7992"/>
      <text:p text:style-name="P7993"><text:s text:c="10"/>20 <text:s text:c="10"/>The approach envisaged in GRA 3.2 is classic</text:p>
      <text:p text:style-name="P7994"/>
      <text:p text:style-name="P7995"><text:s text:c="10"/>21 <text:s text:c="6"/>contingency planning. <text:s/>It contemplates a practical</text:p>
      <text:p text:style-name="P7996"/>
      <text:p text:style-name="P7997"><text:s text:c="10"/>22 <text:s text:c="6"/>workaround to a default safety strategy which has</text:p>
      <text:p text:style-name="P7998"/>
      <text:p text:style-name="P7999"><text:s text:c="10"/>23 <text:s text:c="6"/>failed.</text:p>
      <text:p text:style-name="P8000"/>
      <text:p text:style-name="P8001"><text:s text:c="10"/>24 <text:s text:c="10"/>In contradistinction, LFB's high-rise residential</text:p>
      <text:p text:style-name="P8002"/>
      <text:p text:style-name="P8003"><text:s text:c="10"/>25 <text:s text:c="6"/>building firefighting policies do not follow through and</text:p>
      <text:p text:style-name="P8004"><text:s text:c="43"/>138</text:p>
      <text:p text:style-name="P8005"/>
      <text:p text:style-name="P8006"/>
      <text:p text:style-name="P8007"/>
      <text:p text:style-name="P8008"/>
      <text:p text:style-name="P8009"/>
      <text:p text:style-name="P8010"/>
      <text:p text:style-name="P8011"/>
      <text:p text:style-name="P8012"/>
      <text:p text:style-name="P8013"><text:s text:c="11"/>1 <text:s text:c="6"/>equip incident commanders to evaluate the necessity for</text:p>
      <text:p text:style-name="P8014"/>
      <text:p text:style-name="P8015"><text:s text:c="11"/>2 <text:s text:c="6"/>abandoning the stay-put policy and invoke any</text:p>
      <text:p text:style-name="P8016"/>
      <text:p text:style-name="P8017"><text:s text:c="11"/>3 <text:s text:c="6"/>contingency plan to evacuate. <text:s/>Indeed, LFB do not have</text:p>
      <text:p text:style-name="P8018"/>
      <text:p text:style-name="P8019"><text:s text:c="11"/>4 <text:s text:c="6"/>any contingency planning policy for high-rise</text:p>
      <text:p text:style-name="P8020"/>
      <text:p text:style-name="P8021"><text:s text:c="11"/>5 <text:s text:c="6"/>residential blocks where there's a breach of</text:p>
      <text:p text:style-name="P8022"/>
      <text:p text:style-name="P8023"><text:s text:c="11"/>6 <text:s text:c="6"/>compartmentation at all.</text:p>
      <text:p text:style-name="P8024"/>
      <text:p text:style-name="P8025"><text:s text:c="11"/>7 <text:s text:c="10"/>Policy 633 repeatedly refers to rescue and multiple</text:p>
      <text:p text:style-name="P8026"/>
      <text:p text:style-name="P8027"><text:s text:c="11"/>8 <text:s text:c="6"/>rescue, and only at paragraph 7.45 does is refer to the</text:p>
      <text:p text:style-name="P8028"/>
      <text:p text:style-name="P8029"><text:s text:c="11"/>9 <text:s text:c="6"/>possibility of evacuation, and then only to point at the</text:p>
      <text:p text:style-name="P8030"/>
      <text:p text:style-name="P8031"><text:s text:c="10"/>10 <text:s text:c="6"/>difficulty of so doing. <text:s/>No contingency plan, no plan B,</text:p>
      <text:p text:style-name="P8032"/>
      <text:p text:style-name="P8033"><text:s text:c="10"/>11 <text:s text:c="6"/>no guidance on how an incident commander should evaluate</text:p>
      <text:p text:style-name="P8034"/>
      <text:p text:style-name="P8035"><text:s text:c="10"/>12 <text:s text:c="6"/>abandoning the default position, no guidance on how</text:p>
      <text:p text:style-name="P8036"/>
      <text:p text:style-name="P8037"><text:s text:c="10"/>13 <text:s text:c="6"/>evacuation might be achieved, what factors would assist,</text:p>
      <text:p text:style-name="P8038"/>
      <text:p text:style-name="P8039"><text:s text:c="10"/>14 <text:s text:c="6"/>such as immediately informing control so that advice can</text:p>
      <text:p text:style-name="P8040"/>
      <text:p text:style-name="P8041"><text:s text:c="10"/>15 <text:s text:c="6"/>be changed, and the specific measures referred to in</text:p>
      <text:p text:style-name="P8042"/>
      <text:p text:style-name="P8043"><text:s text:c="10"/>16 <text:s text:c="6"/>GRA 3.2. <text:s/>As we've heard in evidence, compounding the</text:p>
      <text:p text:style-name="P8044"/>
      <text:p text:style-name="P8045"><text:s text:c="10"/>17 <text:s text:c="6"/>lack of policy around contingencies, absolutely no</text:p>
      <text:p text:style-name="P8046"/>
      <text:p text:style-name="P8047"><text:s text:c="10"/>18 <text:s text:c="6"/>training on evacuation from high-rise blocks.</text:p>
      <text:p text:style-name="P8048"/>
      <text:p text:style-name="P8049"><text:s text:c="10"/>19 <text:s text:c="10"/>In our submission, paragraph 85 of the written</text:p>
      <text:p text:style-name="P8050"/>
      <text:p text:style-name="P8051"><text:s text:c="10"/>20 <text:s text:c="6"/>closing by LFB is somewhat disingenuous when it states</text:p>
      <text:p text:style-name="P8052"/>
      <text:p text:style-name="P8053"><text:s text:c="10"/>21 <text:s text:c="6"/>that the statutory guidance makes no reference to</text:p>
      <text:p text:style-name="P8054"/>
      <text:p text:style-name="P8055"><text:s text:c="10"/>22 <text:s text:c="6"/>evacuation as a required contingency to stay put when it</text:p>
      <text:p text:style-name="P8056"/>
      <text:p text:style-name="P8057"><text:s text:c="10"/>23 <text:s text:c="6"/>fails. <text:s/>The LFB know full well that the national</text:p>
      <text:p text:style-name="P8058"/>
      <text:p text:style-name="P8059"><text:s text:c="10"/>24 <text:s text:c="6"/>guidance most applicable is GRA 3.2, not least because</text:p>
      <text:p text:style-name="P8060"/>
      <text:p text:style-name="P8061"><text:s text:c="10"/>25 <text:s text:c="6"/>of the part they played in drafting it.</text:p>
      <text:p text:style-name="P8062"><text:s text:c="43"/>139</text:p>
      <text:p text:style-name="P8063"/>
      <text:p text:style-name="P8064"/>
      <text:p text:style-name="P8065"/>
      <text:p text:style-name="P8066"/>
      <text:p text:style-name="P8067"/>
      <text:p text:style-name="P8068"/>
      <text:p text:style-name="P8069"/>
      <text:p text:style-name="P8070"/>
      <text:p text:style-name="P8071"><text:s text:c="11"/>1 <text:s text:c="10"/>The lack of reference to GRA 3.2 in the submissions</text:p>
      <text:p text:style-name="P8072"/>
      <text:p text:style-name="P8073"><text:s text:c="11"/>2 <text:s text:c="6"/>speaks volumes. <text:s/>Is this a public authority which is</text:p>
      <text:p text:style-name="P8074"/>
      <text:p text:style-name="P8075"><text:s text:c="11"/>3 <text:s text:c="6"/>trying to assist the inquiry, or is this a public</text:p>
      <text:p text:style-name="P8076"/>
      <text:p text:style-name="P8077"><text:s text:c="11"/>4 <text:s text:c="6"/>authority which is avoiding obvious and serious failings</text:p>
      <text:p text:style-name="P8078"/>
      <text:p text:style-name="P8079"><text:s text:c="11"/>5 <text:s text:c="6"/>in its systems and in its operations on the night? <text:s/>Yes,</text:p>
      <text:p text:style-name="P8080"/>
      <text:p text:style-name="P8081"><text:s text:c="11"/>6 <text:s text:c="6"/>there's reference to welcome positive changes and some</text:p>
      <text:p text:style-name="P8082"/>
      <text:p text:style-name="P8083"><text:s text:c="11"/>7 <text:s text:c="6"/>policy reviews, but nowhere does LFB properly grapple</text:p>
      <text:p text:style-name="P8084"/>
      <text:p text:style-name="P8085"><text:s text:c="11"/>8 <text:s text:c="6"/>with the key issues.</text:p>
      <text:p text:style-name="P8086"/>
      <text:p text:style-name="P8087"><text:s text:c="11"/>9 <text:s text:c="10"/>Given that the GRAs are not only national guidance</text:p>
      <text:p text:style-name="P8088"/>
      <text:p text:style-name="P8089"><text:s text:c="10"/>10 <text:s text:c="6"/>to assist in the saving of life, but they were expressly</text:p>
      <text:p text:style-name="P8090"/>
      <text:p text:style-name="P8091"><text:s text:c="10"/>11 <text:s text:c="6"/>promulgated to assist fire and rescue services to</text:p>
      <text:p text:style-name="P8092"/>
      <text:p text:style-name="P8093"><text:s text:c="10"/>12 <text:s text:c="6"/>discharge their duties under health and safety</text:p>
      <text:p text:style-name="P8094"/>
      <text:p text:style-name="P8095"><text:s text:c="10"/>13 <text:s text:c="6"/>regulations, the failure of LFB to follow through with</text:p>
      <text:p text:style-name="P8096"/>
      <text:p text:style-name="P8097"><text:s text:c="10"/>14 <text:s text:c="6"/>appropriate policies and training is, in our submission,</text:p>
      <text:p text:style-name="P8098"/>
      <text:p text:style-name="P8099"><text:s text:c="10"/>15 <text:s text:c="6"/>a clear breach of the general article 2 duty to have</text:p>
      <text:p text:style-name="P8100"/>
      <text:p text:style-name="P8101"><text:s text:c="10"/>16 <text:s text:c="6"/>a reasonable policy to minimise the life threatening</text:p>
      <text:p text:style-name="P8102"/>
      <text:p text:style-name="P8103"><text:s text:c="10"/>17 <text:s text:c="6"/>risks of a known dangerous scenario. <text:s/>Both G4 and G3</text:p>
      <text:p text:style-name="P8104"/>
      <text:p text:style-name="P8105"><text:s text:c="10"/>18 <text:s text:c="6"/>have referred to this in written submissions, and we've</text:p>
      <text:p text:style-name="P8106"/>
      <text:p text:style-name="P8107"><text:s text:c="10"/>19 <text:s text:c="6"/>footnoted a whole host of authorities regarding that</text:p>
      <text:p text:style-name="P8108"/>
      <text:p text:style-name="P8109"><text:s text:c="10"/>20 <text:s text:c="6"/>proposition if it's thought to be in any way</text:p>
      <text:p text:style-name="P8110"/>
      <text:p text:style-name="P8111"><text:s text:c="10"/>21 <text:s text:c="6"/>controversial. <text:s/>We urge you to clearly identify the</text:p>
      <text:p text:style-name="P8112"/>
      <text:p text:style-name="P8113"><text:s text:c="10"/>22 <text:s text:c="6"/>systemic failures in the interim report.</text:p>
      <text:p text:style-name="P8114"/>
      <text:p text:style-name="P8115"><text:s text:c="10"/>23 <text:s text:c="10"/>The LFB position and that of some of its senior</text:p>
      <text:p text:style-name="P8116"/>
      <text:p text:style-name="P8117"><text:s text:c="10"/>24 <text:s text:c="6"/>officers is that evacuation was not possible or</text:p>
      <text:p text:style-name="P8118"/>
      <text:p text:style-name="P8119"><text:s text:c="10"/>25 <text:s text:c="6"/>"virtually impracticable". <text:s/>Essentially we say that's</text:p>
      <text:p text:style-name="P8120"><text:s text:c="43"/>140</text:p>
      <text:p text:style-name="P8121"/>
      <text:p text:style-name="P8122"/>
      <text:p text:style-name="P8123"/>
      <text:p text:style-name="P8124"/>
      <text:p text:style-name="P8125"/>
      <text:p text:style-name="P8126"/>
      <text:p text:style-name="P8127"/>
      <text:p text:style-name="P8128"/>
      <text:p text:style-name="P8129"><text:s text:c="11"/>1 <text:s text:c="6"/>an attempt to avoid the question. <text:s/>We've heard that the</text:p>
      <text:p text:style-name="P8130"/>
      <text:p text:style-name="P8131"><text:s text:c="11"/>2 <text:s text:c="6"/>building was "not built for evacuation". <text:s/>No means of</text:p>
      <text:p text:style-name="P8132"/>
      <text:p text:style-name="P8133"><text:s text:c="11"/>3 <text:s text:c="6"/>communication, conditions deteriorating. <text:s/>Difficult it</text:p>
      <text:p text:style-name="P8134"/>
      <text:p text:style-name="P8135"><text:s text:c="11"/>4 <text:s text:c="6"/>might have proved, problematic a single staircase and no</text:p>
      <text:p text:style-name="P8136"/>
      <text:p text:style-name="P8137"><text:s text:c="11"/>5 <text:s text:c="6"/>general alarm might have been, but facing the inferno</text:p>
      <text:p text:style-name="P8138"/>
      <text:p text:style-name="P8139"><text:s text:c="11"/>6 <text:s text:c="6"/>that the tower rapidly became, there was simply no</text:p>
      <text:p text:style-name="P8140"/>
      <text:p text:style-name="P8141"><text:s text:c="11"/>7 <text:s text:c="6"/>option. <text:s/>The success of evacuation would've been</text:p>
      <text:p text:style-name="P8142"/>
      <text:p text:style-name="P8143"><text:s text:c="11"/>8 <text:s text:c="6"/>directly related to how soon it was put into effect and</text:p>
      <text:p text:style-name="P8144"/>
      <text:p text:style-name="P8145"><text:s text:c="11"/>9 <text:s text:c="6"/>how efficient it was. <text:s/>But can it really be disputed</text:p>
      <text:p text:style-name="P8146"/>
      <text:p text:style-name="P8147"><text:s text:c="10"/>10 <text:s text:c="6"/>that early evacuation would've saved many lives? <text:s/>We</text:p>
      <text:p text:style-name="P8148"/>
      <text:p text:style-name="P8149"><text:s text:c="10"/>11 <text:s text:c="6"/>asserted as much in opening. <text:s/>We underline that</text:p>
      <text:p text:style-name="P8150"/>
      <text:p text:style-name="P8151"><text:s text:c="10"/>12 <text:s text:c="6"/>submission following the evidence.</text:p>
      <text:p text:style-name="P8152"/>
      <text:p text:style-name="P8153"><text:s text:c="10"/>13 <text:s text:c="10"/>Before I turn to the evidence, I note in passing the</text:p>
      <text:p text:style-name="P8154"/>
      <text:p text:style-name="P8155"><text:s text:c="10"/>14 <text:s text:c="6"/>recent opinions of Professor Purser, supporting the work</text:p>
      <text:p text:style-name="P8156"/>
      <text:p text:style-name="P8157"><text:s text:c="10"/>15 <text:s text:c="6"/>of Dr Lane regarding evacuation times. <text:s/>Would it have</text:p>
      <text:p text:style-name="P8158"/>
      <text:p text:style-name="P8159"><text:s text:c="10"/>16 <text:s text:c="6"/>been possible and how long would it have taken?</text:p>
      <text:p text:style-name="P8160"/>
      <text:p text:style-name="P8161"><text:s text:c="10"/>17 <text:s text:c="6"/>Mr Friedman has referred to the 7-minute point. <text:s/>At</text:p>
      <text:p text:style-name="P8162"/>
      <text:p text:style-name="P8163"><text:s text:c="10"/>18 <text:s text:c="6"/>another place in a slightly different context,</text:p>
      <text:p text:style-name="P8164"/>
      <text:p text:style-name="P8165"><text:s text:c="10"/>19 <text:s text:c="6"/>Professor Purser refers to 15 minutes.</text:p>
      <text:p text:style-name="P8166"/>
      <text:p text:style-name="P8167"><text:s text:c="10"/>20 <text:s text:c="10"/>We fully understand the difficulties of</text:p>
      <text:p text:style-name="P8168"/>
      <text:p text:style-name="P8169"><text:s text:c="10"/>21 <text:s text:c="6"/>an evacuation of Grenfell Tower. <text:s/>The single staircase,</text:p>
      <text:p text:style-name="P8170"/>
      <text:p text:style-name="P8171"><text:s text:c="10"/>22 <text:s text:c="6"/>the conditions, would not have been ideal. <text:s/>But there</text:p>
      <text:p text:style-name="P8172"/>
      <text:p text:style-name="P8173"><text:s text:c="10"/>23 <text:s text:c="6"/>was no absolute safety issue with simultaneous</text:p>
      <text:p text:style-name="P8174"/>
      <text:p text:style-name="P8175"><text:s text:c="10"/>24 <text:s text:c="6"/>evacuation. <text:s/>It was not impossible to do. <text:s/>And it</text:p>
      <text:p text:style-name="P8176"/>
      <text:p text:style-name="P8177"><text:s text:c="10"/>25 <text:s text:c="6"/>would've been unlikely to have impacted or been impacted</text:p>
      <text:p text:style-name="P8178"><text:s text:c="43"/>141</text:p>
      <text:p text:style-name="P8179"/>
      <text:p text:style-name="P8180"/>
      <text:p text:style-name="P8181"/>
      <text:p text:style-name="P8182"/>
      <text:p text:style-name="P8183"/>
      <text:p text:style-name="P8184"/>
      <text:p text:style-name="P8185"/>
      <text:p text:style-name="P8186"/>
      <text:p text:style-name="P8187"><text:s text:c="11"/>1 <text:s text:c="6"/>by the operations of the firefighters.</text:p>
      <text:p text:style-name="P8188"/>
      <text:p text:style-name="P8189"><text:s text:c="11"/>2 <text:s text:c="10"/>Obviously the firefighters would've played</text:p>
      <text:p text:style-name="P8190"/>
      <text:p text:style-name="P8191"><text:s text:c="11"/>3 <text:s text:c="6"/>an important role in facilitating the evacuation,</text:p>
      <text:p text:style-name="P8192"/>
      <text:p text:style-name="P8193"><text:s text:c="11"/>4 <text:s text:c="6"/>particularly of the elderly and the vulnerable. <text:s/>It was</text:p>
      <text:p text:style-name="P8194"/>
      <text:p text:style-name="P8195"><text:s text:c="11"/>5 <text:s text:c="6"/>a matter of organising it. <text:s/>It's an unattractive</text:p>
      <text:p text:style-name="P8196"/>
      <text:p text:style-name="P8197"><text:s text:c="11"/>6 <text:s text:c="6"/>position for the LFB to speak of virtual</text:p>
      <text:p text:style-name="P8198"/>
      <text:p text:style-name="P8199"><text:s text:c="11"/>7 <text:s text:c="6"/>impracticability when, that morning, they appear to have</text:p>
      <text:p text:style-name="P8200"/>
      <text:p text:style-name="P8201"><text:s text:c="11"/>8 <text:s text:c="6"/>given it scant consideration and no policy</text:p>
      <text:p text:style-name="P8202"/>
      <text:p text:style-name="P8203"><text:s text:c="11"/>9 <text:s text:c="6"/>consideration.</text:p>
      <text:p text:style-name="P8204"/>
      <text:p text:style-name="P8205"><text:s text:c="10"/>10 <text:s text:c="10"/>To the evidence.</text:p>
      <text:p text:style-name="P8206"/>
      <text:p text:style-name="P8207"><text:s text:c="10"/>11 <text:s text:c="10"/>Stephanie Barwise and Danny Friedman have set out</text:p>
      <text:p text:style-name="P8208"/>
      <text:p text:style-name="P8209"><text:s text:c="10"/>12 <text:s text:c="6"/>the facts and chronology. <text:s/>Therefore, I'm simply going</text:p>
      <text:p text:style-name="P8210"/>
      <text:p text:style-name="P8211"><text:s text:c="10"/>13 <text:s text:c="6"/>to cherrypick a few times.</text:p>
      <text:p text:style-name="P8212"/>
      <text:p text:style-name="P8213"><text:s text:c="10"/>14 <text:s text:c="10"/>From 01.08, objectively, according to the experts,</text:p>
      <text:p text:style-name="P8214"/>
      <text:p text:style-name="P8215"><text:s text:c="10"/>15 <text:s text:c="6"/>the fire had escaped or was about to escape onto the</text:p>
      <text:p text:style-name="P8216"/>
      <text:p text:style-name="P8217"><text:s text:c="10"/>16 <text:s text:c="6"/>cladding, objectively. <text:s/>Within a short time -- a very</text:p>
      <text:p text:style-name="P8218"/>
      <text:p text:style-name="P8219"><text:s text:c="10"/>17 <text:s text:c="6"/>short time -- any chance of stopping the fire was</text:p>
      <text:p text:style-name="P8220"/>
      <text:p text:style-name="P8221"><text:s text:c="10"/>18 <text:s text:c="6"/>impossible.</text:p>
      <text:p text:style-name="P8222"/>
      <text:p text:style-name="P8223"><text:s text:c="10"/>19 <text:s text:c="10"/>From Professor Bisby's compilation number 1, we can</text:p>
      <text:p text:style-name="P8224"/>
      <text:p text:style-name="P8225"><text:s text:c="10"/>20 <text:s text:c="6"/>see by observation that the fire is raging out of</text:p>
      <text:p text:style-name="P8226"/>
      <text:p text:style-name="P8227"><text:s text:c="10"/>21 <text:s text:c="6"/>control certainly by 01.15.</text:p>
      <text:p text:style-name="P8228"/>
      <text:p text:style-name="P8229"><text:s text:c="10"/>22 <text:s text:c="10"/>By 01.26, the fire was almost the whole height of</text:p>
      <text:p text:style-name="P8230"/>
      <text:p text:style-name="P8231"><text:s text:c="10"/>23 <text:s text:c="6"/>the building, from level 4 to level 23, along B5 column,</text:p>
      <text:p text:style-name="P8232"/>
      <text:p text:style-name="P8233"><text:s text:c="10"/>24 <text:s text:c="6"/>at a height of over 50 metres. <text:s/>Compartmentation had</text:p>
      <text:p text:style-name="P8234"/>
      <text:p text:style-name="P8235"><text:s text:c="10"/>25 <text:s text:c="6"/>been breached on a number of levels, and Dr Lane, of</text:p>
      <text:p text:style-name="P8236"><text:s text:c="43"/>142</text:p>
      <text:p text:style-name="P8237"/>
      <text:p text:style-name="P8238"/>
      <text:p text:style-name="P8239"/>
      <text:p text:style-name="P8240"/>
      <text:p text:style-name="P8241"/>
      <text:p text:style-name="P8242"/>
      <text:p text:style-name="P8243"/>
      <text:p text:style-name="P8244"/>
      <text:p text:style-name="P8245"><text:s text:c="11"/>1 <text:s text:c="6"/>course, opines that stay put was untenable from at least</text:p>
      <text:p text:style-name="P8246"/>
      <text:p text:style-name="P8247"><text:s text:c="11"/>2 <text:s text:c="6"/>this point.</text:p>
      <text:p text:style-name="P8248"/>
      <text:p text:style-name="P8249"><text:s text:c="11"/>3 <text:s text:c="10"/>But the key is when, subjectively, the incident</text:p>
      <text:p text:style-name="P8250"/>
      <text:p text:style-name="P8251"><text:s text:c="11"/>4 <text:s text:c="6"/>commanders should've realised that the building was</text:p>
      <text:p text:style-name="P8252"/>
      <text:p text:style-name="P8253"><text:s text:c="11"/>5 <text:s text:c="6"/>compromised on different levels, and the fire was out of</text:p>
      <text:p text:style-name="P8254"/>
      <text:p text:style-name="P8255"><text:s text:c="11"/>6 <text:s text:c="6"/>control. <text:s/>In our submission, this was not a binary</text:p>
      <text:p text:style-name="P8256"/>
      <text:p text:style-name="P8257"><text:s text:c="11"/>7 <text:s text:c="6"/>moment. <text:s/>The realisation should've begun to form soon</text:p>
      <text:p text:style-name="P8258"/>
      <text:p text:style-name="P8259"><text:s text:c="11"/>8 <text:s text:c="6"/>after 01.08, as the fire rapidly spread and as</text:p>
      <text:p text:style-name="P8260"/>
      <text:p text:style-name="P8261"><text:s text:c="11"/>9 <text:s text:c="6"/>the minutes went by. <text:s/>Incident command should've had</text:p>
      <text:p text:style-name="P8262"/>
      <text:p text:style-name="P8263"><text:s text:c="10"/>10 <text:s text:c="6"/>well in mind that the fire was reaching a stage where it</text:p>
      <text:p text:style-name="P8264"/>
      <text:p text:style-name="P8265"><text:s text:c="10"/>11 <text:s text:c="6"/>was not safe for residents to remain, and should've</text:p>
      <text:p text:style-name="P8266"/>
      <text:p text:style-name="P8267"><text:s text:c="10"/>12 <text:s text:c="6"/>formed a decisive plan which would've commenced</text:p>
      <text:p text:style-name="P8268"/>
      <text:p text:style-name="P8269"><text:s text:c="10"/>13 <text:s text:c="6"/>a determined evacuation at the very least by 01.26.</text:p>
      <text:p text:style-name="P8270"/>
      <text:p text:style-name="P8271"><text:s text:c="10"/>14 <text:s text:c="6"/>Every minute thereafter is relevant when we speak of the</text:p>
      <text:p text:style-name="P8272"/>
      <text:p text:style-name="P8273"><text:s text:c="10"/>15 <text:s text:c="6"/>LFB's institutional failure to get residents to safety.</text:p>
      <text:p text:style-name="P8274"/>
      <text:p text:style-name="P8275"><text:s text:c="10"/>16 <text:s text:c="10"/>Sure enough, we've heard evidence that, with</text:p>
      <text:p text:style-name="P8276"/>
      <text:p text:style-name="P8277"><text:s text:c="10"/>17 <text:s text:c="6"/>a facade fire, it might burn off without re-entering.</text:p>
      <text:p text:style-name="P8278"/>
      <text:p text:style-name="P8279"><text:s text:c="10"/>18 <text:s text:c="6"/>Given this was a densely populated high-rise residential</text:p>
      <text:p text:style-name="P8280"/>
      <text:p text:style-name="P8281"><text:s text:c="10"/>19 <text:s text:c="6"/>block, one stairwell and the height of summer, when</text:p>
      <text:p text:style-name="P8282"/>
      <text:p text:style-name="P8283"><text:s text:c="10"/>20 <text:s text:c="6"/>windows would naturally be open, with a fire rapidly</text:p>
      <text:p text:style-name="P8284"/>
      <text:p text:style-name="P8285"><text:s text:c="10"/>21 <text:s text:c="6"/>spreading, with information available coming from</text:p>
      <text:p text:style-name="P8286"/>
      <text:p text:style-name="P8287"><text:s text:c="10"/>22 <text:s text:c="6"/>firefighters inside the building that fire and smoke has</text:p>
      <text:p text:style-name="P8288"/>
      <text:p text:style-name="P8289"><text:s text:c="10"/>23 <text:s text:c="6"/>spread internally, and with calls starting to come in</text:p>
      <text:p text:style-name="P8290"/>
      <text:p text:style-name="P8291"><text:s text:c="10"/>24 <text:s text:c="6"/>from imperilled residents, the point when it should've</text:p>
      <text:p text:style-name="P8292"/>
      <text:p text:style-name="P8293"><text:s text:c="10"/>25 <text:s text:c="6"/>been obvious that stay put was no longer tenable must</text:p>
      <text:p text:style-name="P8294"><text:s text:c="43"/>143</text:p>
      <text:p text:style-name="P8295"/>
      <text:p text:style-name="P8296"/>
      <text:p text:style-name="P8297"/>
      <text:p text:style-name="P8298"/>
      <text:p text:style-name="P8299"/>
      <text:p text:style-name="P8300"/>
      <text:p text:style-name="P8301"/>
      <text:p text:style-name="P8302"/>
      <text:p text:style-name="P8303"><text:s text:c="11"/>1 <text:s text:c="6"/>have been very early. <text:s/>If that wasn't 01.15 or</text:p>
      <text:p text:style-name="P8304"/>
      <text:p text:style-name="P8305"><text:s text:c="11"/>2 <text:s text:c="6"/>thereabouts, when the fire was plainly spreading out of</text:p>
      <text:p text:style-name="P8306"/>
      <text:p text:style-name="P8307"><text:s text:c="11"/>3 <text:s text:c="6"/>control it was most certainly by 01.26.</text:p>
      <text:p text:style-name="P8308"/>
      <text:p text:style-name="P8309"><text:s text:c="11"/>4 <text:s text:c="10"/>We reject the suggestion that this is based on</text:p>
      <text:p text:style-name="P8310"/>
      <text:p text:style-name="P8311"><text:s text:c="11"/>5 <text:s text:c="6"/>hindsight. <text:s/>It should have followed from observation,</text:p>
      <text:p text:style-name="P8312"/>
      <text:p text:style-name="P8313"><text:s text:c="11"/>6 <text:s text:c="6"/>gathering information from the fire ground and from</text:p>
      <text:p text:style-name="P8314"/>
      <text:p text:style-name="P8315"><text:s text:c="11"/>7 <text:s text:c="6"/>applying the DMM. <text:s/>Gather, assess, re-evaluate,</text:p>
      <text:p text:style-name="P8316"/>
      <text:p text:style-name="P8317"><text:s text:c="11"/>8 <text:s text:c="6"/>determine objectives, make plans, communicate them,</text:p>
      <text:p text:style-name="P8318"/>
      <text:p text:style-name="P8319"><text:s text:c="11"/>9 <text:s text:c="6"/>control the activity. <text:s/>If it was obvious to police</text:p>
      <text:p text:style-name="P8320"/>
      <text:p text:style-name="P8321"><text:s text:c="10"/>10 <text:s text:c="6"/>officers like PC Sangha at 01.28 approaching the tower,</text:p>
      <text:p text:style-name="P8322"/>
      <text:p text:style-name="P8323"><text:s text:c="10"/>11 <text:s text:c="6"/>who radioed that the police should prepare for</text:p>
      <text:p text:style-name="P8324"/>
      <text:p text:style-name="P8325"><text:s text:c="10"/>12 <text:s text:c="6"/>evacuation, why was it not obvious to the LFB?</text:p>
      <text:p text:style-name="P8326"/>
      <text:p text:style-name="P8327"><text:s text:c="10"/>13 <text:s text:c="10"/>Mr Friedman has alluded to the invidious position</text:p>
      <text:p text:style-name="P8328"/>
      <text:p text:style-name="P8329"><text:s text:c="10"/>14 <text:s text:c="6"/>Mr Dowden was in. <text:s/>Within minutes of his arrival, the</text:p>
      <text:p text:style-name="P8330"/>
      <text:p text:style-name="P8331"><text:s text:c="10"/>15 <text:s text:c="6"/>fire had escalated well beyond that which a watch</text:p>
      <text:p text:style-name="P8332"/>
      <text:p text:style-name="P8333"><text:s text:c="10"/>16 <text:s text:c="6"/>manager is expected to command. <text:s/>The practical fact that</text:p>
      <text:p text:style-name="P8334"/>
      <text:p text:style-name="P8335"><text:s text:c="10"/>17 <text:s text:c="6"/>senior officers were not on the ground for some time was</text:p>
      <text:p text:style-name="P8336"/>
      <text:p text:style-name="P8337"><text:s text:c="10"/>18 <text:s text:c="6"/>not mitigated by remote advice or support, something</text:p>
      <text:p text:style-name="P8338"/>
      <text:p text:style-name="P8339"><text:s text:c="10"/>19 <text:s text:c="6"/>that was envisaged not only within the mobilising policy</text:p>
      <text:p text:style-name="P8340"/>
      <text:p text:style-name="P8341"><text:s text:c="10"/>20 <text:s text:c="6"/>412, but was also something that would've been triggered</text:p>
      <text:p text:style-name="P8342"/>
      <text:p text:style-name="P8343"><text:s text:c="10"/>21 <text:s text:c="6"/>by an early declaration of a major incident by the LFB</text:p>
      <text:p text:style-name="P8344"/>
      <text:p text:style-name="P8345"><text:s text:c="10"/>22 <text:s text:c="6"/>through the strategic response arrangements in policy</text:p>
      <text:p text:style-name="P8346"/>
      <text:p text:style-name="P8347"><text:s text:c="10"/>23 <text:s text:c="6"/>699, which would've immediately stood up Gold Command</text:p>
      <text:p text:style-name="P8348"/>
      <text:p text:style-name="P8349"><text:s text:c="10"/>24 <text:s text:c="6"/>and the Commissioner's Group. <text:s/>There is scant evidence</text:p>
      <text:p text:style-name="P8350"/>
      <text:p text:style-name="P8351"><text:s text:c="10"/>25 <text:s text:c="6"/>of any attempt by senior managers to assist before</text:p>
      <text:p text:style-name="P8352"><text:s text:c="43"/>144</text:p>
      <text:p text:style-name="P8353"/>
      <text:p text:style-name="P8354"/>
      <text:p text:style-name="P8355"/>
      <text:p text:style-name="P8356"/>
      <text:p text:style-name="P8357"/>
      <text:p text:style-name="P8358"/>
      <text:p text:style-name="P8359"/>
      <text:p text:style-name="P8360"/>
      <text:p text:style-name="P8361"><text:s text:c="11"/>1 <text:s text:c="6"/>arrival, which meant that a watch manager was left in</text:p>
      <text:p text:style-name="P8362"/>
      <text:p text:style-name="P8363"><text:s text:c="11"/>2 <text:s text:c="6"/>charge for almost the whole of the golden hour of</text:p>
      <text:p text:style-name="P8364"/>
      <text:p text:style-name="P8365"><text:s text:c="11"/>3 <text:s text:c="6"/>emergency response opportunity.</text:p>
      <text:p text:style-name="P8366"/>
      <text:p text:style-name="P8367"><text:s text:c="11"/>4 <text:s text:c="10"/>Indeed, as has been stated, it was not until Mr Roe</text:p>
      <text:p text:style-name="P8368"/>
      <text:p text:style-name="P8369"><text:s text:c="11"/>5 <text:s text:c="6"/>arrived at 02.43 when any proper command control was</text:p>
      <text:p text:style-name="P8370"/>
      <text:p text:style-name="P8371"><text:s text:c="11"/>6 <text:s text:c="6"/>established. <text:s/>Why, therefore, no mention in the LFB</text:p>
      <text:p text:style-name="P8372"/>
      <text:p text:style-name="P8373"><text:s text:c="11"/>7 <text:s text:c="6"/>closing statements of how they intend to ensure they</text:p>
      <text:p text:style-name="P8374"/>
      <text:p text:style-name="P8375"><text:s text:c="11"/>8 <text:s text:c="6"/>never put a watch manager in that position again? <text:s/>Why</text:p>
      <text:p text:style-name="P8376"/>
      <text:p text:style-name="P8377"><text:s text:c="11"/>9 <text:s text:c="6"/>indeed.</text:p>
      <text:p text:style-name="P8378"/>
      <text:p text:style-name="P8379"><text:s text:c="10"/>10 <text:s text:c="10"/>Policy, including 424, did provide for a monitoring</text:p>
      <text:p text:style-name="P8380"/>
      <text:p text:style-name="P8381"><text:s text:c="10"/>11 <text:s text:c="6"/>officer, and although that post was assumed, no support</text:p>
      <text:p text:style-name="P8382"/>
      <text:p text:style-name="P8383"><text:s text:c="10"/>12 <text:s text:c="6"/>was in fact given by Mr Walton, who was the monitoring</text:p>
      <text:p text:style-name="P8384"/>
      <text:p text:style-name="P8385"><text:s text:c="10"/>13 <text:s text:c="6"/>officer designate until he arrived at the incident</text:p>
      <text:p text:style-name="P8386"/>
      <text:p text:style-name="P8387"><text:s text:c="10"/>14 <text:s text:c="6"/>ground around 01.50.</text:p>
      <text:p text:style-name="P8388"/>
      <text:p text:style-name="P8389"><text:s text:c="10"/>15 <text:s text:c="10"/>With rapid escalation directed by Mr Dowden, a DAC</text:p>
      <text:p text:style-name="P8390"/>
      <text:p text:style-name="P8391"><text:s text:c="10"/>16 <text:s text:c="6"/>assisted by an AC should've taken over at ten pumps, but</text:p>
      <text:p text:style-name="P8392"/>
      <text:p text:style-name="P8393"><text:s text:c="10"/>17 <text:s text:c="6"/>nothing of the kind happened. <text:s/>In the meantime, no</text:p>
      <text:p text:style-name="P8394"/>
      <text:p text:style-name="P8395"><text:s text:c="10"/>18 <text:s text:c="6"/>effective command and control support, no contingency</text:p>
      <text:p text:style-name="P8396"/>
      <text:p text:style-name="P8397"><text:s text:c="10"/>19 <text:s text:c="6"/>policy or training, the default strategies of stay put</text:p>
      <text:p text:style-name="P8398"/>
      <text:p text:style-name="P8399"><text:s text:c="10"/>20 <text:s text:c="6"/>and defend in place were continued in the face of</text:p>
      <text:p text:style-name="P8400"/>
      <text:p text:style-name="P8401"><text:s text:c="10"/>21 <text:s text:c="6"/>overwhelming evidence that they weren't working. <text:s/>Why?</text:p>
      <text:p text:style-name="P8402"/>
      <text:p text:style-name="P8403"><text:s text:c="10"/>22 <text:s text:c="6"/>Because as we've seen, policy and training did not equip</text:p>
      <text:p text:style-name="P8404"/>
      <text:p text:style-name="P8405"><text:s text:c="10"/>23 <text:s text:c="6"/>the responders to consider or change to a contingency</text:p>
      <text:p text:style-name="P8406"/>
      <text:p text:style-name="P8407"><text:s text:c="10"/>24 <text:s text:c="6"/>evacuation because no external command control support</text:p>
      <text:p text:style-name="P8408"/>
      <text:p text:style-name="P8409"><text:s text:c="10"/>25 <text:s text:c="6"/>was provided to Mr Dowden and because a watch manager</text:p>
      <text:p text:style-name="P8410"><text:s text:c="43"/>145</text:p>
      <text:p text:style-name="P8411"/>
      <text:p text:style-name="P8412"/>
      <text:p text:style-name="P8413"/>
      <text:p text:style-name="P8414"/>
      <text:p text:style-name="P8415"/>
      <text:p text:style-name="P8416"/>
      <text:p text:style-name="P8417"/>
      <text:p text:style-name="P8418"/>
      <text:p text:style-name="P8419"><text:s text:c="11"/>1 <text:s text:c="6"/>was left in charge of a fire that was so far beyond his</text:p>
      <text:p text:style-name="P8420"/>
      <text:p text:style-name="P8421"><text:s text:c="11"/>2 <text:s text:c="6"/>capability that he didn't want to do.</text:p>
      <text:p text:style-name="P8422"/>
      <text:p text:style-name="P8423"><text:s text:c="11"/>3 <text:s text:c="10"/>We've set out the facts relating to Mr Dowden at</text:p>
      <text:p text:style-name="P8424"/>
      <text:p text:style-name="P8425"><text:s text:c="11"/>4 <text:s text:c="6"/>paragraph 19 of our written submissions and I don't</text:p>
      <text:p text:style-name="P8426"/>
      <text:p text:style-name="P8427"><text:s text:c="11"/>5 <text:s text:c="6"/>repeat them here.</text:p>
      <text:p text:style-name="P8428"/>
      <text:p text:style-name="P8429"><text:s text:c="11"/>6 <text:s text:c="10"/>The two incident commanders following Mr Dowden,</text:p>
      <text:p text:style-name="P8430"/>
      <text:p text:style-name="P8431"><text:s text:c="11"/>7 <text:s text:c="6"/>Mr Walton and Mr O'Loughlin, fared little better. <text:s/>Until</text:p>
      <text:p text:style-name="P8432"/>
      <text:p text:style-name="P8433"><text:s text:c="11"/>8 <text:s text:c="6"/>relieved at 02.43, Mr O'Loughlin indicated that he had</text:p>
      <text:p text:style-name="P8434"/>
      <text:p text:style-name="P8435"><text:s text:c="11"/>9 <text:s text:c="6"/>no expectation that flats other than on the north-east</text:p>
      <text:p text:style-name="P8436"/>
      <text:p text:style-name="P8437"><text:s text:c="10"/>10 <text:s text:c="6"/>side would be affected or that compartmentation had</text:p>
      <text:p text:style-name="P8438"/>
      <text:p text:style-name="P8439"><text:s text:c="10"/>11 <text:s text:c="6"/>failed. <text:s/>He turned his Airwave off as he approached the</text:p>
      <text:p text:style-name="P8440"/>
      <text:p text:style-name="P8441"><text:s text:c="10"/>12 <text:s text:c="6"/>tower and he didn't consider he needed details of the</text:p>
      <text:p text:style-name="P8442"/>
      <text:p text:style-name="P8443"><text:s text:c="10"/>13 <text:s text:c="6"/>FSG calls to formulate a plan. <text:s/>Indeed, shortly before</text:p>
      <text:p text:style-name="P8444"/>
      <text:p text:style-name="P8445"><text:s text:c="10"/>14 <text:s text:c="6"/>the position was taken by Mr Roe, Mr O'Loughlin noted</text:p>
      <text:p text:style-name="P8446"/>
      <text:p text:style-name="P8447"><text:s text:c="10"/>15 <text:s text:c="6"/>his surprise at being told the number of persons</text:p>
      <text:p text:style-name="P8448"/>
      <text:p text:style-name="P8449"><text:s text:c="10"/>16 <text:s text:c="6"/>reported.</text:p>
      <text:p text:style-name="P8450"/>
      <text:p text:style-name="P8451"><text:s text:c="10"/>17 <text:s text:c="10"/>It was for the incident commander to change from</text:p>
      <text:p text:style-name="P8452"/>
      <text:p text:style-name="P8453"><text:s text:c="10"/>18 <text:s text:c="6"/>stay put to evacuation and to determine that FSG callers</text:p>
      <text:p text:style-name="P8454"/>
      <text:p text:style-name="P8455"><text:s text:c="10"/>19 <text:s text:c="6"/>were to be advised to get out if they could. <text:s/>A further</text:p>
      <text:p text:style-name="P8456"/>
      <text:p text:style-name="P8457"><text:s text:c="10"/>20 <text:s text:c="6"/>45 minutes were wasted because Mr O'Loughlin failed to</text:p>
      <text:p text:style-name="P8458"/>
      <text:p text:style-name="P8459"><text:s text:c="10"/>21 <text:s text:c="6"/>get situational awareness such that he could properly</text:p>
      <text:p text:style-name="P8460"/>
      <text:p text:style-name="P8461"><text:s text:c="10"/>22 <text:s text:c="6"/>evaluate what to do.</text:p>
      <text:p text:style-name="P8462"/>
      <text:p text:style-name="P8463"><text:s text:c="10"/>23 <text:s text:c="10"/>Of course, other officers, as has been mentioned,</text:p>
      <text:p text:style-name="P8464"/>
      <text:p text:style-name="P8465"><text:s text:c="10"/>24 <text:s text:c="6"/>did have such awareness: Mr Harrison, Mr Egan,</text:p>
      <text:p text:style-name="P8466"/>
      <text:p text:style-name="P8467"><text:s text:c="10"/>25 <text:s text:c="6"/>Mr Goodall, all of whom, on arrival, expressed that they</text:p>
      <text:p text:style-name="P8468"><text:s text:c="43"/>146</text:p>
      <text:p text:style-name="P8469"/>
      <text:p text:style-name="P8470"/>
      <text:p text:style-name="P8471"/>
      <text:p text:style-name="P8472"/>
      <text:p text:style-name="P8473"/>
      <text:p text:style-name="P8474"/>
      <text:p text:style-name="P8475"/>
      <text:p text:style-name="P8476"/>
      <text:p text:style-name="P8477"><text:s text:c="11"/>1 <text:s text:c="6"/>thought evacuation would follow.</text:p>
      <text:p text:style-name="P8478"/>
      <text:p text:style-name="P8479"><text:s text:c="11"/>2 <text:s text:c="10"/>On assuming command, Mr Roe took no convincing at</text:p>
      <text:p text:style-name="P8480"/>
      <text:p text:style-name="P8481"><text:s text:c="11"/>3 <text:s text:c="6"/>all that it was "absolutely unsustainable to continue</text:p>
      <text:p text:style-name="P8482"/>
      <text:p text:style-name="P8483"><text:s text:c="11"/>4 <text:s text:c="6"/>with stay put".</text:p>
      <text:p text:style-name="P8484"/>
      <text:p text:style-name="P8485"><text:s text:c="11"/>5 <text:s text:c="10"/>So much for what happened, but what could've</text:p>
      <text:p text:style-name="P8486"/>
      <text:p text:style-name="P8487"><text:s text:c="11"/>6 <text:s text:c="6"/>happened?</text:p>
      <text:p text:style-name="P8488"/>
      <text:p text:style-name="P8489"><text:s text:c="11"/>7 <text:s text:c="10"/>Are the LFB correct that evacuation was virtually</text:p>
      <text:p text:style-name="P8490"/>
      <text:p text:style-name="P8491"><text:s text:c="11"/>8 <text:s text:c="6"/>impracticable? <text:s/>Given the reality that there was really</text:p>
      <text:p text:style-name="P8492"/>
      <text:p text:style-name="P8493"><text:s text:c="11"/>9 <text:s text:c="6"/>no alternative, had the default position been abandoned</text:p>
      <text:p text:style-name="P8494"/>
      <text:p text:style-name="P8495"><text:s text:c="10"/>10 <text:s text:c="6"/>by or around 01.26, and determined evacuation imposed,</text:p>
      <text:p text:style-name="P8496"/>
      <text:p text:style-name="P8497"><text:s text:c="10"/>11 <text:s text:c="6"/>attention would then have been focused on how to</text:p>
      <text:p text:style-name="P8498"/>
      <text:p text:style-name="P8499"><text:s text:c="10"/>12 <text:s text:c="6"/>overcome the difficulties of a single staircase and no</text:p>
      <text:p text:style-name="P8500"/>
      <text:p text:style-name="P8501"><text:s text:c="10"/>13 <text:s text:c="6"/>general alarm and a raging fire, not if.</text:p>
      <text:p text:style-name="P8502"/>
      <text:p text:style-name="P8503"><text:s text:c="10"/>14 <text:s text:c="10"/>First, the bridgehead would've been informed all</text:p>
      <text:p text:style-name="P8504"/>
      <text:p text:style-name="P8505"><text:s text:c="10"/>15 <text:s text:c="6"/>efforts would be made to evacuate. <text:s/>This would've meant</text:p>
      <text:p text:style-name="P8506"/>
      <text:p text:style-name="P8507"><text:s text:c="10"/>16 <text:s text:c="6"/>resources would not have been wasted trying to get onto</text:p>
      <text:p text:style-name="P8508"/>
      <text:p text:style-name="P8509"><text:s text:c="10"/>17 <text:s text:c="6"/>the roof and moving firefighting media around. <text:s/>Every</text:p>
      <text:p text:style-name="P8510"/>
      <text:p text:style-name="P8511"><text:s text:c="10"/>18 <text:s text:c="6"/>effort could've been made to maintain the integrity of</text:p>
      <text:p text:style-name="P8512"/>
      <text:p text:style-name="P8513"><text:s text:c="10"/>19 <text:s text:c="6"/>the stairs.</text:p>
      <text:p text:style-name="P8514"/>
      <text:p text:style-name="P8515"><text:s text:c="10"/>20 <text:s text:c="10"/>BA crews would've been deployed to systematically</text:p>
      <text:p text:style-name="P8516"/>
      <text:p text:style-name="P8517"><text:s text:c="10"/>21 <text:s text:c="6"/>clear floors as soon as they'd arrived, using high-rise</text:p>
      <text:p text:style-name="P8518"/>
      <text:p text:style-name="P8519"><text:s text:c="10"/>22 <text:s text:c="6"/>kit to mark those flats and floors cleared rather than</text:p>
      <text:p text:style-name="P8520"/>
      <text:p text:style-name="P8521"><text:s text:c="10"/>23 <text:s text:c="6"/>awaiting debriefs for ad hoc rescues.</text:p>
      <text:p text:style-name="P8522"/>
      <text:p text:style-name="P8523"><text:s text:c="10"/>24 <text:s text:c="10"/>Secondly, control would've been informed to change</text:p>
      <text:p text:style-name="P8524"/>
      <text:p text:style-name="P8525"><text:s text:c="10"/>25 <text:s text:c="6"/>advice to callers, "Get out if you can", and to bang on</text:p>
      <text:p text:style-name="P8526"><text:s text:c="43"/>147</text:p>
      <text:p text:style-name="P8527"/>
      <text:p text:style-name="P8528"/>
      <text:p text:style-name="P8529"/>
      <text:p text:style-name="P8530"/>
      <text:p text:style-name="P8531"/>
      <text:p text:style-name="P8532"/>
      <text:p text:style-name="P8533"/>
      <text:p text:style-name="P8534"/>
      <text:p text:style-name="P8535"><text:s text:c="11"/>1 <text:s text:c="6"/>neighbours' doors if possible.</text:p>
      <text:p text:style-name="P8536"/>
      <text:p text:style-name="P8537"><text:s text:c="11"/>2 <text:s text:c="10"/>Control could've been asked to ring previous callers</text:p>
      <text:p text:style-name="P8538"/>
      <text:p text:style-name="P8539"><text:s text:c="11"/>3 <text:s text:c="6"/>back and tell them too, to immediately contact RBKC and</text:p>
      <text:p text:style-name="P8540"/>
      <text:p text:style-name="P8541"><text:s text:c="11"/>4 <text:s text:c="6"/>the TMO to see whether they could recruit some sensible</text:p>
      <text:p text:style-name="P8542"/>
      <text:p text:style-name="P8543"><text:s text:c="11"/>5 <text:s text:c="6"/>assistance with lists of vulnerable residents in</text:p>
      <text:p text:style-name="P8544"/>
      <text:p text:style-name="P8545"><text:s text:c="11"/>6 <text:s text:c="6"/>particular.</text:p>
      <text:p text:style-name="P8546"/>
      <text:p text:style-name="P8547"><text:s text:c="11"/>7 <text:s text:c="10"/>Thirdly a firefighter or a police officer could've</text:p>
      <text:p text:style-name="P8548"/>
      <text:p text:style-name="P8549"><text:s text:c="11"/>8 <text:s text:c="6"/>been stationed on the intercom. <text:s/>I appreciate the</text:p>
      <text:p text:style-name="P8550"/>
      <text:p text:style-name="P8551"><text:s text:c="11"/>9 <text:s text:c="6"/>problem with falling debris has been raised, but the</text:p>
      <text:p text:style-name="P8552"/>
      <text:p text:style-name="P8553"><text:s text:c="10"/>10 <text:s text:c="6"/>reality is the immediate area near the entrance had no</text:p>
      <text:p text:style-name="P8554"/>
      <text:p text:style-name="P8555"><text:s text:c="10"/>11 <text:s text:c="6"/>such falling debris for a considerable period, but it</text:p>
      <text:p text:style-name="P8556"/>
      <text:p text:style-name="P8557"><text:s text:c="10"/>12 <text:s text:c="6"/>was covered by a canopy. <text:s/>It wasn't compromised for</text:p>
      <text:p text:style-name="P8558"/>
      <text:p text:style-name="P8559"><text:s text:c="10"/>13 <text:s text:c="6"/>a considerable time into the night. <text:s/>From CCTV camera 4,</text:p>
      <text:p text:style-name="P8560"/>
      <text:p text:style-name="P8561"><text:s text:c="10"/>14 <text:s text:c="6"/>this was certainly after 02.30. <text:s/>From Professor Bisby's</text:p>
      <text:p text:style-name="P8562"/>
      <text:p text:style-name="P8563"><text:s text:c="10"/>15 <text:s text:c="6"/>video number 5, it was probably after 02.40. <text:s/>So plenty</text:p>
      <text:p text:style-name="P8564"/>
      <text:p text:style-name="P8565"><text:s text:c="10"/>16 <text:s text:c="6"/>of time, in our submission, to have a person safely</text:p>
      <text:p text:style-name="P8566"/>
      <text:p text:style-name="P8567"><text:s text:c="10"/>17 <text:s text:c="6"/>stationed at the buzzers.</text:p>
      <text:p text:style-name="P8568"/>
      <text:p text:style-name="P8569"><text:s text:c="10"/>18 <text:s text:c="10"/>Firefighters or police officers could've been</text:p>
      <text:p text:style-name="P8570"/>
      <text:p text:style-name="P8571"><text:s text:c="10"/>19 <text:s text:c="6"/>stationed around the block with loudhailers or, as</text:p>
      <text:p text:style-name="P8572"/>
      <text:p text:style-name="P8573"><text:s text:c="10"/>20 <text:s text:c="6"/>Mr Friedman's already mentioned, inside the block too.</text:p>
      <text:p text:style-name="P8574"/>
      <text:p text:style-name="P8575"><text:s text:c="10"/>21 <text:s text:c="10"/>Despite some assertions to the contrary, there is</text:p>
      <text:p text:style-name="P8576"/>
      <text:p text:style-name="P8577"><text:s text:c="10"/>22 <text:s text:c="6"/>open source YouTube footage from the night illustrating</text:p>
      <text:p text:style-name="P8578"/>
      <text:p text:style-name="P8579"><text:s text:c="10"/>23 <text:s text:c="6"/>that a loudhailer at the base of the tower could be</text:p>
      <text:p text:style-name="P8580"/>
      <text:p text:style-name="P8581"><text:s text:c="10"/>24 <text:s text:c="6"/>heard from the 23rd floor. <text:s/>We've referred to that in</text:p>
      <text:p text:style-name="P8582"/>
      <text:p text:style-name="P8583"><text:s text:c="10"/>25 <text:s text:c="6"/>our written submissions at paragraph 35. <text:s/>It indicates</text:p>
      <text:p text:style-name="P8584"><text:s text:c="43"/>148</text:p>
      <text:p text:style-name="P8585"/>
      <text:p text:style-name="P8586"/>
      <text:p text:style-name="P8587"/>
      <text:p text:style-name="P8588"/>
      <text:p text:style-name="P8589"/>
      <text:p text:style-name="P8590"/>
      <text:p text:style-name="P8591"/>
      <text:p text:style-name="P8592"/>
      <text:p text:style-name="P8593"><text:s text:c="11"/>1 <text:s text:c="6"/>that loudhailers could've been effective, at least to</text:p>
      <text:p text:style-name="P8594"/>
      <text:p text:style-name="P8595"><text:s text:c="11"/>2 <text:s text:c="6"/>some degree.</text:p>
      <text:p text:style-name="P8596"/>
      <text:p text:style-name="P8597"><text:s text:c="11"/>3 <text:s text:c="10"/>Incidentally, the YouTube clip is apparently picking</text:p>
      <text:p text:style-name="P8598"/>
      <text:p text:style-name="P8599"><text:s text:c="11"/>4 <text:s text:c="6"/>up the loudhailer used by Firefighter Murray,</text:p>
      <text:p text:style-name="P8600"/>
      <text:p text:style-name="P8601"><text:s text:c="11"/>5 <text:s text:c="6"/>a firefighter that has been read but not called to give</text:p>
      <text:p text:style-name="P8602"/>
      <text:p text:style-name="P8603"><text:s text:c="11"/>6 <text:s text:c="6"/>evidence, and at a time of 01.40. <text:s/>So, in our</text:p>
      <text:p text:style-name="P8604"/>
      <text:p text:style-name="P8605"><text:s text:c="11"/>7 <text:s text:c="6"/>submission, it was perfectly possible from an early</text:p>
      <text:p text:style-name="P8606"/>
      <text:p text:style-name="P8607"><text:s text:c="11"/>8 <text:s text:c="6"/>point to use tools such as loudhailers.</text:p>
      <text:p text:style-name="P8608"/>
      <text:p text:style-name="P8609"><text:s text:c="11"/>9 <text:s text:c="10"/>Furthermore, NPAS evidence about aerial support</text:p>
      <text:p text:style-name="P8610"/>
      <text:p text:style-name="P8611"><text:s text:c="10"/>10 <text:s text:c="6"/>indicates that helicopters were equipped with PA systems</text:p>
      <text:p text:style-name="P8612"/>
      <text:p text:style-name="P8613"><text:s text:c="10"/>11 <text:s text:c="6"/>which could also have been deployed for this purpose.</text:p>
      <text:p text:style-name="P8614"/>
      <text:p text:style-name="P8615"><text:s text:c="10"/>12 <text:s text:c="6"/>At least such efforts would've alerted residents to the</text:p>
      <text:p text:style-name="P8616"/>
      <text:p text:style-name="P8617"><text:s text:c="10"/>13 <text:s text:c="6"/>fire before it directly affected them, even if they'd</text:p>
      <text:p text:style-name="P8618"/>
      <text:p text:style-name="P8619"><text:s text:c="10"/>14 <text:s text:c="6"/>had trouble hearing the particular advice itself.</text:p>
      <text:p text:style-name="P8620"/>
      <text:p text:style-name="P8621"><text:s text:c="10"/>15 <text:s text:c="10"/>Fifthly, the bridgehead or a small group of</text:p>
      <text:p text:style-name="P8622"/>
      <text:p text:style-name="P8623"><text:s text:c="10"/>16 <text:s text:c="6"/>dedicated officers could've been tasked to identify</text:p>
      <text:p text:style-name="P8624"/>
      <text:p text:style-name="P8625"><text:s text:c="10"/>17 <text:s text:c="6"/>which floors were clear, who had been evacuated and</text:p>
      <text:p text:style-name="P8626"/>
      <text:p text:style-name="P8627"><text:s text:c="10"/>18 <text:s text:c="6"/>where remaining residents, particularly the vulnerable,</text:p>
      <text:p text:style-name="P8628"/>
      <text:p text:style-name="P8629"><text:s text:c="10"/>19 <text:s text:c="6"/>might be.</text:p>
      <text:p text:style-name="P8630"/>
      <text:p text:style-name="P8631"><text:s text:c="10"/>20 <text:s text:c="10"/>Sixthly, a major incident declaration and consequent</text:p>
      <text:p text:style-name="P8632"/>
      <text:p text:style-name="P8633"><text:s text:c="10"/>21 <text:s text:c="6"/>co-ordination with the blue-light services, the police</text:p>
      <text:p text:style-name="P8634"/>
      <text:p text:style-name="P8635"><text:s text:c="10"/>22 <text:s text:c="6"/>and ambulance service in particular, could've been</text:p>
      <text:p text:style-name="P8636"/>
      <text:p text:style-name="P8637"><text:s text:c="10"/>23 <text:s text:c="6"/>deployed to identify who had evacuated but remained from</text:p>
      <text:p text:style-name="P8638"/>
      <text:p text:style-name="P8639"><text:s text:c="10"/>24 <text:s text:c="6"/>enquiry at the base of the tower, even corralling</text:p>
      <text:p text:style-name="P8640"/>
      <text:p text:style-name="P8641"><text:s text:c="10"/>25 <text:s text:c="6"/>evacuees to confirm their position and who was left in</text:p>
      <text:p text:style-name="P8642"><text:s text:c="43"/>149</text:p>
      <text:p text:style-name="P8643"/>
      <text:p text:style-name="P8644"/>
      <text:p text:style-name="P8645"/>
      <text:p text:style-name="P8646"/>
      <text:p text:style-name="P8647"/>
      <text:p text:style-name="P8648"/>
      <text:p text:style-name="P8649"/>
      <text:p text:style-name="P8650"/>
      <text:p text:style-name="P8651"><text:s text:c="11"/>1 <text:s text:c="6"/>the tower.</text:p>
      <text:p text:style-name="P8652"/>
      <text:p text:style-name="P8653"><text:s text:c="11"/>2 <text:s text:c="10"/>As I noted earlier, the intercom and loudhailer</text:p>
      <text:p text:style-name="P8654"/>
      <text:p text:style-name="P8655"><text:s text:c="11"/>3 <text:s text:c="6"/>points are specifically mentioned in the national</text:p>
      <text:p text:style-name="P8656"/>
      <text:p text:style-name="P8657"><text:s text:c="11"/>4 <text:s text:c="6"/>guidance.</text:p>
      <text:p text:style-name="P8658"/>
      <text:p text:style-name="P8659"><text:s text:c="11"/>5 <text:s text:c="10"/>The statistics show that half of the residents of</text:p>
      <text:p text:style-name="P8660"/>
      <text:p text:style-name="P8661"><text:s text:c="11"/>6 <text:s text:c="6"/>the tower self-evacuated by 01.42. <text:s/>Dr Lane reviewed the</text:p>
      <text:p text:style-name="P8662"/>
      <text:p text:style-name="P8663"><text:s text:c="11"/>7 <text:s text:c="6"/>evidence and indicates that the stairs were largely</text:p>
      <text:p text:style-name="P8664"/>
      <text:p text:style-name="P8665"><text:s text:c="11"/>8 <text:s text:c="6"/>clear prior to that time. <text:s/>Although there may have been</text:p>
      <text:p text:style-name="P8666"/>
      <text:p text:style-name="P8667"><text:s text:c="11"/>9 <text:s text:c="6"/>some difficulties passing the "hot zone" between 13 and</text:p>
      <text:p text:style-name="P8668"/>
      <text:p text:style-name="P8669"><text:s text:c="10"/>10 <text:s text:c="6"/>16, between 02.00 and 02.30, there were multiple</text:p>
      <text:p text:style-name="P8670"/>
      <text:p text:style-name="P8671"><text:s text:c="10"/>11 <text:s text:c="6"/>self-evacuations and assisted rescues up to and beyond</text:p>
      <text:p text:style-name="P8672"/>
      <text:p text:style-name="P8673"><text:s text:c="10"/>12 <text:s text:c="6"/>4 o'clock, including from above level 16 until around</text:p>
      <text:p text:style-name="P8674"/>
      <text:p text:style-name="P8675"><text:s text:c="10"/>13 <text:s text:c="6"/>03.55.</text:p>
      <text:p text:style-name="P8676"/>
      <text:p text:style-name="P8677"><text:s text:c="10"/>14 <text:s text:c="10"/>Although conditions undoubtedly deteriorated and, at</text:p>
      <text:p text:style-name="P8678"/>
      <text:p text:style-name="P8679"><text:s text:c="10"/>15 <text:s text:c="6"/>times, particular levels became more difficult to pass,</text:p>
      <text:p text:style-name="P8680"/>
      <text:p text:style-name="P8681"><text:s text:c="10"/>16 <text:s text:c="6"/>evacuation was possible for several hours. <text:s/>What was</text:p>
      <text:p text:style-name="P8682"/>
      <text:p text:style-name="P8683"><text:s text:c="10"/>17 <text:s text:c="6"/>missing was a co-ordinated plan or, indeed, a plan at</text:p>
      <text:p text:style-name="P8684"/>
      <text:p text:style-name="P8685"><text:s text:c="10"/>18 <text:s text:c="6"/>all.</text:p>
      <text:p text:style-name="P8686"/>
      <text:p text:style-name="P8687"><text:s text:c="10"/>19 <text:s text:c="10"/>FSGs.</text:p>
      <text:p text:style-name="P8688"/>
      <text:p text:style-name="P8689"><text:s text:c="10"/>20 <text:s text:c="10"/>As incident command persisted with firefighting and</text:p>
      <text:p text:style-name="P8690"/>
      <text:p text:style-name="P8691"><text:s text:c="10"/>21 <text:s text:c="6"/>failed to re-evaluate or abandon stay put, a parallel</text:p>
      <text:p text:style-name="P8692"/>
      <text:p text:style-name="P8693"><text:s text:c="10"/>22 <text:s text:c="6"/>and almost unconnected process dealt with the 999 calls.</text:p>
      <text:p text:style-name="P8694"/>
      <text:p text:style-name="P8695"><text:s text:c="10"/>23 <text:s text:c="6"/>Without steer from incident command the control room</text:p>
      <text:p text:style-name="P8696"/>
      <text:p text:style-name="P8697"><text:s text:c="10"/>24 <text:s text:c="6"/>continued blind with a process based on advice to stay</text:p>
      <text:p text:style-name="P8698"/>
      <text:p text:style-name="P8699"><text:s text:c="10"/>25 <text:s text:c="6"/>put and providing information to the fire ground to</text:p>
      <text:p text:style-name="P8700"><text:s text:c="43"/>150</text:p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><text:s text:c="11"/>1 <text:s text:c="6"/>facilitate individual rescues. <text:s/>Policies 539 and 790</text:p>
      <text:p text:style-name="P8710"/>
      <text:p text:style-name="P8711"><text:s text:c="11"/>2 <text:s text:c="6"/>deal with the handling of 999 calls and FSG calls</text:p>
      <text:p text:style-name="P8712"/>
      <text:p text:style-name="P8713"><text:s text:c="11"/>3 <text:s text:c="6"/>respectively.</text:p>
      <text:p text:style-name="P8714"/>
      <text:p text:style-name="P8715"><text:s text:c="11"/>4 <text:s text:c="10"/>As we know, where the building evacuation strategy</text:p>
      <text:p text:style-name="P8716"/>
      <text:p text:style-name="P8717"><text:s text:c="11"/>5 <text:s text:c="6"/>is stay put, the caller will be told to get out if they</text:p>
      <text:p text:style-name="P8718"/>
      <text:p text:style-name="P8719"><text:s text:c="11"/>6 <text:s text:c="6"/>become directly affected by fire or advised to stay put</text:p>
      <text:p text:style-name="P8720"/>
      <text:p text:style-name="P8721"><text:s text:c="11"/>7 <text:s text:c="6"/>otherwise, underpinned by confidence in compartmentation</text:p>
      <text:p text:style-name="P8722"/>
      <text:p text:style-name="P8723"><text:s text:c="11"/>8 <text:s text:c="6"/>and the ability to put the fire out.</text:p>
      <text:p text:style-name="P8724"/>
      <text:p text:style-name="P8725"><text:s text:c="11"/>9 <text:s text:c="10"/>But the FSG policy is to feed information from 999</text:p>
      <text:p text:style-name="P8726"/>
      <text:p text:style-name="P8727"><text:s text:c="10"/>10 <text:s text:c="6"/>callers where residents believe they're trapped as well</text:p>
      <text:p text:style-name="P8728"/>
      <text:p text:style-name="P8729"><text:s text:c="10"/>11 <text:s text:c="6"/>to the fire ground to facilitate rescue, whilst advising</text:p>
      <text:p text:style-name="P8730"/>
      <text:p text:style-name="P8731"><text:s text:c="10"/>12 <text:s text:c="6"/>callers to consider escape routes or otherwise remain</text:p>
      <text:p text:style-name="P8732"/>
      <text:p text:style-name="P8733"><text:s text:c="10"/>13 <text:s text:c="6"/>safe.</text:p>
      <text:p text:style-name="P8734"/>
      <text:p text:style-name="P8735"><text:s text:c="10"/>14 <text:s text:c="10"/>So the aims of the policy are to provide the best</text:p>
      <text:p text:style-name="P8736"/>
      <text:p text:style-name="P8737"><text:s text:c="10"/>15 <text:s text:c="6"/>informed life safety advice on the one hand and, on the</text:p>
      <text:p text:style-name="P8738"/>
      <text:p text:style-name="P8739"><text:s text:c="10"/>16 <text:s text:c="6"/>other, to provide optimum details to the fire ground to</text:p>
      <text:p text:style-name="P8740"/>
      <text:p text:style-name="P8741"><text:s text:c="10"/>17 <text:s text:c="6"/>facilitate rescue.</text:p>
      <text:p text:style-name="P8742"/>
      <text:p text:style-name="P8743"><text:s text:c="10"/>18 <text:s text:c="10"/>Neither of those aims was achieved on the night nor</text:p>
      <text:p text:style-name="P8744"/>
      <text:p text:style-name="P8745"><text:s text:c="10"/>19 <text:s text:c="6"/>was any information loop. <text:s/>On the one hand, resources</text:p>
      <text:p text:style-name="P8746"/>
      <text:p text:style-name="P8747"><text:s text:c="10"/>20 <text:s text:c="6"/>were being wasted on other efforts which only</text:p>
      <text:p text:style-name="P8748"/>
      <text:p text:style-name="P8749"><text:s text:c="10"/>21 <text:s text:c="6"/>exacerbated the problems, whilst many residents who</text:p>
      <text:p text:style-name="P8750"/>
      <text:p text:style-name="P8751"><text:s text:c="10"/>22 <text:s text:c="6"/>still had a window of opportunity to self-evacuate were</text:p>
      <text:p text:style-name="P8752"/>
      <text:p text:style-name="P8753"><text:s text:c="10"/>23 <text:s text:c="6"/>being told to stay put.</text:p>
      <text:p text:style-name="P8754"/>
      <text:p text:style-name="P8755"><text:s text:c="10"/>24 <text:s text:c="10"/>Had stay put been abandoned at or before 01.26, all</text:p>
      <text:p text:style-name="P8756"/>
      <text:p text:style-name="P8757"><text:s text:c="10"/>25 <text:s text:c="6"/>the callers between then and when the advice actually</text:p>
      <text:p text:style-name="P8758"><text:s text:c="43"/>151</text:p>
      <text:p text:style-name="P8759"/>
      <text:p text:style-name="P8760"/>
      <text:p text:style-name="P8761"/>
      <text:p text:style-name="P8762"/>
      <text:p text:style-name="P8763"/>
      <text:p text:style-name="P8764"/>
      <text:p text:style-name="P8765"/>
      <text:p text:style-name="P8766"/>
      <text:p text:style-name="P8767"><text:s text:c="11"/>1 <text:s text:c="6"/>was changed sometime after 02.35, would've been advised</text:p>
      <text:p text:style-name="P8768"/>
      <text:p text:style-name="P8769"><text:s text:c="11"/>2 <text:s text:c="6"/>to get out if they could.</text:p>
      <text:p text:style-name="P8770"/>
      <text:p text:style-name="P8771"><text:s text:c="11"/>3 <text:s text:c="10"/>From our schedules the schedules we provided last</text:p>
      <text:p text:style-name="P8772"/>
      <text:p text:style-name="P8773"><text:s text:c="11"/>4 <text:s text:c="6"/>week, this translates in our submission to around 57 999</text:p>
      <text:p text:style-name="P8774"/>
      <text:p text:style-name="P8775"><text:s text:c="11"/>5 <text:s text:c="6"/>calls relating to 25 different flats.</text:p>
      <text:p text:style-name="P8776"/>
      <text:p text:style-name="P8777"><text:s text:c="11"/>6 <text:s text:c="10"/>Instead, what happened? <text:s/>Residents were told to stay</text:p>
      <text:p text:style-name="P8778"/>
      <text:p text:style-name="P8779"><text:s text:c="11"/>7 <text:s text:c="6"/>put because no one had told control room of a change of</text:p>
      <text:p text:style-name="P8780"/>
      <text:p text:style-name="P8781"><text:s text:c="11"/>8 <text:s text:c="6"/>policy and no one had told them compartmentation had</text:p>
      <text:p text:style-name="P8782"/>
      <text:p text:style-name="P8783"><text:s text:c="11"/>9 <text:s text:c="6"/>been breached. <text:s/>Inquiries were not consistently made as</text:p>
      <text:p text:style-name="P8784"/>
      <text:p text:style-name="P8785"><text:s text:c="10"/>10 <text:s text:c="6"/>to whether residents were becoming affected by heat fire</text:p>
      <text:p text:style-name="P8786"/>
      <text:p text:style-name="P8787"><text:s text:c="10"/>11 <text:s text:c="6"/>or smoke and whether they could leave.</text:p>
      <text:p text:style-name="P8788"/>
      <text:p text:style-name="P8789"><text:s text:c="10"/>12 <text:s text:c="10"/>The operation of the process was, on any rational</text:p>
      <text:p text:style-name="P8790"/>
      <text:p text:style-name="P8791"><text:s text:c="10"/>13 <text:s text:c="6"/>view, hopeless. <text:s/>Control operated blind from the</text:p>
      <text:p text:style-name="P8792"/>
      <text:p text:style-name="P8793"><text:s text:c="10"/>14 <text:s text:c="6"/>incident command, scraps of paper, whiteboards</text:p>
      <text:p text:style-name="P8794"/>
      <text:p text:style-name="P8795"><text:s text:c="10"/>15 <text:s text:c="6"/>a mishmash of radio messages, mobile phone and landline</text:p>
      <text:p text:style-name="P8796"/>
      <text:p text:style-name="P8797"><text:s text:c="10"/>16 <text:s text:c="6"/>were used to communicate with the fire ground.</text:p>
      <text:p text:style-name="P8798"/>
      <text:p text:style-name="P8799"><text:s text:c="10"/>17 <text:s text:c="10"/>At the fire ground, messages were not initially</text:p>
      <text:p text:style-name="P8800"/>
      <text:p text:style-name="P8801"><text:s text:c="10"/>18 <text:s text:c="6"/>picked up by the incident command appliance and they</text:p>
      <text:p text:style-name="P8802"/>
      <text:p text:style-name="P8803"><text:s text:c="10"/>19 <text:s text:c="6"/>were diverted to a fire appliance en route.</text:p>
      <text:p text:style-name="P8804"/>
      <text:p text:style-name="P8805"><text:s text:c="10"/>20 <text:s text:c="10"/>The first FSG messages were received at the fire</text:p>
      <text:p text:style-name="P8806"/>
      <text:p text:style-name="P8807"><text:s text:c="10"/>21 <text:s text:c="6"/>ground by the CU8 at around 01.43. <text:s/>But just how they</text:p>
      <text:p text:style-name="P8808"/>
      <text:p text:style-name="P8809"><text:s text:c="10"/>22 <text:s text:c="6"/>were collated there -- assuming they were -- remains</text:p>
      <text:p text:style-name="P8810"/>
      <text:p text:style-name="P8811"><text:s text:c="10"/>23 <text:s text:c="6"/>unclear. <text:s/>And, likewise, how they were passed on.</text:p>
      <text:p text:style-name="P8812"/>
      <text:p text:style-name="P8813"><text:s text:c="10"/>24 <text:s text:c="10"/>Mr Meyrick in CU8 gave evidence that he communicated</text:p>
      <text:p text:style-name="P8814"/>
      <text:p text:style-name="P8815"><text:s text:c="10"/>25 <text:s text:c="6"/>messages on to Mr Kentfield and it may be some messages</text:p>
      <text:p text:style-name="P8816"><text:s text:c="43"/>152</text:p>
      <text:p text:style-name="P8817"/>
      <text:p text:style-name="P8818"/>
      <text:p text:style-name="P8819"/>
      <text:p text:style-name="P8820"/>
      <text:p text:style-name="P8821"/>
      <text:p text:style-name="P8822"/>
      <text:p text:style-name="P8823"/>
      <text:p text:style-name="P8824"/>
      <text:p text:style-name="P8825"><text:s text:c="11"/>1 <text:s text:c="6"/>were forwarded directly to Watch Manager De Silvo by</text:p>
      <text:p text:style-name="P8826"/>
      <text:p text:style-name="P8827"><text:s text:c="11"/>2 <text:s text:c="6"/>radio.</text:p>
      <text:p text:style-name="P8828"/>
      <text:p text:style-name="P8829"><text:s text:c="11"/>3 <text:s text:c="10"/>There's scant physical record of what was happening</text:p>
      <text:p text:style-name="P8830"/>
      <text:p text:style-name="P8831"><text:s text:c="11"/>4 <text:s text:c="6"/>to the information at this time, save for the notes made</text:p>
      <text:p text:style-name="P8832"/>
      <text:p text:style-name="P8833"><text:s text:c="11"/>5 <text:s text:c="6"/>by Mr Meyrick apparently as he received them.</text:p>
      <text:p text:style-name="P8834"/>
      <text:p text:style-name="P8835"><text:s text:c="11"/>6 <text:s text:c="10"/>We know -- and I reference the G3 BA deployment</text:p>
      <text:p text:style-name="P8836"/>
      <text:p text:style-name="P8837"><text:s text:c="11"/>7 <text:s text:c="6"/>schedule here -- that no BA crew was deployed to any</text:p>
      <text:p text:style-name="P8838"/>
      <text:p text:style-name="P8839"><text:s text:c="11"/>8 <text:s text:c="6"/>flat as a result of a 999 call or the FSG process while</text:p>
      <text:p text:style-name="P8840"/>
      <text:p text:style-name="P8841"><text:s text:c="11"/>9 <text:s text:c="6"/>Mr Dowden was incident commander, nearly an hour into</text:p>
      <text:p text:style-name="P8842"/>
      <text:p text:style-name="P8843"><text:s text:c="10"/>10 <text:s text:c="6"/>the fire. <text:s/>The average delay through the night in</text:p>
      <text:p text:style-name="P8844"/>
      <text:p text:style-name="P8845"><text:s text:c="10"/>11 <text:s text:c="6"/>deploying crews to flat to which crews actually were</text:p>
      <text:p text:style-name="P8846"/>
      <text:p text:style-name="P8847"><text:s text:c="10"/>12 <text:s text:c="6"/>deployed on our analysis was an hour and 10 minutes from</text:p>
      <text:p text:style-name="P8848"/>
      <text:p text:style-name="P8849"><text:s text:c="10"/>13 <text:s text:c="6"/>the time of the first 999 call. <text:s/>I stress to flats to</text:p>
      <text:p text:style-name="P8850"/>
      <text:p text:style-name="P8851"><text:s text:c="10"/>14 <text:s text:c="6"/>which deployments were actually made, because almost</text:p>
      <text:p text:style-name="P8852"/>
      <text:p text:style-name="P8853"><text:s text:c="10"/>15 <text:s text:c="6"/>half of them, there weren't such deployments.</text:p>
      <text:p text:style-name="P8854"/>
      <text:p text:style-name="P8855"><text:s text:c="10"/>16 <text:s text:c="10"/>At 02.13, Mr Sadler apparently started his car</text:p>
      <text:p text:style-name="P8856"/>
      <text:p text:style-name="P8857"><text:s text:c="10"/>17 <text:s text:c="6"/>bonnet staging post, literally with notes made on the</text:p>
      <text:p text:style-name="P8858"/>
      <text:p text:style-name="P8859"><text:s text:c="10"/>18 <text:s text:c="6"/>back of an envelope. <text:s/>We time that because of the</text:p>
      <text:p text:style-name="P8860"/>
      <text:p text:style-name="P8861"><text:s text:c="10"/>19 <text:s text:c="6"/>picture he took of the envelope so he could pass it onto</text:p>
      <text:p text:style-name="P8862"/>
      <text:p text:style-name="P8863"><text:s text:c="10"/>20 <text:s text:c="6"/>the tower. <text:s/>It's not until 02.23, an hour and a half</text:p>
      <text:p text:style-name="P8864"/>
      <text:p text:style-name="P8865"><text:s text:c="10"/>21 <text:s text:c="6"/>into the fire, that the dedicated CU7 became operational</text:p>
      <text:p text:style-name="P8866"/>
      <text:p text:style-name="P8867"><text:s text:c="10"/>22 <text:s text:c="6"/>for FSG management, far, far too late. <text:s/>By that point,</text:p>
      <text:p text:style-name="P8868"/>
      <text:p text:style-name="P8869"><text:s text:c="10"/>23 <text:s text:c="6"/>about 24 of the 33 flats from which FSG calls were made</text:p>
      <text:p text:style-name="P8870"/>
      <text:p text:style-name="P8871"><text:s text:c="10"/>24 <text:s text:c="6"/>had called 999 at least once.</text:p>
      <text:p text:style-name="P8872"/>
      <text:p text:style-name="P8873"><text:s text:c="10"/>25 <text:s text:c="10"/>Standing back from all of this, what was happening</text:p>
      <text:p text:style-name="P8874"><text:s text:c="43"/>153</text:p>
      <text:p text:style-name="P8875"/>
      <text:p text:style-name="P8876"/>
      <text:p text:style-name="P8877"/>
      <text:p text:style-name="P8878"/>
      <text:p text:style-name="P8879"/>
      <text:p text:style-name="P8880"/>
      <text:p text:style-name="P8881"/>
      <text:p text:style-name="P8882"/>
      <text:p text:style-name="P8883"><text:s text:c="11"/>1 <text:s text:c="6"/>was efforts being made, best efforts being made, but</text:p>
      <text:p text:style-name="P8884"/>
      <text:p text:style-name="P8885"><text:s text:c="11"/>2 <text:s text:c="6"/>chaos resulting. <text:s/>Staging posts popping up at car</text:p>
      <text:p text:style-name="P8886"/>
      <text:p text:style-name="P8887"><text:s text:c="11"/>3 <text:s text:c="6"/>bonnets and the entrance to the tower by Mr Williams and</text:p>
      <text:p text:style-name="P8888"/>
      <text:p text:style-name="P8889"><text:s text:c="11"/>4 <text:s text:c="6"/>on the mezzanine, scraps of paper, backs of envelopes,</text:p>
      <text:p text:style-name="P8890"/>
      <text:p text:style-name="P8891"><text:s text:c="11"/>5 <text:s text:c="6"/>walls, whiteboards used at these points and at the</text:p>
      <text:p text:style-name="P8892"/>
      <text:p text:style-name="P8893"><text:s text:c="11"/>6 <text:s text:c="6"/>bridgehead to record information that then had to be</text:p>
      <text:p text:style-name="P8894"/>
      <text:p text:style-name="P8895"><text:s text:c="11"/>7 <text:s text:c="6"/>moved about.</text:p>
      <text:p text:style-name="P8896"/>
      <text:p text:style-name="P8897"><text:s text:c="11"/>8 <text:s text:c="10"/>The fact that the FSG process failed should not be</text:p>
      <text:p text:style-name="P8898"/>
      <text:p text:style-name="P8899"><text:s text:c="11"/>9 <text:s text:c="6"/>a surprise to anybody. <text:s/>It certainly shouldn't have been</text:p>
      <text:p text:style-name="P8900"/>
      <text:p text:style-name="P8901"><text:s text:c="10"/>10 <text:s text:c="6"/>a surprise to the LFB. <text:s/>We know that from the evidence</text:p>
      <text:p text:style-name="P8902"/>
      <text:p text:style-name="P8903"><text:s text:c="10"/>11 <text:s text:c="6"/>of Mr Johnson, who told senior policy officers whilst he</text:p>
      <text:p text:style-name="P8904"/>
      <text:p text:style-name="P8905"><text:s text:c="10"/>12 <text:s text:c="6"/>served on the dedicated command unit section, what</text:p>
      <text:p text:style-name="P8906"/>
      <text:p text:style-name="P8907"><text:s text:c="10"/>13 <text:s text:c="6"/>better place could he have been, at Islington in 2014,</text:p>
      <text:p text:style-name="P8908"/>
      <text:p text:style-name="P8909"><text:s text:c="10"/>14 <text:s text:c="6"/>that policy 790 was not effectively fit for purpose for</text:p>
      <text:p text:style-name="P8910"/>
      <text:p text:style-name="P8911"><text:s text:c="10"/>15 <text:s text:c="6"/>multi-call incidents, and he demonstrated it through</text:p>
      <text:p text:style-name="P8912"/>
      <text:p text:style-name="P8913"><text:s text:c="10"/>16 <text:s text:c="6"/>a training package.</text:p>
      <text:p text:style-name="P8914"/>
      <text:p text:style-name="P8915"><text:s text:c="10"/>17 <text:s text:c="10"/>But, regrettably, his criticisms and proposals for</text:p>
      <text:p text:style-name="P8916"/>
      <text:p text:style-name="P8917"><text:s text:c="10"/>18 <text:s text:c="6"/>change were not heeded. <text:s/>Babcocks declined to take the</text:p>
      <text:p text:style-name="P8918"/>
      <text:p text:style-name="P8919"><text:s text:c="10"/>19 <text:s text:c="6"/>training forward. <text:s/>The package demonstrated that it</text:p>
      <text:p text:style-name="P8920"/>
      <text:p text:style-name="P8921"><text:s text:c="10"/>20 <text:s text:c="6"/>would be impossible to pass information on within the</text:p>
      <text:p text:style-name="P8922"/>
      <text:p text:style-name="P8923"><text:s text:c="10"/>21 <text:s text:c="6"/>timescales of what was felt to be a realistic</text:p>
      <text:p text:style-name="P8924"/>
      <text:p text:style-name="P8925"><text:s text:c="10"/>22 <text:s text:c="6"/>progression of a high-rise incident. <text:s/>In effect, the</text:p>
      <text:p text:style-name="P8926"/>
      <text:p text:style-name="P8927"><text:s text:c="10"/>23 <text:s text:c="6"/>training package showed that it was impossible to meet</text:p>
      <text:p text:style-name="P8928"/>
      <text:p text:style-name="P8929"><text:s text:c="10"/>24 <text:s text:c="6"/>reasonable timescales and, of course, that was proved by</text:p>
      <text:p text:style-name="P8930"/>
      <text:p text:style-name="P8931"><text:s text:c="10"/>25 <text:s text:c="6"/>the incident itself.</text:p>
      <text:p text:style-name="P8932"><text:s text:c="43"/>154</text:p>
      <text:p text:style-name="P8933"/>
      <text:p text:style-name="P8934"/>
      <text:p text:style-name="P8935"/>
      <text:p text:style-name="P8936"/>
      <text:p text:style-name="P8937"/>
      <text:p text:style-name="P8938"/>
      <text:p text:style-name="P8939"/>
      <text:p text:style-name="P8940"/>
      <text:p text:style-name="P8941"><text:s text:c="11"/>1 <text:s text:c="10"/>Where there's one or a small number of calls, the</text:p>
      <text:p text:style-name="P8942"/>
      <text:p text:style-name="P8943"><text:s text:c="11"/>2 <text:s text:c="6"/>control room will liaise with the incident command</text:p>
      <text:p text:style-name="P8944"/>
      <text:p text:style-name="P8945"><text:s text:c="11"/>3 <text:s text:c="6"/>appliance and, no doubt, the incident commander direct</text:p>
      <text:p text:style-name="P8946"/>
      <text:p text:style-name="P8947"><text:s text:c="11"/>4 <text:s text:c="6"/>and remain on the line. <text:s/>At a multi-call incident,</text:p>
      <text:p text:style-name="P8948"/>
      <text:p text:style-name="P8949"><text:s text:c="11"/>5 <text:s text:c="6"/>a dedicated unit to deal with calls will have to get to</text:p>
      <text:p text:style-name="P8950"/>
      <text:p text:style-name="P8951"><text:s text:c="11"/>6 <text:s text:c="6"/>the incident, will have to set up, communication will</text:p>
      <text:p text:style-name="P8952"/>
      <text:p text:style-name="P8953"><text:s text:c="11"/>7 <text:s text:c="6"/>have to be established between the commander, the</text:p>
      <text:p text:style-name="P8954"/>
      <text:p text:style-name="P8955"><text:s text:c="11"/>8 <text:s text:c="6"/>bridgehead, the command unit, control. <text:s/>The policy</text:p>
      <text:p text:style-name="P8956"/>
      <text:p text:style-name="P8957"><text:s text:c="11"/>9 <text:s text:c="6"/>requires a loop where information comes from the caller</text:p>
      <text:p text:style-name="P8958"/>
      <text:p text:style-name="P8959"><text:s text:c="10"/>10 <text:s text:c="6"/>to the incident ground, it's acted upon and a debrief</text:p>
      <text:p text:style-name="P8960"/>
      <text:p text:style-name="P8961"><text:s text:c="10"/>11 <text:s text:c="6"/>goes back.</text:p>
      <text:p text:style-name="P8962"/>
      <text:p text:style-name="P8963"><text:s text:c="10"/>12 <text:s text:c="10"/>As we've seen from the evidence, the FSG process on</text:p>
      <text:p text:style-name="P8964"/>
      <text:p text:style-name="P8965"><text:s text:c="10"/>13 <text:s text:c="6"/>the incident ground was shambolic. <text:s/>It took nearly</text:p>
      <text:p text:style-name="P8966"/>
      <text:p text:style-name="P8967"><text:s text:c="10"/>14 <text:s text:c="6"/>20 minutes from the first FSG calls for them to be</text:p>
      <text:p text:style-name="P8968"/>
      <text:p text:style-name="P8969"><text:s text:c="10"/>15 <text:s text:c="6"/>notified to the incident ground. <text:s/>No information was</text:p>
      <text:p text:style-name="P8970"/>
      <text:p text:style-name="P8971"><text:s text:c="10"/>16 <text:s text:c="6"/>ever fed back to the control room. <text:s/>If, as policy</text:p>
      <text:p text:style-name="P8972"/>
      <text:p text:style-name="P8973"><text:s text:c="10"/>17 <text:s text:c="6"/>intended, the IC was reliably kept informed as a pivot</text:p>
      <text:p text:style-name="P8974"/>
      <text:p text:style-name="P8975"><text:s text:c="10"/>18 <text:s text:c="6"/>point within the loop of information, this in turn</text:p>
      <text:p text:style-name="P8976"/>
      <text:p text:style-name="P8977"><text:s text:c="10"/>19 <text:s text:c="6"/>would've brought earlier and clearer focus upon the need</text:p>
      <text:p text:style-name="P8978"/>
      <text:p text:style-name="P8979"><text:s text:c="10"/>20 <text:s text:c="6"/>to abandon stay put. <text:s/>But, in reality, the incident</text:p>
      <text:p text:style-name="P8980"/>
      <text:p text:style-name="P8981"><text:s text:c="10"/>21 <text:s text:c="6"/>commanders remained quite independent of the process, at</text:p>
      <text:p text:style-name="P8982"/>
      <text:p text:style-name="P8983"><text:s text:c="10"/>22 <text:s text:c="6"/>least until Mr Roe took over, far too late.</text:p>
      <text:p text:style-name="P8984"/>
      <text:p text:style-name="P8985"><text:s text:c="10"/>23 <text:s text:c="10"/>On our analysis of the evidence up to 04.15, in the</text:p>
      <text:p text:style-name="P8986"/>
      <text:p text:style-name="P8987"><text:s text:c="10"/>24 <text:s text:c="6"/>schedules, again, which we provided to the inquiry team</text:p>
      <text:p text:style-name="P8988"/>
      <text:p text:style-name="P8989"><text:s text:c="10"/>25 <text:s text:c="6"/>last week, we indicate that only three deployments of</text:p>
      <text:p text:style-name="P8990"><text:s text:c="43"/>155</text:p>
      <text:p text:style-name="P8991"/>
      <text:p text:style-name="P8992"/>
      <text:p text:style-name="P8993"/>
      <text:p text:style-name="P8994"/>
      <text:p text:style-name="P8995"/>
      <text:p text:style-name="P8996"/>
      <text:p text:style-name="P8997"/>
      <text:p text:style-name="P8998"/>
      <text:p text:style-name="P8999"><text:s text:c="11"/>1 <text:s text:c="6"/>firefighters resulting directly from FSG calls led to</text:p>
      <text:p text:style-name="P9000"/>
      <text:p text:style-name="P9001"><text:s text:c="11"/>2 <text:s text:c="6"/>fully successful outcomes, with another two which were</text:p>
      <text:p text:style-name="P9002"/>
      <text:p text:style-name="P9003"><text:s text:c="11"/>3 <text:s text:c="6"/>partially successful. <text:s/>Out of 33 flats from which 999</text:p>
      <text:p text:style-name="P9004"/>
      <text:p text:style-name="P9005"><text:s text:c="11"/>4 <text:s text:c="6"/>calls were made, no rescue deployments at all were made</text:p>
      <text:p text:style-name="P9006"/>
      <text:p text:style-name="P9007"><text:s text:c="11"/>5 <text:s text:c="6"/>in almost half of them.</text:p>
      <text:p text:style-name="P9008"/>
      <text:p text:style-name="P9009"><text:s text:c="11"/>6 <text:s text:c="10"/>Of course, in some of those cases residents</text:p>
      <text:p text:style-name="P9010"/>
      <text:p text:style-name="P9011"><text:s text:c="11"/>7 <text:s text:c="6"/>eventually self-evacuated, and some were met and</text:p>
      <text:p text:style-name="P9012"/>
      <text:p text:style-name="P9013"><text:s text:c="11"/>8 <text:s text:c="6"/>assisted by firefighters in the lobbies and on the</text:p>
      <text:p text:style-name="P9014"/>
      <text:p text:style-name="P9015"><text:s text:c="11"/>9 <text:s text:c="6"/>stairwell. <text:s/>The point made is that the FSG process on</text:p>
      <text:p text:style-name="P9016"/>
      <text:p text:style-name="P9017"><text:s text:c="10"/>10 <text:s text:c="6"/>the night was successful in only a handful of cases.</text:p>
      <text:p text:style-name="P9018"/>
      <text:p text:style-name="P9019"><text:s text:c="10"/>11 <text:s text:c="6"/>The fact that firefighters assisted residents in lobbies</text:p>
      <text:p text:style-name="P9020"/>
      <text:p text:style-name="P9021"><text:s text:c="10"/>12 <text:s text:c="6"/>and on the stairs supports the proposition that</text:p>
      <text:p text:style-name="P9022"/>
      <text:p text:style-name="P9023"><text:s text:c="10"/>13 <text:s text:c="6"/>deployment to search and clear floors would've been far</text:p>
      <text:p text:style-name="P9024"/>
      <text:p text:style-name="P9025"><text:s text:c="10"/>14 <text:s text:c="6"/>more effective.</text:p>
      <text:p text:style-name="P9026"/>
      <text:p text:style-name="P9027"><text:s text:c="10"/>15 <text:s text:c="10"/>Neither does there seem to have been any correlation</text:p>
      <text:p text:style-name="P9028"/>
      <text:p text:style-name="P9029"><text:s text:c="10"/>16 <text:s text:c="6"/>between calls which were noted as priorities in CU7 on</text:p>
      <text:p text:style-name="P9030"/>
      <text:p text:style-name="P9031"><text:s text:c="10"/>17 <text:s text:c="6"/>the grid that you may recall, where the LFB had</text:p>
      <text:p text:style-name="P9032"/>
      <text:p text:style-name="P9033"><text:s text:c="10"/>18 <text:s text:c="6"/>information that trapped residents were elderly or</text:p>
      <text:p text:style-name="P9034"/>
      <text:p text:style-name="P9035"><text:s text:c="10"/>19 <text:s text:c="6"/>children, immobile or ill, and the deployments. <text:s/>Among</text:p>
      <text:p text:style-name="P9036"/>
      <text:p text:style-name="P9037"><text:s text:c="10"/>20 <text:s text:c="6"/>the 16 999 calls where there were apparently no</text:p>
      <text:p text:style-name="P9038"/>
      <text:p text:style-name="P9039"><text:s text:c="10"/>21 <text:s text:c="6"/>deployments at all, 11 were noted as priorities on the</text:p>
      <text:p text:style-name="P9040"/>
      <text:p text:style-name="P9041"><text:s text:c="10"/>22 <text:s text:c="6"/>grid.</text:p>
      <text:p text:style-name="P9042"/>
      <text:p text:style-name="P9043"><text:s text:c="10"/>23 <text:s text:c="10"/>Finally, in terms of the statistics, we note that 22</text:p>
      <text:p text:style-name="P9044"/>
      <text:p text:style-name="P9045"><text:s text:c="10"/>24 <text:s text:c="6"/>emergency calls had been received from 15 flats where</text:p>
      <text:p text:style-name="P9046"/>
      <text:p text:style-name="P9047"><text:s text:c="10"/>25 <text:s text:c="6"/>the caller identified the flat number by 01.45. <text:s/>21 of</text:p>
      <text:p text:style-name="P9048"><text:s text:c="43"/>156</text:p>
      <text:p text:style-name="P9049"/>
      <text:p text:style-name="P9050"/>
      <text:p text:style-name="P9051"/>
      <text:p text:style-name="P9052"/>
      <text:p text:style-name="P9053"/>
      <text:p text:style-name="P9054"/>
      <text:p text:style-name="P9055"/>
      <text:p text:style-name="P9056"/>
      <text:p text:style-name="P9057"><text:s text:c="11"/>1 <text:s text:c="6"/>those were passed to the fire ground as FSG calls. <text:s/>The</text:p>
      <text:p text:style-name="P9058"/>
      <text:p text:style-name="P9059"><text:s text:c="11"/>2 <text:s text:c="6"/>significance of that is by 01.25, all 999 calls</text:p>
      <text:p text:style-name="P9060"/>
      <text:p text:style-name="P9061"><text:s text:c="11"/>3 <text:s text:c="6"/>identifying particular flats were being passed on to the</text:p>
      <text:p text:style-name="P9062"/>
      <text:p text:style-name="P9063"><text:s text:c="11"/>4 <text:s text:c="6"/>fire ground, and by 01.45, there were a huge number of</text:p>
      <text:p text:style-name="P9064"/>
      <text:p text:style-name="P9065"><text:s text:c="11"/>5 <text:s text:c="6"/>them.</text:p>
      <text:p text:style-name="P9066"/>
      <text:p text:style-name="P9067"><text:s text:c="11"/>6 <text:s text:c="10"/>The fire was out of control, the control room was</text:p>
      <text:p text:style-name="P9068"/>
      <text:p text:style-name="P9069"><text:s text:c="11"/>7 <text:s text:c="6"/>overrun, the FSG policy was not producing results, and</text:p>
      <text:p text:style-name="P9070"/>
      <text:p text:style-name="P9071"><text:s text:c="11"/>8 <text:s text:c="6"/>that continued through the incident. <text:s/>There was</text:p>
      <text:p text:style-name="P9072"/>
      <text:p text:style-name="P9073"><text:s text:c="11"/>9 <text:s text:c="6"/>a disconnect between command and the control room.</text:p>
      <text:p text:style-name="P9074"/>
      <text:p text:style-name="P9075"><text:s text:c="10"/>10 <text:s text:c="10"/>Critically, information flow was one way, from</text:p>
      <text:p text:style-name="P9076"/>
      <text:p text:style-name="P9077"><text:s text:c="10"/>11 <text:s text:c="6"/>control to the fire ground, and much of the information</text:p>
      <text:p text:style-name="P9078"/>
      <text:p text:style-name="P9079"><text:s text:c="10"/>12 <text:s text:c="6"/>out of date by the time it got to the bridgehead or</text:p>
      <text:p text:style-name="P9080"/>
      <text:p text:style-name="P9081"><text:s text:c="10"/>13 <text:s text:c="6"/>because of a lack of feedback from the tower. <text:s/>Some</text:p>
      <text:p text:style-name="P9082"/>
      <text:p text:style-name="P9083"><text:s text:c="10"/>14 <text:s text:c="6"/>information fell between the cracks and was not passed</text:p>
      <text:p text:style-name="P9084"/>
      <text:p text:style-name="P9085"><text:s text:c="10"/>15 <text:s text:c="6"/>on, despite callers being told that rescue was on its</text:p>
      <text:p text:style-name="P9086"/>
      <text:p text:style-name="P9087"><text:s text:c="10"/>16 <text:s text:c="6"/>way. <text:s/>Incident command failed to appreciate the volume</text:p>
      <text:p text:style-name="P9088"/>
      <text:p text:style-name="P9089"><text:s text:c="10"/>17 <text:s text:c="6"/>of calls.</text:p>
      <text:p text:style-name="P9090"/>
      <text:p text:style-name="P9091"><text:s text:c="10"/>18 <text:s text:c="10"/>I'm conscious of time, but I would like to finally</text:p>
      <text:p text:style-name="P9092"/>
      <text:p text:style-name="P9093"><text:s text:c="10"/>19 <text:s text:c="6"/>move on to an example, and that's the example of</text:p>
      <text:p text:style-name="P9094"/>
      <text:p text:style-name="P9095"><text:s text:c="10"/>20 <text:s text:c="6"/>flat 142 on level 17. <text:s/>Just how unfit for purpose the</text:p>
      <text:p text:style-name="P9096"/>
      <text:p text:style-name="P9097"><text:s text:c="10"/>21 <text:s text:c="6"/>FSG policy was is illustrated by reference to flat 142.</text:p>
      <text:p text:style-name="P9098"/>
      <text:p text:style-name="P9099"><text:s text:c="10"/>22 <text:s text:c="10"/>As I stated from Mr Johnson's evidence, we know LFB</text:p>
      <text:p text:style-name="P9100"/>
      <text:p text:style-name="P9101"><text:s text:c="10"/>23 <text:s text:c="6"/>were aware of how it wouldn't cope with multiple calls.</text:p>
      <text:p text:style-name="P9102"/>
      <text:p text:style-name="P9103"><text:s text:c="10"/>24 <text:s text:c="6"/>Whether it's possible to have a workable FSG process to</text:p>
      <text:p text:style-name="P9104"/>
      <text:p text:style-name="P9105"><text:s text:c="10"/>25 <text:s text:c="6"/>deal with multiple calls remains in question, but its</text:p>
      <text:p text:style-name="P9106"><text:s text:c="43"/>157</text:p>
      <text:p text:style-name="P9107"/>
      <text:p text:style-name="P9108"/>
      <text:p text:style-name="P9109"/>
      <text:p text:style-name="P9110"/>
      <text:p text:style-name="P9111"/>
      <text:p text:style-name="P9112"/>
      <text:p text:style-name="P9113"/>
      <text:p text:style-name="P9114"/>
      <text:p text:style-name="P9115"><text:s text:c="11"/>1 <text:s text:c="6"/>known deficiencies should've underlined the need for</text:p>
      <text:p text:style-name="P9116"/>
      <text:p text:style-name="P9117"><text:s text:c="11"/>2 <text:s text:c="6"/>a general evacuation.</text:p>
      <text:p text:style-name="P9118"/>
      <text:p text:style-name="P9119"><text:s text:c="11"/>3 <text:s text:c="10"/>The residents of flat 142 were the family of my</text:p>
      <text:p text:style-name="P9120"/>
      <text:p text:style-name="P9121"><text:s text:c="11"/>4 <text:s text:c="6"/>client Mohammed Hakim. <text:s/>You may not be immediately</text:p>
      <text:p text:style-name="P9122"/>
      <text:p text:style-name="P9123"><text:s text:c="11"/>5 <text:s text:c="6"/>familiar with 142 as there has been so little evidence</text:p>
      <text:p text:style-name="P9124"/>
      <text:p text:style-name="P9125"><text:s text:c="11"/>6 <text:s text:c="6"/>about it. <text:s/>It will feature in the next phase when we</text:p>
      <text:p text:style-name="P9126"/>
      <text:p text:style-name="P9127"><text:s text:c="11"/>7 <text:s text:c="6"/>deal with what happened to each deceased, because the</text:p>
      <text:p text:style-name="P9128"/>
      <text:p text:style-name="P9129"><text:s text:c="11"/>8 <text:s text:c="6"/>five members of the family in the flat perished in the</text:p>
      <text:p text:style-name="P9130"/>
      <text:p text:style-name="P9131"><text:s text:c="11"/>9 <text:s text:c="6"/>fire. <text:s/>But I'm not referring to 142 now for that</text:p>
      <text:p text:style-name="P9132"/>
      <text:p text:style-name="P9133"><text:s text:c="10"/>10 <text:s text:c="6"/>purpose, but to illustrate how information fell between</text:p>
      <text:p text:style-name="P9134"/>
      <text:p text:style-name="P9135"><text:s text:c="10"/>11 <text:s text:c="6"/>the cracks.</text:p>
      <text:p text:style-name="P9136"/>
      <text:p text:style-name="P9137"><text:s text:c="10"/>12 <text:s text:c="10"/>There were three 999 calls from flat 142: at 01.29,</text:p>
      <text:p text:style-name="P9138"/>
      <text:p text:style-name="P9139"><text:s text:c="10"/>13 <text:s text:c="6"/>reporting smoke coming into the flat; at 02.27 reporting</text:p>
      <text:p text:style-name="P9140"/>
      <text:p text:style-name="P9141"><text:s text:c="10"/>14 <text:s text:c="6"/>by then the fire was right next to the window; and at</text:p>
      <text:p text:style-name="P9142"/>
      <text:p text:style-name="P9143"><text:s text:c="10"/>15 <text:s text:c="6"/>03.18. <text:s/>I just want to spend a moment tracing the</text:p>
      <text:p text:style-name="P9144"/>
      <text:p text:style-name="P9145"><text:s text:c="10"/>16 <text:s text:c="6"/>evidence that we know about that.</text:p>
      <text:p text:style-name="P9146"/>
      <text:p text:style-name="P9147"><text:s text:c="10"/>17 <text:s text:c="10"/>The first call was actually taken by the police at</text:p>
      <text:p text:style-name="P9148"/>
      <text:p text:style-name="P9149"><text:s text:c="10"/>18 <text:s text:c="6"/>01.29, and they passed it on to the Fire Brigade at</text:p>
      <text:p text:style-name="P9150"/>
      <text:p text:style-name="P9151"><text:s text:c="10"/>19 <text:s text:c="6"/>01.38. <text:s/>Control passed the information to the fire</text:p>
      <text:p text:style-name="P9152"/>
      <text:p text:style-name="P9153"><text:s text:c="10"/>20 <text:s text:c="6"/>ground as an FSG by radio. <text:s/>The incident command</text:p>
      <text:p text:style-name="P9154"/>
      <text:p text:style-name="P9155"><text:s text:c="10"/>21 <text:s text:c="6"/>appliance didn't respond and the information had to be</text:p>
      <text:p text:style-name="P9156"/>
      <text:p text:style-name="P9157"><text:s text:c="10"/>22 <text:s text:c="6"/>intercepted by CU8 in the process of setting up at</text:p>
      <text:p text:style-name="P9158"/>
      <text:p text:style-name="P9159"><text:s text:c="10"/>23 <text:s text:c="6"/>01.43. <text:s/>There doesn't appear to have been any system, as</text:p>
      <text:p text:style-name="P9160"/>
      <text:p text:style-name="P9161"><text:s text:c="10"/>24 <text:s text:c="6"/>I've said, at CU8, certainly at that point. <text:s/>But at some</text:p>
      <text:p text:style-name="P9162"/>
      <text:p text:style-name="P9163"><text:s text:c="10"/>25 <text:s text:c="6"/>time before 02.17, the legend "17th fl, 142, FSG", did</text:p>
      <text:p text:style-name="P9164"><text:s text:c="43"/>158</text:p>
      <text:p text:style-name="P9165"/>
      <text:p text:style-name="P9166"/>
      <text:p text:style-name="P9167"/>
      <text:p text:style-name="P9168"/>
      <text:p text:style-name="P9169"/>
      <text:p text:style-name="P9170"/>
      <text:p text:style-name="P9171"/>
      <text:p text:style-name="P9172"/>
      <text:p text:style-name="P9173"><text:s text:c="11"/>1 <text:s text:c="6"/>appear on the second floor bridgehead wall. <text:s/>We can be</text:p>
      <text:p text:style-name="P9174"/>
      <text:p text:style-name="P9175"><text:s text:c="11"/>2 <text:s text:c="6"/>clear about that extent of time because that's when the</text:p>
      <text:p text:style-name="P9176"/>
      <text:p text:style-name="P9177"><text:s text:c="11"/>3 <text:s text:c="6"/>bridgehead was moved to the 3rd floor, so it's</text:p>
      <text:p text:style-name="P9178"/>
      <text:p text:style-name="P9179"><text:s text:c="11"/>4 <text:s text:c="6"/>a reasonable conclusion that, somehow, the information</text:p>
      <text:p text:style-name="P9180"/>
      <text:p text:style-name="P9181"><text:s text:c="11"/>5 <text:s text:c="6"/>had gone from control to CU8 to the bridgehead before</text:p>
      <text:p text:style-name="P9182"/>
      <text:p text:style-name="P9183"><text:s text:c="11"/>6 <text:s text:c="6"/>that time.</text:p>
      <text:p text:style-name="P9184"/>
      <text:p text:style-name="P9185"><text:s text:c="11"/>7 <text:s text:c="10"/>There's no evidence that the flat 142 information</text:p>
      <text:p text:style-name="P9186"/>
      <text:p text:style-name="P9187"><text:s text:c="11"/>8 <text:s text:c="6"/>passed through Mr Sadler's car bonnet staging post or,</text:p>
      <text:p text:style-name="P9188"/>
      <text:p text:style-name="P9189"><text:s text:c="11"/>9 <text:s text:c="6"/>indeed, Mr William's post at the entrance to the tower.</text:p>
      <text:p text:style-name="P9190"/>
      <text:p text:style-name="P9191"><text:s text:c="10"/>10 <text:s text:c="6"/>There's no evidence at all that the information went</text:p>
      <text:p text:style-name="P9192"/>
      <text:p text:style-name="P9193"><text:s text:c="10"/>11 <text:s text:c="6"/>from the 2nd floor to the 3rd floor when the bridgehead</text:p>
      <text:p text:style-name="P9194"/>
      <text:p text:style-name="P9195"><text:s text:c="10"/>12 <text:s text:c="6"/>moved, and it appears that the information passed on</text:p>
      <text:p text:style-name="P9196"/>
      <text:p text:style-name="P9197"><text:s text:c="10"/>13 <text:s text:c="6"/>from this first call was lost. <text:s/>So had been the best</text:p>
      <text:p text:style-name="P9198"/>
      <text:p text:style-name="P9199"><text:s text:c="10"/>14 <text:s text:c="6"/>chance of rescuing the family.</text:p>
      <text:p text:style-name="P9200"/>
      <text:p text:style-name="P9201"><text:s text:c="10"/>15 <text:s text:c="10"/>When no one came, the family made a second call,</text:p>
      <text:p text:style-name="P9202"/>
      <text:p text:style-name="P9203"><text:s text:c="10"/>16 <text:s text:c="6"/>almost an hour later at 02.27. <text:s/>At 02.30, the control</text:p>
      <text:p text:style-name="P9204"/>
      <text:p text:style-name="P9205"><text:s text:c="10"/>17 <text:s text:c="6"/>room officer who took the call passed the information to</text:p>
      <text:p text:style-name="P9206"/>
      <text:p text:style-name="P9207"><text:s text:c="10"/>18 <text:s text:c="6"/>CU7. <text:s/>Mr Peckham noted the radio transmission on</text:p>
      <text:p text:style-name="P9208"/>
      <text:p text:style-name="P9209"><text:s text:c="10"/>19 <text:s text:c="6"/>a control information form, so we know that was</text:p>
      <text:p text:style-name="P9210"/>
      <text:p text:style-name="P9211"><text:s text:c="10"/>20 <text:s text:c="6"/>received. <text:s/>We know it was added to the laminated board</text:p>
      <text:p text:style-name="P9212"/>
      <text:p text:style-name="P9213"><text:s text:c="10"/>21 <text:s text:c="6"/>in CU7. <text:s/>There's no evidence, however, that that second</text:p>
      <text:p text:style-name="P9214"/>
      <text:p text:style-name="P9215"><text:s text:c="10"/>22 <text:s text:c="6"/>call was communicated to the tower until much later on,</text:p>
      <text:p text:style-name="P9216"/>
      <text:p text:style-name="P9217"><text:s text:c="10"/>23 <text:s text:c="6"/>when Mr Furnell took a photograph of the laminated board</text:p>
      <text:p text:style-name="P9218"/>
      <text:p text:style-name="P9219"><text:s text:c="10"/>24 <text:s text:c="6"/>to the tower sometime after 03.15. <text:s/>Again, the family</text:p>
      <text:p text:style-name="P9220"/>
      <text:p text:style-name="P9221"><text:s text:c="10"/>25 <text:s text:c="6"/>waited and no one came.</text:p>
      <text:p text:style-name="P9222"><text:s text:c="43"/>159</text:p>
      <text:p text:style-name="P9223"/>
      <text:p text:style-name="P9224"/>
      <text:p text:style-name="P9225"/>
      <text:p text:style-name="P9226"/>
      <text:p text:style-name="P9227"/>
      <text:p text:style-name="P9228"/>
      <text:p text:style-name="P9229"/>
      <text:p text:style-name="P9230"/>
      <text:p text:style-name="P9231"><text:s text:c="11"/>1 <text:s text:c="10"/>At 03.18, the family made the third call, spoke to</text:p>
      <text:p text:style-name="P9232"/>
      <text:p text:style-name="P9233"><text:s text:c="11"/>2 <text:s text:c="6"/>the same CRO. <text:s/>A control information form again was</text:p>
      <text:p text:style-name="P9234"/>
      <text:p text:style-name="P9235"><text:s text:c="11"/>3 <text:s text:c="6"/>generated at 03.23, so we know the information was</text:p>
      <text:p text:style-name="P9236"/>
      <text:p text:style-name="P9237"><text:s text:c="11"/>4 <text:s text:c="6"/>passed on. <text:s/>CU7 were also informed independently by the</text:p>
      <text:p text:style-name="P9238"/>
      <text:p text:style-name="P9239"><text:s text:c="11"/>5 <text:s text:c="6"/>police, PC Jacobs, that five people were trapped in</text:p>
      <text:p text:style-name="P9240"/>
      <text:p text:style-name="P9241"><text:s text:c="11"/>6 <text:s text:c="6"/>flat 142 just after this time at 03.35. <text:s/>That too was</text:p>
      <text:p text:style-name="P9242"/>
      <text:p text:style-name="P9243"><text:s text:c="11"/>7 <text:s text:c="6"/>recorded on a CIF.</text:p>
      <text:p text:style-name="P9244"/>
      <text:p text:style-name="P9245"><text:s text:c="11"/>8 <text:s text:c="10"/>This information did appear to go to the tower</text:p>
      <text:p text:style-name="P9246"/>
      <text:p text:style-name="P9247"><text:s text:c="11"/>9 <text:s text:c="6"/>because it ended up on the bridgehead on the ground</text:p>
      <text:p text:style-name="P9248"/>
      <text:p text:style-name="P9249"><text:s text:c="10"/>10 <text:s text:c="6"/>floor, but by the time of this third 999 call, it was</text:p>
      <text:p text:style-name="P9250"/>
      <text:p text:style-name="P9251"><text:s text:c="10"/>11 <text:s text:c="6"/>too late, because the last crew to successfully reach</text:p>
      <text:p text:style-name="P9252"/>
      <text:p text:style-name="P9253"><text:s text:c="10"/>12 <text:s text:c="6"/>level 17 had been deployed there somewhat earlier.</text:p>
      <text:p text:style-name="P9254"/>
      <text:p text:style-name="P9255"><text:s text:c="10"/>13 <text:s text:c="10"/>Despite three 999 calls, information being passed to</text:p>
      <text:p text:style-name="P9256"/>
      <text:p text:style-name="P9257"><text:s text:c="10"/>14 <text:s text:c="6"/>CU8, twice to CU7, independent police information going</text:p>
      <text:p text:style-name="P9258"/>
      <text:p text:style-name="P9259"><text:s text:c="10"/>15 <text:s text:c="6"/>to CU7, no rescue crew was ever deployed to flat 142.</text:p>
      <text:p text:style-name="P9260"/>
      <text:p text:style-name="P9261"><text:s text:c="10"/>16 <text:s text:c="6"/>Lost between the cracks.</text:p>
      <text:p text:style-name="P9262"/>
      <text:p text:style-name="P9263"><text:s text:c="10"/>17 <text:s text:c="10"/>Conclusions.</text:p>
      <text:p text:style-name="P9264"/>
      <text:p text:style-name="P9265"><text:s text:c="10"/>18 <text:s text:c="10"/>Long before the firefighters could've been deployed</text:p>
      <text:p text:style-name="P9266"/>
      <text:p text:style-name="P9267"><text:s text:c="10"/>19 <text:s text:c="6"/>onto the fire in flat 16, it had escaped onto the</text:p>
      <text:p text:style-name="P9268"/>
      <text:p text:style-name="P9269"><text:s text:c="10"/>20 <text:s text:c="6"/>cladding. <text:s/>From a very early stage, it was obvious that</text:p>
      <text:p text:style-name="P9270"/>
      <text:p text:style-name="P9271"><text:s text:c="10"/>21 <text:s text:c="6"/>no means of firefighting was going to extinguish or slow</text:p>
      <text:p text:style-name="P9272"/>
      <text:p text:style-name="P9273"><text:s text:c="10"/>22 <text:s text:c="6"/>the progress of the fire. <text:s/>The Fire Brigade failed to</text:p>
      <text:p text:style-name="P9274"/>
      <text:p text:style-name="P9275"><text:s text:c="10"/>23 <text:s text:c="6"/>react appropriately because of a series of systemic</text:p>
      <text:p text:style-name="P9276"/>
      <text:p text:style-name="P9277"><text:s text:c="10"/>24 <text:s text:c="6"/>errors.</text:p>
      <text:p text:style-name="P9278"/>
      <text:p text:style-name="P9279"><text:s text:c="10"/>25 <text:s text:c="10"/>We urge the inquiry not to confuse effort with</text:p>
      <text:p text:style-name="P9280"><text:s text:c="43"/>160</text:p>
      <text:p text:style-name="P9281"/>
      <text:p text:style-name="P9282"/>
      <text:p text:style-name="P9283"/>
      <text:p text:style-name="P9284"/>
      <text:p text:style-name="P9285"/>
      <text:p text:style-name="P9286"/>
      <text:p text:style-name="P9287"/>
      <text:p text:style-name="P9288"/>
      <text:p text:style-name="P9289"><text:s text:c="11"/>1 <text:s text:c="6"/>outcome. <text:s/>Very brave attempts were being made to save</text:p>
      <text:p text:style-name="P9290"/>
      <text:p text:style-name="P9291"><text:s text:c="11"/>2 <text:s text:c="6"/>lives, but commanders were following the wrong plan,</text:p>
      <text:p text:style-name="P9292"/>
      <text:p text:style-name="P9293"><text:s text:c="11"/>3 <text:s text:c="6"/>with policies that were plainly not fit for purpose.</text:p>
      <text:p text:style-name="P9294"/>
      <text:p text:style-name="P9295"><text:s text:c="11"/>4 <text:s text:c="10"/>633, mention made of the possibility of the need to</text:p>
      <text:p text:style-name="P9296"/>
      <text:p text:style-name="P9297"><text:s text:c="11"/>5 <text:s text:c="6"/>evacuate where stay put was the default policy, but no</text:p>
      <text:p text:style-name="P9298"/>
      <text:p text:style-name="P9299"><text:s text:c="11"/>6 <text:s text:c="6"/>contingency or operational plan for how that could be</text:p>
      <text:p text:style-name="P9300"/>
      <text:p text:style-name="P9301"><text:s text:c="11"/>7 <text:s text:c="6"/>approached. <text:s/>This compounded by the complete absence of</text:p>
      <text:p text:style-name="P9302"/>
      <text:p text:style-name="P9303"><text:s text:c="11"/>8 <text:s text:c="6"/>training.</text:p>
      <text:p text:style-name="P9304"/>
      <text:p text:style-name="P9305"><text:s text:c="11"/>9 <text:s text:c="10"/>Given the scale of the disaster, it's apparent that</text:p>
      <text:p text:style-name="P9306"/>
      <text:p text:style-name="P9307"><text:s text:c="10"/>10 <text:s text:c="6"/>the FSG system never got off the ground, at no stage</text:p>
      <text:p text:style-name="P9308"/>
      <text:p text:style-name="P9309"><text:s text:c="10"/>11 <text:s text:c="6"/>worked efficiently and was ineffective in saving lives.</text:p>
      <text:p text:style-name="P9310"/>
      <text:p text:style-name="P9311"><text:s text:c="10"/>12 <text:s text:c="6"/>In fact, in adhering to a plan that was plainly</text:p>
      <text:p text:style-name="P9312"/>
      <text:p text:style-name="P9313"><text:s text:c="10"/>13 <text:s text:c="6"/>inappropriate from the outset, the FSG process hindered</text:p>
      <text:p text:style-name="P9314"/>
      <text:p text:style-name="P9315"><text:s text:c="10"/>14 <text:s text:c="6"/>rather than helped.</text:p>
      <text:p text:style-name="P9316"/>
      <text:p text:style-name="P9317"><text:s text:c="10"/>15 <text:s text:c="10"/>The LFB are right to highlight the courage of</text:p>
      <text:p text:style-name="P9318"/>
      <text:p text:style-name="P9319"><text:s text:c="10"/>16 <text:s text:c="6"/>individual firefighters, but they do them a disservice</text:p>
      <text:p text:style-name="P9320"/>
      <text:p text:style-name="P9321"><text:s text:c="10"/>17 <text:s text:c="6"/>when they fail to acknowledge the obvious systemic</text:p>
      <text:p text:style-name="P9322"/>
      <text:p text:style-name="P9323"><text:s text:c="10"/>18 <text:s text:c="6"/>errors which placed those firefighters as well as</text:p>
      <text:p text:style-name="P9324"/>
      <text:p text:style-name="P9325"><text:s text:c="10"/>19 <text:s text:c="6"/>residents at greater risk to life and limb. <text:s/>Those</text:p>
      <text:p text:style-name="P9326"/>
      <text:p text:style-name="P9327"><text:s text:c="10"/>20 <text:s text:c="6"/>systemic failures are all the more serious because LFB</text:p>
      <text:p text:style-name="P9328"/>
      <text:p text:style-name="P9329"><text:s text:c="10"/>21 <text:s text:c="6"/>had been involved in drafting the national guidance. <text:s/>It</text:p>
      <text:p text:style-name="P9330"/>
      <text:p text:style-name="P9331"><text:s text:c="10"/>22 <text:s text:c="6"/>knew post-Lakanal the policy fix with the FSG policy</text:p>
      <text:p text:style-name="P9332"/>
      <text:p text:style-name="P9333"><text:s text:c="10"/>23 <text:s text:c="6"/>simply didn't work for an incident with more than</text:p>
      <text:p text:style-name="P9334"/>
      <text:p text:style-name="P9335"><text:s text:c="10"/>24 <text:s text:c="6"/>a handful of trapped persons.</text:p>
      <text:p text:style-name="P9336"/>
      <text:p text:style-name="P9337"><text:s text:c="10"/>25 <text:s text:c="10"/>We urge you to carefully consider the following</text:p>
      <text:p text:style-name="P9338"><text:s text:c="43"/>161</text:p>
      <text:p text:style-name="P9339"/>
      <text:p text:style-name="P9340"/>
      <text:p text:style-name="P9341"/>
      <text:p text:style-name="P9342"/>
      <text:p text:style-name="P9343"/>
      <text:p text:style-name="P9344"/>
      <text:p text:style-name="P9345"/>
      <text:p text:style-name="P9346"/>
      <text:p text:style-name="P9347"><text:s text:c="11"/>1 <text:s text:c="6"/>findings:</text:p>
      <text:p text:style-name="P9348"/>
      <text:p text:style-name="P9349"><text:s text:c="11"/>2 <text:s text:c="10"/>Firstly, that there was a systemic failure to have</text:p>
      <text:p text:style-name="P9350"/>
      <text:p text:style-name="P9351"><text:s text:c="11"/>3 <text:s text:c="6"/>any contingency plan to safeguard life where a stay-put</text:p>
      <text:p text:style-name="P9352"/>
      <text:p text:style-name="P9353"><text:s text:c="11"/>4 <text:s text:c="6"/>strategy became untenable or training to evaluate or</text:p>
      <text:p text:style-name="P9354"/>
      <text:p text:style-name="P9355"><text:s text:c="11"/>5 <text:s text:c="6"/>operate such a plan.</text:p>
      <text:p text:style-name="P9356"/>
      <text:p text:style-name="P9357"><text:s text:c="11"/>6 <text:s text:c="10"/>Secondly, there was a systemic failure to properly</text:p>
      <text:p text:style-name="P9358"/>
      <text:p text:style-name="P9359"><text:s text:c="11"/>7 <text:s text:c="6"/>gather, collate, make available sufficient information</text:p>
      <text:p text:style-name="P9360"/>
      <text:p text:style-name="P9361"><text:s text:c="11"/>8 <text:s text:c="6"/>concerning Grenfell Tower to allow for such contingency</text:p>
      <text:p text:style-name="P9362"/>
      <text:p text:style-name="P9363"><text:s text:c="11"/>9 <text:s text:c="6"/>planning and operation.</text:p>
      <text:p text:style-name="P9364"/>
      <text:p text:style-name="P9365"><text:s text:c="10"/>10 <text:s text:c="10"/>Thirdly, those systemic failures led to the failure</text:p>
      <text:p text:style-name="P9366"/>
      <text:p text:style-name="P9367"><text:s text:c="10"/>11 <text:s text:c="6"/>to take decisive action to safeguard life by evacuating</text:p>
      <text:p text:style-name="P9368"/>
      <text:p text:style-name="P9369"><text:s text:c="10"/>12 <text:s text:c="6"/>the tower from about 01.26.</text:p>
      <text:p text:style-name="P9370"/>
      <text:p text:style-name="P9371"><text:s text:c="10"/>13 <text:s text:c="10"/>Lastly, that the FSG policy, 790, was known to be</text:p>
      <text:p text:style-name="P9372"/>
      <text:p text:style-name="P9373"><text:s text:c="10"/>14 <text:s text:c="6"/>unfit for purpose prior to the fire and, indeed, failed</text:p>
      <text:p text:style-name="P9374"/>
      <text:p text:style-name="P9375"><text:s text:c="10"/>15 <text:s text:c="6"/>on the night.</text:p>
      <text:p text:style-name="P9376"/>
      <text:p text:style-name="P9377"><text:s text:c="10"/>16 <text:s text:c="10"/>Those are our submissions.</text:p>
      <text:p text:style-name="P9378"/>
      <text:p text:style-name="P9379"><text:s text:c="10"/>17 <text:s text:c="2"/>SIR MARTIN MOORE-BICK: <text:s/>Well, thank you very much indeed.</text:p>
      <text:p text:style-name="P9380"/>
      <text:p text:style-name="P9381"><text:s text:c="10"/>18 <text:s text:c="10"/>That might be a convenient point, I think, to have</text:p>
      <text:p text:style-name="P9382"/>
      <text:p text:style-name="P9383"><text:s text:c="10"/>19 <text:s text:c="6"/>a 10-minute break, give the transcribers' fingers</text:p>
      <text:p text:style-name="P9384"/>
      <text:p text:style-name="P9385"><text:s text:c="10"/>20 <text:s text:c="6"/>a rest. <text:s/>So we'll break now and come back to start again</text:p>
      <text:p text:style-name="P9386"/>
      <text:p text:style-name="P9387"><text:s text:c="10"/>21 <text:s text:c="6"/>at 3.35, please. <text:s/>Thank you.</text:p>
      <text:p text:style-name="P9388"/>
      <text:p text:style-name="P9389"><text:s text:c="10"/>22 <text:s text:c="10"/>Thank you very much.</text:p>
      <text:p text:style-name="P9390"/>
      <text:p text:style-name="P9391"><text:s text:c="10"/>23 <text:s text:c="2"/>(3.25 pm)</text:p>
      <text:p text:style-name="P9392"/>
      <text:p text:style-name="P9393"><text:s text:c="10"/>24 <text:s text:c="24"/>(A short break)</text:p>
      <text:p text:style-name="P9394"/>
      <text:p text:style-name="P9395"><text:s text:c="10"/>25 <text:s text:c="2"/>(3.35 pm)</text:p>
      <text:p text:style-name="P9396"><text:s text:c="43"/>162</text:p>
      <text:p text:style-name="P9397"/>
      <text:p text:style-name="P9398"/>
      <text:p text:style-name="P9399"/>
      <text:p text:style-name="P9400"/>
      <text:p text:style-name="P9401"/>
      <text:p text:style-name="P9402"/>
      <text:p text:style-name="P9403"/>
      <text:p text:style-name="P9404"/>
      <text:p text:style-name="P9405"><text:s text:c="11"/>1 <text:s text:c="2"/>SIR MARTIN MOORE-BICK: <text:s/>Now, Mr Stein, your turn to make</text:p>
      <text:p text:style-name="P9406"/>
      <text:p text:style-name="P9407"><text:s text:c="11"/>2 <text:s text:c="6"/>a statement.</text:p>
      <text:p text:style-name="P9408"/>
      <text:p text:style-name="P9409"><text:s text:c="11"/>3 <text:s text:c="10"/>Before you start, can I just say that we're probably</text:p>
      <text:p text:style-name="P9410"/>
      <text:p text:style-name="P9411"><text:s text:c="11"/>4 <text:s text:c="6"/>starting at an hour which you hadn't originally expected</text:p>
      <text:p text:style-name="P9412"/>
      <text:p text:style-name="P9413"><text:s text:c="11"/>5 <text:s text:c="6"/>to start at. <text:s/>I don't want you to feel rushed. <text:s/>It would</text:p>
      <text:p text:style-name="P9414"/>
      <text:p text:style-name="P9415"><text:s text:c="11"/>6 <text:s text:c="6"/>be probably good for us and for you to hear the whole of</text:p>
      <text:p text:style-name="P9416"/>
      <text:p text:style-name="P9417"><text:s text:c="11"/>7 <text:s text:c="6"/>your statement at once, but if we get to a time when you</text:p>
      <text:p text:style-name="P9418"/>
      <text:p text:style-name="P9419"><text:s text:c="11"/>8 <text:s text:c="6"/>feel it's not going to work, you tell me.</text:p>
      <text:p text:style-name="P9420"/>
      <text:p text:style-name="P9421"><text:s text:c="11"/>9 <text:s text:c="2"/>MR STEIN: <text:s/>Sir, I understand that. <text:s/>I've already spoken to</text:p>
      <text:p text:style-name="P9422"/>
      <text:p text:style-name="P9423"><text:s text:c="10"/>10 <text:s text:c="6"/>our stenographer about the need to keep to a reasonable</text:p>
      <text:p text:style-name="P9424"/>
      <text:p text:style-name="P9425"><text:s text:c="10"/>11 <text:s text:c="6"/>pace as well, so I'll bear those matters in mind.</text:p>
      <text:p text:style-name="P9426"/>
      <text:p text:style-name="P9427"><text:s text:c="10"/>12 <text:s text:c="2"/>SIR MARTIN MOORE-BICK: <text:s/>All right. <text:s/>We'll see how we go,</text:p>
      <text:p text:style-name="P9428"/>
      <text:p text:style-name="P9429"><text:s text:c="10"/>13 <text:s text:c="6"/>shall we?</text:p>
      <text:p text:style-name="P9430"/>
      <text:p text:style-name="P9431"><text:s text:c="10"/>14 <text:s text:c="8"/>Closing submissions on behalf of G3 by MR STEIN</text:p>
      <text:p text:style-name="P9432"/>
      <text:p text:style-name="P9433"><text:s text:c="10"/>15 <text:s text:c="2"/>MR STEIN: <text:s/>Sir, the London Fire Brigade let down the</text:p>
      <text:p text:style-name="P9434"/>
      <text:p text:style-name="P9435"><text:s text:c="10"/>16 <text:s text:c="6"/>firefighters who attended the Grenfell Tower fire, as</text:p>
      <text:p text:style-name="P9436"/>
      <text:p text:style-name="P9437"><text:s text:c="10"/>17 <text:s text:c="6"/>well as the residents of the Grenfell Tower. <text:s/>Quite</text:p>
      <text:p text:style-name="P9438"/>
      <text:p text:style-name="P9439"><text:s text:c="10"/>18 <text:s text:c="6"/>simply, the LFB was not able to take on a fire of this</text:p>
      <text:p text:style-name="P9440"/>
      <text:p text:style-name="P9441"><text:s text:c="10"/>19 <text:s text:c="6"/>magnitude, as it had had insufficient training,</text:p>
      <text:p text:style-name="P9442"/>
      <text:p text:style-name="P9443"><text:s text:c="10"/>20 <text:s text:c="6"/>inadequate equipment and no leadership capable of</text:p>
      <text:p text:style-name="P9444"/>
      <text:p text:style-name="P9445"><text:s text:c="10"/>21 <text:s text:c="6"/>tackling this fire. <text:s/>The London Fire Brigade was</text:p>
      <text:p text:style-name="P9446"/>
      <text:p text:style-name="P9447"><text:s text:c="10"/>22 <text:s text:c="6"/>a disorganised organisation.</text:p>
      <text:p text:style-name="P9448"/>
      <text:p text:style-name="P9449"><text:s text:c="10"/>23 <text:s text:c="10"/>The evidence before this inquiry has demonstrated</text:p>
      <text:p text:style-name="P9450"/>
      <text:p text:style-name="P9451"><text:s text:c="10"/>24 <text:s text:c="6"/>that the London Fire Brigade has a cultural inability to</text:p>
      <text:p text:style-name="P9452"/>
      <text:p text:style-name="P9453"><text:s text:c="10"/>25 <text:s text:c="6"/>plan for a major disaster in any high-rise block,</text:p>
      <text:p text:style-name="P9454"><text:s text:c="43"/>163</text:p>
      <text:p text:style-name="P9455"/>
      <text:p text:style-name="P9456"/>
      <text:p text:style-name="P9457"/>
      <text:p text:style-name="P9458"/>
      <text:p text:style-name="P9459"/>
      <text:p text:style-name="P9460"/>
      <text:p text:style-name="P9461"/>
      <text:p text:style-name="P9462"/>
      <text:p text:style-name="P9463"><text:s text:c="11"/>1 <text:s text:c="6"/>whether residential or office or any large building. <text:s/>It</text:p>
      <text:p text:style-name="P9464"/>
      <text:p text:style-name="P9465"><text:s text:c="11"/>2 <text:s text:c="6"/>has completely failed to train or test equipment such as</text:p>
      <text:p text:style-name="P9466"/>
      <text:p text:style-name="P9467"><text:s text:c="11"/>3 <text:s text:c="6"/>radio and other communication systems under true-to-life</text:p>
      <text:p text:style-name="P9468"/>
      <text:p text:style-name="P9469"><text:s text:c="11"/>4 <text:s text:c="6"/>conditions. <text:s/>The majority of the equipment which is</text:p>
      <text:p text:style-name="P9470"/>
      <text:p text:style-name="P9471"><text:s text:c="11"/>5 <text:s text:c="6"/>meant to allow the London Fire Brigade to communicate,</text:p>
      <text:p text:style-name="P9472"/>
      <text:p text:style-name="P9473"><text:s text:c="11"/>6 <text:s text:c="6"/>analyse and assess a fire ground did not work, and the</text:p>
      <text:p text:style-name="P9474"/>
      <text:p text:style-name="P9475"><text:s text:c="11"/>7 <text:s text:c="6"/>London Fire Brigade has demonstrated an inability to be</text:p>
      <text:p text:style-name="P9476"/>
      <text:p text:style-name="P9477"><text:s text:c="11"/>8 <text:s text:c="6"/>able to grasp and learn from mistakes.</text:p>
      <text:p text:style-name="P9478"/>
      <text:p text:style-name="P9479"><text:s text:c="11"/>9 <text:s text:c="10"/>Instead, what we have from the commissioner at the</text:p>
      <text:p text:style-name="P9480"/>
      <text:p text:style-name="P9481"><text:s text:c="10"/>10 <text:s text:c="6"/>end of her evidence on 27 September this year is the</text:p>
      <text:p text:style-name="P9482"/>
      <text:p text:style-name="P9483"><text:s text:c="10"/>11 <text:s text:c="6"/>much quoted comment that she would not change anything</text:p>
      <text:p text:style-name="P9484"/>
      <text:p text:style-name="P9485"><text:s text:c="10"/>12 <text:s text:c="6"/>we did on the night.</text:p>
      <text:p text:style-name="P9486"/>
      <text:p text:style-name="P9487"><text:s text:c="10"/>13 <text:s text:c="10"/>The commissioner, Dany Cotton, should have been well</text:p>
      <text:p text:style-name="P9488"/>
      <text:p text:style-name="P9489"><text:s text:c="10"/>14 <text:s text:c="6"/>aware of the dreadful failings within the Fire Brigade</text:p>
      <text:p text:style-name="P9490"/>
      <text:p text:style-name="P9491"><text:s text:c="10"/>15 <text:s text:c="6"/>which had been identified before this inquiry by the</text:p>
      <text:p text:style-name="P9492"/>
      <text:p text:style-name="P9493"><text:s text:c="10"/>16 <text:s text:c="6"/>time she came to give her evidence.</text:p>
      <text:p text:style-name="P9494"/>
      <text:p text:style-name="P9495"><text:s text:c="10"/>17 <text:s text:c="10"/>We suggest that there has been a failure to consider</text:p>
      <text:p text:style-name="P9496"/>
      <text:p text:style-name="P9497"><text:s text:c="10"/>18 <text:s text:c="6"/>the unfolding evidence before this inquiry by both the</text:p>
      <text:p text:style-name="P9498"/>
      <text:p text:style-name="P9499"><text:s text:c="10"/>19 <text:s text:c="6"/>commissioner and her leadership team. <text:s/>We suggest that</text:p>
      <text:p text:style-name="P9500"/>
      <text:p text:style-name="P9501"><text:s text:c="10"/>20 <text:s text:c="6"/>they are not fit to run the London Fire Brigade.</text:p>
      <text:p text:style-name="P9502"/>
      <text:p text:style-name="P9503"><text:s text:c="10"/>21 <text:s text:c="10"/>This condemnation of the leadership of the Fire</text:p>
      <text:p text:style-name="P9504"/>
      <text:p text:style-name="P9505"><text:s text:c="10"/>22 <text:s text:c="6"/>Brigade for London should not be taken to be an insult</text:p>
      <text:p text:style-name="P9506"/>
      <text:p text:style-name="P9507"><text:s text:c="10"/>23 <text:s text:c="6"/>to those on the front line. <text:s/>No one can or should forget</text:p>
      <text:p text:style-name="P9508"/>
      <text:p text:style-name="P9509"><text:s text:c="10"/>24 <text:s text:c="6"/>the sheer bravery and determination of the individual</text:p>
      <text:p text:style-name="P9510"/>
      <text:p text:style-name="P9511"><text:s text:c="10"/>25 <text:s text:c="6"/>firefighters who risked their lives within the</text:p>
      <text:p text:style-name="P9512"><text:s text:c="43"/>164</text:p>
      <text:p text:style-name="P9513"/>
      <text:p text:style-name="P9514"/>
      <text:p text:style-name="P9515"/>
      <text:p text:style-name="P9516"/>
      <text:p text:style-name="P9517"/>
      <text:p text:style-name="P9518"/>
      <text:p text:style-name="P9519"/>
      <text:p text:style-name="P9520"/>
      <text:p text:style-name="P9521"><text:s text:c="11"/>1 <text:s text:c="6"/>Grenfell Tower.</text:p>
      <text:p text:style-name="P9522"/>
      <text:p text:style-name="P9523"><text:s text:c="11"/>2 <text:s text:c="10"/>I refer to quotes now from two of those brave</text:p>
      <text:p text:style-name="P9524"/>
      <text:p text:style-name="P9525"><text:s text:c="11"/>3 <text:s text:c="6"/>firefighters.</text:p>
      <text:p text:style-name="P9526"/>
      <text:p text:style-name="P9527"><text:s text:c="11"/>4 <text:s text:c="10"/>Crew Manager Christopher Secrett.</text:p>
      <text:p text:style-name="P9528"/>
      <text:p text:style-name="P9529"><text:s text:c="11"/>5 <text:s text:c="10"/>In his evidence, he referred to the struggle to get</text:p>
      <text:p text:style-name="P9530"/>
      <text:p text:style-name="P9531"><text:s text:c="11"/>6 <text:s text:c="6"/>out of the bin store. <text:s/>He was hot, disorientated and</text:p>
      <text:p text:style-name="P9532"/>
      <text:p text:style-name="P9533"><text:s text:c="11"/>7 <text:s text:c="6"/>stressed:</text:p>
      <text:p text:style-name="P9534"/>
      <text:p text:style-name="P9535"><text:s text:c="11"/>8 <text:s text:c="10"/>"Eventually we got out and got to stairwell. <text:s/>The</text:p>
      <text:p text:style-name="P9536"/>
      <text:p text:style-name="P9537"><text:s text:c="11"/>9 <text:s text:c="6"/>smoke was thick in the stairwell and I could not see my</text:p>
      <text:p text:style-name="P9538"/>
      <text:p text:style-name="P9539"><text:s text:c="10"/>10 <text:s text:c="6"/>hand in front of my face. <text:s/>We had all lost our energy.</text:p>
      <text:p text:style-name="P9540"/>
      <text:p text:style-name="P9541"><text:s text:c="10"/>11 <text:s text:c="6"/>We struggled to get down the stairs and it was a mixture</text:p>
      <text:p text:style-name="P9542"/>
      <text:p text:style-name="P9543"><text:s text:c="10"/>12 <text:s text:c="6"/>of stumbling, falling and crawling trying to get down.</text:p>
      <text:p text:style-name="P9544"/>
      <text:p text:style-name="P9545"><text:s text:c="10"/>13 <text:s text:c="6"/>After coming down 3-4 floors I realised we had lost FF</text:p>
      <text:p text:style-name="P9546"/>
      <text:p text:style-name="P9547"><text:s text:c="10"/>14 <text:s text:c="6"/>Chris DORGU. <text:s/>I asked for FF BADILLO to shout for FF</text:p>
      <text:p text:style-name="P9548"/>
      <text:p text:style-name="P9549"><text:s text:c="10"/>15 <text:s text:c="6"/>DORGU because I had no energy to do it. <text:s/>Neither did he.</text:p>
      <text:p text:style-name="P9550"/>
      <text:p text:style-name="P9551"><text:s text:c="10"/>16 <text:s text:c="6"/>We sat there. <text:s/>I looked at my gauge and saw I only had</text:p>
      <text:p text:style-name="P9552"/>
      <text:p text:style-name="P9553"><text:s text:c="10"/>17 <text:s text:c="6"/>15 bar left; I was in big trouble. <text:s/>I put myself in a</text:p>
      <text:p text:style-name="P9554"/>
      <text:p text:style-name="P9555"><text:s text:c="10"/>18 <text:s text:c="6"/>corner of the stairwell because I did not want to be in</text:p>
      <text:p text:style-name="P9556"/>
      <text:p text:style-name="P9557"><text:s text:c="10"/>19 <text:s text:c="6"/>anyone else's way if I didn't make it out."</text:p>
      <text:p text:style-name="P9558"/>
      <text:p text:style-name="P9559"><text:s text:c="10"/>20 <text:s text:c="10"/>In fact, Firefighter Dorgu appeared, grabbed his</text:p>
      <text:p text:style-name="P9560"/>
      <text:p text:style-name="P9561"><text:s text:c="10"/>21 <text:s text:c="6"/>arm, and was able to help him out.</text:p>
      <text:p text:style-name="P9562"/>
      <text:p text:style-name="P9563"><text:s text:c="10"/>22 <text:s text:c="10"/>Let's not forget the evidence from Watch Manager</text:p>
      <text:p text:style-name="P9564"/>
      <text:p text:style-name="P9565"><text:s text:c="10"/>23 <text:s text:c="6"/>Louisa De Silvo. <text:s/>You'll recall she was deployed at the</text:p>
      <text:p text:style-name="P9566"/>
      <text:p text:style-name="P9567"><text:s text:c="10"/>24 <text:s text:c="6"/>bridgehead. <text:s/>Faced there with the job of making sure</text:p>
      <text:p text:style-name="P9568"/>
      <text:p text:style-name="P9569"><text:s text:c="10"/>25 <text:s text:c="6"/>that firefighters were going correctly into the tower,</text:p>
      <text:p text:style-name="P9570"><text:s text:c="43"/>165</text:p>
      <text:p text:style-name="P9571"/>
      <text:p text:style-name="P9572"/>
      <text:p text:style-name="P9573"/>
      <text:p text:style-name="P9574"/>
      <text:p text:style-name="P9575"/>
      <text:p text:style-name="P9576"/>
      <text:p text:style-name="P9577"/>
      <text:p text:style-name="P9578"/>
      <text:p text:style-name="P9579"><text:s text:c="11"/>1 <text:s text:c="6"/>the question was asked of her by counsel to the inquiry,</text:p>
      <text:p text:style-name="P9580"/>
      <text:p text:style-name="P9581"><text:s text:c="11"/>2 <text:s text:c="6"/>referred to two West Hampstead BA wearers, Martin Hoare</text:p>
      <text:p text:style-name="P9582"/>
      <text:p text:style-name="P9583"><text:s text:c="11"/>3 <text:s text:c="6"/>and Matthew Tanner, being deployed at roughly 02.55.</text:p>
      <text:p text:style-name="P9584"/>
      <text:p text:style-name="P9585"><text:s text:c="11"/>4 <text:s text:c="6"/>She was asked what her recollection was about that</text:p>
      <text:p text:style-name="P9586"/>
      <text:p text:style-name="P9587"><text:s text:c="11"/>5 <text:s text:c="6"/>particular deployment, and she said this:</text:p>
      <text:p text:style-name="P9588"/>
      <text:p text:style-name="P9589"><text:s text:c="11"/>6 <text:s text:c="10"/>"What I remember about that is I recognised them,</text:p>
      <text:p text:style-name="P9590"/>
      <text:p text:style-name="P9591"><text:s text:c="11"/>7 <text:s text:c="6"/>like I say, because of my time at Kentish Town. <text:s/>So they</text:p>
      <text:p text:style-name="P9592"/>
      <text:p text:style-name="P9593"><text:s text:c="11"/>8 <text:s text:c="6"/>were firefighters who were familiar to me.</text:p>
      <text:p text:style-name="P9594"/>
      <text:p text:style-name="P9595"><text:s text:c="11"/>9 <text:s text:c="10"/>"What I do remember is Firefighter Tanner asking me</text:p>
      <text:p text:style-name="P9596"/>
      <text:p text:style-name="P9597"><text:s text:c="10"/>10 <text:s text:c="6"/>if there would be water there when he gets there. <text:s/>Any</text:p>
      <text:p text:style-name="P9598"/>
      <text:p text:style-name="P9599"><text:s text:c="10"/>11 <text:s text:c="6"/>firefighter going near or into a fire will take water;</text:p>
      <text:p text:style-name="P9600"/>
      <text:p text:style-name="P9601"><text:s text:c="10"/>12 <text:s text:c="6"/>that is our baseline for our own safety. <text:s/>And I remember</text:p>
      <text:p text:style-name="P9602"/>
      <text:p text:style-name="P9603"><text:s text:c="10"/>13 <text:s text:c="6"/>him asking and I remember having to say that it was</text:p>
      <text:p text:style-name="P9604"/>
      <text:p text:style-name="P9605"><text:s text:c="10"/>14 <text:s text:c="6"/>unlikely that there would be any water for him to take</text:p>
      <text:p text:style-name="P9606"/>
      <text:p text:style-name="P9607"><text:s text:c="10"/>15 <text:s text:c="6"/>with him into those conditions.</text:p>
      <text:p text:style-name="P9608"/>
      <text:p text:style-name="P9609"><text:s text:c="10"/>16 <text:s text:c="10"/>"These are firefighters who have seen the building</text:p>
      <text:p text:style-name="P9610"/>
      <text:p text:style-name="P9611"><text:s text:c="10"/>17 <text:s text:c="6"/>that they're entering, and I remember having to say to</text:p>
      <text:p text:style-name="P9612"/>
      <text:p text:style-name="P9613"><text:s text:c="10"/>18 <text:s text:c="6"/>him that it was unlikely there would be water and that</text:p>
      <text:p text:style-name="P9614"/>
      <text:p text:style-name="P9615"><text:s text:c="10"/>19 <text:s text:c="6"/>he was to try and effect rescues ..." [Day 30, 26 July</text:p>
      <text:p text:style-name="P9616"/>
      <text:p text:style-name="P9617"><text:s text:c="10"/>20 <text:s text:c="6"/>2018, page 36]</text:p>
      <text:p text:style-name="P9618"/>
      <text:p text:style-name="P9619"><text:s text:c="10"/>21 <text:s text:c="10"/>Ms De Silvo was sending firefighters into an inferno</text:p>
      <text:p text:style-name="P9620"/>
      <text:p text:style-name="P9621"><text:s text:c="10"/>22 <text:s text:c="6"/>and she and they knew it.</text:p>
      <text:p text:style-name="P9622"/>
      <text:p text:style-name="P9623"><text:s text:c="10"/>23 <text:s text:c="10"/>But this inquiry needs to avoid the mistake being</text:p>
      <text:p text:style-name="P9624"/>
      <text:p text:style-name="P9625"><text:s text:c="10"/>24 <text:s text:c="6"/>made by the London Fire Brigade, which is to confuse</text:p>
      <text:p text:style-name="P9626"/>
      <text:p text:style-name="P9627"><text:s text:c="10"/>25 <text:s text:c="6"/>bravery with adequacy of response. <text:s/>Bravery cannot</text:p>
      <text:p text:style-name="P9628"><text:s text:c="43"/>166</text:p>
      <text:p text:style-name="P9629"/>
      <text:p text:style-name="P9630"/>
      <text:p text:style-name="P9631"/>
      <text:p text:style-name="P9632"/>
      <text:p text:style-name="P9633"/>
      <text:p text:style-name="P9634"/>
      <text:p text:style-name="P9635"/>
      <text:p text:style-name="P9636"/>
      <text:p text:style-name="P9637"><text:s text:c="11"/>1 <text:s text:c="6"/>replace training and bravery is no substitute for</text:p>
      <text:p text:style-name="P9638"/>
      <text:p text:style-name="P9639"><text:s text:c="11"/>2 <text:s text:c="6"/>equipment. <text:s/>Nor should any of us forget the astonishing</text:p>
      <text:p text:style-name="P9640"/>
      <text:p text:style-name="P9641"><text:s text:c="11"/>3 <text:s text:c="6"/>courage of the residents of the tower, both those who</text:p>
      <text:p text:style-name="P9642"/>
      <text:p text:style-name="P9643"><text:s text:c="11"/>4 <text:s text:c="6"/>made it out and those who died in the fire.</text:p>
      <text:p text:style-name="P9644"/>
      <text:p text:style-name="P9645"><text:s text:c="11"/>5 <text:s text:c="10"/>In the last part of the evidence read before this</text:p>
      <text:p text:style-name="P9646"/>
      <text:p text:style-name="P9647"><text:s text:c="11"/>6 <text:s text:c="6"/>inquiry on 3 December, the words of Mrs Emanuela Disaro,</text:p>
      <text:p text:style-name="P9648"/>
      <text:p text:style-name="P9649"><text:s text:c="11"/>7 <text:s text:c="6"/>the mother of Gloria Trevisan who lost her life</text:p>
      <text:p text:style-name="P9650"/>
      <text:p text:style-name="P9651"><text:s text:c="11"/>8 <text:s text:c="6"/>alongside her boyfriend Marco Gottardi and two others in</text:p>
      <text:p text:style-name="P9652"/>
      <text:p text:style-name="P9653"><text:s text:c="11"/>9 <text:s text:c="6"/>flat 202 on the 23rd floor, should be remembered.</text:p>
      <text:p text:style-name="P9654"/>
      <text:p text:style-name="P9655"><text:s text:c="10"/>10 <text:s text:c="6"/>Gloria's mother said:</text:p>
      <text:p text:style-name="P9656"/>
      <text:p text:style-name="P9657"><text:s text:c="10"/>11 <text:s text:c="10"/>"You could tell she was having problems talking.</text:p>
      <text:p text:style-name="P9658"/>
      <text:p text:style-name="P9659"><text:s text:c="10"/>12 <text:s text:c="6"/>Her throat was burning, she was starting to feel unwell</text:p>
      <text:p text:style-name="P9660"/>
      <text:p text:style-name="P9661"><text:s text:c="10"/>13 <text:s text:c="6"/>and she wanted to go quicker. <text:s/>At a certain point she</text:p>
      <text:p text:style-name="P9662"/>
      <text:p text:style-name="P9663"><text:s text:c="10"/>14 <text:s text:c="6"/>told me fire was coming through the window.</text:p>
      <text:p text:style-name="P9664"/>
      <text:p text:style-name="P9665"><text:s text:c="10"/>15 <text:s text:c="10"/>A moment later she said:</text:p>
      <text:p text:style-name="P9666"/>
      <text:p text:style-name="P9667"><text:s text:c="10"/>16 <text:s text:c="10"/>"... she couldn't breathe. <text:s/>She told me again what</text:p>
      <text:p text:style-name="P9668"/>
      <text:p text:style-name="P9669"><text:s text:c="10"/>17 <text:s text:c="6"/>she felt for us and that we have to say goodbye and we</text:p>
      <text:p text:style-name="P9670"/>
      <text:p text:style-name="P9671"><text:s text:c="10"/>18 <text:s text:c="6"/>had to be strong. <text:s/>At that point Gloria said she was</text:p>
      <text:p text:style-name="P9672"/>
      <text:p text:style-name="P9673"><text:s text:c="10"/>19 <text:s text:c="6"/>cutting off the phone because she didn't want me to hear</text:p>
      <text:p text:style-name="P9674"/>
      <text:p text:style-name="P9675"><text:s text:c="10"/>20 <text:s text:c="6"/>anything and she said goodbye to us ..."</text:p>
      <text:p text:style-name="P9676"/>
      <text:p text:style-name="P9677"><text:s text:c="10"/>21 <text:s text:c="10"/>Firefighters and residents have no doubt about the</text:p>
      <text:p text:style-name="P9678"/>
      <text:p text:style-name="P9679"><text:s text:c="10"/>22 <text:s text:c="6"/>bonds that have been made amongst themselves. <text:s/>They know</text:p>
      <text:p text:style-name="P9680"/>
      <text:p text:style-name="P9681"><text:s text:c="10"/>23 <text:s text:c="6"/>what they saw, what they witnessed and they have built</text:p>
      <text:p text:style-name="P9682"/>
      <text:p text:style-name="P9683"><text:s text:c="10"/>24 <text:s text:c="6"/>up strong relationships of friendship and respect.</text:p>
      <text:p text:style-name="P9684"/>
      <text:p text:style-name="P9685"><text:s text:c="10"/>25 <text:s text:c="10"/>That is why, when the residents and survivors march</text:p>
      <text:p text:style-name="P9686"><text:s text:c="43"/>167</text:p>
      <text:p text:style-name="P9687"/>
      <text:p text:style-name="P9688"/>
      <text:p text:style-name="P9689"/>
      <text:p text:style-name="P9690"/>
      <text:p text:style-name="P9691"/>
      <text:p text:style-name="P9692"/>
      <text:p text:style-name="P9693"/>
      <text:p text:style-name="P9694"/>
      <text:p text:style-name="P9695"><text:s text:c="11"/>1 <text:s text:c="6"/>on the 14th of a month, the firefighters line the march</text:p>
      <text:p text:style-name="P9696"/>
      <text:p text:style-name="P9697"><text:s text:c="11"/>2 <text:s text:c="6"/>and they meet and greet each other with dignity, warmth</text:p>
      <text:p text:style-name="P9698"/>
      <text:p text:style-name="P9699"><text:s text:c="11"/>3 <text:s text:c="6"/>and respect.</text:p>
      <text:p text:style-name="P9700"/>
      <text:p text:style-name="P9701"><text:s text:c="11"/>4 <text:s text:c="10"/>But there are difficulties for residents and family</text:p>
      <text:p text:style-name="P9702"/>
      <text:p text:style-name="P9703"><text:s text:c="11"/>5 <text:s text:c="6"/>members from the tower. <text:s/>Residents and family members</text:p>
      <text:p text:style-name="P9704"/>
      <text:p text:style-name="P9705"><text:s text:c="11"/>6 <text:s text:c="6"/>from the tower and survivors from this fire, even when</text:p>
      <text:p text:style-name="P9706"/>
      <text:p text:style-name="P9707"><text:s text:c="11"/>7 <text:s text:c="6"/>they don't always believe that individual firefighters</text:p>
      <text:p text:style-name="P9708"/>
      <text:p text:style-name="P9709"><text:s text:c="11"/>8 <text:s text:c="6"/>either did their best or have even given their evidence</text:p>
      <text:p text:style-name="P9710"/>
      <text:p text:style-name="P9711"><text:s text:c="11"/>9 <text:s text:c="6"/>honestly because of the dire peril everyone was in, they</text:p>
      <text:p text:style-name="P9712"/>
      <text:p text:style-name="P9713"><text:s text:c="10"/>10 <text:s text:c="6"/>thank firefighters for the saving of lives. <text:s/>An example</text:p>
      <text:p text:style-name="P9714"/>
      <text:p text:style-name="P9715"><text:s text:c="10"/>11 <text:s text:c="6"/>of this is Seun Talabi. <text:s/>He said:</text:p>
      <text:p text:style-name="P9716"/>
      <text:p text:style-name="P9717"><text:s text:c="10"/>12 <text:s text:c="10"/>"As well, I'd like to speak about the Fire Brigade,</text:p>
      <text:p text:style-name="P9718"/>
      <text:p text:style-name="P9719"><text:s text:c="10"/>13 <text:s text:c="6"/>if I can.</text:p>
      <text:p text:style-name="P9720"/>
      <text:p text:style-name="P9721"><text:s text:c="10"/>14 <text:s text:c="10"/>"No one should ever have to go to work and not</text:p>
      <text:p text:style-name="P9722"/>
      <text:p text:style-name="P9723"><text:s text:c="10"/>15 <text:s text:c="6"/>return back to their family, no one, whether you're Fire</text:p>
      <text:p text:style-name="P9724"/>
      <text:p text:style-name="P9725"><text:s text:c="10"/>16 <text:s text:c="6"/>Brigade, whether you're a firefighter, whatever job you</text:p>
      <text:p text:style-name="P9726"/>
      <text:p text:style-name="P9727"><text:s text:c="10"/>17 <text:s text:c="6"/>do. <text:s/>But at the end of the day, it will be easier</text:p>
      <text:p text:style-name="P9728"/>
      <text:p text:style-name="P9729"><text:s text:c="10"/>18 <text:s text:c="6"/>sometimes if you just say the truth, because that way</text:p>
      <text:p text:style-name="P9730"/>
      <text:p text:style-name="P9731"><text:s text:c="10"/>19 <text:s text:c="6"/>people will forgive you. <text:s/>It will be easier for people</text:p>
      <text:p text:style-name="P9732"/>
      <text:p text:style-name="P9733"><text:s text:c="10"/>20 <text:s text:c="6"/>to forgive you." [Day 59, 16 October 2018, page 153]</text:p>
      <text:p text:style-name="P9734"/>
      <text:p text:style-name="P9735"><text:s text:c="10"/>21 <text:s text:c="10"/>He went on to say:</text:p>
      <text:p text:style-name="P9736"/>
      <text:p text:style-name="P9737"><text:s text:c="10"/>22 <text:s text:c="10"/>"But you shouldn't lie on residents that are going</text:p>
      <text:p text:style-name="P9738"/>
      <text:p text:style-name="P9739"><text:s text:c="10"/>23 <text:s text:c="6"/>through enough as it is and say you did rescue missions</text:p>
      <text:p text:style-name="P9740"/>
      <text:p text:style-name="P9741"><text:s text:c="10"/>24 <text:s text:c="6"/>that you didn't do."</text:p>
      <text:p text:style-name="P9742"/>
      <text:p text:style-name="P9743"><text:s text:c="10"/>25 <text:s text:c="10"/>Of this position, which is difficult for Mr Talabi,</text:p>
      <text:p text:style-name="P9744"><text:s text:c="43"/>168</text:p>
      <text:p text:style-name="P9745"/>
      <text:p text:style-name="P9746"/>
      <text:p text:style-name="P9747"/>
      <text:p text:style-name="P9748"/>
      <text:p text:style-name="P9749"/>
      <text:p text:style-name="P9750"/>
      <text:p text:style-name="P9751"/>
      <text:p text:style-name="P9752"/>
      <text:p text:style-name="P9753"><text:s text:c="11"/>1 <text:s text:c="6"/>we suggest, he says:</text:p>
      <text:p text:style-name="P9754"/>
      <text:p text:style-name="P9755"><text:s text:c="11"/>2 <text:s text:c="10"/>"I would like to thank Peter Herrera for opening</text:p>
      <text:p text:style-name="P9756"/>
      <text:p text:style-name="P9757"><text:s text:c="11"/>3 <text:s text:c="6"/>that door, because if he didn't open that door,</text:p>
      <text:p text:style-name="P9758"/>
      <text:p text:style-name="P9759"><text:s text:c="11"/>4 <text:s text:c="6"/>I probably would've gone through the window and</text:p>
      <text:p text:style-name="P9760"/>
      <text:p text:style-name="P9761"><text:s text:c="11"/>5 <text:s text:c="6"/>I probably would've died. <text:s/>Maybe, maybe not. <text:s/>But at the</text:p>
      <text:p text:style-name="P9762"/>
      <text:p text:style-name="P9763"><text:s text:c="11"/>6 <text:s text:c="6"/>same time, Peter Herrera made loads of mistakes that</text:p>
      <text:p text:style-name="P9764"/>
      <text:p text:style-name="P9765"><text:s text:c="11"/>7 <text:s text:c="6"/>night.</text:p>
      <text:p text:style-name="P9766"/>
      <text:p text:style-name="P9767"><text:s text:c="11"/>8 <text:s text:c="10"/>"... All he had to say was, 'I tried my best, I was</text:p>
      <text:p text:style-name="P9768"/>
      <text:p text:style-name="P9769"><text:s text:c="11"/>9 <text:s text:c="6"/>scared'."</text:p>
      <text:p text:style-name="P9770"/>
      <text:p text:style-name="P9771"><text:s text:c="10"/>10 <text:s text:c="10"/>Where we suggest that the London Fire Brigade has</text:p>
      <text:p text:style-name="P9772"/>
      <text:p text:style-name="P9773"><text:s text:c="10"/>11 <text:s text:c="6"/>failed as an organisation, from a starting point, is in</text:p>
      <text:p text:style-name="P9774"/>
      <text:p text:style-name="P9775"><text:s text:c="10"/>12 <text:s text:c="6"/>failing to assess the potential for risk, in planning to</text:p>
      <text:p text:style-name="P9776"/>
      <text:p text:style-name="P9777"><text:s text:c="10"/>13 <text:s text:c="6"/>deal with the risk and, therefore, in failing to train</text:p>
      <text:p text:style-name="P9778"/>
      <text:p text:style-name="P9779"><text:s text:c="10"/>14 <text:s text:c="6"/>or equip to cope with such risks.</text:p>
      <text:p text:style-name="P9780"/>
      <text:p text:style-name="P9781"><text:s text:c="10"/>15 <text:s text:c="10"/>The London Fire Brigade is assisted and sets out by</text:p>
      <text:p text:style-name="P9782"/>
      <text:p text:style-name="P9783"><text:s text:c="10"/>16 <text:s text:c="6"/>the London Safety Plan, which was approved and as yet</text:p>
      <text:p text:style-name="P9784"/>
      <text:p text:style-name="P9785"><text:s text:c="10"/>17 <text:s text:c="6"/>unamended on 30 March 2017. <text:s/>It refers to the question</text:p>
      <text:p text:style-name="P9786"/>
      <text:p text:style-name="P9787"><text:s text:c="10"/>18 <text:s text:c="6"/>of risk management, setting out matters in this</text:p>
      <text:p text:style-name="P9788"/>
      <text:p text:style-name="P9789"><text:s text:c="10"/>19 <text:s text:c="6"/>way: what does London Fire Brigade mean by risk, it</text:p>
      <text:p text:style-name="P9790"/>
      <text:p text:style-name="P9791"><text:s text:c="10"/>20 <text:s text:c="6"/>asks? <text:s/>And it answers its own question: the London Fire</text:p>
      <text:p text:style-name="P9792"/>
      <text:p text:style-name="P9793"><text:s text:c="10"/>21 <text:s text:c="6"/>Brigade's understanding of risk is based on the</text:p>
      <text:p text:style-name="P9794"/>
      <text:p text:style-name="P9795"><text:s text:c="10"/>22 <text:s text:c="6"/>likelihood of an incident occurring and its</text:p>
      <text:p text:style-name="P9796"/>
      <text:p text:style-name="P9797"><text:s text:c="10"/>23 <text:s text:c="6"/>consequences. <text:s/>Well, the most likely incidents that may</text:p>
      <text:p text:style-name="P9798"/>
      <text:p text:style-name="P9799"><text:s text:c="10"/>24 <text:s text:c="6"/>occur may be a fire in a house, a fire that does not</text:p>
      <text:p text:style-name="P9800"/>
      <text:p text:style-name="P9801"><text:s text:c="10"/>25 <text:s text:c="6"/>breach compartmentation, and if you base your planning</text:p>
      <text:p text:style-name="P9802"><text:s text:c="43"/>169</text:p>
      <text:p text:style-name="P9803"/>
      <text:p text:style-name="P9804"/>
      <text:p text:style-name="P9805"/>
      <text:p text:style-name="P9806"/>
      <text:p text:style-name="P9807"/>
      <text:p text:style-name="P9808"/>
      <text:p text:style-name="P9809"/>
      <text:p text:style-name="P9810"/>
      <text:p text:style-name="P9811"><text:s text:c="11"/>1 <text:s text:c="6"/>upon such level of risk, you'll never have adequate</text:p>
      <text:p text:style-name="P9812"/>
      <text:p text:style-name="P9813"><text:s text:c="11"/>2 <text:s text:c="6"/>resources capable and able of helping people in such</text:p>
      <text:p text:style-name="P9814"/>
      <text:p text:style-name="P9815"><text:s text:c="11"/>3 <text:s text:c="6"/>a fire as at the Grenfell Tower.</text:p>
      <text:p text:style-name="P9816"/>
      <text:p text:style-name="P9817"><text:s text:c="11"/>4 <text:s text:c="10"/>On 27 September of this year, Mr Millett QC, counsel</text:p>
      <text:p text:style-name="P9818"/>
      <text:p text:style-name="P9819"><text:s text:c="11"/>5 <text:s text:c="6"/>to the inquiry, asked Commissioner Cotton whether there</text:p>
      <text:p text:style-name="P9820"/>
      <text:p text:style-name="P9821"><text:s text:c="11"/>6 <text:s text:c="6"/>had been a structural or cultural failure by the LFB to</text:p>
      <text:p text:style-name="P9822"/>
      <text:p text:style-name="P9823"><text:s text:c="11"/>7 <text:s text:c="6"/>respond to new hazards. <text:s/>The response from the</text:p>
      <text:p text:style-name="P9824"/>
      <text:p text:style-name="P9825"><text:s text:c="11"/>8 <text:s text:c="6"/>commissioner was to deny that there had been such</text:p>
      <text:p text:style-name="P9826"/>
      <text:p text:style-name="P9827"><text:s text:c="11"/>9 <text:s text:c="6"/>a failure. <text:s/>During the course of the commissioner's</text:p>
      <text:p text:style-name="P9828"/>
      <text:p text:style-name="P9829"><text:s text:c="10"/>10 <text:s text:c="6"/>evidence, she stated that training about fires on</text:p>
      <text:p text:style-name="P9830"/>
      <text:p text:style-name="P9831"><text:s text:c="10"/>11 <text:s text:c="6"/>building facades would not have helped, and I quote, she</text:p>
      <text:p text:style-name="P9832"/>
      <text:p text:style-name="P9833"><text:s text:c="10"/>12 <text:s text:c="6"/>said:</text:p>
      <text:p text:style-name="P9834"/>
      <text:p text:style-name="P9835"><text:s text:c="10"/>13 <text:s text:c="10"/>"But I truly don't think it would've benefited</text:p>
      <text:p text:style-name="P9836"/>
      <text:p text:style-name="P9837"><text:s text:c="10"/>14 <text:s text:c="6"/>anyone to have had any more detailed knowledge about</text:p>
      <text:p text:style-name="P9838"/>
      <text:p text:style-name="P9839"><text:s text:c="10"/>15 <text:s text:c="6"/>cladding to respond to the fire at Grenfell because it</text:p>
      <text:p text:style-name="P9840"/>
      <text:p text:style-name="P9841"><text:s text:c="10"/>16 <text:s text:c="6"/>wouldn't have enabled them to extinguish the fire."</text:p>
      <text:p text:style-name="P9842"/>
      <text:p text:style-name="P9843"><text:s text:c="10"/>17 <text:s text:c="6"/>[Day 50, 27 September 2018, page 69]</text:p>
      <text:p text:style-name="P9844"/>
      <text:p text:style-name="P9845"><text:s text:c="10"/>18 <text:s text:c="10"/>We suggest that it is imperative for the safety of</text:p>
      <text:p text:style-name="P9846"/>
      <text:p text:style-name="P9847"><text:s text:c="10"/>19 <text:s text:c="6"/>Londoners that the LFB review their management of risk.</text:p>
      <text:p text:style-name="P9848"/>
      <text:p text:style-name="P9849"><text:s text:c="10"/>20 <text:s text:c="6"/>The consequences of not planning within an emergency</text:p>
      <text:p text:style-name="P9850"/>
      <text:p text:style-name="P9851"><text:s text:c="10"/>21 <text:s text:c="6"/>service to deal with a known risk is precisely why the</text:p>
      <text:p text:style-name="P9852"/>
      <text:p text:style-name="P9853"><text:s text:c="10"/>22 <text:s text:c="6"/>London Fire Brigade was outclassed by the Grenfell Tower</text:p>
      <text:p text:style-name="P9854"/>
      <text:p text:style-name="P9855"><text:s text:c="10"/>23 <text:s text:c="6"/>fire.</text:p>
      <text:p text:style-name="P9856"/>
      <text:p text:style-name="P9857"><text:s text:c="10"/>24 <text:s text:c="10"/>Without making sure that the London Fire Brigade has</text:p>
      <text:p text:style-name="P9858"/>
      <text:p text:style-name="P9859"><text:s text:c="10"/>25 <text:s text:c="6"/>the resilience and resources to cope with a major</text:p>
      <text:p text:style-name="P9860"><text:s text:c="43"/>170</text:p>
      <text:p text:style-name="P9861"/>
      <text:p text:style-name="P9862"/>
      <text:p text:style-name="P9863"/>
      <text:p text:style-name="P9864"/>
      <text:p text:style-name="P9865"/>
      <text:p text:style-name="P9866"/>
      <text:p text:style-name="P9867"/>
      <text:p text:style-name="P9868"/>
      <text:p text:style-name="P9869"><text:s text:c="11"/>1 <text:s text:c="6"/>disaster, multiple FSG calls and high population risk,</text:p>
      <text:p text:style-name="P9870"/>
      <text:p text:style-name="P9871"><text:s text:c="11"/>2 <text:s text:c="6"/>then we await the next disaster, which will yet again</text:p>
      <text:p text:style-name="P9872"/>
      <text:p text:style-name="P9873"><text:s text:c="11"/>3 <text:s text:c="6"/>lead to casualties and death without an adequate</text:p>
      <text:p text:style-name="P9874"/>
      <text:p text:style-name="P9875"><text:s text:c="11"/>4 <text:s text:c="6"/>response from the LFB.</text:p>
      <text:p text:style-name="P9876"/>
      <text:p text:style-name="P9877"><text:s text:c="11"/>5 <text:s text:c="10"/>But the truth from other submissions made today, and</text:p>
      <text:p text:style-name="P9878"/>
      <text:p text:style-name="P9879"><text:s text:c="11"/>6 <text:s text:c="6"/>from the background history from other fires, is that</text:p>
      <text:p text:style-name="P9880"/>
      <text:p text:style-name="P9881"><text:s text:c="11"/>7 <text:s text:c="6"/>far from the Grenfell Tower being an unrealistic</text:p>
      <text:p text:style-name="P9882"/>
      <text:p text:style-name="P9883"><text:s text:c="11"/>8 <text:s text:c="6"/>scenario, the risk of a cladding fire was well known to</text:p>
      <text:p text:style-name="P9884"/>
      <text:p text:style-name="P9885"><text:s text:c="11"/>9 <text:s text:c="6"/>the LFB. <text:s/>In 1999, after the Garnock Court fire in</text:p>
      <text:p text:style-name="P9886"/>
      <text:p text:style-name="P9887"><text:s text:c="10"/>10 <text:s text:c="6"/>Irvine, the Environment, Transport and Regional Affairs</text:p>
      <text:p text:style-name="P9888"/>
      <text:p text:style-name="P9889"><text:s text:c="10"/>11 <text:s text:c="6"/>Committee examined the potential risk of fire spreading</text:p>
      <text:p text:style-name="P9890"/>
      <text:p text:style-name="P9891"><text:s text:c="10"/>12 <text:s text:c="6"/>in buildings via external cladding systems. <text:s/>This is</text:p>
      <text:p text:style-name="P9892"/>
      <text:p text:style-name="P9893"><text:s text:c="10"/>13 <text:s text:c="6"/>1999.</text:p>
      <text:p text:style-name="P9894"/>
      <text:p text:style-name="P9895"><text:s text:c="10"/>14 <text:s text:c="10"/>The Fire Brigade Union, in their submissions,</text:p>
      <text:p text:style-name="P9896"/>
      <text:p text:style-name="P9897"><text:s text:c="10"/>15 <text:s text:c="6"/>observed that there are a number of risks posed by the</text:p>
      <text:p text:style-name="P9898"/>
      <text:p text:style-name="P9899"><text:s text:c="10"/>16 <text:s text:c="6"/>use of combustible or badly installed external cladding</text:p>
      <text:p text:style-name="P9900"/>
      <text:p text:style-name="P9901"><text:s text:c="10"/>17 <text:s text:c="6"/>systems, and went on to make further submissions that</text:p>
      <text:p text:style-name="P9902"/>
      <text:p text:style-name="P9903"><text:s text:c="10"/>18 <text:s text:c="6"/>the primary risk, therefore, of the cladding system is</text:p>
      <text:p text:style-name="P9904"/>
      <text:p text:style-name="P9905"><text:s text:c="10"/>19 <text:s text:c="6"/>that it provides a vehicle for assisting uncontrolled</text:p>
      <text:p text:style-name="P9906"/>
      <text:p text:style-name="P9907"><text:s text:c="10"/>20 <text:s text:c="6"/>fire spread up the outer face of the building, with the</text:p>
      <text:p text:style-name="P9908"/>
      <text:p text:style-name="P9909"><text:s text:c="10"/>21 <text:s text:c="6"/>strong possibility of the fire re-entering the building</text:p>
      <text:p text:style-name="P9910"/>
      <text:p text:style-name="P9911"><text:s text:c="10"/>22 <text:s text:c="6"/>at higher levels, via windows or other unprotected areas</text:p>
      <text:p text:style-name="P9912"/>
      <text:p text:style-name="P9913"><text:s text:c="10"/>23 <text:s text:c="6"/>in the face of the building. <text:s/>This is, in turn, a threat</text:p>
      <text:p text:style-name="P9914"/>
      <text:p text:style-name="P9915"><text:s text:c="10"/>24 <text:s text:c="6"/>to the life safety of the residents above the fire</text:p>
      <text:p text:style-name="P9916"/>
      <text:p text:style-name="P9917"><text:s text:c="10"/>25 <text:s text:c="6"/>floor. <text:s/>1999.</text:p>
      <text:p text:style-name="P9918"><text:s text:c="43"/>171</text:p>
      <text:p text:style-name="P9919"/>
      <text:p text:style-name="P9920"/>
      <text:p text:style-name="P9921"/>
      <text:p text:style-name="P9922"/>
      <text:p text:style-name="P9923"/>
      <text:p text:style-name="P9924"/>
      <text:p text:style-name="P9925"/>
      <text:p text:style-name="P9926"/>
      <text:p text:style-name="P9927"><text:s text:c="11"/>1 <text:s text:c="10"/>In her evidence, Commissioner Cotton was asked --</text:p>
      <text:p text:style-name="P9928"/>
      <text:p text:style-name="P9929"><text:s text:c="11"/>2 <text:s text:c="6"/>this is on 27 September -- whether she'd been shown the</text:p>
      <text:p text:style-name="P9930"/>
      <text:p text:style-name="P9931"><text:s text:c="11"/>3 <text:s text:c="6"/>LFB slideshow with the title "Tall building facades".</text:p>
      <text:p text:style-name="P9932"/>
      <text:p text:style-name="P9933"><text:s text:c="11"/>4 <text:s text:c="6"/>Her answer was no, despite her background, being the</text:p>
      <text:p text:style-name="P9934"/>
      <text:p text:style-name="P9935"><text:s text:c="11"/>5 <text:s text:c="6"/>director of safety and assurance at the time. <text:s/>Whilst</text:p>
      <text:p text:style-name="P9936"/>
      <text:p text:style-name="P9937"><text:s text:c="11"/>6 <text:s text:c="6"/>the circulation list contained her senior fire safety</text:p>
      <text:p text:style-name="P9938"/>
      <text:p text:style-name="P9939"><text:s text:c="11"/>7 <text:s text:c="6"/>officers, she did not know if any had actually seen the</text:p>
      <text:p text:style-name="P9940"/>
      <text:p text:style-name="P9941"><text:s text:c="11"/>8 <text:s text:c="6"/>presentation. <text:s/>She accepted eventually that the</text:p>
      <text:p text:style-name="P9942"/>
      <text:p text:style-name="P9943"><text:s text:c="11"/>9 <text:s text:c="6"/>conclusions from the slideshow demonstrated that there</text:p>
      <text:p text:style-name="P9944"/>
      <text:p text:style-name="P9945"><text:s text:c="10"/>10 <text:s text:c="6"/>had been an emerging consciousness within the LFB that</text:p>
      <text:p text:style-name="P9946"/>
      <text:p text:style-name="P9947"><text:s text:c="10"/>11 <text:s text:c="6"/>facades of high risk buildings created risks of fire</text:p>
      <text:p text:style-name="P9948"/>
      <text:p text:style-name="P9949"><text:s text:c="10"/>12 <text:s text:c="6"/>spread.</text:p>
      <text:p text:style-name="P9950"/>
      <text:p text:style-name="P9951"><text:s text:c="10"/>13 <text:s text:c="10"/>Now, the key question is whether and how that</text:p>
      <text:p text:style-name="P9952"/>
      <text:p text:style-name="P9953"><text:s text:c="10"/>14 <text:s text:c="6"/>information had been disseminated to front-line</text:p>
      <text:p text:style-name="P9954"/>
      <text:p text:style-name="P9955"><text:s text:c="10"/>15 <text:s text:c="6"/>operational firefighters. <text:s/>Well, we know repeatedly,</text:p>
      <text:p text:style-name="P9956"/>
      <text:p text:style-name="P9957"><text:s text:c="10"/>16 <text:s text:c="6"/>from the questions asked by counsel to the inquiry, that</text:p>
      <text:p text:style-name="P9958"/>
      <text:p text:style-name="P9959"><text:s text:c="10"/>17 <text:s text:c="6"/>the answer from the front-line firefighters is they had</text:p>
      <text:p text:style-name="P9960"/>
      <text:p text:style-name="P9961"><text:s text:c="10"/>18 <text:s text:c="6"/>no knowledge, other than one or two who referred to</text:p>
      <text:p text:style-name="P9962"/>
      <text:p text:style-name="P9963"><text:s text:c="10"/>19 <text:s text:c="6"/>having seen it themselves online or on television.</text:p>
      <text:p text:style-name="P9964"/>
      <text:p text:style-name="P9965"><text:s text:c="10"/>20 <text:s text:c="10"/>The commissioner's response to the document in</text:p>
      <text:p text:style-name="P9966"/>
      <text:p text:style-name="P9967"><text:s text:c="10"/>21 <text:s text:c="6"/>relation to whether the information had been given out</text:p>
      <text:p text:style-name="P9968"/>
      <text:p text:style-name="P9969"><text:s text:c="10"/>22 <text:s text:c="6"/>to the operational firefighters, she said this:</text:p>
      <text:p text:style-name="P9970"/>
      <text:p text:style-name="P9971"><text:s text:c="10"/>23 <text:s text:c="10"/>"I don't think it has been because I wasn't familiar</text:p>
      <text:p text:style-name="P9972"/>
      <text:p text:style-name="P9973"><text:s text:c="10"/>24 <text:s text:c="6"/>with this document beforehand. <text:s/>But the normal procedure</text:p>
      <text:p text:style-name="P9974"/>
      <text:p text:style-name="P9975"><text:s text:c="10"/>25 <text:s text:c="6"/>would be if there was deemed to be something that was</text:p>
      <text:p text:style-name="P9976"><text:s text:c="43"/>172</text:p>
      <text:p text:style-name="P9977"/>
      <text:p text:style-name="P9978"/>
      <text:p text:style-name="P9979"/>
      <text:p text:style-name="P9980"/>
      <text:p text:style-name="P9981"/>
      <text:p text:style-name="P9982"/>
      <text:p text:style-name="P9983"/>
      <text:p text:style-name="P9984"/>
      <text:p text:style-name="P9985"><text:s text:c="11"/>1 <text:s text:c="6"/>a risk that needed to be shared, it would be developed</text:p>
      <text:p text:style-name="P9986"/>
      <text:p text:style-name="P9987"><text:s text:c="11"/>2 <text:s text:c="6"/>into a training package that could be shared more</text:p>
      <text:p text:style-name="P9988"/>
      <text:p text:style-name="P9989"><text:s text:c="11"/>3 <text:s text:c="6"/>widely." [page 50]</text:p>
      <text:p text:style-name="P9990"/>
      <text:p text:style-name="P9991"><text:s text:c="11"/>4 <text:s text:c="10"/>Asked if she knew why such a training package had</text:p>
      <text:p text:style-name="P9992"/>
      <text:p text:style-name="P9993"><text:s text:c="11"/>5 <text:s text:c="6"/>not been undertaken:</text:p>
      <text:p text:style-name="P9994"/>
      <text:p text:style-name="P9995"><text:s text:c="11"/>6 <text:s text:c="10"/>"No, I don't." [page 51]</text:p>
      <text:p text:style-name="P9996"/>
      <text:p text:style-name="P9997"><text:s text:c="11"/>7 <text:s text:c="10"/>Asked why the presentation was only provided to</text:p>
      <text:p text:style-name="P9998"/>
      <text:p text:style-name="P9999"><text:s text:c="11"/>8 <text:s text:c="6"/>a limited number of specialists and not been seen:</text:p>
      <text:p text:style-name="P10000"/>
      <text:p text:style-name="P10001"><text:s text:c="11"/>9 <text:s text:c="10"/>"No idea."</text:p>
      <text:p text:style-name="P10002"/>
      <text:p text:style-name="P10003"><text:s text:c="10"/>10 <text:s text:c="10"/>It was suggested by counsel to the inquiry that her</text:p>
      <text:p text:style-name="P10004"/>
      <text:p text:style-name="P10005"><text:s text:c="10"/>11 <text:s text:c="6"/>evidence indicated both structural and cultural failings</text:p>
      <text:p text:style-name="P10006"/>
      <text:p text:style-name="P10007"><text:s text:c="10"/>12 <text:s text:c="6"/>within the LFB, a failure to more widely disseminate key</text:p>
      <text:p text:style-name="P10008"/>
      <text:p text:style-name="P10009"><text:s text:c="10"/>13 <text:s text:c="6"/>elements of fire safety. <text:s/>Her response:</text:p>
      <text:p text:style-name="P10010"/>
      <text:p text:style-name="P10011"><text:s text:c="10"/>14 <text:s text:c="10"/>"... nobody would expect an incident like Grenfell,</text:p>
      <text:p text:style-name="P10012"/>
      <text:p text:style-name="P10013"><text:s text:c="10"/>15 <text:s text:c="6"/>where the building would fail so spectacularly and be</text:p>
      <text:p text:style-name="P10014"/>
      <text:p text:style-name="P10015"><text:s text:c="10"/>16 <text:s text:c="6"/>covered in such a highly flammable product, would be</text:p>
      <text:p text:style-name="P10016"/>
      <text:p text:style-name="P10017"><text:s text:c="10"/>17 <text:s text:c="6"/>allowed to exist."</text:p>
      <text:p text:style-name="P10018"/>
      <text:p text:style-name="P10019"><text:s text:c="10"/>18 <text:s text:c="10"/>Whilst ultimately accepting that the Grenfell Tower</text:p>
      <text:p text:style-name="P10020"/>
      <text:p text:style-name="P10021"><text:s text:c="10"/>19 <text:s text:c="6"/>fire was not a negligible risk and that the risk of such</text:p>
      <text:p text:style-name="P10022"/>
      <text:p text:style-name="P10023"><text:s text:c="10"/>20 <text:s text:c="6"/>a fire had been on the London Fire Brigade's radar for</text:p>
      <text:p text:style-name="P10024"/>
      <text:p text:style-name="P10025"><text:s text:c="10"/>21 <text:s text:c="6"/>at least nine months, the commissioner argued that</text:p>
      <text:p text:style-name="P10026"/>
      <text:p text:style-name="P10027"><text:s text:c="10"/>22 <text:s text:c="6"/>training would make no difference.</text:p>
      <text:p text:style-name="P10028"/>
      <text:p text:style-name="P10029"><text:s text:c="10"/>23 <text:s text:c="10"/>Of course, we have the memorable part of the</text:p>
      <text:p text:style-name="P10030"/>
      <text:p text:style-name="P10031"><text:s text:c="10"/>24 <text:s text:c="6"/>evidence from the commissioner addressing the</text:p>
      <text:p text:style-name="P10032"/>
      <text:p text:style-name="P10033"><text:s text:c="10"/>25 <text:s text:c="6"/>unrealistic scenario that had unfolded at</text:p>
      <text:p text:style-name="P10034"><text:s text:c="43"/>173</text:p>
      <text:p text:style-name="P10035"/>
      <text:p text:style-name="P10036"/>
      <text:p text:style-name="P10037"/>
      <text:p text:style-name="P10038"/>
      <text:p text:style-name="P10039"/>
      <text:p text:style-name="P10040"/>
      <text:p text:style-name="P10041"/>
      <text:p text:style-name="P10042"/>
      <text:p text:style-name="P10043"><text:s text:c="11"/>1 <text:s text:c="6"/>Grenfell Tower, as she put it, where she explained:</text:p>
      <text:p text:style-name="P10044"/>
      <text:p text:style-name="P10045"><text:s text:c="11"/>2 <text:s text:c="10"/>"... I wouldn't develop a training package for</text:p>
      <text:p text:style-name="P10046"/>
      <text:p text:style-name="P10047"><text:s text:c="11"/>3 <text:s text:c="6"/>a space shuttle to land on the Shard, we would respond</text:p>
      <text:p text:style-name="P10048"/>
      <text:p text:style-name="P10049"><text:s text:c="11"/>4 <text:s text:c="6"/>to it and deal with it in the same manner we do. <text:s/>That</text:p>
      <text:p text:style-name="P10050"/>
      <text:p text:style-name="P10051"><text:s text:c="11"/>5 <text:s text:c="6"/>is an incident of that scale, so I wouldn't expect us to</text:p>
      <text:p text:style-name="P10052"/>
      <text:p text:style-name="P10053"><text:s text:c="11"/>6 <text:s text:c="6"/>be developing training or response to something that</text:p>
      <text:p text:style-name="P10054"/>
      <text:p text:style-name="P10055"><text:s text:c="11"/>7 <text:s text:c="6"/>simply shouldn't happen." [page 52]</text:p>
      <text:p text:style-name="P10056"/>
      <text:p text:style-name="P10057"><text:s text:c="11"/>8 <text:s text:c="10"/>But does not the commissioner understand that</text:p>
      <text:p text:style-name="P10058"/>
      <text:p text:style-name="P10059"><text:s text:c="11"/>9 <text:s text:c="6"/>aeroplanes fly into towers, concerts in large buildings</text:p>
      <text:p text:style-name="P10060"/>
      <text:p text:style-name="P10061"><text:s text:c="10"/>10 <text:s text:c="6"/>are bombed and towers are vulnerable to fire?</text:p>
      <text:p text:style-name="P10062"/>
      <text:p text:style-name="P10063"><text:s text:c="10"/>11 <text:s text:c="10"/>But in her evidence, we also learnt one further</text:p>
      <text:p text:style-name="P10064"/>
      <text:p text:style-name="P10065"><text:s text:c="10"/>12 <text:s text:c="6"/>thing about the "Tall building facades" document. <text:s/>She</text:p>
      <text:p text:style-name="P10066"/>
      <text:p text:style-name="P10067"><text:s text:c="10"/>13 <text:s text:c="6"/>explained that the only reason she had looked at the</text:p>
      <text:p text:style-name="P10068"/>
      <text:p text:style-name="P10069"><text:s text:c="10"/>14 <text:s text:c="6"/>"Tall building facades" presentation is that she was</text:p>
      <text:p text:style-name="P10070"/>
      <text:p text:style-name="P10071"><text:s text:c="10"/>15 <text:s text:c="6"/>going to be questioned before this inquiry. <text:s/>Asked by</text:p>
      <text:p text:style-name="P10072"/>
      <text:p text:style-name="P10073"><text:s text:c="10"/>16 <text:s text:c="6"/>counsel to the inquiry:</text:p>
      <text:p text:style-name="P10074"/>
      <text:p text:style-name="P10075"><text:s text:c="10"/>17 <text:s text:c="10"/>"Question: <text:s/>Have you studied this document since</text:p>
      <text:p text:style-name="P10076"/>
      <text:p text:style-name="P10077"><text:s text:c="10"/>18 <text:s text:c="6"/>Grenfell?</text:p>
      <text:p text:style-name="P10078"/>
      <text:p text:style-name="P10079"><text:s text:c="10"/>19 <text:s text:c="10"/>"Answer: <text:s/>The tall building facades one?</text:p>
      <text:p text:style-name="P10080"/>
      <text:p text:style-name="P10081"><text:s text:c="10"/>20 <text:s text:c="10"/>"Question: <text:s/>Yes.</text:p>
      <text:p text:style-name="P10082"/>
      <text:p text:style-name="P10083"><text:s text:c="10"/>21 <text:s text:c="10"/>"Answer: <text:s/>I've looked through it, yes. <text:s/>I have not</text:p>
      <text:p text:style-name="P10084"/>
      <text:p text:style-name="P10085"><text:s text:c="10"/>22 <text:s text:c="6"/>studied it in detail. <text:s/>I have looked through it.</text:p>
      <text:p text:style-name="P10086"/>
      <text:p text:style-name="P10087"><text:s text:c="10"/>23 <text:s text:c="10"/>"Question: <text:s/>Who asked you to do that?</text:p>
      <text:p text:style-name="P10088"/>
      <text:p text:style-name="P10089"><text:s text:c="10"/>24 <text:s text:c="10"/>"Answer: <text:s/>Once you'd shown it here in this inquiry,</text:p>
      <text:p text:style-name="P10090"/>
      <text:p text:style-name="P10091"><text:s text:c="10"/>25 <text:s text:c="6"/>my natural curiosity led me to go and look at it."</text:p>
      <text:p text:style-name="P10092"><text:s text:c="43"/>174</text:p>
      <text:p text:style-name="P10093"/>
      <text:p text:style-name="P10094"/>
      <text:p text:style-name="P10095"/>
      <text:p text:style-name="P10096"/>
      <text:p text:style-name="P10097"/>
      <text:p text:style-name="P10098"/>
      <text:p text:style-name="P10099"/>
      <text:p text:style-name="P10100"/>
      <text:p text:style-name="P10101"><text:s text:c="11"/>1 <text:s text:c="10"/>Natural curiosity.</text:p>
      <text:p text:style-name="P10102"/>
      <text:p text:style-name="P10103"><text:s text:c="11"/>2 <text:s text:c="10"/>Forgive me if this seems judgemental, commissioner,</text:p>
      <text:p text:style-name="P10104"/>
      <text:p text:style-name="P10105"><text:s text:c="11"/>3 <text:s text:c="6"/>but does this seem the right way for the London Fire</text:p>
      <text:p text:style-name="P10106"/>
      <text:p text:style-name="P10107"><text:s text:c="11"/>4 <text:s text:c="6"/>Brigade commissioner to be reviewing documents about</text:p>
      <text:p text:style-name="P10108"/>
      <text:p text:style-name="P10109"><text:s text:c="11"/>5 <text:s text:c="6"/>cladding fire risk, or is there something we are</text:p>
      <text:p text:style-name="P10110"/>
      <text:p text:style-name="P10111"><text:s text:c="11"/>6 <text:s text:c="6"/>missing? <text:s/>We have the largest ever civil disaster since</text:p>
      <text:p text:style-name="P10112"/>
      <text:p text:style-name="P10113"><text:s text:c="11"/>7 <text:s text:c="6"/>World War II, the largest call-out of firefighters and</text:p>
      <text:p text:style-name="P10114"/>
      <text:p text:style-name="P10115"><text:s text:c="11"/>8 <text:s text:c="6"/>appliances that anyone, it seems, has ever heard about,</text:p>
      <text:p text:style-name="P10116"/>
      <text:p text:style-name="P10117"><text:s text:c="11"/>9 <text:s text:c="6"/>and we have the deaths of 72 people from the vertical</text:p>
      <text:p text:style-name="P10118"/>
      <text:p text:style-name="P10119"><text:s text:c="10"/>10 <text:s text:c="6"/>community that was the Grenfell Tower building. <text:s/>But</text:p>
      <text:p text:style-name="P10120"/>
      <text:p text:style-name="P10121"><text:s text:c="10"/>11 <text:s text:c="6"/>when does the commissioner decide to look at documents</text:p>
      <text:p text:style-name="P10122"/>
      <text:p text:style-name="P10123"><text:s text:c="10"/>12 <text:s text:c="6"/>that relate to high-rise blocks and cladding fires?</text:p>
      <text:p text:style-name="P10124"/>
      <text:p text:style-name="P10125"><text:s text:c="10"/>13 <text:s text:c="6"/>Well, it seems only when it is shown before this</text:p>
      <text:p text:style-name="P10126"/>
      <text:p text:style-name="P10127"><text:s text:c="10"/>14 <text:s text:c="6"/>inquiry.</text:p>
      <text:p text:style-name="P10128"/>
      <text:p text:style-name="P10129"><text:s text:c="10"/>15 <text:s text:c="10"/>We ask this question: why did the commissioner not</text:p>
      <text:p text:style-name="P10130"/>
      <text:p text:style-name="P10131"><text:s text:c="10"/>16 <text:s text:c="6"/>say within hours if not days of the Grenfell Tower fire,</text:p>
      <text:p text:style-name="P10132"/>
      <text:p text:style-name="P10133"><text:s text:c="10"/>17 <text:s text:c="6"/>"I want to see everything the LFB has on high-rise block</text:p>
      <text:p text:style-name="P10134"/>
      <text:p text:style-name="P10135"><text:s text:c="10"/>18 <text:s text:c="6"/>fires and cladding fires"? <text:s/>Why did she not say, "Give</text:p>
      <text:p text:style-name="P10136"/>
      <text:p text:style-name="P10137"><text:s text:c="10"/>19 <text:s text:c="6"/>me every piece of academic research on cladding fires</text:p>
      <text:p text:style-name="P10138"/>
      <text:p text:style-name="P10139"><text:s text:c="10"/>20 <text:s text:c="6"/>and let me understand what happened and see how we can</text:p>
      <text:p text:style-name="P10140"/>
      <text:p text:style-name="P10141"><text:s text:c="10"/>21 <text:s text:c="6"/>improve"?</text:p>
      <text:p text:style-name="P10142"/>
      <text:p text:style-name="P10143"><text:s text:c="10"/>22 <text:s text:c="10"/>The fact is that the commissioner for the LFB did</text:p>
      <text:p text:style-name="P10144"/>
      <text:p text:style-name="P10145"><text:s text:c="10"/>23 <text:s text:c="6"/>not ask for this material immediately. <text:s/>The fact is that</text:p>
      <text:p text:style-name="P10146"/>
      <text:p text:style-name="P10147"><text:s text:c="10"/>24 <text:s text:c="6"/>that defies belief. <text:s/>Why is the commissioner of the</text:p>
      <text:p text:style-name="P10148"/>
      <text:p text:style-name="P10149"><text:s text:c="10"/>25 <text:s text:c="6"/>London Fire Brigade not taking the lead in examining</text:p>
      <text:p text:style-name="P10150"><text:s text:c="43"/>175</text:p>
      <text:p text:style-name="P10151"/>
      <text:p text:style-name="P10152"/>
      <text:p text:style-name="P10153"/>
      <text:p text:style-name="P10154"/>
      <text:p text:style-name="P10155"/>
      <text:p text:style-name="P10156"/>
      <text:p text:style-name="P10157"/>
      <text:p text:style-name="P10158"/>
      <text:p text:style-name="P10159"><text:s text:c="11"/>1 <text:s text:c="6"/>what happened and why?</text:p>
      <text:p text:style-name="P10160"/>
      <text:p text:style-name="P10161"><text:s text:c="11"/>2 <text:s text:c="10"/>But it's worse than that, because it also tells us</text:p>
      <text:p text:style-name="P10162"/>
      <text:p text:style-name="P10163"><text:s text:c="11"/>3 <text:s text:c="6"/>that her senior management team did not brief her on</text:p>
      <text:p text:style-name="P10164"/>
      <text:p text:style-name="P10165"><text:s text:c="11"/>4 <text:s text:c="6"/>what was available in the months leading up to the</text:p>
      <text:p text:style-name="P10166"/>
      <text:p text:style-name="P10167"><text:s text:c="11"/>5 <text:s text:c="6"/>inquiry. <text:s/>London has approximately 1,600 high-rise</text:p>
      <text:p text:style-name="P10168"/>
      <text:p text:style-name="P10169"><text:s text:c="11"/>6 <text:s text:c="6"/>blocks, both residential and office. <text:s/>The London Fire</text:p>
      <text:p text:style-name="P10170"/>
      <text:p text:style-name="P10171"><text:s text:c="11"/>7 <text:s text:c="6"/>Brigade has not trained to fight a compartment breaching</text:p>
      <text:p text:style-name="P10172"/>
      <text:p text:style-name="P10173"><text:s text:c="11"/>8 <text:s text:c="6"/>fire in any of these blocks. <text:s/>This cultural blindness to</text:p>
      <text:p text:style-name="P10174"/>
      <text:p text:style-name="P10175"><text:s text:c="11"/>9 <text:s text:c="6"/>risk means that the very organisation which we rely upon</text:p>
      <text:p text:style-name="P10176"/>
      <text:p text:style-name="P10177"><text:s text:c="10"/>10 <text:s text:c="6"/>and pay for, which we all believed before the</text:p>
      <text:p text:style-name="P10178"/>
      <text:p text:style-name="P10179"><text:s text:c="10"/>11 <text:s text:c="6"/>Grenfell Tower fire was in the business of disaster</text:p>
      <text:p text:style-name="P10180"/>
      <text:p text:style-name="P10181"><text:s text:c="10"/>12 <text:s text:c="6"/>management and solution, is quite incapable of dealing</text:p>
      <text:p text:style-name="P10182"/>
      <text:p text:style-name="P10183"><text:s text:c="10"/>13 <text:s text:c="6"/>with a fire ground of this complexity.</text:p>
      <text:p text:style-name="P10184"/>
      <text:p text:style-name="P10185"><text:s text:c="10"/>14 <text:s text:c="10"/>This is like the army and navy saying, "We're pretty</text:p>
      <text:p text:style-name="P10186"/>
      <text:p text:style-name="P10187"><text:s text:c="10"/>15 <text:s text:c="6"/>good at dealing with a minor skirmish, but we have no</text:p>
      <text:p text:style-name="P10188"/>
      <text:p text:style-name="P10189"><text:s text:c="10"/>16 <text:s text:c="6"/>plan and we've given no thought to fighting a battle."</text:p>
      <text:p text:style-name="P10190"/>
      <text:p text:style-name="P10191"><text:s text:c="10"/>17 <text:s text:c="10"/>Because of the abject failure by the LFB to plan for</text:p>
      <text:p text:style-name="P10192"/>
      <text:p text:style-name="P10193"><text:s text:c="10"/>18 <text:s text:c="6"/>this known risk, no one single person was capable, it</text:p>
      <text:p text:style-name="P10194"/>
      <text:p text:style-name="P10195"><text:s text:c="10"/>19 <text:s text:c="6"/>seems, of appreciating the growth of this disaster.</text:p>
      <text:p text:style-name="P10196"/>
      <text:p text:style-name="P10197"><text:s text:c="10"/>20 <text:s text:c="10"/>Mr Weatherby has examined the GRA 2014 and its</text:p>
      <text:p text:style-name="P10198"/>
      <text:p text:style-name="P10199"><text:s text:c="10"/>21 <text:s text:c="6"/>contents. <text:s/>I only say this: it is clear that the London</text:p>
      <text:p text:style-name="P10200"/>
      <text:p text:style-name="P10201"><text:s text:c="10"/>22 <text:s text:c="6"/>Fire Brigade has failed to comply with its duty under</text:p>
      <text:p text:style-name="P10202"/>
      <text:p text:style-name="P10203"><text:s text:c="10"/>23 <text:s text:c="6"/>GRA 2014.</text:p>
      <text:p text:style-name="P10204"/>
      <text:p text:style-name="P10205"><text:s text:c="10"/>24 <text:s text:c="10"/>Therefore, without such planning, the firefighters</text:p>
      <text:p text:style-name="P10206"/>
      <text:p text:style-name="P10207"><text:s text:c="10"/>25 <text:s text:c="6"/>were left with inadequate equipment and no overall</text:p>
      <text:p text:style-name="P10208"><text:s text:c="43"/>176</text:p>
      <text:p text:style-name="P10209"/>
      <text:p text:style-name="P10210"/>
      <text:p text:style-name="P10211"/>
      <text:p text:style-name="P10212"/>
      <text:p text:style-name="P10213"/>
      <text:p text:style-name="P10214"/>
      <text:p text:style-name="P10215"/>
      <text:p text:style-name="P10216"/>
      <text:p text:style-name="P10217"><text:s text:c="11"/>1 <text:s text:c="6"/>ability to make an assessment of all of the information</text:p>
      <text:p text:style-name="P10218"/>
      <text:p text:style-name="P10219"><text:s text:c="11"/>2 <text:s text:c="6"/>available from FSG calls, 999 calls, from people at the</text:p>
      <text:p text:style-name="P10220"/>
      <text:p text:style-name="P10221"><text:s text:c="11"/>3 <text:s text:c="6"/>scene, CCTV photographs or other images sent down,</text:p>
      <text:p text:style-name="P10222"/>
      <text:p text:style-name="P10223"><text:s text:c="11"/>4 <text:s text:c="6"/>drone, helicopter, television, Airwave, mobile phone, or</text:p>
      <text:p text:style-name="P10224"/>
      <text:p text:style-name="P10225"><text:s text:c="11"/>5 <text:s text:c="6"/>the handheld radios. <text:s/>Nor was there the equipment</text:p>
      <text:p text:style-name="P10226"/>
      <text:p text:style-name="P10227"><text:s text:c="11"/>6 <text:s text:c="6"/>available which might have supported communications,</text:p>
      <text:p text:style-name="P10228"/>
      <text:p text:style-name="P10229"><text:s text:c="11"/>7 <text:s text:c="6"/>such as the Vector computer-based simulation system</text:p>
      <text:p text:style-name="P10230"/>
      <text:p text:style-name="P10231"><text:s text:c="11"/>8 <text:s text:c="6"/>described by SM Johnson as not working for nine years,</text:p>
      <text:p text:style-name="P10232"/>
      <text:p text:style-name="P10233"><text:s text:c="11"/>9 <text:s text:c="6"/>or the other not working or useless equipment, such as</text:p>
      <text:p text:style-name="P10234"/>
      <text:p text:style-name="P10235"><text:s text:c="10"/>10 <text:s text:c="6"/>the striker camera, Toughbooks, mesh nodes and CSS.</text:p>
      <text:p text:style-name="P10236"/>
      <text:p text:style-name="P10237"><text:s text:c="10"/>11 <text:s text:c="10"/>The FSG call centres were blind to the events of the</text:p>
      <text:p text:style-name="P10238"/>
      <text:p text:style-name="P10239"><text:s text:c="10"/>12 <text:s text:c="6"/>fire ground, and the command units didn't have reports</text:p>
      <text:p text:style-name="P10240"/>
      <text:p text:style-name="P10241"><text:s text:c="10"/>13 <text:s text:c="6"/>from the firefighters within the block and no way to</text:p>
      <text:p text:style-name="P10242"/>
      <text:p text:style-name="P10243"><text:s text:c="10"/>14 <text:s text:c="6"/>bring together an assessment of the FSG information.</text:p>
      <text:p text:style-name="P10244"/>
      <text:p text:style-name="P10245"><text:s text:c="10"/>15 <text:s text:c="10"/>So no wonder we have the discrepancy in time and the</text:p>
      <text:p text:style-name="P10246"/>
      <text:p text:style-name="P10247"><text:s text:c="10"/>16 <text:s text:c="6"/>communication of the abandonment of stay put. <text:s/>Because</text:p>
      <text:p text:style-name="P10248"/>
      <text:p text:style-name="P10249"><text:s text:c="10"/>17 <text:s text:c="6"/>there were no information feeds, and no real</text:p>
      <text:p text:style-name="P10250"/>
      <text:p text:style-name="P10251"><text:s text:c="10"/>18 <text:s text:c="6"/>communications, we in fact have two separate</text:p>
      <text:p text:style-name="P10252"/>
      <text:p text:style-name="P10253"><text:s text:c="10"/>19 <text:s text:c="6"/>determinations that the stay-put policy should be</text:p>
      <text:p text:style-name="P10254"/>
      <text:p text:style-name="P10255"><text:s text:c="10"/>20 <text:s text:c="6"/>changed to an evacuation.</text:p>
      <text:p text:style-name="P10256"/>
      <text:p text:style-name="P10257"><text:s text:c="10"/>21 <text:s text:c="10"/>On 26 September, in the questions asked by counsel</text:p>
      <text:p text:style-name="P10258"/>
      <text:p text:style-name="P10259"><text:s text:c="10"/>22 <text:s text:c="6"/>to the inquiry of AC Andy Roe, he was asked about his</text:p>
      <text:p text:style-name="P10260"/>
      <text:p text:style-name="P10261"><text:s text:c="10"/>23 <text:s text:c="6"/>decision to abandon stay put. <text:s/>Two important pieces of</text:p>
      <text:p text:style-name="P10262"/>
      <text:p text:style-name="P10263"><text:s text:c="10"/>24 <text:s text:c="6"/>information arose.</text:p>
      <text:p text:style-name="P10264"/>
      <text:p text:style-name="P10265"><text:s text:c="10"/>25 <text:s text:c="10"/>First, Mr Roe's ignorance as to Watch Manager</text:p>
      <text:p text:style-name="P10266"><text:s text:c="43"/>177</text:p>
      <text:p text:style-name="P10267"/>
      <text:p text:style-name="P10268"/>
      <text:p text:style-name="P10269"/>
      <text:p text:style-name="P10270"/>
      <text:p text:style-name="P10271"/>
      <text:p text:style-name="P10272"/>
      <text:p text:style-name="P10273"/>
      <text:p text:style-name="P10274"/>
      <text:p text:style-name="P10275"><text:s text:c="11"/>1 <text:s text:c="6"/>Johnson's pilot exercise which had demonstrated the</text:p>
      <text:p text:style-name="P10276"/>
      <text:p text:style-name="P10277"><text:s text:c="11"/>2 <text:s text:c="6"/>operational difficulties which arose once fire survival</text:p>
      <text:p text:style-name="P10278"/>
      <text:p text:style-name="P10279"><text:s text:c="11"/>3 <text:s text:c="6"/>guidance call numbers rose above seven.</text:p>
      <text:p text:style-name="P10280"/>
      <text:p text:style-name="P10281"><text:s text:c="11"/>4 <text:s text:c="10"/>Second, that whilst Mr Roe had abandoned the</text:p>
      <text:p text:style-name="P10282"/>
      <text:p text:style-name="P10283"><text:s text:c="11"/>5 <text:s text:c="6"/>stay-put policy as of 02.47, in fact, by 02.35, Jo</text:p>
      <text:p text:style-name="P10284"/>
      <text:p text:style-name="P10285"><text:s text:c="11"/>6 <text:s text:c="6"/>Smith, within one of the FSG centres, was advising that</text:p>
      <text:p text:style-name="P10286"/>
      <text:p text:style-name="P10287"><text:s text:c="11"/>7 <text:s text:c="6"/>callers evacuate, get out, this could be the last</text:p>
      <text:p text:style-name="P10288"/>
      <text:p text:style-name="P10289"><text:s text:c="11"/>8 <text:s text:c="6"/>chance. <text:s/>How is it that we have a situation where the</text:p>
      <text:p text:style-name="P10290"/>
      <text:p text:style-name="P10291"><text:s text:c="11"/>9 <text:s text:c="6"/>call centre assessment, without sight of the tower on</text:p>
      <text:p text:style-name="P10292"/>
      <text:p text:style-name="P10293"><text:s text:c="10"/>10 <text:s text:c="6"/>fire, is that stay put has to be abandoned, yet this has</text:p>
      <text:p text:style-name="P10294"/>
      <text:p text:style-name="P10295"><text:s text:c="10"/>11 <text:s text:c="6"/>not managed to communicate itself to Mr O'Loughlin, who</text:p>
      <text:p text:style-name="P10296"/>
      <text:p text:style-name="P10297"><text:s text:c="10"/>12 <text:s text:c="6"/>had been in charge at that time, and, therefore, not</text:p>
      <text:p text:style-name="P10298"/>
      <text:p text:style-name="P10299"><text:s text:c="10"/>13 <text:s text:c="6"/>onwards to Mr Roe?</text:p>
      <text:p text:style-name="P10300"/>
      <text:p text:style-name="P10301"><text:s text:c="10"/>14 <text:s text:c="10"/>Wouldn't lives have been saved if someone in</text:p>
      <text:p text:style-name="P10302"/>
      <text:p text:style-name="P10303"><text:s text:c="10"/>15 <text:s text:c="6"/>a command position to make the call to abandon stay put</text:p>
      <text:p text:style-name="P10304"/>
      <text:p text:style-name="P10305"><text:s text:c="10"/>16 <text:s text:c="6"/>could have had an understanding of the volume and</text:p>
      <text:p text:style-name="P10306"/>
      <text:p text:style-name="P10307"><text:s text:c="10"/>17 <text:s text:c="6"/>factual content of the FSG calls, as well as effective</text:p>
      <text:p text:style-name="P10308"/>
      <text:p text:style-name="P10309"><text:s text:c="10"/>18 <text:s text:c="6"/>communications with firefighters in the tower, plus</text:p>
      <text:p text:style-name="P10310"/>
      <text:p text:style-name="P10311"><text:s text:c="10"/>19 <text:s text:c="6"/>sight of the tower?</text:p>
      <text:p text:style-name="P10312"/>
      <text:p text:style-name="P10313"><text:s text:c="10"/>20 <text:s text:c="10"/>Marcio Gomes put it this way:</text:p>
      <text:p text:style-name="P10314"/>
      <text:p text:style-name="P10315"><text:s text:c="10"/>21 <text:s text:c="10"/>"The decisions, or better yet the lack of decisions,</text:p>
      <text:p text:style-name="P10316"/>
      <text:p text:style-name="P10317"><text:s text:c="10"/>22 <text:s text:c="6"/>at the time cost lives, and I truly believe that a lot</text:p>
      <text:p text:style-name="P10318"/>
      <text:p text:style-name="P10319"><text:s text:c="10"/>23 <text:s text:c="6"/>more lives would've been saved if things were done</text:p>
      <text:p text:style-name="P10320"/>
      <text:p text:style-name="P10321"><text:s text:c="10"/>24 <text:s text:c="6"/>quicker." [Day 71, 9 November 2018, page 151 to 152]</text:p>
      <text:p text:style-name="P10322"/>
      <text:p text:style-name="P10323"><text:s text:c="10"/>25 <text:s text:c="10"/>It becomes obvious that where a 21st century</text:p>
      <text:p text:style-name="P10324"><text:s text:c="43"/>178</text:p>
      <text:p text:style-name="P10325"/>
      <text:p text:style-name="P10326"/>
      <text:p text:style-name="P10327"/>
      <text:p text:style-name="P10328"/>
      <text:p text:style-name="P10329"/>
      <text:p text:style-name="P10330"/>
      <text:p text:style-name="P10331"/>
      <text:p text:style-name="P10332"/>
      <text:p text:style-name="P10333"><text:s text:c="11"/>1 <text:s text:c="6"/>emergency service is reliant on runners with pieces of</text:p>
      <text:p text:style-name="P10334"/>
      <text:p text:style-name="P10335"><text:s text:c="11"/>2 <text:s text:c="6"/>paper, this is fit only to just about on occasions</text:p>
      <text:p text:style-name="P10336"/>
      <text:p text:style-name="P10337"><text:s text:c="11"/>3 <text:s text:c="6"/>convey emergency rescue information. <text:s/>But as regards the</text:p>
      <text:p text:style-name="P10338"/>
      <text:p text:style-name="P10339"><text:s text:c="11"/>4 <text:s text:c="6"/>equally important need to use that information to assess</text:p>
      <text:p text:style-name="P10340"/>
      <text:p text:style-name="P10341"><text:s text:c="11"/>5 <text:s text:c="6"/>the situation, it is simply not fit for purpose.</text:p>
      <text:p text:style-name="P10342"/>
      <text:p text:style-name="P10343"><text:s text:c="11"/>6 <text:s text:c="10"/>I'm going to move on to the radios and the problems</text:p>
      <text:p text:style-name="P10344"/>
      <text:p text:style-name="P10345"><text:s text:c="11"/>7 <text:s text:c="6"/>with those at the tower.</text:p>
      <text:p text:style-name="P10346"/>
      <text:p text:style-name="P10347"><text:s text:c="11"/>8 <text:s text:c="10"/>The handheld radios used by the firefighters at the</text:p>
      <text:p text:style-name="P10348"/>
      <text:p text:style-name="P10349"><text:s text:c="11"/>9 <text:s text:c="6"/>Grenfell Tower fire operated on</text:p>
      <text:p text:style-name="P10350"/>
      <text:p text:style-name="P10351"><text:s text:c="10"/>10 <text:s text:c="6"/>a most-powerful-signal-gets-through line-of-sight</text:p>
      <text:p text:style-name="P10352"/>
      <text:p text:style-name="P10353"><text:s text:c="10"/>11 <text:s text:c="6"/>principle, which means that a standard high-rise</text:p>
      <text:p text:style-name="P10354"/>
      <text:p text:style-name="P10355"><text:s text:c="10"/>12 <text:s text:c="6"/>building, with an inevitable iron steel structure,</text:p>
      <text:p text:style-name="P10356"/>
      <text:p text:style-name="P10357"><text:s text:c="10"/>13 <text:s text:c="6"/>reinforced concrete components, will block radio waves</text:p>
      <text:p text:style-name="P10358"/>
      <text:p text:style-name="P10359"><text:s text:c="10"/>14 <text:s text:c="6"/>attempted by communication to be made up and down the</text:p>
      <text:p text:style-name="P10360"/>
      <text:p text:style-name="P10361"><text:s text:c="10"/>15 <text:s text:c="6"/>tower. <text:s/>The limitations of that equipment used resulted</text:p>
      <text:p text:style-name="P10362"/>
      <text:p text:style-name="P10363"><text:s text:c="10"/>16 <text:s text:c="6"/>in very significant failings on the night.</text:p>
      <text:p text:style-name="P10364"/>
      <text:p text:style-name="P10365"><text:s text:c="10"/>17 <text:s text:c="10"/>You'll recall the evidence of Firefighter O'Beirne,</text:p>
      <text:p text:style-name="P10366"/>
      <text:p text:style-name="P10367"><text:s text:c="10"/>18 <text:s text:c="6"/>one of the first firefighters to arrive. <text:s/>Mr O'Beirne</text:p>
      <text:p text:style-name="P10368"/>
      <text:p text:style-name="P10369"><text:s text:c="10"/>19 <text:s text:c="6"/>witnessed flats on fire one and two levels above the</text:p>
      <text:p text:style-name="P10370"/>
      <text:p text:style-name="P10371"><text:s text:c="10"/>20 <text:s text:c="6"/>fire. <text:s/>He spoke to individuals coming from flats. <text:s/>He</text:p>
      <text:p text:style-name="P10372"/>
      <text:p text:style-name="P10373"><text:s text:c="10"/>21 <text:s text:c="6"/>also noted heavy smoke-logging in flats on the 6th</text:p>
      <text:p text:style-name="P10374"/>
      <text:p text:style-name="P10375"><text:s text:c="10"/>22 <text:s text:c="6"/>floor. <text:s/>He attempted to radio Mr Dowden using his</text:p>
      <text:p text:style-name="P10376"/>
      <text:p text:style-name="P10377"><text:s text:c="10"/>23 <text:s text:c="6"/>handheld radio and he heard nothing back. <text:s/>He said this:</text:p>
      <text:p text:style-name="P10378"/>
      <text:p text:style-name="P10379"><text:s text:c="10"/>24 <text:s text:c="10"/>"... I radioed down to WM DOWDON[sic], using my</text:p>
      <text:p text:style-name="P10380"/>
      <text:p text:style-name="P10381"><text:s text:c="10"/>25 <text:s text:c="6"/>handheld radio, and said something along the lines of</text:p>
      <text:p text:style-name="P10382"><text:s text:c="43"/>179</text:p>
      <text:p text:style-name="P10383"/>
      <text:p text:style-name="P10384"/>
      <text:p text:style-name="P10385"/>
      <text:p text:style-name="P10386"/>
      <text:p text:style-name="P10387"/>
      <text:p text:style-name="P10388"/>
      <text:p text:style-name="P10389"/>
      <text:p text:style-name="P10390"/>
      <text:p text:style-name="P10391"><text:s text:c="11"/>1 <text:s text:c="6"/>'the flat above the fire floor is on fire, their kitchen</text:p>
      <text:p text:style-name="P10392"/>
      <text:p text:style-name="P10393"><text:s text:c="11"/>2 <text:s text:c="6"/>is alight. <text:s/>We need a BA crew and breaking in gear.' <text:s/>I</text:p>
      <text:p text:style-name="P10394"/>
      <text:p text:style-name="P10395"><text:s text:c="11"/>3 <text:s text:c="6"/>only radioed once.</text:p>
      <text:p text:style-name="P10396"/>
      <text:p text:style-name="P10397"><text:s text:c="11"/>4 <text:s text:c="10"/>"I don't remember hearing any other radio traffic at</text:p>
      <text:p text:style-name="P10398"/>
      <text:p text:style-name="P10399"><text:s text:c="11"/>5 <text:s text:c="6"/>that time. <text:s/>I didn't get a reply but I believed my</text:p>
      <text:p text:style-name="P10400"/>
      <text:p text:style-name="P10401"><text:s text:c="11"/>6 <text:s text:c="6"/>message had been transmitted and that I had spoken</text:p>
      <text:p text:style-name="P10402"/>
      <text:p text:style-name="P10403"><text:s text:c="11"/>7 <text:s text:c="6"/>clearly."</text:p>
      <text:p text:style-name="P10404"/>
      <text:p text:style-name="P10405"><text:s text:c="11"/>8 <text:s text:c="10"/>Again, once on the 6th floor:</text:p>
      <text:p text:style-name="P10406"/>
      <text:p text:style-name="P10407"><text:s text:c="11"/>9 <text:s text:c="10"/>"I radioed down to the Governor, WM DOWDON, again</text:p>
      <text:p text:style-name="P10408"/>
      <text:p text:style-name="P10409"><text:s text:c="10"/>10 <text:s text:c="6"/>but I didn't get any reply. <text:s/>I didn't get a reply to any</text:p>
      <text:p text:style-name="P10410"/>
      <text:p text:style-name="P10411"><text:s text:c="10"/>11 <text:s text:c="6"/>of the radio messages I sent to the governor but I</text:p>
      <text:p text:style-name="P10412"/>
      <text:p text:style-name="P10413"><text:s text:c="10"/>12 <text:s text:c="6"/>assumed he was still very busy but that he could hear</text:p>
      <text:p text:style-name="P10414"/>
      <text:p text:style-name="P10415"><text:s text:c="10"/>13 <text:s text:c="6"/>me."</text:p>
      <text:p text:style-name="P10416"/>
      <text:p text:style-name="P10417"><text:s text:c="10"/>14 <text:s text:c="10"/>But was this vital evidence from Mr O'Beirne, who</text:p>
      <text:p text:style-name="P10418"/>
      <text:p text:style-name="P10419"><text:s text:c="10"/>15 <text:s text:c="6"/>was the individual that had decided that it would be</text:p>
      <text:p text:style-name="P10420"/>
      <text:p text:style-name="P10421"><text:s text:c="10"/>16 <text:s text:c="6"/>a good idea to go up the stairs of the tower and see how</text:p>
      <text:p text:style-name="P10422"/>
      <text:p text:style-name="P10423"><text:s text:c="10"/>17 <text:s text:c="6"/>farce were progressing, received and acted upon or</text:p>
      <text:p text:style-name="P10424"/>
      <text:p text:style-name="P10425"><text:s text:c="10"/>18 <text:s text:c="6"/>understood at these early stages?</text:p>
      <text:p text:style-name="P10426"/>
      <text:p text:style-name="P10427"><text:s text:c="10"/>19 <text:s text:c="10"/>Mr Dowden's evidence in this regard was given on</text:p>
      <text:p text:style-name="P10428"/>
      <text:p text:style-name="P10429"><text:s text:c="10"/>20 <text:s text:c="6"/>27 June of this year. <text:s/>He said that he received no</text:p>
      <text:p text:style-name="P10430"/>
      <text:p text:style-name="P10431"><text:s text:c="10"/>21 <text:s text:c="6"/>information from Mr O'Beirne as to what Mr O'Beirne was</text:p>
      <text:p text:style-name="P10432"/>
      <text:p text:style-name="P10433"><text:s text:c="10"/>22 <text:s text:c="6"/>discovering concerning the conditions on the floors</text:p>
      <text:p text:style-name="P10434"/>
      <text:p text:style-name="P10435"><text:s text:c="10"/>23 <text:s text:c="6"/>above the 4th floor.</text:p>
      <text:p text:style-name="P10436"/>
      <text:p text:style-name="P10437"><text:s text:c="10"/>24 <text:s text:c="10"/>The evidence from Mr O'Beirne and Mr Dowden is</text:p>
      <text:p text:style-name="P10438"/>
      <text:p text:style-name="P10439"><text:s text:c="10"/>25 <text:s text:c="6"/>entirely compatible. <text:s/>Mr O'Beirne recalls trying to</text:p>
      <text:p text:style-name="P10440"><text:s text:c="43"/>180</text:p>
      <text:p text:style-name="P10441"/>
      <text:p text:style-name="P10442"/>
      <text:p text:style-name="P10443"/>
      <text:p text:style-name="P10444"/>
      <text:p text:style-name="P10445"/>
      <text:p text:style-name="P10446"/>
      <text:p text:style-name="P10447"/>
      <text:p text:style-name="P10448"/>
      <text:p text:style-name="P10449"><text:s text:c="11"/>1 <text:s text:c="6"/>transmit the messages but received no acknowledgement or</text:p>
      <text:p text:style-name="P10450"/>
      <text:p text:style-name="P10451"><text:s text:c="11"/>2 <text:s text:c="6"/>reply. <text:s/>Mr Dowden does not recall getting these</text:p>
      <text:p text:style-name="P10452"/>
      <text:p text:style-name="P10453"><text:s text:c="11"/>3 <text:s text:c="6"/>messages, and given that we know where he was standing,</text:p>
      <text:p text:style-name="P10454"/>
      <text:p text:style-name="P10455"><text:s text:c="11"/>4 <text:s text:c="6"/>which was close to the base of the tower, it is likely</text:p>
      <text:p text:style-name="P10456"/>
      <text:p text:style-name="P10457"><text:s text:c="11"/>5 <text:s text:c="6"/>that he simply didn't receive the radio traffic as the</text:p>
      <text:p text:style-name="P10458"/>
      <text:p text:style-name="P10459"><text:s text:c="11"/>6 <text:s text:c="6"/>tower structure itself would've been blocking the radio</text:p>
      <text:p text:style-name="P10460"/>
      <text:p text:style-name="P10461"><text:s text:c="11"/>7 <text:s text:c="6"/>transmission.</text:p>
      <text:p text:style-name="P10462"/>
      <text:p text:style-name="P10463"><text:s text:c="11"/>8 <text:s text:c="10"/>If these calls had been made by a mobile phone, as</text:p>
      <text:p text:style-name="P10464"/>
      <text:p text:style-name="P10465"><text:s text:c="11"/>9 <text:s text:c="6"/>was demonstrated by the harrowing long call, yet another</text:p>
      <text:p text:style-name="P10466"/>
      <text:p text:style-name="P10467"><text:s text:c="10"/>10 <text:s text:c="6"/>testament to courage and bravery by Marcio Gomes as he</text:p>
      <text:p text:style-name="P10468"/>
      <text:p text:style-name="P10469"><text:s text:c="10"/>11 <text:s text:c="6"/>spoke to Ms Fox at the call centre, then in all</text:p>
      <text:p text:style-name="P10470"/>
      <text:p text:style-name="P10471"><text:s text:c="10"/>12 <text:s text:c="6"/>likelihood, the call and information to Mr Dowden</text:p>
      <text:p text:style-name="P10472"/>
      <text:p text:style-name="P10473"><text:s text:c="10"/>13 <text:s text:c="6"/>would've got through.</text:p>
      <text:p text:style-name="P10474"/>
      <text:p text:style-name="P10475"><text:s text:c="10"/>14 <text:s text:c="10"/>Now, the ability to use a mobile telephone in fire</text:p>
      <text:p text:style-name="P10476"/>
      <text:p text:style-name="P10477"><text:s text:c="10"/>15 <text:s text:c="6"/>conditions without question is difficult and it requires</text:p>
      <text:p text:style-name="P10478"/>
      <text:p text:style-name="P10479"><text:s text:c="10"/>16 <text:s text:c="6"/>an individual phone call to be made. <text:s/>The point is that</text:p>
      <text:p text:style-name="P10480"/>
      <text:p text:style-name="P10481"><text:s text:c="10"/>17 <text:s text:c="6"/>type of technology will allow a call to be made in and</text:p>
      <text:p text:style-name="P10482"/>
      <text:p text:style-name="P10483"><text:s text:c="10"/>18 <text:s text:c="6"/>out of a tower. <text:s/>It may be that you can't just or should</text:p>
      <text:p text:style-name="P10484"/>
      <text:p text:style-name="P10485"><text:s text:c="10"/>19 <text:s text:c="6"/>not rely upon your personal mobile phones, but the</text:p>
      <text:p text:style-name="P10486"/>
      <text:p text:style-name="P10487"><text:s text:c="10"/>20 <text:s text:c="6"/>technology is there.</text:p>
      <text:p text:style-name="P10488"/>
      <text:p text:style-name="P10489"><text:s text:c="10"/>21 <text:s text:c="10"/>Perhaps it's obvious that communications are vital.</text:p>
      <text:p text:style-name="P10490"/>
      <text:p text:style-name="P10491"><text:s text:c="10"/>22 <text:s text:c="6"/>But let's remind ourselves of some more of the evidence.</text:p>
      <text:p text:style-name="P10492"/>
      <text:p text:style-name="P10493"><text:s text:c="10"/>23 <text:s text:c="10"/>Ms De Silvo at the bridgehead.</text:p>
      <text:p text:style-name="P10494"/>
      <text:p text:style-name="P10495"><text:s text:c="10"/>24 <text:s text:c="10"/>"The sheer volume of FSG calls coming in meant I was</text:p>
      <text:p text:style-name="P10496"/>
      <text:p text:style-name="P10497"><text:s text:c="10"/>25 <text:s text:c="6"/>receiving information by small pieces of paper ...</text:p>
      <text:p text:style-name="P10498"><text:s text:c="43"/>181</text:p>
      <text:p text:style-name="P10499"/>
      <text:p text:style-name="P10500"/>
      <text:p text:style-name="P10501"/>
      <text:p text:style-name="P10502"/>
      <text:p text:style-name="P10503"/>
      <text:p text:style-name="P10504"/>
      <text:p text:style-name="P10505"/>
      <text:p text:style-name="P10506"/>
      <text:p text:style-name="P10507"><text:s text:c="11"/>1 <text:s text:c="6"/>runners and also by radio with just the floors and flat</text:p>
      <text:p text:style-name="P10508"/>
      <text:p text:style-name="P10509"><text:s text:c="11"/>2 <text:s text:c="6"/>numbers. <text:s/>The volume of FSG calls was very high."</text:p>
      <text:p text:style-name="P10510"/>
      <text:p text:style-name="P10511"><text:s text:c="11"/>3 <text:s text:c="10"/>She went on to say:</text:p>
      <text:p text:style-name="P10512"/>
      <text:p text:style-name="P10513"><text:s text:c="11"/>4 <text:s text:c="10"/>"Another problem was the BA crews normally use</text:p>
      <text:p text:style-name="P10514"/>
      <text:p text:style-name="P10515"><text:s text:c="11"/>5 <text:s text:c="6"/>channel 6 to communicate with entry control. <text:s/>However</text:p>
      <text:p text:style-name="P10516"/>
      <text:p text:style-name="P10517"><text:s text:c="11"/>6 <text:s text:c="6"/>this channel was proving difficult throughout the</text:p>
      <text:p text:style-name="P10518"/>
      <text:p text:style-name="P10519"><text:s text:c="11"/>7 <text:s text:c="6"/>incident. <text:s/>There was so much feedback on the channel</text:p>
      <text:p text:style-name="P10520"/>
      <text:p text:style-name="P10521"><text:s text:c="11"/>8 <text:s text:c="6"/>that it was very difficult to use. <text:s/>Someone tried to lay</text:p>
      <text:p text:style-name="P10522"/>
      <text:p text:style-name="P10523"><text:s text:c="11"/>9 <text:s text:c="6"/>a repeater on the ground floor bridgehead which is a</text:p>
      <text:p text:style-name="P10524"/>
      <text:p text:style-name="P10525"><text:s text:c="10"/>10 <text:s text:c="6"/>kind of booster to help with the signal, but that didn't</text:p>
      <text:p text:style-name="P10526"/>
      <text:p text:style-name="P10527"><text:s text:c="10"/>11 <text:s text:c="6"/>help at all. <text:s/>I've never experienced communications</text:p>
      <text:p text:style-name="P10528"/>
      <text:p text:style-name="P10529"><text:s text:c="10"/>12 <text:s text:c="6"/>problems on that scale before."</text:p>
      <text:p text:style-name="P10530"/>
      <text:p text:style-name="P10531"><text:s text:c="10"/>13 <text:s text:c="10"/>She went on:</text:p>
      <text:p text:style-name="P10532"/>
      <text:p text:style-name="P10533"><text:s text:c="10"/>14 <text:s text:c="10"/>"The BA channel wasn't working well so crews</text:p>
      <text:p text:style-name="P10534"/>
      <text:p text:style-name="P10535"><text:s text:c="10"/>15 <text:s text:c="6"/>couldn't tell me what they had or hadn't done through</text:p>
      <text:p text:style-name="P10536"/>
      <text:p text:style-name="P10537"><text:s text:c="10"/>16 <text:s text:c="6"/>that means either. <text:s/>Some were committed to a specific</text:p>
      <text:p text:style-name="P10538"/>
      <text:p text:style-name="P10539"><text:s text:c="10"/>17 <text:s text:c="6"/>FSG, but before they got there they came across</text:p>
      <text:p text:style-name="P10540"/>
      <text:p text:style-name="P10541"><text:s text:c="10"/>18 <text:s text:c="6"/>casualties who they needed to help there and then."</text:p>
      <text:p text:style-name="P10542"/>
      <text:p text:style-name="P10543"><text:s text:c="10"/>19 <text:s text:c="10"/>In her evidence on 25 July, again asked about</text:p>
      <text:p text:style-name="P10544"/>
      <text:p text:style-name="P10545"><text:s text:c="10"/>20 <text:s text:c="6"/>communications:</text:p>
      <text:p text:style-name="P10546"/>
      <text:p text:style-name="P10547"><text:s text:c="10"/>21 <text:s text:c="10"/>"So for a lot of the time we were unable to get any</text:p>
      <text:p text:style-name="P10548"/>
      <text:p text:style-name="P10549"><text:s text:c="10"/>22 <text:s text:c="6"/>communications from them [firefighters] at all, which is</text:p>
      <text:p text:style-name="P10550"/>
      <text:p text:style-name="P10551"><text:s text:c="10"/>23 <text:s text:c="6"/>worrying in terms of safety, because we want to monitor</text:p>
      <text:p text:style-name="P10552"/>
      <text:p text:style-name="P10553"><text:s text:c="10"/>24 <text:s text:c="6"/>their air, we want to know their location, if they get</text:p>
      <text:p text:style-name="P10554"/>
      <text:p text:style-name="P10555"><text:s text:c="10"/>25 <text:s text:c="6"/>in trouble, we need to know where to send an emergency</text:p>
      <text:p text:style-name="P10556"><text:s text:c="43"/>182</text:p>
      <text:p text:style-name="P10557"/>
      <text:p text:style-name="P10558"/>
      <text:p text:style-name="P10559"/>
      <text:p text:style-name="P10560"/>
      <text:p text:style-name="P10561"/>
      <text:p text:style-name="P10562"/>
      <text:p text:style-name="P10563"/>
      <text:p text:style-name="P10564"/>
      <text:p text:style-name="P10565"><text:s text:c="11"/>1 <text:s text:c="6"/>crew, as well as where they are firefighting, where they</text:p>
      <text:p text:style-name="P10566"/>
      <text:p text:style-name="P10567"><text:s text:c="11"/>2 <text:s text:c="6"/>think they are, where they are finding casualties, what</text:p>
      <text:p text:style-name="P10568"/>
      <text:p text:style-name="P10569"><text:s text:c="11"/>3 <text:s text:c="6"/>rescues are taking place. <text:s/>We're not able to get any of</text:p>
      <text:p text:style-name="P10570"/>
      <text:p text:style-name="P10571"><text:s text:c="11"/>4 <text:s text:c="6"/>that information back either." [Day 29, 25 July 2018,</text:p>
      <text:p text:style-name="P10572"/>
      <text:p text:style-name="P10573"><text:s text:c="11"/>5 <text:s text:c="6"/>page 233]</text:p>
      <text:p text:style-name="P10574"/>
      <text:p text:style-name="P10575"><text:s text:c="11"/>6 <text:s text:c="10"/>Firefighter Morrison, Amanda Morrison, she put it</text:p>
      <text:p text:style-name="P10576"/>
      <text:p text:style-name="P10577"><text:s text:c="11"/>7 <text:s text:c="6"/>this way:</text:p>
      <text:p text:style-name="P10578"/>
      <text:p text:style-name="P10579"><text:s text:c="11"/>8 <text:s text:c="10"/>"For me the comms is a massive issue as a game</text:p>
      <text:p text:style-name="P10580"/>
      <text:p text:style-name="P10581"><text:s text:c="11"/>9 <text:s text:c="6"/>changer for that job. <text:s/>Not having comms is a bit like</text:p>
      <text:p text:style-name="P10582"/>
      <text:p text:style-name="P10583"><text:s text:c="10"/>10 <text:s text:c="6"/>being disabled in the job. <text:s/>You can't talk to each</text:p>
      <text:p text:style-name="P10584"/>
      <text:p text:style-name="P10585"><text:s text:c="10"/>11 <text:s text:c="6"/>other, you can't tell each other what you need, you're</text:p>
      <text:p text:style-name="P10586"/>
      <text:p text:style-name="P10587"><text:s text:c="10"/>12 <text:s text:c="6"/>trying to grab peoples helmets and talk to each other</text:p>
      <text:p text:style-name="P10588"/>
      <text:p text:style-name="P10589"><text:s text:c="10"/>13 <text:s text:c="6"/>through our sets, you can't talk to downstairs to see if</text:p>
      <text:p text:style-name="P10590"/>
      <text:p text:style-name="P10591"><text:s text:c="10"/>14 <text:s text:c="6"/>they've got anyone coming up, whether they've got any</text:p>
      <text:p text:style-name="P10592"/>
      <text:p text:style-name="P10593"><text:s text:c="10"/>15 <text:s text:c="6"/>news on us getting water."</text:p>
      <text:p text:style-name="P10594"/>
      <text:p text:style-name="P10595"><text:s text:c="10"/>16 <text:s text:c="10"/>Firefighter Foster, Katie Foster:</text:p>
      <text:p text:style-name="P10596"/>
      <text:p text:style-name="P10597"><text:s text:c="10"/>17 <text:s text:c="10"/>"I attempted to use my radio to pass on the</text:p>
      <text:p text:style-name="P10598"/>
      <text:p text:style-name="P10599"><text:s text:c="10"/>18 <text:s text:c="6"/>information that we had found and especially as there</text:p>
      <text:p text:style-name="P10600"/>
      <text:p text:style-name="P10601"><text:s text:c="10"/>19 <text:s text:c="6"/>were residents inside."</text:p>
      <text:p text:style-name="P10602"/>
      <text:p text:style-name="P10603"><text:s text:c="10"/>20 <text:s text:c="10"/>In fact, she and her colleague had come across</text:p>
      <text:p text:style-name="P10604"/>
      <text:p text:style-name="P10605"><text:s text:c="10"/>21 <text:s text:c="6"/>a male who told us there were five people inside a flat.</text:p>
      <text:p text:style-name="P10606"/>
      <text:p text:style-name="P10607"><text:s text:c="10"/>22 <text:s text:c="6"/>She remembered trying to radio through around seven</text:p>
      <text:p text:style-name="P10608"/>
      <text:p text:style-name="P10609"><text:s text:c="10"/>23 <text:s text:c="6"/>times but was unsuccessful. <text:s/>Greg, the partner she was</text:p>
      <text:p text:style-name="P10610"/>
      <text:p text:style-name="P10611"><text:s text:c="10"/>24 <text:s text:c="6"/>with, also tried but was also unsuccessful.</text:p>
      <text:p text:style-name="P10612"/>
      <text:p text:style-name="P10613"><text:s text:c="10"/>25 <text:s text:c="10"/>Now, all of this evidence was given before the</text:p>
      <text:p text:style-name="P10614"><text:s text:c="43"/>183</text:p>
      <text:p text:style-name="P10615"/>
      <text:p text:style-name="P10616"/>
      <text:p text:style-name="P10617"/>
      <text:p text:style-name="P10618"/>
      <text:p text:style-name="P10619"/>
      <text:p text:style-name="P10620"/>
      <text:p text:style-name="P10621"/>
      <text:p text:style-name="P10622"/>
      <text:p text:style-name="P10623"><text:s text:c="11"/>1 <text:s text:c="6"/>commissioner gave her evidence. <text:s/>Do they not have</text:p>
      <text:p text:style-name="P10624"/>
      <text:p text:style-name="P10625"><text:s text:c="11"/>2 <text:s text:c="6"/>someone within the London Fire Brigade that might have</text:p>
      <text:p text:style-name="P10626"/>
      <text:p text:style-name="P10627"><text:s text:c="11"/>3 <text:s text:c="6"/>been tasked with listening to what was being said before</text:p>
      <text:p text:style-name="P10628"/>
      <text:p text:style-name="P10629"><text:s text:c="11"/>4 <text:s text:c="6"/>this inquiry? <text:s/>How can the commissioner say that she</text:p>
      <text:p text:style-name="P10630"/>
      <text:p text:style-name="P10631"><text:s text:c="11"/>5 <text:s text:c="6"/>wouldn't have changed a thing? <text:s/>Floor 14, we suggest, is</text:p>
      <text:p text:style-name="P10632"/>
      <text:p text:style-name="P10633"><text:s text:c="11"/>6 <text:s text:c="6"/>a demonstration of these communications problems leading</text:p>
      <text:p text:style-name="P10634"/>
      <text:p text:style-name="P10635"><text:s text:c="11"/>7 <text:s text:c="6"/>to loss of life.</text:p>
      <text:p text:style-name="P10636"/>
      <text:p text:style-name="P10637"><text:s text:c="11"/>8 <text:s text:c="10"/>Inability of firefighters to communicate within the</text:p>
      <text:p text:style-name="P10638"/>
      <text:p text:style-name="P10639"><text:s text:c="11"/>9 <text:s text:c="6"/>tower, both amongst themselves and with the bridgehead,</text:p>
      <text:p text:style-name="P10640"/>
      <text:p text:style-name="P10641"><text:s text:c="10"/>10 <text:s text:c="6"/>led, amongst other things, to the tragic failure to</text:p>
      <text:p text:style-name="P10642"/>
      <text:p text:style-name="P10643"><text:s text:c="10"/>11 <text:s text:c="6"/>rescue occupants of flat 113: Omar Alhajali,</text:p>
      <text:p text:style-name="P10644"/>
      <text:p text:style-name="P10645"><text:s text:c="10"/>12 <text:s text:c="6"/>Denis Murphy, Zainab Deen and Jeremiah Deen.</text:p>
      <text:p text:style-name="P10646"/>
      <text:p text:style-name="P10647"><text:s text:c="10"/>13 <text:s text:c="10"/>Firefighters Cornelius, Merrion, Murphy and Sanders</text:p>
      <text:p text:style-name="P10648"/>
      <text:p text:style-name="P10649"><text:s text:c="10"/>14 <text:s text:c="6"/>were the first crew to visit floor 14. <text:s/>They were unable</text:p>
      <text:p text:style-name="P10650"/>
      <text:p text:style-name="P10651"><text:s text:c="10"/>15 <text:s text:c="6"/>to notify anyone by radio about the number of residents</text:p>
      <text:p text:style-name="P10652"/>
      <text:p text:style-name="P10653"><text:s text:c="10"/>16 <text:s text:c="6"/>at flat 133 and the need for additional crews to rescue</text:p>
      <text:p text:style-name="P10654"/>
      <text:p text:style-name="P10655"><text:s text:c="10"/>17 <text:s text:c="6"/>them with secondary BA kits. <text:s/>It was only on return to</text:p>
      <text:p text:style-name="P10656"/>
      <text:p text:style-name="P10657"><text:s text:c="10"/>18 <text:s text:c="6"/>the bridgehead that Firefighter Cornelius was able to</text:p>
      <text:p text:style-name="P10658"/>
      <text:p text:style-name="P10659"><text:s text:c="10"/>19 <text:s text:c="6"/>convey that information.</text:p>
      <text:p text:style-name="P10660"/>
      <text:p text:style-name="P10661"><text:s text:c="10"/>20 <text:s text:c="10"/>Back at the bridgehead:</text:p>
      <text:p text:style-name="P10662"/>
      <text:p text:style-name="P10663"><text:s text:c="10"/>21 <text:s text:c="10"/>"I informed him that we needed more BA set wearers</text:p>
      <text:p text:style-name="P10664"/>
      <text:p text:style-name="P10665"><text:s text:c="10"/>22 <text:s text:c="6"/>and more people to go up there and rescue the 8 people."</text:p>
      <text:p text:style-name="P10666"/>
      <text:p text:style-name="P10667"><text:s text:c="10"/>23 <text:s text:c="10"/>He added:</text:p>
      <text:p text:style-name="P10668"/>
      <text:p text:style-name="P10669"><text:s text:c="10"/>24 <text:s text:c="10"/>"I tried constantly to contact the bridgehead,</text:p>
      <text:p text:style-name="P10670"/>
      <text:p text:style-name="P10671"><text:s text:c="10"/>25 <text:s text:c="6"/>anyone downstairs, telling them that we needed second</text:p>
      <text:p text:style-name="P10672"><text:s text:c="43"/>184</text:p>
      <text:p text:style-name="P10673"/>
      <text:p text:style-name="P10674"/>
      <text:p text:style-name="P10675"/>
      <text:p text:style-name="P10676"/>
      <text:p text:style-name="P10677"/>
      <text:p text:style-name="P10678"/>
      <text:p text:style-name="P10679"/>
      <text:p text:style-name="P10680"/>
      <text:p text:style-name="P10681"><text:s text:c="11"/>1 <text:s text:c="6"/>sets and what we had found, and that we wasn't going to</text:p>
      <text:p text:style-name="P10682"/>
      <text:p text:style-name="P10683"><text:s text:c="11"/>2 <text:s text:c="6"/>be able to bring the people down the stairs. <text:s/>This is on</text:p>
      <text:p text:style-name="P10684"/>
      <text:p text:style-name="P10685"><text:s text:c="11"/>3 <text:s text:c="6"/>both of my radios. <text:s/>And Firefighter Murphy tried as</text:p>
      <text:p text:style-name="P10686"/>
      <text:p text:style-name="P10687"><text:s text:c="11"/>4 <text:s text:c="6"/>well. <text:s/>But at no point we had anything -- we didn't hear</text:p>
      <text:p text:style-name="P10688"/>
      <text:p text:style-name="P10689"><text:s text:c="11"/>5 <text:s text:c="6"/>any chatter over the radio or anything at all." [Day 38,</text:p>
      <text:p text:style-name="P10690"/>
      <text:p text:style-name="P10691"><text:s text:c="11"/>6 <text:s text:c="6"/>6 September 2018, page 81]</text:p>
      <text:p text:style-name="P10692"/>
      <text:p text:style-name="P10693"><text:s text:c="11"/>7 <text:s text:c="10"/>They tried again, there was no ready communications</text:p>
      <text:p text:style-name="P10694"/>
      <text:p text:style-name="P10695"><text:s text:c="11"/>8 <text:s text:c="6"/>with the BARIE sets or with handhelds, says Firefighter</text:p>
      <text:p text:style-name="P10696"/>
      <text:p text:style-name="P10697"><text:s text:c="11"/>9 <text:s text:c="6"/>Cornelius.</text:p>
      <text:p text:style-name="P10698"/>
      <text:p text:style-name="P10699"><text:s text:c="10"/>10 <text:s text:c="10"/>Firefighters Herrera and Firefighter Orchard</text:p>
      <text:p text:style-name="P10700"/>
      <text:p text:style-name="P10701"><text:s text:c="10"/>11 <text:s text:c="6"/>ultimately effected a rescue of only four of the eight</text:p>
      <text:p text:style-name="P10702"/>
      <text:p text:style-name="P10703"><text:s text:c="10"/>12 <text:s text:c="6"/>residents from flat 113. <text:s/>Firefighter Herrera recollects</text:p>
      <text:p text:style-name="P10704"/>
      <text:p text:style-name="P10705"><text:s text:c="10"/>13 <text:s text:c="6"/>being tasked to rescue three people, Firefighter Orchard</text:p>
      <text:p text:style-name="P10706"/>
      <text:p text:style-name="P10707"><text:s text:c="10"/>14 <text:s text:c="6"/>to rescue six.</text:p>
      <text:p text:style-name="P10708"/>
      <text:p text:style-name="P10709"><text:s text:c="10"/>15 <text:s text:c="10"/>Firefighter Herrera said he was tasked to look for</text:p>
      <text:p text:style-name="P10710"/>
      <text:p text:style-name="P10711"><text:s text:c="10"/>16 <text:s text:c="6"/>a family, an adult male, female and child. <text:s/>Firefighter</text:p>
      <text:p text:style-name="P10712"/>
      <text:p text:style-name="P10713"><text:s text:c="10"/>17 <text:s text:c="6"/>Orchard:</text:p>
      <text:p text:style-name="P10714"/>
      <text:p text:style-name="P10715"><text:s text:c="10"/>18 <text:s text:c="10"/>"She called us forward and told us that there are, I</text:p>
      <text:p text:style-name="P10716"/>
      <text:p text:style-name="P10717"><text:s text:c="10"/>19 <text:s text:c="6"/>think she said six people in Flat 113 on level Fourteen.</text:p>
      <text:p text:style-name="P10718"/>
      <text:p text:style-name="P10719"><text:s text:c="10"/>20 <text:s text:c="6"/>She said, 'They were alright, they're not alright now.</text:p>
      <text:p text:style-name="P10720"/>
      <text:p text:style-name="P10721"><text:s text:c="10"/>21 <text:s text:c="6"/>We need to get them out.'"</text:p>
      <text:p text:style-name="P10722"/>
      <text:p text:style-name="P10723"><text:s text:c="10"/>22 <text:s text:c="10"/>Now, we know that Firefighter Herrera contends he</text:p>
      <text:p text:style-name="P10724"/>
      <text:p text:style-name="P10725"><text:s text:c="10"/>23 <text:s text:c="6"/>was told -- this is his evidence -- by Omar Alhajali</text:p>
      <text:p text:style-name="P10726"/>
      <text:p text:style-name="P10727"><text:s text:c="10"/>24 <text:s text:c="6"/>that there were no more occupants in the flat and that,</text:p>
      <text:p text:style-name="P10728"/>
      <text:p text:style-name="P10729"><text:s text:c="10"/>25 <text:s text:c="6"/>while he conversed with Mr Alhajali in the lounge of</text:p>
      <text:p text:style-name="P10730"><text:s text:c="43"/>185</text:p>
      <text:p text:style-name="P10731"/>
      <text:p text:style-name="P10732"/>
      <text:p text:style-name="P10733"/>
      <text:p text:style-name="P10734"/>
      <text:p text:style-name="P10735"/>
      <text:p text:style-name="P10736"/>
      <text:p text:style-name="P10737"/>
      <text:p text:style-name="P10738"/>
      <text:p text:style-name="P10739"><text:s text:c="11"/>1 <text:s text:c="6"/>flat 113, he, Mr Herrera, states he was not aware of the</text:p>
      <text:p text:style-name="P10740"/>
      <text:p text:style-name="P10741"><text:s text:c="11"/>2 <text:s text:c="6"/>residents in the first bedroom. <text:s/>The credibility of</text:p>
      <text:p text:style-name="P10742"/>
      <text:p text:style-name="P10743"><text:s text:c="11"/>3 <text:s text:c="6"/>those assertions is strongly challenged, and the chair</text:p>
      <text:p text:style-name="P10744"/>
      <text:p text:style-name="P10745"><text:s text:c="11"/>4 <text:s text:c="6"/>is invited to determine this matter.</text:p>
      <text:p text:style-name="P10746"/>
      <text:p text:style-name="P10747"><text:s text:c="11"/>5 <text:s text:c="10"/>Notwithstanding those issues, it is plain that the</text:p>
      <text:p text:style-name="P10748"/>
      <text:p text:style-name="P10749"><text:s text:c="11"/>6 <text:s text:c="6"/>inability of Firefighters Herrera and Orchard to</text:p>
      <text:p text:style-name="P10750"/>
      <text:p text:style-name="P10751"><text:s text:c="11"/>7 <text:s text:c="6"/>communicate with the bridgehead denied them the</text:p>
      <text:p text:style-name="P10752"/>
      <text:p text:style-name="P10753"><text:s text:c="11"/>8 <text:s text:c="6"/>opportunity to confirm the expected numbers of persons</text:p>
      <text:p text:style-name="P10754"/>
      <text:p text:style-name="P10755"><text:s text:c="11"/>9 <text:s text:c="6"/>in the flat.</text:p>
      <text:p text:style-name="P10756"/>
      <text:p text:style-name="P10757"><text:s text:c="10"/>10 <text:s text:c="10"/>Firefighter Cornelius. <text:s/>Asked the question:</text:p>
      <text:p text:style-name="P10758"/>
      <text:p text:style-name="P10759"><text:s text:c="10"/>11 <text:s text:c="10"/>"Question: <text:s/>One question that's arisen is: what</text:p>
      <text:p text:style-name="P10760"/>
      <text:p text:style-name="P10761"><text:s text:c="10"/>12 <text:s text:c="6"/>difference would radio contact have made for you at that</text:p>
      <text:p text:style-name="P10762"/>
      <text:p text:style-name="P10763"><text:s text:c="10"/>13 <text:s text:c="6"/>stage?</text:p>
      <text:p text:style-name="P10764"/>
      <text:p text:style-name="P10765"><text:s text:c="10"/>14 <text:s text:c="10"/>"Answer: <text:s/>For me, it was a big factor. <text:s/>It would</text:p>
      <text:p text:style-name="P10766"/>
      <text:p text:style-name="P10767"><text:s text:c="10"/>15 <text:s text:c="6"/>have given me confidence in what I was telling the</text:p>
      <text:p text:style-name="P10768"/>
      <text:p text:style-name="P10769"><text:s text:c="10"/>16 <text:s text:c="6"/>people, that we could send another crew of firefighters</text:p>
      <text:p text:style-name="P10770"/>
      <text:p text:style-name="P10771"><text:s text:c="10"/>17 <text:s text:c="6"/>up, or more crews, multiple crews, with second sets.</text:p>
      <text:p text:style-name="P10772"/>
      <text:p text:style-name="P10773"><text:s text:c="10"/>18 <text:s text:c="6"/>That to me would've been a key element in saving them</text:p>
      <text:p text:style-name="P10774"/>
      <text:p text:style-name="P10775"><text:s text:c="10"/>19 <text:s text:c="6"/>..."</text:p>
      <text:p text:style-name="P10776"/>
      <text:p text:style-name="P10777"><text:s text:c="10"/>20 <text:s text:c="10"/>The Fire Officers Association submissions set out by</text:p>
      <text:p text:style-name="P10778"/>
      <text:p text:style-name="P10779"><text:s text:c="10"/>21 <text:s text:c="6"/>Mr Browne QC and Mr Wall, dated 6 December 2018,</text:p>
      <text:p text:style-name="P10780"/>
      <text:p text:style-name="P10781"><text:s text:c="10"/>22 <text:s text:c="6"/>understandably observe at paragraph 103 that</text:p>
      <text:p text:style-name="P10782"/>
      <text:p text:style-name="P10783"><text:s text:c="10"/>23 <text:s text:c="6"/>communication problems were one of the factors impacting</text:p>
      <text:p text:style-name="P10784"/>
      <text:p text:style-name="P10785"><text:s text:c="10"/>24 <text:s text:c="6"/>upon ability to undertake an evacuation, since it meant</text:p>
      <text:p text:style-name="P10786"/>
      <text:p text:style-name="P10787"><text:s text:c="10"/>25 <text:s text:c="6"/>that crews could not communicate how many BA were</text:p>
      <text:p text:style-name="P10788"><text:s text:c="43"/>186</text:p>
      <text:p text:style-name="P10789"/>
      <text:p text:style-name="P10790"/>
      <text:p text:style-name="P10791"/>
      <text:p text:style-name="P10792"/>
      <text:p text:style-name="P10793"/>
      <text:p text:style-name="P10794"/>
      <text:p text:style-name="P10795"/>
      <text:p text:style-name="P10796"/>
      <text:p text:style-name="P10797"><text:s text:c="11"/>1 <text:s text:c="6"/>required for a particular floor. <text:s/>Well, we suggest</text:p>
      <text:p text:style-name="P10798"/>
      <text:p text:style-name="P10799"><text:s text:c="11"/>2 <text:s text:c="6"/>that's right, but an understatement of the</text:p>
      <text:p text:style-name="P10800"/>
      <text:p text:style-name="P10801"><text:s text:c="11"/>3 <text:s text:c="6"/>participation.</text:p>
      <text:p text:style-name="P10802"/>
      <text:p text:style-name="P10803"><text:s text:c="11"/>4 <text:s text:c="10"/>Since the fire, where have we got to?</text:p>
      <text:p text:style-name="P10804"/>
      <text:p text:style-name="P10805"><text:s text:c="11"/>5 <text:s text:c="10"/>The absence of substantive change following this</text:p>
      <text:p text:style-name="P10806"/>
      <text:p text:style-name="P10807"><text:s text:c="11"/>6 <text:s text:c="6"/>incident gives rise to concerns that the same will</text:p>
      <text:p text:style-name="P10808"/>
      <text:p text:style-name="P10809"><text:s text:c="11"/>7 <text:s text:c="6"/>happen post-Grenfell. <text:s/>Has the communication equipment</text:p>
      <text:p text:style-name="P10810"/>
      <text:p text:style-name="P10811"><text:s text:c="11"/>8 <text:s text:c="6"/>failure been addressed since the fire? <text:s/>Sadly, we</text:p>
      <text:p text:style-name="P10812"/>
      <text:p text:style-name="P10813"><text:s text:c="11"/>9 <text:s text:c="6"/>suggest that the LFB's response has been piecemeal at</text:p>
      <text:p text:style-name="P10814"/>
      <text:p text:style-name="P10815"><text:s text:c="10"/>10 <text:s text:c="6"/>best. <text:s/>Sir, you'll have noted our submissions in this</text:p>
      <text:p text:style-name="P10816"/>
      <text:p text:style-name="P10817"><text:s text:c="10"/>11 <text:s text:c="6"/>regard at pages 24 and 25 of the written submissions.</text:p>
      <text:p text:style-name="P10818"/>
      <text:p text:style-name="P10819"><text:s text:c="10"/>12 <text:s text:c="10"/>The London Fire Brigade's 24 October 2018 updated</text:p>
      <text:p text:style-name="P10820"/>
      <text:p text:style-name="P10821"><text:s text:c="10"/>13 <text:s text:c="6"/>position statement -- in other words, updating what</text:p>
      <text:p text:style-name="P10822"/>
      <text:p text:style-name="P10823"><text:s text:c="10"/>14 <text:s text:c="6"/>they've done since the fire -- entitled "Actions since</text:p>
      <text:p text:style-name="P10824"/>
      <text:p text:style-name="P10825"><text:s text:c="10"/>15 <text:s text:c="6"/>the Grenfell Tower document", made reference to some</text:p>
      <text:p text:style-name="P10826"/>
      <text:p text:style-name="P10827"><text:s text:c="10"/>16 <text:s text:c="6"/>steps to address some of the communication issues</text:p>
      <text:p text:style-name="P10828"/>
      <text:p text:style-name="P10829"><text:s text:c="10"/>17 <text:s text:c="6"/>identified. <text:s/>Reference made to the, as an example,</text:p>
      <text:p text:style-name="P10830"/>
      <text:p text:style-name="P10831"><text:s text:c="10"/>18 <text:s text:c="6"/>introduction of improved BARIE equipment to be</text:p>
      <text:p text:style-name="P10832"/>
      <text:p text:style-name="P10833"><text:s text:c="10"/>19 <text:s text:c="6"/>undertaken there referred to, but not until 2020 or</text:p>
      <text:p text:style-name="P10834"/>
      <text:p text:style-name="P10835"><text:s text:c="10"/>20 <text:s text:c="6"/>2021. <text:s/>Also referring to the command unit replacement</text:p>
      <text:p text:style-name="P10836"/>
      <text:p text:style-name="P10837"><text:s text:c="10"/>21 <text:s text:c="6"/>project, acknowledging the ongoing issues regarding the</text:p>
      <text:p text:style-name="P10838"/>
      <text:p text:style-name="P10839"><text:s text:c="10"/>22 <text:s text:c="6"/>reliability of the CSS, is still over two years from</text:p>
      <text:p text:style-name="P10840"/>
      <text:p text:style-name="P10841"><text:s text:c="10"/>23 <text:s text:c="6"/>completion.</text:p>
      <text:p text:style-name="P10842"/>
      <text:p text:style-name="P10843"><text:s text:c="10"/>24 <text:s text:c="10"/>Now, of course, such steps as those are welcome, but</text:p>
      <text:p text:style-name="P10844"/>
      <text:p text:style-name="P10845"><text:s text:c="10"/>25 <text:s text:c="6"/>notable omissions include the failure to address the</text:p>
      <text:p text:style-name="P10846"><text:s text:c="43"/>187</text:p>
      <text:p text:style-name="P10847"/>
      <text:p text:style-name="P10848"/>
      <text:p text:style-name="P10849"/>
      <text:p text:style-name="P10850"/>
      <text:p text:style-name="P10851"/>
      <text:p text:style-name="P10852"/>
      <text:p text:style-name="P10853"/>
      <text:p text:style-name="P10854"/>
      <text:p text:style-name="P10855"><text:s text:c="11"/>1 <text:s text:c="6"/>following:</text:p>
      <text:p text:style-name="P10856"/>
      <text:p text:style-name="P10857"><text:s text:c="11"/>2 <text:s text:c="10"/>(a) the problems of communicating using the existing</text:p>
      <text:p text:style-name="P10858"/>
      <text:p text:style-name="P10859"><text:s text:c="11"/>3 <text:s text:c="6"/>handheld radio system within a concrete, steel and glass</text:p>
      <text:p text:style-name="P10860"/>
      <text:p text:style-name="P10861"><text:s text:c="11"/>4 <text:s text:c="6"/>building and at incidents where there is a significant</text:p>
      <text:p text:style-name="P10862"/>
      <text:p text:style-name="P10863"><text:s text:c="11"/>5 <text:s text:c="6"/>volume of radio traffic.</text:p>
      <text:p text:style-name="P10864"/>
      <text:p text:style-name="P10865"><text:s text:c="11"/>6 <text:s text:c="10"/>(b) the apparent lack of effectiveness of the</text:p>
      <text:p text:style-name="P10866"/>
      <text:p text:style-name="P10867"><text:s text:c="11"/>7 <text:s text:c="6"/>repeater and/or leaky feeder equipment.</text:p>
      <text:p text:style-name="P10868"/>
      <text:p text:style-name="P10869"><text:s text:c="11"/>8 <text:s text:c="10"/>(c) the need for realistic training to overcome</text:p>
      <text:p text:style-name="P10870"/>
      <text:p text:style-name="P10871"><text:s text:c="11"/>9 <text:s text:c="6"/>communications in what are known to be challenging</text:p>
      <text:p text:style-name="P10872"/>
      <text:p text:style-name="P10873"><text:s text:c="10"/>10 <text:s text:c="6"/>circumstances.</text:p>
      <text:p text:style-name="P10874"/>
      <text:p text:style-name="P10875"><text:s text:c="10"/>11 <text:s text:c="10"/>(d) the failure to instruct an expert in the field</text:p>
      <text:p text:style-name="P10876"/>
      <text:p text:style-name="P10877"><text:s text:c="10"/>12 <text:s text:c="6"/>of communications to overcome problematic communication</text:p>
      <text:p text:style-name="P10878"/>
      <text:p text:style-name="P10879"><text:s text:c="10"/>13 <text:s text:c="6"/>within buildings and built environments.</text:p>
      <text:p text:style-name="P10880"/>
      <text:p text:style-name="P10881"><text:s text:c="10"/>14 <text:s text:c="10"/>(e) the need for funding and policy change to enable</text:p>
      <text:p text:style-name="P10882"/>
      <text:p text:style-name="P10883"><text:s text:c="10"/>15 <text:s text:c="6"/>the deployment of Airwave Firelink radios directly on</text:p>
      <text:p text:style-name="P10884"/>
      <text:p text:style-name="P10885"><text:s text:c="10"/>16 <text:s text:c="6"/>the fire ground.</text:p>
      <text:p text:style-name="P10886"/>
      <text:p text:style-name="P10887"><text:s text:c="10"/>17 <text:s text:c="10"/>This piecemeal approach, undertaken at a glacial</text:p>
      <text:p text:style-name="P10888"/>
      <text:p text:style-name="P10889"><text:s text:c="10"/>18 <text:s text:c="6"/>pace, is typified by the fact that the London Fire</text:p>
      <text:p text:style-name="P10890"/>
      <text:p text:style-name="P10891"><text:s text:c="10"/>19 <text:s text:c="6"/>Brigade's written closing submissions simply state that</text:p>
      <text:p text:style-name="P10892"/>
      <text:p text:style-name="P10893"><text:s text:c="10"/>20 <text:s text:c="6"/>the Brigade is aware of a range of incident</text:p>
      <text:p text:style-name="P10894"/>
      <text:p text:style-name="P10895"><text:s text:c="10"/>21 <text:s text:c="6"/>communication challenges, both in relation to the fire</text:p>
      <text:p text:style-name="P10896"/>
      <text:p text:style-name="P10897"><text:s text:c="10"/>22 <text:s text:c="6"/>ground radio and the breathing apparatus equipment, and</text:p>
      <text:p text:style-name="P10898"/>
      <text:p text:style-name="P10899"><text:s text:c="10"/>23 <text:s text:c="6"/>capacity that occurred at Grenfell Tower.</text:p>
      <text:p text:style-name="P10900"/>
      <text:p text:style-name="P10901"><text:s text:c="10"/>24 <text:s text:c="10"/>Going on to say in respect of the Brigade's fire</text:p>
      <text:p text:style-name="P10902"/>
      <text:p text:style-name="P10903"><text:s text:c="10"/>25 <text:s text:c="6"/>ground and BA radio equipment provision, both systems</text:p>
      <text:p text:style-name="P10904"><text:s text:c="43"/>188</text:p>
      <text:p text:style-name="P10905"/>
      <text:p text:style-name="P10906"/>
      <text:p text:style-name="P10907"/>
      <text:p text:style-name="P10908"/>
      <text:p text:style-name="P10909"/>
      <text:p text:style-name="P10910"/>
      <text:p text:style-name="P10911"/>
      <text:p text:style-name="P10912"/>
      <text:p text:style-name="P10913"><text:s text:c="11"/>1 <text:s text:c="6"/>are scheduled for replacement in the financial year</text:p>
      <text:p text:style-name="P10914"/>
      <text:p text:style-name="P10915"><text:s text:c="11"/>2 <text:s text:c="6"/>2019/20.</text:p>
      <text:p text:style-name="P10916"/>
      <text:p text:style-name="P10917"><text:s text:c="11"/>3 <text:s text:c="10"/>Moving on, the LFB there sets out the lessons learnt</text:p>
      <text:p text:style-name="P10918"/>
      <text:p text:style-name="P10919"><text:s text:c="11"/>4 <text:s text:c="6"/>and experienced from the Grenfell Tower fire will be</text:p>
      <text:p text:style-name="P10920"/>
      <text:p text:style-name="P10921"><text:s text:c="11"/>5 <text:s text:c="6"/>considered as part of the development of the technical</text:p>
      <text:p text:style-name="P10922"/>
      <text:p text:style-name="P10923"><text:s text:c="11"/>6 <text:s text:c="6"/>specification for these replacement radio projects.</text:p>
      <text:p text:style-name="P10924"/>
      <text:p text:style-name="P10925"><text:s text:c="11"/>7 <text:s text:c="10"/>So instead of setting out in detail for this inquiry</text:p>
      <text:p text:style-name="P10926"/>
      <text:p text:style-name="P10927"><text:s text:c="11"/>8 <text:s text:c="6"/>what the LFB has done and proposes, we are left to look</text:p>
      <text:p text:style-name="P10928"/>
      <text:p text:style-name="P10929"><text:s text:c="11"/>9 <text:s text:c="6"/>through their announcements. <text:s/>The London Fire Brigade</text:p>
      <text:p text:style-name="P10930"/>
      <text:p text:style-name="P10931"><text:s text:c="10"/>10 <text:s text:c="6"/>document titled "Replacement of incident ground</text:p>
      <text:p text:style-name="P10932"/>
      <text:p text:style-name="P10933"><text:s text:c="10"/>11 <text:s text:c="6"/>communications update" dated 21 May 2018 sets out in,</text:p>
      <text:p text:style-name="P10934"/>
      <text:p text:style-name="P10935"><text:s text:c="10"/>12 <text:s text:c="6"/>frankly, a confused document a decision that has been</text:p>
      <text:p text:style-name="P10936"/>
      <text:p text:style-name="P10937"><text:s text:c="10"/>13 <text:s text:c="6"/>named to consider the purchase of radio sets, and it</text:p>
      <text:p text:style-name="P10938"/>
      <text:p text:style-name="P10939"><text:s text:c="10"/>14 <text:s text:c="6"/>looks like the purchase is from a company called Intel,</text:p>
      <text:p text:style-name="P10940"/>
      <text:p text:style-name="P10941"><text:s text:c="10"/>15 <text:s text:c="6"/>the cost assessment being 1.6 million.</text:p>
      <text:p text:style-name="P10942"/>
      <text:p text:style-name="P10943"><text:s text:c="10"/>16 <text:s text:c="10"/>But if that is what the London Fire Brigade is</text:p>
      <text:p text:style-name="P10944"/>
      <text:p text:style-name="P10945"><text:s text:c="10"/>17 <text:s text:c="6"/>setting itself out as needing to do, as we understand</text:p>
      <text:p text:style-name="P10946"/>
      <text:p text:style-name="P10947"><text:s text:c="10"/>18 <text:s text:c="6"/>it, the problem is that such radios from Intel will be</text:p>
      <text:p text:style-name="P10948"/>
      <text:p text:style-name="P10949"><text:s text:c="10"/>19 <text:s text:c="6"/>simplex only, simplex meaning only one person can talk</text:p>
      <text:p text:style-name="P10950"/>
      <text:p text:style-name="P10951"><text:s text:c="10"/>20 <text:s text:c="6"/>at a time. <text:s/>This means that even if a firefighter is</text:p>
      <text:p text:style-name="P10952"/>
      <text:p text:style-name="P10953"><text:s text:c="10"/>21 <text:s text:c="6"/>communicating a relatively routine message, so long as</text:p>
      <text:p text:style-name="P10954"/>
      <text:p text:style-name="P10955"><text:s text:c="10"/>22 <text:s text:c="6"/>this is more powerful, this will block the communication</text:p>
      <text:p text:style-name="P10956"/>
      <text:p text:style-name="P10957"><text:s text:c="10"/>23 <text:s text:c="6"/>from another firefighter on the same channel or cut out</text:p>
      <text:p text:style-name="P10958"/>
      <text:p text:style-name="P10959"><text:s text:c="10"/>24 <text:s text:c="6"/>that call. <text:s/>The person with the strongest signal will</text:p>
      <text:p text:style-name="P10960"/>
      <text:p text:style-name="P10961"><text:s text:c="10"/>25 <text:s text:c="6"/>generally be the person closest to the receiver radio or</text:p>
      <text:p text:style-name="P10962"><text:s text:c="43"/>189</text:p>
      <text:p text:style-name="P10963"/>
      <text:p text:style-name="P10964"/>
      <text:p text:style-name="P10965"/>
      <text:p text:style-name="P10966"/>
      <text:p text:style-name="P10967"/>
      <text:p text:style-name="P10968"/>
      <text:p text:style-name="P10969"/>
      <text:p text:style-name="P10970"/>
      <text:p text:style-name="P10971"><text:s text:c="11"/>1 <text:s text:c="6"/>with the least obstructions. <text:s/>Radios of this type are</text:p>
      <text:p text:style-name="P10972"/>
      <text:p text:style-name="P10973"><text:s text:c="11"/>2 <text:s text:c="6"/>also low powered and, therefore, signals will be easily</text:p>
      <text:p text:style-name="P10974"/>
      <text:p text:style-name="P10975"><text:s text:c="11"/>3 <text:s text:c="6"/>obstructed by reinforced concrete.</text:p>
      <text:p text:style-name="P10976"/>
      <text:p text:style-name="P10977"><text:s text:c="11"/>4 <text:s text:c="10"/>So we doubt whether the LFB is on the right track.</text:p>
      <text:p text:style-name="P10978"/>
      <text:p text:style-name="P10979"><text:s text:c="11"/>5 <text:s text:c="10"/>As these types of handheld radios will not penetrate</text:p>
      <text:p text:style-name="P10980"/>
      <text:p text:style-name="P10981"><text:s text:c="11"/>6 <text:s text:c="6"/>a building such as the Grenfell Tower itself, the issue</text:p>
      <text:p text:style-name="P10982"/>
      <text:p text:style-name="P10983"><text:s text:c="11"/>7 <text:s text:c="6"/>is not just whether there was too much radio traffic,</text:p>
      <text:p text:style-name="P10984"/>
      <text:p text:style-name="P10985"><text:s text:c="11"/>8 <text:s text:c="6"/>but whether communications can be established up and</text:p>
      <text:p text:style-name="P10986"/>
      <text:p text:style-name="P10987"><text:s text:c="11"/>9 <text:s text:c="6"/>down a building.</text:p>
      <text:p text:style-name="P10988"/>
      <text:p text:style-name="P10989"><text:s text:c="10"/>10 <text:s text:c="10"/>We know a radio that is contained within a mobile</text:p>
      <text:p text:style-name="P10990"/>
      <text:p text:style-name="P10991"><text:s text:c="10"/>11 <text:s text:c="6"/>telephone, as demonstrated by Marcio Gomes, will call up</text:p>
      <text:p text:style-name="P10992"/>
      <text:p text:style-name="P10993"><text:s text:c="10"/>12 <text:s text:c="6"/>and down a tower, and that is because it is transmitting</text:p>
      <text:p text:style-name="P10994"/>
      <text:p text:style-name="P10995"><text:s text:c="10"/>13 <text:s text:c="6"/>a signal outside of the tower to a cell site mast and</text:p>
      <text:p text:style-name="P10996"/>
      <text:p text:style-name="P10997"><text:s text:c="10"/>14 <text:s text:c="6"/>then back to a recipient.</text:p>
      <text:p text:style-name="P10998"/>
      <text:p text:style-name="P10999"><text:s text:c="10"/>15 <text:s text:c="10"/>A simple radio can transmit to an outside signal</text:p>
      <text:p text:style-name="P11000"/>
      <text:p text:style-name="P11001"><text:s text:c="10"/>16 <text:s text:c="6"/>repeater and then back into the building, as long as</text:p>
      <text:p text:style-name="P11002"/>
      <text:p text:style-name="P11003"><text:s text:c="10"/>17 <text:s text:c="6"/>they are line of sight, one to another.</text:p>
      <text:p text:style-name="P11004"/>
      <text:p text:style-name="P11005"><text:s text:c="10"/>18 <text:s text:c="10"/>The New York system could be adopted, which allows</text:p>
      <text:p text:style-name="P11006"/>
      <text:p text:style-name="P11007"><text:s text:c="10"/>19 <text:s text:c="6"/>for a hardwired -- it's called an arc system which could</text:p>
      <text:p text:style-name="P11008"/>
      <text:p text:style-name="P11009"><text:s text:c="10"/>20 <text:s text:c="6"/>be installed in high-rise buildings that allows there</text:p>
      <text:p text:style-name="P11010"/>
      <text:p text:style-name="P11011"><text:s text:c="10"/>21 <text:s text:c="6"/>inter-floor communications.</text:p>
      <text:p text:style-name="P11012"/>
      <text:p text:style-name="P11013"><text:s text:c="10"/>22 <text:s text:c="10"/>The London Fire Brigade and this inquiry need to</text:p>
      <text:p text:style-name="P11014"/>
      <text:p text:style-name="P11015"><text:s text:c="10"/>23 <text:s text:c="6"/>have the assistance of a communications expert to advise</text:p>
      <text:p text:style-name="P11016"/>
      <text:p text:style-name="P11017"><text:s text:c="10"/>24 <text:s text:c="6"/>us what the best solution is to these types of</text:p>
      <text:p text:style-name="P11018"/>
      <text:p text:style-name="P11019"><text:s text:c="10"/>25 <text:s text:c="6"/>communications issues within a fire ground in a large</text:p>
      <text:p text:style-name="P11020"><text:s text:c="43"/>190</text:p>
      <text:p text:style-name="P11021"/>
      <text:p text:style-name="P11022"/>
      <text:p text:style-name="P11023"/>
      <text:p text:style-name="P11024"/>
      <text:p text:style-name="P11025"/>
      <text:p text:style-name="P11026"/>
      <text:p text:style-name="P11027"/>
      <text:p text:style-name="P11028"/>
      <text:p text:style-name="P11029"><text:s text:c="11"/>1 <text:s text:c="6"/>building.</text:p>
      <text:p text:style-name="P11030"/>
      <text:p text:style-name="P11031"><text:s text:c="11"/>2 <text:s text:c="10"/>In summary, the ability to communicate, receive and</text:p>
      <text:p text:style-name="P11032"/>
      <text:p text:style-name="P11033"><text:s text:c="11"/>3 <text:s text:c="6"/>process information within the London Fire Brigade</text:p>
      <text:p text:style-name="P11034"/>
      <text:p text:style-name="P11035"><text:s text:c="11"/>4 <text:s text:c="6"/>structure was appalling. <text:s/>The firefighters response to</text:p>
      <text:p text:style-name="P11036"/>
      <text:p text:style-name="P11037"><text:s text:c="11"/>5 <text:s text:c="6"/>the fire and overall attitude was a commendable "keep</text:p>
      <text:p text:style-name="P11038"/>
      <text:p text:style-name="P11039"><text:s text:c="11"/>6 <text:s text:c="6"/>going regardless", but it was undermined by the</text:p>
      <text:p text:style-name="P11040"/>
      <text:p text:style-name="P11041"><text:s text:c="11"/>7 <text:s text:c="6"/>inability to pass communications from firefighter to</text:p>
      <text:p text:style-name="P11042"/>
      <text:p text:style-name="P11043"><text:s text:c="11"/>8 <text:s text:c="6"/>firefighter and firefighters to decision-makers.</text:p>
      <text:p text:style-name="P11044"/>
      <text:p text:style-name="P11045"><text:s text:c="11"/>9 <text:s text:c="10"/>The reaction from the London Fire Brigade has been</text:p>
      <text:p text:style-name="P11046"/>
      <text:p text:style-name="P11047"><text:s text:c="10"/>10 <text:s text:c="6"/>far too slow, and we suggest that the LFB's leadership</text:p>
      <text:p text:style-name="P11048"/>
      <text:p text:style-name="P11049"><text:s text:c="10"/>11 <text:s text:c="6"/>remains incapable of making decisions that adequately</text:p>
      <text:p text:style-name="P11050"/>
      <text:p text:style-name="P11051"><text:s text:c="10"/>12 <text:s text:c="6"/>react to the dangers faced by the people under its care.</text:p>
      <text:p text:style-name="P11052"/>
      <text:p text:style-name="P11053"><text:s text:c="10"/>13 <text:s text:c="10"/>Sir, if I may, I would suggest I have another</text:p>
      <text:p text:style-name="P11054"/>
      <text:p text:style-name="P11055"><text:s text:c="10"/>14 <text:s text:c="6"/>10 minutes.</text:p>
      <text:p text:style-name="P11056"/>
      <text:p text:style-name="P11057"><text:s text:c="10"/>15 <text:s text:c="2"/>SIR MARTIN MOORE-BICK: <text:s/>You keep going, if you're content.</text:p>
      <text:p text:style-name="P11058"/>
      <text:p text:style-name="P11059"><text:s text:c="10"/>16 <text:s text:c="2"/>MR STEIN: <text:s/>I am.</text:p>
      <text:p text:style-name="P11060"/>
      <text:p text:style-name="P11061"><text:s text:c="10"/>17 <text:s text:c="10"/>Let me move on to then the views of people from the</text:p>
      <text:p text:style-name="P11062"/>
      <text:p text:style-name="P11063"><text:s text:c="10"/>18 <text:s text:c="6"/>tower regarding equipment failures, because some have</text:p>
      <text:p text:style-name="P11064"/>
      <text:p text:style-name="P11065"><text:s text:c="10"/>19 <text:s text:c="6"/>addressed this.</text:p>
      <text:p text:style-name="P11066"/>
      <text:p text:style-name="P11067"><text:s text:c="10"/>20 <text:s text:c="10"/>Rosemary Oyewole, 15 October.</text:p>
      <text:p text:style-name="P11068"/>
      <text:p text:style-name="P11069"><text:s text:c="10"/>21 <text:s text:c="10"/>She says:</text:p>
      <text:p text:style-name="P11070"/>
      <text:p text:style-name="P11071"><text:s text:c="10"/>22 <text:s text:c="10"/>"I would also like to say that we lost beautiful,</text:p>
      <text:p text:style-name="P11072"/>
      <text:p text:style-name="P11073"><text:s text:c="10"/>23 <text:s text:c="6"/>beautiful, beautiful people that night, innocent</text:p>
      <text:p text:style-name="P11074"/>
      <text:p text:style-name="P11075"><text:s text:c="10"/>24 <text:s text:c="6"/>children. <text:s/>Everyone that passed away that night was</text:p>
      <text:p text:style-name="P11076"/>
      <text:p text:style-name="P11077"><text:s text:c="10"/>25 <text:s text:c="6"/>innocent and nobody deserved that. <text:s/>And if events might</text:p>
      <text:p text:style-name="P11078"><text:s text:c="43"/>191</text:p>
      <text:p text:style-name="P11079"/>
      <text:p text:style-name="P11080"/>
      <text:p text:style-name="P11081"/>
      <text:p text:style-name="P11082"/>
      <text:p text:style-name="P11083"/>
      <text:p text:style-name="P11084"/>
      <text:p text:style-name="P11085"/>
      <text:p text:style-name="P11086"/>
      <text:p text:style-name="P11087"><text:s text:c="11"/>1 <text:s text:c="6"/>have played out differently, then I probably wouldn't be</text:p>
      <text:p text:style-name="P11088"/>
      <text:p text:style-name="P11089"><text:s text:c="11"/>2 <text:s text:c="6"/>sitting here today myself.</text:p>
      <text:p text:style-name="P11090"/>
      <text:p text:style-name="P11091"><text:s text:c="11"/>3 <text:s text:c="10"/>"So I just think the people that came back that</text:p>
      <text:p text:style-name="P11092"/>
      <text:p text:style-name="P11093"><text:s text:c="11"/>4 <text:s text:c="6"/>night, or the firemen that came back that night, they</text:p>
      <text:p text:style-name="P11094"/>
      <text:p text:style-name="P11095"><text:s text:c="11"/>5 <text:s text:c="6"/>were -- you know, on many occasions people came back,</text:p>
      <text:p text:style-name="P11096"/>
      <text:p text:style-name="P11097"><text:s text:c="11"/>6 <text:s text:c="6"/>people had the chance to see how many people were</text:p>
      <text:p text:style-name="P11098"/>
      <text:p text:style-name="P11099"><text:s text:c="11"/>7 <text:s text:c="6"/>brought into our flat, people had the chance to see the</text:p>
      <text:p text:style-name="P11100"/>
      <text:p text:style-name="P11101"><text:s text:c="11"/>8 <text:s text:c="6"/>state of the people that were brought into our flat, and</text:p>
      <text:p text:style-name="P11102"/>
      <text:p text:style-name="P11103"><text:s text:c="11"/>9 <text:s text:c="6"/>for there not to be any precautions taken into place</text:p>
      <text:p text:style-name="P11104"/>
      <text:p text:style-name="P11105"><text:s text:c="10"/>10 <text:s text:c="6"/>and, you know, the right equipment being given to people</text:p>
      <text:p text:style-name="P11106"/>
      <text:p text:style-name="P11107"><text:s text:c="10"/>11 <text:s text:c="6"/>to come and get people out of our flat -- I think if</text:p>
      <text:p text:style-name="P11108"/>
      <text:p text:style-name="P11109"><text:s text:c="10"/>12 <text:s text:c="6"/>they did have the correct equipment, then I personally</text:p>
      <text:p text:style-name="P11110"/>
      <text:p text:style-name="P11111"><text:s text:c="10"/>13 <text:s text:c="6"/>think that the people that passed away in our flat</text:p>
      <text:p text:style-name="P11112"/>
      <text:p text:style-name="P11113"><text:s text:c="10"/>14 <text:s text:c="6"/>possibly wouldn't have passed away.</text:p>
      <text:p text:style-name="P11114"/>
      <text:p text:style-name="P11115"><text:s text:c="10"/>15 <text:s text:c="10"/>"And that's all I'd like to say." [Day 58,</text:p>
      <text:p text:style-name="P11116"/>
      <text:p text:style-name="P11117"><text:s text:c="10"/>16 <text:s text:c="6"/>15 October 2018, page 90]</text:p>
      <text:p text:style-name="P11118"/>
      <text:p text:style-name="P11119"><text:s text:c="10"/>17 <text:s text:c="10"/>Helen Gebremeskel, 6 November:</text:p>
      <text:p text:style-name="P11120"/>
      <text:p text:style-name="P11121"><text:s text:c="10"/>18 <text:s text:c="10"/>"We've seen failings and failings -- I've been</text:p>
      <text:p text:style-name="P11122"/>
      <text:p text:style-name="P11123"><text:s text:c="10"/>19 <text:s text:c="6"/>failed so many times -- you know, failings and failings</text:p>
      <text:p text:style-name="P11124"/>
      <text:p text:style-name="P11125"><text:s text:c="10"/>20 <text:s text:c="6"/>and failings with other fires and other lessons not</text:p>
      <text:p text:style-name="P11126"/>
      <text:p text:style-name="P11127"><text:s text:c="10"/>21 <text:s text:c="6"/>learnt.</text:p>
      <text:p text:style-name="P11128"/>
      <text:p text:style-name="P11129"><text:s text:c="10"/>22 <text:s text:c="10"/>"So Grenfell has to stand for something, and it's to</text:p>
      <text:p text:style-name="P11130"/>
      <text:p text:style-name="P11131"><text:s text:c="10"/>23 <text:s text:c="6"/>stop here about how people are treated and how the</text:p>
      <text:p text:style-name="P11132"/>
      <text:p text:style-name="P11133"><text:s text:c="10"/>24 <text:s text:c="6"/>loopholes in the system need to be closed, you know.</text:p>
      <text:p text:style-name="P11134"/>
      <text:p text:style-name="P11135"><text:s text:c="10"/>25 <text:s text:c="10"/>"...</text:p>
      <text:p text:style-name="P11136"><text:s text:c="43"/>192</text:p>
      <text:p text:style-name="P11137"/>
      <text:p text:style-name="P11138"/>
      <text:p text:style-name="P11139"/>
      <text:p text:style-name="P11140"/>
      <text:p text:style-name="P11141"/>
      <text:p text:style-name="P11142"/>
      <text:p text:style-name="P11143"/>
      <text:p text:style-name="P11144"/>
      <text:p text:style-name="P11145"><text:s text:c="11"/>1 <text:s text:c="10"/>"Justice for me is that, you know, this never</text:p>
      <text:p text:style-name="P11146"/>
      <text:p text:style-name="P11147"><text:s text:c="11"/>2 <text:s text:c="6"/>happens again, you know, we have a fair system. <text:s/>We've</text:p>
      <text:p text:style-name="P11148"/>
      <text:p text:style-name="P11149"><text:s text:c="11"/>3 <text:s text:c="6"/>got a lot to deal with, especially in this environment</text:p>
      <text:p text:style-name="P11150"/>
      <text:p text:style-name="P11151"><text:s text:c="11"/>4 <text:s text:c="6"/>at the moment, but it has to stop here." [Day 68,</text:p>
      <text:p text:style-name="P11152"/>
      <text:p text:style-name="P11153"><text:s text:c="11"/>5 <text:s text:c="6"/>6 November 2018, page 89 to 91]</text:p>
      <text:p text:style-name="P11154"/>
      <text:p text:style-name="P11155"><text:s text:c="11"/>6 <text:s text:c="10"/>The London Fire Brigade needs a shake-up from the</text:p>
      <text:p text:style-name="P11156"/>
      <text:p text:style-name="P11157"><text:s text:c="11"/>7 <text:s text:c="6"/>top down. <text:s/>The Grenfell Tower fire marks a point in</text:p>
      <text:p text:style-name="P11158"/>
      <text:p text:style-name="P11159"><text:s text:c="11"/>8 <text:s text:c="6"/>history where the Brigade should have said, "We need to</text:p>
      <text:p text:style-name="P11160"/>
      <text:p text:style-name="P11161"><text:s text:c="11"/>9 <text:s text:c="6"/>change, we need to review our resources to be able to</text:p>
      <text:p text:style-name="P11162"/>
      <text:p text:style-name="P11163"><text:s text:c="10"/>10 <text:s text:c="6"/>undertake realistic planning for what are the known</text:p>
      <text:p text:style-name="P11164"/>
      <text:p text:style-name="P11165"><text:s text:c="10"/>11 <text:s text:c="6"/>risks to high-rise towers from cladding fires". <text:s/>We do</text:p>
      <text:p text:style-name="P11166"/>
      <text:p text:style-name="P11167"><text:s text:c="10"/>12 <text:s text:c="6"/>not see that the commissioner or her office have</text:p>
      <text:p text:style-name="P11168"/>
      <text:p text:style-name="P11169"><text:s text:c="10"/>13 <text:s text:c="6"/>recognised this need to change.</text:p>
      <text:p text:style-name="P11170"/>
      <text:p text:style-name="P11171"><text:s text:c="10"/>14 <text:s text:c="10"/>Within days if not weeks of this fire, the London</text:p>
      <text:p text:style-name="P11172"/>
      <text:p text:style-name="P11173"><text:s text:c="10"/>15 <text:s text:c="6"/>Fire Brigade should have been calling for a radical</text:p>
      <text:p text:style-name="P11174"/>
      <text:p text:style-name="P11175"><text:s text:c="10"/>16 <text:s text:c="6"/>change to resources and a dedicated discussion with the</text:p>
      <text:p text:style-name="P11176"/>
      <text:p text:style-name="P11177"><text:s text:c="10"/>17 <text:s text:c="6"/>Mayor's office and the Cabinet Office regarding funding</text:p>
      <text:p text:style-name="P11178"/>
      <text:p text:style-name="P11179"><text:s text:c="10"/>18 <text:s text:c="6"/>to cope with major disasters.</text:p>
      <text:p text:style-name="P11180"/>
      <text:p text:style-name="P11181"><text:s text:c="10"/>19 <text:s text:c="10"/>That discussion should have been directed at the</text:p>
      <text:p text:style-name="P11182"/>
      <text:p text:style-name="P11183"><text:s text:c="10"/>20 <text:s text:c="6"/>question: what value do we place on the lives of our</text:p>
      <text:p text:style-name="P11184"/>
      <text:p text:style-name="P11185"><text:s text:c="10"/>21 <text:s text:c="6"/>citizens, and how far are we prepared to pay for the</text:p>
      <text:p text:style-name="P11186"/>
      <text:p text:style-name="P11187"><text:s text:c="10"/>22 <text:s text:c="6"/>protection of our people? <text:s/>In essence, that is the same</text:p>
      <text:p text:style-name="P11188"/>
      <text:p text:style-name="P11189"><text:s text:c="10"/>23 <text:s text:c="6"/>discussion which lies at the heart of this inquiry and</text:p>
      <text:p text:style-name="P11190"/>
      <text:p text:style-name="P11191"><text:s text:c="10"/>24 <text:s text:c="6"/>we will be examining in Phase 2.</text:p>
      <text:p text:style-name="P11192"/>
      <text:p text:style-name="P11193"><text:s text:c="10"/>25 <text:s text:c="10"/>The question there, as we continue into Phase 2,</text:p>
      <text:p text:style-name="P11194"><text:s text:c="43"/>193</text:p>
      <text:p text:style-name="P11195"/>
      <text:p text:style-name="P11196"/>
      <text:p text:style-name="P11197"/>
      <text:p text:style-name="P11198"/>
      <text:p text:style-name="P11199"/>
      <text:p text:style-name="P11200"/>
      <text:p text:style-name="P11201"/>
      <text:p text:style-name="P11202"/>
      <text:p text:style-name="P11203"><text:s text:c="11"/>1 <text:s text:c="6"/>is: what price are we prepared to pay as a society to</text:p>
      <text:p text:style-name="P11204"/>
      <text:p text:style-name="P11205"><text:s text:c="11"/>2 <text:s text:c="6"/>protect our own people from commercial greed, local</text:p>
      <text:p text:style-name="P11206"/>
      <text:p text:style-name="P11207"><text:s text:c="11"/>3 <text:s text:c="6"/>authority cost-cutting and institutional apathy?</text:p>
      <text:p text:style-name="P11208"/>
      <text:p text:style-name="P11209"><text:s text:c="11"/>4 <text:s text:c="10"/>Unless we change our approach to the assessment of</text:p>
      <text:p text:style-name="P11210"/>
      <text:p text:style-name="P11211"><text:s text:c="11"/>5 <text:s text:c="6"/>risk, and include within that risk assessment the very</text:p>
      <text:p text:style-name="P11212"/>
      <text:p text:style-name="P11213"><text:s text:c="11"/>6 <text:s text:c="6"/>people who will suffer the risk, when we come to the</text:p>
      <text:p text:style-name="P11214"/>
      <text:p text:style-name="P11215"><text:s text:c="11"/>7 <text:s text:c="6"/>question of the expenditure of resources on equipment</text:p>
      <text:p text:style-name="P11216"/>
      <text:p text:style-name="P11217"><text:s text:c="11"/>8 <text:s text:c="6"/>and training within such organisations as the LFB, then</text:p>
      <text:p text:style-name="P11218"/>
      <text:p text:style-name="P11219"><text:s text:c="11"/>9 <text:s text:c="6"/>no doubt we will be here again at some point in the</text:p>
      <text:p text:style-name="P11220"/>
      <text:p text:style-name="P11221"><text:s text:c="10"/>10 <text:s text:c="6"/>future, confronting these same issues.</text:p>
      <text:p text:style-name="P11222"/>
      <text:p text:style-name="P11223"><text:s text:c="10"/>11 <text:s text:c="10"/>The families we represent say stop and change. <text:s/>On</text:p>
      <text:p text:style-name="P11224"/>
      <text:p text:style-name="P11225"><text:s text:c="10"/>12 <text:s text:c="6"/>their behalf, we say stop and change. <text:s/>No more fires</text:p>
      <text:p text:style-name="P11226"/>
      <text:p text:style-name="P11227"><text:s text:c="10"/>13 <text:s text:c="6"/>that the LFB cannot deal with, fund the emergency</text:p>
      <text:p text:style-name="P11228"/>
      <text:p text:style-name="P11229"><text:s text:c="10"/>14 <text:s text:c="6"/>services properly, and have leaders of these services in</text:p>
      <text:p text:style-name="P11230"/>
      <text:p text:style-name="P11231"><text:s text:c="10"/>15 <text:s text:c="6"/>place that can exercise leadership, not denial.</text:p>
      <text:p text:style-name="P11232"/>
      <text:p text:style-name="P11233"><text:s text:c="10"/>16 <text:s text:c="10"/>Sir, those are our submissions.</text:p>
      <text:p text:style-name="P11234"/>
      <text:p text:style-name="P11235"><text:s text:c="10"/>17 <text:s text:c="2"/>SIR MARTIN MOORE-BICK: <text:s/>Well, thank you very much, Mr Stein.</text:p>
      <text:p text:style-name="P11236"/>
      <text:p text:style-name="P11237"><text:s text:c="10"/>18 <text:s text:c="10"/>You have done very well to finish by 4.30.</text:p>
      <text:p text:style-name="P11238"/>
      <text:p text:style-name="P11239"><text:s text:c="10"/>19 <text:s text:c="2"/>MR STEIN: <text:s/>Thank you, sir.</text:p>
      <text:p text:style-name="P11240"/>
      <text:p text:style-name="P11241"><text:s text:c="10"/>20 <text:s text:c="2"/>SIR MARTIN MOORE-BICK: <text:s/>Thank you very much.</text:p>
      <text:p text:style-name="P11242"/>
      <text:p text:style-name="P11243"><text:s text:c="10"/>21 <text:s text:c="10"/>Well, that's obviously a good point to finish for</text:p>
      <text:p text:style-name="P11244"/>
      <text:p text:style-name="P11245"><text:s text:c="10"/>22 <text:s text:c="6"/>today, so we'll break in just a moment.</text:p>
      <text:p text:style-name="P11246"/>
      <text:p text:style-name="P11247"><text:s text:c="10"/>23 <text:s text:c="10"/>We resume tomorrow with some more closing</text:p>
      <text:p text:style-name="P11248"/>
      <text:p text:style-name="P11249"><text:s text:c="10"/>24 <text:s text:c="6"/>statements. <text:s/>According to my running order, we shall be</text:p>
      <text:p text:style-name="P11250"/>
      <text:p text:style-name="P11251"><text:s text:c="10"/>25 <text:s text:c="6"/>hearing from Mr Menon first thing in the morning. <text:s/>Good.</text:p>
      <text:p text:style-name="P11252"><text:s text:c="43"/>194</text:p>
      <text:p text:style-name="P11253"/>
      <text:p text:style-name="P11254"/>
      <text:p text:style-name="P11255"/>
      <text:p text:style-name="P11256"/>
      <text:p text:style-name="P11257"/>
      <text:p text:style-name="P11258"/>
      <text:p text:style-name="P11259"/>
      <text:p text:style-name="P11260"/>
      <text:p text:style-name="P11261"><text:s text:c="11"/>1 <text:s text:c="10"/>Thank you all very much, 10 o'clock tomorrow,</text:p>
      <text:p text:style-name="P11262"/>
      <text:p text:style-name="P11263"><text:s text:c="11"/>2 <text:s text:c="6"/>please.</text:p>
      <text:p text:style-name="P11264"/>
      <text:p text:style-name="P11265"><text:s text:c="11"/>3 <text:s text:c="10"/>Thank you.</text:p>
      <text:p text:style-name="P11266"/>
      <text:p text:style-name="P11267"><text:s text:c="11"/>4 <text:s text:c="2"/>(4.30 pm)</text:p>
      <text:p text:style-name="P11268"/>
      <text:p text:style-name="P11269"><text:s text:c="11"/>5 <text:s text:c="4"/>(The hearing adjourned until Tuesday, 11 December 2018</text:p>
      <text:p text:style-name="P11270"/>
      <text:p text:style-name="P11271"><text:s text:c="11"/>6 <text:s text:c="25"/>at 10.00 am)</text:p>
      <text:p text:style-name="P11272"/>
      <text:p text:style-name="P11273"><text:s text:c="11"/>7</text:p>
      <text:p text:style-name="P11274"/>
      <text:p text:style-name="P11275"><text:s text:c="11"/>8 <text:s text:c="27"/>I N D E X</text:p>
      <text:p text:style-name="P11276"/>
      <text:p text:style-name="P11277"><text:s text:c="11"/>9 <text:s text:c="2"/>Closing submissions on behalf of .....................1</text:p>
      <text:p text:style-name="P11278"><text:s text:c="25"/>London Fire Brigade</text:p>
      <text:p text:style-name="P11279"><text:s text:c="10"/>10 <text:s text:c="12"/>by MR WALSH</text:p>
      <text:p text:style-name="P11280"/>
      <text:p text:style-name="P11281"><text:s text:c="10"/>11 <text:s text:c="2"/>Closing submissions on behalf of G4 .................52</text:p>
      <text:p text:style-name="P11282"><text:s text:c="25"/>by MS BARWISE</text:p>
      <text:p text:style-name="P11283"><text:s text:c="10"/>12</text:p>
      <text:p text:style-name="P11284"><text:s text:c="15"/>Closing submissions on behalf of G3 ................115</text:p>
      <text:p text:style-name="P11285"><text:s text:c="10"/>13 <text:s text:c="12"/>by MR WEATHERBY</text:p>
      <text:p text:style-name="P11286"/>
      <text:p text:style-name="P11287"><text:s text:c="10"/>14 <text:s text:c="2"/>Closing submissions on behalf of G3 ................163</text:p>
      <text:p text:style-name="P11288"><text:s text:c="25"/>by MR STEIN</text:p>
      <text:p text:style-name="P11289"><text:s text:c="10"/>15</text:p>
      <text:p text:style-name="P11290"/>
      <text:p text:style-name="P11291"><text:s text:c="10"/>16</text:p>
      <text:p text:style-name="P11292"/>
      <text:p text:style-name="P11293"><text:s text:c="10"/>17</text:p>
      <text:p text:style-name="P11294"/>
      <text:p text:style-name="P11295"><text:s text:c="10"/>18</text:p>
      <text:p text:style-name="P11296"/>
      <text:p text:style-name="P11297"><text:s text:c="10"/>19</text:p>
      <text:p text:style-name="P11298"/>
      <text:p text:style-name="P11299"><text:s text:c="10"/>20</text:p>
      <text:p text:style-name="P11300"/>
      <text:p text:style-name="P11301"><text:s text:c="10"/>21</text:p>
      <text:p text:style-name="P11302"/>
      <text:p text:style-name="P11303"><text:s text:c="10"/>22</text:p>
      <text:p text:style-name="P11304"/>
      <text:p text:style-name="P11305"><text:s text:c="10"/>23</text:p>
      <text:p text:style-name="P11306"/>
      <text:p text:style-name="P11307"><text:s text:c="10"/>24</text:p>
      <text:p text:style-name="P11308"/>
      <text:p text:style-name="P11309"><text:s text:c="10"/>25</text:p>
      <text:p text:style-name="P11310"><text:s text:c="43"/>195</text:p>
      <text:p text:style-name="P11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 Accini</meta:initial-creator>
    <dc:creator>Chris Accini</dc:creator>
    <meta:creation-date>2018-12-11T12:07:00Z</meta:creation-date>
    <dc:date>2018-12-11T12:07:00Z</dc:date>
    <meta:template xlink:href="Normal.dotm" xlink:type="simple"/>
    <meta:editing-cycles>2</meta:editing-cycles>
    <meta:editing-duration>PT0S</meta:editing-duration>
    <meta:document-statistic meta:page-count="233" meta:paragraph-count="719" meta:word-count="53788" meta:character-count="359663" meta:row-count="2554" meta:non-whitespace-character-count="306594"/>
  </office:meta>
</office:document-meta>
</file>