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paragraph-properties fo:break-before="page"/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paragraph-properties fo:break-before="page"/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paragraph-properties fo:break-before="page"/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paragraph-properties fo:break-before="page"/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paragraph-properties fo:break-before="page"/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paragraph-properties fo:break-before="page"/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paragraph-properties fo:break-before="page"/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paragraph-properties fo:break-before="page"/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paragraph-properties fo:break-before="page"/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paragraph-properties fo:break-before="page"/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paragraph-properties fo:break-before="page"/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paragraph-properties fo:break-before="page"/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paragraph-properties fo:break-before="page"/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paragraph-properties fo:break-before="page"/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paragraph-properties fo:break-before="page"/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paragraph-properties fo:break-before="page"/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paragraph-properties fo:break-before="page"/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paragraph-properties fo:break-before="page"/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paragraph-properties fo:break-before="page"/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paragraph-properties fo:break-before="page"/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paragraph-properties fo:break-before="page"/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paragraph-properties fo:break-before="page"/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paragraph-properties fo:break-before="page"/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paragraph-properties fo:break-before="page"/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paragraph-properties fo:break-before="page"/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paragraph-properties fo:break-before="page"/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paragraph-properties fo:break-before="page"/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paragraph-properties fo:break-before="page"/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paragraph-properties fo:break-before="page"/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paragraph-properties fo:break-before="page"/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paragraph-properties fo:break-before="page"/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paragraph-properties fo:break-before="page"/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paragraph-properties fo:break-before="page"/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paragraph-properties fo:break-before="page"/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text-properties style:font-name="Courier New" style:font-name-complex="Courier New"/>
    </style:style>
    <style:style style:name="P2008" style:parent-style-name="PlainText" style:family="paragraph"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paragraph-properties fo:break-before="page"/>
      <style:text-properties style:font-name="Courier New" style:font-name-complex="Courier New"/>
    </style:style>
    <style:style style:name="P2032" style:parent-style-name="PlainText" style:family="paragraph"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text-properties style:font-name="Courier New" style:font-name-complex="Courier New"/>
    </style:style>
    <style:style style:name="P2052" style:parent-style-name="PlainText" style:family="paragraph"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paragraph-properties fo:break-before="page"/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text-properties style:font-name="Courier New" style:font-name-complex="Courier New"/>
    </style:style>
    <style:style style:name="P2145" style:parent-style-name="PlainText" style:family="paragraph">
      <style:text-properties style:font-name="Courier New" style:font-name-complex="Courier New"/>
    </style:style>
    <style:style style:name="P2146" style:parent-style-name="PlainText" style:family="paragraph">
      <style:text-properties style:font-name="Courier New" style:font-name-complex="Courier New"/>
    </style:style>
    <style:style style:name="P2147" style:parent-style-name="PlainText" style:family="paragraph">
      <style:paragraph-properties fo:break-before="page"/>
      <style:text-properties style:font-name="Courier New" style:font-name-complex="Courier New"/>
    </style:style>
    <style:style style:name="P2148" style:parent-style-name="PlainText" style:family="paragraph"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text-properties style:font-name="Courier New" style:font-name-complex="Courier New"/>
    </style:style>
    <style:style style:name="P2166" style:parent-style-name="PlainText" style:family="paragraph"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text-properties style:font-name="Courier New" style:font-name-complex="Courier New"/>
    </style:style>
    <style:style style:name="P2170" style:parent-style-name="PlainText" style:family="paragraph"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text-properties style:font-name="Courier New" style:font-name-complex="Courier New"/>
    </style:style>
    <style:style style:name="P2173" style:parent-style-name="PlainText" style:family="paragraph">
      <style:text-properties style:font-name="Courier New" style:font-name-complex="Courier New"/>
    </style:style>
    <style:style style:name="P2174" style:parent-style-name="PlainText" style:family="paragraph">
      <style:text-properties style:font-name="Courier New" style:font-name-complex="Courier New"/>
    </style:style>
    <style:style style:name="P2175" style:parent-style-name="PlainText" style:family="paragraph">
      <style:text-properties style:font-name="Courier New" style:font-name-complex="Courier New"/>
    </style:style>
    <style:style style:name="P2176" style:parent-style-name="PlainText" style:family="paragraph">
      <style:text-properties style:font-name="Courier New" style:font-name-complex="Courier New"/>
    </style:style>
    <style:style style:name="P2177" style:parent-style-name="PlainText" style:family="paragraph">
      <style:text-properties style:font-name="Courier New" style:font-name-complex="Courier New"/>
    </style:style>
    <style:style style:name="P2178" style:parent-style-name="PlainText" style:family="paragraph"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text-properties style:font-name="Courier New" style:font-name-complex="Courier New"/>
    </style:style>
    <style:style style:name="P2182" style:parent-style-name="PlainText" style:family="paragraph">
      <style:text-properties style:font-name="Courier New" style:font-name-complex="Courier New"/>
    </style:style>
    <style:style style:name="P2183" style:parent-style-name="PlainText" style:family="paragraph">
      <style:text-properties style:font-name="Courier New" style:font-name-complex="Courier New"/>
    </style:style>
    <style:style style:name="P2184" style:parent-style-name="PlainText" style:family="paragraph">
      <style:text-properties style:font-name="Courier New" style:font-name-complex="Courier New"/>
    </style:style>
    <style:style style:name="P2185" style:parent-style-name="PlainText" style:family="paragraph">
      <style:text-properties style:font-name="Courier New" style:font-name-complex="Courier New"/>
    </style:style>
    <style:style style:name="P2186" style:parent-style-name="PlainText" style:family="paragraph">
      <style:text-properties style:font-name="Courier New" style:font-name-complex="Courier New"/>
    </style:style>
    <style:style style:name="P2187" style:parent-style-name="PlainText" style:family="paragraph"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paragraph-properties fo:break-before="page"/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text-properties style:font-name="Courier New" style:font-name-complex="Courier New"/>
    </style:style>
    <style:style style:name="P2212" style:parent-style-name="PlainText" style:family="paragraph"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text-properties style:font-name="Courier New" style:font-name-complex="Courier New"/>
    </style:style>
    <style:style style:name="P2219" style:parent-style-name="PlainText" style:family="paragraph">
      <style:text-properties style:font-name="Courier New" style:font-name-complex="Courier New"/>
    </style:style>
    <style:style style:name="P2220" style:parent-style-name="PlainText" style:family="paragraph"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text-properties style:font-name="Courier New" style:font-name-complex="Courier New"/>
    </style:style>
    <style:style style:name="P2224" style:parent-style-name="PlainText" style:family="paragraph"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text-properties style:font-name="Courier New" style:font-name-complex="Courier New"/>
    </style:style>
    <style:style style:name="P2228" style:parent-style-name="PlainText" style:family="paragraph"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text-properties style:font-name="Courier New" style:font-name-complex="Courier New"/>
    </style:style>
    <style:style style:name="P2233" style:parent-style-name="PlainText" style:family="paragraph">
      <style:text-properties style:font-name="Courier New" style:font-name-complex="Courier New"/>
    </style:style>
    <style:style style:name="P2234" style:parent-style-name="PlainText" style:family="paragraph"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text-properties style:font-name="Courier New" style:font-name-complex="Courier New"/>
    </style:style>
    <style:style style:name="P2243" style:parent-style-name="PlainText" style:family="paragraph">
      <style:text-properties style:font-name="Courier New" style:font-name-complex="Courier New"/>
    </style:style>
    <style:style style:name="P2244" style:parent-style-name="PlainText" style:family="paragraph">
      <style:text-properties style:font-name="Courier New" style:font-name-complex="Courier New"/>
    </style:style>
    <style:style style:name="P2245" style:parent-style-name="PlainText" style:family="paragraph">
      <style:text-properties style:font-name="Courier New" style:font-name-complex="Courier New"/>
    </style:style>
    <style:style style:name="P2246" style:parent-style-name="PlainText" style:family="paragraph">
      <style:text-properties style:font-name="Courier New" style:font-name-complex="Courier New"/>
    </style:style>
    <style:style style:name="P2247" style:parent-style-name="PlainText" style:family="paragraph"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text-properties style:font-name="Courier New" style:font-name-complex="Courier New"/>
    </style:style>
    <style:style style:name="P2252" style:parent-style-name="PlainText" style:family="paragraph"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text-properties style:font-name="Courier New" style:font-name-complex="Courier New"/>
    </style:style>
    <style:style style:name="P2259" style:parent-style-name="PlainText" style:family="paragraph">
      <style:text-properties style:font-name="Courier New" style:font-name-complex="Courier New"/>
    </style:style>
    <style:style style:name="P2260" style:parent-style-name="PlainText" style:family="paragraph">
      <style:text-properties style:font-name="Courier New" style:font-name-complex="Courier New"/>
    </style:style>
    <style:style style:name="P2261" style:parent-style-name="PlainText" style:family="paragraph">
      <style:text-properties style:font-name="Courier New" style:font-name-complex="Courier New"/>
    </style:style>
    <style:style style:name="P2262" style:parent-style-name="PlainText" style:family="paragraph">
      <style:text-properties style:font-name="Courier New" style:font-name-complex="Courier New"/>
    </style:style>
    <style:style style:name="P2263" style:parent-style-name="PlainText" style:family="paragraph">
      <style:paragraph-properties fo:break-before="page"/>
      <style:text-properties style:font-name="Courier New" style:font-name-complex="Courier New"/>
    </style:style>
    <style:style style:name="P2264" style:parent-style-name="PlainText" style:family="paragraph">
      <style:text-properties style:font-name="Courier New" style:font-name-complex="Courier New"/>
    </style:style>
    <style:style style:name="P2265" style:parent-style-name="PlainText" style:family="paragraph">
      <style:text-properties style:font-name="Courier New" style:font-name-complex="Courier New"/>
    </style:style>
    <style:style style:name="P2266" style:parent-style-name="PlainText" style:family="paragraph">
      <style:text-properties style:font-name="Courier New" style:font-name-complex="Courier New"/>
    </style:style>
    <style:style style:name="P2267" style:parent-style-name="PlainText" style:family="paragraph"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text-properties style:font-name="Courier New" style:font-name-complex="Courier New"/>
    </style:style>
    <style:style style:name="P2275" style:parent-style-name="PlainText" style:family="paragraph">
      <style:text-properties style:font-name="Courier New" style:font-name-complex="Courier New"/>
    </style:style>
    <style:style style:name="P2276" style:parent-style-name="PlainText" style:family="paragraph"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text-properties style:font-name="Courier New" style:font-name-complex="Courier New"/>
    </style:style>
    <style:style style:name="P2279" style:parent-style-name="PlainText" style:family="paragraph">
      <style:text-properties style:font-name="Courier New" style:font-name-complex="Courier New"/>
    </style:style>
    <style:style style:name="P2280" style:parent-style-name="PlainText" style:family="paragraph">
      <style:text-properties style:font-name="Courier New" style:font-name-complex="Courier New"/>
    </style:style>
    <style:style style:name="P2281" style:parent-style-name="PlainText" style:family="paragraph">
      <style:text-properties style:font-name="Courier New" style:font-name-complex="Courier New"/>
    </style:style>
    <style:style style:name="P2282" style:parent-style-name="PlainText" style:family="paragraph"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text-properties style:font-name="Courier New" style:font-name-complex="Courier New"/>
    </style:style>
    <style:style style:name="P2288" style:parent-style-name="PlainText" style:family="paragraph">
      <style:text-properties style:font-name="Courier New" style:font-name-complex="Courier New"/>
    </style:style>
    <style:style style:name="P2289" style:parent-style-name="PlainText" style:family="paragraph"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text-properties style:font-name="Courier New" style:font-name-complex="Courier New"/>
    </style:style>
    <style:style style:name="P2292" style:parent-style-name="PlainText" style:family="paragraph">
      <style:text-properties style:font-name="Courier New" style:font-name-complex="Courier New"/>
    </style:style>
    <style:style style:name="P2293" style:parent-style-name="PlainText" style:family="paragraph">
      <style:text-properties style:font-name="Courier New" style:font-name-complex="Courier New"/>
    </style:style>
    <style:style style:name="P2294" style:parent-style-name="PlainText" style:family="paragraph">
      <style:text-properties style:font-name="Courier New" style:font-name-complex="Courier New"/>
    </style:style>
    <style:style style:name="P2295" style:parent-style-name="PlainText" style:family="paragraph">
      <style:text-properties style:font-name="Courier New" style:font-name-complex="Courier New"/>
    </style:style>
    <style:style style:name="P2296" style:parent-style-name="PlainText" style:family="paragraph">
      <style:text-properties style:font-name="Courier New" style:font-name-complex="Courier New"/>
    </style:style>
    <style:style style:name="P2297" style:parent-style-name="PlainText" style:family="paragraph">
      <style:text-properties style:font-name="Courier New" style:font-name-complex="Courier New"/>
    </style:style>
    <style:style style:name="P2298" style:parent-style-name="PlainText" style:family="paragraph">
      <style:text-properties style:font-name="Courier New" style:font-name-complex="Courier New"/>
    </style:style>
    <style:style style:name="P2299" style:parent-style-name="PlainText" style:family="paragraph">
      <style:text-properties style:font-name="Courier New" style:font-name-complex="Courier New"/>
    </style:style>
    <style:style style:name="P2300" style:parent-style-name="PlainText" style:family="paragraph">
      <style:text-properties style:font-name="Courier New" style:font-name-complex="Courier New"/>
    </style:style>
    <style:style style:name="P2301" style:parent-style-name="PlainText" style:family="paragraph">
      <style:text-properties style:font-name="Courier New" style:font-name-complex="Courier New"/>
    </style:style>
    <style:style style:name="P2302" style:parent-style-name="PlainText" style:family="paragraph">
      <style:text-properties style:font-name="Courier New" style:font-name-complex="Courier New"/>
    </style:style>
    <style:style style:name="P2303" style:parent-style-name="PlainText" style:family="paragraph">
      <style:text-properties style:font-name="Courier New" style:font-name-complex="Courier New"/>
    </style:style>
    <style:style style:name="P2304" style:parent-style-name="PlainText" style:family="paragraph">
      <style:text-properties style:font-name="Courier New" style:font-name-complex="Courier New"/>
    </style:style>
    <style:style style:name="P2305" style:parent-style-name="PlainText" style:family="paragraph">
      <style:text-properties style:font-name="Courier New" style:font-name-complex="Courier New"/>
    </style:style>
    <style:style style:name="P2306" style:parent-style-name="PlainText" style:family="paragraph">
      <style:text-properties style:font-name="Courier New" style:font-name-complex="Courier New"/>
    </style:style>
    <style:style style:name="P2307" style:parent-style-name="PlainText" style:family="paragraph">
      <style:text-properties style:font-name="Courier New" style:font-name-complex="Courier New"/>
    </style:style>
    <style:style style:name="P2308" style:parent-style-name="PlainText" style:family="paragraph">
      <style:text-properties style:font-name="Courier New" style:font-name-complex="Courier New"/>
    </style:style>
    <style:style style:name="P2309" style:parent-style-name="PlainText" style:family="paragraph">
      <style:text-properties style:font-name="Courier New" style:font-name-complex="Courier New"/>
    </style:style>
    <style:style style:name="P2310" style:parent-style-name="PlainText" style:family="paragraph">
      <style:text-properties style:font-name="Courier New" style:font-name-complex="Courier New"/>
    </style:style>
    <style:style style:name="P2311" style:parent-style-name="PlainText" style:family="paragraph">
      <style:text-properties style:font-name="Courier New" style:font-name-complex="Courier New"/>
    </style:style>
    <style:style style:name="P2312" style:parent-style-name="PlainText" style:family="paragraph">
      <style:text-properties style:font-name="Courier New" style:font-name-complex="Courier New"/>
    </style:style>
    <style:style style:name="P2313" style:parent-style-name="PlainText" style:family="paragraph">
      <style:text-properties style:font-name="Courier New" style:font-name-complex="Courier New"/>
    </style:style>
    <style:style style:name="P2314" style:parent-style-name="PlainText" style:family="paragraph">
      <style:text-properties style:font-name="Courier New" style:font-name-complex="Courier New"/>
    </style:style>
    <style:style style:name="P2315" style:parent-style-name="PlainText" style:family="paragraph">
      <style:text-properties style:font-name="Courier New" style:font-name-complex="Courier New"/>
    </style:style>
    <style:style style:name="P2316" style:parent-style-name="PlainText" style:family="paragraph">
      <style:text-properties style:font-name="Courier New" style:font-name-complex="Courier New"/>
    </style:style>
    <style:style style:name="P2317" style:parent-style-name="PlainText" style:family="paragraph">
      <style:text-properties style:font-name="Courier New" style:font-name-complex="Courier New"/>
    </style:style>
    <style:style style:name="P2318" style:parent-style-name="PlainText" style:family="paragraph">
      <style:text-properties style:font-name="Courier New" style:font-name-complex="Courier New"/>
    </style:style>
    <style:style style:name="P2319" style:parent-style-name="PlainText" style:family="paragraph">
      <style:text-properties style:font-name="Courier New" style:font-name-complex="Courier New"/>
    </style:style>
    <style:style style:name="P2320" style:parent-style-name="PlainText" style:family="paragraph">
      <style:text-properties style:font-name="Courier New" style:font-name-complex="Courier New"/>
    </style:style>
    <style:style style:name="P2321" style:parent-style-name="PlainText" style:family="paragraph">
      <style:paragraph-properties fo:break-before="page"/>
      <style:text-properties style:font-name="Courier New" style:font-name-complex="Courier New"/>
    </style:style>
    <style:style style:name="P2322" style:parent-style-name="PlainText" style:family="paragraph">
      <style:text-properties style:font-name="Courier New" style:font-name-complex="Courier New"/>
    </style:style>
    <style:style style:name="P2323" style:parent-style-name="PlainText" style:family="paragraph">
      <style:text-properties style:font-name="Courier New" style:font-name-complex="Courier New"/>
    </style:style>
    <style:style style:name="P2324" style:parent-style-name="PlainText" style:family="paragraph">
      <style:text-properties style:font-name="Courier New" style:font-name-complex="Courier New"/>
    </style:style>
    <style:style style:name="P2325" style:parent-style-name="PlainText" style:family="paragraph"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text-properties style:font-name="Courier New" style:font-name-complex="Courier New"/>
    </style:style>
    <style:style style:name="P2328" style:parent-style-name="PlainText" style:family="paragraph">
      <style:text-properties style:font-name="Courier New" style:font-name-complex="Courier New"/>
    </style:style>
    <style:style style:name="P2329" style:parent-style-name="PlainText" style:family="paragraph">
      <style:text-properties style:font-name="Courier New" style:font-name-complex="Courier New"/>
    </style:style>
    <style:style style:name="P2330" style:parent-style-name="PlainText" style:family="paragraph">
      <style:text-properties style:font-name="Courier New" style:font-name-complex="Courier New"/>
    </style:style>
    <style:style style:name="P2331" style:parent-style-name="PlainText" style:family="paragraph">
      <style:text-properties style:font-name="Courier New" style:font-name-complex="Courier New"/>
    </style:style>
    <style:style style:name="P2332" style:parent-style-name="PlainText" style:family="paragraph"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text-properties style:font-name="Courier New" style:font-name-complex="Courier New"/>
    </style:style>
    <style:style style:name="P2335" style:parent-style-name="PlainText" style:family="paragraph">
      <style:text-properties style:font-name="Courier New" style:font-name-complex="Courier New"/>
    </style:style>
    <style:style style:name="P2336" style:parent-style-name="PlainText" style:family="paragraph">
      <style:text-properties style:font-name="Courier New" style:font-name-complex="Courier New"/>
    </style:style>
    <style:style style:name="P2337" style:parent-style-name="PlainText" style:family="paragraph">
      <style:text-properties style:font-name="Courier New" style:font-name-complex="Courier New"/>
    </style:style>
    <style:style style:name="P2338" style:parent-style-name="PlainText" style:family="paragraph">
      <style:text-properties style:font-name="Courier New" style:font-name-complex="Courier New"/>
    </style:style>
    <style:style style:name="P2339" style:parent-style-name="PlainText" style:family="paragraph">
      <style:text-properties style:font-name="Courier New" style:font-name-complex="Courier New"/>
    </style:style>
    <style:style style:name="P2340" style:parent-style-name="PlainText" style:family="paragraph">
      <style:text-properties style:font-name="Courier New" style:font-name-complex="Courier New"/>
    </style:style>
    <style:style style:name="P2341" style:parent-style-name="PlainText" style:family="paragraph">
      <style:text-properties style:font-name="Courier New" style:font-name-complex="Courier New"/>
    </style:style>
    <style:style style:name="P2342" style:parent-style-name="PlainText" style:family="paragraph">
      <style:text-properties style:font-name="Courier New" style:font-name-complex="Courier New"/>
    </style:style>
    <style:style style:name="P2343" style:parent-style-name="PlainText" style:family="paragraph"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text-properties style:font-name="Courier New" style:font-name-complex="Courier New"/>
    </style:style>
    <style:style style:name="P2348" style:parent-style-name="PlainText" style:family="paragraph">
      <style:text-properties style:font-name="Courier New" style:font-name-complex="Courier New"/>
    </style:style>
    <style:style style:name="P2349" style:parent-style-name="PlainText" style:family="paragraph">
      <style:text-properties style:font-name="Courier New" style:font-name-complex="Courier New"/>
    </style:style>
    <style:style style:name="P2350" style:parent-style-name="PlainText" style:family="paragraph">
      <style:text-properties style:font-name="Courier New" style:font-name-complex="Courier New"/>
    </style:style>
    <style:style style:name="P2351" style:parent-style-name="PlainText" style:family="paragraph">
      <style:text-properties style:font-name="Courier New" style:font-name-complex="Courier New"/>
    </style:style>
    <style:style style:name="P2352" style:parent-style-name="PlainText" style:family="paragraph">
      <style:text-properties style:font-name="Courier New" style:font-name-complex="Courier New"/>
    </style:style>
    <style:style style:name="P2353" style:parent-style-name="PlainText" style:family="paragraph">
      <style:text-properties style:font-name="Courier New" style:font-name-complex="Courier New"/>
    </style:style>
    <style:style style:name="P2354" style:parent-style-name="PlainText" style:family="paragraph">
      <style:text-properties style:font-name="Courier New" style:font-name-complex="Courier New"/>
    </style:style>
    <style:style style:name="P2355" style:parent-style-name="PlainText" style:family="paragraph">
      <style:text-properties style:font-name="Courier New" style:font-name-complex="Courier New"/>
    </style:style>
    <style:style style:name="P2356" style:parent-style-name="PlainText" style:family="paragraph">
      <style:text-properties style:font-name="Courier New" style:font-name-complex="Courier New"/>
    </style:style>
    <style:style style:name="P2357" style:parent-style-name="PlainText" style:family="paragraph"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text-properties style:font-name="Courier New" style:font-name-complex="Courier New"/>
    </style:style>
    <style:style style:name="P2360" style:parent-style-name="PlainText" style:family="paragraph">
      <style:text-properties style:font-name="Courier New" style:font-name-complex="Courier New"/>
    </style:style>
    <style:style style:name="P2361" style:parent-style-name="PlainText" style:family="paragraph"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text-properties style:font-name="Courier New" style:font-name-complex="Courier New"/>
    </style:style>
    <style:style style:name="P2364" style:parent-style-name="PlainText" style:family="paragraph">
      <style:text-properties style:font-name="Courier New" style:font-name-complex="Courier New"/>
    </style:style>
    <style:style style:name="P2365" style:parent-style-name="PlainText" style:family="paragraph">
      <style:text-properties style:font-name="Courier New" style:font-name-complex="Courier New"/>
    </style:style>
    <style:style style:name="P2366" style:parent-style-name="PlainText" style:family="paragraph">
      <style:text-properties style:font-name="Courier New" style:font-name-complex="Courier New"/>
    </style:style>
    <style:style style:name="P2367" style:parent-style-name="PlainText" style:family="paragraph">
      <style:text-properties style:font-name="Courier New" style:font-name-complex="Courier New"/>
    </style:style>
    <style:style style:name="P2368" style:parent-style-name="PlainText" style:family="paragraph">
      <style:text-properties style:font-name="Courier New" style:font-name-complex="Courier New"/>
    </style:style>
    <style:style style:name="P2369" style:parent-style-name="PlainText" style:family="paragraph"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text-properties style:font-name="Courier New" style:font-name-complex="Courier New"/>
    </style:style>
    <style:style style:name="P2372" style:parent-style-name="PlainText" style:family="paragraph">
      <style:text-properties style:font-name="Courier New" style:font-name-complex="Courier New"/>
    </style:style>
    <style:style style:name="P2373" style:parent-style-name="PlainText" style:family="paragraph">
      <style:text-properties style:font-name="Courier New" style:font-name-complex="Courier New"/>
    </style:style>
    <style:style style:name="P2374" style:parent-style-name="PlainText" style:family="paragraph">
      <style:text-properties style:font-name="Courier New" style:font-name-complex="Courier New"/>
    </style:style>
    <style:style style:name="P2375" style:parent-style-name="PlainText" style:family="paragraph">
      <style:text-properties style:font-name="Courier New" style:font-name-complex="Courier New"/>
    </style:style>
    <style:style style:name="P2376" style:parent-style-name="PlainText" style:family="paragraph">
      <style:text-properties style:font-name="Courier New" style:font-name-complex="Courier New"/>
    </style:style>
    <style:style style:name="P2377" style:parent-style-name="PlainText" style:family="paragraph">
      <style:text-properties style:font-name="Courier New" style:font-name-complex="Courier New"/>
    </style:style>
    <style:style style:name="P2378" style:parent-style-name="PlainText" style:family="paragraph">
      <style:text-properties style:font-name="Courier New" style:font-name-complex="Courier New"/>
    </style:style>
    <style:style style:name="P2379" style:parent-style-name="PlainText" style:family="paragraph">
      <style:paragraph-properties fo:break-before="page"/>
      <style:text-properties style:font-name="Courier New" style:font-name-complex="Courier New"/>
    </style:style>
    <style:style style:name="P2380" style:parent-style-name="PlainText" style:family="paragraph">
      <style:text-properties style:font-name="Courier New" style:font-name-complex="Courier New"/>
    </style:style>
    <style:style style:name="P2381" style:parent-style-name="PlainText" style:family="paragraph">
      <style:text-properties style:font-name="Courier New" style:font-name-complex="Courier New"/>
    </style:style>
    <style:style style:name="P2382" style:parent-style-name="PlainText" style:family="paragraph">
      <style:text-properties style:font-name="Courier New" style:font-name-complex="Courier New"/>
    </style:style>
    <style:style style:name="P2383" style:parent-style-name="PlainText" style:family="paragraph">
      <style:text-properties style:font-name="Courier New" style:font-name-complex="Courier New"/>
    </style:style>
    <style:style style:name="P2384" style:parent-style-name="PlainText" style:family="paragraph">
      <style:text-properties style:font-name="Courier New" style:font-name-complex="Courier New"/>
    </style:style>
    <style:style style:name="P2385" style:parent-style-name="PlainText" style:family="paragraph">
      <style:text-properties style:font-name="Courier New" style:font-name-complex="Courier New"/>
    </style:style>
    <style:style style:name="P2386" style:parent-style-name="PlainText" style:family="paragraph">
      <style:text-properties style:font-name="Courier New" style:font-name-complex="Courier New"/>
    </style:style>
    <style:style style:name="P2387" style:parent-style-name="PlainText" style:family="paragraph">
      <style:text-properties style:font-name="Courier New" style:font-name-complex="Courier New"/>
    </style:style>
    <style:style style:name="P2388" style:parent-style-name="PlainText" style:family="paragraph">
      <style:text-properties style:font-name="Courier New" style:font-name-complex="Courier New"/>
    </style:style>
    <style:style style:name="P2389" style:parent-style-name="PlainText" style:family="paragraph">
      <style:text-properties style:font-name="Courier New" style:font-name-complex="Courier New"/>
    </style:style>
    <style:style style:name="P2390" style:parent-style-name="PlainText" style:family="paragraph">
      <style:text-properties style:font-name="Courier New" style:font-name-complex="Courier New"/>
    </style:style>
    <style:style style:name="P2391" style:parent-style-name="PlainText" style:family="paragraph">
      <style:text-properties style:font-name="Courier New" style:font-name-complex="Courier New"/>
    </style:style>
    <style:style style:name="P2392" style:parent-style-name="PlainText" style:family="paragraph">
      <style:text-properties style:font-name="Courier New" style:font-name-complex="Courier New"/>
    </style:style>
    <style:style style:name="P2393" style:parent-style-name="PlainText" style:family="paragraph">
      <style:text-properties style:font-name="Courier New" style:font-name-complex="Courier New"/>
    </style:style>
    <style:style style:name="P2394" style:parent-style-name="PlainText" style:family="paragraph">
      <style:text-properties style:font-name="Courier New" style:font-name-complex="Courier New"/>
    </style:style>
    <style:style style:name="P2395" style:parent-style-name="PlainText" style:family="paragraph">
      <style:text-properties style:font-name="Courier New" style:font-name-complex="Courier New"/>
    </style:style>
    <style:style style:name="P2396" style:parent-style-name="PlainText" style:family="paragraph">
      <style:text-properties style:font-name="Courier New" style:font-name-complex="Courier New"/>
    </style:style>
    <style:style style:name="P2397" style:parent-style-name="PlainText" style:family="paragraph">
      <style:text-properties style:font-name="Courier New" style:font-name-complex="Courier New"/>
    </style:style>
    <style:style style:name="P2398" style:parent-style-name="PlainText" style:family="paragraph">
      <style:text-properties style:font-name="Courier New" style:font-name-complex="Courier New"/>
    </style:style>
    <style:style style:name="P2399" style:parent-style-name="PlainText" style:family="paragraph">
      <style:text-properties style:font-name="Courier New" style:font-name-complex="Courier New"/>
    </style:style>
    <style:style style:name="P2400" style:parent-style-name="PlainText" style:family="paragraph">
      <style:text-properties style:font-name="Courier New" style:font-name-complex="Courier New"/>
    </style:style>
    <style:style style:name="P2401" style:parent-style-name="PlainText" style:family="paragraph">
      <style:text-properties style:font-name="Courier New" style:font-name-complex="Courier New"/>
    </style:style>
    <style:style style:name="P2402" style:parent-style-name="PlainText" style:family="paragraph">
      <style:text-properties style:font-name="Courier New" style:font-name-complex="Courier New"/>
    </style:style>
    <style:style style:name="P2403" style:parent-style-name="PlainText" style:family="paragraph">
      <style:text-properties style:font-name="Courier New" style:font-name-complex="Courier New"/>
    </style:style>
    <style:style style:name="P2404" style:parent-style-name="PlainText" style:family="paragraph">
      <style:text-properties style:font-name="Courier New" style:font-name-complex="Courier New"/>
    </style:style>
    <style:style style:name="P2405" style:parent-style-name="PlainText" style:family="paragraph">
      <style:text-properties style:font-name="Courier New" style:font-name-complex="Courier New"/>
    </style:style>
    <style:style style:name="P2406" style:parent-style-name="PlainText" style:family="paragraph">
      <style:text-properties style:font-name="Courier New" style:font-name-complex="Courier New"/>
    </style:style>
    <style:style style:name="P2407" style:parent-style-name="PlainText" style:family="paragraph">
      <style:text-properties style:font-name="Courier New" style:font-name-complex="Courier New"/>
    </style:style>
    <style:style style:name="P2408" style:parent-style-name="PlainText" style:family="paragraph">
      <style:text-properties style:font-name="Courier New" style:font-name-complex="Courier New"/>
    </style:style>
    <style:style style:name="P2409" style:parent-style-name="PlainText" style:family="paragraph">
      <style:text-properties style:font-name="Courier New" style:font-name-complex="Courier New"/>
    </style:style>
    <style:style style:name="P2410" style:parent-style-name="PlainText" style:family="paragraph">
      <style:text-properties style:font-name="Courier New" style:font-name-complex="Courier New"/>
    </style:style>
    <style:style style:name="P2411" style:parent-style-name="PlainText" style:family="paragraph">
      <style:text-properties style:font-name="Courier New" style:font-name-complex="Courier New"/>
    </style:style>
    <style:style style:name="P2412" style:parent-style-name="PlainText" style:family="paragraph">
      <style:text-properties style:font-name="Courier New" style:font-name-complex="Courier New"/>
    </style:style>
    <style:style style:name="P2413" style:parent-style-name="PlainText" style:family="paragraph">
      <style:text-properties style:font-name="Courier New" style:font-name-complex="Courier New"/>
    </style:style>
    <style:style style:name="P2414" style:parent-style-name="PlainText" style:family="paragraph">
      <style:text-properties style:font-name="Courier New" style:font-name-complex="Courier New"/>
    </style:style>
    <style:style style:name="P2415" style:parent-style-name="PlainText" style:family="paragraph">
      <style:text-properties style:font-name="Courier New" style:font-name-complex="Courier New"/>
    </style:style>
    <style:style style:name="P2416" style:parent-style-name="PlainText" style:family="paragraph">
      <style:text-properties style:font-name="Courier New" style:font-name-complex="Courier New"/>
    </style:style>
    <style:style style:name="P2417" style:parent-style-name="PlainText" style:family="paragraph">
      <style:text-properties style:font-name="Courier New" style:font-name-complex="Courier New"/>
    </style:style>
    <style:style style:name="P2418" style:parent-style-name="PlainText" style:family="paragraph">
      <style:text-properties style:font-name="Courier New" style:font-name-complex="Courier New"/>
    </style:style>
    <style:style style:name="P2419" style:parent-style-name="PlainText" style:family="paragraph">
      <style:text-properties style:font-name="Courier New" style:font-name-complex="Courier New"/>
    </style:style>
    <style:style style:name="P2420" style:parent-style-name="PlainText" style:family="paragraph">
      <style:text-properties style:font-name="Courier New" style:font-name-complex="Courier New"/>
    </style:style>
    <style:style style:name="P2421" style:parent-style-name="PlainText" style:family="paragraph">
      <style:text-properties style:font-name="Courier New" style:font-name-complex="Courier New"/>
    </style:style>
    <style:style style:name="P2422" style:parent-style-name="PlainText" style:family="paragraph">
      <style:text-properties style:font-name="Courier New" style:font-name-complex="Courier New"/>
    </style:style>
    <style:style style:name="P2423" style:parent-style-name="PlainText" style:family="paragraph">
      <style:text-properties style:font-name="Courier New" style:font-name-complex="Courier New"/>
    </style:style>
    <style:style style:name="P2424" style:parent-style-name="PlainText" style:family="paragraph">
      <style:text-properties style:font-name="Courier New" style:font-name-complex="Courier New"/>
    </style:style>
    <style:style style:name="P2425" style:parent-style-name="PlainText" style:family="paragraph">
      <style:text-properties style:font-name="Courier New" style:font-name-complex="Courier New"/>
    </style:style>
    <style:style style:name="P2426" style:parent-style-name="PlainText" style:family="paragraph">
      <style:text-properties style:font-name="Courier New" style:font-name-complex="Courier New"/>
    </style:style>
    <style:style style:name="P2427" style:parent-style-name="PlainText" style:family="paragraph">
      <style:text-properties style:font-name="Courier New" style:font-name-complex="Courier New"/>
    </style:style>
    <style:style style:name="P2428" style:parent-style-name="PlainText" style:family="paragraph">
      <style:text-properties style:font-name="Courier New" style:font-name-complex="Courier New"/>
    </style:style>
    <style:style style:name="P2429" style:parent-style-name="PlainText" style:family="paragraph">
      <style:text-properties style:font-name="Courier New" style:font-name-complex="Courier New"/>
    </style:style>
    <style:style style:name="P2430" style:parent-style-name="PlainText" style:family="paragraph">
      <style:text-properties style:font-name="Courier New" style:font-name-complex="Courier New"/>
    </style:style>
    <style:style style:name="P2431" style:parent-style-name="PlainText" style:family="paragraph">
      <style:text-properties style:font-name="Courier New" style:font-name-complex="Courier New"/>
    </style:style>
    <style:style style:name="P2432" style:parent-style-name="PlainText" style:family="paragraph">
      <style:text-properties style:font-name="Courier New" style:font-name-complex="Courier New"/>
    </style:style>
    <style:style style:name="P2433" style:parent-style-name="PlainText" style:family="paragraph">
      <style:text-properties style:font-name="Courier New" style:font-name-complex="Courier New"/>
    </style:style>
    <style:style style:name="P2434" style:parent-style-name="PlainText" style:family="paragraph">
      <style:text-properties style:font-name="Courier New" style:font-name-complex="Courier New"/>
    </style:style>
    <style:style style:name="P2435" style:parent-style-name="PlainText" style:family="paragraph">
      <style:text-properties style:font-name="Courier New" style:font-name-complex="Courier New"/>
    </style:style>
    <style:style style:name="P2436" style:parent-style-name="PlainText" style:family="paragraph">
      <style:text-properties style:font-name="Courier New" style:font-name-complex="Courier New"/>
    </style:style>
    <style:style style:name="P2437" style:parent-style-name="PlainText" style:family="paragraph">
      <style:paragraph-properties fo:break-before="page"/>
      <style:text-properties style:font-name="Courier New" style:font-name-complex="Courier New"/>
    </style:style>
    <style:style style:name="P2438" style:parent-style-name="PlainText" style:family="paragraph">
      <style:text-properties style:font-name="Courier New" style:font-name-complex="Courier New"/>
    </style:style>
    <style:style style:name="P2439" style:parent-style-name="PlainText" style:family="paragraph">
      <style:text-properties style:font-name="Courier New" style:font-name-complex="Courier New"/>
    </style:style>
    <style:style style:name="P2440" style:parent-style-name="PlainText" style:family="paragraph">
      <style:text-properties style:font-name="Courier New" style:font-name-complex="Courier New"/>
    </style:style>
    <style:style style:name="P2441" style:parent-style-name="PlainText" style:family="paragraph">
      <style:text-properties style:font-name="Courier New" style:font-name-complex="Courier New"/>
    </style:style>
    <style:style style:name="P2442" style:parent-style-name="PlainText" style:family="paragraph">
      <style:text-properties style:font-name="Courier New" style:font-name-complex="Courier New"/>
    </style:style>
    <style:style style:name="P2443" style:parent-style-name="PlainText" style:family="paragraph">
      <style:text-properties style:font-name="Courier New" style:font-name-complex="Courier New"/>
    </style:style>
    <style:style style:name="P2444" style:parent-style-name="PlainText" style:family="paragraph">
      <style:text-properties style:font-name="Courier New" style:font-name-complex="Courier New"/>
    </style:style>
    <style:style style:name="P2445" style:parent-style-name="PlainText" style:family="paragraph">
      <style:text-properties style:font-name="Courier New" style:font-name-complex="Courier New"/>
    </style:style>
    <style:style style:name="P2446" style:parent-style-name="PlainText" style:family="paragraph">
      <style:text-properties style:font-name="Courier New" style:font-name-complex="Courier New"/>
    </style:style>
    <style:style style:name="P2447" style:parent-style-name="PlainText" style:family="paragraph">
      <style:text-properties style:font-name="Courier New" style:font-name-complex="Courier New"/>
    </style:style>
    <style:style style:name="P2448" style:parent-style-name="PlainText" style:family="paragraph">
      <style:text-properties style:font-name="Courier New" style:font-name-complex="Courier New"/>
    </style:style>
    <style:style style:name="P2449" style:parent-style-name="PlainText" style:family="paragraph">
      <style:text-properties style:font-name="Courier New" style:font-name-complex="Courier New"/>
    </style:style>
    <style:style style:name="P2450" style:parent-style-name="PlainText" style:family="paragraph">
      <style:text-properties style:font-name="Courier New" style:font-name-complex="Courier New"/>
    </style:style>
    <style:style style:name="P2451" style:parent-style-name="PlainText" style:family="paragraph">
      <style:text-properties style:font-name="Courier New" style:font-name-complex="Courier New"/>
    </style:style>
    <style:style style:name="P2452" style:parent-style-name="PlainText" style:family="paragraph">
      <style:text-properties style:font-name="Courier New" style:font-name-complex="Courier New"/>
    </style:style>
    <style:style style:name="P2453" style:parent-style-name="PlainText" style:family="paragraph">
      <style:text-properties style:font-name="Courier New" style:font-name-complex="Courier New"/>
    </style:style>
    <style:style style:name="P2454" style:parent-style-name="PlainText" style:family="paragraph">
      <style:text-properties style:font-name="Courier New" style:font-name-complex="Courier New"/>
    </style:style>
    <style:style style:name="P2455" style:parent-style-name="PlainText" style:family="paragraph">
      <style:text-properties style:font-name="Courier New" style:font-name-complex="Courier New"/>
    </style:style>
    <style:style style:name="P2456" style:parent-style-name="PlainText" style:family="paragraph">
      <style:text-properties style:font-name="Courier New" style:font-name-complex="Courier New"/>
    </style:style>
    <style:style style:name="P2457" style:parent-style-name="PlainText" style:family="paragraph">
      <style:text-properties style:font-name="Courier New" style:font-name-complex="Courier New"/>
    </style:style>
    <style:style style:name="P2458" style:parent-style-name="PlainText" style:family="paragraph">
      <style:text-properties style:font-name="Courier New" style:font-name-complex="Courier New"/>
    </style:style>
    <style:style style:name="P2459" style:parent-style-name="PlainText" style:family="paragraph">
      <style:text-properties style:font-name="Courier New" style:font-name-complex="Courier New"/>
    </style:style>
    <style:style style:name="P2460" style:parent-style-name="PlainText" style:family="paragraph">
      <style:text-properties style:font-name="Courier New" style:font-name-complex="Courier New"/>
    </style:style>
    <style:style style:name="P2461" style:parent-style-name="PlainText" style:family="paragraph">
      <style:text-properties style:font-name="Courier New" style:font-name-complex="Courier New"/>
    </style:style>
    <style:style style:name="P2462" style:parent-style-name="PlainText" style:family="paragraph">
      <style:text-properties style:font-name="Courier New" style:font-name-complex="Courier New"/>
    </style:style>
    <style:style style:name="P2463" style:parent-style-name="PlainText" style:family="paragraph">
      <style:text-properties style:font-name="Courier New" style:font-name-complex="Courier New"/>
    </style:style>
    <style:style style:name="P2464" style:parent-style-name="PlainText" style:family="paragraph">
      <style:text-properties style:font-name="Courier New" style:font-name-complex="Courier New"/>
    </style:style>
    <style:style style:name="P2465" style:parent-style-name="PlainText" style:family="paragraph">
      <style:text-properties style:font-name="Courier New" style:font-name-complex="Courier New"/>
    </style:style>
    <style:style style:name="P2466" style:parent-style-name="PlainText" style:family="paragraph">
      <style:text-properties style:font-name="Courier New" style:font-name-complex="Courier New"/>
    </style:style>
    <style:style style:name="P2467" style:parent-style-name="PlainText" style:family="paragraph">
      <style:text-properties style:font-name="Courier New" style:font-name-complex="Courier New"/>
    </style:style>
    <style:style style:name="P2468" style:parent-style-name="PlainText" style:family="paragraph">
      <style:text-properties style:font-name="Courier New" style:font-name-complex="Courier New"/>
    </style:style>
    <style:style style:name="P2469" style:parent-style-name="PlainText" style:family="paragraph">
      <style:text-properties style:font-name="Courier New" style:font-name-complex="Courier New"/>
    </style:style>
    <style:style style:name="P2470" style:parent-style-name="PlainText" style:family="paragraph">
      <style:text-properties style:font-name="Courier New" style:font-name-complex="Courier New"/>
    </style:style>
    <style:style style:name="P2471" style:parent-style-name="PlainText" style:family="paragraph"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text-properties style:font-name="Courier New" style:font-name-complex="Courier New"/>
    </style:style>
    <style:style style:name="P2474" style:parent-style-name="PlainText" style:family="paragraph">
      <style:text-properties style:font-name="Courier New" style:font-name-complex="Courier New"/>
    </style:style>
    <style:style style:name="P2475" style:parent-style-name="PlainText" style:family="paragraph">
      <style:text-properties style:font-name="Courier New" style:font-name-complex="Courier New"/>
    </style:style>
    <style:style style:name="P2476" style:parent-style-name="PlainText" style:family="paragraph">
      <style:text-properties style:font-name="Courier New" style:font-name-complex="Courier New"/>
    </style:style>
    <style:style style:name="P2477" style:parent-style-name="PlainText" style:family="paragraph">
      <style:text-properties style:font-name="Courier New" style:font-name-complex="Courier New"/>
    </style:style>
    <style:style style:name="P2478" style:parent-style-name="PlainText" style:family="paragraph">
      <style:text-properties style:font-name="Courier New" style:font-name-complex="Courier New"/>
    </style:style>
    <style:style style:name="P2479" style:parent-style-name="PlainText" style:family="paragraph">
      <style:text-properties style:font-name="Courier New" style:font-name-complex="Courier New"/>
    </style:style>
    <style:style style:name="P2480" style:parent-style-name="PlainText" style:family="paragraph">
      <style:text-properties style:font-name="Courier New" style:font-name-complex="Courier New"/>
    </style:style>
    <style:style style:name="P2481" style:parent-style-name="PlainText" style:family="paragraph">
      <style:text-properties style:font-name="Courier New" style:font-name-complex="Courier New"/>
    </style:style>
    <style:style style:name="P2482" style:parent-style-name="PlainText" style:family="paragraph">
      <style:text-properties style:font-name="Courier New" style:font-name-complex="Courier New"/>
    </style:style>
    <style:style style:name="P2483" style:parent-style-name="PlainText" style:family="paragraph">
      <style:text-properties style:font-name="Courier New" style:font-name-complex="Courier New"/>
    </style:style>
    <style:style style:name="P2484" style:parent-style-name="PlainText" style:family="paragraph">
      <style:text-properties style:font-name="Courier New" style:font-name-complex="Courier New"/>
    </style:style>
    <style:style style:name="P2485" style:parent-style-name="PlainText" style:family="paragraph">
      <style:text-properties style:font-name="Courier New" style:font-name-complex="Courier New"/>
    </style:style>
    <style:style style:name="P2486" style:parent-style-name="PlainText" style:family="paragraph">
      <style:text-properties style:font-name="Courier New" style:font-name-complex="Courier New"/>
    </style:style>
    <style:style style:name="P2487" style:parent-style-name="PlainText" style:family="paragraph">
      <style:text-properties style:font-name="Courier New" style:font-name-complex="Courier New"/>
    </style:style>
    <style:style style:name="P2488" style:parent-style-name="PlainText" style:family="paragraph">
      <style:text-properties style:font-name="Courier New" style:font-name-complex="Courier New"/>
    </style:style>
    <style:style style:name="P2489" style:parent-style-name="PlainText" style:family="paragraph">
      <style:text-properties style:font-name="Courier New" style:font-name-complex="Courier New"/>
    </style:style>
    <style:style style:name="P2490" style:parent-style-name="PlainText" style:family="paragraph">
      <style:text-properties style:font-name="Courier New" style:font-name-complex="Courier New"/>
    </style:style>
    <style:style style:name="P2491" style:parent-style-name="PlainText" style:family="paragraph">
      <style:text-properties style:font-name="Courier New" style:font-name-complex="Courier New"/>
    </style:style>
    <style:style style:name="P2492" style:parent-style-name="PlainText" style:family="paragraph">
      <style:text-properties style:font-name="Courier New" style:font-name-complex="Courier New"/>
    </style:style>
    <style:style style:name="P2493" style:parent-style-name="PlainText" style:family="paragraph">
      <style:text-properties style:font-name="Courier New" style:font-name-complex="Courier New"/>
    </style:style>
    <style:style style:name="P2494" style:parent-style-name="PlainText" style:family="paragraph">
      <style:text-properties style:font-name="Courier New" style:font-name-complex="Courier New"/>
    </style:style>
    <style:style style:name="P2495" style:parent-style-name="PlainText" style:family="paragraph">
      <style:paragraph-properties fo:break-before="page"/>
      <style:text-properties style:font-name="Courier New" style:font-name-complex="Courier New"/>
    </style:style>
    <style:style style:name="P2496" style:parent-style-name="PlainText" style:family="paragraph">
      <style:text-properties style:font-name="Courier New" style:font-name-complex="Courier New"/>
    </style:style>
    <style:style style:name="P2497" style:parent-style-name="PlainText" style:family="paragraph">
      <style:text-properties style:font-name="Courier New" style:font-name-complex="Courier New"/>
    </style:style>
    <style:style style:name="P2498" style:parent-style-name="PlainText" style:family="paragraph">
      <style:text-properties style:font-name="Courier New" style:font-name-complex="Courier New"/>
    </style:style>
    <style:style style:name="P2499" style:parent-style-name="PlainText" style:family="paragraph">
      <style:text-properties style:font-name="Courier New" style:font-name-complex="Courier New"/>
    </style:style>
    <style:style style:name="P2500" style:parent-style-name="PlainText" style:family="paragraph">
      <style:text-properties style:font-name="Courier New" style:font-name-complex="Courier New"/>
    </style:style>
    <style:style style:name="P2501" style:parent-style-name="PlainText" style:family="paragraph">
      <style:text-properties style:font-name="Courier New" style:font-name-complex="Courier New"/>
    </style:style>
    <style:style style:name="P2502" style:parent-style-name="PlainText" style:family="paragraph">
      <style:text-properties style:font-name="Courier New" style:font-name-complex="Courier New"/>
    </style:style>
    <style:style style:name="P2503" style:parent-style-name="PlainText" style:family="paragraph"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text-properties style:font-name="Courier New" style:font-name-complex="Courier New"/>
    </style:style>
    <style:style style:name="P2506" style:parent-style-name="PlainText" style:family="paragraph">
      <style:text-properties style:font-name="Courier New" style:font-name-complex="Courier New"/>
    </style:style>
    <style:style style:name="P2507" style:parent-style-name="PlainText" style:family="paragraph">
      <style:text-properties style:font-name="Courier New" style:font-name-complex="Courier New"/>
    </style:style>
    <style:style style:name="P2508" style:parent-style-name="PlainText" style:family="paragraph">
      <style:text-properties style:font-name="Courier New" style:font-name-complex="Courier New"/>
    </style:style>
    <style:style style:name="P2509" style:parent-style-name="PlainText" style:family="paragraph">
      <style:text-properties style:font-name="Courier New" style:font-name-complex="Courier New"/>
    </style:style>
    <style:style style:name="P2510" style:parent-style-name="PlainText" style:family="paragraph">
      <style:text-properties style:font-name="Courier New" style:font-name-complex="Courier New"/>
    </style:style>
    <style:style style:name="P2511" style:parent-style-name="PlainText" style:family="paragraph">
      <style:text-properties style:font-name="Courier New" style:font-name-complex="Courier New"/>
    </style:style>
    <style:style style:name="P2512" style:parent-style-name="PlainText" style:family="paragraph">
      <style:text-properties style:font-name="Courier New" style:font-name-complex="Courier New"/>
    </style:style>
    <style:style style:name="P2513" style:parent-style-name="PlainText" style:family="paragraph">
      <style:text-properties style:font-name="Courier New" style:font-name-complex="Courier New"/>
    </style:style>
    <style:style style:name="P2514" style:parent-style-name="PlainText" style:family="paragraph">
      <style:text-properties style:font-name="Courier New" style:font-name-complex="Courier New"/>
    </style:style>
    <style:style style:name="P2515" style:parent-style-name="PlainText" style:family="paragraph">
      <style:text-properties style:font-name="Courier New" style:font-name-complex="Courier New"/>
    </style:style>
    <style:style style:name="P2516" style:parent-style-name="PlainText" style:family="paragraph"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text-properties style:font-name="Courier New" style:font-name-complex="Courier New"/>
    </style:style>
    <style:style style:name="P2519" style:parent-style-name="PlainText" style:family="paragraph">
      <style:text-properties style:font-name="Courier New" style:font-name-complex="Courier New"/>
    </style:style>
    <style:style style:name="P2520" style:parent-style-name="PlainText" style:family="paragraph">
      <style:text-properties style:font-name="Courier New" style:font-name-complex="Courier New"/>
    </style:style>
    <style:style style:name="P2521" style:parent-style-name="PlainText" style:family="paragraph">
      <style:text-properties style:font-name="Courier New" style:font-name-complex="Courier New"/>
    </style:style>
    <style:style style:name="P2522" style:parent-style-name="PlainText" style:family="paragraph">
      <style:text-properties style:font-name="Courier New" style:font-name-complex="Courier New"/>
    </style:style>
    <style:style style:name="P2523" style:parent-style-name="PlainText" style:family="paragraph">
      <style:text-properties style:font-name="Courier New" style:font-name-complex="Courier New"/>
    </style:style>
    <style:style style:name="P2524" style:parent-style-name="PlainText" style:family="paragraph">
      <style:text-properties style:font-name="Courier New" style:font-name-complex="Courier New"/>
    </style:style>
    <style:style style:name="P2525" style:parent-style-name="PlainText" style:family="paragraph">
      <style:text-properties style:font-name="Courier New" style:font-name-complex="Courier New"/>
    </style:style>
    <style:style style:name="P2526" style:parent-style-name="PlainText" style:family="paragraph">
      <style:text-properties style:font-name="Courier New" style:font-name-complex="Courier New"/>
    </style:style>
    <style:style style:name="P2527" style:parent-style-name="PlainText" style:family="paragraph">
      <style:text-properties style:font-name="Courier New" style:font-name-complex="Courier New"/>
    </style:style>
    <style:style style:name="P2528" style:parent-style-name="PlainText" style:family="paragraph">
      <style:text-properties style:font-name="Courier New" style:font-name-complex="Courier New"/>
    </style:style>
    <style:style style:name="P2529" style:parent-style-name="PlainText" style:family="paragraph">
      <style:text-properties style:font-name="Courier New" style:font-name-complex="Courier New"/>
    </style:style>
    <style:style style:name="P2530" style:parent-style-name="PlainText" style:family="paragraph">
      <style:text-properties style:font-name="Courier New" style:font-name-complex="Courier New"/>
    </style:style>
    <style:style style:name="P2531" style:parent-style-name="PlainText" style:family="paragraph">
      <style:text-properties style:font-name="Courier New" style:font-name-complex="Courier New"/>
    </style:style>
    <style:style style:name="P2532" style:parent-style-name="PlainText" style:family="paragraph">
      <style:text-properties style:font-name="Courier New" style:font-name-complex="Courier New"/>
    </style:style>
    <style:style style:name="P2533" style:parent-style-name="PlainText" style:family="paragraph">
      <style:text-properties style:font-name="Courier New" style:font-name-complex="Courier New"/>
    </style:style>
    <style:style style:name="P2534" style:parent-style-name="PlainText" style:family="paragraph">
      <style:text-properties style:font-name="Courier New" style:font-name-complex="Courier New"/>
    </style:style>
    <style:style style:name="P2535" style:parent-style-name="PlainText" style:family="paragraph">
      <style:text-properties style:font-name="Courier New" style:font-name-complex="Courier New"/>
    </style:style>
    <style:style style:name="P2536" style:parent-style-name="PlainText" style:family="paragraph">
      <style:text-properties style:font-name="Courier New" style:font-name-complex="Courier New"/>
    </style:style>
    <style:style style:name="P2537" style:parent-style-name="PlainText" style:family="paragraph">
      <style:text-properties style:font-name="Courier New" style:font-name-complex="Courier New"/>
    </style:style>
    <style:style style:name="P2538" style:parent-style-name="PlainText" style:family="paragraph">
      <style:text-properties style:font-name="Courier New" style:font-name-complex="Courier New"/>
    </style:style>
    <style:style style:name="P2539" style:parent-style-name="PlainText" style:family="paragraph">
      <style:text-properties style:font-name="Courier New" style:font-name-complex="Courier New"/>
    </style:style>
    <style:style style:name="P2540" style:parent-style-name="PlainText" style:family="paragraph">
      <style:text-properties style:font-name="Courier New" style:font-name-complex="Courier New"/>
    </style:style>
    <style:style style:name="P2541" style:parent-style-name="PlainText" style:family="paragraph">
      <style:text-properties style:font-name="Courier New" style:font-name-complex="Courier New"/>
    </style:style>
    <style:style style:name="P2542" style:parent-style-name="PlainText" style:family="paragraph">
      <style:text-properties style:font-name="Courier New" style:font-name-complex="Courier New"/>
    </style:style>
    <style:style style:name="P2543" style:parent-style-name="PlainText" style:family="paragraph">
      <style:text-properties style:font-name="Courier New" style:font-name-complex="Courier New"/>
    </style:style>
    <style:style style:name="P2544" style:parent-style-name="PlainText" style:family="paragraph">
      <style:text-properties style:font-name="Courier New" style:font-name-complex="Courier New"/>
    </style:style>
    <style:style style:name="P2545" style:parent-style-name="PlainText" style:family="paragraph">
      <style:text-properties style:font-name="Courier New" style:font-name-complex="Courier New"/>
    </style:style>
    <style:style style:name="P2546" style:parent-style-name="PlainText" style:family="paragraph"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text-properties style:font-name="Courier New" style:font-name-complex="Courier New"/>
    </style:style>
    <style:style style:name="P2549" style:parent-style-name="PlainText" style:family="paragraph">
      <style:text-properties style:font-name="Courier New" style:font-name-complex="Courier New"/>
    </style:style>
    <style:style style:name="P2550" style:parent-style-name="PlainText" style:family="paragraph">
      <style:text-properties style:font-name="Courier New" style:font-name-complex="Courier New"/>
    </style:style>
    <style:style style:name="P2551" style:parent-style-name="PlainText" style:family="paragraph"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paragraph-properties fo:break-before="page"/>
      <style:text-properties style:font-name="Courier New" style:font-name-complex="Courier New"/>
    </style:style>
    <style:style style:name="P2554" style:parent-style-name="PlainText" style:family="paragraph">
      <style:text-properties style:font-name="Courier New" style:font-name-complex="Courier New"/>
    </style:style>
    <style:style style:name="P2555" style:parent-style-name="PlainText" style:family="paragraph">
      <style:text-properties style:font-name="Courier New" style:font-name-complex="Courier New"/>
    </style:style>
    <style:style style:name="P2556" style:parent-style-name="PlainText" style:family="paragraph">
      <style:text-properties style:font-name="Courier New" style:font-name-complex="Courier New"/>
    </style:style>
    <style:style style:name="P2557" style:parent-style-name="PlainText" style:family="paragraph">
      <style:text-properties style:font-name="Courier New" style:font-name-complex="Courier New"/>
    </style:style>
    <style:style style:name="P2558" style:parent-style-name="PlainText" style:family="paragraph">
      <style:text-properties style:font-name="Courier New" style:font-name-complex="Courier New"/>
    </style:style>
    <style:style style:name="P2559" style:parent-style-name="PlainText" style:family="paragraph">
      <style:text-properties style:font-name="Courier New" style:font-name-complex="Courier New"/>
    </style:style>
    <style:style style:name="P2560" style:parent-style-name="PlainText" style:family="paragraph">
      <style:text-properties style:font-name="Courier New" style:font-name-complex="Courier New"/>
    </style:style>
    <style:style style:name="P2561" style:parent-style-name="PlainText" style:family="paragraph">
      <style:text-properties style:font-name="Courier New" style:font-name-complex="Courier New"/>
    </style:style>
    <style:style style:name="P2562" style:parent-style-name="PlainText" style:family="paragraph">
      <style:text-properties style:font-name="Courier New" style:font-name-complex="Courier New"/>
    </style:style>
    <style:style style:name="P2563" style:parent-style-name="PlainText" style:family="paragraph"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text-properties style:font-name="Courier New" style:font-name-complex="Courier New"/>
    </style:style>
    <style:style style:name="P2568" style:parent-style-name="PlainText" style:family="paragraph">
      <style:text-properties style:font-name="Courier New" style:font-name-complex="Courier New"/>
    </style:style>
    <style:style style:name="P2569" style:parent-style-name="PlainText" style:family="paragraph">
      <style:text-properties style:font-name="Courier New" style:font-name-complex="Courier New"/>
    </style:style>
    <style:style style:name="P2570" style:parent-style-name="PlainText" style:family="paragraph">
      <style:text-properties style:font-name="Courier New" style:font-name-complex="Courier New"/>
    </style:style>
    <style:style style:name="P2571" style:parent-style-name="PlainText" style:family="paragraph">
      <style:text-properties style:font-name="Courier New" style:font-name-complex="Courier New"/>
    </style:style>
    <style:style style:name="P2572" style:parent-style-name="PlainText" style:family="paragraph">
      <style:text-properties style:font-name="Courier New" style:font-name-complex="Courier New"/>
    </style:style>
    <style:style style:name="P2573" style:parent-style-name="PlainText" style:family="paragraph">
      <style:text-properties style:font-name="Courier New" style:font-name-complex="Courier New"/>
    </style:style>
    <style:style style:name="P2574" style:parent-style-name="PlainText" style:family="paragraph"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text-properties style:font-name="Courier New" style:font-name-complex="Courier New"/>
    </style:style>
    <style:style style:name="P2579" style:parent-style-name="PlainText" style:family="paragraph">
      <style:text-properties style:font-name="Courier New" style:font-name-complex="Courier New"/>
    </style:style>
    <style:style style:name="P2580" style:parent-style-name="PlainText" style:family="paragraph"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text-properties style:font-name="Courier New" style:font-name-complex="Courier New"/>
    </style:style>
    <style:style style:name="P2583" style:parent-style-name="PlainText" style:family="paragraph">
      <style:text-properties style:font-name="Courier New" style:font-name-complex="Courier New"/>
    </style:style>
    <style:style style:name="P2584" style:parent-style-name="PlainText" style:family="paragraph">
      <style:text-properties style:font-name="Courier New" style:font-name-complex="Courier New"/>
    </style:style>
    <style:style style:name="P2585" style:parent-style-name="PlainText" style:family="paragraph">
      <style:text-properties style:font-name="Courier New" style:font-name-complex="Courier New"/>
    </style:style>
    <style:style style:name="P2586" style:parent-style-name="PlainText" style:family="paragraph">
      <style:text-properties style:font-name="Courier New" style:font-name-complex="Courier New"/>
    </style:style>
    <style:style style:name="P2587" style:parent-style-name="PlainText" style:family="paragraph">
      <style:text-properties style:font-name="Courier New" style:font-name-complex="Courier New"/>
    </style:style>
    <style:style style:name="P2588" style:parent-style-name="PlainText" style:family="paragraph">
      <style:text-properties style:font-name="Courier New" style:font-name-complex="Courier New"/>
    </style:style>
    <style:style style:name="P2589" style:parent-style-name="PlainText" style:family="paragraph">
      <style:text-properties style:font-name="Courier New" style:font-name-complex="Courier New"/>
    </style:style>
    <style:style style:name="P2590" style:parent-style-name="PlainText" style:family="paragraph">
      <style:text-properties style:font-name="Courier New" style:font-name-complex="Courier New"/>
    </style:style>
    <style:style style:name="P2591" style:parent-style-name="PlainText" style:family="paragraph">
      <style:text-properties style:font-name="Courier New" style:font-name-complex="Courier New"/>
    </style:style>
    <style:style style:name="P2592" style:parent-style-name="PlainText" style:family="paragraph">
      <style:text-properties style:font-name="Courier New" style:font-name-complex="Courier New"/>
    </style:style>
    <style:style style:name="P2593" style:parent-style-name="PlainText" style:family="paragraph">
      <style:text-properties style:font-name="Courier New" style:font-name-complex="Courier New"/>
    </style:style>
    <style:style style:name="P2594" style:parent-style-name="PlainText" style:family="paragraph">
      <style:text-properties style:font-name="Courier New" style:font-name-complex="Courier New"/>
    </style:style>
    <style:style style:name="P2595" style:parent-style-name="PlainText" style:family="paragraph">
      <style:text-properties style:font-name="Courier New" style:font-name-complex="Courier New"/>
    </style:style>
    <style:style style:name="P2596" style:parent-style-name="PlainText" style:family="paragraph">
      <style:text-properties style:font-name="Courier New" style:font-name-complex="Courier New"/>
    </style:style>
    <style:style style:name="P2597" style:parent-style-name="PlainText" style:family="paragraph">
      <style:text-properties style:font-name="Courier New" style:font-name-complex="Courier New"/>
    </style:style>
    <style:style style:name="P2598" style:parent-style-name="PlainText" style:family="paragraph">
      <style:text-properties style:font-name="Courier New" style:font-name-complex="Courier New"/>
    </style:style>
    <style:style style:name="P2599" style:parent-style-name="PlainText" style:family="paragraph">
      <style:text-properties style:font-name="Courier New" style:font-name-complex="Courier New"/>
    </style:style>
    <style:style style:name="P2600" style:parent-style-name="PlainText" style:family="paragraph">
      <style:text-properties style:font-name="Courier New" style:font-name-complex="Courier New"/>
    </style:style>
    <style:style style:name="P2601" style:parent-style-name="PlainText" style:family="paragraph">
      <style:text-properties style:font-name="Courier New" style:font-name-complex="Courier New"/>
    </style:style>
    <style:style style:name="P2602" style:parent-style-name="PlainText" style:family="paragraph">
      <style:text-properties style:font-name="Courier New" style:font-name-complex="Courier New"/>
    </style:style>
    <style:style style:name="P2603" style:parent-style-name="PlainText" style:family="paragraph">
      <style:text-properties style:font-name="Courier New" style:font-name-complex="Courier New"/>
    </style:style>
    <style:style style:name="P2604" style:parent-style-name="PlainText" style:family="paragraph">
      <style:text-properties style:font-name="Courier New" style:font-name-complex="Courier New"/>
    </style:style>
    <style:style style:name="P2605" style:parent-style-name="PlainText" style:family="paragraph">
      <style:text-properties style:font-name="Courier New" style:font-name-complex="Courier New"/>
    </style:style>
    <style:style style:name="P2606" style:parent-style-name="PlainText" style:family="paragraph"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text-properties style:font-name="Courier New" style:font-name-complex="Courier New"/>
    </style:style>
    <style:style style:name="P2609" style:parent-style-name="PlainText" style:family="paragraph">
      <style:text-properties style:font-name="Courier New" style:font-name-complex="Courier New"/>
    </style:style>
    <style:style style:name="P2610" style:parent-style-name="PlainText" style:family="paragraph">
      <style:text-properties style:font-name="Courier New" style:font-name-complex="Courier New"/>
    </style:style>
    <style:style style:name="P2611" style:parent-style-name="PlainText" style:family="paragraph">
      <style:paragraph-properties fo:break-before="page"/>
      <style:text-properties style:font-name="Courier New" style:font-name-complex="Courier New"/>
    </style:style>
    <style:style style:name="P2612" style:parent-style-name="PlainText" style:family="paragraph">
      <style:text-properties style:font-name="Courier New" style:font-name-complex="Courier New"/>
    </style:style>
    <style:style style:name="P2613" style:parent-style-name="PlainText" style:family="paragraph">
      <style:text-properties style:font-name="Courier New" style:font-name-complex="Courier New"/>
    </style:style>
    <style:style style:name="P2614" style:parent-style-name="PlainText" style:family="paragraph">
      <style:text-properties style:font-name="Courier New" style:font-name-complex="Courier New"/>
    </style:style>
    <style:style style:name="P2615" style:parent-style-name="PlainText" style:family="paragraph">
      <style:text-properties style:font-name="Courier New" style:font-name-complex="Courier New"/>
    </style:style>
    <style:style style:name="P2616" style:parent-style-name="PlainText" style:family="paragraph">
      <style:text-properties style:font-name="Courier New" style:font-name-complex="Courier New"/>
    </style:style>
    <style:style style:name="P2617" style:parent-style-name="PlainText" style:family="paragraph">
      <style:text-properties style:font-name="Courier New" style:font-name-complex="Courier New"/>
    </style:style>
    <style:style style:name="P2618" style:parent-style-name="PlainText" style:family="paragraph">
      <style:text-properties style:font-name="Courier New" style:font-name-complex="Courier New"/>
    </style:style>
    <style:style style:name="P2619" style:parent-style-name="PlainText" style:family="paragraph">
      <style:text-properties style:font-name="Courier New" style:font-name-complex="Courier New"/>
    </style:style>
    <style:style style:name="P2620" style:parent-style-name="PlainText" style:family="paragraph">
      <style:text-properties style:font-name="Courier New" style:font-name-complex="Courier New"/>
    </style:style>
    <style:style style:name="P2621" style:parent-style-name="PlainText" style:family="paragraph">
      <style:text-properties style:font-name="Courier New" style:font-name-complex="Courier New"/>
    </style:style>
    <style:style style:name="P2622" style:parent-style-name="PlainText" style:family="paragraph"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text-properties style:font-name="Courier New" style:font-name-complex="Courier New"/>
    </style:style>
    <style:style style:name="P2625" style:parent-style-name="PlainText" style:family="paragraph">
      <style:text-properties style:font-name="Courier New" style:font-name-complex="Courier New"/>
    </style:style>
    <style:style style:name="P2626" style:parent-style-name="PlainText" style:family="paragraph">
      <style:text-properties style:font-name="Courier New" style:font-name-complex="Courier New"/>
    </style:style>
    <style:style style:name="P2627" style:parent-style-name="PlainText" style:family="paragraph">
      <style:text-properties style:font-name="Courier New" style:font-name-complex="Courier New"/>
    </style:style>
    <style:style style:name="P2628" style:parent-style-name="PlainText" style:family="paragraph">
      <style:text-properties style:font-name="Courier New" style:font-name-complex="Courier New"/>
    </style:style>
    <style:style style:name="P2629" style:parent-style-name="PlainText" style:family="paragraph">
      <style:text-properties style:font-name="Courier New" style:font-name-complex="Courier New"/>
    </style:style>
    <style:style style:name="P2630" style:parent-style-name="PlainText" style:family="paragraph">
      <style:text-properties style:font-name="Courier New" style:font-name-complex="Courier New"/>
    </style:style>
    <style:style style:name="P2631" style:parent-style-name="PlainText" style:family="paragraph">
      <style:text-properties style:font-name="Courier New" style:font-name-complex="Courier New"/>
    </style:style>
    <style:style style:name="P2632" style:parent-style-name="PlainText" style:family="paragraph">
      <style:text-properties style:font-name="Courier New" style:font-name-complex="Courier New"/>
    </style:style>
    <style:style style:name="P2633" style:parent-style-name="PlainText" style:family="paragraph">
      <style:text-properties style:font-name="Courier New" style:font-name-complex="Courier New"/>
    </style:style>
    <style:style style:name="P2634" style:parent-style-name="PlainText" style:family="paragraph">
      <style:text-properties style:font-name="Courier New" style:font-name-complex="Courier New"/>
    </style:style>
    <style:style style:name="P2635" style:parent-style-name="PlainText" style:family="paragraph">
      <style:text-properties style:font-name="Courier New" style:font-name-complex="Courier New"/>
    </style:style>
    <style:style style:name="P2636" style:parent-style-name="PlainText" style:family="paragraph">
      <style:text-properties style:font-name="Courier New" style:font-name-complex="Courier New"/>
    </style:style>
    <style:style style:name="P2637" style:parent-style-name="PlainText" style:family="paragraph">
      <style:text-properties style:font-name="Courier New" style:font-name-complex="Courier New"/>
    </style:style>
    <style:style style:name="P2638" style:parent-style-name="PlainText" style:family="paragraph">
      <style:text-properties style:font-name="Courier New" style:font-name-complex="Courier New"/>
    </style:style>
    <style:style style:name="P2639" style:parent-style-name="PlainText" style:family="paragraph">
      <style:text-properties style:font-name="Courier New" style:font-name-complex="Courier New"/>
    </style:style>
    <style:style style:name="P2640" style:parent-style-name="PlainText" style:family="paragraph"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text-properties style:font-name="Courier New" style:font-name-complex="Courier New"/>
    </style:style>
    <style:style style:name="P2643" style:parent-style-name="PlainText" style:family="paragraph">
      <style:text-properties style:font-name="Courier New" style:font-name-complex="Courier New"/>
    </style:style>
    <style:style style:name="P2644" style:parent-style-name="PlainText" style:family="paragraph">
      <style:text-properties style:font-name="Courier New" style:font-name-complex="Courier New"/>
    </style:style>
    <style:style style:name="P2645" style:parent-style-name="PlainText" style:family="paragraph">
      <style:text-properties style:font-name="Courier New" style:font-name-complex="Courier New"/>
    </style:style>
    <style:style style:name="P2646" style:parent-style-name="PlainText" style:family="paragraph">
      <style:text-properties style:font-name="Courier New" style:font-name-complex="Courier New"/>
    </style:style>
    <style:style style:name="P2647" style:parent-style-name="PlainText" style:family="paragraph">
      <style:text-properties style:font-name="Courier New" style:font-name-complex="Courier New"/>
    </style:style>
    <style:style style:name="P2648" style:parent-style-name="PlainText" style:family="paragraph">
      <style:text-properties style:font-name="Courier New" style:font-name-complex="Courier New"/>
    </style:style>
    <style:style style:name="P2649" style:parent-style-name="PlainText" style:family="paragraph">
      <style:text-properties style:font-name="Courier New" style:font-name-complex="Courier New"/>
    </style:style>
    <style:style style:name="P2650" style:parent-style-name="PlainText" style:family="paragraph">
      <style:text-properties style:font-name="Courier New" style:font-name-complex="Courier New"/>
    </style:style>
    <style:style style:name="P2651" style:parent-style-name="PlainText" style:family="paragraph">
      <style:text-properties style:font-name="Courier New" style:font-name-complex="Courier New"/>
    </style:style>
    <style:style style:name="P2652" style:parent-style-name="PlainText" style:family="paragraph">
      <style:text-properties style:font-name="Courier New" style:font-name-complex="Courier New"/>
    </style:style>
    <style:style style:name="P2653" style:parent-style-name="PlainText" style:family="paragraph">
      <style:text-properties style:font-name="Courier New" style:font-name-complex="Courier New"/>
    </style:style>
    <style:style style:name="P2654" style:parent-style-name="PlainText" style:family="paragraph">
      <style:text-properties style:font-name="Courier New" style:font-name-complex="Courier New"/>
    </style:style>
    <style:style style:name="P2655" style:parent-style-name="PlainText" style:family="paragraph">
      <style:text-properties style:font-name="Courier New" style:font-name-complex="Courier New"/>
    </style:style>
    <style:style style:name="P2656" style:parent-style-name="PlainText" style:family="paragraph">
      <style:text-properties style:font-name="Courier New" style:font-name-complex="Courier New"/>
    </style:style>
    <style:style style:name="P2657" style:parent-style-name="PlainText" style:family="paragraph"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text-properties style:font-name="Courier New" style:font-name-complex="Courier New"/>
    </style:style>
    <style:style style:name="P2660" style:parent-style-name="PlainText" style:family="paragraph">
      <style:text-properties style:font-name="Courier New" style:font-name-complex="Courier New"/>
    </style:style>
    <style:style style:name="P2661" style:parent-style-name="PlainText" style:family="paragraph">
      <style:text-properties style:font-name="Courier New" style:font-name-complex="Courier New"/>
    </style:style>
    <style:style style:name="P2662" style:parent-style-name="PlainText" style:family="paragraph">
      <style:text-properties style:font-name="Courier New" style:font-name-complex="Courier New"/>
    </style:style>
    <style:style style:name="P2663" style:parent-style-name="PlainText" style:family="paragraph">
      <style:text-properties style:font-name="Courier New" style:font-name-complex="Courier New"/>
    </style:style>
    <style:style style:name="P2664" style:parent-style-name="PlainText" style:family="paragraph">
      <style:text-properties style:font-name="Courier New" style:font-name-complex="Courier New"/>
    </style:style>
    <style:style style:name="P2665" style:parent-style-name="PlainText" style:family="paragraph"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text-properties style:font-name="Courier New" style:font-name-complex="Courier New"/>
    </style:style>
    <style:style style:name="P2668" style:parent-style-name="PlainText" style:family="paragraph">
      <style:text-properties style:font-name="Courier New" style:font-name-complex="Courier New"/>
    </style:style>
    <style:style style:name="P2669" style:parent-style-name="PlainText" style:family="paragraph">
      <style:paragraph-properties fo:break-before="page"/>
      <style:text-properties style:font-name="Courier New" style:font-name-complex="Courier New"/>
    </style:style>
    <style:style style:name="P2670" style:parent-style-name="PlainText" style:family="paragraph">
      <style:text-properties style:font-name="Courier New" style:font-name-complex="Courier New"/>
    </style:style>
    <style:style style:name="P2671" style:parent-style-name="PlainText" style:family="paragraph">
      <style:text-properties style:font-name="Courier New" style:font-name-complex="Courier New"/>
    </style:style>
    <style:style style:name="P2672" style:parent-style-name="PlainText" style:family="paragraph">
      <style:text-properties style:font-name="Courier New" style:font-name-complex="Courier New"/>
    </style:style>
    <style:style style:name="P2673" style:parent-style-name="PlainText" style:family="paragraph">
      <style:text-properties style:font-name="Courier New" style:font-name-complex="Courier New"/>
    </style:style>
    <style:style style:name="P2674" style:parent-style-name="PlainText" style:family="paragraph">
      <style:text-properties style:font-name="Courier New" style:font-name-complex="Courier New"/>
    </style:style>
    <style:style style:name="P2675" style:parent-style-name="PlainText" style:family="paragraph"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text-properties style:font-name="Courier New" style:font-name-complex="Courier New"/>
    </style:style>
    <style:style style:name="P2678" style:parent-style-name="PlainText" style:family="paragraph">
      <style:text-properties style:font-name="Courier New" style:font-name-complex="Courier New"/>
    </style:style>
    <style:style style:name="P2679" style:parent-style-name="PlainText" style:family="paragraph">
      <style:text-properties style:font-name="Courier New" style:font-name-complex="Courier New"/>
    </style:style>
    <style:style style:name="P2680" style:parent-style-name="PlainText" style:family="paragraph">
      <style:text-properties style:font-name="Courier New" style:font-name-complex="Courier New"/>
    </style:style>
    <style:style style:name="P2681" style:parent-style-name="PlainText" style:family="paragraph">
      <style:text-properties style:font-name="Courier New" style:font-name-complex="Courier New"/>
    </style:style>
    <style:style style:name="P2682" style:parent-style-name="PlainText" style:family="paragraph"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text-properties style:font-name="Courier New" style:font-name-complex="Courier New"/>
    </style:style>
    <style:style style:name="P2689" style:parent-style-name="PlainText" style:family="paragraph">
      <style:text-properties style:font-name="Courier New" style:font-name-complex="Courier New"/>
    </style:style>
    <style:style style:name="P2690" style:parent-style-name="PlainText" style:family="paragraph">
      <style:text-properties style:font-name="Courier New" style:font-name-complex="Courier New"/>
    </style:style>
    <style:style style:name="P2691" style:parent-style-name="PlainText" style:family="paragraph">
      <style:text-properties style:font-name="Courier New" style:font-name-complex="Courier New"/>
    </style:style>
    <style:style style:name="P2692" style:parent-style-name="PlainText" style:family="paragraph">
      <style:text-properties style:font-name="Courier New" style:font-name-complex="Courier New"/>
    </style:style>
    <style:style style:name="P2693" style:parent-style-name="PlainText" style:family="paragraph">
      <style:text-properties style:font-name="Courier New" style:font-name-complex="Courier New"/>
    </style:style>
    <style:style style:name="P2694" style:parent-style-name="PlainText" style:family="paragraph">
      <style:text-properties style:font-name="Courier New" style:font-name-complex="Courier New"/>
    </style:style>
    <style:style style:name="P2695" style:parent-style-name="PlainText" style:family="paragraph">
      <style:text-properties style:font-name="Courier New" style:font-name-complex="Courier New"/>
    </style:style>
    <style:style style:name="P2696" style:parent-style-name="PlainText" style:family="paragraph">
      <style:text-properties style:font-name="Courier New" style:font-name-complex="Courier New"/>
    </style:style>
    <style:style style:name="P2697" style:parent-style-name="PlainText" style:family="paragraph">
      <style:text-properties style:font-name="Courier New" style:font-name-complex="Courier New"/>
    </style:style>
    <style:style style:name="P2698" style:parent-style-name="PlainText" style:family="paragraph">
      <style:text-properties style:font-name="Courier New" style:font-name-complex="Courier New"/>
    </style:style>
    <style:style style:name="P2699" style:parent-style-name="PlainText" style:family="paragraph">
      <style:text-properties style:font-name="Courier New" style:font-name-complex="Courier New"/>
    </style:style>
    <style:style style:name="P2700" style:parent-style-name="PlainText" style:family="paragraph">
      <style:text-properties style:font-name="Courier New" style:font-name-complex="Courier New"/>
    </style:style>
    <style:style style:name="P2701" style:parent-style-name="PlainText" style:family="paragraph">
      <style:text-properties style:font-name="Courier New" style:font-name-complex="Courier New"/>
    </style:style>
    <style:style style:name="P2702" style:parent-style-name="PlainText" style:family="paragraph">
      <style:text-properties style:font-name="Courier New" style:font-name-complex="Courier New"/>
    </style:style>
    <style:style style:name="P2703" style:parent-style-name="PlainText" style:family="paragraph">
      <style:text-properties style:font-name="Courier New" style:font-name-complex="Courier New"/>
    </style:style>
    <style:style style:name="P2704" style:parent-style-name="PlainText" style:family="paragraph">
      <style:text-properties style:font-name="Courier New" style:font-name-complex="Courier New"/>
    </style:style>
    <style:style style:name="P2705" style:parent-style-name="PlainText" style:family="paragraph">
      <style:text-properties style:font-name="Courier New" style:font-name-complex="Courier New"/>
    </style:style>
    <style:style style:name="P2706" style:parent-style-name="PlainText" style:family="paragraph">
      <style:text-properties style:font-name="Courier New" style:font-name-complex="Courier New"/>
    </style:style>
    <style:style style:name="P2707" style:parent-style-name="PlainText" style:family="paragraph">
      <style:text-properties style:font-name="Courier New" style:font-name-complex="Courier New"/>
    </style:style>
    <style:style style:name="P2708" style:parent-style-name="PlainText" style:family="paragraph">
      <style:text-properties style:font-name="Courier New" style:font-name-complex="Courier New"/>
    </style:style>
    <style:style style:name="P2709" style:parent-style-name="PlainText" style:family="paragraph"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text-properties style:font-name="Courier New" style:font-name-complex="Courier New"/>
    </style:style>
    <style:style style:name="P2712" style:parent-style-name="PlainText" style:family="paragraph">
      <style:text-properties style:font-name="Courier New" style:font-name-complex="Courier New"/>
    </style:style>
    <style:style style:name="P2713" style:parent-style-name="PlainText" style:family="paragraph">
      <style:text-properties style:font-name="Courier New" style:font-name-complex="Courier New"/>
    </style:style>
    <style:style style:name="P2714" style:parent-style-name="PlainText" style:family="paragraph">
      <style:text-properties style:font-name="Courier New" style:font-name-complex="Courier New"/>
    </style:style>
    <style:style style:name="P2715" style:parent-style-name="PlainText" style:family="paragraph">
      <style:text-properties style:font-name="Courier New" style:font-name-complex="Courier New"/>
    </style:style>
    <style:style style:name="P2716" style:parent-style-name="PlainText" style:family="paragraph">
      <style:text-properties style:font-name="Courier New" style:font-name-complex="Courier New"/>
    </style:style>
    <style:style style:name="P2717" style:parent-style-name="PlainText" style:family="paragraph"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text-properties style:font-name="Courier New" style:font-name-complex="Courier New"/>
    </style:style>
    <style:style style:name="P2720" style:parent-style-name="PlainText" style:family="paragraph">
      <style:text-properties style:font-name="Courier New" style:font-name-complex="Courier New"/>
    </style:style>
    <style:style style:name="P2721" style:parent-style-name="PlainText" style:family="paragraph">
      <style:text-properties style:font-name="Courier New" style:font-name-complex="Courier New"/>
    </style:style>
    <style:style style:name="P2722" style:parent-style-name="PlainText" style:family="paragraph">
      <style:text-properties style:font-name="Courier New" style:font-name-complex="Courier New"/>
    </style:style>
    <style:style style:name="P2723" style:parent-style-name="PlainText" style:family="paragraph">
      <style:text-properties style:font-name="Courier New" style:font-name-complex="Courier New"/>
    </style:style>
    <style:style style:name="P2724" style:parent-style-name="PlainText" style:family="paragraph">
      <style:text-properties style:font-name="Courier New" style:font-name-complex="Courier New"/>
    </style:style>
    <style:style style:name="P2725" style:parent-style-name="PlainText" style:family="paragraph">
      <style:text-properties style:font-name="Courier New" style:font-name-complex="Courier New"/>
    </style:style>
    <style:style style:name="P2726" style:parent-style-name="PlainText" style:family="paragraph">
      <style:text-properties style:font-name="Courier New" style:font-name-complex="Courier New"/>
    </style:style>
    <style:style style:name="P2727" style:parent-style-name="PlainText" style:family="paragraph">
      <style:paragraph-properties fo:break-before="page"/>
      <style:text-properties style:font-name="Courier New" style:font-name-complex="Courier New"/>
    </style:style>
    <style:style style:name="P2728" style:parent-style-name="PlainText" style:family="paragraph">
      <style:text-properties style:font-name="Courier New" style:font-name-complex="Courier New"/>
    </style:style>
    <style:style style:name="P2729" style:parent-style-name="PlainText" style:family="paragraph">
      <style:text-properties style:font-name="Courier New" style:font-name-complex="Courier New"/>
    </style:style>
    <style:style style:name="P2730" style:parent-style-name="PlainText" style:family="paragraph">
      <style:text-properties style:font-name="Courier New" style:font-name-complex="Courier New"/>
    </style:style>
    <style:style style:name="P2731" style:parent-style-name="PlainText" style:family="paragraph"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text-properties style:font-name="Courier New" style:font-name-complex="Courier New"/>
    </style:style>
    <style:style style:name="P2735" style:parent-style-name="PlainText" style:family="paragraph">
      <style:text-properties style:font-name="Courier New" style:font-name-complex="Courier New"/>
    </style:style>
    <style:style style:name="P2736" style:parent-style-name="PlainText" style:family="paragraph">
      <style:text-properties style:font-name="Courier New" style:font-name-complex="Courier New"/>
    </style:style>
    <style:style style:name="P2737" style:parent-style-name="PlainText" style:family="paragraph"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text-properties style:font-name="Courier New" style:font-name-complex="Courier New"/>
    </style:style>
    <style:style style:name="P2741" style:parent-style-name="PlainText" style:family="paragraph">
      <style:text-properties style:font-name="Courier New" style:font-name-complex="Courier New"/>
    </style:style>
    <style:style style:name="P2742" style:parent-style-name="PlainText" style:family="paragraph">
      <style:text-properties style:font-name="Courier New" style:font-name-complex="Courier New"/>
    </style:style>
    <style:style style:name="P2743" style:parent-style-name="PlainText" style:family="paragraph">
      <style:text-properties style:font-name="Courier New" style:font-name-complex="Courier New"/>
    </style:style>
    <style:style style:name="P2744" style:parent-style-name="PlainText" style:family="paragraph">
      <style:text-properties style:font-name="Courier New" style:font-name-complex="Courier New"/>
    </style:style>
    <style:style style:name="P2745" style:parent-style-name="PlainText" style:family="paragraph">
      <style:text-properties style:font-name="Courier New" style:font-name-complex="Courier New"/>
    </style:style>
    <style:style style:name="P2746" style:parent-style-name="PlainText" style:family="paragraph">
      <style:text-properties style:font-name="Courier New" style:font-name-complex="Courier New"/>
    </style:style>
    <style:style style:name="P2747" style:parent-style-name="PlainText" style:family="paragraph">
      <style:text-properties style:font-name="Courier New" style:font-name-complex="Courier New"/>
    </style:style>
    <style:style style:name="P2748" style:parent-style-name="PlainText" style:family="paragraph">
      <style:text-properties style:font-name="Courier New" style:font-name-complex="Courier New"/>
    </style:style>
    <style:style style:name="P2749" style:parent-style-name="PlainText" style:family="paragraph">
      <style:text-properties style:font-name="Courier New" style:font-name-complex="Courier New"/>
    </style:style>
    <style:style style:name="P2750" style:parent-style-name="PlainText" style:family="paragraph">
      <style:text-properties style:font-name="Courier New" style:font-name-complex="Courier New"/>
    </style:style>
    <style:style style:name="P2751" style:parent-style-name="PlainText" style:family="paragraph"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text-properties style:font-name="Courier New" style:font-name-complex="Courier New"/>
    </style:style>
    <style:style style:name="P2754" style:parent-style-name="PlainText" style:family="paragraph">
      <style:text-properties style:font-name="Courier New" style:font-name-complex="Courier New"/>
    </style:style>
    <style:style style:name="P2755" style:parent-style-name="PlainText" style:family="paragraph">
      <style:text-properties style:font-name="Courier New" style:font-name-complex="Courier New"/>
    </style:style>
    <style:style style:name="P2756" style:parent-style-name="PlainText" style:family="paragraph">
      <style:text-properties style:font-name="Courier New" style:font-name-complex="Courier New"/>
    </style:style>
    <style:style style:name="P2757" style:parent-style-name="PlainText" style:family="paragraph">
      <style:text-properties style:font-name="Courier New" style:font-name-complex="Courier New"/>
    </style:style>
    <style:style style:name="P2758" style:parent-style-name="PlainText" style:family="paragraph">
      <style:text-properties style:font-name="Courier New" style:font-name-complex="Courier New"/>
    </style:style>
    <style:style style:name="P2759" style:parent-style-name="PlainText" style:family="paragraph">
      <style:text-properties style:font-name="Courier New" style:font-name-complex="Courier New"/>
    </style:style>
    <style:style style:name="P2760" style:parent-style-name="PlainText" style:family="paragraph">
      <style:text-properties style:font-name="Courier New" style:font-name-complex="Courier New"/>
    </style:style>
    <style:style style:name="P2761" style:parent-style-name="PlainText" style:family="paragraph">
      <style:text-properties style:font-name="Courier New" style:font-name-complex="Courier New"/>
    </style:style>
    <style:style style:name="P2762" style:parent-style-name="PlainText" style:family="paragraph">
      <style:text-properties style:font-name="Courier New" style:font-name-complex="Courier New"/>
    </style:style>
    <style:style style:name="P2763" style:parent-style-name="PlainText" style:family="paragraph">
      <style:text-properties style:font-name="Courier New" style:font-name-complex="Courier New"/>
    </style:style>
    <style:style style:name="P2764" style:parent-style-name="PlainText" style:family="paragraph">
      <style:text-properties style:font-name="Courier New" style:font-name-complex="Courier New"/>
    </style:style>
    <style:style style:name="P2765" style:parent-style-name="PlainText" style:family="paragraph">
      <style:text-properties style:font-name="Courier New" style:font-name-complex="Courier New"/>
    </style:style>
    <style:style style:name="P2766" style:parent-style-name="PlainText" style:family="paragraph">
      <style:text-properties style:font-name="Courier New" style:font-name-complex="Courier New"/>
    </style:style>
    <style:style style:name="P2767" style:parent-style-name="PlainText" style:family="paragraph">
      <style:text-properties style:font-name="Courier New" style:font-name-complex="Courier New"/>
    </style:style>
    <style:style style:name="P2768" style:parent-style-name="PlainText" style:family="paragraph">
      <style:text-properties style:font-name="Courier New" style:font-name-complex="Courier New"/>
    </style:style>
    <style:style style:name="P2769" style:parent-style-name="PlainText" style:family="paragraph">
      <style:text-properties style:font-name="Courier New" style:font-name-complex="Courier New"/>
    </style:style>
    <style:style style:name="P2770" style:parent-style-name="PlainText" style:family="paragraph">
      <style:text-properties style:font-name="Courier New" style:font-name-complex="Courier New"/>
    </style:style>
    <style:style style:name="P2771" style:parent-style-name="PlainText" style:family="paragraph">
      <style:text-properties style:font-name="Courier New" style:font-name-complex="Courier New"/>
    </style:style>
    <style:style style:name="P2772" style:parent-style-name="PlainText" style:family="paragraph">
      <style:text-properties style:font-name="Courier New" style:font-name-complex="Courier New"/>
    </style:style>
    <style:style style:name="P2773" style:parent-style-name="PlainText" style:family="paragraph">
      <style:text-properties style:font-name="Courier New" style:font-name-complex="Courier New"/>
    </style:style>
    <style:style style:name="P2774" style:parent-style-name="PlainText" style:family="paragraph">
      <style:text-properties style:font-name="Courier New" style:font-name-complex="Courier New"/>
    </style:style>
    <style:style style:name="P2775" style:parent-style-name="PlainText" style:family="paragraph">
      <style:text-properties style:font-name="Courier New" style:font-name-complex="Courier New"/>
    </style:style>
    <style:style style:name="P2776" style:parent-style-name="PlainText" style:family="paragraph">
      <style:text-properties style:font-name="Courier New" style:font-name-complex="Courier New"/>
    </style:style>
    <style:style style:name="P2777" style:parent-style-name="PlainText" style:family="paragraph">
      <style:text-properties style:font-name="Courier New" style:font-name-complex="Courier New"/>
    </style:style>
    <style:style style:name="P2778" style:parent-style-name="PlainText" style:family="paragraph">
      <style:text-properties style:font-name="Courier New" style:font-name-complex="Courier New"/>
    </style:style>
    <style:style style:name="P2779" style:parent-style-name="PlainText" style:family="paragraph">
      <style:text-properties style:font-name="Courier New" style:font-name-complex="Courier New"/>
    </style:style>
    <style:style style:name="P2780" style:parent-style-name="PlainText" style:family="paragraph">
      <style:text-properties style:font-name="Courier New" style:font-name-complex="Courier New"/>
    </style:style>
    <style:style style:name="P2781" style:parent-style-name="PlainText" style:family="paragraph">
      <style:text-properties style:font-name="Courier New" style:font-name-complex="Courier New"/>
    </style:style>
    <style:style style:name="P2782" style:parent-style-name="PlainText" style:family="paragraph">
      <style:text-properties style:font-name="Courier New" style:font-name-complex="Courier New"/>
    </style:style>
    <style:style style:name="P2783" style:parent-style-name="PlainText" style:family="paragraph">
      <style:text-properties style:font-name="Courier New" style:font-name-complex="Courier New"/>
    </style:style>
    <style:style style:name="P2784" style:parent-style-name="PlainText" style:family="paragraph">
      <style:text-properties style:font-name="Courier New" style:font-name-complex="Courier New"/>
    </style:style>
    <style:style style:name="P2785" style:parent-style-name="PlainText" style:family="paragraph">
      <style:paragraph-properties fo:break-before="page"/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text-properties style:font-name="Courier New" style:font-name-complex="Courier New"/>
    </style:style>
    <style:style style:name="P2788" style:parent-style-name="PlainText" style:family="paragraph">
      <style:text-properties style:font-name="Courier New" style:font-name-complex="Courier New"/>
    </style:style>
    <style:style style:name="P2789" style:parent-style-name="PlainText" style:family="paragraph">
      <style:text-properties style:font-name="Courier New" style:font-name-complex="Courier New"/>
    </style:style>
    <style:style style:name="P2790" style:parent-style-name="PlainText" style:family="paragraph">
      <style:text-properties style:font-name="Courier New" style:font-name-complex="Courier New"/>
    </style:style>
    <style:style style:name="P2791" style:parent-style-name="PlainText" style:family="paragraph">
      <style:text-properties style:font-name="Courier New" style:font-name-complex="Courier New"/>
    </style:style>
    <style:style style:name="P2792" style:parent-style-name="PlainText" style:family="paragraph">
      <style:text-properties style:font-name="Courier New" style:font-name-complex="Courier New"/>
    </style:style>
    <style:style style:name="P2793" style:parent-style-name="PlainText" style:family="paragraph">
      <style:text-properties style:font-name="Courier New" style:font-name-complex="Courier New"/>
    </style:style>
    <style:style style:name="P2794" style:parent-style-name="PlainText" style:family="paragraph">
      <style:text-properties style:font-name="Courier New" style:font-name-complex="Courier New"/>
    </style:style>
    <style:style style:name="P2795" style:parent-style-name="PlainText" style:family="paragraph">
      <style:text-properties style:font-name="Courier New" style:font-name-complex="Courier New"/>
    </style:style>
    <style:style style:name="P2796" style:parent-style-name="PlainText" style:family="paragraph">
      <style:text-properties style:font-name="Courier New" style:font-name-complex="Courier New"/>
    </style:style>
    <style:style style:name="P2797" style:parent-style-name="PlainText" style:family="paragraph">
      <style:text-properties style:font-name="Courier New" style:font-name-complex="Courier New"/>
    </style:style>
    <style:style style:name="P2798" style:parent-style-name="PlainText" style:family="paragraph">
      <style:text-properties style:font-name="Courier New" style:font-name-complex="Courier New"/>
    </style:style>
    <style:style style:name="P2799" style:parent-style-name="PlainText" style:family="paragraph">
      <style:text-properties style:font-name="Courier New" style:font-name-complex="Courier New"/>
    </style:style>
    <style:style style:name="P2800" style:parent-style-name="PlainText" style:family="paragraph">
      <style:text-properties style:font-name="Courier New" style:font-name-complex="Courier New"/>
    </style:style>
    <style:style style:name="P2801" style:parent-style-name="PlainText" style:family="paragraph"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text-properties style:font-name="Courier New" style:font-name-complex="Courier New"/>
    </style:style>
    <style:style style:name="P2808" style:parent-style-name="PlainText" style:family="paragraph"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text-properties style:font-name="Courier New" style:font-name-complex="Courier New"/>
    </style:style>
    <style:style style:name="P2811" style:parent-style-name="PlainText" style:family="paragraph">
      <style:text-properties style:font-name="Courier New" style:font-name-complex="Courier New"/>
    </style:style>
    <style:style style:name="P2812" style:parent-style-name="PlainText" style:family="paragraph">
      <style:text-properties style:font-name="Courier New" style:font-name-complex="Courier New"/>
    </style:style>
    <style:style style:name="P2813" style:parent-style-name="PlainText" style:family="paragraph">
      <style:text-properties style:font-name="Courier New" style:font-name-complex="Courier New"/>
    </style:style>
    <style:style style:name="P2814" style:parent-style-name="PlainText" style:family="paragraph">
      <style:text-properties style:font-name="Courier New" style:font-name-complex="Courier New"/>
    </style:style>
    <style:style style:name="P2815" style:parent-style-name="PlainText" style:family="paragraph">
      <style:text-properties style:font-name="Courier New" style:font-name-complex="Courier New"/>
    </style:style>
    <style:style style:name="P2816" style:parent-style-name="PlainText" style:family="paragraph">
      <style:text-properties style:font-name="Courier New" style:font-name-complex="Courier New"/>
    </style:style>
    <style:style style:name="P2817" style:parent-style-name="PlainText" style:family="paragraph">
      <style:text-properties style:font-name="Courier New" style:font-name-complex="Courier New"/>
    </style:style>
    <style:style style:name="P2818" style:parent-style-name="PlainText" style:family="paragraph">
      <style:text-properties style:font-name="Courier New" style:font-name-complex="Courier New"/>
    </style:style>
    <style:style style:name="P2819" style:parent-style-name="PlainText" style:family="paragraph">
      <style:text-properties style:font-name="Courier New" style:font-name-complex="Courier New"/>
    </style:style>
    <style:style style:name="P2820" style:parent-style-name="PlainText" style:family="paragraph">
      <style:text-properties style:font-name="Courier New" style:font-name-complex="Courier New"/>
    </style:style>
    <style:style style:name="P2821" style:parent-style-name="PlainText" style:family="paragraph">
      <style:text-properties style:font-name="Courier New" style:font-name-complex="Courier New"/>
    </style:style>
    <style:style style:name="P2822" style:parent-style-name="PlainText" style:family="paragraph">
      <style:text-properties style:font-name="Courier New" style:font-name-complex="Courier New"/>
    </style:style>
    <style:style style:name="P2823" style:parent-style-name="PlainText" style:family="paragraph">
      <style:text-properties style:font-name="Courier New" style:font-name-complex="Courier New"/>
    </style:style>
    <style:style style:name="P2824" style:parent-style-name="PlainText" style:family="paragraph">
      <style:text-properties style:font-name="Courier New" style:font-name-complex="Courier New"/>
    </style:style>
    <style:style style:name="P2825" style:parent-style-name="PlainText" style:family="paragraph">
      <style:text-properties style:font-name="Courier New" style:font-name-complex="Courier New"/>
    </style:style>
    <style:style style:name="P2826" style:parent-style-name="PlainText" style:family="paragraph">
      <style:text-properties style:font-name="Courier New" style:font-name-complex="Courier New"/>
    </style:style>
    <style:style style:name="P2827" style:parent-style-name="PlainText" style:family="paragraph">
      <style:text-properties style:font-name="Courier New" style:font-name-complex="Courier New"/>
    </style:style>
    <style:style style:name="P2828" style:parent-style-name="PlainText" style:family="paragraph">
      <style:text-properties style:font-name="Courier New" style:font-name-complex="Courier New"/>
    </style:style>
    <style:style style:name="P2829" style:parent-style-name="PlainText" style:family="paragraph"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text-properties style:font-name="Courier New" style:font-name-complex="Courier New"/>
    </style:style>
    <style:style style:name="P2832" style:parent-style-name="PlainText" style:family="paragraph">
      <style:text-properties style:font-name="Courier New" style:font-name-complex="Courier New"/>
    </style:style>
    <style:style style:name="P2833" style:parent-style-name="PlainText" style:family="paragraph">
      <style:text-properties style:font-name="Courier New" style:font-name-complex="Courier New"/>
    </style:style>
    <style:style style:name="P2834" style:parent-style-name="PlainText" style:family="paragraph">
      <style:text-properties style:font-name="Courier New" style:font-name-complex="Courier New"/>
    </style:style>
    <style:style style:name="P2835" style:parent-style-name="PlainText" style:family="paragraph">
      <style:text-properties style:font-name="Courier New" style:font-name-complex="Courier New"/>
    </style:style>
    <style:style style:name="P2836" style:parent-style-name="PlainText" style:family="paragraph"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text-properties style:font-name="Courier New" style:font-name-complex="Courier New"/>
    </style:style>
    <style:style style:name="P2839" style:parent-style-name="PlainText" style:family="paragraph">
      <style:text-properties style:font-name="Courier New" style:font-name-complex="Courier New"/>
    </style:style>
    <style:style style:name="P2840" style:parent-style-name="PlainText" style:family="paragraph">
      <style:text-properties style:font-name="Courier New" style:font-name-complex="Courier New"/>
    </style:style>
    <style:style style:name="P2841" style:parent-style-name="PlainText" style:family="paragraph">
      <style:text-properties style:font-name="Courier New" style:font-name-complex="Courier New"/>
    </style:style>
    <style:style style:name="P2842" style:parent-style-name="PlainText" style:family="paragraph">
      <style:text-properties style:font-name="Courier New" style:font-name-complex="Courier New"/>
    </style:style>
    <style:style style:name="P2843" style:parent-style-name="PlainText" style:family="paragraph">
      <style:paragraph-properties fo:break-before="page"/>
      <style:text-properties style:font-name="Courier New" style:font-name-complex="Courier New"/>
    </style:style>
    <style:style style:name="P2844" style:parent-style-name="PlainText" style:family="paragraph">
      <style:text-properties style:font-name="Courier New" style:font-name-complex="Courier New"/>
    </style:style>
    <style:style style:name="P2845" style:parent-style-name="PlainText" style:family="paragraph">
      <style:text-properties style:font-name="Courier New" style:font-name-complex="Courier New"/>
    </style:style>
    <style:style style:name="P2846" style:parent-style-name="PlainText" style:family="paragraph">
      <style:text-properties style:font-name="Courier New" style:font-name-complex="Courier New"/>
    </style:style>
    <style:style style:name="P2847" style:parent-style-name="PlainText" style:family="paragraph">
      <style:text-properties style:font-name="Courier New" style:font-name-complex="Courier New"/>
    </style:style>
    <style:style style:name="P2848" style:parent-style-name="PlainText" style:family="paragraph">
      <style:text-properties style:font-name="Courier New" style:font-name-complex="Courier New"/>
    </style:style>
    <style:style style:name="P2849" style:parent-style-name="PlainText" style:family="paragraph"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text-properties style:font-name="Courier New" style:font-name-complex="Courier New"/>
    </style:style>
    <style:style style:name="P2852" style:parent-style-name="PlainText" style:family="paragraph">
      <style:text-properties style:font-name="Courier New" style:font-name-complex="Courier New"/>
    </style:style>
    <style:style style:name="P2853" style:parent-style-name="PlainText" style:family="paragraph">
      <style:text-properties style:font-name="Courier New" style:font-name-complex="Courier New"/>
    </style:style>
    <style:style style:name="P2854" style:parent-style-name="PlainText" style:family="paragraph">
      <style:text-properties style:font-name="Courier New" style:font-name-complex="Courier New"/>
    </style:style>
    <style:style style:name="P2855" style:parent-style-name="PlainText" style:family="paragraph">
      <style:text-properties style:font-name="Courier New" style:font-name-complex="Courier New"/>
    </style:style>
    <style:style style:name="P2856" style:parent-style-name="PlainText" style:family="paragraph">
      <style:text-properties style:font-name="Courier New" style:font-name-complex="Courier New"/>
    </style:style>
    <style:style style:name="P2857" style:parent-style-name="PlainText" style:family="paragraph">
      <style:text-properties style:font-name="Courier New" style:font-name-complex="Courier New"/>
    </style:style>
    <style:style style:name="P2858" style:parent-style-name="PlainText" style:family="paragraph">
      <style:text-properties style:font-name="Courier New" style:font-name-complex="Courier New"/>
    </style:style>
    <style:style style:name="P2859" style:parent-style-name="PlainText" style:family="paragraph">
      <style:text-properties style:font-name="Courier New" style:font-name-complex="Courier New"/>
    </style:style>
    <style:style style:name="P2860" style:parent-style-name="PlainText" style:family="paragraph">
      <style:text-properties style:font-name="Courier New" style:font-name-complex="Courier New"/>
    </style:style>
    <style:style style:name="P2861" style:parent-style-name="PlainText" style:family="paragraph">
      <style:text-properties style:font-name="Courier New" style:font-name-complex="Courier New"/>
    </style:style>
    <style:style style:name="P2862" style:parent-style-name="PlainText" style:family="paragraph">
      <style:text-properties style:font-name="Courier New" style:font-name-complex="Courier New"/>
    </style:style>
    <style:style style:name="P2863" style:parent-style-name="PlainText" style:family="paragraph">
      <style:text-properties style:font-name="Courier New" style:font-name-complex="Courier New"/>
    </style:style>
    <style:style style:name="P2864" style:parent-style-name="PlainText" style:family="paragraph">
      <style:text-properties style:font-name="Courier New" style:font-name-complex="Courier New"/>
    </style:style>
    <style:style style:name="P2865" style:parent-style-name="PlainText" style:family="paragraph">
      <style:text-properties style:font-name="Courier New" style:font-name-complex="Courier New"/>
    </style:style>
    <style:style style:name="P2866" style:parent-style-name="PlainText" style:family="paragraph"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text-properties style:font-name="Courier New" style:font-name-complex="Courier New"/>
    </style:style>
    <style:style style:name="P2870" style:parent-style-name="PlainText" style:family="paragraph">
      <style:text-properties style:font-name="Courier New" style:font-name-complex="Courier New"/>
    </style:style>
    <style:style style:name="P2871" style:parent-style-name="PlainText" style:family="paragraph">
      <style:text-properties style:font-name="Courier New" style:font-name-complex="Courier New"/>
    </style:style>
    <style:style style:name="P2872" style:parent-style-name="PlainText" style:family="paragraph">
      <style:text-properties style:font-name="Courier New" style:font-name-complex="Courier New"/>
    </style:style>
    <style:style style:name="P2873" style:parent-style-name="PlainText" style:family="paragraph">
      <style:text-properties style:font-name="Courier New" style:font-name-complex="Courier New"/>
    </style:style>
    <style:style style:name="P2874" style:parent-style-name="PlainText" style:family="paragraph">
      <style:text-properties style:font-name="Courier New" style:font-name-complex="Courier New"/>
    </style:style>
    <style:style style:name="P2875" style:parent-style-name="PlainText" style:family="paragraph">
      <style:text-properties style:font-name="Courier New" style:font-name-complex="Courier New"/>
    </style:style>
    <style:style style:name="P2876" style:parent-style-name="PlainText" style:family="paragraph">
      <style:text-properties style:font-name="Courier New" style:font-name-complex="Courier New"/>
    </style:style>
    <style:style style:name="P2877" style:parent-style-name="PlainText" style:family="paragraph">
      <style:text-properties style:font-name="Courier New" style:font-name-complex="Courier New"/>
    </style:style>
    <style:style style:name="P2878" style:parent-style-name="PlainText" style:family="paragraph">
      <style:text-properties style:font-name="Courier New" style:font-name-complex="Courier New"/>
    </style:style>
    <style:style style:name="P2879" style:parent-style-name="PlainText" style:family="paragraph">
      <style:text-properties style:font-name="Courier New" style:font-name-complex="Courier New"/>
    </style:style>
    <style:style style:name="P2880" style:parent-style-name="PlainText" style:family="paragraph">
      <style:text-properties style:font-name="Courier New" style:font-name-complex="Courier New"/>
    </style:style>
    <style:style style:name="P2881" style:parent-style-name="PlainText" style:family="paragraph"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text-properties style:font-name="Courier New" style:font-name-complex="Courier New"/>
    </style:style>
    <style:style style:name="P2884" style:parent-style-name="PlainText" style:family="paragraph">
      <style:text-properties style:font-name="Courier New" style:font-name-complex="Courier New"/>
    </style:style>
    <style:style style:name="P2885" style:parent-style-name="PlainText" style:family="paragraph">
      <style:text-properties style:font-name="Courier New" style:font-name-complex="Courier New"/>
    </style:style>
    <style:style style:name="P2886" style:parent-style-name="PlainText" style:family="paragraph"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text-properties style:font-name="Courier New" style:font-name-complex="Courier New"/>
    </style:style>
    <style:style style:name="P2889" style:parent-style-name="PlainText" style:family="paragraph">
      <style:text-properties style:font-name="Courier New" style:font-name-complex="Courier New"/>
    </style:style>
    <style:style style:name="P2890" style:parent-style-name="PlainText" style:family="paragraph">
      <style:text-properties style:font-name="Courier New" style:font-name-complex="Courier New"/>
    </style:style>
    <style:style style:name="P2891" style:parent-style-name="PlainText" style:family="paragraph">
      <style:text-properties style:font-name="Courier New" style:font-name-complex="Courier New"/>
    </style:style>
    <style:style style:name="P2892" style:parent-style-name="PlainText" style:family="paragraph">
      <style:text-properties style:font-name="Courier New" style:font-name-complex="Courier New"/>
    </style:style>
    <style:style style:name="P2893" style:parent-style-name="PlainText" style:family="paragraph">
      <style:text-properties style:font-name="Courier New" style:font-name-complex="Courier New"/>
    </style:style>
    <style:style style:name="P2894" style:parent-style-name="PlainText" style:family="paragraph">
      <style:text-properties style:font-name="Courier New" style:font-name-complex="Courier New"/>
    </style:style>
    <style:style style:name="P2895" style:parent-style-name="PlainText" style:family="paragraph">
      <style:text-properties style:font-name="Courier New" style:font-name-complex="Courier New"/>
    </style:style>
    <style:style style:name="P2896" style:parent-style-name="PlainText" style:family="paragraph">
      <style:text-properties style:font-name="Courier New" style:font-name-complex="Courier New"/>
    </style:style>
    <style:style style:name="P2897" style:parent-style-name="PlainText" style:family="paragraph">
      <style:text-properties style:font-name="Courier New" style:font-name-complex="Courier New"/>
    </style:style>
    <style:style style:name="P2898" style:parent-style-name="PlainText" style:family="paragraph">
      <style:text-properties style:font-name="Courier New" style:font-name-complex="Courier New"/>
    </style:style>
    <style:style style:name="P2899" style:parent-style-name="PlainText" style:family="paragraph">
      <style:text-properties style:font-name="Courier New" style:font-name-complex="Courier New"/>
    </style:style>
    <style:style style:name="P2900" style:parent-style-name="PlainText" style:family="paragraph">
      <style:text-properties style:font-name="Courier New" style:font-name-complex="Courier New"/>
    </style:style>
    <style:style style:name="P2901" style:parent-style-name="PlainText" style:family="paragraph">
      <style:paragraph-properties fo:break-before="page"/>
      <style:text-properties style:font-name="Courier New" style:font-name-complex="Courier New"/>
    </style:style>
    <style:style style:name="P2902" style:parent-style-name="PlainText" style:family="paragraph">
      <style:text-properties style:font-name="Courier New" style:font-name-complex="Courier New"/>
    </style:style>
    <style:style style:name="P2903" style:parent-style-name="PlainText" style:family="paragraph">
      <style:text-properties style:font-name="Courier New" style:font-name-complex="Courier New"/>
    </style:style>
    <style:style style:name="P2904" style:parent-style-name="PlainText" style:family="paragraph">
      <style:text-properties style:font-name="Courier New" style:font-name-complex="Courier New"/>
    </style:style>
    <style:style style:name="P2905" style:parent-style-name="PlainText" style:family="paragraph">
      <style:text-properties style:font-name="Courier New" style:font-name-complex="Courier New"/>
    </style:style>
    <style:style style:name="P2906" style:parent-style-name="PlainText" style:family="paragraph">
      <style:text-properties style:font-name="Courier New" style:font-name-complex="Courier New"/>
    </style:style>
    <style:style style:name="P2907" style:parent-style-name="PlainText" style:family="paragraph">
      <style:text-properties style:font-name="Courier New" style:font-name-complex="Courier New"/>
    </style:style>
    <style:style style:name="P2908" style:parent-style-name="PlainText" style:family="paragraph"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text-properties style:font-name="Courier New" style:font-name-complex="Courier New"/>
    </style:style>
    <style:style style:name="P2911" style:parent-style-name="PlainText" style:family="paragraph">
      <style:text-properties style:font-name="Courier New" style:font-name-complex="Courier New"/>
    </style:style>
    <style:style style:name="P2912" style:parent-style-name="PlainText" style:family="paragraph">
      <style:text-properties style:font-name="Courier New" style:font-name-complex="Courier New"/>
    </style:style>
    <style:style style:name="P2913" style:parent-style-name="PlainText" style:family="paragraph">
      <style:text-properties style:font-name="Courier New" style:font-name-complex="Courier New"/>
    </style:style>
    <style:style style:name="P2914" style:parent-style-name="PlainText" style:family="paragraph">
      <style:text-properties style:font-name="Courier New" style:font-name-complex="Courier New"/>
    </style:style>
    <style:style style:name="P2915" style:parent-style-name="PlainText" style:family="paragraph">
      <style:text-properties style:font-name="Courier New" style:font-name-complex="Courier New"/>
    </style:style>
    <style:style style:name="P2916" style:parent-style-name="PlainText" style:family="paragraph">
      <style:text-properties style:font-name="Courier New" style:font-name-complex="Courier New"/>
    </style:style>
    <style:style style:name="P2917" style:parent-style-name="PlainText" style:family="paragraph">
      <style:text-properties style:font-name="Courier New" style:font-name-complex="Courier New"/>
    </style:style>
    <style:style style:name="P2918" style:parent-style-name="PlainText" style:family="paragraph">
      <style:text-properties style:font-name="Courier New" style:font-name-complex="Courier New"/>
    </style:style>
    <style:style style:name="P2919" style:parent-style-name="PlainText" style:family="paragraph">
      <style:text-properties style:font-name="Courier New" style:font-name-complex="Courier New"/>
    </style:style>
    <style:style style:name="P2920" style:parent-style-name="PlainText" style:family="paragraph">
      <style:text-properties style:font-name="Courier New" style:font-name-complex="Courier New"/>
    </style:style>
    <style:style style:name="P2921" style:parent-style-name="PlainText" style:family="paragraph">
      <style:text-properties style:font-name="Courier New" style:font-name-complex="Courier New"/>
    </style:style>
    <style:style style:name="P2922" style:parent-style-name="PlainText" style:family="paragraph">
      <style:text-properties style:font-name="Courier New" style:font-name-complex="Courier New"/>
    </style:style>
    <style:style style:name="P2923" style:parent-style-name="PlainText" style:family="paragraph">
      <style:text-properties style:font-name="Courier New" style:font-name-complex="Courier New"/>
    </style:style>
    <style:style style:name="P2924" style:parent-style-name="PlainText" style:family="paragraph">
      <style:text-properties style:font-name="Courier New" style:font-name-complex="Courier New"/>
    </style:style>
    <style:style style:name="P2925" style:parent-style-name="PlainText" style:family="paragraph">
      <style:text-properties style:font-name="Courier New" style:font-name-complex="Courier New"/>
    </style:style>
    <style:style style:name="P2926" style:parent-style-name="PlainText" style:family="paragraph">
      <style:text-properties style:font-name="Courier New" style:font-name-complex="Courier New"/>
    </style:style>
    <style:style style:name="P2927" style:parent-style-name="PlainText" style:family="paragraph">
      <style:text-properties style:font-name="Courier New" style:font-name-complex="Courier New"/>
    </style:style>
    <style:style style:name="P2928" style:parent-style-name="PlainText" style:family="paragraph">
      <style:text-properties style:font-name="Courier New" style:font-name-complex="Courier New"/>
    </style:style>
    <style:style style:name="P2929" style:parent-style-name="PlainText" style:family="paragraph">
      <style:text-properties style:font-name="Courier New" style:font-name-complex="Courier New"/>
    </style:style>
    <style:style style:name="P2930" style:parent-style-name="PlainText" style:family="paragraph">
      <style:text-properties style:font-name="Courier New" style:font-name-complex="Courier New"/>
    </style:style>
    <style:style style:name="P2931" style:parent-style-name="PlainText" style:family="paragraph">
      <style:text-properties style:font-name="Courier New" style:font-name-complex="Courier New"/>
    </style:style>
    <style:style style:name="P2932" style:parent-style-name="PlainText" style:family="paragraph">
      <style:text-properties style:font-name="Courier New" style:font-name-complex="Courier New"/>
    </style:style>
    <style:style style:name="P2933" style:parent-style-name="PlainText" style:family="paragraph">
      <style:text-properties style:font-name="Courier New" style:font-name-complex="Courier New"/>
    </style:style>
    <style:style style:name="P2934" style:parent-style-name="PlainText" style:family="paragraph">
      <style:text-properties style:font-name="Courier New" style:font-name-complex="Courier New"/>
    </style:style>
    <style:style style:name="P2935" style:parent-style-name="PlainText" style:family="paragraph">
      <style:text-properties style:font-name="Courier New" style:font-name-complex="Courier New"/>
    </style:style>
    <style:style style:name="P2936" style:parent-style-name="PlainText" style:family="paragraph">
      <style:text-properties style:font-name="Courier New" style:font-name-complex="Courier New"/>
    </style:style>
    <style:style style:name="P2937" style:parent-style-name="PlainText" style:family="paragraph">
      <style:text-properties style:font-name="Courier New" style:font-name-complex="Courier New"/>
    </style:style>
    <style:style style:name="P2938" style:parent-style-name="PlainText" style:family="paragraph">
      <style:text-properties style:font-name="Courier New" style:font-name-complex="Courier New"/>
    </style:style>
    <style:style style:name="P2939" style:parent-style-name="PlainText" style:family="paragraph">
      <style:text-properties style:font-name="Courier New" style:font-name-complex="Courier New"/>
    </style:style>
    <style:style style:name="P2940" style:parent-style-name="PlainText" style:family="paragraph">
      <style:text-properties style:font-name="Courier New" style:font-name-complex="Courier New"/>
    </style:style>
    <style:style style:name="P2941" style:parent-style-name="PlainText" style:family="paragraph">
      <style:text-properties style:font-name="Courier New" style:font-name-complex="Courier New"/>
    </style:style>
    <style:style style:name="P2942" style:parent-style-name="PlainText" style:family="paragraph">
      <style:text-properties style:font-name="Courier New" style:font-name-complex="Courier New"/>
    </style:style>
    <style:style style:name="P2943" style:parent-style-name="PlainText" style:family="paragraph">
      <style:text-properties style:font-name="Courier New" style:font-name-complex="Courier New"/>
    </style:style>
    <style:style style:name="P2944" style:parent-style-name="PlainText" style:family="paragraph">
      <style:text-properties style:font-name="Courier New" style:font-name-complex="Courier New"/>
    </style:style>
    <style:style style:name="P2945" style:parent-style-name="PlainText" style:family="paragraph">
      <style:text-properties style:font-name="Courier New" style:font-name-complex="Courier New"/>
    </style:style>
    <style:style style:name="P2946" style:parent-style-name="PlainText" style:family="paragraph">
      <style:text-properties style:font-name="Courier New" style:font-name-complex="Courier New"/>
    </style:style>
    <style:style style:name="P2947" style:parent-style-name="PlainText" style:family="paragraph">
      <style:text-properties style:font-name="Courier New" style:font-name-complex="Courier New"/>
    </style:style>
    <style:style style:name="P2948" style:parent-style-name="PlainText" style:family="paragraph">
      <style:text-properties style:font-name="Courier New" style:font-name-complex="Courier New"/>
    </style:style>
    <style:style style:name="P2949" style:parent-style-name="PlainText" style:family="paragraph">
      <style:text-properties style:font-name="Courier New" style:font-name-complex="Courier New"/>
    </style:style>
    <style:style style:name="P2950" style:parent-style-name="PlainText" style:family="paragraph">
      <style:text-properties style:font-name="Courier New" style:font-name-complex="Courier New"/>
    </style:style>
    <style:style style:name="P2951" style:parent-style-name="PlainText" style:family="paragraph">
      <style:text-properties style:font-name="Courier New" style:font-name-complex="Courier New"/>
    </style:style>
    <style:style style:name="P2952" style:parent-style-name="PlainText" style:family="paragraph">
      <style:text-properties style:font-name="Courier New" style:font-name-complex="Courier New"/>
    </style:style>
    <style:style style:name="P2953" style:parent-style-name="PlainText" style:family="paragraph"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text-properties style:font-name="Courier New" style:font-name-complex="Courier New"/>
    </style:style>
    <style:style style:name="P2956" style:parent-style-name="PlainText" style:family="paragraph">
      <style:text-properties style:font-name="Courier New" style:font-name-complex="Courier New"/>
    </style:style>
    <style:style style:name="P2957" style:parent-style-name="PlainText" style:family="paragraph">
      <style:text-properties style:font-name="Courier New" style:font-name-complex="Courier New"/>
    </style:style>
    <style:style style:name="P2958" style:parent-style-name="PlainText" style:family="paragraph">
      <style:text-properties style:font-name="Courier New" style:font-name-complex="Courier New"/>
    </style:style>
    <style:style style:name="P2959" style:parent-style-name="PlainText" style:family="paragraph">
      <style:paragraph-properties fo:break-before="page"/>
      <style:text-properties style:font-name="Courier New" style:font-name-complex="Courier New"/>
    </style:style>
    <style:style style:name="P2960" style:parent-style-name="PlainText" style:family="paragraph">
      <style:text-properties style:font-name="Courier New" style:font-name-complex="Courier New"/>
    </style:style>
    <style:style style:name="P2961" style:parent-style-name="PlainText" style:family="paragraph"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text-properties style:font-name="Courier New" style:font-name-complex="Courier New"/>
    </style:style>
    <style:style style:name="P2966" style:parent-style-name="PlainText" style:family="paragraph">
      <style:text-properties style:font-name="Courier New" style:font-name-complex="Courier New"/>
    </style:style>
    <style:style style:name="P2967" style:parent-style-name="PlainText" style:family="paragraph">
      <style:text-properties style:font-name="Courier New" style:font-name-complex="Courier New"/>
    </style:style>
    <style:style style:name="P2968" style:parent-style-name="PlainText" style:family="paragraph">
      <style:text-properties style:font-name="Courier New" style:font-name-complex="Courier New"/>
    </style:style>
    <style:style style:name="P2969" style:parent-style-name="PlainText" style:family="paragraph">
      <style:text-properties style:font-name="Courier New" style:font-name-complex="Courier New"/>
    </style:style>
    <style:style style:name="P2970" style:parent-style-name="PlainText" style:family="paragraph">
      <style:text-properties style:font-name="Courier New" style:font-name-complex="Courier New"/>
    </style:style>
    <style:style style:name="P2971" style:parent-style-name="PlainText" style:family="paragraph">
      <style:text-properties style:font-name="Courier New" style:font-name-complex="Courier New"/>
    </style:style>
    <style:style style:name="P2972" style:parent-style-name="PlainText" style:family="paragraph">
      <style:text-properties style:font-name="Courier New" style:font-name-complex="Courier New"/>
    </style:style>
    <style:style style:name="P2973" style:parent-style-name="PlainText" style:family="paragraph">
      <style:text-properties style:font-name="Courier New" style:font-name-complex="Courier New"/>
    </style:style>
    <style:style style:name="P2974" style:parent-style-name="PlainText" style:family="paragraph">
      <style:text-properties style:font-name="Courier New" style:font-name-complex="Courier New"/>
    </style:style>
    <style:style style:name="P2975" style:parent-style-name="PlainText" style:family="paragraph">
      <style:text-properties style:font-name="Courier New" style:font-name-complex="Courier New"/>
    </style:style>
    <style:style style:name="P2976" style:parent-style-name="PlainText" style:family="paragraph">
      <style:text-properties style:font-name="Courier New" style:font-name-complex="Courier New"/>
    </style:style>
    <style:style style:name="P2977" style:parent-style-name="PlainText" style:family="paragraph">
      <style:text-properties style:font-name="Courier New" style:font-name-complex="Courier New"/>
    </style:style>
    <style:style style:name="P2978" style:parent-style-name="PlainText" style:family="paragraph">
      <style:text-properties style:font-name="Courier New" style:font-name-complex="Courier New"/>
    </style:style>
    <style:style style:name="P2979" style:parent-style-name="PlainText" style:family="paragraph"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text-properties style:font-name="Courier New" style:font-name-complex="Courier New"/>
    </style:style>
    <style:style style:name="P2982" style:parent-style-name="PlainText" style:family="paragraph"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text-properties style:font-name="Courier New" style:font-name-complex="Courier New"/>
    </style:style>
    <style:style style:name="P2985" style:parent-style-name="PlainText" style:family="paragraph">
      <style:text-properties style:font-name="Courier New" style:font-name-complex="Courier New"/>
    </style:style>
    <style:style style:name="P2986" style:parent-style-name="PlainText" style:family="paragraph">
      <style:text-properties style:font-name="Courier New" style:font-name-complex="Courier New"/>
    </style:style>
    <style:style style:name="P2987" style:parent-style-name="PlainText" style:family="paragraph">
      <style:text-properties style:font-name="Courier New" style:font-name-complex="Courier New"/>
    </style:style>
    <style:style style:name="P2988" style:parent-style-name="PlainText" style:family="paragraph">
      <style:text-properties style:font-name="Courier New" style:font-name-complex="Courier New"/>
    </style:style>
    <style:style style:name="P2989" style:parent-style-name="PlainText" style:family="paragraph">
      <style:text-properties style:font-name="Courier New" style:font-name-complex="Courier New"/>
    </style:style>
    <style:style style:name="P2990" style:parent-style-name="PlainText" style:family="paragraph">
      <style:text-properties style:font-name="Courier New" style:font-name-complex="Courier New"/>
    </style:style>
    <style:style style:name="P2991" style:parent-style-name="PlainText" style:family="paragraph">
      <style:text-properties style:font-name="Courier New" style:font-name-complex="Courier New"/>
    </style:style>
    <style:style style:name="P2992" style:parent-style-name="PlainText" style:family="paragraph">
      <style:text-properties style:font-name="Courier New" style:font-name-complex="Courier New"/>
    </style:style>
    <style:style style:name="P2993" style:parent-style-name="PlainText" style:family="paragraph">
      <style:text-properties style:font-name="Courier New" style:font-name-complex="Courier New"/>
    </style:style>
    <style:style style:name="P2994" style:parent-style-name="PlainText" style:family="paragraph">
      <style:text-properties style:font-name="Courier New" style:font-name-complex="Courier New"/>
    </style:style>
    <style:style style:name="P2995" style:parent-style-name="PlainText" style:family="paragraph">
      <style:text-properties style:font-name="Courier New" style:font-name-complex="Courier New"/>
    </style:style>
    <style:style style:name="P2996" style:parent-style-name="PlainText" style:family="paragraph">
      <style:text-properties style:font-name="Courier New" style:font-name-complex="Courier New"/>
    </style:style>
    <style:style style:name="P2997" style:parent-style-name="PlainText" style:family="paragraph">
      <style:text-properties style:font-name="Courier New" style:font-name-complex="Courier New"/>
    </style:style>
    <style:style style:name="P2998" style:parent-style-name="PlainText" style:family="paragraph">
      <style:text-properties style:font-name="Courier New" style:font-name-complex="Courier New"/>
    </style:style>
    <style:style style:name="P2999" style:parent-style-name="PlainText" style:family="paragraph"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text-properties style:font-name="Courier New" style:font-name-complex="Courier New"/>
    </style:style>
    <style:style style:name="P3002" style:parent-style-name="PlainText" style:family="paragraph">
      <style:text-properties style:font-name="Courier New" style:font-name-complex="Courier New"/>
    </style:style>
    <style:style style:name="P3003" style:parent-style-name="PlainText" style:family="paragraph">
      <style:text-properties style:font-name="Courier New" style:font-name-complex="Courier New"/>
    </style:style>
    <style:style style:name="P3004" style:parent-style-name="PlainText" style:family="paragraph">
      <style:text-properties style:font-name="Courier New" style:font-name-complex="Courier New"/>
    </style:style>
    <style:style style:name="P3005" style:parent-style-name="PlainText" style:family="paragraph"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text-properties style:font-name="Courier New" style:font-name-complex="Courier New"/>
    </style:style>
    <style:style style:name="P3008" style:parent-style-name="PlainText" style:family="paragraph">
      <style:text-properties style:font-name="Courier New" style:font-name-complex="Courier New"/>
    </style:style>
    <style:style style:name="P3009" style:parent-style-name="PlainText" style:family="paragraph">
      <style:text-properties style:font-name="Courier New" style:font-name-complex="Courier New"/>
    </style:style>
    <style:style style:name="P3010" style:parent-style-name="PlainText" style:family="paragraph">
      <style:text-properties style:font-name="Courier New" style:font-name-complex="Courier New"/>
    </style:style>
    <style:style style:name="P3011" style:parent-style-name="PlainText" style:family="paragraph">
      <style:text-properties style:font-name="Courier New" style:font-name-complex="Courier New"/>
    </style:style>
    <style:style style:name="P3012" style:parent-style-name="PlainText" style:family="paragraph">
      <style:text-properties style:font-name="Courier New" style:font-name-complex="Courier New"/>
    </style:style>
    <style:style style:name="P3013" style:parent-style-name="PlainText" style:family="paragraph">
      <style:text-properties style:font-name="Courier New" style:font-name-complex="Courier New"/>
    </style:style>
    <style:style style:name="P3014" style:parent-style-name="PlainText" style:family="paragraph">
      <style:text-properties style:font-name="Courier New" style:font-name-complex="Courier New"/>
    </style:style>
    <style:style style:name="P3015" style:parent-style-name="PlainText" style:family="paragraph"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paragraph-properties fo:break-before="page"/>
      <style:text-properties style:font-name="Courier New" style:font-name-complex="Courier New"/>
    </style:style>
    <style:style style:name="P3018" style:parent-style-name="PlainText" style:family="paragraph">
      <style:text-properties style:font-name="Courier New" style:font-name-complex="Courier New"/>
    </style:style>
    <style:style style:name="P3019" style:parent-style-name="PlainText" style:family="paragraph">
      <style:text-properties style:font-name="Courier New" style:font-name-complex="Courier New"/>
    </style:style>
    <style:style style:name="P3020" style:parent-style-name="PlainText" style:family="paragraph"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text-properties style:font-name="Courier New" style:font-name-complex="Courier New"/>
    </style:style>
    <style:style style:name="P3023" style:parent-style-name="PlainText" style:family="paragraph">
      <style:text-properties style:font-name="Courier New" style:font-name-complex="Courier New"/>
    </style:style>
    <style:style style:name="P3024" style:parent-style-name="PlainText" style:family="paragraph">
      <style:text-properties style:font-name="Courier New" style:font-name-complex="Courier New"/>
    </style:style>
    <style:style style:name="P3025" style:parent-style-name="PlainText" style:family="paragraph"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text-properties style:font-name="Courier New" style:font-name-complex="Courier New"/>
    </style:style>
    <style:style style:name="P3028" style:parent-style-name="PlainText" style:family="paragraph">
      <style:text-properties style:font-name="Courier New" style:font-name-complex="Courier New"/>
    </style:style>
    <style:style style:name="P3029" style:parent-style-name="PlainText" style:family="paragraph">
      <style:text-properties style:font-name="Courier New" style:font-name-complex="Courier New"/>
    </style:style>
    <style:style style:name="P3030" style:parent-style-name="PlainText" style:family="paragraph">
      <style:text-properties style:font-name="Courier New" style:font-name-complex="Courier New"/>
    </style:style>
    <style:style style:name="P3031" style:parent-style-name="PlainText" style:family="paragraph">
      <style:text-properties style:font-name="Courier New" style:font-name-complex="Courier New"/>
    </style:style>
    <style:style style:name="P3032" style:parent-style-name="PlainText" style:family="paragraph">
      <style:text-properties style:font-name="Courier New" style:font-name-complex="Courier New"/>
    </style:style>
    <style:style style:name="P3033" style:parent-style-name="PlainText" style:family="paragraph">
      <style:text-properties style:font-name="Courier New" style:font-name-complex="Courier New"/>
    </style:style>
    <style:style style:name="P3034" style:parent-style-name="PlainText" style:family="paragraph">
      <style:text-properties style:font-name="Courier New" style:font-name-complex="Courier New"/>
    </style:style>
    <style:style style:name="P3035" style:parent-style-name="PlainText" style:family="paragraph">
      <style:text-properties style:font-name="Courier New" style:font-name-complex="Courier New"/>
    </style:style>
    <style:style style:name="P3036" style:parent-style-name="PlainText" style:family="paragraph">
      <style:text-properties style:font-name="Courier New" style:font-name-complex="Courier New"/>
    </style:style>
    <style:style style:name="P3037" style:parent-style-name="PlainText" style:family="paragraph">
      <style:text-properties style:font-name="Courier New" style:font-name-complex="Courier New"/>
    </style:style>
    <style:style style:name="P3038" style:parent-style-name="PlainText" style:family="paragraph">
      <style:text-properties style:font-name="Courier New" style:font-name-complex="Courier New"/>
    </style:style>
    <style:style style:name="P3039" style:parent-style-name="PlainText" style:family="paragraph">
      <style:text-properties style:font-name="Courier New" style:font-name-complex="Courier New"/>
    </style:style>
    <style:style style:name="P3040" style:parent-style-name="PlainText" style:family="paragraph">
      <style:text-properties style:font-name="Courier New" style:font-name-complex="Courier New"/>
    </style:style>
    <style:style style:name="P3041" style:parent-style-name="PlainText" style:family="paragraph">
      <style:text-properties style:font-name="Courier New" style:font-name-complex="Courier New"/>
    </style:style>
    <style:style style:name="P3042" style:parent-style-name="PlainText" style:family="paragraph">
      <style:text-properties style:font-name="Courier New" style:font-name-complex="Courier New"/>
    </style:style>
    <style:style style:name="P3043" style:parent-style-name="PlainText" style:family="paragraph">
      <style:text-properties style:font-name="Courier New" style:font-name-complex="Courier New"/>
    </style:style>
    <style:style style:name="P3044" style:parent-style-name="PlainText" style:family="paragraph">
      <style:text-properties style:font-name="Courier New" style:font-name-complex="Courier New"/>
    </style:style>
    <style:style style:name="P3045" style:parent-style-name="PlainText" style:family="paragraph">
      <style:text-properties style:font-name="Courier New" style:font-name-complex="Courier New"/>
    </style:style>
    <style:style style:name="P3046" style:parent-style-name="PlainText" style:family="paragraph">
      <style:text-properties style:font-name="Courier New" style:font-name-complex="Courier New"/>
    </style:style>
    <style:style style:name="P3047" style:parent-style-name="PlainText" style:family="paragraph">
      <style:text-properties style:font-name="Courier New" style:font-name-complex="Courier New"/>
    </style:style>
    <style:style style:name="P3048" style:parent-style-name="PlainText" style:family="paragraph">
      <style:text-properties style:font-name="Courier New" style:font-name-complex="Courier New"/>
    </style:style>
    <style:style style:name="P3049" style:parent-style-name="PlainText" style:family="paragraph">
      <style:text-properties style:font-name="Courier New" style:font-name-complex="Courier New"/>
    </style:style>
    <style:style style:name="P3050" style:parent-style-name="PlainText" style:family="paragraph">
      <style:text-properties style:font-name="Courier New" style:font-name-complex="Courier New"/>
    </style:style>
    <style:style style:name="P3051" style:parent-style-name="PlainText" style:family="paragraph">
      <style:text-properties style:font-name="Courier New" style:font-name-complex="Courier New"/>
    </style:style>
    <style:style style:name="P3052" style:parent-style-name="PlainText" style:family="paragraph">
      <style:text-properties style:font-name="Courier New" style:font-name-complex="Courier New"/>
    </style:style>
    <style:style style:name="P3053" style:parent-style-name="PlainText" style:family="paragraph">
      <style:text-properties style:font-name="Courier New" style:font-name-complex="Courier New"/>
    </style:style>
    <style:style style:name="P3054" style:parent-style-name="PlainText" style:family="paragraph">
      <style:text-properties style:font-name="Courier New" style:font-name-complex="Courier New"/>
    </style:style>
    <style:style style:name="P3055" style:parent-style-name="PlainText" style:family="paragraph">
      <style:text-properties style:font-name="Courier New" style:font-name-complex="Courier New"/>
    </style:style>
    <style:style style:name="P3056" style:parent-style-name="PlainText" style:family="paragraph">
      <style:text-properties style:font-name="Courier New" style:font-name-complex="Courier New"/>
    </style:style>
    <style:style style:name="P3057" style:parent-style-name="PlainText" style:family="paragraph">
      <style:text-properties style:font-name="Courier New" style:font-name-complex="Courier New"/>
    </style:style>
    <style:style style:name="P3058" style:parent-style-name="PlainText" style:family="paragraph">
      <style:text-properties style:font-name="Courier New" style:font-name-complex="Courier New"/>
    </style:style>
    <style:style style:name="P3059" style:parent-style-name="PlainText" style:family="paragraph">
      <style:text-properties style:font-name="Courier New" style:font-name-complex="Courier New"/>
    </style:style>
    <style:style style:name="P3060" style:parent-style-name="PlainText" style:family="paragraph">
      <style:text-properties style:font-name="Courier New" style:font-name-complex="Courier New"/>
    </style:style>
    <style:style style:name="P3061" style:parent-style-name="PlainText" style:family="paragraph">
      <style:text-properties style:font-name="Courier New" style:font-name-complex="Courier New"/>
    </style:style>
    <style:style style:name="P3062" style:parent-style-name="PlainText" style:family="paragraph">
      <style:text-properties style:font-name="Courier New" style:font-name-complex="Courier New"/>
    </style:style>
    <style:style style:name="P3063" style:parent-style-name="PlainText" style:family="paragraph">
      <style:text-properties style:font-name="Courier New" style:font-name-complex="Courier New"/>
    </style:style>
    <style:style style:name="P3064" style:parent-style-name="PlainText" style:family="paragraph">
      <style:text-properties style:font-name="Courier New" style:font-name-complex="Courier New"/>
    </style:style>
    <style:style style:name="P3065" style:parent-style-name="PlainText" style:family="paragraph">
      <style:text-properties style:font-name="Courier New" style:font-name-complex="Courier New"/>
    </style:style>
    <style:style style:name="P3066" style:parent-style-name="PlainText" style:family="paragraph">
      <style:text-properties style:font-name="Courier New" style:font-name-complex="Courier New"/>
    </style:style>
    <style:style style:name="P3067" style:parent-style-name="PlainText" style:family="paragraph">
      <style:text-properties style:font-name="Courier New" style:font-name-complex="Courier New"/>
    </style:style>
    <style:style style:name="P3068" style:parent-style-name="PlainText" style:family="paragraph">
      <style:text-properties style:font-name="Courier New" style:font-name-complex="Courier New"/>
    </style:style>
    <style:style style:name="P3069" style:parent-style-name="PlainText" style:family="paragraph">
      <style:text-properties style:font-name="Courier New" style:font-name-complex="Courier New"/>
    </style:style>
    <style:style style:name="P3070" style:parent-style-name="PlainText" style:family="paragraph">
      <style:text-properties style:font-name="Courier New" style:font-name-complex="Courier New"/>
    </style:style>
    <style:style style:name="P3071" style:parent-style-name="PlainText" style:family="paragraph">
      <style:text-properties style:font-name="Courier New" style:font-name-complex="Courier New"/>
    </style:style>
    <style:style style:name="P3072" style:parent-style-name="PlainText" style:family="paragraph">
      <style:text-properties style:font-name="Courier New" style:font-name-complex="Courier New"/>
    </style:style>
    <style:style style:name="P3073" style:parent-style-name="PlainText" style:family="paragraph"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paragraph-properties fo:break-before="page"/>
      <style:text-properties style:font-name="Courier New" style:font-name-complex="Courier New"/>
    </style:style>
    <style:style style:name="P3076" style:parent-style-name="PlainText" style:family="paragraph">
      <style:text-properties style:font-name="Courier New" style:font-name-complex="Courier New"/>
    </style:style>
    <style:style style:name="P3077" style:parent-style-name="PlainText" style:family="paragraph"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text-properties style:font-name="Courier New" style:font-name-complex="Courier New"/>
    </style:style>
    <style:style style:name="P3080" style:parent-style-name="PlainText" style:family="paragraph">
      <style:text-properties style:font-name="Courier New" style:font-name-complex="Courier New"/>
    </style:style>
    <style:style style:name="P3081" style:parent-style-name="PlainText" style:family="paragraph"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text-properties style:font-name="Courier New" style:font-name-complex="Courier New"/>
    </style:style>
    <style:style style:name="P3084" style:parent-style-name="PlainText" style:family="paragraph">
      <style:text-properties style:font-name="Courier New" style:font-name-complex="Courier New"/>
    </style:style>
    <style:style style:name="P3085" style:parent-style-name="PlainText" style:family="paragraph">
      <style:text-properties style:font-name="Courier New" style:font-name-complex="Courier New"/>
    </style:style>
    <style:style style:name="P3086" style:parent-style-name="PlainText" style:family="paragraph">
      <style:text-properties style:font-name="Courier New" style:font-name-complex="Courier New"/>
    </style:style>
    <style:style style:name="P3087" style:parent-style-name="PlainText" style:family="paragraph">
      <style:text-properties style:font-name="Courier New" style:font-name-complex="Courier New"/>
    </style:style>
    <style:style style:name="P3088" style:parent-style-name="PlainText" style:family="paragraph">
      <style:text-properties style:font-name="Courier New" style:font-name-complex="Courier New"/>
    </style:style>
    <style:style style:name="P3089" style:parent-style-name="PlainText" style:family="paragraph">
      <style:text-properties style:font-name="Courier New" style:font-name-complex="Courier New"/>
    </style:style>
    <style:style style:name="P3090" style:parent-style-name="PlainText" style:family="paragraph">
      <style:text-properties style:font-name="Courier New" style:font-name-complex="Courier New"/>
    </style:style>
    <style:style style:name="P3091" style:parent-style-name="PlainText" style:family="paragraph"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text-properties style:font-name="Courier New" style:font-name-complex="Courier New"/>
    </style:style>
    <style:style style:name="P3094" style:parent-style-name="PlainText" style:family="paragraph">
      <style:text-properties style:font-name="Courier New" style:font-name-complex="Courier New"/>
    </style:style>
    <style:style style:name="P3095" style:parent-style-name="PlainText" style:family="paragraph">
      <style:text-properties style:font-name="Courier New" style:font-name-complex="Courier New"/>
    </style:style>
    <style:style style:name="P3096" style:parent-style-name="PlainText" style:family="paragraph">
      <style:text-properties style:font-name="Courier New" style:font-name-complex="Courier New"/>
    </style:style>
    <style:style style:name="P3097" style:parent-style-name="PlainText" style:family="paragraph">
      <style:text-properties style:font-name="Courier New" style:font-name-complex="Courier New"/>
    </style:style>
    <style:style style:name="P3098" style:parent-style-name="PlainText" style:family="paragraph">
      <style:text-properties style:font-name="Courier New" style:font-name-complex="Courier New"/>
    </style:style>
    <style:style style:name="P3099" style:parent-style-name="PlainText" style:family="paragraph"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text-properties style:font-name="Courier New" style:font-name-complex="Courier New"/>
    </style:style>
    <style:style style:name="P3102" style:parent-style-name="PlainText" style:family="paragraph">
      <style:text-properties style:font-name="Courier New" style:font-name-complex="Courier New"/>
    </style:style>
    <style:style style:name="P3103" style:parent-style-name="PlainText" style:family="paragraph">
      <style:text-properties style:font-name="Courier New" style:font-name-complex="Courier New"/>
    </style:style>
    <style:style style:name="P3104" style:parent-style-name="PlainText" style:family="paragraph">
      <style:text-properties style:font-name="Courier New" style:font-name-complex="Courier New"/>
    </style:style>
    <style:style style:name="P3105" style:parent-style-name="PlainText" style:family="paragraph">
      <style:text-properties style:font-name="Courier New" style:font-name-complex="Courier New"/>
    </style:style>
    <style:style style:name="P3106" style:parent-style-name="PlainText" style:family="paragraph">
      <style:text-properties style:font-name="Courier New" style:font-name-complex="Courier New"/>
    </style:style>
    <style:style style:name="P3107" style:parent-style-name="PlainText" style:family="paragraph">
      <style:text-properties style:font-name="Courier New" style:font-name-complex="Courier New"/>
    </style:style>
    <style:style style:name="P3108" style:parent-style-name="PlainText" style:family="paragraph">
      <style:text-properties style:font-name="Courier New" style:font-name-complex="Courier New"/>
    </style:style>
    <style:style style:name="P3109" style:parent-style-name="PlainText" style:family="paragraph">
      <style:text-properties style:font-name="Courier New" style:font-name-complex="Courier New"/>
    </style:style>
    <style:style style:name="P3110" style:parent-style-name="PlainText" style:family="paragraph">
      <style:text-properties style:font-name="Courier New" style:font-name-complex="Courier New"/>
    </style:style>
    <style:style style:name="P3111" style:parent-style-name="PlainText" style:family="paragraph">
      <style:text-properties style:font-name="Courier New" style:font-name-complex="Courier New"/>
    </style:style>
    <style:style style:name="P3112" style:parent-style-name="PlainText" style:family="paragraph">
      <style:text-properties style:font-name="Courier New" style:font-name-complex="Courier New"/>
    </style:style>
    <style:style style:name="P3113" style:parent-style-name="PlainText" style:family="paragraph">
      <style:text-properties style:font-name="Courier New" style:font-name-complex="Courier New"/>
    </style:style>
    <style:style style:name="P3114" style:parent-style-name="PlainText" style:family="paragraph">
      <style:text-properties style:font-name="Courier New" style:font-name-complex="Courier New"/>
    </style:style>
    <style:style style:name="P3115" style:parent-style-name="PlainText" style:family="paragraph">
      <style:text-properties style:font-name="Courier New" style:font-name-complex="Courier New"/>
    </style:style>
    <style:style style:name="P3116" style:parent-style-name="PlainText" style:family="paragraph">
      <style:text-properties style:font-name="Courier New" style:font-name-complex="Courier New"/>
    </style:style>
    <style:style style:name="P3117" style:parent-style-name="PlainText" style:family="paragraph">
      <style:text-properties style:font-name="Courier New" style:font-name-complex="Courier New"/>
    </style:style>
    <style:style style:name="P3118" style:parent-style-name="PlainText" style:family="paragraph"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text-properties style:font-name="Courier New" style:font-name-complex="Courier New"/>
    </style:style>
    <style:style style:name="P3122" style:parent-style-name="PlainText" style:family="paragraph">
      <style:text-properties style:font-name="Courier New" style:font-name-complex="Courier New"/>
    </style:style>
    <style:style style:name="P3123" style:parent-style-name="PlainText" style:family="paragraph"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text-properties style:font-name="Courier New" style:font-name-complex="Courier New"/>
    </style:style>
    <style:style style:name="P3126" style:parent-style-name="PlainText" style:family="paragraph">
      <style:text-properties style:font-name="Courier New" style:font-name-complex="Courier New"/>
    </style:style>
    <style:style style:name="P3127" style:parent-style-name="PlainText" style:family="paragraph">
      <style:text-properties style:font-name="Courier New" style:font-name-complex="Courier New"/>
    </style:style>
    <style:style style:name="P3128" style:parent-style-name="PlainText" style:family="paragraph">
      <style:text-properties style:font-name="Courier New" style:font-name-complex="Courier New"/>
    </style:style>
    <style:style style:name="P3129" style:parent-style-name="PlainText" style:family="paragraph">
      <style:text-properties style:font-name="Courier New" style:font-name-complex="Courier New"/>
    </style:style>
    <style:style style:name="P3130" style:parent-style-name="PlainText" style:family="paragraph"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text-properties style:font-name="Courier New" style:font-name-complex="Courier New"/>
    </style:style>
    <style:style style:name="P3133" style:parent-style-name="PlainText" style:family="paragraph">
      <style:paragraph-properties fo:break-before="page"/>
      <style:text-properties style:font-name="Courier New" style:font-name-complex="Courier New"/>
    </style:style>
    <style:style style:name="P3134" style:parent-style-name="PlainText" style:family="paragraph">
      <style:text-properties style:font-name="Courier New" style:font-name-complex="Courier New"/>
    </style:style>
    <style:style style:name="P3135" style:parent-style-name="PlainText" style:family="paragraph"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text-properties style:font-name="Courier New" style:font-name-complex="Courier New"/>
    </style:style>
    <style:style style:name="P3138" style:parent-style-name="PlainText" style:family="paragraph">
      <style:text-properties style:font-name="Courier New" style:font-name-complex="Courier New"/>
    </style:style>
    <style:style style:name="P3139" style:parent-style-name="PlainText" style:family="paragraph">
      <style:text-properties style:font-name="Courier New" style:font-name-complex="Courier New"/>
    </style:style>
    <style:style style:name="P3140" style:parent-style-name="PlainText" style:family="paragraph">
      <style:text-properties style:font-name="Courier New" style:font-name-complex="Courier New"/>
    </style:style>
    <style:style style:name="P3141" style:parent-style-name="PlainText" style:family="paragraph">
      <style:text-properties style:font-name="Courier New" style:font-name-complex="Courier New"/>
    </style:style>
    <style:style style:name="P3142" style:parent-style-name="PlainText" style:family="paragraph">
      <style:text-properties style:font-name="Courier New" style:font-name-complex="Courier New"/>
    </style:style>
    <style:style style:name="P3143" style:parent-style-name="PlainText" style:family="paragraph">
      <style:text-properties style:font-name="Courier New" style:font-name-complex="Courier New"/>
    </style:style>
    <style:style style:name="P3144" style:parent-style-name="PlainText" style:family="paragraph">
      <style:text-properties style:font-name="Courier New" style:font-name-complex="Courier New"/>
    </style:style>
    <style:style style:name="P3145" style:parent-style-name="PlainText" style:family="paragraph">
      <style:text-properties style:font-name="Courier New" style:font-name-complex="Courier New"/>
    </style:style>
    <style:style style:name="P3146" style:parent-style-name="PlainText" style:family="paragraph">
      <style:text-properties style:font-name="Courier New" style:font-name-complex="Courier New"/>
    </style:style>
    <style:style style:name="P3147" style:parent-style-name="PlainText" style:family="paragraph">
      <style:text-properties style:font-name="Courier New" style:font-name-complex="Courier New"/>
    </style:style>
    <style:style style:name="P3148" style:parent-style-name="PlainText" style:family="paragraph"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text-properties style:font-name="Courier New" style:font-name-complex="Courier New"/>
    </style:style>
    <style:style style:name="P3151" style:parent-style-name="PlainText" style:family="paragraph">
      <style:text-properties style:font-name="Courier New" style:font-name-complex="Courier New"/>
    </style:style>
    <style:style style:name="P3152" style:parent-style-name="PlainText" style:family="paragraph">
      <style:text-properties style:font-name="Courier New" style:font-name-complex="Courier New"/>
    </style:style>
    <style:style style:name="P3153" style:parent-style-name="PlainText" style:family="paragraph">
      <style:text-properties style:font-name="Courier New" style:font-name-complex="Courier New"/>
    </style:style>
    <style:style style:name="P3154" style:parent-style-name="PlainText" style:family="paragraph">
      <style:text-properties style:font-name="Courier New" style:font-name-complex="Courier New"/>
    </style:style>
    <style:style style:name="P3155" style:parent-style-name="PlainText" style:family="paragraph">
      <style:text-properties style:font-name="Courier New" style:font-name-complex="Courier New"/>
    </style:style>
    <style:style style:name="P3156" style:parent-style-name="PlainText" style:family="paragraph">
      <style:text-properties style:font-name="Courier New" style:font-name-complex="Courier New"/>
    </style:style>
    <style:style style:name="P3157" style:parent-style-name="PlainText" style:family="paragraph">
      <style:text-properties style:font-name="Courier New" style:font-name-complex="Courier New"/>
    </style:style>
    <style:style style:name="P3158" style:parent-style-name="PlainText" style:family="paragraph">
      <style:text-properties style:font-name="Courier New" style:font-name-complex="Courier New"/>
    </style:style>
    <style:style style:name="P3159" style:parent-style-name="PlainText" style:family="paragraph">
      <style:text-properties style:font-name="Courier New" style:font-name-complex="Courier New"/>
    </style:style>
    <style:style style:name="P3160" style:parent-style-name="PlainText" style:family="paragraph">
      <style:text-properties style:font-name="Courier New" style:font-name-complex="Courier New"/>
    </style:style>
    <style:style style:name="P3161" style:parent-style-name="PlainText" style:family="paragraph">
      <style:text-properties style:font-name="Courier New" style:font-name-complex="Courier New"/>
    </style:style>
    <style:style style:name="P3162" style:parent-style-name="PlainText" style:family="paragraph">
      <style:text-properties style:font-name="Courier New" style:font-name-complex="Courier New"/>
    </style:style>
    <style:style style:name="P3163" style:parent-style-name="PlainText" style:family="paragraph">
      <style:text-properties style:font-name="Courier New" style:font-name-complex="Courier New"/>
    </style:style>
    <style:style style:name="P3164" style:parent-style-name="PlainText" style:family="paragraph">
      <style:text-properties style:font-name="Courier New" style:font-name-complex="Courier New"/>
    </style:style>
    <style:style style:name="P3165" style:parent-style-name="PlainText" style:family="paragraph">
      <style:text-properties style:font-name="Courier New" style:font-name-complex="Courier New"/>
    </style:style>
    <style:style style:name="P3166" style:parent-style-name="PlainText" style:family="paragraph">
      <style:text-properties style:font-name="Courier New" style:font-name-complex="Courier New"/>
    </style:style>
    <style:style style:name="P3167" style:parent-style-name="PlainText" style:family="paragraph">
      <style:text-properties style:font-name="Courier New" style:font-name-complex="Courier New"/>
    </style:style>
    <style:style style:name="P3168" style:parent-style-name="PlainText" style:family="paragraph">
      <style:text-properties style:font-name="Courier New" style:font-name-complex="Courier New"/>
    </style:style>
    <style:style style:name="P3169" style:parent-style-name="PlainText" style:family="paragraph">
      <style:text-properties style:font-name="Courier New" style:font-name-complex="Courier New"/>
    </style:style>
    <style:style style:name="P3170" style:parent-style-name="PlainText" style:family="paragraph">
      <style:text-properties style:font-name="Courier New" style:font-name-complex="Courier New"/>
    </style:style>
    <style:style style:name="P3171" style:parent-style-name="PlainText" style:family="paragraph">
      <style:text-properties style:font-name="Courier New" style:font-name-complex="Courier New"/>
    </style:style>
    <style:style style:name="P3172" style:parent-style-name="PlainText" style:family="paragraph">
      <style:text-properties style:font-name="Courier New" style:font-name-complex="Courier New"/>
    </style:style>
    <style:style style:name="P3173" style:parent-style-name="PlainText" style:family="paragraph">
      <style:text-properties style:font-name="Courier New" style:font-name-complex="Courier New"/>
    </style:style>
    <style:style style:name="P3174" style:parent-style-name="PlainText" style:family="paragraph">
      <style:text-properties style:font-name="Courier New" style:font-name-complex="Courier New"/>
    </style:style>
    <style:style style:name="P3175" style:parent-style-name="PlainText" style:family="paragraph">
      <style:text-properties style:font-name="Courier New" style:font-name-complex="Courier New"/>
    </style:style>
    <style:style style:name="P3176" style:parent-style-name="PlainText" style:family="paragraph">
      <style:text-properties style:font-name="Courier New" style:font-name-complex="Courier New"/>
    </style:style>
    <style:style style:name="P3177" style:parent-style-name="PlainText" style:family="paragraph">
      <style:text-properties style:font-name="Courier New" style:font-name-complex="Courier New"/>
    </style:style>
    <style:style style:name="P3178" style:parent-style-name="PlainText" style:family="paragraph">
      <style:text-properties style:font-name="Courier New" style:font-name-complex="Courier New"/>
    </style:style>
    <style:style style:name="P3179" style:parent-style-name="PlainText" style:family="paragraph">
      <style:text-properties style:font-name="Courier New" style:font-name-complex="Courier New"/>
    </style:style>
    <style:style style:name="P3180" style:parent-style-name="PlainText" style:family="paragraph">
      <style:text-properties style:font-name="Courier New" style:font-name-complex="Courier New"/>
    </style:style>
    <style:style style:name="P3181" style:parent-style-name="PlainText" style:family="paragraph">
      <style:text-properties style:font-name="Courier New" style:font-name-complex="Courier New"/>
    </style:style>
    <style:style style:name="P3182" style:parent-style-name="PlainText" style:family="paragraph">
      <style:text-properties style:font-name="Courier New" style:font-name-complex="Courier New"/>
    </style:style>
    <style:style style:name="P3183" style:parent-style-name="PlainText" style:family="paragraph">
      <style:text-properties style:font-name="Courier New" style:font-name-complex="Courier New"/>
    </style:style>
    <style:style style:name="P3184" style:parent-style-name="PlainText" style:family="paragraph"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text-properties style:font-name="Courier New" style:font-name-complex="Courier New"/>
    </style:style>
    <style:style style:name="P3187" style:parent-style-name="PlainText" style:family="paragraph">
      <style:text-properties style:font-name="Courier New" style:font-name-complex="Courier New"/>
    </style:style>
    <style:style style:name="P3188" style:parent-style-name="PlainText" style:family="paragraph">
      <style:text-properties style:font-name="Courier New" style:font-name-complex="Courier New"/>
    </style:style>
    <style:style style:name="P3189" style:parent-style-name="PlainText" style:family="paragraph">
      <style:text-properties style:font-name="Courier New" style:font-name-complex="Courier New"/>
    </style:style>
    <style:style style:name="P3190" style:parent-style-name="PlainText" style:family="paragraph">
      <style:text-properties style:font-name="Courier New" style:font-name-complex="Courier New"/>
    </style:style>
    <style:style style:name="P3191" style:parent-style-name="PlainText" style:family="paragraph">
      <style:paragraph-properties fo:break-before="page"/>
      <style:text-properties style:font-name="Courier New" style:font-name-complex="Courier New"/>
    </style:style>
    <style:style style:name="P3192" style:parent-style-name="PlainText" style:family="paragraph">
      <style:text-properties style:font-name="Courier New" style:font-name-complex="Courier New"/>
    </style:style>
    <style:style style:name="P3193" style:parent-style-name="PlainText" style:family="paragraph">
      <style:text-properties style:font-name="Courier New" style:font-name-complex="Courier New"/>
    </style:style>
    <style:style style:name="P3194" style:parent-style-name="PlainText" style:family="paragraph">
      <style:text-properties style:font-name="Courier New" style:font-name-complex="Courier New"/>
    </style:style>
    <style:style style:name="P3195" style:parent-style-name="PlainText" style:family="paragraph">
      <style:text-properties style:font-name="Courier New" style:font-name-complex="Courier New"/>
    </style:style>
    <style:style style:name="P3196" style:parent-style-name="PlainText" style:family="paragraph">
      <style:text-properties style:font-name="Courier New" style:font-name-complex="Courier New"/>
    </style:style>
    <style:style style:name="P3197" style:parent-style-name="PlainText" style:family="paragraph">
      <style:text-properties style:font-name="Courier New" style:font-name-complex="Courier New"/>
    </style:style>
    <style:style style:name="P3198" style:parent-style-name="PlainText" style:family="paragraph">
      <style:text-properties style:font-name="Courier New" style:font-name-complex="Courier New"/>
    </style:style>
    <style:style style:name="P3199" style:parent-style-name="PlainText" style:family="paragraph">
      <style:text-properties style:font-name="Courier New" style:font-name-complex="Courier New"/>
    </style:style>
    <style:style style:name="P3200" style:parent-style-name="PlainText" style:family="paragraph"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text-properties style:font-name="Courier New" style:font-name-complex="Courier New"/>
    </style:style>
    <style:style style:name="P3203" style:parent-style-name="PlainText" style:family="paragraph">
      <style:text-properties style:font-name="Courier New" style:font-name-complex="Courier New"/>
    </style:style>
    <style:style style:name="P3204" style:parent-style-name="PlainText" style:family="paragraph">
      <style:text-properties style:font-name="Courier New" style:font-name-complex="Courier New"/>
    </style:style>
    <style:style style:name="P3205" style:parent-style-name="PlainText" style:family="paragraph">
      <style:text-properties style:font-name="Courier New" style:font-name-complex="Courier New"/>
    </style:style>
    <style:style style:name="P3206" style:parent-style-name="PlainText" style:family="paragraph">
      <style:text-properties style:font-name="Courier New" style:font-name-complex="Courier New"/>
    </style:style>
    <style:style style:name="P3207" style:parent-style-name="PlainText" style:family="paragraph">
      <style:text-properties style:font-name="Courier New" style:font-name-complex="Courier New"/>
    </style:style>
    <style:style style:name="P3208" style:parent-style-name="PlainText" style:family="paragraph">
      <style:text-properties style:font-name="Courier New" style:font-name-complex="Courier New"/>
    </style:style>
    <style:style style:name="P3209" style:parent-style-name="PlainText" style:family="paragraph">
      <style:text-properties style:font-name="Courier New" style:font-name-complex="Courier New"/>
    </style:style>
    <style:style style:name="P3210" style:parent-style-name="PlainText" style:family="paragraph">
      <style:text-properties style:font-name="Courier New" style:font-name-complex="Courier New"/>
    </style:style>
    <style:style style:name="P3211" style:parent-style-name="PlainText" style:family="paragraph">
      <style:text-properties style:font-name="Courier New" style:font-name-complex="Courier New"/>
    </style:style>
    <style:style style:name="P3212" style:parent-style-name="PlainText" style:family="paragraph">
      <style:text-properties style:font-name="Courier New" style:font-name-complex="Courier New"/>
    </style:style>
    <style:style style:name="P3213" style:parent-style-name="PlainText" style:family="paragraph">
      <style:text-properties style:font-name="Courier New" style:font-name-complex="Courier New"/>
    </style:style>
    <style:style style:name="P3214" style:parent-style-name="PlainText" style:family="paragraph">
      <style:text-properties style:font-name="Courier New" style:font-name-complex="Courier New"/>
    </style:style>
    <style:style style:name="P3215" style:parent-style-name="PlainText" style:family="paragraph">
      <style:text-properties style:font-name="Courier New" style:font-name-complex="Courier New"/>
    </style:style>
    <style:style style:name="P3216" style:parent-style-name="PlainText" style:family="paragraph">
      <style:text-properties style:font-name="Courier New" style:font-name-complex="Courier New"/>
    </style:style>
    <style:style style:name="P3217" style:parent-style-name="PlainText" style:family="paragraph">
      <style:text-properties style:font-name="Courier New" style:font-name-complex="Courier New"/>
    </style:style>
    <style:style style:name="P3218" style:parent-style-name="PlainText" style:family="paragraph">
      <style:text-properties style:font-name="Courier New" style:font-name-complex="Courier New"/>
    </style:style>
    <style:style style:name="P3219" style:parent-style-name="PlainText" style:family="paragraph">
      <style:text-properties style:font-name="Courier New" style:font-name-complex="Courier New"/>
    </style:style>
    <style:style style:name="P3220" style:parent-style-name="PlainText" style:family="paragraph">
      <style:text-properties style:font-name="Courier New" style:font-name-complex="Courier New"/>
    </style:style>
    <style:style style:name="P3221" style:parent-style-name="PlainText" style:family="paragraph">
      <style:text-properties style:font-name="Courier New" style:font-name-complex="Courier New"/>
    </style:style>
    <style:style style:name="P3222" style:parent-style-name="PlainText" style:family="paragraph">
      <style:text-properties style:font-name="Courier New" style:font-name-complex="Courier New"/>
    </style:style>
    <style:style style:name="P3223" style:parent-style-name="PlainText" style:family="paragraph">
      <style:text-properties style:font-name="Courier New" style:font-name-complex="Courier New"/>
    </style:style>
    <style:style style:name="P3224" style:parent-style-name="PlainText" style:family="paragraph">
      <style:text-properties style:font-name="Courier New" style:font-name-complex="Courier New"/>
    </style:style>
    <style:style style:name="P3225" style:parent-style-name="PlainText" style:family="paragraph">
      <style:text-properties style:font-name="Courier New" style:font-name-complex="Courier New"/>
    </style:style>
    <style:style style:name="P3226" style:parent-style-name="PlainText" style:family="paragraph">
      <style:text-properties style:font-name="Courier New" style:font-name-complex="Courier New"/>
    </style:style>
    <style:style style:name="P3227" style:parent-style-name="PlainText" style:family="paragraph">
      <style:text-properties style:font-name="Courier New" style:font-name-complex="Courier New"/>
    </style:style>
    <style:style style:name="P3228" style:parent-style-name="PlainText" style:family="paragraph">
      <style:text-properties style:font-name="Courier New" style:font-name-complex="Courier New"/>
    </style:style>
    <style:style style:name="P3229" style:parent-style-name="PlainText" style:family="paragraph">
      <style:text-properties style:font-name="Courier New" style:font-name-complex="Courier New"/>
    </style:style>
    <style:style style:name="P3230" style:parent-style-name="PlainText" style:family="paragraph">
      <style:text-properties style:font-name="Courier New" style:font-name-complex="Courier New"/>
    </style:style>
    <style:style style:name="P3231" style:parent-style-name="PlainText" style:family="paragraph"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text-properties style:font-name="Courier New" style:font-name-complex="Courier New"/>
    </style:style>
    <style:style style:name="P3234" style:parent-style-name="PlainText" style:family="paragraph">
      <style:text-properties style:font-name="Courier New" style:font-name-complex="Courier New"/>
    </style:style>
    <style:style style:name="P3235" style:parent-style-name="PlainText" style:family="paragraph">
      <style:text-properties style:font-name="Courier New" style:font-name-complex="Courier New"/>
    </style:style>
    <style:style style:name="P3236" style:parent-style-name="PlainText" style:family="paragraph">
      <style:text-properties style:font-name="Courier New" style:font-name-complex="Courier New"/>
    </style:style>
    <style:style style:name="P3237" style:parent-style-name="PlainText" style:family="paragraph">
      <style:text-properties style:font-name="Courier New" style:font-name-complex="Courier New"/>
    </style:style>
    <style:style style:name="P3238" style:parent-style-name="PlainText" style:family="paragraph">
      <style:text-properties style:font-name="Courier New" style:font-name-complex="Courier New"/>
    </style:style>
    <style:style style:name="P3239" style:parent-style-name="PlainText" style:family="paragraph"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text-properties style:font-name="Courier New" style:font-name-complex="Courier New"/>
    </style:style>
    <style:style style:name="P3243" style:parent-style-name="PlainText" style:family="paragraph">
      <style:text-properties style:font-name="Courier New" style:font-name-complex="Courier New"/>
    </style:style>
    <style:style style:name="P3244" style:parent-style-name="PlainText" style:family="paragraph">
      <style:text-properties style:font-name="Courier New" style:font-name-complex="Courier New"/>
    </style:style>
    <style:style style:name="P3245" style:parent-style-name="PlainText" style:family="paragraph">
      <style:text-properties style:font-name="Courier New" style:font-name-complex="Courier New"/>
    </style:style>
    <style:style style:name="P3246" style:parent-style-name="PlainText" style:family="paragraph">
      <style:text-properties style:font-name="Courier New" style:font-name-complex="Courier New"/>
    </style:style>
    <style:style style:name="P3247" style:parent-style-name="PlainText" style:family="paragraph">
      <style:text-properties style:font-name="Courier New" style:font-name-complex="Courier New"/>
    </style:style>
    <style:style style:name="P3248" style:parent-style-name="PlainText" style:family="paragraph">
      <style:text-properties style:font-name="Courier New" style:font-name-complex="Courier New"/>
    </style:style>
    <style:style style:name="P3249" style:parent-style-name="PlainText" style:family="paragraph">
      <style:paragraph-properties fo:break-before="page"/>
      <style:text-properties style:font-name="Courier New" style:font-name-complex="Courier New"/>
    </style:style>
    <style:style style:name="P3250" style:parent-style-name="PlainText" style:family="paragraph">
      <style:text-properties style:font-name="Courier New" style:font-name-complex="Courier New"/>
    </style:style>
    <style:style style:name="P3251" style:parent-style-name="PlainText" style:family="paragraph">
      <style:text-properties style:font-name="Courier New" style:font-name-complex="Courier New"/>
    </style:style>
    <style:style style:name="P3252" style:parent-style-name="PlainText" style:family="paragraph">
      <style:text-properties style:font-name="Courier New" style:font-name-complex="Courier New"/>
    </style:style>
    <style:style style:name="P3253" style:parent-style-name="PlainText" style:family="paragraph">
      <style:text-properties style:font-name="Courier New" style:font-name-complex="Courier New"/>
    </style:style>
    <style:style style:name="P3254" style:parent-style-name="PlainText" style:family="paragraph">
      <style:text-properties style:font-name="Courier New" style:font-name-complex="Courier New"/>
    </style:style>
    <style:style style:name="P3255" style:parent-style-name="PlainText" style:family="paragraph">
      <style:text-properties style:font-name="Courier New" style:font-name-complex="Courier New"/>
    </style:style>
    <style:style style:name="P3256" style:parent-style-name="PlainText" style:family="paragraph">
      <style:text-properties style:font-name="Courier New" style:font-name-complex="Courier New"/>
    </style:style>
    <style:style style:name="P3257" style:parent-style-name="PlainText" style:family="paragraph">
      <style:text-properties style:font-name="Courier New" style:font-name-complex="Courier New"/>
    </style:style>
    <style:style style:name="P3258" style:parent-style-name="PlainText" style:family="paragraph">
      <style:text-properties style:font-name="Courier New" style:font-name-complex="Courier New"/>
    </style:style>
    <style:style style:name="P3259" style:parent-style-name="PlainText" style:family="paragraph"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text-properties style:font-name="Courier New" style:font-name-complex="Courier New"/>
    </style:style>
    <style:style style:name="P3262" style:parent-style-name="PlainText" style:family="paragraph"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text-properties style:font-name="Courier New" style:font-name-complex="Courier New"/>
    </style:style>
    <style:style style:name="P3265" style:parent-style-name="PlainText" style:family="paragraph"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text-properties style:font-name="Courier New" style:font-name-complex="Courier New"/>
    </style:style>
    <style:style style:name="P3268" style:parent-style-name="PlainText" style:family="paragraph">
      <style:text-properties style:font-name="Courier New" style:font-name-complex="Courier New"/>
    </style:style>
    <style:style style:name="P3269" style:parent-style-name="PlainText" style:family="paragraph">
      <style:text-properties style:font-name="Courier New" style:font-name-complex="Courier New"/>
    </style:style>
    <style:style style:name="P3270" style:parent-style-name="PlainText" style:family="paragraph">
      <style:text-properties style:font-name="Courier New" style:font-name-complex="Courier New"/>
    </style:style>
    <style:style style:name="P3271" style:parent-style-name="PlainText" style:family="paragraph">
      <style:text-properties style:font-name="Courier New" style:font-name-complex="Courier New"/>
    </style:style>
    <style:style style:name="P3272" style:parent-style-name="PlainText" style:family="paragraph">
      <style:text-properties style:font-name="Courier New" style:font-name-complex="Courier New"/>
    </style:style>
    <style:style style:name="P3273" style:parent-style-name="PlainText" style:family="paragraph">
      <style:text-properties style:font-name="Courier New" style:font-name-complex="Courier New"/>
    </style:style>
    <style:style style:name="P3274" style:parent-style-name="PlainText" style:family="paragraph">
      <style:text-properties style:font-name="Courier New" style:font-name-complex="Courier New"/>
    </style:style>
    <style:style style:name="P3275" style:parent-style-name="PlainText" style:family="paragraph">
      <style:text-properties style:font-name="Courier New" style:font-name-complex="Courier New"/>
    </style:style>
    <style:style style:name="P3276" style:parent-style-name="PlainText" style:family="paragraph">
      <style:text-properties style:font-name="Courier New" style:font-name-complex="Courier New"/>
    </style:style>
    <style:style style:name="P3277" style:parent-style-name="PlainText" style:family="paragraph">
      <style:text-properties style:font-name="Courier New" style:font-name-complex="Courier New"/>
    </style:style>
    <style:style style:name="P3278" style:parent-style-name="PlainText" style:family="paragraph">
      <style:text-properties style:font-name="Courier New" style:font-name-complex="Courier New"/>
    </style:style>
    <style:style style:name="P3279" style:parent-style-name="PlainText" style:family="paragraph">
      <style:text-properties style:font-name="Courier New" style:font-name-complex="Courier New"/>
    </style:style>
    <style:style style:name="P3280" style:parent-style-name="PlainText" style:family="paragraph">
      <style:text-properties style:font-name="Courier New" style:font-name-complex="Courier New"/>
    </style:style>
    <style:style style:name="P3281" style:parent-style-name="PlainText" style:family="paragraph">
      <style:text-properties style:font-name="Courier New" style:font-name-complex="Courier New"/>
    </style:style>
    <style:style style:name="P3282" style:parent-style-name="PlainText" style:family="paragraph">
      <style:text-properties style:font-name="Courier New" style:font-name-complex="Courier New"/>
    </style:style>
    <style:style style:name="P3283" style:parent-style-name="PlainText" style:family="paragraph">
      <style:text-properties style:font-name="Courier New" style:font-name-complex="Courier New"/>
    </style:style>
    <style:style style:name="P3284" style:parent-style-name="PlainText" style:family="paragraph">
      <style:text-properties style:font-name="Courier New" style:font-name-complex="Courier New"/>
    </style:style>
    <style:style style:name="P3285" style:parent-style-name="PlainText" style:family="paragraph">
      <style:text-properties style:font-name="Courier New" style:font-name-complex="Courier New"/>
    </style:style>
    <style:style style:name="P3286" style:parent-style-name="PlainText" style:family="paragraph">
      <style:text-properties style:font-name="Courier New" style:font-name-complex="Courier New"/>
    </style:style>
    <style:style style:name="P3287" style:parent-style-name="PlainText" style:family="paragraph">
      <style:text-properties style:font-name="Courier New" style:font-name-complex="Courier New"/>
    </style:style>
    <style:style style:name="P3288" style:parent-style-name="PlainText" style:family="paragraph">
      <style:text-properties style:font-name="Courier New" style:font-name-complex="Courier New"/>
    </style:style>
    <style:style style:name="P3289" style:parent-style-name="PlainText" style:family="paragraph">
      <style:text-properties style:font-name="Courier New" style:font-name-complex="Courier New"/>
    </style:style>
    <style:style style:name="P3290" style:parent-style-name="PlainText" style:family="paragraph">
      <style:text-properties style:font-name="Courier New" style:font-name-complex="Courier New"/>
    </style:style>
    <style:style style:name="P3291" style:parent-style-name="PlainText" style:family="paragraph">
      <style:text-properties style:font-name="Courier New" style:font-name-complex="Courier New"/>
    </style:style>
    <style:style style:name="P3292" style:parent-style-name="PlainText" style:family="paragraph">
      <style:text-properties style:font-name="Courier New" style:font-name-complex="Courier New"/>
    </style:style>
    <style:style style:name="P3293" style:parent-style-name="PlainText" style:family="paragraph">
      <style:text-properties style:font-name="Courier New" style:font-name-complex="Courier New"/>
    </style:style>
    <style:style style:name="P3294" style:parent-style-name="PlainText" style:family="paragraph">
      <style:text-properties style:font-name="Courier New" style:font-name-complex="Courier New"/>
    </style:style>
    <style:style style:name="P3295" style:parent-style-name="PlainText" style:family="paragraph">
      <style:text-properties style:font-name="Courier New" style:font-name-complex="Courier New"/>
    </style:style>
    <style:style style:name="P3296" style:parent-style-name="PlainText" style:family="paragraph">
      <style:text-properties style:font-name="Courier New" style:font-name-complex="Courier New"/>
    </style:style>
    <style:style style:name="P3297" style:parent-style-name="PlainText" style:family="paragraph">
      <style:text-properties style:font-name="Courier New" style:font-name-complex="Courier New"/>
    </style:style>
    <style:style style:name="P3298" style:parent-style-name="PlainText" style:family="paragraph">
      <style:text-properties style:font-name="Courier New" style:font-name-complex="Courier New"/>
    </style:style>
    <style:style style:name="P3299" style:parent-style-name="PlainText" style:family="paragraph">
      <style:text-properties style:font-name="Courier New" style:font-name-complex="Courier New"/>
    </style:style>
    <style:style style:name="P3300" style:parent-style-name="PlainText" style:family="paragraph">
      <style:text-properties style:font-name="Courier New" style:font-name-complex="Courier New"/>
    </style:style>
    <style:style style:name="P3301" style:parent-style-name="PlainText" style:family="paragraph">
      <style:text-properties style:font-name="Courier New" style:font-name-complex="Courier New"/>
    </style:style>
    <style:style style:name="P3302" style:parent-style-name="PlainText" style:family="paragraph">
      <style:text-properties style:font-name="Courier New" style:font-name-complex="Courier New"/>
    </style:style>
    <style:style style:name="P3303" style:parent-style-name="PlainText" style:family="paragraph">
      <style:text-properties style:font-name="Courier New" style:font-name-complex="Courier New"/>
    </style:style>
    <style:style style:name="P3304" style:parent-style-name="PlainText" style:family="paragraph">
      <style:text-properties style:font-name="Courier New" style:font-name-complex="Courier New"/>
    </style:style>
    <style:style style:name="P3305" style:parent-style-name="PlainText" style:family="paragraph"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paragraph-properties fo:break-before="page"/>
      <style:text-properties style:font-name="Courier New" style:font-name-complex="Courier New"/>
    </style:style>
    <style:style style:name="P3308" style:parent-style-name="PlainText" style:family="paragraph">
      <style:text-properties style:font-name="Courier New" style:font-name-complex="Courier New"/>
    </style:style>
    <style:style style:name="P3309" style:parent-style-name="PlainText" style:family="paragraph">
      <style:text-properties style:font-name="Courier New" style:font-name-complex="Courier New"/>
    </style:style>
    <style:style style:name="P3310" style:parent-style-name="PlainText" style:family="paragraph">
      <style:text-properties style:font-name="Courier New" style:font-name-complex="Courier New"/>
    </style:style>
    <style:style style:name="P3311" style:parent-style-name="PlainText" style:family="paragraph">
      <style:text-properties style:font-name="Courier New" style:font-name-complex="Courier New"/>
    </style:style>
    <style:style style:name="P3312" style:parent-style-name="PlainText" style:family="paragraph">
      <style:text-properties style:font-name="Courier New" style:font-name-complex="Courier New"/>
    </style:style>
    <style:style style:name="P3313" style:parent-style-name="PlainText" style:family="paragraph">
      <style:text-properties style:font-name="Courier New" style:font-name-complex="Courier New"/>
    </style:style>
    <style:style style:name="P3314" style:parent-style-name="PlainText" style:family="paragraph">
      <style:text-properties style:font-name="Courier New" style:font-name-complex="Courier New"/>
    </style:style>
    <style:style style:name="P3315" style:parent-style-name="PlainText" style:family="paragraph">
      <style:text-properties style:font-name="Courier New" style:font-name-complex="Courier New"/>
    </style:style>
    <style:style style:name="P3316" style:parent-style-name="PlainText" style:family="paragraph">
      <style:text-properties style:font-name="Courier New" style:font-name-complex="Courier New"/>
    </style:style>
    <style:style style:name="P3317" style:parent-style-name="PlainText" style:family="paragraph">
      <style:text-properties style:font-name="Courier New" style:font-name-complex="Courier New"/>
    </style:style>
    <style:style style:name="P3318" style:parent-style-name="PlainText" style:family="paragraph">
      <style:text-properties style:font-name="Courier New" style:font-name-complex="Courier New"/>
    </style:style>
    <style:style style:name="P3319" style:parent-style-name="PlainText" style:family="paragraph">
      <style:text-properties style:font-name="Courier New" style:font-name-complex="Courier New"/>
    </style:style>
    <style:style style:name="P3320" style:parent-style-name="PlainText" style:family="paragraph">
      <style:text-properties style:font-name="Courier New" style:font-name-complex="Courier New"/>
    </style:style>
    <style:style style:name="P3321" style:parent-style-name="PlainText" style:family="paragraph">
      <style:text-properties style:font-name="Courier New" style:font-name-complex="Courier New"/>
    </style:style>
    <style:style style:name="P3322" style:parent-style-name="PlainText" style:family="paragraph">
      <style:text-properties style:font-name="Courier New" style:font-name-complex="Courier New"/>
    </style:style>
    <style:style style:name="P3323" style:parent-style-name="PlainText" style:family="paragraph">
      <style:text-properties style:font-name="Courier New" style:font-name-complex="Courier New"/>
    </style:style>
    <style:style style:name="P3324" style:parent-style-name="PlainText" style:family="paragraph">
      <style:text-properties style:font-name="Courier New" style:font-name-complex="Courier New"/>
    </style:style>
    <style:style style:name="P3325" style:parent-style-name="PlainText" style:family="paragraph">
      <style:text-properties style:font-name="Courier New" style:font-name-complex="Courier New"/>
    </style:style>
    <style:style style:name="P3326" style:parent-style-name="PlainText" style:family="paragraph">
      <style:text-properties style:font-name="Courier New" style:font-name-complex="Courier New"/>
    </style:style>
    <style:style style:name="P3327" style:parent-style-name="PlainText" style:family="paragraph">
      <style:text-properties style:font-name="Courier New" style:font-name-complex="Courier New"/>
    </style:style>
    <style:style style:name="P3328" style:parent-style-name="PlainText" style:family="paragraph">
      <style:text-properties style:font-name="Courier New" style:font-name-complex="Courier New"/>
    </style:style>
    <style:style style:name="P3329" style:parent-style-name="PlainText" style:family="paragraph">
      <style:text-properties style:font-name="Courier New" style:font-name-complex="Courier New"/>
    </style:style>
    <style:style style:name="P3330" style:parent-style-name="PlainText" style:family="paragraph">
      <style:text-properties style:font-name="Courier New" style:font-name-complex="Courier New"/>
    </style:style>
    <style:style style:name="P3331" style:parent-style-name="PlainText" style:family="paragraph">
      <style:text-properties style:font-name="Courier New" style:font-name-complex="Courier New"/>
    </style:style>
    <style:style style:name="P3332" style:parent-style-name="PlainText" style:family="paragraph">
      <style:text-properties style:font-name="Courier New" style:font-name-complex="Courier New"/>
    </style:style>
    <style:style style:name="P3333" style:parent-style-name="PlainText" style:family="paragraph">
      <style:text-properties style:font-name="Courier New" style:font-name-complex="Courier New"/>
    </style:style>
    <style:style style:name="P3334" style:parent-style-name="PlainText" style:family="paragraph">
      <style:text-properties style:font-name="Courier New" style:font-name-complex="Courier New"/>
    </style:style>
    <style:style style:name="P3335" style:parent-style-name="PlainText" style:family="paragraph">
      <style:text-properties style:font-name="Courier New" style:font-name-complex="Courier New"/>
    </style:style>
    <style:style style:name="P3336" style:parent-style-name="PlainText" style:family="paragraph">
      <style:text-properties style:font-name="Courier New" style:font-name-complex="Courier New"/>
    </style:style>
    <style:style style:name="P3337" style:parent-style-name="PlainText" style:family="paragraph"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text-properties style:font-name="Courier New" style:font-name-complex="Courier New"/>
    </style:style>
    <style:style style:name="P3340" style:parent-style-name="PlainText" style:family="paragraph">
      <style:text-properties style:font-name="Courier New" style:font-name-complex="Courier New"/>
    </style:style>
    <style:style style:name="P3341" style:parent-style-name="PlainText" style:family="paragraph">
      <style:text-properties style:font-name="Courier New" style:font-name-complex="Courier New"/>
    </style:style>
    <style:style style:name="P3342" style:parent-style-name="PlainText" style:family="paragraph">
      <style:text-properties style:font-name="Courier New" style:font-name-complex="Courier New"/>
    </style:style>
    <style:style style:name="P3343" style:parent-style-name="PlainText" style:family="paragraph">
      <style:text-properties style:font-name="Courier New" style:font-name-complex="Courier New"/>
    </style:style>
    <style:style style:name="P3344" style:parent-style-name="PlainText" style:family="paragraph">
      <style:text-properties style:font-name="Courier New" style:font-name-complex="Courier New"/>
    </style:style>
    <style:style style:name="P3345" style:parent-style-name="PlainText" style:family="paragraph">
      <style:text-properties style:font-name="Courier New" style:font-name-complex="Courier New"/>
    </style:style>
    <style:style style:name="P3346" style:parent-style-name="PlainText" style:family="paragraph">
      <style:text-properties style:font-name="Courier New" style:font-name-complex="Courier New"/>
    </style:style>
    <style:style style:name="P3347" style:parent-style-name="PlainText" style:family="paragraph">
      <style:text-properties style:font-name="Courier New" style:font-name-complex="Courier New"/>
    </style:style>
    <style:style style:name="P3348" style:parent-style-name="PlainText" style:family="paragraph"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text-properties style:font-name="Courier New" style:font-name-complex="Courier New"/>
    </style:style>
    <style:style style:name="P3353" style:parent-style-name="PlainText" style:family="paragraph">
      <style:text-properties style:font-name="Courier New" style:font-name-complex="Courier New"/>
    </style:style>
    <style:style style:name="P3354" style:parent-style-name="PlainText" style:family="paragraph">
      <style:text-properties style:font-name="Courier New" style:font-name-complex="Courier New"/>
    </style:style>
    <style:style style:name="P3355" style:parent-style-name="PlainText" style:family="paragraph">
      <style:text-properties style:font-name="Courier New" style:font-name-complex="Courier New"/>
    </style:style>
    <style:style style:name="P3356" style:parent-style-name="PlainText" style:family="paragraph">
      <style:text-properties style:font-name="Courier New" style:font-name-complex="Courier New"/>
    </style:style>
    <style:style style:name="P3357" style:parent-style-name="PlainText" style:family="paragraph">
      <style:text-properties style:font-name="Courier New" style:font-name-complex="Courier New"/>
    </style:style>
    <style:style style:name="P3358" style:parent-style-name="PlainText" style:family="paragraph">
      <style:text-properties style:font-name="Courier New" style:font-name-complex="Courier New"/>
    </style:style>
    <style:style style:name="P3359" style:parent-style-name="PlainText" style:family="paragraph">
      <style:text-properties style:font-name="Courier New" style:font-name-complex="Courier New"/>
    </style:style>
    <style:style style:name="P3360" style:parent-style-name="PlainText" style:family="paragraph">
      <style:text-properties style:font-name="Courier New" style:font-name-complex="Courier New"/>
    </style:style>
    <style:style style:name="P3361" style:parent-style-name="PlainText" style:family="paragraph">
      <style:text-properties style:font-name="Courier New" style:font-name-complex="Courier New"/>
    </style:style>
    <style:style style:name="P3362" style:parent-style-name="PlainText" style:family="paragraph">
      <style:text-properties style:font-name="Courier New" style:font-name-complex="Courier New"/>
    </style:style>
    <style:style style:name="P3363" style:parent-style-name="PlainText" style:family="paragraph">
      <style:text-properties style:font-name="Courier New" style:font-name-complex="Courier New"/>
    </style:style>
    <style:style style:name="P3364" style:parent-style-name="PlainText" style:family="paragraph">
      <style:text-properties style:font-name="Courier New" style:font-name-complex="Courier New"/>
    </style:style>
    <style:style style:name="P3365" style:parent-style-name="PlainText" style:family="paragraph">
      <style:paragraph-properties fo:break-before="page"/>
      <style:text-properties style:font-name="Courier New" style:font-name-complex="Courier New"/>
    </style:style>
    <style:style style:name="P3366" style:parent-style-name="PlainText" style:family="paragraph">
      <style:text-properties style:font-name="Courier New" style:font-name-complex="Courier New"/>
    </style:style>
    <style:style style:name="P3367" style:parent-style-name="PlainText" style:family="paragraph">
      <style:text-properties style:font-name="Courier New" style:font-name-complex="Courier New"/>
    </style:style>
    <style:style style:name="P3368" style:parent-style-name="PlainText" style:family="paragraph">
      <style:text-properties style:font-name="Courier New" style:font-name-complex="Courier New"/>
    </style:style>
    <style:style style:name="P3369" style:parent-style-name="PlainText" style:family="paragraph">
      <style:text-properties style:font-name="Courier New" style:font-name-complex="Courier New"/>
    </style:style>
    <style:style style:name="P3370" style:parent-style-name="PlainText" style:family="paragraph">
      <style:text-properties style:font-name="Courier New" style:font-name-complex="Courier New"/>
    </style:style>
    <style:style style:name="P3371" style:parent-style-name="PlainText" style:family="paragraph">
      <style:text-properties style:font-name="Courier New" style:font-name-complex="Courier New"/>
    </style:style>
    <style:style style:name="P3372" style:parent-style-name="PlainText" style:family="paragraph">
      <style:text-properties style:font-name="Courier New" style:font-name-complex="Courier New"/>
    </style:style>
    <style:style style:name="P3373" style:parent-style-name="PlainText" style:family="paragraph">
      <style:text-properties style:font-name="Courier New" style:font-name-complex="Courier New"/>
    </style:style>
    <style:style style:name="P3374" style:parent-style-name="PlainText" style:family="paragraph">
      <style:text-properties style:font-name="Courier New" style:font-name-complex="Courier New"/>
    </style:style>
    <style:style style:name="P3375" style:parent-style-name="PlainText" style:family="paragraph">
      <style:text-properties style:font-name="Courier New" style:font-name-complex="Courier New"/>
    </style:style>
    <style:style style:name="P3376" style:parent-style-name="PlainText" style:family="paragraph">
      <style:text-properties style:font-name="Courier New" style:font-name-complex="Courier New"/>
    </style:style>
    <style:style style:name="P3377" style:parent-style-name="PlainText" style:family="paragraph">
      <style:text-properties style:font-name="Courier New" style:font-name-complex="Courier New"/>
    </style:style>
    <style:style style:name="P3378" style:parent-style-name="PlainText" style:family="paragraph">
      <style:text-properties style:font-name="Courier New" style:font-name-complex="Courier New"/>
    </style:style>
    <style:style style:name="P3379" style:parent-style-name="PlainText" style:family="paragraph">
      <style:text-properties style:font-name="Courier New" style:font-name-complex="Courier New"/>
    </style:style>
    <style:style style:name="P3380" style:parent-style-name="PlainText" style:family="paragraph">
      <style:text-properties style:font-name="Courier New" style:font-name-complex="Courier New"/>
    </style:style>
    <style:style style:name="P3381" style:parent-style-name="PlainText" style:family="paragraph">
      <style:text-properties style:font-name="Courier New" style:font-name-complex="Courier New"/>
    </style:style>
    <style:style style:name="P3382" style:parent-style-name="PlainText" style:family="paragraph">
      <style:text-properties style:font-name="Courier New" style:font-name-complex="Courier New"/>
    </style:style>
    <style:style style:name="P3383" style:parent-style-name="PlainText" style:family="paragraph">
      <style:text-properties style:font-name="Courier New" style:font-name-complex="Courier New"/>
    </style:style>
    <style:style style:name="P3384" style:parent-style-name="PlainText" style:family="paragraph">
      <style:text-properties style:font-name="Courier New" style:font-name-complex="Courier New"/>
    </style:style>
    <style:style style:name="P3385" style:parent-style-name="PlainText" style:family="paragraph">
      <style:text-properties style:font-name="Courier New" style:font-name-complex="Courier New"/>
    </style:style>
    <style:style style:name="P3386" style:parent-style-name="PlainText" style:family="paragraph">
      <style:text-properties style:font-name="Courier New" style:font-name-complex="Courier New"/>
    </style:style>
    <style:style style:name="P3387" style:parent-style-name="PlainText" style:family="paragraph">
      <style:text-properties style:font-name="Courier New" style:font-name-complex="Courier New"/>
    </style:style>
    <style:style style:name="P3388" style:parent-style-name="PlainText" style:family="paragraph">
      <style:text-properties style:font-name="Courier New" style:font-name-complex="Courier New"/>
    </style:style>
    <style:style style:name="P3389" style:parent-style-name="PlainText" style:family="paragraph">
      <style:text-properties style:font-name="Courier New" style:font-name-complex="Courier New"/>
    </style:style>
    <style:style style:name="P3390" style:parent-style-name="PlainText" style:family="paragraph">
      <style:text-properties style:font-name="Courier New" style:font-name-complex="Courier New"/>
    </style:style>
    <style:style style:name="P3391" style:parent-style-name="PlainText" style:family="paragraph">
      <style:text-properties style:font-name="Courier New" style:font-name-complex="Courier New"/>
    </style:style>
    <style:style style:name="P3392" style:parent-style-name="PlainText" style:family="paragraph">
      <style:text-properties style:font-name="Courier New" style:font-name-complex="Courier New"/>
    </style:style>
    <style:style style:name="P3393" style:parent-style-name="PlainText" style:family="paragraph">
      <style:text-properties style:font-name="Courier New" style:font-name-complex="Courier New"/>
    </style:style>
    <style:style style:name="P3394" style:parent-style-name="PlainText" style:family="paragraph">
      <style:text-properties style:font-name="Courier New" style:font-name-complex="Courier New"/>
    </style:style>
    <style:style style:name="P3395" style:parent-style-name="PlainText" style:family="paragraph">
      <style:text-properties style:font-name="Courier New" style:font-name-complex="Courier New"/>
    </style:style>
    <style:style style:name="P3396" style:parent-style-name="PlainText" style:family="paragraph">
      <style:text-properties style:font-name="Courier New" style:font-name-complex="Courier New"/>
    </style:style>
    <style:style style:name="P3397" style:parent-style-name="PlainText" style:family="paragraph">
      <style:text-properties style:font-name="Courier New" style:font-name-complex="Courier New"/>
    </style:style>
    <style:style style:name="P3398" style:parent-style-name="PlainText" style:family="paragraph">
      <style:text-properties style:font-name="Courier New" style:font-name-complex="Courier New"/>
    </style:style>
    <style:style style:name="P3399" style:parent-style-name="PlainText" style:family="paragraph">
      <style:text-properties style:font-name="Courier New" style:font-name-complex="Courier New"/>
    </style:style>
    <style:style style:name="P3400" style:parent-style-name="PlainText" style:family="paragraph">
      <style:text-properties style:font-name="Courier New" style:font-name-complex="Courier New"/>
    </style:style>
    <style:style style:name="P3401" style:parent-style-name="PlainText" style:family="paragraph">
      <style:text-properties style:font-name="Courier New" style:font-name-complex="Courier New"/>
    </style:style>
    <style:style style:name="P3402" style:parent-style-name="PlainText" style:family="paragraph">
      <style:text-properties style:font-name="Courier New" style:font-name-complex="Courier New"/>
    </style:style>
    <style:style style:name="P3403" style:parent-style-name="PlainText" style:family="paragraph">
      <style:text-properties style:font-name="Courier New" style:font-name-complex="Courier New"/>
    </style:style>
    <style:style style:name="P3404" style:parent-style-name="PlainText" style:family="paragraph">
      <style:text-properties style:font-name="Courier New" style:font-name-complex="Courier New"/>
    </style:style>
    <style:style style:name="P3405" style:parent-style-name="PlainText" style:family="paragraph">
      <style:text-properties style:font-name="Courier New" style:font-name-complex="Courier New"/>
    </style:style>
    <style:style style:name="P3406" style:parent-style-name="PlainText" style:family="paragraph">
      <style:text-properties style:font-name="Courier New" style:font-name-complex="Courier New"/>
    </style:style>
    <style:style style:name="P3407" style:parent-style-name="PlainText" style:family="paragraph">
      <style:text-properties style:font-name="Courier New" style:font-name-complex="Courier New"/>
    </style:style>
    <style:style style:name="P3408" style:parent-style-name="PlainText" style:family="paragraph">
      <style:text-properties style:font-name="Courier New" style:font-name-complex="Courier New"/>
    </style:style>
    <style:style style:name="P3409" style:parent-style-name="PlainText" style:family="paragraph">
      <style:text-properties style:font-name="Courier New" style:font-name-complex="Courier New"/>
    </style:style>
    <style:style style:name="P3410" style:parent-style-name="PlainText" style:family="paragraph">
      <style:text-properties style:font-name="Courier New" style:font-name-complex="Courier New"/>
    </style:style>
    <style:style style:name="P3411" style:parent-style-name="PlainText" style:family="paragraph">
      <style:text-properties style:font-name="Courier New" style:font-name-complex="Courier New"/>
    </style:style>
    <style:style style:name="P3412" style:parent-style-name="PlainText" style:family="paragraph">
      <style:text-properties style:font-name="Courier New" style:font-name-complex="Courier New"/>
    </style:style>
    <style:style style:name="P3413" style:parent-style-name="PlainText" style:family="paragraph">
      <style:text-properties style:font-name="Courier New" style:font-name-complex="Courier New"/>
    </style:style>
    <style:style style:name="P3414" style:parent-style-name="PlainText" style:family="paragraph">
      <style:text-properties style:font-name="Courier New" style:font-name-complex="Courier New"/>
    </style:style>
    <style:style style:name="P3415" style:parent-style-name="PlainText" style:family="paragraph">
      <style:text-properties style:font-name="Courier New" style:font-name-complex="Courier New"/>
    </style:style>
    <style:style style:name="P3416" style:parent-style-name="PlainText" style:family="paragraph">
      <style:text-properties style:font-name="Courier New" style:font-name-complex="Courier New"/>
    </style:style>
    <style:style style:name="P3417" style:parent-style-name="PlainText" style:family="paragraph">
      <style:text-properties style:font-name="Courier New" style:font-name-complex="Courier New"/>
    </style:style>
    <style:style style:name="P3418" style:parent-style-name="PlainText" style:family="paragraph">
      <style:text-properties style:font-name="Courier New" style:font-name-complex="Courier New"/>
    </style:style>
    <style:style style:name="P3419" style:parent-style-name="PlainText" style:family="paragraph">
      <style:text-properties style:font-name="Courier New" style:font-name-complex="Courier New"/>
    </style:style>
    <style:style style:name="P3420" style:parent-style-name="PlainText" style:family="paragraph">
      <style:text-properties style:font-name="Courier New" style:font-name-complex="Courier New"/>
    </style:style>
    <style:style style:name="P3421" style:parent-style-name="PlainText" style:family="paragraph">
      <style:text-properties style:font-name="Courier New" style:font-name-complex="Courier New"/>
    </style:style>
    <style:style style:name="P3422" style:parent-style-name="PlainText" style:family="paragraph">
      <style:text-properties style:font-name="Courier New" style:font-name-complex="Courier New"/>
    </style:style>
    <style:style style:name="P3423" style:parent-style-name="PlainText" style:family="paragraph">
      <style:paragraph-properties fo:break-before="page"/>
      <style:text-properties style:font-name="Courier New" style:font-name-complex="Courier New"/>
    </style:style>
    <style:style style:name="P3424" style:parent-style-name="PlainText" style:family="paragraph">
      <style:text-properties style:font-name="Courier New" style:font-name-complex="Courier New"/>
    </style:style>
    <style:style style:name="P3425" style:parent-style-name="PlainText" style:family="paragraph">
      <style:text-properties style:font-name="Courier New" style:font-name-complex="Courier New"/>
    </style:style>
    <style:style style:name="P3426" style:parent-style-name="PlainText" style:family="paragraph">
      <style:text-properties style:font-name="Courier New" style:font-name-complex="Courier New"/>
    </style:style>
    <style:style style:name="P3427" style:parent-style-name="PlainText" style:family="paragraph">
      <style:text-properties style:font-name="Courier New" style:font-name-complex="Courier New"/>
    </style:style>
    <style:style style:name="P3428" style:parent-style-name="PlainText" style:family="paragraph">
      <style:text-properties style:font-name="Courier New" style:font-name-complex="Courier New"/>
    </style:style>
    <style:style style:name="P3429" style:parent-style-name="PlainText" style:family="paragraph">
      <style:text-properties style:font-name="Courier New" style:font-name-complex="Courier New"/>
    </style:style>
    <style:style style:name="P3430" style:parent-style-name="PlainText" style:family="paragraph">
      <style:text-properties style:font-name="Courier New" style:font-name-complex="Courier New"/>
    </style:style>
    <style:style style:name="P3431" style:parent-style-name="PlainText" style:family="paragraph">
      <style:text-properties style:font-name="Courier New" style:font-name-complex="Courier New"/>
    </style:style>
    <style:style style:name="P3432" style:parent-style-name="PlainText" style:family="paragraph">
      <style:text-properties style:font-name="Courier New" style:font-name-complex="Courier New"/>
    </style:style>
    <style:style style:name="P3433" style:parent-style-name="PlainText" style:family="paragraph">
      <style:text-properties style:font-name="Courier New" style:font-name-complex="Courier New"/>
    </style:style>
    <style:style style:name="P3434" style:parent-style-name="PlainText" style:family="paragraph">
      <style:text-properties style:font-name="Courier New" style:font-name-complex="Courier New"/>
    </style:style>
    <style:style style:name="P3435" style:parent-style-name="PlainText" style:family="paragraph">
      <style:text-properties style:font-name="Courier New" style:font-name-complex="Courier New"/>
    </style:style>
    <style:style style:name="P3436" style:parent-style-name="PlainText" style:family="paragraph">
      <style:text-properties style:font-name="Courier New" style:font-name-complex="Courier New"/>
    </style:style>
    <style:style style:name="P3437" style:parent-style-name="PlainText" style:family="paragraph">
      <style:text-properties style:font-name="Courier New" style:font-name-complex="Courier New"/>
    </style:style>
    <style:style style:name="P3438" style:parent-style-name="PlainText" style:family="paragraph">
      <style:text-properties style:font-name="Courier New" style:font-name-complex="Courier New"/>
    </style:style>
    <style:style style:name="P3439" style:parent-style-name="PlainText" style:family="paragraph">
      <style:text-properties style:font-name="Courier New" style:font-name-complex="Courier New"/>
    </style:style>
    <style:style style:name="P3440" style:parent-style-name="PlainText" style:family="paragraph">
      <style:text-properties style:font-name="Courier New" style:font-name-complex="Courier New"/>
    </style:style>
    <style:style style:name="P3441" style:parent-style-name="PlainText" style:family="paragraph">
      <style:text-properties style:font-name="Courier New" style:font-name-complex="Courier New"/>
    </style:style>
    <style:style style:name="P3442" style:parent-style-name="PlainText" style:family="paragraph">
      <style:text-properties style:font-name="Courier New" style:font-name-complex="Courier New"/>
    </style:style>
    <style:style style:name="P3443" style:parent-style-name="PlainText" style:family="paragraph">
      <style:text-properties style:font-name="Courier New" style:font-name-complex="Courier New"/>
    </style:style>
    <style:style style:name="P3444" style:parent-style-name="PlainText" style:family="paragraph">
      <style:text-properties style:font-name="Courier New" style:font-name-complex="Courier New"/>
    </style:style>
    <style:style style:name="P3445" style:parent-style-name="PlainText" style:family="paragraph">
      <style:text-properties style:font-name="Courier New" style:font-name-complex="Courier New"/>
    </style:style>
    <style:style style:name="P3446" style:parent-style-name="PlainText" style:family="paragraph">
      <style:text-properties style:font-name="Courier New" style:font-name-complex="Courier New"/>
    </style:style>
    <style:style style:name="P3447" style:parent-style-name="PlainText" style:family="paragraph">
      <style:text-properties style:font-name="Courier New" style:font-name-complex="Courier New"/>
    </style:style>
    <style:style style:name="P3448" style:parent-style-name="PlainText" style:family="paragraph">
      <style:text-properties style:font-name="Courier New" style:font-name-complex="Courier New"/>
    </style:style>
    <style:style style:name="P3449" style:parent-style-name="PlainText" style:family="paragraph">
      <style:text-properties style:font-name="Courier New" style:font-name-complex="Courier New"/>
    </style:style>
    <style:style style:name="P3450" style:parent-style-name="PlainText" style:family="paragraph">
      <style:text-properties style:font-name="Courier New" style:font-name-complex="Courier New"/>
    </style:style>
    <style:style style:name="P3451" style:parent-style-name="PlainText" style:family="paragraph">
      <style:text-properties style:font-name="Courier New" style:font-name-complex="Courier New"/>
    </style:style>
    <style:style style:name="P3452" style:parent-style-name="PlainText" style:family="paragraph">
      <style:text-properties style:font-name="Courier New" style:font-name-complex="Courier New"/>
    </style:style>
    <style:style style:name="P3453" style:parent-style-name="PlainText" style:family="paragraph">
      <style:text-properties style:font-name="Courier New" style:font-name-complex="Courier New"/>
    </style:style>
    <style:style style:name="P3454" style:parent-style-name="PlainText" style:family="paragraph">
      <style:text-properties style:font-name="Courier New" style:font-name-complex="Courier New"/>
    </style:style>
    <style:style style:name="P3455" style:parent-style-name="PlainText" style:family="paragraph">
      <style:text-properties style:font-name="Courier New" style:font-name-complex="Courier New"/>
    </style:style>
    <style:style style:name="P3456" style:parent-style-name="PlainText" style:family="paragraph">
      <style:text-properties style:font-name="Courier New" style:font-name-complex="Courier New"/>
    </style:style>
    <style:style style:name="P3457" style:parent-style-name="PlainText" style:family="paragraph">
      <style:text-properties style:font-name="Courier New" style:font-name-complex="Courier New"/>
    </style:style>
    <style:style style:name="P3458" style:parent-style-name="PlainText" style:family="paragraph">
      <style:text-properties style:font-name="Courier New" style:font-name-complex="Courier New"/>
    </style:style>
    <style:style style:name="P3459" style:parent-style-name="PlainText" style:family="paragraph">
      <style:text-properties style:font-name="Courier New" style:font-name-complex="Courier New"/>
    </style:style>
    <style:style style:name="P3460" style:parent-style-name="PlainText" style:family="paragraph">
      <style:text-properties style:font-name="Courier New" style:font-name-complex="Courier New"/>
    </style:style>
    <style:style style:name="P3461" style:parent-style-name="PlainText" style:family="paragraph">
      <style:text-properties style:font-name="Courier New" style:font-name-complex="Courier New"/>
    </style:style>
    <style:style style:name="P3462" style:parent-style-name="PlainText" style:family="paragraph">
      <style:text-properties style:font-name="Courier New" style:font-name-complex="Courier New"/>
    </style:style>
    <style:style style:name="P3463" style:parent-style-name="PlainText" style:family="paragraph">
      <style:text-properties style:font-name="Courier New" style:font-name-complex="Courier New"/>
    </style:style>
    <style:style style:name="P3464" style:parent-style-name="PlainText" style:family="paragraph">
      <style:text-properties style:font-name="Courier New" style:font-name-complex="Courier New"/>
    </style:style>
    <style:style style:name="P3465" style:parent-style-name="PlainText" style:family="paragraph">
      <style:text-properties style:font-name="Courier New" style:font-name-complex="Courier New"/>
    </style:style>
    <style:style style:name="P3466" style:parent-style-name="PlainText" style:family="paragraph">
      <style:text-properties style:font-name="Courier New" style:font-name-complex="Courier New"/>
    </style:style>
    <style:style style:name="P3467" style:parent-style-name="PlainText" style:family="paragraph">
      <style:text-properties style:font-name="Courier New" style:font-name-complex="Courier New"/>
    </style:style>
    <style:style style:name="P3468" style:parent-style-name="PlainText" style:family="paragraph">
      <style:text-properties style:font-name="Courier New" style:font-name-complex="Courier New"/>
    </style:style>
    <style:style style:name="P3469" style:parent-style-name="PlainText" style:family="paragraph">
      <style:text-properties style:font-name="Courier New" style:font-name-complex="Courier New"/>
    </style:style>
    <style:style style:name="P3470" style:parent-style-name="PlainText" style:family="paragraph">
      <style:text-properties style:font-name="Courier New" style:font-name-complex="Courier New"/>
    </style:style>
    <style:style style:name="P3471" style:parent-style-name="PlainText" style:family="paragraph">
      <style:text-properties style:font-name="Courier New" style:font-name-complex="Courier New"/>
    </style:style>
    <style:style style:name="P3472" style:parent-style-name="PlainText" style:family="paragraph">
      <style:text-properties style:font-name="Courier New" style:font-name-complex="Courier New"/>
    </style:style>
    <style:style style:name="P3473" style:parent-style-name="PlainText" style:family="paragraph">
      <style:text-properties style:font-name="Courier New" style:font-name-complex="Courier New"/>
    </style:style>
    <style:style style:name="P3474" style:parent-style-name="PlainText" style:family="paragraph">
      <style:text-properties style:font-name="Courier New" style:font-name-complex="Courier New"/>
    </style:style>
    <style:style style:name="P3475" style:parent-style-name="PlainText" style:family="paragraph">
      <style:text-properties style:font-name="Courier New" style:font-name-complex="Courier New"/>
    </style:style>
    <style:style style:name="P3476" style:parent-style-name="PlainText" style:family="paragraph">
      <style:text-properties style:font-name="Courier New" style:font-name-complex="Courier New"/>
    </style:style>
    <style:style style:name="P3477" style:parent-style-name="PlainText" style:family="paragraph">
      <style:text-properties style:font-name="Courier New" style:font-name-complex="Courier New"/>
    </style:style>
    <style:style style:name="P3478" style:parent-style-name="PlainText" style:family="paragraph">
      <style:text-properties style:font-name="Courier New" style:font-name-complex="Courier New"/>
    </style:style>
    <style:style style:name="P3479" style:parent-style-name="PlainText" style:family="paragraph">
      <style:text-properties style:font-name="Courier New" style:font-name-complex="Courier New"/>
    </style:style>
    <style:style style:name="P3480" style:parent-style-name="PlainText" style:family="paragraph">
      <style:text-properties style:font-name="Courier New" style:font-name-complex="Courier New"/>
    </style:style>
    <style:style style:name="P3481" style:parent-style-name="PlainText" style:family="paragraph">
      <style:paragraph-properties fo:break-before="page"/>
      <style:text-properties style:font-name="Courier New" style:font-name-complex="Courier New"/>
    </style:style>
    <style:style style:name="P3482" style:parent-style-name="PlainText" style:family="paragraph">
      <style:text-properties style:font-name="Courier New" style:font-name-complex="Courier New"/>
    </style:style>
    <style:style style:name="P3483" style:parent-style-name="PlainText" style:family="paragraph">
      <style:text-properties style:font-name="Courier New" style:font-name-complex="Courier New"/>
    </style:style>
    <style:style style:name="P3484" style:parent-style-name="PlainText" style:family="paragraph">
      <style:text-properties style:font-name="Courier New" style:font-name-complex="Courier New"/>
    </style:style>
    <style:style style:name="P3485" style:parent-style-name="PlainText" style:family="paragraph">
      <style:text-properties style:font-name="Courier New" style:font-name-complex="Courier New"/>
    </style:style>
    <style:style style:name="P3486" style:parent-style-name="PlainText" style:family="paragraph">
      <style:text-properties style:font-name="Courier New" style:font-name-complex="Courier New"/>
    </style:style>
    <style:style style:name="P3487" style:parent-style-name="PlainText" style:family="paragraph">
      <style:text-properties style:font-name="Courier New" style:font-name-complex="Courier New"/>
    </style:style>
    <style:style style:name="P3488" style:parent-style-name="PlainText" style:family="paragraph">
      <style:text-properties style:font-name="Courier New" style:font-name-complex="Courier New"/>
    </style:style>
    <style:style style:name="P3489" style:parent-style-name="PlainText" style:family="paragraph">
      <style:text-properties style:font-name="Courier New" style:font-name-complex="Courier New"/>
    </style:style>
    <style:style style:name="P3490" style:parent-style-name="PlainText" style:family="paragraph">
      <style:text-properties style:font-name="Courier New" style:font-name-complex="Courier New"/>
    </style:style>
    <style:style style:name="P3491" style:parent-style-name="PlainText" style:family="paragraph">
      <style:text-properties style:font-name="Courier New" style:font-name-complex="Courier New"/>
    </style:style>
    <style:style style:name="P3492" style:parent-style-name="PlainText" style:family="paragraph">
      <style:text-properties style:font-name="Courier New" style:font-name-complex="Courier New"/>
    </style:style>
    <style:style style:name="P3493" style:parent-style-name="PlainText" style:family="paragraph">
      <style:text-properties style:font-name="Courier New" style:font-name-complex="Courier New"/>
    </style:style>
    <style:style style:name="P3494" style:parent-style-name="PlainText" style:family="paragraph">
      <style:text-properties style:font-name="Courier New" style:font-name-complex="Courier New"/>
    </style:style>
    <style:style style:name="P3495" style:parent-style-name="PlainText" style:family="paragraph">
      <style:text-properties style:font-name="Courier New" style:font-name-complex="Courier New"/>
    </style:style>
    <style:style style:name="P3496" style:parent-style-name="PlainText" style:family="paragraph">
      <style:text-properties style:font-name="Courier New" style:font-name-complex="Courier New"/>
    </style:style>
    <style:style style:name="P3497" style:parent-style-name="PlainText" style:family="paragraph">
      <style:text-properties style:font-name="Courier New" style:font-name-complex="Courier New"/>
    </style:style>
    <style:style style:name="P3498" style:parent-style-name="PlainText" style:family="paragraph">
      <style:text-properties style:font-name="Courier New" style:font-name-complex="Courier New"/>
    </style:style>
    <style:style style:name="P3499" style:parent-style-name="PlainText" style:family="paragraph">
      <style:text-properties style:font-name="Courier New" style:font-name-complex="Courier New"/>
    </style:style>
    <style:style style:name="P3500" style:parent-style-name="PlainText" style:family="paragraph">
      <style:text-properties style:font-name="Courier New" style:font-name-complex="Courier New"/>
    </style:style>
    <style:style style:name="P3501" style:parent-style-name="PlainText" style:family="paragraph">
      <style:text-properties style:font-name="Courier New" style:font-name-complex="Courier New"/>
    </style:style>
    <style:style style:name="P3502" style:parent-style-name="PlainText" style:family="paragraph">
      <style:text-properties style:font-name="Courier New" style:font-name-complex="Courier New"/>
    </style:style>
    <style:style style:name="P3503" style:parent-style-name="PlainText" style:family="paragraph">
      <style:text-properties style:font-name="Courier New" style:font-name-complex="Courier New"/>
    </style:style>
    <style:style style:name="P3504" style:parent-style-name="PlainText" style:family="paragraph">
      <style:text-properties style:font-name="Courier New" style:font-name-complex="Courier New"/>
    </style:style>
    <style:style style:name="P3505" style:parent-style-name="PlainText" style:family="paragraph">
      <style:text-properties style:font-name="Courier New" style:font-name-complex="Courier New"/>
    </style:style>
    <style:style style:name="P3506" style:parent-style-name="PlainText" style:family="paragraph">
      <style:text-properties style:font-name="Courier New" style:font-name-complex="Courier New"/>
    </style:style>
    <style:style style:name="P3507" style:parent-style-name="PlainText" style:family="paragraph">
      <style:text-properties style:font-name="Courier New" style:font-name-complex="Courier New"/>
    </style:style>
    <style:style style:name="P3508" style:parent-style-name="PlainText" style:family="paragraph">
      <style:text-properties style:font-name="Courier New" style:font-name-complex="Courier New"/>
    </style:style>
    <style:style style:name="P3509" style:parent-style-name="PlainText" style:family="paragraph">
      <style:text-properties style:font-name="Courier New" style:font-name-complex="Courier New"/>
    </style:style>
    <style:style style:name="P3510" style:parent-style-name="PlainText" style:family="paragraph">
      <style:text-properties style:font-name="Courier New" style:font-name-complex="Courier New"/>
    </style:style>
    <style:style style:name="P3511" style:parent-style-name="PlainText" style:family="paragraph">
      <style:text-properties style:font-name="Courier New" style:font-name-complex="Courier New"/>
    </style:style>
    <style:style style:name="P3512" style:parent-style-name="PlainText" style:family="paragraph">
      <style:text-properties style:font-name="Courier New" style:font-name-complex="Courier New"/>
    </style:style>
    <style:style style:name="P3513" style:parent-style-name="PlainText" style:family="paragraph">
      <style:text-properties style:font-name="Courier New" style:font-name-complex="Courier New"/>
    </style:style>
    <style:style style:name="P3514" style:parent-style-name="PlainText" style:family="paragraph">
      <style:text-properties style:font-name="Courier New" style:font-name-complex="Courier New"/>
    </style:style>
    <style:style style:name="P3515" style:parent-style-name="PlainText" style:family="paragraph">
      <style:text-properties style:font-name="Courier New" style:font-name-complex="Courier New"/>
    </style:style>
    <style:style style:name="P3516" style:parent-style-name="PlainText" style:family="paragraph">
      <style:text-properties style:font-name="Courier New" style:font-name-complex="Courier New"/>
    </style:style>
    <style:style style:name="P3517" style:parent-style-name="PlainText" style:family="paragraph">
      <style:text-properties style:font-name="Courier New" style:font-name-complex="Courier New"/>
    </style:style>
    <style:style style:name="P3518" style:parent-style-name="PlainText" style:family="paragraph">
      <style:text-properties style:font-name="Courier New" style:font-name-complex="Courier New"/>
    </style:style>
    <style:style style:name="P3519" style:parent-style-name="PlainText" style:family="paragraph">
      <style:text-properties style:font-name="Courier New" style:font-name-complex="Courier New"/>
    </style:style>
    <style:style style:name="P3520" style:parent-style-name="PlainText" style:family="paragraph">
      <style:text-properties style:font-name="Courier New" style:font-name-complex="Courier New"/>
    </style:style>
    <style:style style:name="P3521" style:parent-style-name="PlainText" style:family="paragraph">
      <style:text-properties style:font-name="Courier New" style:font-name-complex="Courier New"/>
    </style:style>
    <style:style style:name="P3522" style:parent-style-name="PlainText" style:family="paragraph">
      <style:text-properties style:font-name="Courier New" style:font-name-complex="Courier New"/>
    </style:style>
    <style:style style:name="P3523" style:parent-style-name="PlainText" style:family="paragraph">
      <style:text-properties style:font-name="Courier New" style:font-name-complex="Courier New"/>
    </style:style>
    <style:style style:name="P3524" style:parent-style-name="PlainText" style:family="paragraph">
      <style:text-properties style:font-name="Courier New" style:font-name-complex="Courier New"/>
    </style:style>
    <style:style style:name="P3525" style:parent-style-name="PlainText" style:family="paragraph">
      <style:text-properties style:font-name="Courier New" style:font-name-complex="Courier New"/>
    </style:style>
    <style:style style:name="P3526" style:parent-style-name="PlainText" style:family="paragraph">
      <style:text-properties style:font-name="Courier New" style:font-name-complex="Courier New"/>
    </style:style>
    <style:style style:name="P3527" style:parent-style-name="PlainText" style:family="paragraph">
      <style:text-properties style:font-name="Courier New" style:font-name-complex="Courier New"/>
    </style:style>
    <style:style style:name="P3528" style:parent-style-name="PlainText" style:family="paragraph">
      <style:text-properties style:font-name="Courier New" style:font-name-complex="Courier New"/>
    </style:style>
    <style:style style:name="P3529" style:parent-style-name="PlainText" style:family="paragraph">
      <style:text-properties style:font-name="Courier New" style:font-name-complex="Courier New"/>
    </style:style>
    <style:style style:name="P3530" style:parent-style-name="PlainText" style:family="paragraph">
      <style:text-properties style:font-name="Courier New" style:font-name-complex="Courier New"/>
    </style:style>
    <style:style style:name="P3531" style:parent-style-name="PlainText" style:family="paragraph">
      <style:text-properties style:font-name="Courier New" style:font-name-complex="Courier New"/>
    </style:style>
    <style:style style:name="P3532" style:parent-style-name="PlainText" style:family="paragraph">
      <style:text-properties style:font-name="Courier New" style:font-name-complex="Courier New"/>
    </style:style>
    <style:style style:name="P3533" style:parent-style-name="PlainText" style:family="paragraph">
      <style:text-properties style:font-name="Courier New" style:font-name-complex="Courier New"/>
    </style:style>
    <style:style style:name="P3534" style:parent-style-name="PlainText" style:family="paragraph">
      <style:text-properties style:font-name="Courier New" style:font-name-complex="Courier New"/>
    </style:style>
    <style:style style:name="P3535" style:parent-style-name="PlainText" style:family="paragraph">
      <style:text-properties style:font-name="Courier New" style:font-name-complex="Courier New"/>
    </style:style>
    <style:style style:name="P3536" style:parent-style-name="PlainText" style:family="paragraph">
      <style:text-properties style:font-name="Courier New" style:font-name-complex="Courier New"/>
    </style:style>
    <style:style style:name="P3537" style:parent-style-name="PlainText" style:family="paragraph">
      <style:text-properties style:font-name="Courier New" style:font-name-complex="Courier New"/>
    </style:style>
    <style:style style:name="P3538" style:parent-style-name="PlainText" style:family="paragraph">
      <style:text-properties style:font-name="Courier New" style:font-name-complex="Courier New"/>
    </style:style>
    <style:style style:name="P3539" style:parent-style-name="PlainText" style:family="paragraph">
      <style:paragraph-properties fo:break-before="page"/>
      <style:text-properties style:font-name="Courier New" style:font-name-complex="Courier New"/>
    </style:style>
    <style:style style:name="P3540" style:parent-style-name="PlainText" style:family="paragraph">
      <style:text-properties style:font-name="Courier New" style:font-name-complex="Courier New"/>
    </style:style>
    <style:style style:name="P3541" style:parent-style-name="PlainText" style:family="paragraph">
      <style:text-properties style:font-name="Courier New" style:font-name-complex="Courier New"/>
    </style:style>
    <style:style style:name="P3542" style:parent-style-name="PlainText" style:family="paragraph">
      <style:text-properties style:font-name="Courier New" style:font-name-complex="Courier New"/>
    </style:style>
    <style:style style:name="P3543" style:parent-style-name="PlainText" style:family="paragraph">
      <style:text-properties style:font-name="Courier New" style:font-name-complex="Courier New"/>
    </style:style>
    <style:style style:name="P3544" style:parent-style-name="PlainText" style:family="paragraph">
      <style:text-properties style:font-name="Courier New" style:font-name-complex="Courier New"/>
    </style:style>
    <style:style style:name="P3545" style:parent-style-name="PlainText" style:family="paragraph">
      <style:text-properties style:font-name="Courier New" style:font-name-complex="Courier New"/>
    </style:style>
    <style:style style:name="P3546" style:parent-style-name="PlainText" style:family="paragraph">
      <style:text-properties style:font-name="Courier New" style:font-name-complex="Courier New"/>
    </style:style>
    <style:style style:name="P3547" style:parent-style-name="PlainText" style:family="paragraph">
      <style:text-properties style:font-name="Courier New" style:font-name-complex="Courier New"/>
    </style:style>
    <style:style style:name="P3548" style:parent-style-name="PlainText" style:family="paragraph">
      <style:text-properties style:font-name="Courier New" style:font-name-complex="Courier New"/>
    </style:style>
    <style:style style:name="P3549" style:parent-style-name="PlainText" style:family="paragraph">
      <style:text-properties style:font-name="Courier New" style:font-name-complex="Courier New"/>
    </style:style>
    <style:style style:name="P3550" style:parent-style-name="PlainText" style:family="paragraph">
      <style:text-properties style:font-name="Courier New" style:font-name-complex="Courier New"/>
    </style:style>
    <style:style style:name="P3551" style:parent-style-name="PlainText" style:family="paragraph">
      <style:text-properties style:font-name="Courier New" style:font-name-complex="Courier New"/>
    </style:style>
    <style:style style:name="P3552" style:parent-style-name="PlainText" style:family="paragraph">
      <style:text-properties style:font-name="Courier New" style:font-name-complex="Courier New"/>
    </style:style>
    <style:style style:name="P3553" style:parent-style-name="PlainText" style:family="paragraph">
      <style:text-properties style:font-name="Courier New" style:font-name-complex="Courier New"/>
    </style:style>
    <style:style style:name="P3554" style:parent-style-name="PlainText" style:family="paragraph">
      <style:text-properties style:font-name="Courier New" style:font-name-complex="Courier New"/>
    </style:style>
    <style:style style:name="P3555" style:parent-style-name="PlainText" style:family="paragraph">
      <style:text-properties style:font-name="Courier New" style:font-name-complex="Courier New"/>
    </style:style>
    <style:style style:name="P3556" style:parent-style-name="PlainText" style:family="paragraph">
      <style:text-properties style:font-name="Courier New" style:font-name-complex="Courier New"/>
    </style:style>
    <style:style style:name="P3557" style:parent-style-name="PlainText" style:family="paragraph">
      <style:text-properties style:font-name="Courier New" style:font-name-complex="Courier New"/>
    </style:style>
    <style:style style:name="P3558" style:parent-style-name="PlainText" style:family="paragraph">
      <style:text-properties style:font-name="Courier New" style:font-name-complex="Courier New"/>
    </style:style>
    <style:style style:name="P3559" style:parent-style-name="PlainText" style:family="paragraph">
      <style:text-properties style:font-name="Courier New" style:font-name-complex="Courier New"/>
    </style:style>
    <style:style style:name="P3560" style:parent-style-name="PlainText" style:family="paragraph">
      <style:text-properties style:font-name="Courier New" style:font-name-complex="Courier New"/>
    </style:style>
    <style:style style:name="P3561" style:parent-style-name="PlainText" style:family="paragraph">
      <style:text-properties style:font-name="Courier New" style:font-name-complex="Courier New"/>
    </style:style>
    <style:style style:name="P3562" style:parent-style-name="PlainText" style:family="paragraph">
      <style:text-properties style:font-name="Courier New" style:font-name-complex="Courier New"/>
    </style:style>
    <style:style style:name="P3563" style:parent-style-name="PlainText" style:family="paragraph">
      <style:text-properties style:font-name="Courier New" style:font-name-complex="Courier New"/>
    </style:style>
    <style:style style:name="P3564" style:parent-style-name="PlainText" style:family="paragraph">
      <style:text-properties style:font-name="Courier New" style:font-name-complex="Courier New"/>
    </style:style>
    <style:style style:name="P3565" style:parent-style-name="PlainText" style:family="paragraph">
      <style:text-properties style:font-name="Courier New" style:font-name-complex="Courier New"/>
    </style:style>
    <style:style style:name="P3566" style:parent-style-name="PlainText" style:family="paragraph">
      <style:text-properties style:font-name="Courier New" style:font-name-complex="Courier New"/>
    </style:style>
    <style:style style:name="P3567" style:parent-style-name="PlainText" style:family="paragraph">
      <style:text-properties style:font-name="Courier New" style:font-name-complex="Courier New"/>
    </style:style>
    <style:style style:name="P3568" style:parent-style-name="PlainText" style:family="paragraph">
      <style:text-properties style:font-name="Courier New" style:font-name-complex="Courier New"/>
    </style:style>
    <style:style style:name="P3569" style:parent-style-name="PlainText" style:family="paragraph">
      <style:text-properties style:font-name="Courier New" style:font-name-complex="Courier New"/>
    </style:style>
    <style:style style:name="P3570" style:parent-style-name="PlainText" style:family="paragraph">
      <style:text-properties style:font-name="Courier New" style:font-name-complex="Courier New"/>
    </style:style>
    <style:style style:name="P3571" style:parent-style-name="PlainText" style:family="paragraph">
      <style:text-properties style:font-name="Courier New" style:font-name-complex="Courier New"/>
    </style:style>
    <style:style style:name="P3572" style:parent-style-name="PlainText" style:family="paragraph">
      <style:text-properties style:font-name="Courier New" style:font-name-complex="Courier New"/>
    </style:style>
    <style:style style:name="P3573" style:parent-style-name="PlainText" style:family="paragraph">
      <style:text-properties style:font-name="Courier New" style:font-name-complex="Courier New"/>
    </style:style>
    <style:style style:name="P3574" style:parent-style-name="PlainText" style:family="paragraph">
      <style:text-properties style:font-name="Courier New" style:font-name-complex="Courier New"/>
    </style:style>
    <style:style style:name="P3575" style:parent-style-name="PlainText" style:family="paragraph">
      <style:text-properties style:font-name="Courier New" style:font-name-complex="Courier New"/>
    </style:style>
    <style:style style:name="P3576" style:parent-style-name="PlainText" style:family="paragraph">
      <style:text-properties style:font-name="Courier New" style:font-name-complex="Courier New"/>
    </style:style>
    <style:style style:name="P3577" style:parent-style-name="PlainText" style:family="paragraph">
      <style:text-properties style:font-name="Courier New" style:font-name-complex="Courier New"/>
    </style:style>
    <style:style style:name="P3578" style:parent-style-name="PlainText" style:family="paragraph">
      <style:text-properties style:font-name="Courier New" style:font-name-complex="Courier New"/>
    </style:style>
    <style:style style:name="P3579" style:parent-style-name="PlainText" style:family="paragraph">
      <style:text-properties style:font-name="Courier New" style:font-name-complex="Courier New"/>
    </style:style>
    <style:style style:name="P3580" style:parent-style-name="PlainText" style:family="paragraph">
      <style:text-properties style:font-name="Courier New" style:font-name-complex="Courier New"/>
    </style:style>
    <style:style style:name="P3581" style:parent-style-name="PlainText" style:family="paragraph">
      <style:text-properties style:font-name="Courier New" style:font-name-complex="Courier New"/>
    </style:style>
    <style:style style:name="P3582" style:parent-style-name="PlainText" style:family="paragraph">
      <style:text-properties style:font-name="Courier New" style:font-name-complex="Courier New"/>
    </style:style>
    <style:style style:name="P3583" style:parent-style-name="PlainText" style:family="paragraph">
      <style:text-properties style:font-name="Courier New" style:font-name-complex="Courier New"/>
    </style:style>
    <style:style style:name="P3584" style:parent-style-name="PlainText" style:family="paragraph">
      <style:text-properties style:font-name="Courier New" style:font-name-complex="Courier New"/>
    </style:style>
    <style:style style:name="P3585" style:parent-style-name="PlainText" style:family="paragraph">
      <style:text-properties style:font-name="Courier New" style:font-name-complex="Courier New"/>
    </style:style>
    <style:style style:name="P3586" style:parent-style-name="PlainText" style:family="paragraph">
      <style:text-properties style:font-name="Courier New" style:font-name-complex="Courier New"/>
    </style:style>
    <style:style style:name="P3587" style:parent-style-name="PlainText" style:family="paragraph">
      <style:text-properties style:font-name="Courier New" style:font-name-complex="Courier New"/>
    </style:style>
    <style:style style:name="P3588" style:parent-style-name="PlainText" style:family="paragraph">
      <style:text-properties style:font-name="Courier New" style:font-name-complex="Courier New"/>
    </style:style>
    <style:style style:name="P3589" style:parent-style-name="PlainText" style:family="paragraph">
      <style:text-properties style:font-name="Courier New" style:font-name-complex="Courier New"/>
    </style:style>
    <style:style style:name="P3590" style:parent-style-name="PlainText" style:family="paragraph">
      <style:text-properties style:font-name="Courier New" style:font-name-complex="Courier New"/>
    </style:style>
    <style:style style:name="P3591" style:parent-style-name="PlainText" style:family="paragraph">
      <style:text-properties style:font-name="Courier New" style:font-name-complex="Courier New"/>
    </style:style>
    <style:style style:name="P3592" style:parent-style-name="PlainText" style:family="paragraph">
      <style:text-properties style:font-name="Courier New" style:font-name-complex="Courier New"/>
    </style:style>
    <style:style style:name="P3593" style:parent-style-name="PlainText" style:family="paragraph">
      <style:text-properties style:font-name="Courier New" style:font-name-complex="Courier New"/>
    </style:style>
    <style:style style:name="P3594" style:parent-style-name="PlainText" style:family="paragraph">
      <style:text-properties style:font-name="Courier New" style:font-name-complex="Courier New"/>
    </style:style>
    <style:style style:name="P3595" style:parent-style-name="PlainText" style:family="paragraph">
      <style:text-properties style:font-name="Courier New" style:font-name-complex="Courier New"/>
    </style:style>
    <style:style style:name="P3596" style:parent-style-name="PlainText" style:family="paragraph">
      <style:text-properties style:font-name="Courier New" style:font-name-complex="Courier New"/>
    </style:style>
    <style:style style:name="P3597" style:parent-style-name="PlainText" style:family="paragraph">
      <style:paragraph-properties fo:break-before="page"/>
      <style:text-properties style:font-name="Courier New" style:font-name-complex="Courier New"/>
    </style:style>
    <style:style style:name="P3598" style:parent-style-name="PlainText" style:family="paragraph">
      <style:text-properties style:font-name="Courier New" style:font-name-complex="Courier New"/>
    </style:style>
    <style:style style:name="P3599" style:parent-style-name="PlainText" style:family="paragraph">
      <style:text-properties style:font-name="Courier New" style:font-name-complex="Courier New"/>
    </style:style>
    <style:style style:name="P3600" style:parent-style-name="PlainText" style:family="paragraph">
      <style:text-properties style:font-name="Courier New" style:font-name-complex="Courier New"/>
    </style:style>
    <style:style style:name="P3601" style:parent-style-name="PlainText" style:family="paragraph">
      <style:text-properties style:font-name="Courier New" style:font-name-complex="Courier New"/>
    </style:style>
    <style:style style:name="P3602" style:parent-style-name="PlainText" style:family="paragraph">
      <style:text-properties style:font-name="Courier New" style:font-name-complex="Courier New"/>
    </style:style>
    <style:style style:name="P3603" style:parent-style-name="PlainText" style:family="paragraph">
      <style:text-properties style:font-name="Courier New" style:font-name-complex="Courier New"/>
    </style:style>
    <style:style style:name="P3604" style:parent-style-name="PlainText" style:family="paragraph">
      <style:text-properties style:font-name="Courier New" style:font-name-complex="Courier New"/>
    </style:style>
    <style:style style:name="P3605" style:parent-style-name="PlainText" style:family="paragraph">
      <style:text-properties style:font-name="Courier New" style:font-name-complex="Courier New"/>
    </style:style>
    <style:style style:name="P3606" style:parent-style-name="PlainText" style:family="paragraph">
      <style:text-properties style:font-name="Courier New" style:font-name-complex="Courier New"/>
    </style:style>
    <style:style style:name="P3607" style:parent-style-name="PlainText" style:family="paragraph">
      <style:text-properties style:font-name="Courier New" style:font-name-complex="Courier New"/>
    </style:style>
    <style:style style:name="P3608" style:parent-style-name="PlainText" style:family="paragraph">
      <style:text-properties style:font-name="Courier New" style:font-name-complex="Courier New"/>
    </style:style>
    <style:style style:name="P3609" style:parent-style-name="PlainText" style:family="paragraph">
      <style:text-properties style:font-name="Courier New" style:font-name-complex="Courier New"/>
    </style:style>
    <style:style style:name="P3610" style:parent-style-name="PlainText" style:family="paragraph">
      <style:text-properties style:font-name="Courier New" style:font-name-complex="Courier New"/>
    </style:style>
    <style:style style:name="P3611" style:parent-style-name="PlainText" style:family="paragraph">
      <style:text-properties style:font-name="Courier New" style:font-name-complex="Courier New"/>
    </style:style>
    <style:style style:name="P3612" style:parent-style-name="PlainText" style:family="paragraph">
      <style:text-properties style:font-name="Courier New" style:font-name-complex="Courier New"/>
    </style:style>
    <style:style style:name="P3613" style:parent-style-name="PlainText" style:family="paragraph">
      <style:text-properties style:font-name="Courier New" style:font-name-complex="Courier New"/>
    </style:style>
    <style:style style:name="P3614" style:parent-style-name="PlainText" style:family="paragraph">
      <style:text-properties style:font-name="Courier New" style:font-name-complex="Courier New"/>
    </style:style>
    <style:style style:name="P3615" style:parent-style-name="PlainText" style:family="paragraph">
      <style:text-properties style:font-name="Courier New" style:font-name-complex="Courier New"/>
    </style:style>
    <style:style style:name="P3616" style:parent-style-name="PlainText" style:family="paragraph">
      <style:text-properties style:font-name="Courier New" style:font-name-complex="Courier New"/>
    </style:style>
    <style:style style:name="P3617" style:parent-style-name="PlainText" style:family="paragraph">
      <style:text-properties style:font-name="Courier New" style:font-name-complex="Courier New"/>
    </style:style>
    <style:style style:name="P3618" style:parent-style-name="PlainText" style:family="paragraph">
      <style:text-properties style:font-name="Courier New" style:font-name-complex="Courier New"/>
    </style:style>
    <style:style style:name="P3619" style:parent-style-name="PlainText" style:family="paragraph">
      <style:text-properties style:font-name="Courier New" style:font-name-complex="Courier New"/>
    </style:style>
    <style:style style:name="P3620" style:parent-style-name="PlainText" style:family="paragraph">
      <style:text-properties style:font-name="Courier New" style:font-name-complex="Courier New"/>
    </style:style>
    <style:style style:name="P3621" style:parent-style-name="PlainText" style:family="paragraph">
      <style:text-properties style:font-name="Courier New" style:font-name-complex="Courier New"/>
    </style:style>
    <style:style style:name="P3622" style:parent-style-name="PlainText" style:family="paragraph">
      <style:text-properties style:font-name="Courier New" style:font-name-complex="Courier New"/>
    </style:style>
    <style:style style:name="P3623" style:parent-style-name="PlainText" style:family="paragraph">
      <style:text-properties style:font-name="Courier New" style:font-name-complex="Courier New"/>
    </style:style>
    <style:style style:name="P3624" style:parent-style-name="PlainText" style:family="paragraph">
      <style:text-properties style:font-name="Courier New" style:font-name-complex="Courier New"/>
    </style:style>
    <style:style style:name="P3625" style:parent-style-name="PlainText" style:family="paragraph">
      <style:text-properties style:font-name="Courier New" style:font-name-complex="Courier New"/>
    </style:style>
    <style:style style:name="P3626" style:parent-style-name="PlainText" style:family="paragraph">
      <style:text-properties style:font-name="Courier New" style:font-name-complex="Courier New"/>
    </style:style>
    <style:style style:name="P3627" style:parent-style-name="PlainText" style:family="paragraph">
      <style:text-properties style:font-name="Courier New" style:font-name-complex="Courier New"/>
    </style:style>
    <style:style style:name="P3628" style:parent-style-name="PlainText" style:family="paragraph">
      <style:text-properties style:font-name="Courier New" style:font-name-complex="Courier New"/>
    </style:style>
    <style:style style:name="P3629" style:parent-style-name="PlainText" style:family="paragraph">
      <style:text-properties style:font-name="Courier New" style:font-name-complex="Courier New"/>
    </style:style>
    <style:style style:name="P3630" style:parent-style-name="PlainText" style:family="paragraph">
      <style:text-properties style:font-name="Courier New" style:font-name-complex="Courier New"/>
    </style:style>
    <style:style style:name="P3631" style:parent-style-name="PlainText" style:family="paragraph">
      <style:text-properties style:font-name="Courier New" style:font-name-complex="Courier New"/>
    </style:style>
    <style:style style:name="P3632" style:parent-style-name="PlainText" style:family="paragraph">
      <style:text-properties style:font-name="Courier New" style:font-name-complex="Courier New"/>
    </style:style>
    <style:style style:name="P3633" style:parent-style-name="PlainText" style:family="paragraph">
      <style:text-properties style:font-name="Courier New" style:font-name-complex="Courier New"/>
    </style:style>
    <style:style style:name="P3634" style:parent-style-name="PlainText" style:family="paragraph">
      <style:text-properties style:font-name="Courier New" style:font-name-complex="Courier New"/>
    </style:style>
    <style:style style:name="P3635" style:parent-style-name="PlainText" style:family="paragraph">
      <style:text-properties style:font-name="Courier New" style:font-name-complex="Courier New"/>
    </style:style>
    <style:style style:name="P3636" style:parent-style-name="PlainText" style:family="paragraph">
      <style:text-properties style:font-name="Courier New" style:font-name-complex="Courier New"/>
    </style:style>
    <style:style style:name="P3637" style:parent-style-name="PlainText" style:family="paragraph">
      <style:text-properties style:font-name="Courier New" style:font-name-complex="Courier New"/>
    </style:style>
    <style:style style:name="P3638" style:parent-style-name="PlainText" style:family="paragraph">
      <style:text-properties style:font-name="Courier New" style:font-name-complex="Courier New"/>
    </style:style>
    <style:style style:name="P3639" style:parent-style-name="PlainText" style:family="paragraph">
      <style:text-properties style:font-name="Courier New" style:font-name-complex="Courier New"/>
    </style:style>
    <style:style style:name="P3640" style:parent-style-name="PlainText" style:family="paragraph">
      <style:text-properties style:font-name="Courier New" style:font-name-complex="Courier New"/>
    </style:style>
    <style:style style:name="P3641" style:parent-style-name="PlainText" style:family="paragraph">
      <style:text-properties style:font-name="Courier New" style:font-name-complex="Courier New"/>
    </style:style>
    <style:style style:name="P3642" style:parent-style-name="PlainText" style:family="paragraph">
      <style:text-properties style:font-name="Courier New" style:font-name-complex="Courier New"/>
    </style:style>
    <style:style style:name="P3643" style:parent-style-name="PlainText" style:family="paragraph">
      <style:text-properties style:font-name="Courier New" style:font-name-complex="Courier New"/>
    </style:style>
    <style:style style:name="P3644" style:parent-style-name="PlainText" style:family="paragraph">
      <style:text-properties style:font-name="Courier New" style:font-name-complex="Courier New"/>
    </style:style>
    <style:style style:name="P3645" style:parent-style-name="PlainText" style:family="paragraph">
      <style:text-properties style:font-name="Courier New" style:font-name-complex="Courier New"/>
    </style:style>
    <style:style style:name="P3646" style:parent-style-name="PlainText" style:family="paragraph">
      <style:text-properties style:font-name="Courier New" style:font-name-complex="Courier New"/>
    </style:style>
    <style:style style:name="P3647" style:parent-style-name="PlainText" style:family="paragraph">
      <style:text-properties style:font-name="Courier New" style:font-name-complex="Courier New"/>
    </style:style>
    <style:style style:name="P3648" style:parent-style-name="PlainText" style:family="paragraph">
      <style:text-properties style:font-name="Courier New" style:font-name-complex="Courier New"/>
    </style:style>
    <style:style style:name="P3649" style:parent-style-name="PlainText" style:family="paragraph">
      <style:text-properties style:font-name="Courier New" style:font-name-complex="Courier New"/>
    </style:style>
    <style:style style:name="P3650" style:parent-style-name="PlainText" style:family="paragraph">
      <style:text-properties style:font-name="Courier New" style:font-name-complex="Courier New"/>
    </style:style>
    <style:style style:name="P3651" style:parent-style-name="PlainText" style:family="paragraph">
      <style:text-properties style:font-name="Courier New" style:font-name-complex="Courier New"/>
    </style:style>
    <style:style style:name="P3652" style:parent-style-name="PlainText" style:family="paragraph">
      <style:text-properties style:font-name="Courier New" style:font-name-complex="Courier New"/>
    </style:style>
    <style:style style:name="P3653" style:parent-style-name="PlainText" style:family="paragraph">
      <style:text-properties style:font-name="Courier New" style:font-name-complex="Courier New"/>
    </style:style>
    <style:style style:name="P3654" style:parent-style-name="PlainText" style:family="paragraph">
      <style:text-properties style:font-name="Courier New" style:font-name-complex="Courier New"/>
    </style:style>
    <style:style style:name="P3655" style:parent-style-name="PlainText" style:family="paragraph">
      <style:paragraph-properties fo:break-before="page"/>
      <style:text-properties style:font-name="Courier New" style:font-name-complex="Courier New"/>
    </style:style>
    <style:style style:name="P3656" style:parent-style-name="PlainText" style:family="paragraph">
      <style:text-properties style:font-name="Courier New" style:font-name-complex="Courier New"/>
    </style:style>
    <style:style style:name="P3657" style:parent-style-name="PlainText" style:family="paragraph">
      <style:text-properties style:font-name="Courier New" style:font-name-complex="Courier New"/>
    </style:style>
    <style:style style:name="P3658" style:parent-style-name="PlainText" style:family="paragraph">
      <style:text-properties style:font-name="Courier New" style:font-name-complex="Courier New"/>
    </style:style>
    <style:style style:name="P3659" style:parent-style-name="PlainText" style:family="paragraph">
      <style:text-properties style:font-name="Courier New" style:font-name-complex="Courier New"/>
    </style:style>
    <style:style style:name="P3660" style:parent-style-name="PlainText" style:family="paragraph">
      <style:text-properties style:font-name="Courier New" style:font-name-complex="Courier New"/>
    </style:style>
    <style:style style:name="P3661" style:parent-style-name="PlainText" style:family="paragraph">
      <style:text-properties style:font-name="Courier New" style:font-name-complex="Courier New"/>
    </style:style>
    <style:style style:name="P3662" style:parent-style-name="PlainText" style:family="paragraph">
      <style:text-properties style:font-name="Courier New" style:font-name-complex="Courier New"/>
    </style:style>
    <style:style style:name="P3663" style:parent-style-name="PlainText" style:family="paragraph">
      <style:text-properties style:font-name="Courier New" style:font-name-complex="Courier New"/>
    </style:style>
    <style:style style:name="P3664" style:parent-style-name="PlainText" style:family="paragraph">
      <style:text-properties style:font-name="Courier New" style:font-name-complex="Courier New"/>
    </style:style>
    <style:style style:name="P3665" style:parent-style-name="PlainText" style:family="paragraph">
      <style:text-properties style:font-name="Courier New" style:font-name-complex="Courier New"/>
    </style:style>
    <style:style style:name="P3666" style:parent-style-name="PlainText" style:family="paragraph">
      <style:text-properties style:font-name="Courier New" style:font-name-complex="Courier New"/>
    </style:style>
    <style:style style:name="P3667" style:parent-style-name="PlainText" style:family="paragraph">
      <style:text-properties style:font-name="Courier New" style:font-name-complex="Courier New"/>
    </style:style>
    <style:style style:name="P3668" style:parent-style-name="PlainText" style:family="paragraph">
      <style:text-properties style:font-name="Courier New" style:font-name-complex="Courier New"/>
    </style:style>
    <style:style style:name="P3669" style:parent-style-name="PlainText" style:family="paragraph">
      <style:text-properties style:font-name="Courier New" style:font-name-complex="Courier New"/>
    </style:style>
    <style:style style:name="P3670" style:parent-style-name="PlainText" style:family="paragraph">
      <style:text-properties style:font-name="Courier New" style:font-name-complex="Courier New"/>
    </style:style>
    <style:style style:name="P3671" style:parent-style-name="PlainText" style:family="paragraph">
      <style:text-properties style:font-name="Courier New" style:font-name-complex="Courier New"/>
    </style:style>
    <style:style style:name="P3672" style:parent-style-name="PlainText" style:family="paragraph">
      <style:text-properties style:font-name="Courier New" style:font-name-complex="Courier New"/>
    </style:style>
    <style:style style:name="P3673" style:parent-style-name="PlainText" style:family="paragraph">
      <style:text-properties style:font-name="Courier New" style:font-name-complex="Courier New"/>
    </style:style>
    <style:style style:name="P3674" style:parent-style-name="PlainText" style:family="paragraph">
      <style:text-properties style:font-name="Courier New" style:font-name-complex="Courier New"/>
    </style:style>
    <style:style style:name="P3675" style:parent-style-name="PlainText" style:family="paragraph">
      <style:text-properties style:font-name="Courier New" style:font-name-complex="Courier New"/>
    </style:style>
    <style:style style:name="P3676" style:parent-style-name="PlainText" style:family="paragraph">
      <style:text-properties style:font-name="Courier New" style:font-name-complex="Courier New"/>
    </style:style>
    <style:style style:name="P3677" style:parent-style-name="PlainText" style:family="paragraph">
      <style:text-properties style:font-name="Courier New" style:font-name-complex="Courier New"/>
    </style:style>
    <style:style style:name="P3678" style:parent-style-name="PlainText" style:family="paragraph">
      <style:text-properties style:font-name="Courier New" style:font-name-complex="Courier New"/>
    </style:style>
    <style:style style:name="P3679" style:parent-style-name="PlainText" style:family="paragraph">
      <style:text-properties style:font-name="Courier New" style:font-name-complex="Courier New"/>
    </style:style>
    <style:style style:name="P3680" style:parent-style-name="PlainText" style:family="paragraph">
      <style:text-properties style:font-name="Courier New" style:font-name-complex="Courier New"/>
    </style:style>
    <style:style style:name="P3681" style:parent-style-name="PlainText" style:family="paragraph">
      <style:text-properties style:font-name="Courier New" style:font-name-complex="Courier New"/>
    </style:style>
    <style:style style:name="P3682" style:parent-style-name="PlainText" style:family="paragraph">
      <style:text-properties style:font-name="Courier New" style:font-name-complex="Courier New"/>
    </style:style>
    <style:style style:name="P3683" style:parent-style-name="PlainText" style:family="paragraph">
      <style:text-properties style:font-name="Courier New" style:font-name-complex="Courier New"/>
    </style:style>
    <style:style style:name="P3684" style:parent-style-name="PlainText" style:family="paragraph">
      <style:text-properties style:font-name="Courier New" style:font-name-complex="Courier New"/>
    </style:style>
    <style:style style:name="P3685" style:parent-style-name="PlainText" style:family="paragraph">
      <style:text-properties style:font-name="Courier New" style:font-name-complex="Courier New"/>
    </style:style>
    <style:style style:name="P3686" style:parent-style-name="PlainText" style:family="paragraph">
      <style:text-properties style:font-name="Courier New" style:font-name-complex="Courier New"/>
    </style:style>
    <style:style style:name="P3687" style:parent-style-name="PlainText" style:family="paragraph">
      <style:text-properties style:font-name="Courier New" style:font-name-complex="Courier New"/>
    </style:style>
    <style:style style:name="P3688" style:parent-style-name="PlainText" style:family="paragraph">
      <style:text-properties style:font-name="Courier New" style:font-name-complex="Courier New"/>
    </style:style>
    <style:style style:name="P3689" style:parent-style-name="PlainText" style:family="paragraph">
      <style:text-properties style:font-name="Courier New" style:font-name-complex="Courier New"/>
    </style:style>
    <style:style style:name="P3690" style:parent-style-name="PlainText" style:family="paragraph">
      <style:text-properties style:font-name="Courier New" style:font-name-complex="Courier New"/>
    </style:style>
    <style:style style:name="P3691" style:parent-style-name="PlainText" style:family="paragraph">
      <style:text-properties style:font-name="Courier New" style:font-name-complex="Courier New"/>
    </style:style>
    <style:style style:name="P3692" style:parent-style-name="PlainText" style:family="paragraph">
      <style:text-properties style:font-name="Courier New" style:font-name-complex="Courier New"/>
    </style:style>
    <style:style style:name="P3693" style:parent-style-name="PlainText" style:family="paragraph">
      <style:text-properties style:font-name="Courier New" style:font-name-complex="Courier New"/>
    </style:style>
    <style:style style:name="P3694" style:parent-style-name="PlainText" style:family="paragraph">
      <style:text-properties style:font-name="Courier New" style:font-name-complex="Courier New"/>
    </style:style>
    <style:style style:name="P3695" style:parent-style-name="PlainText" style:family="paragraph">
      <style:text-properties style:font-name="Courier New" style:font-name-complex="Courier New"/>
    </style:style>
    <style:style style:name="P3696" style:parent-style-name="PlainText" style:family="paragraph">
      <style:text-properties style:font-name="Courier New" style:font-name-complex="Courier New"/>
    </style:style>
    <style:style style:name="P3697" style:parent-style-name="PlainText" style:family="paragraph">
      <style:text-properties style:font-name="Courier New" style:font-name-complex="Courier New"/>
    </style:style>
    <style:style style:name="P3698" style:parent-style-name="PlainText" style:family="paragraph">
      <style:text-properties style:font-name="Courier New" style:font-name-complex="Courier New"/>
    </style:style>
    <style:style style:name="P3699" style:parent-style-name="PlainText" style:family="paragraph">
      <style:text-properties style:font-name="Courier New" style:font-name-complex="Courier New"/>
    </style:style>
    <style:style style:name="P3700" style:parent-style-name="PlainText" style:family="paragraph">
      <style:text-properties style:font-name="Courier New" style:font-name-complex="Courier New"/>
    </style:style>
    <style:style style:name="P3701" style:parent-style-name="PlainText" style:family="paragraph">
      <style:text-properties style:font-name="Courier New" style:font-name-complex="Courier New"/>
    </style:style>
    <style:style style:name="P3702" style:parent-style-name="PlainText" style:family="paragraph">
      <style:text-properties style:font-name="Courier New" style:font-name-complex="Courier New"/>
    </style:style>
    <style:style style:name="P3703" style:parent-style-name="PlainText" style:family="paragraph">
      <style:text-properties style:font-name="Courier New" style:font-name-complex="Courier New"/>
    </style:style>
    <style:style style:name="P3704" style:parent-style-name="PlainText" style:family="paragraph">
      <style:text-properties style:font-name="Courier New" style:font-name-complex="Courier New"/>
    </style:style>
    <style:style style:name="P3705" style:parent-style-name="PlainText" style:family="paragraph">
      <style:text-properties style:font-name="Courier New" style:font-name-complex="Courier New"/>
    </style:style>
    <style:style style:name="P3706" style:parent-style-name="PlainText" style:family="paragraph">
      <style:text-properties style:font-name="Courier New" style:font-name-complex="Courier New"/>
    </style:style>
    <style:style style:name="P3707" style:parent-style-name="PlainText" style:family="paragraph">
      <style:text-properties style:font-name="Courier New" style:font-name-complex="Courier New"/>
    </style:style>
    <style:style style:name="P3708" style:parent-style-name="PlainText" style:family="paragraph">
      <style:text-properties style:font-name="Courier New" style:font-name-complex="Courier New"/>
    </style:style>
    <style:style style:name="P3709" style:parent-style-name="PlainText" style:family="paragraph">
      <style:text-properties style:font-name="Courier New" style:font-name-complex="Courier New"/>
    </style:style>
    <style:style style:name="P3710" style:parent-style-name="PlainText" style:family="paragraph">
      <style:text-properties style:font-name="Courier New" style:font-name-complex="Courier New"/>
    </style:style>
    <style:style style:name="P3711" style:parent-style-name="PlainText" style:family="paragraph">
      <style:text-properties style:font-name="Courier New" style:font-name-complex="Courier New"/>
    </style:style>
    <style:style style:name="P3712" style:parent-style-name="PlainText" style:family="paragraph">
      <style:text-properties style:font-name="Courier New" style:font-name-complex="Courier New"/>
    </style:style>
    <style:style style:name="P3713" style:parent-style-name="PlainText" style:family="paragraph">
      <style:paragraph-properties fo:break-before="page"/>
      <style:text-properties style:font-name="Courier New" style:font-name-complex="Courier New"/>
    </style:style>
    <style:style style:name="P3714" style:parent-style-name="PlainText" style:family="paragraph">
      <style:text-properties style:font-name="Courier New" style:font-name-complex="Courier New"/>
    </style:style>
    <style:style style:name="P3715" style:parent-style-name="PlainText" style:family="paragraph">
      <style:text-properties style:font-name="Courier New" style:font-name-complex="Courier New"/>
    </style:style>
    <style:style style:name="P3716" style:parent-style-name="PlainText" style:family="paragraph">
      <style:text-properties style:font-name="Courier New" style:font-name-complex="Courier New"/>
    </style:style>
    <style:style style:name="P3717" style:parent-style-name="PlainText" style:family="paragraph">
      <style:text-properties style:font-name="Courier New" style:font-name-complex="Courier New"/>
    </style:style>
    <style:style style:name="P3718" style:parent-style-name="PlainText" style:family="paragraph">
      <style:text-properties style:font-name="Courier New" style:font-name-complex="Courier New"/>
    </style:style>
    <style:style style:name="P3719" style:parent-style-name="PlainText" style:family="paragraph">
      <style:text-properties style:font-name="Courier New" style:font-name-complex="Courier New"/>
    </style:style>
    <style:style style:name="P3720" style:parent-style-name="PlainText" style:family="paragraph">
      <style:text-properties style:font-name="Courier New" style:font-name-complex="Courier New"/>
    </style:style>
    <style:style style:name="P3721" style:parent-style-name="PlainText" style:family="paragraph">
      <style:text-properties style:font-name="Courier New" style:font-name-complex="Courier New"/>
    </style:style>
    <style:style style:name="P3722" style:parent-style-name="PlainText" style:family="paragraph">
      <style:text-properties style:font-name="Courier New" style:font-name-complex="Courier New"/>
    </style:style>
    <style:style style:name="P3723" style:parent-style-name="PlainText" style:family="paragraph">
      <style:text-properties style:font-name="Courier New" style:font-name-complex="Courier New"/>
    </style:style>
    <style:style style:name="P3724" style:parent-style-name="PlainText" style:family="paragraph">
      <style:text-properties style:font-name="Courier New" style:font-name-complex="Courier New"/>
    </style:style>
    <style:style style:name="P3725" style:parent-style-name="PlainText" style:family="paragraph">
      <style:text-properties style:font-name="Courier New" style:font-name-complex="Courier New"/>
    </style:style>
    <style:style style:name="P3726" style:parent-style-name="PlainText" style:family="paragraph">
      <style:text-properties style:font-name="Courier New" style:font-name-complex="Courier New"/>
    </style:style>
    <style:style style:name="P3727" style:parent-style-name="PlainText" style:family="paragraph">
      <style:text-properties style:font-name="Courier New" style:font-name-complex="Courier New"/>
    </style:style>
    <style:style style:name="P3728" style:parent-style-name="PlainText" style:family="paragraph">
      <style:text-properties style:font-name="Courier New" style:font-name-complex="Courier New"/>
    </style:style>
    <style:style style:name="P3729" style:parent-style-name="PlainText" style:family="paragraph">
      <style:text-properties style:font-name="Courier New" style:font-name-complex="Courier New"/>
    </style:style>
    <style:style style:name="P3730" style:parent-style-name="PlainText" style:family="paragraph">
      <style:text-properties style:font-name="Courier New" style:font-name-complex="Courier New"/>
    </style:style>
    <style:style style:name="P3731" style:parent-style-name="PlainText" style:family="paragraph">
      <style:text-properties style:font-name="Courier New" style:font-name-complex="Courier New"/>
    </style:style>
    <style:style style:name="P3732" style:parent-style-name="PlainText" style:family="paragraph">
      <style:text-properties style:font-name="Courier New" style:font-name-complex="Courier New"/>
    </style:style>
    <style:style style:name="P3733" style:parent-style-name="PlainText" style:family="paragraph">
      <style:text-properties style:font-name="Courier New" style:font-name-complex="Courier New"/>
    </style:style>
    <style:style style:name="P3734" style:parent-style-name="PlainText" style:family="paragraph">
      <style:text-properties style:font-name="Courier New" style:font-name-complex="Courier New"/>
    </style:style>
    <style:style style:name="P3735" style:parent-style-name="PlainText" style:family="paragraph">
      <style:text-properties style:font-name="Courier New" style:font-name-complex="Courier New"/>
    </style:style>
    <style:style style:name="P3736" style:parent-style-name="PlainText" style:family="paragraph">
      <style:text-properties style:font-name="Courier New" style:font-name-complex="Courier New"/>
    </style:style>
    <style:style style:name="P3737" style:parent-style-name="PlainText" style:family="paragraph">
      <style:text-properties style:font-name="Courier New" style:font-name-complex="Courier New"/>
    </style:style>
    <style:style style:name="P3738" style:parent-style-name="PlainText" style:family="paragraph">
      <style:text-properties style:font-name="Courier New" style:font-name-complex="Courier New"/>
    </style:style>
    <style:style style:name="P3739" style:parent-style-name="PlainText" style:family="paragraph">
      <style:text-properties style:font-name="Courier New" style:font-name-complex="Courier New"/>
    </style:style>
    <style:style style:name="P3740" style:parent-style-name="PlainText" style:family="paragraph">
      <style:text-properties style:font-name="Courier New" style:font-name-complex="Courier New"/>
    </style:style>
    <style:style style:name="P3741" style:parent-style-name="PlainText" style:family="paragraph">
      <style:text-properties style:font-name="Courier New" style:font-name-complex="Courier New"/>
    </style:style>
    <style:style style:name="P3742" style:parent-style-name="PlainText" style:family="paragraph">
      <style:text-properties style:font-name="Courier New" style:font-name-complex="Courier New"/>
    </style:style>
    <style:style style:name="P3743" style:parent-style-name="PlainText" style:family="paragraph">
      <style:text-properties style:font-name="Courier New" style:font-name-complex="Courier New"/>
    </style:style>
    <style:style style:name="P3744" style:parent-style-name="PlainText" style:family="paragraph">
      <style:text-properties style:font-name="Courier New" style:font-name-complex="Courier New"/>
    </style:style>
    <style:style style:name="P3745" style:parent-style-name="PlainText" style:family="paragraph">
      <style:text-properties style:font-name="Courier New" style:font-name-complex="Courier New"/>
    </style:style>
    <style:style style:name="P3746" style:parent-style-name="PlainText" style:family="paragraph">
      <style:text-properties style:font-name="Courier New" style:font-name-complex="Courier New"/>
    </style:style>
    <style:style style:name="P3747" style:parent-style-name="PlainText" style:family="paragraph">
      <style:text-properties style:font-name="Courier New" style:font-name-complex="Courier New"/>
    </style:style>
    <style:style style:name="P3748" style:parent-style-name="PlainText" style:family="paragraph">
      <style:text-properties style:font-name="Courier New" style:font-name-complex="Courier New"/>
    </style:style>
    <style:style style:name="P3749" style:parent-style-name="PlainText" style:family="paragraph">
      <style:text-properties style:font-name="Courier New" style:font-name-complex="Courier New"/>
    </style:style>
    <style:style style:name="P3750" style:parent-style-name="PlainText" style:family="paragraph">
      <style:text-properties style:font-name="Courier New" style:font-name-complex="Courier New"/>
    </style:style>
    <style:style style:name="P3751" style:parent-style-name="PlainText" style:family="paragraph">
      <style:text-properties style:font-name="Courier New" style:font-name-complex="Courier New"/>
    </style:style>
    <style:style style:name="P3752" style:parent-style-name="PlainText" style:family="paragraph">
      <style:text-properties style:font-name="Courier New" style:font-name-complex="Courier New"/>
    </style:style>
    <style:style style:name="P3753" style:parent-style-name="PlainText" style:family="paragraph">
      <style:text-properties style:font-name="Courier New" style:font-name-complex="Courier New"/>
    </style:style>
    <style:style style:name="P3754" style:parent-style-name="PlainText" style:family="paragraph">
      <style:text-properties style:font-name="Courier New" style:font-name-complex="Courier New"/>
    </style:style>
    <style:style style:name="P3755" style:parent-style-name="PlainText" style:family="paragraph">
      <style:text-properties style:font-name="Courier New" style:font-name-complex="Courier New"/>
    </style:style>
    <style:style style:name="P3756" style:parent-style-name="PlainText" style:family="paragraph">
      <style:text-properties style:font-name="Courier New" style:font-name-complex="Courier New"/>
    </style:style>
    <style:style style:name="P3757" style:parent-style-name="PlainText" style:family="paragraph">
      <style:text-properties style:font-name="Courier New" style:font-name-complex="Courier New"/>
    </style:style>
    <style:style style:name="P3758" style:parent-style-name="PlainText" style:family="paragraph">
      <style:text-properties style:font-name="Courier New" style:font-name-complex="Courier New"/>
    </style:style>
    <style:style style:name="P3759" style:parent-style-name="PlainText" style:family="paragraph">
      <style:text-properties style:font-name="Courier New" style:font-name-complex="Courier New"/>
    </style:style>
    <style:style style:name="P3760" style:parent-style-name="PlainText" style:family="paragraph">
      <style:text-properties style:font-name="Courier New" style:font-name-complex="Courier New"/>
    </style:style>
    <style:style style:name="P3761" style:parent-style-name="PlainText" style:family="paragraph">
      <style:text-properties style:font-name="Courier New" style:font-name-complex="Courier New"/>
    </style:style>
    <style:style style:name="P3762" style:parent-style-name="PlainText" style:family="paragraph">
      <style:text-properties style:font-name="Courier New" style:font-name-complex="Courier New"/>
    </style:style>
    <style:style style:name="P3763" style:parent-style-name="PlainText" style:family="paragraph">
      <style:text-properties style:font-name="Courier New" style:font-name-complex="Courier New"/>
    </style:style>
    <style:style style:name="P3764" style:parent-style-name="PlainText" style:family="paragraph">
      <style:text-properties style:font-name="Courier New" style:font-name-complex="Courier New"/>
    </style:style>
    <style:style style:name="P3765" style:parent-style-name="PlainText" style:family="paragraph">
      <style:text-properties style:font-name="Courier New" style:font-name-complex="Courier New"/>
    </style:style>
    <style:style style:name="P3766" style:parent-style-name="PlainText" style:family="paragraph">
      <style:text-properties style:font-name="Courier New" style:font-name-complex="Courier New"/>
    </style:style>
    <style:style style:name="P3767" style:parent-style-name="PlainText" style:family="paragraph">
      <style:text-properties style:font-name="Courier New" style:font-name-complex="Courier New"/>
    </style:style>
    <style:style style:name="P3768" style:parent-style-name="PlainText" style:family="paragraph">
      <style:text-properties style:font-name="Courier New" style:font-name-complex="Courier New"/>
    </style:style>
    <style:style style:name="P3769" style:parent-style-name="PlainText" style:family="paragraph">
      <style:text-properties style:font-name="Courier New" style:font-name-complex="Courier New"/>
    </style:style>
    <style:style style:name="P3770" style:parent-style-name="PlainText" style:family="paragraph">
      <style:text-properties style:font-name="Courier New" style:font-name-complex="Courier New"/>
    </style:style>
    <style:style style:name="P3771" style:parent-style-name="PlainText" style:family="paragraph">
      <style:paragraph-properties fo:break-before="page"/>
      <style:text-properties style:font-name="Courier New" style:font-name-complex="Courier New"/>
    </style:style>
    <style:style style:name="P3772" style:parent-style-name="PlainText" style:family="paragraph">
      <style:text-properties style:font-name="Courier New" style:font-name-complex="Courier New"/>
    </style:style>
    <style:style style:name="P3773" style:parent-style-name="PlainText" style:family="paragraph">
      <style:text-properties style:font-name="Courier New" style:font-name-complex="Courier New"/>
    </style:style>
    <style:style style:name="P3774" style:parent-style-name="PlainText" style:family="paragraph">
      <style:text-properties style:font-name="Courier New" style:font-name-complex="Courier New"/>
    </style:style>
    <style:style style:name="P3775" style:parent-style-name="PlainText" style:family="paragraph">
      <style:text-properties style:font-name="Courier New" style:font-name-complex="Courier New"/>
    </style:style>
    <style:style style:name="P3776" style:parent-style-name="PlainText" style:family="paragraph">
      <style:text-properties style:font-name="Courier New" style:font-name-complex="Courier New"/>
    </style:style>
    <style:style style:name="P3777" style:parent-style-name="PlainText" style:family="paragraph">
      <style:text-properties style:font-name="Courier New" style:font-name-complex="Courier New"/>
    </style:style>
    <style:style style:name="P3778" style:parent-style-name="PlainText" style:family="paragraph">
      <style:text-properties style:font-name="Courier New" style:font-name-complex="Courier New"/>
    </style:style>
    <style:style style:name="P3779" style:parent-style-name="PlainText" style:family="paragraph">
      <style:text-properties style:font-name="Courier New" style:font-name-complex="Courier New"/>
    </style:style>
    <style:style style:name="P3780" style:parent-style-name="PlainText" style:family="paragraph">
      <style:text-properties style:font-name="Courier New" style:font-name-complex="Courier New"/>
    </style:style>
    <style:style style:name="P3781" style:parent-style-name="PlainText" style:family="paragraph">
      <style:text-properties style:font-name="Courier New" style:font-name-complex="Courier New"/>
    </style:style>
    <style:style style:name="P3782" style:parent-style-name="PlainText" style:family="paragraph">
      <style:text-properties style:font-name="Courier New" style:font-name-complex="Courier New"/>
    </style:style>
    <style:style style:name="P3783" style:parent-style-name="PlainText" style:family="paragraph">
      <style:text-properties style:font-name="Courier New" style:font-name-complex="Courier New"/>
    </style:style>
    <style:style style:name="P3784" style:parent-style-name="PlainText" style:family="paragraph">
      <style:text-properties style:font-name="Courier New" style:font-name-complex="Courier New"/>
    </style:style>
    <style:style style:name="P3785" style:parent-style-name="PlainText" style:family="paragraph">
      <style:text-properties style:font-name="Courier New" style:font-name-complex="Courier New"/>
    </style:style>
    <style:style style:name="P3786" style:parent-style-name="PlainText" style:family="paragraph">
      <style:text-properties style:font-name="Courier New" style:font-name-complex="Courier New"/>
    </style:style>
    <style:style style:name="P3787" style:parent-style-name="PlainText" style:family="paragraph">
      <style:text-properties style:font-name="Courier New" style:font-name-complex="Courier New"/>
    </style:style>
    <style:style style:name="P3788" style:parent-style-name="PlainText" style:family="paragraph">
      <style:text-properties style:font-name="Courier New" style:font-name-complex="Courier New"/>
    </style:style>
    <style:style style:name="P3789" style:parent-style-name="PlainText" style:family="paragraph">
      <style:text-properties style:font-name="Courier New" style:font-name-complex="Courier New"/>
    </style:style>
    <style:style style:name="P3790" style:parent-style-name="PlainText" style:family="paragraph">
      <style:text-properties style:font-name="Courier New" style:font-name-complex="Courier New"/>
    </style:style>
    <style:style style:name="P3791" style:parent-style-name="PlainText" style:family="paragraph">
      <style:text-properties style:font-name="Courier New" style:font-name-complex="Courier New"/>
    </style:style>
    <style:style style:name="P3792" style:parent-style-name="PlainText" style:family="paragraph">
      <style:text-properties style:font-name="Courier New" style:font-name-complex="Courier New"/>
    </style:style>
    <style:style style:name="P3793" style:parent-style-name="PlainText" style:family="paragraph">
      <style:text-properties style:font-name="Courier New" style:font-name-complex="Courier New"/>
    </style:style>
    <style:style style:name="P3794" style:parent-style-name="PlainText" style:family="paragraph">
      <style:text-properties style:font-name="Courier New" style:font-name-complex="Courier New"/>
    </style:style>
    <style:style style:name="P3795" style:parent-style-name="PlainText" style:family="paragraph">
      <style:text-properties style:font-name="Courier New" style:font-name-complex="Courier New"/>
    </style:style>
    <style:style style:name="P3796" style:parent-style-name="PlainText" style:family="paragraph">
      <style:text-properties style:font-name="Courier New" style:font-name-complex="Courier New"/>
    </style:style>
    <style:style style:name="P3797" style:parent-style-name="PlainText" style:family="paragraph">
      <style:text-properties style:font-name="Courier New" style:font-name-complex="Courier New"/>
    </style:style>
    <style:style style:name="P3798" style:parent-style-name="PlainText" style:family="paragraph">
      <style:text-properties style:font-name="Courier New" style:font-name-complex="Courier New"/>
    </style:style>
    <style:style style:name="P3799" style:parent-style-name="PlainText" style:family="paragraph">
      <style:text-properties style:font-name="Courier New" style:font-name-complex="Courier New"/>
    </style:style>
    <style:style style:name="P3800" style:parent-style-name="PlainText" style:family="paragraph">
      <style:text-properties style:font-name="Courier New" style:font-name-complex="Courier New"/>
    </style:style>
    <style:style style:name="P3801" style:parent-style-name="PlainText" style:family="paragraph">
      <style:text-properties style:font-name="Courier New" style:font-name-complex="Courier New"/>
    </style:style>
    <style:style style:name="P3802" style:parent-style-name="PlainText" style:family="paragraph">
      <style:text-properties style:font-name="Courier New" style:font-name-complex="Courier New"/>
    </style:style>
    <style:style style:name="P3803" style:parent-style-name="PlainText" style:family="paragraph">
      <style:text-properties style:font-name="Courier New" style:font-name-complex="Courier New"/>
    </style:style>
    <style:style style:name="P3804" style:parent-style-name="PlainText" style:family="paragraph">
      <style:text-properties style:font-name="Courier New" style:font-name-complex="Courier New"/>
    </style:style>
    <style:style style:name="P3805" style:parent-style-name="PlainText" style:family="paragraph">
      <style:text-properties style:font-name="Courier New" style:font-name-complex="Courier New"/>
    </style:style>
    <style:style style:name="P3806" style:parent-style-name="PlainText" style:family="paragraph">
      <style:text-properties style:font-name="Courier New" style:font-name-complex="Courier New"/>
    </style:style>
    <style:style style:name="P3807" style:parent-style-name="PlainText" style:family="paragraph">
      <style:text-properties style:font-name="Courier New" style:font-name-complex="Courier New"/>
    </style:style>
    <style:style style:name="P3808" style:parent-style-name="PlainText" style:family="paragraph">
      <style:text-properties style:font-name="Courier New" style:font-name-complex="Courier New"/>
    </style:style>
    <style:style style:name="P3809" style:parent-style-name="PlainText" style:family="paragraph">
      <style:text-properties style:font-name="Courier New" style:font-name-complex="Courier New"/>
    </style:style>
    <style:style style:name="P3810" style:parent-style-name="PlainText" style:family="paragraph">
      <style:text-properties style:font-name="Courier New" style:font-name-complex="Courier New"/>
    </style:style>
    <style:style style:name="P3811" style:parent-style-name="PlainText" style:family="paragraph">
      <style:text-properties style:font-name="Courier New" style:font-name-complex="Courier New"/>
    </style:style>
    <style:style style:name="P3812" style:parent-style-name="PlainText" style:family="paragraph">
      <style:text-properties style:font-name="Courier New" style:font-name-complex="Courier New"/>
    </style:style>
    <style:style style:name="P3813" style:parent-style-name="PlainText" style:family="paragraph">
      <style:text-properties style:font-name="Courier New" style:font-name-complex="Courier New"/>
    </style:style>
    <style:style style:name="P3814" style:parent-style-name="PlainText" style:family="paragraph">
      <style:text-properties style:font-name="Courier New" style:font-name-complex="Courier New"/>
    </style:style>
    <style:style style:name="P3815" style:parent-style-name="PlainText" style:family="paragraph">
      <style:text-properties style:font-name="Courier New" style:font-name-complex="Courier New"/>
    </style:style>
    <style:style style:name="P3816" style:parent-style-name="PlainText" style:family="paragraph">
      <style:text-properties style:font-name="Courier New" style:font-name-complex="Courier New"/>
    </style:style>
    <style:style style:name="P3817" style:parent-style-name="PlainText" style:family="paragraph">
      <style:text-properties style:font-name="Courier New" style:font-name-complex="Courier New"/>
    </style:style>
    <style:style style:name="P3818" style:parent-style-name="PlainText" style:family="paragraph">
      <style:text-properties style:font-name="Courier New" style:font-name-complex="Courier New"/>
    </style:style>
    <style:style style:name="P3819" style:parent-style-name="PlainText" style:family="paragraph">
      <style:text-properties style:font-name="Courier New" style:font-name-complex="Courier New"/>
    </style:style>
    <style:style style:name="P3820" style:parent-style-name="PlainText" style:family="paragraph">
      <style:text-properties style:font-name="Courier New" style:font-name-complex="Courier New"/>
    </style:style>
    <style:style style:name="P3821" style:parent-style-name="PlainText" style:family="paragraph">
      <style:text-properties style:font-name="Courier New" style:font-name-complex="Courier New"/>
    </style:style>
    <style:style style:name="P3822" style:parent-style-name="PlainText" style:family="paragraph">
      <style:text-properties style:font-name="Courier New" style:font-name-complex="Courier New"/>
    </style:style>
    <style:style style:name="P3823" style:parent-style-name="PlainText" style:family="paragraph">
      <style:text-properties style:font-name="Courier New" style:font-name-complex="Courier New"/>
    </style:style>
    <style:style style:name="P3824" style:parent-style-name="PlainText" style:family="paragraph">
      <style:text-properties style:font-name="Courier New" style:font-name-complex="Courier New"/>
    </style:style>
    <style:style style:name="P3825" style:parent-style-name="PlainText" style:family="paragraph">
      <style:text-properties style:font-name="Courier New" style:font-name-complex="Courier New"/>
    </style:style>
    <style:style style:name="P3826" style:parent-style-name="PlainText" style:family="paragraph">
      <style:text-properties style:font-name="Courier New" style:font-name-complex="Courier New"/>
    </style:style>
    <style:style style:name="P3827" style:parent-style-name="PlainText" style:family="paragraph">
      <style:text-properties style:font-name="Courier New" style:font-name-complex="Courier New"/>
    </style:style>
    <style:style style:name="P3828" style:parent-style-name="PlainText" style:family="paragraph">
      <style:text-properties style:font-name="Courier New" style:font-name-complex="Courier New"/>
    </style:style>
    <style:style style:name="P3829" style:parent-style-name="PlainText" style:family="paragraph">
      <style:paragraph-properties fo:break-before="page"/>
      <style:text-properties style:font-name="Courier New" style:font-name-complex="Courier New"/>
    </style:style>
    <style:style style:name="P3830" style:parent-style-name="PlainText" style:family="paragraph">
      <style:text-properties style:font-name="Courier New" style:font-name-complex="Courier New"/>
    </style:style>
    <style:style style:name="P3831" style:parent-style-name="PlainText" style:family="paragraph">
      <style:text-properties style:font-name="Courier New" style:font-name-complex="Courier New"/>
    </style:style>
    <style:style style:name="P3832" style:parent-style-name="PlainText" style:family="paragraph">
      <style:text-properties style:font-name="Courier New" style:font-name-complex="Courier New"/>
    </style:style>
    <style:style style:name="P3833" style:parent-style-name="PlainText" style:family="paragraph">
      <style:text-properties style:font-name="Courier New" style:font-name-complex="Courier New"/>
    </style:style>
    <style:style style:name="P3834" style:parent-style-name="PlainText" style:family="paragraph">
      <style:text-properties style:font-name="Courier New" style:font-name-complex="Courier New"/>
    </style:style>
    <style:style style:name="P3835" style:parent-style-name="PlainText" style:family="paragraph">
      <style:text-properties style:font-name="Courier New" style:font-name-complex="Courier New"/>
    </style:style>
    <style:style style:name="P3836" style:parent-style-name="PlainText" style:family="paragraph">
      <style:text-properties style:font-name="Courier New" style:font-name-complex="Courier New"/>
    </style:style>
    <style:style style:name="P3837" style:parent-style-name="PlainText" style:family="paragraph">
      <style:text-properties style:font-name="Courier New" style:font-name-complex="Courier New"/>
    </style:style>
    <style:style style:name="P3838" style:parent-style-name="PlainText" style:family="paragraph">
      <style:text-properties style:font-name="Courier New" style:font-name-complex="Courier New"/>
    </style:style>
    <style:style style:name="P3839" style:parent-style-name="PlainText" style:family="paragraph">
      <style:text-properties style:font-name="Courier New" style:font-name-complex="Courier New"/>
    </style:style>
    <style:style style:name="P3840" style:parent-style-name="PlainText" style:family="paragraph">
      <style:text-properties style:font-name="Courier New" style:font-name-complex="Courier New"/>
    </style:style>
    <style:style style:name="P3841" style:parent-style-name="PlainText" style:family="paragraph">
      <style:text-properties style:font-name="Courier New" style:font-name-complex="Courier New"/>
    </style:style>
    <style:style style:name="P3842" style:parent-style-name="PlainText" style:family="paragraph">
      <style:text-properties style:font-name="Courier New" style:font-name-complex="Courier New"/>
    </style:style>
    <style:style style:name="P3843" style:parent-style-name="PlainText" style:family="paragraph">
      <style:text-properties style:font-name="Courier New" style:font-name-complex="Courier New"/>
    </style:style>
    <style:style style:name="P3844" style:parent-style-name="PlainText" style:family="paragraph">
      <style:text-properties style:font-name="Courier New" style:font-name-complex="Courier New"/>
    </style:style>
    <style:style style:name="P3845" style:parent-style-name="PlainText" style:family="paragraph">
      <style:text-properties style:font-name="Courier New" style:font-name-complex="Courier New"/>
    </style:style>
    <style:style style:name="P3846" style:parent-style-name="PlainText" style:family="paragraph">
      <style:text-properties style:font-name="Courier New" style:font-name-complex="Courier New"/>
    </style:style>
    <style:style style:name="P3847" style:parent-style-name="PlainText" style:family="paragraph">
      <style:text-properties style:font-name="Courier New" style:font-name-complex="Courier New"/>
    </style:style>
    <style:style style:name="P3848" style:parent-style-name="PlainText" style:family="paragraph">
      <style:text-properties style:font-name="Courier New" style:font-name-complex="Courier New"/>
    </style:style>
    <style:style style:name="P3849" style:parent-style-name="PlainText" style:family="paragraph">
      <style:text-properties style:font-name="Courier New" style:font-name-complex="Courier New"/>
    </style:style>
    <style:style style:name="P3850" style:parent-style-name="PlainText" style:family="paragraph">
      <style:text-properties style:font-name="Courier New" style:font-name-complex="Courier New"/>
    </style:style>
    <style:style style:name="P3851" style:parent-style-name="PlainText" style:family="paragraph">
      <style:text-properties style:font-name="Courier New" style:font-name-complex="Courier New"/>
    </style:style>
    <style:style style:name="P3852" style:parent-style-name="PlainText" style:family="paragraph">
      <style:text-properties style:font-name="Courier New" style:font-name-complex="Courier New"/>
    </style:style>
    <style:style style:name="P3853" style:parent-style-name="PlainText" style:family="paragraph">
      <style:text-properties style:font-name="Courier New" style:font-name-complex="Courier New"/>
    </style:style>
    <style:style style:name="P3854" style:parent-style-name="PlainText" style:family="paragraph">
      <style:text-properties style:font-name="Courier New" style:font-name-complex="Courier New"/>
    </style:style>
    <style:style style:name="P3855" style:parent-style-name="PlainText" style:family="paragraph">
      <style:text-properties style:font-name="Courier New" style:font-name-complex="Courier New"/>
    </style:style>
    <style:style style:name="P3856" style:parent-style-name="PlainText" style:family="paragraph">
      <style:text-properties style:font-name="Courier New" style:font-name-complex="Courier New"/>
    </style:style>
    <style:style style:name="P3857" style:parent-style-name="PlainText" style:family="paragraph">
      <style:text-properties style:font-name="Courier New" style:font-name-complex="Courier New"/>
    </style:style>
    <style:style style:name="P3858" style:parent-style-name="PlainText" style:family="paragraph">
      <style:text-properties style:font-name="Courier New" style:font-name-complex="Courier New"/>
    </style:style>
    <style:style style:name="P3859" style:parent-style-name="PlainText" style:family="paragraph">
      <style:text-properties style:font-name="Courier New" style:font-name-complex="Courier New"/>
    </style:style>
    <style:style style:name="P3860" style:parent-style-name="PlainText" style:family="paragraph">
      <style:text-properties style:font-name="Courier New" style:font-name-complex="Courier New"/>
    </style:style>
    <style:style style:name="P3861" style:parent-style-name="PlainText" style:family="paragraph">
      <style:text-properties style:font-name="Courier New" style:font-name-complex="Courier New"/>
    </style:style>
    <style:style style:name="P3862" style:parent-style-name="PlainText" style:family="paragraph">
      <style:text-properties style:font-name="Courier New" style:font-name-complex="Courier New"/>
    </style:style>
    <style:style style:name="P3863" style:parent-style-name="PlainText" style:family="paragraph">
      <style:text-properties style:font-name="Courier New" style:font-name-complex="Courier New"/>
    </style:style>
    <style:style style:name="P3864" style:parent-style-name="PlainText" style:family="paragraph">
      <style:text-properties style:font-name="Courier New" style:font-name-complex="Courier New"/>
    </style:style>
    <style:style style:name="P3865" style:parent-style-name="PlainText" style:family="paragraph">
      <style:text-properties style:font-name="Courier New" style:font-name-complex="Courier New"/>
    </style:style>
    <style:style style:name="P3866" style:parent-style-name="PlainText" style:family="paragraph">
      <style:text-properties style:font-name="Courier New" style:font-name-complex="Courier New"/>
    </style:style>
    <style:style style:name="P3867" style:parent-style-name="PlainText" style:family="paragraph">
      <style:text-properties style:font-name="Courier New" style:font-name-complex="Courier New"/>
    </style:style>
    <style:style style:name="P3868" style:parent-style-name="PlainText" style:family="paragraph">
      <style:text-properties style:font-name="Courier New" style:font-name-complex="Courier New"/>
    </style:style>
    <style:style style:name="P3869" style:parent-style-name="PlainText" style:family="paragraph">
      <style:text-properties style:font-name="Courier New" style:font-name-complex="Courier New"/>
    </style:style>
    <style:style style:name="P3870" style:parent-style-name="PlainText" style:family="paragraph">
      <style:text-properties style:font-name="Courier New" style:font-name-complex="Courier New"/>
    </style:style>
    <style:style style:name="P3871" style:parent-style-name="PlainText" style:family="paragraph">
      <style:text-properties style:font-name="Courier New" style:font-name-complex="Courier New"/>
    </style:style>
    <style:style style:name="P3872" style:parent-style-name="PlainText" style:family="paragraph">
      <style:text-properties style:font-name="Courier New" style:font-name-complex="Courier New"/>
    </style:style>
    <style:style style:name="P3873" style:parent-style-name="PlainText" style:family="paragraph">
      <style:text-properties style:font-name="Courier New" style:font-name-complex="Courier New"/>
    </style:style>
    <style:style style:name="P3874" style:parent-style-name="PlainText" style:family="paragraph">
      <style:text-properties style:font-name="Courier New" style:font-name-complex="Courier New"/>
    </style:style>
    <style:style style:name="P3875" style:parent-style-name="PlainText" style:family="paragraph">
      <style:text-properties style:font-name="Courier New" style:font-name-complex="Courier New"/>
    </style:style>
    <style:style style:name="P3876" style:parent-style-name="PlainText" style:family="paragraph">
      <style:text-properties style:font-name="Courier New" style:font-name-complex="Courier New"/>
    </style:style>
    <style:style style:name="P3877" style:parent-style-name="PlainText" style:family="paragraph">
      <style:text-properties style:font-name="Courier New" style:font-name-complex="Courier New"/>
    </style:style>
    <style:style style:name="P3878" style:parent-style-name="PlainText" style:family="paragraph">
      <style:text-properties style:font-name="Courier New" style:font-name-complex="Courier New"/>
    </style:style>
    <style:style style:name="P3879" style:parent-style-name="PlainText" style:family="paragraph">
      <style:text-properties style:font-name="Courier New" style:font-name-complex="Courier New"/>
    </style:style>
    <style:style style:name="P3880" style:parent-style-name="PlainText" style:family="paragraph">
      <style:text-properties style:font-name="Courier New" style:font-name-complex="Courier New"/>
    </style:style>
    <style:style style:name="P3881" style:parent-style-name="PlainText" style:family="paragraph">
      <style:text-properties style:font-name="Courier New" style:font-name-complex="Courier New"/>
    </style:style>
    <style:style style:name="P3882" style:parent-style-name="PlainText" style:family="paragraph">
      <style:text-properties style:font-name="Courier New" style:font-name-complex="Courier New"/>
    </style:style>
    <style:style style:name="P3883" style:parent-style-name="PlainText" style:family="paragraph">
      <style:text-properties style:font-name="Courier New" style:font-name-complex="Courier New"/>
    </style:style>
    <style:style style:name="P3884" style:parent-style-name="PlainText" style:family="paragraph">
      <style:text-properties style:font-name="Courier New" style:font-name-complex="Courier New"/>
    </style:style>
    <style:style style:name="P3885" style:parent-style-name="PlainText" style:family="paragraph">
      <style:text-properties style:font-name="Courier New" style:font-name-complex="Courier New"/>
    </style:style>
    <style:style style:name="P3886" style:parent-style-name="PlainText" style:family="paragraph">
      <style:text-properties style:font-name="Courier New" style:font-name-complex="Courier New"/>
    </style:style>
    <style:style style:name="P3887" style:parent-style-name="PlainText" style:family="paragraph">
      <style:paragraph-properties fo:break-before="page"/>
      <style:text-properties style:font-name="Courier New" style:font-name-complex="Courier New"/>
    </style:style>
    <style:style style:name="P3888" style:parent-style-name="PlainText" style:family="paragraph">
      <style:text-properties style:font-name="Courier New" style:font-name-complex="Courier New"/>
    </style:style>
    <style:style style:name="P3889" style:parent-style-name="PlainText" style:family="paragraph">
      <style:text-properties style:font-name="Courier New" style:font-name-complex="Courier New"/>
    </style:style>
    <style:style style:name="P3890" style:parent-style-name="PlainText" style:family="paragraph">
      <style:text-properties style:font-name="Courier New" style:font-name-complex="Courier New"/>
    </style:style>
    <style:style style:name="P3891" style:parent-style-name="PlainText" style:family="paragraph">
      <style:text-properties style:font-name="Courier New" style:font-name-complex="Courier New"/>
    </style:style>
    <style:style style:name="P3892" style:parent-style-name="PlainText" style:family="paragraph">
      <style:text-properties style:font-name="Courier New" style:font-name-complex="Courier New"/>
    </style:style>
    <style:style style:name="P3893" style:parent-style-name="PlainText" style:family="paragraph">
      <style:text-properties style:font-name="Courier New" style:font-name-complex="Courier New"/>
    </style:style>
    <style:style style:name="P3894" style:parent-style-name="PlainText" style:family="paragraph">
      <style:text-properties style:font-name="Courier New" style:font-name-complex="Courier New"/>
    </style:style>
    <style:style style:name="P3895" style:parent-style-name="PlainText" style:family="paragraph">
      <style:text-properties style:font-name="Courier New" style:font-name-complex="Courier New"/>
    </style:style>
    <style:style style:name="P3896" style:parent-style-name="PlainText" style:family="paragraph">
      <style:text-properties style:font-name="Courier New" style:font-name-complex="Courier New"/>
    </style:style>
    <style:style style:name="P3897" style:parent-style-name="PlainText" style:family="paragraph">
      <style:text-properties style:font-name="Courier New" style:font-name-complex="Courier New"/>
    </style:style>
    <style:style style:name="P3898" style:parent-style-name="PlainText" style:family="paragraph">
      <style:text-properties style:font-name="Courier New" style:font-name-complex="Courier New"/>
    </style:style>
    <style:style style:name="P3899" style:parent-style-name="PlainText" style:family="paragraph">
      <style:text-properties style:font-name="Courier New" style:font-name-complex="Courier New"/>
    </style:style>
    <style:style style:name="P3900" style:parent-style-name="PlainText" style:family="paragraph">
      <style:text-properties style:font-name="Courier New" style:font-name-complex="Courier New"/>
    </style:style>
    <style:style style:name="P3901" style:parent-style-name="PlainText" style:family="paragraph">
      <style:text-properties style:font-name="Courier New" style:font-name-complex="Courier New"/>
    </style:style>
    <style:style style:name="P3902" style:parent-style-name="PlainText" style:family="paragraph">
      <style:text-properties style:font-name="Courier New" style:font-name-complex="Courier New"/>
    </style:style>
    <style:style style:name="P3903" style:parent-style-name="PlainText" style:family="paragraph">
      <style:text-properties style:font-name="Courier New" style:font-name-complex="Courier New"/>
    </style:style>
    <style:style style:name="P3904" style:parent-style-name="PlainText" style:family="paragraph">
      <style:text-properties style:font-name="Courier New" style:font-name-complex="Courier New"/>
    </style:style>
    <style:style style:name="P3905" style:parent-style-name="PlainText" style:family="paragraph">
      <style:text-properties style:font-name="Courier New" style:font-name-complex="Courier New"/>
    </style:style>
    <style:style style:name="P3906" style:parent-style-name="PlainText" style:family="paragraph">
      <style:text-properties style:font-name="Courier New" style:font-name-complex="Courier New"/>
    </style:style>
    <style:style style:name="P3907" style:parent-style-name="PlainText" style:family="paragraph">
      <style:text-properties style:font-name="Courier New" style:font-name-complex="Courier New"/>
    </style:style>
    <style:style style:name="P3908" style:parent-style-name="PlainText" style:family="paragraph">
      <style:text-properties style:font-name="Courier New" style:font-name-complex="Courier New"/>
    </style:style>
    <style:style style:name="P3909" style:parent-style-name="PlainText" style:family="paragraph">
      <style:text-properties style:font-name="Courier New" style:font-name-complex="Courier New"/>
    </style:style>
    <style:style style:name="P3910" style:parent-style-name="PlainText" style:family="paragraph">
      <style:text-properties style:font-name="Courier New" style:font-name-complex="Courier New"/>
    </style:style>
    <style:style style:name="P3911" style:parent-style-name="PlainText" style:family="paragraph">
      <style:text-properties style:font-name="Courier New" style:font-name-complex="Courier New"/>
    </style:style>
    <style:style style:name="P3912" style:parent-style-name="PlainText" style:family="paragraph">
      <style:text-properties style:font-name="Courier New" style:font-name-complex="Courier New"/>
    </style:style>
    <style:style style:name="P3913" style:parent-style-name="PlainText" style:family="paragraph">
      <style:text-properties style:font-name="Courier New" style:font-name-complex="Courier New"/>
    </style:style>
    <style:style style:name="P3914" style:parent-style-name="PlainText" style:family="paragraph">
      <style:text-properties style:font-name="Courier New" style:font-name-complex="Courier New"/>
    </style:style>
    <style:style style:name="P3915" style:parent-style-name="PlainText" style:family="paragraph">
      <style:text-properties style:font-name="Courier New" style:font-name-complex="Courier New"/>
    </style:style>
    <style:style style:name="P3916" style:parent-style-name="PlainText" style:family="paragraph">
      <style:text-properties style:font-name="Courier New" style:font-name-complex="Courier New"/>
    </style:style>
    <style:style style:name="P3917" style:parent-style-name="PlainText" style:family="paragraph">
      <style:text-properties style:font-name="Courier New" style:font-name-complex="Courier New"/>
    </style:style>
    <style:style style:name="P3918" style:parent-style-name="PlainText" style:family="paragraph">
      <style:text-properties style:font-name="Courier New" style:font-name-complex="Courier New"/>
    </style:style>
    <style:style style:name="P3919" style:parent-style-name="PlainText" style:family="paragraph">
      <style:text-properties style:font-name="Courier New" style:font-name-complex="Courier New"/>
    </style:style>
    <style:style style:name="P3920" style:parent-style-name="PlainText" style:family="paragraph">
      <style:text-properties style:font-name="Courier New" style:font-name-complex="Courier New"/>
    </style:style>
    <style:style style:name="P3921" style:parent-style-name="PlainText" style:family="paragraph">
      <style:text-properties style:font-name="Courier New" style:font-name-complex="Courier New"/>
    </style:style>
    <style:style style:name="P3922" style:parent-style-name="PlainText" style:family="paragraph">
      <style:text-properties style:font-name="Courier New" style:font-name-complex="Courier New"/>
    </style:style>
    <style:style style:name="P3923" style:parent-style-name="PlainText" style:family="paragraph">
      <style:text-properties style:font-name="Courier New" style:font-name-complex="Courier New"/>
    </style:style>
    <style:style style:name="P3924" style:parent-style-name="PlainText" style:family="paragraph">
      <style:text-properties style:font-name="Courier New" style:font-name-complex="Courier New"/>
    </style:style>
    <style:style style:name="P3925" style:parent-style-name="PlainText" style:family="paragraph">
      <style:text-properties style:font-name="Courier New" style:font-name-complex="Courier New"/>
    </style:style>
    <style:style style:name="P3926" style:parent-style-name="PlainText" style:family="paragraph">
      <style:text-properties style:font-name="Courier New" style:font-name-complex="Courier New"/>
    </style:style>
    <style:style style:name="P3927" style:parent-style-name="PlainText" style:family="paragraph">
      <style:text-properties style:font-name="Courier New" style:font-name-complex="Courier New"/>
    </style:style>
    <style:style style:name="P3928" style:parent-style-name="PlainText" style:family="paragraph">
      <style:text-properties style:font-name="Courier New" style:font-name-complex="Courier New"/>
    </style:style>
    <style:style style:name="P3929" style:parent-style-name="PlainText" style:family="paragraph">
      <style:text-properties style:font-name="Courier New" style:font-name-complex="Courier New"/>
    </style:style>
    <style:style style:name="P3930" style:parent-style-name="PlainText" style:family="paragraph">
      <style:text-properties style:font-name="Courier New" style:font-name-complex="Courier New"/>
    </style:style>
    <style:style style:name="P3931" style:parent-style-name="PlainText" style:family="paragraph">
      <style:text-properties style:font-name="Courier New" style:font-name-complex="Courier New"/>
    </style:style>
    <style:style style:name="P3932" style:parent-style-name="PlainText" style:family="paragraph">
      <style:text-properties style:font-name="Courier New" style:font-name-complex="Courier New"/>
    </style:style>
    <style:style style:name="P3933" style:parent-style-name="PlainText" style:family="paragraph">
      <style:text-properties style:font-name="Courier New" style:font-name-complex="Courier New"/>
    </style:style>
    <style:style style:name="P3934" style:parent-style-name="PlainText" style:family="paragraph">
      <style:text-properties style:font-name="Courier New" style:font-name-complex="Courier New"/>
    </style:style>
    <style:style style:name="P3935" style:parent-style-name="PlainText" style:family="paragraph">
      <style:text-properties style:font-name="Courier New" style:font-name-complex="Courier New"/>
    </style:style>
    <style:style style:name="P3936" style:parent-style-name="PlainText" style:family="paragraph">
      <style:text-properties style:font-name="Courier New" style:font-name-complex="Courier New"/>
    </style:style>
    <style:style style:name="P3937" style:parent-style-name="PlainText" style:family="paragraph">
      <style:text-properties style:font-name="Courier New" style:font-name-complex="Courier New"/>
    </style:style>
    <style:style style:name="P3938" style:parent-style-name="PlainText" style:family="paragraph">
      <style:text-properties style:font-name="Courier New" style:font-name-complex="Courier New"/>
    </style:style>
    <style:style style:name="P3939" style:parent-style-name="PlainText" style:family="paragraph">
      <style:text-properties style:font-name="Courier New" style:font-name-complex="Courier New"/>
    </style:style>
    <style:style style:name="P3940" style:parent-style-name="PlainText" style:family="paragraph">
      <style:text-properties style:font-name="Courier New" style:font-name-complex="Courier New"/>
    </style:style>
    <style:style style:name="P3941" style:parent-style-name="PlainText" style:family="paragraph">
      <style:text-properties style:font-name="Courier New" style:font-name-complex="Courier New"/>
    </style:style>
    <style:style style:name="P3942" style:parent-style-name="PlainText" style:family="paragraph">
      <style:text-properties style:font-name="Courier New" style:font-name-complex="Courier New"/>
    </style:style>
    <style:style style:name="P3943" style:parent-style-name="PlainText" style:family="paragraph">
      <style:text-properties style:font-name="Courier New" style:font-name-complex="Courier New"/>
    </style:style>
    <style:style style:name="P3944" style:parent-style-name="PlainText" style:family="paragraph">
      <style:text-properties style:font-name="Courier New" style:font-name-complex="Courier New"/>
    </style:style>
    <style:style style:name="P3945" style:parent-style-name="PlainText" style:family="paragraph">
      <style:paragraph-properties fo:break-before="page"/>
      <style:text-properties style:font-name="Courier New" style:font-name-complex="Courier New"/>
    </style:style>
    <style:style style:name="P3946" style:parent-style-name="PlainText" style:family="paragraph">
      <style:text-properties style:font-name="Courier New" style:font-name-complex="Courier New"/>
    </style:style>
    <style:style style:name="P3947" style:parent-style-name="PlainText" style:family="paragraph">
      <style:text-properties style:font-name="Courier New" style:font-name-complex="Courier New"/>
    </style:style>
    <style:style style:name="P3948" style:parent-style-name="PlainText" style:family="paragraph">
      <style:text-properties style:font-name="Courier New" style:font-name-complex="Courier New"/>
    </style:style>
    <style:style style:name="P3949" style:parent-style-name="PlainText" style:family="paragraph">
      <style:text-properties style:font-name="Courier New" style:font-name-complex="Courier New"/>
    </style:style>
    <style:style style:name="P3950" style:parent-style-name="PlainText" style:family="paragraph">
      <style:text-properties style:font-name="Courier New" style:font-name-complex="Courier New"/>
    </style:style>
    <style:style style:name="P3951" style:parent-style-name="PlainText" style:family="paragraph">
      <style:text-properties style:font-name="Courier New" style:font-name-complex="Courier New"/>
    </style:style>
    <style:style style:name="P3952" style:parent-style-name="PlainText" style:family="paragraph">
      <style:text-properties style:font-name="Courier New" style:font-name-complex="Courier New"/>
    </style:style>
    <style:style style:name="P3953" style:parent-style-name="PlainText" style:family="paragraph">
      <style:text-properties style:font-name="Courier New" style:font-name-complex="Courier New"/>
    </style:style>
    <style:style style:name="P3954" style:parent-style-name="PlainText" style:family="paragraph">
      <style:text-properties style:font-name="Courier New" style:font-name-complex="Courier New"/>
    </style:style>
    <style:style style:name="P3955" style:parent-style-name="PlainText" style:family="paragraph">
      <style:text-properties style:font-name="Courier New" style:font-name-complex="Courier New"/>
    </style:style>
    <style:style style:name="P3956" style:parent-style-name="PlainText" style:family="paragraph">
      <style:text-properties style:font-name="Courier New" style:font-name-complex="Courier New"/>
    </style:style>
    <style:style style:name="P3957" style:parent-style-name="PlainText" style:family="paragraph">
      <style:text-properties style:font-name="Courier New" style:font-name-complex="Courier New"/>
    </style:style>
    <style:style style:name="P3958" style:parent-style-name="PlainText" style:family="paragraph">
      <style:text-properties style:font-name="Courier New" style:font-name-complex="Courier New"/>
    </style:style>
    <style:style style:name="P3959" style:parent-style-name="PlainText" style:family="paragraph">
      <style:text-properties style:font-name="Courier New" style:font-name-complex="Courier New"/>
    </style:style>
    <style:style style:name="P3960" style:parent-style-name="PlainText" style:family="paragraph">
      <style:text-properties style:font-name="Courier New" style:font-name-complex="Courier New"/>
    </style:style>
    <style:style style:name="P3961" style:parent-style-name="PlainText" style:family="paragraph">
      <style:text-properties style:font-name="Courier New" style:font-name-complex="Courier New"/>
    </style:style>
    <style:style style:name="P3962" style:parent-style-name="PlainText" style:family="paragraph">
      <style:text-properties style:font-name="Courier New" style:font-name-complex="Courier New"/>
    </style:style>
    <style:style style:name="P3963" style:parent-style-name="PlainText" style:family="paragraph">
      <style:text-properties style:font-name="Courier New" style:font-name-complex="Courier New"/>
    </style:style>
    <style:style style:name="P3964" style:parent-style-name="PlainText" style:family="paragraph">
      <style:text-properties style:font-name="Courier New" style:font-name-complex="Courier New"/>
    </style:style>
    <style:style style:name="P3965" style:parent-style-name="PlainText" style:family="paragraph">
      <style:text-properties style:font-name="Courier New" style:font-name-complex="Courier New"/>
    </style:style>
    <style:style style:name="P3966" style:parent-style-name="PlainText" style:family="paragraph">
      <style:text-properties style:font-name="Courier New" style:font-name-complex="Courier New"/>
    </style:style>
    <style:style style:name="P3967" style:parent-style-name="PlainText" style:family="paragraph">
      <style:text-properties style:font-name="Courier New" style:font-name-complex="Courier New"/>
    </style:style>
    <style:style style:name="P3968" style:parent-style-name="PlainText" style:family="paragraph">
      <style:text-properties style:font-name="Courier New" style:font-name-complex="Courier New"/>
    </style:style>
    <style:style style:name="P3969" style:parent-style-name="PlainText" style:family="paragraph">
      <style:text-properties style:font-name="Courier New" style:font-name-complex="Courier New"/>
    </style:style>
    <style:style style:name="P3970" style:parent-style-name="PlainText" style:family="paragraph">
      <style:text-properties style:font-name="Courier New" style:font-name-complex="Courier New"/>
    </style:style>
    <style:style style:name="P3971" style:parent-style-name="PlainText" style:family="paragraph">
      <style:text-properties style:font-name="Courier New" style:font-name-complex="Courier New"/>
    </style:style>
    <style:style style:name="P3972" style:parent-style-name="PlainText" style:family="paragraph">
      <style:text-properties style:font-name="Courier New" style:font-name-complex="Courier New"/>
    </style:style>
    <style:style style:name="P3973" style:parent-style-name="PlainText" style:family="paragraph">
      <style:text-properties style:font-name="Courier New" style:font-name-complex="Courier New"/>
    </style:style>
    <style:style style:name="P3974" style:parent-style-name="PlainText" style:family="paragraph">
      <style:text-properties style:font-name="Courier New" style:font-name-complex="Courier New"/>
    </style:style>
    <style:style style:name="P3975" style:parent-style-name="PlainText" style:family="paragraph">
      <style:text-properties style:font-name="Courier New" style:font-name-complex="Courier New"/>
    </style:style>
    <style:style style:name="P3976" style:parent-style-name="PlainText" style:family="paragraph">
      <style:text-properties style:font-name="Courier New" style:font-name-complex="Courier New"/>
    </style:style>
    <style:style style:name="P3977" style:parent-style-name="PlainText" style:family="paragraph">
      <style:text-properties style:font-name="Courier New" style:font-name-complex="Courier New"/>
    </style:style>
    <style:style style:name="P3978" style:parent-style-name="PlainText" style:family="paragraph">
      <style:text-properties style:font-name="Courier New" style:font-name-complex="Courier New"/>
    </style:style>
    <style:style style:name="P3979" style:parent-style-name="PlainText" style:family="paragraph">
      <style:text-properties style:font-name="Courier New" style:font-name-complex="Courier New"/>
    </style:style>
    <style:style style:name="P3980" style:parent-style-name="PlainText" style:family="paragraph">
      <style:text-properties style:font-name="Courier New" style:font-name-complex="Courier New"/>
    </style:style>
    <style:style style:name="P3981" style:parent-style-name="PlainText" style:family="paragraph">
      <style:text-properties style:font-name="Courier New" style:font-name-complex="Courier New"/>
    </style:style>
    <style:style style:name="P3982" style:parent-style-name="PlainText" style:family="paragraph">
      <style:text-properties style:font-name="Courier New" style:font-name-complex="Courier New"/>
    </style:style>
    <style:style style:name="P3983" style:parent-style-name="PlainText" style:family="paragraph">
      <style:text-properties style:font-name="Courier New" style:font-name-complex="Courier New"/>
    </style:style>
    <style:style style:name="P3984" style:parent-style-name="PlainText" style:family="paragraph">
      <style:text-properties style:font-name="Courier New" style:font-name-complex="Courier New"/>
    </style:style>
    <style:style style:name="P3985" style:parent-style-name="PlainText" style:family="paragraph">
      <style:text-properties style:font-name="Courier New" style:font-name-complex="Courier New"/>
    </style:style>
    <style:style style:name="P3986" style:parent-style-name="PlainText" style:family="paragraph">
      <style:text-properties style:font-name="Courier New" style:font-name-complex="Courier New"/>
    </style:style>
    <style:style style:name="P3987" style:parent-style-name="PlainText" style:family="paragraph">
      <style:text-properties style:font-name="Courier New" style:font-name-complex="Courier New"/>
    </style:style>
    <style:style style:name="P3988" style:parent-style-name="PlainText" style:family="paragraph">
      <style:text-properties style:font-name="Courier New" style:font-name-complex="Courier New"/>
    </style:style>
    <style:style style:name="P3989" style:parent-style-name="PlainText" style:family="paragraph">
      <style:text-properties style:font-name="Courier New" style:font-name-complex="Courier New"/>
    </style:style>
    <style:style style:name="P3990" style:parent-style-name="PlainText" style:family="paragraph">
      <style:text-properties style:font-name="Courier New" style:font-name-complex="Courier New"/>
    </style:style>
    <style:style style:name="P3991" style:parent-style-name="PlainText" style:family="paragraph">
      <style:text-properties style:font-name="Courier New" style:font-name-complex="Courier New"/>
    </style:style>
    <style:style style:name="P3992" style:parent-style-name="PlainText" style:family="paragraph">
      <style:text-properties style:font-name="Courier New" style:font-name-complex="Courier New"/>
    </style:style>
    <style:style style:name="P3993" style:parent-style-name="PlainText" style:family="paragraph">
      <style:text-properties style:font-name="Courier New" style:font-name-complex="Courier New"/>
    </style:style>
    <style:style style:name="P3994" style:parent-style-name="PlainText" style:family="paragraph">
      <style:text-properties style:font-name="Courier New" style:font-name-complex="Courier New"/>
    </style:style>
    <style:style style:name="P3995" style:parent-style-name="PlainText" style:family="paragraph">
      <style:text-properties style:font-name="Courier New" style:font-name-complex="Courier New"/>
    </style:style>
    <style:style style:name="P3996" style:parent-style-name="PlainText" style:family="paragraph">
      <style:text-properties style:font-name="Courier New" style:font-name-complex="Courier New"/>
    </style:style>
    <style:style style:name="P3997" style:parent-style-name="PlainText" style:family="paragraph">
      <style:text-properties style:font-name="Courier New" style:font-name-complex="Courier New"/>
    </style:style>
    <style:style style:name="P3998" style:parent-style-name="PlainText" style:family="paragraph">
      <style:text-properties style:font-name="Courier New" style:font-name-complex="Courier New"/>
    </style:style>
    <style:style style:name="P3999" style:parent-style-name="PlainText" style:family="paragraph">
      <style:text-properties style:font-name="Courier New" style:font-name-complex="Courier New"/>
    </style:style>
    <style:style style:name="P4000" style:parent-style-name="PlainText" style:family="paragraph">
      <style:text-properties style:font-name="Courier New" style:font-name-complex="Courier New"/>
    </style:style>
    <style:style style:name="P4001" style:parent-style-name="PlainText" style:family="paragraph">
      <style:text-properties style:font-name="Courier New" style:font-name-complex="Courier New"/>
    </style:style>
    <style:style style:name="P4002" style:parent-style-name="PlainText" style:family="paragraph">
      <style:text-properties style:font-name="Courier New" style:font-name-complex="Courier New"/>
    </style:style>
    <style:style style:name="P4003" style:parent-style-name="PlainText" style:family="paragraph">
      <style:paragraph-properties fo:break-before="page"/>
      <style:text-properties style:font-name="Courier New" style:font-name-complex="Courier New"/>
    </style:style>
    <style:style style:name="P4004" style:parent-style-name="PlainText" style:family="paragraph">
      <style:text-properties style:font-name="Courier New" style:font-name-complex="Courier New"/>
    </style:style>
    <style:style style:name="P4005" style:parent-style-name="PlainText" style:family="paragraph">
      <style:text-properties style:font-name="Courier New" style:font-name-complex="Courier New"/>
    </style:style>
    <style:style style:name="P4006" style:parent-style-name="PlainText" style:family="paragraph">
      <style:text-properties style:font-name="Courier New" style:font-name-complex="Courier New"/>
    </style:style>
    <style:style style:name="P4007" style:parent-style-name="PlainText" style:family="paragraph">
      <style:text-properties style:font-name="Courier New" style:font-name-complex="Courier New"/>
    </style:style>
    <style:style style:name="P4008" style:parent-style-name="PlainText" style:family="paragraph">
      <style:text-properties style:font-name="Courier New" style:font-name-complex="Courier New"/>
    </style:style>
    <style:style style:name="P4009" style:parent-style-name="PlainText" style:family="paragraph">
      <style:text-properties style:font-name="Courier New" style:font-name-complex="Courier New"/>
    </style:style>
    <style:style style:name="P4010" style:parent-style-name="PlainText" style:family="paragraph">
      <style:text-properties style:font-name="Courier New" style:font-name-complex="Courier New"/>
    </style:style>
    <style:style style:name="P4011" style:parent-style-name="PlainText" style:family="paragraph">
      <style:text-properties style:font-name="Courier New" style:font-name-complex="Courier New"/>
    </style:style>
    <style:style style:name="P4012" style:parent-style-name="PlainText" style:family="paragraph">
      <style:text-properties style:font-name="Courier New" style:font-name-complex="Courier New"/>
    </style:style>
    <style:style style:name="P4013" style:parent-style-name="PlainText" style:family="paragraph">
      <style:text-properties style:font-name="Courier New" style:font-name-complex="Courier New"/>
    </style:style>
    <style:style style:name="P4014" style:parent-style-name="PlainText" style:family="paragraph">
      <style:text-properties style:font-name="Courier New" style:font-name-complex="Courier New"/>
    </style:style>
    <style:style style:name="P4015" style:parent-style-name="PlainText" style:family="paragraph">
      <style:text-properties style:font-name="Courier New" style:font-name-complex="Courier New"/>
    </style:style>
    <style:style style:name="P4016" style:parent-style-name="PlainText" style:family="paragraph">
      <style:text-properties style:font-name="Courier New" style:font-name-complex="Courier New"/>
    </style:style>
    <style:style style:name="P4017" style:parent-style-name="PlainText" style:family="paragraph">
      <style:text-properties style:font-name="Courier New" style:font-name-complex="Courier New"/>
    </style:style>
    <style:style style:name="P4018" style:parent-style-name="PlainText" style:family="paragraph">
      <style:text-properties style:font-name="Courier New" style:font-name-complex="Courier New"/>
    </style:style>
    <style:style style:name="P4019" style:parent-style-name="PlainText" style:family="paragraph">
      <style:text-properties style:font-name="Courier New" style:font-name-complex="Courier New"/>
    </style:style>
    <style:style style:name="P4020" style:parent-style-name="PlainText" style:family="paragraph">
      <style:text-properties style:font-name="Courier New" style:font-name-complex="Courier New"/>
    </style:style>
    <style:style style:name="P4021" style:parent-style-name="PlainText" style:family="paragraph">
      <style:text-properties style:font-name="Courier New" style:font-name-complex="Courier New"/>
    </style:style>
    <style:style style:name="P4022" style:parent-style-name="PlainText" style:family="paragraph">
      <style:text-properties style:font-name="Courier New" style:font-name-complex="Courier New"/>
    </style:style>
    <style:style style:name="P4023" style:parent-style-name="PlainText" style:family="paragraph">
      <style:text-properties style:font-name="Courier New" style:font-name-complex="Courier New"/>
    </style:style>
    <style:style style:name="P4024" style:parent-style-name="PlainText" style:family="paragraph">
      <style:text-properties style:font-name="Courier New" style:font-name-complex="Courier New"/>
    </style:style>
    <style:style style:name="P4025" style:parent-style-name="PlainText" style:family="paragraph">
      <style:text-properties style:font-name="Courier New" style:font-name-complex="Courier New"/>
    </style:style>
    <style:style style:name="P4026" style:parent-style-name="PlainText" style:family="paragraph">
      <style:text-properties style:font-name="Courier New" style:font-name-complex="Courier New"/>
    </style:style>
    <style:style style:name="P4027" style:parent-style-name="PlainText" style:family="paragraph">
      <style:text-properties style:font-name="Courier New" style:font-name-complex="Courier New"/>
    </style:style>
    <style:style style:name="P4028" style:parent-style-name="PlainText" style:family="paragraph">
      <style:text-properties style:font-name="Courier New" style:font-name-complex="Courier New"/>
    </style:style>
    <style:style style:name="P4029" style:parent-style-name="PlainText" style:family="paragraph">
      <style:text-properties style:font-name="Courier New" style:font-name-complex="Courier New"/>
    </style:style>
    <style:style style:name="P4030" style:parent-style-name="PlainText" style:family="paragraph">
      <style:text-properties style:font-name="Courier New" style:font-name-complex="Courier New"/>
    </style:style>
    <style:style style:name="P4031" style:parent-style-name="PlainText" style:family="paragraph">
      <style:text-properties style:font-name="Courier New" style:font-name-complex="Courier New"/>
    </style:style>
    <style:style style:name="P4032" style:parent-style-name="PlainText" style:family="paragraph">
      <style:text-properties style:font-name="Courier New" style:font-name-complex="Courier New"/>
    </style:style>
    <style:style style:name="P4033" style:parent-style-name="PlainText" style:family="paragraph">
      <style:text-properties style:font-name="Courier New" style:font-name-complex="Courier New"/>
    </style:style>
    <style:style style:name="P4034" style:parent-style-name="PlainText" style:family="paragraph">
      <style:text-properties style:font-name="Courier New" style:font-name-complex="Courier New"/>
    </style:style>
    <style:style style:name="P4035" style:parent-style-name="PlainText" style:family="paragraph">
      <style:text-properties style:font-name="Courier New" style:font-name-complex="Courier New"/>
    </style:style>
    <style:style style:name="P4036" style:parent-style-name="PlainText" style:family="paragraph">
      <style:text-properties style:font-name="Courier New" style:font-name-complex="Courier New"/>
    </style:style>
    <style:style style:name="P4037" style:parent-style-name="PlainText" style:family="paragraph">
      <style:text-properties style:font-name="Courier New" style:font-name-complex="Courier New"/>
    </style:style>
    <style:style style:name="P4038" style:parent-style-name="PlainText" style:family="paragraph">
      <style:text-properties style:font-name="Courier New" style:font-name-complex="Courier New"/>
    </style:style>
    <style:style style:name="P4039" style:parent-style-name="PlainText" style:family="paragraph">
      <style:text-properties style:font-name="Courier New" style:font-name-complex="Courier New"/>
    </style:style>
    <style:style style:name="P4040" style:parent-style-name="PlainText" style:family="paragraph">
      <style:text-properties style:font-name="Courier New" style:font-name-complex="Courier New"/>
    </style:style>
    <style:style style:name="P4041" style:parent-style-name="PlainText" style:family="paragraph">
      <style:text-properties style:font-name="Courier New" style:font-name-complex="Courier New"/>
    </style:style>
    <style:style style:name="P4042" style:parent-style-name="PlainText" style:family="paragraph">
      <style:text-properties style:font-name="Courier New" style:font-name-complex="Courier New"/>
    </style:style>
    <style:style style:name="P4043" style:parent-style-name="PlainText" style:family="paragraph">
      <style:text-properties style:font-name="Courier New" style:font-name-complex="Courier New"/>
    </style:style>
    <style:style style:name="P4044" style:parent-style-name="PlainText" style:family="paragraph">
      <style:text-properties style:font-name="Courier New" style:font-name-complex="Courier New"/>
    </style:style>
    <style:style style:name="P4045" style:parent-style-name="PlainText" style:family="paragraph">
      <style:text-properties style:font-name="Courier New" style:font-name-complex="Courier New"/>
    </style:style>
    <style:style style:name="P4046" style:parent-style-name="PlainText" style:family="paragraph">
      <style:text-properties style:font-name="Courier New" style:font-name-complex="Courier New"/>
    </style:style>
    <style:style style:name="P4047" style:parent-style-name="PlainText" style:family="paragraph">
      <style:text-properties style:font-name="Courier New" style:font-name-complex="Courier New"/>
    </style:style>
    <style:style style:name="P4048" style:parent-style-name="PlainText" style:family="paragraph">
      <style:text-properties style:font-name="Courier New" style:font-name-complex="Courier New"/>
    </style:style>
    <style:style style:name="P4049" style:parent-style-name="PlainText" style:family="paragraph">
      <style:text-properties style:font-name="Courier New" style:font-name-complex="Courier New"/>
    </style:style>
    <style:style style:name="P4050" style:parent-style-name="PlainText" style:family="paragraph">
      <style:text-properties style:font-name="Courier New" style:font-name-complex="Courier New"/>
    </style:style>
    <style:style style:name="P4051" style:parent-style-name="PlainText" style:family="paragraph">
      <style:text-properties style:font-name="Courier New" style:font-name-complex="Courier New"/>
    </style:style>
    <style:style style:name="P4052" style:parent-style-name="PlainText" style:family="paragraph">
      <style:text-properties style:font-name="Courier New" style:font-name-complex="Courier New"/>
    </style:style>
    <style:style style:name="P4053" style:parent-style-name="PlainText" style:family="paragraph">
      <style:text-properties style:font-name="Courier New" style:font-name-complex="Courier New"/>
    </style:style>
    <style:style style:name="P4054" style:parent-style-name="PlainText" style:family="paragraph">
      <style:text-properties style:font-name="Courier New" style:font-name-complex="Courier New"/>
    </style:style>
    <style:style style:name="P4055" style:parent-style-name="PlainText" style:family="paragraph">
      <style:text-properties style:font-name="Courier New" style:font-name-complex="Courier New"/>
    </style:style>
    <style:style style:name="P4056" style:parent-style-name="PlainText" style:family="paragraph">
      <style:text-properties style:font-name="Courier New" style:font-name-complex="Courier New"/>
    </style:style>
    <style:style style:name="P4057" style:parent-style-name="PlainText" style:family="paragraph">
      <style:text-properties style:font-name="Courier New" style:font-name-complex="Courier New"/>
    </style:style>
    <style:style style:name="P4058" style:parent-style-name="PlainText" style:family="paragraph">
      <style:text-properties style:font-name="Courier New" style:font-name-complex="Courier New"/>
    </style:style>
    <style:style style:name="P4059" style:parent-style-name="PlainText" style:family="paragraph">
      <style:text-properties style:font-name="Courier New" style:font-name-complex="Courier New"/>
    </style:style>
    <style:style style:name="P4060" style:parent-style-name="PlainText" style:family="paragraph">
      <style:text-properties style:font-name="Courier New" style:font-name-complex="Courier New"/>
    </style:style>
    <style:style style:name="P4061" style:parent-style-name="PlainText" style:family="paragraph">
      <style:paragraph-properties fo:break-before="page"/>
      <style:text-properties style:font-name="Courier New" style:font-name-complex="Courier New"/>
    </style:style>
    <style:style style:name="P4062" style:parent-style-name="PlainText" style:family="paragraph">
      <style:text-properties style:font-name="Courier New" style:font-name-complex="Courier New"/>
    </style:style>
    <style:style style:name="P4063" style:parent-style-name="PlainText" style:family="paragraph">
      <style:text-properties style:font-name="Courier New" style:font-name-complex="Courier New"/>
    </style:style>
    <style:style style:name="P4064" style:parent-style-name="PlainText" style:family="paragraph">
      <style:text-properties style:font-name="Courier New" style:font-name-complex="Courier New"/>
    </style:style>
    <style:style style:name="P4065" style:parent-style-name="PlainText" style:family="paragraph">
      <style:text-properties style:font-name="Courier New" style:font-name-complex="Courier New"/>
    </style:style>
    <style:style style:name="P4066" style:parent-style-name="PlainText" style:family="paragraph">
      <style:text-properties style:font-name="Courier New" style:font-name-complex="Courier New"/>
    </style:style>
    <style:style style:name="P4067" style:parent-style-name="PlainText" style:family="paragraph">
      <style:text-properties style:font-name="Courier New" style:font-name-complex="Courier New"/>
    </style:style>
    <style:style style:name="P4068" style:parent-style-name="PlainText" style:family="paragraph">
      <style:text-properties style:font-name="Courier New" style:font-name-complex="Courier New"/>
    </style:style>
    <style:style style:name="P4069" style:parent-style-name="PlainText" style:family="paragraph">
      <style:text-properties style:font-name="Courier New" style:font-name-complex="Courier New"/>
    </style:style>
    <style:style style:name="P4070" style:parent-style-name="PlainText" style:family="paragraph">
      <style:text-properties style:font-name="Courier New" style:font-name-complex="Courier New"/>
    </style:style>
    <style:style style:name="P4071" style:parent-style-name="PlainText" style:family="paragraph">
      <style:text-properties style:font-name="Courier New" style:font-name-complex="Courier New"/>
    </style:style>
    <style:style style:name="P4072" style:parent-style-name="PlainText" style:family="paragraph">
      <style:text-properties style:font-name="Courier New" style:font-name-complex="Courier New"/>
    </style:style>
    <style:style style:name="P4073" style:parent-style-name="PlainText" style:family="paragraph">
      <style:text-properties style:font-name="Courier New" style:font-name-complex="Courier New"/>
    </style:style>
    <style:style style:name="P4074" style:parent-style-name="PlainText" style:family="paragraph">
      <style:text-properties style:font-name="Courier New" style:font-name-complex="Courier New"/>
    </style:style>
    <style:style style:name="P4075" style:parent-style-name="PlainText" style:family="paragraph">
      <style:text-properties style:font-name="Courier New" style:font-name-complex="Courier New"/>
    </style:style>
    <style:style style:name="P4076" style:parent-style-name="PlainText" style:family="paragraph">
      <style:text-properties style:font-name="Courier New" style:font-name-complex="Courier New"/>
    </style:style>
    <style:style style:name="P4077" style:parent-style-name="PlainText" style:family="paragraph">
      <style:text-properties style:font-name="Courier New" style:font-name-complex="Courier New"/>
    </style:style>
    <style:style style:name="P4078" style:parent-style-name="PlainText" style:family="paragraph">
      <style:text-properties style:font-name="Courier New" style:font-name-complex="Courier New"/>
    </style:style>
    <style:style style:name="P4079" style:parent-style-name="PlainText" style:family="paragraph">
      <style:text-properties style:font-name="Courier New" style:font-name-complex="Courier New"/>
    </style:style>
    <style:style style:name="P4080" style:parent-style-name="PlainText" style:family="paragraph">
      <style:text-properties style:font-name="Courier New" style:font-name-complex="Courier New"/>
    </style:style>
    <style:style style:name="P4081" style:parent-style-name="PlainText" style:family="paragraph">
      <style:text-properties style:font-name="Courier New" style:font-name-complex="Courier New"/>
    </style:style>
    <style:style style:name="P4082" style:parent-style-name="PlainText" style:family="paragraph">
      <style:text-properties style:font-name="Courier New" style:font-name-complex="Courier New"/>
    </style:style>
    <style:style style:name="P4083" style:parent-style-name="PlainText" style:family="paragraph">
      <style:text-properties style:font-name="Courier New" style:font-name-complex="Courier New"/>
    </style:style>
    <style:style style:name="P4084" style:parent-style-name="PlainText" style:family="paragraph">
      <style:text-properties style:font-name="Courier New" style:font-name-complex="Courier New"/>
    </style:style>
    <style:style style:name="P4085" style:parent-style-name="PlainText" style:family="paragraph">
      <style:text-properties style:font-name="Courier New" style:font-name-complex="Courier New"/>
    </style:style>
    <style:style style:name="P4086" style:parent-style-name="PlainText" style:family="paragraph">
      <style:text-properties style:font-name="Courier New" style:font-name-complex="Courier New"/>
    </style:style>
    <style:style style:name="P4087" style:parent-style-name="PlainText" style:family="paragraph">
      <style:text-properties style:font-name="Courier New" style:font-name-complex="Courier New"/>
    </style:style>
    <style:style style:name="P4088" style:parent-style-name="PlainText" style:family="paragraph">
      <style:text-properties style:font-name="Courier New" style:font-name-complex="Courier New"/>
    </style:style>
    <style:style style:name="P4089" style:parent-style-name="PlainText" style:family="paragraph">
      <style:text-properties style:font-name="Courier New" style:font-name-complex="Courier New"/>
    </style:style>
    <style:style style:name="P4090" style:parent-style-name="PlainText" style:family="paragraph">
      <style:text-properties style:font-name="Courier New" style:font-name-complex="Courier New"/>
    </style:style>
    <style:style style:name="P4091" style:parent-style-name="PlainText" style:family="paragraph">
      <style:text-properties style:font-name="Courier New" style:font-name-complex="Courier New"/>
    </style:style>
    <style:style style:name="P4092" style:parent-style-name="PlainText" style:family="paragraph">
      <style:text-properties style:font-name="Courier New" style:font-name-complex="Courier New"/>
    </style:style>
    <style:style style:name="P4093" style:parent-style-name="PlainText" style:family="paragraph">
      <style:text-properties style:font-name="Courier New" style:font-name-complex="Courier New"/>
    </style:style>
    <style:style style:name="P4094" style:parent-style-name="PlainText" style:family="paragraph">
      <style:text-properties style:font-name="Courier New" style:font-name-complex="Courier New"/>
    </style:style>
    <style:style style:name="P4095" style:parent-style-name="PlainText" style:family="paragraph">
      <style:text-properties style:font-name="Courier New" style:font-name-complex="Courier New"/>
    </style:style>
    <style:style style:name="P4096" style:parent-style-name="PlainText" style:family="paragraph">
      <style:text-properties style:font-name="Courier New" style:font-name-complex="Courier New"/>
    </style:style>
    <style:style style:name="P4097" style:parent-style-name="PlainText" style:family="paragraph">
      <style:text-properties style:font-name="Courier New" style:font-name-complex="Courier New"/>
    </style:style>
    <style:style style:name="P4098" style:parent-style-name="PlainText" style:family="paragraph">
      <style:text-properties style:font-name="Courier New" style:font-name-complex="Courier New"/>
    </style:style>
    <style:style style:name="P4099" style:parent-style-name="PlainText" style:family="paragraph">
      <style:text-properties style:font-name="Courier New" style:font-name-complex="Courier New"/>
    </style:style>
    <style:style style:name="P4100" style:parent-style-name="PlainText" style:family="paragraph">
      <style:text-properties style:font-name="Courier New" style:font-name-complex="Courier New"/>
    </style:style>
    <style:style style:name="P4101" style:parent-style-name="PlainText" style:family="paragraph">
      <style:text-properties style:font-name="Courier New" style:font-name-complex="Courier New"/>
    </style:style>
    <style:style style:name="P4102" style:parent-style-name="PlainText" style:family="paragraph">
      <style:text-properties style:font-name="Courier New" style:font-name-complex="Courier New"/>
    </style:style>
    <style:style style:name="P4103" style:parent-style-name="PlainText" style:family="paragraph">
      <style:text-properties style:font-name="Courier New" style:font-name-complex="Courier New"/>
    </style:style>
    <style:style style:name="P4104" style:parent-style-name="PlainText" style:family="paragraph">
      <style:text-properties style:font-name="Courier New" style:font-name-complex="Courier New"/>
    </style:style>
    <style:style style:name="P4105" style:parent-style-name="PlainText" style:family="paragraph">
      <style:text-properties style:font-name="Courier New" style:font-name-complex="Courier New"/>
    </style:style>
    <style:style style:name="P4106" style:parent-style-name="PlainText" style:family="paragraph">
      <style:text-properties style:font-name="Courier New" style:font-name-complex="Courier New"/>
    </style:style>
    <style:style style:name="P4107" style:parent-style-name="PlainText" style:family="paragraph">
      <style:text-properties style:font-name="Courier New" style:font-name-complex="Courier New"/>
    </style:style>
    <style:style style:name="P4108" style:parent-style-name="PlainText" style:family="paragraph">
      <style:text-properties style:font-name="Courier New" style:font-name-complex="Courier New"/>
    </style:style>
    <style:style style:name="P4109" style:parent-style-name="PlainText" style:family="paragraph">
      <style:text-properties style:font-name="Courier New" style:font-name-complex="Courier New"/>
    </style:style>
    <style:style style:name="P4110" style:parent-style-name="PlainText" style:family="paragraph">
      <style:text-properties style:font-name="Courier New" style:font-name-complex="Courier New"/>
    </style:style>
    <style:style style:name="P4111" style:parent-style-name="PlainText" style:family="paragraph">
      <style:text-properties style:font-name="Courier New" style:font-name-complex="Courier New"/>
    </style:style>
    <style:style style:name="P4112" style:parent-style-name="PlainText" style:family="paragraph">
      <style:text-properties style:font-name="Courier New" style:font-name-complex="Courier New"/>
    </style:style>
    <style:style style:name="P4113" style:parent-style-name="PlainText" style:family="paragraph">
      <style:text-properties style:font-name="Courier New" style:font-name-complex="Courier New"/>
    </style:style>
    <style:style style:name="P4114" style:parent-style-name="PlainText" style:family="paragraph">
      <style:text-properties style:font-name="Courier New" style:font-name-complex="Courier New"/>
    </style:style>
    <style:style style:name="P4115" style:parent-style-name="PlainText" style:family="paragraph">
      <style:text-properties style:font-name="Courier New" style:font-name-complex="Courier New"/>
    </style:style>
    <style:style style:name="P4116" style:parent-style-name="PlainText" style:family="paragraph">
      <style:text-properties style:font-name="Courier New" style:font-name-complex="Courier New"/>
    </style:style>
    <style:style style:name="P4117" style:parent-style-name="PlainText" style:family="paragraph">
      <style:text-properties style:font-name="Courier New" style:font-name-complex="Courier New"/>
    </style:style>
    <style:style style:name="P4118" style:parent-style-name="PlainText" style:family="paragraph">
      <style:text-properties style:font-name="Courier New" style:font-name-complex="Courier New"/>
    </style:style>
    <style:style style:name="P4119" style:parent-style-name="PlainText" style:family="paragraph">
      <style:paragraph-properties fo:break-before="page"/>
      <style:text-properties style:font-name="Courier New" style:font-name-complex="Courier New"/>
    </style:style>
    <style:style style:name="P4120" style:parent-style-name="PlainText" style:family="paragraph">
      <style:text-properties style:font-name="Courier New" style:font-name-complex="Courier New"/>
    </style:style>
    <style:style style:name="P4121" style:parent-style-name="PlainText" style:family="paragraph">
      <style:text-properties style:font-name="Courier New" style:font-name-complex="Courier New"/>
    </style:style>
    <style:style style:name="P4122" style:parent-style-name="PlainText" style:family="paragraph">
      <style:text-properties style:font-name="Courier New" style:font-name-complex="Courier New"/>
    </style:style>
    <style:style style:name="P4123" style:parent-style-name="PlainText" style:family="paragraph">
      <style:text-properties style:font-name="Courier New" style:font-name-complex="Courier New"/>
    </style:style>
    <style:style style:name="P4124" style:parent-style-name="PlainText" style:family="paragraph">
      <style:text-properties style:font-name="Courier New" style:font-name-complex="Courier New"/>
    </style:style>
    <style:style style:name="P4125" style:parent-style-name="PlainText" style:family="paragraph">
      <style:text-properties style:font-name="Courier New" style:font-name-complex="Courier New"/>
    </style:style>
    <style:style style:name="P4126" style:parent-style-name="PlainText" style:family="paragraph">
      <style:text-properties style:font-name="Courier New" style:font-name-complex="Courier New"/>
    </style:style>
    <style:style style:name="P4127" style:parent-style-name="PlainText" style:family="paragraph">
      <style:text-properties style:font-name="Courier New" style:font-name-complex="Courier New"/>
    </style:style>
    <style:style style:name="P4128" style:parent-style-name="PlainText" style:family="paragraph">
      <style:text-properties style:font-name="Courier New" style:font-name-complex="Courier New"/>
    </style:style>
    <style:style style:name="P4129" style:parent-style-name="PlainText" style:family="paragraph">
      <style:text-properties style:font-name="Courier New" style:font-name-complex="Courier New"/>
    </style:style>
    <style:style style:name="P4130" style:parent-style-name="PlainText" style:family="paragraph">
      <style:text-properties style:font-name="Courier New" style:font-name-complex="Courier New"/>
    </style:style>
    <style:style style:name="P4131" style:parent-style-name="PlainText" style:family="paragraph">
      <style:text-properties style:font-name="Courier New" style:font-name-complex="Courier New"/>
    </style:style>
    <style:style style:name="P4132" style:parent-style-name="PlainText" style:family="paragraph">
      <style:text-properties style:font-name="Courier New" style:font-name-complex="Courier New"/>
    </style:style>
    <style:style style:name="P4133" style:parent-style-name="PlainText" style:family="paragraph">
      <style:text-properties style:font-name="Courier New" style:font-name-complex="Courier New"/>
    </style:style>
    <style:style style:name="P4134" style:parent-style-name="PlainText" style:family="paragraph">
      <style:text-properties style:font-name="Courier New" style:font-name-complex="Courier New"/>
    </style:style>
    <style:style style:name="P4135" style:parent-style-name="PlainText" style:family="paragraph">
      <style:text-properties style:font-name="Courier New" style:font-name-complex="Courier New"/>
    </style:style>
    <style:style style:name="P4136" style:parent-style-name="PlainText" style:family="paragraph">
      <style:text-properties style:font-name="Courier New" style:font-name-complex="Courier New"/>
    </style:style>
    <style:style style:name="P4137" style:parent-style-name="PlainText" style:family="paragraph">
      <style:text-properties style:font-name="Courier New" style:font-name-complex="Courier New"/>
    </style:style>
    <style:style style:name="P4138" style:parent-style-name="PlainText" style:family="paragraph">
      <style:text-properties style:font-name="Courier New" style:font-name-complex="Courier New"/>
    </style:style>
    <style:style style:name="P4139" style:parent-style-name="PlainText" style:family="paragraph">
      <style:text-properties style:font-name="Courier New" style:font-name-complex="Courier New"/>
    </style:style>
    <style:style style:name="P4140" style:parent-style-name="PlainText" style:family="paragraph">
      <style:text-properties style:font-name="Courier New" style:font-name-complex="Courier New"/>
    </style:style>
    <style:style style:name="P4141" style:parent-style-name="PlainText" style:family="paragraph">
      <style:text-properties style:font-name="Courier New" style:font-name-complex="Courier New"/>
    </style:style>
    <style:style style:name="P4142" style:parent-style-name="PlainText" style:family="paragraph">
      <style:text-properties style:font-name="Courier New" style:font-name-complex="Courier New"/>
    </style:style>
    <style:style style:name="P4143" style:parent-style-name="PlainText" style:family="paragraph">
      <style:text-properties style:font-name="Courier New" style:font-name-complex="Courier New"/>
    </style:style>
    <style:style style:name="P4144" style:parent-style-name="PlainText" style:family="paragraph">
      <style:text-properties style:font-name="Courier New" style:font-name-complex="Courier New"/>
    </style:style>
    <style:style style:name="P4145" style:parent-style-name="PlainText" style:family="paragraph">
      <style:text-properties style:font-name="Courier New" style:font-name-complex="Courier New"/>
    </style:style>
    <style:style style:name="P4146" style:parent-style-name="PlainText" style:family="paragraph">
      <style:text-properties style:font-name="Courier New" style:font-name-complex="Courier New"/>
    </style:style>
    <style:style style:name="P4147" style:parent-style-name="PlainText" style:family="paragraph">
      <style:text-properties style:font-name="Courier New" style:font-name-complex="Courier New"/>
    </style:style>
    <style:style style:name="P4148" style:parent-style-name="PlainText" style:family="paragraph">
      <style:text-properties style:font-name="Courier New" style:font-name-complex="Courier New"/>
    </style:style>
    <style:style style:name="P4149" style:parent-style-name="PlainText" style:family="paragraph">
      <style:text-properties style:font-name="Courier New" style:font-name-complex="Courier New"/>
    </style:style>
    <style:style style:name="P4150" style:parent-style-name="PlainText" style:family="paragraph">
      <style:text-properties style:font-name="Courier New" style:font-name-complex="Courier New"/>
    </style:style>
    <style:style style:name="P4151" style:parent-style-name="PlainText" style:family="paragraph">
      <style:text-properties style:font-name="Courier New" style:font-name-complex="Courier New"/>
    </style:style>
    <style:style style:name="P4152" style:parent-style-name="PlainText" style:family="paragraph">
      <style:text-properties style:font-name="Courier New" style:font-name-complex="Courier New"/>
    </style:style>
    <style:style style:name="P4153" style:parent-style-name="PlainText" style:family="paragraph">
      <style:text-properties style:font-name="Courier New" style:font-name-complex="Courier New"/>
    </style:style>
    <style:style style:name="P4154" style:parent-style-name="PlainText" style:family="paragraph">
      <style:text-properties style:font-name="Courier New" style:font-name-complex="Courier New"/>
    </style:style>
    <style:style style:name="P4155" style:parent-style-name="PlainText" style:family="paragraph">
      <style:text-properties style:font-name="Courier New" style:font-name-complex="Courier New"/>
    </style:style>
    <style:style style:name="P4156" style:parent-style-name="PlainText" style:family="paragraph">
      <style:text-properties style:font-name="Courier New" style:font-name-complex="Courier New"/>
    </style:style>
    <style:style style:name="P4157" style:parent-style-name="PlainText" style:family="paragraph">
      <style:text-properties style:font-name="Courier New" style:font-name-complex="Courier New"/>
    </style:style>
    <style:style style:name="P4158" style:parent-style-name="PlainText" style:family="paragraph">
      <style:text-properties style:font-name="Courier New" style:font-name-complex="Courier New"/>
    </style:style>
    <style:style style:name="P4159" style:parent-style-name="PlainText" style:family="paragraph">
      <style:text-properties style:font-name="Courier New" style:font-name-complex="Courier New"/>
    </style:style>
    <style:style style:name="P4160" style:parent-style-name="PlainText" style:family="paragraph">
      <style:text-properties style:font-name="Courier New" style:font-name-complex="Courier New"/>
    </style:style>
    <style:style style:name="P4161" style:parent-style-name="PlainText" style:family="paragraph">
      <style:text-properties style:font-name="Courier New" style:font-name-complex="Courier New"/>
    </style:style>
    <style:style style:name="P4162" style:parent-style-name="PlainText" style:family="paragraph">
      <style:text-properties style:font-name="Courier New" style:font-name-complex="Courier New"/>
    </style:style>
    <style:style style:name="P4163" style:parent-style-name="PlainText" style:family="paragraph">
      <style:text-properties style:font-name="Courier New" style:font-name-complex="Courier New"/>
    </style:style>
    <style:style style:name="P4164" style:parent-style-name="PlainText" style:family="paragraph">
      <style:text-properties style:font-name="Courier New" style:font-name-complex="Courier New"/>
    </style:style>
    <style:style style:name="P4165" style:parent-style-name="PlainText" style:family="paragraph">
      <style:text-properties style:font-name="Courier New" style:font-name-complex="Courier New"/>
    </style:style>
    <style:style style:name="P4166" style:parent-style-name="PlainText" style:family="paragraph">
      <style:text-properties style:font-name="Courier New" style:font-name-complex="Courier New"/>
    </style:style>
    <style:style style:name="P4167" style:parent-style-name="PlainText" style:family="paragraph">
      <style:text-properties style:font-name="Courier New" style:font-name-complex="Courier New"/>
    </style:style>
    <style:style style:name="P4168" style:parent-style-name="PlainText" style:family="paragraph">
      <style:text-properties style:font-name="Courier New" style:font-name-complex="Courier New"/>
    </style:style>
    <style:style style:name="P4169" style:parent-style-name="PlainText" style:family="paragraph">
      <style:text-properties style:font-name="Courier New" style:font-name-complex="Courier New"/>
    </style:style>
    <style:style style:name="P4170" style:parent-style-name="PlainText" style:family="paragraph">
      <style:text-properties style:font-name="Courier New" style:font-name-complex="Courier New"/>
    </style:style>
    <style:style style:name="P4171" style:parent-style-name="PlainText" style:family="paragraph">
      <style:text-properties style:font-name="Courier New" style:font-name-complex="Courier New"/>
    </style:style>
    <style:style style:name="P4172" style:parent-style-name="PlainText" style:family="paragraph">
      <style:text-properties style:font-name="Courier New" style:font-name-complex="Courier New"/>
    </style:style>
    <style:style style:name="P4173" style:parent-style-name="PlainText" style:family="paragraph">
      <style:text-properties style:font-name="Courier New" style:font-name-complex="Courier New"/>
    </style:style>
    <style:style style:name="P4174" style:parent-style-name="PlainText" style:family="paragraph">
      <style:text-properties style:font-name="Courier New" style:font-name-complex="Courier New"/>
    </style:style>
    <style:style style:name="P4175" style:parent-style-name="PlainText" style:family="paragraph">
      <style:text-properties style:font-name="Courier New" style:font-name-complex="Courier New"/>
    </style:style>
    <style:style style:name="P4176" style:parent-style-name="PlainText" style:family="paragraph">
      <style:text-properties style:font-name="Courier New" style:font-name-complex="Courier New"/>
    </style:style>
    <style:style style:name="P4177" style:parent-style-name="PlainText" style:family="paragraph">
      <style:paragraph-properties fo:break-before="page"/>
      <style:text-properties style:font-name="Courier New" style:font-name-complex="Courier New"/>
    </style:style>
    <style:style style:name="P4178" style:parent-style-name="PlainText" style:family="paragraph">
      <style:text-properties style:font-name="Courier New" style:font-name-complex="Courier New"/>
    </style:style>
    <style:style style:name="P4179" style:parent-style-name="PlainText" style:family="paragraph">
      <style:text-properties style:font-name="Courier New" style:font-name-complex="Courier New"/>
    </style:style>
    <style:style style:name="P4180" style:parent-style-name="PlainText" style:family="paragraph">
      <style:text-properties style:font-name="Courier New" style:font-name-complex="Courier New"/>
    </style:style>
    <style:style style:name="P4181" style:parent-style-name="PlainText" style:family="paragraph">
      <style:text-properties style:font-name="Courier New" style:font-name-complex="Courier New"/>
    </style:style>
    <style:style style:name="P4182" style:parent-style-name="PlainText" style:family="paragraph">
      <style:text-properties style:font-name="Courier New" style:font-name-complex="Courier New"/>
    </style:style>
    <style:style style:name="P4183" style:parent-style-name="PlainText" style:family="paragraph">
      <style:text-properties style:font-name="Courier New" style:font-name-complex="Courier New"/>
    </style:style>
    <style:style style:name="P4184" style:parent-style-name="PlainText" style:family="paragraph">
      <style:text-properties style:font-name="Courier New" style:font-name-complex="Courier New"/>
    </style:style>
    <style:style style:name="P4185" style:parent-style-name="PlainText" style:family="paragraph">
      <style:text-properties style:font-name="Courier New" style:font-name-complex="Courier New"/>
    </style:style>
    <style:style style:name="P4186" style:parent-style-name="PlainText" style:family="paragraph">
      <style:text-properties style:font-name="Courier New" style:font-name-complex="Courier New"/>
    </style:style>
    <style:style style:name="P4187" style:parent-style-name="PlainText" style:family="paragraph">
      <style:text-properties style:font-name="Courier New" style:font-name-complex="Courier New"/>
    </style:style>
    <style:style style:name="P4188" style:parent-style-name="PlainText" style:family="paragraph">
      <style:text-properties style:font-name="Courier New" style:font-name-complex="Courier New"/>
    </style:style>
    <style:style style:name="P4189" style:parent-style-name="PlainText" style:family="paragraph">
      <style:text-properties style:font-name="Courier New" style:font-name-complex="Courier New"/>
    </style:style>
    <style:style style:name="P4190" style:parent-style-name="PlainText" style:family="paragraph">
      <style:text-properties style:font-name="Courier New" style:font-name-complex="Courier New"/>
    </style:style>
    <style:style style:name="P4191" style:parent-style-name="PlainText" style:family="paragraph">
      <style:text-properties style:font-name="Courier New" style:font-name-complex="Courier New"/>
    </style:style>
    <style:style style:name="P4192" style:parent-style-name="PlainText" style:family="paragraph">
      <style:text-properties style:font-name="Courier New" style:font-name-complex="Courier New"/>
    </style:style>
    <style:style style:name="P4193" style:parent-style-name="PlainText" style:family="paragraph">
      <style:text-properties style:font-name="Courier New" style:font-name-complex="Courier New"/>
    </style:style>
    <style:style style:name="P4194" style:parent-style-name="PlainText" style:family="paragraph">
      <style:text-properties style:font-name="Courier New" style:font-name-complex="Courier New"/>
    </style:style>
    <style:style style:name="P4195" style:parent-style-name="PlainText" style:family="paragraph">
      <style:text-properties style:font-name="Courier New" style:font-name-complex="Courier New"/>
    </style:style>
    <style:style style:name="P4196" style:parent-style-name="PlainText" style:family="paragraph">
      <style:text-properties style:font-name="Courier New" style:font-name-complex="Courier New"/>
    </style:style>
    <style:style style:name="P4197" style:parent-style-name="PlainText" style:family="paragraph">
      <style:text-properties style:font-name="Courier New" style:font-name-complex="Courier New"/>
    </style:style>
    <style:style style:name="P4198" style:parent-style-name="PlainText" style:family="paragraph">
      <style:text-properties style:font-name="Courier New" style:font-name-complex="Courier New"/>
    </style:style>
    <style:style style:name="P4199" style:parent-style-name="PlainText" style:family="paragraph">
      <style:text-properties style:font-name="Courier New" style:font-name-complex="Courier New"/>
    </style:style>
    <style:style style:name="P4200" style:parent-style-name="PlainText" style:family="paragraph">
      <style:text-properties style:font-name="Courier New" style:font-name-complex="Courier New"/>
    </style:style>
    <style:style style:name="P4201" style:parent-style-name="PlainText" style:family="paragraph">
      <style:text-properties style:font-name="Courier New" style:font-name-complex="Courier New"/>
    </style:style>
    <style:style style:name="P4202" style:parent-style-name="PlainText" style:family="paragraph">
      <style:text-properties style:font-name="Courier New" style:font-name-complex="Courier New"/>
    </style:style>
    <style:style style:name="P4203" style:parent-style-name="PlainText" style:family="paragraph">
      <style:text-properties style:font-name="Courier New" style:font-name-complex="Courier New"/>
    </style:style>
    <style:style style:name="P4204" style:parent-style-name="PlainText" style:family="paragraph">
      <style:text-properties style:font-name="Courier New" style:font-name-complex="Courier New"/>
    </style:style>
    <style:style style:name="P4205" style:parent-style-name="PlainText" style:family="paragraph">
      <style:text-properties style:font-name="Courier New" style:font-name-complex="Courier New"/>
    </style:style>
    <style:style style:name="P4206" style:parent-style-name="PlainText" style:family="paragraph">
      <style:text-properties style:font-name="Courier New" style:font-name-complex="Courier New"/>
    </style:style>
    <style:style style:name="P4207" style:parent-style-name="PlainText" style:family="paragraph">
      <style:text-properties style:font-name="Courier New" style:font-name-complex="Courier New"/>
    </style:style>
    <style:style style:name="P4208" style:parent-style-name="PlainText" style:family="paragraph">
      <style:text-properties style:font-name="Courier New" style:font-name-complex="Courier New"/>
    </style:style>
    <style:style style:name="P4209" style:parent-style-name="PlainText" style:family="paragraph">
      <style:text-properties style:font-name="Courier New" style:font-name-complex="Courier New"/>
    </style:style>
    <style:style style:name="P4210" style:parent-style-name="PlainText" style:family="paragraph">
      <style:text-properties style:font-name="Courier New" style:font-name-complex="Courier New"/>
    </style:style>
    <style:style style:name="P4211" style:parent-style-name="PlainText" style:family="paragraph">
      <style:text-properties style:font-name="Courier New" style:font-name-complex="Courier New"/>
    </style:style>
    <style:style style:name="P4212" style:parent-style-name="PlainText" style:family="paragraph">
      <style:text-properties style:font-name="Courier New" style:font-name-complex="Courier New"/>
    </style:style>
    <style:style style:name="P4213" style:parent-style-name="PlainText" style:family="paragraph">
      <style:text-properties style:font-name="Courier New" style:font-name-complex="Courier New"/>
    </style:style>
    <style:style style:name="P4214" style:parent-style-name="PlainText" style:family="paragraph">
      <style:text-properties style:font-name="Courier New" style:font-name-complex="Courier New"/>
    </style:style>
    <style:style style:name="P4215" style:parent-style-name="PlainText" style:family="paragraph">
      <style:text-properties style:font-name="Courier New" style:font-name-complex="Courier New"/>
    </style:style>
    <style:style style:name="P4216" style:parent-style-name="PlainText" style:family="paragraph">
      <style:text-properties style:font-name="Courier New" style:font-name-complex="Courier New"/>
    </style:style>
    <style:style style:name="P4217" style:parent-style-name="PlainText" style:family="paragraph">
      <style:text-properties style:font-name="Courier New" style:font-name-complex="Courier New"/>
    </style:style>
    <style:style style:name="P4218" style:parent-style-name="PlainText" style:family="paragraph">
      <style:text-properties style:font-name="Courier New" style:font-name-complex="Courier New"/>
    </style:style>
    <style:style style:name="P4219" style:parent-style-name="PlainText" style:family="paragraph">
      <style:text-properties style:font-name="Courier New" style:font-name-complex="Courier New"/>
    </style:style>
    <style:style style:name="P4220" style:parent-style-name="PlainText" style:family="paragraph">
      <style:text-properties style:font-name="Courier New" style:font-name-complex="Courier New"/>
    </style:style>
    <style:style style:name="P4221" style:parent-style-name="PlainText" style:family="paragraph">
      <style:text-properties style:font-name="Courier New" style:font-name-complex="Courier New"/>
    </style:style>
    <style:style style:name="P4222" style:parent-style-name="PlainText" style:family="paragraph">
      <style:text-properties style:font-name="Courier New" style:font-name-complex="Courier New"/>
    </style:style>
    <style:style style:name="P4223" style:parent-style-name="PlainText" style:family="paragraph">
      <style:text-properties style:font-name="Courier New" style:font-name-complex="Courier New"/>
    </style:style>
    <style:style style:name="P4224" style:parent-style-name="PlainText" style:family="paragraph">
      <style:text-properties style:font-name="Courier New" style:font-name-complex="Courier New"/>
    </style:style>
    <style:style style:name="P4225" style:parent-style-name="PlainText" style:family="paragraph">
      <style:text-properties style:font-name="Courier New" style:font-name-complex="Courier New"/>
    </style:style>
    <style:style style:name="P4226" style:parent-style-name="PlainText" style:family="paragraph">
      <style:text-properties style:font-name="Courier New" style:font-name-complex="Courier New"/>
    </style:style>
    <style:style style:name="P4227" style:parent-style-name="PlainText" style:family="paragraph">
      <style:text-properties style:font-name="Courier New" style:font-name-complex="Courier New"/>
    </style:style>
    <style:style style:name="P4228" style:parent-style-name="PlainText" style:family="paragraph">
      <style:text-properties style:font-name="Courier New" style:font-name-complex="Courier New"/>
    </style:style>
    <style:style style:name="P4229" style:parent-style-name="PlainText" style:family="paragraph">
      <style:text-properties style:font-name="Courier New" style:font-name-complex="Courier New"/>
    </style:style>
    <style:style style:name="P4230" style:parent-style-name="PlainText" style:family="paragraph">
      <style:text-properties style:font-name="Courier New" style:font-name-complex="Courier New"/>
    </style:style>
    <style:style style:name="P4231" style:parent-style-name="PlainText" style:family="paragraph">
      <style:text-properties style:font-name="Courier New" style:font-name-complex="Courier New"/>
    </style:style>
    <style:style style:name="P4232" style:parent-style-name="PlainText" style:family="paragraph">
      <style:text-properties style:font-name="Courier New" style:font-name-complex="Courier New"/>
    </style:style>
    <style:style style:name="P4233" style:parent-style-name="PlainText" style:family="paragraph">
      <style:text-properties style:font-name="Courier New" style:font-name-complex="Courier New"/>
    </style:style>
    <style:style style:name="P4234" style:parent-style-name="PlainText" style:family="paragraph">
      <style:text-properties style:font-name="Courier New" style:font-name-complex="Courier New"/>
    </style:style>
    <style:style style:name="P4235" style:parent-style-name="PlainText" style:family="paragraph">
      <style:paragraph-properties fo:break-before="page"/>
      <style:text-properties style:font-name="Courier New" style:font-name-complex="Courier New"/>
    </style:style>
    <style:style style:name="P4236" style:parent-style-name="PlainText" style:family="paragraph">
      <style:text-properties style:font-name="Courier New" style:font-name-complex="Courier New"/>
    </style:style>
    <style:style style:name="P4237" style:parent-style-name="PlainText" style:family="paragraph">
      <style:text-properties style:font-name="Courier New" style:font-name-complex="Courier New"/>
    </style:style>
    <style:style style:name="P4238" style:parent-style-name="PlainText" style:family="paragraph">
      <style:text-properties style:font-name="Courier New" style:font-name-complex="Courier New"/>
    </style:style>
    <style:style style:name="P4239" style:parent-style-name="PlainText" style:family="paragraph">
      <style:text-properties style:font-name="Courier New" style:font-name-complex="Courier New"/>
    </style:style>
    <style:style style:name="P4240" style:parent-style-name="PlainText" style:family="paragraph">
      <style:text-properties style:font-name="Courier New" style:font-name-complex="Courier New"/>
    </style:style>
    <style:style style:name="P4241" style:parent-style-name="PlainText" style:family="paragraph">
      <style:text-properties style:font-name="Courier New" style:font-name-complex="Courier New"/>
    </style:style>
    <style:style style:name="P4242" style:parent-style-name="PlainText" style:family="paragraph">
      <style:text-properties style:font-name="Courier New" style:font-name-complex="Courier New"/>
    </style:style>
    <style:style style:name="P4243" style:parent-style-name="PlainText" style:family="paragraph">
      <style:text-properties style:font-name="Courier New" style:font-name-complex="Courier New"/>
    </style:style>
    <style:style style:name="P4244" style:parent-style-name="PlainText" style:family="paragraph">
      <style:text-properties style:font-name="Courier New" style:font-name-complex="Courier New"/>
    </style:style>
    <style:style style:name="P4245" style:parent-style-name="PlainText" style:family="paragraph">
      <style:text-properties style:font-name="Courier New" style:font-name-complex="Courier New"/>
    </style:style>
    <style:style style:name="P4246" style:parent-style-name="PlainText" style:family="paragraph">
      <style:text-properties style:font-name="Courier New" style:font-name-complex="Courier New"/>
    </style:style>
    <style:style style:name="P4247" style:parent-style-name="PlainText" style:family="paragraph">
      <style:text-properties style:font-name="Courier New" style:font-name-complex="Courier New"/>
    </style:style>
    <style:style style:name="P4248" style:parent-style-name="PlainText" style:family="paragraph">
      <style:text-properties style:font-name="Courier New" style:font-name-complex="Courier New"/>
    </style:style>
    <style:style style:name="P4249" style:parent-style-name="PlainText" style:family="paragraph">
      <style:text-properties style:font-name="Courier New" style:font-name-complex="Courier New"/>
    </style:style>
    <style:style style:name="P4250" style:parent-style-name="PlainText" style:family="paragraph">
      <style:text-properties style:font-name="Courier New" style:font-name-complex="Courier New"/>
    </style:style>
    <style:style style:name="P4251" style:parent-style-name="PlainText" style:family="paragraph">
      <style:text-properties style:font-name="Courier New" style:font-name-complex="Courier New"/>
    </style:style>
    <style:style style:name="P4252" style:parent-style-name="PlainText" style:family="paragraph">
      <style:text-properties style:font-name="Courier New" style:font-name-complex="Courier New"/>
    </style:style>
    <style:style style:name="P4253" style:parent-style-name="PlainText" style:family="paragraph">
      <style:text-properties style:font-name="Courier New" style:font-name-complex="Courier New"/>
    </style:style>
    <style:style style:name="P4254" style:parent-style-name="PlainText" style:family="paragraph">
      <style:text-properties style:font-name="Courier New" style:font-name-complex="Courier New"/>
    </style:style>
    <style:style style:name="P4255" style:parent-style-name="PlainText" style:family="paragraph">
      <style:text-properties style:font-name="Courier New" style:font-name-complex="Courier New"/>
    </style:style>
    <style:style style:name="P4256" style:parent-style-name="PlainText" style:family="paragraph">
      <style:text-properties style:font-name="Courier New" style:font-name-complex="Courier New"/>
    </style:style>
    <style:style style:name="P4257" style:parent-style-name="PlainText" style:family="paragraph">
      <style:text-properties style:font-name="Courier New" style:font-name-complex="Courier New"/>
    </style:style>
    <style:style style:name="P4258" style:parent-style-name="PlainText" style:family="paragraph">
      <style:text-properties style:font-name="Courier New" style:font-name-complex="Courier New"/>
    </style:style>
    <style:style style:name="P4259" style:parent-style-name="PlainText" style:family="paragraph">
      <style:text-properties style:font-name="Courier New" style:font-name-complex="Courier New"/>
    </style:style>
    <style:style style:name="P4260" style:parent-style-name="PlainText" style:family="paragraph">
      <style:text-properties style:font-name="Courier New" style:font-name-complex="Courier New"/>
    </style:style>
    <style:style style:name="P4261" style:parent-style-name="PlainText" style:family="paragraph">
      <style:text-properties style:font-name="Courier New" style:font-name-complex="Courier New"/>
    </style:style>
    <style:style style:name="P4262" style:parent-style-name="PlainText" style:family="paragraph">
      <style:text-properties style:font-name="Courier New" style:font-name-complex="Courier New"/>
    </style:style>
    <style:style style:name="P4263" style:parent-style-name="PlainText" style:family="paragraph">
      <style:text-properties style:font-name="Courier New" style:font-name-complex="Courier New"/>
    </style:style>
    <style:style style:name="P4264" style:parent-style-name="PlainText" style:family="paragraph">
      <style:text-properties style:font-name="Courier New" style:font-name-complex="Courier New"/>
    </style:style>
    <style:style style:name="P4265" style:parent-style-name="PlainText" style:family="paragraph">
      <style:text-properties style:font-name="Courier New" style:font-name-complex="Courier New"/>
    </style:style>
    <style:style style:name="P4266" style:parent-style-name="PlainText" style:family="paragraph">
      <style:text-properties style:font-name="Courier New" style:font-name-complex="Courier New"/>
    </style:style>
    <style:style style:name="P4267" style:parent-style-name="PlainText" style:family="paragraph">
      <style:text-properties style:font-name="Courier New" style:font-name-complex="Courier New"/>
    </style:style>
    <style:style style:name="P4268" style:parent-style-name="PlainText" style:family="paragraph">
      <style:text-properties style:font-name="Courier New" style:font-name-complex="Courier New"/>
    </style:style>
    <style:style style:name="P4269" style:parent-style-name="PlainText" style:family="paragraph">
      <style:text-properties style:font-name="Courier New" style:font-name-complex="Courier New"/>
    </style:style>
    <style:style style:name="P4270" style:parent-style-name="PlainText" style:family="paragraph">
      <style:text-properties style:font-name="Courier New" style:font-name-complex="Courier New"/>
    </style:style>
    <style:style style:name="P4271" style:parent-style-name="PlainText" style:family="paragraph">
      <style:text-properties style:font-name="Courier New" style:font-name-complex="Courier New"/>
    </style:style>
    <style:style style:name="P4272" style:parent-style-name="PlainText" style:family="paragraph">
      <style:text-properties style:font-name="Courier New" style:font-name-complex="Courier New"/>
    </style:style>
    <style:style style:name="P4273" style:parent-style-name="PlainText" style:family="paragraph">
      <style:text-properties style:font-name="Courier New" style:font-name-complex="Courier New"/>
    </style:style>
    <style:style style:name="P4274" style:parent-style-name="PlainText" style:family="paragraph">
      <style:text-properties style:font-name="Courier New" style:font-name-complex="Courier New"/>
    </style:style>
    <style:style style:name="P4275" style:parent-style-name="PlainText" style:family="paragraph">
      <style:text-properties style:font-name="Courier New" style:font-name-complex="Courier New"/>
    </style:style>
    <style:style style:name="P4276" style:parent-style-name="PlainText" style:family="paragraph">
      <style:text-properties style:font-name="Courier New" style:font-name-complex="Courier New"/>
    </style:style>
    <style:style style:name="P4277" style:parent-style-name="PlainText" style:family="paragraph">
      <style:text-properties style:font-name="Courier New" style:font-name-complex="Courier New"/>
    </style:style>
    <style:style style:name="P4278" style:parent-style-name="PlainText" style:family="paragraph">
      <style:text-properties style:font-name="Courier New" style:font-name-complex="Courier New"/>
    </style:style>
    <style:style style:name="P4279" style:parent-style-name="PlainText" style:family="paragraph">
      <style:text-properties style:font-name="Courier New" style:font-name-complex="Courier New"/>
    </style:style>
    <style:style style:name="P4280" style:parent-style-name="PlainText" style:family="paragraph">
      <style:text-properties style:font-name="Courier New" style:font-name-complex="Courier New"/>
    </style:style>
    <style:style style:name="P4281" style:parent-style-name="PlainText" style:family="paragraph">
      <style:text-properties style:font-name="Courier New" style:font-name-complex="Courier New"/>
    </style:style>
    <style:style style:name="P4282" style:parent-style-name="PlainText" style:family="paragraph">
      <style:text-properties style:font-name="Courier New" style:font-name-complex="Courier New"/>
    </style:style>
    <style:style style:name="P4283" style:parent-style-name="PlainText" style:family="paragraph">
      <style:text-properties style:font-name="Courier New" style:font-name-complex="Courier New"/>
    </style:style>
    <style:style style:name="P4284" style:parent-style-name="PlainText" style:family="paragraph">
      <style:text-properties style:font-name="Courier New" style:font-name-complex="Courier New"/>
    </style:style>
    <style:style style:name="P4285" style:parent-style-name="PlainText" style:family="paragraph">
      <style:text-properties style:font-name="Courier New" style:font-name-complex="Courier New"/>
    </style:style>
    <style:style style:name="P4286" style:parent-style-name="PlainText" style:family="paragraph">
      <style:text-properties style:font-name="Courier New" style:font-name-complex="Courier New"/>
    </style:style>
    <style:style style:name="P4287" style:parent-style-name="PlainText" style:family="paragraph">
      <style:text-properties style:font-name="Courier New" style:font-name-complex="Courier New"/>
    </style:style>
    <style:style style:name="P4288" style:parent-style-name="PlainText" style:family="paragraph">
      <style:text-properties style:font-name="Courier New" style:font-name-complex="Courier New"/>
    </style:style>
    <style:style style:name="P4289" style:parent-style-name="PlainText" style:family="paragraph">
      <style:text-properties style:font-name="Courier New" style:font-name-complex="Courier New"/>
    </style:style>
    <style:style style:name="P4290" style:parent-style-name="PlainText" style:family="paragraph">
      <style:text-properties style:font-name="Courier New" style:font-name-complex="Courier New"/>
    </style:style>
    <style:style style:name="P4291" style:parent-style-name="PlainText" style:family="paragraph">
      <style:text-properties style:font-name="Courier New" style:font-name-complex="Courier New"/>
    </style:style>
    <style:style style:name="P4292" style:parent-style-name="PlainText" style:family="paragraph">
      <style:text-properties style:font-name="Courier New" style:font-name-complex="Courier New"/>
    </style:style>
    <style:style style:name="P4293" style:parent-style-name="PlainText" style:family="paragraph">
      <style:paragraph-properties fo:break-before="page"/>
      <style:text-properties style:font-name="Courier New" style:font-name-complex="Courier New"/>
    </style:style>
    <style:style style:name="P4294" style:parent-style-name="PlainText" style:family="paragraph">
      <style:text-properties style:font-name="Courier New" style:font-name-complex="Courier New"/>
    </style:style>
    <style:style style:name="P4295" style:parent-style-name="PlainText" style:family="paragraph">
      <style:text-properties style:font-name="Courier New" style:font-name-complex="Courier New"/>
    </style:style>
    <style:style style:name="P4296" style:parent-style-name="PlainText" style:family="paragraph">
      <style:text-properties style:font-name="Courier New" style:font-name-complex="Courier New"/>
    </style:style>
    <style:style style:name="P4297" style:parent-style-name="PlainText" style:family="paragraph">
      <style:text-properties style:font-name="Courier New" style:font-name-complex="Courier New"/>
    </style:style>
    <style:style style:name="P4298" style:parent-style-name="PlainText" style:family="paragraph">
      <style:text-properties style:font-name="Courier New" style:font-name-complex="Courier New"/>
    </style:style>
    <style:style style:name="P4299" style:parent-style-name="PlainText" style:family="paragraph">
      <style:text-properties style:font-name="Courier New" style:font-name-complex="Courier New"/>
    </style:style>
    <style:style style:name="P4300" style:parent-style-name="PlainText" style:family="paragraph">
      <style:text-properties style:font-name="Courier New" style:font-name-complex="Courier New"/>
    </style:style>
    <style:style style:name="P4301" style:parent-style-name="PlainText" style:family="paragraph">
      <style:text-properties style:font-name="Courier New" style:font-name-complex="Courier New"/>
    </style:style>
    <style:style style:name="P4302" style:parent-style-name="PlainText" style:family="paragraph">
      <style:text-properties style:font-name="Courier New" style:font-name-complex="Courier New"/>
    </style:style>
    <style:style style:name="P4303" style:parent-style-name="PlainText" style:family="paragraph">
      <style:text-properties style:font-name="Courier New" style:font-name-complex="Courier New"/>
    </style:style>
    <style:style style:name="P4304" style:parent-style-name="PlainText" style:family="paragraph">
      <style:text-properties style:font-name="Courier New" style:font-name-complex="Courier New"/>
    </style:style>
    <style:style style:name="P4305" style:parent-style-name="PlainText" style:family="paragraph">
      <style:text-properties style:font-name="Courier New" style:font-name-complex="Courier New"/>
    </style:style>
    <style:style style:name="P4306" style:parent-style-name="PlainText" style:family="paragraph">
      <style:text-properties style:font-name="Courier New" style:font-name-complex="Courier New"/>
    </style:style>
    <style:style style:name="P4307" style:parent-style-name="PlainText" style:family="paragraph">
      <style:text-properties style:font-name="Courier New" style:font-name-complex="Courier New"/>
    </style:style>
    <style:style style:name="P4308" style:parent-style-name="PlainText" style:family="paragraph">
      <style:text-properties style:font-name="Courier New" style:font-name-complex="Courier New"/>
    </style:style>
    <style:style style:name="P4309" style:parent-style-name="PlainText" style:family="paragraph">
      <style:text-properties style:font-name="Courier New" style:font-name-complex="Courier New"/>
    </style:style>
    <style:style style:name="P4310" style:parent-style-name="PlainText" style:family="paragraph">
      <style:text-properties style:font-name="Courier New" style:font-name-complex="Courier New"/>
    </style:style>
    <style:style style:name="P4311" style:parent-style-name="PlainText" style:family="paragraph">
      <style:text-properties style:font-name="Courier New" style:font-name-complex="Courier New"/>
    </style:style>
    <style:style style:name="P4312" style:parent-style-name="PlainText" style:family="paragraph">
      <style:text-properties style:font-name="Courier New" style:font-name-complex="Courier New"/>
    </style:style>
    <style:style style:name="P4313" style:parent-style-name="PlainText" style:family="paragraph">
      <style:text-properties style:font-name="Courier New" style:font-name-complex="Courier New"/>
    </style:style>
    <style:style style:name="P4314" style:parent-style-name="PlainText" style:family="paragraph">
      <style:text-properties style:font-name="Courier New" style:font-name-complex="Courier New"/>
    </style:style>
    <style:style style:name="P4315" style:parent-style-name="PlainText" style:family="paragraph">
      <style:text-properties style:font-name="Courier New" style:font-name-complex="Courier New"/>
    </style:style>
    <style:style style:name="P4316" style:parent-style-name="PlainText" style:family="paragraph">
      <style:text-properties style:font-name="Courier New" style:font-name-complex="Courier New"/>
    </style:style>
    <style:style style:name="P4317" style:parent-style-name="PlainText" style:family="paragraph">
      <style:text-properties style:font-name="Courier New" style:font-name-complex="Courier New"/>
    </style:style>
    <style:style style:name="P4318" style:parent-style-name="PlainText" style:family="paragraph">
      <style:text-properties style:font-name="Courier New" style:font-name-complex="Courier New"/>
    </style:style>
    <style:style style:name="P4319" style:parent-style-name="PlainText" style:family="paragraph">
      <style:text-properties style:font-name="Courier New" style:font-name-complex="Courier New"/>
    </style:style>
    <style:style style:name="P4320" style:parent-style-name="PlainText" style:family="paragraph">
      <style:text-properties style:font-name="Courier New" style:font-name-complex="Courier New"/>
    </style:style>
    <style:style style:name="P4321" style:parent-style-name="PlainText" style:family="paragraph">
      <style:text-properties style:font-name="Courier New" style:font-name-complex="Courier New"/>
    </style:style>
    <style:style style:name="P4322" style:parent-style-name="PlainText" style:family="paragraph">
      <style:text-properties style:font-name="Courier New" style:font-name-complex="Courier New"/>
    </style:style>
    <style:style style:name="P4323" style:parent-style-name="PlainText" style:family="paragraph">
      <style:text-properties style:font-name="Courier New" style:font-name-complex="Courier New"/>
    </style:style>
    <style:style style:name="P4324" style:parent-style-name="PlainText" style:family="paragraph">
      <style:text-properties style:font-name="Courier New" style:font-name-complex="Courier New"/>
    </style:style>
    <style:style style:name="P4325" style:parent-style-name="PlainText" style:family="paragraph">
      <style:text-properties style:font-name="Courier New" style:font-name-complex="Courier New"/>
    </style:style>
    <style:style style:name="P4326" style:parent-style-name="PlainText" style:family="paragraph">
      <style:text-properties style:font-name="Courier New" style:font-name-complex="Courier New"/>
    </style:style>
    <style:style style:name="P4327" style:parent-style-name="PlainText" style:family="paragraph">
      <style:text-properties style:font-name="Courier New" style:font-name-complex="Courier New"/>
    </style:style>
    <style:style style:name="P4328" style:parent-style-name="PlainText" style:family="paragraph">
      <style:text-properties style:font-name="Courier New" style:font-name-complex="Courier New"/>
    </style:style>
    <style:style style:name="P4329" style:parent-style-name="PlainText" style:family="paragraph">
      <style:text-properties style:font-name="Courier New" style:font-name-complex="Courier New"/>
    </style:style>
    <style:style style:name="P4330" style:parent-style-name="PlainText" style:family="paragraph">
      <style:text-properties style:font-name="Courier New" style:font-name-complex="Courier New"/>
    </style:style>
    <style:style style:name="P4331" style:parent-style-name="PlainText" style:family="paragraph">
      <style:text-properties style:font-name="Courier New" style:font-name-complex="Courier New"/>
    </style:style>
    <style:style style:name="P4332" style:parent-style-name="PlainText" style:family="paragraph">
      <style:text-properties style:font-name="Courier New" style:font-name-complex="Courier New"/>
    </style:style>
    <style:style style:name="P4333" style:parent-style-name="PlainText" style:family="paragraph">
      <style:text-properties style:font-name="Courier New" style:font-name-complex="Courier New"/>
    </style:style>
    <style:style style:name="P4334" style:parent-style-name="PlainText" style:family="paragraph">
      <style:text-properties style:font-name="Courier New" style:font-name-complex="Courier New"/>
    </style:style>
    <style:style style:name="P4335" style:parent-style-name="PlainText" style:family="paragraph">
      <style:text-properties style:font-name="Courier New" style:font-name-complex="Courier New"/>
    </style:style>
    <style:style style:name="P4336" style:parent-style-name="PlainText" style:family="paragraph">
      <style:text-properties style:font-name="Courier New" style:font-name-complex="Courier New"/>
    </style:style>
    <style:style style:name="P4337" style:parent-style-name="PlainText" style:family="paragraph">
      <style:text-properties style:font-name="Courier New" style:font-name-complex="Courier New"/>
    </style:style>
    <style:style style:name="P4338" style:parent-style-name="PlainText" style:family="paragraph">
      <style:text-properties style:font-name="Courier New" style:font-name-complex="Courier New"/>
    </style:style>
    <style:style style:name="P4339" style:parent-style-name="PlainText" style:family="paragraph">
      <style:text-properties style:font-name="Courier New" style:font-name-complex="Courier New"/>
    </style:style>
    <style:style style:name="P4340" style:parent-style-name="PlainText" style:family="paragraph">
      <style:text-properties style:font-name="Courier New" style:font-name-complex="Courier New"/>
    </style:style>
    <style:style style:name="P4341" style:parent-style-name="PlainText" style:family="paragraph">
      <style:text-properties style:font-name="Courier New" style:font-name-complex="Courier New"/>
    </style:style>
    <style:style style:name="P4342" style:parent-style-name="PlainText" style:family="paragraph">
      <style:text-properties style:font-name="Courier New" style:font-name-complex="Courier New"/>
    </style:style>
    <style:style style:name="P4343" style:parent-style-name="PlainText" style:family="paragraph">
      <style:text-properties style:font-name="Courier New" style:font-name-complex="Courier New"/>
    </style:style>
    <style:style style:name="P4344" style:parent-style-name="PlainText" style:family="paragraph">
      <style:text-properties style:font-name="Courier New" style:font-name-complex="Courier New"/>
    </style:style>
    <style:style style:name="P4345" style:parent-style-name="PlainText" style:family="paragraph">
      <style:text-properties style:font-name="Courier New" style:font-name-complex="Courier New"/>
    </style:style>
    <style:style style:name="P4346" style:parent-style-name="PlainText" style:family="paragraph">
      <style:text-properties style:font-name="Courier New" style:font-name-complex="Courier New"/>
    </style:style>
    <style:style style:name="P4347" style:parent-style-name="PlainText" style:family="paragraph">
      <style:text-properties style:font-name="Courier New" style:font-name-complex="Courier New"/>
    </style:style>
    <style:style style:name="P4348" style:parent-style-name="PlainText" style:family="paragraph">
      <style:text-properties style:font-name="Courier New" style:font-name-complex="Courier New"/>
    </style:style>
    <style:style style:name="P4349" style:parent-style-name="PlainText" style:family="paragraph">
      <style:text-properties style:font-name="Courier New" style:font-name-complex="Courier New"/>
    </style:style>
    <style:style style:name="P4350" style:parent-style-name="PlainText" style:family="paragraph">
      <style:text-properties style:font-name="Courier New" style:font-name-complex="Courier New"/>
    </style:style>
    <style:style style:name="P4351" style:parent-style-name="PlainText" style:family="paragraph">
      <style:paragraph-properties fo:break-before="page"/>
      <style:text-properties style:font-name="Courier New" style:font-name-complex="Courier New"/>
    </style:style>
    <style:style style:name="P4352" style:parent-style-name="PlainText" style:family="paragraph">
      <style:text-properties style:font-name="Courier New" style:font-name-complex="Courier New"/>
    </style:style>
    <style:style style:name="P4353" style:parent-style-name="PlainText" style:family="paragraph">
      <style:text-properties style:font-name="Courier New" style:font-name-complex="Courier New"/>
    </style:style>
    <style:style style:name="P4354" style:parent-style-name="PlainText" style:family="paragraph">
      <style:text-properties style:font-name="Courier New" style:font-name-complex="Courier New"/>
    </style:style>
    <style:style style:name="P4355" style:parent-style-name="PlainText" style:family="paragraph">
      <style:text-properties style:font-name="Courier New" style:font-name-complex="Courier New"/>
    </style:style>
    <style:style style:name="P4356" style:parent-style-name="PlainText" style:family="paragraph">
      <style:text-properties style:font-name="Courier New" style:font-name-complex="Courier New"/>
    </style:style>
    <style:style style:name="P4357" style:parent-style-name="PlainText" style:family="paragraph">
      <style:text-properties style:font-name="Courier New" style:font-name-complex="Courier New"/>
    </style:style>
    <style:style style:name="P4358" style:parent-style-name="PlainText" style:family="paragraph">
      <style:text-properties style:font-name="Courier New" style:font-name-complex="Courier New"/>
    </style:style>
    <style:style style:name="P4359" style:parent-style-name="PlainText" style:family="paragraph">
      <style:text-properties style:font-name="Courier New" style:font-name-complex="Courier New"/>
    </style:style>
    <style:style style:name="P4360" style:parent-style-name="PlainText" style:family="paragraph">
      <style:text-properties style:font-name="Courier New" style:font-name-complex="Courier New"/>
    </style:style>
    <style:style style:name="P4361" style:parent-style-name="PlainText" style:family="paragraph">
      <style:text-properties style:font-name="Courier New" style:font-name-complex="Courier New"/>
    </style:style>
    <style:style style:name="P4362" style:parent-style-name="PlainText" style:family="paragraph">
      <style:text-properties style:font-name="Courier New" style:font-name-complex="Courier New"/>
    </style:style>
    <style:style style:name="P4363" style:parent-style-name="PlainText" style:family="paragraph">
      <style:text-properties style:font-name="Courier New" style:font-name-complex="Courier New"/>
    </style:style>
    <style:style style:name="P4364" style:parent-style-name="PlainText" style:family="paragraph">
      <style:text-properties style:font-name="Courier New" style:font-name-complex="Courier New"/>
    </style:style>
    <style:style style:name="P4365" style:parent-style-name="PlainText" style:family="paragraph">
      <style:text-properties style:font-name="Courier New" style:font-name-complex="Courier New"/>
    </style:style>
    <style:style style:name="P4366" style:parent-style-name="PlainText" style:family="paragraph">
      <style:text-properties style:font-name="Courier New" style:font-name-complex="Courier New"/>
    </style:style>
    <style:style style:name="P4367" style:parent-style-name="PlainText" style:family="paragraph">
      <style:text-properties style:font-name="Courier New" style:font-name-complex="Courier New"/>
    </style:style>
    <style:style style:name="P4368" style:parent-style-name="PlainText" style:family="paragraph">
      <style:text-properties style:font-name="Courier New" style:font-name-complex="Courier New"/>
    </style:style>
    <style:style style:name="P4369" style:parent-style-name="PlainText" style:family="paragraph">
      <style:text-properties style:font-name="Courier New" style:font-name-complex="Courier New"/>
    </style:style>
    <style:style style:name="P4370" style:parent-style-name="PlainText" style:family="paragraph">
      <style:text-properties style:font-name="Courier New" style:font-name-complex="Courier New"/>
    </style:style>
    <style:style style:name="P4371" style:parent-style-name="PlainText" style:family="paragraph">
      <style:text-properties style:font-name="Courier New" style:font-name-complex="Courier New"/>
    </style:style>
    <style:style style:name="P4372" style:parent-style-name="PlainText" style:family="paragraph">
      <style:text-properties style:font-name="Courier New" style:font-name-complex="Courier New"/>
    </style:style>
    <style:style style:name="P4373" style:parent-style-name="PlainText" style:family="paragraph">
      <style:text-properties style:font-name="Courier New" style:font-name-complex="Courier New"/>
    </style:style>
    <style:style style:name="P4374" style:parent-style-name="PlainText" style:family="paragraph">
      <style:text-properties style:font-name="Courier New" style:font-name-complex="Courier New"/>
    </style:style>
    <style:style style:name="P4375" style:parent-style-name="PlainText" style:family="paragraph">
      <style:text-properties style:font-name="Courier New" style:font-name-complex="Courier New"/>
    </style:style>
    <style:style style:name="P4376" style:parent-style-name="PlainText" style:family="paragraph">
      <style:text-properties style:font-name="Courier New" style:font-name-complex="Courier New"/>
    </style:style>
    <style:style style:name="P4377" style:parent-style-name="PlainText" style:family="paragraph">
      <style:text-properties style:font-name="Courier New" style:font-name-complex="Courier New"/>
    </style:style>
    <style:style style:name="P4378" style:parent-style-name="PlainText" style:family="paragraph">
      <style:text-properties style:font-name="Courier New" style:font-name-complex="Courier New"/>
    </style:style>
    <style:style style:name="P4379" style:parent-style-name="PlainText" style:family="paragraph">
      <style:text-properties style:font-name="Courier New" style:font-name-complex="Courier New"/>
    </style:style>
    <style:style style:name="P4380" style:parent-style-name="PlainText" style:family="paragraph">
      <style:text-properties style:font-name="Courier New" style:font-name-complex="Courier New"/>
    </style:style>
    <style:style style:name="P4381" style:parent-style-name="PlainText" style:family="paragraph">
      <style:text-properties style:font-name="Courier New" style:font-name-complex="Courier New"/>
    </style:style>
    <style:style style:name="P4382" style:parent-style-name="PlainText" style:family="paragraph">
      <style:text-properties style:font-name="Courier New" style:font-name-complex="Courier New"/>
    </style:style>
    <style:style style:name="P4383" style:parent-style-name="PlainText" style:family="paragraph">
      <style:text-properties style:font-name="Courier New" style:font-name-complex="Courier New"/>
    </style:style>
    <style:style style:name="P4384" style:parent-style-name="PlainText" style:family="paragraph">
      <style:text-properties style:font-name="Courier New" style:font-name-complex="Courier New"/>
    </style:style>
    <style:style style:name="P4385" style:parent-style-name="PlainText" style:family="paragraph">
      <style:text-properties style:font-name="Courier New" style:font-name-complex="Courier New"/>
    </style:style>
    <style:style style:name="P4386" style:parent-style-name="PlainText" style:family="paragraph">
      <style:text-properties style:font-name="Courier New" style:font-name-complex="Courier New"/>
    </style:style>
    <style:style style:name="P4387" style:parent-style-name="PlainText" style:family="paragraph">
      <style:text-properties style:font-name="Courier New" style:font-name-complex="Courier New"/>
    </style:style>
    <style:style style:name="P4388" style:parent-style-name="PlainText" style:family="paragraph">
      <style:text-properties style:font-name="Courier New" style:font-name-complex="Courier New"/>
    </style:style>
    <style:style style:name="P4389" style:parent-style-name="PlainText" style:family="paragraph">
      <style:text-properties style:font-name="Courier New" style:font-name-complex="Courier New"/>
    </style:style>
    <style:style style:name="P4390" style:parent-style-name="PlainText" style:family="paragraph">
      <style:text-properties style:font-name="Courier New" style:font-name-complex="Courier New"/>
    </style:style>
    <style:style style:name="P4391" style:parent-style-name="PlainText" style:family="paragraph">
      <style:text-properties style:font-name="Courier New" style:font-name-complex="Courier New"/>
    </style:style>
    <style:style style:name="P4392" style:parent-style-name="PlainText" style:family="paragraph">
      <style:text-properties style:font-name="Courier New" style:font-name-complex="Courier New"/>
    </style:style>
    <style:style style:name="P4393" style:parent-style-name="PlainText" style:family="paragraph">
      <style:text-properties style:font-name="Courier New" style:font-name-complex="Courier New"/>
    </style:style>
    <style:style style:name="P4394" style:parent-style-name="PlainText" style:family="paragraph">
      <style:text-properties style:font-name="Courier New" style:font-name-complex="Courier New"/>
    </style:style>
    <style:style style:name="P4395" style:parent-style-name="PlainText" style:family="paragraph">
      <style:text-properties style:font-name="Courier New" style:font-name-complex="Courier New"/>
    </style:style>
    <style:style style:name="P4396" style:parent-style-name="PlainText" style:family="paragraph">
      <style:text-properties style:font-name="Courier New" style:font-name-complex="Courier New"/>
    </style:style>
    <style:style style:name="P4397" style:parent-style-name="PlainText" style:family="paragraph">
      <style:text-properties style:font-name="Courier New" style:font-name-complex="Courier New"/>
    </style:style>
    <style:style style:name="P4398" style:parent-style-name="PlainText" style:family="paragraph">
      <style:text-properties style:font-name="Courier New" style:font-name-complex="Courier New"/>
    </style:style>
    <style:style style:name="P4399" style:parent-style-name="PlainText" style:family="paragraph">
      <style:text-properties style:font-name="Courier New" style:font-name-complex="Courier New"/>
    </style:style>
    <style:style style:name="P4400" style:parent-style-name="PlainText" style:family="paragraph">
      <style:text-properties style:font-name="Courier New" style:font-name-complex="Courier New"/>
    </style:style>
    <style:style style:name="P4401" style:parent-style-name="PlainText" style:family="paragraph">
      <style:text-properties style:font-name="Courier New" style:font-name-complex="Courier New"/>
    </style:style>
    <style:style style:name="P4402" style:parent-style-name="PlainText" style:family="paragraph">
      <style:text-properties style:font-name="Courier New" style:font-name-complex="Courier New"/>
    </style:style>
    <style:style style:name="P4403" style:parent-style-name="PlainText" style:family="paragraph">
      <style:text-properties style:font-name="Courier New" style:font-name-complex="Courier New"/>
    </style:style>
    <style:style style:name="P4404" style:parent-style-name="PlainText" style:family="paragraph">
      <style:text-properties style:font-name="Courier New" style:font-name-complex="Courier New"/>
    </style:style>
    <style:style style:name="P4405" style:parent-style-name="PlainText" style:family="paragraph">
      <style:text-properties style:font-name="Courier New" style:font-name-complex="Courier New"/>
    </style:style>
    <style:style style:name="P4406" style:parent-style-name="PlainText" style:family="paragraph">
      <style:text-properties style:font-name="Courier New" style:font-name-complex="Courier New"/>
    </style:style>
    <style:style style:name="P4407" style:parent-style-name="PlainText" style:family="paragraph">
      <style:text-properties style:font-name="Courier New" style:font-name-complex="Courier New"/>
    </style:style>
    <style:style style:name="P4408" style:parent-style-name="PlainText" style:family="paragraph">
      <style:text-properties style:font-name="Courier New" style:font-name-complex="Courier New"/>
    </style:style>
    <style:style style:name="P4409" style:parent-style-name="PlainText" style:family="paragraph">
      <style:paragraph-properties fo:break-before="page"/>
      <style:text-properties style:font-name="Courier New" style:font-name-complex="Courier New"/>
    </style:style>
    <style:style style:name="P4410" style:parent-style-name="PlainText" style:family="paragraph">
      <style:text-properties style:font-name="Courier New" style:font-name-complex="Courier New"/>
    </style:style>
    <style:style style:name="P4411" style:parent-style-name="PlainText" style:family="paragraph">
      <style:text-properties style:font-name="Courier New" style:font-name-complex="Courier New"/>
    </style:style>
    <style:style style:name="P4412" style:parent-style-name="PlainText" style:family="paragraph">
      <style:text-properties style:font-name="Courier New" style:font-name-complex="Courier New"/>
    </style:style>
    <style:style style:name="P4413" style:parent-style-name="PlainText" style:family="paragraph">
      <style:text-properties style:font-name="Courier New" style:font-name-complex="Courier New"/>
    </style:style>
    <style:style style:name="P4414" style:parent-style-name="PlainText" style:family="paragraph">
      <style:text-properties style:font-name="Courier New" style:font-name-complex="Courier New"/>
    </style:style>
    <style:style style:name="P4415" style:parent-style-name="PlainText" style:family="paragraph">
      <style:text-properties style:font-name="Courier New" style:font-name-complex="Courier New"/>
    </style:style>
    <style:style style:name="P4416" style:parent-style-name="PlainText" style:family="paragraph">
      <style:text-properties style:font-name="Courier New" style:font-name-complex="Courier New"/>
    </style:style>
    <style:style style:name="P4417" style:parent-style-name="PlainText" style:family="paragraph">
      <style:text-properties style:font-name="Courier New" style:font-name-complex="Courier New"/>
    </style:style>
    <style:style style:name="P4418" style:parent-style-name="PlainText" style:family="paragraph">
      <style:text-properties style:font-name="Courier New" style:font-name-complex="Courier New"/>
    </style:style>
    <style:style style:name="P4419" style:parent-style-name="PlainText" style:family="paragraph">
      <style:text-properties style:font-name="Courier New" style:font-name-complex="Courier New"/>
    </style:style>
    <style:style style:name="P4420" style:parent-style-name="PlainText" style:family="paragraph">
      <style:text-properties style:font-name="Courier New" style:font-name-complex="Courier New"/>
    </style:style>
    <style:style style:name="P4421" style:parent-style-name="PlainText" style:family="paragraph">
      <style:text-properties style:font-name="Courier New" style:font-name-complex="Courier New"/>
    </style:style>
    <style:style style:name="P4422" style:parent-style-name="PlainText" style:family="paragraph">
      <style:text-properties style:font-name="Courier New" style:font-name-complex="Courier New"/>
    </style:style>
    <style:style style:name="P4423" style:parent-style-name="PlainText" style:family="paragraph">
      <style:text-properties style:font-name="Courier New" style:font-name-complex="Courier New"/>
    </style:style>
    <style:style style:name="P4424" style:parent-style-name="PlainText" style:family="paragraph">
      <style:text-properties style:font-name="Courier New" style:font-name-complex="Courier New"/>
    </style:style>
    <style:style style:name="P4425" style:parent-style-name="PlainText" style:family="paragraph">
      <style:text-properties style:font-name="Courier New" style:font-name-complex="Courier New"/>
    </style:style>
    <style:style style:name="P4426" style:parent-style-name="PlainText" style:family="paragraph">
      <style:text-properties style:font-name="Courier New" style:font-name-complex="Courier New"/>
    </style:style>
    <style:style style:name="P4427" style:parent-style-name="PlainText" style:family="paragraph">
      <style:text-properties style:font-name="Courier New" style:font-name-complex="Courier New"/>
    </style:style>
    <style:style style:name="P4428" style:parent-style-name="PlainText" style:family="paragraph">
      <style:text-properties style:font-name="Courier New" style:font-name-complex="Courier New"/>
    </style:style>
    <style:style style:name="P4429" style:parent-style-name="PlainText" style:family="paragraph">
      <style:text-properties style:font-name="Courier New" style:font-name-complex="Courier New"/>
    </style:style>
    <style:style style:name="P4430" style:parent-style-name="PlainText" style:family="paragraph">
      <style:text-properties style:font-name="Courier New" style:font-name-complex="Courier New"/>
    </style:style>
    <style:style style:name="P4431" style:parent-style-name="PlainText" style:family="paragraph">
      <style:text-properties style:font-name="Courier New" style:font-name-complex="Courier New"/>
    </style:style>
    <style:style style:name="P4432" style:parent-style-name="PlainText" style:family="paragraph">
      <style:text-properties style:font-name="Courier New" style:font-name-complex="Courier New"/>
    </style:style>
    <style:style style:name="P4433" style:parent-style-name="PlainText" style:family="paragraph">
      <style:text-properties style:font-name="Courier New" style:font-name-complex="Courier New"/>
    </style:style>
    <style:style style:name="P4434" style:parent-style-name="PlainText" style:family="paragraph">
      <style:text-properties style:font-name="Courier New" style:font-name-complex="Courier New"/>
    </style:style>
    <style:style style:name="P4435" style:parent-style-name="PlainText" style:family="paragraph">
      <style:text-properties style:font-name="Courier New" style:font-name-complex="Courier New"/>
    </style:style>
    <style:style style:name="P4436" style:parent-style-name="PlainText" style:family="paragraph">
      <style:text-properties style:font-name="Courier New" style:font-name-complex="Courier New"/>
    </style:style>
    <style:style style:name="P4437" style:parent-style-name="PlainText" style:family="paragraph">
      <style:text-properties style:font-name="Courier New" style:font-name-complex="Courier New"/>
    </style:style>
    <style:style style:name="P4438" style:parent-style-name="PlainText" style:family="paragraph">
      <style:text-properties style:font-name="Courier New" style:font-name-complex="Courier New"/>
    </style:style>
    <style:style style:name="P4439" style:parent-style-name="PlainText" style:family="paragraph">
      <style:text-properties style:font-name="Courier New" style:font-name-complex="Courier New"/>
    </style:style>
    <style:style style:name="P4440" style:parent-style-name="PlainText" style:family="paragraph">
      <style:text-properties style:font-name="Courier New" style:font-name-complex="Courier New"/>
    </style:style>
    <style:style style:name="P4441" style:parent-style-name="PlainText" style:family="paragraph">
      <style:text-properties style:font-name="Courier New" style:font-name-complex="Courier New"/>
    </style:style>
    <style:style style:name="P4442" style:parent-style-name="PlainText" style:family="paragraph">
      <style:text-properties style:font-name="Courier New" style:font-name-complex="Courier New"/>
    </style:style>
    <style:style style:name="P4443" style:parent-style-name="PlainText" style:family="paragraph">
      <style:text-properties style:font-name="Courier New" style:font-name-complex="Courier New"/>
    </style:style>
    <style:style style:name="P4444" style:parent-style-name="PlainText" style:family="paragraph">
      <style:text-properties style:font-name="Courier New" style:font-name-complex="Courier New"/>
    </style:style>
    <style:style style:name="P4445" style:parent-style-name="PlainText" style:family="paragraph">
      <style:text-properties style:font-name="Courier New" style:font-name-complex="Courier New"/>
    </style:style>
    <style:style style:name="P4446" style:parent-style-name="PlainText" style:family="paragraph">
      <style:text-properties style:font-name="Courier New" style:font-name-complex="Courier New"/>
    </style:style>
    <style:style style:name="P4447" style:parent-style-name="PlainText" style:family="paragraph">
      <style:text-properties style:font-name="Courier New" style:font-name-complex="Courier New"/>
    </style:style>
    <style:style style:name="P4448" style:parent-style-name="PlainText" style:family="paragraph">
      <style:text-properties style:font-name="Courier New" style:font-name-complex="Courier New"/>
    </style:style>
    <style:style style:name="P4449" style:parent-style-name="PlainText" style:family="paragraph">
      <style:text-properties style:font-name="Courier New" style:font-name-complex="Courier New"/>
    </style:style>
    <style:style style:name="P4450" style:parent-style-name="PlainText" style:family="paragraph">
      <style:text-properties style:font-name="Courier New" style:font-name-complex="Courier New"/>
    </style:style>
    <style:style style:name="P4451" style:parent-style-name="PlainText" style:family="paragraph">
      <style:text-properties style:font-name="Courier New" style:font-name-complex="Courier New"/>
    </style:style>
    <style:style style:name="P4452" style:parent-style-name="PlainText" style:family="paragraph">
      <style:text-properties style:font-name="Courier New" style:font-name-complex="Courier New"/>
    </style:style>
    <style:style style:name="P4453" style:parent-style-name="PlainText" style:family="paragraph">
      <style:text-properties style:font-name="Courier New" style:font-name-complex="Courier New"/>
    </style:style>
    <style:style style:name="P4454" style:parent-style-name="PlainText" style:family="paragraph">
      <style:text-properties style:font-name="Courier New" style:font-name-complex="Courier New"/>
    </style:style>
    <style:style style:name="P4455" style:parent-style-name="PlainText" style:family="paragraph">
      <style:text-properties style:font-name="Courier New" style:font-name-complex="Courier New"/>
    </style:style>
    <style:style style:name="P4456" style:parent-style-name="PlainText" style:family="paragraph">
      <style:text-properties style:font-name="Courier New" style:font-name-complex="Courier New"/>
    </style:style>
    <style:style style:name="P4457" style:parent-style-name="PlainText" style:family="paragraph">
      <style:text-properties style:font-name="Courier New" style:font-name-complex="Courier New"/>
    </style:style>
    <style:style style:name="P4458" style:parent-style-name="PlainText" style:family="paragraph">
      <style:text-properties style:font-name="Courier New" style:font-name-complex="Courier New"/>
    </style:style>
    <style:style style:name="P4459" style:parent-style-name="PlainText" style:family="paragraph">
      <style:text-properties style:font-name="Courier New" style:font-name-complex="Courier New"/>
    </style:style>
    <style:style style:name="P4460" style:parent-style-name="PlainText" style:family="paragraph">
      <style:text-properties style:font-name="Courier New" style:font-name-complex="Courier New"/>
    </style:style>
    <style:style style:name="P4461" style:parent-style-name="PlainText" style:family="paragraph">
      <style:text-properties style:font-name="Courier New" style:font-name-complex="Courier New"/>
    </style:style>
    <style:style style:name="P4462" style:parent-style-name="PlainText" style:family="paragraph">
      <style:text-properties style:font-name="Courier New" style:font-name-complex="Courier New"/>
    </style:style>
    <style:style style:name="P4463" style:parent-style-name="PlainText" style:family="paragraph">
      <style:text-properties style:font-name="Courier New" style:font-name-complex="Courier New"/>
    </style:style>
    <style:style style:name="P4464" style:parent-style-name="PlainText" style:family="paragraph">
      <style:text-properties style:font-name="Courier New" style:font-name-complex="Courier New"/>
    </style:style>
    <style:style style:name="P4465" style:parent-style-name="PlainText" style:family="paragraph">
      <style:text-properties style:font-name="Courier New" style:font-name-complex="Courier New"/>
    </style:style>
    <style:style style:name="P4466" style:parent-style-name="PlainText" style:family="paragraph">
      <style:text-properties style:font-name="Courier New" style:font-name-complex="Courier New"/>
    </style:style>
    <style:style style:name="P4467" style:parent-style-name="PlainText" style:family="paragraph">
      <style:paragraph-properties fo:break-before="page"/>
      <style:text-properties style:font-name="Courier New" style:font-name-complex="Courier New"/>
    </style:style>
    <style:style style:name="P4468" style:parent-style-name="PlainText" style:family="paragraph">
      <style:text-properties style:font-name="Courier New" style:font-name-complex="Courier New"/>
    </style:style>
    <style:style style:name="P4469" style:parent-style-name="PlainText" style:family="paragraph">
      <style:text-properties style:font-name="Courier New" style:font-name-complex="Courier New"/>
    </style:style>
    <style:style style:name="P4470" style:parent-style-name="PlainText" style:family="paragraph">
      <style:text-properties style:font-name="Courier New" style:font-name-complex="Courier New"/>
    </style:style>
    <style:style style:name="P4471" style:parent-style-name="PlainText" style:family="paragraph">
      <style:text-properties style:font-name="Courier New" style:font-name-complex="Courier New"/>
    </style:style>
    <style:style style:name="P4472" style:parent-style-name="PlainText" style:family="paragraph">
      <style:text-properties style:font-name="Courier New" style:font-name-complex="Courier New"/>
    </style:style>
    <style:style style:name="P4473" style:parent-style-name="PlainText" style:family="paragraph">
      <style:text-properties style:font-name="Courier New" style:font-name-complex="Courier New"/>
    </style:style>
    <style:style style:name="P4474" style:parent-style-name="PlainText" style:family="paragraph">
      <style:text-properties style:font-name="Courier New" style:font-name-complex="Courier New"/>
    </style:style>
    <style:style style:name="P4475" style:parent-style-name="PlainText" style:family="paragraph">
      <style:text-properties style:font-name="Courier New" style:font-name-complex="Courier New"/>
    </style:style>
    <style:style style:name="P4476" style:parent-style-name="PlainText" style:family="paragraph">
      <style:text-properties style:font-name="Courier New" style:font-name-complex="Courier New"/>
    </style:style>
    <style:style style:name="P4477" style:parent-style-name="PlainText" style:family="paragraph">
      <style:text-properties style:font-name="Courier New" style:font-name-complex="Courier New"/>
    </style:style>
    <style:style style:name="P4478" style:parent-style-name="PlainText" style:family="paragraph">
      <style:text-properties style:font-name="Courier New" style:font-name-complex="Courier New"/>
    </style:style>
    <style:style style:name="P4479" style:parent-style-name="PlainText" style:family="paragraph">
      <style:text-properties style:font-name="Courier New" style:font-name-complex="Courier New"/>
    </style:style>
    <style:style style:name="P4480" style:parent-style-name="PlainText" style:family="paragraph">
      <style:text-properties style:font-name="Courier New" style:font-name-complex="Courier New"/>
    </style:style>
    <style:style style:name="P4481" style:parent-style-name="PlainText" style:family="paragraph">
      <style:text-properties style:font-name="Courier New" style:font-name-complex="Courier New"/>
    </style:style>
    <style:style style:name="P4482" style:parent-style-name="PlainText" style:family="paragraph">
      <style:text-properties style:font-name="Courier New" style:font-name-complex="Courier New"/>
    </style:style>
    <style:style style:name="P4483" style:parent-style-name="PlainText" style:family="paragraph">
      <style:text-properties style:font-name="Courier New" style:font-name-complex="Courier New"/>
    </style:style>
    <style:style style:name="P4484" style:parent-style-name="PlainText" style:family="paragraph">
      <style:text-properties style:font-name="Courier New" style:font-name-complex="Courier New"/>
    </style:style>
    <style:style style:name="P4485" style:parent-style-name="PlainText" style:family="paragraph">
      <style:text-properties style:font-name="Courier New" style:font-name-complex="Courier New"/>
    </style:style>
    <style:style style:name="P4486" style:parent-style-name="PlainText" style:family="paragraph">
      <style:text-properties style:font-name="Courier New" style:font-name-complex="Courier New"/>
    </style:style>
    <style:style style:name="P4487" style:parent-style-name="PlainText" style:family="paragraph">
      <style:text-properties style:font-name="Courier New" style:font-name-complex="Courier New"/>
    </style:style>
    <style:style style:name="P4488" style:parent-style-name="PlainText" style:family="paragraph">
      <style:text-properties style:font-name="Courier New" style:font-name-complex="Courier New"/>
    </style:style>
    <style:style style:name="P4489" style:parent-style-name="PlainText" style:family="paragraph">
      <style:text-properties style:font-name="Courier New" style:font-name-complex="Courier New"/>
    </style:style>
    <style:style style:name="P4490" style:parent-style-name="PlainText" style:family="paragraph">
      <style:text-properties style:font-name="Courier New" style:font-name-complex="Courier New"/>
    </style:style>
    <style:style style:name="P4491" style:parent-style-name="PlainText" style:family="paragraph">
      <style:text-properties style:font-name="Courier New" style:font-name-complex="Courier New"/>
    </style:style>
    <style:style style:name="P4492" style:parent-style-name="PlainText" style:family="paragraph">
      <style:text-properties style:font-name="Courier New" style:font-name-complex="Courier New"/>
    </style:style>
    <style:style style:name="P4493" style:parent-style-name="PlainText" style:family="paragraph">
      <style:text-properties style:font-name="Courier New" style:font-name-complex="Courier New"/>
    </style:style>
    <style:style style:name="P4494" style:parent-style-name="PlainText" style:family="paragraph">
      <style:text-properties style:font-name="Courier New" style:font-name-complex="Courier New"/>
    </style:style>
    <style:style style:name="P4495" style:parent-style-name="PlainText" style:family="paragraph">
      <style:text-properties style:font-name="Courier New" style:font-name-complex="Courier New"/>
    </style:style>
    <style:style style:name="P4496" style:parent-style-name="PlainText" style:family="paragraph">
      <style:text-properties style:font-name="Courier New" style:font-name-complex="Courier New"/>
    </style:style>
    <style:style style:name="P4497" style:parent-style-name="PlainText" style:family="paragraph">
      <style:text-properties style:font-name="Courier New" style:font-name-complex="Courier New"/>
    </style:style>
    <style:style style:name="P4498" style:parent-style-name="PlainText" style:family="paragraph">
      <style:text-properties style:font-name="Courier New" style:font-name-complex="Courier New"/>
    </style:style>
    <style:style style:name="P4499" style:parent-style-name="PlainText" style:family="paragraph">
      <style:text-properties style:font-name="Courier New" style:font-name-complex="Courier New"/>
    </style:style>
    <style:style style:name="P4500" style:parent-style-name="PlainText" style:family="paragraph">
      <style:text-properties style:font-name="Courier New" style:font-name-complex="Courier New"/>
    </style:style>
    <style:style style:name="P4501" style:parent-style-name="PlainText" style:family="paragraph">
      <style:text-properties style:font-name="Courier New" style:font-name-complex="Courier New"/>
    </style:style>
    <style:style style:name="P4502" style:parent-style-name="PlainText" style:family="paragraph">
      <style:text-properties style:font-name="Courier New" style:font-name-complex="Courier New"/>
    </style:style>
    <style:style style:name="P4503" style:parent-style-name="PlainText" style:family="paragraph">
      <style:text-properties style:font-name="Courier New" style:font-name-complex="Courier New"/>
    </style:style>
    <style:style style:name="P4504" style:parent-style-name="PlainText" style:family="paragraph">
      <style:text-properties style:font-name="Courier New" style:font-name-complex="Courier New"/>
    </style:style>
    <style:style style:name="P4505" style:parent-style-name="PlainText" style:family="paragraph">
      <style:text-properties style:font-name="Courier New" style:font-name-complex="Courier New"/>
    </style:style>
    <style:style style:name="P4506" style:parent-style-name="PlainText" style:family="paragraph">
      <style:text-properties style:font-name="Courier New" style:font-name-complex="Courier New"/>
    </style:style>
    <style:style style:name="P4507" style:parent-style-name="PlainText" style:family="paragraph">
      <style:text-properties style:font-name="Courier New" style:font-name-complex="Courier New"/>
    </style:style>
    <style:style style:name="P4508" style:parent-style-name="PlainText" style:family="paragraph">
      <style:text-properties style:font-name="Courier New" style:font-name-complex="Courier New"/>
    </style:style>
    <style:style style:name="P4509" style:parent-style-name="PlainText" style:family="paragraph">
      <style:text-properties style:font-name="Courier New" style:font-name-complex="Courier New"/>
    </style:style>
    <style:style style:name="P4510" style:parent-style-name="PlainText" style:family="paragraph">
      <style:text-properties style:font-name="Courier New" style:font-name-complex="Courier New"/>
    </style:style>
    <style:style style:name="P4511" style:parent-style-name="PlainText" style:family="paragraph">
      <style:text-properties style:font-name="Courier New" style:font-name-complex="Courier New"/>
    </style:style>
    <style:style style:name="P4512" style:parent-style-name="PlainText" style:family="paragraph">
      <style:text-properties style:font-name="Courier New" style:font-name-complex="Courier New"/>
    </style:style>
    <style:style style:name="P4513" style:parent-style-name="PlainText" style:family="paragraph">
      <style:text-properties style:font-name="Courier New" style:font-name-complex="Courier New"/>
    </style:style>
    <style:style style:name="P4514" style:parent-style-name="PlainText" style:family="paragraph">
      <style:text-properties style:font-name="Courier New" style:font-name-complex="Courier New"/>
    </style:style>
    <style:style style:name="P4515" style:parent-style-name="PlainText" style:family="paragraph">
      <style:text-properties style:font-name="Courier New" style:font-name-complex="Courier New"/>
    </style:style>
    <style:style style:name="P4516" style:parent-style-name="PlainText" style:family="paragraph">
      <style:text-properties style:font-name="Courier New" style:font-name-complex="Courier New"/>
    </style:style>
    <style:style style:name="P4517" style:parent-style-name="PlainText" style:family="paragraph">
      <style:text-properties style:font-name="Courier New" style:font-name-complex="Courier New"/>
    </style:style>
    <style:style style:name="P4518" style:parent-style-name="PlainText" style:family="paragraph">
      <style:text-properties style:font-name="Courier New" style:font-name-complex="Courier New"/>
    </style:style>
    <style:style style:name="P4519" style:parent-style-name="PlainText" style:family="paragraph">
      <style:text-properties style:font-name="Courier New" style:font-name-complex="Courier New"/>
    </style:style>
    <style:style style:name="P4520" style:parent-style-name="PlainText" style:family="paragraph">
      <style:text-properties style:font-name="Courier New" style:font-name-complex="Courier New"/>
    </style:style>
    <style:style style:name="P4521" style:parent-style-name="PlainText" style:family="paragraph">
      <style:text-properties style:font-name="Courier New" style:font-name-complex="Courier New"/>
    </style:style>
    <style:style style:name="P4522" style:parent-style-name="PlainText" style:family="paragraph">
      <style:text-properties style:font-name="Courier New" style:font-name-complex="Courier New"/>
    </style:style>
    <style:style style:name="P4523" style:parent-style-name="PlainText" style:family="paragraph">
      <style:text-properties style:font-name="Courier New" style:font-name-complex="Courier New"/>
    </style:style>
    <style:style style:name="P4524" style:parent-style-name="PlainText" style:family="paragraph">
      <style:text-properties style:font-name="Courier New" style:font-name-complex="Courier New"/>
    </style:style>
    <style:style style:name="P4525" style:parent-style-name="PlainText" style:family="paragraph">
      <style:paragraph-properties fo:break-before="page"/>
      <style:text-properties style:font-name="Courier New" style:font-name-complex="Courier New"/>
    </style:style>
    <style:style style:name="P4526" style:parent-style-name="PlainText" style:family="paragraph">
      <style:text-properties style:font-name="Courier New" style:font-name-complex="Courier New"/>
    </style:style>
    <style:style style:name="P4527" style:parent-style-name="PlainText" style:family="paragraph">
      <style:text-properties style:font-name="Courier New" style:font-name-complex="Courier New"/>
    </style:style>
    <style:style style:name="P4528" style:parent-style-name="PlainText" style:family="paragraph">
      <style:text-properties style:font-name="Courier New" style:font-name-complex="Courier New"/>
    </style:style>
    <style:style style:name="P4529" style:parent-style-name="PlainText" style:family="paragraph">
      <style:text-properties style:font-name="Courier New" style:font-name-complex="Courier New"/>
    </style:style>
    <style:style style:name="P4530" style:parent-style-name="PlainText" style:family="paragraph">
      <style:text-properties style:font-name="Courier New" style:font-name-complex="Courier New"/>
    </style:style>
    <style:style style:name="P4531" style:parent-style-name="PlainText" style:family="paragraph">
      <style:text-properties style:font-name="Courier New" style:font-name-complex="Courier New"/>
    </style:style>
    <style:style style:name="P4532" style:parent-style-name="PlainText" style:family="paragraph">
      <style:text-properties style:font-name="Courier New" style:font-name-complex="Courier New"/>
    </style:style>
    <style:style style:name="P4533" style:parent-style-name="PlainText" style:family="paragraph">
      <style:text-properties style:font-name="Courier New" style:font-name-complex="Courier New"/>
    </style:style>
    <style:style style:name="P4534" style:parent-style-name="PlainText" style:family="paragraph">
      <style:text-properties style:font-name="Courier New" style:font-name-complex="Courier New"/>
    </style:style>
    <style:style style:name="P4535" style:parent-style-name="PlainText" style:family="paragraph">
      <style:text-properties style:font-name="Courier New" style:font-name-complex="Courier New"/>
    </style:style>
    <style:style style:name="P4536" style:parent-style-name="PlainText" style:family="paragraph">
      <style:text-properties style:font-name="Courier New" style:font-name-complex="Courier New"/>
    </style:style>
    <style:style style:name="P4537" style:parent-style-name="PlainText" style:family="paragraph">
      <style:text-properties style:font-name="Courier New" style:font-name-complex="Courier New"/>
    </style:style>
    <style:style style:name="P4538" style:parent-style-name="PlainText" style:family="paragraph">
      <style:text-properties style:font-name="Courier New" style:font-name-complex="Courier New"/>
    </style:style>
    <style:style style:name="P4539" style:parent-style-name="PlainText" style:family="paragraph">
      <style:text-properties style:font-name="Courier New" style:font-name-complex="Courier New"/>
    </style:style>
    <style:style style:name="P4540" style:parent-style-name="PlainText" style:family="paragraph">
      <style:text-properties style:font-name="Courier New" style:font-name-complex="Courier New"/>
    </style:style>
    <style:style style:name="P4541" style:parent-style-name="PlainText" style:family="paragraph">
      <style:text-properties style:font-name="Courier New" style:font-name-complex="Courier New"/>
    </style:style>
    <style:style style:name="P4542" style:parent-style-name="PlainText" style:family="paragraph">
      <style:text-properties style:font-name="Courier New" style:font-name-complex="Courier New"/>
    </style:style>
    <style:style style:name="P4543" style:parent-style-name="PlainText" style:family="paragraph">
      <style:text-properties style:font-name="Courier New" style:font-name-complex="Courier New"/>
    </style:style>
    <style:style style:name="P4544" style:parent-style-name="PlainText" style:family="paragraph">
      <style:text-properties style:font-name="Courier New" style:font-name-complex="Courier New"/>
    </style:style>
    <style:style style:name="P4545" style:parent-style-name="PlainText" style:family="paragraph">
      <style:text-properties style:font-name="Courier New" style:font-name-complex="Courier New"/>
    </style:style>
    <style:style style:name="P4546" style:parent-style-name="PlainText" style:family="paragraph">
      <style:text-properties style:font-name="Courier New" style:font-name-complex="Courier New"/>
    </style:style>
    <style:style style:name="P4547" style:parent-style-name="PlainText" style:family="paragraph">
      <style:text-properties style:font-name="Courier New" style:font-name-complex="Courier New"/>
    </style:style>
    <style:style style:name="P4548" style:parent-style-name="PlainText" style:family="paragraph">
      <style:text-properties style:font-name="Courier New" style:font-name-complex="Courier New"/>
    </style:style>
    <style:style style:name="P4549" style:parent-style-name="PlainText" style:family="paragraph">
      <style:text-properties style:font-name="Courier New" style:font-name-complex="Courier New"/>
    </style:style>
    <style:style style:name="P4550" style:parent-style-name="PlainText" style:family="paragraph">
      <style:text-properties style:font-name="Courier New" style:font-name-complex="Courier New"/>
    </style:style>
    <style:style style:name="P4551" style:parent-style-name="PlainText" style:family="paragraph">
      <style:text-properties style:font-name="Courier New" style:font-name-complex="Courier New"/>
    </style:style>
    <style:style style:name="P4552" style:parent-style-name="PlainText" style:family="paragraph">
      <style:text-properties style:font-name="Courier New" style:font-name-complex="Courier New"/>
    </style:style>
    <style:style style:name="P4553" style:parent-style-name="PlainText" style:family="paragraph">
      <style:text-properties style:font-name="Courier New" style:font-name-complex="Courier New"/>
    </style:style>
    <style:style style:name="P4554" style:parent-style-name="PlainText" style:family="paragraph">
      <style:text-properties style:font-name="Courier New" style:font-name-complex="Courier New"/>
    </style:style>
    <style:style style:name="P4555" style:parent-style-name="PlainText" style:family="paragraph">
      <style:text-properties style:font-name="Courier New" style:font-name-complex="Courier New"/>
    </style:style>
    <style:style style:name="P4556" style:parent-style-name="PlainText" style:family="paragraph">
      <style:text-properties style:font-name="Courier New" style:font-name-complex="Courier New"/>
    </style:style>
    <style:style style:name="P4557" style:parent-style-name="PlainText" style:family="paragraph">
      <style:text-properties style:font-name="Courier New" style:font-name-complex="Courier New"/>
    </style:style>
    <style:style style:name="P4558" style:parent-style-name="PlainText" style:family="paragraph">
      <style:text-properties style:font-name="Courier New" style:font-name-complex="Courier New"/>
    </style:style>
    <style:style style:name="P4559" style:parent-style-name="PlainText" style:family="paragraph">
      <style:text-properties style:font-name="Courier New" style:font-name-complex="Courier New"/>
    </style:style>
    <style:style style:name="P4560" style:parent-style-name="PlainText" style:family="paragraph">
      <style:text-properties style:font-name="Courier New" style:font-name-complex="Courier New"/>
    </style:style>
    <style:style style:name="P4561" style:parent-style-name="PlainText" style:family="paragraph">
      <style:text-properties style:font-name="Courier New" style:font-name-complex="Courier New"/>
    </style:style>
    <style:style style:name="P4562" style:parent-style-name="PlainText" style:family="paragraph">
      <style:text-properties style:font-name="Courier New" style:font-name-complex="Courier New"/>
    </style:style>
    <style:style style:name="P4563" style:parent-style-name="PlainText" style:family="paragraph">
      <style:text-properties style:font-name="Courier New" style:font-name-complex="Courier New"/>
    </style:style>
    <style:style style:name="P4564" style:parent-style-name="PlainText" style:family="paragraph">
      <style:text-properties style:font-name="Courier New" style:font-name-complex="Courier New"/>
    </style:style>
    <style:style style:name="P4565" style:parent-style-name="PlainText" style:family="paragraph">
      <style:text-properties style:font-name="Courier New" style:font-name-complex="Courier New"/>
    </style:style>
    <style:style style:name="P4566" style:parent-style-name="PlainText" style:family="paragraph">
      <style:text-properties style:font-name="Courier New" style:font-name-complex="Courier New"/>
    </style:style>
    <style:style style:name="P4567" style:parent-style-name="PlainText" style:family="paragraph">
      <style:text-properties style:font-name="Courier New" style:font-name-complex="Courier New"/>
    </style:style>
    <style:style style:name="P4568" style:parent-style-name="PlainText" style:family="paragraph">
      <style:text-properties style:font-name="Courier New" style:font-name-complex="Courier New"/>
    </style:style>
    <style:style style:name="P4569" style:parent-style-name="PlainText" style:family="paragraph">
      <style:text-properties style:font-name="Courier New" style:font-name-complex="Courier New"/>
    </style:style>
    <style:style style:name="P4570" style:parent-style-name="PlainText" style:family="paragraph">
      <style:text-properties style:font-name="Courier New" style:font-name-complex="Courier New"/>
    </style:style>
    <style:style style:name="P4571" style:parent-style-name="PlainText" style:family="paragraph">
      <style:text-properties style:font-name="Courier New" style:font-name-complex="Courier New"/>
    </style:style>
    <style:style style:name="P4572" style:parent-style-name="PlainText" style:family="paragraph">
      <style:text-properties style:font-name="Courier New" style:font-name-complex="Courier New"/>
    </style:style>
    <style:style style:name="P4573" style:parent-style-name="PlainText" style:family="paragraph">
      <style:text-properties style:font-name="Courier New" style:font-name-complex="Courier New"/>
    </style:style>
    <style:style style:name="P4574" style:parent-style-name="PlainText" style:family="paragraph">
      <style:text-properties style:font-name="Courier New" style:font-name-complex="Courier New"/>
    </style:style>
    <style:style style:name="P4575" style:parent-style-name="PlainText" style:family="paragraph">
      <style:text-properties style:font-name="Courier New" style:font-name-complex="Courier New"/>
    </style:style>
    <style:style style:name="P4576" style:parent-style-name="PlainText" style:family="paragraph">
      <style:text-properties style:font-name="Courier New" style:font-name-complex="Courier New"/>
    </style:style>
    <style:style style:name="P4577" style:parent-style-name="PlainText" style:family="paragraph">
      <style:text-properties style:font-name="Courier New" style:font-name-complex="Courier New"/>
    </style:style>
    <style:style style:name="P4578" style:parent-style-name="PlainText" style:family="paragraph">
      <style:text-properties style:font-name="Courier New" style:font-name-complex="Courier New"/>
    </style:style>
    <style:style style:name="P4579" style:parent-style-name="PlainText" style:family="paragraph">
      <style:text-properties style:font-name="Courier New" style:font-name-complex="Courier New"/>
    </style:style>
    <style:style style:name="P4580" style:parent-style-name="PlainText" style:family="paragraph">
      <style:text-properties style:font-name="Courier New" style:font-name-complex="Courier New"/>
    </style:style>
    <style:style style:name="P4581" style:parent-style-name="PlainText" style:family="paragraph">
      <style:text-properties style:font-name="Courier New" style:font-name-complex="Courier New"/>
    </style:style>
    <style:style style:name="P4582" style:parent-style-name="PlainText" style:family="paragraph">
      <style:text-properties style:font-name="Courier New" style:font-name-complex="Courier New"/>
    </style:style>
    <style:style style:name="P4583" style:parent-style-name="PlainText" style:family="paragraph">
      <style:paragraph-properties fo:break-before="page"/>
      <style:text-properties style:font-name="Courier New" style:font-name-complex="Courier New"/>
    </style:style>
    <style:style style:name="P4584" style:parent-style-name="PlainText" style:family="paragraph">
      <style:text-properties style:font-name="Courier New" style:font-name-complex="Courier New"/>
    </style:style>
    <style:style style:name="P4585" style:parent-style-name="PlainText" style:family="paragraph">
      <style:text-properties style:font-name="Courier New" style:font-name-complex="Courier New"/>
    </style:style>
    <style:style style:name="P4586" style:parent-style-name="PlainText" style:family="paragraph">
      <style:text-properties style:font-name="Courier New" style:font-name-complex="Courier New"/>
    </style:style>
    <style:style style:name="P4587" style:parent-style-name="PlainText" style:family="paragraph">
      <style:text-properties style:font-name="Courier New" style:font-name-complex="Courier New"/>
    </style:style>
    <style:style style:name="P4588" style:parent-style-name="PlainText" style:family="paragraph">
      <style:text-properties style:font-name="Courier New" style:font-name-complex="Courier New"/>
    </style:style>
    <style:style style:name="P4589" style:parent-style-name="PlainText" style:family="paragraph">
      <style:text-properties style:font-name="Courier New" style:font-name-complex="Courier New"/>
    </style:style>
    <style:style style:name="P4590" style:parent-style-name="PlainText" style:family="paragraph">
      <style:text-properties style:font-name="Courier New" style:font-name-complex="Courier New"/>
    </style:style>
    <style:style style:name="P4591" style:parent-style-name="PlainText" style:family="paragraph">
      <style:text-properties style:font-name="Courier New" style:font-name-complex="Courier New"/>
    </style:style>
    <style:style style:name="P4592" style:parent-style-name="PlainText" style:family="paragraph">
      <style:text-properties style:font-name="Courier New" style:font-name-complex="Courier New"/>
    </style:style>
    <style:style style:name="P4593" style:parent-style-name="PlainText" style:family="paragraph">
      <style:text-properties style:font-name="Courier New" style:font-name-complex="Courier New"/>
    </style:style>
    <style:style style:name="P4594" style:parent-style-name="PlainText" style:family="paragraph">
      <style:text-properties style:font-name="Courier New" style:font-name-complex="Courier New"/>
    </style:style>
    <style:style style:name="P4595" style:parent-style-name="PlainText" style:family="paragraph">
      <style:text-properties style:font-name="Courier New" style:font-name-complex="Courier New"/>
    </style:style>
    <style:style style:name="P4596" style:parent-style-name="PlainText" style:family="paragraph">
      <style:text-properties style:font-name="Courier New" style:font-name-complex="Courier New"/>
    </style:style>
    <style:style style:name="P4597" style:parent-style-name="PlainText" style:family="paragraph">
      <style:text-properties style:font-name="Courier New" style:font-name-complex="Courier New"/>
    </style:style>
    <style:style style:name="P4598" style:parent-style-name="PlainText" style:family="paragraph">
      <style:text-properties style:font-name="Courier New" style:font-name-complex="Courier New"/>
    </style:style>
    <style:style style:name="P4599" style:parent-style-name="PlainText" style:family="paragraph">
      <style:text-properties style:font-name="Courier New" style:font-name-complex="Courier New"/>
    </style:style>
    <style:style style:name="P4600" style:parent-style-name="PlainText" style:family="paragraph">
      <style:text-properties style:font-name="Courier New" style:font-name-complex="Courier New"/>
    </style:style>
    <style:style style:name="P4601" style:parent-style-name="PlainText" style:family="paragraph">
      <style:text-properties style:font-name="Courier New" style:font-name-complex="Courier New"/>
    </style:style>
    <style:style style:name="P4602" style:parent-style-name="PlainText" style:family="paragraph">
      <style:text-properties style:font-name="Courier New" style:font-name-complex="Courier New"/>
    </style:style>
    <style:style style:name="P4603" style:parent-style-name="PlainText" style:family="paragraph">
      <style:text-properties style:font-name="Courier New" style:font-name-complex="Courier New"/>
    </style:style>
    <style:style style:name="P4604" style:parent-style-name="PlainText" style:family="paragraph">
      <style:text-properties style:font-name="Courier New" style:font-name-complex="Courier New"/>
    </style:style>
    <style:style style:name="P4605" style:parent-style-name="PlainText" style:family="paragraph">
      <style:text-properties style:font-name="Courier New" style:font-name-complex="Courier New"/>
    </style:style>
    <style:style style:name="P4606" style:parent-style-name="PlainText" style:family="paragraph">
      <style:text-properties style:font-name="Courier New" style:font-name-complex="Courier New"/>
    </style:style>
    <style:style style:name="P4607" style:parent-style-name="PlainText" style:family="paragraph">
      <style:text-properties style:font-name="Courier New" style:font-name-complex="Courier New"/>
    </style:style>
    <style:style style:name="P4608" style:parent-style-name="PlainText" style:family="paragraph">
      <style:text-properties style:font-name="Courier New" style:font-name-complex="Courier New"/>
    </style:style>
    <style:style style:name="P4609" style:parent-style-name="PlainText" style:family="paragraph">
      <style:text-properties style:font-name="Courier New" style:font-name-complex="Courier New"/>
    </style:style>
    <style:style style:name="P4610" style:parent-style-name="PlainText" style:family="paragraph">
      <style:text-properties style:font-name="Courier New" style:font-name-complex="Courier New"/>
    </style:style>
    <style:style style:name="P4611" style:parent-style-name="PlainText" style:family="paragraph">
      <style:text-properties style:font-name="Courier New" style:font-name-complex="Courier New"/>
    </style:style>
    <style:style style:name="P4612" style:parent-style-name="PlainText" style:family="paragraph">
      <style:text-properties style:font-name="Courier New" style:font-name-complex="Courier New"/>
    </style:style>
    <style:style style:name="P4613" style:parent-style-name="PlainText" style:family="paragraph">
      <style:text-properties style:font-name="Courier New" style:font-name-complex="Courier New"/>
    </style:style>
    <style:style style:name="P4614" style:parent-style-name="PlainText" style:family="paragraph">
      <style:text-properties style:font-name="Courier New" style:font-name-complex="Courier New"/>
    </style:style>
    <style:style style:name="P4615" style:parent-style-name="PlainText" style:family="paragraph">
      <style:text-properties style:font-name="Courier New" style:font-name-complex="Courier New"/>
    </style:style>
    <style:style style:name="P4616" style:parent-style-name="PlainText" style:family="paragraph">
      <style:text-properties style:font-name="Courier New" style:font-name-complex="Courier New"/>
    </style:style>
    <style:style style:name="P4617" style:parent-style-name="PlainText" style:family="paragraph">
      <style:text-properties style:font-name="Courier New" style:font-name-complex="Courier New"/>
    </style:style>
    <style:style style:name="P4618" style:parent-style-name="PlainText" style:family="paragraph">
      <style:text-properties style:font-name="Courier New" style:font-name-complex="Courier New"/>
    </style:style>
    <style:style style:name="P4619" style:parent-style-name="PlainText" style:family="paragraph">
      <style:text-properties style:font-name="Courier New" style:font-name-complex="Courier New"/>
    </style:style>
    <style:style style:name="P4620" style:parent-style-name="PlainText" style:family="paragraph">
      <style:text-properties style:font-name="Courier New" style:font-name-complex="Courier New"/>
    </style:style>
    <style:style style:name="P4621" style:parent-style-name="PlainText" style:family="paragraph">
      <style:text-properties style:font-name="Courier New" style:font-name-complex="Courier New"/>
    </style:style>
    <style:style style:name="P4622" style:parent-style-name="PlainText" style:family="paragraph">
      <style:text-properties style:font-name="Courier New" style:font-name-complex="Courier New"/>
    </style:style>
    <style:style style:name="P4623" style:parent-style-name="PlainText" style:family="paragraph">
      <style:text-properties style:font-name="Courier New" style:font-name-complex="Courier New"/>
    </style:style>
    <style:style style:name="P4624" style:parent-style-name="PlainText" style:family="paragraph">
      <style:text-properties style:font-name="Courier New" style:font-name-complex="Courier New"/>
    </style:style>
    <style:style style:name="P4625" style:parent-style-name="PlainText" style:family="paragraph">
      <style:text-properties style:font-name="Courier New" style:font-name-complex="Courier New"/>
    </style:style>
    <style:style style:name="P4626" style:parent-style-name="PlainText" style:family="paragraph">
      <style:text-properties style:font-name="Courier New" style:font-name-complex="Courier New"/>
    </style:style>
    <style:style style:name="P4627" style:parent-style-name="PlainText" style:family="paragraph">
      <style:text-properties style:font-name="Courier New" style:font-name-complex="Courier New"/>
    </style:style>
    <style:style style:name="P4628" style:parent-style-name="PlainText" style:family="paragraph">
      <style:text-properties style:font-name="Courier New" style:font-name-complex="Courier New"/>
    </style:style>
    <style:style style:name="P4629" style:parent-style-name="PlainText" style:family="paragraph">
      <style:text-properties style:font-name="Courier New" style:font-name-complex="Courier New"/>
    </style:style>
    <style:style style:name="P4630" style:parent-style-name="PlainText" style:family="paragraph">
      <style:text-properties style:font-name="Courier New" style:font-name-complex="Courier New"/>
    </style:style>
    <style:style style:name="P4631" style:parent-style-name="PlainText" style:family="paragraph">
      <style:text-properties style:font-name="Courier New" style:font-name-complex="Courier New"/>
    </style:style>
    <style:style style:name="P4632" style:parent-style-name="PlainText" style:family="paragraph">
      <style:text-properties style:font-name="Courier New" style:font-name-complex="Courier New"/>
    </style:style>
    <style:style style:name="P4633" style:parent-style-name="PlainText" style:family="paragraph">
      <style:text-properties style:font-name="Courier New" style:font-name-complex="Courier New"/>
    </style:style>
    <style:style style:name="P4634" style:parent-style-name="PlainText" style:family="paragraph">
      <style:text-properties style:font-name="Courier New" style:font-name-complex="Courier New"/>
    </style:style>
    <style:style style:name="P4635" style:parent-style-name="PlainText" style:family="paragraph">
      <style:text-properties style:font-name="Courier New" style:font-name-complex="Courier New"/>
    </style:style>
    <style:style style:name="P4636" style:parent-style-name="PlainText" style:family="paragraph">
      <style:text-properties style:font-name="Courier New" style:font-name-complex="Courier New"/>
    </style:style>
    <style:style style:name="P4637" style:parent-style-name="PlainText" style:family="paragraph">
      <style:text-properties style:font-name="Courier New" style:font-name-complex="Courier New"/>
    </style:style>
    <style:style style:name="P4638" style:parent-style-name="PlainText" style:family="paragraph">
      <style:text-properties style:font-name="Courier New" style:font-name-complex="Courier New"/>
    </style:style>
    <style:style style:name="P4639" style:parent-style-name="PlainText" style:family="paragraph">
      <style:text-properties style:font-name="Courier New" style:font-name-complex="Courier New"/>
    </style:style>
    <style:style style:name="P4640" style:parent-style-name="PlainText" style:family="paragraph">
      <style:text-properties style:font-name="Courier New" style:font-name-complex="Courier New"/>
    </style:style>
    <style:style style:name="P4641" style:parent-style-name="PlainText" style:family="paragraph">
      <style:paragraph-properties fo:break-before="page"/>
      <style:text-properties style:font-name="Courier New" style:font-name-complex="Courier New"/>
    </style:style>
    <style:style style:name="P4642" style:parent-style-name="PlainText" style:family="paragraph">
      <style:text-properties style:font-name="Courier New" style:font-name-complex="Courier New"/>
    </style:style>
    <style:style style:name="P4643" style:parent-style-name="PlainText" style:family="paragraph">
      <style:text-properties style:font-name="Courier New" style:font-name-complex="Courier New"/>
    </style:style>
    <style:style style:name="P4644" style:parent-style-name="PlainText" style:family="paragraph">
      <style:text-properties style:font-name="Courier New" style:font-name-complex="Courier New"/>
    </style:style>
    <style:style style:name="P4645" style:parent-style-name="PlainText" style:family="paragraph">
      <style:text-properties style:font-name="Courier New" style:font-name-complex="Courier New"/>
    </style:style>
    <style:style style:name="P4646" style:parent-style-name="PlainText" style:family="paragraph">
      <style:text-properties style:font-name="Courier New" style:font-name-complex="Courier New"/>
    </style:style>
    <style:style style:name="P4647" style:parent-style-name="PlainText" style:family="paragraph">
      <style:text-properties style:font-name="Courier New" style:font-name-complex="Courier New"/>
    </style:style>
    <style:style style:name="P4648" style:parent-style-name="PlainText" style:family="paragraph">
      <style:text-properties style:font-name="Courier New" style:font-name-complex="Courier New"/>
    </style:style>
    <style:style style:name="P4649" style:parent-style-name="PlainText" style:family="paragraph">
      <style:text-properties style:font-name="Courier New" style:font-name-complex="Courier New"/>
    </style:style>
    <style:style style:name="P4650" style:parent-style-name="PlainText" style:family="paragraph">
      <style:text-properties style:font-name="Courier New" style:font-name-complex="Courier New"/>
    </style:style>
    <style:style style:name="P4651" style:parent-style-name="PlainText" style:family="paragraph">
      <style:text-properties style:font-name="Courier New" style:font-name-complex="Courier New"/>
    </style:style>
    <style:style style:name="P4652" style:parent-style-name="PlainText" style:family="paragraph">
      <style:text-properties style:font-name="Courier New" style:font-name-complex="Courier New"/>
    </style:style>
    <style:style style:name="P4653" style:parent-style-name="PlainText" style:family="paragraph">
      <style:text-properties style:font-name="Courier New" style:font-name-complex="Courier New"/>
    </style:style>
    <style:style style:name="P4654" style:parent-style-name="PlainText" style:family="paragraph">
      <style:text-properties style:font-name="Courier New" style:font-name-complex="Courier New"/>
    </style:style>
    <style:style style:name="P4655" style:parent-style-name="PlainText" style:family="paragraph">
      <style:text-properties style:font-name="Courier New" style:font-name-complex="Courier New"/>
    </style:style>
    <style:style style:name="P4656" style:parent-style-name="PlainText" style:family="paragraph">
      <style:text-properties style:font-name="Courier New" style:font-name-complex="Courier New"/>
    </style:style>
    <style:style style:name="P4657" style:parent-style-name="PlainText" style:family="paragraph">
      <style:text-properties style:font-name="Courier New" style:font-name-complex="Courier New"/>
    </style:style>
    <style:style style:name="P4658" style:parent-style-name="PlainText" style:family="paragraph">
      <style:text-properties style:font-name="Courier New" style:font-name-complex="Courier New"/>
    </style:style>
    <style:style style:name="P4659" style:parent-style-name="PlainText" style:family="paragraph">
      <style:text-properties style:font-name="Courier New" style:font-name-complex="Courier New"/>
    </style:style>
    <style:style style:name="P4660" style:parent-style-name="PlainText" style:family="paragraph">
      <style:text-properties style:font-name="Courier New" style:font-name-complex="Courier New"/>
    </style:style>
    <style:style style:name="P4661" style:parent-style-name="PlainText" style:family="paragraph">
      <style:text-properties style:font-name="Courier New" style:font-name-complex="Courier New"/>
    </style:style>
    <style:style style:name="P4662" style:parent-style-name="PlainText" style:family="paragraph">
      <style:text-properties style:font-name="Courier New" style:font-name-complex="Courier New"/>
    </style:style>
    <style:style style:name="P4663" style:parent-style-name="PlainText" style:family="paragraph">
      <style:text-properties style:font-name="Courier New" style:font-name-complex="Courier New"/>
    </style:style>
    <style:style style:name="P4664" style:parent-style-name="PlainText" style:family="paragraph">
      <style:text-properties style:font-name="Courier New" style:font-name-complex="Courier New"/>
    </style:style>
    <style:style style:name="P4665" style:parent-style-name="PlainText" style:family="paragraph">
      <style:text-properties style:font-name="Courier New" style:font-name-complex="Courier New"/>
    </style:style>
    <style:style style:name="P4666" style:parent-style-name="PlainText" style:family="paragraph">
      <style:text-properties style:font-name="Courier New" style:font-name-complex="Courier New"/>
    </style:style>
    <style:style style:name="P4667" style:parent-style-name="PlainText" style:family="paragraph">
      <style:text-properties style:font-name="Courier New" style:font-name-complex="Courier New"/>
    </style:style>
    <style:style style:name="P4668" style:parent-style-name="PlainText" style:family="paragraph">
      <style:text-properties style:font-name="Courier New" style:font-name-complex="Courier New"/>
    </style:style>
    <style:style style:name="P4669" style:parent-style-name="PlainText" style:family="paragraph">
      <style:text-properties style:font-name="Courier New" style:font-name-complex="Courier New"/>
    </style:style>
    <style:style style:name="P4670" style:parent-style-name="PlainText" style:family="paragraph">
      <style:text-properties style:font-name="Courier New" style:font-name-complex="Courier New"/>
    </style:style>
    <style:style style:name="P4671" style:parent-style-name="PlainText" style:family="paragraph">
      <style:text-properties style:font-name="Courier New" style:font-name-complex="Courier New"/>
    </style:style>
    <style:style style:name="P4672" style:parent-style-name="PlainText" style:family="paragraph">
      <style:text-properties style:font-name="Courier New" style:font-name-complex="Courier New"/>
    </style:style>
    <style:style style:name="P4673" style:parent-style-name="PlainText" style:family="paragraph">
      <style:text-properties style:font-name="Courier New" style:font-name-complex="Courier New"/>
    </style:style>
    <style:style style:name="P4674" style:parent-style-name="PlainText" style:family="paragraph">
      <style:text-properties style:font-name="Courier New" style:font-name-complex="Courier New"/>
    </style:style>
    <style:style style:name="P4675" style:parent-style-name="PlainText" style:family="paragraph">
      <style:text-properties style:font-name="Courier New" style:font-name-complex="Courier New"/>
    </style:style>
    <style:style style:name="P4676" style:parent-style-name="PlainText" style:family="paragraph">
      <style:text-properties style:font-name="Courier New" style:font-name-complex="Courier New"/>
    </style:style>
    <style:style style:name="P4677" style:parent-style-name="PlainText" style:family="paragraph">
      <style:text-properties style:font-name="Courier New" style:font-name-complex="Courier New"/>
    </style:style>
    <style:style style:name="P4678" style:parent-style-name="PlainText" style:family="paragraph">
      <style:text-properties style:font-name="Courier New" style:font-name-complex="Courier New"/>
    </style:style>
    <style:style style:name="P4679" style:parent-style-name="PlainText" style:family="paragraph">
      <style:text-properties style:font-name="Courier New" style:font-name-complex="Courier New"/>
    </style:style>
    <style:style style:name="P4680" style:parent-style-name="PlainText" style:family="paragraph">
      <style:text-properties style:font-name="Courier New" style:font-name-complex="Courier New"/>
    </style:style>
    <style:style style:name="P4681" style:parent-style-name="PlainText" style:family="paragraph">
      <style:text-properties style:font-name="Courier New" style:font-name-complex="Courier New"/>
    </style:style>
    <style:style style:name="P4682" style:parent-style-name="PlainText" style:family="paragraph">
      <style:text-properties style:font-name="Courier New" style:font-name-complex="Courier New"/>
    </style:style>
    <style:style style:name="P4683" style:parent-style-name="PlainText" style:family="paragraph">
      <style:text-properties style:font-name="Courier New" style:font-name-complex="Courier New"/>
    </style:style>
    <style:style style:name="P4684" style:parent-style-name="PlainText" style:family="paragraph">
      <style:text-properties style:font-name="Courier New" style:font-name-complex="Courier New"/>
    </style:style>
    <style:style style:name="P4685" style:parent-style-name="PlainText" style:family="paragraph">
      <style:text-properties style:font-name="Courier New" style:font-name-complex="Courier New"/>
    </style:style>
    <style:style style:name="P4686" style:parent-style-name="PlainText" style:family="paragraph">
      <style:text-properties style:font-name="Courier New" style:font-name-complex="Courier New"/>
    </style:style>
    <style:style style:name="P4687" style:parent-style-name="PlainText" style:family="paragraph">
      <style:text-properties style:font-name="Courier New" style:font-name-complex="Courier New"/>
    </style:style>
    <style:style style:name="P4688" style:parent-style-name="PlainText" style:family="paragraph">
      <style:text-properties style:font-name="Courier New" style:font-name-complex="Courier New"/>
    </style:style>
    <style:style style:name="P4689" style:parent-style-name="PlainText" style:family="paragraph">
      <style:text-properties style:font-name="Courier New" style:font-name-complex="Courier New"/>
    </style:style>
    <style:style style:name="P4690" style:parent-style-name="PlainText" style:family="paragraph">
      <style:text-properties style:font-name="Courier New" style:font-name-complex="Courier New"/>
    </style:style>
    <style:style style:name="P4691" style:parent-style-name="PlainText" style:family="paragraph">
      <style:text-properties style:font-name="Courier New" style:font-name-complex="Courier New"/>
    </style:style>
    <style:style style:name="P4692" style:parent-style-name="PlainText" style:family="paragraph">
      <style:text-properties style:font-name="Courier New" style:font-name-complex="Courier New"/>
    </style:style>
    <style:style style:name="P4693" style:parent-style-name="PlainText" style:family="paragraph">
      <style:text-properties style:font-name="Courier New" style:font-name-complex="Courier New"/>
    </style:style>
    <style:style style:name="P4694" style:parent-style-name="PlainText" style:family="paragraph">
      <style:text-properties style:font-name="Courier New" style:font-name-complex="Courier New"/>
    </style:style>
    <style:style style:name="P4695" style:parent-style-name="PlainText" style:family="paragraph">
      <style:text-properties style:font-name="Courier New" style:font-name-complex="Courier New"/>
    </style:style>
    <style:style style:name="P4696" style:parent-style-name="PlainText" style:family="paragraph">
      <style:text-properties style:font-name="Courier New" style:font-name-complex="Courier New"/>
    </style:style>
    <style:style style:name="P4697" style:parent-style-name="PlainText" style:family="paragraph">
      <style:text-properties style:font-name="Courier New" style:font-name-complex="Courier New"/>
    </style:style>
    <style:style style:name="P4698" style:parent-style-name="PlainText" style:family="paragraph">
      <style:text-properties style:font-name="Courier New" style:font-name-complex="Courier New"/>
    </style:style>
    <style:style style:name="P4699" style:parent-style-name="PlainText" style:family="paragraph">
      <style:paragraph-properties fo:break-before="page"/>
      <style:text-properties style:font-name="Courier New" style:font-name-complex="Courier New"/>
    </style:style>
    <style:style style:name="P4700" style:parent-style-name="PlainText" style:family="paragraph">
      <style:text-properties style:font-name="Courier New" style:font-name-complex="Courier New"/>
    </style:style>
    <style:style style:name="P4701" style:parent-style-name="PlainText" style:family="paragraph">
      <style:text-properties style:font-name="Courier New" style:font-name-complex="Courier New"/>
    </style:style>
    <style:style style:name="P4702" style:parent-style-name="PlainText" style:family="paragraph">
      <style:text-properties style:font-name="Courier New" style:font-name-complex="Courier New"/>
    </style:style>
    <style:style style:name="P4703" style:parent-style-name="PlainText" style:family="paragraph">
      <style:text-properties style:font-name="Courier New" style:font-name-complex="Courier New"/>
    </style:style>
    <style:style style:name="P4704" style:parent-style-name="PlainText" style:family="paragraph">
      <style:text-properties style:font-name="Courier New" style:font-name-complex="Courier New"/>
    </style:style>
    <style:style style:name="P4705" style:parent-style-name="PlainText" style:family="paragraph">
      <style:text-properties style:font-name="Courier New" style:font-name-complex="Courier New"/>
    </style:style>
    <style:style style:name="P4706" style:parent-style-name="PlainText" style:family="paragraph">
      <style:text-properties style:font-name="Courier New" style:font-name-complex="Courier New"/>
    </style:style>
    <style:style style:name="P4707" style:parent-style-name="PlainText" style:family="paragraph">
      <style:text-properties style:font-name="Courier New" style:font-name-complex="Courier New"/>
    </style:style>
    <style:style style:name="P4708" style:parent-style-name="PlainText" style:family="paragraph">
      <style:text-properties style:font-name="Courier New" style:font-name-complex="Courier New"/>
    </style:style>
    <style:style style:name="P4709" style:parent-style-name="PlainText" style:family="paragraph">
      <style:text-properties style:font-name="Courier New" style:font-name-complex="Courier New"/>
    </style:style>
    <style:style style:name="P4710" style:parent-style-name="PlainText" style:family="paragraph">
      <style:text-properties style:font-name="Courier New" style:font-name-complex="Courier New"/>
    </style:style>
    <style:style style:name="P4711" style:parent-style-name="PlainText" style:family="paragraph">
      <style:text-properties style:font-name="Courier New" style:font-name-complex="Courier New"/>
    </style:style>
    <style:style style:name="P4712" style:parent-style-name="PlainText" style:family="paragraph">
      <style:text-properties style:font-name="Courier New" style:font-name-complex="Courier New"/>
    </style:style>
    <style:style style:name="P4713" style:parent-style-name="PlainText" style:family="paragraph">
      <style:text-properties style:font-name="Courier New" style:font-name-complex="Courier New"/>
    </style:style>
    <style:style style:name="P4714" style:parent-style-name="PlainText" style:family="paragraph">
      <style:text-properties style:font-name="Courier New" style:font-name-complex="Courier New"/>
    </style:style>
    <style:style style:name="P4715" style:parent-style-name="PlainText" style:family="paragraph">
      <style:text-properties style:font-name="Courier New" style:font-name-complex="Courier New"/>
    </style:style>
    <style:style style:name="P4716" style:parent-style-name="PlainText" style:family="paragraph">
      <style:text-properties style:font-name="Courier New" style:font-name-complex="Courier New"/>
    </style:style>
    <style:style style:name="P4717" style:parent-style-name="PlainText" style:family="paragraph">
      <style:text-properties style:font-name="Courier New" style:font-name-complex="Courier New"/>
    </style:style>
    <style:style style:name="P4718" style:parent-style-name="PlainText" style:family="paragraph">
      <style:text-properties style:font-name="Courier New" style:font-name-complex="Courier New"/>
    </style:style>
    <style:style style:name="P4719" style:parent-style-name="PlainText" style:family="paragraph">
      <style:text-properties style:font-name="Courier New" style:font-name-complex="Courier New"/>
    </style:style>
    <style:style style:name="P4720" style:parent-style-name="PlainText" style:family="paragraph">
      <style:text-properties style:font-name="Courier New" style:font-name-complex="Courier New"/>
    </style:style>
    <style:style style:name="P4721" style:parent-style-name="PlainText" style:family="paragraph">
      <style:text-properties style:font-name="Courier New" style:font-name-complex="Courier New"/>
    </style:style>
    <style:style style:name="P4722" style:parent-style-name="PlainText" style:family="paragraph">
      <style:text-properties style:font-name="Courier New" style:font-name-complex="Courier New"/>
    </style:style>
    <style:style style:name="P4723" style:parent-style-name="PlainText" style:family="paragraph">
      <style:text-properties style:font-name="Courier New" style:font-name-complex="Courier New"/>
    </style:style>
    <style:style style:name="P4724" style:parent-style-name="PlainText" style:family="paragraph">
      <style:text-properties style:font-name="Courier New" style:font-name-complex="Courier New"/>
    </style:style>
    <style:style style:name="P4725" style:parent-style-name="PlainText" style:family="paragraph">
      <style:text-properties style:font-name="Courier New" style:font-name-complex="Courier New"/>
    </style:style>
    <style:style style:name="P4726" style:parent-style-name="PlainText" style:family="paragraph">
      <style:text-properties style:font-name="Courier New" style:font-name-complex="Courier New"/>
    </style:style>
    <style:style style:name="P4727" style:parent-style-name="PlainText" style:family="paragraph">
      <style:text-properties style:font-name="Courier New" style:font-name-complex="Courier New"/>
    </style:style>
    <style:style style:name="P4728" style:parent-style-name="PlainText" style:family="paragraph">
      <style:text-properties style:font-name="Courier New" style:font-name-complex="Courier New"/>
    </style:style>
    <style:style style:name="P4729" style:parent-style-name="PlainText" style:family="paragraph">
      <style:text-properties style:font-name="Courier New" style:font-name-complex="Courier New"/>
    </style:style>
    <style:style style:name="P4730" style:parent-style-name="PlainText" style:family="paragraph">
      <style:text-properties style:font-name="Courier New" style:font-name-complex="Courier New"/>
    </style:style>
    <style:style style:name="P4731" style:parent-style-name="PlainText" style:family="paragraph">
      <style:text-properties style:font-name="Courier New" style:font-name-complex="Courier New"/>
    </style:style>
    <style:style style:name="P4732" style:parent-style-name="PlainText" style:family="paragraph">
      <style:text-properties style:font-name="Courier New" style:font-name-complex="Courier New"/>
    </style:style>
    <style:style style:name="P4733" style:parent-style-name="PlainText" style:family="paragraph">
      <style:text-properties style:font-name="Courier New" style:font-name-complex="Courier New"/>
    </style:style>
    <style:style style:name="P4734" style:parent-style-name="PlainText" style:family="paragraph">
      <style:text-properties style:font-name="Courier New" style:font-name-complex="Courier New"/>
    </style:style>
    <style:style style:name="P4735" style:parent-style-name="PlainText" style:family="paragraph">
      <style:text-properties style:font-name="Courier New" style:font-name-complex="Courier New"/>
    </style:style>
    <style:style style:name="P4736" style:parent-style-name="PlainText" style:family="paragraph">
      <style:text-properties style:font-name="Courier New" style:font-name-complex="Courier New"/>
    </style:style>
    <style:style style:name="P4737" style:parent-style-name="PlainText" style:family="paragraph">
      <style:text-properties style:font-name="Courier New" style:font-name-complex="Courier New"/>
    </style:style>
    <style:style style:name="P4738" style:parent-style-name="PlainText" style:family="paragraph">
      <style:text-properties style:font-name="Courier New" style:font-name-complex="Courier New"/>
    </style:style>
    <style:style style:name="P4739" style:parent-style-name="PlainText" style:family="paragraph">
      <style:text-properties style:font-name="Courier New" style:font-name-complex="Courier New"/>
    </style:style>
    <style:style style:name="P4740" style:parent-style-name="PlainText" style:family="paragraph">
      <style:text-properties style:font-name="Courier New" style:font-name-complex="Courier New"/>
    </style:style>
    <style:style style:name="P4741" style:parent-style-name="PlainText" style:family="paragraph">
      <style:text-properties style:font-name="Courier New" style:font-name-complex="Courier New"/>
    </style:style>
    <style:style style:name="P4742" style:parent-style-name="PlainText" style:family="paragraph">
      <style:text-properties style:font-name="Courier New" style:font-name-complex="Courier New"/>
    </style:style>
    <style:style style:name="P4743" style:parent-style-name="PlainText" style:family="paragraph">
      <style:text-properties style:font-name="Courier New" style:font-name-complex="Courier New"/>
    </style:style>
    <style:style style:name="P4744" style:parent-style-name="PlainText" style:family="paragraph">
      <style:text-properties style:font-name="Courier New" style:font-name-complex="Courier New"/>
    </style:style>
    <style:style style:name="P4745" style:parent-style-name="PlainText" style:family="paragraph">
      <style:text-properties style:font-name="Courier New" style:font-name-complex="Courier New"/>
    </style:style>
    <style:style style:name="P4746" style:parent-style-name="PlainText" style:family="paragraph">
      <style:text-properties style:font-name="Courier New" style:font-name-complex="Courier New"/>
    </style:style>
    <style:style style:name="P4747" style:parent-style-name="PlainText" style:family="paragraph">
      <style:text-properties style:font-name="Courier New" style:font-name-complex="Courier New"/>
    </style:style>
    <style:style style:name="P4748" style:parent-style-name="PlainText" style:family="paragraph">
      <style:text-properties style:font-name="Courier New" style:font-name-complex="Courier New"/>
    </style:style>
    <style:style style:name="P4749" style:parent-style-name="PlainText" style:family="paragraph">
      <style:text-properties style:font-name="Courier New" style:font-name-complex="Courier New"/>
    </style:style>
    <style:style style:name="P4750" style:parent-style-name="PlainText" style:family="paragraph">
      <style:text-properties style:font-name="Courier New" style:font-name-complex="Courier New"/>
    </style:style>
    <style:style style:name="P4751" style:parent-style-name="PlainText" style:family="paragraph">
      <style:text-properties style:font-name="Courier New" style:font-name-complex="Courier New"/>
    </style:style>
    <style:style style:name="P4752" style:parent-style-name="PlainText" style:family="paragraph">
      <style:text-properties style:font-name="Courier New" style:font-name-complex="Courier New"/>
    </style:style>
    <style:style style:name="P4753" style:parent-style-name="PlainText" style:family="paragraph">
      <style:text-properties style:font-name="Courier New" style:font-name-complex="Courier New"/>
    </style:style>
    <style:style style:name="P4754" style:parent-style-name="PlainText" style:family="paragraph">
      <style:text-properties style:font-name="Courier New" style:font-name-complex="Courier New"/>
    </style:style>
    <style:style style:name="P4755" style:parent-style-name="PlainText" style:family="paragraph">
      <style:text-properties style:font-name="Courier New" style:font-name-complex="Courier New"/>
    </style:style>
    <style:style style:name="P4756" style:parent-style-name="PlainText" style:family="paragraph">
      <style:text-properties style:font-name="Courier New" style:font-name-complex="Courier New"/>
    </style:style>
    <style:style style:name="P4757" style:parent-style-name="PlainText" style:family="paragraph">
      <style:paragraph-properties fo:break-before="page"/>
      <style:text-properties style:font-name="Courier New" style:font-name-complex="Courier New"/>
    </style:style>
    <style:style style:name="P4758" style:parent-style-name="PlainText" style:family="paragraph">
      <style:text-properties style:font-name="Courier New" style:font-name-complex="Courier New"/>
    </style:style>
    <style:style style:name="P4759" style:parent-style-name="PlainText" style:family="paragraph">
      <style:text-properties style:font-name="Courier New" style:font-name-complex="Courier New"/>
    </style:style>
    <style:style style:name="P4760" style:parent-style-name="PlainText" style:family="paragraph">
      <style:text-properties style:font-name="Courier New" style:font-name-complex="Courier New"/>
    </style:style>
    <style:style style:name="P4761" style:parent-style-name="PlainText" style:family="paragraph">
      <style:text-properties style:font-name="Courier New" style:font-name-complex="Courier New"/>
    </style:style>
    <style:style style:name="P4762" style:parent-style-name="PlainText" style:family="paragraph">
      <style:text-properties style:font-name="Courier New" style:font-name-complex="Courier New"/>
    </style:style>
    <style:style style:name="P4763" style:parent-style-name="PlainText" style:family="paragraph">
      <style:text-properties style:font-name="Courier New" style:font-name-complex="Courier New"/>
    </style:style>
    <style:style style:name="P4764" style:parent-style-name="PlainText" style:family="paragraph">
      <style:text-properties style:font-name="Courier New" style:font-name-complex="Courier New"/>
    </style:style>
    <style:style style:name="P4765" style:parent-style-name="PlainText" style:family="paragraph">
      <style:text-properties style:font-name="Courier New" style:font-name-complex="Courier New"/>
    </style:style>
    <style:style style:name="P4766" style:parent-style-name="PlainText" style:family="paragraph">
      <style:text-properties style:font-name="Courier New" style:font-name-complex="Courier New"/>
    </style:style>
    <style:style style:name="P4767" style:parent-style-name="PlainText" style:family="paragraph">
      <style:text-properties style:font-name="Courier New" style:font-name-complex="Courier New"/>
    </style:style>
    <style:style style:name="P4768" style:parent-style-name="PlainText" style:family="paragraph">
      <style:text-properties style:font-name="Courier New" style:font-name-complex="Courier New"/>
    </style:style>
    <style:style style:name="P4769" style:parent-style-name="PlainText" style:family="paragraph">
      <style:text-properties style:font-name="Courier New" style:font-name-complex="Courier New"/>
    </style:style>
    <style:style style:name="P4770" style:parent-style-name="PlainText" style:family="paragraph">
      <style:text-properties style:font-name="Courier New" style:font-name-complex="Courier New"/>
    </style:style>
    <style:style style:name="P4771" style:parent-style-name="PlainText" style:family="paragraph">
      <style:text-properties style:font-name="Courier New" style:font-name-complex="Courier New"/>
    </style:style>
    <style:style style:name="P4772" style:parent-style-name="PlainText" style:family="paragraph">
      <style:text-properties style:font-name="Courier New" style:font-name-complex="Courier New"/>
    </style:style>
    <style:style style:name="P4773" style:parent-style-name="PlainText" style:family="paragraph">
      <style:text-properties style:font-name="Courier New" style:font-name-complex="Courier New"/>
    </style:style>
    <style:style style:name="P4774" style:parent-style-name="PlainText" style:family="paragraph">
      <style:text-properties style:font-name="Courier New" style:font-name-complex="Courier New"/>
    </style:style>
    <style:style style:name="P4775" style:parent-style-name="PlainText" style:family="paragraph">
      <style:text-properties style:font-name="Courier New" style:font-name-complex="Courier New"/>
    </style:style>
    <style:style style:name="P4776" style:parent-style-name="PlainText" style:family="paragraph">
      <style:text-properties style:font-name="Courier New" style:font-name-complex="Courier New"/>
    </style:style>
    <style:style style:name="P4777" style:parent-style-name="PlainText" style:family="paragraph">
      <style:text-properties style:font-name="Courier New" style:font-name-complex="Courier New"/>
    </style:style>
    <style:style style:name="P4778" style:parent-style-name="PlainText" style:family="paragraph">
      <style:text-properties style:font-name="Courier New" style:font-name-complex="Courier New"/>
    </style:style>
    <style:style style:name="P4779" style:parent-style-name="PlainText" style:family="paragraph">
      <style:text-properties style:font-name="Courier New" style:font-name-complex="Courier New"/>
    </style:style>
    <style:style style:name="P4780" style:parent-style-name="PlainText" style:family="paragraph">
      <style:text-properties style:font-name="Courier New" style:font-name-complex="Courier New"/>
    </style:style>
    <style:style style:name="P4781" style:parent-style-name="PlainText" style:family="paragraph">
      <style:text-properties style:font-name="Courier New" style:font-name-complex="Courier New"/>
    </style:style>
    <style:style style:name="P4782" style:parent-style-name="PlainText" style:family="paragraph">
      <style:text-properties style:font-name="Courier New" style:font-name-complex="Courier New"/>
    </style:style>
    <style:style style:name="P4783" style:parent-style-name="PlainText" style:family="paragraph">
      <style:text-properties style:font-name="Courier New" style:font-name-complex="Courier New"/>
    </style:style>
    <style:style style:name="P4784" style:parent-style-name="PlainText" style:family="paragraph">
      <style:text-properties style:font-name="Courier New" style:font-name-complex="Courier New"/>
    </style:style>
    <style:style style:name="P4785" style:parent-style-name="PlainText" style:family="paragraph">
      <style:text-properties style:font-name="Courier New" style:font-name-complex="Courier New"/>
    </style:style>
    <style:style style:name="P4786" style:parent-style-name="PlainText" style:family="paragraph">
      <style:text-properties style:font-name="Courier New" style:font-name-complex="Courier New"/>
    </style:style>
    <style:style style:name="P4787" style:parent-style-name="PlainText" style:family="paragraph">
      <style:text-properties style:font-name="Courier New" style:font-name-complex="Courier New"/>
    </style:style>
    <style:style style:name="P4788" style:parent-style-name="PlainText" style:family="paragraph">
      <style:text-properties style:font-name="Courier New" style:font-name-complex="Courier New"/>
    </style:style>
    <style:style style:name="P4789" style:parent-style-name="PlainText" style:family="paragraph">
      <style:text-properties style:font-name="Courier New" style:font-name-complex="Courier New"/>
    </style:style>
    <style:style style:name="P4790" style:parent-style-name="PlainText" style:family="paragraph">
      <style:text-properties style:font-name="Courier New" style:font-name-complex="Courier New"/>
    </style:style>
    <style:style style:name="P4791" style:parent-style-name="PlainText" style:family="paragraph">
      <style:text-properties style:font-name="Courier New" style:font-name-complex="Courier New"/>
    </style:style>
    <style:style style:name="P4792" style:parent-style-name="PlainText" style:family="paragraph">
      <style:text-properties style:font-name="Courier New" style:font-name-complex="Courier New"/>
    </style:style>
    <style:style style:name="P4793" style:parent-style-name="PlainText" style:family="paragraph">
      <style:text-properties style:font-name="Courier New" style:font-name-complex="Courier New"/>
    </style:style>
    <style:style style:name="P4794" style:parent-style-name="PlainText" style:family="paragraph">
      <style:text-properties style:font-name="Courier New" style:font-name-complex="Courier New"/>
    </style:style>
    <style:style style:name="P4795" style:parent-style-name="PlainText" style:family="paragraph">
      <style:text-properties style:font-name="Courier New" style:font-name-complex="Courier New"/>
    </style:style>
    <style:style style:name="P4796" style:parent-style-name="PlainText" style:family="paragraph">
      <style:text-properties style:font-name="Courier New" style:font-name-complex="Courier New"/>
    </style:style>
    <style:style style:name="P4797" style:parent-style-name="PlainText" style:family="paragraph">
      <style:text-properties style:font-name="Courier New" style:font-name-complex="Courier New"/>
    </style:style>
    <style:style style:name="P4798" style:parent-style-name="PlainText" style:family="paragraph">
      <style:text-properties style:font-name="Courier New" style:font-name-complex="Courier New"/>
    </style:style>
    <style:style style:name="P4799" style:parent-style-name="PlainText" style:family="paragraph">
      <style:text-properties style:font-name="Courier New" style:font-name-complex="Courier New"/>
    </style:style>
    <style:style style:name="P4800" style:parent-style-name="PlainText" style:family="paragraph">
      <style:text-properties style:font-name="Courier New" style:font-name-complex="Courier New"/>
    </style:style>
    <style:style style:name="P4801" style:parent-style-name="PlainText" style:family="paragraph">
      <style:text-properties style:font-name="Courier New" style:font-name-complex="Courier New"/>
    </style:style>
    <style:style style:name="P4802" style:parent-style-name="PlainText" style:family="paragraph">
      <style:text-properties style:font-name="Courier New" style:font-name-complex="Courier New"/>
    </style:style>
    <style:style style:name="P4803" style:parent-style-name="PlainText" style:family="paragraph">
      <style:text-properties style:font-name="Courier New" style:font-name-complex="Courier New"/>
    </style:style>
    <style:style style:name="P4804" style:parent-style-name="PlainText" style:family="paragraph">
      <style:text-properties style:font-name="Courier New" style:font-name-complex="Courier New"/>
    </style:style>
    <style:style style:name="P4805" style:parent-style-name="PlainText" style:family="paragraph">
      <style:text-properties style:font-name="Courier New" style:font-name-complex="Courier New"/>
    </style:style>
    <style:style style:name="P4806" style:parent-style-name="PlainText" style:family="paragraph">
      <style:text-properties style:font-name="Courier New" style:font-name-complex="Courier New"/>
    </style:style>
    <style:style style:name="P4807" style:parent-style-name="PlainText" style:family="paragraph">
      <style:text-properties style:font-name="Courier New" style:font-name-complex="Courier New"/>
    </style:style>
    <style:style style:name="P4808" style:parent-style-name="PlainText" style:family="paragraph">
      <style:text-properties style:font-name="Courier New" style:font-name-complex="Courier New"/>
    </style:style>
    <style:style style:name="P4809" style:parent-style-name="PlainText" style:family="paragraph">
      <style:text-properties style:font-name="Courier New" style:font-name-complex="Courier New"/>
    </style:style>
    <style:style style:name="P4810" style:parent-style-name="PlainText" style:family="paragraph">
      <style:text-properties style:font-name="Courier New" style:font-name-complex="Courier New"/>
    </style:style>
    <style:style style:name="P4811" style:parent-style-name="PlainText" style:family="paragraph">
      <style:text-properties style:font-name="Courier New" style:font-name-complex="Courier New"/>
    </style:style>
    <style:style style:name="P4812" style:parent-style-name="PlainText" style:family="paragraph">
      <style:text-properties style:font-name="Courier New" style:font-name-complex="Courier New"/>
    </style:style>
    <style:style style:name="P4813" style:parent-style-name="PlainText" style:family="paragraph">
      <style:text-properties style:font-name="Courier New" style:font-name-complex="Courier New"/>
    </style:style>
    <style:style style:name="P4814" style:parent-style-name="PlainText" style:family="paragraph">
      <style:text-properties style:font-name="Courier New" style:font-name-complex="Courier New"/>
    </style:style>
    <style:style style:name="P4815" style:parent-style-name="PlainText" style:family="paragraph">
      <style:paragraph-properties fo:break-before="page"/>
      <style:text-properties style:font-name="Courier New" style:font-name-complex="Courier New"/>
    </style:style>
    <style:style style:name="P4816" style:parent-style-name="PlainText" style:family="paragraph">
      <style:text-properties style:font-name="Courier New" style:font-name-complex="Courier New"/>
    </style:style>
    <style:style style:name="P4817" style:parent-style-name="PlainText" style:family="paragraph">
      <style:text-properties style:font-name="Courier New" style:font-name-complex="Courier New"/>
    </style:style>
    <style:style style:name="P4818" style:parent-style-name="PlainText" style:family="paragraph">
      <style:text-properties style:font-name="Courier New" style:font-name-complex="Courier New"/>
    </style:style>
    <style:style style:name="P4819" style:parent-style-name="PlainText" style:family="paragraph">
      <style:text-properties style:font-name="Courier New" style:font-name-complex="Courier New"/>
    </style:style>
    <style:style style:name="P4820" style:parent-style-name="PlainText" style:family="paragraph">
      <style:text-properties style:font-name="Courier New" style:font-name-complex="Courier New"/>
    </style:style>
    <style:style style:name="P4821" style:parent-style-name="PlainText" style:family="paragraph">
      <style:text-properties style:font-name="Courier New" style:font-name-complex="Courier New"/>
    </style:style>
    <style:style style:name="P4822" style:parent-style-name="PlainText" style:family="paragraph">
      <style:text-properties style:font-name="Courier New" style:font-name-complex="Courier New"/>
    </style:style>
    <style:style style:name="P4823" style:parent-style-name="PlainText" style:family="paragraph">
      <style:text-properties style:font-name="Courier New" style:font-name-complex="Courier New"/>
    </style:style>
    <style:style style:name="P4824" style:parent-style-name="PlainText" style:family="paragraph">
      <style:text-properties style:font-name="Courier New" style:font-name-complex="Courier New"/>
    </style:style>
    <style:style style:name="P4825" style:parent-style-name="PlainText" style:family="paragraph">
      <style:text-properties style:font-name="Courier New" style:font-name-complex="Courier New"/>
    </style:style>
    <style:style style:name="P4826" style:parent-style-name="PlainText" style:family="paragraph">
      <style:text-properties style:font-name="Courier New" style:font-name-complex="Courier New"/>
    </style:style>
    <style:style style:name="P4827" style:parent-style-name="PlainText" style:family="paragraph">
      <style:text-properties style:font-name="Courier New" style:font-name-complex="Courier New"/>
    </style:style>
    <style:style style:name="P4828" style:parent-style-name="PlainText" style:family="paragraph">
      <style:text-properties style:font-name="Courier New" style:font-name-complex="Courier New"/>
    </style:style>
    <style:style style:name="P4829" style:parent-style-name="PlainText" style:family="paragraph">
      <style:text-properties style:font-name="Courier New" style:font-name-complex="Courier New"/>
    </style:style>
    <style:style style:name="P4830" style:parent-style-name="PlainText" style:family="paragraph">
      <style:text-properties style:font-name="Courier New" style:font-name-complex="Courier New"/>
    </style:style>
    <style:style style:name="P4831" style:parent-style-name="PlainText" style:family="paragraph">
      <style:text-properties style:font-name="Courier New" style:font-name-complex="Courier New"/>
    </style:style>
    <style:style style:name="P4832" style:parent-style-name="PlainText" style:family="paragraph">
      <style:text-properties style:font-name="Courier New" style:font-name-complex="Courier New"/>
    </style:style>
    <style:style style:name="P4833" style:parent-style-name="PlainText" style:family="paragraph">
      <style:text-properties style:font-name="Courier New" style:font-name-complex="Courier New"/>
    </style:style>
    <style:style style:name="P4834" style:parent-style-name="PlainText" style:family="paragraph">
      <style:text-properties style:font-name="Courier New" style:font-name-complex="Courier New"/>
    </style:style>
    <style:style style:name="P4835" style:parent-style-name="PlainText" style:family="paragraph">
      <style:text-properties style:font-name="Courier New" style:font-name-complex="Courier New"/>
    </style:style>
    <style:style style:name="P4836" style:parent-style-name="PlainText" style:family="paragraph">
      <style:text-properties style:font-name="Courier New" style:font-name-complex="Courier New"/>
    </style:style>
    <style:style style:name="P4837" style:parent-style-name="PlainText" style:family="paragraph">
      <style:text-properties style:font-name="Courier New" style:font-name-complex="Courier New"/>
    </style:style>
    <style:style style:name="P4838" style:parent-style-name="PlainText" style:family="paragraph">
      <style:text-properties style:font-name="Courier New" style:font-name-complex="Courier New"/>
    </style:style>
    <style:style style:name="P4839" style:parent-style-name="PlainText" style:family="paragraph">
      <style:text-properties style:font-name="Courier New" style:font-name-complex="Courier New"/>
    </style:style>
    <style:style style:name="P4840" style:parent-style-name="PlainText" style:family="paragraph">
      <style:text-properties style:font-name="Courier New" style:font-name-complex="Courier New"/>
    </style:style>
    <style:style style:name="P4841" style:parent-style-name="PlainText" style:family="paragraph">
      <style:text-properties style:font-name="Courier New" style:font-name-complex="Courier New"/>
    </style:style>
    <style:style style:name="P4842" style:parent-style-name="PlainText" style:family="paragraph">
      <style:text-properties style:font-name="Courier New" style:font-name-complex="Courier New"/>
    </style:style>
    <style:style style:name="P4843" style:parent-style-name="PlainText" style:family="paragraph">
      <style:text-properties style:font-name="Courier New" style:font-name-complex="Courier New"/>
    </style:style>
    <style:style style:name="P4844" style:parent-style-name="PlainText" style:family="paragraph">
      <style:text-properties style:font-name="Courier New" style:font-name-complex="Courier New"/>
    </style:style>
    <style:style style:name="P4845" style:parent-style-name="PlainText" style:family="paragraph">
      <style:text-properties style:font-name="Courier New" style:font-name-complex="Courier New"/>
    </style:style>
    <style:style style:name="P4846" style:parent-style-name="PlainText" style:family="paragraph">
      <style:text-properties style:font-name="Courier New" style:font-name-complex="Courier New"/>
    </style:style>
    <style:style style:name="P4847" style:parent-style-name="PlainText" style:family="paragraph">
      <style:text-properties style:font-name="Courier New" style:font-name-complex="Courier New"/>
    </style:style>
    <style:style style:name="P4848" style:parent-style-name="PlainText" style:family="paragraph">
      <style:text-properties style:font-name="Courier New" style:font-name-complex="Courier New"/>
    </style:style>
    <style:style style:name="P4849" style:parent-style-name="PlainText" style:family="paragraph">
      <style:text-properties style:font-name="Courier New" style:font-name-complex="Courier New"/>
    </style:style>
    <style:style style:name="P4850" style:parent-style-name="PlainText" style:family="paragraph">
      <style:text-properties style:font-name="Courier New" style:font-name-complex="Courier New"/>
    </style:style>
    <style:style style:name="P4851" style:parent-style-name="PlainText" style:family="paragraph">
      <style:text-properties style:font-name="Courier New" style:font-name-complex="Courier New"/>
    </style:style>
    <style:style style:name="P4852" style:parent-style-name="PlainText" style:family="paragraph">
      <style:text-properties style:font-name="Courier New" style:font-name-complex="Courier New"/>
    </style:style>
    <style:style style:name="P4853" style:parent-style-name="PlainText" style:family="paragraph">
      <style:text-properties style:font-name="Courier New" style:font-name-complex="Courier New"/>
    </style:style>
    <style:style style:name="P4854" style:parent-style-name="PlainText" style:family="paragraph">
      <style:text-properties style:font-name="Courier New" style:font-name-complex="Courier New"/>
    </style:style>
    <style:style style:name="P4855" style:parent-style-name="PlainText" style:family="paragraph">
      <style:text-properties style:font-name="Courier New" style:font-name-complex="Courier New"/>
    </style:style>
    <style:style style:name="P4856" style:parent-style-name="PlainText" style:family="paragraph">
      <style:text-properties style:font-name="Courier New" style:font-name-complex="Courier New"/>
    </style:style>
    <style:style style:name="P4857" style:parent-style-name="PlainText" style:family="paragraph">
      <style:text-properties style:font-name="Courier New" style:font-name-complex="Courier New"/>
    </style:style>
    <style:style style:name="P4858" style:parent-style-name="PlainText" style:family="paragraph">
      <style:text-properties style:font-name="Courier New" style:font-name-complex="Courier New"/>
    </style:style>
    <style:style style:name="P4859" style:parent-style-name="PlainText" style:family="paragraph">
      <style:text-properties style:font-name="Courier New" style:font-name-complex="Courier New"/>
    </style:style>
    <style:style style:name="P4860" style:parent-style-name="PlainText" style:family="paragraph">
      <style:text-properties style:font-name="Courier New" style:font-name-complex="Courier New"/>
    </style:style>
    <style:style style:name="P4861" style:parent-style-name="PlainText" style:family="paragraph">
      <style:text-properties style:font-name="Courier New" style:font-name-complex="Courier New"/>
    </style:style>
    <style:style style:name="P4862" style:parent-style-name="PlainText" style:family="paragraph">
      <style:text-properties style:font-name="Courier New" style:font-name-complex="Courier New"/>
    </style:style>
    <style:style style:name="P4863" style:parent-style-name="PlainText" style:family="paragraph">
      <style:text-properties style:font-name="Courier New" style:font-name-complex="Courier New"/>
    </style:style>
    <style:style style:name="P4864" style:parent-style-name="PlainText" style:family="paragraph">
      <style:text-properties style:font-name="Courier New" style:font-name-complex="Courier New"/>
    </style:style>
    <style:style style:name="P4865" style:parent-style-name="PlainText" style:family="paragraph">
      <style:text-properties style:font-name="Courier New" style:font-name-complex="Courier New"/>
    </style:style>
    <style:style style:name="P4866" style:parent-style-name="PlainText" style:family="paragraph">
      <style:text-properties style:font-name="Courier New" style:font-name-complex="Courier New"/>
    </style:style>
    <style:style style:name="P4867" style:parent-style-name="PlainText" style:family="paragraph">
      <style:text-properties style:font-name="Courier New" style:font-name-complex="Courier New"/>
    </style:style>
    <style:style style:name="P4868" style:parent-style-name="PlainText" style:family="paragraph">
      <style:text-properties style:font-name="Courier New" style:font-name-complex="Courier New"/>
    </style:style>
    <style:style style:name="P4869" style:parent-style-name="PlainText" style:family="paragraph">
      <style:text-properties style:font-name="Courier New" style:font-name-complex="Courier New"/>
    </style:style>
    <style:style style:name="P4870" style:parent-style-name="PlainText" style:family="paragraph">
      <style:text-properties style:font-name="Courier New" style:font-name-complex="Courier New"/>
    </style:style>
    <style:style style:name="P4871" style:parent-style-name="PlainText" style:family="paragraph">
      <style:text-properties style:font-name="Courier New" style:font-name-complex="Courier New"/>
    </style:style>
    <style:style style:name="P4872" style:parent-style-name="PlainText" style:family="paragraph">
      <style:text-properties style:font-name="Courier New" style:font-name-complex="Courier New"/>
    </style:style>
    <style:style style:name="P4873" style:parent-style-name="PlainText" style:family="paragraph">
      <style:paragraph-properties fo:break-before="page"/>
      <style:text-properties style:font-name="Courier New" style:font-name-complex="Courier New"/>
    </style:style>
    <style:style style:name="P4874" style:parent-style-name="PlainText" style:family="paragraph">
      <style:text-properties style:font-name="Courier New" style:font-name-complex="Courier New"/>
    </style:style>
    <style:style style:name="P4875" style:parent-style-name="PlainText" style:family="paragraph">
      <style:text-properties style:font-name="Courier New" style:font-name-complex="Courier New"/>
    </style:style>
    <style:style style:name="P4876" style:parent-style-name="PlainText" style:family="paragraph">
      <style:text-properties style:font-name="Courier New" style:font-name-complex="Courier New"/>
    </style:style>
    <style:style style:name="P4877" style:parent-style-name="PlainText" style:family="paragraph">
      <style:text-properties style:font-name="Courier New" style:font-name-complex="Courier New"/>
    </style:style>
    <style:style style:name="P4878" style:parent-style-name="PlainText" style:family="paragraph">
      <style:text-properties style:font-name="Courier New" style:font-name-complex="Courier New"/>
    </style:style>
    <style:style style:name="P4879" style:parent-style-name="PlainText" style:family="paragraph">
      <style:text-properties style:font-name="Courier New" style:font-name-complex="Courier New"/>
    </style:style>
    <style:style style:name="P4880" style:parent-style-name="PlainText" style:family="paragraph">
      <style:text-properties style:font-name="Courier New" style:font-name-complex="Courier New"/>
    </style:style>
    <style:style style:name="P4881" style:parent-style-name="PlainText" style:family="paragraph">
      <style:text-properties style:font-name="Courier New" style:font-name-complex="Courier New"/>
    </style:style>
    <style:style style:name="P4882" style:parent-style-name="PlainText" style:family="paragraph">
      <style:text-properties style:font-name="Courier New" style:font-name-complex="Courier New"/>
    </style:style>
    <style:style style:name="P4883" style:parent-style-name="PlainText" style:family="paragraph">
      <style:text-properties style:font-name="Courier New" style:font-name-complex="Courier New"/>
    </style:style>
    <style:style style:name="P4884" style:parent-style-name="PlainText" style:family="paragraph">
      <style:text-properties style:font-name="Courier New" style:font-name-complex="Courier New"/>
    </style:style>
    <style:style style:name="P4885" style:parent-style-name="PlainText" style:family="paragraph">
      <style:text-properties style:font-name="Courier New" style:font-name-complex="Courier New"/>
    </style:style>
    <style:style style:name="P4886" style:parent-style-name="PlainText" style:family="paragraph">
      <style:text-properties style:font-name="Courier New" style:font-name-complex="Courier New"/>
    </style:style>
    <style:style style:name="P4887" style:parent-style-name="PlainText" style:family="paragraph">
      <style:text-properties style:font-name="Courier New" style:font-name-complex="Courier New"/>
    </style:style>
    <style:style style:name="P4888" style:parent-style-name="PlainText" style:family="paragraph">
      <style:text-properties style:font-name="Courier New" style:font-name-complex="Courier New"/>
    </style:style>
    <style:style style:name="P4889" style:parent-style-name="PlainText" style:family="paragraph">
      <style:text-properties style:font-name="Courier New" style:font-name-complex="Courier New"/>
    </style:style>
    <style:style style:name="P4890" style:parent-style-name="PlainText" style:family="paragraph">
      <style:text-properties style:font-name="Courier New" style:font-name-complex="Courier New"/>
    </style:style>
    <style:style style:name="P4891" style:parent-style-name="PlainText" style:family="paragraph">
      <style:text-properties style:font-name="Courier New" style:font-name-complex="Courier New"/>
    </style:style>
    <style:style style:name="P4892" style:parent-style-name="PlainText" style:family="paragraph">
      <style:text-properties style:font-name="Courier New" style:font-name-complex="Courier New"/>
    </style:style>
    <style:style style:name="P4893" style:parent-style-name="PlainText" style:family="paragraph">
      <style:text-properties style:font-name="Courier New" style:font-name-complex="Courier New"/>
    </style:style>
    <style:style style:name="P4894" style:parent-style-name="PlainText" style:family="paragraph">
      <style:text-properties style:font-name="Courier New" style:font-name-complex="Courier New"/>
    </style:style>
    <style:style style:name="P4895" style:parent-style-name="PlainText" style:family="paragraph">
      <style:text-properties style:font-name="Courier New" style:font-name-complex="Courier New"/>
    </style:style>
    <style:style style:name="P4896" style:parent-style-name="PlainText" style:family="paragraph">
      <style:text-properties style:font-name="Courier New" style:font-name-complex="Courier New"/>
    </style:style>
    <style:style style:name="P4897" style:parent-style-name="PlainText" style:family="paragraph">
      <style:text-properties style:font-name="Courier New" style:font-name-complex="Courier New"/>
    </style:style>
    <style:style style:name="P4898" style:parent-style-name="PlainText" style:family="paragraph">
      <style:text-properties style:font-name="Courier New" style:font-name-complex="Courier New"/>
    </style:style>
    <style:style style:name="P4899" style:parent-style-name="PlainText" style:family="paragraph">
      <style:text-properties style:font-name="Courier New" style:font-name-complex="Courier New"/>
    </style:style>
    <style:style style:name="P4900" style:parent-style-name="PlainText" style:family="paragraph">
      <style:text-properties style:font-name="Courier New" style:font-name-complex="Courier New"/>
    </style:style>
    <style:style style:name="P4901" style:parent-style-name="PlainText" style:family="paragraph">
      <style:text-properties style:font-name="Courier New" style:font-name-complex="Courier New"/>
    </style:style>
    <style:style style:name="P4902" style:parent-style-name="PlainText" style:family="paragraph">
      <style:text-properties style:font-name="Courier New" style:font-name-complex="Courier New"/>
    </style:style>
    <style:style style:name="P4903" style:parent-style-name="PlainText" style:family="paragraph">
      <style:text-properties style:font-name="Courier New" style:font-name-complex="Courier New"/>
    </style:style>
    <style:style style:name="P4904" style:parent-style-name="PlainText" style:family="paragraph">
      <style:text-properties style:font-name="Courier New" style:font-name-complex="Courier New"/>
    </style:style>
    <style:style style:name="P4905" style:parent-style-name="PlainText" style:family="paragraph">
      <style:text-properties style:font-name="Courier New" style:font-name-complex="Courier New"/>
    </style:style>
    <style:style style:name="P4906" style:parent-style-name="PlainText" style:family="paragraph">
      <style:text-properties style:font-name="Courier New" style:font-name-complex="Courier New"/>
    </style:style>
    <style:style style:name="P4907" style:parent-style-name="PlainText" style:family="paragraph">
      <style:text-properties style:font-name="Courier New" style:font-name-complex="Courier New"/>
    </style:style>
    <style:style style:name="P4908" style:parent-style-name="PlainText" style:family="paragraph">
      <style:text-properties style:font-name="Courier New" style:font-name-complex="Courier New"/>
    </style:style>
    <style:style style:name="P4909" style:parent-style-name="PlainText" style:family="paragraph">
      <style:text-properties style:font-name="Courier New" style:font-name-complex="Courier New"/>
    </style:style>
    <style:style style:name="P4910" style:parent-style-name="PlainText" style:family="paragraph">
      <style:text-properties style:font-name="Courier New" style:font-name-complex="Courier New"/>
    </style:style>
    <style:style style:name="P4911" style:parent-style-name="PlainText" style:family="paragraph">
      <style:text-properties style:font-name="Courier New" style:font-name-complex="Courier New"/>
    </style:style>
    <style:style style:name="P4912" style:parent-style-name="PlainText" style:family="paragraph">
      <style:text-properties style:font-name="Courier New" style:font-name-complex="Courier New"/>
    </style:style>
    <style:style style:name="P4913" style:parent-style-name="PlainText" style:family="paragraph">
      <style:text-properties style:font-name="Courier New" style:font-name-complex="Courier New"/>
    </style:style>
    <style:style style:name="P4914" style:parent-style-name="PlainText" style:family="paragraph">
      <style:text-properties style:font-name="Courier New" style:font-name-complex="Courier New"/>
    </style:style>
    <style:style style:name="P4915" style:parent-style-name="PlainText" style:family="paragraph">
      <style:text-properties style:font-name="Courier New" style:font-name-complex="Courier New"/>
    </style:style>
    <style:style style:name="P4916" style:parent-style-name="PlainText" style:family="paragraph">
      <style:text-properties style:font-name="Courier New" style:font-name-complex="Courier New"/>
    </style:style>
    <style:style style:name="P4917" style:parent-style-name="PlainText" style:family="paragraph">
      <style:text-properties style:font-name="Courier New" style:font-name-complex="Courier New"/>
    </style:style>
    <style:style style:name="P4918" style:parent-style-name="PlainText" style:family="paragraph">
      <style:text-properties style:font-name="Courier New" style:font-name-complex="Courier New"/>
    </style:style>
    <style:style style:name="P4919" style:parent-style-name="PlainText" style:family="paragraph">
      <style:text-properties style:font-name="Courier New" style:font-name-complex="Courier New"/>
    </style:style>
    <style:style style:name="P4920" style:parent-style-name="PlainText" style:family="paragraph">
      <style:text-properties style:font-name="Courier New" style:font-name-complex="Courier New"/>
    </style:style>
    <style:style style:name="P4921" style:parent-style-name="PlainText" style:family="paragraph">
      <style:text-properties style:font-name="Courier New" style:font-name-complex="Courier New"/>
    </style:style>
    <style:style style:name="P4922" style:parent-style-name="PlainText" style:family="paragraph">
      <style:text-properties style:font-name="Courier New" style:font-name-complex="Courier New"/>
    </style:style>
    <style:style style:name="P4923" style:parent-style-name="PlainText" style:family="paragraph">
      <style:text-properties style:font-name="Courier New" style:font-name-complex="Courier New"/>
    </style:style>
    <style:style style:name="P4924" style:parent-style-name="PlainText" style:family="paragraph">
      <style:text-properties style:font-name="Courier New" style:font-name-complex="Courier New"/>
    </style:style>
    <style:style style:name="P4925" style:parent-style-name="PlainText" style:family="paragraph">
      <style:text-properties style:font-name="Courier New" style:font-name-complex="Courier New"/>
    </style:style>
    <style:style style:name="P4926" style:parent-style-name="PlainText" style:family="paragraph">
      <style:text-properties style:font-name="Courier New" style:font-name-complex="Courier New"/>
    </style:style>
    <style:style style:name="P4927" style:parent-style-name="PlainText" style:family="paragraph">
      <style:text-properties style:font-name="Courier New" style:font-name-complex="Courier New"/>
    </style:style>
    <style:style style:name="P4928" style:parent-style-name="PlainText" style:family="paragraph">
      <style:text-properties style:font-name="Courier New" style:font-name-complex="Courier New"/>
    </style:style>
    <style:style style:name="P4929" style:parent-style-name="PlainText" style:family="paragraph">
      <style:text-properties style:font-name="Courier New" style:font-name-complex="Courier New"/>
    </style:style>
    <style:style style:name="P4930" style:parent-style-name="PlainText" style:family="paragraph">
      <style:text-properties style:font-name="Courier New" style:font-name-complex="Courier New"/>
    </style:style>
    <style:style style:name="P4931" style:parent-style-name="PlainText" style:family="paragraph">
      <style:paragraph-properties fo:break-before="page"/>
      <style:text-properties style:font-name="Courier New" style:font-name-complex="Courier New"/>
    </style:style>
    <style:style style:name="P4932" style:parent-style-name="PlainText" style:family="paragraph">
      <style:text-properties style:font-name="Courier New" style:font-name-complex="Courier New"/>
    </style:style>
    <style:style style:name="P4933" style:parent-style-name="PlainText" style:family="paragraph">
      <style:text-properties style:font-name="Courier New" style:font-name-complex="Courier New"/>
    </style:style>
    <style:style style:name="P4934" style:parent-style-name="PlainText" style:family="paragraph">
      <style:text-properties style:font-name="Courier New" style:font-name-complex="Courier New"/>
    </style:style>
    <style:style style:name="P4935" style:parent-style-name="PlainText" style:family="paragraph">
      <style:text-properties style:font-name="Courier New" style:font-name-complex="Courier New"/>
    </style:style>
    <style:style style:name="P4936" style:parent-style-name="PlainText" style:family="paragraph">
      <style:text-properties style:font-name="Courier New" style:font-name-complex="Courier New"/>
    </style:style>
    <style:style style:name="P4937" style:parent-style-name="PlainText" style:family="paragraph">
      <style:text-properties style:font-name="Courier New" style:font-name-complex="Courier New"/>
    </style:style>
    <style:style style:name="P4938" style:parent-style-name="PlainText" style:family="paragraph">
      <style:text-properties style:font-name="Courier New" style:font-name-complex="Courier New"/>
    </style:style>
    <style:style style:name="P4939" style:parent-style-name="PlainText" style:family="paragraph">
      <style:text-properties style:font-name="Courier New" style:font-name-complex="Courier New"/>
    </style:style>
    <style:style style:name="P4940" style:parent-style-name="PlainText" style:family="paragraph">
      <style:text-properties style:font-name="Courier New" style:font-name-complex="Courier New"/>
    </style:style>
    <style:style style:name="P4941" style:parent-style-name="PlainText" style:family="paragraph">
      <style:text-properties style:font-name="Courier New" style:font-name-complex="Courier New"/>
    </style:style>
    <style:style style:name="P4942" style:parent-style-name="PlainText" style:family="paragraph">
      <style:text-properties style:font-name="Courier New" style:font-name-complex="Courier New"/>
    </style:style>
    <style:style style:name="P4943" style:parent-style-name="PlainText" style:family="paragraph">
      <style:text-properties style:font-name="Courier New" style:font-name-complex="Courier New"/>
    </style:style>
    <style:style style:name="P4944" style:parent-style-name="PlainText" style:family="paragraph">
      <style:text-properties style:font-name="Courier New" style:font-name-complex="Courier New"/>
    </style:style>
    <style:style style:name="P4945" style:parent-style-name="PlainText" style:family="paragraph">
      <style:text-properties style:font-name="Courier New" style:font-name-complex="Courier New"/>
    </style:style>
    <style:style style:name="P4946" style:parent-style-name="PlainText" style:family="paragraph">
      <style:text-properties style:font-name="Courier New" style:font-name-complex="Courier New"/>
    </style:style>
    <style:style style:name="P4947" style:parent-style-name="PlainText" style:family="paragraph">
      <style:text-properties style:font-name="Courier New" style:font-name-complex="Courier New"/>
    </style:style>
    <style:style style:name="P4948" style:parent-style-name="PlainText" style:family="paragraph">
      <style:text-properties style:font-name="Courier New" style:font-name-complex="Courier New"/>
    </style:style>
    <style:style style:name="P4949" style:parent-style-name="PlainText" style:family="paragraph">
      <style:text-properties style:font-name="Courier New" style:font-name-complex="Courier New"/>
    </style:style>
    <style:style style:name="P4950" style:parent-style-name="PlainText" style:family="paragraph">
      <style:text-properties style:font-name="Courier New" style:font-name-complex="Courier New"/>
    </style:style>
    <style:style style:name="P4951" style:parent-style-name="PlainText" style:family="paragraph">
      <style:text-properties style:font-name="Courier New" style:font-name-complex="Courier New"/>
    </style:style>
    <style:style style:name="P4952" style:parent-style-name="PlainText" style:family="paragraph">
      <style:text-properties style:font-name="Courier New" style:font-name-complex="Courier New"/>
    </style:style>
    <style:style style:name="P4953" style:parent-style-name="PlainText" style:family="paragraph">
      <style:text-properties style:font-name="Courier New" style:font-name-complex="Courier New"/>
    </style:style>
    <style:style style:name="P4954" style:parent-style-name="PlainText" style:family="paragraph">
      <style:text-properties style:font-name="Courier New" style:font-name-complex="Courier New"/>
    </style:style>
    <style:style style:name="P4955" style:parent-style-name="PlainText" style:family="paragraph">
      <style:text-properties style:font-name="Courier New" style:font-name-complex="Courier New"/>
    </style:style>
    <style:style style:name="P4956" style:parent-style-name="PlainText" style:family="paragraph">
      <style:text-properties style:font-name="Courier New" style:font-name-complex="Courier New"/>
    </style:style>
    <style:style style:name="P4957" style:parent-style-name="PlainText" style:family="paragraph">
      <style:text-properties style:font-name="Courier New" style:font-name-complex="Courier New"/>
    </style:style>
    <style:style style:name="P4958" style:parent-style-name="PlainText" style:family="paragraph">
      <style:text-properties style:font-name="Courier New" style:font-name-complex="Courier New"/>
    </style:style>
    <style:style style:name="P4959" style:parent-style-name="PlainText" style:family="paragraph">
      <style:text-properties style:font-name="Courier New" style:font-name-complex="Courier New"/>
    </style:style>
    <style:style style:name="P4960" style:parent-style-name="PlainText" style:family="paragraph">
      <style:text-properties style:font-name="Courier New" style:font-name-complex="Courier New"/>
    </style:style>
    <style:style style:name="P4961" style:parent-style-name="PlainText" style:family="paragraph">
      <style:text-properties style:font-name="Courier New" style:font-name-complex="Courier New"/>
    </style:style>
    <style:style style:name="P4962" style:parent-style-name="PlainText" style:family="paragraph">
      <style:text-properties style:font-name="Courier New" style:font-name-complex="Courier New"/>
    </style:style>
    <style:style style:name="P4963" style:parent-style-name="PlainText" style:family="paragraph">
      <style:text-properties style:font-name="Courier New" style:font-name-complex="Courier New"/>
    </style:style>
    <style:style style:name="P4964" style:parent-style-name="PlainText" style:family="paragraph">
      <style:text-properties style:font-name="Courier New" style:font-name-complex="Courier New"/>
    </style:style>
    <style:style style:name="P4965" style:parent-style-name="PlainText" style:family="paragraph">
      <style:text-properties style:font-name="Courier New" style:font-name-complex="Courier New"/>
    </style:style>
    <style:style style:name="P4966" style:parent-style-name="PlainText" style:family="paragraph">
      <style:text-properties style:font-name="Courier New" style:font-name-complex="Courier New"/>
    </style:style>
    <style:style style:name="P4967" style:parent-style-name="PlainText" style:family="paragraph">
      <style:text-properties style:font-name="Courier New" style:font-name-complex="Courier New"/>
    </style:style>
    <style:style style:name="P4968" style:parent-style-name="PlainText" style:family="paragraph">
      <style:text-properties style:font-name="Courier New" style:font-name-complex="Courier New"/>
    </style:style>
    <style:style style:name="P4969" style:parent-style-name="PlainText" style:family="paragraph">
      <style:text-properties style:font-name="Courier New" style:font-name-complex="Courier New"/>
    </style:style>
    <style:style style:name="P4970" style:parent-style-name="PlainText" style:family="paragraph">
      <style:text-properties style:font-name="Courier New" style:font-name-complex="Courier New"/>
    </style:style>
    <style:style style:name="P4971" style:parent-style-name="PlainText" style:family="paragraph">
      <style:text-properties style:font-name="Courier New" style:font-name-complex="Courier New"/>
    </style:style>
    <style:style style:name="P4972" style:parent-style-name="PlainText" style:family="paragraph">
      <style:text-properties style:font-name="Courier New" style:font-name-complex="Courier New"/>
    </style:style>
    <style:style style:name="P4973" style:parent-style-name="PlainText" style:family="paragraph">
      <style:text-properties style:font-name="Courier New" style:font-name-complex="Courier New"/>
    </style:style>
    <style:style style:name="P4974" style:parent-style-name="PlainText" style:family="paragraph">
      <style:text-properties style:font-name="Courier New" style:font-name-complex="Courier New"/>
    </style:style>
    <style:style style:name="P4975" style:parent-style-name="PlainText" style:family="paragraph">
      <style:text-properties style:font-name="Courier New" style:font-name-complex="Courier New"/>
    </style:style>
    <style:style style:name="P4976" style:parent-style-name="PlainText" style:family="paragraph">
      <style:text-properties style:font-name="Courier New" style:font-name-complex="Courier New"/>
    </style:style>
    <style:style style:name="P4977" style:parent-style-name="PlainText" style:family="paragraph">
      <style:text-properties style:font-name="Courier New" style:font-name-complex="Courier New"/>
    </style:style>
    <style:style style:name="P4978" style:parent-style-name="PlainText" style:family="paragraph">
      <style:text-properties style:font-name="Courier New" style:font-name-complex="Courier New"/>
    </style:style>
    <style:style style:name="P4979" style:parent-style-name="PlainText" style:family="paragraph">
      <style:text-properties style:font-name="Courier New" style:font-name-complex="Courier New"/>
    </style:style>
    <style:style style:name="P4980" style:parent-style-name="PlainText" style:family="paragraph">
      <style:text-properties style:font-name="Courier New" style:font-name-complex="Courier New"/>
    </style:style>
    <style:style style:name="P4981" style:parent-style-name="PlainText" style:family="paragraph">
      <style:text-properties style:font-name="Courier New" style:font-name-complex="Courier New"/>
    </style:style>
    <style:style style:name="P4982" style:parent-style-name="PlainText" style:family="paragraph">
      <style:text-properties style:font-name="Courier New" style:font-name-complex="Courier New"/>
    </style:style>
    <style:style style:name="P4983" style:parent-style-name="PlainText" style:family="paragraph">
      <style:text-properties style:font-name="Courier New" style:font-name-complex="Courier New"/>
    </style:style>
    <style:style style:name="P4984" style:parent-style-name="PlainText" style:family="paragraph">
      <style:text-properties style:font-name="Courier New" style:font-name-complex="Courier New"/>
    </style:style>
    <style:style style:name="P4985" style:parent-style-name="PlainText" style:family="paragraph">
      <style:text-properties style:font-name="Courier New" style:font-name-complex="Courier New"/>
    </style:style>
    <style:style style:name="P4986" style:parent-style-name="PlainText" style:family="paragraph">
      <style:text-properties style:font-name="Courier New" style:font-name-complex="Courier New"/>
    </style:style>
    <style:style style:name="P4987" style:parent-style-name="PlainText" style:family="paragraph">
      <style:text-properties style:font-name="Courier New" style:font-name-complex="Courier New"/>
    </style:style>
    <style:style style:name="P4988" style:parent-style-name="PlainText" style:family="paragraph">
      <style:text-properties style:font-name="Courier New" style:font-name-complex="Courier New"/>
    </style:style>
    <style:style style:name="P4989" style:parent-style-name="PlainText" style:family="paragraph">
      <style:paragraph-properties fo:break-before="page"/>
      <style:text-properties style:font-name="Courier New" style:font-name-complex="Courier New"/>
    </style:style>
    <style:style style:name="P4990" style:parent-style-name="PlainText" style:family="paragraph">
      <style:text-properties style:font-name="Courier New" style:font-name-complex="Courier New"/>
    </style:style>
    <style:style style:name="P4991" style:parent-style-name="PlainText" style:family="paragraph">
      <style:text-properties style:font-name="Courier New" style:font-name-complex="Courier New"/>
    </style:style>
    <style:style style:name="P4992" style:parent-style-name="PlainText" style:family="paragraph">
      <style:text-properties style:font-name="Courier New" style:font-name-complex="Courier New"/>
    </style:style>
    <style:style style:name="P4993" style:parent-style-name="PlainText" style:family="paragraph">
      <style:text-properties style:font-name="Courier New" style:font-name-complex="Courier New"/>
    </style:style>
    <style:style style:name="P4994" style:parent-style-name="PlainText" style:family="paragraph">
      <style:text-properties style:font-name="Courier New" style:font-name-complex="Courier New"/>
    </style:style>
    <style:style style:name="P4995" style:parent-style-name="PlainText" style:family="paragraph">
      <style:text-properties style:font-name="Courier New" style:font-name-complex="Courier New"/>
    </style:style>
    <style:style style:name="P4996" style:parent-style-name="PlainText" style:family="paragraph">
      <style:text-properties style:font-name="Courier New" style:font-name-complex="Courier New"/>
    </style:style>
    <style:style style:name="P4997" style:parent-style-name="PlainText" style:family="paragraph">
      <style:text-properties style:font-name="Courier New" style:font-name-complex="Courier New"/>
    </style:style>
    <style:style style:name="P4998" style:parent-style-name="PlainText" style:family="paragraph">
      <style:text-properties style:font-name="Courier New" style:font-name-complex="Courier New"/>
    </style:style>
    <style:style style:name="P4999" style:parent-style-name="PlainText" style:family="paragraph">
      <style:text-properties style:font-name="Courier New" style:font-name-complex="Courier New"/>
    </style:style>
    <style:style style:name="P5000" style:parent-style-name="PlainText" style:family="paragraph">
      <style:text-properties style:font-name="Courier New" style:font-name-complex="Courier New"/>
    </style:style>
    <style:style style:name="P5001" style:parent-style-name="PlainText" style:family="paragraph">
      <style:text-properties style:font-name="Courier New" style:font-name-complex="Courier New"/>
    </style:style>
    <style:style style:name="P5002" style:parent-style-name="PlainText" style:family="paragraph">
      <style:text-properties style:font-name="Courier New" style:font-name-complex="Courier New"/>
    </style:style>
    <style:style style:name="P5003" style:parent-style-name="PlainText" style:family="paragraph">
      <style:text-properties style:font-name="Courier New" style:font-name-complex="Courier New"/>
    </style:style>
    <style:style style:name="P5004" style:parent-style-name="PlainText" style:family="paragraph">
      <style:text-properties style:font-name="Courier New" style:font-name-complex="Courier New"/>
    </style:style>
    <style:style style:name="P5005" style:parent-style-name="PlainText" style:family="paragraph">
      <style:text-properties style:font-name="Courier New" style:font-name-complex="Courier New"/>
    </style:style>
    <style:style style:name="P5006" style:parent-style-name="PlainText" style:family="paragraph">
      <style:text-properties style:font-name="Courier New" style:font-name-complex="Courier New"/>
    </style:style>
    <style:style style:name="P5007" style:parent-style-name="PlainText" style:family="paragraph">
      <style:text-properties style:font-name="Courier New" style:font-name-complex="Courier New"/>
    </style:style>
    <style:style style:name="P5008" style:parent-style-name="PlainText" style:family="paragraph">
      <style:text-properties style:font-name="Courier New" style:font-name-complex="Courier New"/>
    </style:style>
    <style:style style:name="P5009" style:parent-style-name="PlainText" style:family="paragraph">
      <style:text-properties style:font-name="Courier New" style:font-name-complex="Courier New"/>
    </style:style>
    <style:style style:name="P5010" style:parent-style-name="PlainText" style:family="paragraph">
      <style:text-properties style:font-name="Courier New" style:font-name-complex="Courier New"/>
    </style:style>
    <style:style style:name="P5011" style:parent-style-name="PlainText" style:family="paragraph">
      <style:text-properties style:font-name="Courier New" style:font-name-complex="Courier New"/>
    </style:style>
    <style:style style:name="P5012" style:parent-style-name="PlainText" style:family="paragraph">
      <style:text-properties style:font-name="Courier New" style:font-name-complex="Courier New"/>
    </style:style>
    <style:style style:name="P5013" style:parent-style-name="PlainText" style:family="paragraph">
      <style:text-properties style:font-name="Courier New" style:font-name-complex="Courier New"/>
    </style:style>
    <style:style style:name="P5014" style:parent-style-name="PlainText" style:family="paragraph">
      <style:text-properties style:font-name="Courier New" style:font-name-complex="Courier New"/>
    </style:style>
    <style:style style:name="P5015" style:parent-style-name="PlainText" style:family="paragraph">
      <style:text-properties style:font-name="Courier New" style:font-name-complex="Courier New"/>
    </style:style>
    <style:style style:name="P5016" style:parent-style-name="PlainText" style:family="paragraph">
      <style:text-properties style:font-name="Courier New" style:font-name-complex="Courier New"/>
    </style:style>
    <style:style style:name="P5017" style:parent-style-name="PlainText" style:family="paragraph">
      <style:text-properties style:font-name="Courier New" style:font-name-complex="Courier New"/>
    </style:style>
    <style:style style:name="P5018" style:parent-style-name="PlainText" style:family="paragraph">
      <style:text-properties style:font-name="Courier New" style:font-name-complex="Courier New"/>
    </style:style>
    <style:style style:name="P5019" style:parent-style-name="PlainText" style:family="paragraph">
      <style:text-properties style:font-name="Courier New" style:font-name-complex="Courier New"/>
    </style:style>
    <style:style style:name="P5020" style:parent-style-name="PlainText" style:family="paragraph">
      <style:text-properties style:font-name="Courier New" style:font-name-complex="Courier New"/>
    </style:style>
    <style:style style:name="P5021" style:parent-style-name="PlainText" style:family="paragraph">
      <style:text-properties style:font-name="Courier New" style:font-name-complex="Courier New"/>
    </style:style>
    <style:style style:name="P5022" style:parent-style-name="PlainText" style:family="paragraph">
      <style:text-properties style:font-name="Courier New" style:font-name-complex="Courier New"/>
    </style:style>
    <style:style style:name="P5023" style:parent-style-name="PlainText" style:family="paragraph">
      <style:text-properties style:font-name="Courier New" style:font-name-complex="Courier New"/>
    </style:style>
    <style:style style:name="P5024" style:parent-style-name="PlainText" style:family="paragraph">
      <style:text-properties style:font-name="Courier New" style:font-name-complex="Courier New"/>
    </style:style>
    <style:style style:name="P5025" style:parent-style-name="PlainText" style:family="paragraph">
      <style:text-properties style:font-name="Courier New" style:font-name-complex="Courier New"/>
    </style:style>
    <style:style style:name="P5026" style:parent-style-name="PlainText" style:family="paragraph">
      <style:text-properties style:font-name="Courier New" style:font-name-complex="Courier New"/>
    </style:style>
    <style:style style:name="P5027" style:parent-style-name="PlainText" style:family="paragraph">
      <style:text-properties style:font-name="Courier New" style:font-name-complex="Courier New"/>
    </style:style>
    <style:style style:name="P5028" style:parent-style-name="PlainText" style:family="paragraph">
      <style:text-properties style:font-name="Courier New" style:font-name-complex="Courier New"/>
    </style:style>
    <style:style style:name="P5029" style:parent-style-name="PlainText" style:family="paragraph">
      <style:text-properties style:font-name="Courier New" style:font-name-complex="Courier New"/>
    </style:style>
    <style:style style:name="P5030" style:parent-style-name="PlainText" style:family="paragraph">
      <style:text-properties style:font-name="Courier New" style:font-name-complex="Courier New"/>
    </style:style>
    <style:style style:name="P5031" style:parent-style-name="PlainText" style:family="paragraph">
      <style:text-properties style:font-name="Courier New" style:font-name-complex="Courier New"/>
    </style:style>
    <style:style style:name="P5032" style:parent-style-name="PlainText" style:family="paragraph">
      <style:text-properties style:font-name="Courier New" style:font-name-complex="Courier New"/>
    </style:style>
    <style:style style:name="P5033" style:parent-style-name="PlainText" style:family="paragraph">
      <style:text-properties style:font-name="Courier New" style:font-name-complex="Courier New"/>
    </style:style>
    <style:style style:name="P5034" style:parent-style-name="PlainText" style:family="paragraph">
      <style:text-properties style:font-name="Courier New" style:font-name-complex="Courier New"/>
    </style:style>
    <style:style style:name="P5035" style:parent-style-name="PlainText" style:family="paragraph">
      <style:text-properties style:font-name="Courier New" style:font-name-complex="Courier New"/>
    </style:style>
    <style:style style:name="P5036" style:parent-style-name="PlainText" style:family="paragraph">
      <style:text-properties style:font-name="Courier New" style:font-name-complex="Courier New"/>
    </style:style>
    <style:style style:name="P5037" style:parent-style-name="PlainText" style:family="paragraph">
      <style:text-properties style:font-name="Courier New" style:font-name-complex="Courier New"/>
    </style:style>
    <style:style style:name="P5038" style:parent-style-name="PlainText" style:family="paragraph">
      <style:text-properties style:font-name="Courier New" style:font-name-complex="Courier New"/>
    </style:style>
    <style:style style:name="P5039" style:parent-style-name="PlainText" style:family="paragraph">
      <style:text-properties style:font-name="Courier New" style:font-name-complex="Courier New"/>
    </style:style>
    <style:style style:name="P5040" style:parent-style-name="PlainText" style:family="paragraph">
      <style:text-properties style:font-name="Courier New" style:font-name-complex="Courier New"/>
    </style:style>
    <style:style style:name="P5041" style:parent-style-name="PlainText" style:family="paragraph">
      <style:text-properties style:font-name="Courier New" style:font-name-complex="Courier New"/>
    </style:style>
    <style:style style:name="P5042" style:parent-style-name="PlainText" style:family="paragraph">
      <style:text-properties style:font-name="Courier New" style:font-name-complex="Courier New"/>
    </style:style>
    <style:style style:name="P5043" style:parent-style-name="PlainText" style:family="paragraph">
      <style:text-properties style:font-name="Courier New" style:font-name-complex="Courier New"/>
    </style:style>
    <style:style style:name="P5044" style:parent-style-name="PlainText" style:family="paragraph">
      <style:text-properties style:font-name="Courier New" style:font-name-complex="Courier New"/>
    </style:style>
    <style:style style:name="P5045" style:parent-style-name="PlainText" style:family="paragraph">
      <style:text-properties style:font-name="Courier New" style:font-name-complex="Courier New"/>
    </style:style>
    <style:style style:name="P5046" style:parent-style-name="PlainText" style:family="paragraph">
      <style:text-properties style:font-name="Courier New" style:font-name-complex="Courier New"/>
    </style:style>
    <style:style style:name="P5047" style:parent-style-name="PlainText" style:family="paragraph">
      <style:paragraph-properties fo:break-before="page"/>
      <style:text-properties style:font-name="Courier New" style:font-name-complex="Courier New"/>
    </style:style>
    <style:style style:name="P5048" style:parent-style-name="PlainText" style:family="paragraph">
      <style:text-properties style:font-name="Courier New" style:font-name-complex="Courier New"/>
    </style:style>
    <style:style style:name="P5049" style:parent-style-name="PlainText" style:family="paragraph">
      <style:text-properties style:font-name="Courier New" style:font-name-complex="Courier New"/>
    </style:style>
    <style:style style:name="P5050" style:parent-style-name="PlainText" style:family="paragraph">
      <style:text-properties style:font-name="Courier New" style:font-name-complex="Courier New"/>
    </style:style>
    <style:style style:name="P5051" style:parent-style-name="PlainText" style:family="paragraph">
      <style:text-properties style:font-name="Courier New" style:font-name-complex="Courier New"/>
    </style:style>
    <style:style style:name="P5052" style:parent-style-name="PlainText" style:family="paragraph">
      <style:text-properties style:font-name="Courier New" style:font-name-complex="Courier New"/>
    </style:style>
    <style:style style:name="P5053" style:parent-style-name="PlainText" style:family="paragraph">
      <style:text-properties style:font-name="Courier New" style:font-name-complex="Courier New"/>
    </style:style>
    <style:style style:name="P5054" style:parent-style-name="PlainText" style:family="paragraph">
      <style:text-properties style:font-name="Courier New" style:font-name-complex="Courier New"/>
    </style:style>
    <style:style style:name="P5055" style:parent-style-name="PlainText" style:family="paragraph">
      <style:text-properties style:font-name="Courier New" style:font-name-complex="Courier New"/>
    </style:style>
    <style:style style:name="P5056" style:parent-style-name="PlainText" style:family="paragraph">
      <style:text-properties style:font-name="Courier New" style:font-name-complex="Courier New"/>
    </style:style>
    <style:style style:name="P5057" style:parent-style-name="PlainText" style:family="paragraph">
      <style:text-properties style:font-name="Courier New" style:font-name-complex="Courier New"/>
    </style:style>
    <style:style style:name="P5058" style:parent-style-name="PlainText" style:family="paragraph">
      <style:text-properties style:font-name="Courier New" style:font-name-complex="Courier New"/>
    </style:style>
    <style:style style:name="P5059" style:parent-style-name="PlainText" style:family="paragraph">
      <style:text-properties style:font-name="Courier New" style:font-name-complex="Courier New"/>
    </style:style>
    <style:style style:name="P5060" style:parent-style-name="PlainText" style:family="paragraph">
      <style:text-properties style:font-name="Courier New" style:font-name-complex="Courier New"/>
    </style:style>
    <style:style style:name="P5061" style:parent-style-name="PlainText" style:family="paragraph">
      <style:text-properties style:font-name="Courier New" style:font-name-complex="Courier New"/>
    </style:style>
    <style:style style:name="P5062" style:parent-style-name="PlainText" style:family="paragraph">
      <style:text-properties style:font-name="Courier New" style:font-name-complex="Courier New"/>
    </style:style>
    <style:style style:name="P5063" style:parent-style-name="PlainText" style:family="paragraph">
      <style:text-properties style:font-name="Courier New" style:font-name-complex="Courier New"/>
    </style:style>
    <style:style style:name="P5064" style:parent-style-name="PlainText" style:family="paragraph">
      <style:text-properties style:font-name="Courier New" style:font-name-complex="Courier New"/>
    </style:style>
    <style:style style:name="P5065" style:parent-style-name="PlainText" style:family="paragraph">
      <style:text-properties style:font-name="Courier New" style:font-name-complex="Courier New"/>
    </style:style>
    <style:style style:name="P5066" style:parent-style-name="PlainText" style:family="paragraph">
      <style:text-properties style:font-name="Courier New" style:font-name-complex="Courier New"/>
    </style:style>
    <style:style style:name="P5067" style:parent-style-name="PlainText" style:family="paragraph">
      <style:text-properties style:font-name="Courier New" style:font-name-complex="Courier New"/>
    </style:style>
    <style:style style:name="P5068" style:parent-style-name="PlainText" style:family="paragraph">
      <style:text-properties style:font-name="Courier New" style:font-name-complex="Courier New"/>
    </style:style>
    <style:style style:name="P5069" style:parent-style-name="PlainText" style:family="paragraph">
      <style:text-properties style:font-name="Courier New" style:font-name-complex="Courier New"/>
    </style:style>
    <style:style style:name="P5070" style:parent-style-name="PlainText" style:family="paragraph">
      <style:text-properties style:font-name="Courier New" style:font-name-complex="Courier New"/>
    </style:style>
    <style:style style:name="P5071" style:parent-style-name="PlainText" style:family="paragraph">
      <style:text-properties style:font-name="Courier New" style:font-name-complex="Courier New"/>
    </style:style>
    <style:style style:name="P5072" style:parent-style-name="PlainText" style:family="paragraph">
      <style:text-properties style:font-name="Courier New" style:font-name-complex="Courier New"/>
    </style:style>
    <style:style style:name="P5073" style:parent-style-name="PlainText" style:family="paragraph">
      <style:text-properties style:font-name="Courier New" style:font-name-complex="Courier New"/>
    </style:style>
    <style:style style:name="P5074" style:parent-style-name="PlainText" style:family="paragraph">
      <style:text-properties style:font-name="Courier New" style:font-name-complex="Courier New"/>
    </style:style>
    <style:style style:name="P5075" style:parent-style-name="PlainText" style:family="paragraph">
      <style:text-properties style:font-name="Courier New" style:font-name-complex="Courier New"/>
    </style:style>
    <style:style style:name="P5076" style:parent-style-name="PlainText" style:family="paragraph">
      <style:text-properties style:font-name="Courier New" style:font-name-complex="Courier New"/>
    </style:style>
    <style:style style:name="P5077" style:parent-style-name="PlainText" style:family="paragraph">
      <style:text-properties style:font-name="Courier New" style:font-name-complex="Courier New"/>
    </style:style>
    <style:style style:name="P5078" style:parent-style-name="PlainText" style:family="paragraph">
      <style:text-properties style:font-name="Courier New" style:font-name-complex="Courier New"/>
    </style:style>
    <style:style style:name="P5079" style:parent-style-name="PlainText" style:family="paragraph">
      <style:text-properties style:font-name="Courier New" style:font-name-complex="Courier New"/>
    </style:style>
    <style:style style:name="P5080" style:parent-style-name="PlainText" style:family="paragraph">
      <style:text-properties style:font-name="Courier New" style:font-name-complex="Courier New"/>
    </style:style>
    <style:style style:name="P5081" style:parent-style-name="PlainText" style:family="paragraph">
      <style:text-properties style:font-name="Courier New" style:font-name-complex="Courier New"/>
    </style:style>
    <style:style style:name="P5082" style:parent-style-name="PlainText" style:family="paragraph">
      <style:text-properties style:font-name="Courier New" style:font-name-complex="Courier New"/>
    </style:style>
    <style:style style:name="P5083" style:parent-style-name="PlainText" style:family="paragraph">
      <style:text-properties style:font-name="Courier New" style:font-name-complex="Courier New"/>
    </style:style>
    <style:style style:name="P5084" style:parent-style-name="PlainText" style:family="paragraph">
      <style:text-properties style:font-name="Courier New" style:font-name-complex="Courier New"/>
    </style:style>
    <style:style style:name="P5085" style:parent-style-name="PlainText" style:family="paragraph">
      <style:text-properties style:font-name="Courier New" style:font-name-complex="Courier New"/>
    </style:style>
    <style:style style:name="P5086" style:parent-style-name="PlainText" style:family="paragraph">
      <style:text-properties style:font-name="Courier New" style:font-name-complex="Courier New"/>
    </style:style>
    <style:style style:name="P5087" style:parent-style-name="PlainText" style:family="paragraph">
      <style:text-properties style:font-name="Courier New" style:font-name-complex="Courier New"/>
    </style:style>
    <style:style style:name="P5088" style:parent-style-name="PlainText" style:family="paragraph">
      <style:text-properties style:font-name="Courier New" style:font-name-complex="Courier New"/>
    </style:style>
    <style:style style:name="P5089" style:parent-style-name="PlainText" style:family="paragraph">
      <style:text-properties style:font-name="Courier New" style:font-name-complex="Courier New"/>
    </style:style>
    <style:style style:name="P5090" style:parent-style-name="PlainText" style:family="paragraph">
      <style:text-properties style:font-name="Courier New" style:font-name-complex="Courier New"/>
    </style:style>
    <style:style style:name="P5091" style:parent-style-name="PlainText" style:family="paragraph">
      <style:text-properties style:font-name="Courier New" style:font-name-complex="Courier New"/>
    </style:style>
    <style:style style:name="P5092" style:parent-style-name="PlainText" style:family="paragraph">
      <style:text-properties style:font-name="Courier New" style:font-name-complex="Courier New"/>
    </style:style>
    <style:style style:name="P5093" style:parent-style-name="PlainText" style:family="paragraph">
      <style:text-properties style:font-name="Courier New" style:font-name-complex="Courier New"/>
    </style:style>
    <style:style style:name="P5094" style:parent-style-name="PlainText" style:family="paragraph">
      <style:text-properties style:font-name="Courier New" style:font-name-complex="Courier New"/>
    </style:style>
    <style:style style:name="P5095" style:parent-style-name="PlainText" style:family="paragraph">
      <style:text-properties style:font-name="Courier New" style:font-name-complex="Courier New"/>
    </style:style>
    <style:style style:name="P5096" style:parent-style-name="PlainText" style:family="paragraph">
      <style:text-properties style:font-name="Courier New" style:font-name-complex="Courier New"/>
    </style:style>
    <style:style style:name="P5097" style:parent-style-name="PlainText" style:family="paragraph">
      <style:text-properties style:font-name="Courier New" style:font-name-complex="Courier New"/>
    </style:style>
    <style:style style:name="P5098" style:parent-style-name="PlainText" style:family="paragraph">
      <style:text-properties style:font-name="Courier New" style:font-name-complex="Courier New"/>
    </style:style>
    <style:style style:name="P5099" style:parent-style-name="PlainText" style:family="paragraph">
      <style:text-properties style:font-name="Courier New" style:font-name-complex="Courier New"/>
    </style:style>
    <style:style style:name="P5100" style:parent-style-name="PlainText" style:family="paragraph">
      <style:text-properties style:font-name="Courier New" style:font-name-complex="Courier New"/>
    </style:style>
    <style:style style:name="P5101" style:parent-style-name="PlainText" style:family="paragraph">
      <style:text-properties style:font-name="Courier New" style:font-name-complex="Courier New"/>
    </style:style>
    <style:style style:name="P5102" style:parent-style-name="PlainText" style:family="paragraph">
      <style:text-properties style:font-name="Courier New" style:font-name-complex="Courier New"/>
    </style:style>
    <style:style style:name="P5103" style:parent-style-name="PlainText" style:family="paragraph">
      <style:text-properties style:font-name="Courier New" style:font-name-complex="Courier New"/>
    </style:style>
    <style:style style:name="P5104" style:parent-style-name="PlainText" style:family="paragraph">
      <style:text-properties style:font-name="Courier New" style:font-name-complex="Courier New"/>
    </style:style>
    <style:style style:name="P5105" style:parent-style-name="PlainText" style:family="paragraph">
      <style:paragraph-properties fo:break-before="page"/>
      <style:text-properties style:font-name="Courier New" style:font-name-complex="Courier New"/>
    </style:style>
    <style:style style:name="P5106" style:parent-style-name="PlainText" style:family="paragraph">
      <style:text-properties style:font-name="Courier New" style:font-name-complex="Courier New"/>
    </style:style>
    <style:style style:name="P5107" style:parent-style-name="PlainText" style:family="paragraph">
      <style:text-properties style:font-name="Courier New" style:font-name-complex="Courier New"/>
    </style:style>
    <style:style style:name="P5108" style:parent-style-name="PlainText" style:family="paragraph">
      <style:text-properties style:font-name="Courier New" style:font-name-complex="Courier New"/>
    </style:style>
    <style:style style:name="P5109" style:parent-style-name="PlainText" style:family="paragraph">
      <style:text-properties style:font-name="Courier New" style:font-name-complex="Courier New"/>
    </style:style>
    <style:style style:name="P5110" style:parent-style-name="PlainText" style:family="paragraph">
      <style:text-properties style:font-name="Courier New" style:font-name-complex="Courier New"/>
    </style:style>
    <style:style style:name="P5111" style:parent-style-name="PlainText" style:family="paragraph">
      <style:text-properties style:font-name="Courier New" style:font-name-complex="Courier New"/>
    </style:style>
    <style:style style:name="P5112" style:parent-style-name="PlainText" style:family="paragraph">
      <style:text-properties style:font-name="Courier New" style:font-name-complex="Courier New"/>
    </style:style>
    <style:style style:name="P5113" style:parent-style-name="PlainText" style:family="paragraph">
      <style:text-properties style:font-name="Courier New" style:font-name-complex="Courier New"/>
    </style:style>
    <style:style style:name="P5114" style:parent-style-name="PlainText" style:family="paragraph">
      <style:text-properties style:font-name="Courier New" style:font-name-complex="Courier New"/>
    </style:style>
    <style:style style:name="P5115" style:parent-style-name="PlainText" style:family="paragraph">
      <style:text-properties style:font-name="Courier New" style:font-name-complex="Courier New"/>
    </style:style>
    <style:style style:name="P5116" style:parent-style-name="PlainText" style:family="paragraph">
      <style:text-properties style:font-name="Courier New" style:font-name-complex="Courier New"/>
    </style:style>
    <style:style style:name="P5117" style:parent-style-name="PlainText" style:family="paragraph">
      <style:text-properties style:font-name="Courier New" style:font-name-complex="Courier New"/>
    </style:style>
    <style:style style:name="P5118" style:parent-style-name="PlainText" style:family="paragraph">
      <style:text-properties style:font-name="Courier New" style:font-name-complex="Courier New"/>
    </style:style>
    <style:style style:name="P5119" style:parent-style-name="PlainText" style:family="paragraph">
      <style:text-properties style:font-name="Courier New" style:font-name-complex="Courier New"/>
    </style:style>
    <style:style style:name="P5120" style:parent-style-name="PlainText" style:family="paragraph">
      <style:text-properties style:font-name="Courier New" style:font-name-complex="Courier New"/>
    </style:style>
    <style:style style:name="P5121" style:parent-style-name="PlainText" style:family="paragraph">
      <style:text-properties style:font-name="Courier New" style:font-name-complex="Courier New"/>
    </style:style>
    <style:style style:name="P5122" style:parent-style-name="PlainText" style:family="paragraph">
      <style:text-properties style:font-name="Courier New" style:font-name-complex="Courier New"/>
    </style:style>
    <style:style style:name="P5123" style:parent-style-name="PlainText" style:family="paragraph">
      <style:text-properties style:font-name="Courier New" style:font-name-complex="Courier New"/>
    </style:style>
    <style:style style:name="P5124" style:parent-style-name="PlainText" style:family="paragraph">
      <style:text-properties style:font-name="Courier New" style:font-name-complex="Courier New"/>
    </style:style>
    <style:style style:name="P5125" style:parent-style-name="PlainText" style:family="paragraph">
      <style:text-properties style:font-name="Courier New" style:font-name-complex="Courier New"/>
    </style:style>
    <style:style style:name="P5126" style:parent-style-name="PlainText" style:family="paragraph">
      <style:text-properties style:font-name="Courier New" style:font-name-complex="Courier New"/>
    </style:style>
    <style:style style:name="P5127" style:parent-style-name="PlainText" style:family="paragraph">
      <style:text-properties style:font-name="Courier New" style:font-name-complex="Courier New"/>
    </style:style>
    <style:style style:name="P5128" style:parent-style-name="PlainText" style:family="paragraph">
      <style:text-properties style:font-name="Courier New" style:font-name-complex="Courier New"/>
    </style:style>
    <style:style style:name="P5129" style:parent-style-name="PlainText" style:family="paragraph">
      <style:text-properties style:font-name="Courier New" style:font-name-complex="Courier New"/>
    </style:style>
    <style:style style:name="P5130" style:parent-style-name="PlainText" style:family="paragraph">
      <style:text-properties style:font-name="Courier New" style:font-name-complex="Courier New"/>
    </style:style>
    <style:style style:name="P5131" style:parent-style-name="PlainText" style:family="paragraph">
      <style:text-properties style:font-name="Courier New" style:font-name-complex="Courier New"/>
    </style:style>
    <style:style style:name="P5132" style:parent-style-name="PlainText" style:family="paragraph">
      <style:text-properties style:font-name="Courier New" style:font-name-complex="Courier New"/>
    </style:style>
    <style:style style:name="P5133" style:parent-style-name="PlainText" style:family="paragraph">
      <style:text-properties style:font-name="Courier New" style:font-name-complex="Courier New"/>
    </style:style>
    <style:style style:name="P5134" style:parent-style-name="PlainText" style:family="paragraph">
      <style:text-properties style:font-name="Courier New" style:font-name-complex="Courier New"/>
    </style:style>
    <style:style style:name="P5135" style:parent-style-name="PlainText" style:family="paragraph">
      <style:text-properties style:font-name="Courier New" style:font-name-complex="Courier New"/>
    </style:style>
    <style:style style:name="P5136" style:parent-style-name="PlainText" style:family="paragraph">
      <style:text-properties style:font-name="Courier New" style:font-name-complex="Courier New"/>
    </style:style>
    <style:style style:name="P5137" style:parent-style-name="PlainText" style:family="paragraph">
      <style:text-properties style:font-name="Courier New" style:font-name-complex="Courier New"/>
    </style:style>
    <style:style style:name="P5138" style:parent-style-name="PlainText" style:family="paragraph">
      <style:text-properties style:font-name="Courier New" style:font-name-complex="Courier New"/>
    </style:style>
    <style:style style:name="P5139" style:parent-style-name="PlainText" style:family="paragraph">
      <style:text-properties style:font-name="Courier New" style:font-name-complex="Courier New"/>
    </style:style>
    <style:style style:name="P5140" style:parent-style-name="PlainText" style:family="paragraph">
      <style:text-properties style:font-name="Courier New" style:font-name-complex="Courier New"/>
    </style:style>
    <style:style style:name="P5141" style:parent-style-name="PlainText" style:family="paragraph">
      <style:text-properties style:font-name="Courier New" style:font-name-complex="Courier New"/>
    </style:style>
    <style:style style:name="P5142" style:parent-style-name="PlainText" style:family="paragraph">
      <style:text-properties style:font-name="Courier New" style:font-name-complex="Courier New"/>
    </style:style>
    <style:style style:name="P5143" style:parent-style-name="PlainText" style:family="paragraph">
      <style:text-properties style:font-name="Courier New" style:font-name-complex="Courier New"/>
    </style:style>
    <style:style style:name="P5144" style:parent-style-name="PlainText" style:family="paragraph">
      <style:text-properties style:font-name="Courier New" style:font-name-complex="Courier New"/>
    </style:style>
    <style:style style:name="P5145" style:parent-style-name="PlainText" style:family="paragraph">
      <style:text-properties style:font-name="Courier New" style:font-name-complex="Courier New"/>
    </style:style>
    <style:style style:name="P5146" style:parent-style-name="PlainText" style:family="paragraph">
      <style:text-properties style:font-name="Courier New" style:font-name-complex="Courier New"/>
    </style:style>
    <style:style style:name="P5147" style:parent-style-name="PlainText" style:family="paragraph">
      <style:text-properties style:font-name="Courier New" style:font-name-complex="Courier New"/>
    </style:style>
    <style:style style:name="P5148" style:parent-style-name="PlainText" style:family="paragraph">
      <style:text-properties style:font-name="Courier New" style:font-name-complex="Courier New"/>
    </style:style>
    <style:style style:name="P5149" style:parent-style-name="PlainText" style:family="paragraph">
      <style:text-properties style:font-name="Courier New" style:font-name-complex="Courier New"/>
    </style:style>
    <style:style style:name="P5150" style:parent-style-name="PlainText" style:family="paragraph">
      <style:text-properties style:font-name="Courier New" style:font-name-complex="Courier New"/>
    </style:style>
    <style:style style:name="P5151" style:parent-style-name="PlainText" style:family="paragraph">
      <style:text-properties style:font-name="Courier New" style:font-name-complex="Courier New"/>
    </style:style>
    <style:style style:name="P5152" style:parent-style-name="PlainText" style:family="paragraph">
      <style:text-properties style:font-name="Courier New" style:font-name-complex="Courier New"/>
    </style:style>
    <style:style style:name="P5153" style:parent-style-name="PlainText" style:family="paragraph">
      <style:text-properties style:font-name="Courier New" style:font-name-complex="Courier New"/>
    </style:style>
    <style:style style:name="P5154" style:parent-style-name="PlainText" style:family="paragraph">
      <style:text-properties style:font-name="Courier New" style:font-name-complex="Courier New"/>
    </style:style>
    <style:style style:name="P5155" style:parent-style-name="PlainText" style:family="paragraph">
      <style:text-properties style:font-name="Courier New" style:font-name-complex="Courier New"/>
    </style:style>
    <style:style style:name="P5156" style:parent-style-name="PlainText" style:family="paragraph">
      <style:text-properties style:font-name="Courier New" style:font-name-complex="Courier New"/>
    </style:style>
    <style:style style:name="P5157" style:parent-style-name="PlainText" style:family="paragraph">
      <style:text-properties style:font-name="Courier New" style:font-name-complex="Courier New"/>
    </style:style>
    <style:style style:name="P5158" style:parent-style-name="PlainText" style:family="paragraph">
      <style:text-properties style:font-name="Courier New" style:font-name-complex="Courier New"/>
    </style:style>
    <style:style style:name="P5159" style:parent-style-name="PlainText" style:family="paragraph">
      <style:text-properties style:font-name="Courier New" style:font-name-complex="Courier New"/>
    </style:style>
    <style:style style:name="P5160" style:parent-style-name="PlainText" style:family="paragraph">
      <style:text-properties style:font-name="Courier New" style:font-name-complex="Courier New"/>
    </style:style>
    <style:style style:name="P5161" style:parent-style-name="PlainText" style:family="paragraph">
      <style:text-properties style:font-name="Courier New" style:font-name-complex="Courier New"/>
    </style:style>
    <style:style style:name="P5162" style:parent-style-name="PlainText" style:family="paragraph">
      <style:text-properties style:font-name="Courier New" style:font-name-complex="Courier New"/>
    </style:style>
    <style:style style:name="P5163" style:parent-style-name="PlainText" style:family="paragraph">
      <style:paragraph-properties fo:break-before="page"/>
      <style:text-properties style:font-name="Courier New" style:font-name-complex="Courier New"/>
    </style:style>
    <style:style style:name="P5164" style:parent-style-name="PlainText" style:family="paragraph">
      <style:text-properties style:font-name="Courier New" style:font-name-complex="Courier New"/>
    </style:style>
    <style:style style:name="P5165" style:parent-style-name="PlainText" style:family="paragraph">
      <style:text-properties style:font-name="Courier New" style:font-name-complex="Courier New"/>
    </style:style>
    <style:style style:name="P5166" style:parent-style-name="PlainText" style:family="paragraph">
      <style:text-properties style:font-name="Courier New" style:font-name-complex="Courier New"/>
    </style:style>
    <style:style style:name="P5167" style:parent-style-name="PlainText" style:family="paragraph">
      <style:text-properties style:font-name="Courier New" style:font-name-complex="Courier New"/>
    </style:style>
    <style:style style:name="P5168" style:parent-style-name="PlainText" style:family="paragraph">
      <style:text-properties style:font-name="Courier New" style:font-name-complex="Courier New"/>
    </style:style>
    <style:style style:name="P5169" style:parent-style-name="PlainText" style:family="paragraph">
      <style:text-properties style:font-name="Courier New" style:font-name-complex="Courier New"/>
    </style:style>
    <style:style style:name="P5170" style:parent-style-name="PlainText" style:family="paragraph">
      <style:text-properties style:font-name="Courier New" style:font-name-complex="Courier New"/>
    </style:style>
    <style:style style:name="P5171" style:parent-style-name="PlainText" style:family="paragraph">
      <style:text-properties style:font-name="Courier New" style:font-name-complex="Courier New"/>
    </style:style>
    <style:style style:name="P5172" style:parent-style-name="PlainText" style:family="paragraph">
      <style:text-properties style:font-name="Courier New" style:font-name-complex="Courier New"/>
    </style:style>
    <style:style style:name="P5173" style:parent-style-name="PlainText" style:family="paragraph">
      <style:text-properties style:font-name="Courier New" style:font-name-complex="Courier New"/>
    </style:style>
    <style:style style:name="P5174" style:parent-style-name="PlainText" style:family="paragraph">
      <style:text-properties style:font-name="Courier New" style:font-name-complex="Courier New"/>
    </style:style>
    <style:style style:name="P5175" style:parent-style-name="PlainText" style:family="paragraph">
      <style:text-properties style:font-name="Courier New" style:font-name-complex="Courier New"/>
    </style:style>
    <style:style style:name="P5176" style:parent-style-name="PlainText" style:family="paragraph">
      <style:text-properties style:font-name="Courier New" style:font-name-complex="Courier New"/>
    </style:style>
    <style:style style:name="P5177" style:parent-style-name="PlainText" style:family="paragraph">
      <style:text-properties style:font-name="Courier New" style:font-name-complex="Courier New"/>
    </style:style>
    <style:style style:name="P5178" style:parent-style-name="PlainText" style:family="paragraph">
      <style:text-properties style:font-name="Courier New" style:font-name-complex="Courier New"/>
    </style:style>
    <style:style style:name="P5179" style:parent-style-name="PlainText" style:family="paragraph">
      <style:text-properties style:font-name="Courier New" style:font-name-complex="Courier New"/>
    </style:style>
    <style:style style:name="P5180" style:parent-style-name="PlainText" style:family="paragraph">
      <style:text-properties style:font-name="Courier New" style:font-name-complex="Courier New"/>
    </style:style>
    <style:style style:name="P5181" style:parent-style-name="PlainText" style:family="paragraph">
      <style:text-properties style:font-name="Courier New" style:font-name-complex="Courier New"/>
    </style:style>
    <style:style style:name="P5182" style:parent-style-name="PlainText" style:family="paragraph">
      <style:text-properties style:font-name="Courier New" style:font-name-complex="Courier New"/>
    </style:style>
    <style:style style:name="P5183" style:parent-style-name="PlainText" style:family="paragraph">
      <style:text-properties style:font-name="Courier New" style:font-name-complex="Courier New"/>
    </style:style>
    <style:style style:name="P5184" style:parent-style-name="PlainText" style:family="paragraph">
      <style:text-properties style:font-name="Courier New" style:font-name-complex="Courier New"/>
    </style:style>
    <style:style style:name="P5185" style:parent-style-name="PlainText" style:family="paragraph">
      <style:text-properties style:font-name="Courier New" style:font-name-complex="Courier New"/>
    </style:style>
    <style:style style:name="P5186" style:parent-style-name="PlainText" style:family="paragraph">
      <style:text-properties style:font-name="Courier New" style:font-name-complex="Courier New"/>
    </style:style>
    <style:style style:name="P5187" style:parent-style-name="PlainText" style:family="paragraph">
      <style:text-properties style:font-name="Courier New" style:font-name-complex="Courier New"/>
    </style:style>
    <style:style style:name="P5188" style:parent-style-name="PlainText" style:family="paragraph">
      <style:text-properties style:font-name="Courier New" style:font-name-complex="Courier New"/>
    </style:style>
    <style:style style:name="P5189" style:parent-style-name="PlainText" style:family="paragraph">
      <style:text-properties style:font-name="Courier New" style:font-name-complex="Courier New"/>
    </style:style>
    <style:style style:name="P5190" style:parent-style-name="PlainText" style:family="paragraph">
      <style:text-properties style:font-name="Courier New" style:font-name-complex="Courier New"/>
    </style:style>
    <style:style style:name="P5191" style:parent-style-name="PlainText" style:family="paragraph">
      <style:text-properties style:font-name="Courier New" style:font-name-complex="Courier New"/>
    </style:style>
    <style:style style:name="P5192" style:parent-style-name="PlainText" style:family="paragraph">
      <style:text-properties style:font-name="Courier New" style:font-name-complex="Courier New"/>
    </style:style>
    <style:style style:name="P5193" style:parent-style-name="PlainText" style:family="paragraph">
      <style:text-properties style:font-name="Courier New" style:font-name-complex="Courier New"/>
    </style:style>
    <style:style style:name="P5194" style:parent-style-name="PlainText" style:family="paragraph">
      <style:text-properties style:font-name="Courier New" style:font-name-complex="Courier New"/>
    </style:style>
    <style:style style:name="P5195" style:parent-style-name="PlainText" style:family="paragraph">
      <style:text-properties style:font-name="Courier New" style:font-name-complex="Courier New"/>
    </style:style>
    <style:style style:name="P5196" style:parent-style-name="PlainText" style:family="paragraph">
      <style:text-properties style:font-name="Courier New" style:font-name-complex="Courier New"/>
    </style:style>
    <style:style style:name="P5197" style:parent-style-name="PlainText" style:family="paragraph">
      <style:text-properties style:font-name="Courier New" style:font-name-complex="Courier New"/>
    </style:style>
    <style:style style:name="P5198" style:parent-style-name="PlainText" style:family="paragraph">
      <style:text-properties style:font-name="Courier New" style:font-name-complex="Courier New"/>
    </style:style>
    <style:style style:name="P5199" style:parent-style-name="PlainText" style:family="paragraph">
      <style:text-properties style:font-name="Courier New" style:font-name-complex="Courier New"/>
    </style:style>
    <style:style style:name="P5200" style:parent-style-name="PlainText" style:family="paragraph">
      <style:text-properties style:font-name="Courier New" style:font-name-complex="Courier New"/>
    </style:style>
    <style:style style:name="P5201" style:parent-style-name="PlainText" style:family="paragraph">
      <style:text-properties style:font-name="Courier New" style:font-name-complex="Courier New"/>
    </style:style>
    <style:style style:name="P5202" style:parent-style-name="PlainText" style:family="paragraph">
      <style:text-properties style:font-name="Courier New" style:font-name-complex="Courier New"/>
    </style:style>
    <style:style style:name="P5203" style:parent-style-name="PlainText" style:family="paragraph">
      <style:text-properties style:font-name="Courier New" style:font-name-complex="Courier New"/>
    </style:style>
    <style:style style:name="P5204" style:parent-style-name="PlainText" style:family="paragraph">
      <style:text-properties style:font-name="Courier New" style:font-name-complex="Courier New"/>
    </style:style>
    <style:style style:name="P5205" style:parent-style-name="PlainText" style:family="paragraph">
      <style:text-properties style:font-name="Courier New" style:font-name-complex="Courier New"/>
    </style:style>
    <style:style style:name="P5206" style:parent-style-name="PlainText" style:family="paragraph">
      <style:text-properties style:font-name="Courier New" style:font-name-complex="Courier New"/>
    </style:style>
    <style:style style:name="P5207" style:parent-style-name="PlainText" style:family="paragraph">
      <style:text-properties style:font-name="Courier New" style:font-name-complex="Courier New"/>
    </style:style>
    <style:style style:name="P5208" style:parent-style-name="PlainText" style:family="paragraph">
      <style:text-properties style:font-name="Courier New" style:font-name-complex="Courier New"/>
    </style:style>
    <style:style style:name="P5209" style:parent-style-name="PlainText" style:family="paragraph">
      <style:text-properties style:font-name="Courier New" style:font-name-complex="Courier New"/>
    </style:style>
    <style:style style:name="P5210" style:parent-style-name="PlainText" style:family="paragraph">
      <style:text-properties style:font-name="Courier New" style:font-name-complex="Courier New"/>
    </style:style>
    <style:style style:name="P5211" style:parent-style-name="PlainText" style:family="paragraph">
      <style:text-properties style:font-name="Courier New" style:font-name-complex="Courier New"/>
    </style:style>
    <style:style style:name="P5212" style:parent-style-name="PlainText" style:family="paragraph">
      <style:text-properties style:font-name="Courier New" style:font-name-complex="Courier New"/>
    </style:style>
    <style:style style:name="P5213" style:parent-style-name="PlainText" style:family="paragraph">
      <style:text-properties style:font-name="Courier New" style:font-name-complex="Courier New"/>
    </style:style>
    <style:style style:name="P5214" style:parent-style-name="PlainText" style:family="paragraph">
      <style:text-properties style:font-name="Courier New" style:font-name-complex="Courier New"/>
    </style:style>
    <style:style style:name="P5215" style:parent-style-name="PlainText" style:family="paragraph">
      <style:text-properties style:font-name="Courier New" style:font-name-complex="Courier New"/>
    </style:style>
    <style:style style:name="P5216" style:parent-style-name="PlainText" style:family="paragraph">
      <style:text-properties style:font-name="Courier New" style:font-name-complex="Courier New"/>
    </style:style>
    <style:style style:name="P5217" style:parent-style-name="PlainText" style:family="paragraph">
      <style:text-properties style:font-name="Courier New" style:font-name-complex="Courier New"/>
    </style:style>
    <style:style style:name="P5218" style:parent-style-name="PlainText" style:family="paragraph">
      <style:text-properties style:font-name="Courier New" style:font-name-complex="Courier New"/>
    </style:style>
    <style:style style:name="P5219" style:parent-style-name="PlainText" style:family="paragraph">
      <style:text-properties style:font-name="Courier New" style:font-name-complex="Courier New"/>
    </style:style>
    <style:style style:name="P5220" style:parent-style-name="PlainText" style:family="paragraph">
      <style:text-properties style:font-name="Courier New" style:font-name-complex="Courier New"/>
    </style:style>
    <style:style style:name="P5221" style:parent-style-name="PlainText" style:family="paragraph">
      <style:paragraph-properties fo:break-before="page"/>
      <style:text-properties style:font-name="Courier New" style:font-name-complex="Courier New"/>
    </style:style>
    <style:style style:name="P5222" style:parent-style-name="PlainText" style:family="paragraph">
      <style:text-properties style:font-name="Courier New" style:font-name-complex="Courier New"/>
    </style:style>
    <style:style style:name="P5223" style:parent-style-name="PlainText" style:family="paragraph">
      <style:text-properties style:font-name="Courier New" style:font-name-complex="Courier New"/>
    </style:style>
    <style:style style:name="P5224" style:parent-style-name="PlainText" style:family="paragraph">
      <style:text-properties style:font-name="Courier New" style:font-name-complex="Courier New"/>
    </style:style>
    <style:style style:name="P5225" style:parent-style-name="PlainText" style:family="paragraph">
      <style:text-properties style:font-name="Courier New" style:font-name-complex="Courier New"/>
    </style:style>
    <style:style style:name="P5226" style:parent-style-name="PlainText" style:family="paragraph">
      <style:text-properties style:font-name="Courier New" style:font-name-complex="Courier New"/>
    </style:style>
    <style:style style:name="P5227" style:parent-style-name="PlainText" style:family="paragraph">
      <style:text-properties style:font-name="Courier New" style:font-name-complex="Courier New"/>
    </style:style>
    <style:style style:name="P5228" style:parent-style-name="PlainText" style:family="paragraph">
      <style:text-properties style:font-name="Courier New" style:font-name-complex="Courier New"/>
    </style:style>
    <style:style style:name="P5229" style:parent-style-name="PlainText" style:family="paragraph">
      <style:text-properties style:font-name="Courier New" style:font-name-complex="Courier New"/>
    </style:style>
    <style:style style:name="P5230" style:parent-style-name="PlainText" style:family="paragraph">
      <style:text-properties style:font-name="Courier New" style:font-name-complex="Courier New"/>
    </style:style>
    <style:style style:name="P5231" style:parent-style-name="PlainText" style:family="paragraph">
      <style:text-properties style:font-name="Courier New" style:font-name-complex="Courier New"/>
    </style:style>
    <style:style style:name="P5232" style:parent-style-name="PlainText" style:family="paragraph">
      <style:text-properties style:font-name="Courier New" style:font-name-complex="Courier New"/>
    </style:style>
    <style:style style:name="P5233" style:parent-style-name="PlainText" style:family="paragraph">
      <style:text-properties style:font-name="Courier New" style:font-name-complex="Courier New"/>
    </style:style>
    <style:style style:name="P5234" style:parent-style-name="PlainText" style:family="paragraph">
      <style:text-properties style:font-name="Courier New" style:font-name-complex="Courier New"/>
    </style:style>
    <style:style style:name="P5235" style:parent-style-name="PlainText" style:family="paragraph">
      <style:text-properties style:font-name="Courier New" style:font-name-complex="Courier New"/>
    </style:style>
    <style:style style:name="P5236" style:parent-style-name="PlainText" style:family="paragraph">
      <style:text-properties style:font-name="Courier New" style:font-name-complex="Courier New"/>
    </style:style>
    <style:style style:name="P5237" style:parent-style-name="PlainText" style:family="paragraph">
      <style:text-properties style:font-name="Courier New" style:font-name-complex="Courier New"/>
    </style:style>
    <style:style style:name="P5238" style:parent-style-name="PlainText" style:family="paragraph">
      <style:text-properties style:font-name="Courier New" style:font-name-complex="Courier New"/>
    </style:style>
    <style:style style:name="P5239" style:parent-style-name="PlainText" style:family="paragraph">
      <style:text-properties style:font-name="Courier New" style:font-name-complex="Courier New"/>
    </style:style>
    <style:style style:name="P5240" style:parent-style-name="PlainText" style:family="paragraph">
      <style:text-properties style:font-name="Courier New" style:font-name-complex="Courier New"/>
    </style:style>
    <style:style style:name="P5241" style:parent-style-name="PlainText" style:family="paragraph">
      <style:text-properties style:font-name="Courier New" style:font-name-complex="Courier New"/>
    </style:style>
    <style:style style:name="P5242" style:parent-style-name="PlainText" style:family="paragraph">
      <style:text-properties style:font-name="Courier New" style:font-name-complex="Courier New"/>
    </style:style>
    <style:style style:name="P5243" style:parent-style-name="PlainText" style:family="paragraph">
      <style:text-properties style:font-name="Courier New" style:font-name-complex="Courier New"/>
    </style:style>
    <style:style style:name="P5244" style:parent-style-name="PlainText" style:family="paragraph">
      <style:text-properties style:font-name="Courier New" style:font-name-complex="Courier New"/>
    </style:style>
    <style:style style:name="P5245" style:parent-style-name="PlainText" style:family="paragraph">
      <style:text-properties style:font-name="Courier New" style:font-name-complex="Courier New"/>
    </style:style>
    <style:style style:name="P5246" style:parent-style-name="PlainText" style:family="paragraph">
      <style:text-properties style:font-name="Courier New" style:font-name-complex="Courier New"/>
    </style:style>
    <style:style style:name="P5247" style:parent-style-name="PlainText" style:family="paragraph">
      <style:text-properties style:font-name="Courier New" style:font-name-complex="Courier New"/>
    </style:style>
    <style:style style:name="P5248" style:parent-style-name="PlainText" style:family="paragraph">
      <style:text-properties style:font-name="Courier New" style:font-name-complex="Courier New"/>
    </style:style>
    <style:style style:name="P5249" style:parent-style-name="PlainText" style:family="paragraph">
      <style:text-properties style:font-name="Courier New" style:font-name-complex="Courier New"/>
    </style:style>
    <style:style style:name="P5250" style:parent-style-name="PlainText" style:family="paragraph">
      <style:text-properties style:font-name="Courier New" style:font-name-complex="Courier New"/>
    </style:style>
    <style:style style:name="P5251" style:parent-style-name="PlainText" style:family="paragraph">
      <style:text-properties style:font-name="Courier New" style:font-name-complex="Courier New"/>
    </style:style>
    <style:style style:name="P5252" style:parent-style-name="PlainText" style:family="paragraph">
      <style:text-properties style:font-name="Courier New" style:font-name-complex="Courier New"/>
    </style:style>
    <style:style style:name="P5253" style:parent-style-name="PlainText" style:family="paragraph">
      <style:text-properties style:font-name="Courier New" style:font-name-complex="Courier New"/>
    </style:style>
    <style:style style:name="P5254" style:parent-style-name="PlainText" style:family="paragraph">
      <style:text-properties style:font-name="Courier New" style:font-name-complex="Courier New"/>
    </style:style>
    <style:style style:name="P5255" style:parent-style-name="PlainText" style:family="paragraph">
      <style:text-properties style:font-name="Courier New" style:font-name-complex="Courier New"/>
    </style:style>
    <style:style style:name="P5256" style:parent-style-name="PlainText" style:family="paragraph">
      <style:text-properties style:font-name="Courier New" style:font-name-complex="Courier New"/>
    </style:style>
    <style:style style:name="P5257" style:parent-style-name="PlainText" style:family="paragraph">
      <style:text-properties style:font-name="Courier New" style:font-name-complex="Courier New"/>
    </style:style>
    <style:style style:name="P5258" style:parent-style-name="PlainText" style:family="paragraph">
      <style:text-properties style:font-name="Courier New" style:font-name-complex="Courier New"/>
    </style:style>
    <style:style style:name="P5259" style:parent-style-name="PlainText" style:family="paragraph">
      <style:text-properties style:font-name="Courier New" style:font-name-complex="Courier New"/>
    </style:style>
    <style:style style:name="P5260" style:parent-style-name="PlainText" style:family="paragraph">
      <style:text-properties style:font-name="Courier New" style:font-name-complex="Courier New"/>
    </style:style>
    <style:style style:name="P5261" style:parent-style-name="PlainText" style:family="paragraph">
      <style:text-properties style:font-name="Courier New" style:font-name-complex="Courier New"/>
    </style:style>
    <style:style style:name="P5262" style:parent-style-name="PlainText" style:family="paragraph">
      <style:text-properties style:font-name="Courier New" style:font-name-complex="Courier New"/>
    </style:style>
    <style:style style:name="P5263" style:parent-style-name="PlainText" style:family="paragraph">
      <style:text-properties style:font-name="Courier New" style:font-name-complex="Courier New"/>
    </style:style>
    <style:style style:name="P5264" style:parent-style-name="PlainText" style:family="paragraph">
      <style:text-properties style:font-name="Courier New" style:font-name-complex="Courier New"/>
    </style:style>
    <style:style style:name="P5265" style:parent-style-name="PlainText" style:family="paragraph">
      <style:text-properties style:font-name="Courier New" style:font-name-complex="Courier New"/>
    </style:style>
    <style:style style:name="P5266" style:parent-style-name="PlainText" style:family="paragraph">
      <style:text-properties style:font-name="Courier New" style:font-name-complex="Courier New"/>
    </style:style>
    <style:style style:name="P5267" style:parent-style-name="PlainText" style:family="paragraph">
      <style:text-properties style:font-name="Courier New" style:font-name-complex="Courier New"/>
    </style:style>
    <style:style style:name="P5268" style:parent-style-name="PlainText" style:family="paragraph">
      <style:text-properties style:font-name="Courier New" style:font-name-complex="Courier New"/>
    </style:style>
    <style:style style:name="P5269" style:parent-style-name="PlainText" style:family="paragraph">
      <style:text-properties style:font-name="Courier New" style:font-name-complex="Courier New"/>
    </style:style>
    <style:style style:name="P5270" style:parent-style-name="PlainText" style:family="paragraph">
      <style:text-properties style:font-name="Courier New" style:font-name-complex="Courier New"/>
    </style:style>
    <style:style style:name="P5271" style:parent-style-name="PlainText" style:family="paragraph">
      <style:text-properties style:font-name="Courier New" style:font-name-complex="Courier New"/>
    </style:style>
    <style:style style:name="P5272" style:parent-style-name="PlainText" style:family="paragraph">
      <style:text-properties style:font-name="Courier New" style:font-name-complex="Courier New"/>
    </style:style>
    <style:style style:name="P5273" style:parent-style-name="PlainText" style:family="paragraph">
      <style:text-properties style:font-name="Courier New" style:font-name-complex="Courier New"/>
    </style:style>
    <style:style style:name="P5274" style:parent-style-name="PlainText" style:family="paragraph">
      <style:text-properties style:font-name="Courier New" style:font-name-complex="Courier New"/>
    </style:style>
    <style:style style:name="P5275" style:parent-style-name="PlainText" style:family="paragraph">
      <style:text-properties style:font-name="Courier New" style:font-name-complex="Courier New"/>
    </style:style>
    <style:style style:name="P5276" style:parent-style-name="PlainText" style:family="paragraph">
      <style:text-properties style:font-name="Courier New" style:font-name-complex="Courier New"/>
    </style:style>
    <style:style style:name="P5277" style:parent-style-name="PlainText" style:family="paragraph">
      <style:text-properties style:font-name="Courier New" style:font-name-complex="Courier New"/>
    </style:style>
    <style:style style:name="P5278" style:parent-style-name="PlainText" style:family="paragraph">
      <style:text-properties style:font-name="Courier New" style:font-name-complex="Courier New"/>
    </style:style>
    <style:style style:name="P5279" style:parent-style-name="PlainText" style:family="paragraph">
      <style:paragraph-properties fo:break-before="page"/>
      <style:text-properties style:font-name="Courier New" style:font-name-complex="Courier New"/>
    </style:style>
    <style:style style:name="P5280" style:parent-style-name="PlainText" style:family="paragraph">
      <style:text-properties style:font-name="Courier New" style:font-name-complex="Courier New"/>
    </style:style>
    <style:style style:name="P5281" style:parent-style-name="PlainText" style:family="paragraph">
      <style:text-properties style:font-name="Courier New" style:font-name-complex="Courier New"/>
    </style:style>
    <style:style style:name="P5282" style:parent-style-name="PlainText" style:family="paragraph">
      <style:text-properties style:font-name="Courier New" style:font-name-complex="Courier New"/>
    </style:style>
    <style:style style:name="P5283" style:parent-style-name="PlainText" style:family="paragraph">
      <style:text-properties style:font-name="Courier New" style:font-name-complex="Courier New"/>
    </style:style>
    <style:style style:name="P5284" style:parent-style-name="PlainText" style:family="paragraph">
      <style:text-properties style:font-name="Courier New" style:font-name-complex="Courier New"/>
    </style:style>
    <style:style style:name="P5285" style:parent-style-name="PlainText" style:family="paragraph">
      <style:text-properties style:font-name="Courier New" style:font-name-complex="Courier New"/>
    </style:style>
    <style:style style:name="P5286" style:parent-style-name="PlainText" style:family="paragraph">
      <style:text-properties style:font-name="Courier New" style:font-name-complex="Courier New"/>
    </style:style>
    <style:style style:name="P5287" style:parent-style-name="PlainText" style:family="paragraph">
      <style:text-properties style:font-name="Courier New" style:font-name-complex="Courier New"/>
    </style:style>
    <style:style style:name="P5288" style:parent-style-name="PlainText" style:family="paragraph">
      <style:text-properties style:font-name="Courier New" style:font-name-complex="Courier New"/>
    </style:style>
    <style:style style:name="P5289" style:parent-style-name="PlainText" style:family="paragraph">
      <style:text-properties style:font-name="Courier New" style:font-name-complex="Courier New"/>
    </style:style>
    <style:style style:name="P5290" style:parent-style-name="PlainText" style:family="paragraph">
      <style:text-properties style:font-name="Courier New" style:font-name-complex="Courier New"/>
    </style:style>
    <style:style style:name="P5291" style:parent-style-name="PlainText" style:family="paragraph">
      <style:text-properties style:font-name="Courier New" style:font-name-complex="Courier New"/>
    </style:style>
    <style:style style:name="P5292" style:parent-style-name="PlainText" style:family="paragraph">
      <style:text-properties style:font-name="Courier New" style:font-name-complex="Courier New"/>
    </style:style>
    <style:style style:name="P5293" style:parent-style-name="PlainText" style:family="paragraph">
      <style:text-properties style:font-name="Courier New" style:font-name-complex="Courier New"/>
    </style:style>
    <style:style style:name="P5294" style:parent-style-name="PlainText" style:family="paragraph">
      <style:text-properties style:font-name="Courier New" style:font-name-complex="Courier New"/>
    </style:style>
    <style:style style:name="P5295" style:parent-style-name="PlainText" style:family="paragraph">
      <style:text-properties style:font-name="Courier New" style:font-name-complex="Courier New"/>
    </style:style>
    <style:style style:name="P5296" style:parent-style-name="PlainText" style:family="paragraph">
      <style:text-properties style:font-name="Courier New" style:font-name-complex="Courier New"/>
    </style:style>
    <style:style style:name="P5297" style:parent-style-name="PlainText" style:family="paragraph">
      <style:text-properties style:font-name="Courier New" style:font-name-complex="Courier New"/>
    </style:style>
    <style:style style:name="P5298" style:parent-style-name="PlainText" style:family="paragraph">
      <style:text-properties style:font-name="Courier New" style:font-name-complex="Courier New"/>
    </style:style>
    <style:style style:name="P5299" style:parent-style-name="PlainText" style:family="paragraph">
      <style:text-properties style:font-name="Courier New" style:font-name-complex="Courier New"/>
    </style:style>
    <style:style style:name="P5300" style:parent-style-name="PlainText" style:family="paragraph">
      <style:text-properties style:font-name="Courier New" style:font-name-complex="Courier New"/>
    </style:style>
    <style:style style:name="P5301" style:parent-style-name="PlainText" style:family="paragraph">
      <style:text-properties style:font-name="Courier New" style:font-name-complex="Courier New"/>
    </style:style>
    <style:style style:name="P5302" style:parent-style-name="PlainText" style:family="paragraph">
      <style:text-properties style:font-name="Courier New" style:font-name-complex="Courier New"/>
    </style:style>
    <style:style style:name="P5303" style:parent-style-name="PlainText" style:family="paragraph">
      <style:text-properties style:font-name="Courier New" style:font-name-complex="Courier New"/>
    </style:style>
    <style:style style:name="P5304" style:parent-style-name="PlainText" style:family="paragraph">
      <style:text-properties style:font-name="Courier New" style:font-name-complex="Courier New"/>
    </style:style>
    <style:style style:name="P5305" style:parent-style-name="PlainText" style:family="paragraph">
      <style:text-properties style:font-name="Courier New" style:font-name-complex="Courier New"/>
    </style:style>
    <style:style style:name="P5306" style:parent-style-name="PlainText" style:family="paragraph">
      <style:text-properties style:font-name="Courier New" style:font-name-complex="Courier New"/>
    </style:style>
    <style:style style:name="P5307" style:parent-style-name="PlainText" style:family="paragraph">
      <style:text-properties style:font-name="Courier New" style:font-name-complex="Courier New"/>
    </style:style>
    <style:style style:name="P5308" style:parent-style-name="PlainText" style:family="paragraph">
      <style:text-properties style:font-name="Courier New" style:font-name-complex="Courier New"/>
    </style:style>
    <style:style style:name="P5309" style:parent-style-name="PlainText" style:family="paragraph">
      <style:text-properties style:font-name="Courier New" style:font-name-complex="Courier New"/>
    </style:style>
    <style:style style:name="P5310" style:parent-style-name="PlainText" style:family="paragraph">
      <style:text-properties style:font-name="Courier New" style:font-name-complex="Courier New"/>
    </style:style>
    <style:style style:name="P5311" style:parent-style-name="PlainText" style:family="paragraph">
      <style:text-properties style:font-name="Courier New" style:font-name-complex="Courier New"/>
    </style:style>
    <style:style style:name="P5312" style:parent-style-name="PlainText" style:family="paragraph">
      <style:text-properties style:font-name="Courier New" style:font-name-complex="Courier New"/>
    </style:style>
    <style:style style:name="P5313" style:parent-style-name="PlainText" style:family="paragraph">
      <style:text-properties style:font-name="Courier New" style:font-name-complex="Courier New"/>
    </style:style>
    <style:style style:name="P5314" style:parent-style-name="PlainText" style:family="paragraph">
      <style:text-properties style:font-name="Courier New" style:font-name-complex="Courier New"/>
    </style:style>
    <style:style style:name="P5315" style:parent-style-name="PlainText" style:family="paragraph">
      <style:text-properties style:font-name="Courier New" style:font-name-complex="Courier New"/>
    </style:style>
    <style:style style:name="P5316" style:parent-style-name="PlainText" style:family="paragraph">
      <style:text-properties style:font-name="Courier New" style:font-name-complex="Courier New"/>
    </style:style>
    <style:style style:name="P5317" style:parent-style-name="PlainText" style:family="paragraph">
      <style:text-properties style:font-name="Courier New" style:font-name-complex="Courier New"/>
    </style:style>
    <style:style style:name="P5318" style:parent-style-name="PlainText" style:family="paragraph">
      <style:text-properties style:font-name="Courier New" style:font-name-complex="Courier New"/>
    </style:style>
    <style:style style:name="P5319" style:parent-style-name="PlainText" style:family="paragraph">
      <style:text-properties style:font-name="Courier New" style:font-name-complex="Courier New"/>
    </style:style>
    <style:style style:name="P5320" style:parent-style-name="PlainText" style:family="paragraph">
      <style:text-properties style:font-name="Courier New" style:font-name-complex="Courier New"/>
    </style:style>
    <style:style style:name="P5321" style:parent-style-name="PlainText" style:family="paragraph">
      <style:text-properties style:font-name="Courier New" style:font-name-complex="Courier New"/>
    </style:style>
    <style:style style:name="P5322" style:parent-style-name="PlainText" style:family="paragraph">
      <style:text-properties style:font-name="Courier New" style:font-name-complex="Courier New"/>
    </style:style>
    <style:style style:name="P5323" style:parent-style-name="PlainText" style:family="paragraph">
      <style:text-properties style:font-name="Courier New" style:font-name-complex="Courier New"/>
    </style:style>
    <style:style style:name="P5324" style:parent-style-name="PlainText" style:family="paragraph">
      <style:text-properties style:font-name="Courier New" style:font-name-complex="Courier New"/>
    </style:style>
    <style:style style:name="P5325" style:parent-style-name="PlainText" style:family="paragraph">
      <style:text-properties style:font-name="Courier New" style:font-name-complex="Courier New"/>
    </style:style>
    <style:style style:name="P5326" style:parent-style-name="PlainText" style:family="paragraph">
      <style:text-properties style:font-name="Courier New" style:font-name-complex="Courier New"/>
    </style:style>
    <style:style style:name="P5327" style:parent-style-name="PlainText" style:family="paragraph">
      <style:text-properties style:font-name="Courier New" style:font-name-complex="Courier New"/>
    </style:style>
    <style:style style:name="P5328" style:parent-style-name="PlainText" style:family="paragraph">
      <style:text-properties style:font-name="Courier New" style:font-name-complex="Courier New"/>
    </style:style>
    <style:style style:name="P5329" style:parent-style-name="PlainText" style:family="paragraph">
      <style:text-properties style:font-name="Courier New" style:font-name-complex="Courier New"/>
    </style:style>
    <style:style style:name="P5330" style:parent-style-name="PlainText" style:family="paragraph">
      <style:text-properties style:font-name="Courier New" style:font-name-complex="Courier New"/>
    </style:style>
    <style:style style:name="P5331" style:parent-style-name="PlainText" style:family="paragraph">
      <style:text-properties style:font-name="Courier New" style:font-name-complex="Courier New"/>
    </style:style>
    <style:style style:name="P5332" style:parent-style-name="PlainText" style:family="paragraph">
      <style:text-properties style:font-name="Courier New" style:font-name-complex="Courier New"/>
    </style:style>
    <style:style style:name="P5333" style:parent-style-name="PlainText" style:family="paragraph">
      <style:text-properties style:font-name="Courier New" style:font-name-complex="Courier New"/>
    </style:style>
    <style:style style:name="P5334" style:parent-style-name="PlainText" style:family="paragraph">
      <style:text-properties style:font-name="Courier New" style:font-name-complex="Courier New"/>
    </style:style>
    <style:style style:name="P5335" style:parent-style-name="PlainText" style:family="paragraph">
      <style:text-properties style:font-name="Courier New" style:font-name-complex="Courier New"/>
    </style:style>
    <style:style style:name="P5336" style:parent-style-name="PlainText" style:family="paragraph">
      <style:text-properties style:font-name="Courier New" style:font-name-complex="Courier New"/>
    </style:style>
    <style:style style:name="P5337" style:parent-style-name="PlainText" style:family="paragraph">
      <style:paragraph-properties fo:break-before="page"/>
      <style:text-properties style:font-name="Courier New" style:font-name-complex="Courier New"/>
    </style:style>
    <style:style style:name="P5338" style:parent-style-name="PlainText" style:family="paragraph">
      <style:text-properties style:font-name="Courier New" style:font-name-complex="Courier New"/>
    </style:style>
    <style:style style:name="P5339" style:parent-style-name="PlainText" style:family="paragraph">
      <style:text-properties style:font-name="Courier New" style:font-name-complex="Courier New"/>
    </style:style>
    <style:style style:name="P5340" style:parent-style-name="PlainText" style:family="paragraph">
      <style:text-properties style:font-name="Courier New" style:font-name-complex="Courier New"/>
    </style:style>
    <style:style style:name="P5341" style:parent-style-name="PlainText" style:family="paragraph">
      <style:text-properties style:font-name="Courier New" style:font-name-complex="Courier New"/>
    </style:style>
    <style:style style:name="P5342" style:parent-style-name="PlainText" style:family="paragraph">
      <style:text-properties style:font-name="Courier New" style:font-name-complex="Courier New"/>
    </style:style>
    <style:style style:name="P5343" style:parent-style-name="PlainText" style:family="paragraph">
      <style:text-properties style:font-name="Courier New" style:font-name-complex="Courier New"/>
    </style:style>
    <style:style style:name="P5344" style:parent-style-name="PlainText" style:family="paragraph">
      <style:text-properties style:font-name="Courier New" style:font-name-complex="Courier New"/>
    </style:style>
    <style:style style:name="P5345" style:parent-style-name="PlainText" style:family="paragraph">
      <style:text-properties style:font-name="Courier New" style:font-name-complex="Courier New"/>
    </style:style>
    <style:style style:name="P5346" style:parent-style-name="PlainText" style:family="paragraph">
      <style:text-properties style:font-name="Courier New" style:font-name-complex="Courier New"/>
    </style:style>
    <style:style style:name="P5347" style:parent-style-name="PlainText" style:family="paragraph">
      <style:text-properties style:font-name="Courier New" style:font-name-complex="Courier New"/>
    </style:style>
    <style:style style:name="P5348" style:parent-style-name="PlainText" style:family="paragraph">
      <style:text-properties style:font-name="Courier New" style:font-name-complex="Courier New"/>
    </style:style>
    <style:style style:name="P5349" style:parent-style-name="PlainText" style:family="paragraph">
      <style:text-properties style:font-name="Courier New" style:font-name-complex="Courier New"/>
    </style:style>
    <style:style style:name="P5350" style:parent-style-name="PlainText" style:family="paragraph">
      <style:text-properties style:font-name="Courier New" style:font-name-complex="Courier New"/>
    </style:style>
    <style:style style:name="P5351" style:parent-style-name="PlainText" style:family="paragraph">
      <style:text-properties style:font-name="Courier New" style:font-name-complex="Courier New"/>
    </style:style>
    <style:style style:name="P5352" style:parent-style-name="PlainText" style:family="paragraph">
      <style:text-properties style:font-name="Courier New" style:font-name-complex="Courier New"/>
    </style:style>
    <style:style style:name="P5353" style:parent-style-name="PlainText" style:family="paragraph">
      <style:text-properties style:font-name="Courier New" style:font-name-complex="Courier New"/>
    </style:style>
    <style:style style:name="P5354" style:parent-style-name="PlainText" style:family="paragraph">
      <style:text-properties style:font-name="Courier New" style:font-name-complex="Courier New"/>
    </style:style>
    <style:style style:name="P5355" style:parent-style-name="PlainText" style:family="paragraph">
      <style:text-properties style:font-name="Courier New" style:font-name-complex="Courier New"/>
    </style:style>
    <style:style style:name="P5356" style:parent-style-name="PlainText" style:family="paragraph">
      <style:text-properties style:font-name="Courier New" style:font-name-complex="Courier New"/>
    </style:style>
    <style:style style:name="P5357" style:parent-style-name="PlainText" style:family="paragraph">
      <style:text-properties style:font-name="Courier New" style:font-name-complex="Courier New"/>
    </style:style>
    <style:style style:name="P5358" style:parent-style-name="PlainText" style:family="paragraph">
      <style:text-properties style:font-name="Courier New" style:font-name-complex="Courier New"/>
    </style:style>
    <style:style style:name="P5359" style:parent-style-name="PlainText" style:family="paragraph">
      <style:text-properties style:font-name="Courier New" style:font-name-complex="Courier New"/>
    </style:style>
    <style:style style:name="P5360" style:parent-style-name="PlainText" style:family="paragraph">
      <style:text-properties style:font-name="Courier New" style:font-name-complex="Courier New"/>
    </style:style>
    <style:style style:name="P5361" style:parent-style-name="PlainText" style:family="paragraph">
      <style:text-properties style:font-name="Courier New" style:font-name-complex="Courier New"/>
    </style:style>
    <style:style style:name="P5362" style:parent-style-name="PlainText" style:family="paragraph">
      <style:text-properties style:font-name="Courier New" style:font-name-complex="Courier New"/>
    </style:style>
    <style:style style:name="P5363" style:parent-style-name="PlainText" style:family="paragraph">
      <style:text-properties style:font-name="Courier New" style:font-name-complex="Courier New"/>
    </style:style>
    <style:style style:name="P5364" style:parent-style-name="PlainText" style:family="paragraph">
      <style:text-properties style:font-name="Courier New" style:font-name-complex="Courier New"/>
    </style:style>
    <style:style style:name="P5365" style:parent-style-name="PlainText" style:family="paragraph">
      <style:text-properties style:font-name="Courier New" style:font-name-complex="Courier New"/>
    </style:style>
    <style:style style:name="P5366" style:parent-style-name="PlainText" style:family="paragraph">
      <style:text-properties style:font-name="Courier New" style:font-name-complex="Courier New"/>
    </style:style>
    <style:style style:name="P5367" style:parent-style-name="PlainText" style:family="paragraph">
      <style:text-properties style:font-name="Courier New" style:font-name-complex="Courier New"/>
    </style:style>
    <style:style style:name="P5368" style:parent-style-name="PlainText" style:family="paragraph">
      <style:text-properties style:font-name="Courier New" style:font-name-complex="Courier New"/>
    </style:style>
    <style:style style:name="P5369" style:parent-style-name="PlainText" style:family="paragraph">
      <style:text-properties style:font-name="Courier New" style:font-name-complex="Courier New"/>
    </style:style>
    <style:style style:name="P5370" style:parent-style-name="PlainText" style:family="paragraph">
      <style:text-properties style:font-name="Courier New" style:font-name-complex="Courier New"/>
    </style:style>
    <style:style style:name="P5371" style:parent-style-name="PlainText" style:family="paragraph">
      <style:text-properties style:font-name="Courier New" style:font-name-complex="Courier New"/>
    </style:style>
    <style:style style:name="P5372" style:parent-style-name="PlainText" style:family="paragraph">
      <style:text-properties style:font-name="Courier New" style:font-name-complex="Courier New"/>
    </style:style>
    <style:style style:name="P5373" style:parent-style-name="PlainText" style:family="paragraph">
      <style:text-properties style:font-name="Courier New" style:font-name-complex="Courier New"/>
    </style:style>
    <style:style style:name="P5374" style:parent-style-name="PlainText" style:family="paragraph">
      <style:text-properties style:font-name="Courier New" style:font-name-complex="Courier New"/>
    </style:style>
    <style:style style:name="P5375" style:parent-style-name="PlainText" style:family="paragraph">
      <style:text-properties style:font-name="Courier New" style:font-name-complex="Courier New"/>
    </style:style>
    <style:style style:name="P5376" style:parent-style-name="PlainText" style:family="paragraph">
      <style:text-properties style:font-name="Courier New" style:font-name-complex="Courier New"/>
    </style:style>
    <style:style style:name="P5377" style:parent-style-name="PlainText" style:family="paragraph">
      <style:text-properties style:font-name="Courier New" style:font-name-complex="Courier New"/>
    </style:style>
    <style:style style:name="P5378" style:parent-style-name="PlainText" style:family="paragraph">
      <style:text-properties style:font-name="Courier New" style:font-name-complex="Courier New"/>
    </style:style>
    <style:style style:name="P5379" style:parent-style-name="PlainText" style:family="paragraph">
      <style:text-properties style:font-name="Courier New" style:font-name-complex="Courier New"/>
    </style:style>
    <style:style style:name="P5380" style:parent-style-name="PlainText" style:family="paragraph">
      <style:text-properties style:font-name="Courier New" style:font-name-complex="Courier New"/>
    </style:style>
    <style:style style:name="P5381" style:parent-style-name="PlainText" style:family="paragraph">
      <style:text-properties style:font-name="Courier New" style:font-name-complex="Courier New"/>
    </style:style>
    <style:style style:name="P5382" style:parent-style-name="PlainText" style:family="paragraph">
      <style:text-properties style:font-name="Courier New" style:font-name-complex="Courier New"/>
    </style:style>
    <style:style style:name="P5383" style:parent-style-name="PlainText" style:family="paragraph">
      <style:text-properties style:font-name="Courier New" style:font-name-complex="Courier New"/>
    </style:style>
    <style:style style:name="P5384" style:parent-style-name="PlainText" style:family="paragraph">
      <style:text-properties style:font-name="Courier New" style:font-name-complex="Courier New"/>
    </style:style>
    <style:style style:name="P5385" style:parent-style-name="PlainText" style:family="paragraph">
      <style:text-properties style:font-name="Courier New" style:font-name-complex="Courier New"/>
    </style:style>
    <style:style style:name="P5386" style:parent-style-name="PlainText" style:family="paragraph">
      <style:text-properties style:font-name="Courier New" style:font-name-complex="Courier New"/>
    </style:style>
    <style:style style:name="P5387" style:parent-style-name="PlainText" style:family="paragraph">
      <style:text-properties style:font-name="Courier New" style:font-name-complex="Courier New"/>
    </style:style>
    <style:style style:name="P5388" style:parent-style-name="PlainText" style:family="paragraph">
      <style:text-properties style:font-name="Courier New" style:font-name-complex="Courier New"/>
    </style:style>
    <style:style style:name="P5389" style:parent-style-name="PlainText" style:family="paragraph">
      <style:text-properties style:font-name="Courier New" style:font-name-complex="Courier New"/>
    </style:style>
    <style:style style:name="P5390" style:parent-style-name="PlainText" style:family="paragraph">
      <style:text-properties style:font-name="Courier New" style:font-name-complex="Courier New"/>
    </style:style>
    <style:style style:name="P5391" style:parent-style-name="PlainText" style:family="paragraph">
      <style:text-properties style:font-name="Courier New" style:font-name-complex="Courier New"/>
    </style:style>
    <style:style style:name="P5392" style:parent-style-name="PlainText" style:family="paragraph">
      <style:text-properties style:font-name="Courier New" style:font-name-complex="Courier New"/>
    </style:style>
    <style:style style:name="P5393" style:parent-style-name="PlainText" style:family="paragraph">
      <style:text-properties style:font-name="Courier New" style:font-name-complex="Courier New"/>
    </style:style>
    <style:style style:name="P5394" style:parent-style-name="PlainText" style:family="paragraph">
      <style:text-properties style:font-name="Courier New" style:font-name-complex="Courier New"/>
    </style:style>
    <style:style style:name="P5395" style:parent-style-name="PlainText" style:family="paragraph">
      <style:paragraph-properties fo:break-before="page"/>
      <style:text-properties style:font-name="Courier New" style:font-name-complex="Courier New"/>
    </style:style>
    <style:style style:name="P5396" style:parent-style-name="PlainText" style:family="paragraph">
      <style:text-properties style:font-name="Courier New" style:font-name-complex="Courier New"/>
    </style:style>
    <style:style style:name="P5397" style:parent-style-name="PlainText" style:family="paragraph">
      <style:text-properties style:font-name="Courier New" style:font-name-complex="Courier New"/>
    </style:style>
    <style:style style:name="P5398" style:parent-style-name="PlainText" style:family="paragraph">
      <style:text-properties style:font-name="Courier New" style:font-name-complex="Courier New"/>
    </style:style>
    <style:style style:name="P5399" style:parent-style-name="PlainText" style:family="paragraph">
      <style:text-properties style:font-name="Courier New" style:font-name-complex="Courier New"/>
    </style:style>
    <style:style style:name="P5400" style:parent-style-name="PlainText" style:family="paragraph">
      <style:text-properties style:font-name="Courier New" style:font-name-complex="Courier New"/>
    </style:style>
    <style:style style:name="P5401" style:parent-style-name="PlainText" style:family="paragraph">
      <style:text-properties style:font-name="Courier New" style:font-name-complex="Courier New"/>
    </style:style>
    <style:style style:name="P5402" style:parent-style-name="PlainText" style:family="paragraph">
      <style:text-properties style:font-name="Courier New" style:font-name-complex="Courier New"/>
    </style:style>
    <style:style style:name="P5403" style:parent-style-name="PlainText" style:family="paragraph">
      <style:text-properties style:font-name="Courier New" style:font-name-complex="Courier New"/>
    </style:style>
    <style:style style:name="P5404" style:parent-style-name="PlainText" style:family="paragraph">
      <style:text-properties style:font-name="Courier New" style:font-name-complex="Courier New"/>
    </style:style>
    <style:style style:name="P5405" style:parent-style-name="PlainText" style:family="paragraph">
      <style:text-properties style:font-name="Courier New" style:font-name-complex="Courier New"/>
    </style:style>
    <style:style style:name="P5406" style:parent-style-name="PlainText" style:family="paragraph">
      <style:text-properties style:font-name="Courier New" style:font-name-complex="Courier New"/>
    </style:style>
    <style:style style:name="P5407" style:parent-style-name="PlainText" style:family="paragraph">
      <style:text-properties style:font-name="Courier New" style:font-name-complex="Courier New"/>
    </style:style>
    <style:style style:name="P5408" style:parent-style-name="PlainText" style:family="paragraph">
      <style:text-properties style:font-name="Courier New" style:font-name-complex="Courier New"/>
    </style:style>
    <style:style style:name="P5409" style:parent-style-name="PlainText" style:family="paragraph">
      <style:text-properties style:font-name="Courier New" style:font-name-complex="Courier New"/>
    </style:style>
    <style:style style:name="P5410" style:parent-style-name="PlainText" style:family="paragraph">
      <style:text-properties style:font-name="Courier New" style:font-name-complex="Courier New"/>
    </style:style>
    <style:style style:name="P5411" style:parent-style-name="PlainText" style:family="paragraph">
      <style:text-properties style:font-name="Courier New" style:font-name-complex="Courier New"/>
    </style:style>
    <style:style style:name="P5412" style:parent-style-name="PlainText" style:family="paragraph">
      <style:text-properties style:font-name="Courier New" style:font-name-complex="Courier New"/>
    </style:style>
    <style:style style:name="P5413" style:parent-style-name="PlainText" style:family="paragraph">
      <style:text-properties style:font-name="Courier New" style:font-name-complex="Courier New"/>
    </style:style>
    <style:style style:name="P5414" style:parent-style-name="PlainText" style:family="paragraph">
      <style:text-properties style:font-name="Courier New" style:font-name-complex="Courier New"/>
    </style:style>
    <style:style style:name="P5415" style:parent-style-name="PlainText" style:family="paragraph">
      <style:text-properties style:font-name="Courier New" style:font-name-complex="Courier New"/>
    </style:style>
    <style:style style:name="P5416" style:parent-style-name="PlainText" style:family="paragraph">
      <style:text-properties style:font-name="Courier New" style:font-name-complex="Courier New"/>
    </style:style>
    <style:style style:name="P5417" style:parent-style-name="PlainText" style:family="paragraph">
      <style:text-properties style:font-name="Courier New" style:font-name-complex="Courier New"/>
    </style:style>
    <style:style style:name="P5418" style:parent-style-name="PlainText" style:family="paragraph">
      <style:text-properties style:font-name="Courier New" style:font-name-complex="Courier New"/>
    </style:style>
    <style:style style:name="P5419" style:parent-style-name="PlainText" style:family="paragraph">
      <style:text-properties style:font-name="Courier New" style:font-name-complex="Courier New"/>
    </style:style>
    <style:style style:name="P5420" style:parent-style-name="PlainText" style:family="paragraph">
      <style:text-properties style:font-name="Courier New" style:font-name-complex="Courier New"/>
    </style:style>
    <style:style style:name="P5421" style:parent-style-name="PlainText" style:family="paragraph">
      <style:text-properties style:font-name="Courier New" style:font-name-complex="Courier New"/>
    </style:style>
    <style:style style:name="P5422" style:parent-style-name="PlainText" style:family="paragraph">
      <style:text-properties style:font-name="Courier New" style:font-name-complex="Courier New"/>
    </style:style>
    <style:style style:name="P5423" style:parent-style-name="PlainText" style:family="paragraph">
      <style:text-properties style:font-name="Courier New" style:font-name-complex="Courier New"/>
    </style:style>
    <style:style style:name="P5424" style:parent-style-name="PlainText" style:family="paragraph">
      <style:text-properties style:font-name="Courier New" style:font-name-complex="Courier New"/>
    </style:style>
    <style:style style:name="P5425" style:parent-style-name="PlainText" style:family="paragraph">
      <style:text-properties style:font-name="Courier New" style:font-name-complex="Courier New"/>
    </style:style>
    <style:style style:name="P5426" style:parent-style-name="PlainText" style:family="paragraph">
      <style:text-properties style:font-name="Courier New" style:font-name-complex="Courier New"/>
    </style:style>
    <style:style style:name="P5427" style:parent-style-name="PlainText" style:family="paragraph">
      <style:text-properties style:font-name="Courier New" style:font-name-complex="Courier New"/>
    </style:style>
    <style:style style:name="P5428" style:parent-style-name="PlainText" style:family="paragraph">
      <style:text-properties style:font-name="Courier New" style:font-name-complex="Courier New"/>
    </style:style>
    <style:style style:name="P5429" style:parent-style-name="PlainText" style:family="paragraph">
      <style:text-properties style:font-name="Courier New" style:font-name-complex="Courier New"/>
    </style:style>
    <style:style style:name="P5430" style:parent-style-name="PlainText" style:family="paragraph">
      <style:text-properties style:font-name="Courier New" style:font-name-complex="Courier New"/>
    </style:style>
    <style:style style:name="P5431" style:parent-style-name="PlainText" style:family="paragraph">
      <style:text-properties style:font-name="Courier New" style:font-name-complex="Courier New"/>
    </style:style>
    <style:style style:name="P5432" style:parent-style-name="PlainText" style:family="paragraph">
      <style:text-properties style:font-name="Courier New" style:font-name-complex="Courier New"/>
    </style:style>
    <style:style style:name="P5433" style:parent-style-name="PlainText" style:family="paragraph">
      <style:text-properties style:font-name="Courier New" style:font-name-complex="Courier New"/>
    </style:style>
    <style:style style:name="P5434" style:parent-style-name="PlainText" style:family="paragraph">
      <style:text-properties style:font-name="Courier New" style:font-name-complex="Courier New"/>
    </style:style>
    <style:style style:name="P5435" style:parent-style-name="PlainText" style:family="paragraph">
      <style:text-properties style:font-name="Courier New" style:font-name-complex="Courier New"/>
    </style:style>
    <style:style style:name="P5436" style:parent-style-name="PlainText" style:family="paragraph">
      <style:text-properties style:font-name="Courier New" style:font-name-complex="Courier New"/>
    </style:style>
    <style:style style:name="P5437" style:parent-style-name="PlainText" style:family="paragraph">
      <style:text-properties style:font-name="Courier New" style:font-name-complex="Courier New"/>
    </style:style>
    <style:style style:name="P5438" style:parent-style-name="PlainText" style:family="paragraph">
      <style:text-properties style:font-name="Courier New" style:font-name-complex="Courier New"/>
    </style:style>
    <style:style style:name="P5439" style:parent-style-name="PlainText" style:family="paragraph">
      <style:text-properties style:font-name="Courier New" style:font-name-complex="Courier New"/>
    </style:style>
    <style:style style:name="P5440" style:parent-style-name="PlainText" style:family="paragraph">
      <style:text-properties style:font-name="Courier New" style:font-name-complex="Courier New"/>
    </style:style>
    <style:style style:name="P5441" style:parent-style-name="PlainText" style:family="paragraph">
      <style:text-properties style:font-name="Courier New" style:font-name-complex="Courier New"/>
    </style:style>
    <style:style style:name="P5442" style:parent-style-name="PlainText" style:family="paragraph">
      <style:text-properties style:font-name="Courier New" style:font-name-complex="Courier New"/>
    </style:style>
    <style:style style:name="P5443" style:parent-style-name="PlainText" style:family="paragraph">
      <style:text-properties style:font-name="Courier New" style:font-name-complex="Courier New"/>
    </style:style>
    <style:style style:name="P5444" style:parent-style-name="PlainText" style:family="paragraph">
      <style:text-properties style:font-name="Courier New" style:font-name-complex="Courier New"/>
    </style:style>
    <style:style style:name="P5445" style:parent-style-name="PlainText" style:family="paragraph">
      <style:text-properties style:font-name="Courier New" style:font-name-complex="Courier New"/>
    </style:style>
    <style:style style:name="P5446" style:parent-style-name="PlainText" style:family="paragraph">
      <style:text-properties style:font-name="Courier New" style:font-name-complex="Courier New"/>
    </style:style>
    <style:style style:name="P5447" style:parent-style-name="PlainText" style:family="paragraph">
      <style:text-properties style:font-name="Courier New" style:font-name-complex="Courier New"/>
    </style:style>
    <style:style style:name="P5448" style:parent-style-name="PlainText" style:family="paragraph">
      <style:text-properties style:font-name="Courier New" style:font-name-complex="Courier New"/>
    </style:style>
    <style:style style:name="P5449" style:parent-style-name="PlainText" style:family="paragraph">
      <style:text-properties style:font-name="Courier New" style:font-name-complex="Courier New"/>
    </style:style>
    <style:style style:name="P5450" style:parent-style-name="PlainText" style:family="paragraph">
      <style:text-properties style:font-name="Courier New" style:font-name-complex="Courier New"/>
    </style:style>
    <style:style style:name="P5451" style:parent-style-name="PlainText" style:family="paragraph">
      <style:text-properties style:font-name="Courier New" style:font-name-complex="Courier New"/>
    </style:style>
    <style:style style:name="P5452" style:parent-style-name="PlainText" style:family="paragraph">
      <style:text-properties style:font-name="Courier New" style:font-name-complex="Courier New"/>
    </style:style>
    <style:style style:name="P5453" style:parent-style-name="PlainText" style:family="paragraph">
      <style:paragraph-properties fo:break-before="page"/>
      <style:text-properties style:font-name="Courier New" style:font-name-complex="Courier New"/>
    </style:style>
    <style:style style:name="P5454" style:parent-style-name="PlainText" style:family="paragraph">
      <style:text-properties style:font-name="Courier New" style:font-name-complex="Courier New"/>
    </style:style>
    <style:style style:name="P5455" style:parent-style-name="PlainText" style:family="paragraph">
      <style:text-properties style:font-name="Courier New" style:font-name-complex="Courier New"/>
    </style:style>
    <style:style style:name="P5456" style:parent-style-name="PlainText" style:family="paragraph">
      <style:text-properties style:font-name="Courier New" style:font-name-complex="Courier New"/>
    </style:style>
    <style:style style:name="P5457" style:parent-style-name="PlainText" style:family="paragraph">
      <style:text-properties style:font-name="Courier New" style:font-name-complex="Courier New"/>
    </style:style>
    <style:style style:name="P5458" style:parent-style-name="PlainText" style:family="paragraph">
      <style:text-properties style:font-name="Courier New" style:font-name-complex="Courier New"/>
    </style:style>
    <style:style style:name="P5459" style:parent-style-name="PlainText" style:family="paragraph">
      <style:text-properties style:font-name="Courier New" style:font-name-complex="Courier New"/>
    </style:style>
    <style:style style:name="P5460" style:parent-style-name="PlainText" style:family="paragraph">
      <style:text-properties style:font-name="Courier New" style:font-name-complex="Courier New"/>
    </style:style>
    <style:style style:name="P5461" style:parent-style-name="PlainText" style:family="paragraph">
      <style:text-properties style:font-name="Courier New" style:font-name-complex="Courier New"/>
    </style:style>
    <style:style style:name="P5462" style:parent-style-name="PlainText" style:family="paragraph">
      <style:text-properties style:font-name="Courier New" style:font-name-complex="Courier New"/>
    </style:style>
    <style:style style:name="P5463" style:parent-style-name="PlainText" style:family="paragraph">
      <style:text-properties style:font-name="Courier New" style:font-name-complex="Courier New"/>
    </style:style>
    <style:style style:name="P5464" style:parent-style-name="PlainText" style:family="paragraph">
      <style:text-properties style:font-name="Courier New" style:font-name-complex="Courier New"/>
    </style:style>
    <style:style style:name="P5465" style:parent-style-name="PlainText" style:family="paragraph">
      <style:text-properties style:font-name="Courier New" style:font-name-complex="Courier New"/>
    </style:style>
    <style:style style:name="P5466" style:parent-style-name="PlainText" style:family="paragraph">
      <style:text-properties style:font-name="Courier New" style:font-name-complex="Courier New"/>
    </style:style>
    <style:style style:name="P5467" style:parent-style-name="PlainText" style:family="paragraph">
      <style:text-properties style:font-name="Courier New" style:font-name-complex="Courier New"/>
    </style:style>
    <style:style style:name="P5468" style:parent-style-name="PlainText" style:family="paragraph">
      <style:text-properties style:font-name="Courier New" style:font-name-complex="Courier New"/>
    </style:style>
    <style:style style:name="P5469" style:parent-style-name="PlainText" style:family="paragraph">
      <style:text-properties style:font-name="Courier New" style:font-name-complex="Courier New"/>
    </style:style>
    <style:style style:name="P5470" style:parent-style-name="PlainText" style:family="paragraph">
      <style:text-properties style:font-name="Courier New" style:font-name-complex="Courier New"/>
    </style:style>
    <style:style style:name="P5471" style:parent-style-name="PlainText" style:family="paragraph">
      <style:text-properties style:font-name="Courier New" style:font-name-complex="Courier New"/>
    </style:style>
    <style:style style:name="P5472" style:parent-style-name="PlainText" style:family="paragraph">
      <style:text-properties style:font-name="Courier New" style:font-name-complex="Courier New"/>
    </style:style>
    <style:style style:name="P5473" style:parent-style-name="PlainText" style:family="paragraph">
      <style:text-properties style:font-name="Courier New" style:font-name-complex="Courier New"/>
    </style:style>
    <style:style style:name="P5474" style:parent-style-name="PlainText" style:family="paragraph">
      <style:text-properties style:font-name="Courier New" style:font-name-complex="Courier New"/>
    </style:style>
    <style:style style:name="P5475" style:parent-style-name="PlainText" style:family="paragraph">
      <style:text-properties style:font-name="Courier New" style:font-name-complex="Courier New"/>
    </style:style>
    <style:style style:name="P5476" style:parent-style-name="PlainText" style:family="paragraph">
      <style:text-properties style:font-name="Courier New" style:font-name-complex="Courier New"/>
    </style:style>
    <style:style style:name="P5477" style:parent-style-name="PlainText" style:family="paragraph">
      <style:text-properties style:font-name="Courier New" style:font-name-complex="Courier New"/>
    </style:style>
    <style:style style:name="P5478" style:parent-style-name="PlainText" style:family="paragraph">
      <style:text-properties style:font-name="Courier New" style:font-name-complex="Courier New"/>
    </style:style>
    <style:style style:name="P5479" style:parent-style-name="PlainText" style:family="paragraph">
      <style:text-properties style:font-name="Courier New" style:font-name-complex="Courier New"/>
    </style:style>
    <style:style style:name="P5480" style:parent-style-name="PlainText" style:family="paragraph">
      <style:text-properties style:font-name="Courier New" style:font-name-complex="Courier New"/>
    </style:style>
    <style:style style:name="P5481" style:parent-style-name="PlainText" style:family="paragraph">
      <style:text-properties style:font-name="Courier New" style:font-name-complex="Courier New"/>
    </style:style>
    <style:style style:name="P5482" style:parent-style-name="PlainText" style:family="paragraph">
      <style:text-properties style:font-name="Courier New" style:font-name-complex="Courier New"/>
    </style:style>
    <style:style style:name="P5483" style:parent-style-name="PlainText" style:family="paragraph">
      <style:text-properties style:font-name="Courier New" style:font-name-complex="Courier New"/>
    </style:style>
    <style:style style:name="P5484" style:parent-style-name="PlainText" style:family="paragraph">
      <style:text-properties style:font-name="Courier New" style:font-name-complex="Courier New"/>
    </style:style>
    <style:style style:name="P5485" style:parent-style-name="PlainText" style:family="paragraph">
      <style:text-properties style:font-name="Courier New" style:font-name-complex="Courier New"/>
    </style:style>
    <style:style style:name="P5486" style:parent-style-name="PlainText" style:family="paragraph">
      <style:text-properties style:font-name="Courier New" style:font-name-complex="Courier New"/>
    </style:style>
    <style:style style:name="P5487" style:parent-style-name="PlainText" style:family="paragraph">
      <style:text-properties style:font-name="Courier New" style:font-name-complex="Courier New"/>
    </style:style>
    <style:style style:name="P5488" style:parent-style-name="PlainText" style:family="paragraph">
      <style:text-properties style:font-name="Courier New" style:font-name-complex="Courier New"/>
    </style:style>
    <style:style style:name="P5489" style:parent-style-name="PlainText" style:family="paragraph">
      <style:text-properties style:font-name="Courier New" style:font-name-complex="Courier New"/>
    </style:style>
    <style:style style:name="P5490" style:parent-style-name="PlainText" style:family="paragraph">
      <style:text-properties style:font-name="Courier New" style:font-name-complex="Courier New"/>
    </style:style>
    <style:style style:name="P5491" style:parent-style-name="PlainText" style:family="paragraph">
      <style:text-properties style:font-name="Courier New" style:font-name-complex="Courier New"/>
    </style:style>
    <style:style style:name="P5492" style:parent-style-name="PlainText" style:family="paragraph">
      <style:text-properties style:font-name="Courier New" style:font-name-complex="Courier New"/>
    </style:style>
    <style:style style:name="P5493" style:parent-style-name="PlainText" style:family="paragraph">
      <style:text-properties style:font-name="Courier New" style:font-name-complex="Courier New"/>
    </style:style>
    <style:style style:name="P5494" style:parent-style-name="PlainText" style:family="paragraph">
      <style:text-properties style:font-name="Courier New" style:font-name-complex="Courier New"/>
    </style:style>
    <style:style style:name="P5495" style:parent-style-name="PlainText" style:family="paragraph">
      <style:text-properties style:font-name="Courier New" style:font-name-complex="Courier New"/>
    </style:style>
    <style:style style:name="P5496" style:parent-style-name="PlainText" style:family="paragraph">
      <style:text-properties style:font-name="Courier New" style:font-name-complex="Courier New"/>
    </style:style>
    <style:style style:name="P5497" style:parent-style-name="PlainText" style:family="paragraph">
      <style:text-properties style:font-name="Courier New" style:font-name-complex="Courier New"/>
    </style:style>
    <style:style style:name="P5498" style:parent-style-name="PlainText" style:family="paragraph">
      <style:text-properties style:font-name="Courier New" style:font-name-complex="Courier New"/>
    </style:style>
    <style:style style:name="P5499" style:parent-style-name="PlainText" style:family="paragraph">
      <style:text-properties style:font-name="Courier New" style:font-name-complex="Courier New"/>
    </style:style>
    <style:style style:name="P5500" style:parent-style-name="PlainText" style:family="paragraph">
      <style:text-properties style:font-name="Courier New" style:font-name-complex="Courier New"/>
    </style:style>
    <style:style style:name="P5501" style:parent-style-name="PlainText" style:family="paragraph">
      <style:text-properties style:font-name="Courier New" style:font-name-complex="Courier New"/>
    </style:style>
    <style:style style:name="P5502" style:parent-style-name="PlainText" style:family="paragraph">
      <style:text-properties style:font-name="Courier New" style:font-name-complex="Courier New"/>
    </style:style>
    <style:style style:name="P5503" style:parent-style-name="PlainText" style:family="paragraph">
      <style:text-properties style:font-name="Courier New" style:font-name-complex="Courier New"/>
    </style:style>
    <style:style style:name="P5504" style:parent-style-name="PlainText" style:family="paragraph">
      <style:text-properties style:font-name="Courier New" style:font-name-complex="Courier New"/>
    </style:style>
    <style:style style:name="P5505" style:parent-style-name="PlainText" style:family="paragraph">
      <style:text-properties style:font-name="Courier New" style:font-name-complex="Courier New"/>
    </style:style>
    <style:style style:name="P5506" style:parent-style-name="PlainText" style:family="paragraph">
      <style:text-properties style:font-name="Courier New" style:font-name-complex="Courier New"/>
    </style:style>
    <style:style style:name="P5507" style:parent-style-name="PlainText" style:family="paragraph">
      <style:text-properties style:font-name="Courier New" style:font-name-complex="Courier New"/>
    </style:style>
    <style:style style:name="P5508" style:parent-style-name="PlainText" style:family="paragraph">
      <style:text-properties style:font-name="Courier New" style:font-name-complex="Courier New"/>
    </style:style>
    <style:style style:name="P5509" style:parent-style-name="PlainText" style:family="paragraph">
      <style:text-properties style:font-name="Courier New" style:font-name-complex="Courier New"/>
    </style:style>
    <style:style style:name="P5510" style:parent-style-name="PlainText" style:family="paragraph">
      <style:text-properties style:font-name="Courier New" style:font-name-complex="Courier New"/>
    </style:style>
    <style:style style:name="P5511" style:parent-style-name="PlainText" style:family="paragraph">
      <style:paragraph-properties fo:break-before="page"/>
      <style:text-properties style:font-name="Courier New" style:font-name-complex="Courier New"/>
    </style:style>
    <style:style style:name="P5512" style:parent-style-name="PlainText" style:family="paragraph">
      <style:text-properties style:font-name="Courier New" style:font-name-complex="Courier New"/>
    </style:style>
    <style:style style:name="P5513" style:parent-style-name="PlainText" style:family="paragraph">
      <style:text-properties style:font-name="Courier New" style:font-name-complex="Courier New"/>
    </style:style>
    <style:style style:name="P5514" style:parent-style-name="PlainText" style:family="paragraph">
      <style:text-properties style:font-name="Courier New" style:font-name-complex="Courier New"/>
    </style:style>
    <style:style style:name="P5515" style:parent-style-name="PlainText" style:family="paragraph">
      <style:text-properties style:font-name="Courier New" style:font-name-complex="Courier New"/>
    </style:style>
    <style:style style:name="P5516" style:parent-style-name="PlainText" style:family="paragraph">
      <style:text-properties style:font-name="Courier New" style:font-name-complex="Courier New"/>
    </style:style>
    <style:style style:name="P5517" style:parent-style-name="PlainText" style:family="paragraph">
      <style:text-properties style:font-name="Courier New" style:font-name-complex="Courier New"/>
    </style:style>
    <style:style style:name="P5518" style:parent-style-name="PlainText" style:family="paragraph">
      <style:text-properties style:font-name="Courier New" style:font-name-complex="Courier New"/>
    </style:style>
    <style:style style:name="P5519" style:parent-style-name="PlainText" style:family="paragraph">
      <style:text-properties style:font-name="Courier New" style:font-name-complex="Courier New"/>
    </style:style>
    <style:style style:name="P5520" style:parent-style-name="PlainText" style:family="paragraph">
      <style:text-properties style:font-name="Courier New" style:font-name-complex="Courier New"/>
    </style:style>
    <style:style style:name="P5521" style:parent-style-name="PlainText" style:family="paragraph">
      <style:text-properties style:font-name="Courier New" style:font-name-complex="Courier New"/>
    </style:style>
    <style:style style:name="P5522" style:parent-style-name="PlainText" style:family="paragraph">
      <style:text-properties style:font-name="Courier New" style:font-name-complex="Courier New"/>
    </style:style>
    <style:style style:name="P5523" style:parent-style-name="PlainText" style:family="paragraph">
      <style:text-properties style:font-name="Courier New" style:font-name-complex="Courier New"/>
    </style:style>
    <style:style style:name="P5524" style:parent-style-name="PlainText" style:family="paragraph">
      <style:text-properties style:font-name="Courier New" style:font-name-complex="Courier New"/>
    </style:style>
    <style:style style:name="P5525" style:parent-style-name="PlainText" style:family="paragraph">
      <style:text-properties style:font-name="Courier New" style:font-name-complex="Courier New"/>
    </style:style>
    <style:style style:name="P5526" style:parent-style-name="PlainText" style:family="paragraph">
      <style:text-properties style:font-name="Courier New" style:font-name-complex="Courier New"/>
    </style:style>
    <style:style style:name="P5527" style:parent-style-name="PlainText" style:family="paragraph">
      <style:text-properties style:font-name="Courier New" style:font-name-complex="Courier New"/>
    </style:style>
    <style:style style:name="P5528" style:parent-style-name="PlainText" style:family="paragraph">
      <style:text-properties style:font-name="Courier New" style:font-name-complex="Courier New"/>
    </style:style>
    <style:style style:name="P5529" style:parent-style-name="PlainText" style:family="paragraph">
      <style:text-properties style:font-name="Courier New" style:font-name-complex="Courier New"/>
    </style:style>
    <style:style style:name="P5530" style:parent-style-name="PlainText" style:family="paragraph">
      <style:text-properties style:font-name="Courier New" style:font-name-complex="Courier New"/>
    </style:style>
    <style:style style:name="P5531" style:parent-style-name="PlainText" style:family="paragraph">
      <style:text-properties style:font-name="Courier New" style:font-name-complex="Courier New"/>
    </style:style>
    <style:style style:name="P5532" style:parent-style-name="PlainText" style:family="paragraph">
      <style:text-properties style:font-name="Courier New" style:font-name-complex="Courier New"/>
    </style:style>
    <style:style style:name="P5533" style:parent-style-name="PlainText" style:family="paragraph">
      <style:text-properties style:font-name="Courier New" style:font-name-complex="Courier New"/>
    </style:style>
    <style:style style:name="P5534" style:parent-style-name="PlainText" style:family="paragraph">
      <style:text-properties style:font-name="Courier New" style:font-name-complex="Courier New"/>
    </style:style>
    <style:style style:name="P5535" style:parent-style-name="PlainText" style:family="paragraph">
      <style:text-properties style:font-name="Courier New" style:font-name-complex="Courier New"/>
    </style:style>
    <style:style style:name="P5536" style:parent-style-name="PlainText" style:family="paragraph">
      <style:text-properties style:font-name="Courier New" style:font-name-complex="Courier New"/>
    </style:style>
    <style:style style:name="P5537" style:parent-style-name="PlainText" style:family="paragraph">
      <style:text-properties style:font-name="Courier New" style:font-name-complex="Courier New"/>
    </style:style>
    <style:style style:name="P5538" style:parent-style-name="PlainText" style:family="paragraph">
      <style:text-properties style:font-name="Courier New" style:font-name-complex="Courier New"/>
    </style:style>
    <style:style style:name="P5539" style:parent-style-name="PlainText" style:family="paragraph">
      <style:text-properties style:font-name="Courier New" style:font-name-complex="Courier New"/>
    </style:style>
    <style:style style:name="P5540" style:parent-style-name="PlainText" style:family="paragraph">
      <style:text-properties style:font-name="Courier New" style:font-name-complex="Courier New"/>
    </style:style>
    <style:style style:name="P5541" style:parent-style-name="PlainText" style:family="paragraph">
      <style:text-properties style:font-name="Courier New" style:font-name-complex="Courier New"/>
    </style:style>
    <style:style style:name="P5542" style:parent-style-name="PlainText" style:family="paragraph">
      <style:text-properties style:font-name="Courier New" style:font-name-complex="Courier New"/>
    </style:style>
    <style:style style:name="P5543" style:parent-style-name="PlainText" style:family="paragraph">
      <style:text-properties style:font-name="Courier New" style:font-name-complex="Courier New"/>
    </style:style>
    <style:style style:name="P5544" style:parent-style-name="PlainText" style:family="paragraph">
      <style:text-properties style:font-name="Courier New" style:font-name-complex="Courier New"/>
    </style:style>
    <style:style style:name="P5545" style:parent-style-name="PlainText" style:family="paragraph">
      <style:text-properties style:font-name="Courier New" style:font-name-complex="Courier New"/>
    </style:style>
    <style:style style:name="P5546" style:parent-style-name="PlainText" style:family="paragraph">
      <style:text-properties style:font-name="Courier New" style:font-name-complex="Courier New"/>
    </style:style>
    <style:style style:name="P5547" style:parent-style-name="PlainText" style:family="paragraph">
      <style:text-properties style:font-name="Courier New" style:font-name-complex="Courier New"/>
    </style:style>
    <style:style style:name="P5548" style:parent-style-name="PlainText" style:family="paragraph">
      <style:text-properties style:font-name="Courier New" style:font-name-complex="Courier New"/>
    </style:style>
    <style:style style:name="P5549" style:parent-style-name="PlainText" style:family="paragraph">
      <style:text-properties style:font-name="Courier New" style:font-name-complex="Courier New"/>
    </style:style>
    <style:style style:name="P5550" style:parent-style-name="PlainText" style:family="paragraph">
      <style:text-properties style:font-name="Courier New" style:font-name-complex="Courier New"/>
    </style:style>
    <style:style style:name="P5551" style:parent-style-name="PlainText" style:family="paragraph">
      <style:text-properties style:font-name="Courier New" style:font-name-complex="Courier New"/>
    </style:style>
    <style:style style:name="P5552" style:parent-style-name="PlainText" style:family="paragraph">
      <style:text-properties style:font-name="Courier New" style:font-name-complex="Courier New"/>
    </style:style>
    <style:style style:name="P5553" style:parent-style-name="PlainText" style:family="paragraph">
      <style:text-properties style:font-name="Courier New" style:font-name-complex="Courier New"/>
    </style:style>
    <style:style style:name="P5554" style:parent-style-name="PlainText" style:family="paragraph">
      <style:text-properties style:font-name="Courier New" style:font-name-complex="Courier New"/>
    </style:style>
    <style:style style:name="P5555" style:parent-style-name="PlainText" style:family="paragraph">
      <style:text-properties style:font-name="Courier New" style:font-name-complex="Courier New"/>
    </style:style>
    <style:style style:name="P5556" style:parent-style-name="PlainText" style:family="paragraph">
      <style:text-properties style:font-name="Courier New" style:font-name-complex="Courier New"/>
    </style:style>
    <style:style style:name="P5557" style:parent-style-name="PlainText" style:family="paragraph">
      <style:text-properties style:font-name="Courier New" style:font-name-complex="Courier New"/>
    </style:style>
    <style:style style:name="P5558" style:parent-style-name="PlainText" style:family="paragraph">
      <style:text-properties style:font-name="Courier New" style:font-name-complex="Courier New"/>
    </style:style>
    <style:style style:name="P5559" style:parent-style-name="PlainText" style:family="paragraph">
      <style:text-properties style:font-name="Courier New" style:font-name-complex="Courier New"/>
    </style:style>
    <style:style style:name="P5560" style:parent-style-name="PlainText" style:family="paragraph">
      <style:text-properties style:font-name="Courier New" style:font-name-complex="Courier New"/>
    </style:style>
    <style:style style:name="P5561" style:parent-style-name="PlainText" style:family="paragraph">
      <style:text-properties style:font-name="Courier New" style:font-name-complex="Courier New"/>
    </style:style>
    <style:style style:name="P5562" style:parent-style-name="PlainText" style:family="paragraph">
      <style:text-properties style:font-name="Courier New" style:font-name-complex="Courier New"/>
    </style:style>
    <style:style style:name="P5563" style:parent-style-name="PlainText" style:family="paragraph">
      <style:text-properties style:font-name="Courier New" style:font-name-complex="Courier New"/>
    </style:style>
    <style:style style:name="P5564" style:parent-style-name="PlainText" style:family="paragraph">
      <style:text-properties style:font-name="Courier New" style:font-name-complex="Courier New"/>
    </style:style>
    <style:style style:name="P5565" style:parent-style-name="PlainText" style:family="paragraph">
      <style:text-properties style:font-name="Courier New" style:font-name-complex="Courier New"/>
    </style:style>
    <style:style style:name="P5566" style:parent-style-name="PlainText" style:family="paragraph">
      <style:text-properties style:font-name="Courier New" style:font-name-complex="Courier New"/>
    </style:style>
    <style:style style:name="P5567" style:parent-style-name="PlainText" style:family="paragraph">
      <style:text-properties style:font-name="Courier New" style:font-name-complex="Courier New"/>
    </style:style>
    <style:style style:name="P5568" style:parent-style-name="PlainText" style:family="paragraph">
      <style:text-properties style:font-name="Courier New" style:font-name-complex="Courier New"/>
    </style:style>
    <style:style style:name="P5569" style:parent-style-name="PlainText" style:family="paragraph">
      <style:paragraph-properties fo:break-before="page"/>
      <style:text-properties style:font-name="Courier New" style:font-name-complex="Courier New"/>
    </style:style>
    <style:style style:name="P5570" style:parent-style-name="PlainText" style:family="paragraph">
      <style:text-properties style:font-name="Courier New" style:font-name-complex="Courier New"/>
    </style:style>
    <style:style style:name="P5571" style:parent-style-name="PlainText" style:family="paragraph">
      <style:text-properties style:font-name="Courier New" style:font-name-complex="Courier New"/>
    </style:style>
    <style:style style:name="P5572" style:parent-style-name="PlainText" style:family="paragraph">
      <style:text-properties style:font-name="Courier New" style:font-name-complex="Courier New"/>
    </style:style>
    <style:style style:name="P5573" style:parent-style-name="PlainText" style:family="paragraph">
      <style:text-properties style:font-name="Courier New" style:font-name-complex="Courier New"/>
    </style:style>
    <style:style style:name="P5574" style:parent-style-name="PlainText" style:family="paragraph">
      <style:text-properties style:font-name="Courier New" style:font-name-complex="Courier New"/>
    </style:style>
    <style:style style:name="P5575" style:parent-style-name="PlainText" style:family="paragraph">
      <style:text-properties style:font-name="Courier New" style:font-name-complex="Courier New"/>
    </style:style>
    <style:style style:name="P5576" style:parent-style-name="PlainText" style:family="paragraph">
      <style:text-properties style:font-name="Courier New" style:font-name-complex="Courier New"/>
    </style:style>
    <style:style style:name="P5577" style:parent-style-name="PlainText" style:family="paragraph">
      <style:text-properties style:font-name="Courier New" style:font-name-complex="Courier New"/>
    </style:style>
    <style:style style:name="P5578" style:parent-style-name="PlainText" style:family="paragraph">
      <style:text-properties style:font-name="Courier New" style:font-name-complex="Courier New"/>
    </style:style>
    <style:style style:name="P5579" style:parent-style-name="PlainText" style:family="paragraph">
      <style:text-properties style:font-name="Courier New" style:font-name-complex="Courier New"/>
    </style:style>
    <style:style style:name="P5580" style:parent-style-name="PlainText" style:family="paragraph">
      <style:text-properties style:font-name="Courier New" style:font-name-complex="Courier New"/>
    </style:style>
    <style:style style:name="P5581" style:parent-style-name="PlainText" style:family="paragraph">
      <style:text-properties style:font-name="Courier New" style:font-name-complex="Courier New"/>
    </style:style>
    <style:style style:name="P5582" style:parent-style-name="PlainText" style:family="paragraph">
      <style:text-properties style:font-name="Courier New" style:font-name-complex="Courier New"/>
    </style:style>
    <style:style style:name="P5583" style:parent-style-name="PlainText" style:family="paragraph">
      <style:text-properties style:font-name="Courier New" style:font-name-complex="Courier New"/>
    </style:style>
    <style:style style:name="P5584" style:parent-style-name="PlainText" style:family="paragraph">
      <style:text-properties style:font-name="Courier New" style:font-name-complex="Courier New"/>
    </style:style>
    <style:style style:name="P5585" style:parent-style-name="PlainText" style:family="paragraph">
      <style:text-properties style:font-name="Courier New" style:font-name-complex="Courier New"/>
    </style:style>
    <style:style style:name="P5586" style:parent-style-name="PlainText" style:family="paragraph">
      <style:text-properties style:font-name="Courier New" style:font-name-complex="Courier New"/>
    </style:style>
    <style:style style:name="P5587" style:parent-style-name="PlainText" style:family="paragraph">
      <style:text-properties style:font-name="Courier New" style:font-name-complex="Courier New"/>
    </style:style>
    <style:style style:name="P5588" style:parent-style-name="PlainText" style:family="paragraph">
      <style:text-properties style:font-name="Courier New" style:font-name-complex="Courier New"/>
    </style:style>
    <style:style style:name="P5589" style:parent-style-name="PlainText" style:family="paragraph">
      <style:text-properties style:font-name="Courier New" style:font-name-complex="Courier New"/>
    </style:style>
    <style:style style:name="P5590" style:parent-style-name="PlainText" style:family="paragraph">
      <style:text-properties style:font-name="Courier New" style:font-name-complex="Courier New"/>
    </style:style>
    <style:style style:name="P5591" style:parent-style-name="PlainText" style:family="paragraph">
      <style:text-properties style:font-name="Courier New" style:font-name-complex="Courier New"/>
    </style:style>
    <style:style style:name="P5592" style:parent-style-name="PlainText" style:family="paragraph">
      <style:text-properties style:font-name="Courier New" style:font-name-complex="Courier New"/>
    </style:style>
    <style:style style:name="P5593" style:parent-style-name="PlainText" style:family="paragraph">
      <style:text-properties style:font-name="Courier New" style:font-name-complex="Courier New"/>
    </style:style>
    <style:style style:name="P5594" style:parent-style-name="PlainText" style:family="paragraph">
      <style:text-properties style:font-name="Courier New" style:font-name-complex="Courier New"/>
    </style:style>
    <style:style style:name="P5595" style:parent-style-name="PlainText" style:family="paragraph">
      <style:text-properties style:font-name="Courier New" style:font-name-complex="Courier New"/>
    </style:style>
    <style:style style:name="P5596" style:parent-style-name="PlainText" style:family="paragraph">
      <style:text-properties style:font-name="Courier New" style:font-name-complex="Courier New"/>
    </style:style>
    <style:style style:name="P5597" style:parent-style-name="PlainText" style:family="paragraph">
      <style:text-properties style:font-name="Courier New" style:font-name-complex="Courier New"/>
    </style:style>
    <style:style style:name="P5598" style:parent-style-name="PlainText" style:family="paragraph">
      <style:text-properties style:font-name="Courier New" style:font-name-complex="Courier New"/>
    </style:style>
    <style:style style:name="P5599" style:parent-style-name="PlainText" style:family="paragraph">
      <style:text-properties style:font-name="Courier New" style:font-name-complex="Courier New"/>
    </style:style>
    <style:style style:name="P5600" style:parent-style-name="PlainText" style:family="paragraph">
      <style:text-properties style:font-name="Courier New" style:font-name-complex="Courier New"/>
    </style:style>
    <style:style style:name="P5601" style:parent-style-name="PlainText" style:family="paragraph">
      <style:text-properties style:font-name="Courier New" style:font-name-complex="Courier New"/>
    </style:style>
    <style:style style:name="P5602" style:parent-style-name="PlainText" style:family="paragraph">
      <style:text-properties style:font-name="Courier New" style:font-name-complex="Courier New"/>
    </style:style>
    <style:style style:name="P5603" style:parent-style-name="PlainText" style:family="paragraph">
      <style:text-properties style:font-name="Courier New" style:font-name-complex="Courier New"/>
    </style:style>
    <style:style style:name="P5604" style:parent-style-name="PlainText" style:family="paragraph">
      <style:text-properties style:font-name="Courier New" style:font-name-complex="Courier New"/>
    </style:style>
    <style:style style:name="P5605" style:parent-style-name="PlainText" style:family="paragraph">
      <style:text-properties style:font-name="Courier New" style:font-name-complex="Courier New"/>
    </style:style>
    <style:style style:name="P5606" style:parent-style-name="PlainText" style:family="paragraph">
      <style:text-properties style:font-name="Courier New" style:font-name-complex="Courier New"/>
    </style:style>
    <style:style style:name="P5607" style:parent-style-name="PlainText" style:family="paragraph">
      <style:text-properties style:font-name="Courier New" style:font-name-complex="Courier New"/>
    </style:style>
    <style:style style:name="P5608" style:parent-style-name="PlainText" style:family="paragraph">
      <style:text-properties style:font-name="Courier New" style:font-name-complex="Courier New"/>
    </style:style>
    <style:style style:name="P5609" style:parent-style-name="PlainText" style:family="paragraph">
      <style:text-properties style:font-name="Courier New" style:font-name-complex="Courier New"/>
    </style:style>
    <style:style style:name="P5610" style:parent-style-name="PlainText" style:family="paragraph">
      <style:text-properties style:font-name="Courier New" style:font-name-complex="Courier New"/>
    </style:style>
    <style:style style:name="P5611" style:parent-style-name="PlainText" style:family="paragraph">
      <style:text-properties style:font-name="Courier New" style:font-name-complex="Courier New"/>
    </style:style>
    <style:style style:name="P5612" style:parent-style-name="PlainText" style:family="paragraph">
      <style:text-properties style:font-name="Courier New" style:font-name-complex="Courier New"/>
    </style:style>
    <style:style style:name="P5613" style:parent-style-name="PlainText" style:family="paragraph">
      <style:text-properties style:font-name="Courier New" style:font-name-complex="Courier New"/>
    </style:style>
    <style:style style:name="P5614" style:parent-style-name="PlainText" style:family="paragraph">
      <style:text-properties style:font-name="Courier New" style:font-name-complex="Courier New"/>
    </style:style>
    <style:style style:name="P5615" style:parent-style-name="PlainText" style:family="paragraph">
      <style:text-properties style:font-name="Courier New" style:font-name-complex="Courier New"/>
    </style:style>
    <style:style style:name="P5616" style:parent-style-name="PlainText" style:family="paragraph">
      <style:text-properties style:font-name="Courier New" style:font-name-complex="Courier New"/>
    </style:style>
    <style:style style:name="P5617" style:parent-style-name="PlainText" style:family="paragraph">
      <style:text-properties style:font-name="Courier New" style:font-name-complex="Courier New"/>
    </style:style>
    <style:style style:name="P5618" style:parent-style-name="PlainText" style:family="paragraph">
      <style:text-properties style:font-name="Courier New" style:font-name-complex="Courier New"/>
    </style:style>
    <style:style style:name="P5619" style:parent-style-name="PlainText" style:family="paragraph">
      <style:text-properties style:font-name="Courier New" style:font-name-complex="Courier New"/>
    </style:style>
    <style:style style:name="P5620" style:parent-style-name="PlainText" style:family="paragraph">
      <style:text-properties style:font-name="Courier New" style:font-name-complex="Courier New"/>
    </style:style>
    <style:style style:name="P5621" style:parent-style-name="PlainText" style:family="paragraph">
      <style:text-properties style:font-name="Courier New" style:font-name-complex="Courier New"/>
    </style:style>
    <style:style style:name="P5622" style:parent-style-name="PlainText" style:family="paragraph">
      <style:text-properties style:font-name="Courier New" style:font-name-complex="Courier New"/>
    </style:style>
    <style:style style:name="P5623" style:parent-style-name="PlainText" style:family="paragraph">
      <style:text-properties style:font-name="Courier New" style:font-name-complex="Courier New"/>
    </style:style>
    <style:style style:name="P5624" style:parent-style-name="PlainText" style:family="paragraph">
      <style:text-properties style:font-name="Courier New" style:font-name-complex="Courier New"/>
    </style:style>
    <style:style style:name="P5625" style:parent-style-name="PlainText" style:family="paragraph">
      <style:text-properties style:font-name="Courier New" style:font-name-complex="Courier New"/>
    </style:style>
    <style:style style:name="P5626" style:parent-style-name="PlainText" style:family="paragraph">
      <style:text-properties style:font-name="Courier New" style:font-name-complex="Courier New"/>
    </style:style>
    <style:style style:name="P5627" style:parent-style-name="PlainText" style:family="paragraph">
      <style:paragraph-properties fo:break-before="page"/>
      <style:text-properties style:font-name="Courier New" style:font-name-complex="Courier New"/>
    </style:style>
    <style:style style:name="P5628" style:parent-style-name="PlainText" style:family="paragraph">
      <style:text-properties style:font-name="Courier New" style:font-name-complex="Courier New"/>
    </style:style>
    <style:style style:name="P5629" style:parent-style-name="PlainText" style:family="paragraph">
      <style:text-properties style:font-name="Courier New" style:font-name-complex="Courier New"/>
    </style:style>
    <style:style style:name="P5630" style:parent-style-name="PlainText" style:family="paragraph">
      <style:text-properties style:font-name="Courier New" style:font-name-complex="Courier New"/>
    </style:style>
    <style:style style:name="P5631" style:parent-style-name="PlainText" style:family="paragraph">
      <style:text-properties style:font-name="Courier New" style:font-name-complex="Courier New"/>
    </style:style>
    <style:style style:name="P5632" style:parent-style-name="PlainText" style:family="paragraph">
      <style:text-properties style:font-name="Courier New" style:font-name-complex="Courier New"/>
    </style:style>
    <style:style style:name="P5633" style:parent-style-name="PlainText" style:family="paragraph">
      <style:text-properties style:font-name="Courier New" style:font-name-complex="Courier New"/>
    </style:style>
    <style:style style:name="P5634" style:parent-style-name="PlainText" style:family="paragraph">
      <style:text-properties style:font-name="Courier New" style:font-name-complex="Courier New"/>
    </style:style>
    <style:style style:name="P5635" style:parent-style-name="PlainText" style:family="paragraph">
      <style:text-properties style:font-name="Courier New" style:font-name-complex="Courier New"/>
    </style:style>
    <style:style style:name="P5636" style:parent-style-name="PlainText" style:family="paragraph">
      <style:text-properties style:font-name="Courier New" style:font-name-complex="Courier New"/>
    </style:style>
    <style:style style:name="P5637" style:parent-style-name="PlainText" style:family="paragraph">
      <style:text-properties style:font-name="Courier New" style:font-name-complex="Courier New"/>
    </style:style>
    <style:style style:name="P5638" style:parent-style-name="PlainText" style:family="paragraph">
      <style:text-properties style:font-name="Courier New" style:font-name-complex="Courier New"/>
    </style:style>
    <style:style style:name="P5639" style:parent-style-name="PlainText" style:family="paragraph">
      <style:text-properties style:font-name="Courier New" style:font-name-complex="Courier New"/>
    </style:style>
    <style:style style:name="P5640" style:parent-style-name="PlainText" style:family="paragraph">
      <style:text-properties style:font-name="Courier New" style:font-name-complex="Courier New"/>
    </style:style>
    <style:style style:name="P5641" style:parent-style-name="PlainText" style:family="paragraph">
      <style:text-properties style:font-name="Courier New" style:font-name-complex="Courier New"/>
    </style:style>
    <style:style style:name="P5642" style:parent-style-name="PlainText" style:family="paragraph">
      <style:text-properties style:font-name="Courier New" style:font-name-complex="Courier New"/>
    </style:style>
    <style:style style:name="P5643" style:parent-style-name="PlainText" style:family="paragraph">
      <style:text-properties style:font-name="Courier New" style:font-name-complex="Courier New"/>
    </style:style>
    <style:style style:name="P5644" style:parent-style-name="PlainText" style:family="paragraph">
      <style:text-properties style:font-name="Courier New" style:font-name-complex="Courier New"/>
    </style:style>
    <style:style style:name="P5645" style:parent-style-name="PlainText" style:family="paragraph">
      <style:text-properties style:font-name="Courier New" style:font-name-complex="Courier New"/>
    </style:style>
    <style:style style:name="P5646" style:parent-style-name="PlainText" style:family="paragraph">
      <style:text-properties style:font-name="Courier New" style:font-name-complex="Courier New"/>
    </style:style>
    <style:style style:name="P5647" style:parent-style-name="PlainText" style:family="paragraph">
      <style:text-properties style:font-name="Courier New" style:font-name-complex="Courier New"/>
    </style:style>
    <style:style style:name="P5648" style:parent-style-name="PlainText" style:family="paragraph">
      <style:text-properties style:font-name="Courier New" style:font-name-complex="Courier New"/>
    </style:style>
    <style:style style:name="P5649" style:parent-style-name="PlainText" style:family="paragraph">
      <style:text-properties style:font-name="Courier New" style:font-name-complex="Courier New"/>
    </style:style>
    <style:style style:name="P5650" style:parent-style-name="PlainText" style:family="paragraph">
      <style:text-properties style:font-name="Courier New" style:font-name-complex="Courier New"/>
    </style:style>
    <style:style style:name="P5651" style:parent-style-name="PlainText" style:family="paragraph">
      <style:text-properties style:font-name="Courier New" style:font-name-complex="Courier New"/>
    </style:style>
    <style:style style:name="P5652" style:parent-style-name="PlainText" style:family="paragraph">
      <style:text-properties style:font-name="Courier New" style:font-name-complex="Courier New"/>
    </style:style>
    <style:style style:name="P5653" style:parent-style-name="PlainText" style:family="paragraph">
      <style:text-properties style:font-name="Courier New" style:font-name-complex="Courier New"/>
    </style:style>
    <style:style style:name="P5654" style:parent-style-name="PlainText" style:family="paragraph">
      <style:text-properties style:font-name="Courier New" style:font-name-complex="Courier New"/>
    </style:style>
    <style:style style:name="P5655" style:parent-style-name="PlainText" style:family="paragraph">
      <style:text-properties style:font-name="Courier New" style:font-name-complex="Courier New"/>
    </style:style>
    <style:style style:name="P5656" style:parent-style-name="PlainText" style:family="paragraph">
      <style:text-properties style:font-name="Courier New" style:font-name-complex="Courier New"/>
    </style:style>
    <style:style style:name="P5657" style:parent-style-name="PlainText" style:family="paragraph">
      <style:text-properties style:font-name="Courier New" style:font-name-complex="Courier New"/>
    </style:style>
    <style:style style:name="P5658" style:parent-style-name="PlainText" style:family="paragraph">
      <style:text-properties style:font-name="Courier New" style:font-name-complex="Courier New"/>
    </style:style>
    <style:style style:name="P5659" style:parent-style-name="PlainText" style:family="paragraph">
      <style:text-properties style:font-name="Courier New" style:font-name-complex="Courier New"/>
    </style:style>
    <style:style style:name="P5660" style:parent-style-name="PlainText" style:family="paragraph">
      <style:text-properties style:font-name="Courier New" style:font-name-complex="Courier New"/>
    </style:style>
    <style:style style:name="P5661" style:parent-style-name="PlainText" style:family="paragraph">
      <style:text-properties style:font-name="Courier New" style:font-name-complex="Courier New"/>
    </style:style>
    <style:style style:name="P5662" style:parent-style-name="PlainText" style:family="paragraph">
      <style:text-properties style:font-name="Courier New" style:font-name-complex="Courier New"/>
    </style:style>
    <style:style style:name="P5663" style:parent-style-name="PlainText" style:family="paragraph">
      <style:text-properties style:font-name="Courier New" style:font-name-complex="Courier New"/>
    </style:style>
    <style:style style:name="P5664" style:parent-style-name="PlainText" style:family="paragraph">
      <style:text-properties style:font-name="Courier New" style:font-name-complex="Courier New"/>
    </style:style>
    <style:style style:name="P5665" style:parent-style-name="PlainText" style:family="paragraph">
      <style:text-properties style:font-name="Courier New" style:font-name-complex="Courier New"/>
    </style:style>
    <style:style style:name="P5666" style:parent-style-name="PlainText" style:family="paragraph">
      <style:text-properties style:font-name="Courier New" style:font-name-complex="Courier New"/>
    </style:style>
    <style:style style:name="P5667" style:parent-style-name="PlainText" style:family="paragraph">
      <style:text-properties style:font-name="Courier New" style:font-name-complex="Courier New"/>
    </style:style>
    <style:style style:name="P5668" style:parent-style-name="PlainText" style:family="paragraph">
      <style:text-properties style:font-name="Courier New" style:font-name-complex="Courier New"/>
    </style:style>
    <style:style style:name="P5669" style:parent-style-name="PlainText" style:family="paragraph">
      <style:text-properties style:font-name="Courier New" style:font-name-complex="Courier New"/>
    </style:style>
    <style:style style:name="P5670" style:parent-style-name="PlainText" style:family="paragraph">
      <style:text-properties style:font-name="Courier New" style:font-name-complex="Courier New"/>
    </style:style>
    <style:style style:name="P5671" style:parent-style-name="PlainText" style:family="paragraph">
      <style:text-properties style:font-name="Courier New" style:font-name-complex="Courier New"/>
    </style:style>
    <style:style style:name="P5672" style:parent-style-name="PlainText" style:family="paragraph">
      <style:text-properties style:font-name="Courier New" style:font-name-complex="Courier New"/>
    </style:style>
    <style:style style:name="P5673" style:parent-style-name="PlainText" style:family="paragraph">
      <style:text-properties style:font-name="Courier New" style:font-name-complex="Courier New"/>
    </style:style>
    <style:style style:name="P5674" style:parent-style-name="PlainText" style:family="paragraph">
      <style:text-properties style:font-name="Courier New" style:font-name-complex="Courier New"/>
    </style:style>
    <style:style style:name="P5675" style:parent-style-name="PlainText" style:family="paragraph">
      <style:text-properties style:font-name="Courier New" style:font-name-complex="Courier New"/>
    </style:style>
    <style:style style:name="P5676" style:parent-style-name="PlainText" style:family="paragraph">
      <style:text-properties style:font-name="Courier New" style:font-name-complex="Courier New"/>
    </style:style>
    <style:style style:name="P5677" style:parent-style-name="PlainText" style:family="paragraph">
      <style:text-properties style:font-name="Courier New" style:font-name-complex="Courier New"/>
    </style:style>
    <style:style style:name="P5678" style:parent-style-name="PlainText" style:family="paragraph">
      <style:text-properties style:font-name="Courier New" style:font-name-complex="Courier New"/>
    </style:style>
    <style:style style:name="P5679" style:parent-style-name="PlainText" style:family="paragraph">
      <style:text-properties style:font-name="Courier New" style:font-name-complex="Courier New"/>
    </style:style>
    <style:style style:name="P5680" style:parent-style-name="PlainText" style:family="paragraph">
      <style:text-properties style:font-name="Courier New" style:font-name-complex="Courier New"/>
    </style:style>
    <style:style style:name="P5681" style:parent-style-name="PlainText" style:family="paragraph">
      <style:text-properties style:font-name="Courier New" style:font-name-complex="Courier New"/>
    </style:style>
    <style:style style:name="P5682" style:parent-style-name="PlainText" style:family="paragraph">
      <style:text-properties style:font-name="Courier New" style:font-name-complex="Courier New"/>
    </style:style>
    <style:style style:name="P5683" style:parent-style-name="PlainText" style:family="paragraph">
      <style:text-properties style:font-name="Courier New" style:font-name-complex="Courier New"/>
    </style:style>
    <style:style style:name="P5684" style:parent-style-name="PlainText" style:family="paragraph">
      <style:text-properties style:font-name="Courier New" style:font-name-complex="Courier New"/>
    </style:style>
    <style:style style:name="P5685" style:parent-style-name="PlainText" style:family="paragraph">
      <style:paragraph-properties fo:break-before="page"/>
      <style:text-properties style:font-name="Courier New" style:font-name-complex="Courier New"/>
    </style:style>
    <style:style style:name="P5686" style:parent-style-name="PlainText" style:family="paragraph">
      <style:text-properties style:font-name="Courier New" style:font-name-complex="Courier New"/>
    </style:style>
    <style:style style:name="P5687" style:parent-style-name="PlainText" style:family="paragraph">
      <style:text-properties style:font-name="Courier New" style:font-name-complex="Courier New"/>
    </style:style>
    <style:style style:name="P5688" style:parent-style-name="PlainText" style:family="paragraph">
      <style:text-properties style:font-name="Courier New" style:font-name-complex="Courier New"/>
    </style:style>
    <style:style style:name="P5689" style:parent-style-name="PlainText" style:family="paragraph">
      <style:text-properties style:font-name="Courier New" style:font-name-complex="Courier New"/>
    </style:style>
    <style:style style:name="P5690" style:parent-style-name="PlainText" style:family="paragraph">
      <style:text-properties style:font-name="Courier New" style:font-name-complex="Courier New"/>
    </style:style>
    <style:style style:name="P5691" style:parent-style-name="PlainText" style:family="paragraph">
      <style:text-properties style:font-name="Courier New" style:font-name-complex="Courier New"/>
    </style:style>
    <style:style style:name="P5692" style:parent-style-name="PlainText" style:family="paragraph">
      <style:text-properties style:font-name="Courier New" style:font-name-complex="Courier New"/>
    </style:style>
    <style:style style:name="P5693" style:parent-style-name="PlainText" style:family="paragraph">
      <style:text-properties style:font-name="Courier New" style:font-name-complex="Courier New"/>
    </style:style>
    <style:style style:name="P5694" style:parent-style-name="PlainText" style:family="paragraph">
      <style:text-properties style:font-name="Courier New" style:font-name-complex="Courier New"/>
    </style:style>
    <style:style style:name="P5695" style:parent-style-name="PlainText" style:family="paragraph">
      <style:text-properties style:font-name="Courier New" style:font-name-complex="Courier New"/>
    </style:style>
    <style:style style:name="P5696" style:parent-style-name="PlainText" style:family="paragraph">
      <style:text-properties style:font-name="Courier New" style:font-name-complex="Courier New"/>
    </style:style>
    <style:style style:name="P5697" style:parent-style-name="PlainText" style:family="paragraph">
      <style:text-properties style:font-name="Courier New" style:font-name-complex="Courier New"/>
    </style:style>
    <style:style style:name="P5698" style:parent-style-name="PlainText" style:family="paragraph">
      <style:text-properties style:font-name="Courier New" style:font-name-complex="Courier New"/>
    </style:style>
    <style:style style:name="P5699" style:parent-style-name="PlainText" style:family="paragraph">
      <style:text-properties style:font-name="Courier New" style:font-name-complex="Courier New"/>
    </style:style>
    <style:style style:name="P5700" style:parent-style-name="PlainText" style:family="paragraph">
      <style:text-properties style:font-name="Courier New" style:font-name-complex="Courier New"/>
    </style:style>
    <style:style style:name="P5701" style:parent-style-name="PlainText" style:family="paragraph">
      <style:text-properties style:font-name="Courier New" style:font-name-complex="Courier New"/>
    </style:style>
    <style:style style:name="P5702" style:parent-style-name="PlainText" style:family="paragraph">
      <style:text-properties style:font-name="Courier New" style:font-name-complex="Courier New"/>
    </style:style>
    <style:style style:name="P5703" style:parent-style-name="PlainText" style:family="paragraph">
      <style:text-properties style:font-name="Courier New" style:font-name-complex="Courier New"/>
    </style:style>
    <style:style style:name="P5704" style:parent-style-name="PlainText" style:family="paragraph">
      <style:text-properties style:font-name="Courier New" style:font-name-complex="Courier New"/>
    </style:style>
    <style:style style:name="P5705" style:parent-style-name="PlainText" style:family="paragraph">
      <style:text-properties style:font-name="Courier New" style:font-name-complex="Courier New"/>
    </style:style>
    <style:style style:name="P5706" style:parent-style-name="PlainText" style:family="paragraph">
      <style:text-properties style:font-name="Courier New" style:font-name-complex="Courier New"/>
    </style:style>
    <style:style style:name="P5707" style:parent-style-name="PlainText" style:family="paragraph">
      <style:text-properties style:font-name="Courier New" style:font-name-complex="Courier New"/>
    </style:style>
    <style:style style:name="P5708" style:parent-style-name="PlainText" style:family="paragraph">
      <style:text-properties style:font-name="Courier New" style:font-name-complex="Courier New"/>
    </style:style>
    <style:style style:name="P5709" style:parent-style-name="PlainText" style:family="paragraph">
      <style:text-properties style:font-name="Courier New" style:font-name-complex="Courier New"/>
    </style:style>
    <style:style style:name="P5710" style:parent-style-name="PlainText" style:family="paragraph">
      <style:text-properties style:font-name="Courier New" style:font-name-complex="Courier New"/>
    </style:style>
    <style:style style:name="P5711" style:parent-style-name="PlainText" style:family="paragraph">
      <style:text-properties style:font-name="Courier New" style:font-name-complex="Courier New"/>
    </style:style>
    <style:style style:name="P5712" style:parent-style-name="PlainText" style:family="paragraph">
      <style:text-properties style:font-name="Courier New" style:font-name-complex="Courier New"/>
    </style:style>
    <style:style style:name="P5713" style:parent-style-name="PlainText" style:family="paragraph">
      <style:text-properties style:font-name="Courier New" style:font-name-complex="Courier New"/>
    </style:style>
    <style:style style:name="P5714" style:parent-style-name="PlainText" style:family="paragraph">
      <style:text-properties style:font-name="Courier New" style:font-name-complex="Courier New"/>
    </style:style>
    <style:style style:name="P5715" style:parent-style-name="PlainText" style:family="paragraph">
      <style:text-properties style:font-name="Courier New" style:font-name-complex="Courier New"/>
    </style:style>
    <style:style style:name="P5716" style:parent-style-name="PlainText" style:family="paragraph">
      <style:text-properties style:font-name="Courier New" style:font-name-complex="Courier New"/>
    </style:style>
    <style:style style:name="P5717" style:parent-style-name="PlainText" style:family="paragraph">
      <style:text-properties style:font-name="Courier New" style:font-name-complex="Courier New"/>
    </style:style>
    <style:style style:name="P5718" style:parent-style-name="PlainText" style:family="paragraph">
      <style:text-properties style:font-name="Courier New" style:font-name-complex="Courier New"/>
    </style:style>
    <style:style style:name="P5719" style:parent-style-name="PlainText" style:family="paragraph">
      <style:text-properties style:font-name="Courier New" style:font-name-complex="Courier New"/>
    </style:style>
    <style:style style:name="P5720" style:parent-style-name="PlainText" style:family="paragraph">
      <style:text-properties style:font-name="Courier New" style:font-name-complex="Courier New"/>
    </style:style>
    <style:style style:name="P5721" style:parent-style-name="PlainText" style:family="paragraph">
      <style:text-properties style:font-name="Courier New" style:font-name-complex="Courier New"/>
    </style:style>
    <style:style style:name="P5722" style:parent-style-name="PlainText" style:family="paragraph">
      <style:text-properties style:font-name="Courier New" style:font-name-complex="Courier New"/>
    </style:style>
    <style:style style:name="P5723" style:parent-style-name="PlainText" style:family="paragraph">
      <style:text-properties style:font-name="Courier New" style:font-name-complex="Courier New"/>
    </style:style>
    <style:style style:name="P5724" style:parent-style-name="PlainText" style:family="paragraph">
      <style:text-properties style:font-name="Courier New" style:font-name-complex="Courier New"/>
    </style:style>
    <style:style style:name="P5725" style:parent-style-name="PlainText" style:family="paragraph">
      <style:text-properties style:font-name="Courier New" style:font-name-complex="Courier New"/>
    </style:style>
    <style:style style:name="P5726" style:parent-style-name="PlainText" style:family="paragraph">
      <style:text-properties style:font-name="Courier New" style:font-name-complex="Courier New"/>
    </style:style>
    <style:style style:name="P5727" style:parent-style-name="PlainText" style:family="paragraph">
      <style:text-properties style:font-name="Courier New" style:font-name-complex="Courier New"/>
    </style:style>
    <style:style style:name="P5728" style:parent-style-name="PlainText" style:family="paragraph">
      <style:text-properties style:font-name="Courier New" style:font-name-complex="Courier New"/>
    </style:style>
    <style:style style:name="P5729" style:parent-style-name="PlainText" style:family="paragraph">
      <style:text-properties style:font-name="Courier New" style:font-name-complex="Courier New"/>
    </style:style>
    <style:style style:name="P5730" style:parent-style-name="PlainText" style:family="paragraph">
      <style:text-properties style:font-name="Courier New" style:font-name-complex="Courier New"/>
    </style:style>
    <style:style style:name="P5731" style:parent-style-name="PlainText" style:family="paragraph">
      <style:text-properties style:font-name="Courier New" style:font-name-complex="Courier New"/>
    </style:style>
    <style:style style:name="P5732" style:parent-style-name="PlainText" style:family="paragraph">
      <style:text-properties style:font-name="Courier New" style:font-name-complex="Courier New"/>
    </style:style>
    <style:style style:name="P5733" style:parent-style-name="PlainText" style:family="paragraph">
      <style:text-properties style:font-name="Courier New" style:font-name-complex="Courier New"/>
    </style:style>
    <style:style style:name="P5734" style:parent-style-name="PlainText" style:family="paragraph">
      <style:text-properties style:font-name="Courier New" style:font-name-complex="Courier New"/>
    </style:style>
    <style:style style:name="P5735" style:parent-style-name="PlainText" style:family="paragraph">
      <style:text-properties style:font-name="Courier New" style:font-name-complex="Courier New"/>
    </style:style>
    <style:style style:name="P5736" style:parent-style-name="PlainText" style:family="paragraph">
      <style:text-properties style:font-name="Courier New" style:font-name-complex="Courier New"/>
    </style:style>
    <style:style style:name="P5737" style:parent-style-name="PlainText" style:family="paragraph">
      <style:text-properties style:font-name="Courier New" style:font-name-complex="Courier New"/>
    </style:style>
    <style:style style:name="P5738" style:parent-style-name="PlainText" style:family="paragraph">
      <style:text-properties style:font-name="Courier New" style:font-name-complex="Courier New"/>
    </style:style>
    <style:style style:name="P5739" style:parent-style-name="PlainText" style:family="paragraph">
      <style:text-properties style:font-name="Courier New" style:font-name-complex="Courier New"/>
    </style:style>
    <style:style style:name="P5740" style:parent-style-name="PlainText" style:family="paragraph">
      <style:text-properties style:font-name="Courier New" style:font-name-complex="Courier New"/>
    </style:style>
    <style:style style:name="P5741" style:parent-style-name="PlainText" style:family="paragraph">
      <style:text-properties style:font-name="Courier New" style:font-name-complex="Courier New"/>
    </style:style>
    <style:style style:name="P5742" style:parent-style-name="PlainText" style:family="paragraph">
      <style:text-properties style:font-name="Courier New" style:font-name-complex="Courier New"/>
    </style:style>
    <style:style style:name="P5743" style:parent-style-name="PlainText" style:family="paragraph">
      <style:paragraph-properties fo:break-before="page"/>
      <style:text-properties style:font-name="Courier New" style:font-name-complex="Courier New"/>
    </style:style>
    <style:style style:name="P5744" style:parent-style-name="PlainText" style:family="paragraph">
      <style:text-properties style:font-name="Courier New" style:font-name-complex="Courier New"/>
    </style:style>
    <style:style style:name="P5745" style:parent-style-name="PlainText" style:family="paragraph">
      <style:text-properties style:font-name="Courier New" style:font-name-complex="Courier New"/>
    </style:style>
    <style:style style:name="P5746" style:parent-style-name="PlainText" style:family="paragraph">
      <style:text-properties style:font-name="Courier New" style:font-name-complex="Courier New"/>
    </style:style>
    <style:style style:name="P5747" style:parent-style-name="PlainText" style:family="paragraph">
      <style:text-properties style:font-name="Courier New" style:font-name-complex="Courier New"/>
    </style:style>
    <style:style style:name="P5748" style:parent-style-name="PlainText" style:family="paragraph">
      <style:text-properties style:font-name="Courier New" style:font-name-complex="Courier New"/>
    </style:style>
    <style:style style:name="P5749" style:parent-style-name="PlainText" style:family="paragraph">
      <style:text-properties style:font-name="Courier New" style:font-name-complex="Courier New"/>
    </style:style>
    <style:style style:name="P5750" style:parent-style-name="PlainText" style:family="paragraph">
      <style:text-properties style:font-name="Courier New" style:font-name-complex="Courier New"/>
    </style:style>
    <style:style style:name="P5751" style:parent-style-name="PlainText" style:family="paragraph">
      <style:text-properties style:font-name="Courier New" style:font-name-complex="Courier New"/>
    </style:style>
    <style:style style:name="P5752" style:parent-style-name="PlainText" style:family="paragraph">
      <style:text-properties style:font-name="Courier New" style:font-name-complex="Courier New"/>
    </style:style>
    <style:style style:name="P5753" style:parent-style-name="PlainText" style:family="paragraph">
      <style:text-properties style:font-name="Courier New" style:font-name-complex="Courier New"/>
    </style:style>
    <style:style style:name="P5754" style:parent-style-name="PlainText" style:family="paragraph">
      <style:text-properties style:font-name="Courier New" style:font-name-complex="Courier New"/>
    </style:style>
    <style:style style:name="P5755" style:parent-style-name="PlainText" style:family="paragraph">
      <style:text-properties style:font-name="Courier New" style:font-name-complex="Courier New"/>
    </style:style>
    <style:style style:name="P5756" style:parent-style-name="PlainText" style:family="paragraph">
      <style:text-properties style:font-name="Courier New" style:font-name-complex="Courier New"/>
    </style:style>
    <style:style style:name="P5757" style:parent-style-name="PlainText" style:family="paragraph">
      <style:text-properties style:font-name="Courier New" style:font-name-complex="Courier New"/>
    </style:style>
    <style:style style:name="P5758" style:parent-style-name="PlainText" style:family="paragraph">
      <style:text-properties style:font-name="Courier New" style:font-name-complex="Courier New"/>
    </style:style>
    <style:style style:name="P5759" style:parent-style-name="PlainText" style:family="paragraph">
      <style:text-properties style:font-name="Courier New" style:font-name-complex="Courier New"/>
    </style:style>
    <style:style style:name="P5760" style:parent-style-name="PlainText" style:family="paragraph">
      <style:text-properties style:font-name="Courier New" style:font-name-complex="Courier New"/>
    </style:style>
    <style:style style:name="P5761" style:parent-style-name="PlainText" style:family="paragraph">
      <style:text-properties style:font-name="Courier New" style:font-name-complex="Courier New"/>
    </style:style>
    <style:style style:name="P5762" style:parent-style-name="PlainText" style:family="paragraph">
      <style:text-properties style:font-name="Courier New" style:font-name-complex="Courier New"/>
    </style:style>
    <style:style style:name="P5763" style:parent-style-name="PlainText" style:family="paragraph">
      <style:text-properties style:font-name="Courier New" style:font-name-complex="Courier New"/>
    </style:style>
    <style:style style:name="P5764" style:parent-style-name="PlainText" style:family="paragraph">
      <style:text-properties style:font-name="Courier New" style:font-name-complex="Courier New"/>
    </style:style>
    <style:style style:name="P5765" style:parent-style-name="PlainText" style:family="paragraph">
      <style:text-properties style:font-name="Courier New" style:font-name-complex="Courier New"/>
    </style:style>
    <style:style style:name="P5766" style:parent-style-name="PlainText" style:family="paragraph">
      <style:text-properties style:font-name="Courier New" style:font-name-complex="Courier New"/>
    </style:style>
    <style:style style:name="P5767" style:parent-style-name="PlainText" style:family="paragraph">
      <style:text-properties style:font-name="Courier New" style:font-name-complex="Courier New"/>
    </style:style>
    <style:style style:name="P5768" style:parent-style-name="PlainText" style:family="paragraph">
      <style:text-properties style:font-name="Courier New" style:font-name-complex="Courier New"/>
    </style:style>
    <style:style style:name="P5769" style:parent-style-name="PlainText" style:family="paragraph">
      <style:text-properties style:font-name="Courier New" style:font-name-complex="Courier New"/>
    </style:style>
    <style:style style:name="P5770" style:parent-style-name="PlainText" style:family="paragraph">
      <style:text-properties style:font-name="Courier New" style:font-name-complex="Courier New"/>
    </style:style>
    <style:style style:name="P5771" style:parent-style-name="PlainText" style:family="paragraph">
      <style:text-properties style:font-name="Courier New" style:font-name-complex="Courier New"/>
    </style:style>
    <style:style style:name="P5772" style:parent-style-name="PlainText" style:family="paragraph">
      <style:text-properties style:font-name="Courier New" style:font-name-complex="Courier New"/>
    </style:style>
    <style:style style:name="P5773" style:parent-style-name="PlainText" style:family="paragraph">
      <style:text-properties style:font-name="Courier New" style:font-name-complex="Courier New"/>
    </style:style>
    <style:style style:name="P5774" style:parent-style-name="PlainText" style:family="paragraph">
      <style:text-properties style:font-name="Courier New" style:font-name-complex="Courier New"/>
    </style:style>
    <style:style style:name="P5775" style:parent-style-name="PlainText" style:family="paragraph">
      <style:text-properties style:font-name="Courier New" style:font-name-complex="Courier New"/>
    </style:style>
    <style:style style:name="P5776" style:parent-style-name="PlainText" style:family="paragraph">
      <style:text-properties style:font-name="Courier New" style:font-name-complex="Courier New"/>
    </style:style>
    <style:style style:name="P5777" style:parent-style-name="PlainText" style:family="paragraph">
      <style:text-properties style:font-name="Courier New" style:font-name-complex="Courier New"/>
    </style:style>
    <style:style style:name="P5778" style:parent-style-name="PlainText" style:family="paragraph">
      <style:text-properties style:font-name="Courier New" style:font-name-complex="Courier New"/>
    </style:style>
    <style:style style:name="P5779" style:parent-style-name="PlainText" style:family="paragraph">
      <style:text-properties style:font-name="Courier New" style:font-name-complex="Courier New"/>
    </style:style>
    <style:style style:name="P5780" style:parent-style-name="PlainText" style:family="paragraph">
      <style:text-properties style:font-name="Courier New" style:font-name-complex="Courier New"/>
    </style:style>
    <style:style style:name="P5781" style:parent-style-name="PlainText" style:family="paragraph">
      <style:text-properties style:font-name="Courier New" style:font-name-complex="Courier New"/>
    </style:style>
    <style:style style:name="P5782" style:parent-style-name="PlainText" style:family="paragraph">
      <style:text-properties style:font-name="Courier New" style:font-name-complex="Courier New"/>
    </style:style>
    <style:style style:name="P5783" style:parent-style-name="PlainText" style:family="paragraph">
      <style:text-properties style:font-name="Courier New" style:font-name-complex="Courier New"/>
    </style:style>
    <style:style style:name="P5784" style:parent-style-name="PlainText" style:family="paragraph">
      <style:text-properties style:font-name="Courier New" style:font-name-complex="Courier New"/>
    </style:style>
    <style:style style:name="P5785" style:parent-style-name="PlainText" style:family="paragraph">
      <style:text-properties style:font-name="Courier New" style:font-name-complex="Courier New"/>
    </style:style>
    <style:style style:name="P5786" style:parent-style-name="PlainText" style:family="paragraph">
      <style:text-properties style:font-name="Courier New" style:font-name-complex="Courier New"/>
    </style:style>
    <style:style style:name="P5787" style:parent-style-name="PlainText" style:family="paragraph">
      <style:text-properties style:font-name="Courier New" style:font-name-complex="Courier New"/>
    </style:style>
    <style:style style:name="P5788" style:parent-style-name="PlainText" style:family="paragraph">
      <style:text-properties style:font-name="Courier New" style:font-name-complex="Courier New"/>
    </style:style>
    <style:style style:name="P5789" style:parent-style-name="PlainText" style:family="paragraph">
      <style:text-properties style:font-name="Courier New" style:font-name-complex="Courier New"/>
    </style:style>
    <style:style style:name="P5790" style:parent-style-name="PlainText" style:family="paragraph">
      <style:text-properties style:font-name="Courier New" style:font-name-complex="Courier New"/>
    </style:style>
    <style:style style:name="P5791" style:parent-style-name="PlainText" style:family="paragraph">
      <style:text-properties style:font-name="Courier New" style:font-name-complex="Courier New"/>
    </style:style>
    <style:style style:name="P5792" style:parent-style-name="PlainText" style:family="paragraph">
      <style:text-properties style:font-name="Courier New" style:font-name-complex="Courier New"/>
    </style:style>
    <style:style style:name="P5793" style:parent-style-name="PlainText" style:family="paragraph">
      <style:text-properties style:font-name="Courier New" style:font-name-complex="Courier New"/>
    </style:style>
    <style:style style:name="P5794" style:parent-style-name="PlainText" style:family="paragraph">
      <style:text-properties style:font-name="Courier New" style:font-name-complex="Courier New"/>
    </style:style>
    <style:style style:name="P5795" style:parent-style-name="PlainText" style:family="paragraph">
      <style:text-properties style:font-name="Courier New" style:font-name-complex="Courier New"/>
    </style:style>
    <style:style style:name="P5796" style:parent-style-name="PlainText" style:family="paragraph">
      <style:text-properties style:font-name="Courier New" style:font-name-complex="Courier New"/>
    </style:style>
    <style:style style:name="P5797" style:parent-style-name="PlainText" style:family="paragraph">
      <style:text-properties style:font-name="Courier New" style:font-name-complex="Courier New"/>
    </style:style>
    <style:style style:name="P5798" style:parent-style-name="PlainText" style:family="paragraph">
      <style:text-properties style:font-name="Courier New" style:font-name-complex="Courier New"/>
    </style:style>
    <style:style style:name="P5799" style:parent-style-name="PlainText" style:family="paragraph">
      <style:text-properties style:font-name="Courier New" style:font-name-complex="Courier New"/>
    </style:style>
    <style:style style:name="P5800" style:parent-style-name="PlainText" style:family="paragraph">
      <style:text-properties style:font-name="Courier New" style:font-name-complex="Courier New"/>
    </style:style>
    <style:style style:name="P5801" style:parent-style-name="PlainText" style:family="paragraph">
      <style:paragraph-properties fo:break-before="page"/>
      <style:text-properties style:font-name="Courier New" style:font-name-complex="Courier New"/>
    </style:style>
    <style:style style:name="P5802" style:parent-style-name="PlainText" style:family="paragraph">
      <style:text-properties style:font-name="Courier New" style:font-name-complex="Courier New"/>
    </style:style>
    <style:style style:name="P5803" style:parent-style-name="PlainText" style:family="paragraph">
      <style:text-properties style:font-name="Courier New" style:font-name-complex="Courier New"/>
    </style:style>
    <style:style style:name="P5804" style:parent-style-name="PlainText" style:family="paragraph">
      <style:text-properties style:font-name="Courier New" style:font-name-complex="Courier New"/>
    </style:style>
    <style:style style:name="P5805" style:parent-style-name="PlainText" style:family="paragraph">
      <style:text-properties style:font-name="Courier New" style:font-name-complex="Courier New"/>
    </style:style>
    <style:style style:name="P5806" style:parent-style-name="PlainText" style:family="paragraph">
      <style:text-properties style:font-name="Courier New" style:font-name-complex="Courier New"/>
    </style:style>
    <style:style style:name="P5807" style:parent-style-name="PlainText" style:family="paragraph">
      <style:text-properties style:font-name="Courier New" style:font-name-complex="Courier New"/>
    </style:style>
    <style:style style:name="P5808" style:parent-style-name="PlainText" style:family="paragraph">
      <style:text-properties style:font-name="Courier New" style:font-name-complex="Courier New"/>
    </style:style>
    <style:style style:name="P5809" style:parent-style-name="PlainText" style:family="paragraph">
      <style:text-properties style:font-name="Courier New" style:font-name-complex="Courier New"/>
    </style:style>
    <style:style style:name="P5810" style:parent-style-name="PlainText" style:family="paragraph">
      <style:text-properties style:font-name="Courier New" style:font-name-complex="Courier New"/>
    </style:style>
    <style:style style:name="P5811" style:parent-style-name="PlainText" style:family="paragraph">
      <style:text-properties style:font-name="Courier New" style:font-name-complex="Courier New"/>
    </style:style>
    <style:style style:name="P5812" style:parent-style-name="PlainText" style:family="paragraph">
      <style:text-properties style:font-name="Courier New" style:font-name-complex="Courier New"/>
    </style:style>
    <style:style style:name="P5813" style:parent-style-name="PlainText" style:family="paragraph">
      <style:text-properties style:font-name="Courier New" style:font-name-complex="Courier New"/>
    </style:style>
    <style:style style:name="P5814" style:parent-style-name="PlainText" style:family="paragraph">
      <style:text-properties style:font-name="Courier New" style:font-name-complex="Courier New"/>
    </style:style>
    <style:style style:name="P5815" style:parent-style-name="PlainText" style:family="paragraph">
      <style:text-properties style:font-name="Courier New" style:font-name-complex="Courier New"/>
    </style:style>
    <style:style style:name="P5816" style:parent-style-name="PlainText" style:family="paragraph">
      <style:text-properties style:font-name="Courier New" style:font-name-complex="Courier New"/>
    </style:style>
    <style:style style:name="P5817" style:parent-style-name="PlainText" style:family="paragraph">
      <style:text-properties style:font-name="Courier New" style:font-name-complex="Courier New"/>
    </style:style>
    <style:style style:name="P5818" style:parent-style-name="PlainText" style:family="paragraph">
      <style:text-properties style:font-name="Courier New" style:font-name-complex="Courier New"/>
    </style:style>
    <style:style style:name="P5819" style:parent-style-name="PlainText" style:family="paragraph">
      <style:text-properties style:font-name="Courier New" style:font-name-complex="Courier New"/>
    </style:style>
    <style:style style:name="P5820" style:parent-style-name="PlainText" style:family="paragraph">
      <style:text-properties style:font-name="Courier New" style:font-name-complex="Courier New"/>
    </style:style>
    <style:style style:name="P5821" style:parent-style-name="PlainText" style:family="paragraph">
      <style:text-properties style:font-name="Courier New" style:font-name-complex="Courier New"/>
    </style:style>
    <style:style style:name="P5822" style:parent-style-name="PlainText" style:family="paragraph">
      <style:text-properties style:font-name="Courier New" style:font-name-complex="Courier New"/>
    </style:style>
    <style:style style:name="P5823" style:parent-style-name="PlainText" style:family="paragraph">
      <style:text-properties style:font-name="Courier New" style:font-name-complex="Courier New"/>
    </style:style>
    <style:style style:name="P5824" style:parent-style-name="PlainText" style:family="paragraph">
      <style:text-properties style:font-name="Courier New" style:font-name-complex="Courier New"/>
    </style:style>
    <style:style style:name="P5825" style:parent-style-name="PlainText" style:family="paragraph">
      <style:text-properties style:font-name="Courier New" style:font-name-complex="Courier New"/>
    </style:style>
    <style:style style:name="P5826" style:parent-style-name="PlainText" style:family="paragraph">
      <style:text-properties style:font-name="Courier New" style:font-name-complex="Courier New"/>
    </style:style>
    <style:style style:name="P5827" style:parent-style-name="PlainText" style:family="paragraph">
      <style:text-properties style:font-name="Courier New" style:font-name-complex="Courier New"/>
    </style:style>
    <style:style style:name="P5828" style:parent-style-name="PlainText" style:family="paragraph">
      <style:text-properties style:font-name="Courier New" style:font-name-complex="Courier New"/>
    </style:style>
    <style:style style:name="P5829" style:parent-style-name="PlainText" style:family="paragraph">
      <style:text-properties style:font-name="Courier New" style:font-name-complex="Courier New"/>
    </style:style>
    <style:style style:name="P5830" style:parent-style-name="PlainText" style:family="paragraph">
      <style:text-properties style:font-name="Courier New" style:font-name-complex="Courier New"/>
    </style:style>
    <style:style style:name="P5831" style:parent-style-name="PlainText" style:family="paragraph">
      <style:text-properties style:font-name="Courier New" style:font-name-complex="Courier New"/>
    </style:style>
    <style:style style:name="P5832" style:parent-style-name="PlainText" style:family="paragraph">
      <style:text-properties style:font-name="Courier New" style:font-name-complex="Courier New"/>
    </style:style>
    <style:style style:name="P5833" style:parent-style-name="PlainText" style:family="paragraph">
      <style:text-properties style:font-name="Courier New" style:font-name-complex="Courier New"/>
    </style:style>
    <style:style style:name="P5834" style:parent-style-name="PlainText" style:family="paragraph">
      <style:text-properties style:font-name="Courier New" style:font-name-complex="Courier New"/>
    </style:style>
    <style:style style:name="P5835" style:parent-style-name="PlainText" style:family="paragraph">
      <style:text-properties style:font-name="Courier New" style:font-name-complex="Courier New"/>
    </style:style>
    <style:style style:name="P5836" style:parent-style-name="PlainText" style:family="paragraph">
      <style:text-properties style:font-name="Courier New" style:font-name-complex="Courier New"/>
    </style:style>
    <style:style style:name="P5837" style:parent-style-name="PlainText" style:family="paragraph">
      <style:text-properties style:font-name="Courier New" style:font-name-complex="Courier New"/>
    </style:style>
    <style:style style:name="P5838" style:parent-style-name="PlainText" style:family="paragraph">
      <style:text-properties style:font-name="Courier New" style:font-name-complex="Courier New"/>
    </style:style>
    <style:style style:name="P5839" style:parent-style-name="PlainText" style:family="paragraph">
      <style:text-properties style:font-name="Courier New" style:font-name-complex="Courier New"/>
    </style:style>
    <style:style style:name="P5840" style:parent-style-name="PlainText" style:family="paragraph">
      <style:text-properties style:font-name="Courier New" style:font-name-complex="Courier New"/>
    </style:style>
    <style:style style:name="P5841" style:parent-style-name="PlainText" style:family="paragraph">
      <style:text-properties style:font-name="Courier New" style:font-name-complex="Courier New"/>
    </style:style>
    <style:style style:name="P5842" style:parent-style-name="PlainText" style:family="paragraph">
      <style:text-properties style:font-name="Courier New" style:font-name-complex="Courier New"/>
    </style:style>
    <style:style style:name="P5843" style:parent-style-name="PlainText" style:family="paragraph">
      <style:text-properties style:font-name="Courier New" style:font-name-complex="Courier New"/>
    </style:style>
    <style:style style:name="P5844" style:parent-style-name="PlainText" style:family="paragraph">
      <style:text-properties style:font-name="Courier New" style:font-name-complex="Courier New"/>
    </style:style>
    <style:style style:name="P5845" style:parent-style-name="PlainText" style:family="paragraph">
      <style:text-properties style:font-name="Courier New" style:font-name-complex="Courier New"/>
    </style:style>
    <style:style style:name="P5846" style:parent-style-name="PlainText" style:family="paragraph">
      <style:text-properties style:font-name="Courier New" style:font-name-complex="Courier New"/>
    </style:style>
    <style:style style:name="P5847" style:parent-style-name="PlainText" style:family="paragraph">
      <style:text-properties style:font-name="Courier New" style:font-name-complex="Courier New"/>
    </style:style>
    <style:style style:name="P5848" style:parent-style-name="PlainText" style:family="paragraph">
      <style:text-properties style:font-name="Courier New" style:font-name-complex="Courier New"/>
    </style:style>
    <style:style style:name="P5849" style:parent-style-name="PlainText" style:family="paragraph">
      <style:text-properties style:font-name="Courier New" style:font-name-complex="Courier New"/>
    </style:style>
    <style:style style:name="P5850" style:parent-style-name="PlainText" style:family="paragraph">
      <style:text-properties style:font-name="Courier New" style:font-name-complex="Courier New"/>
    </style:style>
    <style:style style:name="P5851" style:parent-style-name="PlainText" style:family="paragraph">
      <style:text-properties style:font-name="Courier New" style:font-name-complex="Courier New"/>
    </style:style>
    <style:style style:name="P5852" style:parent-style-name="PlainText" style:family="paragraph">
      <style:text-properties style:font-name="Courier New" style:font-name-complex="Courier New"/>
    </style:style>
    <style:style style:name="P5853" style:parent-style-name="PlainText" style:family="paragraph">
      <style:text-properties style:font-name="Courier New" style:font-name-complex="Courier New"/>
    </style:style>
    <style:style style:name="P5854" style:parent-style-name="PlainText" style:family="paragraph">
      <style:text-properties style:font-name="Courier New" style:font-name-complex="Courier New"/>
    </style:style>
    <style:style style:name="P5855" style:parent-style-name="PlainText" style:family="paragraph">
      <style:text-properties style:font-name="Courier New" style:font-name-complex="Courier New"/>
    </style:style>
    <style:style style:name="P5856" style:parent-style-name="PlainText" style:family="paragraph">
      <style:text-properties style:font-name="Courier New" style:font-name-complex="Courier New"/>
    </style:style>
    <style:style style:name="P5857" style:parent-style-name="PlainText" style:family="paragraph">
      <style:text-properties style:font-name="Courier New" style:font-name-complex="Courier New"/>
    </style:style>
    <style:style style:name="P5858" style:parent-style-name="PlainText" style:family="paragraph">
      <style:text-properties style:font-name="Courier New" style:font-name-complex="Courier New"/>
    </style:style>
    <style:style style:name="P5859" style:parent-style-name="PlainText" style:family="paragraph">
      <style:paragraph-properties fo:break-before="page"/>
      <style:text-properties style:font-name="Courier New" style:font-name-complex="Courier New"/>
    </style:style>
    <style:style style:name="P5860" style:parent-style-name="PlainText" style:family="paragraph">
      <style:text-properties style:font-name="Courier New" style:font-name-complex="Courier New"/>
    </style:style>
    <style:style style:name="P5861" style:parent-style-name="PlainText" style:family="paragraph">
      <style:text-properties style:font-name="Courier New" style:font-name-complex="Courier New"/>
    </style:style>
    <style:style style:name="P5862" style:parent-style-name="PlainText" style:family="paragraph">
      <style:text-properties style:font-name="Courier New" style:font-name-complex="Courier New"/>
    </style:style>
    <style:style style:name="P5863" style:parent-style-name="PlainText" style:family="paragraph">
      <style:text-properties style:font-name="Courier New" style:font-name-complex="Courier New"/>
    </style:style>
    <style:style style:name="P5864" style:parent-style-name="PlainText" style:family="paragraph">
      <style:text-properties style:font-name="Courier New" style:font-name-complex="Courier New"/>
    </style:style>
    <style:style style:name="P5865" style:parent-style-name="PlainText" style:family="paragraph">
      <style:text-properties style:font-name="Courier New" style:font-name-complex="Courier New"/>
    </style:style>
    <style:style style:name="P5866" style:parent-style-name="PlainText" style:family="paragraph">
      <style:text-properties style:font-name="Courier New" style:font-name-complex="Courier New"/>
    </style:style>
    <style:style style:name="P5867" style:parent-style-name="PlainText" style:family="paragraph">
      <style:text-properties style:font-name="Courier New" style:font-name-complex="Courier New"/>
    </style:style>
    <style:style style:name="P5868" style:parent-style-name="PlainText" style:family="paragraph">
      <style:text-properties style:font-name="Courier New" style:font-name-complex="Courier New"/>
    </style:style>
    <style:style style:name="P5869" style:parent-style-name="PlainText" style:family="paragraph">
      <style:text-properties style:font-name="Courier New" style:font-name-complex="Courier New"/>
    </style:style>
    <style:style style:name="P5870" style:parent-style-name="PlainText" style:family="paragraph">
      <style:text-properties style:font-name="Courier New" style:font-name-complex="Courier New"/>
    </style:style>
    <style:style style:name="P5871" style:parent-style-name="PlainText" style:family="paragraph">
      <style:text-properties style:font-name="Courier New" style:font-name-complex="Courier New"/>
    </style:style>
    <style:style style:name="P5872" style:parent-style-name="PlainText" style:family="paragraph">
      <style:text-properties style:font-name="Courier New" style:font-name-complex="Courier New"/>
    </style:style>
    <style:style style:name="P5873" style:parent-style-name="PlainText" style:family="paragraph">
      <style:text-properties style:font-name="Courier New" style:font-name-complex="Courier New"/>
    </style:style>
    <style:style style:name="P5874" style:parent-style-name="PlainText" style:family="paragraph">
      <style:text-properties style:font-name="Courier New" style:font-name-complex="Courier New"/>
    </style:style>
    <style:style style:name="P5875" style:parent-style-name="PlainText" style:family="paragraph">
      <style:text-properties style:font-name="Courier New" style:font-name-complex="Courier New"/>
    </style:style>
    <style:style style:name="P5876" style:parent-style-name="PlainText" style:family="paragraph">
      <style:text-properties style:font-name="Courier New" style:font-name-complex="Courier New"/>
    </style:style>
    <style:style style:name="P5877" style:parent-style-name="PlainText" style:family="paragraph">
      <style:text-properties style:font-name="Courier New" style:font-name-complex="Courier New"/>
    </style:style>
    <style:style style:name="P5878" style:parent-style-name="PlainText" style:family="paragraph">
      <style:text-properties style:font-name="Courier New" style:font-name-complex="Courier New"/>
    </style:style>
    <style:style style:name="P5879" style:parent-style-name="PlainText" style:family="paragraph">
      <style:text-properties style:font-name="Courier New" style:font-name-complex="Courier New"/>
    </style:style>
    <style:style style:name="P5880" style:parent-style-name="PlainText" style:family="paragraph">
      <style:text-properties style:font-name="Courier New" style:font-name-complex="Courier New"/>
    </style:style>
    <style:style style:name="P5881" style:parent-style-name="PlainText" style:family="paragraph">
      <style:text-properties style:font-name="Courier New" style:font-name-complex="Courier New"/>
    </style:style>
    <style:style style:name="P5882" style:parent-style-name="PlainText" style:family="paragraph">
      <style:text-properties style:font-name="Courier New" style:font-name-complex="Courier New"/>
    </style:style>
    <style:style style:name="P5883" style:parent-style-name="PlainText" style:family="paragraph">
      <style:text-properties style:font-name="Courier New" style:font-name-complex="Courier New"/>
    </style:style>
    <style:style style:name="P5884" style:parent-style-name="PlainText" style:family="paragraph">
      <style:text-properties style:font-name="Courier New" style:font-name-complex="Courier New"/>
    </style:style>
    <style:style style:name="P5885" style:parent-style-name="PlainText" style:family="paragraph">
      <style:text-properties style:font-name="Courier New" style:font-name-complex="Courier New"/>
    </style:style>
    <style:style style:name="P5886" style:parent-style-name="PlainText" style:family="paragraph">
      <style:text-properties style:font-name="Courier New" style:font-name-complex="Courier New"/>
    </style:style>
    <style:style style:name="P5887" style:parent-style-name="PlainText" style:family="paragraph">
      <style:text-properties style:font-name="Courier New" style:font-name-complex="Courier New"/>
    </style:style>
    <style:style style:name="P5888" style:parent-style-name="PlainText" style:family="paragraph">
      <style:text-properties style:font-name="Courier New" style:font-name-complex="Courier New"/>
    </style:style>
    <style:style style:name="P5889" style:parent-style-name="PlainText" style:family="paragraph">
      <style:text-properties style:font-name="Courier New" style:font-name-complex="Courier New"/>
    </style:style>
    <style:style style:name="P5890" style:parent-style-name="PlainText" style:family="paragraph">
      <style:text-properties style:font-name="Courier New" style:font-name-complex="Courier New"/>
    </style:style>
    <style:style style:name="P5891" style:parent-style-name="PlainText" style:family="paragraph">
      <style:text-properties style:font-name="Courier New" style:font-name-complex="Courier New"/>
    </style:style>
    <style:style style:name="P5892" style:parent-style-name="PlainText" style:family="paragraph">
      <style:text-properties style:font-name="Courier New" style:font-name-complex="Courier New"/>
    </style:style>
    <style:style style:name="P5893" style:parent-style-name="PlainText" style:family="paragraph">
      <style:text-properties style:font-name="Courier New" style:font-name-complex="Courier New"/>
    </style:style>
    <style:style style:name="P5894" style:parent-style-name="PlainText" style:family="paragraph">
      <style:text-properties style:font-name="Courier New" style:font-name-complex="Courier New"/>
    </style:style>
    <style:style style:name="P5895" style:parent-style-name="PlainText" style:family="paragraph">
      <style:text-properties style:font-name="Courier New" style:font-name-complex="Courier New"/>
    </style:style>
    <style:style style:name="P5896" style:parent-style-name="PlainText" style:family="paragraph">
      <style:text-properties style:font-name="Courier New" style:font-name-complex="Courier New"/>
    </style:style>
    <style:style style:name="P5897" style:parent-style-name="PlainText" style:family="paragraph">
      <style:text-properties style:font-name="Courier New" style:font-name-complex="Courier New"/>
    </style:style>
    <style:style style:name="P5898" style:parent-style-name="PlainText" style:family="paragraph">
      <style:text-properties style:font-name="Courier New" style:font-name-complex="Courier New"/>
    </style:style>
    <style:style style:name="P5899" style:parent-style-name="PlainText" style:family="paragraph">
      <style:text-properties style:font-name="Courier New" style:font-name-complex="Courier New"/>
    </style:style>
    <style:style style:name="P5900" style:parent-style-name="PlainText" style:family="paragraph">
      <style:text-properties style:font-name="Courier New" style:font-name-complex="Courier New"/>
    </style:style>
    <style:style style:name="P5901" style:parent-style-name="PlainText" style:family="paragraph">
      <style:text-properties style:font-name="Courier New" style:font-name-complex="Courier New"/>
    </style:style>
    <style:style style:name="P5902" style:parent-style-name="PlainText" style:family="paragraph">
      <style:text-properties style:font-name="Courier New" style:font-name-complex="Courier New"/>
    </style:style>
    <style:style style:name="P5903" style:parent-style-name="PlainText" style:family="paragraph">
      <style:text-properties style:font-name="Courier New" style:font-name-complex="Courier New"/>
    </style:style>
    <style:style style:name="P5904" style:parent-style-name="PlainText" style:family="paragraph">
      <style:text-properties style:font-name="Courier New" style:font-name-complex="Courier New"/>
    </style:style>
    <style:style style:name="P5905" style:parent-style-name="PlainText" style:family="paragraph">
      <style:text-properties style:font-name="Courier New" style:font-name-complex="Courier New"/>
    </style:style>
    <style:style style:name="P5906" style:parent-style-name="PlainText" style:family="paragraph">
      <style:text-properties style:font-name="Courier New" style:font-name-complex="Courier New"/>
    </style:style>
    <style:style style:name="P5907" style:parent-style-name="PlainText" style:family="paragraph">
      <style:text-properties style:font-name="Courier New" style:font-name-complex="Courier New"/>
    </style:style>
    <style:style style:name="P5908" style:parent-style-name="PlainText" style:family="paragraph">
      <style:text-properties style:font-name="Courier New" style:font-name-complex="Courier New"/>
    </style:style>
    <style:style style:name="P5909" style:parent-style-name="PlainText" style:family="paragraph">
      <style:text-properties style:font-name="Courier New" style:font-name-complex="Courier New"/>
    </style:style>
    <style:style style:name="P5910" style:parent-style-name="PlainText" style:family="paragraph">
      <style:text-properties style:font-name="Courier New" style:font-name-complex="Courier New"/>
    </style:style>
    <style:style style:name="P5911" style:parent-style-name="PlainText" style:family="paragraph">
      <style:text-properties style:font-name="Courier New" style:font-name-complex="Courier New"/>
    </style:style>
    <style:style style:name="P5912" style:parent-style-name="PlainText" style:family="paragraph">
      <style:text-properties style:font-name="Courier New" style:font-name-complex="Courier New"/>
    </style:style>
    <style:style style:name="P5913" style:parent-style-name="PlainText" style:family="paragraph">
      <style:text-properties style:font-name="Courier New" style:font-name-complex="Courier New"/>
    </style:style>
    <style:style style:name="P5914" style:parent-style-name="PlainText" style:family="paragraph">
      <style:text-properties style:font-name="Courier New" style:font-name-complex="Courier New"/>
    </style:style>
    <style:style style:name="P5915" style:parent-style-name="PlainText" style:family="paragraph">
      <style:text-properties style:font-name="Courier New" style:font-name-complex="Courier New"/>
    </style:style>
    <style:style style:name="P5916" style:parent-style-name="PlainText" style:family="paragraph">
      <style:text-properties style:font-name="Courier New" style:font-name-complex="Courier New"/>
    </style:style>
    <style:style style:name="P5917" style:parent-style-name="PlainText" style:family="paragraph">
      <style:paragraph-properties fo:break-before="page"/>
      <style:text-properties style:font-name="Courier New" style:font-name-complex="Courier New"/>
    </style:style>
    <style:style style:name="P5918" style:parent-style-name="PlainText" style:family="paragraph">
      <style:text-properties style:font-name="Courier New" style:font-name-complex="Courier New"/>
    </style:style>
    <style:style style:name="P5919" style:parent-style-name="PlainText" style:family="paragraph">
      <style:text-properties style:font-name="Courier New" style:font-name-complex="Courier New"/>
    </style:style>
    <style:style style:name="P5920" style:parent-style-name="PlainText" style:family="paragraph">
      <style:text-properties style:font-name="Courier New" style:font-name-complex="Courier New"/>
    </style:style>
    <style:style style:name="P5921" style:parent-style-name="PlainText" style:family="paragraph">
      <style:text-properties style:font-name="Courier New" style:font-name-complex="Courier New"/>
    </style:style>
    <style:style style:name="P5922" style:parent-style-name="PlainText" style:family="paragraph">
      <style:text-properties style:font-name="Courier New" style:font-name-complex="Courier New"/>
    </style:style>
    <style:style style:name="P5923" style:parent-style-name="PlainText" style:family="paragraph">
      <style:text-properties style:font-name="Courier New" style:font-name-complex="Courier New"/>
    </style:style>
    <style:style style:name="P5924" style:parent-style-name="PlainText" style:family="paragraph">
      <style:text-properties style:font-name="Courier New" style:font-name-complex="Courier New"/>
    </style:style>
    <style:style style:name="P5925" style:parent-style-name="PlainText" style:family="paragraph">
      <style:text-properties style:font-name="Courier New" style:font-name-complex="Courier New"/>
    </style:style>
    <style:style style:name="P5926" style:parent-style-name="PlainText" style:family="paragraph">
      <style:text-properties style:font-name="Courier New" style:font-name-complex="Courier New"/>
    </style:style>
    <style:style style:name="P5927" style:parent-style-name="PlainText" style:family="paragraph">
      <style:text-properties style:font-name="Courier New" style:font-name-complex="Courier New"/>
    </style:style>
    <style:style style:name="P5928" style:parent-style-name="PlainText" style:family="paragraph">
      <style:text-properties style:font-name="Courier New" style:font-name-complex="Courier New"/>
    </style:style>
    <style:style style:name="P5929" style:parent-style-name="PlainText" style:family="paragraph">
      <style:text-properties style:font-name="Courier New" style:font-name-complex="Courier New"/>
    </style:style>
    <style:style style:name="P5930" style:parent-style-name="PlainText" style:family="paragraph">
      <style:text-properties style:font-name="Courier New" style:font-name-complex="Courier New"/>
    </style:style>
    <style:style style:name="P5931" style:parent-style-name="PlainText" style:family="paragraph">
      <style:text-properties style:font-name="Courier New" style:font-name-complex="Courier New"/>
    </style:style>
    <style:style style:name="P5932" style:parent-style-name="PlainText" style:family="paragraph">
      <style:text-properties style:font-name="Courier New" style:font-name-complex="Courier New"/>
    </style:style>
    <style:style style:name="P5933" style:parent-style-name="PlainText" style:family="paragraph">
      <style:text-properties style:font-name="Courier New" style:font-name-complex="Courier New"/>
    </style:style>
    <style:style style:name="P5934" style:parent-style-name="PlainText" style:family="paragraph">
      <style:text-properties style:font-name="Courier New" style:font-name-complex="Courier New"/>
    </style:style>
    <style:style style:name="P5935" style:parent-style-name="PlainText" style:family="paragraph">
      <style:text-properties style:font-name="Courier New" style:font-name-complex="Courier New"/>
    </style:style>
    <style:style style:name="P5936" style:parent-style-name="PlainText" style:family="paragraph">
      <style:text-properties style:font-name="Courier New" style:font-name-complex="Courier New"/>
    </style:style>
    <style:style style:name="P5937" style:parent-style-name="PlainText" style:family="paragraph">
      <style:text-properties style:font-name="Courier New" style:font-name-complex="Courier New"/>
    </style:style>
    <style:style style:name="P5938" style:parent-style-name="PlainText" style:family="paragraph">
      <style:text-properties style:font-name="Courier New" style:font-name-complex="Courier New"/>
    </style:style>
    <style:style style:name="P5939" style:parent-style-name="PlainText" style:family="paragraph">
      <style:text-properties style:font-name="Courier New" style:font-name-complex="Courier New"/>
    </style:style>
    <style:style style:name="P5940" style:parent-style-name="PlainText" style:family="paragraph">
      <style:text-properties style:font-name="Courier New" style:font-name-complex="Courier New"/>
    </style:style>
    <style:style style:name="P5941" style:parent-style-name="PlainText" style:family="paragraph">
      <style:text-properties style:font-name="Courier New" style:font-name-complex="Courier New"/>
    </style:style>
    <style:style style:name="P5942" style:parent-style-name="PlainText" style:family="paragraph">
      <style:text-properties style:font-name="Courier New" style:font-name-complex="Courier New"/>
    </style:style>
    <style:style style:name="P5943" style:parent-style-name="PlainText" style:family="paragraph">
      <style:text-properties style:font-name="Courier New" style:font-name-complex="Courier New"/>
    </style:style>
    <style:style style:name="P5944" style:parent-style-name="PlainText" style:family="paragraph">
      <style:text-properties style:font-name="Courier New" style:font-name-complex="Courier New"/>
    </style:style>
    <style:style style:name="P5945" style:parent-style-name="PlainText" style:family="paragraph">
      <style:text-properties style:font-name="Courier New" style:font-name-complex="Courier New"/>
    </style:style>
    <style:style style:name="P5946" style:parent-style-name="PlainText" style:family="paragraph">
      <style:text-properties style:font-name="Courier New" style:font-name-complex="Courier New"/>
    </style:style>
    <style:style style:name="P5947" style:parent-style-name="PlainText" style:family="paragraph">
      <style:text-properties style:font-name="Courier New" style:font-name-complex="Courier New"/>
    </style:style>
    <style:style style:name="P5948" style:parent-style-name="PlainText" style:family="paragraph">
      <style:text-properties style:font-name="Courier New" style:font-name-complex="Courier New"/>
    </style:style>
    <style:style style:name="P5949" style:parent-style-name="PlainText" style:family="paragraph">
      <style:text-properties style:font-name="Courier New" style:font-name-complex="Courier New"/>
    </style:style>
    <style:style style:name="P5950" style:parent-style-name="PlainText" style:family="paragraph">
      <style:text-properties style:font-name="Courier New" style:font-name-complex="Courier New"/>
    </style:style>
    <style:style style:name="P5951" style:parent-style-name="PlainText" style:family="paragraph">
      <style:text-properties style:font-name="Courier New" style:font-name-complex="Courier New"/>
    </style:style>
    <style:style style:name="P5952" style:parent-style-name="PlainText" style:family="paragraph">
      <style:text-properties style:font-name="Courier New" style:font-name-complex="Courier New"/>
    </style:style>
    <style:style style:name="P5953" style:parent-style-name="PlainText" style:family="paragraph">
      <style:text-properties style:font-name="Courier New" style:font-name-complex="Courier New"/>
    </style:style>
    <style:style style:name="P5954" style:parent-style-name="PlainText" style:family="paragraph">
      <style:text-properties style:font-name="Courier New" style:font-name-complex="Courier New"/>
    </style:style>
    <style:style style:name="P5955" style:parent-style-name="PlainText" style:family="paragraph">
      <style:text-properties style:font-name="Courier New" style:font-name-complex="Courier New"/>
    </style:style>
    <style:style style:name="P5956" style:parent-style-name="PlainText" style:family="paragraph">
      <style:text-properties style:font-name="Courier New" style:font-name-complex="Courier New"/>
    </style:style>
    <style:style style:name="P5957" style:parent-style-name="PlainText" style:family="paragraph">
      <style:text-properties style:font-name="Courier New" style:font-name-complex="Courier New"/>
    </style:style>
    <style:style style:name="P5958" style:parent-style-name="PlainText" style:family="paragraph">
      <style:text-properties style:font-name="Courier New" style:font-name-complex="Courier New"/>
    </style:style>
    <style:style style:name="P5959" style:parent-style-name="PlainText" style:family="paragraph">
      <style:text-properties style:font-name="Courier New" style:font-name-complex="Courier New"/>
    </style:style>
    <style:style style:name="P5960" style:parent-style-name="PlainText" style:family="paragraph">
      <style:text-properties style:font-name="Courier New" style:font-name-complex="Courier New"/>
    </style:style>
    <style:style style:name="P5961" style:parent-style-name="PlainText" style:family="paragraph">
      <style:text-properties style:font-name="Courier New" style:font-name-complex="Courier New"/>
    </style:style>
    <style:style style:name="P5962" style:parent-style-name="PlainText" style:family="paragraph">
      <style:text-properties style:font-name="Courier New" style:font-name-complex="Courier New"/>
    </style:style>
    <style:style style:name="P5963" style:parent-style-name="PlainText" style:family="paragraph">
      <style:text-properties style:font-name="Courier New" style:font-name-complex="Courier New"/>
    </style:style>
    <style:style style:name="P5964" style:parent-style-name="PlainText" style:family="paragraph">
      <style:text-properties style:font-name="Courier New" style:font-name-complex="Courier New"/>
    </style:style>
    <style:style style:name="P5965" style:parent-style-name="PlainText" style:family="paragraph">
      <style:text-properties style:font-name="Courier New" style:font-name-complex="Courier New"/>
    </style:style>
    <style:style style:name="P5966" style:parent-style-name="PlainText" style:family="paragraph">
      <style:text-properties style:font-name="Courier New" style:font-name-complex="Courier New"/>
    </style:style>
    <style:style style:name="P5967" style:parent-style-name="PlainText" style:family="paragraph">
      <style:text-properties style:font-name="Courier New" style:font-name-complex="Courier New"/>
    </style:style>
    <style:style style:name="P5968" style:parent-style-name="PlainText" style:family="paragraph">
      <style:text-properties style:font-name="Courier New" style:font-name-complex="Courier New"/>
    </style:style>
    <style:style style:name="P5969" style:parent-style-name="PlainText" style:family="paragraph">
      <style:text-properties style:font-name="Courier New" style:font-name-complex="Courier New"/>
    </style:style>
    <style:style style:name="P5970" style:parent-style-name="PlainText" style:family="paragraph">
      <style:text-properties style:font-name="Courier New" style:font-name-complex="Courier New"/>
    </style:style>
    <style:style style:name="P5971" style:parent-style-name="PlainText" style:family="paragraph">
      <style:text-properties style:font-name="Courier New" style:font-name-complex="Courier New"/>
    </style:style>
    <style:style style:name="P5972" style:parent-style-name="PlainText" style:family="paragraph">
      <style:text-properties style:font-name="Courier New" style:font-name-complex="Courier New"/>
    </style:style>
    <style:style style:name="P5973" style:parent-style-name="PlainText" style:family="paragraph">
      <style:text-properties style:font-name="Courier New" style:font-name-complex="Courier New"/>
    </style:style>
    <style:style style:name="P5974" style:parent-style-name="PlainText" style:family="paragraph">
      <style:text-properties style:font-name="Courier New" style:font-name-complex="Courier New"/>
    </style:style>
    <style:style style:name="P5975" style:parent-style-name="PlainText" style:family="paragraph">
      <style:paragraph-properties fo:break-before="page"/>
      <style:text-properties style:font-name="Courier New" style:font-name-complex="Courier New"/>
    </style:style>
    <style:style style:name="P5976" style:parent-style-name="PlainText" style:family="paragraph">
      <style:text-properties style:font-name="Courier New" style:font-name-complex="Courier New"/>
    </style:style>
    <style:style style:name="P5977" style:parent-style-name="PlainText" style:family="paragraph">
      <style:text-properties style:font-name="Courier New" style:font-name-complex="Courier New"/>
    </style:style>
    <style:style style:name="P5978" style:parent-style-name="PlainText" style:family="paragraph">
      <style:text-properties style:font-name="Courier New" style:font-name-complex="Courier New"/>
    </style:style>
    <style:style style:name="P5979" style:parent-style-name="PlainText" style:family="paragraph">
      <style:text-properties style:font-name="Courier New" style:font-name-complex="Courier New"/>
    </style:style>
    <style:style style:name="P5980" style:parent-style-name="PlainText" style:family="paragraph">
      <style:text-properties style:font-name="Courier New" style:font-name-complex="Courier New"/>
    </style:style>
    <style:style style:name="P5981" style:parent-style-name="PlainText" style:family="paragraph">
      <style:text-properties style:font-name="Courier New" style:font-name-complex="Courier New"/>
    </style:style>
    <style:style style:name="P5982" style:parent-style-name="PlainText" style:family="paragraph">
      <style:text-properties style:font-name="Courier New" style:font-name-complex="Courier New"/>
    </style:style>
    <style:style style:name="P5983" style:parent-style-name="PlainText" style:family="paragraph">
      <style:text-properties style:font-name="Courier New" style:font-name-complex="Courier New"/>
    </style:style>
    <style:style style:name="P5984" style:parent-style-name="PlainText" style:family="paragraph">
      <style:text-properties style:font-name="Courier New" style:font-name-complex="Courier New"/>
    </style:style>
    <style:style style:name="P5985" style:parent-style-name="PlainText" style:family="paragraph">
      <style:text-properties style:font-name="Courier New" style:font-name-complex="Courier New"/>
    </style:style>
    <style:style style:name="P5986" style:parent-style-name="PlainText" style:family="paragraph">
      <style:text-properties style:font-name="Courier New" style:font-name-complex="Courier New"/>
    </style:style>
    <style:style style:name="P5987" style:parent-style-name="PlainText" style:family="paragraph">
      <style:text-properties style:font-name="Courier New" style:font-name-complex="Courier New"/>
    </style:style>
    <style:style style:name="P5988" style:parent-style-name="PlainText" style:family="paragraph">
      <style:text-properties style:font-name="Courier New" style:font-name-complex="Courier New"/>
    </style:style>
    <style:style style:name="P5989" style:parent-style-name="PlainText" style:family="paragraph">
      <style:text-properties style:font-name="Courier New" style:font-name-complex="Courier New"/>
    </style:style>
    <style:style style:name="P5990" style:parent-style-name="PlainText" style:family="paragraph">
      <style:text-properties style:font-name="Courier New" style:font-name-complex="Courier New"/>
    </style:style>
    <style:style style:name="P5991" style:parent-style-name="PlainText" style:family="paragraph">
      <style:text-properties style:font-name="Courier New" style:font-name-complex="Courier New"/>
    </style:style>
    <style:style style:name="P5992" style:parent-style-name="PlainText" style:family="paragraph">
      <style:text-properties style:font-name="Courier New" style:font-name-complex="Courier New"/>
    </style:style>
    <style:style style:name="P5993" style:parent-style-name="PlainText" style:family="paragraph">
      <style:text-properties style:font-name="Courier New" style:font-name-complex="Courier New"/>
    </style:style>
    <style:style style:name="P5994" style:parent-style-name="PlainText" style:family="paragraph">
      <style:text-properties style:font-name="Courier New" style:font-name-complex="Courier New"/>
    </style:style>
    <style:style style:name="P5995" style:parent-style-name="PlainText" style:family="paragraph">
      <style:text-properties style:font-name="Courier New" style:font-name-complex="Courier New"/>
    </style:style>
    <style:style style:name="P5996" style:parent-style-name="PlainText" style:family="paragraph">
      <style:text-properties style:font-name="Courier New" style:font-name-complex="Courier New"/>
    </style:style>
    <style:style style:name="P5997" style:parent-style-name="PlainText" style:family="paragraph">
      <style:text-properties style:font-name="Courier New" style:font-name-complex="Courier New"/>
    </style:style>
    <style:style style:name="P5998" style:parent-style-name="PlainText" style:family="paragraph">
      <style:text-properties style:font-name="Courier New" style:font-name-complex="Courier New"/>
    </style:style>
    <style:style style:name="P5999" style:parent-style-name="PlainText" style:family="paragraph">
      <style:text-properties style:font-name="Courier New" style:font-name-complex="Courier New"/>
    </style:style>
    <style:style style:name="P6000" style:parent-style-name="PlainText" style:family="paragraph">
      <style:text-properties style:font-name="Courier New" style:font-name-complex="Courier New"/>
    </style:style>
    <style:style style:name="P6001" style:parent-style-name="PlainText" style:family="paragraph">
      <style:text-properties style:font-name="Courier New" style:font-name-complex="Courier New"/>
    </style:style>
    <style:style style:name="P6002" style:parent-style-name="PlainText" style:family="paragraph">
      <style:text-properties style:font-name="Courier New" style:font-name-complex="Courier New"/>
    </style:style>
    <style:style style:name="P6003" style:parent-style-name="PlainText" style:family="paragraph">
      <style:text-properties style:font-name="Courier New" style:font-name-complex="Courier New"/>
    </style:style>
    <style:style style:name="P6004" style:parent-style-name="PlainText" style:family="paragraph">
      <style:text-properties style:font-name="Courier New" style:font-name-complex="Courier New"/>
    </style:style>
    <style:style style:name="P6005" style:parent-style-name="PlainText" style:family="paragraph">
      <style:text-properties style:font-name="Courier New" style:font-name-complex="Courier New"/>
    </style:style>
    <style:style style:name="P6006" style:parent-style-name="PlainText" style:family="paragraph">
      <style:text-properties style:font-name="Courier New" style:font-name-complex="Courier New"/>
    </style:style>
    <style:style style:name="P6007" style:parent-style-name="PlainText" style:family="paragraph">
      <style:text-properties style:font-name="Courier New" style:font-name-complex="Courier New"/>
    </style:style>
    <style:style style:name="P6008" style:parent-style-name="PlainText" style:family="paragraph">
      <style:text-properties style:font-name="Courier New" style:font-name-complex="Courier New"/>
    </style:style>
    <style:style style:name="P6009" style:parent-style-name="PlainText" style:family="paragraph">
      <style:text-properties style:font-name="Courier New" style:font-name-complex="Courier New"/>
    </style:style>
    <style:style style:name="P6010" style:parent-style-name="PlainText" style:family="paragraph">
      <style:text-properties style:font-name="Courier New" style:font-name-complex="Courier New"/>
    </style:style>
    <style:style style:name="P6011" style:parent-style-name="PlainText" style:family="paragraph">
      <style:text-properties style:font-name="Courier New" style:font-name-complex="Courier New"/>
    </style:style>
    <style:style style:name="P6012" style:parent-style-name="PlainText" style:family="paragraph">
      <style:text-properties style:font-name="Courier New" style:font-name-complex="Courier New"/>
    </style:style>
    <style:style style:name="P6013" style:parent-style-name="PlainText" style:family="paragraph">
      <style:text-properties style:font-name="Courier New" style:font-name-complex="Courier New"/>
    </style:style>
    <style:style style:name="P6014" style:parent-style-name="PlainText" style:family="paragraph">
      <style:text-properties style:font-name="Courier New" style:font-name-complex="Courier New"/>
    </style:style>
    <style:style style:name="P6015" style:parent-style-name="PlainText" style:family="paragraph">
      <style:text-properties style:font-name="Courier New" style:font-name-complex="Courier New"/>
    </style:style>
    <style:style style:name="P6016" style:parent-style-name="PlainText" style:family="paragraph">
      <style:text-properties style:font-name="Courier New" style:font-name-complex="Courier New"/>
    </style:style>
    <style:style style:name="P6017" style:parent-style-name="PlainText" style:family="paragraph">
      <style:text-properties style:font-name="Courier New" style:font-name-complex="Courier New"/>
    </style:style>
    <style:style style:name="P6018" style:parent-style-name="PlainText" style:family="paragraph">
      <style:text-properties style:font-name="Courier New" style:font-name-complex="Courier New"/>
    </style:style>
    <style:style style:name="P6019" style:parent-style-name="PlainText" style:family="paragraph">
      <style:text-properties style:font-name="Courier New" style:font-name-complex="Courier New"/>
    </style:style>
    <style:style style:name="P6020" style:parent-style-name="PlainText" style:family="paragraph">
      <style:text-properties style:font-name="Courier New" style:font-name-complex="Courier New"/>
    </style:style>
    <style:style style:name="P6021" style:parent-style-name="PlainText" style:family="paragraph">
      <style:text-properties style:font-name="Courier New" style:font-name-complex="Courier New"/>
    </style:style>
    <style:style style:name="P6022" style:parent-style-name="PlainText" style:family="paragraph">
      <style:text-properties style:font-name="Courier New" style:font-name-complex="Courier New"/>
    </style:style>
    <style:style style:name="P6023" style:parent-style-name="PlainText" style:family="paragraph">
      <style:text-properties style:font-name="Courier New" style:font-name-complex="Courier New"/>
    </style:style>
    <style:style style:name="P6024" style:parent-style-name="PlainText" style:family="paragraph">
      <style:text-properties style:font-name="Courier New" style:font-name-complex="Courier New"/>
    </style:style>
    <style:style style:name="P6025" style:parent-style-name="PlainText" style:family="paragraph">
      <style:text-properties style:font-name="Courier New" style:font-name-complex="Courier New"/>
    </style:style>
    <style:style style:name="P6026" style:parent-style-name="PlainText" style:family="paragraph">
      <style:text-properties style:font-name="Courier New" style:font-name-complex="Courier New"/>
    </style:style>
    <style:style style:name="P6027" style:parent-style-name="PlainText" style:family="paragraph">
      <style:text-properties style:font-name="Courier New" style:font-name-complex="Courier New"/>
    </style:style>
    <style:style style:name="P6028" style:parent-style-name="PlainText" style:family="paragraph">
      <style:text-properties style:font-name="Courier New" style:font-name-complex="Courier New"/>
    </style:style>
    <style:style style:name="P6029" style:parent-style-name="PlainText" style:family="paragraph">
      <style:text-properties style:font-name="Courier New" style:font-name-complex="Courier New"/>
    </style:style>
    <style:style style:name="P6030" style:parent-style-name="PlainText" style:family="paragraph">
      <style:text-properties style:font-name="Courier New" style:font-name-complex="Courier New"/>
    </style:style>
    <style:style style:name="P6031" style:parent-style-name="PlainText" style:family="paragraph">
      <style:text-properties style:font-name="Courier New" style:font-name-complex="Courier New"/>
    </style:style>
    <style:style style:name="P6032" style:parent-style-name="PlainText" style:family="paragraph">
      <style:text-properties style:font-name="Courier New" style:font-name-complex="Courier New"/>
    </style:style>
    <style:style style:name="P6033" style:parent-style-name="PlainText" style:family="paragraph">
      <style:paragraph-properties fo:break-before="page"/>
      <style:text-properties style:font-name="Courier New" style:font-name-complex="Courier New"/>
    </style:style>
    <style:style style:name="P6034" style:parent-style-name="PlainText" style:family="paragraph">
      <style:text-properties style:font-name="Courier New" style:font-name-complex="Courier New"/>
    </style:style>
    <style:style style:name="P6035" style:parent-style-name="PlainText" style:family="paragraph">
      <style:text-properties style:font-name="Courier New" style:font-name-complex="Courier New"/>
    </style:style>
    <style:style style:name="P6036" style:parent-style-name="PlainText" style:family="paragraph">
      <style:text-properties style:font-name="Courier New" style:font-name-complex="Courier New"/>
    </style:style>
    <style:style style:name="P6037" style:parent-style-name="PlainText" style:family="paragraph">
      <style:text-properties style:font-name="Courier New" style:font-name-complex="Courier New"/>
    </style:style>
    <style:style style:name="P6038" style:parent-style-name="PlainText" style:family="paragraph">
      <style:text-properties style:font-name="Courier New" style:font-name-complex="Courier New"/>
    </style:style>
    <style:style style:name="P6039" style:parent-style-name="PlainText" style:family="paragraph">
      <style:text-properties style:font-name="Courier New" style:font-name-complex="Courier New"/>
    </style:style>
    <style:style style:name="P6040" style:parent-style-name="PlainText" style:family="paragraph">
      <style:text-properties style:font-name="Courier New" style:font-name-complex="Courier New"/>
    </style:style>
    <style:style style:name="P6041" style:parent-style-name="PlainText" style:family="paragraph">
      <style:text-properties style:font-name="Courier New" style:font-name-complex="Courier New"/>
    </style:style>
    <style:style style:name="P6042" style:parent-style-name="PlainText" style:family="paragraph">
      <style:text-properties style:font-name="Courier New" style:font-name-complex="Courier New"/>
    </style:style>
    <style:style style:name="P6043" style:parent-style-name="PlainText" style:family="paragraph">
      <style:text-properties style:font-name="Courier New" style:font-name-complex="Courier New"/>
    </style:style>
    <style:style style:name="P6044" style:parent-style-name="PlainText" style:family="paragraph">
      <style:text-properties style:font-name="Courier New" style:font-name-complex="Courier New"/>
    </style:style>
    <style:style style:name="P6045" style:parent-style-name="PlainText" style:family="paragraph">
      <style:text-properties style:font-name="Courier New" style:font-name-complex="Courier New"/>
    </style:style>
    <style:style style:name="P6046" style:parent-style-name="PlainText" style:family="paragraph">
      <style:text-properties style:font-name="Courier New" style:font-name-complex="Courier New"/>
    </style:style>
    <style:style style:name="P6047" style:parent-style-name="PlainText" style:family="paragraph">
      <style:text-properties style:font-name="Courier New" style:font-name-complex="Courier New"/>
    </style:style>
    <style:style style:name="P6048" style:parent-style-name="PlainText" style:family="paragraph">
      <style:text-properties style:font-name="Courier New" style:font-name-complex="Courier New"/>
    </style:style>
    <style:style style:name="P6049" style:parent-style-name="PlainText" style:family="paragraph">
      <style:text-properties style:font-name="Courier New" style:font-name-complex="Courier New"/>
    </style:style>
    <style:style style:name="P6050" style:parent-style-name="PlainText" style:family="paragraph">
      <style:text-properties style:font-name="Courier New" style:font-name-complex="Courier New"/>
    </style:style>
    <style:style style:name="P6051" style:parent-style-name="PlainText" style:family="paragraph">
      <style:text-properties style:font-name="Courier New" style:font-name-complex="Courier New"/>
    </style:style>
    <style:style style:name="P6052" style:parent-style-name="PlainText" style:family="paragraph">
      <style:text-properties style:font-name="Courier New" style:font-name-complex="Courier New"/>
    </style:style>
    <style:style style:name="P6053" style:parent-style-name="PlainText" style:family="paragraph">
      <style:text-properties style:font-name="Courier New" style:font-name-complex="Courier New"/>
    </style:style>
    <style:style style:name="P6054" style:parent-style-name="PlainText" style:family="paragraph">
      <style:text-properties style:font-name="Courier New" style:font-name-complex="Courier New"/>
    </style:style>
    <style:style style:name="P6055" style:parent-style-name="PlainText" style:family="paragraph">
      <style:text-properties style:font-name="Courier New" style:font-name-complex="Courier New"/>
    </style:style>
    <style:style style:name="P6056" style:parent-style-name="PlainText" style:family="paragraph">
      <style:text-properties style:font-name="Courier New" style:font-name-complex="Courier New"/>
    </style:style>
    <style:style style:name="P6057" style:parent-style-name="PlainText" style:family="paragraph">
      <style:text-properties style:font-name="Courier New" style:font-name-complex="Courier New"/>
    </style:style>
    <style:style style:name="P6058" style:parent-style-name="PlainText" style:family="paragraph">
      <style:text-properties style:font-name="Courier New" style:font-name-complex="Courier New"/>
    </style:style>
    <style:style style:name="P6059" style:parent-style-name="PlainText" style:family="paragraph">
      <style:text-properties style:font-name="Courier New" style:font-name-complex="Courier New"/>
    </style:style>
    <style:style style:name="P6060" style:parent-style-name="PlainText" style:family="paragraph">
      <style:text-properties style:font-name="Courier New" style:font-name-complex="Courier New"/>
    </style:style>
    <style:style style:name="P6061" style:parent-style-name="PlainText" style:family="paragraph">
      <style:text-properties style:font-name="Courier New" style:font-name-complex="Courier New"/>
    </style:style>
    <style:style style:name="P6062" style:parent-style-name="PlainText" style:family="paragraph">
      <style:text-properties style:font-name="Courier New" style:font-name-complex="Courier New"/>
    </style:style>
    <style:style style:name="P6063" style:parent-style-name="PlainText" style:family="paragraph">
      <style:text-properties style:font-name="Courier New" style:font-name-complex="Courier New"/>
    </style:style>
    <style:style style:name="P6064" style:parent-style-name="PlainText" style:family="paragraph">
      <style:text-properties style:font-name="Courier New" style:font-name-complex="Courier New"/>
    </style:style>
    <style:style style:name="P6065" style:parent-style-name="PlainText" style:family="paragraph">
      <style:text-properties style:font-name="Courier New" style:font-name-complex="Courier New"/>
    </style:style>
    <style:style style:name="P6066" style:parent-style-name="PlainText" style:family="paragraph">
      <style:text-properties style:font-name="Courier New" style:font-name-complex="Courier New"/>
    </style:style>
    <style:style style:name="P6067" style:parent-style-name="PlainText" style:family="paragraph">
      <style:text-properties style:font-name="Courier New" style:font-name-complex="Courier New"/>
    </style:style>
    <style:style style:name="P6068" style:parent-style-name="PlainText" style:family="paragraph">
      <style:text-properties style:font-name="Courier New" style:font-name-complex="Courier New"/>
    </style:style>
    <style:style style:name="P6069" style:parent-style-name="PlainText" style:family="paragraph">
      <style:text-properties style:font-name="Courier New" style:font-name-complex="Courier New"/>
    </style:style>
    <style:style style:name="P6070" style:parent-style-name="PlainText" style:family="paragraph">
      <style:text-properties style:font-name="Courier New" style:font-name-complex="Courier New"/>
    </style:style>
    <style:style style:name="P6071" style:parent-style-name="PlainText" style:family="paragraph">
      <style:text-properties style:font-name="Courier New" style:font-name-complex="Courier New"/>
    </style:style>
    <style:style style:name="P6072" style:parent-style-name="PlainText" style:family="paragraph">
      <style:text-properties style:font-name="Courier New" style:font-name-complex="Courier New"/>
    </style:style>
    <style:style style:name="P6073" style:parent-style-name="PlainText" style:family="paragraph">
      <style:text-properties style:font-name="Courier New" style:font-name-complex="Courier New"/>
    </style:style>
    <style:style style:name="P6074" style:parent-style-name="PlainText" style:family="paragraph">
      <style:text-properties style:font-name="Courier New" style:font-name-complex="Courier New"/>
    </style:style>
    <style:style style:name="P6075" style:parent-style-name="PlainText" style:family="paragraph">
      <style:text-properties style:font-name="Courier New" style:font-name-complex="Courier New"/>
    </style:style>
    <style:style style:name="P6076" style:parent-style-name="PlainText" style:family="paragraph">
      <style:text-properties style:font-name="Courier New" style:font-name-complex="Courier New"/>
    </style:style>
    <style:style style:name="P6077" style:parent-style-name="PlainText" style:family="paragraph">
      <style:text-properties style:font-name="Courier New" style:font-name-complex="Courier New"/>
    </style:style>
    <style:style style:name="P6078" style:parent-style-name="PlainText" style:family="paragraph">
      <style:text-properties style:font-name="Courier New" style:font-name-complex="Courier New"/>
    </style:style>
    <style:style style:name="P6079" style:parent-style-name="PlainText" style:family="paragraph">
      <style:text-properties style:font-name="Courier New" style:font-name-complex="Courier New"/>
    </style:style>
    <style:style style:name="P6080" style:parent-style-name="PlainText" style:family="paragraph">
      <style:text-properties style:font-name="Courier New" style:font-name-complex="Courier New"/>
    </style:style>
    <style:style style:name="P6081" style:parent-style-name="PlainText" style:family="paragraph">
      <style:text-properties style:font-name="Courier New" style:font-name-complex="Courier New"/>
    </style:style>
    <style:style style:name="P6082" style:parent-style-name="PlainText" style:family="paragraph">
      <style:text-properties style:font-name="Courier New" style:font-name-complex="Courier New"/>
    </style:style>
    <style:style style:name="P6083" style:parent-style-name="PlainText" style:family="paragraph">
      <style:text-properties style:font-name="Courier New" style:font-name-complex="Courier New"/>
    </style:style>
    <style:style style:name="P6084" style:parent-style-name="PlainText" style:family="paragraph">
      <style:text-properties style:font-name="Courier New" style:font-name-complex="Courier New"/>
    </style:style>
    <style:style style:name="P6085" style:parent-style-name="PlainText" style:family="paragraph">
      <style:text-properties style:font-name="Courier New" style:font-name-complex="Courier New"/>
    </style:style>
    <style:style style:name="P6086" style:parent-style-name="PlainText" style:family="paragraph">
      <style:text-properties style:font-name="Courier New" style:font-name-complex="Courier New"/>
    </style:style>
    <style:style style:name="P6087" style:parent-style-name="PlainText" style:family="paragraph">
      <style:text-properties style:font-name="Courier New" style:font-name-complex="Courier New"/>
    </style:style>
    <style:style style:name="P6088" style:parent-style-name="PlainText" style:family="paragraph">
      <style:text-properties style:font-name="Courier New" style:font-name-complex="Courier New"/>
    </style:style>
    <style:style style:name="P6089" style:parent-style-name="PlainText" style:family="paragraph">
      <style:text-properties style:font-name="Courier New" style:font-name-complex="Courier New"/>
    </style:style>
    <style:style style:name="P6090" style:parent-style-name="PlainText" style:family="paragraph">
      <style:text-properties style:font-name="Courier New" style:font-name-complex="Courier New"/>
    </style:style>
    <style:style style:name="P6091" style:parent-style-name="PlainText" style:family="paragraph">
      <style:paragraph-properties fo:break-before="page"/>
      <style:text-properties style:font-name="Courier New" style:font-name-complex="Courier New"/>
    </style:style>
    <style:style style:name="P6092" style:parent-style-name="PlainText" style:family="paragraph">
      <style:text-properties style:font-name="Courier New" style:font-name-complex="Courier New"/>
    </style:style>
    <style:style style:name="P6093" style:parent-style-name="PlainText" style:family="paragraph">
      <style:text-properties style:font-name="Courier New" style:font-name-complex="Courier New"/>
    </style:style>
    <style:style style:name="P6094" style:parent-style-name="PlainText" style:family="paragraph">
      <style:text-properties style:font-name="Courier New" style:font-name-complex="Courier New"/>
    </style:style>
    <style:style style:name="P6095" style:parent-style-name="PlainText" style:family="paragraph">
      <style:text-properties style:font-name="Courier New" style:font-name-complex="Courier New"/>
    </style:style>
    <style:style style:name="P6096" style:parent-style-name="PlainText" style:family="paragraph">
      <style:text-properties style:font-name="Courier New" style:font-name-complex="Courier New"/>
    </style:style>
    <style:style style:name="P6097" style:parent-style-name="PlainText" style:family="paragraph">
      <style:text-properties style:font-name="Courier New" style:font-name-complex="Courier New"/>
    </style:style>
    <style:style style:name="P6098" style:parent-style-name="PlainText" style:family="paragraph">
      <style:text-properties style:font-name="Courier New" style:font-name-complex="Courier New"/>
    </style:style>
    <style:style style:name="P6099" style:parent-style-name="PlainText" style:family="paragraph">
      <style:text-properties style:font-name="Courier New" style:font-name-complex="Courier New"/>
    </style:style>
    <style:style style:name="P6100" style:parent-style-name="PlainText" style:family="paragraph">
      <style:text-properties style:font-name="Courier New" style:font-name-complex="Courier New"/>
    </style:style>
    <style:style style:name="P6101" style:parent-style-name="PlainText" style:family="paragraph">
      <style:text-properties style:font-name="Courier New" style:font-name-complex="Courier New"/>
    </style:style>
    <style:style style:name="P6102" style:parent-style-name="PlainText" style:family="paragraph">
      <style:text-properties style:font-name="Courier New" style:font-name-complex="Courier New"/>
    </style:style>
    <style:style style:name="P6103" style:parent-style-name="PlainText" style:family="paragraph">
      <style:text-properties style:font-name="Courier New" style:font-name-complex="Courier New"/>
    </style:style>
    <style:style style:name="P6104" style:parent-style-name="PlainText" style:family="paragraph">
      <style:text-properties style:font-name="Courier New" style:font-name-complex="Courier New"/>
    </style:style>
    <style:style style:name="P6105" style:parent-style-name="PlainText" style:family="paragraph">
      <style:text-properties style:font-name="Courier New" style:font-name-complex="Courier New"/>
    </style:style>
    <style:style style:name="P6106" style:parent-style-name="PlainText" style:family="paragraph">
      <style:text-properties style:font-name="Courier New" style:font-name-complex="Courier New"/>
    </style:style>
    <style:style style:name="P6107" style:parent-style-name="PlainText" style:family="paragraph">
      <style:text-properties style:font-name="Courier New" style:font-name-complex="Courier New"/>
    </style:style>
    <style:style style:name="P6108" style:parent-style-name="PlainText" style:family="paragraph">
      <style:text-properties style:font-name="Courier New" style:font-name-complex="Courier New"/>
    </style:style>
    <style:style style:name="P6109" style:parent-style-name="PlainText" style:family="paragraph">
      <style:text-properties style:font-name="Courier New" style:font-name-complex="Courier New"/>
    </style:style>
    <style:style style:name="P6110" style:parent-style-name="PlainText" style:family="paragraph">
      <style:text-properties style:font-name="Courier New" style:font-name-complex="Courier New"/>
    </style:style>
    <style:style style:name="P6111" style:parent-style-name="PlainText" style:family="paragraph">
      <style:text-properties style:font-name="Courier New" style:font-name-complex="Courier New"/>
    </style:style>
    <style:style style:name="P6112" style:parent-style-name="PlainText" style:family="paragraph">
      <style:text-properties style:font-name="Courier New" style:font-name-complex="Courier New"/>
    </style:style>
    <style:style style:name="P6113" style:parent-style-name="PlainText" style:family="paragraph">
      <style:text-properties style:font-name="Courier New" style:font-name-complex="Courier New"/>
    </style:style>
    <style:style style:name="P6114" style:parent-style-name="PlainText" style:family="paragraph">
      <style:text-properties style:font-name="Courier New" style:font-name-complex="Courier New"/>
    </style:style>
    <style:style style:name="P6115" style:parent-style-name="PlainText" style:family="paragraph">
      <style:text-properties style:font-name="Courier New" style:font-name-complex="Courier New"/>
    </style:style>
    <style:style style:name="P6116" style:parent-style-name="PlainText" style:family="paragraph">
      <style:text-properties style:font-name="Courier New" style:font-name-complex="Courier New"/>
    </style:style>
    <style:style style:name="P6117" style:parent-style-name="PlainText" style:family="paragraph">
      <style:text-properties style:font-name="Courier New" style:font-name-complex="Courier New"/>
    </style:style>
    <style:style style:name="P6118" style:parent-style-name="PlainText" style:family="paragraph">
      <style:text-properties style:font-name="Courier New" style:font-name-complex="Courier New"/>
    </style:style>
    <style:style style:name="P6119" style:parent-style-name="PlainText" style:family="paragraph">
      <style:text-properties style:font-name="Courier New" style:font-name-complex="Courier New"/>
    </style:style>
    <style:style style:name="P6120" style:parent-style-name="PlainText" style:family="paragraph">
      <style:text-properties style:font-name="Courier New" style:font-name-complex="Courier New"/>
    </style:style>
    <style:style style:name="P6121" style:parent-style-name="PlainText" style:family="paragraph">
      <style:text-properties style:font-name="Courier New" style:font-name-complex="Courier New"/>
    </style:style>
    <style:style style:name="P6122" style:parent-style-name="PlainText" style:family="paragraph">
      <style:text-properties style:font-name="Courier New" style:font-name-complex="Courier New"/>
    </style:style>
    <style:style style:name="P6123" style:parent-style-name="PlainText" style:family="paragraph">
      <style:text-properties style:font-name="Courier New" style:font-name-complex="Courier New"/>
    </style:style>
    <style:style style:name="P6124" style:parent-style-name="PlainText" style:family="paragraph">
      <style:text-properties style:font-name="Courier New" style:font-name-complex="Courier New"/>
    </style:style>
    <style:style style:name="P6125" style:parent-style-name="PlainText" style:family="paragraph">
      <style:text-properties style:font-name="Courier New" style:font-name-complex="Courier New"/>
    </style:style>
    <style:style style:name="P6126" style:parent-style-name="PlainText" style:family="paragraph">
      <style:text-properties style:font-name="Courier New" style:font-name-complex="Courier New"/>
    </style:style>
    <style:style style:name="P6127" style:parent-style-name="PlainText" style:family="paragraph">
      <style:text-properties style:font-name="Courier New" style:font-name-complex="Courier New"/>
    </style:style>
    <style:style style:name="P6128" style:parent-style-name="PlainText" style:family="paragraph">
      <style:text-properties style:font-name="Courier New" style:font-name-complex="Courier New"/>
    </style:style>
    <style:style style:name="P6129" style:parent-style-name="PlainText" style:family="paragraph">
      <style:text-properties style:font-name="Courier New" style:font-name-complex="Courier New"/>
    </style:style>
    <style:style style:name="P6130" style:parent-style-name="PlainText" style:family="paragraph">
      <style:text-properties style:font-name="Courier New" style:font-name-complex="Courier New"/>
    </style:style>
    <style:style style:name="P6131" style:parent-style-name="PlainText" style:family="paragraph">
      <style:text-properties style:font-name="Courier New" style:font-name-complex="Courier New"/>
    </style:style>
    <style:style style:name="P6132" style:parent-style-name="PlainText" style:family="paragraph">
      <style:text-properties style:font-name="Courier New" style:font-name-complex="Courier New"/>
    </style:style>
    <style:style style:name="P6133" style:parent-style-name="PlainText" style:family="paragraph">
      <style:text-properties style:font-name="Courier New" style:font-name-complex="Courier New"/>
    </style:style>
    <style:style style:name="P6134" style:parent-style-name="PlainText" style:family="paragraph">
      <style:text-properties style:font-name="Courier New" style:font-name-complex="Courier New"/>
    </style:style>
    <style:style style:name="P6135" style:parent-style-name="PlainText" style:family="paragraph">
      <style:text-properties style:font-name="Courier New" style:font-name-complex="Courier New"/>
    </style:style>
    <style:style style:name="P6136" style:parent-style-name="PlainText" style:family="paragraph">
      <style:text-properties style:font-name="Courier New" style:font-name-complex="Courier New"/>
    </style:style>
    <style:style style:name="P6137" style:parent-style-name="PlainText" style:family="paragraph">
      <style:text-properties style:font-name="Courier New" style:font-name-complex="Courier New"/>
    </style:style>
    <style:style style:name="P6138" style:parent-style-name="PlainText" style:family="paragraph">
      <style:text-properties style:font-name="Courier New" style:font-name-complex="Courier New"/>
    </style:style>
    <style:style style:name="P6139" style:parent-style-name="PlainText" style:family="paragraph">
      <style:text-properties style:font-name="Courier New" style:font-name-complex="Courier New"/>
    </style:style>
    <style:style style:name="P6140" style:parent-style-name="PlainText" style:family="paragraph">
      <style:text-properties style:font-name="Courier New" style:font-name-complex="Courier New"/>
    </style:style>
    <style:style style:name="P6141" style:parent-style-name="PlainText" style:family="paragraph">
      <style:text-properties style:font-name="Courier New" style:font-name-complex="Courier New"/>
    </style:style>
    <style:style style:name="P6142" style:parent-style-name="PlainText" style:family="paragraph">
      <style:text-properties style:font-name="Courier New" style:font-name-complex="Courier New"/>
    </style:style>
    <style:style style:name="P6143" style:parent-style-name="PlainText" style:family="paragraph">
      <style:text-properties style:font-name="Courier New" style:font-name-complex="Courier New"/>
    </style:style>
    <style:style style:name="P6144" style:parent-style-name="PlainText" style:family="paragraph">
      <style:text-properties style:font-name="Courier New" style:font-name-complex="Courier New"/>
    </style:style>
    <style:style style:name="P6145" style:parent-style-name="PlainText" style:family="paragraph">
      <style:text-properties style:font-name="Courier New" style:font-name-complex="Courier New"/>
    </style:style>
    <style:style style:name="P6146" style:parent-style-name="PlainText" style:family="paragraph">
      <style:text-properties style:font-name="Courier New" style:font-name-complex="Courier New"/>
    </style:style>
    <style:style style:name="P6147" style:parent-style-name="PlainText" style:family="paragraph">
      <style:text-properties style:font-name="Courier New" style:font-name-complex="Courier New"/>
    </style:style>
    <style:style style:name="P6148" style:parent-style-name="PlainText" style:family="paragraph">
      <style:text-properties style:font-name="Courier New" style:font-name-complex="Courier New"/>
    </style:style>
    <style:style style:name="P6149" style:parent-style-name="PlainText" style:family="paragraph">
      <style:paragraph-properties fo:break-before="page"/>
      <style:text-properties style:font-name="Courier New" style:font-name-complex="Courier New"/>
    </style:style>
    <style:style style:name="P6150" style:parent-style-name="PlainText" style:family="paragraph">
      <style:text-properties style:font-name="Courier New" style:font-name-complex="Courier New"/>
    </style:style>
    <style:style style:name="P6151" style:parent-style-name="PlainText" style:family="paragraph">
      <style:text-properties style:font-name="Courier New" style:font-name-complex="Courier New"/>
    </style:style>
    <style:style style:name="P6152" style:parent-style-name="PlainText" style:family="paragraph">
      <style:text-properties style:font-name="Courier New" style:font-name-complex="Courier New"/>
    </style:style>
    <style:style style:name="P6153" style:parent-style-name="PlainText" style:family="paragraph">
      <style:text-properties style:font-name="Courier New" style:font-name-complex="Courier New"/>
    </style:style>
    <style:style style:name="P6154" style:parent-style-name="PlainText" style:family="paragraph">
      <style:text-properties style:font-name="Courier New" style:font-name-complex="Courier New"/>
    </style:style>
    <style:style style:name="P6155" style:parent-style-name="PlainText" style:family="paragraph">
      <style:text-properties style:font-name="Courier New" style:font-name-complex="Courier New"/>
    </style:style>
    <style:style style:name="P6156" style:parent-style-name="PlainText" style:family="paragraph">
      <style:text-properties style:font-name="Courier New" style:font-name-complex="Courier New"/>
    </style:style>
    <style:style style:name="P6157" style:parent-style-name="PlainText" style:family="paragraph">
      <style:text-properties style:font-name="Courier New" style:font-name-complex="Courier New"/>
    </style:style>
    <style:style style:name="P6158" style:parent-style-name="PlainText" style:family="paragraph">
      <style:text-properties style:font-name="Courier New" style:font-name-complex="Courier New"/>
    </style:style>
    <style:style style:name="P6159" style:parent-style-name="PlainText" style:family="paragraph">
      <style:text-properties style:font-name="Courier New" style:font-name-complex="Courier New"/>
    </style:style>
    <style:style style:name="P6160" style:parent-style-name="PlainText" style:family="paragraph">
      <style:text-properties style:font-name="Courier New" style:font-name-complex="Courier New"/>
    </style:style>
    <style:style style:name="P6161" style:parent-style-name="PlainText" style:family="paragraph">
      <style:text-properties style:font-name="Courier New" style:font-name-complex="Courier New"/>
    </style:style>
    <style:style style:name="P6162" style:parent-style-name="PlainText" style:family="paragraph">
      <style:text-properties style:font-name="Courier New" style:font-name-complex="Courier New"/>
    </style:style>
    <style:style style:name="P6163" style:parent-style-name="PlainText" style:family="paragraph">
      <style:text-properties style:font-name="Courier New" style:font-name-complex="Courier New"/>
    </style:style>
    <style:style style:name="P6164" style:parent-style-name="PlainText" style:family="paragraph">
      <style:text-properties style:font-name="Courier New" style:font-name-complex="Courier New"/>
    </style:style>
    <style:style style:name="P6165" style:parent-style-name="PlainText" style:family="paragraph">
      <style:text-properties style:font-name="Courier New" style:font-name-complex="Courier New"/>
    </style:style>
    <style:style style:name="P6166" style:parent-style-name="PlainText" style:family="paragraph">
      <style:text-properties style:font-name="Courier New" style:font-name-complex="Courier New"/>
    </style:style>
    <style:style style:name="P6167" style:parent-style-name="PlainText" style:family="paragraph">
      <style:text-properties style:font-name="Courier New" style:font-name-complex="Courier New"/>
    </style:style>
    <style:style style:name="P6168" style:parent-style-name="PlainText" style:family="paragraph">
      <style:text-properties style:font-name="Courier New" style:font-name-complex="Courier New"/>
    </style:style>
    <style:style style:name="P6169" style:parent-style-name="PlainText" style:family="paragraph">
      <style:text-properties style:font-name="Courier New" style:font-name-complex="Courier New"/>
    </style:style>
    <style:style style:name="P6170" style:parent-style-name="PlainText" style:family="paragraph">
      <style:text-properties style:font-name="Courier New" style:font-name-complex="Courier New"/>
    </style:style>
    <style:style style:name="P6171" style:parent-style-name="PlainText" style:family="paragraph">
      <style:text-properties style:font-name="Courier New" style:font-name-complex="Courier New"/>
    </style:style>
    <style:style style:name="P6172" style:parent-style-name="PlainText" style:family="paragraph">
      <style:text-properties style:font-name="Courier New" style:font-name-complex="Courier New"/>
    </style:style>
    <style:style style:name="P6173" style:parent-style-name="PlainText" style:family="paragraph">
      <style:text-properties style:font-name="Courier New" style:font-name-complex="Courier New"/>
    </style:style>
    <style:style style:name="P6174" style:parent-style-name="PlainText" style:family="paragraph">
      <style:text-properties style:font-name="Courier New" style:font-name-complex="Courier New"/>
    </style:style>
    <style:style style:name="P6175" style:parent-style-name="PlainText" style:family="paragraph">
      <style:text-properties style:font-name="Courier New" style:font-name-complex="Courier New"/>
    </style:style>
    <style:style style:name="P6176" style:parent-style-name="PlainText" style:family="paragraph">
      <style:text-properties style:font-name="Courier New" style:font-name-complex="Courier New"/>
    </style:style>
    <style:style style:name="P6177" style:parent-style-name="PlainText" style:family="paragraph">
      <style:text-properties style:font-name="Courier New" style:font-name-complex="Courier New"/>
    </style:style>
    <style:style style:name="P6178" style:parent-style-name="PlainText" style:family="paragraph">
      <style:text-properties style:font-name="Courier New" style:font-name-complex="Courier New"/>
    </style:style>
    <style:style style:name="P6179" style:parent-style-name="PlainText" style:family="paragraph">
      <style:text-properties style:font-name="Courier New" style:font-name-complex="Courier New"/>
    </style:style>
    <style:style style:name="P6180" style:parent-style-name="PlainText" style:family="paragraph">
      <style:text-properties style:font-name="Courier New" style:font-name-complex="Courier New"/>
    </style:style>
    <style:style style:name="P6181" style:parent-style-name="PlainText" style:family="paragraph">
      <style:text-properties style:font-name="Courier New" style:font-name-complex="Courier New"/>
    </style:style>
    <style:style style:name="P6182" style:parent-style-name="PlainText" style:family="paragraph">
      <style:text-properties style:font-name="Courier New" style:font-name-complex="Courier New"/>
    </style:style>
    <style:style style:name="P6183" style:parent-style-name="PlainText" style:family="paragraph">
      <style:text-properties style:font-name="Courier New" style:font-name-complex="Courier New"/>
    </style:style>
    <style:style style:name="P6184" style:parent-style-name="PlainText" style:family="paragraph">
      <style:text-properties style:font-name="Courier New" style:font-name-complex="Courier New"/>
    </style:style>
    <style:style style:name="P6185" style:parent-style-name="PlainText" style:family="paragraph">
      <style:text-properties style:font-name="Courier New" style:font-name-complex="Courier New"/>
    </style:style>
    <style:style style:name="P6186" style:parent-style-name="PlainText" style:family="paragraph">
      <style:text-properties style:font-name="Courier New" style:font-name-complex="Courier New"/>
    </style:style>
    <style:style style:name="P6187" style:parent-style-name="PlainText" style:family="paragraph">
      <style:text-properties style:font-name="Courier New" style:font-name-complex="Courier New"/>
    </style:style>
    <style:style style:name="P6188" style:parent-style-name="PlainText" style:family="paragraph">
      <style:text-properties style:font-name="Courier New" style:font-name-complex="Courier New"/>
    </style:style>
    <style:style style:name="P6189" style:parent-style-name="PlainText" style:family="paragraph">
      <style:text-properties style:font-name="Courier New" style:font-name-complex="Courier New"/>
    </style:style>
    <style:style style:name="P6190" style:parent-style-name="PlainText" style:family="paragraph">
      <style:text-properties style:font-name="Courier New" style:font-name-complex="Courier New"/>
    </style:style>
    <style:style style:name="P6191" style:parent-style-name="PlainText" style:family="paragraph">
      <style:text-properties style:font-name="Courier New" style:font-name-complex="Courier New"/>
    </style:style>
    <style:style style:name="P6192" style:parent-style-name="PlainText" style:family="paragraph">
      <style:text-properties style:font-name="Courier New" style:font-name-complex="Courier New"/>
    </style:style>
    <style:style style:name="P6193" style:parent-style-name="PlainText" style:family="paragraph">
      <style:text-properties style:font-name="Courier New" style:font-name-complex="Courier New"/>
    </style:style>
    <style:style style:name="P6194" style:parent-style-name="PlainText" style:family="paragraph">
      <style:text-properties style:font-name="Courier New" style:font-name-complex="Courier New"/>
    </style:style>
    <style:style style:name="P6195" style:parent-style-name="PlainText" style:family="paragraph">
      <style:text-properties style:font-name="Courier New" style:font-name-complex="Courier New"/>
    </style:style>
    <style:style style:name="P6196" style:parent-style-name="PlainText" style:family="paragraph">
      <style:text-properties style:font-name="Courier New" style:font-name-complex="Courier New"/>
    </style:style>
    <style:style style:name="P6197" style:parent-style-name="PlainText" style:family="paragraph">
      <style:text-properties style:font-name="Courier New" style:font-name-complex="Courier New"/>
    </style:style>
    <style:style style:name="P6198" style:parent-style-name="PlainText" style:family="paragraph">
      <style:text-properties style:font-name="Courier New" style:font-name-complex="Courier New"/>
    </style:style>
    <style:style style:name="P6199" style:parent-style-name="PlainText" style:family="paragraph">
      <style:text-properties style:font-name="Courier New" style:font-name-complex="Courier New"/>
    </style:style>
    <style:style style:name="P6200" style:parent-style-name="PlainText" style:family="paragraph">
      <style:text-properties style:font-name="Courier New" style:font-name-complex="Courier New"/>
    </style:style>
    <style:style style:name="P6201" style:parent-style-name="PlainText" style:family="paragraph">
      <style:text-properties style:font-name="Courier New" style:font-name-complex="Courier New"/>
    </style:style>
    <style:style style:name="P6202" style:parent-style-name="PlainText" style:family="paragraph">
      <style:text-properties style:font-name="Courier New" style:font-name-complex="Courier New"/>
    </style:style>
    <style:style style:name="P6203" style:parent-style-name="PlainText" style:family="paragraph">
      <style:text-properties style:font-name="Courier New" style:font-name-complex="Courier New"/>
    </style:style>
    <style:style style:name="P6204" style:parent-style-name="PlainText" style:family="paragraph">
      <style:text-properties style:font-name="Courier New" style:font-name-complex="Courier New"/>
    </style:style>
    <style:style style:name="P6205" style:parent-style-name="PlainText" style:family="paragraph">
      <style:text-properties style:font-name="Courier New" style:font-name-complex="Courier New"/>
    </style:style>
    <style:style style:name="P6206" style:parent-style-name="PlainText" style:family="paragraph">
      <style:text-properties style:font-name="Courier New" style:font-name-complex="Courier New"/>
    </style:style>
    <style:style style:name="P6207" style:parent-style-name="PlainText" style:family="paragraph">
      <style:paragraph-properties fo:break-before="page"/>
      <style:text-properties style:font-name="Courier New" style:font-name-complex="Courier New"/>
    </style:style>
    <style:style style:name="P6208" style:parent-style-name="PlainText" style:family="paragraph">
      <style:text-properties style:font-name="Courier New" style:font-name-complex="Courier New"/>
    </style:style>
    <style:style style:name="P6209" style:parent-style-name="PlainText" style:family="paragraph">
      <style:text-properties style:font-name="Courier New" style:font-name-complex="Courier New"/>
    </style:style>
    <style:style style:name="P6210" style:parent-style-name="PlainText" style:family="paragraph">
      <style:text-properties style:font-name="Courier New" style:font-name-complex="Courier New"/>
    </style:style>
    <style:style style:name="P6211" style:parent-style-name="PlainText" style:family="paragraph">
      <style:text-properties style:font-name="Courier New" style:font-name-complex="Courier New"/>
    </style:style>
    <style:style style:name="P6212" style:parent-style-name="PlainText" style:family="paragraph">
      <style:text-properties style:font-name="Courier New" style:font-name-complex="Courier New"/>
    </style:style>
    <style:style style:name="P6213" style:parent-style-name="PlainText" style:family="paragraph">
      <style:text-properties style:font-name="Courier New" style:font-name-complex="Courier New"/>
    </style:style>
    <style:style style:name="P6214" style:parent-style-name="PlainText" style:family="paragraph">
      <style:text-properties style:font-name="Courier New" style:font-name-complex="Courier New"/>
    </style:style>
    <style:style style:name="P6215" style:parent-style-name="PlainText" style:family="paragraph">
      <style:text-properties style:font-name="Courier New" style:font-name-complex="Courier New"/>
    </style:style>
    <style:style style:name="P6216" style:parent-style-name="PlainText" style:family="paragraph">
      <style:text-properties style:font-name="Courier New" style:font-name-complex="Courier New"/>
    </style:style>
    <style:style style:name="P6217" style:parent-style-name="PlainText" style:family="paragraph">
      <style:text-properties style:font-name="Courier New" style:font-name-complex="Courier New"/>
    </style:style>
    <style:style style:name="P6218" style:parent-style-name="PlainText" style:family="paragraph">
      <style:text-properties style:font-name="Courier New" style:font-name-complex="Courier New"/>
    </style:style>
    <style:style style:name="P6219" style:parent-style-name="PlainText" style:family="paragraph">
      <style:text-properties style:font-name="Courier New" style:font-name-complex="Courier New"/>
    </style:style>
    <style:style style:name="P6220" style:parent-style-name="PlainText" style:family="paragraph">
      <style:text-properties style:font-name="Courier New" style:font-name-complex="Courier New"/>
    </style:style>
    <style:style style:name="P6221" style:parent-style-name="PlainText" style:family="paragraph">
      <style:text-properties style:font-name="Courier New" style:font-name-complex="Courier New"/>
    </style:style>
    <style:style style:name="P6222" style:parent-style-name="PlainText" style:family="paragraph">
      <style:text-properties style:font-name="Courier New" style:font-name-complex="Courier New"/>
    </style:style>
    <style:style style:name="P6223" style:parent-style-name="PlainText" style:family="paragraph">
      <style:text-properties style:font-name="Courier New" style:font-name-complex="Courier New"/>
    </style:style>
    <style:style style:name="P6224" style:parent-style-name="PlainText" style:family="paragraph">
      <style:text-properties style:font-name="Courier New" style:font-name-complex="Courier New"/>
    </style:style>
    <style:style style:name="P6225" style:parent-style-name="PlainText" style:family="paragraph">
      <style:text-properties style:font-name="Courier New" style:font-name-complex="Courier New"/>
    </style:style>
    <style:style style:name="P6226" style:parent-style-name="PlainText" style:family="paragraph">
      <style:text-properties style:font-name="Courier New" style:font-name-complex="Courier New"/>
    </style:style>
    <style:style style:name="P6227" style:parent-style-name="PlainText" style:family="paragraph">
      <style:text-properties style:font-name="Courier New" style:font-name-complex="Courier New"/>
    </style:style>
    <style:style style:name="P6228" style:parent-style-name="PlainText" style:family="paragraph">
      <style:text-properties style:font-name="Courier New" style:font-name-complex="Courier New"/>
    </style:style>
    <style:style style:name="P6229" style:parent-style-name="PlainText" style:family="paragraph">
      <style:text-properties style:font-name="Courier New" style:font-name-complex="Courier New"/>
    </style:style>
    <style:style style:name="P6230" style:parent-style-name="PlainText" style:family="paragraph">
      <style:text-properties style:font-name="Courier New" style:font-name-complex="Courier New"/>
    </style:style>
    <style:style style:name="P6231" style:parent-style-name="PlainText" style:family="paragraph">
      <style:text-properties style:font-name="Courier New" style:font-name-complex="Courier New"/>
    </style:style>
    <style:style style:name="P6232" style:parent-style-name="PlainText" style:family="paragraph">
      <style:text-properties style:font-name="Courier New" style:font-name-complex="Courier New"/>
    </style:style>
    <style:style style:name="P6233" style:parent-style-name="PlainText" style:family="paragraph">
      <style:text-properties style:font-name="Courier New" style:font-name-complex="Courier New"/>
    </style:style>
    <style:style style:name="P6234" style:parent-style-name="PlainText" style:family="paragraph">
      <style:text-properties style:font-name="Courier New" style:font-name-complex="Courier New"/>
    </style:style>
    <style:style style:name="P6235" style:parent-style-name="PlainText" style:family="paragraph">
      <style:text-properties style:font-name="Courier New" style:font-name-complex="Courier New"/>
    </style:style>
    <style:style style:name="P6236" style:parent-style-name="PlainText" style:family="paragraph">
      <style:text-properties style:font-name="Courier New" style:font-name-complex="Courier New"/>
    </style:style>
    <style:style style:name="P6237" style:parent-style-name="PlainText" style:family="paragraph">
      <style:text-properties style:font-name="Courier New" style:font-name-complex="Courier New"/>
    </style:style>
    <style:style style:name="P6238" style:parent-style-name="PlainText" style:family="paragraph">
      <style:text-properties style:font-name="Courier New" style:font-name-complex="Courier New"/>
    </style:style>
    <style:style style:name="P6239" style:parent-style-name="PlainText" style:family="paragraph">
      <style:text-properties style:font-name="Courier New" style:font-name-complex="Courier New"/>
    </style:style>
    <style:style style:name="P6240" style:parent-style-name="PlainText" style:family="paragraph">
      <style:text-properties style:font-name="Courier New" style:font-name-complex="Courier New"/>
    </style:style>
    <style:style style:name="P6241" style:parent-style-name="PlainText" style:family="paragraph">
      <style:text-properties style:font-name="Courier New" style:font-name-complex="Courier New"/>
    </style:style>
    <style:style style:name="P6242" style:parent-style-name="PlainText" style:family="paragraph">
      <style:text-properties style:font-name="Courier New" style:font-name-complex="Courier New"/>
    </style:style>
    <style:style style:name="P6243" style:parent-style-name="PlainText" style:family="paragraph">
      <style:text-properties style:font-name="Courier New" style:font-name-complex="Courier New"/>
    </style:style>
    <style:style style:name="P6244" style:parent-style-name="PlainText" style:family="paragraph">
      <style:text-properties style:font-name="Courier New" style:font-name-complex="Courier New"/>
    </style:style>
    <style:style style:name="P6245" style:parent-style-name="PlainText" style:family="paragraph">
      <style:text-properties style:font-name="Courier New" style:font-name-complex="Courier New"/>
    </style:style>
    <style:style style:name="P6246" style:parent-style-name="PlainText" style:family="paragraph">
      <style:text-properties style:font-name="Courier New" style:font-name-complex="Courier New"/>
    </style:style>
    <style:style style:name="P6247" style:parent-style-name="PlainText" style:family="paragraph">
      <style:text-properties style:font-name="Courier New" style:font-name-complex="Courier New"/>
    </style:style>
    <style:style style:name="P6248" style:parent-style-name="PlainText" style:family="paragraph">
      <style:text-properties style:font-name="Courier New" style:font-name-complex="Courier New"/>
    </style:style>
    <style:style style:name="P6249" style:parent-style-name="PlainText" style:family="paragraph">
      <style:text-properties style:font-name="Courier New" style:font-name-complex="Courier New"/>
    </style:style>
    <style:style style:name="P6250" style:parent-style-name="PlainText" style:family="paragraph">
      <style:text-properties style:font-name="Courier New" style:font-name-complex="Courier New"/>
    </style:style>
    <style:style style:name="P6251" style:parent-style-name="PlainText" style:family="paragraph">
      <style:text-properties style:font-name="Courier New" style:font-name-complex="Courier New"/>
    </style:style>
    <style:style style:name="P6252" style:parent-style-name="PlainText" style:family="paragraph">
      <style:text-properties style:font-name="Courier New" style:font-name-complex="Courier New"/>
    </style:style>
    <style:style style:name="P6253" style:parent-style-name="PlainText" style:family="paragraph">
      <style:text-properties style:font-name="Courier New" style:font-name-complex="Courier New"/>
    </style:style>
    <style:style style:name="P6254" style:parent-style-name="PlainText" style:family="paragraph">
      <style:text-properties style:font-name="Courier New" style:font-name-complex="Courier New"/>
    </style:style>
    <style:style style:name="P6255" style:parent-style-name="PlainText" style:family="paragraph">
      <style:text-properties style:font-name="Courier New" style:font-name-complex="Courier New"/>
    </style:style>
    <style:style style:name="P6256" style:parent-style-name="PlainText" style:family="paragraph">
      <style:text-properties style:font-name="Courier New" style:font-name-complex="Courier New"/>
    </style:style>
    <style:style style:name="P6257" style:parent-style-name="PlainText" style:family="paragraph">
      <style:text-properties style:font-name="Courier New" style:font-name-complex="Courier New"/>
    </style:style>
    <style:style style:name="P6258" style:parent-style-name="PlainText" style:family="paragraph">
      <style:text-properties style:font-name="Courier New" style:font-name-complex="Courier New"/>
    </style:style>
    <style:style style:name="P6259" style:parent-style-name="PlainText" style:family="paragraph">
      <style:text-properties style:font-name="Courier New" style:font-name-complex="Courier New"/>
    </style:style>
    <style:style style:name="P6260" style:parent-style-name="PlainText" style:family="paragraph">
      <style:text-properties style:font-name="Courier New" style:font-name-complex="Courier New"/>
    </style:style>
    <style:style style:name="P6261" style:parent-style-name="PlainText" style:family="paragraph">
      <style:text-properties style:font-name="Courier New" style:font-name-complex="Courier New"/>
    </style:style>
    <style:style style:name="P6262" style:parent-style-name="PlainText" style:family="paragraph">
      <style:text-properties style:font-name="Courier New" style:font-name-complex="Courier New"/>
    </style:style>
    <style:style style:name="P6263" style:parent-style-name="PlainText" style:family="paragraph">
      <style:text-properties style:font-name="Courier New" style:font-name-complex="Courier New"/>
    </style:style>
    <style:style style:name="P6264" style:parent-style-name="PlainText" style:family="paragraph">
      <style:text-properties style:font-name="Courier New" style:font-name-complex="Courier New"/>
    </style:style>
    <style:style style:name="P6265" style:parent-style-name="PlainText" style:family="paragraph">
      <style:paragraph-properties fo:break-before="page"/>
      <style:text-properties style:font-name="Courier New" style:font-name-complex="Courier New"/>
    </style:style>
    <style:style style:name="P6266" style:parent-style-name="PlainText" style:family="paragraph">
      <style:text-properties style:font-name="Courier New" style:font-name-complex="Courier New"/>
    </style:style>
    <style:style style:name="P6267" style:parent-style-name="PlainText" style:family="paragraph">
      <style:text-properties style:font-name="Courier New" style:font-name-complex="Courier New"/>
    </style:style>
    <style:style style:name="P6268" style:parent-style-name="PlainText" style:family="paragraph">
      <style:text-properties style:font-name="Courier New" style:font-name-complex="Courier New"/>
    </style:style>
    <style:style style:name="P6269" style:parent-style-name="PlainText" style:family="paragraph">
      <style:text-properties style:font-name="Courier New" style:font-name-complex="Courier New"/>
    </style:style>
    <style:style style:name="P6270" style:parent-style-name="PlainText" style:family="paragraph">
      <style:text-properties style:font-name="Courier New" style:font-name-complex="Courier New"/>
    </style:style>
    <style:style style:name="P6271" style:parent-style-name="PlainText" style:family="paragraph">
      <style:text-properties style:font-name="Courier New" style:font-name-complex="Courier New"/>
    </style:style>
    <style:style style:name="P6272" style:parent-style-name="PlainText" style:family="paragraph">
      <style:text-properties style:font-name="Courier New" style:font-name-complex="Courier New"/>
    </style:style>
    <style:style style:name="P6273" style:parent-style-name="PlainText" style:family="paragraph">
      <style:text-properties style:font-name="Courier New" style:font-name-complex="Courier New"/>
    </style:style>
    <style:style style:name="P6274" style:parent-style-name="PlainText" style:family="paragraph">
      <style:text-properties style:font-name="Courier New" style:font-name-complex="Courier New"/>
    </style:style>
    <style:style style:name="P6275" style:parent-style-name="PlainText" style:family="paragraph">
      <style:text-properties style:font-name="Courier New" style:font-name-complex="Courier New"/>
    </style:style>
    <style:style style:name="P6276" style:parent-style-name="PlainText" style:family="paragraph">
      <style:text-properties style:font-name="Courier New" style:font-name-complex="Courier New"/>
    </style:style>
    <style:style style:name="P6277" style:parent-style-name="PlainText" style:family="paragraph">
      <style:text-properties style:font-name="Courier New" style:font-name-complex="Courier New"/>
    </style:style>
    <style:style style:name="P6278" style:parent-style-name="PlainText" style:family="paragraph">
      <style:text-properties style:font-name="Courier New" style:font-name-complex="Courier New"/>
    </style:style>
    <style:style style:name="P6279" style:parent-style-name="PlainText" style:family="paragraph">
      <style:text-properties style:font-name="Courier New" style:font-name-complex="Courier New"/>
    </style:style>
    <style:style style:name="P6280" style:parent-style-name="PlainText" style:family="paragraph">
      <style:text-properties style:font-name="Courier New" style:font-name-complex="Courier New"/>
    </style:style>
    <style:style style:name="P6281" style:parent-style-name="PlainText" style:family="paragraph">
      <style:text-properties style:font-name="Courier New" style:font-name-complex="Courier New"/>
    </style:style>
    <style:style style:name="P6282" style:parent-style-name="PlainText" style:family="paragraph">
      <style:text-properties style:font-name="Courier New" style:font-name-complex="Courier New"/>
    </style:style>
    <style:style style:name="P6283" style:parent-style-name="PlainText" style:family="paragraph">
      <style:text-properties style:font-name="Courier New" style:font-name-complex="Courier New"/>
    </style:style>
    <style:style style:name="P6284" style:parent-style-name="PlainText" style:family="paragraph">
      <style:text-properties style:font-name="Courier New" style:font-name-complex="Courier New"/>
    </style:style>
    <style:style style:name="P6285" style:parent-style-name="PlainText" style:family="paragraph">
      <style:text-properties style:font-name="Courier New" style:font-name-complex="Courier New"/>
    </style:style>
    <style:style style:name="P6286" style:parent-style-name="PlainText" style:family="paragraph">
      <style:text-properties style:font-name="Courier New" style:font-name-complex="Courier New"/>
    </style:style>
    <style:style style:name="P6287" style:parent-style-name="PlainText" style:family="paragraph">
      <style:text-properties style:font-name="Courier New" style:font-name-complex="Courier New"/>
    </style:style>
    <style:style style:name="P6288" style:parent-style-name="PlainText" style:family="paragraph">
      <style:text-properties style:font-name="Courier New" style:font-name-complex="Courier New"/>
    </style:style>
    <style:style style:name="P6289" style:parent-style-name="PlainText" style:family="paragraph">
      <style:text-properties style:font-name="Courier New" style:font-name-complex="Courier New"/>
    </style:style>
    <style:style style:name="P6290" style:parent-style-name="PlainText" style:family="paragraph">
      <style:text-properties style:font-name="Courier New" style:font-name-complex="Courier New"/>
    </style:style>
    <style:style style:name="P6291" style:parent-style-name="PlainText" style:family="paragraph">
      <style:text-properties style:font-name="Courier New" style:font-name-complex="Courier New"/>
    </style:style>
    <style:style style:name="P6292" style:parent-style-name="PlainText" style:family="paragraph">
      <style:text-properties style:font-name="Courier New" style:font-name-complex="Courier New"/>
    </style:style>
    <style:style style:name="P6293" style:parent-style-name="PlainText" style:family="paragraph">
      <style:text-properties style:font-name="Courier New" style:font-name-complex="Courier New"/>
    </style:style>
    <style:style style:name="P6294" style:parent-style-name="PlainText" style:family="paragraph">
      <style:text-properties style:font-name="Courier New" style:font-name-complex="Courier New"/>
    </style:style>
    <style:style style:name="P6295" style:parent-style-name="PlainText" style:family="paragraph">
      <style:text-properties style:font-name="Courier New" style:font-name-complex="Courier New"/>
    </style:style>
    <style:style style:name="P6296" style:parent-style-name="PlainText" style:family="paragraph">
      <style:text-properties style:font-name="Courier New" style:font-name-complex="Courier New"/>
    </style:style>
    <style:style style:name="P6297" style:parent-style-name="PlainText" style:family="paragraph">
      <style:text-properties style:font-name="Courier New" style:font-name-complex="Courier New"/>
    </style:style>
    <style:style style:name="P6298" style:parent-style-name="PlainText" style:family="paragraph">
      <style:text-properties style:font-name="Courier New" style:font-name-complex="Courier New"/>
    </style:style>
    <style:style style:name="P6299" style:parent-style-name="PlainText" style:family="paragraph">
      <style:text-properties style:font-name="Courier New" style:font-name-complex="Courier New"/>
    </style:style>
    <style:style style:name="P6300" style:parent-style-name="PlainText" style:family="paragraph">
      <style:text-properties style:font-name="Courier New" style:font-name-complex="Courier New"/>
    </style:style>
    <style:style style:name="P6301" style:parent-style-name="PlainText" style:family="paragraph">
      <style:text-properties style:font-name="Courier New" style:font-name-complex="Courier New"/>
    </style:style>
    <style:style style:name="P6302" style:parent-style-name="PlainText" style:family="paragraph">
      <style:text-properties style:font-name="Courier New" style:font-name-complex="Courier New"/>
    </style:style>
    <style:style style:name="P6303" style:parent-style-name="PlainText" style:family="paragraph">
      <style:text-properties style:font-name="Courier New" style:font-name-complex="Courier New"/>
    </style:style>
    <style:style style:name="P6304" style:parent-style-name="PlainText" style:family="paragraph">
      <style:text-properties style:font-name="Courier New" style:font-name-complex="Courier New"/>
    </style:style>
    <style:style style:name="P6305" style:parent-style-name="PlainText" style:family="paragraph">
      <style:text-properties style:font-name="Courier New" style:font-name-complex="Courier New"/>
    </style:style>
    <style:style style:name="P6306" style:parent-style-name="PlainText" style:family="paragraph">
      <style:text-properties style:font-name="Courier New" style:font-name-complex="Courier New"/>
    </style:style>
    <style:style style:name="P6307" style:parent-style-name="PlainText" style:family="paragraph">
      <style:text-properties style:font-name="Courier New" style:font-name-complex="Courier New"/>
    </style:style>
    <style:style style:name="P6308" style:parent-style-name="PlainText" style:family="paragraph">
      <style:text-properties style:font-name="Courier New" style:font-name-complex="Courier New"/>
    </style:style>
    <style:style style:name="P6309" style:parent-style-name="PlainText" style:family="paragraph">
      <style:text-properties style:font-name="Courier New" style:font-name-complex="Courier New"/>
    </style:style>
    <style:style style:name="P6310" style:parent-style-name="PlainText" style:family="paragraph">
      <style:text-properties style:font-name="Courier New" style:font-name-complex="Courier New"/>
    </style:style>
    <style:style style:name="P6311" style:parent-style-name="PlainText" style:family="paragraph">
      <style:text-properties style:font-name="Courier New" style:font-name-complex="Courier New"/>
    </style:style>
    <style:style style:name="P6312" style:parent-style-name="PlainText" style:family="paragraph">
      <style:text-properties style:font-name="Courier New" style:font-name-complex="Courier New"/>
    </style:style>
    <style:style style:name="P6313" style:parent-style-name="PlainText" style:family="paragraph">
      <style:text-properties style:font-name="Courier New" style:font-name-complex="Courier New"/>
    </style:style>
    <style:style style:name="P6314" style:parent-style-name="PlainText" style:family="paragraph">
      <style:text-properties style:font-name="Courier New" style:font-name-complex="Courier New"/>
    </style:style>
    <style:style style:name="P6315" style:parent-style-name="PlainText" style:family="paragraph">
      <style:text-properties style:font-name="Courier New" style:font-name-complex="Courier New"/>
    </style:style>
    <style:style style:name="P6316" style:parent-style-name="PlainText" style:family="paragraph">
      <style:text-properties style:font-name="Courier New" style:font-name-complex="Courier New"/>
    </style:style>
    <style:style style:name="P6317" style:parent-style-name="PlainText" style:family="paragraph">
      <style:text-properties style:font-name="Courier New" style:font-name-complex="Courier New"/>
    </style:style>
    <style:style style:name="P6318" style:parent-style-name="PlainText" style:family="paragraph">
      <style:text-properties style:font-name="Courier New" style:font-name-complex="Courier New"/>
    </style:style>
    <style:style style:name="P6319" style:parent-style-name="PlainText" style:family="paragraph">
      <style:text-properties style:font-name="Courier New" style:font-name-complex="Courier New"/>
    </style:style>
    <style:style style:name="P6320" style:parent-style-name="PlainText" style:family="paragraph">
      <style:text-properties style:font-name="Courier New" style:font-name-complex="Courier New"/>
    </style:style>
    <style:style style:name="P6321" style:parent-style-name="PlainText" style:family="paragraph">
      <style:text-properties style:font-name="Courier New" style:font-name-complex="Courier New"/>
    </style:style>
    <style:style style:name="P6322" style:parent-style-name="PlainText" style:family="paragraph">
      <style:text-properties style:font-name="Courier New" style:font-name-complex="Courier New"/>
    </style:style>
    <style:style style:name="P6323" style:parent-style-name="PlainText" style:family="paragraph">
      <style:paragraph-properties fo:break-before="page"/>
      <style:text-properties style:font-name="Courier New" style:font-name-complex="Courier New"/>
    </style:style>
    <style:style style:name="P6324" style:parent-style-name="PlainText" style:family="paragraph">
      <style:text-properties style:font-name="Courier New" style:font-name-complex="Courier New"/>
    </style:style>
    <style:style style:name="P6325" style:parent-style-name="PlainText" style:family="paragraph">
      <style:text-properties style:font-name="Courier New" style:font-name-complex="Courier New"/>
    </style:style>
    <style:style style:name="P6326" style:parent-style-name="PlainText" style:family="paragraph">
      <style:text-properties style:font-name="Courier New" style:font-name-complex="Courier New"/>
    </style:style>
    <style:style style:name="P6327" style:parent-style-name="PlainText" style:family="paragraph">
      <style:text-properties style:font-name="Courier New" style:font-name-complex="Courier New"/>
    </style:style>
    <style:style style:name="P6328" style:parent-style-name="PlainText" style:family="paragraph">
      <style:text-properties style:font-name="Courier New" style:font-name-complex="Courier New"/>
    </style:style>
    <style:style style:name="P6329" style:parent-style-name="PlainText" style:family="paragraph">
      <style:text-properties style:font-name="Courier New" style:font-name-complex="Courier New"/>
    </style:style>
    <style:style style:name="P6330" style:parent-style-name="PlainText" style:family="paragraph">
      <style:text-properties style:font-name="Courier New" style:font-name-complex="Courier New"/>
    </style:style>
    <style:style style:name="P6331" style:parent-style-name="PlainText" style:family="paragraph">
      <style:text-properties style:font-name="Courier New" style:font-name-complex="Courier New"/>
    </style:style>
    <style:style style:name="P6332" style:parent-style-name="PlainText" style:family="paragraph">
      <style:text-properties style:font-name="Courier New" style:font-name-complex="Courier New"/>
    </style:style>
    <style:style style:name="P6333" style:parent-style-name="PlainText" style:family="paragraph">
      <style:text-properties style:font-name="Courier New" style:font-name-complex="Courier New"/>
    </style:style>
    <style:style style:name="P6334" style:parent-style-name="PlainText" style:family="paragraph">
      <style:text-properties style:font-name="Courier New" style:font-name-complex="Courier New"/>
    </style:style>
    <style:style style:name="P6335" style:parent-style-name="PlainText" style:family="paragraph">
      <style:text-properties style:font-name="Courier New" style:font-name-complex="Courier New"/>
    </style:style>
    <style:style style:name="P6336" style:parent-style-name="PlainText" style:family="paragraph">
      <style:text-properties style:font-name="Courier New" style:font-name-complex="Courier New"/>
    </style:style>
    <style:style style:name="P6337" style:parent-style-name="PlainText" style:family="paragraph">
      <style:text-properties style:font-name="Courier New" style:font-name-complex="Courier New"/>
    </style:style>
    <style:style style:name="P6338" style:parent-style-name="PlainText" style:family="paragraph">
      <style:text-properties style:font-name="Courier New" style:font-name-complex="Courier New"/>
    </style:style>
    <style:style style:name="P6339" style:parent-style-name="PlainText" style:family="paragraph">
      <style:text-properties style:font-name="Courier New" style:font-name-complex="Courier New"/>
    </style:style>
    <style:style style:name="P6340" style:parent-style-name="PlainText" style:family="paragraph">
      <style:text-properties style:font-name="Courier New" style:font-name-complex="Courier New"/>
    </style:style>
    <style:style style:name="P6341" style:parent-style-name="PlainText" style:family="paragraph">
      <style:text-properties style:font-name="Courier New" style:font-name-complex="Courier New"/>
    </style:style>
    <style:style style:name="P6342" style:parent-style-name="PlainText" style:family="paragraph">
      <style:text-properties style:font-name="Courier New" style:font-name-complex="Courier New"/>
    </style:style>
    <style:style style:name="P6343" style:parent-style-name="PlainText" style:family="paragraph">
      <style:text-properties style:font-name="Courier New" style:font-name-complex="Courier New"/>
    </style:style>
    <style:style style:name="P6344" style:parent-style-name="PlainText" style:family="paragraph">
      <style:text-properties style:font-name="Courier New" style:font-name-complex="Courier New"/>
    </style:style>
    <style:style style:name="P6345" style:parent-style-name="PlainText" style:family="paragraph">
      <style:text-properties style:font-name="Courier New" style:font-name-complex="Courier New"/>
    </style:style>
    <style:style style:name="P6346" style:parent-style-name="PlainText" style:family="paragraph">
      <style:text-properties style:font-name="Courier New" style:font-name-complex="Courier New"/>
    </style:style>
    <style:style style:name="P6347" style:parent-style-name="PlainText" style:family="paragraph">
      <style:text-properties style:font-name="Courier New" style:font-name-complex="Courier New"/>
    </style:style>
    <style:style style:name="P6348" style:parent-style-name="PlainText" style:family="paragraph">
      <style:text-properties style:font-name="Courier New" style:font-name-complex="Courier New"/>
    </style:style>
    <style:style style:name="P6349" style:parent-style-name="PlainText" style:family="paragraph">
      <style:text-properties style:font-name="Courier New" style:font-name-complex="Courier New"/>
    </style:style>
    <style:style style:name="P6350" style:parent-style-name="PlainText" style:family="paragraph">
      <style:text-properties style:font-name="Courier New" style:font-name-complex="Courier New"/>
    </style:style>
    <style:style style:name="P6351" style:parent-style-name="PlainText" style:family="paragraph">
      <style:text-properties style:font-name="Courier New" style:font-name-complex="Courier New"/>
    </style:style>
    <style:style style:name="P6352" style:parent-style-name="PlainText" style:family="paragraph">
      <style:text-properties style:font-name="Courier New" style:font-name-complex="Courier New"/>
    </style:style>
    <style:style style:name="P6353" style:parent-style-name="PlainText" style:family="paragraph">
      <style:text-properties style:font-name="Courier New" style:font-name-complex="Courier New"/>
    </style:style>
    <style:style style:name="P6354" style:parent-style-name="PlainText" style:family="paragraph">
      <style:text-properties style:font-name="Courier New" style:font-name-complex="Courier New"/>
    </style:style>
    <style:style style:name="P6355" style:parent-style-name="PlainText" style:family="paragraph">
      <style:text-properties style:font-name="Courier New" style:font-name-complex="Courier New"/>
    </style:style>
    <style:style style:name="P6356" style:parent-style-name="PlainText" style:family="paragraph">
      <style:text-properties style:font-name="Courier New" style:font-name-complex="Courier New"/>
    </style:style>
    <style:style style:name="P6357" style:parent-style-name="PlainText" style:family="paragraph">
      <style:text-properties style:font-name="Courier New" style:font-name-complex="Courier New"/>
    </style:style>
    <style:style style:name="P6358" style:parent-style-name="PlainText" style:family="paragraph">
      <style:text-properties style:font-name="Courier New" style:font-name-complex="Courier New"/>
    </style:style>
    <style:style style:name="P6359" style:parent-style-name="PlainText" style:family="paragraph">
      <style:text-properties style:font-name="Courier New" style:font-name-complex="Courier New"/>
    </style:style>
    <style:style style:name="P6360" style:parent-style-name="PlainText" style:family="paragraph">
      <style:text-properties style:font-name="Courier New" style:font-name-complex="Courier New"/>
    </style:style>
    <style:style style:name="P6361" style:parent-style-name="PlainText" style:family="paragraph">
      <style:text-properties style:font-name="Courier New" style:font-name-complex="Courier New"/>
    </style:style>
    <style:style style:name="P6362" style:parent-style-name="PlainText" style:family="paragraph">
      <style:text-properties style:font-name="Courier New" style:font-name-complex="Courier New"/>
    </style:style>
    <style:style style:name="P6363" style:parent-style-name="PlainText" style:family="paragraph">
      <style:text-properties style:font-name="Courier New" style:font-name-complex="Courier New"/>
    </style:style>
    <style:style style:name="P6364" style:parent-style-name="PlainText" style:family="paragraph">
      <style:text-properties style:font-name="Courier New" style:font-name-complex="Courier New"/>
    </style:style>
    <style:style style:name="P6365" style:parent-style-name="PlainText" style:family="paragraph">
      <style:text-properties style:font-name="Courier New" style:font-name-complex="Courier New"/>
    </style:style>
    <style:style style:name="P6366" style:parent-style-name="PlainText" style:family="paragraph">
      <style:text-properties style:font-name="Courier New" style:font-name-complex="Courier New"/>
    </style:style>
    <style:style style:name="P6367" style:parent-style-name="PlainText" style:family="paragraph">
      <style:text-properties style:font-name="Courier New" style:font-name-complex="Courier New"/>
    </style:style>
    <style:style style:name="P6368" style:parent-style-name="PlainText" style:family="paragraph">
      <style:text-properties style:font-name="Courier New" style:font-name-complex="Courier New"/>
    </style:style>
    <style:style style:name="P6369" style:parent-style-name="PlainText" style:family="paragraph">
      <style:text-properties style:font-name="Courier New" style:font-name-complex="Courier New"/>
    </style:style>
    <style:style style:name="P6370" style:parent-style-name="PlainText" style:family="paragraph">
      <style:text-properties style:font-name="Courier New" style:font-name-complex="Courier New"/>
    </style:style>
    <style:style style:name="P6371" style:parent-style-name="PlainText" style:family="paragraph">
      <style:text-properties style:font-name="Courier New" style:font-name-complex="Courier New"/>
    </style:style>
    <style:style style:name="P6372" style:parent-style-name="PlainText" style:family="paragraph">
      <style:text-properties style:font-name="Courier New" style:font-name-complex="Courier New"/>
    </style:style>
    <style:style style:name="P6373" style:parent-style-name="PlainText" style:family="paragraph">
      <style:text-properties style:font-name="Courier New" style:font-name-complex="Courier New"/>
    </style:style>
    <style:style style:name="P6374" style:parent-style-name="PlainText" style:family="paragraph">
      <style:text-properties style:font-name="Courier New" style:font-name-complex="Courier New"/>
    </style:style>
    <style:style style:name="P6375" style:parent-style-name="PlainText" style:family="paragraph">
      <style:text-properties style:font-name="Courier New" style:font-name-complex="Courier New"/>
    </style:style>
    <style:style style:name="P6376" style:parent-style-name="PlainText" style:family="paragraph">
      <style:text-properties style:font-name="Courier New" style:font-name-complex="Courier New"/>
    </style:style>
    <style:style style:name="P6377" style:parent-style-name="PlainText" style:family="paragraph">
      <style:text-properties style:font-name="Courier New" style:font-name-complex="Courier New"/>
    </style:style>
    <style:style style:name="P6378" style:parent-style-name="PlainText" style:family="paragraph">
      <style:text-properties style:font-name="Courier New" style:font-name-complex="Courier New"/>
    </style:style>
    <style:style style:name="P6379" style:parent-style-name="PlainText" style:family="paragraph">
      <style:text-properties style:font-name="Courier New" style:font-name-complex="Courier New"/>
    </style:style>
    <style:style style:name="P6380" style:parent-style-name="PlainText" style:family="paragraph">
      <style:text-properties style:font-name="Courier New" style:font-name-complex="Courier New"/>
    </style:style>
    <style:style style:name="P6381" style:parent-style-name="PlainText" style:family="paragraph">
      <style:paragraph-properties fo:break-before="page"/>
      <style:text-properties style:font-name="Courier New" style:font-name-complex="Courier New"/>
    </style:style>
    <style:style style:name="P6382" style:parent-style-name="PlainText" style:family="paragraph">
      <style:text-properties style:font-name="Courier New" style:font-name-complex="Courier New"/>
    </style:style>
    <style:style style:name="P6383" style:parent-style-name="PlainText" style:family="paragraph">
      <style:text-properties style:font-name="Courier New" style:font-name-complex="Courier New"/>
    </style:style>
    <style:style style:name="P6384" style:parent-style-name="PlainText" style:family="paragraph">
      <style:text-properties style:font-name="Courier New" style:font-name-complex="Courier New"/>
    </style:style>
    <style:style style:name="P6385" style:parent-style-name="PlainText" style:family="paragraph">
      <style:text-properties style:font-name="Courier New" style:font-name-complex="Courier New"/>
    </style:style>
    <style:style style:name="P6386" style:parent-style-name="PlainText" style:family="paragraph">
      <style:text-properties style:font-name="Courier New" style:font-name-complex="Courier New"/>
    </style:style>
    <style:style style:name="P6387" style:parent-style-name="PlainText" style:family="paragraph">
      <style:text-properties style:font-name="Courier New" style:font-name-complex="Courier New"/>
    </style:style>
    <style:style style:name="P6388" style:parent-style-name="PlainText" style:family="paragraph">
      <style:text-properties style:font-name="Courier New" style:font-name-complex="Courier New"/>
    </style:style>
    <style:style style:name="P6389" style:parent-style-name="PlainText" style:family="paragraph">
      <style:text-properties style:font-name="Courier New" style:font-name-complex="Courier New"/>
    </style:style>
    <style:style style:name="P6390" style:parent-style-name="PlainText" style:family="paragraph">
      <style:text-properties style:font-name="Courier New" style:font-name-complex="Courier New"/>
    </style:style>
    <style:style style:name="P6391" style:parent-style-name="PlainText" style:family="paragraph">
      <style:text-properties style:font-name="Courier New" style:font-name-complex="Courier New"/>
    </style:style>
    <style:style style:name="P6392" style:parent-style-name="PlainText" style:family="paragraph">
      <style:text-properties style:font-name="Courier New" style:font-name-complex="Courier New"/>
    </style:style>
    <style:style style:name="P6393" style:parent-style-name="PlainText" style:family="paragraph">
      <style:text-properties style:font-name="Courier New" style:font-name-complex="Courier New"/>
    </style:style>
    <style:style style:name="P6394" style:parent-style-name="PlainText" style:family="paragraph">
      <style:text-properties style:font-name="Courier New" style:font-name-complex="Courier New"/>
    </style:style>
    <style:style style:name="P6395" style:parent-style-name="PlainText" style:family="paragraph">
      <style:text-properties style:font-name="Courier New" style:font-name-complex="Courier New"/>
    </style:style>
    <style:style style:name="P6396" style:parent-style-name="PlainText" style:family="paragraph">
      <style:text-properties style:font-name="Courier New" style:font-name-complex="Courier New"/>
    </style:style>
    <style:style style:name="P6397" style:parent-style-name="PlainText" style:family="paragraph">
      <style:text-properties style:font-name="Courier New" style:font-name-complex="Courier New"/>
    </style:style>
    <style:style style:name="P6398" style:parent-style-name="PlainText" style:family="paragraph">
      <style:text-properties style:font-name="Courier New" style:font-name-complex="Courier New"/>
    </style:style>
    <style:style style:name="P6399" style:parent-style-name="PlainText" style:family="paragraph">
      <style:text-properties style:font-name="Courier New" style:font-name-complex="Courier New"/>
    </style:style>
    <style:style style:name="P6400" style:parent-style-name="PlainText" style:family="paragraph">
      <style:text-properties style:font-name="Courier New" style:font-name-complex="Courier New"/>
    </style:style>
    <style:style style:name="P6401" style:parent-style-name="PlainText" style:family="paragraph">
      <style:text-properties style:font-name="Courier New" style:font-name-complex="Courier New"/>
    </style:style>
    <style:style style:name="P6402" style:parent-style-name="PlainText" style:family="paragraph">
      <style:text-properties style:font-name="Courier New" style:font-name-complex="Courier New"/>
    </style:style>
    <style:style style:name="P6403" style:parent-style-name="PlainText" style:family="paragraph">
      <style:text-properties style:font-name="Courier New" style:font-name-complex="Courier New"/>
    </style:style>
    <style:style style:name="P6404" style:parent-style-name="PlainText" style:family="paragraph">
      <style:text-properties style:font-name="Courier New" style:font-name-complex="Courier New"/>
    </style:style>
    <style:style style:name="P6405" style:parent-style-name="PlainText" style:family="paragraph">
      <style:text-properties style:font-name="Courier New" style:font-name-complex="Courier New"/>
    </style:style>
    <style:style style:name="P6406" style:parent-style-name="PlainText" style:family="paragraph">
      <style:text-properties style:font-name="Courier New" style:font-name-complex="Courier New"/>
    </style:style>
    <style:style style:name="P6407" style:parent-style-name="PlainText" style:family="paragraph">
      <style:text-properties style:font-name="Courier New" style:font-name-complex="Courier New"/>
    </style:style>
    <style:style style:name="P6408" style:parent-style-name="PlainText" style:family="paragraph">
      <style:text-properties style:font-name="Courier New" style:font-name-complex="Courier New"/>
    </style:style>
    <style:style style:name="P6409" style:parent-style-name="PlainText" style:family="paragraph">
      <style:text-properties style:font-name="Courier New" style:font-name-complex="Courier New"/>
    </style:style>
    <style:style style:name="P6410" style:parent-style-name="PlainText" style:family="paragraph">
      <style:text-properties style:font-name="Courier New" style:font-name-complex="Courier New"/>
    </style:style>
    <style:style style:name="P6411" style:parent-style-name="PlainText" style:family="paragraph">
      <style:text-properties style:font-name="Courier New" style:font-name-complex="Courier New"/>
    </style:style>
    <style:style style:name="P6412" style:parent-style-name="PlainText" style:family="paragraph">
      <style:text-properties style:font-name="Courier New" style:font-name-complex="Courier New"/>
    </style:style>
    <style:style style:name="P6413" style:parent-style-name="PlainText" style:family="paragraph">
      <style:text-properties style:font-name="Courier New" style:font-name-complex="Courier New"/>
    </style:style>
    <style:style style:name="P6414" style:parent-style-name="PlainText" style:family="paragraph">
      <style:text-properties style:font-name="Courier New" style:font-name-complex="Courier New"/>
    </style:style>
    <style:style style:name="P6415" style:parent-style-name="PlainText" style:family="paragraph">
      <style:text-properties style:font-name="Courier New" style:font-name-complex="Courier New"/>
    </style:style>
    <style:style style:name="P6416" style:parent-style-name="PlainText" style:family="paragraph">
      <style:text-properties style:font-name="Courier New" style:font-name-complex="Courier New"/>
    </style:style>
    <style:style style:name="P6417" style:parent-style-name="PlainText" style:family="paragraph">
      <style:text-properties style:font-name="Courier New" style:font-name-complex="Courier New"/>
    </style:style>
    <style:style style:name="P6418" style:parent-style-name="PlainText" style:family="paragraph">
      <style:text-properties style:font-name="Courier New" style:font-name-complex="Courier New"/>
    </style:style>
    <style:style style:name="P6419" style:parent-style-name="PlainText" style:family="paragraph">
      <style:text-properties style:font-name="Courier New" style:font-name-complex="Courier New"/>
    </style:style>
    <style:style style:name="P6420" style:parent-style-name="PlainText" style:family="paragraph">
      <style:text-properties style:font-name="Courier New" style:font-name-complex="Courier New"/>
    </style:style>
    <style:style style:name="P6421" style:parent-style-name="PlainText" style:family="paragraph">
      <style:text-properties style:font-name="Courier New" style:font-name-complex="Courier New"/>
    </style:style>
    <style:style style:name="P6422" style:parent-style-name="PlainText" style:family="paragraph">
      <style:text-properties style:font-name="Courier New" style:font-name-complex="Courier New"/>
    </style:style>
    <style:style style:name="P6423" style:parent-style-name="PlainText" style:family="paragraph">
      <style:text-properties style:font-name="Courier New" style:font-name-complex="Courier New"/>
    </style:style>
    <style:style style:name="P6424" style:parent-style-name="PlainText" style:family="paragraph">
      <style:text-properties style:font-name="Courier New" style:font-name-complex="Courier New"/>
    </style:style>
    <style:style style:name="P6425" style:parent-style-name="PlainText" style:family="paragraph">
      <style:text-properties style:font-name="Courier New" style:font-name-complex="Courier New"/>
    </style:style>
    <style:style style:name="P6426" style:parent-style-name="PlainText" style:family="paragraph">
      <style:text-properties style:font-name="Courier New" style:font-name-complex="Courier New"/>
    </style:style>
    <style:style style:name="P6427" style:parent-style-name="PlainText" style:family="paragraph">
      <style:text-properties style:font-name="Courier New" style:font-name-complex="Courier New"/>
    </style:style>
    <style:style style:name="P6428" style:parent-style-name="PlainText" style:family="paragraph">
      <style:text-properties style:font-name="Courier New" style:font-name-complex="Courier New"/>
    </style:style>
    <style:style style:name="P6429" style:parent-style-name="PlainText" style:family="paragraph">
      <style:text-properties style:font-name="Courier New" style:font-name-complex="Courier New"/>
    </style:style>
    <style:style style:name="P6430" style:parent-style-name="PlainText" style:family="paragraph">
      <style:text-properties style:font-name="Courier New" style:font-name-complex="Courier New"/>
    </style:style>
    <style:style style:name="P6431" style:parent-style-name="PlainText" style:family="paragraph">
      <style:text-properties style:font-name="Courier New" style:font-name-complex="Courier New"/>
    </style:style>
    <style:style style:name="P6432" style:parent-style-name="PlainText" style:family="paragraph">
      <style:text-properties style:font-name="Courier New" style:font-name-complex="Courier New"/>
    </style:style>
    <style:style style:name="P6433" style:parent-style-name="PlainText" style:family="paragraph">
      <style:text-properties style:font-name="Courier New" style:font-name-complex="Courier New"/>
    </style:style>
    <style:style style:name="P6434" style:parent-style-name="PlainText" style:family="paragraph">
      <style:text-properties style:font-name="Courier New" style:font-name-complex="Courier New"/>
    </style:style>
    <style:style style:name="P6435" style:parent-style-name="PlainText" style:family="paragraph">
      <style:text-properties style:font-name="Courier New" style:font-name-complex="Courier New"/>
    </style:style>
    <style:style style:name="P6436" style:parent-style-name="PlainText" style:family="paragraph">
      <style:text-properties style:font-name="Courier New" style:font-name-complex="Courier New"/>
    </style:style>
    <style:style style:name="P6437" style:parent-style-name="PlainText" style:family="paragraph">
      <style:text-properties style:font-name="Courier New" style:font-name-complex="Courier New"/>
    </style:style>
    <style:style style:name="P6438" style:parent-style-name="PlainText" style:family="paragraph">
      <style:text-properties style:font-name="Courier New" style:font-name-complex="Courier New"/>
    </style:style>
    <style:style style:name="P6439" style:parent-style-name="PlainText" style:family="paragraph">
      <style:paragraph-properties fo:break-before="page"/>
      <style:text-properties style:font-name="Courier New" style:font-name-complex="Courier New"/>
    </style:style>
    <style:style style:name="P6440" style:parent-style-name="PlainText" style:family="paragraph">
      <style:text-properties style:font-name="Courier New" style:font-name-complex="Courier New"/>
    </style:style>
    <style:style style:name="P6441" style:parent-style-name="PlainText" style:family="paragraph">
      <style:text-properties style:font-name="Courier New" style:font-name-complex="Courier New"/>
    </style:style>
    <style:style style:name="P6442" style:parent-style-name="PlainText" style:family="paragraph">
      <style:text-properties style:font-name="Courier New" style:font-name-complex="Courier New"/>
    </style:style>
    <style:style style:name="P6443" style:parent-style-name="PlainText" style:family="paragraph">
      <style:text-properties style:font-name="Courier New" style:font-name-complex="Courier New"/>
    </style:style>
    <style:style style:name="P6444" style:parent-style-name="PlainText" style:family="paragraph">
      <style:text-properties style:font-name="Courier New" style:font-name-complex="Courier New"/>
    </style:style>
    <style:style style:name="P6445" style:parent-style-name="PlainText" style:family="paragraph">
      <style:text-properties style:font-name="Courier New" style:font-name-complex="Courier New"/>
    </style:style>
    <style:style style:name="P6446" style:parent-style-name="PlainText" style:family="paragraph">
      <style:text-properties style:font-name="Courier New" style:font-name-complex="Courier New"/>
    </style:style>
    <style:style style:name="P6447" style:parent-style-name="PlainText" style:family="paragraph">
      <style:text-properties style:font-name="Courier New" style:font-name-complex="Courier New"/>
    </style:style>
    <style:style style:name="P6448" style:parent-style-name="PlainText" style:family="paragraph">
      <style:text-properties style:font-name="Courier New" style:font-name-complex="Courier New"/>
    </style:style>
    <style:style style:name="P6449" style:parent-style-name="PlainText" style:family="paragraph">
      <style:text-properties style:font-name="Courier New" style:font-name-complex="Courier New"/>
    </style:style>
    <style:style style:name="P6450" style:parent-style-name="PlainText" style:family="paragraph">
      <style:text-properties style:font-name="Courier New" style:font-name-complex="Courier New"/>
    </style:style>
    <style:style style:name="P6451" style:parent-style-name="PlainText" style:family="paragraph">
      <style:text-properties style:font-name="Courier New" style:font-name-complex="Courier New"/>
    </style:style>
    <style:style style:name="P6452" style:parent-style-name="PlainText" style:family="paragraph">
      <style:text-properties style:font-name="Courier New" style:font-name-complex="Courier New"/>
    </style:style>
    <style:style style:name="P6453" style:parent-style-name="PlainText" style:family="paragraph">
      <style:text-properties style:font-name="Courier New" style:font-name-complex="Courier New"/>
    </style:style>
    <style:style style:name="P6454" style:parent-style-name="PlainText" style:family="paragraph">
      <style:text-properties style:font-name="Courier New" style:font-name-complex="Courier New"/>
    </style:style>
    <style:style style:name="P6455" style:parent-style-name="PlainText" style:family="paragraph">
      <style:text-properties style:font-name="Courier New" style:font-name-complex="Courier New"/>
    </style:style>
    <style:style style:name="P6456" style:parent-style-name="PlainText" style:family="paragraph">
      <style:text-properties style:font-name="Courier New" style:font-name-complex="Courier New"/>
    </style:style>
    <style:style style:name="P6457" style:parent-style-name="PlainText" style:family="paragraph">
      <style:text-properties style:font-name="Courier New" style:font-name-complex="Courier New"/>
    </style:style>
    <style:style style:name="P6458" style:parent-style-name="PlainText" style:family="paragraph">
      <style:text-properties style:font-name="Courier New" style:font-name-complex="Courier New"/>
    </style:style>
    <style:style style:name="P6459" style:parent-style-name="PlainText" style:family="paragraph">
      <style:text-properties style:font-name="Courier New" style:font-name-complex="Courier New"/>
    </style:style>
    <style:style style:name="P6460" style:parent-style-name="PlainText" style:family="paragraph">
      <style:text-properties style:font-name="Courier New" style:font-name-complex="Courier New"/>
    </style:style>
    <style:style style:name="P6461" style:parent-style-name="PlainText" style:family="paragraph">
      <style:text-properties style:font-name="Courier New" style:font-name-complex="Courier New"/>
    </style:style>
    <style:style style:name="P6462" style:parent-style-name="PlainText" style:family="paragraph">
      <style:text-properties style:font-name="Courier New" style:font-name-complex="Courier New"/>
    </style:style>
    <style:style style:name="P6463" style:parent-style-name="PlainText" style:family="paragraph">
      <style:text-properties style:font-name="Courier New" style:font-name-complex="Courier New"/>
    </style:style>
    <style:style style:name="P6464" style:parent-style-name="PlainText" style:family="paragraph">
      <style:text-properties style:font-name="Courier New" style:font-name-complex="Courier New"/>
    </style:style>
    <style:style style:name="P6465" style:parent-style-name="PlainText" style:family="paragraph">
      <style:text-properties style:font-name="Courier New" style:font-name-complex="Courier New"/>
    </style:style>
    <style:style style:name="P6466" style:parent-style-name="PlainText" style:family="paragraph">
      <style:text-properties style:font-name="Courier New" style:font-name-complex="Courier New"/>
    </style:style>
    <style:style style:name="P6467" style:parent-style-name="PlainText" style:family="paragraph">
      <style:text-properties style:font-name="Courier New" style:font-name-complex="Courier New"/>
    </style:style>
    <style:style style:name="P6468" style:parent-style-name="PlainText" style:family="paragraph">
      <style:text-properties style:font-name="Courier New" style:font-name-complex="Courier New"/>
    </style:style>
    <style:style style:name="P6469" style:parent-style-name="PlainText" style:family="paragraph">
      <style:text-properties style:font-name="Courier New" style:font-name-complex="Courier New"/>
    </style:style>
    <style:style style:name="P6470" style:parent-style-name="PlainText" style:family="paragraph">
      <style:text-properties style:font-name="Courier New" style:font-name-complex="Courier New"/>
    </style:style>
    <style:style style:name="P6471" style:parent-style-name="PlainText" style:family="paragraph">
      <style:text-properties style:font-name="Courier New" style:font-name-complex="Courier New"/>
    </style:style>
    <style:style style:name="P6472" style:parent-style-name="PlainText" style:family="paragraph">
      <style:text-properties style:font-name="Courier New" style:font-name-complex="Courier New"/>
    </style:style>
    <style:style style:name="P6473" style:parent-style-name="PlainText" style:family="paragraph">
      <style:text-properties style:font-name="Courier New" style:font-name-complex="Courier New"/>
    </style:style>
    <style:style style:name="P6474" style:parent-style-name="PlainText" style:family="paragraph">
      <style:text-properties style:font-name="Courier New" style:font-name-complex="Courier New"/>
    </style:style>
    <style:style style:name="P6475" style:parent-style-name="PlainText" style:family="paragraph">
      <style:text-properties style:font-name="Courier New" style:font-name-complex="Courier New"/>
    </style:style>
    <style:style style:name="P6476" style:parent-style-name="PlainText" style:family="paragraph">
      <style:text-properties style:font-name="Courier New" style:font-name-complex="Courier New"/>
    </style:style>
    <style:style style:name="P6477" style:parent-style-name="PlainText" style:family="paragraph">
      <style:text-properties style:font-name="Courier New" style:font-name-complex="Courier New"/>
    </style:style>
    <style:style style:name="P6478" style:parent-style-name="PlainText" style:family="paragraph">
      <style:text-properties style:font-name="Courier New" style:font-name-complex="Courier New"/>
    </style:style>
    <style:style style:name="P6479" style:parent-style-name="PlainText" style:family="paragraph">
      <style:text-properties style:font-name="Courier New" style:font-name-complex="Courier New"/>
    </style:style>
    <style:style style:name="P6480" style:parent-style-name="PlainText" style:family="paragraph">
      <style:text-properties style:font-name="Courier New" style:font-name-complex="Courier New"/>
    </style:style>
    <style:style style:name="P6481" style:parent-style-name="PlainText" style:family="paragraph">
      <style:text-properties style:font-name="Courier New" style:font-name-complex="Courier New"/>
    </style:style>
    <style:style style:name="P6482" style:parent-style-name="PlainText" style:family="paragraph">
      <style:text-properties style:font-name="Courier New" style:font-name-complex="Courier New"/>
    </style:style>
    <style:style style:name="P6483" style:parent-style-name="PlainText" style:family="paragraph">
      <style:text-properties style:font-name="Courier New" style:font-name-complex="Courier New"/>
    </style:style>
    <style:style style:name="P6484" style:parent-style-name="PlainText" style:family="paragraph">
      <style:text-properties style:font-name="Courier New" style:font-name-complex="Courier New"/>
    </style:style>
    <style:style style:name="P6485" style:parent-style-name="PlainText" style:family="paragraph">
      <style:text-properties style:font-name="Courier New" style:font-name-complex="Courier New"/>
    </style:style>
    <style:style style:name="P6486" style:parent-style-name="PlainText" style:family="paragraph">
      <style:text-properties style:font-name="Courier New" style:font-name-complex="Courier New"/>
    </style:style>
    <style:style style:name="P6487" style:parent-style-name="PlainText" style:family="paragraph">
      <style:text-properties style:font-name="Courier New" style:font-name-complex="Courier New"/>
    </style:style>
    <style:style style:name="P6488" style:parent-style-name="PlainText" style:family="paragraph">
      <style:text-properties style:font-name="Courier New" style:font-name-complex="Courier New"/>
    </style:style>
    <style:style style:name="P6489" style:parent-style-name="PlainText" style:family="paragraph">
      <style:text-properties style:font-name="Courier New" style:font-name-complex="Courier New"/>
    </style:style>
    <style:style style:name="P6490" style:parent-style-name="PlainText" style:family="paragraph">
      <style:text-properties style:font-name="Courier New" style:font-name-complex="Courier New"/>
    </style:style>
    <style:style style:name="P6491" style:parent-style-name="PlainText" style:family="paragraph">
      <style:text-properties style:font-name="Courier New" style:font-name-complex="Courier New"/>
    </style:style>
    <style:style style:name="P6492" style:parent-style-name="PlainText" style:family="paragraph">
      <style:text-properties style:font-name="Courier New" style:font-name-complex="Courier New"/>
    </style:style>
    <style:style style:name="P6493" style:parent-style-name="PlainText" style:family="paragraph">
      <style:text-properties style:font-name="Courier New" style:font-name-complex="Courier New"/>
    </style:style>
    <style:style style:name="P6494" style:parent-style-name="PlainText" style:family="paragraph">
      <style:text-properties style:font-name="Courier New" style:font-name-complex="Courier New"/>
    </style:style>
    <style:style style:name="P6495" style:parent-style-name="PlainText" style:family="paragraph">
      <style:text-properties style:font-name="Courier New" style:font-name-complex="Courier New"/>
    </style:style>
    <style:style style:name="P6496" style:parent-style-name="PlainText" style:family="paragraph">
      <style:text-properties style:font-name="Courier New" style:font-name-complex="Courier New"/>
    </style:style>
    <style:style style:name="P6497" style:parent-style-name="PlainText" style:family="paragraph">
      <style:paragraph-properties fo:break-before="page"/>
      <style:text-properties style:font-name="Courier New" style:font-name-complex="Courier New"/>
    </style:style>
    <style:style style:name="P6498" style:parent-style-name="PlainText" style:family="paragraph">
      <style:text-properties style:font-name="Courier New" style:font-name-complex="Courier New"/>
    </style:style>
    <style:style style:name="P6499" style:parent-style-name="PlainText" style:family="paragraph">
      <style:text-properties style:font-name="Courier New" style:font-name-complex="Courier New"/>
    </style:style>
    <style:style style:name="P6500" style:parent-style-name="PlainText" style:family="paragraph">
      <style:text-properties style:font-name="Courier New" style:font-name-complex="Courier New"/>
    </style:style>
    <style:style style:name="P6501" style:parent-style-name="PlainText" style:family="paragraph">
      <style:text-properties style:font-name="Courier New" style:font-name-complex="Courier New"/>
    </style:style>
    <style:style style:name="P6502" style:parent-style-name="PlainText" style:family="paragraph">
      <style:text-properties style:font-name="Courier New" style:font-name-complex="Courier New"/>
    </style:style>
    <style:style style:name="P6503" style:parent-style-name="PlainText" style:family="paragraph">
      <style:text-properties style:font-name="Courier New" style:font-name-complex="Courier New"/>
    </style:style>
    <style:style style:name="P6504" style:parent-style-name="PlainText" style:family="paragraph">
      <style:text-properties style:font-name="Courier New" style:font-name-complex="Courier New"/>
    </style:style>
    <style:style style:name="P6505" style:parent-style-name="PlainText" style:family="paragraph">
      <style:text-properties style:font-name="Courier New" style:font-name-complex="Courier New"/>
    </style:style>
    <style:style style:name="P6506" style:parent-style-name="PlainText" style:family="paragraph">
      <style:text-properties style:font-name="Courier New" style:font-name-complex="Courier New"/>
    </style:style>
    <style:style style:name="P6507" style:parent-style-name="PlainText" style:family="paragraph">
      <style:text-properties style:font-name="Courier New" style:font-name-complex="Courier New"/>
    </style:style>
    <style:style style:name="P6508" style:parent-style-name="PlainText" style:family="paragraph">
      <style:text-properties style:font-name="Courier New" style:font-name-complex="Courier New"/>
    </style:style>
    <style:style style:name="P6509" style:parent-style-name="PlainText" style:family="paragraph">
      <style:text-properties style:font-name="Courier New" style:font-name-complex="Courier New"/>
    </style:style>
    <style:style style:name="P6510" style:parent-style-name="PlainText" style:family="paragraph">
      <style:text-properties style:font-name="Courier New" style:font-name-complex="Courier New"/>
    </style:style>
    <style:style style:name="P6511" style:parent-style-name="PlainText" style:family="paragraph">
      <style:text-properties style:font-name="Courier New" style:font-name-complex="Courier New"/>
    </style:style>
    <style:style style:name="P6512" style:parent-style-name="PlainText" style:family="paragraph">
      <style:text-properties style:font-name="Courier New" style:font-name-complex="Courier New"/>
    </style:style>
    <style:style style:name="P6513" style:parent-style-name="PlainText" style:family="paragraph">
      <style:text-properties style:font-name="Courier New" style:font-name-complex="Courier New"/>
    </style:style>
    <style:style style:name="P6514" style:parent-style-name="PlainText" style:family="paragraph">
      <style:text-properties style:font-name="Courier New" style:font-name-complex="Courier New"/>
    </style:style>
    <style:style style:name="P6515" style:parent-style-name="PlainText" style:family="paragraph">
      <style:text-properties style:font-name="Courier New" style:font-name-complex="Courier New"/>
    </style:style>
    <style:style style:name="P6516" style:parent-style-name="PlainText" style:family="paragraph">
      <style:text-properties style:font-name="Courier New" style:font-name-complex="Courier New"/>
    </style:style>
    <style:style style:name="P6517" style:parent-style-name="PlainText" style:family="paragraph">
      <style:text-properties style:font-name="Courier New" style:font-name-complex="Courier New"/>
    </style:style>
    <style:style style:name="P6518" style:parent-style-name="PlainText" style:family="paragraph">
      <style:text-properties style:font-name="Courier New" style:font-name-complex="Courier New"/>
    </style:style>
    <style:style style:name="P6519" style:parent-style-name="PlainText" style:family="paragraph">
      <style:text-properties style:font-name="Courier New" style:font-name-complex="Courier New"/>
    </style:style>
    <style:style style:name="P6520" style:parent-style-name="PlainText" style:family="paragraph">
      <style:text-properties style:font-name="Courier New" style:font-name-complex="Courier New"/>
    </style:style>
    <style:style style:name="P6521" style:parent-style-name="PlainText" style:family="paragraph">
      <style:text-properties style:font-name="Courier New" style:font-name-complex="Courier New"/>
    </style:style>
    <style:style style:name="P6522" style:parent-style-name="PlainText" style:family="paragraph">
      <style:text-properties style:font-name="Courier New" style:font-name-complex="Courier New"/>
    </style:style>
    <style:style style:name="P6523" style:parent-style-name="PlainText" style:family="paragraph">
      <style:text-properties style:font-name="Courier New" style:font-name-complex="Courier New"/>
    </style:style>
    <style:style style:name="P6524" style:parent-style-name="PlainText" style:family="paragraph">
      <style:text-properties style:font-name="Courier New" style:font-name-complex="Courier New"/>
    </style:style>
    <style:style style:name="P6525" style:parent-style-name="PlainText" style:family="paragraph">
      <style:text-properties style:font-name="Courier New" style:font-name-complex="Courier New"/>
    </style:style>
    <style:style style:name="P6526" style:parent-style-name="PlainText" style:family="paragraph">
      <style:text-properties style:font-name="Courier New" style:font-name-complex="Courier New"/>
    </style:style>
    <style:style style:name="P6527" style:parent-style-name="PlainText" style:family="paragraph">
      <style:text-properties style:font-name="Courier New" style:font-name-complex="Courier New"/>
    </style:style>
    <style:style style:name="P6528" style:parent-style-name="PlainText" style:family="paragraph">
      <style:text-properties style:font-name="Courier New" style:font-name-complex="Courier New"/>
    </style:style>
    <style:style style:name="P6529" style:parent-style-name="PlainText" style:family="paragraph">
      <style:text-properties style:font-name="Courier New" style:font-name-complex="Courier New"/>
    </style:style>
    <style:style style:name="P6530" style:parent-style-name="PlainText" style:family="paragraph">
      <style:text-properties style:font-name="Courier New" style:font-name-complex="Courier New"/>
    </style:style>
    <style:style style:name="P6531" style:parent-style-name="PlainText" style:family="paragraph">
      <style:text-properties style:font-name="Courier New" style:font-name-complex="Courier New"/>
    </style:style>
    <style:style style:name="P6532" style:parent-style-name="PlainText" style:family="paragraph">
      <style:text-properties style:font-name="Courier New" style:font-name-complex="Courier New"/>
    </style:style>
    <style:style style:name="P6533" style:parent-style-name="PlainText" style:family="paragraph">
      <style:text-properties style:font-name="Courier New" style:font-name-complex="Courier New"/>
    </style:style>
    <style:style style:name="P6534" style:parent-style-name="PlainText" style:family="paragraph">
      <style:text-properties style:font-name="Courier New" style:font-name-complex="Courier New"/>
    </style:style>
    <style:style style:name="P6535" style:parent-style-name="PlainText" style:family="paragraph">
      <style:text-properties style:font-name="Courier New" style:font-name-complex="Courier New"/>
    </style:style>
    <style:style style:name="P6536" style:parent-style-name="PlainText" style:family="paragraph">
      <style:text-properties style:font-name="Courier New" style:font-name-complex="Courier New"/>
    </style:style>
    <style:style style:name="P6537" style:parent-style-name="PlainText" style:family="paragraph">
      <style:text-properties style:font-name="Courier New" style:font-name-complex="Courier New"/>
    </style:style>
    <style:style style:name="P6538" style:parent-style-name="PlainText" style:family="paragraph">
      <style:text-properties style:font-name="Courier New" style:font-name-complex="Courier New"/>
    </style:style>
    <style:style style:name="P6539" style:parent-style-name="PlainText" style:family="paragraph">
      <style:text-properties style:font-name="Courier New" style:font-name-complex="Courier New"/>
    </style:style>
    <style:style style:name="P6540" style:parent-style-name="PlainText" style:family="paragraph">
      <style:text-properties style:font-name="Courier New" style:font-name-complex="Courier New"/>
    </style:style>
    <style:style style:name="P6541" style:parent-style-name="PlainText" style:family="paragraph">
      <style:text-properties style:font-name="Courier New" style:font-name-complex="Courier New"/>
    </style:style>
    <style:style style:name="P6542" style:parent-style-name="PlainText" style:family="paragraph">
      <style:text-properties style:font-name="Courier New" style:font-name-complex="Courier New"/>
    </style:style>
    <style:style style:name="P6543" style:parent-style-name="PlainText" style:family="paragraph">
      <style:text-properties style:font-name="Courier New" style:font-name-complex="Courier New"/>
    </style:style>
    <style:style style:name="P6544" style:parent-style-name="PlainText" style:family="paragraph">
      <style:text-properties style:font-name="Courier New" style:font-name-complex="Courier New"/>
    </style:style>
    <style:style style:name="P6545" style:parent-style-name="PlainText" style:family="paragraph">
      <style:text-properties style:font-name="Courier New" style:font-name-complex="Courier New"/>
    </style:style>
    <style:style style:name="P6546" style:parent-style-name="PlainText" style:family="paragraph">
      <style:text-properties style:font-name="Courier New" style:font-name-complex="Courier New"/>
    </style:style>
    <style:style style:name="P6547" style:parent-style-name="PlainText" style:family="paragraph">
      <style:text-properties style:font-name="Courier New" style:font-name-complex="Courier New"/>
    </style:style>
    <style:style style:name="P6548" style:parent-style-name="PlainText" style:family="paragraph">
      <style:text-properties style:font-name="Courier New" style:font-name-complex="Courier New"/>
    </style:style>
    <style:style style:name="P6549" style:parent-style-name="PlainText" style:family="paragraph">
      <style:text-properties style:font-name="Courier New" style:font-name-complex="Courier New"/>
    </style:style>
    <style:style style:name="P6550" style:parent-style-name="PlainText" style:family="paragraph">
      <style:text-properties style:font-name="Courier New" style:font-name-complex="Courier New"/>
    </style:style>
    <style:style style:name="P6551" style:parent-style-name="PlainText" style:family="paragraph">
      <style:text-properties style:font-name="Courier New" style:font-name-complex="Courier New"/>
    </style:style>
    <style:style style:name="P6552" style:parent-style-name="PlainText" style:family="paragraph">
      <style:text-properties style:font-name="Courier New" style:font-name-complex="Courier New"/>
    </style:style>
    <style:style style:name="P6553" style:parent-style-name="PlainText" style:family="paragraph">
      <style:text-properties style:font-name="Courier New" style:font-name-complex="Courier New"/>
    </style:style>
    <style:style style:name="P6554" style:parent-style-name="PlainText" style:family="paragraph">
      <style:text-properties style:font-name="Courier New" style:font-name-complex="Courier New"/>
    </style:style>
    <style:style style:name="P6555" style:parent-style-name="PlainText" style:family="paragraph">
      <style:paragraph-properties fo:break-before="page"/>
      <style:text-properties style:font-name="Courier New" style:font-name-complex="Courier New"/>
    </style:style>
    <style:style style:name="P6556" style:parent-style-name="PlainText" style:family="paragraph">
      <style:text-properties style:font-name="Courier New" style:font-name-complex="Courier New"/>
    </style:style>
    <style:style style:name="P6557" style:parent-style-name="PlainText" style:family="paragraph">
      <style:text-properties style:font-name="Courier New" style:font-name-complex="Courier New"/>
    </style:style>
    <style:style style:name="P6558" style:parent-style-name="PlainText" style:family="paragraph">
      <style:text-properties style:font-name="Courier New" style:font-name-complex="Courier New"/>
    </style:style>
    <style:style style:name="P6559" style:parent-style-name="PlainText" style:family="paragraph">
      <style:text-properties style:font-name="Courier New" style:font-name-complex="Courier New"/>
    </style:style>
    <style:style style:name="P6560" style:parent-style-name="PlainText" style:family="paragraph">
      <style:text-properties style:font-name="Courier New" style:font-name-complex="Courier New"/>
    </style:style>
    <style:style style:name="P6561" style:parent-style-name="PlainText" style:family="paragraph">
      <style:text-properties style:font-name="Courier New" style:font-name-complex="Courier New"/>
    </style:style>
    <style:style style:name="P6562" style:parent-style-name="PlainText" style:family="paragraph">
      <style:text-properties style:font-name="Courier New" style:font-name-complex="Courier New"/>
    </style:style>
    <style:style style:name="P6563" style:parent-style-name="PlainText" style:family="paragraph">
      <style:text-properties style:font-name="Courier New" style:font-name-complex="Courier New"/>
    </style:style>
    <style:style style:name="P6564" style:parent-style-name="PlainText" style:family="paragraph">
      <style:text-properties style:font-name="Courier New" style:font-name-complex="Courier New"/>
    </style:style>
    <style:style style:name="P6565" style:parent-style-name="PlainText" style:family="paragraph">
      <style:text-properties style:font-name="Courier New" style:font-name-complex="Courier New"/>
    </style:style>
    <style:style style:name="P6566" style:parent-style-name="PlainText" style:family="paragraph">
      <style:text-properties style:font-name="Courier New" style:font-name-complex="Courier New"/>
    </style:style>
    <style:style style:name="P6567" style:parent-style-name="PlainText" style:family="paragraph">
      <style:text-properties style:font-name="Courier New" style:font-name-complex="Courier New"/>
    </style:style>
    <style:style style:name="P6568" style:parent-style-name="PlainText" style:family="paragraph">
      <style:text-properties style:font-name="Courier New" style:font-name-complex="Courier New"/>
    </style:style>
    <style:style style:name="P6569" style:parent-style-name="PlainText" style:family="paragraph">
      <style:text-properties style:font-name="Courier New" style:font-name-complex="Courier New"/>
    </style:style>
    <style:style style:name="P6570" style:parent-style-name="PlainText" style:family="paragraph">
      <style:text-properties style:font-name="Courier New" style:font-name-complex="Courier New"/>
    </style:style>
    <style:style style:name="P6571" style:parent-style-name="PlainText" style:family="paragraph">
      <style:text-properties style:font-name="Courier New" style:font-name-complex="Courier New"/>
    </style:style>
    <style:style style:name="P6572" style:parent-style-name="PlainText" style:family="paragraph">
      <style:text-properties style:font-name="Courier New" style:font-name-complex="Courier New"/>
    </style:style>
    <style:style style:name="P6573" style:parent-style-name="PlainText" style:family="paragraph">
      <style:text-properties style:font-name="Courier New" style:font-name-complex="Courier New"/>
    </style:style>
    <style:style style:name="P6574" style:parent-style-name="PlainText" style:family="paragraph">
      <style:text-properties style:font-name="Courier New" style:font-name-complex="Courier New"/>
    </style:style>
    <style:style style:name="P6575" style:parent-style-name="PlainText" style:family="paragraph">
      <style:text-properties style:font-name="Courier New" style:font-name-complex="Courier New"/>
    </style:style>
    <style:style style:name="P6576" style:parent-style-name="PlainText" style:family="paragraph">
      <style:text-properties style:font-name="Courier New" style:font-name-complex="Courier New"/>
    </style:style>
    <style:style style:name="P6577" style:parent-style-name="PlainText" style:family="paragraph">
      <style:text-properties style:font-name="Courier New" style:font-name-complex="Courier New"/>
    </style:style>
    <style:style style:name="P6578" style:parent-style-name="PlainText" style:family="paragraph">
      <style:text-properties style:font-name="Courier New" style:font-name-complex="Courier New"/>
    </style:style>
    <style:style style:name="P6579" style:parent-style-name="PlainText" style:family="paragraph">
      <style:text-properties style:font-name="Courier New" style:font-name-complex="Courier New"/>
    </style:style>
    <style:style style:name="P6580" style:parent-style-name="PlainText" style:family="paragraph">
      <style:text-properties style:font-name="Courier New" style:font-name-complex="Courier New"/>
    </style:style>
    <style:style style:name="P6581" style:parent-style-name="PlainText" style:family="paragraph">
      <style:text-properties style:font-name="Courier New" style:font-name-complex="Courier New"/>
    </style:style>
    <style:style style:name="P6582" style:parent-style-name="PlainText" style:family="paragraph">
      <style:text-properties style:font-name="Courier New" style:font-name-complex="Courier New"/>
    </style:style>
    <style:style style:name="P6583" style:parent-style-name="PlainText" style:family="paragraph">
      <style:text-properties style:font-name="Courier New" style:font-name-complex="Courier New"/>
    </style:style>
    <style:style style:name="P6584" style:parent-style-name="PlainText" style:family="paragraph">
      <style:text-properties style:font-name="Courier New" style:font-name-complex="Courier New"/>
    </style:style>
    <style:style style:name="P6585" style:parent-style-name="PlainText" style:family="paragraph">
      <style:text-properties style:font-name="Courier New" style:font-name-complex="Courier New"/>
    </style:style>
    <style:style style:name="P6586" style:parent-style-name="PlainText" style:family="paragraph">
      <style:text-properties style:font-name="Courier New" style:font-name-complex="Courier New"/>
    </style:style>
    <style:style style:name="P6587" style:parent-style-name="PlainText" style:family="paragraph">
      <style:text-properties style:font-name="Courier New" style:font-name-complex="Courier New"/>
    </style:style>
    <style:style style:name="P6588" style:parent-style-name="PlainText" style:family="paragraph">
      <style:text-properties style:font-name="Courier New" style:font-name-complex="Courier New"/>
    </style:style>
    <style:style style:name="P6589" style:parent-style-name="PlainText" style:family="paragraph">
      <style:text-properties style:font-name="Courier New" style:font-name-complex="Courier New"/>
    </style:style>
    <style:style style:name="P6590" style:parent-style-name="PlainText" style:family="paragraph">
      <style:text-properties style:font-name="Courier New" style:font-name-complex="Courier New"/>
    </style:style>
    <style:style style:name="P6591" style:parent-style-name="PlainText" style:family="paragraph">
      <style:text-properties style:font-name="Courier New" style:font-name-complex="Courier New"/>
    </style:style>
    <style:style style:name="P6592" style:parent-style-name="PlainText" style:family="paragraph">
      <style:text-properties style:font-name="Courier New" style:font-name-complex="Courier New"/>
    </style:style>
    <style:style style:name="P6593" style:parent-style-name="PlainText" style:family="paragraph">
      <style:text-properties style:font-name="Courier New" style:font-name-complex="Courier New"/>
    </style:style>
    <style:style style:name="P6594" style:parent-style-name="PlainText" style:family="paragraph">
      <style:text-properties style:font-name="Courier New" style:font-name-complex="Courier New"/>
    </style:style>
    <style:style style:name="P6595" style:parent-style-name="PlainText" style:family="paragraph">
      <style:text-properties style:font-name="Courier New" style:font-name-complex="Courier New"/>
    </style:style>
    <style:style style:name="P6596" style:parent-style-name="PlainText" style:family="paragraph">
      <style:text-properties style:font-name="Courier New" style:font-name-complex="Courier New"/>
    </style:style>
    <style:style style:name="P6597" style:parent-style-name="PlainText" style:family="paragraph">
      <style:text-properties style:font-name="Courier New" style:font-name-complex="Courier New"/>
    </style:style>
    <style:style style:name="P6598" style:parent-style-name="PlainText" style:family="paragraph">
      <style:text-properties style:font-name="Courier New" style:font-name-complex="Courier New"/>
    </style:style>
    <style:style style:name="P6599" style:parent-style-name="PlainText" style:family="paragraph">
      <style:text-properties style:font-name="Courier New" style:font-name-complex="Courier New"/>
    </style:style>
    <style:style style:name="P6600" style:parent-style-name="PlainText" style:family="paragraph">
      <style:text-properties style:font-name="Courier New" style:font-name-complex="Courier New"/>
    </style:style>
    <style:style style:name="P6601" style:parent-style-name="PlainText" style:family="paragraph">
      <style:text-properties style:font-name="Courier New" style:font-name-complex="Courier New"/>
    </style:style>
    <style:style style:name="P6602" style:parent-style-name="PlainText" style:family="paragraph">
      <style:text-properties style:font-name="Courier New" style:font-name-complex="Courier New"/>
    </style:style>
    <style:style style:name="P6603" style:parent-style-name="PlainText" style:family="paragraph">
      <style:text-properties style:font-name="Courier New" style:font-name-complex="Courier New"/>
    </style:style>
    <style:style style:name="P6604" style:parent-style-name="PlainText" style:family="paragraph">
      <style:text-properties style:font-name="Courier New" style:font-name-complex="Courier New"/>
    </style:style>
    <style:style style:name="P6605" style:parent-style-name="PlainText" style:family="paragraph">
      <style:text-properties style:font-name="Courier New" style:font-name-complex="Courier New"/>
    </style:style>
    <style:style style:name="P6606" style:parent-style-name="PlainText" style:family="paragraph">
      <style:text-properties style:font-name="Courier New" style:font-name-complex="Courier New"/>
    </style:style>
    <style:style style:name="P6607" style:parent-style-name="PlainText" style:family="paragraph">
      <style:text-properties style:font-name="Courier New" style:font-name-complex="Courier New"/>
    </style:style>
    <style:style style:name="P6608" style:parent-style-name="PlainText" style:family="paragraph">
      <style:text-properties style:font-name="Courier New" style:font-name-complex="Courier New"/>
    </style:style>
    <style:style style:name="P6609" style:parent-style-name="PlainText" style:family="paragraph">
      <style:text-properties style:font-name="Courier New" style:font-name-complex="Courier New"/>
    </style:style>
    <style:style style:name="P6610" style:parent-style-name="PlainText" style:family="paragraph">
      <style:text-properties style:font-name="Courier New" style:font-name-complex="Courier New"/>
    </style:style>
    <style:style style:name="P6611" style:parent-style-name="PlainText" style:family="paragraph">
      <style:text-properties style:font-name="Courier New" style:font-name-complex="Courier New"/>
    </style:style>
    <style:style style:name="P6612" style:parent-style-name="PlainText" style:family="paragraph">
      <style:text-properties style:font-name="Courier New" style:font-name-complex="Courier New"/>
    </style:style>
    <style:style style:name="P6613" style:parent-style-name="PlainText" style:family="paragraph">
      <style:paragraph-properties fo:break-before="page"/>
      <style:text-properties style:font-name="Courier New" style:font-name-complex="Courier New"/>
    </style:style>
    <style:style style:name="P6614" style:parent-style-name="PlainText" style:family="paragraph">
      <style:text-properties style:font-name="Courier New" style:font-name-complex="Courier New"/>
    </style:style>
    <style:style style:name="P6615" style:parent-style-name="PlainText" style:family="paragraph">
      <style:text-properties style:font-name="Courier New" style:font-name-complex="Courier New"/>
    </style:style>
    <style:style style:name="P6616" style:parent-style-name="PlainText" style:family="paragraph">
      <style:text-properties style:font-name="Courier New" style:font-name-complex="Courier New"/>
    </style:style>
    <style:style style:name="P6617" style:parent-style-name="PlainText" style:family="paragraph">
      <style:text-properties style:font-name="Courier New" style:font-name-complex="Courier New"/>
    </style:style>
    <style:style style:name="P6618" style:parent-style-name="PlainText" style:family="paragraph">
      <style:text-properties style:font-name="Courier New" style:font-name-complex="Courier New"/>
    </style:style>
    <style:style style:name="P6619" style:parent-style-name="PlainText" style:family="paragraph">
      <style:text-properties style:font-name="Courier New" style:font-name-complex="Courier New"/>
    </style:style>
    <style:style style:name="P6620" style:parent-style-name="PlainText" style:family="paragraph">
      <style:text-properties style:font-name="Courier New" style:font-name-complex="Courier New"/>
    </style:style>
    <style:style style:name="P6621" style:parent-style-name="PlainText" style:family="paragraph">
      <style:text-properties style:font-name="Courier New" style:font-name-complex="Courier New"/>
    </style:style>
    <style:style style:name="P6622" style:parent-style-name="PlainText" style:family="paragraph">
      <style:text-properties style:font-name="Courier New" style:font-name-complex="Courier New"/>
    </style:style>
    <style:style style:name="P6623" style:parent-style-name="PlainText" style:family="paragraph">
      <style:text-properties style:font-name="Courier New" style:font-name-complex="Courier New"/>
    </style:style>
    <style:style style:name="P6624" style:parent-style-name="PlainText" style:family="paragraph">
      <style:text-properties style:font-name="Courier New" style:font-name-complex="Courier New"/>
    </style:style>
    <style:style style:name="P6625" style:parent-style-name="PlainText" style:family="paragraph">
      <style:text-properties style:font-name="Courier New" style:font-name-complex="Courier New"/>
    </style:style>
    <style:style style:name="P6626" style:parent-style-name="PlainText" style:family="paragraph">
      <style:text-properties style:font-name="Courier New" style:font-name-complex="Courier New"/>
    </style:style>
    <style:style style:name="P6627" style:parent-style-name="PlainText" style:family="paragraph">
      <style:text-properties style:font-name="Courier New" style:font-name-complex="Courier New"/>
    </style:style>
    <style:style style:name="P6628" style:parent-style-name="PlainText" style:family="paragraph">
      <style:text-properties style:font-name="Courier New" style:font-name-complex="Courier New"/>
    </style:style>
    <style:style style:name="P6629" style:parent-style-name="PlainText" style:family="paragraph">
      <style:text-properties style:font-name="Courier New" style:font-name-complex="Courier New"/>
    </style:style>
    <style:style style:name="P6630" style:parent-style-name="PlainText" style:family="paragraph">
      <style:text-properties style:font-name="Courier New" style:font-name-complex="Courier New"/>
    </style:style>
    <style:style style:name="P6631" style:parent-style-name="PlainText" style:family="paragraph">
      <style:text-properties style:font-name="Courier New" style:font-name-complex="Courier New"/>
    </style:style>
    <style:style style:name="P6632" style:parent-style-name="PlainText" style:family="paragraph">
      <style:text-properties style:font-name="Courier New" style:font-name-complex="Courier New"/>
    </style:style>
    <style:style style:name="P6633" style:parent-style-name="PlainText" style:family="paragraph">
      <style:text-properties style:font-name="Courier New" style:font-name-complex="Courier New"/>
    </style:style>
    <style:style style:name="P6634" style:parent-style-name="PlainText" style:family="paragraph">
      <style:text-properties style:font-name="Courier New" style:font-name-complex="Courier New"/>
    </style:style>
    <style:style style:name="P6635" style:parent-style-name="PlainText" style:family="paragraph">
      <style:text-properties style:font-name="Courier New" style:font-name-complex="Courier New"/>
    </style:style>
    <style:style style:name="P6636" style:parent-style-name="PlainText" style:family="paragraph">
      <style:text-properties style:font-name="Courier New" style:font-name-complex="Courier New"/>
    </style:style>
    <style:style style:name="P6637" style:parent-style-name="PlainText" style:family="paragraph">
      <style:text-properties style:font-name="Courier New" style:font-name-complex="Courier New"/>
    </style:style>
    <style:style style:name="P6638" style:parent-style-name="PlainText" style:family="paragraph">
      <style:text-properties style:font-name="Courier New" style:font-name-complex="Courier New"/>
    </style:style>
    <style:style style:name="P6639" style:parent-style-name="PlainText" style:family="paragraph">
      <style:text-properties style:font-name="Courier New" style:font-name-complex="Courier New"/>
    </style:style>
    <style:style style:name="P6640" style:parent-style-name="PlainText" style:family="paragraph">
      <style:text-properties style:font-name="Courier New" style:font-name-complex="Courier New"/>
    </style:style>
    <style:style style:name="P6641" style:parent-style-name="PlainText" style:family="paragraph">
      <style:text-properties style:font-name="Courier New" style:font-name-complex="Courier New"/>
    </style:style>
    <style:style style:name="P6642" style:parent-style-name="PlainText" style:family="paragraph">
      <style:text-properties style:font-name="Courier New" style:font-name-complex="Courier New"/>
    </style:style>
    <style:style style:name="P6643" style:parent-style-name="PlainText" style:family="paragraph">
      <style:text-properties style:font-name="Courier New" style:font-name-complex="Courier New"/>
    </style:style>
    <style:style style:name="P6644" style:parent-style-name="PlainText" style:family="paragraph">
      <style:text-properties style:font-name="Courier New" style:font-name-complex="Courier New"/>
    </style:style>
    <style:style style:name="P6645" style:parent-style-name="PlainText" style:family="paragraph">
      <style:text-properties style:font-name="Courier New" style:font-name-complex="Courier New"/>
    </style:style>
    <style:style style:name="P6646" style:parent-style-name="PlainText" style:family="paragraph">
      <style:text-properties style:font-name="Courier New" style:font-name-complex="Courier New"/>
    </style:style>
    <style:style style:name="P6647" style:parent-style-name="PlainText" style:family="paragraph">
      <style:text-properties style:font-name="Courier New" style:font-name-complex="Courier New"/>
    </style:style>
    <style:style style:name="P6648" style:parent-style-name="PlainText" style:family="paragraph">
      <style:text-properties style:font-name="Courier New" style:font-name-complex="Courier New"/>
    </style:style>
    <style:style style:name="P6649" style:parent-style-name="PlainText" style:family="paragraph">
      <style:text-properties style:font-name="Courier New" style:font-name-complex="Courier New"/>
    </style:style>
    <style:style style:name="P6650" style:parent-style-name="PlainText" style:family="paragraph">
      <style:text-properties style:font-name="Courier New" style:font-name-complex="Courier New"/>
    </style:style>
    <style:style style:name="P6651" style:parent-style-name="PlainText" style:family="paragraph">
      <style:text-properties style:font-name="Courier New" style:font-name-complex="Courier New"/>
    </style:style>
    <style:style style:name="P6652" style:parent-style-name="PlainText" style:family="paragraph">
      <style:text-properties style:font-name="Courier New" style:font-name-complex="Courier New"/>
    </style:style>
    <style:style style:name="P6653" style:parent-style-name="PlainText" style:family="paragraph">
      <style:text-properties style:font-name="Courier New" style:font-name-complex="Courier New"/>
    </style:style>
    <style:style style:name="P6654" style:parent-style-name="PlainText" style:family="paragraph">
      <style:text-properties style:font-name="Courier New" style:font-name-complex="Courier New"/>
    </style:style>
    <style:style style:name="P6655" style:parent-style-name="PlainText" style:family="paragraph">
      <style:text-properties style:font-name="Courier New" style:font-name-complex="Courier New"/>
    </style:style>
    <style:style style:name="P6656" style:parent-style-name="PlainText" style:family="paragraph">
      <style:text-properties style:font-name="Courier New" style:font-name-complex="Courier New"/>
    </style:style>
    <style:style style:name="P6657" style:parent-style-name="PlainText" style:family="paragraph">
      <style:text-properties style:font-name="Courier New" style:font-name-complex="Courier New"/>
    </style:style>
    <style:style style:name="P6658" style:parent-style-name="PlainText" style:family="paragraph">
      <style:text-properties style:font-name="Courier New" style:font-name-complex="Courier New"/>
    </style:style>
    <style:style style:name="P6659" style:parent-style-name="PlainText" style:family="paragraph">
      <style:text-properties style:font-name="Courier New" style:font-name-complex="Courier New"/>
    </style:style>
    <style:style style:name="P6660" style:parent-style-name="PlainText" style:family="paragraph">
      <style:text-properties style:font-name="Courier New" style:font-name-complex="Courier New"/>
    </style:style>
    <style:style style:name="P6661" style:parent-style-name="PlainText" style:family="paragraph">
      <style:text-properties style:font-name="Courier New" style:font-name-complex="Courier New"/>
    </style:style>
    <style:style style:name="P6662" style:parent-style-name="PlainText" style:family="paragraph">
      <style:text-properties style:font-name="Courier New" style:font-name-complex="Courier New"/>
    </style:style>
    <style:style style:name="P6663" style:parent-style-name="PlainText" style:family="paragraph">
      <style:text-properties style:font-name="Courier New" style:font-name-complex="Courier New"/>
    </style:style>
    <style:style style:name="P6664" style:parent-style-name="PlainText" style:family="paragraph">
      <style:text-properties style:font-name="Courier New" style:font-name-complex="Courier New"/>
    </style:style>
    <style:style style:name="P6665" style:parent-style-name="PlainText" style:family="paragraph">
      <style:text-properties style:font-name="Courier New" style:font-name-complex="Courier New"/>
    </style:style>
    <style:style style:name="P6666" style:parent-style-name="PlainText" style:family="paragraph">
      <style:text-properties style:font-name="Courier New" style:font-name-complex="Courier New"/>
    </style:style>
    <style:style style:name="P6667" style:parent-style-name="PlainText" style:family="paragraph">
      <style:text-properties style:font-name="Courier New" style:font-name-complex="Courier New"/>
    </style:style>
    <style:style style:name="P6668" style:parent-style-name="PlainText" style:family="paragraph">
      <style:text-properties style:font-name="Courier New" style:font-name-complex="Courier New"/>
    </style:style>
    <style:style style:name="P6669" style:parent-style-name="PlainText" style:family="paragraph">
      <style:text-properties style:font-name="Courier New" style:font-name-complex="Courier New"/>
    </style:style>
    <style:style style:name="P6670" style:parent-style-name="PlainText" style:family="paragraph">
      <style:text-properties style:font-name="Courier New" style:font-name-complex="Courier New"/>
    </style:style>
    <style:style style:name="P6671" style:parent-style-name="PlainText" style:family="paragraph">
      <style:paragraph-properties fo:break-before="page"/>
      <style:text-properties style:font-name="Courier New" style:font-name-complex="Courier New"/>
    </style:style>
    <style:style style:name="P6672" style:parent-style-name="PlainText" style:family="paragraph">
      <style:text-properties style:font-name="Courier New" style:font-name-complex="Courier New"/>
    </style:style>
    <style:style style:name="P6673" style:parent-style-name="PlainText" style:family="paragraph">
      <style:text-properties style:font-name="Courier New" style:font-name-complex="Courier New"/>
    </style:style>
    <style:style style:name="P6674" style:parent-style-name="PlainText" style:family="paragraph">
      <style:text-properties style:font-name="Courier New" style:font-name-complex="Courier New"/>
    </style:style>
    <style:style style:name="P6675" style:parent-style-name="PlainText" style:family="paragraph">
      <style:text-properties style:font-name="Courier New" style:font-name-complex="Courier New"/>
    </style:style>
    <style:style style:name="P6676" style:parent-style-name="PlainText" style:family="paragraph">
      <style:text-properties style:font-name="Courier New" style:font-name-complex="Courier New"/>
    </style:style>
    <style:style style:name="P6677" style:parent-style-name="PlainText" style:family="paragraph">
      <style:text-properties style:font-name="Courier New" style:font-name-complex="Courier New"/>
    </style:style>
    <style:style style:name="P6678" style:parent-style-name="PlainText" style:family="paragraph">
      <style:text-properties style:font-name="Courier New" style:font-name-complex="Courier New"/>
    </style:style>
    <style:style style:name="P6679" style:parent-style-name="PlainText" style:family="paragraph">
      <style:text-properties style:font-name="Courier New" style:font-name-complex="Courier New"/>
    </style:style>
    <style:style style:name="P6680" style:parent-style-name="PlainText" style:family="paragraph">
      <style:text-properties style:font-name="Courier New" style:font-name-complex="Courier New"/>
    </style:style>
    <style:style style:name="P6681" style:parent-style-name="PlainText" style:family="paragraph">
      <style:text-properties style:font-name="Courier New" style:font-name-complex="Courier New"/>
    </style:style>
    <style:style style:name="P6682" style:parent-style-name="PlainText" style:family="paragraph">
      <style:text-properties style:font-name="Courier New" style:font-name-complex="Courier New"/>
    </style:style>
    <style:style style:name="P6683" style:parent-style-name="PlainText" style:family="paragraph">
      <style:text-properties style:font-name="Courier New" style:font-name-complex="Courier New"/>
    </style:style>
    <style:style style:name="P6684" style:parent-style-name="PlainText" style:family="paragraph">
      <style:text-properties style:font-name="Courier New" style:font-name-complex="Courier New"/>
    </style:style>
    <style:style style:name="P6685" style:parent-style-name="PlainText" style:family="paragraph">
      <style:text-properties style:font-name="Courier New" style:font-name-complex="Courier New"/>
    </style:style>
    <style:style style:name="P6686" style:parent-style-name="PlainText" style:family="paragraph">
      <style:text-properties style:font-name="Courier New" style:font-name-complex="Courier New"/>
    </style:style>
    <style:style style:name="P6687" style:parent-style-name="PlainText" style:family="paragraph">
      <style:text-properties style:font-name="Courier New" style:font-name-complex="Courier New"/>
    </style:style>
    <style:style style:name="P6688" style:parent-style-name="PlainText" style:family="paragraph">
      <style:text-properties style:font-name="Courier New" style:font-name-complex="Courier New"/>
    </style:style>
    <style:style style:name="P6689" style:parent-style-name="PlainText" style:family="paragraph">
      <style:text-properties style:font-name="Courier New" style:font-name-complex="Courier New"/>
    </style:style>
    <style:style style:name="P6690" style:parent-style-name="PlainText" style:family="paragraph">
      <style:text-properties style:font-name="Courier New" style:font-name-complex="Courier New"/>
    </style:style>
    <style:style style:name="P6691" style:parent-style-name="PlainText" style:family="paragraph">
      <style:text-properties style:font-name="Courier New" style:font-name-complex="Courier New"/>
    </style:style>
    <style:style style:name="P6692" style:parent-style-name="PlainText" style:family="paragraph">
      <style:text-properties style:font-name="Courier New" style:font-name-complex="Courier New"/>
    </style:style>
    <style:style style:name="P6693" style:parent-style-name="PlainText" style:family="paragraph">
      <style:text-properties style:font-name="Courier New" style:font-name-complex="Courier New"/>
    </style:style>
    <style:style style:name="P6694" style:parent-style-name="PlainText" style:family="paragraph">
      <style:text-properties style:font-name="Courier New" style:font-name-complex="Courier New"/>
    </style:style>
    <style:style style:name="P6695" style:parent-style-name="PlainText" style:family="paragraph">
      <style:text-properties style:font-name="Courier New" style:font-name-complex="Courier New"/>
    </style:style>
    <style:style style:name="P6696" style:parent-style-name="PlainText" style:family="paragraph">
      <style:text-properties style:font-name="Courier New" style:font-name-complex="Courier New"/>
    </style:style>
    <style:style style:name="P6697" style:parent-style-name="PlainText" style:family="paragraph">
      <style:text-properties style:font-name="Courier New" style:font-name-complex="Courier New"/>
    </style:style>
    <style:style style:name="P6698" style:parent-style-name="PlainText" style:family="paragraph">
      <style:text-properties style:font-name="Courier New" style:font-name-complex="Courier New"/>
    </style:style>
    <style:style style:name="P6699" style:parent-style-name="PlainText" style:family="paragraph">
      <style:text-properties style:font-name="Courier New" style:font-name-complex="Courier New"/>
    </style:style>
    <style:style style:name="P6700" style:parent-style-name="PlainText" style:family="paragraph">
      <style:text-properties style:font-name="Courier New" style:font-name-complex="Courier New"/>
    </style:style>
    <style:style style:name="P6701" style:parent-style-name="PlainText" style:family="paragraph">
      <style:text-properties style:font-name="Courier New" style:font-name-complex="Courier New"/>
    </style:style>
    <style:style style:name="P6702" style:parent-style-name="PlainText" style:family="paragraph">
      <style:text-properties style:font-name="Courier New" style:font-name-complex="Courier New"/>
    </style:style>
    <style:style style:name="P6703" style:parent-style-name="PlainText" style:family="paragraph">
      <style:text-properties style:font-name="Courier New" style:font-name-complex="Courier New"/>
    </style:style>
    <style:style style:name="P6704" style:parent-style-name="PlainText" style:family="paragraph">
      <style:text-properties style:font-name="Courier New" style:font-name-complex="Courier New"/>
    </style:style>
    <style:style style:name="P6705" style:parent-style-name="PlainText" style:family="paragraph">
      <style:text-properties style:font-name="Courier New" style:font-name-complex="Courier New"/>
    </style:style>
    <style:style style:name="P6706" style:parent-style-name="PlainText" style:family="paragraph">
      <style:text-properties style:font-name="Courier New" style:font-name-complex="Courier New"/>
    </style:style>
    <style:style style:name="P6707" style:parent-style-name="PlainText" style:family="paragraph">
      <style:text-properties style:font-name="Courier New" style:font-name-complex="Courier New"/>
    </style:style>
    <style:style style:name="P6708" style:parent-style-name="PlainText" style:family="paragraph">
      <style:text-properties style:font-name="Courier New" style:font-name-complex="Courier New"/>
    </style:style>
    <style:style style:name="P6709" style:parent-style-name="PlainText" style:family="paragraph">
      <style:text-properties style:font-name="Courier New" style:font-name-complex="Courier New"/>
    </style:style>
    <style:style style:name="P6710" style:parent-style-name="PlainText" style:family="paragraph">
      <style:text-properties style:font-name="Courier New" style:font-name-complex="Courier New"/>
    </style:style>
    <style:style style:name="P6711" style:parent-style-name="PlainText" style:family="paragraph">
      <style:text-properties style:font-name="Courier New" style:font-name-complex="Courier New"/>
    </style:style>
    <style:style style:name="P6712" style:parent-style-name="PlainText" style:family="paragraph">
      <style:text-properties style:font-name="Courier New" style:font-name-complex="Courier New"/>
    </style:style>
    <style:style style:name="P6713" style:parent-style-name="PlainText" style:family="paragraph">
      <style:text-properties style:font-name="Courier New" style:font-name-complex="Courier New"/>
    </style:style>
    <style:style style:name="P6714" style:parent-style-name="PlainText" style:family="paragraph">
      <style:text-properties style:font-name="Courier New" style:font-name-complex="Courier New"/>
    </style:style>
    <style:style style:name="P6715" style:parent-style-name="PlainText" style:family="paragraph">
      <style:text-properties style:font-name="Courier New" style:font-name-complex="Courier New"/>
    </style:style>
    <style:style style:name="P6716" style:parent-style-name="PlainText" style:family="paragraph">
      <style:text-properties style:font-name="Courier New" style:font-name-complex="Courier New"/>
    </style:style>
    <style:style style:name="P6717" style:parent-style-name="PlainText" style:family="paragraph">
      <style:text-properties style:font-name="Courier New" style:font-name-complex="Courier New"/>
    </style:style>
    <style:style style:name="P6718" style:parent-style-name="PlainText" style:family="paragraph">
      <style:text-properties style:font-name="Courier New" style:font-name-complex="Courier New"/>
    </style:style>
    <style:style style:name="P6719" style:parent-style-name="PlainText" style:family="paragraph">
      <style:text-properties style:font-name="Courier New" style:font-name-complex="Courier New"/>
    </style:style>
    <style:style style:name="P6720" style:parent-style-name="PlainText" style:family="paragraph">
      <style:text-properties style:font-name="Courier New" style:font-name-complex="Courier New"/>
    </style:style>
    <style:style style:name="P6721" style:parent-style-name="PlainText" style:family="paragraph">
      <style:text-properties style:font-name="Courier New" style:font-name-complex="Courier New"/>
    </style:style>
    <style:style style:name="P6722" style:parent-style-name="PlainText" style:family="paragraph">
      <style:text-properties style:font-name="Courier New" style:font-name-complex="Courier New"/>
    </style:style>
    <style:style style:name="P6723" style:parent-style-name="PlainText" style:family="paragraph">
      <style:text-properties style:font-name="Courier New" style:font-name-complex="Courier New"/>
    </style:style>
    <style:style style:name="P6724" style:parent-style-name="PlainText" style:family="paragraph">
      <style:text-properties style:font-name="Courier New" style:font-name-complex="Courier New"/>
    </style:style>
    <style:style style:name="P6725" style:parent-style-name="PlainText" style:family="paragraph">
      <style:text-properties style:font-name="Courier New" style:font-name-complex="Courier New"/>
    </style:style>
    <style:style style:name="P6726" style:parent-style-name="PlainText" style:family="paragraph">
      <style:text-properties style:font-name="Courier New" style:font-name-complex="Courier New"/>
    </style:style>
    <style:style style:name="P6727" style:parent-style-name="PlainText" style:family="paragraph">
      <style:text-properties style:font-name="Courier New" style:font-name-complex="Courier New"/>
    </style:style>
    <style:style style:name="P6728" style:parent-style-name="PlainText" style:family="paragraph">
      <style:text-properties style:font-name="Courier New" style:font-name-complex="Courier New"/>
    </style:style>
    <style:style style:name="P6729" style:parent-style-name="PlainText" style:family="paragraph">
      <style:paragraph-properties fo:break-before="page"/>
      <style:text-properties style:font-name="Courier New" style:font-name-complex="Courier New"/>
    </style:style>
    <style:style style:name="P6730" style:parent-style-name="PlainText" style:family="paragraph">
      <style:text-properties style:font-name="Courier New" style:font-name-complex="Courier New"/>
    </style:style>
    <style:style style:name="P6731" style:parent-style-name="PlainText" style:family="paragraph">
      <style:text-properties style:font-name="Courier New" style:font-name-complex="Courier New"/>
    </style:style>
    <style:style style:name="P6732" style:parent-style-name="PlainText" style:family="paragraph">
      <style:text-properties style:font-name="Courier New" style:font-name-complex="Courier New"/>
    </style:style>
    <style:style style:name="P6733" style:parent-style-name="PlainText" style:family="paragraph">
      <style:text-properties style:font-name="Courier New" style:font-name-complex="Courier New"/>
    </style:style>
    <style:style style:name="P6734" style:parent-style-name="PlainText" style:family="paragraph">
      <style:text-properties style:font-name="Courier New" style:font-name-complex="Courier New"/>
    </style:style>
    <style:style style:name="P6735" style:parent-style-name="PlainText" style:family="paragraph">
      <style:text-properties style:font-name="Courier New" style:font-name-complex="Courier New"/>
    </style:style>
    <style:style style:name="P6736" style:parent-style-name="PlainText" style:family="paragraph">
      <style:text-properties style:font-name="Courier New" style:font-name-complex="Courier New"/>
    </style:style>
    <style:style style:name="P6737" style:parent-style-name="PlainText" style:family="paragraph">
      <style:text-properties style:font-name="Courier New" style:font-name-complex="Courier New"/>
    </style:style>
    <style:style style:name="P6738" style:parent-style-name="PlainText" style:family="paragraph">
      <style:text-properties style:font-name="Courier New" style:font-name-complex="Courier New"/>
    </style:style>
    <style:style style:name="P6739" style:parent-style-name="PlainText" style:family="paragraph">
      <style:text-properties style:font-name="Courier New" style:font-name-complex="Courier New"/>
    </style:style>
    <style:style style:name="P6740" style:parent-style-name="PlainText" style:family="paragraph">
      <style:text-properties style:font-name="Courier New" style:font-name-complex="Courier New"/>
    </style:style>
    <style:style style:name="P6741" style:parent-style-name="PlainText" style:family="paragraph">
      <style:text-properties style:font-name="Courier New" style:font-name-complex="Courier New"/>
    </style:style>
    <style:style style:name="P6742" style:parent-style-name="PlainText" style:family="paragraph">
      <style:text-properties style:font-name="Courier New" style:font-name-complex="Courier New"/>
    </style:style>
    <style:style style:name="P6743" style:parent-style-name="PlainText" style:family="paragraph">
      <style:text-properties style:font-name="Courier New" style:font-name-complex="Courier New"/>
    </style:style>
    <style:style style:name="P6744" style:parent-style-name="PlainText" style:family="paragraph">
      <style:text-properties style:font-name="Courier New" style:font-name-complex="Courier New"/>
    </style:style>
    <style:style style:name="P6745" style:parent-style-name="PlainText" style:family="paragraph">
      <style:text-properties style:font-name="Courier New" style:font-name-complex="Courier New"/>
    </style:style>
    <style:style style:name="P6746" style:parent-style-name="PlainText" style:family="paragraph">
      <style:text-properties style:font-name="Courier New" style:font-name-complex="Courier New"/>
    </style:style>
    <style:style style:name="P6747" style:parent-style-name="PlainText" style:family="paragraph">
      <style:text-properties style:font-name="Courier New" style:font-name-complex="Courier New"/>
    </style:style>
    <style:style style:name="P6748" style:parent-style-name="PlainText" style:family="paragraph">
      <style:text-properties style:font-name="Courier New" style:font-name-complex="Courier New"/>
    </style:style>
    <style:style style:name="P6749" style:parent-style-name="PlainText" style:family="paragraph">
      <style:text-properties style:font-name="Courier New" style:font-name-complex="Courier New"/>
    </style:style>
    <style:style style:name="P6750" style:parent-style-name="PlainText" style:family="paragraph">
      <style:text-properties style:font-name="Courier New" style:font-name-complex="Courier New"/>
    </style:style>
    <style:style style:name="P6751" style:parent-style-name="PlainText" style:family="paragraph">
      <style:text-properties style:font-name="Courier New" style:font-name-complex="Courier New"/>
    </style:style>
    <style:style style:name="P6752" style:parent-style-name="PlainText" style:family="paragraph">
      <style:text-properties style:font-name="Courier New" style:font-name-complex="Courier New"/>
    </style:style>
    <style:style style:name="P6753" style:parent-style-name="PlainText" style:family="paragraph">
      <style:text-properties style:font-name="Courier New" style:font-name-complex="Courier New"/>
    </style:style>
    <style:style style:name="P6754" style:parent-style-name="PlainText" style:family="paragraph">
      <style:text-properties style:font-name="Courier New" style:font-name-complex="Courier New"/>
    </style:style>
    <style:style style:name="P6755" style:parent-style-name="PlainText" style:family="paragraph">
      <style:text-properties style:font-name="Courier New" style:font-name-complex="Courier New"/>
    </style:style>
    <style:style style:name="P6756" style:parent-style-name="PlainText" style:family="paragraph">
      <style:text-properties style:font-name="Courier New" style:font-name-complex="Courier New"/>
    </style:style>
    <style:style style:name="P6757" style:parent-style-name="PlainText" style:family="paragraph">
      <style:text-properties style:font-name="Courier New" style:font-name-complex="Courier New"/>
    </style:style>
    <style:style style:name="P6758" style:parent-style-name="PlainText" style:family="paragraph">
      <style:text-properties style:font-name="Courier New" style:font-name-complex="Courier New"/>
    </style:style>
    <style:style style:name="P6759" style:parent-style-name="PlainText" style:family="paragraph">
      <style:text-properties style:font-name="Courier New" style:font-name-complex="Courier New"/>
    </style:style>
    <style:style style:name="P6760" style:parent-style-name="PlainText" style:family="paragraph">
      <style:text-properties style:font-name="Courier New" style:font-name-complex="Courier New"/>
    </style:style>
    <style:style style:name="P6761" style:parent-style-name="PlainText" style:family="paragraph">
      <style:text-properties style:font-name="Courier New" style:font-name-complex="Courier New"/>
    </style:style>
    <style:style style:name="P6762" style:parent-style-name="PlainText" style:family="paragraph">
      <style:text-properties style:font-name="Courier New" style:font-name-complex="Courier New"/>
    </style:style>
    <style:style style:name="P6763" style:parent-style-name="PlainText" style:family="paragraph">
      <style:text-properties style:font-name="Courier New" style:font-name-complex="Courier New"/>
    </style:style>
    <style:style style:name="P6764" style:parent-style-name="PlainText" style:family="paragraph">
      <style:text-properties style:font-name="Courier New" style:font-name-complex="Courier New"/>
    </style:style>
    <style:style style:name="P6765" style:parent-style-name="PlainText" style:family="paragraph">
      <style:text-properties style:font-name="Courier New" style:font-name-complex="Courier New"/>
    </style:style>
    <style:style style:name="P6766" style:parent-style-name="PlainText" style:family="paragraph">
      <style:text-properties style:font-name="Courier New" style:font-name-complex="Courier New"/>
    </style:style>
    <style:style style:name="P6767" style:parent-style-name="PlainText" style:family="paragraph">
      <style:text-properties style:font-name="Courier New" style:font-name-complex="Courier New"/>
    </style:style>
    <style:style style:name="P6768" style:parent-style-name="PlainText" style:family="paragraph">
      <style:text-properties style:font-name="Courier New" style:font-name-complex="Courier New"/>
    </style:style>
    <style:style style:name="P6769" style:parent-style-name="PlainText" style:family="paragraph">
      <style:text-properties style:font-name="Courier New" style:font-name-complex="Courier New"/>
    </style:style>
    <style:style style:name="P6770" style:parent-style-name="PlainText" style:family="paragraph">
      <style:text-properties style:font-name="Courier New" style:font-name-complex="Courier New"/>
    </style:style>
    <style:style style:name="P6771" style:parent-style-name="PlainText" style:family="paragraph">
      <style:text-properties style:font-name="Courier New" style:font-name-complex="Courier New"/>
    </style:style>
    <style:style style:name="P6772" style:parent-style-name="PlainText" style:family="paragraph">
      <style:text-properties style:font-name="Courier New" style:font-name-complex="Courier New"/>
    </style:style>
    <style:style style:name="P6773" style:parent-style-name="PlainText" style:family="paragraph">
      <style:text-properties style:font-name="Courier New" style:font-name-complex="Courier New"/>
    </style:style>
    <style:style style:name="P6774" style:parent-style-name="PlainText" style:family="paragraph">
      <style:text-properties style:font-name="Courier New" style:font-name-complex="Courier New"/>
    </style:style>
    <style:style style:name="P6775" style:parent-style-name="PlainText" style:family="paragraph">
      <style:text-properties style:font-name="Courier New" style:font-name-complex="Courier New"/>
    </style:style>
    <style:style style:name="P6776" style:parent-style-name="PlainText" style:family="paragraph">
      <style:text-properties style:font-name="Courier New" style:font-name-complex="Courier New"/>
    </style:style>
    <style:style style:name="P6777" style:parent-style-name="PlainText" style:family="paragraph">
      <style:text-properties style:font-name="Courier New" style:font-name-complex="Courier New"/>
    </style:style>
    <style:style style:name="P6778" style:parent-style-name="PlainText" style:family="paragraph">
      <style:text-properties style:font-name="Courier New" style:font-name-complex="Courier New"/>
    </style:style>
    <style:style style:name="P6779" style:parent-style-name="PlainText" style:family="paragraph">
      <style:text-properties style:font-name="Courier New" style:font-name-complex="Courier New"/>
    </style:style>
    <style:style style:name="P6780" style:parent-style-name="PlainText" style:family="paragraph">
      <style:text-properties style:font-name="Courier New" style:font-name-complex="Courier New"/>
    </style:style>
    <style:style style:name="P6781" style:parent-style-name="PlainText" style:family="paragraph">
      <style:text-properties style:font-name="Courier New" style:font-name-complex="Courier New"/>
    </style:style>
    <style:style style:name="P6782" style:parent-style-name="PlainText" style:family="paragraph">
      <style:text-properties style:font-name="Courier New" style:font-name-complex="Courier New"/>
    </style:style>
    <style:style style:name="P6783" style:parent-style-name="PlainText" style:family="paragraph">
      <style:text-properties style:font-name="Courier New" style:font-name-complex="Courier New"/>
    </style:style>
    <style:style style:name="P6784" style:parent-style-name="PlainText" style:family="paragraph">
      <style:text-properties style:font-name="Courier New" style:font-name-complex="Courier New"/>
    </style:style>
    <style:style style:name="P6785" style:parent-style-name="PlainText" style:family="paragraph">
      <style:text-properties style:font-name="Courier New" style:font-name-complex="Courier New"/>
    </style:style>
    <style:style style:name="P6786" style:parent-style-name="PlainText" style:family="paragraph">
      <style:text-properties style:font-name="Courier New" style:font-name-complex="Courier New"/>
    </style:style>
    <style:style style:name="P6787" style:parent-style-name="PlainText" style:family="paragraph">
      <style:paragraph-properties fo:break-before="page"/>
      <style:text-properties style:font-name="Courier New" style:font-name-complex="Courier New"/>
    </style:style>
    <style:style style:name="P6788" style:parent-style-name="PlainText" style:family="paragraph">
      <style:text-properties style:font-name="Courier New" style:font-name-complex="Courier New"/>
    </style:style>
    <style:style style:name="P6789" style:parent-style-name="PlainText" style:family="paragraph">
      <style:text-properties style:font-name="Courier New" style:font-name-complex="Courier New"/>
    </style:style>
    <style:style style:name="P6790" style:parent-style-name="PlainText" style:family="paragraph">
      <style:text-properties style:font-name="Courier New" style:font-name-complex="Courier New"/>
    </style:style>
    <style:style style:name="P6791" style:parent-style-name="PlainText" style:family="paragraph">
      <style:text-properties style:font-name="Courier New" style:font-name-complex="Courier New"/>
    </style:style>
    <style:style style:name="P6792" style:parent-style-name="PlainText" style:family="paragraph">
      <style:text-properties style:font-name="Courier New" style:font-name-complex="Courier New"/>
    </style:style>
    <style:style style:name="P6793" style:parent-style-name="PlainText" style:family="paragraph">
      <style:text-properties style:font-name="Courier New" style:font-name-complex="Courier New"/>
    </style:style>
    <style:style style:name="P6794" style:parent-style-name="PlainText" style:family="paragraph">
      <style:text-properties style:font-name="Courier New" style:font-name-complex="Courier New"/>
    </style:style>
    <style:style style:name="P6795" style:parent-style-name="PlainText" style:family="paragraph">
      <style:text-properties style:font-name="Courier New" style:font-name-complex="Courier New"/>
    </style:style>
    <style:style style:name="P6796" style:parent-style-name="PlainText" style:family="paragraph">
      <style:text-properties style:font-name="Courier New" style:font-name-complex="Courier New"/>
    </style:style>
    <style:style style:name="P6797" style:parent-style-name="PlainText" style:family="paragraph">
      <style:text-properties style:font-name="Courier New" style:font-name-complex="Courier New"/>
    </style:style>
    <style:style style:name="P6798" style:parent-style-name="PlainText" style:family="paragraph">
      <style:text-properties style:font-name="Courier New" style:font-name-complex="Courier New"/>
    </style:style>
    <style:style style:name="P6799" style:parent-style-name="PlainText" style:family="paragraph">
      <style:text-properties style:font-name="Courier New" style:font-name-complex="Courier New"/>
    </style:style>
    <style:style style:name="P6800" style:parent-style-name="PlainText" style:family="paragraph">
      <style:text-properties style:font-name="Courier New" style:font-name-complex="Courier New"/>
    </style:style>
    <style:style style:name="P6801" style:parent-style-name="PlainText" style:family="paragraph">
      <style:text-properties style:font-name="Courier New" style:font-name-complex="Courier New"/>
    </style:style>
    <style:style style:name="P6802" style:parent-style-name="PlainText" style:family="paragraph">
      <style:text-properties style:font-name="Courier New" style:font-name-complex="Courier New"/>
    </style:style>
    <style:style style:name="P6803" style:parent-style-name="PlainText" style:family="paragraph">
      <style:text-properties style:font-name="Courier New" style:font-name-complex="Courier New"/>
    </style:style>
    <style:style style:name="P6804" style:parent-style-name="PlainText" style:family="paragraph">
      <style:text-properties style:font-name="Courier New" style:font-name-complex="Courier New"/>
    </style:style>
    <style:style style:name="P6805" style:parent-style-name="PlainText" style:family="paragraph">
      <style:text-properties style:font-name="Courier New" style:font-name-complex="Courier New"/>
    </style:style>
    <style:style style:name="P6806" style:parent-style-name="PlainText" style:family="paragraph">
      <style:text-properties style:font-name="Courier New" style:font-name-complex="Courier New"/>
    </style:style>
    <style:style style:name="P6807" style:parent-style-name="PlainText" style:family="paragraph">
      <style:text-properties style:font-name="Courier New" style:font-name-complex="Courier New"/>
    </style:style>
    <style:style style:name="P6808" style:parent-style-name="PlainText" style:family="paragraph">
      <style:text-properties style:font-name="Courier New" style:font-name-complex="Courier New"/>
    </style:style>
    <style:style style:name="P6809" style:parent-style-name="PlainText" style:family="paragraph">
      <style:text-properties style:font-name="Courier New" style:font-name-complex="Courier New"/>
    </style:style>
    <style:style style:name="P6810" style:parent-style-name="PlainText" style:family="paragraph">
      <style:text-properties style:font-name="Courier New" style:font-name-complex="Courier New"/>
    </style:style>
    <style:style style:name="P6811" style:parent-style-name="PlainText" style:family="paragraph">
      <style:text-properties style:font-name="Courier New" style:font-name-complex="Courier New"/>
    </style:style>
    <style:style style:name="P6812" style:parent-style-name="PlainText" style:family="paragraph">
      <style:text-properties style:font-name="Courier New" style:font-name-complex="Courier New"/>
    </style:style>
    <style:style style:name="P6813" style:parent-style-name="PlainText" style:family="paragraph">
      <style:text-properties style:font-name="Courier New" style:font-name-complex="Courier New"/>
    </style:style>
    <style:style style:name="P6814" style:parent-style-name="PlainText" style:family="paragraph">
      <style:text-properties style:font-name="Courier New" style:font-name-complex="Courier New"/>
    </style:style>
    <style:style style:name="P6815" style:parent-style-name="PlainText" style:family="paragraph">
      <style:text-properties style:font-name="Courier New" style:font-name-complex="Courier New"/>
    </style:style>
    <style:style style:name="P6816" style:parent-style-name="PlainText" style:family="paragraph">
      <style:text-properties style:font-name="Courier New" style:font-name-complex="Courier New"/>
    </style:style>
    <style:style style:name="P6817" style:parent-style-name="PlainText" style:family="paragraph">
      <style:text-properties style:font-name="Courier New" style:font-name-complex="Courier New"/>
    </style:style>
    <style:style style:name="P6818" style:parent-style-name="PlainText" style:family="paragraph">
      <style:text-properties style:font-name="Courier New" style:font-name-complex="Courier New"/>
    </style:style>
    <style:style style:name="P6819" style:parent-style-name="PlainText" style:family="paragraph">
      <style:text-properties style:font-name="Courier New" style:font-name-complex="Courier New"/>
    </style:style>
    <style:style style:name="P6820" style:parent-style-name="PlainText" style:family="paragraph">
      <style:text-properties style:font-name="Courier New" style:font-name-complex="Courier New"/>
    </style:style>
    <style:style style:name="P6821" style:parent-style-name="PlainText" style:family="paragraph">
      <style:text-properties style:font-name="Courier New" style:font-name-complex="Courier New"/>
    </style:style>
    <style:style style:name="P6822" style:parent-style-name="PlainText" style:family="paragraph">
      <style:text-properties style:font-name="Courier New" style:font-name-complex="Courier New"/>
    </style:style>
    <style:style style:name="P6823" style:parent-style-name="PlainText" style:family="paragraph">
      <style:text-properties style:font-name="Courier New" style:font-name-complex="Courier New"/>
    </style:style>
    <style:style style:name="P6824" style:parent-style-name="PlainText" style:family="paragraph">
      <style:text-properties style:font-name="Courier New" style:font-name-complex="Courier New"/>
    </style:style>
    <style:style style:name="P6825" style:parent-style-name="PlainText" style:family="paragraph">
      <style:text-properties style:font-name="Courier New" style:font-name-complex="Courier New"/>
    </style:style>
    <style:style style:name="P6826" style:parent-style-name="PlainText" style:family="paragraph">
      <style:text-properties style:font-name="Courier New" style:font-name-complex="Courier New"/>
    </style:style>
    <style:style style:name="P6827" style:parent-style-name="PlainText" style:family="paragraph">
      <style:text-properties style:font-name="Courier New" style:font-name-complex="Courier New"/>
    </style:style>
    <style:style style:name="P6828" style:parent-style-name="PlainText" style:family="paragraph">
      <style:text-properties style:font-name="Courier New" style:font-name-complex="Courier New"/>
    </style:style>
    <style:style style:name="P6829" style:parent-style-name="PlainText" style:family="paragraph">
      <style:text-properties style:font-name="Courier New" style:font-name-complex="Courier New"/>
    </style:style>
    <style:style style:name="P6830" style:parent-style-name="PlainText" style:family="paragraph">
      <style:text-properties style:font-name="Courier New" style:font-name-complex="Courier New"/>
    </style:style>
    <style:style style:name="P6831" style:parent-style-name="PlainText" style:family="paragraph">
      <style:text-properties style:font-name="Courier New" style:font-name-complex="Courier New"/>
    </style:style>
    <style:style style:name="P6832" style:parent-style-name="PlainText" style:family="paragraph">
      <style:text-properties style:font-name="Courier New" style:font-name-complex="Courier New"/>
    </style:style>
    <style:style style:name="P6833" style:parent-style-name="PlainText" style:family="paragraph">
      <style:text-properties style:font-name="Courier New" style:font-name-complex="Courier New"/>
    </style:style>
    <style:style style:name="P6834" style:parent-style-name="PlainText" style:family="paragraph">
      <style:text-properties style:font-name="Courier New" style:font-name-complex="Courier New"/>
    </style:style>
    <style:style style:name="P6835" style:parent-style-name="PlainText" style:family="paragraph">
      <style:text-properties style:font-name="Courier New" style:font-name-complex="Courier New"/>
    </style:style>
    <style:style style:name="P6836" style:parent-style-name="PlainText" style:family="paragraph">
      <style:text-properties style:font-name="Courier New" style:font-name-complex="Courier New"/>
    </style:style>
    <style:style style:name="P6837" style:parent-style-name="PlainText" style:family="paragraph">
      <style:text-properties style:font-name="Courier New" style:font-name-complex="Courier New"/>
    </style:style>
    <style:style style:name="P6838" style:parent-style-name="PlainText" style:family="paragraph">
      <style:text-properties style:font-name="Courier New" style:font-name-complex="Courier New"/>
    </style:style>
    <style:style style:name="P6839" style:parent-style-name="PlainText" style:family="paragraph">
      <style:text-properties style:font-name="Courier New" style:font-name-complex="Courier New"/>
    </style:style>
    <style:style style:name="P6840" style:parent-style-name="PlainText" style:family="paragraph">
      <style:text-properties style:font-name="Courier New" style:font-name-complex="Courier New"/>
    </style:style>
    <style:style style:name="P6841" style:parent-style-name="PlainText" style:family="paragraph">
      <style:text-properties style:font-name="Courier New" style:font-name-complex="Courier New"/>
    </style:style>
    <style:style style:name="P6842" style:parent-style-name="PlainText" style:family="paragraph">
      <style:text-properties style:font-name="Courier New" style:font-name-complex="Courier New"/>
    </style:style>
    <style:style style:name="P6843" style:parent-style-name="PlainText" style:family="paragraph">
      <style:text-properties style:font-name="Courier New" style:font-name-complex="Courier New"/>
    </style:style>
    <style:style style:name="P6844" style:parent-style-name="PlainText" style:family="paragraph">
      <style:text-properties style:font-name="Courier New" style:font-name-complex="Courier New"/>
    </style:style>
    <style:style style:name="P6845" style:parent-style-name="PlainText" style:family="paragraph">
      <style:paragraph-properties fo:break-before="page"/>
      <style:text-properties style:font-name="Courier New" style:font-name-complex="Courier New"/>
    </style:style>
    <style:style style:name="P6846" style:parent-style-name="PlainText" style:family="paragraph">
      <style:text-properties style:font-name="Courier New" style:font-name-complex="Courier New"/>
    </style:style>
    <style:style style:name="P6847" style:parent-style-name="PlainText" style:family="paragraph">
      <style:text-properties style:font-name="Courier New" style:font-name-complex="Courier New"/>
    </style:style>
    <style:style style:name="P6848" style:parent-style-name="PlainText" style:family="paragraph">
      <style:text-properties style:font-name="Courier New" style:font-name-complex="Courier New"/>
    </style:style>
    <style:style style:name="P6849" style:parent-style-name="PlainText" style:family="paragraph">
      <style:text-properties style:font-name="Courier New" style:font-name-complex="Courier New"/>
    </style:style>
    <style:style style:name="P6850" style:parent-style-name="PlainText" style:family="paragraph">
      <style:text-properties style:font-name="Courier New" style:font-name-complex="Courier New"/>
    </style:style>
    <style:style style:name="P6851" style:parent-style-name="PlainText" style:family="paragraph">
      <style:text-properties style:font-name="Courier New" style:font-name-complex="Courier New"/>
    </style:style>
    <style:style style:name="P6852" style:parent-style-name="PlainText" style:family="paragraph">
      <style:text-properties style:font-name="Courier New" style:font-name-complex="Courier New"/>
    </style:style>
    <style:style style:name="P6853" style:parent-style-name="PlainText" style:family="paragraph">
      <style:text-properties style:font-name="Courier New" style:font-name-complex="Courier New"/>
    </style:style>
    <style:style style:name="P6854" style:parent-style-name="PlainText" style:family="paragraph">
      <style:text-properties style:font-name="Courier New" style:font-name-complex="Courier New"/>
    </style:style>
    <style:style style:name="P6855" style:parent-style-name="PlainText" style:family="paragraph">
      <style:text-properties style:font-name="Courier New" style:font-name-complex="Courier New"/>
    </style:style>
    <style:style style:name="P6856" style:parent-style-name="PlainText" style:family="paragraph">
      <style:text-properties style:font-name="Courier New" style:font-name-complex="Courier New"/>
    </style:style>
    <style:style style:name="P6857" style:parent-style-name="PlainText" style:family="paragraph">
      <style:text-properties style:font-name="Courier New" style:font-name-complex="Courier New"/>
    </style:style>
    <style:style style:name="P6858" style:parent-style-name="PlainText" style:family="paragraph">
      <style:text-properties style:font-name="Courier New" style:font-name-complex="Courier New"/>
    </style:style>
    <style:style style:name="P6859" style:parent-style-name="PlainText" style:family="paragraph">
      <style:text-properties style:font-name="Courier New" style:font-name-complex="Courier New"/>
    </style:style>
    <style:style style:name="P6860" style:parent-style-name="PlainText" style:family="paragraph">
      <style:text-properties style:font-name="Courier New" style:font-name-complex="Courier New"/>
    </style:style>
    <style:style style:name="P6861" style:parent-style-name="PlainText" style:family="paragraph">
      <style:text-properties style:font-name="Courier New" style:font-name-complex="Courier New"/>
    </style:style>
    <style:style style:name="P6862" style:parent-style-name="PlainText" style:family="paragraph">
      <style:text-properties style:font-name="Courier New" style:font-name-complex="Courier New"/>
    </style:style>
    <style:style style:name="P6863" style:parent-style-name="PlainText" style:family="paragraph">
      <style:text-properties style:font-name="Courier New" style:font-name-complex="Courier New"/>
    </style:style>
    <style:style style:name="P6864" style:parent-style-name="PlainText" style:family="paragraph">
      <style:text-properties style:font-name="Courier New" style:font-name-complex="Courier New"/>
    </style:style>
    <style:style style:name="P6865" style:parent-style-name="PlainText" style:family="paragraph">
      <style:text-properties style:font-name="Courier New" style:font-name-complex="Courier New"/>
    </style:style>
    <style:style style:name="P6866" style:parent-style-name="PlainText" style:family="paragraph">
      <style:text-properties style:font-name="Courier New" style:font-name-complex="Courier New"/>
    </style:style>
    <style:style style:name="P6867" style:parent-style-name="PlainText" style:family="paragraph">
      <style:text-properties style:font-name="Courier New" style:font-name-complex="Courier New"/>
    </style:style>
    <style:style style:name="P6868" style:parent-style-name="PlainText" style:family="paragraph">
      <style:text-properties style:font-name="Courier New" style:font-name-complex="Courier New"/>
    </style:style>
    <style:style style:name="P6869" style:parent-style-name="PlainText" style:family="paragraph">
      <style:text-properties style:font-name="Courier New" style:font-name-complex="Courier New"/>
    </style:style>
    <style:style style:name="P6870" style:parent-style-name="PlainText" style:family="paragraph">
      <style:text-properties style:font-name="Courier New" style:font-name-complex="Courier New"/>
    </style:style>
    <style:style style:name="P6871" style:parent-style-name="PlainText" style:family="paragraph">
      <style:text-properties style:font-name="Courier New" style:font-name-complex="Courier New"/>
    </style:style>
    <style:style style:name="P6872" style:parent-style-name="PlainText" style:family="paragraph">
      <style:text-properties style:font-name="Courier New" style:font-name-complex="Courier New"/>
    </style:style>
    <style:style style:name="P6873" style:parent-style-name="PlainText" style:family="paragraph">
      <style:text-properties style:font-name="Courier New" style:font-name-complex="Courier New"/>
    </style:style>
    <style:style style:name="P6874" style:parent-style-name="PlainText" style:family="paragraph">
      <style:text-properties style:font-name="Courier New" style:font-name-complex="Courier New"/>
    </style:style>
    <style:style style:name="P6875" style:parent-style-name="PlainText" style:family="paragraph">
      <style:text-properties style:font-name="Courier New" style:font-name-complex="Courier New"/>
    </style:style>
    <style:style style:name="P6876" style:parent-style-name="PlainText" style:family="paragraph">
      <style:text-properties style:font-name="Courier New" style:font-name-complex="Courier New"/>
    </style:style>
    <style:style style:name="P6877" style:parent-style-name="PlainText" style:family="paragraph">
      <style:text-properties style:font-name="Courier New" style:font-name-complex="Courier New"/>
    </style:style>
    <style:style style:name="P6878" style:parent-style-name="PlainText" style:family="paragraph">
      <style:text-properties style:font-name="Courier New" style:font-name-complex="Courier New"/>
    </style:style>
    <style:style style:name="P6879" style:parent-style-name="PlainText" style:family="paragraph">
      <style:text-properties style:font-name="Courier New" style:font-name-complex="Courier New"/>
    </style:style>
    <style:style style:name="P6880" style:parent-style-name="PlainText" style:family="paragraph">
      <style:text-properties style:font-name="Courier New" style:font-name-complex="Courier New"/>
    </style:style>
    <style:style style:name="P6881" style:parent-style-name="PlainText" style:family="paragraph">
      <style:text-properties style:font-name="Courier New" style:font-name-complex="Courier New"/>
    </style:style>
    <style:style style:name="P6882" style:parent-style-name="PlainText" style:family="paragraph">
      <style:text-properties style:font-name="Courier New" style:font-name-complex="Courier New"/>
    </style:style>
    <style:style style:name="P6883" style:parent-style-name="PlainText" style:family="paragraph">
      <style:text-properties style:font-name="Courier New" style:font-name-complex="Courier New"/>
    </style:style>
    <style:style style:name="P6884" style:parent-style-name="PlainText" style:family="paragraph">
      <style:text-properties style:font-name="Courier New" style:font-name-complex="Courier New"/>
    </style:style>
    <style:style style:name="P6885" style:parent-style-name="PlainText" style:family="paragraph">
      <style:text-properties style:font-name="Courier New" style:font-name-complex="Courier New"/>
    </style:style>
    <style:style style:name="P6886" style:parent-style-name="PlainText" style:family="paragraph">
      <style:text-properties style:font-name="Courier New" style:font-name-complex="Courier New"/>
    </style:style>
    <style:style style:name="P6887" style:parent-style-name="PlainText" style:family="paragraph">
      <style:text-properties style:font-name="Courier New" style:font-name-complex="Courier New"/>
    </style:style>
    <style:style style:name="P6888" style:parent-style-name="PlainText" style:family="paragraph">
      <style:text-properties style:font-name="Courier New" style:font-name-complex="Courier New"/>
    </style:style>
    <style:style style:name="P6889" style:parent-style-name="PlainText" style:family="paragraph">
      <style:text-properties style:font-name="Courier New" style:font-name-complex="Courier New"/>
    </style:style>
    <style:style style:name="P6890" style:parent-style-name="PlainText" style:family="paragraph">
      <style:text-properties style:font-name="Courier New" style:font-name-complex="Courier New"/>
    </style:style>
    <style:style style:name="P6891" style:parent-style-name="PlainText" style:family="paragraph">
      <style:text-properties style:font-name="Courier New" style:font-name-complex="Courier New"/>
    </style:style>
    <style:style style:name="P6892" style:parent-style-name="PlainText" style:family="paragraph">
      <style:text-properties style:font-name="Courier New" style:font-name-complex="Courier New"/>
    </style:style>
    <style:style style:name="P6893" style:parent-style-name="PlainText" style:family="paragraph">
      <style:text-properties style:font-name="Courier New" style:font-name-complex="Courier New"/>
    </style:style>
    <style:style style:name="P6894" style:parent-style-name="PlainText" style:family="paragraph">
      <style:text-properties style:font-name="Courier New" style:font-name-complex="Courier New"/>
    </style:style>
    <style:style style:name="P6895" style:parent-style-name="PlainText" style:family="paragraph">
      <style:text-properties style:font-name="Courier New" style:font-name-complex="Courier New"/>
    </style:style>
    <style:style style:name="P6896" style:parent-style-name="PlainText" style:family="paragraph">
      <style:text-properties style:font-name="Courier New" style:font-name-complex="Courier New"/>
    </style:style>
    <style:style style:name="P6897" style:parent-style-name="PlainText" style:family="paragraph">
      <style:text-properties style:font-name="Courier New" style:font-name-complex="Courier New"/>
    </style:style>
    <style:style style:name="P6898" style:parent-style-name="PlainText" style:family="paragraph">
      <style:text-properties style:font-name="Courier New" style:font-name-complex="Courier New"/>
    </style:style>
    <style:style style:name="P6899" style:parent-style-name="PlainText" style:family="paragraph">
      <style:text-properties style:font-name="Courier New" style:font-name-complex="Courier New"/>
    </style:style>
    <style:style style:name="P6900" style:parent-style-name="PlainText" style:family="paragraph">
      <style:text-properties style:font-name="Courier New" style:font-name-complex="Courier New"/>
    </style:style>
    <style:style style:name="P6901" style:parent-style-name="PlainText" style:family="paragraph">
      <style:text-properties style:font-name="Courier New" style:font-name-complex="Courier New"/>
    </style:style>
    <style:style style:name="P6902" style:parent-style-name="PlainText" style:family="paragraph">
      <style:text-properties style:font-name="Courier New" style:font-name-complex="Courier New"/>
    </style:style>
    <style:style style:name="P6903" style:parent-style-name="PlainText" style:family="paragraph">
      <style:paragraph-properties fo:break-before="page"/>
      <style:text-properties style:font-name="Courier New" style:font-name-complex="Courier New"/>
    </style:style>
    <style:style style:name="P6904" style:parent-style-name="PlainText" style:family="paragraph">
      <style:text-properties style:font-name="Courier New" style:font-name-complex="Courier New"/>
    </style:style>
    <style:style style:name="P6905" style:parent-style-name="PlainText" style:family="paragraph">
      <style:text-properties style:font-name="Courier New" style:font-name-complex="Courier New"/>
    </style:style>
    <style:style style:name="P6906" style:parent-style-name="PlainText" style:family="paragraph">
      <style:text-properties style:font-name="Courier New" style:font-name-complex="Courier New"/>
    </style:style>
    <style:style style:name="P6907" style:parent-style-name="PlainText" style:family="paragraph">
      <style:text-properties style:font-name="Courier New" style:font-name-complex="Courier New"/>
    </style:style>
    <style:style style:name="P6908" style:parent-style-name="PlainText" style:family="paragraph">
      <style:text-properties style:font-name="Courier New" style:font-name-complex="Courier New"/>
    </style:style>
    <style:style style:name="P6909" style:parent-style-name="PlainText" style:family="paragraph">
      <style:text-properties style:font-name="Courier New" style:font-name-complex="Courier New"/>
    </style:style>
    <style:style style:name="P6910" style:parent-style-name="PlainText" style:family="paragraph">
      <style:text-properties style:font-name="Courier New" style:font-name-complex="Courier New"/>
    </style:style>
    <style:style style:name="P6911" style:parent-style-name="PlainText" style:family="paragraph">
      <style:text-properties style:font-name="Courier New" style:font-name-complex="Courier New"/>
    </style:style>
    <style:style style:name="P6912" style:parent-style-name="PlainText" style:family="paragraph">
      <style:text-properties style:font-name="Courier New" style:font-name-complex="Courier New"/>
    </style:style>
    <style:style style:name="P6913" style:parent-style-name="PlainText" style:family="paragraph">
      <style:text-properties style:font-name="Courier New" style:font-name-complex="Courier New"/>
    </style:style>
    <style:style style:name="P6914" style:parent-style-name="PlainText" style:family="paragraph">
      <style:text-properties style:font-name="Courier New" style:font-name-complex="Courier New"/>
    </style:style>
    <style:style style:name="P6915" style:parent-style-name="PlainText" style:family="paragraph">
      <style:text-properties style:font-name="Courier New" style:font-name-complex="Courier New"/>
    </style:style>
    <style:style style:name="P6916" style:parent-style-name="PlainText" style:family="paragraph">
      <style:text-properties style:font-name="Courier New" style:font-name-complex="Courier New"/>
    </style:style>
    <style:style style:name="P6917" style:parent-style-name="PlainText" style:family="paragraph">
      <style:text-properties style:font-name="Courier New" style:font-name-complex="Courier New"/>
    </style:style>
    <style:style style:name="P6918" style:parent-style-name="PlainText" style:family="paragraph">
      <style:text-properties style:font-name="Courier New" style:font-name-complex="Courier New"/>
    </style:style>
    <style:style style:name="P6919" style:parent-style-name="PlainText" style:family="paragraph">
      <style:text-properties style:font-name="Courier New" style:font-name-complex="Courier New"/>
    </style:style>
    <style:style style:name="P6920" style:parent-style-name="PlainText" style:family="paragraph">
      <style:text-properties style:font-name="Courier New" style:font-name-complex="Courier New"/>
    </style:style>
    <style:style style:name="P6921" style:parent-style-name="PlainText" style:family="paragraph">
      <style:text-properties style:font-name="Courier New" style:font-name-complex="Courier New"/>
    </style:style>
    <style:style style:name="P6922" style:parent-style-name="PlainText" style:family="paragraph">
      <style:text-properties style:font-name="Courier New" style:font-name-complex="Courier New"/>
    </style:style>
    <style:style style:name="P6923" style:parent-style-name="PlainText" style:family="paragraph">
      <style:text-properties style:font-name="Courier New" style:font-name-complex="Courier New"/>
    </style:style>
    <style:style style:name="P6924" style:parent-style-name="PlainText" style:family="paragraph">
      <style:text-properties style:font-name="Courier New" style:font-name-complex="Courier New"/>
    </style:style>
    <style:style style:name="P6925" style:parent-style-name="PlainText" style:family="paragraph">
      <style:text-properties style:font-name="Courier New" style:font-name-complex="Courier New"/>
    </style:style>
    <style:style style:name="P6926" style:parent-style-name="PlainText" style:family="paragraph">
      <style:text-properties style:font-name="Courier New" style:font-name-complex="Courier New"/>
    </style:style>
    <style:style style:name="P6927" style:parent-style-name="PlainText" style:family="paragraph">
      <style:text-properties style:font-name="Courier New" style:font-name-complex="Courier New"/>
    </style:style>
    <style:style style:name="P6928" style:parent-style-name="PlainText" style:family="paragraph">
      <style:text-properties style:font-name="Courier New" style:font-name-complex="Courier New"/>
    </style:style>
    <style:style style:name="P6929" style:parent-style-name="PlainText" style:family="paragraph">
      <style:text-properties style:font-name="Courier New" style:font-name-complex="Courier New"/>
    </style:style>
    <style:style style:name="P6930" style:parent-style-name="PlainText" style:family="paragraph">
      <style:text-properties style:font-name="Courier New" style:font-name-complex="Courier New"/>
    </style:style>
    <style:style style:name="P6931" style:parent-style-name="PlainText" style:family="paragraph">
      <style:text-properties style:font-name="Courier New" style:font-name-complex="Courier New"/>
    </style:style>
    <style:style style:name="P6932" style:parent-style-name="PlainText" style:family="paragraph">
      <style:text-properties style:font-name="Courier New" style:font-name-complex="Courier New"/>
    </style:style>
    <style:style style:name="P6933" style:parent-style-name="PlainText" style:family="paragraph">
      <style:text-properties style:font-name="Courier New" style:font-name-complex="Courier New"/>
    </style:style>
    <style:style style:name="P6934" style:parent-style-name="PlainText" style:family="paragraph">
      <style:text-properties style:font-name="Courier New" style:font-name-complex="Courier New"/>
    </style:style>
    <style:style style:name="P6935" style:parent-style-name="PlainText" style:family="paragraph">
      <style:text-properties style:font-name="Courier New" style:font-name-complex="Courier New"/>
    </style:style>
    <style:style style:name="P6936" style:parent-style-name="PlainText" style:family="paragraph">
      <style:text-properties style:font-name="Courier New" style:font-name-complex="Courier New"/>
    </style:style>
    <style:style style:name="P6937" style:parent-style-name="PlainText" style:family="paragraph">
      <style:text-properties style:font-name="Courier New" style:font-name-complex="Courier New"/>
    </style:style>
    <style:style style:name="P6938" style:parent-style-name="PlainText" style:family="paragraph">
      <style:text-properties style:font-name="Courier New" style:font-name-complex="Courier New"/>
    </style:style>
    <style:style style:name="P6939" style:parent-style-name="PlainText" style:family="paragraph">
      <style:text-properties style:font-name="Courier New" style:font-name-complex="Courier New"/>
    </style:style>
    <style:style style:name="P6940" style:parent-style-name="PlainText" style:family="paragraph">
      <style:text-properties style:font-name="Courier New" style:font-name-complex="Courier New"/>
    </style:style>
    <style:style style:name="P6941" style:parent-style-name="PlainText" style:family="paragraph">
      <style:text-properties style:font-name="Courier New" style:font-name-complex="Courier New"/>
    </style:style>
    <style:style style:name="P6942" style:parent-style-name="PlainText" style:family="paragraph">
      <style:text-properties style:font-name="Courier New" style:font-name-complex="Courier New"/>
    </style:style>
    <style:style style:name="P6943" style:parent-style-name="PlainText" style:family="paragraph">
      <style:text-properties style:font-name="Courier New" style:font-name-complex="Courier New"/>
    </style:style>
    <style:style style:name="P6944" style:parent-style-name="PlainText" style:family="paragraph">
      <style:text-properties style:font-name="Courier New" style:font-name-complex="Courier New"/>
    </style:style>
    <style:style style:name="P6945" style:parent-style-name="PlainText" style:family="paragraph">
      <style:text-properties style:font-name="Courier New" style:font-name-complex="Courier New"/>
    </style:style>
    <style:style style:name="P6946" style:parent-style-name="PlainText" style:family="paragraph">
      <style:text-properties style:font-name="Courier New" style:font-name-complex="Courier New"/>
    </style:style>
    <style:style style:name="P6947" style:parent-style-name="PlainText" style:family="paragraph">
      <style:text-properties style:font-name="Courier New" style:font-name-complex="Courier New"/>
    </style:style>
    <style:style style:name="P6948" style:parent-style-name="PlainText" style:family="paragraph">
      <style:text-properties style:font-name="Courier New" style:font-name-complex="Courier New"/>
    </style:style>
    <style:style style:name="P6949" style:parent-style-name="PlainText" style:family="paragraph">
      <style:text-properties style:font-name="Courier New" style:font-name-complex="Courier New"/>
    </style:style>
    <style:style style:name="P6950" style:parent-style-name="PlainText" style:family="paragraph">
      <style:text-properties style:font-name="Courier New" style:font-name-complex="Courier New"/>
    </style:style>
    <style:style style:name="P6951" style:parent-style-name="PlainText" style:family="paragraph">
      <style:text-properties style:font-name="Courier New" style:font-name-complex="Courier New"/>
    </style:style>
    <style:style style:name="P6952" style:parent-style-name="PlainText" style:family="paragraph">
      <style:text-properties style:font-name="Courier New" style:font-name-complex="Courier New"/>
    </style:style>
    <style:style style:name="P6953" style:parent-style-name="PlainText" style:family="paragraph">
      <style:text-properties style:font-name="Courier New" style:font-name-complex="Courier New"/>
    </style:style>
    <style:style style:name="P6954" style:parent-style-name="PlainText" style:family="paragraph">
      <style:text-properties style:font-name="Courier New" style:font-name-complex="Courier New"/>
    </style:style>
    <style:style style:name="P6955" style:parent-style-name="PlainText" style:family="paragraph">
      <style:text-properties style:font-name="Courier New" style:font-name-complex="Courier New"/>
    </style:style>
    <style:style style:name="P6956" style:parent-style-name="PlainText" style:family="paragraph">
      <style:text-properties style:font-name="Courier New" style:font-name-complex="Courier New"/>
    </style:style>
    <style:style style:name="P6957" style:parent-style-name="PlainText" style:family="paragraph">
      <style:text-properties style:font-name="Courier New" style:font-name-complex="Courier New"/>
    </style:style>
    <style:style style:name="P6958" style:parent-style-name="PlainText" style:family="paragraph">
      <style:text-properties style:font-name="Courier New" style:font-name-complex="Courier New"/>
    </style:style>
    <style:style style:name="P6959" style:parent-style-name="PlainText" style:family="paragraph">
      <style:text-properties style:font-name="Courier New" style:font-name-complex="Courier New"/>
    </style:style>
    <style:style style:name="P6960" style:parent-style-name="PlainText" style:family="paragraph">
      <style:text-properties style:font-name="Courier New" style:font-name-complex="Courier New"/>
    </style:style>
    <style:style style:name="P6961" style:parent-style-name="PlainText" style:family="paragraph">
      <style:paragraph-properties fo:break-before="page"/>
      <style:text-properties style:font-name="Courier New" style:font-name-complex="Courier New"/>
    </style:style>
    <style:style style:name="P6962" style:parent-style-name="PlainText" style:family="paragraph">
      <style:text-properties style:font-name="Courier New" style:font-name-complex="Courier New"/>
    </style:style>
    <style:style style:name="P6963" style:parent-style-name="PlainText" style:family="paragraph">
      <style:text-properties style:font-name="Courier New" style:font-name-complex="Courier New"/>
    </style:style>
    <style:style style:name="P6964" style:parent-style-name="PlainText" style:family="paragraph">
      <style:text-properties style:font-name="Courier New" style:font-name-complex="Courier New"/>
    </style:style>
    <style:style style:name="P6965" style:parent-style-name="PlainText" style:family="paragraph">
      <style:text-properties style:font-name="Courier New" style:font-name-complex="Courier New"/>
    </style:style>
    <style:style style:name="P6966" style:parent-style-name="PlainText" style:family="paragraph">
      <style:text-properties style:font-name="Courier New" style:font-name-complex="Courier New"/>
    </style:style>
    <style:style style:name="P6967" style:parent-style-name="PlainText" style:family="paragraph">
      <style:text-properties style:font-name="Courier New" style:font-name-complex="Courier New"/>
    </style:style>
    <style:style style:name="P6968" style:parent-style-name="PlainText" style:family="paragraph">
      <style:text-properties style:font-name="Courier New" style:font-name-complex="Courier New"/>
    </style:style>
    <style:style style:name="P6969" style:parent-style-name="PlainText" style:family="paragraph">
      <style:text-properties style:font-name="Courier New" style:font-name-complex="Courier New"/>
    </style:style>
    <style:style style:name="P6970" style:parent-style-name="PlainText" style:family="paragraph">
      <style:text-properties style:font-name="Courier New" style:font-name-complex="Courier New"/>
    </style:style>
    <style:style style:name="P6971" style:parent-style-name="PlainText" style:family="paragraph">
      <style:text-properties style:font-name="Courier New" style:font-name-complex="Courier New"/>
    </style:style>
    <style:style style:name="P6972" style:parent-style-name="PlainText" style:family="paragraph">
      <style:text-properties style:font-name="Courier New" style:font-name-complex="Courier New"/>
    </style:style>
    <style:style style:name="P6973" style:parent-style-name="PlainText" style:family="paragraph">
      <style:text-properties style:font-name="Courier New" style:font-name-complex="Courier New"/>
    </style:style>
    <style:style style:name="P6974" style:parent-style-name="PlainText" style:family="paragraph">
      <style:text-properties style:font-name="Courier New" style:font-name-complex="Courier New"/>
    </style:style>
    <style:style style:name="P6975" style:parent-style-name="PlainText" style:family="paragraph">
      <style:text-properties style:font-name="Courier New" style:font-name-complex="Courier New"/>
    </style:style>
    <style:style style:name="P6976" style:parent-style-name="PlainText" style:family="paragraph">
      <style:text-properties style:font-name="Courier New" style:font-name-complex="Courier New"/>
    </style:style>
    <style:style style:name="P6977" style:parent-style-name="PlainText" style:family="paragraph">
      <style:text-properties style:font-name="Courier New" style:font-name-complex="Courier New"/>
    </style:style>
    <style:style style:name="P6978" style:parent-style-name="PlainText" style:family="paragraph">
      <style:text-properties style:font-name="Courier New" style:font-name-complex="Courier New"/>
    </style:style>
    <style:style style:name="P6979" style:parent-style-name="PlainText" style:family="paragraph">
      <style:text-properties style:font-name="Courier New" style:font-name-complex="Courier New"/>
    </style:style>
    <style:style style:name="P6980" style:parent-style-name="PlainText" style:family="paragraph">
      <style:text-properties style:font-name="Courier New" style:font-name-complex="Courier New"/>
    </style:style>
    <style:style style:name="P6981" style:parent-style-name="PlainText" style:family="paragraph">
      <style:text-properties style:font-name="Courier New" style:font-name-complex="Courier New"/>
    </style:style>
    <style:style style:name="P6982" style:parent-style-name="PlainText" style:family="paragraph">
      <style:text-properties style:font-name="Courier New" style:font-name-complex="Courier New"/>
    </style:style>
    <style:style style:name="P6983" style:parent-style-name="PlainText" style:family="paragraph">
      <style:text-properties style:font-name="Courier New" style:font-name-complex="Courier New"/>
    </style:style>
    <style:style style:name="P6984" style:parent-style-name="PlainText" style:family="paragraph">
      <style:text-properties style:font-name="Courier New" style:font-name-complex="Courier New"/>
    </style:style>
    <style:style style:name="P6985" style:parent-style-name="PlainText" style:family="paragraph">
      <style:text-properties style:font-name="Courier New" style:font-name-complex="Courier New"/>
    </style:style>
    <style:style style:name="P6986" style:parent-style-name="PlainText" style:family="paragraph">
      <style:text-properties style:font-name="Courier New" style:font-name-complex="Courier New"/>
    </style:style>
    <style:style style:name="P6987" style:parent-style-name="PlainText" style:family="paragraph">
      <style:text-properties style:font-name="Courier New" style:font-name-complex="Courier New"/>
    </style:style>
    <style:style style:name="P6988" style:parent-style-name="PlainText" style:family="paragraph">
      <style:text-properties style:font-name="Courier New" style:font-name-complex="Courier New"/>
    </style:style>
    <style:style style:name="P6989" style:parent-style-name="PlainText" style:family="paragraph">
      <style:text-properties style:font-name="Courier New" style:font-name-complex="Courier New"/>
    </style:style>
    <style:style style:name="P6990" style:parent-style-name="PlainText" style:family="paragraph">
      <style:text-properties style:font-name="Courier New" style:font-name-complex="Courier New"/>
    </style:style>
    <style:style style:name="P6991" style:parent-style-name="PlainText" style:family="paragraph">
      <style:text-properties style:font-name="Courier New" style:font-name-complex="Courier New"/>
    </style:style>
    <style:style style:name="P6992" style:parent-style-name="PlainText" style:family="paragraph">
      <style:text-properties style:font-name="Courier New" style:font-name-complex="Courier New"/>
    </style:style>
    <style:style style:name="P6993" style:parent-style-name="PlainText" style:family="paragraph">
      <style:text-properties style:font-name="Courier New" style:font-name-complex="Courier New"/>
    </style:style>
    <style:style style:name="P6994" style:parent-style-name="PlainText" style:family="paragraph">
      <style:text-properties style:font-name="Courier New" style:font-name-complex="Courier New"/>
    </style:style>
    <style:style style:name="P6995" style:parent-style-name="PlainText" style:family="paragraph">
      <style:text-properties style:font-name="Courier New" style:font-name-complex="Courier New"/>
    </style:style>
    <style:style style:name="P6996" style:parent-style-name="PlainText" style:family="paragraph">
      <style:text-properties style:font-name="Courier New" style:font-name-complex="Courier New"/>
    </style:style>
    <style:style style:name="P6997" style:parent-style-name="PlainText" style:family="paragraph">
      <style:text-properties style:font-name="Courier New" style:font-name-complex="Courier New"/>
    </style:style>
    <style:style style:name="P6998" style:parent-style-name="PlainText" style:family="paragraph">
      <style:text-properties style:font-name="Courier New" style:font-name-complex="Courier New"/>
    </style:style>
    <style:style style:name="P6999" style:parent-style-name="PlainText" style:family="paragraph">
      <style:text-properties style:font-name="Courier New" style:font-name-complex="Courier New"/>
    </style:style>
    <style:style style:name="P7000" style:parent-style-name="PlainText" style:family="paragraph">
      <style:text-properties style:font-name="Courier New" style:font-name-complex="Courier New"/>
    </style:style>
    <style:style style:name="P7001" style:parent-style-name="PlainText" style:family="paragraph">
      <style:text-properties style:font-name="Courier New" style:font-name-complex="Courier New"/>
    </style:style>
    <style:style style:name="P7002" style:parent-style-name="PlainText" style:family="paragraph">
      <style:text-properties style:font-name="Courier New" style:font-name-complex="Courier New"/>
    </style:style>
    <style:style style:name="P7003" style:parent-style-name="PlainText" style:family="paragraph">
      <style:text-properties style:font-name="Courier New" style:font-name-complex="Courier New"/>
    </style:style>
    <style:style style:name="P7004" style:parent-style-name="PlainText" style:family="paragraph">
      <style:text-properties style:font-name="Courier New" style:font-name-complex="Courier New"/>
    </style:style>
    <style:style style:name="P7005" style:parent-style-name="PlainText" style:family="paragraph">
      <style:text-properties style:font-name="Courier New" style:font-name-complex="Courier New"/>
    </style:style>
    <style:style style:name="P7006" style:parent-style-name="PlainText" style:family="paragraph">
      <style:text-properties style:font-name="Courier New" style:font-name-complex="Courier New"/>
    </style:style>
    <style:style style:name="P7007" style:parent-style-name="PlainText" style:family="paragraph">
      <style:text-properties style:font-name="Courier New" style:font-name-complex="Courier New"/>
    </style:style>
    <style:style style:name="P7008" style:parent-style-name="PlainText" style:family="paragraph">
      <style:text-properties style:font-name="Courier New" style:font-name-complex="Courier New"/>
    </style:style>
    <style:style style:name="P7009" style:parent-style-name="PlainText" style:family="paragraph">
      <style:text-properties style:font-name="Courier New" style:font-name-complex="Courier New"/>
    </style:style>
    <style:style style:name="P7010" style:parent-style-name="PlainText" style:family="paragraph">
      <style:text-properties style:font-name="Courier New" style:font-name-complex="Courier New"/>
    </style:style>
    <style:style style:name="P7011" style:parent-style-name="PlainText" style:family="paragraph">
      <style:text-properties style:font-name="Courier New" style:font-name-complex="Courier New"/>
    </style:style>
    <style:style style:name="P7012" style:parent-style-name="PlainText" style:family="paragraph">
      <style:text-properties style:font-name="Courier New" style:font-name-complex="Courier New"/>
    </style:style>
    <style:style style:name="P7013" style:parent-style-name="PlainText" style:family="paragraph">
      <style:text-properties style:font-name="Courier New" style:font-name-complex="Courier New"/>
    </style:style>
    <style:style style:name="P7014" style:parent-style-name="PlainText" style:family="paragraph">
      <style:text-properties style:font-name="Courier New" style:font-name-complex="Courier New"/>
    </style:style>
    <style:style style:name="P7015" style:parent-style-name="PlainText" style:family="paragraph">
      <style:text-properties style:font-name="Courier New" style:font-name-complex="Courier New"/>
    </style:style>
    <style:style style:name="P7016" style:parent-style-name="PlainText" style:family="paragraph">
      <style:text-properties style:font-name="Courier New" style:font-name-complex="Courier New"/>
    </style:style>
    <style:style style:name="P7017" style:parent-style-name="PlainText" style:family="paragraph">
      <style:text-properties style:font-name="Courier New" style:font-name-complex="Courier New"/>
    </style:style>
    <style:style style:name="P7018" style:parent-style-name="PlainText" style:family="paragraph">
      <style:text-properties style:font-name="Courier New" style:font-name-complex="Courier New"/>
    </style:style>
    <style:style style:name="P7019" style:parent-style-name="PlainText" style:family="paragraph">
      <style:paragraph-properties fo:break-before="page"/>
      <style:text-properties style:font-name="Courier New" style:font-name-complex="Courier New"/>
    </style:style>
    <style:style style:name="P7020" style:parent-style-name="PlainText" style:family="paragraph">
      <style:text-properties style:font-name="Courier New" style:font-name-complex="Courier New"/>
    </style:style>
    <style:style style:name="P7021" style:parent-style-name="PlainText" style:family="paragraph">
      <style:text-properties style:font-name="Courier New" style:font-name-complex="Courier New"/>
    </style:style>
    <style:style style:name="P7022" style:parent-style-name="PlainText" style:family="paragraph">
      <style:text-properties style:font-name="Courier New" style:font-name-complex="Courier New"/>
    </style:style>
    <style:style style:name="P7023" style:parent-style-name="PlainText" style:family="paragraph">
      <style:text-properties style:font-name="Courier New" style:font-name-complex="Courier New"/>
    </style:style>
    <style:style style:name="P7024" style:parent-style-name="PlainText" style:family="paragraph">
      <style:text-properties style:font-name="Courier New" style:font-name-complex="Courier New"/>
    </style:style>
    <style:style style:name="P7025" style:parent-style-name="PlainText" style:family="paragraph">
      <style:text-properties style:font-name="Courier New" style:font-name-complex="Courier New"/>
    </style:style>
    <style:style style:name="P7026" style:parent-style-name="PlainText" style:family="paragraph">
      <style:text-properties style:font-name="Courier New" style:font-name-complex="Courier New"/>
    </style:style>
    <style:style style:name="P7027" style:parent-style-name="PlainText" style:family="paragraph">
      <style:text-properties style:font-name="Courier New" style:font-name-complex="Courier New"/>
    </style:style>
    <style:style style:name="P7028" style:parent-style-name="PlainText" style:family="paragraph">
      <style:text-properties style:font-name="Courier New" style:font-name-complex="Courier New"/>
    </style:style>
    <style:style style:name="P7029" style:parent-style-name="PlainText" style:family="paragraph">
      <style:text-properties style:font-name="Courier New" style:font-name-complex="Courier New"/>
    </style:style>
    <style:style style:name="P7030" style:parent-style-name="PlainText" style:family="paragraph">
      <style:text-properties style:font-name="Courier New" style:font-name-complex="Courier New"/>
    </style:style>
    <style:style style:name="P7031" style:parent-style-name="PlainText" style:family="paragraph">
      <style:text-properties style:font-name="Courier New" style:font-name-complex="Courier New"/>
    </style:style>
    <style:style style:name="P7032" style:parent-style-name="PlainText" style:family="paragraph">
      <style:text-properties style:font-name="Courier New" style:font-name-complex="Courier New"/>
    </style:style>
    <style:style style:name="P7033" style:parent-style-name="PlainText" style:family="paragraph">
      <style:text-properties style:font-name="Courier New" style:font-name-complex="Courier New"/>
    </style:style>
    <style:style style:name="P7034" style:parent-style-name="PlainText" style:family="paragraph">
      <style:text-properties style:font-name="Courier New" style:font-name-complex="Courier New"/>
    </style:style>
    <style:style style:name="P7035" style:parent-style-name="PlainText" style:family="paragraph">
      <style:text-properties style:font-name="Courier New" style:font-name-complex="Courier New"/>
    </style:style>
    <style:style style:name="P7036" style:parent-style-name="PlainText" style:family="paragraph">
      <style:text-properties style:font-name="Courier New" style:font-name-complex="Courier New"/>
    </style:style>
    <style:style style:name="P7037" style:parent-style-name="PlainText" style:family="paragraph">
      <style:text-properties style:font-name="Courier New" style:font-name-complex="Courier New"/>
    </style:style>
    <style:style style:name="P7038" style:parent-style-name="PlainText" style:family="paragraph">
      <style:text-properties style:font-name="Courier New" style:font-name-complex="Courier New"/>
    </style:style>
    <style:style style:name="P7039" style:parent-style-name="PlainText" style:family="paragraph">
      <style:text-properties style:font-name="Courier New" style:font-name-complex="Courier New"/>
    </style:style>
    <style:style style:name="P7040" style:parent-style-name="PlainText" style:family="paragraph">
      <style:text-properties style:font-name="Courier New" style:font-name-complex="Courier New"/>
    </style:style>
    <style:style style:name="P7041" style:parent-style-name="PlainText" style:family="paragraph">
      <style:text-properties style:font-name="Courier New" style:font-name-complex="Courier New"/>
    </style:style>
    <style:style style:name="P7042" style:parent-style-name="PlainText" style:family="paragraph">
      <style:text-properties style:font-name="Courier New" style:font-name-complex="Courier New"/>
    </style:style>
    <style:style style:name="P7043" style:parent-style-name="PlainText" style:family="paragraph">
      <style:text-properties style:font-name="Courier New" style:font-name-complex="Courier New"/>
    </style:style>
    <style:style style:name="P7044" style:parent-style-name="PlainText" style:family="paragraph">
      <style:text-properties style:font-name="Courier New" style:font-name-complex="Courier New"/>
    </style:style>
    <style:style style:name="P7045" style:parent-style-name="PlainText" style:family="paragraph">
      <style:text-properties style:font-name="Courier New" style:font-name-complex="Courier New"/>
    </style:style>
    <style:style style:name="P7046" style:parent-style-name="PlainText" style:family="paragraph">
      <style:text-properties style:font-name="Courier New" style:font-name-complex="Courier New"/>
    </style:style>
    <style:style style:name="P7047" style:parent-style-name="PlainText" style:family="paragraph">
      <style:text-properties style:font-name="Courier New" style:font-name-complex="Courier New"/>
    </style:style>
    <style:style style:name="P7048" style:parent-style-name="PlainText" style:family="paragraph">
      <style:text-properties style:font-name="Courier New" style:font-name-complex="Courier New"/>
    </style:style>
    <style:style style:name="P7049" style:parent-style-name="PlainText" style:family="paragraph">
      <style:text-properties style:font-name="Courier New" style:font-name-complex="Courier New"/>
    </style:style>
    <style:style style:name="P7050" style:parent-style-name="PlainText" style:family="paragraph">
      <style:text-properties style:font-name="Courier New" style:font-name-complex="Courier New"/>
    </style:style>
    <style:style style:name="P7051" style:parent-style-name="PlainText" style:family="paragraph">
      <style:text-properties style:font-name="Courier New" style:font-name-complex="Courier New"/>
    </style:style>
    <style:style style:name="P7052" style:parent-style-name="PlainText" style:family="paragraph">
      <style:text-properties style:font-name="Courier New" style:font-name-complex="Courier New"/>
    </style:style>
    <style:style style:name="P7053" style:parent-style-name="PlainText" style:family="paragraph">
      <style:text-properties style:font-name="Courier New" style:font-name-complex="Courier New"/>
    </style:style>
    <style:style style:name="P7054" style:parent-style-name="PlainText" style:family="paragraph">
      <style:text-properties style:font-name="Courier New" style:font-name-complex="Courier New"/>
    </style:style>
    <style:style style:name="P7055" style:parent-style-name="PlainText" style:family="paragraph">
      <style:text-properties style:font-name="Courier New" style:font-name-complex="Courier New"/>
    </style:style>
    <style:style style:name="P7056" style:parent-style-name="PlainText" style:family="paragraph">
      <style:text-properties style:font-name="Courier New" style:font-name-complex="Courier New"/>
    </style:style>
    <style:style style:name="P7057" style:parent-style-name="PlainText" style:family="paragraph">
      <style:text-properties style:font-name="Courier New" style:font-name-complex="Courier New"/>
    </style:style>
    <style:style style:name="P7058" style:parent-style-name="PlainText" style:family="paragraph">
      <style:text-properties style:font-name="Courier New" style:font-name-complex="Courier New"/>
    </style:style>
    <style:style style:name="P7059" style:parent-style-name="PlainText" style:family="paragraph">
      <style:text-properties style:font-name="Courier New" style:font-name-complex="Courier New"/>
    </style:style>
    <style:style style:name="P7060" style:parent-style-name="PlainText" style:family="paragraph">
      <style:text-properties style:font-name="Courier New" style:font-name-complex="Courier New"/>
    </style:style>
    <style:style style:name="P7061" style:parent-style-name="PlainText" style:family="paragraph">
      <style:text-properties style:font-name="Courier New" style:font-name-complex="Courier New"/>
    </style:style>
    <style:style style:name="P7062" style:parent-style-name="PlainText" style:family="paragraph">
      <style:text-properties style:font-name="Courier New" style:font-name-complex="Courier New"/>
    </style:style>
    <style:style style:name="P7063" style:parent-style-name="PlainText" style:family="paragraph">
      <style:text-properties style:font-name="Courier New" style:font-name-complex="Courier New"/>
    </style:style>
    <style:style style:name="P7064" style:parent-style-name="PlainText" style:family="paragraph">
      <style:text-properties style:font-name="Courier New" style:font-name-complex="Courier New"/>
    </style:style>
    <style:style style:name="P7065" style:parent-style-name="PlainText" style:family="paragraph">
      <style:text-properties style:font-name="Courier New" style:font-name-complex="Courier New"/>
    </style:style>
    <style:style style:name="P7066" style:parent-style-name="PlainText" style:family="paragraph">
      <style:text-properties style:font-name="Courier New" style:font-name-complex="Courier New"/>
    </style:style>
    <style:style style:name="P7067" style:parent-style-name="PlainText" style:family="paragraph">
      <style:text-properties style:font-name="Courier New" style:font-name-complex="Courier New"/>
    </style:style>
    <style:style style:name="P7068" style:parent-style-name="PlainText" style:family="paragraph">
      <style:text-properties style:font-name="Courier New" style:font-name-complex="Courier New"/>
    </style:style>
    <style:style style:name="P7069" style:parent-style-name="PlainText" style:family="paragraph">
      <style:text-properties style:font-name="Courier New" style:font-name-complex="Courier New"/>
    </style:style>
    <style:style style:name="P7070" style:parent-style-name="PlainText" style:family="paragraph">
      <style:text-properties style:font-name="Courier New" style:font-name-complex="Courier New"/>
    </style:style>
    <style:style style:name="P7071" style:parent-style-name="PlainText" style:family="paragraph">
      <style:text-properties style:font-name="Courier New" style:font-name-complex="Courier New"/>
    </style:style>
    <style:style style:name="P7072" style:parent-style-name="PlainText" style:family="paragraph">
      <style:text-properties style:font-name="Courier New" style:font-name-complex="Courier New"/>
    </style:style>
    <style:style style:name="P7073" style:parent-style-name="PlainText" style:family="paragraph">
      <style:text-properties style:font-name="Courier New" style:font-name-complex="Courier New"/>
    </style:style>
    <style:style style:name="P7074" style:parent-style-name="PlainText" style:family="paragraph">
      <style:text-properties style:font-name="Courier New" style:font-name-complex="Courier New"/>
    </style:style>
    <style:style style:name="P7075" style:parent-style-name="PlainText" style:family="paragraph">
      <style:text-properties style:font-name="Courier New" style:font-name-complex="Courier New"/>
    </style:style>
    <style:style style:name="P7076" style:parent-style-name="PlainText" style:family="paragraph">
      <style:text-properties style:font-name="Courier New" style:font-name-complex="Courier New"/>
    </style:style>
    <style:style style:name="P7077" style:parent-style-name="PlainText" style:family="paragraph">
      <style:paragraph-properties fo:break-before="page"/>
      <style:text-properties style:font-name="Courier New" style:font-name-complex="Courier New"/>
    </style:style>
    <style:style style:name="P7078" style:parent-style-name="PlainText" style:family="paragraph">
      <style:text-properties style:font-name="Courier New" style:font-name-complex="Courier New"/>
    </style:style>
    <style:style style:name="P7079" style:parent-style-name="PlainText" style:family="paragraph">
      <style:text-properties style:font-name="Courier New" style:font-name-complex="Courier New"/>
    </style:style>
    <style:style style:name="P7080" style:parent-style-name="PlainText" style:family="paragraph">
      <style:text-properties style:font-name="Courier New" style:font-name-complex="Courier New"/>
    </style:style>
    <style:style style:name="P7081" style:parent-style-name="PlainText" style:family="paragraph">
      <style:text-properties style:font-name="Courier New" style:font-name-complex="Courier New"/>
    </style:style>
    <style:style style:name="P7082" style:parent-style-name="PlainText" style:family="paragraph">
      <style:text-properties style:font-name="Courier New" style:font-name-complex="Courier New"/>
    </style:style>
    <style:style style:name="P7083" style:parent-style-name="PlainText" style:family="paragraph">
      <style:text-properties style:font-name="Courier New" style:font-name-complex="Courier New"/>
    </style:style>
    <style:style style:name="P7084" style:parent-style-name="PlainText" style:family="paragraph">
      <style:text-properties style:font-name="Courier New" style:font-name-complex="Courier New"/>
    </style:style>
    <style:style style:name="P7085" style:parent-style-name="PlainText" style:family="paragraph">
      <style:text-properties style:font-name="Courier New" style:font-name-complex="Courier New"/>
    </style:style>
    <style:style style:name="P7086" style:parent-style-name="PlainText" style:family="paragraph">
      <style:text-properties style:font-name="Courier New" style:font-name-complex="Courier New"/>
    </style:style>
    <style:style style:name="P7087" style:parent-style-name="PlainText" style:family="paragraph">
      <style:text-properties style:font-name="Courier New" style:font-name-complex="Courier New"/>
    </style:style>
    <style:style style:name="P7088" style:parent-style-name="PlainText" style:family="paragraph">
      <style:text-properties style:font-name="Courier New" style:font-name-complex="Courier New"/>
    </style:style>
    <style:style style:name="P7089" style:parent-style-name="PlainText" style:family="paragraph">
      <style:text-properties style:font-name="Courier New" style:font-name-complex="Courier New"/>
    </style:style>
    <style:style style:name="P7090" style:parent-style-name="PlainText" style:family="paragraph">
      <style:text-properties style:font-name="Courier New" style:font-name-complex="Courier New"/>
    </style:style>
    <style:style style:name="P7091" style:parent-style-name="PlainText" style:family="paragraph">
      <style:text-properties style:font-name="Courier New" style:font-name-complex="Courier New"/>
    </style:style>
    <style:style style:name="P7092" style:parent-style-name="PlainText" style:family="paragraph">
      <style:text-properties style:font-name="Courier New" style:font-name-complex="Courier New"/>
    </style:style>
    <style:style style:name="P7093" style:parent-style-name="PlainText" style:family="paragraph">
      <style:text-properties style:font-name="Courier New" style:font-name-complex="Courier New"/>
    </style:style>
    <style:style style:name="P7094" style:parent-style-name="PlainText" style:family="paragraph">
      <style:text-properties style:font-name="Courier New" style:font-name-complex="Courier New"/>
    </style:style>
    <style:style style:name="P7095" style:parent-style-name="PlainText" style:family="paragraph">
      <style:text-properties style:font-name="Courier New" style:font-name-complex="Courier New"/>
    </style:style>
    <style:style style:name="P7096" style:parent-style-name="PlainText" style:family="paragraph">
      <style:text-properties style:font-name="Courier New" style:font-name-complex="Courier New"/>
    </style:style>
    <style:style style:name="P7097" style:parent-style-name="PlainText" style:family="paragraph">
      <style:text-properties style:font-name="Courier New" style:font-name-complex="Courier New"/>
    </style:style>
    <style:style style:name="P7098" style:parent-style-name="PlainText" style:family="paragraph">
      <style:text-properties style:font-name="Courier New" style:font-name-complex="Courier New"/>
    </style:style>
    <style:style style:name="P7099" style:parent-style-name="PlainText" style:family="paragraph">
      <style:text-properties style:font-name="Courier New" style:font-name-complex="Courier New"/>
    </style:style>
    <style:style style:name="P7100" style:parent-style-name="PlainText" style:family="paragraph">
      <style:text-properties style:font-name="Courier New" style:font-name-complex="Courier New"/>
    </style:style>
    <style:style style:name="P7101" style:parent-style-name="PlainText" style:family="paragraph">
      <style:text-properties style:font-name="Courier New" style:font-name-complex="Courier New"/>
    </style:style>
    <style:style style:name="P7102" style:parent-style-name="PlainText" style:family="paragraph">
      <style:text-properties style:font-name="Courier New" style:font-name-complex="Courier New"/>
    </style:style>
    <style:style style:name="P7103" style:parent-style-name="PlainText" style:family="paragraph">
      <style:text-properties style:font-name="Courier New" style:font-name-complex="Courier New"/>
    </style:style>
    <style:style style:name="P7104" style:parent-style-name="PlainText" style:family="paragraph">
      <style:text-properties style:font-name="Courier New" style:font-name-complex="Courier New"/>
    </style:style>
    <style:style style:name="P7105" style:parent-style-name="PlainText" style:family="paragraph">
      <style:text-properties style:font-name="Courier New" style:font-name-complex="Courier New"/>
    </style:style>
    <style:style style:name="P7106" style:parent-style-name="PlainText" style:family="paragraph">
      <style:text-properties style:font-name="Courier New" style:font-name-complex="Courier New"/>
    </style:style>
    <style:style style:name="P7107" style:parent-style-name="PlainText" style:family="paragraph">
      <style:text-properties style:font-name="Courier New" style:font-name-complex="Courier New"/>
    </style:style>
    <style:style style:name="P7108" style:parent-style-name="PlainText" style:family="paragraph">
      <style:text-properties style:font-name="Courier New" style:font-name-complex="Courier New"/>
    </style:style>
    <style:style style:name="P7109" style:parent-style-name="PlainText" style:family="paragraph">
      <style:text-properties style:font-name="Courier New" style:font-name-complex="Courier New"/>
    </style:style>
    <style:style style:name="P7110" style:parent-style-name="PlainText" style:family="paragraph">
      <style:text-properties style:font-name="Courier New" style:font-name-complex="Courier New"/>
    </style:style>
    <style:style style:name="P7111" style:parent-style-name="PlainText" style:family="paragraph">
      <style:text-properties style:font-name="Courier New" style:font-name-complex="Courier New"/>
    </style:style>
    <style:style style:name="P7112" style:parent-style-name="PlainText" style:family="paragraph">
      <style:text-properties style:font-name="Courier New" style:font-name-complex="Courier New"/>
    </style:style>
    <style:style style:name="P7113" style:parent-style-name="PlainText" style:family="paragraph">
      <style:text-properties style:font-name="Courier New" style:font-name-complex="Courier New"/>
    </style:style>
    <style:style style:name="P7114" style:parent-style-name="PlainText" style:family="paragraph">
      <style:text-properties style:font-name="Courier New" style:font-name-complex="Courier New"/>
    </style:style>
    <style:style style:name="P7115" style:parent-style-name="PlainText" style:family="paragraph">
      <style:text-properties style:font-name="Courier New" style:font-name-complex="Courier New"/>
    </style:style>
    <style:style style:name="P7116" style:parent-style-name="PlainText" style:family="paragraph">
      <style:text-properties style:font-name="Courier New" style:font-name-complex="Courier New"/>
    </style:style>
    <style:style style:name="P7117" style:parent-style-name="PlainText" style:family="paragraph">
      <style:text-properties style:font-name="Courier New" style:font-name-complex="Courier New"/>
    </style:style>
    <style:style style:name="P7118" style:parent-style-name="PlainText" style:family="paragraph">
      <style:text-properties style:font-name="Courier New" style:font-name-complex="Courier New"/>
    </style:style>
    <style:style style:name="P7119" style:parent-style-name="PlainText" style:family="paragraph">
      <style:text-properties style:font-name="Courier New" style:font-name-complex="Courier New"/>
    </style:style>
    <style:style style:name="P7120" style:parent-style-name="PlainText" style:family="paragraph">
      <style:text-properties style:font-name="Courier New" style:font-name-complex="Courier New"/>
    </style:style>
    <style:style style:name="P7121" style:parent-style-name="PlainText" style:family="paragraph">
      <style:text-properties style:font-name="Courier New" style:font-name-complex="Courier New"/>
    </style:style>
    <style:style style:name="P7122" style:parent-style-name="PlainText" style:family="paragraph">
      <style:text-properties style:font-name="Courier New" style:font-name-complex="Courier New"/>
    </style:style>
    <style:style style:name="P7123" style:parent-style-name="PlainText" style:family="paragraph">
      <style:text-properties style:font-name="Courier New" style:font-name-complex="Courier New"/>
    </style:style>
    <style:style style:name="P7124" style:parent-style-name="PlainText" style:family="paragraph">
      <style:text-properties style:font-name="Courier New" style:font-name-complex="Courier New"/>
    </style:style>
    <style:style style:name="P7125" style:parent-style-name="PlainText" style:family="paragraph">
      <style:text-properties style:font-name="Courier New" style:font-name-complex="Courier New"/>
    </style:style>
    <style:style style:name="P7126" style:parent-style-name="PlainText" style:family="paragraph">
      <style:text-properties style:font-name="Courier New" style:font-name-complex="Courier New"/>
    </style:style>
    <style:style style:name="P7127" style:parent-style-name="PlainText" style:family="paragraph">
      <style:text-properties style:font-name="Courier New" style:font-name-complex="Courier New"/>
    </style:style>
    <style:style style:name="P7128" style:parent-style-name="PlainText" style:family="paragraph">
      <style:text-properties style:font-name="Courier New" style:font-name-complex="Courier New"/>
    </style:style>
    <style:style style:name="P7129" style:parent-style-name="PlainText" style:family="paragraph">
      <style:text-properties style:font-name="Courier New" style:font-name-complex="Courier New"/>
    </style:style>
    <style:style style:name="P7130" style:parent-style-name="PlainText" style:family="paragraph">
      <style:text-properties style:font-name="Courier New" style:font-name-complex="Courier New"/>
    </style:style>
    <style:style style:name="P7131" style:parent-style-name="PlainText" style:family="paragraph">
      <style:text-properties style:font-name="Courier New" style:font-name-complex="Courier New"/>
    </style:style>
    <style:style style:name="P7132" style:parent-style-name="PlainText" style:family="paragraph">
      <style:text-properties style:font-name="Courier New" style:font-name-complex="Courier New"/>
    </style:style>
    <style:style style:name="P7133" style:parent-style-name="PlainText" style:family="paragraph">
      <style:text-properties style:font-name="Courier New" style:font-name-complex="Courier New"/>
    </style:style>
    <style:style style:name="P7134" style:parent-style-name="PlainText" style:family="paragraph">
      <style:text-properties style:font-name="Courier New" style:font-name-complex="Courier New"/>
    </style:style>
    <style:style style:name="P7135" style:parent-style-name="PlainText" style:family="paragraph">
      <style:paragraph-properties fo:break-before="page"/>
      <style:text-properties style:font-name="Courier New" style:font-name-complex="Courier New"/>
    </style:style>
    <style:style style:name="P7136" style:parent-style-name="PlainText" style:family="paragraph">
      <style:text-properties style:font-name="Courier New" style:font-name-complex="Courier New"/>
    </style:style>
    <style:style style:name="P7137" style:parent-style-name="PlainText" style:family="paragraph">
      <style:text-properties style:font-name="Courier New" style:font-name-complex="Courier New"/>
    </style:style>
    <style:style style:name="P7138" style:parent-style-name="PlainText" style:family="paragraph">
      <style:text-properties style:font-name="Courier New" style:font-name-complex="Courier New"/>
    </style:style>
    <style:style style:name="P7139" style:parent-style-name="PlainText" style:family="paragraph">
      <style:text-properties style:font-name="Courier New" style:font-name-complex="Courier New"/>
    </style:style>
    <style:style style:name="P7140" style:parent-style-name="PlainText" style:family="paragraph">
      <style:text-properties style:font-name="Courier New" style:font-name-complex="Courier New"/>
    </style:style>
    <style:style style:name="P7141" style:parent-style-name="PlainText" style:family="paragraph">
      <style:text-properties style:font-name="Courier New" style:font-name-complex="Courier New"/>
    </style:style>
    <style:style style:name="P7142" style:parent-style-name="PlainText" style:family="paragraph">
      <style:text-properties style:font-name="Courier New" style:font-name-complex="Courier New"/>
    </style:style>
    <style:style style:name="P7143" style:parent-style-name="PlainText" style:family="paragraph">
      <style:text-properties style:font-name="Courier New" style:font-name-complex="Courier New"/>
    </style:style>
    <style:style style:name="P7144" style:parent-style-name="PlainText" style:family="paragraph">
      <style:text-properties style:font-name="Courier New" style:font-name-complex="Courier New"/>
    </style:style>
    <style:style style:name="P7145" style:parent-style-name="PlainText" style:family="paragraph">
      <style:text-properties style:font-name="Courier New" style:font-name-complex="Courier New"/>
    </style:style>
    <style:style style:name="P7146" style:parent-style-name="PlainText" style:family="paragraph">
      <style:text-properties style:font-name="Courier New" style:font-name-complex="Courier New"/>
    </style:style>
    <style:style style:name="P7147" style:parent-style-name="PlainText" style:family="paragraph">
      <style:text-properties style:font-name="Courier New" style:font-name-complex="Courier New"/>
    </style:style>
    <style:style style:name="P7148" style:parent-style-name="PlainText" style:family="paragraph">
      <style:text-properties style:font-name="Courier New" style:font-name-complex="Courier New"/>
    </style:style>
    <style:style style:name="P7149" style:parent-style-name="PlainText" style:family="paragraph">
      <style:text-properties style:font-name="Courier New" style:font-name-complex="Courier New"/>
    </style:style>
    <style:style style:name="P7150" style:parent-style-name="PlainText" style:family="paragraph">
      <style:text-properties style:font-name="Courier New" style:font-name-complex="Courier New"/>
    </style:style>
    <style:style style:name="P7151" style:parent-style-name="PlainText" style:family="paragraph">
      <style:text-properties style:font-name="Courier New" style:font-name-complex="Courier New"/>
    </style:style>
    <style:style style:name="P7152" style:parent-style-name="PlainText" style:family="paragraph">
      <style:text-properties style:font-name="Courier New" style:font-name-complex="Courier New"/>
    </style:style>
    <style:style style:name="P7153" style:parent-style-name="PlainText" style:family="paragraph">
      <style:text-properties style:font-name="Courier New" style:font-name-complex="Courier New"/>
    </style:style>
    <style:style style:name="P7154" style:parent-style-name="PlainText" style:family="paragraph">
      <style:text-properties style:font-name="Courier New" style:font-name-complex="Courier New"/>
    </style:style>
    <style:style style:name="P7155" style:parent-style-name="PlainText" style:family="paragraph">
      <style:text-properties style:font-name="Courier New" style:font-name-complex="Courier New"/>
    </style:style>
    <style:style style:name="P7156" style:parent-style-name="PlainText" style:family="paragraph">
      <style:text-properties style:font-name="Courier New" style:font-name-complex="Courier New"/>
    </style:style>
    <style:style style:name="P7157" style:parent-style-name="PlainText" style:family="paragraph">
      <style:text-properties style:font-name="Courier New" style:font-name-complex="Courier New"/>
    </style:style>
    <style:style style:name="P7158" style:parent-style-name="PlainText" style:family="paragraph">
      <style:text-properties style:font-name="Courier New" style:font-name-complex="Courier New"/>
    </style:style>
    <style:style style:name="P7159" style:parent-style-name="PlainText" style:family="paragraph">
      <style:text-properties style:font-name="Courier New" style:font-name-complex="Courier New"/>
    </style:style>
    <style:style style:name="P7160" style:parent-style-name="PlainText" style:family="paragraph">
      <style:text-properties style:font-name="Courier New" style:font-name-complex="Courier New"/>
    </style:style>
    <style:style style:name="P7161" style:parent-style-name="PlainText" style:family="paragraph">
      <style:text-properties style:font-name="Courier New" style:font-name-complex="Courier New"/>
    </style:style>
    <style:style style:name="P7162" style:parent-style-name="PlainText" style:family="paragraph">
      <style:text-properties style:font-name="Courier New" style:font-name-complex="Courier New"/>
    </style:style>
    <style:style style:name="P7163" style:parent-style-name="PlainText" style:family="paragraph">
      <style:text-properties style:font-name="Courier New" style:font-name-complex="Courier New"/>
    </style:style>
    <style:style style:name="P7164" style:parent-style-name="PlainText" style:family="paragraph">
      <style:text-properties style:font-name="Courier New" style:font-name-complex="Courier New"/>
    </style:style>
    <style:style style:name="P7165" style:parent-style-name="PlainText" style:family="paragraph">
      <style:text-properties style:font-name="Courier New" style:font-name-complex="Courier New"/>
    </style:style>
    <style:style style:name="P7166" style:parent-style-name="PlainText" style:family="paragraph">
      <style:text-properties style:font-name="Courier New" style:font-name-complex="Courier New"/>
    </style:style>
    <style:style style:name="P7167" style:parent-style-name="PlainText" style:family="paragraph">
      <style:text-properties style:font-name="Courier New" style:font-name-complex="Courier New"/>
    </style:style>
    <style:style style:name="P7168" style:parent-style-name="PlainText" style:family="paragraph">
      <style:text-properties style:font-name="Courier New" style:font-name-complex="Courier New"/>
    </style:style>
    <style:style style:name="P7169" style:parent-style-name="PlainText" style:family="paragraph">
      <style:text-properties style:font-name="Courier New" style:font-name-complex="Courier New"/>
    </style:style>
    <style:style style:name="P7170" style:parent-style-name="PlainText" style:family="paragraph">
      <style:text-properties style:font-name="Courier New" style:font-name-complex="Courier New"/>
    </style:style>
    <style:style style:name="P7171" style:parent-style-name="PlainText" style:family="paragraph">
      <style:text-properties style:font-name="Courier New" style:font-name-complex="Courier New"/>
    </style:style>
    <style:style style:name="P7172" style:parent-style-name="PlainText" style:family="paragraph">
      <style:text-properties style:font-name="Courier New" style:font-name-complex="Courier New"/>
    </style:style>
    <style:style style:name="P7173" style:parent-style-name="PlainText" style:family="paragraph">
      <style:text-properties style:font-name="Courier New" style:font-name-complex="Courier New"/>
    </style:style>
    <style:style style:name="P7174" style:parent-style-name="PlainText" style:family="paragraph">
      <style:text-properties style:font-name="Courier New" style:font-name-complex="Courier New"/>
    </style:style>
    <style:style style:name="P7175" style:parent-style-name="PlainText" style:family="paragraph">
      <style:text-properties style:font-name="Courier New" style:font-name-complex="Courier New"/>
    </style:style>
    <style:style style:name="P7176" style:parent-style-name="PlainText" style:family="paragraph">
      <style:text-properties style:font-name="Courier New" style:font-name-complex="Courier New"/>
    </style:style>
    <style:style style:name="P7177" style:parent-style-name="PlainText" style:family="paragraph">
      <style:text-properties style:font-name="Courier New" style:font-name-complex="Courier New"/>
    </style:style>
    <style:style style:name="P7178" style:parent-style-name="PlainText" style:family="paragraph">
      <style:text-properties style:font-name="Courier New" style:font-name-complex="Courier New"/>
    </style:style>
    <style:style style:name="P7179" style:parent-style-name="PlainText" style:family="paragraph">
      <style:text-properties style:font-name="Courier New" style:font-name-complex="Courier New"/>
    </style:style>
    <style:style style:name="P7180" style:parent-style-name="PlainText" style:family="paragraph">
      <style:text-properties style:font-name="Courier New" style:font-name-complex="Courier New"/>
    </style:style>
    <style:style style:name="P7181" style:parent-style-name="PlainText" style:family="paragraph">
      <style:text-properties style:font-name="Courier New" style:font-name-complex="Courier New"/>
    </style:style>
    <style:style style:name="P7182" style:parent-style-name="PlainText" style:family="paragraph">
      <style:text-properties style:font-name="Courier New" style:font-name-complex="Courier New"/>
    </style:style>
    <style:style style:name="P7183" style:parent-style-name="PlainText" style:family="paragraph">
      <style:text-properties style:font-name="Courier New" style:font-name-complex="Courier New"/>
    </style:style>
    <style:style style:name="P7184" style:parent-style-name="PlainText" style:family="paragraph">
      <style:text-properties style:font-name="Courier New" style:font-name-complex="Courier New"/>
    </style:style>
    <style:style style:name="P7185" style:parent-style-name="PlainText" style:family="paragraph">
      <style:text-properties style:font-name="Courier New" style:font-name-complex="Courier New"/>
    </style:style>
    <style:style style:name="P7186" style:parent-style-name="PlainText" style:family="paragraph">
      <style:text-properties style:font-name="Courier New" style:font-name-complex="Courier New"/>
    </style:style>
    <style:style style:name="P7187" style:parent-style-name="PlainText" style:family="paragraph">
      <style:text-properties style:font-name="Courier New" style:font-name-complex="Courier New"/>
    </style:style>
    <style:style style:name="P7188" style:parent-style-name="PlainText" style:family="paragraph">
      <style:text-properties style:font-name="Courier New" style:font-name-complex="Courier New"/>
    </style:style>
    <style:style style:name="P7189" style:parent-style-name="PlainText" style:family="paragraph">
      <style:text-properties style:font-name="Courier New" style:font-name-complex="Courier New"/>
    </style:style>
    <style:style style:name="P7190" style:parent-style-name="PlainText" style:family="paragraph">
      <style:text-properties style:font-name="Courier New" style:font-name-complex="Courier New"/>
    </style:style>
    <style:style style:name="P7191" style:parent-style-name="PlainText" style:family="paragraph">
      <style:text-properties style:font-name="Courier New" style:font-name-complex="Courier New"/>
    </style:style>
    <style:style style:name="P7192" style:parent-style-name="PlainText" style:family="paragraph">
      <style:text-properties style:font-name="Courier New" style:font-name-complex="Courier New"/>
    </style:style>
    <style:style style:name="P7193" style:parent-style-name="PlainText" style:family="paragraph">
      <style:paragraph-properties fo:break-before="page"/>
      <style:text-properties style:font-name="Courier New" style:font-name-complex="Courier New"/>
    </style:style>
    <style:style style:name="P7194" style:parent-style-name="PlainText" style:family="paragraph">
      <style:text-properties style:font-name="Courier New" style:font-name-complex="Courier New"/>
    </style:style>
    <style:style style:name="P7195" style:parent-style-name="PlainText" style:family="paragraph">
      <style:text-properties style:font-name="Courier New" style:font-name-complex="Courier New"/>
    </style:style>
    <style:style style:name="P7196" style:parent-style-name="PlainText" style:family="paragraph">
      <style:text-properties style:font-name="Courier New" style:font-name-complex="Courier New"/>
    </style:style>
    <style:style style:name="P7197" style:parent-style-name="PlainText" style:family="paragraph">
      <style:text-properties style:font-name="Courier New" style:font-name-complex="Courier New"/>
    </style:style>
    <style:style style:name="P7198" style:parent-style-name="PlainText" style:family="paragraph">
      <style:text-properties style:font-name="Courier New" style:font-name-complex="Courier New"/>
    </style:style>
    <style:style style:name="P7199" style:parent-style-name="PlainText" style:family="paragraph">
      <style:text-properties style:font-name="Courier New" style:font-name-complex="Courier New"/>
    </style:style>
    <style:style style:name="P7200" style:parent-style-name="PlainText" style:family="paragraph">
      <style:text-properties style:font-name="Courier New" style:font-name-complex="Courier New"/>
    </style:style>
    <style:style style:name="P7201" style:parent-style-name="PlainText" style:family="paragraph">
      <style:text-properties style:font-name="Courier New" style:font-name-complex="Courier New"/>
    </style:style>
    <style:style style:name="P7202" style:parent-style-name="PlainText" style:family="paragraph">
      <style:text-properties style:font-name="Courier New" style:font-name-complex="Courier New"/>
    </style:style>
    <style:style style:name="P7203" style:parent-style-name="PlainText" style:family="paragraph">
      <style:text-properties style:font-name="Courier New" style:font-name-complex="Courier New"/>
    </style:style>
    <style:style style:name="P7204" style:parent-style-name="PlainText" style:family="paragraph">
      <style:text-properties style:font-name="Courier New" style:font-name-complex="Courier New"/>
    </style:style>
    <style:style style:name="P7205" style:parent-style-name="PlainText" style:family="paragraph">
      <style:text-properties style:font-name="Courier New" style:font-name-complex="Courier New"/>
    </style:style>
    <style:style style:name="P7206" style:parent-style-name="PlainText" style:family="paragraph">
      <style:text-properties style:font-name="Courier New" style:font-name-complex="Courier New"/>
    </style:style>
    <style:style style:name="P7207" style:parent-style-name="PlainText" style:family="paragraph">
      <style:text-properties style:font-name="Courier New" style:font-name-complex="Courier New"/>
    </style:style>
    <style:style style:name="P7208" style:parent-style-name="PlainText" style:family="paragraph">
      <style:text-properties style:font-name="Courier New" style:font-name-complex="Courier New"/>
    </style:style>
    <style:style style:name="P7209" style:parent-style-name="PlainText" style:family="paragraph">
      <style:text-properties style:font-name="Courier New" style:font-name-complex="Courier New"/>
    </style:style>
    <style:style style:name="P7210" style:parent-style-name="PlainText" style:family="paragraph">
      <style:text-properties style:font-name="Courier New" style:font-name-complex="Courier New"/>
    </style:style>
    <style:style style:name="P7211" style:parent-style-name="PlainText" style:family="paragraph">
      <style:text-properties style:font-name="Courier New" style:font-name-complex="Courier New"/>
    </style:style>
    <style:style style:name="P7212" style:parent-style-name="PlainText" style:family="paragraph">
      <style:text-properties style:font-name="Courier New" style:font-name-complex="Courier New"/>
    </style:style>
    <style:style style:name="P7213" style:parent-style-name="PlainText" style:family="paragraph">
      <style:text-properties style:font-name="Courier New" style:font-name-complex="Courier New"/>
    </style:style>
    <style:style style:name="P7214" style:parent-style-name="PlainText" style:family="paragraph">
      <style:text-properties style:font-name="Courier New" style:font-name-complex="Courier New"/>
    </style:style>
    <style:style style:name="P7215" style:parent-style-name="PlainText" style:family="paragraph">
      <style:text-properties style:font-name="Courier New" style:font-name-complex="Courier New"/>
    </style:style>
    <style:style style:name="P7216" style:parent-style-name="PlainText" style:family="paragraph">
      <style:text-properties style:font-name="Courier New" style:font-name-complex="Courier New"/>
    </style:style>
    <style:style style:name="P7217" style:parent-style-name="PlainText" style:family="paragraph">
      <style:text-properties style:font-name="Courier New" style:font-name-complex="Courier New"/>
    </style:style>
    <style:style style:name="P7218" style:parent-style-name="PlainText" style:family="paragraph">
      <style:text-properties style:font-name="Courier New" style:font-name-complex="Courier New"/>
    </style:style>
    <style:style style:name="P7219" style:parent-style-name="PlainText" style:family="paragraph">
      <style:text-properties style:font-name="Courier New" style:font-name-complex="Courier New"/>
    </style:style>
    <style:style style:name="P7220" style:parent-style-name="PlainText" style:family="paragraph">
      <style:text-properties style:font-name="Courier New" style:font-name-complex="Courier New"/>
    </style:style>
    <style:style style:name="P7221" style:parent-style-name="PlainText" style:family="paragraph">
      <style:text-properties style:font-name="Courier New" style:font-name-complex="Courier New"/>
    </style:style>
    <style:style style:name="P7222" style:parent-style-name="PlainText" style:family="paragraph">
      <style:text-properties style:font-name="Courier New" style:font-name-complex="Courier New"/>
    </style:style>
    <style:style style:name="P7223" style:parent-style-name="PlainText" style:family="paragraph">
      <style:text-properties style:font-name="Courier New" style:font-name-complex="Courier New"/>
    </style:style>
    <style:style style:name="P7224" style:parent-style-name="PlainText" style:family="paragraph">
      <style:text-properties style:font-name="Courier New" style:font-name-complex="Courier New"/>
    </style:style>
    <style:style style:name="P7225" style:parent-style-name="PlainText" style:family="paragraph">
      <style:text-properties style:font-name="Courier New" style:font-name-complex="Courier New"/>
    </style:style>
    <style:style style:name="P7226" style:parent-style-name="PlainText" style:family="paragraph">
      <style:text-properties style:font-name="Courier New" style:font-name-complex="Courier New"/>
    </style:style>
    <style:style style:name="P7227" style:parent-style-name="PlainText" style:family="paragraph">
      <style:text-properties style:font-name="Courier New" style:font-name-complex="Courier New"/>
    </style:style>
    <style:style style:name="P7228" style:parent-style-name="PlainText" style:family="paragraph">
      <style:text-properties style:font-name="Courier New" style:font-name-complex="Courier New"/>
    </style:style>
    <style:style style:name="P7229" style:parent-style-name="PlainText" style:family="paragraph">
      <style:text-properties style:font-name="Courier New" style:font-name-complex="Courier New"/>
    </style:style>
    <style:style style:name="P7230" style:parent-style-name="PlainText" style:family="paragraph">
      <style:text-properties style:font-name="Courier New" style:font-name-complex="Courier New"/>
    </style:style>
    <style:style style:name="P7231" style:parent-style-name="PlainText" style:family="paragraph">
      <style:text-properties style:font-name="Courier New" style:font-name-complex="Courier New"/>
    </style:style>
    <style:style style:name="P7232" style:parent-style-name="PlainText" style:family="paragraph">
      <style:text-properties style:font-name="Courier New" style:font-name-complex="Courier New"/>
    </style:style>
    <style:style style:name="P7233" style:parent-style-name="PlainText" style:family="paragraph">
      <style:text-properties style:font-name="Courier New" style:font-name-complex="Courier New"/>
    </style:style>
    <style:style style:name="P7234" style:parent-style-name="PlainText" style:family="paragraph">
      <style:text-properties style:font-name="Courier New" style:font-name-complex="Courier New"/>
    </style:style>
    <style:style style:name="P7235" style:parent-style-name="PlainText" style:family="paragraph">
      <style:text-properties style:font-name="Courier New" style:font-name-complex="Courier New"/>
    </style:style>
    <style:style style:name="P7236" style:parent-style-name="PlainText" style:family="paragraph">
      <style:text-properties style:font-name="Courier New" style:font-name-complex="Courier New"/>
    </style:style>
    <style:style style:name="P7237" style:parent-style-name="PlainText" style:family="paragraph">
      <style:text-properties style:font-name="Courier New" style:font-name-complex="Courier New"/>
    </style:style>
    <style:style style:name="P7238" style:parent-style-name="PlainText" style:family="paragraph">
      <style:text-properties style:font-name="Courier New" style:font-name-complex="Courier New"/>
    </style:style>
    <style:style style:name="P7239" style:parent-style-name="PlainText" style:family="paragraph">
      <style:text-properties style:font-name="Courier New" style:font-name-complex="Courier New"/>
    </style:style>
    <style:style style:name="P7240" style:parent-style-name="PlainText" style:family="paragraph">
      <style:text-properties style:font-name="Courier New" style:font-name-complex="Courier New"/>
    </style:style>
    <style:style style:name="P7241" style:parent-style-name="PlainText" style:family="paragraph">
      <style:text-properties style:font-name="Courier New" style:font-name-complex="Courier New"/>
    </style:style>
    <style:style style:name="P7242" style:parent-style-name="PlainText" style:family="paragraph">
      <style:text-properties style:font-name="Courier New" style:font-name-complex="Courier New"/>
    </style:style>
    <style:style style:name="P7243" style:parent-style-name="PlainText" style:family="paragraph">
      <style:text-properties style:font-name="Courier New" style:font-name-complex="Courier New"/>
    </style:style>
    <style:style style:name="P7244" style:parent-style-name="PlainText" style:family="paragraph">
      <style:text-properties style:font-name="Courier New" style:font-name-complex="Courier New"/>
    </style:style>
    <style:style style:name="P7245" style:parent-style-name="PlainText" style:family="paragraph">
      <style:text-properties style:font-name="Courier New" style:font-name-complex="Courier New"/>
    </style:style>
    <style:style style:name="P7246" style:parent-style-name="PlainText" style:family="paragraph">
      <style:text-properties style:font-name="Courier New" style:font-name-complex="Courier New"/>
    </style:style>
    <style:style style:name="P7247" style:parent-style-name="PlainText" style:family="paragraph">
      <style:text-properties style:font-name="Courier New" style:font-name-complex="Courier New"/>
    </style:style>
    <style:style style:name="P7248" style:parent-style-name="PlainText" style:family="paragraph">
      <style:text-properties style:font-name="Courier New" style:font-name-complex="Courier New"/>
    </style:style>
    <style:style style:name="P7249" style:parent-style-name="PlainText" style:family="paragraph">
      <style:text-properties style:font-name="Courier New" style:font-name-complex="Courier New"/>
    </style:style>
    <style:style style:name="P7250" style:parent-style-name="PlainText" style:family="paragraph">
      <style:text-properties style:font-name="Courier New" style:font-name-complex="Courier New"/>
    </style:style>
    <style:style style:name="P7251" style:parent-style-name="PlainText" style:family="paragraph">
      <style:paragraph-properties fo:break-before="page"/>
      <style:text-properties style:font-name="Courier New" style:font-name-complex="Courier New"/>
    </style:style>
    <style:style style:name="P7252" style:parent-style-name="PlainText" style:family="paragraph">
      <style:text-properties style:font-name="Courier New" style:font-name-complex="Courier New"/>
    </style:style>
    <style:style style:name="P7253" style:parent-style-name="PlainText" style:family="paragraph">
      <style:text-properties style:font-name="Courier New" style:font-name-complex="Courier New"/>
    </style:style>
    <style:style style:name="P7254" style:parent-style-name="PlainText" style:family="paragraph">
      <style:text-properties style:font-name="Courier New" style:font-name-complex="Courier New"/>
    </style:style>
    <style:style style:name="P7255" style:parent-style-name="PlainText" style:family="paragraph">
      <style:text-properties style:font-name="Courier New" style:font-name-complex="Courier New"/>
    </style:style>
    <style:style style:name="P7256" style:parent-style-name="PlainText" style:family="paragraph">
      <style:text-properties style:font-name="Courier New" style:font-name-complex="Courier New"/>
    </style:style>
    <style:style style:name="P7257" style:parent-style-name="PlainText" style:family="paragraph">
      <style:text-properties style:font-name="Courier New" style:font-name-complex="Courier New"/>
    </style:style>
    <style:style style:name="P7258" style:parent-style-name="PlainText" style:family="paragraph">
      <style:text-properties style:font-name="Courier New" style:font-name-complex="Courier New"/>
    </style:style>
    <style:style style:name="P7259" style:parent-style-name="PlainText" style:family="paragraph">
      <style:text-properties style:font-name="Courier New" style:font-name-complex="Courier New"/>
    </style:style>
    <style:style style:name="P7260" style:parent-style-name="PlainText" style:family="paragraph">
      <style:text-properties style:font-name="Courier New" style:font-name-complex="Courier New"/>
    </style:style>
    <style:style style:name="P7261" style:parent-style-name="PlainText" style:family="paragraph">
      <style:text-properties style:font-name="Courier New" style:font-name-complex="Courier New"/>
    </style:style>
    <style:style style:name="P7262" style:parent-style-name="PlainText" style:family="paragraph">
      <style:text-properties style:font-name="Courier New" style:font-name-complex="Courier New"/>
    </style:style>
    <style:style style:name="P7263" style:parent-style-name="PlainText" style:family="paragraph">
      <style:text-properties style:font-name="Courier New" style:font-name-complex="Courier New"/>
    </style:style>
    <style:style style:name="P7264" style:parent-style-name="PlainText" style:family="paragraph">
      <style:text-properties style:font-name="Courier New" style:font-name-complex="Courier New"/>
    </style:style>
    <style:style style:name="P7265" style:parent-style-name="PlainText" style:family="paragraph">
      <style:text-properties style:font-name="Courier New" style:font-name-complex="Courier New"/>
    </style:style>
    <style:style style:name="P7266" style:parent-style-name="PlainText" style:family="paragraph">
      <style:text-properties style:font-name="Courier New" style:font-name-complex="Courier New"/>
    </style:style>
    <style:style style:name="P7267" style:parent-style-name="PlainText" style:family="paragraph">
      <style:text-properties style:font-name="Courier New" style:font-name-complex="Courier New"/>
    </style:style>
    <style:style style:name="P7268" style:parent-style-name="PlainText" style:family="paragraph">
      <style:text-properties style:font-name="Courier New" style:font-name-complex="Courier New"/>
    </style:style>
    <style:style style:name="P7269" style:parent-style-name="PlainText" style:family="paragraph">
      <style:text-properties style:font-name="Courier New" style:font-name-complex="Courier New"/>
    </style:style>
    <style:style style:name="P7270" style:parent-style-name="PlainText" style:family="paragraph">
      <style:text-properties style:font-name="Courier New" style:font-name-complex="Courier New"/>
    </style:style>
    <style:style style:name="P7271" style:parent-style-name="PlainText" style:family="paragraph">
      <style:text-properties style:font-name="Courier New" style:font-name-complex="Courier New"/>
    </style:style>
    <style:style style:name="P7272" style:parent-style-name="PlainText" style:family="paragraph">
      <style:text-properties style:font-name="Courier New" style:font-name-complex="Courier New"/>
    </style:style>
    <style:style style:name="P7273" style:parent-style-name="PlainText" style:family="paragraph">
      <style:text-properties style:font-name="Courier New" style:font-name-complex="Courier New"/>
    </style:style>
    <style:style style:name="P7274" style:parent-style-name="PlainText" style:family="paragraph">
      <style:text-properties style:font-name="Courier New" style:font-name-complex="Courier New"/>
    </style:style>
    <style:style style:name="P7275" style:parent-style-name="PlainText" style:family="paragraph">
      <style:text-properties style:font-name="Courier New" style:font-name-complex="Courier New"/>
    </style:style>
    <style:style style:name="P7276" style:parent-style-name="PlainText" style:family="paragraph">
      <style:text-properties style:font-name="Courier New" style:font-name-complex="Courier New"/>
    </style:style>
    <style:style style:name="P7277" style:parent-style-name="PlainText" style:family="paragraph">
      <style:text-properties style:font-name="Courier New" style:font-name-complex="Courier New"/>
    </style:style>
    <style:style style:name="P7278" style:parent-style-name="PlainText" style:family="paragraph">
      <style:text-properties style:font-name="Courier New" style:font-name-complex="Courier New"/>
    </style:style>
    <style:style style:name="P7279" style:parent-style-name="PlainText" style:family="paragraph">
      <style:text-properties style:font-name="Courier New" style:font-name-complex="Courier New"/>
    </style:style>
    <style:style style:name="P7280" style:parent-style-name="PlainText" style:family="paragraph">
      <style:text-properties style:font-name="Courier New" style:font-name-complex="Courier New"/>
    </style:style>
    <style:style style:name="P7281" style:parent-style-name="PlainText" style:family="paragraph">
      <style:text-properties style:font-name="Courier New" style:font-name-complex="Courier New"/>
    </style:style>
    <style:style style:name="P7282" style:parent-style-name="PlainText" style:family="paragraph">
      <style:text-properties style:font-name="Courier New" style:font-name-complex="Courier New"/>
    </style:style>
    <style:style style:name="P7283" style:parent-style-name="PlainText" style:family="paragraph">
      <style:text-properties style:font-name="Courier New" style:font-name-complex="Courier New"/>
    </style:style>
    <style:style style:name="P7284" style:parent-style-name="PlainText" style:family="paragraph">
      <style:text-properties style:font-name="Courier New" style:font-name-complex="Courier New"/>
    </style:style>
    <style:style style:name="P7285" style:parent-style-name="PlainText" style:family="paragraph">
      <style:text-properties style:font-name="Courier New" style:font-name-complex="Courier New"/>
    </style:style>
    <style:style style:name="P7286" style:parent-style-name="PlainText" style:family="paragraph">
      <style:text-properties style:font-name="Courier New" style:font-name-complex="Courier New"/>
    </style:style>
    <style:style style:name="P7287" style:parent-style-name="PlainText" style:family="paragraph">
      <style:text-properties style:font-name="Courier New" style:font-name-complex="Courier New"/>
    </style:style>
    <style:style style:name="P7288" style:parent-style-name="PlainText" style:family="paragraph">
      <style:text-properties style:font-name="Courier New" style:font-name-complex="Courier New"/>
    </style:style>
    <style:style style:name="P7289" style:parent-style-name="PlainText" style:family="paragraph">
      <style:text-properties style:font-name="Courier New" style:font-name-complex="Courier New"/>
    </style:style>
    <style:style style:name="P7290" style:parent-style-name="PlainText" style:family="paragraph">
      <style:text-properties style:font-name="Courier New" style:font-name-complex="Courier New"/>
    </style:style>
    <style:style style:name="P7291" style:parent-style-name="PlainText" style:family="paragraph">
      <style:text-properties style:font-name="Courier New" style:font-name-complex="Courier New"/>
    </style:style>
    <style:style style:name="P7292" style:parent-style-name="PlainText" style:family="paragraph">
      <style:text-properties style:font-name="Courier New" style:font-name-complex="Courier New"/>
    </style:style>
    <style:style style:name="P7293" style:parent-style-name="PlainText" style:family="paragraph">
      <style:text-properties style:font-name="Courier New" style:font-name-complex="Courier New"/>
    </style:style>
    <style:style style:name="P7294" style:parent-style-name="PlainText" style:family="paragraph">
      <style:text-properties style:font-name="Courier New" style:font-name-complex="Courier New"/>
    </style:style>
    <style:style style:name="P7295" style:parent-style-name="PlainText" style:family="paragraph">
      <style:text-properties style:font-name="Courier New" style:font-name-complex="Courier New"/>
    </style:style>
    <style:style style:name="P7296" style:parent-style-name="PlainText" style:family="paragraph">
      <style:text-properties style:font-name="Courier New" style:font-name-complex="Courier New"/>
    </style:style>
    <style:style style:name="P7297" style:parent-style-name="PlainText" style:family="paragraph">
      <style:text-properties style:font-name="Courier New" style:font-name-complex="Courier New"/>
    </style:style>
    <style:style style:name="P7298" style:parent-style-name="PlainText" style:family="paragraph">
      <style:text-properties style:font-name="Courier New" style:font-name-complex="Courier New"/>
    </style:style>
    <style:style style:name="P7299" style:parent-style-name="PlainText" style:family="paragraph">
      <style:text-properties style:font-name="Courier New" style:font-name-complex="Courier New"/>
    </style:style>
    <style:style style:name="P7300" style:parent-style-name="PlainText" style:family="paragraph">
      <style:text-properties style:font-name="Courier New" style:font-name-complex="Courier New"/>
    </style:style>
    <style:style style:name="P7301" style:parent-style-name="PlainText" style:family="paragraph">
      <style:text-properties style:font-name="Courier New" style:font-name-complex="Courier New"/>
    </style:style>
    <style:style style:name="P7302" style:parent-style-name="PlainText" style:family="paragraph">
      <style:text-properties style:font-name="Courier New" style:font-name-complex="Courier New"/>
    </style:style>
    <style:style style:name="P7303" style:parent-style-name="PlainText" style:family="paragraph">
      <style:text-properties style:font-name="Courier New" style:font-name-complex="Courier New"/>
    </style:style>
    <style:style style:name="P7304" style:parent-style-name="PlainText" style:family="paragraph">
      <style:text-properties style:font-name="Courier New" style:font-name-complex="Courier New"/>
    </style:style>
    <style:style style:name="P7305" style:parent-style-name="PlainText" style:family="paragraph">
      <style:text-properties style:font-name="Courier New" style:font-name-complex="Courier New"/>
    </style:style>
    <style:style style:name="P7306" style:parent-style-name="PlainText" style:family="paragraph">
      <style:text-properties style:font-name="Courier New" style:font-name-complex="Courier New"/>
    </style:style>
    <style:style style:name="P7307" style:parent-style-name="PlainText" style:family="paragraph">
      <style:text-properties style:font-name="Courier New" style:font-name-complex="Courier New"/>
    </style:style>
    <style:style style:name="P7308" style:parent-style-name="PlainText" style:family="paragraph">
      <style:text-properties style:font-name="Courier New" style:font-name-complex="Courier New"/>
    </style:style>
    <style:style style:name="P7309" style:parent-style-name="PlainText" style:family="paragraph">
      <style:paragraph-properties fo:break-before="page"/>
      <style:text-properties style:font-name="Courier New" style:font-name-complex="Courier New"/>
    </style:style>
    <style:style style:name="P7310" style:parent-style-name="PlainText" style:family="paragraph">
      <style:text-properties style:font-name="Courier New" style:font-name-complex="Courier New"/>
    </style:style>
    <style:style style:name="P7311" style:parent-style-name="PlainText" style:family="paragraph">
      <style:text-properties style:font-name="Courier New" style:font-name-complex="Courier New"/>
    </style:style>
    <style:style style:name="P7312" style:parent-style-name="PlainText" style:family="paragraph">
      <style:text-properties style:font-name="Courier New" style:font-name-complex="Courier New"/>
    </style:style>
    <style:style style:name="P7313" style:parent-style-name="PlainText" style:family="paragraph">
      <style:text-properties style:font-name="Courier New" style:font-name-complex="Courier New"/>
    </style:style>
    <style:style style:name="P7314" style:parent-style-name="PlainText" style:family="paragraph">
      <style:text-properties style:font-name="Courier New" style:font-name-complex="Courier New"/>
    </style:style>
    <style:style style:name="P7315" style:parent-style-name="PlainText" style:family="paragraph">
      <style:text-properties style:font-name="Courier New" style:font-name-complex="Courier New"/>
    </style:style>
    <style:style style:name="P7316" style:parent-style-name="PlainText" style:family="paragraph">
      <style:text-properties style:font-name="Courier New" style:font-name-complex="Courier New"/>
    </style:style>
    <style:style style:name="P7317" style:parent-style-name="PlainText" style:family="paragraph">
      <style:text-properties style:font-name="Courier New" style:font-name-complex="Courier New"/>
    </style:style>
    <style:style style:name="P7318" style:parent-style-name="PlainText" style:family="paragraph">
      <style:text-properties style:font-name="Courier New" style:font-name-complex="Courier New"/>
    </style:style>
    <style:style style:name="P7319" style:parent-style-name="PlainText" style:family="paragraph">
      <style:text-properties style:font-name="Courier New" style:font-name-complex="Courier New"/>
    </style:style>
    <style:style style:name="P7320" style:parent-style-name="PlainText" style:family="paragraph">
      <style:text-properties style:font-name="Courier New" style:font-name-complex="Courier New"/>
    </style:style>
    <style:style style:name="P7321" style:parent-style-name="PlainText" style:family="paragraph">
      <style:text-properties style:font-name="Courier New" style:font-name-complex="Courier New"/>
    </style:style>
    <style:style style:name="P7322" style:parent-style-name="PlainText" style:family="paragraph">
      <style:text-properties style:font-name="Courier New" style:font-name-complex="Courier New"/>
    </style:style>
    <style:style style:name="P7323" style:parent-style-name="PlainText" style:family="paragraph">
      <style:text-properties style:font-name="Courier New" style:font-name-complex="Courier New"/>
    </style:style>
    <style:style style:name="P7324" style:parent-style-name="PlainText" style:family="paragraph">
      <style:text-properties style:font-name="Courier New" style:font-name-complex="Courier New"/>
    </style:style>
    <style:style style:name="P7325" style:parent-style-name="PlainText" style:family="paragraph">
      <style:text-properties style:font-name="Courier New" style:font-name-complex="Courier New"/>
    </style:style>
    <style:style style:name="P7326" style:parent-style-name="PlainText" style:family="paragraph">
      <style:text-properties style:font-name="Courier New" style:font-name-complex="Courier New"/>
    </style:style>
    <style:style style:name="P7327" style:parent-style-name="PlainText" style:family="paragraph">
      <style:text-properties style:font-name="Courier New" style:font-name-complex="Courier New"/>
    </style:style>
    <style:style style:name="P7328" style:parent-style-name="PlainText" style:family="paragraph">
      <style:text-properties style:font-name="Courier New" style:font-name-complex="Courier New"/>
    </style:style>
    <style:style style:name="P7329" style:parent-style-name="PlainText" style:family="paragraph">
      <style:text-properties style:font-name="Courier New" style:font-name-complex="Courier New"/>
    </style:style>
    <style:style style:name="P7330" style:parent-style-name="PlainText" style:family="paragraph">
      <style:text-properties style:font-name="Courier New" style:font-name-complex="Courier New"/>
    </style:style>
    <style:style style:name="P7331" style:parent-style-name="PlainText" style:family="paragraph">
      <style:text-properties style:font-name="Courier New" style:font-name-complex="Courier New"/>
    </style:style>
    <style:style style:name="P7332" style:parent-style-name="PlainText" style:family="paragraph">
      <style:text-properties style:font-name="Courier New" style:font-name-complex="Courier New"/>
    </style:style>
    <style:style style:name="P7333" style:parent-style-name="PlainText" style:family="paragraph">
      <style:text-properties style:font-name="Courier New" style:font-name-complex="Courier New"/>
    </style:style>
    <style:style style:name="P7334" style:parent-style-name="PlainText" style:family="paragraph">
      <style:text-properties style:font-name="Courier New" style:font-name-complex="Courier New"/>
    </style:style>
    <style:style style:name="P7335" style:parent-style-name="PlainText" style:family="paragraph">
      <style:text-properties style:font-name="Courier New" style:font-name-complex="Courier New"/>
    </style:style>
    <style:style style:name="P7336" style:parent-style-name="PlainText" style:family="paragraph">
      <style:text-properties style:font-name="Courier New" style:font-name-complex="Courier New"/>
    </style:style>
    <style:style style:name="P7337" style:parent-style-name="PlainText" style:family="paragraph">
      <style:text-properties style:font-name="Courier New" style:font-name-complex="Courier New"/>
    </style:style>
    <style:style style:name="P7338" style:parent-style-name="PlainText" style:family="paragraph">
      <style:text-properties style:font-name="Courier New" style:font-name-complex="Courier New"/>
    </style:style>
    <style:style style:name="P7339" style:parent-style-name="PlainText" style:family="paragraph">
      <style:text-properties style:font-name="Courier New" style:font-name-complex="Courier New"/>
    </style:style>
    <style:style style:name="P7340" style:parent-style-name="PlainText" style:family="paragraph">
      <style:text-properties style:font-name="Courier New" style:font-name-complex="Courier New"/>
    </style:style>
    <style:style style:name="P7341" style:parent-style-name="PlainText" style:family="paragraph">
      <style:text-properties style:font-name="Courier New" style:font-name-complex="Courier New"/>
    </style:style>
    <style:style style:name="P7342" style:parent-style-name="PlainText" style:family="paragraph">
      <style:text-properties style:font-name="Courier New" style:font-name-complex="Courier New"/>
    </style:style>
    <style:style style:name="P7343" style:parent-style-name="PlainText" style:family="paragraph">
      <style:text-properties style:font-name="Courier New" style:font-name-complex="Courier New"/>
    </style:style>
    <style:style style:name="P7344" style:parent-style-name="PlainText" style:family="paragraph">
      <style:text-properties style:font-name="Courier New" style:font-name-complex="Courier New"/>
    </style:style>
    <style:style style:name="P7345" style:parent-style-name="PlainText" style:family="paragraph">
      <style:text-properties style:font-name="Courier New" style:font-name-complex="Courier New"/>
    </style:style>
    <style:style style:name="P7346" style:parent-style-name="PlainText" style:family="paragraph">
      <style:text-properties style:font-name="Courier New" style:font-name-complex="Courier New"/>
    </style:style>
    <style:style style:name="P7347" style:parent-style-name="PlainText" style:family="paragraph">
      <style:text-properties style:font-name="Courier New" style:font-name-complex="Courier New"/>
    </style:style>
    <style:style style:name="P7348" style:parent-style-name="PlainText" style:family="paragraph">
      <style:text-properties style:font-name="Courier New" style:font-name-complex="Courier New"/>
    </style:style>
    <style:style style:name="P7349" style:parent-style-name="PlainText" style:family="paragraph">
      <style:text-properties style:font-name="Courier New" style:font-name-complex="Courier New"/>
    </style:style>
    <style:style style:name="P7350" style:parent-style-name="PlainText" style:family="paragraph">
      <style:text-properties style:font-name="Courier New" style:font-name-complex="Courier New"/>
    </style:style>
    <style:style style:name="P7351" style:parent-style-name="PlainText" style:family="paragraph">
      <style:text-properties style:font-name="Courier New" style:font-name-complex="Courier New"/>
    </style:style>
    <style:style style:name="P7352" style:parent-style-name="PlainText" style:family="paragraph">
      <style:text-properties style:font-name="Courier New" style:font-name-complex="Courier New"/>
    </style:style>
    <style:style style:name="P7353" style:parent-style-name="PlainText" style:family="paragraph">
      <style:text-properties style:font-name="Courier New" style:font-name-complex="Courier New"/>
    </style:style>
    <style:style style:name="P7354" style:parent-style-name="PlainText" style:family="paragraph">
      <style:text-properties style:font-name="Courier New" style:font-name-complex="Courier New"/>
    </style:style>
    <style:style style:name="P7355" style:parent-style-name="PlainText" style:family="paragraph">
      <style:text-properties style:font-name="Courier New" style:font-name-complex="Courier New"/>
    </style:style>
    <style:style style:name="P7356" style:parent-style-name="PlainText" style:family="paragraph">
      <style:text-properties style:font-name="Courier New" style:font-name-complex="Courier New"/>
    </style:style>
    <style:style style:name="P7357" style:parent-style-name="PlainText" style:family="paragraph">
      <style:text-properties style:font-name="Courier New" style:font-name-complex="Courier New"/>
    </style:style>
    <style:style style:name="P7358" style:parent-style-name="PlainText" style:family="paragraph">
      <style:text-properties style:font-name="Courier New" style:font-name-complex="Courier New"/>
    </style:style>
    <style:style style:name="P7359" style:parent-style-name="PlainText" style:family="paragraph">
      <style:text-properties style:font-name="Courier New" style:font-name-complex="Courier New"/>
    </style:style>
    <style:style style:name="P7360" style:parent-style-name="PlainText" style:family="paragraph">
      <style:text-properties style:font-name="Courier New" style:font-name-complex="Courier New"/>
    </style:style>
    <style:style style:name="P7361" style:parent-style-name="PlainText" style:family="paragraph">
      <style:text-properties style:font-name="Courier New" style:font-name-complex="Courier New"/>
    </style:style>
    <style:style style:name="P7362" style:parent-style-name="PlainText" style:family="paragraph">
      <style:text-properties style:font-name="Courier New" style:font-name-complex="Courier New"/>
    </style:style>
    <style:style style:name="P7363" style:parent-style-name="PlainText" style:family="paragraph">
      <style:text-properties style:font-name="Courier New" style:font-name-complex="Courier New"/>
    </style:style>
    <style:style style:name="P7364" style:parent-style-name="PlainText" style:family="paragraph">
      <style:text-properties style:font-name="Courier New" style:font-name-complex="Courier New"/>
    </style:style>
    <style:style style:name="P7365" style:parent-style-name="PlainText" style:family="paragraph">
      <style:text-properties style:font-name="Courier New" style:font-name-complex="Courier New"/>
    </style:style>
    <style:style style:name="P7366" style:parent-style-name="PlainText" style:family="paragraph">
      <style:text-properties style:font-name="Courier New" style:font-name-complex="Courier New"/>
    </style:style>
    <style:style style:name="P7367" style:parent-style-name="PlainText" style:family="paragraph">
      <style:paragraph-properties fo:break-before="page"/>
      <style:text-properties style:font-name="Courier New" style:font-name-complex="Courier New"/>
    </style:style>
    <style:style style:name="P7368" style:parent-style-name="PlainText" style:family="paragraph">
      <style:text-properties style:font-name="Courier New" style:font-name-complex="Courier New"/>
    </style:style>
    <style:style style:name="P7369" style:parent-style-name="PlainText" style:family="paragraph">
      <style:text-properties style:font-name="Courier New" style:font-name-complex="Courier New"/>
    </style:style>
    <style:style style:name="P7370" style:parent-style-name="PlainText" style:family="paragraph">
      <style:text-properties style:font-name="Courier New" style:font-name-complex="Courier New"/>
    </style:style>
    <style:style style:name="P7371" style:parent-style-name="PlainText" style:family="paragraph">
      <style:text-properties style:font-name="Courier New" style:font-name-complex="Courier New"/>
    </style:style>
    <style:style style:name="P7372" style:parent-style-name="PlainText" style:family="paragraph">
      <style:text-properties style:font-name="Courier New" style:font-name-complex="Courier New"/>
    </style:style>
    <style:style style:name="P7373" style:parent-style-name="PlainText" style:family="paragraph">
      <style:text-properties style:font-name="Courier New" style:font-name-complex="Courier New"/>
    </style:style>
    <style:style style:name="P7374" style:parent-style-name="PlainText" style:family="paragraph">
      <style:text-properties style:font-name="Courier New" style:font-name-complex="Courier New"/>
    </style:style>
    <style:style style:name="P7375" style:parent-style-name="PlainText" style:family="paragraph">
      <style:text-properties style:font-name="Courier New" style:font-name-complex="Courier New"/>
    </style:style>
    <style:style style:name="P7376" style:parent-style-name="PlainText" style:family="paragraph">
      <style:text-properties style:font-name="Courier New" style:font-name-complex="Courier New"/>
    </style:style>
    <style:style style:name="P7377" style:parent-style-name="PlainText" style:family="paragraph">
      <style:text-properties style:font-name="Courier New" style:font-name-complex="Courier New"/>
    </style:style>
    <style:style style:name="P7378" style:parent-style-name="PlainText" style:family="paragraph">
      <style:text-properties style:font-name="Courier New" style:font-name-complex="Courier New"/>
    </style:style>
    <style:style style:name="P7379" style:parent-style-name="PlainText" style:family="paragraph">
      <style:text-properties style:font-name="Courier New" style:font-name-complex="Courier New"/>
    </style:style>
    <style:style style:name="P7380" style:parent-style-name="PlainText" style:family="paragraph">
      <style:text-properties style:font-name="Courier New" style:font-name-complex="Courier New"/>
    </style:style>
    <style:style style:name="P7381" style:parent-style-name="PlainText" style:family="paragraph">
      <style:text-properties style:font-name="Courier New" style:font-name-complex="Courier New"/>
    </style:style>
    <style:style style:name="P7382" style:parent-style-name="PlainText" style:family="paragraph">
      <style:text-properties style:font-name="Courier New" style:font-name-complex="Courier New"/>
    </style:style>
    <style:style style:name="P7383" style:parent-style-name="PlainText" style:family="paragraph">
      <style:text-properties style:font-name="Courier New" style:font-name-complex="Courier New"/>
    </style:style>
    <style:style style:name="P7384" style:parent-style-name="PlainText" style:family="paragraph">
      <style:text-properties style:font-name="Courier New" style:font-name-complex="Courier New"/>
    </style:style>
    <style:style style:name="P7385" style:parent-style-name="PlainText" style:family="paragraph">
      <style:text-properties style:font-name="Courier New" style:font-name-complex="Courier New"/>
    </style:style>
    <style:style style:name="P7386" style:parent-style-name="PlainText" style:family="paragraph">
      <style:text-properties style:font-name="Courier New" style:font-name-complex="Courier New"/>
    </style:style>
    <style:style style:name="P7387" style:parent-style-name="PlainText" style:family="paragraph">
      <style:text-properties style:font-name="Courier New" style:font-name-complex="Courier New"/>
    </style:style>
    <style:style style:name="P7388" style:parent-style-name="PlainText" style:family="paragraph">
      <style:text-properties style:font-name="Courier New" style:font-name-complex="Courier New"/>
    </style:style>
    <style:style style:name="P7389" style:parent-style-name="PlainText" style:family="paragraph">
      <style:text-properties style:font-name="Courier New" style:font-name-complex="Courier New"/>
    </style:style>
    <style:style style:name="P7390" style:parent-style-name="PlainText" style:family="paragraph">
      <style:text-properties style:font-name="Courier New" style:font-name-complex="Courier New"/>
    </style:style>
    <style:style style:name="P7391" style:parent-style-name="PlainText" style:family="paragraph">
      <style:text-properties style:font-name="Courier New" style:font-name-complex="Courier New"/>
    </style:style>
    <style:style style:name="P7392" style:parent-style-name="PlainText" style:family="paragraph">
      <style:text-properties style:font-name="Courier New" style:font-name-complex="Courier New"/>
    </style:style>
    <style:style style:name="P7393" style:parent-style-name="PlainText" style:family="paragraph">
      <style:text-properties style:font-name="Courier New" style:font-name-complex="Courier New"/>
    </style:style>
    <style:style style:name="P7394" style:parent-style-name="PlainText" style:family="paragraph">
      <style:text-properties style:font-name="Courier New" style:font-name-complex="Courier New"/>
    </style:style>
    <style:style style:name="P7395" style:parent-style-name="PlainText" style:family="paragraph">
      <style:text-properties style:font-name="Courier New" style:font-name-complex="Courier New"/>
    </style:style>
    <style:style style:name="P7396" style:parent-style-name="PlainText" style:family="paragraph">
      <style:text-properties style:font-name="Courier New" style:font-name-complex="Courier New"/>
    </style:style>
    <style:style style:name="P7397" style:parent-style-name="PlainText" style:family="paragraph">
      <style:text-properties style:font-name="Courier New" style:font-name-complex="Courier New"/>
    </style:style>
    <style:style style:name="P7398" style:parent-style-name="PlainText" style:family="paragraph">
      <style:text-properties style:font-name="Courier New" style:font-name-complex="Courier New"/>
    </style:style>
    <style:style style:name="P7399" style:parent-style-name="PlainText" style:family="paragraph">
      <style:text-properties style:font-name="Courier New" style:font-name-complex="Courier New"/>
    </style:style>
    <style:style style:name="P7400" style:parent-style-name="PlainText" style:family="paragraph">
      <style:text-properties style:font-name="Courier New" style:font-name-complex="Courier New"/>
    </style:style>
    <style:style style:name="P7401" style:parent-style-name="PlainText" style:family="paragraph">
      <style:text-properties style:font-name="Courier New" style:font-name-complex="Courier New"/>
    </style:style>
    <style:style style:name="P7402" style:parent-style-name="PlainText" style:family="paragraph">
      <style:text-properties style:font-name="Courier New" style:font-name-complex="Courier New"/>
    </style:style>
    <style:style style:name="P7403" style:parent-style-name="PlainText" style:family="paragraph">
      <style:text-properties style:font-name="Courier New" style:font-name-complex="Courier New"/>
    </style:style>
    <style:style style:name="P7404" style:parent-style-name="PlainText" style:family="paragraph">
      <style:text-properties style:font-name="Courier New" style:font-name-complex="Courier New"/>
    </style:style>
    <style:style style:name="P7405" style:parent-style-name="PlainText" style:family="paragraph">
      <style:text-properties style:font-name="Courier New" style:font-name-complex="Courier New"/>
    </style:style>
    <style:style style:name="P7406" style:parent-style-name="PlainText" style:family="paragraph">
      <style:text-properties style:font-name="Courier New" style:font-name-complex="Courier New"/>
    </style:style>
    <style:style style:name="P7407" style:parent-style-name="PlainText" style:family="paragraph">
      <style:text-properties style:font-name="Courier New" style:font-name-complex="Courier New"/>
    </style:style>
    <style:style style:name="P7408" style:parent-style-name="PlainText" style:family="paragraph">
      <style:text-properties style:font-name="Courier New" style:font-name-complex="Courier New"/>
    </style:style>
    <style:style style:name="P7409" style:parent-style-name="PlainText" style:family="paragraph">
      <style:text-properties style:font-name="Courier New" style:font-name-complex="Courier New"/>
    </style:style>
    <style:style style:name="P7410" style:parent-style-name="PlainText" style:family="paragraph">
      <style:text-properties style:font-name="Courier New" style:font-name-complex="Courier New"/>
    </style:style>
    <style:style style:name="P7411" style:parent-style-name="PlainText" style:family="paragraph">
      <style:text-properties style:font-name="Courier New" style:font-name-complex="Courier New"/>
    </style:style>
    <style:style style:name="P7412" style:parent-style-name="PlainText" style:family="paragraph">
      <style:text-properties style:font-name="Courier New" style:font-name-complex="Courier New"/>
    </style:style>
    <style:style style:name="P7413" style:parent-style-name="PlainText" style:family="paragraph">
      <style:text-properties style:font-name="Courier New" style:font-name-complex="Courier New"/>
    </style:style>
    <style:style style:name="P7414" style:parent-style-name="PlainText" style:family="paragraph">
      <style:text-properties style:font-name="Courier New" style:font-name-complex="Courier New"/>
    </style:style>
    <style:style style:name="P7415" style:parent-style-name="PlainText" style:family="paragraph">
      <style:text-properties style:font-name="Courier New" style:font-name-complex="Courier New"/>
    </style:style>
    <style:style style:name="P7416" style:parent-style-name="PlainText" style:family="paragraph">
      <style:text-properties style:font-name="Courier New" style:font-name-complex="Courier New"/>
    </style:style>
    <style:style style:name="P7417" style:parent-style-name="PlainText" style:family="paragraph">
      <style:text-properties style:font-name="Courier New" style:font-name-complex="Courier New"/>
    </style:style>
    <style:style style:name="P7418" style:parent-style-name="PlainText" style:family="paragraph">
      <style:text-properties style:font-name="Courier New" style:font-name-complex="Courier New"/>
    </style:style>
    <style:style style:name="P7419" style:parent-style-name="PlainText" style:family="paragraph">
      <style:text-properties style:font-name="Courier New" style:font-name-complex="Courier New"/>
    </style:style>
    <style:style style:name="P7420" style:parent-style-name="PlainText" style:family="paragraph">
      <style:text-properties style:font-name="Courier New" style:font-name-complex="Courier New"/>
    </style:style>
    <style:style style:name="P7421" style:parent-style-name="PlainText" style:family="paragraph">
      <style:text-properties style:font-name="Courier New" style:font-name-complex="Courier New"/>
    </style:style>
    <style:style style:name="P7422" style:parent-style-name="PlainText" style:family="paragraph">
      <style:text-properties style:font-name="Courier New" style:font-name-complex="Courier New"/>
    </style:style>
    <style:style style:name="P7423" style:parent-style-name="PlainText" style:family="paragraph">
      <style:text-properties style:font-name="Courier New" style:font-name-complex="Courier New"/>
    </style:style>
    <style:style style:name="P7424" style:parent-style-name="PlainText" style:family="paragraph">
      <style:text-properties style:font-name="Courier New" style:font-name-complex="Courier New"/>
    </style:style>
    <style:style style:name="P7425" style:parent-style-name="PlainText" style:family="paragraph">
      <style:paragraph-properties fo:break-before="page"/>
      <style:text-properties style:font-name="Courier New" style:font-name-complex="Courier New"/>
    </style:style>
    <style:style style:name="P7426" style:parent-style-name="PlainText" style:family="paragraph">
      <style:text-properties style:font-name="Courier New" style:font-name-complex="Courier New"/>
    </style:style>
    <style:style style:name="P7427" style:parent-style-name="PlainText" style:family="paragraph">
      <style:text-properties style:font-name="Courier New" style:font-name-complex="Courier New"/>
    </style:style>
    <style:style style:name="P7428" style:parent-style-name="PlainText" style:family="paragraph">
      <style:text-properties style:font-name="Courier New" style:font-name-complex="Courier New"/>
    </style:style>
    <style:style style:name="P7429" style:parent-style-name="PlainText" style:family="paragraph">
      <style:text-properties style:font-name="Courier New" style:font-name-complex="Courier New"/>
    </style:style>
    <style:style style:name="P7430" style:parent-style-name="PlainText" style:family="paragraph">
      <style:text-properties style:font-name="Courier New" style:font-name-complex="Courier New"/>
    </style:style>
    <style:style style:name="P7431" style:parent-style-name="PlainText" style:family="paragraph">
      <style:text-properties style:font-name="Courier New" style:font-name-complex="Courier New"/>
    </style:style>
    <style:style style:name="P7432" style:parent-style-name="PlainText" style:family="paragraph">
      <style:text-properties style:font-name="Courier New" style:font-name-complex="Courier New"/>
    </style:style>
    <style:style style:name="P7433" style:parent-style-name="PlainText" style:family="paragraph">
      <style:text-properties style:font-name="Courier New" style:font-name-complex="Courier New"/>
    </style:style>
    <style:style style:name="P7434" style:parent-style-name="PlainText" style:family="paragraph">
      <style:text-properties style:font-name="Courier New" style:font-name-complex="Courier New"/>
    </style:style>
    <style:style style:name="P7435" style:parent-style-name="PlainText" style:family="paragraph">
      <style:text-properties style:font-name="Courier New" style:font-name-complex="Courier New"/>
    </style:style>
    <style:style style:name="P7436" style:parent-style-name="PlainText" style:family="paragraph">
      <style:text-properties style:font-name="Courier New" style:font-name-complex="Courier New"/>
    </style:style>
    <style:style style:name="P7437" style:parent-style-name="PlainText" style:family="paragraph">
      <style:text-properties style:font-name="Courier New" style:font-name-complex="Courier New"/>
    </style:style>
    <style:style style:name="P7438" style:parent-style-name="PlainText" style:family="paragraph">
      <style:text-properties style:font-name="Courier New" style:font-name-complex="Courier New"/>
    </style:style>
    <style:style style:name="P7439" style:parent-style-name="PlainText" style:family="paragraph">
      <style:text-properties style:font-name="Courier New" style:font-name-complex="Courier New"/>
    </style:style>
    <style:style style:name="P7440" style:parent-style-name="PlainText" style:family="paragraph">
      <style:text-properties style:font-name="Courier New" style:font-name-complex="Courier New"/>
    </style:style>
    <style:style style:name="P7441" style:parent-style-name="PlainText" style:family="paragraph">
      <style:text-properties style:font-name="Courier New" style:font-name-complex="Courier New"/>
    </style:style>
    <style:style style:name="P7442" style:parent-style-name="PlainText" style:family="paragraph">
      <style:text-properties style:font-name="Courier New" style:font-name-complex="Courier New"/>
    </style:style>
    <style:style style:name="P7443" style:parent-style-name="PlainText" style:family="paragraph">
      <style:text-properties style:font-name="Courier New" style:font-name-complex="Courier New"/>
    </style:style>
    <style:style style:name="P7444" style:parent-style-name="PlainText" style:family="paragraph">
      <style:text-properties style:font-name="Courier New" style:font-name-complex="Courier New"/>
    </style:style>
    <style:style style:name="P7445" style:parent-style-name="PlainText" style:family="paragraph">
      <style:text-properties style:font-name="Courier New" style:font-name-complex="Courier New"/>
    </style:style>
    <style:style style:name="P7446" style:parent-style-name="PlainText" style:family="paragraph">
      <style:text-properties style:font-name="Courier New" style:font-name-complex="Courier New"/>
    </style:style>
    <style:style style:name="P7447" style:parent-style-name="PlainText" style:family="paragraph">
      <style:text-properties style:font-name="Courier New" style:font-name-complex="Courier New"/>
    </style:style>
    <style:style style:name="P7448" style:parent-style-name="PlainText" style:family="paragraph">
      <style:text-properties style:font-name="Courier New" style:font-name-complex="Courier New"/>
    </style:style>
    <style:style style:name="P7449" style:parent-style-name="PlainText" style:family="paragraph">
      <style:text-properties style:font-name="Courier New" style:font-name-complex="Courier New"/>
    </style:style>
    <style:style style:name="P7450" style:parent-style-name="PlainText" style:family="paragraph">
      <style:text-properties style:font-name="Courier New" style:font-name-complex="Courier New"/>
    </style:style>
    <style:style style:name="P7451" style:parent-style-name="PlainText" style:family="paragraph">
      <style:text-properties style:font-name="Courier New" style:font-name-complex="Courier New"/>
    </style:style>
    <style:style style:name="P7452" style:parent-style-name="PlainText" style:family="paragraph">
      <style:text-properties style:font-name="Courier New" style:font-name-complex="Courier New"/>
    </style:style>
    <style:style style:name="P7453" style:parent-style-name="PlainText" style:family="paragraph">
      <style:text-properties style:font-name="Courier New" style:font-name-complex="Courier New"/>
    </style:style>
    <style:style style:name="P7454" style:parent-style-name="PlainText" style:family="paragraph">
      <style:text-properties style:font-name="Courier New" style:font-name-complex="Courier New"/>
    </style:style>
    <style:style style:name="P7455" style:parent-style-name="PlainText" style:family="paragraph">
      <style:text-properties style:font-name="Courier New" style:font-name-complex="Courier New"/>
    </style:style>
    <style:style style:name="P7456" style:parent-style-name="PlainText" style:family="paragraph">
      <style:text-properties style:font-name="Courier New" style:font-name-complex="Courier New"/>
    </style:style>
    <style:style style:name="P7457" style:parent-style-name="PlainText" style:family="paragraph">
      <style:text-properties style:font-name="Courier New" style:font-name-complex="Courier New"/>
    </style:style>
    <style:style style:name="P7458" style:parent-style-name="PlainText" style:family="paragraph">
      <style:text-properties style:font-name="Courier New" style:font-name-complex="Courier New"/>
    </style:style>
    <style:style style:name="P7459" style:parent-style-name="PlainText" style:family="paragraph">
      <style:text-properties style:font-name="Courier New" style:font-name-complex="Courier New"/>
    </style:style>
    <style:style style:name="P7460" style:parent-style-name="PlainText" style:family="paragraph">
      <style:text-properties style:font-name="Courier New" style:font-name-complex="Courier New"/>
    </style:style>
    <style:style style:name="P7461" style:parent-style-name="PlainText" style:family="paragraph">
      <style:text-properties style:font-name="Courier New" style:font-name-complex="Courier New"/>
    </style:style>
    <style:style style:name="P7462" style:parent-style-name="PlainText" style:family="paragraph">
      <style:text-properties style:font-name="Courier New" style:font-name-complex="Courier New"/>
    </style:style>
    <style:style style:name="P7463" style:parent-style-name="PlainText" style:family="paragraph">
      <style:text-properties style:font-name="Courier New" style:font-name-complex="Courier New"/>
    </style:style>
    <style:style style:name="P7464" style:parent-style-name="PlainText" style:family="paragraph">
      <style:text-properties style:font-name="Courier New" style:font-name-complex="Courier New"/>
    </style:style>
    <style:style style:name="P7465" style:parent-style-name="PlainText" style:family="paragraph">
      <style:text-properties style:font-name="Courier New" style:font-name-complex="Courier New"/>
    </style:style>
    <style:style style:name="P7466" style:parent-style-name="PlainText" style:family="paragraph">
      <style:text-properties style:font-name="Courier New" style:font-name-complex="Courier New"/>
    </style:style>
    <style:style style:name="P7467" style:parent-style-name="PlainText" style:family="paragraph">
      <style:text-properties style:font-name="Courier New" style:font-name-complex="Courier New"/>
    </style:style>
    <style:style style:name="P7468" style:parent-style-name="PlainText" style:family="paragraph">
      <style:text-properties style:font-name="Courier New" style:font-name-complex="Courier New"/>
    </style:style>
    <style:style style:name="P7469" style:parent-style-name="PlainText" style:family="paragraph">
      <style:text-properties style:font-name="Courier New" style:font-name-complex="Courier New"/>
    </style:style>
    <style:style style:name="P7470" style:parent-style-name="PlainText" style:family="paragraph">
      <style:text-properties style:font-name="Courier New" style:font-name-complex="Courier New"/>
    </style:style>
    <style:style style:name="P7471" style:parent-style-name="PlainText" style:family="paragraph">
      <style:text-properties style:font-name="Courier New" style:font-name-complex="Courier New"/>
    </style:style>
    <style:style style:name="P7472" style:parent-style-name="PlainText" style:family="paragraph">
      <style:text-properties style:font-name="Courier New" style:font-name-complex="Courier New"/>
    </style:style>
    <style:style style:name="P7473" style:parent-style-name="PlainText" style:family="paragraph">
      <style:text-properties style:font-name="Courier New" style:font-name-complex="Courier New"/>
    </style:style>
    <style:style style:name="P7474" style:parent-style-name="PlainText" style:family="paragraph">
      <style:text-properties style:font-name="Courier New" style:font-name-complex="Courier New"/>
    </style:style>
    <style:style style:name="P7475" style:parent-style-name="PlainText" style:family="paragraph">
      <style:text-properties style:font-name="Courier New" style:font-name-complex="Courier New"/>
    </style:style>
    <style:style style:name="P7476" style:parent-style-name="PlainText" style:family="paragraph">
      <style:text-properties style:font-name="Courier New" style:font-name-complex="Courier New"/>
    </style:style>
    <style:style style:name="P7477" style:parent-style-name="PlainText" style:family="paragraph">
      <style:text-properties style:font-name="Courier New" style:font-name-complex="Courier New"/>
    </style:style>
    <style:style style:name="P7478" style:parent-style-name="PlainText" style:family="paragraph">
      <style:text-properties style:font-name="Courier New" style:font-name-complex="Courier New"/>
    </style:style>
    <style:style style:name="P7479" style:parent-style-name="PlainText" style:family="paragraph">
      <style:text-properties style:font-name="Courier New" style:font-name-complex="Courier New"/>
    </style:style>
    <style:style style:name="P7480" style:parent-style-name="PlainText" style:family="paragraph">
      <style:text-properties style:font-name="Courier New" style:font-name-complex="Courier New"/>
    </style:style>
    <style:style style:name="P7481" style:parent-style-name="PlainText" style:family="paragraph">
      <style:text-properties style:font-name="Courier New" style:font-name-complex="Courier New"/>
    </style:style>
    <style:style style:name="P7482" style:parent-style-name="PlainText" style:family="paragraph">
      <style:text-properties style:font-name="Courier New" style:font-name-complex="Courier New"/>
    </style:style>
    <style:style style:name="P7483" style:parent-style-name="PlainText" style:family="paragraph">
      <style:paragraph-properties fo:break-before="page"/>
      <style:text-properties style:font-name="Courier New" style:font-name-complex="Courier New"/>
    </style:style>
    <style:style style:name="P7484" style:parent-style-name="PlainText" style:family="paragraph">
      <style:text-properties style:font-name="Courier New" style:font-name-complex="Courier New"/>
    </style:style>
    <style:style style:name="P7485" style:parent-style-name="PlainText" style:family="paragraph">
      <style:text-properties style:font-name="Courier New" style:font-name-complex="Courier New"/>
    </style:style>
    <style:style style:name="P7486" style:parent-style-name="PlainText" style:family="paragraph">
      <style:text-properties style:font-name="Courier New" style:font-name-complex="Courier New"/>
    </style:style>
    <style:style style:name="P7487" style:parent-style-name="PlainText" style:family="paragraph">
      <style:text-properties style:font-name="Courier New" style:font-name-complex="Courier New"/>
    </style:style>
    <style:style style:name="P7488" style:parent-style-name="PlainText" style:family="paragraph">
      <style:text-properties style:font-name="Courier New" style:font-name-complex="Courier New"/>
    </style:style>
    <style:style style:name="P7489" style:parent-style-name="PlainText" style:family="paragraph">
      <style:text-properties style:font-name="Courier New" style:font-name-complex="Courier New"/>
    </style:style>
    <style:style style:name="P7490" style:parent-style-name="PlainText" style:family="paragraph">
      <style:text-properties style:font-name="Courier New" style:font-name-complex="Courier New"/>
    </style:style>
    <style:style style:name="P7491" style:parent-style-name="PlainText" style:family="paragraph">
      <style:text-properties style:font-name="Courier New" style:font-name-complex="Courier New"/>
    </style:style>
    <style:style style:name="P7492" style:parent-style-name="PlainText" style:family="paragraph">
      <style:text-properties style:font-name="Courier New" style:font-name-complex="Courier New"/>
    </style:style>
    <style:style style:name="P7493" style:parent-style-name="PlainText" style:family="paragraph">
      <style:text-properties style:font-name="Courier New" style:font-name-complex="Courier New"/>
    </style:style>
    <style:style style:name="P7494" style:parent-style-name="PlainText" style:family="paragraph">
      <style:text-properties style:font-name="Courier New" style:font-name-complex="Courier New"/>
    </style:style>
    <style:style style:name="P7495" style:parent-style-name="PlainText" style:family="paragraph">
      <style:text-properties style:font-name="Courier New" style:font-name-complex="Courier New"/>
    </style:style>
    <style:style style:name="P7496" style:parent-style-name="PlainText" style:family="paragraph">
      <style:text-properties style:font-name="Courier New" style:font-name-complex="Courier New"/>
    </style:style>
    <style:style style:name="P7497" style:parent-style-name="PlainText" style:family="paragraph">
      <style:text-properties style:font-name="Courier New" style:font-name-complex="Courier New"/>
    </style:style>
    <style:style style:name="P7498" style:parent-style-name="PlainText" style:family="paragraph">
      <style:text-properties style:font-name="Courier New" style:font-name-complex="Courier New"/>
    </style:style>
    <style:style style:name="P7499" style:parent-style-name="PlainText" style:family="paragraph">
      <style:text-properties style:font-name="Courier New" style:font-name-complex="Courier New"/>
    </style:style>
    <style:style style:name="P7500" style:parent-style-name="PlainText" style:family="paragraph">
      <style:text-properties style:font-name="Courier New" style:font-name-complex="Courier New"/>
    </style:style>
    <style:style style:name="P7501" style:parent-style-name="PlainText" style:family="paragraph">
      <style:text-properties style:font-name="Courier New" style:font-name-complex="Courier New"/>
    </style:style>
    <style:style style:name="P7502" style:parent-style-name="PlainText" style:family="paragraph">
      <style:text-properties style:font-name="Courier New" style:font-name-complex="Courier New"/>
    </style:style>
    <style:style style:name="P7503" style:parent-style-name="PlainText" style:family="paragraph">
      <style:text-properties style:font-name="Courier New" style:font-name-complex="Courier New"/>
    </style:style>
    <style:style style:name="P7504" style:parent-style-name="PlainText" style:family="paragraph">
      <style:text-properties style:font-name="Courier New" style:font-name-complex="Courier New"/>
    </style:style>
    <style:style style:name="P7505" style:parent-style-name="PlainText" style:family="paragraph">
      <style:text-properties style:font-name="Courier New" style:font-name-complex="Courier New"/>
    </style:style>
    <style:style style:name="P7506" style:parent-style-name="PlainText" style:family="paragraph">
      <style:text-properties style:font-name="Courier New" style:font-name-complex="Courier New"/>
    </style:style>
    <style:style style:name="P7507" style:parent-style-name="PlainText" style:family="paragraph">
      <style:text-properties style:font-name="Courier New" style:font-name-complex="Courier New"/>
    </style:style>
    <style:style style:name="P7508" style:parent-style-name="PlainText" style:family="paragraph">
      <style:text-properties style:font-name="Courier New" style:font-name-complex="Courier New"/>
    </style:style>
    <style:style style:name="P7509" style:parent-style-name="PlainText" style:family="paragraph">
      <style:text-properties style:font-name="Courier New" style:font-name-complex="Courier New"/>
    </style:style>
    <style:style style:name="P7510" style:parent-style-name="PlainText" style:family="paragraph">
      <style:text-properties style:font-name="Courier New" style:font-name-complex="Courier New"/>
    </style:style>
    <style:style style:name="P7511" style:parent-style-name="PlainText" style:family="paragraph">
      <style:text-properties style:font-name="Courier New" style:font-name-complex="Courier New"/>
    </style:style>
    <style:style style:name="P7512" style:parent-style-name="PlainText" style:family="paragraph">
      <style:text-properties style:font-name="Courier New" style:font-name-complex="Courier New"/>
    </style:style>
    <style:style style:name="P7513" style:parent-style-name="PlainText" style:family="paragraph">
      <style:text-properties style:font-name="Courier New" style:font-name-complex="Courier New"/>
    </style:style>
    <style:style style:name="P7514" style:parent-style-name="PlainText" style:family="paragraph">
      <style:text-properties style:font-name="Courier New" style:font-name-complex="Courier New"/>
    </style:style>
    <style:style style:name="P7515" style:parent-style-name="PlainText" style:family="paragraph">
      <style:text-properties style:font-name="Courier New" style:font-name-complex="Courier New"/>
    </style:style>
    <style:style style:name="P7516" style:parent-style-name="PlainText" style:family="paragraph">
      <style:text-properties style:font-name="Courier New" style:font-name-complex="Courier New"/>
    </style:style>
    <style:style style:name="P7517" style:parent-style-name="PlainText" style:family="paragraph">
      <style:text-properties style:font-name="Courier New" style:font-name-complex="Courier New"/>
    </style:style>
    <style:style style:name="P7518" style:parent-style-name="PlainText" style:family="paragraph">
      <style:text-properties style:font-name="Courier New" style:font-name-complex="Courier New"/>
    </style:style>
    <style:style style:name="P7519" style:parent-style-name="PlainText" style:family="paragraph">
      <style:text-properties style:font-name="Courier New" style:font-name-complex="Courier New"/>
    </style:style>
    <style:style style:name="P7520" style:parent-style-name="PlainText" style:family="paragraph">
      <style:text-properties style:font-name="Courier New" style:font-name-complex="Courier New"/>
    </style:style>
    <style:style style:name="P7521" style:parent-style-name="PlainText" style:family="paragraph">
      <style:text-properties style:font-name="Courier New" style:font-name-complex="Courier New"/>
    </style:style>
    <style:style style:name="P7522" style:parent-style-name="PlainText" style:family="paragraph">
      <style:text-properties style:font-name="Courier New" style:font-name-complex="Courier New"/>
    </style:style>
    <style:style style:name="P7523" style:parent-style-name="PlainText" style:family="paragraph">
      <style:text-properties style:font-name="Courier New" style:font-name-complex="Courier New"/>
    </style:style>
    <style:style style:name="P7524" style:parent-style-name="PlainText" style:family="paragraph">
      <style:text-properties style:font-name="Courier New" style:font-name-complex="Courier New"/>
    </style:style>
    <style:style style:name="P7525" style:parent-style-name="PlainText" style:family="paragraph">
      <style:text-properties style:font-name="Courier New" style:font-name-complex="Courier New"/>
    </style:style>
    <style:style style:name="P7526" style:parent-style-name="PlainText" style:family="paragraph">
      <style:text-properties style:font-name="Courier New" style:font-name-complex="Courier New"/>
    </style:style>
    <style:style style:name="P7527" style:parent-style-name="PlainText" style:family="paragraph">
      <style:text-properties style:font-name="Courier New" style:font-name-complex="Courier New"/>
    </style:style>
    <style:style style:name="P7528" style:parent-style-name="PlainText" style:family="paragraph">
      <style:text-properties style:font-name="Courier New" style:font-name-complex="Courier New"/>
    </style:style>
    <style:style style:name="P7529" style:parent-style-name="PlainText" style:family="paragraph">
      <style:text-properties style:font-name="Courier New" style:font-name-complex="Courier New"/>
    </style:style>
    <style:style style:name="P7530" style:parent-style-name="PlainText" style:family="paragraph">
      <style:text-properties style:font-name="Courier New" style:font-name-complex="Courier New"/>
    </style:style>
    <style:style style:name="P7531" style:parent-style-name="PlainText" style:family="paragraph">
      <style:text-properties style:font-name="Courier New" style:font-name-complex="Courier New"/>
    </style:style>
    <style:style style:name="P7532" style:parent-style-name="PlainText" style:family="paragraph">
      <style:text-properties style:font-name="Courier New" style:font-name-complex="Courier New"/>
    </style:style>
    <style:style style:name="P7533" style:parent-style-name="PlainText" style:family="paragraph">
      <style:text-properties style:font-name="Courier New" style:font-name-complex="Courier New"/>
    </style:style>
    <style:style style:name="P7534" style:parent-style-name="PlainText" style:family="paragraph">
      <style:text-properties style:font-name="Courier New" style:font-name-complex="Courier New"/>
    </style:style>
    <style:style style:name="P7535" style:parent-style-name="PlainText" style:family="paragraph">
      <style:text-properties style:font-name="Courier New" style:font-name-complex="Courier New"/>
    </style:style>
    <style:style style:name="P7536" style:parent-style-name="PlainText" style:family="paragraph">
      <style:text-properties style:font-name="Courier New" style:font-name-complex="Courier New"/>
    </style:style>
    <style:style style:name="P7537" style:parent-style-name="PlainText" style:family="paragraph">
      <style:text-properties style:font-name="Courier New" style:font-name-complex="Courier New"/>
    </style:style>
    <style:style style:name="P7538" style:parent-style-name="PlainText" style:family="paragraph">
      <style:text-properties style:font-name="Courier New" style:font-name-complex="Courier New"/>
    </style:style>
    <style:style style:name="P7539" style:parent-style-name="PlainText" style:family="paragraph">
      <style:text-properties style:font-name="Courier New" style:font-name-complex="Courier New"/>
    </style:style>
    <style:style style:name="P7540" style:parent-style-name="PlainText" style:family="paragraph">
      <style:text-properties style:font-name="Courier New" style:font-name-complex="Courier New"/>
    </style:style>
    <style:style style:name="P7541" style:parent-style-name="PlainText" style:family="paragraph">
      <style:paragraph-properties fo:break-before="page"/>
      <style:text-properties style:font-name="Courier New" style:font-name-complex="Courier New"/>
    </style:style>
    <style:style style:name="P7542" style:parent-style-name="PlainText" style:family="paragraph">
      <style:text-properties style:font-name="Courier New" style:font-name-complex="Courier New"/>
    </style:style>
    <style:style style:name="P7543" style:parent-style-name="PlainText" style:family="paragraph">
      <style:text-properties style:font-name="Courier New" style:font-name-complex="Courier New"/>
    </style:style>
    <style:style style:name="P7544" style:parent-style-name="PlainText" style:family="paragraph">
      <style:text-properties style:font-name="Courier New" style:font-name-complex="Courier New"/>
    </style:style>
    <style:style style:name="P7545" style:parent-style-name="PlainText" style:family="paragraph">
      <style:text-properties style:font-name="Courier New" style:font-name-complex="Courier New"/>
    </style:style>
    <style:style style:name="P7546" style:parent-style-name="PlainText" style:family="paragraph">
      <style:text-properties style:font-name="Courier New" style:font-name-complex="Courier New"/>
    </style:style>
    <style:style style:name="P7547" style:parent-style-name="PlainText" style:family="paragraph">
      <style:text-properties style:font-name="Courier New" style:font-name-complex="Courier New"/>
    </style:style>
    <style:style style:name="P7548" style:parent-style-name="PlainText" style:family="paragraph">
      <style:text-properties style:font-name="Courier New" style:font-name-complex="Courier New"/>
    </style:style>
    <style:style style:name="P7549" style:parent-style-name="PlainText" style:family="paragraph">
      <style:text-properties style:font-name="Courier New" style:font-name-complex="Courier New"/>
    </style:style>
    <style:style style:name="P7550" style:parent-style-name="PlainText" style:family="paragraph">
      <style:text-properties style:font-name="Courier New" style:font-name-complex="Courier New"/>
    </style:style>
    <style:style style:name="P7551" style:parent-style-name="PlainText" style:family="paragraph">
      <style:text-properties style:font-name="Courier New" style:font-name-complex="Courier New"/>
    </style:style>
    <style:style style:name="P7552" style:parent-style-name="PlainText" style:family="paragraph">
      <style:text-properties style:font-name="Courier New" style:font-name-complex="Courier New"/>
    </style:style>
    <style:style style:name="P7553" style:parent-style-name="PlainText" style:family="paragraph">
      <style:text-properties style:font-name="Courier New" style:font-name-complex="Courier New"/>
    </style:style>
    <style:style style:name="P7554" style:parent-style-name="PlainText" style:family="paragraph">
      <style:text-properties style:font-name="Courier New" style:font-name-complex="Courier New"/>
    </style:style>
    <style:style style:name="P7555" style:parent-style-name="PlainText" style:family="paragraph">
      <style:text-properties style:font-name="Courier New" style:font-name-complex="Courier New"/>
    </style:style>
    <style:style style:name="P7556" style:parent-style-name="PlainText" style:family="paragraph">
      <style:text-properties style:font-name="Courier New" style:font-name-complex="Courier New"/>
    </style:style>
    <style:style style:name="P7557" style:parent-style-name="PlainText" style:family="paragraph">
      <style:text-properties style:font-name="Courier New" style:font-name-complex="Courier New"/>
    </style:style>
    <style:style style:name="P7558" style:parent-style-name="PlainText" style:family="paragraph">
      <style:text-properties style:font-name="Courier New" style:font-name-complex="Courier New"/>
    </style:style>
    <style:style style:name="P7559" style:parent-style-name="PlainText" style:family="paragraph">
      <style:text-properties style:font-name="Courier New" style:font-name-complex="Courier New"/>
    </style:style>
    <style:style style:name="P7560" style:parent-style-name="PlainText" style:family="paragraph">
      <style:text-properties style:font-name="Courier New" style:font-name-complex="Courier New"/>
    </style:style>
    <style:style style:name="P7561" style:parent-style-name="PlainText" style:family="paragraph">
      <style:text-properties style:font-name="Courier New" style:font-name-complex="Courier New"/>
    </style:style>
    <style:style style:name="P7562" style:parent-style-name="PlainText" style:family="paragraph">
      <style:text-properties style:font-name="Courier New" style:font-name-complex="Courier New"/>
    </style:style>
    <style:style style:name="P7563" style:parent-style-name="PlainText" style:family="paragraph">
      <style:text-properties style:font-name="Courier New" style:font-name-complex="Courier New"/>
    </style:style>
    <style:style style:name="P7564" style:parent-style-name="PlainText" style:family="paragraph">
      <style:text-properties style:font-name="Courier New" style:font-name-complex="Courier New"/>
    </style:style>
    <style:style style:name="P7565" style:parent-style-name="PlainText" style:family="paragraph">
      <style:text-properties style:font-name="Courier New" style:font-name-complex="Courier New"/>
    </style:style>
    <style:style style:name="P7566" style:parent-style-name="PlainText" style:family="paragraph">
      <style:text-properties style:font-name="Courier New" style:font-name-complex="Courier New"/>
    </style:style>
    <style:style style:name="P7567" style:parent-style-name="PlainText" style:family="paragraph">
      <style:text-properties style:font-name="Courier New" style:font-name-complex="Courier New"/>
    </style:style>
    <style:style style:name="P7568" style:parent-style-name="PlainText" style:family="paragraph">
      <style:text-properties style:font-name="Courier New" style:font-name-complex="Courier New"/>
    </style:style>
    <style:style style:name="P7569" style:parent-style-name="PlainText" style:family="paragraph">
      <style:text-properties style:font-name="Courier New" style:font-name-complex="Courier New"/>
    </style:style>
    <style:style style:name="P7570" style:parent-style-name="PlainText" style:family="paragraph">
      <style:text-properties style:font-name="Courier New" style:font-name-complex="Courier New"/>
    </style:style>
    <style:style style:name="P7571" style:parent-style-name="PlainText" style:family="paragraph">
      <style:text-properties style:font-name="Courier New" style:font-name-complex="Courier New"/>
    </style:style>
    <style:style style:name="P7572" style:parent-style-name="PlainText" style:family="paragraph">
      <style:text-properties style:font-name="Courier New" style:font-name-complex="Courier New"/>
    </style:style>
    <style:style style:name="P7573" style:parent-style-name="PlainText" style:family="paragraph">
      <style:text-properties style:font-name="Courier New" style:font-name-complex="Courier New"/>
    </style:style>
    <style:style style:name="P7574" style:parent-style-name="PlainText" style:family="paragraph">
      <style:text-properties style:font-name="Courier New" style:font-name-complex="Courier New"/>
    </style:style>
    <style:style style:name="P7575" style:parent-style-name="PlainText" style:family="paragraph">
      <style:text-properties style:font-name="Courier New" style:font-name-complex="Courier New"/>
    </style:style>
    <style:style style:name="P7576" style:parent-style-name="PlainText" style:family="paragraph">
      <style:text-properties style:font-name="Courier New" style:font-name-complex="Courier New"/>
    </style:style>
    <style:style style:name="P7577" style:parent-style-name="PlainText" style:family="paragraph">
      <style:text-properties style:font-name="Courier New" style:font-name-complex="Courier New"/>
    </style:style>
    <style:style style:name="P7578" style:parent-style-name="PlainText" style:family="paragraph">
      <style:text-properties style:font-name="Courier New" style:font-name-complex="Courier New"/>
    </style:style>
    <style:style style:name="P7579" style:parent-style-name="PlainText" style:family="paragraph">
      <style:text-properties style:font-name="Courier New" style:font-name-complex="Courier New"/>
    </style:style>
    <style:style style:name="P7580" style:parent-style-name="PlainText" style:family="paragraph">
      <style:text-properties style:font-name="Courier New" style:font-name-complex="Courier New"/>
    </style:style>
    <style:style style:name="P7581" style:parent-style-name="PlainText" style:family="paragraph">
      <style:text-properties style:font-name="Courier New" style:font-name-complex="Courier New"/>
    </style:style>
    <style:style style:name="P7582" style:parent-style-name="PlainText" style:family="paragraph">
      <style:text-properties style:font-name="Courier New" style:font-name-complex="Courier New"/>
    </style:style>
    <style:style style:name="P7583" style:parent-style-name="PlainText" style:family="paragraph">
      <style:text-properties style:font-name="Courier New" style:font-name-complex="Courier New"/>
    </style:style>
    <style:style style:name="P7584" style:parent-style-name="PlainText" style:family="paragraph">
      <style:text-properties style:font-name="Courier New" style:font-name-complex="Courier New"/>
    </style:style>
    <style:style style:name="P7585" style:parent-style-name="PlainText" style:family="paragraph">
      <style:text-properties style:font-name="Courier New" style:font-name-complex="Courier New"/>
    </style:style>
    <style:style style:name="P7586" style:parent-style-name="PlainText" style:family="paragraph">
      <style:text-properties style:font-name="Courier New" style:font-name-complex="Courier New"/>
    </style:style>
    <style:style style:name="P7587" style:parent-style-name="PlainText" style:family="paragraph">
      <style:text-properties style:font-name="Courier New" style:font-name-complex="Courier New"/>
    </style:style>
    <style:style style:name="P7588" style:parent-style-name="PlainText" style:family="paragraph">
      <style:text-properties style:font-name="Courier New" style:font-name-complex="Courier New"/>
    </style:style>
    <style:style style:name="P7589" style:parent-style-name="PlainText" style:family="paragraph">
      <style:text-properties style:font-name="Courier New" style:font-name-complex="Courier New"/>
    </style:style>
    <style:style style:name="P7590" style:parent-style-name="PlainText" style:family="paragraph">
      <style:text-properties style:font-name="Courier New" style:font-name-complex="Courier New"/>
    </style:style>
    <style:style style:name="P7591" style:parent-style-name="PlainText" style:family="paragraph">
      <style:text-properties style:font-name="Courier New" style:font-name-complex="Courier New"/>
    </style:style>
    <style:style style:name="P7592" style:parent-style-name="PlainText" style:family="paragraph">
      <style:text-properties style:font-name="Courier New" style:font-name-complex="Courier New"/>
    </style:style>
    <style:style style:name="P7593" style:parent-style-name="PlainText" style:family="paragraph">
      <style:text-properties style:font-name="Courier New" style:font-name-complex="Courier New"/>
    </style:style>
    <style:style style:name="P7594" style:parent-style-name="PlainText" style:family="paragraph">
      <style:text-properties style:font-name="Courier New" style:font-name-complex="Courier New"/>
    </style:style>
    <style:style style:name="P7595" style:parent-style-name="PlainText" style:family="paragraph">
      <style:text-properties style:font-name="Courier New" style:font-name-complex="Courier New"/>
    </style:style>
    <style:style style:name="P7596" style:parent-style-name="PlainText" style:family="paragraph">
      <style:text-properties style:font-name="Courier New" style:font-name-complex="Courier New"/>
    </style:style>
    <style:style style:name="P7597" style:parent-style-name="PlainText" style:family="paragraph">
      <style:text-properties style:font-name="Courier New" style:font-name-complex="Courier New"/>
    </style:style>
    <style:style style:name="P7598" style:parent-style-name="PlainText" style:family="paragraph">
      <style:text-properties style:font-name="Courier New" style:font-name-complex="Courier New"/>
    </style:style>
    <style:style style:name="P7599" style:parent-style-name="PlainText" style:family="paragraph">
      <style:paragraph-properties fo:break-before="page"/>
      <style:text-properties style:font-name="Courier New" style:font-name-complex="Courier New"/>
    </style:style>
    <style:style style:name="P7600" style:parent-style-name="PlainText" style:family="paragraph">
      <style:text-properties style:font-name="Courier New" style:font-name-complex="Courier New"/>
    </style:style>
    <style:style style:name="P7601" style:parent-style-name="PlainText" style:family="paragraph">
      <style:text-properties style:font-name="Courier New" style:font-name-complex="Courier New"/>
    </style:style>
    <style:style style:name="P7602" style:parent-style-name="PlainText" style:family="paragraph">
      <style:text-properties style:font-name="Courier New" style:font-name-complex="Courier New"/>
    </style:style>
    <style:style style:name="P7603" style:parent-style-name="PlainText" style:family="paragraph">
      <style:text-properties style:font-name="Courier New" style:font-name-complex="Courier New"/>
    </style:style>
    <style:style style:name="P7604" style:parent-style-name="PlainText" style:family="paragraph">
      <style:text-properties style:font-name="Courier New" style:font-name-complex="Courier New"/>
    </style:style>
    <style:style style:name="P7605" style:parent-style-name="PlainText" style:family="paragraph">
      <style:text-properties style:font-name="Courier New" style:font-name-complex="Courier New"/>
    </style:style>
    <style:style style:name="P7606" style:parent-style-name="PlainText" style:family="paragraph">
      <style:text-properties style:font-name="Courier New" style:font-name-complex="Courier New"/>
    </style:style>
    <style:style style:name="P7607" style:parent-style-name="PlainText" style:family="paragraph">
      <style:text-properties style:font-name="Courier New" style:font-name-complex="Courier New"/>
    </style:style>
    <style:style style:name="P7608" style:parent-style-name="PlainText" style:family="paragraph">
      <style:text-properties style:font-name="Courier New" style:font-name-complex="Courier New"/>
    </style:style>
    <style:style style:name="P7609" style:parent-style-name="PlainText" style:family="paragraph">
      <style:text-properties style:font-name="Courier New" style:font-name-complex="Courier New"/>
    </style:style>
    <style:style style:name="P7610" style:parent-style-name="PlainText" style:family="paragraph">
      <style:text-properties style:font-name="Courier New" style:font-name-complex="Courier New"/>
    </style:style>
    <style:style style:name="P7611" style:parent-style-name="PlainText" style:family="paragraph">
      <style:text-properties style:font-name="Courier New" style:font-name-complex="Courier New"/>
    </style:style>
    <style:style style:name="P7612" style:parent-style-name="PlainText" style:family="paragraph">
      <style:text-properties style:font-name="Courier New" style:font-name-complex="Courier New"/>
    </style:style>
    <style:style style:name="P7613" style:parent-style-name="PlainText" style:family="paragraph">
      <style:text-properties style:font-name="Courier New" style:font-name-complex="Courier New"/>
    </style:style>
    <style:style style:name="P7614" style:parent-style-name="PlainText" style:family="paragraph">
      <style:text-properties style:font-name="Courier New" style:font-name-complex="Courier New"/>
    </style:style>
    <style:style style:name="P7615" style:parent-style-name="PlainText" style:family="paragraph">
      <style:text-properties style:font-name="Courier New" style:font-name-complex="Courier New"/>
    </style:style>
    <style:style style:name="P7616" style:parent-style-name="PlainText" style:family="paragraph">
      <style:text-properties style:font-name="Courier New" style:font-name-complex="Courier New"/>
    </style:style>
    <style:style style:name="P7617" style:parent-style-name="PlainText" style:family="paragraph">
      <style:text-properties style:font-name="Courier New" style:font-name-complex="Courier New"/>
    </style:style>
    <style:style style:name="P7618" style:parent-style-name="PlainText" style:family="paragraph">
      <style:text-properties style:font-name="Courier New" style:font-name-complex="Courier New"/>
    </style:style>
    <style:style style:name="P7619" style:parent-style-name="PlainText" style:family="paragraph">
      <style:text-properties style:font-name="Courier New" style:font-name-complex="Courier New"/>
    </style:style>
    <style:style style:name="P7620" style:parent-style-name="PlainText" style:family="paragraph">
      <style:text-properties style:font-name="Courier New" style:font-name-complex="Courier New"/>
    </style:style>
    <style:style style:name="P7621" style:parent-style-name="PlainText" style:family="paragraph">
      <style:text-properties style:font-name="Courier New" style:font-name-complex="Courier New"/>
    </style:style>
    <style:style style:name="P7622" style:parent-style-name="PlainText" style:family="paragraph">
      <style:text-properties style:font-name="Courier New" style:font-name-complex="Courier New"/>
    </style:style>
    <style:style style:name="P7623" style:parent-style-name="PlainText" style:family="paragraph">
      <style:text-properties style:font-name="Courier New" style:font-name-complex="Courier New"/>
    </style:style>
    <style:style style:name="P7624" style:parent-style-name="PlainText" style:family="paragraph">
      <style:text-properties style:font-name="Courier New" style:font-name-complex="Courier New"/>
    </style:style>
    <style:style style:name="P7625" style:parent-style-name="PlainText" style:family="paragraph">
      <style:text-properties style:font-name="Courier New" style:font-name-complex="Courier New"/>
    </style:style>
    <style:style style:name="P7626" style:parent-style-name="PlainText" style:family="paragraph">
      <style:text-properties style:font-name="Courier New" style:font-name-complex="Courier New"/>
    </style:style>
    <style:style style:name="P7627" style:parent-style-name="PlainText" style:family="paragraph">
      <style:text-properties style:font-name="Courier New" style:font-name-complex="Courier New"/>
    </style:style>
    <style:style style:name="P7628" style:parent-style-name="PlainText" style:family="paragraph">
      <style:text-properties style:font-name="Courier New" style:font-name-complex="Courier New"/>
    </style:style>
    <style:style style:name="P7629" style:parent-style-name="PlainText" style:family="paragraph">
      <style:text-properties style:font-name="Courier New" style:font-name-complex="Courier New"/>
    </style:style>
    <style:style style:name="P7630" style:parent-style-name="PlainText" style:family="paragraph">
      <style:text-properties style:font-name="Courier New" style:font-name-complex="Courier New"/>
    </style:style>
    <style:style style:name="P7631" style:parent-style-name="PlainText" style:family="paragraph">
      <style:text-properties style:font-name="Courier New" style:font-name-complex="Courier New"/>
    </style:style>
    <style:style style:name="P7632" style:parent-style-name="PlainText" style:family="paragraph">
      <style:text-properties style:font-name="Courier New" style:font-name-complex="Courier New"/>
    </style:style>
    <style:style style:name="P7633" style:parent-style-name="PlainText" style:family="paragraph">
      <style:text-properties style:font-name="Courier New" style:font-name-complex="Courier New"/>
    </style:style>
    <style:style style:name="P7634" style:parent-style-name="PlainText" style:family="paragraph">
      <style:text-properties style:font-name="Courier New" style:font-name-complex="Courier New"/>
    </style:style>
    <style:style style:name="P7635" style:parent-style-name="PlainText" style:family="paragraph">
      <style:text-properties style:font-name="Courier New" style:font-name-complex="Courier New"/>
    </style:style>
    <style:style style:name="P7636" style:parent-style-name="PlainText" style:family="paragraph">
      <style:text-properties style:font-name="Courier New" style:font-name-complex="Courier New"/>
    </style:style>
    <style:style style:name="P7637" style:parent-style-name="PlainText" style:family="paragraph">
      <style:text-properties style:font-name="Courier New" style:font-name-complex="Courier New"/>
    </style:style>
    <style:style style:name="P7638" style:parent-style-name="PlainText" style:family="paragraph">
      <style:text-properties style:font-name="Courier New" style:font-name-complex="Courier New"/>
    </style:style>
    <style:style style:name="P7639" style:parent-style-name="PlainText" style:family="paragraph">
      <style:text-properties style:font-name="Courier New" style:font-name-complex="Courier New"/>
    </style:style>
    <style:style style:name="P7640" style:parent-style-name="PlainText" style:family="paragraph">
      <style:text-properties style:font-name="Courier New" style:font-name-complex="Courier New"/>
    </style:style>
    <style:style style:name="P7641" style:parent-style-name="PlainText" style:family="paragraph">
      <style:text-properties style:font-name="Courier New" style:font-name-complex="Courier New"/>
    </style:style>
    <style:style style:name="P7642" style:parent-style-name="PlainText" style:family="paragraph">
      <style:text-properties style:font-name="Courier New" style:font-name-complex="Courier New"/>
    </style:style>
    <style:style style:name="P7643" style:parent-style-name="PlainText" style:family="paragraph">
      <style:text-properties style:font-name="Courier New" style:font-name-complex="Courier New"/>
    </style:style>
    <style:style style:name="P7644" style:parent-style-name="PlainText" style:family="paragraph">
      <style:text-properties style:font-name="Courier New" style:font-name-complex="Courier New"/>
    </style:style>
    <style:style style:name="P7645" style:parent-style-name="PlainText" style:family="paragraph">
      <style:text-properties style:font-name="Courier New" style:font-name-complex="Courier New"/>
    </style:style>
    <style:style style:name="P7646" style:parent-style-name="PlainText" style:family="paragraph">
      <style:text-properties style:font-name="Courier New" style:font-name-complex="Courier New"/>
    </style:style>
    <style:style style:name="P7647" style:parent-style-name="PlainText" style:family="paragraph">
      <style:text-properties style:font-name="Courier New" style:font-name-complex="Courier New"/>
    </style:style>
    <style:style style:name="P7648" style:parent-style-name="PlainText" style:family="paragraph">
      <style:text-properties style:font-name="Courier New" style:font-name-complex="Courier New"/>
    </style:style>
    <style:style style:name="P7649" style:parent-style-name="PlainText" style:family="paragraph">
      <style:text-properties style:font-name="Courier New" style:font-name-complex="Courier New"/>
    </style:style>
    <style:style style:name="P7650" style:parent-style-name="PlainText" style:family="paragraph">
      <style:text-properties style:font-name="Courier New" style:font-name-complex="Courier New"/>
    </style:style>
    <style:style style:name="P7651" style:parent-style-name="PlainText" style:family="paragraph">
      <style:text-properties style:font-name="Courier New" style:font-name-complex="Courier New"/>
    </style:style>
    <style:style style:name="P7652" style:parent-style-name="PlainText" style:family="paragraph">
      <style:text-properties style:font-name="Courier New" style:font-name-complex="Courier New"/>
    </style:style>
    <style:style style:name="P7653" style:parent-style-name="PlainText" style:family="paragraph">
      <style:text-properties style:font-name="Courier New" style:font-name-complex="Courier New"/>
    </style:style>
    <style:style style:name="P7654" style:parent-style-name="PlainText" style:family="paragraph">
      <style:text-properties style:font-name="Courier New" style:font-name-complex="Courier New"/>
    </style:style>
    <style:style style:name="P7655" style:parent-style-name="PlainText" style:family="paragraph">
      <style:text-properties style:font-name="Courier New" style:font-name-complex="Courier New"/>
    </style:style>
    <style:style style:name="P7656" style:parent-style-name="PlainText" style:family="paragraph">
      <style:text-properties style:font-name="Courier New" style:font-name-complex="Courier New"/>
    </style:style>
    <style:style style:name="P7657" style:parent-style-name="PlainText" style:family="paragraph">
      <style:paragraph-properties fo:break-before="page"/>
      <style:text-properties style:font-name="Courier New" style:font-name-complex="Courier New"/>
    </style:style>
    <style:style style:name="P7658" style:parent-style-name="PlainText" style:family="paragraph">
      <style:text-properties style:font-name="Courier New" style:font-name-complex="Courier New"/>
    </style:style>
    <style:style style:name="P7659" style:parent-style-name="PlainText" style:family="paragraph">
      <style:text-properties style:font-name="Courier New" style:font-name-complex="Courier New"/>
    </style:style>
    <style:style style:name="P7660" style:parent-style-name="PlainText" style:family="paragraph">
      <style:text-properties style:font-name="Courier New" style:font-name-complex="Courier New"/>
    </style:style>
    <style:style style:name="P7661" style:parent-style-name="PlainText" style:family="paragraph">
      <style:text-properties style:font-name="Courier New" style:font-name-complex="Courier New"/>
    </style:style>
    <style:style style:name="P7662" style:parent-style-name="PlainText" style:family="paragraph">
      <style:text-properties style:font-name="Courier New" style:font-name-complex="Courier New"/>
    </style:style>
    <style:style style:name="P7663" style:parent-style-name="PlainText" style:family="paragraph">
      <style:text-properties style:font-name="Courier New" style:font-name-complex="Courier New"/>
    </style:style>
    <style:style style:name="P7664" style:parent-style-name="PlainText" style:family="paragraph">
      <style:text-properties style:font-name="Courier New" style:font-name-complex="Courier New"/>
    </style:style>
    <style:style style:name="P7665" style:parent-style-name="PlainText" style:family="paragraph">
      <style:text-properties style:font-name="Courier New" style:font-name-complex="Courier New"/>
    </style:style>
    <style:style style:name="P7666" style:parent-style-name="PlainText" style:family="paragraph">
      <style:text-properties style:font-name="Courier New" style:font-name-complex="Courier New"/>
    </style:style>
    <style:style style:name="P7667" style:parent-style-name="PlainText" style:family="paragraph">
      <style:text-properties style:font-name="Courier New" style:font-name-complex="Courier New"/>
    </style:style>
    <style:style style:name="P7668" style:parent-style-name="PlainText" style:family="paragraph">
      <style:text-properties style:font-name="Courier New" style:font-name-complex="Courier New"/>
    </style:style>
    <style:style style:name="P7669" style:parent-style-name="PlainText" style:family="paragraph">
      <style:text-properties style:font-name="Courier New" style:font-name-complex="Courier New"/>
    </style:style>
    <style:style style:name="P7670" style:parent-style-name="PlainText" style:family="paragraph">
      <style:text-properties style:font-name="Courier New" style:font-name-complex="Courier New"/>
    </style:style>
    <style:style style:name="P7671" style:parent-style-name="PlainText" style:family="paragraph">
      <style:text-properties style:font-name="Courier New" style:font-name-complex="Courier New"/>
    </style:style>
    <style:style style:name="P7672" style:parent-style-name="PlainText" style:family="paragraph">
      <style:text-properties style:font-name="Courier New" style:font-name-complex="Courier New"/>
    </style:style>
    <style:style style:name="P7673" style:parent-style-name="PlainText" style:family="paragraph">
      <style:text-properties style:font-name="Courier New" style:font-name-complex="Courier New"/>
    </style:style>
    <style:style style:name="P7674" style:parent-style-name="PlainText" style:family="paragraph">
      <style:text-properties style:font-name="Courier New" style:font-name-complex="Courier New"/>
    </style:style>
    <style:style style:name="P7675" style:parent-style-name="PlainText" style:family="paragraph">
      <style:text-properties style:font-name="Courier New" style:font-name-complex="Courier New"/>
    </style:style>
    <style:style style:name="P7676" style:parent-style-name="PlainText" style:family="paragraph">
      <style:text-properties style:font-name="Courier New" style:font-name-complex="Courier New"/>
    </style:style>
    <style:style style:name="P7677" style:parent-style-name="PlainText" style:family="paragraph">
      <style:text-properties style:font-name="Courier New" style:font-name-complex="Courier New"/>
    </style:style>
    <style:style style:name="P7678" style:parent-style-name="PlainText" style:family="paragraph">
      <style:text-properties style:font-name="Courier New" style:font-name-complex="Courier New"/>
    </style:style>
    <style:style style:name="P7679" style:parent-style-name="PlainText" style:family="paragraph">
      <style:text-properties style:font-name="Courier New" style:font-name-complex="Courier New"/>
    </style:style>
    <style:style style:name="P7680" style:parent-style-name="PlainText" style:family="paragraph">
      <style:text-properties style:font-name="Courier New" style:font-name-complex="Courier New"/>
    </style:style>
    <style:style style:name="P7681" style:parent-style-name="PlainText" style:family="paragraph">
      <style:text-properties style:font-name="Courier New" style:font-name-complex="Courier New"/>
    </style:style>
    <style:style style:name="P7682" style:parent-style-name="PlainText" style:family="paragraph">
      <style:text-properties style:font-name="Courier New" style:font-name-complex="Courier New"/>
    </style:style>
    <style:style style:name="P7683" style:parent-style-name="PlainText" style:family="paragraph">
      <style:text-properties style:font-name="Courier New" style:font-name-complex="Courier New"/>
    </style:style>
    <style:style style:name="P7684" style:parent-style-name="PlainText" style:family="paragraph">
      <style:text-properties style:font-name="Courier New" style:font-name-complex="Courier New"/>
    </style:style>
    <style:style style:name="P7685" style:parent-style-name="PlainText" style:family="paragraph">
      <style:text-properties style:font-name="Courier New" style:font-name-complex="Courier New"/>
    </style:style>
    <style:style style:name="P7686" style:parent-style-name="PlainText" style:family="paragraph">
      <style:text-properties style:font-name="Courier New" style:font-name-complex="Courier New"/>
    </style:style>
    <style:style style:name="P7687" style:parent-style-name="PlainText" style:family="paragraph">
      <style:text-properties style:font-name="Courier New" style:font-name-complex="Courier New"/>
    </style:style>
    <style:style style:name="P7688" style:parent-style-name="PlainText" style:family="paragraph">
      <style:text-properties style:font-name="Courier New" style:font-name-complex="Courier New"/>
    </style:style>
    <style:style style:name="P7689" style:parent-style-name="PlainText" style:family="paragraph">
      <style:text-properties style:font-name="Courier New" style:font-name-complex="Courier New"/>
    </style:style>
    <style:style style:name="P7690" style:parent-style-name="PlainText" style:family="paragraph">
      <style:text-properties style:font-name="Courier New" style:font-name-complex="Courier New"/>
    </style:style>
    <style:style style:name="P7691" style:parent-style-name="PlainText" style:family="paragraph">
      <style:text-properties style:font-name="Courier New" style:font-name-complex="Courier New"/>
    </style:style>
    <style:style style:name="P7692" style:parent-style-name="PlainText" style:family="paragraph">
      <style:text-properties style:font-name="Courier New" style:font-name-complex="Courier New"/>
    </style:style>
    <style:style style:name="P7693" style:parent-style-name="PlainText" style:family="paragraph">
      <style:text-properties style:font-name="Courier New" style:font-name-complex="Courier New"/>
    </style:style>
    <style:style style:name="P7694" style:parent-style-name="PlainText" style:family="paragraph">
      <style:text-properties style:font-name="Courier New" style:font-name-complex="Courier New"/>
    </style:style>
    <style:style style:name="P7695" style:parent-style-name="PlainText" style:family="paragraph">
      <style:text-properties style:font-name="Courier New" style:font-name-complex="Courier New"/>
    </style:style>
    <style:style style:name="P7696" style:parent-style-name="PlainText" style:family="paragraph">
      <style:text-properties style:font-name="Courier New" style:font-name-complex="Courier New"/>
    </style:style>
    <style:style style:name="P7697" style:parent-style-name="PlainText" style:family="paragraph">
      <style:text-properties style:font-name="Courier New" style:font-name-complex="Courier New"/>
    </style:style>
    <style:style style:name="P7698" style:parent-style-name="PlainText" style:family="paragraph">
      <style:text-properties style:font-name="Courier New" style:font-name-complex="Courier New"/>
    </style:style>
    <style:style style:name="P7699" style:parent-style-name="PlainText" style:family="paragraph">
      <style:text-properties style:font-name="Courier New" style:font-name-complex="Courier New"/>
    </style:style>
    <style:style style:name="P7700" style:parent-style-name="PlainText" style:family="paragraph">
      <style:text-properties style:font-name="Courier New" style:font-name-complex="Courier New"/>
    </style:style>
    <style:style style:name="P7701" style:parent-style-name="PlainText" style:family="paragraph">
      <style:text-properties style:font-name="Courier New" style:font-name-complex="Courier New"/>
    </style:style>
    <style:style style:name="P7702" style:parent-style-name="PlainText" style:family="paragraph">
      <style:text-properties style:font-name="Courier New" style:font-name-complex="Courier New"/>
    </style:style>
    <style:style style:name="P7703" style:parent-style-name="PlainText" style:family="paragraph">
      <style:text-properties style:font-name="Courier New" style:font-name-complex="Courier New"/>
    </style:style>
    <style:style style:name="P7704" style:parent-style-name="PlainText" style:family="paragraph">
      <style:text-properties style:font-name="Courier New" style:font-name-complex="Courier New"/>
    </style:style>
    <style:style style:name="P7705" style:parent-style-name="PlainText" style:family="paragraph">
      <style:text-properties style:font-name="Courier New" style:font-name-complex="Courier New"/>
    </style:style>
    <style:style style:name="P7706" style:parent-style-name="PlainText" style:family="paragraph">
      <style:text-properties style:font-name="Courier New" style:font-name-complex="Courier New"/>
    </style:style>
    <style:style style:name="P7707" style:parent-style-name="PlainText" style:family="paragraph">
      <style:text-properties style:font-name="Courier New" style:font-name-complex="Courier New"/>
    </style:style>
    <style:style style:name="P7708" style:parent-style-name="PlainText" style:family="paragraph">
      <style:text-properties style:font-name="Courier New" style:font-name-complex="Courier New"/>
    </style:style>
    <style:style style:name="P7709" style:parent-style-name="PlainText" style:family="paragraph">
      <style:text-properties style:font-name="Courier New" style:font-name-complex="Courier New"/>
    </style:style>
    <style:style style:name="P7710" style:parent-style-name="PlainText" style:family="paragraph">
      <style:text-properties style:font-name="Courier New" style:font-name-complex="Courier New"/>
    </style:style>
    <style:style style:name="P7711" style:parent-style-name="PlainText" style:family="paragraph">
      <style:text-properties style:font-name="Courier New" style:font-name-complex="Courier New"/>
    </style:style>
    <style:style style:name="P7712" style:parent-style-name="PlainText" style:family="paragraph">
      <style:text-properties style:font-name="Courier New" style:font-name-complex="Courier New"/>
    </style:style>
    <style:style style:name="P7713" style:parent-style-name="PlainText" style:family="paragraph">
      <style:text-properties style:font-name="Courier New" style:font-name-complex="Courier New"/>
    </style:style>
    <style:style style:name="P7714" style:parent-style-name="PlainText" style:family="paragraph">
      <style:text-properties style:font-name="Courier New" style:font-name-complex="Courier New"/>
    </style:style>
    <style:style style:name="P7715" style:parent-style-name="PlainText" style:family="paragraph">
      <style:paragraph-properties fo:break-before="page"/>
      <style:text-properties style:font-name="Courier New" style:font-name-complex="Courier New"/>
    </style:style>
    <style:style style:name="P7716" style:parent-style-name="PlainText" style:family="paragraph">
      <style:text-properties style:font-name="Courier New" style:font-name-complex="Courier New"/>
    </style:style>
    <style:style style:name="P7717" style:parent-style-name="PlainText" style:family="paragraph">
      <style:text-properties style:font-name="Courier New" style:font-name-complex="Courier New"/>
    </style:style>
    <style:style style:name="P7718" style:parent-style-name="PlainText" style:family="paragraph">
      <style:text-properties style:font-name="Courier New" style:font-name-complex="Courier New"/>
    </style:style>
    <style:style style:name="P7719" style:parent-style-name="PlainText" style:family="paragraph">
      <style:text-properties style:font-name="Courier New" style:font-name-complex="Courier New"/>
    </style:style>
    <style:style style:name="P7720" style:parent-style-name="PlainText" style:family="paragraph">
      <style:text-properties style:font-name="Courier New" style:font-name-complex="Courier New"/>
    </style:style>
    <style:style style:name="P7721" style:parent-style-name="PlainText" style:family="paragraph">
      <style:text-properties style:font-name="Courier New" style:font-name-complex="Courier New"/>
    </style:style>
    <style:style style:name="P7722" style:parent-style-name="PlainText" style:family="paragraph">
      <style:text-properties style:font-name="Courier New" style:font-name-complex="Courier New"/>
    </style:style>
    <style:style style:name="P7723" style:parent-style-name="PlainText" style:family="paragraph">
      <style:text-properties style:font-name="Courier New" style:font-name-complex="Courier New"/>
    </style:style>
    <style:style style:name="P7724" style:parent-style-name="PlainText" style:family="paragraph">
      <style:text-properties style:font-name="Courier New" style:font-name-complex="Courier New"/>
    </style:style>
    <style:style style:name="P7725" style:parent-style-name="PlainText" style:family="paragraph">
      <style:text-properties style:font-name="Courier New" style:font-name-complex="Courier New"/>
    </style:style>
    <style:style style:name="P7726" style:parent-style-name="PlainText" style:family="paragraph">
      <style:text-properties style:font-name="Courier New" style:font-name-complex="Courier New"/>
    </style:style>
    <style:style style:name="P7727" style:parent-style-name="PlainText" style:family="paragraph">
      <style:text-properties style:font-name="Courier New" style:font-name-complex="Courier New"/>
    </style:style>
    <style:style style:name="P7728" style:parent-style-name="PlainText" style:family="paragraph">
      <style:text-properties style:font-name="Courier New" style:font-name-complex="Courier New"/>
    </style:style>
    <style:style style:name="P7729" style:parent-style-name="PlainText" style:family="paragraph">
      <style:text-properties style:font-name="Courier New" style:font-name-complex="Courier New"/>
    </style:style>
    <style:style style:name="P7730" style:parent-style-name="PlainText" style:family="paragraph">
      <style:text-properties style:font-name="Courier New" style:font-name-complex="Courier New"/>
    </style:style>
    <style:style style:name="P7731" style:parent-style-name="PlainText" style:family="paragraph">
      <style:text-properties style:font-name="Courier New" style:font-name-complex="Courier New"/>
    </style:style>
    <style:style style:name="P7732" style:parent-style-name="PlainText" style:family="paragraph">
      <style:text-properties style:font-name="Courier New" style:font-name-complex="Courier New"/>
    </style:style>
    <style:style style:name="P7733" style:parent-style-name="PlainText" style:family="paragraph">
      <style:text-properties style:font-name="Courier New" style:font-name-complex="Courier New"/>
    </style:style>
    <style:style style:name="P7734" style:parent-style-name="PlainText" style:family="paragraph">
      <style:text-properties style:font-name="Courier New" style:font-name-complex="Courier New"/>
    </style:style>
    <style:style style:name="P7735" style:parent-style-name="PlainText" style:family="paragraph">
      <style:text-properties style:font-name="Courier New" style:font-name-complex="Courier New"/>
    </style:style>
    <style:style style:name="P7736" style:parent-style-name="PlainText" style:family="paragraph">
      <style:text-properties style:font-name="Courier New" style:font-name-complex="Courier New"/>
    </style:style>
    <style:style style:name="P7737" style:parent-style-name="PlainText" style:family="paragraph">
      <style:text-properties style:font-name="Courier New" style:font-name-complex="Courier New"/>
    </style:style>
    <style:style style:name="P7738" style:parent-style-name="PlainText" style:family="paragraph">
      <style:text-properties style:font-name="Courier New" style:font-name-complex="Courier New"/>
    </style:style>
    <style:style style:name="P7739" style:parent-style-name="PlainText" style:family="paragraph">
      <style:text-properties style:font-name="Courier New" style:font-name-complex="Courier New"/>
    </style:style>
    <style:style style:name="P7740" style:parent-style-name="PlainText" style:family="paragraph">
      <style:text-properties style:font-name="Courier New" style:font-name-complex="Courier New"/>
    </style:style>
    <style:style style:name="P7741" style:parent-style-name="PlainText" style:family="paragraph">
      <style:text-properties style:font-name="Courier New" style:font-name-complex="Courier New"/>
    </style:style>
    <style:style style:name="P7742" style:parent-style-name="PlainText" style:family="paragraph">
      <style:text-properties style:font-name="Courier New" style:font-name-complex="Courier New"/>
    </style:style>
    <style:style style:name="P7743" style:parent-style-name="PlainText" style:family="paragraph">
      <style:text-properties style:font-name="Courier New" style:font-name-complex="Courier New"/>
    </style:style>
    <style:style style:name="P7744" style:parent-style-name="PlainText" style:family="paragraph">
      <style:text-properties style:font-name="Courier New" style:font-name-complex="Courier New"/>
    </style:style>
    <style:style style:name="P7745" style:parent-style-name="PlainText" style:family="paragraph">
      <style:text-properties style:font-name="Courier New" style:font-name-complex="Courier New"/>
    </style:style>
    <style:style style:name="P7746" style:parent-style-name="PlainText" style:family="paragraph">
      <style:text-properties style:font-name="Courier New" style:font-name-complex="Courier New"/>
    </style:style>
    <style:style style:name="P7747" style:parent-style-name="PlainText" style:family="paragraph">
      <style:text-properties style:font-name="Courier New" style:font-name-complex="Courier New"/>
    </style:style>
    <style:style style:name="P7748" style:parent-style-name="PlainText" style:family="paragraph">
      <style:text-properties style:font-name="Courier New" style:font-name-complex="Courier New"/>
    </style:style>
    <style:style style:name="P7749" style:parent-style-name="PlainText" style:family="paragraph">
      <style:text-properties style:font-name="Courier New" style:font-name-complex="Courier New"/>
    </style:style>
    <style:style style:name="P7750" style:parent-style-name="PlainText" style:family="paragraph">
      <style:text-properties style:font-name="Courier New" style:font-name-complex="Courier New"/>
    </style:style>
    <style:style style:name="P7751" style:parent-style-name="PlainText" style:family="paragraph">
      <style:text-properties style:font-name="Courier New" style:font-name-complex="Courier New"/>
    </style:style>
    <style:style style:name="P7752" style:parent-style-name="PlainText" style:family="paragraph">
      <style:text-properties style:font-name="Courier New" style:font-name-complex="Courier New"/>
    </style:style>
    <style:style style:name="P7753" style:parent-style-name="PlainText" style:family="paragraph">
      <style:text-properties style:font-name="Courier New" style:font-name-complex="Courier New"/>
    </style:style>
    <style:style style:name="P7754" style:parent-style-name="PlainText" style:family="paragraph">
      <style:text-properties style:font-name="Courier New" style:font-name-complex="Courier New"/>
    </style:style>
    <style:style style:name="P7755" style:parent-style-name="PlainText" style:family="paragraph">
      <style:text-properties style:font-name="Courier New" style:font-name-complex="Courier New"/>
    </style:style>
    <style:style style:name="P7756" style:parent-style-name="PlainText" style:family="paragraph">
      <style:text-properties style:font-name="Courier New" style:font-name-complex="Courier New"/>
    </style:style>
    <style:style style:name="P7757" style:parent-style-name="PlainText" style:family="paragraph">
      <style:text-properties style:font-name="Courier New" style:font-name-complex="Courier New"/>
    </style:style>
    <style:style style:name="P7758" style:parent-style-name="PlainText" style:family="paragraph">
      <style:text-properties style:font-name="Courier New" style:font-name-complex="Courier New"/>
    </style:style>
    <style:style style:name="P7759" style:parent-style-name="PlainText" style:family="paragraph">
      <style:text-properties style:font-name="Courier New" style:font-name-complex="Courier New"/>
    </style:style>
    <style:style style:name="P7760" style:parent-style-name="PlainText" style:family="paragraph">
      <style:text-properties style:font-name="Courier New" style:font-name-complex="Courier New"/>
    </style:style>
    <style:style style:name="P7761" style:parent-style-name="PlainText" style:family="paragraph">
      <style:text-properties style:font-name="Courier New" style:font-name-complex="Courier New"/>
    </style:style>
    <style:style style:name="P7762" style:parent-style-name="PlainText" style:family="paragraph">
      <style:text-properties style:font-name="Courier New" style:font-name-complex="Courier New"/>
    </style:style>
    <style:style style:name="P7763" style:parent-style-name="PlainText" style:family="paragraph">
      <style:text-properties style:font-name="Courier New" style:font-name-complex="Courier New"/>
    </style:style>
    <style:style style:name="P7764" style:parent-style-name="PlainText" style:family="paragraph">
      <style:text-properties style:font-name="Courier New" style:font-name-complex="Courier New"/>
    </style:style>
    <style:style style:name="P7765" style:parent-style-name="PlainText" style:family="paragraph">
      <style:text-properties style:font-name="Courier New" style:font-name-complex="Courier New"/>
    </style:style>
    <style:style style:name="P7766" style:parent-style-name="PlainText" style:family="paragraph">
      <style:text-properties style:font-name="Courier New" style:font-name-complex="Courier New"/>
    </style:style>
    <style:style style:name="P7767" style:parent-style-name="PlainText" style:family="paragraph">
      <style:text-properties style:font-name="Courier New" style:font-name-complex="Courier New"/>
    </style:style>
    <style:style style:name="P7768" style:parent-style-name="PlainText" style:family="paragraph">
      <style:text-properties style:font-name="Courier New" style:font-name-complex="Courier New"/>
    </style:style>
    <style:style style:name="P7769" style:parent-style-name="PlainText" style:family="paragraph">
      <style:text-properties style:font-name="Courier New" style:font-name-complex="Courier New"/>
    </style:style>
    <style:style style:name="P7770" style:parent-style-name="PlainText" style:family="paragraph">
      <style:text-properties style:font-name="Courier New" style:font-name-complex="Courier New"/>
    </style:style>
    <style:style style:name="P7771" style:parent-style-name="PlainText" style:family="paragraph">
      <style:text-properties style:font-name="Courier New" style:font-name-complex="Courier New"/>
    </style:style>
    <style:style style:name="P7772" style:parent-style-name="PlainText" style:family="paragraph">
      <style:text-properties style:font-name="Courier New" style:font-name-complex="Courier New"/>
    </style:style>
    <style:style style:name="P7773" style:parent-style-name="PlainText" style:family="paragraph">
      <style:paragraph-properties fo:break-before="page"/>
      <style:text-properties style:font-name="Courier New" style:font-name-complex="Courier New"/>
    </style:style>
    <style:style style:name="P7774" style:parent-style-name="PlainText" style:family="paragraph">
      <style:text-properties style:font-name="Courier New" style:font-name-complex="Courier New"/>
    </style:style>
    <style:style style:name="P7775" style:parent-style-name="PlainText" style:family="paragraph">
      <style:text-properties style:font-name="Courier New" style:font-name-complex="Courier New"/>
    </style:style>
    <style:style style:name="P7776" style:parent-style-name="PlainText" style:family="paragraph">
      <style:text-properties style:font-name="Courier New" style:font-name-complex="Courier New"/>
    </style:style>
    <style:style style:name="P7777" style:parent-style-name="PlainText" style:family="paragraph">
      <style:text-properties style:font-name="Courier New" style:font-name-complex="Courier New"/>
    </style:style>
    <style:style style:name="P7778" style:parent-style-name="PlainText" style:family="paragraph">
      <style:text-properties style:font-name="Courier New" style:font-name-complex="Courier New"/>
    </style:style>
    <style:style style:name="P7779" style:parent-style-name="PlainText" style:family="paragraph">
      <style:text-properties style:font-name="Courier New" style:font-name-complex="Courier New"/>
    </style:style>
    <style:style style:name="P7780" style:parent-style-name="PlainText" style:family="paragraph">
      <style:text-properties style:font-name="Courier New" style:font-name-complex="Courier New"/>
    </style:style>
    <style:style style:name="P7781" style:parent-style-name="PlainText" style:family="paragraph">
      <style:text-properties style:font-name="Courier New" style:font-name-complex="Courier New"/>
    </style:style>
    <style:style style:name="P7782" style:parent-style-name="PlainText" style:family="paragraph">
      <style:text-properties style:font-name="Courier New" style:font-name-complex="Courier New"/>
    </style:style>
    <style:style style:name="P7783" style:parent-style-name="PlainText" style:family="paragraph">
      <style:text-properties style:font-name="Courier New" style:font-name-complex="Courier New"/>
    </style:style>
    <style:style style:name="P7784" style:parent-style-name="PlainText" style:family="paragraph">
      <style:text-properties style:font-name="Courier New" style:font-name-complex="Courier New"/>
    </style:style>
    <style:style style:name="P7785" style:parent-style-name="PlainText" style:family="paragraph">
      <style:text-properties style:font-name="Courier New" style:font-name-complex="Courier New"/>
    </style:style>
    <style:style style:name="P7786" style:parent-style-name="PlainText" style:family="paragraph">
      <style:text-properties style:font-name="Courier New" style:font-name-complex="Courier New"/>
    </style:style>
    <style:style style:name="P7787" style:parent-style-name="PlainText" style:family="paragraph">
      <style:text-properties style:font-name="Courier New" style:font-name-complex="Courier New"/>
    </style:style>
    <style:style style:name="P7788" style:parent-style-name="PlainText" style:family="paragraph">
      <style:text-properties style:font-name="Courier New" style:font-name-complex="Courier New"/>
    </style:style>
    <style:style style:name="P7789" style:parent-style-name="PlainText" style:family="paragraph">
      <style:text-properties style:font-name="Courier New" style:font-name-complex="Courier New"/>
    </style:style>
    <style:style style:name="P7790" style:parent-style-name="PlainText" style:family="paragraph">
      <style:text-properties style:font-name="Courier New" style:font-name-complex="Courier New"/>
    </style:style>
    <style:style style:name="P7791" style:parent-style-name="PlainText" style:family="paragraph">
      <style:text-properties style:font-name="Courier New" style:font-name-complex="Courier New"/>
    </style:style>
    <style:style style:name="P7792" style:parent-style-name="PlainText" style:family="paragraph">
      <style:text-properties style:font-name="Courier New" style:font-name-complex="Courier New"/>
    </style:style>
    <style:style style:name="P7793" style:parent-style-name="PlainText" style:family="paragraph">
      <style:text-properties style:font-name="Courier New" style:font-name-complex="Courier New"/>
    </style:style>
    <style:style style:name="P7794" style:parent-style-name="PlainText" style:family="paragraph">
      <style:text-properties style:font-name="Courier New" style:font-name-complex="Courier New"/>
    </style:style>
    <style:style style:name="P7795" style:parent-style-name="PlainText" style:family="paragraph">
      <style:text-properties style:font-name="Courier New" style:font-name-complex="Courier New"/>
    </style:style>
    <style:style style:name="P7796" style:parent-style-name="PlainText" style:family="paragraph">
      <style:text-properties style:font-name="Courier New" style:font-name-complex="Courier New"/>
    </style:style>
    <style:style style:name="P7797" style:parent-style-name="PlainText" style:family="paragraph">
      <style:text-properties style:font-name="Courier New" style:font-name-complex="Courier New"/>
    </style:style>
    <style:style style:name="P7798" style:parent-style-name="PlainText" style:family="paragraph">
      <style:text-properties style:font-name="Courier New" style:font-name-complex="Courier New"/>
    </style:style>
    <style:style style:name="P7799" style:parent-style-name="PlainText" style:family="paragraph">
      <style:text-properties style:font-name="Courier New" style:font-name-complex="Courier New"/>
    </style:style>
    <style:style style:name="P7800" style:parent-style-name="PlainText" style:family="paragraph">
      <style:text-properties style:font-name="Courier New" style:font-name-complex="Courier New"/>
    </style:style>
    <style:style style:name="P7801" style:parent-style-name="PlainText" style:family="paragraph">
      <style:text-properties style:font-name="Courier New" style:font-name-complex="Courier New"/>
    </style:style>
    <style:style style:name="P7802" style:parent-style-name="PlainText" style:family="paragraph">
      <style:text-properties style:font-name="Courier New" style:font-name-complex="Courier New"/>
    </style:style>
    <style:style style:name="P7803" style:parent-style-name="PlainText" style:family="paragraph">
      <style:text-properties style:font-name="Courier New" style:font-name-complex="Courier New"/>
    </style:style>
    <style:style style:name="P7804" style:parent-style-name="PlainText" style:family="paragraph">
      <style:text-properties style:font-name="Courier New" style:font-name-complex="Courier New"/>
    </style:style>
    <style:style style:name="P7805" style:parent-style-name="PlainText" style:family="paragraph">
      <style:text-properties style:font-name="Courier New" style:font-name-complex="Courier New"/>
    </style:style>
    <style:style style:name="P7806" style:parent-style-name="PlainText" style:family="paragraph">
      <style:text-properties style:font-name="Courier New" style:font-name-complex="Courier New"/>
    </style:style>
    <style:style style:name="P7807" style:parent-style-name="PlainText" style:family="paragraph">
      <style:text-properties style:font-name="Courier New" style:font-name-complex="Courier New"/>
    </style:style>
    <style:style style:name="P7808" style:parent-style-name="PlainText" style:family="paragraph">
      <style:text-properties style:font-name="Courier New" style:font-name-complex="Courier New"/>
    </style:style>
    <style:style style:name="P7809" style:parent-style-name="PlainText" style:family="paragraph">
      <style:text-properties style:font-name="Courier New" style:font-name-complex="Courier New"/>
    </style:style>
    <style:style style:name="P7810" style:parent-style-name="PlainText" style:family="paragraph">
      <style:text-properties style:font-name="Courier New" style:font-name-complex="Courier New"/>
    </style:style>
    <style:style style:name="P7811" style:parent-style-name="PlainText" style:family="paragraph">
      <style:text-properties style:font-name="Courier New" style:font-name-complex="Courier New"/>
    </style:style>
    <style:style style:name="P7812" style:parent-style-name="PlainText" style:family="paragraph">
      <style:text-properties style:font-name="Courier New" style:font-name-complex="Courier New"/>
    </style:style>
    <style:style style:name="P7813" style:parent-style-name="PlainText" style:family="paragraph">
      <style:text-properties style:font-name="Courier New" style:font-name-complex="Courier New"/>
    </style:style>
    <style:style style:name="P7814" style:parent-style-name="PlainText" style:family="paragraph">
      <style:text-properties style:font-name="Courier New" style:font-name-complex="Courier New"/>
    </style:style>
    <style:style style:name="P7815" style:parent-style-name="PlainText" style:family="paragraph">
      <style:text-properties style:font-name="Courier New" style:font-name-complex="Courier New"/>
    </style:style>
    <style:style style:name="P7816" style:parent-style-name="PlainText" style:family="paragraph">
      <style:text-properties style:font-name="Courier New" style:font-name-complex="Courier New"/>
    </style:style>
    <style:style style:name="P7817" style:parent-style-name="PlainText" style:family="paragraph">
      <style:text-properties style:font-name="Courier New" style:font-name-complex="Courier New"/>
    </style:style>
    <style:style style:name="P7818" style:parent-style-name="PlainText" style:family="paragraph">
      <style:text-properties style:font-name="Courier New" style:font-name-complex="Courier New"/>
    </style:style>
    <style:style style:name="P7819" style:parent-style-name="PlainText" style:family="paragraph">
      <style:text-properties style:font-name="Courier New" style:font-name-complex="Courier New"/>
    </style:style>
    <style:style style:name="P7820" style:parent-style-name="PlainText" style:family="paragraph">
      <style:text-properties style:font-name="Courier New" style:font-name-complex="Courier New"/>
    </style:style>
    <style:style style:name="P7821" style:parent-style-name="PlainText" style:family="paragraph">
      <style:text-properties style:font-name="Courier New" style:font-name-complex="Courier New"/>
    </style:style>
    <style:style style:name="P7822" style:parent-style-name="PlainText" style:family="paragraph">
      <style:text-properties style:font-name="Courier New" style:font-name-complex="Courier New"/>
    </style:style>
    <style:style style:name="P7823" style:parent-style-name="PlainText" style:family="paragraph">
      <style:text-properties style:font-name="Courier New" style:font-name-complex="Courier New"/>
    </style:style>
    <style:style style:name="P7824" style:parent-style-name="PlainText" style:family="paragraph">
      <style:text-properties style:font-name="Courier New" style:font-name-complex="Courier New"/>
    </style:style>
    <style:style style:name="P7825" style:parent-style-name="PlainText" style:family="paragraph">
      <style:text-properties style:font-name="Courier New" style:font-name-complex="Courier New"/>
    </style:style>
    <style:style style:name="P7826" style:parent-style-name="PlainText" style:family="paragraph">
      <style:text-properties style:font-name="Courier New" style:font-name-complex="Courier New"/>
    </style:style>
    <style:style style:name="P7827" style:parent-style-name="PlainText" style:family="paragraph">
      <style:text-properties style:font-name="Courier New" style:font-name-complex="Courier New"/>
    </style:style>
    <style:style style:name="P7828" style:parent-style-name="PlainText" style:family="paragraph">
      <style:text-properties style:font-name="Courier New" style:font-name-complex="Courier New"/>
    </style:style>
    <style:style style:name="P7829" style:parent-style-name="PlainText" style:family="paragraph">
      <style:text-properties style:font-name="Courier New" style:font-name-complex="Courier New"/>
    </style:style>
    <style:style style:name="P7830" style:parent-style-name="PlainText" style:family="paragraph">
      <style:text-properties style:font-name="Courier New" style:font-name-complex="Courier New"/>
    </style:style>
    <style:style style:name="P7831" style:parent-style-name="PlainText" style:family="paragraph">
      <style:paragraph-properties fo:break-before="page"/>
      <style:text-properties style:font-name="Courier New" style:font-name-complex="Courier New"/>
    </style:style>
    <style:style style:name="P7832" style:parent-style-name="PlainText" style:family="paragraph">
      <style:text-properties style:font-name="Courier New" style:font-name-complex="Courier New"/>
    </style:style>
    <style:style style:name="P7833" style:parent-style-name="PlainText" style:family="paragraph">
      <style:text-properties style:font-name="Courier New" style:font-name-complex="Courier New"/>
    </style:style>
    <style:style style:name="P7834" style:parent-style-name="PlainText" style:family="paragraph">
      <style:text-properties style:font-name="Courier New" style:font-name-complex="Courier New"/>
    </style:style>
    <style:style style:name="P7835" style:parent-style-name="PlainText" style:family="paragraph">
      <style:text-properties style:font-name="Courier New" style:font-name-complex="Courier New"/>
    </style:style>
    <style:style style:name="P7836" style:parent-style-name="PlainText" style:family="paragraph">
      <style:text-properties style:font-name="Courier New" style:font-name-complex="Courier New"/>
    </style:style>
    <style:style style:name="P7837" style:parent-style-name="PlainText" style:family="paragraph">
      <style:text-properties style:font-name="Courier New" style:font-name-complex="Courier New"/>
    </style:style>
    <style:style style:name="P7838" style:parent-style-name="PlainText" style:family="paragraph">
      <style:text-properties style:font-name="Courier New" style:font-name-complex="Courier New"/>
    </style:style>
    <style:style style:name="P7839" style:parent-style-name="PlainText" style:family="paragraph">
      <style:text-properties style:font-name="Courier New" style:font-name-complex="Courier New"/>
    </style:style>
    <style:style style:name="P7840" style:parent-style-name="PlainText" style:family="paragraph">
      <style:text-properties style:font-name="Courier New" style:font-name-complex="Courier New"/>
    </style:style>
    <style:style style:name="P7841" style:parent-style-name="PlainText" style:family="paragraph">
      <style:text-properties style:font-name="Courier New" style:font-name-complex="Courier New"/>
    </style:style>
    <style:style style:name="P7842" style:parent-style-name="PlainText" style:family="paragraph">
      <style:text-properties style:font-name="Courier New" style:font-name-complex="Courier New"/>
    </style:style>
    <style:style style:name="P7843" style:parent-style-name="PlainText" style:family="paragraph">
      <style:text-properties style:font-name="Courier New" style:font-name-complex="Courier New"/>
    </style:style>
    <style:style style:name="P7844" style:parent-style-name="PlainText" style:family="paragraph">
      <style:text-properties style:font-name="Courier New" style:font-name-complex="Courier New"/>
    </style:style>
    <style:style style:name="P7845" style:parent-style-name="PlainText" style:family="paragraph">
      <style:text-properties style:font-name="Courier New" style:font-name-complex="Courier New"/>
    </style:style>
    <style:style style:name="P7846" style:parent-style-name="PlainText" style:family="paragraph">
      <style:text-properties style:font-name="Courier New" style:font-name-complex="Courier New"/>
    </style:style>
    <style:style style:name="P7847" style:parent-style-name="PlainText" style:family="paragraph">
      <style:text-properties style:font-name="Courier New" style:font-name-complex="Courier New"/>
    </style:style>
    <style:style style:name="P7848" style:parent-style-name="PlainText" style:family="paragraph">
      <style:text-properties style:font-name="Courier New" style:font-name-complex="Courier New"/>
    </style:style>
    <style:style style:name="P7849" style:parent-style-name="PlainText" style:family="paragraph">
      <style:text-properties style:font-name="Courier New" style:font-name-complex="Courier New"/>
    </style:style>
    <style:style style:name="P7850" style:parent-style-name="PlainText" style:family="paragraph">
      <style:text-properties style:font-name="Courier New" style:font-name-complex="Courier New"/>
    </style:style>
    <style:style style:name="P7851" style:parent-style-name="PlainText" style:family="paragraph">
      <style:text-properties style:font-name="Courier New" style:font-name-complex="Courier New"/>
    </style:style>
    <style:style style:name="P7852" style:parent-style-name="PlainText" style:family="paragraph">
      <style:text-properties style:font-name="Courier New" style:font-name-complex="Courier New"/>
    </style:style>
    <style:style style:name="P7853" style:parent-style-name="PlainText" style:family="paragraph">
      <style:text-properties style:font-name="Courier New" style:font-name-complex="Courier New"/>
    </style:style>
    <style:style style:name="P7854" style:parent-style-name="PlainText" style:family="paragraph">
      <style:text-properties style:font-name="Courier New" style:font-name-complex="Courier New"/>
    </style:style>
    <style:style style:name="P7855" style:parent-style-name="PlainText" style:family="paragraph">
      <style:text-properties style:font-name="Courier New" style:font-name-complex="Courier New"/>
    </style:style>
    <style:style style:name="P7856" style:parent-style-name="PlainText" style:family="paragraph">
      <style:text-properties style:font-name="Courier New" style:font-name-complex="Courier New"/>
    </style:style>
    <style:style style:name="P7857" style:parent-style-name="PlainText" style:family="paragraph">
      <style:text-properties style:font-name="Courier New" style:font-name-complex="Courier New"/>
    </style:style>
    <style:style style:name="P7858" style:parent-style-name="PlainText" style:family="paragraph">
      <style:text-properties style:font-name="Courier New" style:font-name-complex="Courier New"/>
    </style:style>
    <style:style style:name="P7859" style:parent-style-name="PlainText" style:family="paragraph">
      <style:text-properties style:font-name="Courier New" style:font-name-complex="Courier New"/>
    </style:style>
    <style:style style:name="P7860" style:parent-style-name="PlainText" style:family="paragraph">
      <style:text-properties style:font-name="Courier New" style:font-name-complex="Courier New"/>
    </style:style>
    <style:style style:name="P7861" style:parent-style-name="PlainText" style:family="paragraph">
      <style:text-properties style:font-name="Courier New" style:font-name-complex="Courier New"/>
    </style:style>
    <style:style style:name="P7862" style:parent-style-name="PlainText" style:family="paragraph">
      <style:text-properties style:font-name="Courier New" style:font-name-complex="Courier New"/>
    </style:style>
    <style:style style:name="P7863" style:parent-style-name="PlainText" style:family="paragraph">
      <style:text-properties style:font-name="Courier New" style:font-name-complex="Courier New"/>
    </style:style>
    <style:style style:name="P7864" style:parent-style-name="PlainText" style:family="paragraph">
      <style:text-properties style:font-name="Courier New" style:font-name-complex="Courier New"/>
    </style:style>
    <style:style style:name="P7865" style:parent-style-name="PlainText" style:family="paragraph">
      <style:text-properties style:font-name="Courier New" style:font-name-complex="Courier New"/>
    </style:style>
    <style:style style:name="P7866" style:parent-style-name="PlainText" style:family="paragraph">
      <style:text-properties style:font-name="Courier New" style:font-name-complex="Courier New"/>
    </style:style>
    <style:style style:name="P7867" style:parent-style-name="PlainText" style:family="paragraph">
      <style:text-properties style:font-name="Courier New" style:font-name-complex="Courier New"/>
    </style:style>
    <style:style style:name="P7868" style:parent-style-name="PlainText" style:family="paragraph">
      <style:text-properties style:font-name="Courier New" style:font-name-complex="Courier New"/>
    </style:style>
    <style:style style:name="P7869" style:parent-style-name="PlainText" style:family="paragraph">
      <style:text-properties style:font-name="Courier New" style:font-name-complex="Courier New"/>
    </style:style>
    <style:style style:name="P7870" style:parent-style-name="PlainText" style:family="paragraph">
      <style:text-properties style:font-name="Courier New" style:font-name-complex="Courier New"/>
    </style:style>
    <style:style style:name="P7871" style:parent-style-name="PlainText" style:family="paragraph">
      <style:text-properties style:font-name="Courier New" style:font-name-complex="Courier New"/>
    </style:style>
    <style:style style:name="P7872" style:parent-style-name="PlainText" style:family="paragraph">
      <style:text-properties style:font-name="Courier New" style:font-name-complex="Courier New"/>
    </style:style>
    <style:style style:name="P7873" style:parent-style-name="PlainText" style:family="paragraph">
      <style:text-properties style:font-name="Courier New" style:font-name-complex="Courier New"/>
    </style:style>
    <style:style style:name="P7874" style:parent-style-name="PlainText" style:family="paragraph">
      <style:text-properties style:font-name="Courier New" style:font-name-complex="Courier New"/>
    </style:style>
    <style:style style:name="P7875" style:parent-style-name="PlainText" style:family="paragraph">
      <style:text-properties style:font-name="Courier New" style:font-name-complex="Courier New"/>
    </style:style>
    <style:style style:name="P7876" style:parent-style-name="PlainText" style:family="paragraph">
      <style:text-properties style:font-name="Courier New" style:font-name-complex="Courier New"/>
    </style:style>
    <style:style style:name="P7877" style:parent-style-name="PlainText" style:family="paragraph">
      <style:text-properties style:font-name="Courier New" style:font-name-complex="Courier New"/>
    </style:style>
    <style:style style:name="P7878" style:parent-style-name="PlainText" style:family="paragraph">
      <style:text-properties style:font-name="Courier New" style:font-name-complex="Courier New"/>
    </style:style>
    <style:style style:name="P7879" style:parent-style-name="PlainText" style:family="paragraph">
      <style:text-properties style:font-name="Courier New" style:font-name-complex="Courier New"/>
    </style:style>
    <style:style style:name="P7880" style:parent-style-name="PlainText" style:family="paragraph">
      <style:text-properties style:font-name="Courier New" style:font-name-complex="Courier New"/>
    </style:style>
    <style:style style:name="P7881" style:parent-style-name="PlainText" style:family="paragraph">
      <style:text-properties style:font-name="Courier New" style:font-name-complex="Courier New"/>
    </style:style>
    <style:style style:name="P7882" style:parent-style-name="PlainText" style:family="paragraph">
      <style:text-properties style:font-name="Courier New" style:font-name-complex="Courier New"/>
    </style:style>
    <style:style style:name="P7883" style:parent-style-name="PlainText" style:family="paragraph">
      <style:text-properties style:font-name="Courier New" style:font-name-complex="Courier New"/>
    </style:style>
    <style:style style:name="P7884" style:parent-style-name="PlainText" style:family="paragraph">
      <style:text-properties style:font-name="Courier New" style:font-name-complex="Courier New"/>
    </style:style>
    <style:style style:name="P7885" style:parent-style-name="PlainText" style:family="paragraph">
      <style:text-properties style:font-name="Courier New" style:font-name-complex="Courier New"/>
    </style:style>
    <style:style style:name="P7886" style:parent-style-name="PlainText" style:family="paragraph">
      <style:text-properties style:font-name="Courier New" style:font-name-complex="Courier New"/>
    </style:style>
    <style:style style:name="P7887" style:parent-style-name="PlainText" style:family="paragraph">
      <style:text-properties style:font-name="Courier New" style:font-name-complex="Courier New"/>
    </style:style>
    <style:style style:name="P7888" style:parent-style-name="PlainText" style:family="paragraph">
      <style:text-properties style:font-name="Courier New" style:font-name-complex="Courier New"/>
    </style:style>
    <style:style style:name="P7889" style:parent-style-name="PlainText" style:family="paragraph">
      <style:paragraph-properties fo:break-before="page"/>
      <style:text-properties style:font-name="Courier New" style:font-name-complex="Courier New"/>
    </style:style>
    <style:style style:name="P7890" style:parent-style-name="PlainText" style:family="paragraph">
      <style:text-properties style:font-name="Courier New" style:font-name-complex="Courier New"/>
    </style:style>
    <style:style style:name="P7891" style:parent-style-name="PlainText" style:family="paragraph">
      <style:text-properties style:font-name="Courier New" style:font-name-complex="Courier New"/>
    </style:style>
    <style:style style:name="P7892" style:parent-style-name="PlainText" style:family="paragraph">
      <style:text-properties style:font-name="Courier New" style:font-name-complex="Courier New"/>
    </style:style>
    <style:style style:name="P7893" style:parent-style-name="PlainText" style:family="paragraph">
      <style:text-properties style:font-name="Courier New" style:font-name-complex="Courier New"/>
    </style:style>
    <style:style style:name="P7894" style:parent-style-name="PlainText" style:family="paragraph">
      <style:text-properties style:font-name="Courier New" style:font-name-complex="Courier New"/>
    </style:style>
    <style:style style:name="P7895" style:parent-style-name="PlainText" style:family="paragraph">
      <style:text-properties style:font-name="Courier New" style:font-name-complex="Courier New"/>
    </style:style>
    <style:style style:name="P7896" style:parent-style-name="PlainText" style:family="paragraph">
      <style:text-properties style:font-name="Courier New" style:font-name-complex="Courier New"/>
    </style:style>
    <style:style style:name="P7897" style:parent-style-name="PlainText" style:family="paragraph">
      <style:text-properties style:font-name="Courier New" style:font-name-complex="Courier New"/>
    </style:style>
    <style:style style:name="P7898" style:parent-style-name="PlainText" style:family="paragraph">
      <style:text-properties style:font-name="Courier New" style:font-name-complex="Courier New"/>
    </style:style>
    <style:style style:name="P7899" style:parent-style-name="PlainText" style:family="paragraph">
      <style:text-properties style:font-name="Courier New" style:font-name-complex="Courier New"/>
    </style:style>
    <style:style style:name="P7900" style:parent-style-name="PlainText" style:family="paragraph">
      <style:text-properties style:font-name="Courier New" style:font-name-complex="Courier New"/>
    </style:style>
    <style:style style:name="P7901" style:parent-style-name="PlainText" style:family="paragraph">
      <style:text-properties style:font-name="Courier New" style:font-name-complex="Courier New"/>
    </style:style>
    <style:style style:name="P7902" style:parent-style-name="PlainText" style:family="paragraph">
      <style:text-properties style:font-name="Courier New" style:font-name-complex="Courier New"/>
    </style:style>
    <style:style style:name="P7903" style:parent-style-name="PlainText" style:family="paragraph">
      <style:text-properties style:font-name="Courier New" style:font-name-complex="Courier New"/>
    </style:style>
    <style:style style:name="P7904" style:parent-style-name="PlainText" style:family="paragraph">
      <style:text-properties style:font-name="Courier New" style:font-name-complex="Courier New"/>
    </style:style>
    <style:style style:name="P7905" style:parent-style-name="PlainText" style:family="paragraph">
      <style:text-properties style:font-name="Courier New" style:font-name-complex="Courier New"/>
    </style:style>
    <style:style style:name="P7906" style:parent-style-name="PlainText" style:family="paragraph">
      <style:text-properties style:font-name="Courier New" style:font-name-complex="Courier New"/>
    </style:style>
    <style:style style:name="P7907" style:parent-style-name="PlainText" style:family="paragraph">
      <style:text-properties style:font-name="Courier New" style:font-name-complex="Courier New"/>
    </style:style>
    <style:style style:name="P7908" style:parent-style-name="PlainText" style:family="paragraph">
      <style:text-properties style:font-name="Courier New" style:font-name-complex="Courier New"/>
    </style:style>
    <style:style style:name="P7909" style:parent-style-name="PlainText" style:family="paragraph">
      <style:text-properties style:font-name="Courier New" style:font-name-complex="Courier New"/>
    </style:style>
    <style:style style:name="P7910" style:parent-style-name="PlainText" style:family="paragraph">
      <style:text-properties style:font-name="Courier New" style:font-name-complex="Courier New"/>
    </style:style>
    <style:style style:name="P7911" style:parent-style-name="PlainText" style:family="paragraph">
      <style:text-properties style:font-name="Courier New" style:font-name-complex="Courier New"/>
    </style:style>
    <style:style style:name="P7912" style:parent-style-name="PlainText" style:family="paragraph">
      <style:text-properties style:font-name="Courier New" style:font-name-complex="Courier New"/>
    </style:style>
    <style:style style:name="P7913" style:parent-style-name="PlainText" style:family="paragraph">
      <style:text-properties style:font-name="Courier New" style:font-name-complex="Courier New"/>
    </style:style>
    <style:style style:name="P7914" style:parent-style-name="PlainText" style:family="paragraph">
      <style:text-properties style:font-name="Courier New" style:font-name-complex="Courier New"/>
    </style:style>
    <style:style style:name="P7915" style:parent-style-name="PlainText" style:family="paragraph">
      <style:text-properties style:font-name="Courier New" style:font-name-complex="Courier New"/>
    </style:style>
    <style:style style:name="P7916" style:parent-style-name="PlainText" style:family="paragraph">
      <style:text-properties style:font-name="Courier New" style:font-name-complex="Courier New"/>
    </style:style>
    <style:style style:name="P7917" style:parent-style-name="PlainText" style:family="paragraph">
      <style:text-properties style:font-name="Courier New" style:font-name-complex="Courier New"/>
    </style:style>
    <style:style style:name="P7918" style:parent-style-name="PlainText" style:family="paragraph">
      <style:text-properties style:font-name="Courier New" style:font-name-complex="Courier New"/>
    </style:style>
    <style:style style:name="P7919" style:parent-style-name="PlainText" style:family="paragraph">
      <style:text-properties style:font-name="Courier New" style:font-name-complex="Courier New"/>
    </style:style>
    <style:style style:name="P7920" style:parent-style-name="PlainText" style:family="paragraph">
      <style:text-properties style:font-name="Courier New" style:font-name-complex="Courier New"/>
    </style:style>
    <style:style style:name="P7921" style:parent-style-name="PlainText" style:family="paragraph">
      <style:text-properties style:font-name="Courier New" style:font-name-complex="Courier New"/>
    </style:style>
    <style:style style:name="P7922" style:parent-style-name="PlainText" style:family="paragraph">
      <style:text-properties style:font-name="Courier New" style:font-name-complex="Courier New"/>
    </style:style>
    <style:style style:name="P7923" style:parent-style-name="PlainText" style:family="paragraph">
      <style:text-properties style:font-name="Courier New" style:font-name-complex="Courier New"/>
    </style:style>
    <style:style style:name="P7924" style:parent-style-name="PlainText" style:family="paragraph">
      <style:text-properties style:font-name="Courier New" style:font-name-complex="Courier New"/>
    </style:style>
    <style:style style:name="P7925" style:parent-style-name="PlainText" style:family="paragraph">
      <style:text-properties style:font-name="Courier New" style:font-name-complex="Courier New"/>
    </style:style>
    <style:style style:name="P7926" style:parent-style-name="PlainText" style:family="paragraph">
      <style:text-properties style:font-name="Courier New" style:font-name-complex="Courier New"/>
    </style:style>
    <style:style style:name="P7927" style:parent-style-name="PlainText" style:family="paragraph">
      <style:text-properties style:font-name="Courier New" style:font-name-complex="Courier New"/>
    </style:style>
    <style:style style:name="P7928" style:parent-style-name="PlainText" style:family="paragraph">
      <style:text-properties style:font-name="Courier New" style:font-name-complex="Courier New"/>
    </style:style>
    <style:style style:name="P7929" style:parent-style-name="PlainText" style:family="paragraph">
      <style:text-properties style:font-name="Courier New" style:font-name-complex="Courier New"/>
    </style:style>
    <style:style style:name="P7930" style:parent-style-name="PlainText" style:family="paragraph">
      <style:text-properties style:font-name="Courier New" style:font-name-complex="Courier New"/>
    </style:style>
    <style:style style:name="P7931" style:parent-style-name="PlainText" style:family="paragraph">
      <style:text-properties style:font-name="Courier New" style:font-name-complex="Courier New"/>
    </style:style>
    <style:style style:name="P7932" style:parent-style-name="PlainText" style:family="paragraph">
      <style:text-properties style:font-name="Courier New" style:font-name-complex="Courier New"/>
    </style:style>
    <style:style style:name="P7933" style:parent-style-name="PlainText" style:family="paragraph">
      <style:text-properties style:font-name="Courier New" style:font-name-complex="Courier New"/>
    </style:style>
    <style:style style:name="P7934" style:parent-style-name="PlainText" style:family="paragraph">
      <style:text-properties style:font-name="Courier New" style:font-name-complex="Courier New"/>
    </style:style>
    <style:style style:name="P7935" style:parent-style-name="PlainText" style:family="paragraph">
      <style:text-properties style:font-name="Courier New" style:font-name-complex="Courier New"/>
    </style:style>
    <style:style style:name="P7936" style:parent-style-name="PlainText" style:family="paragraph">
      <style:text-properties style:font-name="Courier New" style:font-name-complex="Courier New"/>
    </style:style>
    <style:style style:name="P7937" style:parent-style-name="PlainText" style:family="paragraph">
      <style:text-properties style:font-name="Courier New" style:font-name-complex="Courier New"/>
    </style:style>
    <style:style style:name="P7938" style:parent-style-name="PlainText" style:family="paragraph">
      <style:text-properties style:font-name="Courier New" style:font-name-complex="Courier New"/>
    </style:style>
    <style:style style:name="P7939" style:parent-style-name="PlainText" style:family="paragraph">
      <style:text-properties style:font-name="Courier New" style:font-name-complex="Courier New"/>
    </style:style>
    <style:style style:name="P7940" style:parent-style-name="PlainText" style:family="paragraph">
      <style:text-properties style:font-name="Courier New" style:font-name-complex="Courier New"/>
    </style:style>
    <style:style style:name="P7941" style:parent-style-name="PlainText" style:family="paragraph">
      <style:text-properties style:font-name="Courier New" style:font-name-complex="Courier New"/>
    </style:style>
    <style:style style:name="P7942" style:parent-style-name="PlainText" style:family="paragraph">
      <style:text-properties style:font-name="Courier New" style:font-name-complex="Courier New"/>
    </style:style>
    <style:style style:name="P7943" style:parent-style-name="PlainText" style:family="paragraph">
      <style:text-properties style:font-name="Courier New" style:font-name-complex="Courier New"/>
    </style:style>
    <style:style style:name="P7944" style:parent-style-name="PlainText" style:family="paragraph">
      <style:text-properties style:font-name="Courier New" style:font-name-complex="Courier New"/>
    </style:style>
    <style:style style:name="P7945" style:parent-style-name="PlainText" style:family="paragraph">
      <style:text-properties style:font-name="Courier New" style:font-name-complex="Courier New"/>
    </style:style>
    <style:style style:name="P7946" style:parent-style-name="PlainText" style:family="paragraph">
      <style:text-properties style:font-name="Courier New" style:font-name-complex="Courier New"/>
    </style:style>
    <style:style style:name="P7947" style:parent-style-name="PlainText" style:family="paragraph">
      <style:paragraph-properties fo:break-before="page"/>
      <style:text-properties style:font-name="Courier New" style:font-name-complex="Courier New"/>
    </style:style>
    <style:style style:name="P7948" style:parent-style-name="PlainText" style:family="paragraph">
      <style:text-properties style:font-name="Courier New" style:font-name-complex="Courier New"/>
    </style:style>
    <style:style style:name="P7949" style:parent-style-name="PlainText" style:family="paragraph">
      <style:text-properties style:font-name="Courier New" style:font-name-complex="Courier New"/>
    </style:style>
    <style:style style:name="P7950" style:parent-style-name="PlainText" style:family="paragraph">
      <style:text-properties style:font-name="Courier New" style:font-name-complex="Courier New"/>
    </style:style>
    <style:style style:name="P7951" style:parent-style-name="PlainText" style:family="paragraph">
      <style:text-properties style:font-name="Courier New" style:font-name-complex="Courier New"/>
    </style:style>
    <style:style style:name="P7952" style:parent-style-name="PlainText" style:family="paragraph">
      <style:text-properties style:font-name="Courier New" style:font-name-complex="Courier New"/>
    </style:style>
    <style:style style:name="P7953" style:parent-style-name="PlainText" style:family="paragraph">
      <style:text-properties style:font-name="Courier New" style:font-name-complex="Courier New"/>
    </style:style>
    <style:style style:name="P7954" style:parent-style-name="PlainText" style:family="paragraph">
      <style:text-properties style:font-name="Courier New" style:font-name-complex="Courier New"/>
    </style:style>
    <style:style style:name="P7955" style:parent-style-name="PlainText" style:family="paragraph">
      <style:text-properties style:font-name="Courier New" style:font-name-complex="Courier New"/>
    </style:style>
    <style:style style:name="P7956" style:parent-style-name="PlainText" style:family="paragraph">
      <style:text-properties style:font-name="Courier New" style:font-name-complex="Courier New"/>
    </style:style>
    <style:style style:name="P7957" style:parent-style-name="PlainText" style:family="paragraph">
      <style:text-properties style:font-name="Courier New" style:font-name-complex="Courier New"/>
    </style:style>
    <style:style style:name="P7958" style:parent-style-name="PlainText" style:family="paragraph">
      <style:text-properties style:font-name="Courier New" style:font-name-complex="Courier New"/>
    </style:style>
    <style:style style:name="P7959" style:parent-style-name="PlainText" style:family="paragraph">
      <style:text-properties style:font-name="Courier New" style:font-name-complex="Courier New"/>
    </style:style>
    <style:style style:name="P7960" style:parent-style-name="PlainText" style:family="paragraph">
      <style:text-properties style:font-name="Courier New" style:font-name-complex="Courier New"/>
    </style:style>
    <style:style style:name="P7961" style:parent-style-name="PlainText" style:family="paragraph">
      <style:text-properties style:font-name="Courier New" style:font-name-complex="Courier New"/>
    </style:style>
    <style:style style:name="P7962" style:parent-style-name="PlainText" style:family="paragraph">
      <style:text-properties style:font-name="Courier New" style:font-name-complex="Courier New"/>
    </style:style>
    <style:style style:name="P7963" style:parent-style-name="PlainText" style:family="paragraph">
      <style:text-properties style:font-name="Courier New" style:font-name-complex="Courier New"/>
    </style:style>
    <style:style style:name="P7964" style:parent-style-name="PlainText" style:family="paragraph">
      <style:text-properties style:font-name="Courier New" style:font-name-complex="Courier New"/>
    </style:style>
    <style:style style:name="P7965" style:parent-style-name="PlainText" style:family="paragraph">
      <style:text-properties style:font-name="Courier New" style:font-name-complex="Courier New"/>
    </style:style>
    <style:style style:name="P7966" style:parent-style-name="PlainText" style:family="paragraph">
      <style:text-properties style:font-name="Courier New" style:font-name-complex="Courier New"/>
    </style:style>
    <style:style style:name="P7967" style:parent-style-name="PlainText" style:family="paragraph">
      <style:text-properties style:font-name="Courier New" style:font-name-complex="Courier New"/>
    </style:style>
    <style:style style:name="P7968" style:parent-style-name="PlainText" style:family="paragraph">
      <style:text-properties style:font-name="Courier New" style:font-name-complex="Courier New"/>
    </style:style>
    <style:style style:name="P7969" style:parent-style-name="PlainText" style:family="paragraph">
      <style:text-properties style:font-name="Courier New" style:font-name-complex="Courier New"/>
    </style:style>
    <style:style style:name="P7970" style:parent-style-name="PlainText" style:family="paragraph">
      <style:text-properties style:font-name="Courier New" style:font-name-complex="Courier New"/>
    </style:style>
    <style:style style:name="P7971" style:parent-style-name="PlainText" style:family="paragraph">
      <style:text-properties style:font-name="Courier New" style:font-name-complex="Courier New"/>
    </style:style>
    <style:style style:name="P7972" style:parent-style-name="PlainText" style:family="paragraph">
      <style:text-properties style:font-name="Courier New" style:font-name-complex="Courier New"/>
    </style:style>
    <style:style style:name="P7973" style:parent-style-name="PlainText" style:family="paragraph">
      <style:text-properties style:font-name="Courier New" style:font-name-complex="Courier New"/>
    </style:style>
    <style:style style:name="P7974" style:parent-style-name="PlainText" style:family="paragraph">
      <style:text-properties style:font-name="Courier New" style:font-name-complex="Courier New"/>
    </style:style>
    <style:style style:name="P7975" style:parent-style-name="PlainText" style:family="paragraph">
      <style:text-properties style:font-name="Courier New" style:font-name-complex="Courier New"/>
    </style:style>
    <style:style style:name="P7976" style:parent-style-name="PlainText" style:family="paragraph">
      <style:text-properties style:font-name="Courier New" style:font-name-complex="Courier New"/>
    </style:style>
    <style:style style:name="P7977" style:parent-style-name="PlainText" style:family="paragraph">
      <style:text-properties style:font-name="Courier New" style:font-name-complex="Courier New"/>
    </style:style>
    <style:style style:name="P7978" style:parent-style-name="PlainText" style:family="paragraph">
      <style:text-properties style:font-name="Courier New" style:font-name-complex="Courier New"/>
    </style:style>
    <style:style style:name="P7979" style:parent-style-name="PlainText" style:family="paragraph">
      <style:text-properties style:font-name="Courier New" style:font-name-complex="Courier New"/>
    </style:style>
    <style:style style:name="P7980" style:parent-style-name="PlainText" style:family="paragraph">
      <style:text-properties style:font-name="Courier New" style:font-name-complex="Courier New"/>
    </style:style>
    <style:style style:name="P7981" style:parent-style-name="PlainText" style:family="paragraph">
      <style:text-properties style:font-name="Courier New" style:font-name-complex="Courier New"/>
    </style:style>
    <style:style style:name="P7982" style:parent-style-name="PlainText" style:family="paragraph">
      <style:text-properties style:font-name="Courier New" style:font-name-complex="Courier New"/>
    </style:style>
    <style:style style:name="P7983" style:parent-style-name="PlainText" style:family="paragraph">
      <style:text-properties style:font-name="Courier New" style:font-name-complex="Courier New"/>
    </style:style>
    <style:style style:name="P7984" style:parent-style-name="PlainText" style:family="paragraph">
      <style:text-properties style:font-name="Courier New" style:font-name-complex="Courier New"/>
    </style:style>
    <style:style style:name="P7985" style:parent-style-name="PlainText" style:family="paragraph">
      <style:text-properties style:font-name="Courier New" style:font-name-complex="Courier New"/>
    </style:style>
    <style:style style:name="P7986" style:parent-style-name="PlainText" style:family="paragraph">
      <style:text-properties style:font-name="Courier New" style:font-name-complex="Courier New"/>
    </style:style>
    <style:style style:name="P7987" style:parent-style-name="PlainText" style:family="paragraph">
      <style:text-properties style:font-name="Courier New" style:font-name-complex="Courier New"/>
    </style:style>
    <style:style style:name="P7988" style:parent-style-name="PlainText" style:family="paragraph">
      <style:text-properties style:font-name="Courier New" style:font-name-complex="Courier New"/>
    </style:style>
    <style:style style:name="P7989" style:parent-style-name="PlainText" style:family="paragraph">
      <style:text-properties style:font-name="Courier New" style:font-name-complex="Courier New"/>
    </style:style>
    <style:style style:name="P7990" style:parent-style-name="PlainText" style:family="paragraph">
      <style:text-properties style:font-name="Courier New" style:font-name-complex="Courier New"/>
    </style:style>
    <style:style style:name="P7991" style:parent-style-name="PlainText" style:family="paragraph">
      <style:text-properties style:font-name="Courier New" style:font-name-complex="Courier New"/>
    </style:style>
    <style:style style:name="P7992" style:parent-style-name="PlainText" style:family="paragraph">
      <style:text-properties style:font-name="Courier New" style:font-name-complex="Courier New"/>
    </style:style>
    <style:style style:name="P7993" style:parent-style-name="PlainText" style:family="paragraph">
      <style:text-properties style:font-name="Courier New" style:font-name-complex="Courier New"/>
    </style:style>
    <style:style style:name="P7994" style:parent-style-name="PlainText" style:family="paragraph">
      <style:text-properties style:font-name="Courier New" style:font-name-complex="Courier New"/>
    </style:style>
    <style:style style:name="P7995" style:parent-style-name="PlainText" style:family="paragraph">
      <style:text-properties style:font-name="Courier New" style:font-name-complex="Courier New"/>
    </style:style>
    <style:style style:name="P7996" style:parent-style-name="PlainText" style:family="paragraph">
      <style:text-properties style:font-name="Courier New" style:font-name-complex="Courier New"/>
    </style:style>
    <style:style style:name="P7997" style:parent-style-name="PlainText" style:family="paragraph">
      <style:text-properties style:font-name="Courier New" style:font-name-complex="Courier New"/>
    </style:style>
    <style:style style:name="P7998" style:parent-style-name="PlainText" style:family="paragraph">
      <style:text-properties style:font-name="Courier New" style:font-name-complex="Courier New"/>
    </style:style>
    <style:style style:name="P7999" style:parent-style-name="PlainText" style:family="paragraph">
      <style:text-properties style:font-name="Courier New" style:font-name-complex="Courier New"/>
    </style:style>
    <style:style style:name="P8000" style:parent-style-name="PlainText" style:family="paragraph">
      <style:text-properties style:font-name="Courier New" style:font-name-complex="Courier New"/>
    </style:style>
    <style:style style:name="P8001" style:parent-style-name="PlainText" style:family="paragraph">
      <style:text-properties style:font-name="Courier New" style:font-name-complex="Courier New"/>
    </style:style>
    <style:style style:name="P8002" style:parent-style-name="PlainText" style:family="paragraph">
      <style:text-properties style:font-name="Courier New" style:font-name-complex="Courier New"/>
    </style:style>
    <style:style style:name="P8003" style:parent-style-name="PlainText" style:family="paragraph">
      <style:text-properties style:font-name="Courier New" style:font-name-complex="Courier New"/>
    </style:style>
    <style:style style:name="P8004" style:parent-style-name="PlainText" style:family="paragraph">
      <style:text-properties style:font-name="Courier New" style:font-name-complex="Courier New"/>
    </style:style>
    <style:style style:name="P8005" style:parent-style-name="PlainText" style:family="paragraph">
      <style:paragraph-properties fo:break-before="page"/>
      <style:text-properties style:font-name="Courier New" style:font-name-complex="Courier New"/>
    </style:style>
    <style:style style:name="P8006" style:parent-style-name="PlainText" style:family="paragraph">
      <style:text-properties style:font-name="Courier New" style:font-name-complex="Courier New"/>
    </style:style>
    <style:style style:name="P8007" style:parent-style-name="PlainText" style:family="paragraph">
      <style:text-properties style:font-name="Courier New" style:font-name-complex="Courier New"/>
    </style:style>
    <style:style style:name="P8008" style:parent-style-name="PlainText" style:family="paragraph">
      <style:text-properties style:font-name="Courier New" style:font-name-complex="Courier New"/>
    </style:style>
    <style:style style:name="P8009" style:parent-style-name="PlainText" style:family="paragraph">
      <style:text-properties style:font-name="Courier New" style:font-name-complex="Courier New"/>
    </style:style>
    <style:style style:name="P8010" style:parent-style-name="PlainText" style:family="paragraph">
      <style:text-properties style:font-name="Courier New" style:font-name-complex="Courier New"/>
    </style:style>
    <style:style style:name="P8011" style:parent-style-name="PlainText" style:family="paragraph">
      <style:text-properties style:font-name="Courier New" style:font-name-complex="Courier New"/>
    </style:style>
    <style:style style:name="P8012" style:parent-style-name="PlainText" style:family="paragraph">
      <style:text-properties style:font-name="Courier New" style:font-name-complex="Courier New"/>
    </style:style>
    <style:style style:name="P8013" style:parent-style-name="PlainText" style:family="paragraph">
      <style:text-properties style:font-name="Courier New" style:font-name-complex="Courier New"/>
    </style:style>
    <style:style style:name="P8014" style:parent-style-name="PlainText" style:family="paragraph">
      <style:text-properties style:font-name="Courier New" style:font-name-complex="Courier New"/>
    </style:style>
    <style:style style:name="P8015" style:parent-style-name="PlainText" style:family="paragraph">
      <style:text-properties style:font-name="Courier New" style:font-name-complex="Courier New"/>
    </style:style>
    <style:style style:name="P8016" style:parent-style-name="PlainText" style:family="paragraph">
      <style:text-properties style:font-name="Courier New" style:font-name-complex="Courier New"/>
    </style:style>
    <style:style style:name="P8017" style:parent-style-name="PlainText" style:family="paragraph">
      <style:text-properties style:font-name="Courier New" style:font-name-complex="Courier New"/>
    </style:style>
    <style:style style:name="P8018" style:parent-style-name="PlainText" style:family="paragraph">
      <style:text-properties style:font-name="Courier New" style:font-name-complex="Courier New"/>
    </style:style>
    <style:style style:name="P8019" style:parent-style-name="PlainText" style:family="paragraph">
      <style:text-properties style:font-name="Courier New" style:font-name-complex="Courier New"/>
    </style:style>
    <style:style style:name="P8020" style:parent-style-name="PlainText" style:family="paragraph">
      <style:text-properties style:font-name="Courier New" style:font-name-complex="Courier New"/>
    </style:style>
    <style:style style:name="P8021" style:parent-style-name="PlainText" style:family="paragraph">
      <style:text-properties style:font-name="Courier New" style:font-name-complex="Courier New"/>
    </style:style>
    <style:style style:name="P8022" style:parent-style-name="PlainText" style:family="paragraph">
      <style:text-properties style:font-name="Courier New" style:font-name-complex="Courier New"/>
    </style:style>
    <style:style style:name="P8023" style:parent-style-name="PlainText" style:family="paragraph">
      <style:text-properties style:font-name="Courier New" style:font-name-complex="Courier New"/>
    </style:style>
    <style:style style:name="P8024" style:parent-style-name="PlainText" style:family="paragraph">
      <style:text-properties style:font-name="Courier New" style:font-name-complex="Courier New"/>
    </style:style>
    <style:style style:name="P8025" style:parent-style-name="PlainText" style:family="paragraph">
      <style:text-properties style:font-name="Courier New" style:font-name-complex="Courier New"/>
    </style:style>
    <style:style style:name="P8026" style:parent-style-name="PlainText" style:family="paragraph">
      <style:text-properties style:font-name="Courier New" style:font-name-complex="Courier New"/>
    </style:style>
    <style:style style:name="P8027" style:parent-style-name="PlainText" style:family="paragraph">
      <style:text-properties style:font-name="Courier New" style:font-name-complex="Courier New"/>
    </style:style>
    <style:style style:name="P8028" style:parent-style-name="PlainText" style:family="paragraph">
      <style:text-properties style:font-name="Courier New" style:font-name-complex="Courier New"/>
    </style:style>
    <style:style style:name="P8029" style:parent-style-name="PlainText" style:family="paragraph">
      <style:text-properties style:font-name="Courier New" style:font-name-complex="Courier New"/>
    </style:style>
    <style:style style:name="P8030" style:parent-style-name="PlainText" style:family="paragraph">
      <style:text-properties style:font-name="Courier New" style:font-name-complex="Courier New"/>
    </style:style>
    <style:style style:name="P8031" style:parent-style-name="PlainText" style:family="paragraph">
      <style:text-properties style:font-name="Courier New" style:font-name-complex="Courier New"/>
    </style:style>
    <style:style style:name="P8032" style:parent-style-name="PlainText" style:family="paragraph">
      <style:text-properties style:font-name="Courier New" style:font-name-complex="Courier New"/>
    </style:style>
    <style:style style:name="P8033" style:parent-style-name="PlainText" style:family="paragraph">
      <style:text-properties style:font-name="Courier New" style:font-name-complex="Courier New"/>
    </style:style>
    <style:style style:name="P8034" style:parent-style-name="PlainText" style:family="paragraph">
      <style:text-properties style:font-name="Courier New" style:font-name-complex="Courier New"/>
    </style:style>
    <style:style style:name="P8035" style:parent-style-name="PlainText" style:family="paragraph">
      <style:text-properties style:font-name="Courier New" style:font-name-complex="Courier New"/>
    </style:style>
    <style:style style:name="P8036" style:parent-style-name="PlainText" style:family="paragraph">
      <style:text-properties style:font-name="Courier New" style:font-name-complex="Courier New"/>
    </style:style>
    <style:style style:name="P8037" style:parent-style-name="PlainText" style:family="paragraph">
      <style:text-properties style:font-name="Courier New" style:font-name-complex="Courier New"/>
    </style:style>
    <style:style style:name="P8038" style:parent-style-name="PlainText" style:family="paragraph">
      <style:text-properties style:font-name="Courier New" style:font-name-complex="Courier New"/>
    </style:style>
    <style:style style:name="P8039" style:parent-style-name="PlainText" style:family="paragraph">
      <style:text-properties style:font-name="Courier New" style:font-name-complex="Courier New"/>
    </style:style>
    <style:style style:name="P8040" style:parent-style-name="PlainText" style:family="paragraph">
      <style:text-properties style:font-name="Courier New" style:font-name-complex="Courier New"/>
    </style:style>
    <style:style style:name="P8041" style:parent-style-name="PlainText" style:family="paragraph">
      <style:text-properties style:font-name="Courier New" style:font-name-complex="Courier New"/>
    </style:style>
    <style:style style:name="P8042" style:parent-style-name="PlainText" style:family="paragraph">
      <style:text-properties style:font-name="Courier New" style:font-name-complex="Courier New"/>
    </style:style>
    <style:style style:name="P8043" style:parent-style-name="PlainText" style:family="paragraph">
      <style:text-properties style:font-name="Courier New" style:font-name-complex="Courier New"/>
    </style:style>
    <style:style style:name="P8044" style:parent-style-name="PlainText" style:family="paragraph">
      <style:text-properties style:font-name="Courier New" style:font-name-complex="Courier New"/>
    </style:style>
    <style:style style:name="P8045" style:parent-style-name="PlainText" style:family="paragraph">
      <style:text-properties style:font-name="Courier New" style:font-name-complex="Courier New"/>
    </style:style>
    <style:style style:name="P8046" style:parent-style-name="PlainText" style:family="paragraph">
      <style:text-properties style:font-name="Courier New" style:font-name-complex="Courier New"/>
    </style:style>
    <style:style style:name="P8047" style:parent-style-name="PlainText" style:family="paragraph">
      <style:text-properties style:font-name="Courier New" style:font-name-complex="Courier New"/>
    </style:style>
    <style:style style:name="P8048" style:parent-style-name="PlainText" style:family="paragraph">
      <style:text-properties style:font-name="Courier New" style:font-name-complex="Courier New"/>
    </style:style>
    <style:style style:name="P8049" style:parent-style-name="PlainText" style:family="paragraph">
      <style:text-properties style:font-name="Courier New" style:font-name-complex="Courier New"/>
    </style:style>
    <style:style style:name="P8050" style:parent-style-name="PlainText" style:family="paragraph">
      <style:text-properties style:font-name="Courier New" style:font-name-complex="Courier New"/>
    </style:style>
    <style:style style:name="P8051" style:parent-style-name="PlainText" style:family="paragraph">
      <style:text-properties style:font-name="Courier New" style:font-name-complex="Courier New"/>
    </style:style>
    <style:style style:name="P8052" style:parent-style-name="PlainText" style:family="paragraph">
      <style:text-properties style:font-name="Courier New" style:font-name-complex="Courier New"/>
    </style:style>
    <style:style style:name="P8053" style:parent-style-name="PlainText" style:family="paragraph">
      <style:text-properties style:font-name="Courier New" style:font-name-complex="Courier New"/>
    </style:style>
    <style:style style:name="P8054" style:parent-style-name="PlainText" style:family="paragraph">
      <style:text-properties style:font-name="Courier New" style:font-name-complex="Courier New"/>
    </style:style>
    <style:style style:name="P8055" style:parent-style-name="PlainText" style:family="paragraph">
      <style:text-properties style:font-name="Courier New" style:font-name-complex="Courier New"/>
    </style:style>
    <style:style style:name="P8056" style:parent-style-name="PlainText" style:family="paragraph">
      <style:text-properties style:font-name="Courier New" style:font-name-complex="Courier New"/>
    </style:style>
    <style:style style:name="P8057" style:parent-style-name="PlainText" style:family="paragraph">
      <style:text-properties style:font-name="Courier New" style:font-name-complex="Courier New"/>
    </style:style>
    <style:style style:name="P8058" style:parent-style-name="PlainText" style:family="paragraph">
      <style:text-properties style:font-name="Courier New" style:font-name-complex="Courier New"/>
    </style:style>
    <style:style style:name="P8059" style:parent-style-name="PlainText" style:family="paragraph">
      <style:text-properties style:font-name="Courier New" style:font-name-complex="Courier New"/>
    </style:style>
    <style:style style:name="P8060" style:parent-style-name="PlainText" style:family="paragraph">
      <style:text-properties style:font-name="Courier New" style:font-name-complex="Courier New"/>
    </style:style>
    <style:style style:name="P8061" style:parent-style-name="PlainText" style:family="paragraph">
      <style:text-properties style:font-name="Courier New" style:font-name-complex="Courier New"/>
    </style:style>
    <style:style style:name="P8062" style:parent-style-name="PlainText" style:family="paragraph">
      <style:text-properties style:font-name="Courier New" style:font-name-complex="Courier New"/>
    </style:style>
    <style:style style:name="P8063" style:parent-style-name="PlainText" style:family="paragraph">
      <style:paragraph-properties fo:break-before="page"/>
      <style:text-properties style:font-name="Courier New" style:font-name-complex="Courier New"/>
    </style:style>
    <style:style style:name="P8064" style:parent-style-name="PlainText" style:family="paragraph">
      <style:text-properties style:font-name="Courier New" style:font-name-complex="Courier New"/>
    </style:style>
    <style:style style:name="P8065" style:parent-style-name="PlainText" style:family="paragraph">
      <style:text-properties style:font-name="Courier New" style:font-name-complex="Courier New"/>
    </style:style>
    <style:style style:name="P8066" style:parent-style-name="PlainText" style:family="paragraph">
      <style:text-properties style:font-name="Courier New" style:font-name-complex="Courier New"/>
    </style:style>
    <style:style style:name="P8067" style:parent-style-name="PlainText" style:family="paragraph">
      <style:text-properties style:font-name="Courier New" style:font-name-complex="Courier New"/>
    </style:style>
    <style:style style:name="P8068" style:parent-style-name="PlainText" style:family="paragraph">
      <style:text-properties style:font-name="Courier New" style:font-name-complex="Courier New"/>
    </style:style>
    <style:style style:name="P8069" style:parent-style-name="PlainText" style:family="paragraph">
      <style:text-properties style:font-name="Courier New" style:font-name-complex="Courier New"/>
    </style:style>
    <style:style style:name="P8070" style:parent-style-name="PlainText" style:family="paragraph">
      <style:text-properties style:font-name="Courier New" style:font-name-complex="Courier New"/>
    </style:style>
    <style:style style:name="P8071" style:parent-style-name="PlainText" style:family="paragraph">
      <style:text-properties style:font-name="Courier New" style:font-name-complex="Courier New"/>
    </style:style>
    <style:style style:name="P8072" style:parent-style-name="PlainText" style:family="paragraph">
      <style:text-properties style:font-name="Courier New" style:font-name-complex="Courier New"/>
    </style:style>
    <style:style style:name="P8073" style:parent-style-name="PlainText" style:family="paragraph">
      <style:text-properties style:font-name="Courier New" style:font-name-complex="Courier New"/>
    </style:style>
    <style:style style:name="P8074" style:parent-style-name="PlainText" style:family="paragraph">
      <style:text-properties style:font-name="Courier New" style:font-name-complex="Courier New"/>
    </style:style>
    <style:style style:name="P8075" style:parent-style-name="PlainText" style:family="paragraph">
      <style:text-properties style:font-name="Courier New" style:font-name-complex="Courier New"/>
    </style:style>
    <style:style style:name="P8076" style:parent-style-name="PlainText" style:family="paragraph">
      <style:text-properties style:font-name="Courier New" style:font-name-complex="Courier New"/>
    </style:style>
    <style:style style:name="P8077" style:parent-style-name="PlainText" style:family="paragraph">
      <style:text-properties style:font-name="Courier New" style:font-name-complex="Courier New"/>
    </style:style>
    <style:style style:name="P8078" style:parent-style-name="PlainText" style:family="paragraph">
      <style:text-properties style:font-name="Courier New" style:font-name-complex="Courier New"/>
    </style:style>
    <style:style style:name="P8079" style:parent-style-name="PlainText" style:family="paragraph">
      <style:text-properties style:font-name="Courier New" style:font-name-complex="Courier New"/>
    </style:style>
    <style:style style:name="P8080" style:parent-style-name="PlainText" style:family="paragraph">
      <style:text-properties style:font-name="Courier New" style:font-name-complex="Courier New"/>
    </style:style>
    <style:style style:name="P8081" style:parent-style-name="PlainText" style:family="paragraph">
      <style:text-properties style:font-name="Courier New" style:font-name-complex="Courier New"/>
    </style:style>
    <style:style style:name="P8082" style:parent-style-name="PlainText" style:family="paragraph">
      <style:text-properties style:font-name="Courier New" style:font-name-complex="Courier New"/>
    </style:style>
    <style:style style:name="P8083" style:parent-style-name="PlainText" style:family="paragraph">
      <style:text-properties style:font-name="Courier New" style:font-name-complex="Courier New"/>
    </style:style>
    <style:style style:name="P8084" style:parent-style-name="PlainText" style:family="paragraph">
      <style:text-properties style:font-name="Courier New" style:font-name-complex="Courier New"/>
    </style:style>
    <style:style style:name="P8085" style:parent-style-name="PlainText" style:family="paragraph">
      <style:text-properties style:font-name="Courier New" style:font-name-complex="Courier New"/>
    </style:style>
    <style:style style:name="P8086" style:parent-style-name="PlainText" style:family="paragraph">
      <style:text-properties style:font-name="Courier New" style:font-name-complex="Courier New"/>
    </style:style>
    <style:style style:name="P8087" style:parent-style-name="PlainText" style:family="paragraph">
      <style:text-properties style:font-name="Courier New" style:font-name-complex="Courier New"/>
    </style:style>
    <style:style style:name="P8088" style:parent-style-name="PlainText" style:family="paragraph">
      <style:text-properties style:font-name="Courier New" style:font-name-complex="Courier New"/>
    </style:style>
    <style:style style:name="P8089" style:parent-style-name="PlainText" style:family="paragraph">
      <style:text-properties style:font-name="Courier New" style:font-name-complex="Courier New"/>
    </style:style>
    <style:style style:name="P8090" style:parent-style-name="PlainText" style:family="paragraph">
      <style:text-properties style:font-name="Courier New" style:font-name-complex="Courier New"/>
    </style:style>
    <style:style style:name="P8091" style:parent-style-name="PlainText" style:family="paragraph">
      <style:text-properties style:font-name="Courier New" style:font-name-complex="Courier New"/>
    </style:style>
    <style:style style:name="P8092" style:parent-style-name="PlainText" style:family="paragraph">
      <style:text-properties style:font-name="Courier New" style:font-name-complex="Courier New"/>
    </style:style>
    <style:style style:name="P8093" style:parent-style-name="PlainText" style:family="paragraph">
      <style:text-properties style:font-name="Courier New" style:font-name-complex="Courier New"/>
    </style:style>
    <style:style style:name="P8094" style:parent-style-name="PlainText" style:family="paragraph">
      <style:text-properties style:font-name="Courier New" style:font-name-complex="Courier New"/>
    </style:style>
    <style:style style:name="P8095" style:parent-style-name="PlainText" style:family="paragraph">
      <style:text-properties style:font-name="Courier New" style:font-name-complex="Courier New"/>
    </style:style>
    <style:style style:name="P8096" style:parent-style-name="PlainText" style:family="paragraph">
      <style:text-properties style:font-name="Courier New" style:font-name-complex="Courier New"/>
    </style:style>
    <style:style style:name="P8097" style:parent-style-name="PlainText" style:family="paragraph">
      <style:text-properties style:font-name="Courier New" style:font-name-complex="Courier New"/>
    </style:style>
    <style:style style:name="P8098" style:parent-style-name="PlainText" style:family="paragraph">
      <style:text-properties style:font-name="Courier New" style:font-name-complex="Courier New"/>
    </style:style>
    <style:style style:name="P8099" style:parent-style-name="PlainText" style:family="paragraph">
      <style:text-properties style:font-name="Courier New" style:font-name-complex="Courier New"/>
    </style:style>
    <style:style style:name="P8100" style:parent-style-name="PlainText" style:family="paragraph">
      <style:text-properties style:font-name="Courier New" style:font-name-complex="Courier New"/>
    </style:style>
    <style:style style:name="P8101" style:parent-style-name="PlainText" style:family="paragraph">
      <style:text-properties style:font-name="Courier New" style:font-name-complex="Courier New"/>
    </style:style>
    <style:style style:name="P8102" style:parent-style-name="PlainText" style:family="paragraph">
      <style:text-properties style:font-name="Courier New" style:font-name-complex="Courier New"/>
    </style:style>
    <style:style style:name="P8103" style:parent-style-name="PlainText" style:family="paragraph">
      <style:text-properties style:font-name="Courier New" style:font-name-complex="Courier New"/>
    </style:style>
    <style:style style:name="P8104" style:parent-style-name="PlainText" style:family="paragraph">
      <style:text-properties style:font-name="Courier New" style:font-name-complex="Courier New"/>
    </style:style>
    <style:style style:name="P8105" style:parent-style-name="PlainText" style:family="paragraph">
      <style:text-properties style:font-name="Courier New" style:font-name-complex="Courier New"/>
    </style:style>
    <style:style style:name="P8106" style:parent-style-name="PlainText" style:family="paragraph">
      <style:text-properties style:font-name="Courier New" style:font-name-complex="Courier New"/>
    </style:style>
    <style:style style:name="P8107" style:parent-style-name="PlainText" style:family="paragraph">
      <style:text-properties style:font-name="Courier New" style:font-name-complex="Courier New"/>
    </style:style>
    <style:style style:name="P8108" style:parent-style-name="PlainText" style:family="paragraph">
      <style:text-properties style:font-name="Courier New" style:font-name-complex="Courier New"/>
    </style:style>
    <style:style style:name="P8109" style:parent-style-name="PlainText" style:family="paragraph">
      <style:text-properties style:font-name="Courier New" style:font-name-complex="Courier New"/>
    </style:style>
    <style:style style:name="P8110" style:parent-style-name="PlainText" style:family="paragraph">
      <style:text-properties style:font-name="Courier New" style:font-name-complex="Courier New"/>
    </style:style>
    <style:style style:name="P8111" style:parent-style-name="PlainText" style:family="paragraph">
      <style:text-properties style:font-name="Courier New" style:font-name-complex="Courier New"/>
    </style:style>
    <style:style style:name="P8112" style:parent-style-name="PlainText" style:family="paragraph">
      <style:text-properties style:font-name="Courier New" style:font-name-complex="Courier New"/>
    </style:style>
    <style:style style:name="P8113" style:parent-style-name="PlainText" style:family="paragraph">
      <style:text-properties style:font-name="Courier New" style:font-name-complex="Courier New"/>
    </style:style>
    <style:style style:name="P8114" style:parent-style-name="PlainText" style:family="paragraph">
      <style:text-properties style:font-name="Courier New" style:font-name-complex="Courier New"/>
    </style:style>
    <style:style style:name="P8115" style:parent-style-name="PlainText" style:family="paragraph">
      <style:text-properties style:font-name="Courier New" style:font-name-complex="Courier New"/>
    </style:style>
    <style:style style:name="P8116" style:parent-style-name="PlainText" style:family="paragraph">
      <style:text-properties style:font-name="Courier New" style:font-name-complex="Courier New"/>
    </style:style>
    <style:style style:name="P8117" style:parent-style-name="PlainText" style:family="paragraph">
      <style:text-properties style:font-name="Courier New" style:font-name-complex="Courier New"/>
    </style:style>
    <style:style style:name="P8118" style:parent-style-name="PlainText" style:family="paragraph">
      <style:text-properties style:font-name="Courier New" style:font-name-complex="Courier New"/>
    </style:style>
    <style:style style:name="P8119" style:parent-style-name="PlainText" style:family="paragraph">
      <style:text-properties style:font-name="Courier New" style:font-name-complex="Courier New"/>
    </style:style>
    <style:style style:name="P8120" style:parent-style-name="PlainText" style:family="paragraph">
      <style:text-properties style:font-name="Courier New" style:font-name-complex="Courier New"/>
    </style:style>
    <style:style style:name="P8121" style:parent-style-name="PlainText" style:family="paragraph">
      <style:paragraph-properties fo:break-before="page"/>
      <style:text-properties style:font-name="Courier New" style:font-name-complex="Courier New"/>
    </style:style>
    <style:style style:name="P8122" style:parent-style-name="PlainText" style:family="paragraph">
      <style:text-properties style:font-name="Courier New" style:font-name-complex="Courier New"/>
    </style:style>
    <style:style style:name="P8123" style:parent-style-name="PlainText" style:family="paragraph">
      <style:text-properties style:font-name="Courier New" style:font-name-complex="Courier New"/>
    </style:style>
    <style:style style:name="P8124" style:parent-style-name="PlainText" style:family="paragraph">
      <style:text-properties style:font-name="Courier New" style:font-name-complex="Courier New"/>
    </style:style>
    <style:style style:name="P8125" style:parent-style-name="PlainText" style:family="paragraph">
      <style:text-properties style:font-name="Courier New" style:font-name-complex="Courier New"/>
    </style:style>
    <style:style style:name="P8126" style:parent-style-name="PlainText" style:family="paragraph">
      <style:text-properties style:font-name="Courier New" style:font-name-complex="Courier New"/>
    </style:style>
    <style:style style:name="P8127" style:parent-style-name="PlainText" style:family="paragraph">
      <style:text-properties style:font-name="Courier New" style:font-name-complex="Courier New"/>
    </style:style>
    <style:style style:name="P8128" style:parent-style-name="PlainText" style:family="paragraph">
      <style:text-properties style:font-name="Courier New" style:font-name-complex="Courier New"/>
    </style:style>
    <style:style style:name="P8129" style:parent-style-name="PlainText" style:family="paragraph">
      <style:text-properties style:font-name="Courier New" style:font-name-complex="Courier New"/>
    </style:style>
    <style:style style:name="P8130" style:parent-style-name="PlainText" style:family="paragraph">
      <style:text-properties style:font-name="Courier New" style:font-name-complex="Courier New"/>
    </style:style>
    <style:style style:name="P8131" style:parent-style-name="PlainText" style:family="paragraph">
      <style:text-properties style:font-name="Courier New" style:font-name-complex="Courier New"/>
    </style:style>
    <style:style style:name="P8132" style:parent-style-name="PlainText" style:family="paragraph">
      <style:text-properties style:font-name="Courier New" style:font-name-complex="Courier New"/>
    </style:style>
    <style:style style:name="P8133" style:parent-style-name="PlainText" style:family="paragraph">
      <style:text-properties style:font-name="Courier New" style:font-name-complex="Courier New"/>
    </style:style>
    <style:style style:name="P8134" style:parent-style-name="PlainText" style:family="paragraph">
      <style:text-properties style:font-name="Courier New" style:font-name-complex="Courier New"/>
    </style:style>
    <style:style style:name="P8135" style:parent-style-name="PlainText" style:family="paragraph">
      <style:text-properties style:font-name="Courier New" style:font-name-complex="Courier New"/>
    </style:style>
    <style:style style:name="P8136" style:parent-style-name="PlainText" style:family="paragraph">
      <style:text-properties style:font-name="Courier New" style:font-name-complex="Courier New"/>
    </style:style>
    <style:style style:name="P8137" style:parent-style-name="PlainText" style:family="paragraph">
      <style:text-properties style:font-name="Courier New" style:font-name-complex="Courier New"/>
    </style:style>
    <style:style style:name="P8138" style:parent-style-name="PlainText" style:family="paragraph">
      <style:text-properties style:font-name="Courier New" style:font-name-complex="Courier New"/>
    </style:style>
    <style:style style:name="P8139" style:parent-style-name="PlainText" style:family="paragraph">
      <style:text-properties style:font-name="Courier New" style:font-name-complex="Courier New"/>
    </style:style>
    <style:style style:name="P8140" style:parent-style-name="PlainText" style:family="paragraph">
      <style:text-properties style:font-name="Courier New" style:font-name-complex="Courier New"/>
    </style:style>
    <style:style style:name="P8141" style:parent-style-name="PlainText" style:family="paragraph">
      <style:text-properties style:font-name="Courier New" style:font-name-complex="Courier New"/>
    </style:style>
    <style:style style:name="P8142" style:parent-style-name="PlainText" style:family="paragraph">
      <style:text-properties style:font-name="Courier New" style:font-name-complex="Courier New"/>
    </style:style>
    <style:style style:name="P8143" style:parent-style-name="PlainText" style:family="paragraph">
      <style:text-properties style:font-name="Courier New" style:font-name-complex="Courier New"/>
    </style:style>
    <style:style style:name="P8144" style:parent-style-name="PlainText" style:family="paragraph">
      <style:text-properties style:font-name="Courier New" style:font-name-complex="Courier New"/>
    </style:style>
    <style:style style:name="P8145" style:parent-style-name="PlainText" style:family="paragraph">
      <style:text-properties style:font-name="Courier New" style:font-name-complex="Courier New"/>
    </style:style>
    <style:style style:name="P8146" style:parent-style-name="PlainText" style:family="paragraph">
      <style:text-properties style:font-name="Courier New" style:font-name-complex="Courier New"/>
    </style:style>
    <style:style style:name="P8147" style:parent-style-name="PlainText" style:family="paragraph">
      <style:text-properties style:font-name="Courier New" style:font-name-complex="Courier New"/>
    </style:style>
    <style:style style:name="P8148" style:parent-style-name="PlainText" style:family="paragraph">
      <style:text-properties style:font-name="Courier New" style:font-name-complex="Courier New"/>
    </style:style>
    <style:style style:name="P8149" style:parent-style-name="PlainText" style:family="paragraph">
      <style:text-properties style:font-name="Courier New" style:font-name-complex="Courier New"/>
    </style:style>
    <style:style style:name="P8150" style:parent-style-name="PlainText" style:family="paragraph">
      <style:text-properties style:font-name="Courier New" style:font-name-complex="Courier New"/>
    </style:style>
    <style:style style:name="P8151" style:parent-style-name="PlainText" style:family="paragraph">
      <style:text-properties style:font-name="Courier New" style:font-name-complex="Courier New"/>
    </style:style>
    <style:style style:name="P8152" style:parent-style-name="PlainText" style:family="paragraph">
      <style:text-properties style:font-name="Courier New" style:font-name-complex="Courier New"/>
    </style:style>
    <style:style style:name="P8153" style:parent-style-name="PlainText" style:family="paragraph">
      <style:text-properties style:font-name="Courier New" style:font-name-complex="Courier New"/>
    </style:style>
    <style:style style:name="P8154" style:parent-style-name="PlainText" style:family="paragraph">
      <style:text-properties style:font-name="Courier New" style:font-name-complex="Courier New"/>
    </style:style>
    <style:style style:name="P8155" style:parent-style-name="PlainText" style:family="paragraph">
      <style:text-properties style:font-name="Courier New" style:font-name-complex="Courier New"/>
    </style:style>
    <style:style style:name="P8156" style:parent-style-name="PlainText" style:family="paragraph">
      <style:text-properties style:font-name="Courier New" style:font-name-complex="Courier New"/>
    </style:style>
    <style:style style:name="P8157" style:parent-style-name="PlainText" style:family="paragraph">
      <style:text-properties style:font-name="Courier New" style:font-name-complex="Courier New"/>
    </style:style>
    <style:style style:name="P8158" style:parent-style-name="PlainText" style:family="paragraph">
      <style:text-properties style:font-name="Courier New" style:font-name-complex="Courier New"/>
    </style:style>
    <style:style style:name="P8159" style:parent-style-name="PlainText" style:family="paragraph">
      <style:text-properties style:font-name="Courier New" style:font-name-complex="Courier New"/>
    </style:style>
    <style:style style:name="P8160" style:parent-style-name="PlainText" style:family="paragraph">
      <style:text-properties style:font-name="Courier New" style:font-name-complex="Courier New"/>
    </style:style>
    <style:style style:name="P8161" style:parent-style-name="PlainText" style:family="paragraph">
      <style:text-properties style:font-name="Courier New" style:font-name-complex="Courier New"/>
    </style:style>
    <style:style style:name="P8162" style:parent-style-name="PlainText" style:family="paragraph">
      <style:text-properties style:font-name="Courier New" style:font-name-complex="Courier New"/>
    </style:style>
    <style:style style:name="P8163" style:parent-style-name="PlainText" style:family="paragraph">
      <style:text-properties style:font-name="Courier New" style:font-name-complex="Courier New"/>
    </style:style>
    <style:style style:name="P8164" style:parent-style-name="PlainText" style:family="paragraph">
      <style:text-properties style:font-name="Courier New" style:font-name-complex="Courier New"/>
    </style:style>
    <style:style style:name="P8165" style:parent-style-name="PlainText" style:family="paragraph">
      <style:text-properties style:font-name="Courier New" style:font-name-complex="Courier New"/>
    </style:style>
    <style:style style:name="P8166" style:parent-style-name="PlainText" style:family="paragraph">
      <style:text-properties style:font-name="Courier New" style:font-name-complex="Courier New"/>
    </style:style>
    <style:style style:name="P8167" style:parent-style-name="PlainText" style:family="paragraph">
      <style:text-properties style:font-name="Courier New" style:font-name-complex="Courier New"/>
    </style:style>
    <style:style style:name="P8168" style:parent-style-name="PlainText" style:family="paragraph">
      <style:text-properties style:font-name="Courier New" style:font-name-complex="Courier New"/>
    </style:style>
    <style:style style:name="P8169" style:parent-style-name="PlainText" style:family="paragraph">
      <style:text-properties style:font-name="Courier New" style:font-name-complex="Courier New"/>
    </style:style>
    <style:style style:name="P8170" style:parent-style-name="PlainText" style:family="paragraph">
      <style:text-properties style:font-name="Courier New" style:font-name-complex="Courier New"/>
    </style:style>
    <style:style style:name="P8171" style:parent-style-name="PlainText" style:family="paragraph">
      <style:text-properties style:font-name="Courier New" style:font-name-complex="Courier New"/>
    </style:style>
    <style:style style:name="P8172" style:parent-style-name="PlainText" style:family="paragraph">
      <style:text-properties style:font-name="Courier New" style:font-name-complex="Courier New"/>
    </style:style>
    <style:style style:name="P8173" style:parent-style-name="PlainText" style:family="paragraph">
      <style:text-properties style:font-name="Courier New" style:font-name-complex="Courier New"/>
    </style:style>
    <style:style style:name="P8174" style:parent-style-name="PlainText" style:family="paragraph">
      <style:text-properties style:font-name="Courier New" style:font-name-complex="Courier New"/>
    </style:style>
    <style:style style:name="P8175" style:parent-style-name="PlainText" style:family="paragraph">
      <style:text-properties style:font-name="Courier New" style:font-name-complex="Courier New"/>
    </style:style>
    <style:style style:name="P8176" style:parent-style-name="PlainText" style:family="paragraph">
      <style:text-properties style:font-name="Courier New" style:font-name-complex="Courier New"/>
    </style:style>
    <style:style style:name="P8177" style:parent-style-name="PlainText" style:family="paragraph">
      <style:text-properties style:font-name="Courier New" style:font-name-complex="Courier New"/>
    </style:style>
    <style:style style:name="P8178" style:parent-style-name="PlainText" style:family="paragraph">
      <style:text-properties style:font-name="Courier New" style:font-name-complex="Courier New"/>
    </style:style>
    <style:style style:name="P8179" style:parent-style-name="PlainText" style:family="paragraph">
      <style:paragraph-properties fo:break-before="page"/>
      <style:text-properties style:font-name="Courier New" style:font-name-complex="Courier New"/>
    </style:style>
    <style:style style:name="P8180" style:parent-style-name="PlainText" style:family="paragraph">
      <style:text-properties style:font-name="Courier New" style:font-name-complex="Courier New"/>
    </style:style>
    <style:style style:name="P8181" style:parent-style-name="PlainText" style:family="paragraph">
      <style:text-properties style:font-name="Courier New" style:font-name-complex="Courier New"/>
    </style:style>
    <style:style style:name="P8182" style:parent-style-name="PlainText" style:family="paragraph">
      <style:text-properties style:font-name="Courier New" style:font-name-complex="Courier New"/>
    </style:style>
    <style:style style:name="P8183" style:parent-style-name="PlainText" style:family="paragraph">
      <style:text-properties style:font-name="Courier New" style:font-name-complex="Courier New"/>
    </style:style>
    <style:style style:name="P8184" style:parent-style-name="PlainText" style:family="paragraph">
      <style:text-properties style:font-name="Courier New" style:font-name-complex="Courier New"/>
    </style:style>
    <style:style style:name="P8185" style:parent-style-name="PlainText" style:family="paragraph">
      <style:text-properties style:font-name="Courier New" style:font-name-complex="Courier New"/>
    </style:style>
    <style:style style:name="P8186" style:parent-style-name="PlainText" style:family="paragraph">
      <style:text-properties style:font-name="Courier New" style:font-name-complex="Courier New"/>
    </style:style>
    <style:style style:name="P8187" style:parent-style-name="PlainText" style:family="paragraph">
      <style:text-properties style:font-name="Courier New" style:font-name-complex="Courier New"/>
    </style:style>
    <style:style style:name="P8188" style:parent-style-name="PlainText" style:family="paragraph">
      <style:text-properties style:font-name="Courier New" style:font-name-complex="Courier New"/>
    </style:style>
    <style:style style:name="P8189" style:parent-style-name="PlainText" style:family="paragraph">
      <style:text-properties style:font-name="Courier New" style:font-name-complex="Courier New"/>
    </style:style>
    <style:style style:name="P8190" style:parent-style-name="PlainText" style:family="paragraph">
      <style:text-properties style:font-name="Courier New" style:font-name-complex="Courier New"/>
    </style:style>
    <style:style style:name="P8191" style:parent-style-name="PlainText" style:family="paragraph">
      <style:text-properties style:font-name="Courier New" style:font-name-complex="Courier New"/>
    </style:style>
    <style:style style:name="P8192" style:parent-style-name="PlainText" style:family="paragraph">
      <style:text-properties style:font-name="Courier New" style:font-name-complex="Courier New"/>
    </style:style>
    <style:style style:name="P8193" style:parent-style-name="PlainText" style:family="paragraph">
      <style:text-properties style:font-name="Courier New" style:font-name-complex="Courier New"/>
    </style:style>
    <style:style style:name="P8194" style:parent-style-name="PlainText" style:family="paragraph">
      <style:text-properties style:font-name="Courier New" style:font-name-complex="Courier New"/>
    </style:style>
    <style:style style:name="P8195" style:parent-style-name="PlainText" style:family="paragraph">
      <style:text-properties style:font-name="Courier New" style:font-name-complex="Courier New"/>
    </style:style>
    <style:style style:name="P8196" style:parent-style-name="PlainText" style:family="paragraph">
      <style:text-properties style:font-name="Courier New" style:font-name-complex="Courier New"/>
    </style:style>
    <style:style style:name="P8197" style:parent-style-name="PlainText" style:family="paragraph">
      <style:text-properties style:font-name="Courier New" style:font-name-complex="Courier New"/>
    </style:style>
    <style:style style:name="P8198" style:parent-style-name="PlainText" style:family="paragraph">
      <style:text-properties style:font-name="Courier New" style:font-name-complex="Courier New"/>
    </style:style>
    <style:style style:name="P8199" style:parent-style-name="PlainText" style:family="paragraph">
      <style:text-properties style:font-name="Courier New" style:font-name-complex="Courier New"/>
    </style:style>
    <style:style style:name="P8200" style:parent-style-name="PlainText" style:family="paragraph">
      <style:text-properties style:font-name="Courier New" style:font-name-complex="Courier New"/>
    </style:style>
    <style:style style:name="P8201" style:parent-style-name="PlainText" style:family="paragraph">
      <style:text-properties style:font-name="Courier New" style:font-name-complex="Courier New"/>
    </style:style>
    <style:style style:name="P8202" style:parent-style-name="PlainText" style:family="paragraph">
      <style:text-properties style:font-name="Courier New" style:font-name-complex="Courier New"/>
    </style:style>
    <style:style style:name="P8203" style:parent-style-name="PlainText" style:family="paragraph">
      <style:text-properties style:font-name="Courier New" style:font-name-complex="Courier New"/>
    </style:style>
    <style:style style:name="P8204" style:parent-style-name="PlainText" style:family="paragraph">
      <style:text-properties style:font-name="Courier New" style:font-name-complex="Courier New"/>
    </style:style>
    <style:style style:name="P8205" style:parent-style-name="PlainText" style:family="paragraph">
      <style:text-properties style:font-name="Courier New" style:font-name-complex="Courier New"/>
    </style:style>
    <style:style style:name="P8206" style:parent-style-name="PlainText" style:family="paragraph">
      <style:text-properties style:font-name="Courier New" style:font-name-complex="Courier New"/>
    </style:style>
    <style:style style:name="P8207" style:parent-style-name="PlainText" style:family="paragraph">
      <style:text-properties style:font-name="Courier New" style:font-name-complex="Courier New"/>
    </style:style>
    <style:style style:name="P8208" style:parent-style-name="PlainText" style:family="paragraph">
      <style:text-properties style:font-name="Courier New" style:font-name-complex="Courier New"/>
    </style:style>
    <style:style style:name="P8209" style:parent-style-name="PlainText" style:family="paragraph">
      <style:text-properties style:font-name="Courier New" style:font-name-complex="Courier New"/>
    </style:style>
    <style:style style:name="P8210" style:parent-style-name="PlainText" style:family="paragraph">
      <style:text-properties style:font-name="Courier New" style:font-name-complex="Courier New"/>
    </style:style>
    <style:style style:name="P8211" style:parent-style-name="PlainText" style:family="paragraph">
      <style:text-properties style:font-name="Courier New" style:font-name-complex="Courier New"/>
    </style:style>
    <style:style style:name="P8212" style:parent-style-name="PlainText" style:family="paragraph">
      <style:text-properties style:font-name="Courier New" style:font-name-complex="Courier New"/>
    </style:style>
    <style:style style:name="P8213" style:parent-style-name="PlainText" style:family="paragraph">
      <style:text-properties style:font-name="Courier New" style:font-name-complex="Courier New"/>
    </style:style>
    <style:style style:name="P8214" style:parent-style-name="PlainText" style:family="paragraph">
      <style:text-properties style:font-name="Courier New" style:font-name-complex="Courier New"/>
    </style:style>
    <style:style style:name="P8215" style:parent-style-name="PlainText" style:family="paragraph">
      <style:text-properties style:font-name="Courier New" style:font-name-complex="Courier New"/>
    </style:style>
    <style:style style:name="P8216" style:parent-style-name="PlainText" style:family="paragraph">
      <style:text-properties style:font-name="Courier New" style:font-name-complex="Courier New"/>
    </style:style>
    <style:style style:name="P8217" style:parent-style-name="PlainText" style:family="paragraph">
      <style:text-properties style:font-name="Courier New" style:font-name-complex="Courier New"/>
    </style:style>
    <style:style style:name="P8218" style:parent-style-name="PlainText" style:family="paragraph">
      <style:text-properties style:font-name="Courier New" style:font-name-complex="Courier New"/>
    </style:style>
    <style:style style:name="P8219" style:parent-style-name="PlainText" style:family="paragraph">
      <style:text-properties style:font-name="Courier New" style:font-name-complex="Courier New"/>
    </style:style>
    <style:style style:name="P8220" style:parent-style-name="PlainText" style:family="paragraph">
      <style:text-properties style:font-name="Courier New" style:font-name-complex="Courier New"/>
    </style:style>
    <style:style style:name="P8221" style:parent-style-name="PlainText" style:family="paragraph">
      <style:text-properties style:font-name="Courier New" style:font-name-complex="Courier New"/>
    </style:style>
    <style:style style:name="P8222" style:parent-style-name="PlainText" style:family="paragraph">
      <style:text-properties style:font-name="Courier New" style:font-name-complex="Courier New"/>
    </style:style>
    <style:style style:name="P8223" style:parent-style-name="PlainText" style:family="paragraph">
      <style:text-properties style:font-name="Courier New" style:font-name-complex="Courier New"/>
    </style:style>
    <style:style style:name="P8224" style:parent-style-name="PlainText" style:family="paragraph">
      <style:text-properties style:font-name="Courier New" style:font-name-complex="Courier New"/>
    </style:style>
    <style:style style:name="P8225" style:parent-style-name="PlainText" style:family="paragraph">
      <style:text-properties style:font-name="Courier New" style:font-name-complex="Courier New"/>
    </style:style>
    <style:style style:name="P8226" style:parent-style-name="PlainText" style:family="paragraph">
      <style:text-properties style:font-name="Courier New" style:font-name-complex="Courier New"/>
    </style:style>
    <style:style style:name="P8227" style:parent-style-name="PlainText" style:family="paragraph">
      <style:text-properties style:font-name="Courier New" style:font-name-complex="Courier New"/>
    </style:style>
    <style:style style:name="P8228" style:parent-style-name="PlainText" style:family="paragraph">
      <style:text-properties style:font-name="Courier New" style:font-name-complex="Courier New"/>
    </style:style>
    <style:style style:name="P8229" style:parent-style-name="PlainText" style:family="paragraph">
      <style:text-properties style:font-name="Courier New" style:font-name-complex="Courier New"/>
    </style:style>
    <style:style style:name="P8230" style:parent-style-name="PlainText" style:family="paragraph">
      <style:text-properties style:font-name="Courier New" style:font-name-complex="Courier New"/>
    </style:style>
    <style:style style:name="P8231" style:parent-style-name="PlainText" style:family="paragraph">
      <style:text-properties style:font-name="Courier New" style:font-name-complex="Courier New"/>
    </style:style>
    <style:style style:name="P8232" style:parent-style-name="PlainText" style:family="paragraph">
      <style:text-properties style:font-name="Courier New" style:font-name-complex="Courier New"/>
    </style:style>
    <style:style style:name="P8233" style:parent-style-name="PlainText" style:family="paragraph">
      <style:text-properties style:font-name="Courier New" style:font-name-complex="Courier New"/>
    </style:style>
    <style:style style:name="P8234" style:parent-style-name="PlainText" style:family="paragraph">
      <style:text-properties style:font-name="Courier New" style:font-name-complex="Courier New"/>
    </style:style>
    <style:style style:name="P8235" style:parent-style-name="PlainText" style:family="paragraph">
      <style:text-properties style:font-name="Courier New" style:font-name-complex="Courier New"/>
    </style:style>
    <style:style style:name="P8236" style:parent-style-name="PlainText" style:family="paragraph">
      <style:text-properties style:font-name="Courier New" style:font-name-complex="Courier New"/>
    </style:style>
    <style:style style:name="P8237" style:parent-style-name="PlainText" style:family="paragraph">
      <style:paragraph-properties fo:break-before="page"/>
      <style:text-properties style:font-name="Courier New" style:font-name-complex="Courier New"/>
    </style:style>
    <style:style style:name="P8238" style:parent-style-name="PlainText" style:family="paragraph">
      <style:text-properties style:font-name="Courier New" style:font-name-complex="Courier New"/>
    </style:style>
    <style:style style:name="P8239" style:parent-style-name="PlainText" style:family="paragraph">
      <style:text-properties style:font-name="Courier New" style:font-name-complex="Courier New"/>
    </style:style>
    <style:style style:name="P8240" style:parent-style-name="PlainText" style:family="paragraph">
      <style:text-properties style:font-name="Courier New" style:font-name-complex="Courier New"/>
    </style:style>
    <style:style style:name="P8241" style:parent-style-name="PlainText" style:family="paragraph">
      <style:text-properties style:font-name="Courier New" style:font-name-complex="Courier New"/>
    </style:style>
    <style:style style:name="P8242" style:parent-style-name="PlainText" style:family="paragraph">
      <style:text-properties style:font-name="Courier New" style:font-name-complex="Courier New"/>
    </style:style>
    <style:style style:name="P8243" style:parent-style-name="PlainText" style:family="paragraph">
      <style:text-properties style:font-name="Courier New" style:font-name-complex="Courier New"/>
    </style:style>
    <style:style style:name="P8244" style:parent-style-name="PlainText" style:family="paragraph">
      <style:text-properties style:font-name="Courier New" style:font-name-complex="Courier New"/>
    </style:style>
    <style:style style:name="P8245" style:parent-style-name="PlainText" style:family="paragraph">
      <style:text-properties style:font-name="Courier New" style:font-name-complex="Courier New"/>
    </style:style>
    <style:style style:name="P8246" style:parent-style-name="PlainText" style:family="paragraph">
      <style:text-properties style:font-name="Courier New" style:font-name-complex="Courier New"/>
    </style:style>
    <style:style style:name="P8247" style:parent-style-name="PlainText" style:family="paragraph">
      <style:text-properties style:font-name="Courier New" style:font-name-complex="Courier New"/>
    </style:style>
    <style:style style:name="P8248" style:parent-style-name="PlainText" style:family="paragraph">
      <style:text-properties style:font-name="Courier New" style:font-name-complex="Courier New"/>
    </style:style>
    <style:style style:name="P8249" style:parent-style-name="PlainText" style:family="paragraph">
      <style:text-properties style:font-name="Courier New" style:font-name-complex="Courier New"/>
    </style:style>
    <style:style style:name="P8250" style:parent-style-name="PlainText" style:family="paragraph">
      <style:text-properties style:font-name="Courier New" style:font-name-complex="Courier New"/>
    </style:style>
    <style:style style:name="P8251" style:parent-style-name="PlainText" style:family="paragraph">
      <style:text-properties style:font-name="Courier New" style:font-name-complex="Courier New"/>
    </style:style>
    <style:style style:name="P8252" style:parent-style-name="PlainText" style:family="paragraph">
      <style:text-properties style:font-name="Courier New" style:font-name-complex="Courier New"/>
    </style:style>
    <style:style style:name="P8253" style:parent-style-name="PlainText" style:family="paragraph">
      <style:text-properties style:font-name="Courier New" style:font-name-complex="Courier New"/>
    </style:style>
    <style:style style:name="P8254" style:parent-style-name="PlainText" style:family="paragraph">
      <style:text-properties style:font-name="Courier New" style:font-name-complex="Courier New"/>
    </style:style>
    <style:style style:name="P8255" style:parent-style-name="PlainText" style:family="paragraph">
      <style:text-properties style:font-name="Courier New" style:font-name-complex="Courier New"/>
    </style:style>
    <style:style style:name="P8256" style:parent-style-name="PlainText" style:family="paragraph">
      <style:text-properties style:font-name="Courier New" style:font-name-complex="Courier New"/>
    </style:style>
    <style:style style:name="P8257" style:parent-style-name="PlainText" style:family="paragraph">
      <style:text-properties style:font-name="Courier New" style:font-name-complex="Courier New"/>
    </style:style>
    <style:style style:name="P8258" style:parent-style-name="PlainText" style:family="paragraph">
      <style:text-properties style:font-name="Courier New" style:font-name-complex="Courier New"/>
    </style:style>
    <style:style style:name="P8259" style:parent-style-name="PlainText" style:family="paragraph">
      <style:text-properties style:font-name="Courier New" style:font-name-complex="Courier New"/>
    </style:style>
    <style:style style:name="P8260" style:parent-style-name="PlainText" style:family="paragraph">
      <style:text-properties style:font-name="Courier New" style:font-name-complex="Courier New"/>
    </style:style>
    <style:style style:name="P8261" style:parent-style-name="PlainText" style:family="paragraph">
      <style:text-properties style:font-name="Courier New" style:font-name-complex="Courier New"/>
    </style:style>
    <style:style style:name="P8262" style:parent-style-name="PlainText" style:family="paragraph">
      <style:text-properties style:font-name="Courier New" style:font-name-complex="Courier New"/>
    </style:style>
    <style:style style:name="P8263" style:parent-style-name="PlainText" style:family="paragraph">
      <style:text-properties style:font-name="Courier New" style:font-name-complex="Courier New"/>
    </style:style>
    <style:style style:name="P8264" style:parent-style-name="PlainText" style:family="paragraph">
      <style:text-properties style:font-name="Courier New" style:font-name-complex="Courier New"/>
    </style:style>
    <style:style style:name="P8265" style:parent-style-name="PlainText" style:family="paragraph">
      <style:text-properties style:font-name="Courier New" style:font-name-complex="Courier New"/>
    </style:style>
    <style:style style:name="P8266" style:parent-style-name="PlainText" style:family="paragraph">
      <style:text-properties style:font-name="Courier New" style:font-name-complex="Courier New"/>
    </style:style>
    <style:style style:name="P8267" style:parent-style-name="PlainText" style:family="paragraph">
      <style:text-properties style:font-name="Courier New" style:font-name-complex="Courier New"/>
    </style:style>
    <style:style style:name="P8268" style:parent-style-name="PlainText" style:family="paragraph">
      <style:text-properties style:font-name="Courier New" style:font-name-complex="Courier New"/>
    </style:style>
    <style:style style:name="P8269" style:parent-style-name="PlainText" style:family="paragraph">
      <style:text-properties style:font-name="Courier New" style:font-name-complex="Courier New"/>
    </style:style>
    <style:style style:name="P8270" style:parent-style-name="PlainText" style:family="paragraph">
      <style:text-properties style:font-name="Courier New" style:font-name-complex="Courier New"/>
    </style:style>
    <style:style style:name="P8271" style:parent-style-name="PlainText" style:family="paragraph">
      <style:text-properties style:font-name="Courier New" style:font-name-complex="Courier New"/>
    </style:style>
    <style:style style:name="P8272" style:parent-style-name="PlainText" style:family="paragraph">
      <style:text-properties style:font-name="Courier New" style:font-name-complex="Courier New"/>
    </style:style>
    <style:style style:name="P8273" style:parent-style-name="PlainText" style:family="paragraph">
      <style:text-properties style:font-name="Courier New" style:font-name-complex="Courier New"/>
    </style:style>
    <style:style style:name="P8274" style:parent-style-name="PlainText" style:family="paragraph">
      <style:text-properties style:font-name="Courier New" style:font-name-complex="Courier New"/>
    </style:style>
    <style:style style:name="P8275" style:parent-style-name="PlainText" style:family="paragraph">
      <style:text-properties style:font-name="Courier New" style:font-name-complex="Courier New"/>
    </style:style>
    <style:style style:name="P8276" style:parent-style-name="PlainText" style:family="paragraph">
      <style:text-properties style:font-name="Courier New" style:font-name-complex="Courier New"/>
    </style:style>
    <style:style style:name="P8277" style:parent-style-name="PlainText" style:family="paragraph">
      <style:text-properties style:font-name="Courier New" style:font-name-complex="Courier New"/>
    </style:style>
    <style:style style:name="P8278" style:parent-style-name="PlainText" style:family="paragraph">
      <style:text-properties style:font-name="Courier New" style:font-name-complex="Courier New"/>
    </style:style>
    <style:style style:name="P8279" style:parent-style-name="PlainText" style:family="paragraph">
      <style:text-properties style:font-name="Courier New" style:font-name-complex="Courier New"/>
    </style:style>
    <style:style style:name="P8280" style:parent-style-name="PlainText" style:family="paragraph">
      <style:text-properties style:font-name="Courier New" style:font-name-complex="Courier New"/>
    </style:style>
    <style:style style:name="P8281" style:parent-style-name="PlainText" style:family="paragraph">
      <style:text-properties style:font-name="Courier New" style:font-name-complex="Courier New"/>
    </style:style>
    <style:style style:name="P8282" style:parent-style-name="PlainText" style:family="paragraph">
      <style:text-properties style:font-name="Courier New" style:font-name-complex="Courier New"/>
    </style:style>
    <style:style style:name="P8283" style:parent-style-name="PlainText" style:family="paragraph">
      <style:text-properties style:font-name="Courier New" style:font-name-complex="Courier New"/>
    </style:style>
    <style:style style:name="P8284" style:parent-style-name="PlainText" style:family="paragraph">
      <style:text-properties style:font-name="Courier New" style:font-name-complex="Courier New"/>
    </style:style>
    <style:style style:name="P8285" style:parent-style-name="PlainText" style:family="paragraph">
      <style:text-properties style:font-name="Courier New" style:font-name-complex="Courier New"/>
    </style:style>
    <style:style style:name="P8286" style:parent-style-name="PlainText" style:family="paragraph">
      <style:text-properties style:font-name="Courier New" style:font-name-complex="Courier New"/>
    </style:style>
    <style:style style:name="P8287" style:parent-style-name="PlainText" style:family="paragraph">
      <style:text-properties style:font-name="Courier New" style:font-name-complex="Courier New"/>
    </style:style>
    <style:style style:name="P8288" style:parent-style-name="PlainText" style:family="paragraph">
      <style:text-properties style:font-name="Courier New" style:font-name-complex="Courier New"/>
    </style:style>
    <style:style style:name="P8289" style:parent-style-name="PlainText" style:family="paragraph">
      <style:text-properties style:font-name="Courier New" style:font-name-complex="Courier New"/>
    </style:style>
    <style:style style:name="P8290" style:parent-style-name="PlainText" style:family="paragraph">
      <style:text-properties style:font-name="Courier New" style:font-name-complex="Courier New"/>
    </style:style>
    <style:style style:name="P8291" style:parent-style-name="PlainText" style:family="paragraph">
      <style:text-properties style:font-name="Courier New" style:font-name-complex="Courier New"/>
    </style:style>
    <style:style style:name="P8292" style:parent-style-name="PlainText" style:family="paragraph">
      <style:text-properties style:font-name="Courier New" style:font-name-complex="Courier New"/>
    </style:style>
    <style:style style:name="P8293" style:parent-style-name="PlainText" style:family="paragraph">
      <style:text-properties style:font-name="Courier New" style:font-name-complex="Courier New"/>
    </style:style>
    <style:style style:name="P8294" style:parent-style-name="PlainText" style:family="paragraph">
      <style:text-properties style:font-name="Courier New" style:font-name-complex="Courier New"/>
    </style:style>
    <style:style style:name="P8295" style:parent-style-name="PlainText" style:family="paragraph">
      <style:paragraph-properties fo:break-before="page"/>
      <style:text-properties style:font-name="Courier New" style:font-name-complex="Courier New"/>
    </style:style>
    <style:style style:name="P8296" style:parent-style-name="PlainText" style:family="paragraph">
      <style:text-properties style:font-name="Courier New" style:font-name-complex="Courier New"/>
    </style:style>
    <style:style style:name="P8297" style:parent-style-name="PlainText" style:family="paragraph">
      <style:text-properties style:font-name="Courier New" style:font-name-complex="Courier New"/>
    </style:style>
    <style:style style:name="P8298" style:parent-style-name="PlainText" style:family="paragraph">
      <style:text-properties style:font-name="Courier New" style:font-name-complex="Courier New"/>
    </style:style>
    <style:style style:name="P8299" style:parent-style-name="PlainText" style:family="paragraph">
      <style:text-properties style:font-name="Courier New" style:font-name-complex="Courier New"/>
    </style:style>
    <style:style style:name="P8300" style:parent-style-name="PlainText" style:family="paragraph">
      <style:text-properties style:font-name="Courier New" style:font-name-complex="Courier New"/>
    </style:style>
    <style:style style:name="P8301" style:parent-style-name="PlainText" style:family="paragraph">
      <style:text-properties style:font-name="Courier New" style:font-name-complex="Courier New"/>
    </style:style>
    <style:style style:name="P8302" style:parent-style-name="PlainText" style:family="paragraph">
      <style:text-properties style:font-name="Courier New" style:font-name-complex="Courier New"/>
    </style:style>
    <style:style style:name="P8303" style:parent-style-name="PlainText" style:family="paragraph">
      <style:text-properties style:font-name="Courier New" style:font-name-complex="Courier New"/>
    </style:style>
    <style:style style:name="P8304" style:parent-style-name="PlainText" style:family="paragraph">
      <style:text-properties style:font-name="Courier New" style:font-name-complex="Courier New"/>
    </style:style>
    <style:style style:name="P8305" style:parent-style-name="PlainText" style:family="paragraph">
      <style:text-properties style:font-name="Courier New" style:font-name-complex="Courier New"/>
    </style:style>
    <style:style style:name="P8306" style:parent-style-name="PlainText" style:family="paragraph">
      <style:text-properties style:font-name="Courier New" style:font-name-complex="Courier New"/>
    </style:style>
    <style:style style:name="P8307" style:parent-style-name="PlainText" style:family="paragraph">
      <style:text-properties style:font-name="Courier New" style:font-name-complex="Courier New"/>
    </style:style>
    <style:style style:name="P8308" style:parent-style-name="PlainText" style:family="paragraph">
      <style:text-properties style:font-name="Courier New" style:font-name-complex="Courier New"/>
    </style:style>
    <style:style style:name="P8309" style:parent-style-name="PlainText" style:family="paragraph">
      <style:text-properties style:font-name="Courier New" style:font-name-complex="Courier New"/>
    </style:style>
    <style:style style:name="P8310" style:parent-style-name="PlainText" style:family="paragraph">
      <style:text-properties style:font-name="Courier New" style:font-name-complex="Courier New"/>
    </style:style>
    <style:style style:name="P8311" style:parent-style-name="PlainText" style:family="paragraph">
      <style:text-properties style:font-name="Courier New" style:font-name-complex="Courier New"/>
    </style:style>
    <style:style style:name="P8312" style:parent-style-name="PlainText" style:family="paragraph">
      <style:text-properties style:font-name="Courier New" style:font-name-complex="Courier New"/>
    </style:style>
    <style:style style:name="P8313" style:parent-style-name="PlainText" style:family="paragraph">
      <style:text-properties style:font-name="Courier New" style:font-name-complex="Courier New"/>
    </style:style>
    <style:style style:name="P8314" style:parent-style-name="PlainText" style:family="paragraph">
      <style:text-properties style:font-name="Courier New" style:font-name-complex="Courier New"/>
    </style:style>
    <style:style style:name="P8315" style:parent-style-name="PlainText" style:family="paragraph">
      <style:text-properties style:font-name="Courier New" style:font-name-complex="Courier New"/>
    </style:style>
    <style:style style:name="P8316" style:parent-style-name="PlainText" style:family="paragraph">
      <style:text-properties style:font-name="Courier New" style:font-name-complex="Courier New"/>
    </style:style>
    <style:style style:name="P8317" style:parent-style-name="PlainText" style:family="paragraph">
      <style:text-properties style:font-name="Courier New" style:font-name-complex="Courier New"/>
    </style:style>
    <style:style style:name="P8318" style:parent-style-name="PlainText" style:family="paragraph">
      <style:text-properties style:font-name="Courier New" style:font-name-complex="Courier New"/>
    </style:style>
    <style:style style:name="P8319" style:parent-style-name="PlainText" style:family="paragraph">
      <style:text-properties style:font-name="Courier New" style:font-name-complex="Courier New"/>
    </style:style>
    <style:style style:name="P8320" style:parent-style-name="PlainText" style:family="paragraph">
      <style:text-properties style:font-name="Courier New" style:font-name-complex="Courier New"/>
    </style:style>
    <style:style style:name="P8321" style:parent-style-name="PlainText" style:family="paragraph">
      <style:text-properties style:font-name="Courier New" style:font-name-complex="Courier New"/>
    </style:style>
    <style:style style:name="P8322" style:parent-style-name="PlainText" style:family="paragraph">
      <style:text-properties style:font-name="Courier New" style:font-name-complex="Courier New"/>
    </style:style>
    <style:style style:name="P8323" style:parent-style-name="PlainText" style:family="paragraph">
      <style:text-properties style:font-name="Courier New" style:font-name-complex="Courier New"/>
    </style:style>
    <style:style style:name="P8324" style:parent-style-name="PlainText" style:family="paragraph">
      <style:text-properties style:font-name="Courier New" style:font-name-complex="Courier New"/>
    </style:style>
    <style:style style:name="P8325" style:parent-style-name="PlainText" style:family="paragraph">
      <style:text-properties style:font-name="Courier New" style:font-name-complex="Courier New"/>
    </style:style>
    <style:style style:name="P8326" style:parent-style-name="PlainText" style:family="paragraph">
      <style:text-properties style:font-name="Courier New" style:font-name-complex="Courier New"/>
    </style:style>
    <style:style style:name="P8327" style:parent-style-name="PlainText" style:family="paragraph">
      <style:text-properties style:font-name="Courier New" style:font-name-complex="Courier New"/>
    </style:style>
    <style:style style:name="P8328" style:parent-style-name="PlainText" style:family="paragraph">
      <style:text-properties style:font-name="Courier New" style:font-name-complex="Courier New"/>
    </style:style>
    <style:style style:name="P8329" style:parent-style-name="PlainText" style:family="paragraph">
      <style:text-properties style:font-name="Courier New" style:font-name-complex="Courier New"/>
    </style:style>
    <style:style style:name="P8330" style:parent-style-name="PlainText" style:family="paragraph">
      <style:text-properties style:font-name="Courier New" style:font-name-complex="Courier New"/>
    </style:style>
    <style:style style:name="P8331" style:parent-style-name="PlainText" style:family="paragraph">
      <style:text-properties style:font-name="Courier New" style:font-name-complex="Courier New"/>
    </style:style>
    <style:style style:name="P8332" style:parent-style-name="PlainText" style:family="paragraph">
      <style:text-properties style:font-name="Courier New" style:font-name-complex="Courier New"/>
    </style:style>
    <style:style style:name="P8333" style:parent-style-name="PlainText" style:family="paragraph">
      <style:text-properties style:font-name="Courier New" style:font-name-complex="Courier New"/>
    </style:style>
    <style:style style:name="P8334" style:parent-style-name="PlainText" style:family="paragraph">
      <style:text-properties style:font-name="Courier New" style:font-name-complex="Courier New"/>
    </style:style>
    <style:style style:name="P8335" style:parent-style-name="PlainText" style:family="paragraph">
      <style:text-properties style:font-name="Courier New" style:font-name-complex="Courier New"/>
    </style:style>
    <style:style style:name="P8336" style:parent-style-name="PlainText" style:family="paragraph">
      <style:text-properties style:font-name="Courier New" style:font-name-complex="Courier New"/>
    </style:style>
    <style:style style:name="P8337" style:parent-style-name="PlainText" style:family="paragraph">
      <style:text-properties style:font-name="Courier New" style:font-name-complex="Courier New"/>
    </style:style>
    <style:style style:name="P8338" style:parent-style-name="PlainText" style:family="paragraph">
      <style:text-properties style:font-name="Courier New" style:font-name-complex="Courier New"/>
    </style:style>
    <style:style style:name="P8339" style:parent-style-name="PlainText" style:family="paragraph">
      <style:text-properties style:font-name="Courier New" style:font-name-complex="Courier New"/>
    </style:style>
    <style:style style:name="P8340" style:parent-style-name="PlainText" style:family="paragraph">
      <style:text-properties style:font-name="Courier New" style:font-name-complex="Courier New"/>
    </style:style>
    <style:style style:name="P8341" style:parent-style-name="PlainText" style:family="paragraph">
      <style:text-properties style:font-name="Courier New" style:font-name-complex="Courier New"/>
    </style:style>
    <style:style style:name="P8342" style:parent-style-name="PlainText" style:family="paragraph">
      <style:text-properties style:font-name="Courier New" style:font-name-complex="Courier New"/>
    </style:style>
    <style:style style:name="P8343" style:parent-style-name="PlainText" style:family="paragraph">
      <style:text-properties style:font-name="Courier New" style:font-name-complex="Courier New"/>
    </style:style>
    <style:style style:name="P8344" style:parent-style-name="PlainText" style:family="paragraph">
      <style:text-properties style:font-name="Courier New" style:font-name-complex="Courier New"/>
    </style:style>
    <style:style style:name="P8345" style:parent-style-name="PlainText" style:family="paragraph">
      <style:text-properties style:font-name="Courier New" style:font-name-complex="Courier New"/>
    </style:style>
    <style:style style:name="P8346" style:parent-style-name="PlainText" style:family="paragraph">
      <style:text-properties style:font-name="Courier New" style:font-name-complex="Courier New"/>
    </style:style>
    <style:style style:name="P8347" style:parent-style-name="PlainText" style:family="paragraph">
      <style:text-properties style:font-name="Courier New" style:font-name-complex="Courier New"/>
    </style:style>
    <style:style style:name="P8348" style:parent-style-name="PlainText" style:family="paragraph">
      <style:text-properties style:font-name="Courier New" style:font-name-complex="Courier New"/>
    </style:style>
    <style:style style:name="P8349" style:parent-style-name="PlainText" style:family="paragraph">
      <style:text-properties style:font-name="Courier New" style:font-name-complex="Courier New"/>
    </style:style>
    <style:style style:name="P8350" style:parent-style-name="PlainText" style:family="paragraph">
      <style:text-properties style:font-name="Courier New" style:font-name-complex="Courier New"/>
    </style:style>
    <style:style style:name="P8351" style:parent-style-name="PlainText" style:family="paragraph">
      <style:text-properties style:font-name="Courier New" style:font-name-complex="Courier New"/>
    </style:style>
    <style:style style:name="P8352" style:parent-style-name="PlainText" style:family="paragraph">
      <style:text-properties style:font-name="Courier New" style:font-name-complex="Courier New"/>
    </style:style>
    <style:style style:name="P8353" style:parent-style-name="PlainText" style:family="paragraph">
      <style:paragraph-properties fo:break-before="page"/>
      <style:text-properties style:font-name="Courier New" style:font-name-complex="Courier New"/>
    </style:style>
    <style:style style:name="P8354" style:parent-style-name="PlainText" style:family="paragraph">
      <style:text-properties style:font-name="Courier New" style:font-name-complex="Courier New"/>
    </style:style>
    <style:style style:name="P8355" style:parent-style-name="PlainText" style:family="paragraph">
      <style:text-properties style:font-name="Courier New" style:font-name-complex="Courier New"/>
    </style:style>
    <style:style style:name="P8356" style:parent-style-name="PlainText" style:family="paragraph">
      <style:text-properties style:font-name="Courier New" style:font-name-complex="Courier New"/>
    </style:style>
    <style:style style:name="P8357" style:parent-style-name="PlainText" style:family="paragraph">
      <style:text-properties style:font-name="Courier New" style:font-name-complex="Courier New"/>
    </style:style>
    <style:style style:name="P8358" style:parent-style-name="PlainText" style:family="paragraph">
      <style:text-properties style:font-name="Courier New" style:font-name-complex="Courier New"/>
    </style:style>
    <style:style style:name="P8359" style:parent-style-name="PlainText" style:family="paragraph">
      <style:text-properties style:font-name="Courier New" style:font-name-complex="Courier New"/>
    </style:style>
    <style:style style:name="P8360" style:parent-style-name="PlainText" style:family="paragraph">
      <style:text-properties style:font-name="Courier New" style:font-name-complex="Courier New"/>
    </style:style>
    <style:style style:name="P8361" style:parent-style-name="PlainText" style:family="paragraph">
      <style:text-properties style:font-name="Courier New" style:font-name-complex="Courier New"/>
    </style:style>
    <style:style style:name="P8362" style:parent-style-name="PlainText" style:family="paragraph">
      <style:text-properties style:font-name="Courier New" style:font-name-complex="Courier New"/>
    </style:style>
    <style:style style:name="P8363" style:parent-style-name="PlainText" style:family="paragraph">
      <style:text-properties style:font-name="Courier New" style:font-name-complex="Courier New"/>
    </style:style>
    <style:style style:name="P8364" style:parent-style-name="PlainText" style:family="paragraph">
      <style:text-properties style:font-name="Courier New" style:font-name-complex="Courier New"/>
    </style:style>
    <style:style style:name="P8365" style:parent-style-name="PlainText" style:family="paragraph">
      <style:text-properties style:font-name="Courier New" style:font-name-complex="Courier New"/>
    </style:style>
    <style:style style:name="P8366" style:parent-style-name="PlainText" style:family="paragraph">
      <style:text-properties style:font-name="Courier New" style:font-name-complex="Courier New"/>
    </style:style>
    <style:style style:name="P8367" style:parent-style-name="PlainText" style:family="paragraph">
      <style:text-properties style:font-name="Courier New" style:font-name-complex="Courier New"/>
    </style:style>
    <style:style style:name="P8368" style:parent-style-name="PlainText" style:family="paragraph">
      <style:text-properties style:font-name="Courier New" style:font-name-complex="Courier New"/>
    </style:style>
    <style:style style:name="P8369" style:parent-style-name="PlainText" style:family="paragraph">
      <style:text-properties style:font-name="Courier New" style:font-name-complex="Courier New"/>
    </style:style>
    <style:style style:name="P8370" style:parent-style-name="PlainText" style:family="paragraph">
      <style:text-properties style:font-name="Courier New" style:font-name-complex="Courier New"/>
    </style:style>
    <style:style style:name="P8371" style:parent-style-name="PlainText" style:family="paragraph">
      <style:text-properties style:font-name="Courier New" style:font-name-complex="Courier New"/>
    </style:style>
    <style:style style:name="P8372" style:parent-style-name="PlainText" style:family="paragraph">
      <style:text-properties style:font-name="Courier New" style:font-name-complex="Courier New"/>
    </style:style>
    <style:style style:name="P8373" style:parent-style-name="PlainText" style:family="paragraph">
      <style:text-properties style:font-name="Courier New" style:font-name-complex="Courier New"/>
    </style:style>
    <style:style style:name="P8374" style:parent-style-name="PlainText" style:family="paragraph">
      <style:text-properties style:font-name="Courier New" style:font-name-complex="Courier New"/>
    </style:style>
    <style:style style:name="P8375" style:parent-style-name="PlainText" style:family="paragraph">
      <style:text-properties style:font-name="Courier New" style:font-name-complex="Courier New"/>
    </style:style>
    <style:style style:name="P8376" style:parent-style-name="PlainText" style:family="paragraph">
      <style:text-properties style:font-name="Courier New" style:font-name-complex="Courier New"/>
    </style:style>
    <style:style style:name="P8377" style:parent-style-name="PlainText" style:family="paragraph">
      <style:text-properties style:font-name="Courier New" style:font-name-complex="Courier New"/>
    </style:style>
    <style:style style:name="P8378" style:parent-style-name="PlainText" style:family="paragraph">
      <style:text-properties style:font-name="Courier New" style:font-name-complex="Courier New"/>
    </style:style>
    <style:style style:name="P8379" style:parent-style-name="PlainText" style:family="paragraph">
      <style:text-properties style:font-name="Courier New" style:font-name-complex="Courier New"/>
    </style:style>
    <style:style style:name="P8380" style:parent-style-name="PlainText" style:family="paragraph">
      <style:text-properties style:font-name="Courier New" style:font-name-complex="Courier New"/>
    </style:style>
    <style:style style:name="P8381" style:parent-style-name="PlainText" style:family="paragraph">
      <style:text-properties style:font-name="Courier New" style:font-name-complex="Courier New"/>
    </style:style>
    <style:style style:name="P8382" style:parent-style-name="PlainText" style:family="paragraph">
      <style:text-properties style:font-name="Courier New" style:font-name-complex="Courier New"/>
    </style:style>
    <style:style style:name="P8383" style:parent-style-name="PlainText" style:family="paragraph">
      <style:text-properties style:font-name="Courier New" style:font-name-complex="Courier New"/>
    </style:style>
    <style:style style:name="P8384" style:parent-style-name="PlainText" style:family="paragraph">
      <style:text-properties style:font-name="Courier New" style:font-name-complex="Courier New"/>
    </style:style>
    <style:style style:name="P8385" style:parent-style-name="PlainText" style:family="paragraph">
      <style:text-properties style:font-name="Courier New" style:font-name-complex="Courier New"/>
    </style:style>
    <style:style style:name="P8386" style:parent-style-name="PlainText" style:family="paragraph">
      <style:text-properties style:font-name="Courier New" style:font-name-complex="Courier New"/>
    </style:style>
    <style:style style:name="P8387" style:parent-style-name="PlainText" style:family="paragraph">
      <style:text-properties style:font-name="Courier New" style:font-name-complex="Courier New"/>
    </style:style>
    <style:style style:name="P8388" style:parent-style-name="PlainText" style:family="paragraph">
      <style:text-properties style:font-name="Courier New" style:font-name-complex="Courier New"/>
    </style:style>
    <style:style style:name="P8389" style:parent-style-name="PlainText" style:family="paragraph">
      <style:text-properties style:font-name="Courier New" style:font-name-complex="Courier New"/>
    </style:style>
    <style:style style:name="P8390" style:parent-style-name="PlainText" style:family="paragraph">
      <style:text-properties style:font-name="Courier New" style:font-name-complex="Courier New"/>
    </style:style>
    <style:style style:name="P8391" style:parent-style-name="PlainText" style:family="paragraph">
      <style:text-properties style:font-name="Courier New" style:font-name-complex="Courier New"/>
    </style:style>
    <style:style style:name="P8392" style:parent-style-name="PlainText" style:family="paragraph">
      <style:text-properties style:font-name="Courier New" style:font-name-complex="Courier New"/>
    </style:style>
    <style:style style:name="P8393" style:parent-style-name="PlainText" style:family="paragraph">
      <style:text-properties style:font-name="Courier New" style:font-name-complex="Courier New"/>
    </style:style>
    <style:style style:name="P8394" style:parent-style-name="PlainText" style:family="paragraph">
      <style:text-properties style:font-name="Courier New" style:font-name-complex="Courier New"/>
    </style:style>
    <style:style style:name="P8395" style:parent-style-name="PlainText" style:family="paragraph">
      <style:text-properties style:font-name="Courier New" style:font-name-complex="Courier New"/>
    </style:style>
    <style:style style:name="P8396" style:parent-style-name="PlainText" style:family="paragraph">
      <style:text-properties style:font-name="Courier New" style:font-name-complex="Courier New"/>
    </style:style>
    <style:style style:name="P8397" style:parent-style-name="PlainText" style:family="paragraph">
      <style:text-properties style:font-name="Courier New" style:font-name-complex="Courier New"/>
    </style:style>
    <style:style style:name="P8398" style:parent-style-name="PlainText" style:family="paragraph">
      <style:text-properties style:font-name="Courier New" style:font-name-complex="Courier New"/>
    </style:style>
    <style:style style:name="P8399" style:parent-style-name="PlainText" style:family="paragraph">
      <style:text-properties style:font-name="Courier New" style:font-name-complex="Courier New"/>
    </style:style>
    <style:style style:name="P8400" style:parent-style-name="PlainText" style:family="paragraph">
      <style:text-properties style:font-name="Courier New" style:font-name-complex="Courier New"/>
    </style:style>
    <style:style style:name="P8401" style:parent-style-name="PlainText" style:family="paragraph">
      <style:text-properties style:font-name="Courier New" style:font-name-complex="Courier New"/>
    </style:style>
    <style:style style:name="P8402" style:parent-style-name="PlainText" style:family="paragraph">
      <style:text-properties style:font-name="Courier New" style:font-name-complex="Courier New"/>
    </style:style>
    <style:style style:name="P8403" style:parent-style-name="PlainText" style:family="paragraph">
      <style:text-properties style:font-name="Courier New" style:font-name-complex="Courier New"/>
    </style:style>
    <style:style style:name="P8404" style:parent-style-name="PlainText" style:family="paragraph">
      <style:text-properties style:font-name="Courier New" style:font-name-complex="Courier New"/>
    </style:style>
    <style:style style:name="P8405" style:parent-style-name="PlainText" style:family="paragraph">
      <style:text-properties style:font-name="Courier New" style:font-name-complex="Courier New"/>
    </style:style>
    <style:style style:name="P8406" style:parent-style-name="PlainText" style:family="paragraph">
      <style:text-properties style:font-name="Courier New" style:font-name-complex="Courier New"/>
    </style:style>
    <style:style style:name="P8407" style:parent-style-name="PlainText" style:family="paragraph">
      <style:text-properties style:font-name="Courier New" style:font-name-complex="Courier New"/>
    </style:style>
    <style:style style:name="P8408" style:parent-style-name="PlainText" style:family="paragraph">
      <style:text-properties style:font-name="Courier New" style:font-name-complex="Courier New"/>
    </style:style>
    <style:style style:name="P8409" style:parent-style-name="PlainText" style:family="paragraph">
      <style:text-properties style:font-name="Courier New" style:font-name-complex="Courier New"/>
    </style:style>
    <style:style style:name="P8410" style:parent-style-name="PlainText" style:family="paragraph">
      <style:text-properties style:font-name="Courier New" style:font-name-complex="Courier New"/>
    </style:style>
    <style:style style:name="P8411" style:parent-style-name="PlainText" style:family="paragraph">
      <style:paragraph-properties fo:break-before="page"/>
      <style:text-properties style:font-name="Courier New" style:font-name-complex="Courier New"/>
    </style:style>
    <style:style style:name="P8412" style:parent-style-name="PlainText" style:family="paragraph">
      <style:text-properties style:font-name="Courier New" style:font-name-complex="Courier New"/>
    </style:style>
    <style:style style:name="P8413" style:parent-style-name="PlainText" style:family="paragraph">
      <style:text-properties style:font-name="Courier New" style:font-name-complex="Courier New"/>
    </style:style>
    <style:style style:name="P8414" style:parent-style-name="PlainText" style:family="paragraph">
      <style:text-properties style:font-name="Courier New" style:font-name-complex="Courier New"/>
    </style:style>
    <style:style style:name="P8415" style:parent-style-name="PlainText" style:family="paragraph">
      <style:text-properties style:font-name="Courier New" style:font-name-complex="Courier New"/>
    </style:style>
    <style:style style:name="P8416" style:parent-style-name="PlainText" style:family="paragraph">
      <style:text-properties style:font-name="Courier New" style:font-name-complex="Courier New"/>
    </style:style>
    <style:style style:name="P8417" style:parent-style-name="PlainText" style:family="paragraph">
      <style:text-properties style:font-name="Courier New" style:font-name-complex="Courier New"/>
    </style:style>
    <style:style style:name="P8418" style:parent-style-name="PlainText" style:family="paragraph">
      <style:text-properties style:font-name="Courier New" style:font-name-complex="Courier New"/>
    </style:style>
    <style:style style:name="P8419" style:parent-style-name="PlainText" style:family="paragraph">
      <style:text-properties style:font-name="Courier New" style:font-name-complex="Courier New"/>
    </style:style>
    <style:style style:name="P8420" style:parent-style-name="PlainText" style:family="paragraph">
      <style:text-properties style:font-name="Courier New" style:font-name-complex="Courier New"/>
    </style:style>
    <style:style style:name="P8421" style:parent-style-name="PlainText" style:family="paragraph">
      <style:text-properties style:font-name="Courier New" style:font-name-complex="Courier New"/>
    </style:style>
    <style:style style:name="P8422" style:parent-style-name="PlainText" style:family="paragraph">
      <style:text-properties style:font-name="Courier New" style:font-name-complex="Courier New"/>
    </style:style>
    <style:style style:name="P8423" style:parent-style-name="PlainText" style:family="paragraph">
      <style:text-properties style:font-name="Courier New" style:font-name-complex="Courier New"/>
    </style:style>
    <style:style style:name="P8424" style:parent-style-name="PlainText" style:family="paragraph">
      <style:text-properties style:font-name="Courier New" style:font-name-complex="Courier New"/>
    </style:style>
    <style:style style:name="P8425" style:parent-style-name="PlainText" style:family="paragraph">
      <style:text-properties style:font-name="Courier New" style:font-name-complex="Courier New"/>
    </style:style>
    <style:style style:name="P8426" style:parent-style-name="PlainText" style:family="paragraph">
      <style:text-properties style:font-name="Courier New" style:font-name-complex="Courier New"/>
    </style:style>
    <style:style style:name="P8427" style:parent-style-name="PlainText" style:family="paragraph">
      <style:text-properties style:font-name="Courier New" style:font-name-complex="Courier New"/>
    </style:style>
    <style:style style:name="P8428" style:parent-style-name="PlainText" style:family="paragraph">
      <style:text-properties style:font-name="Courier New" style:font-name-complex="Courier New"/>
    </style:style>
    <style:style style:name="P8429" style:parent-style-name="PlainText" style:family="paragraph">
      <style:text-properties style:font-name="Courier New" style:font-name-complex="Courier New"/>
    </style:style>
    <style:style style:name="P8430" style:parent-style-name="PlainText" style:family="paragraph">
      <style:text-properties style:font-name="Courier New" style:font-name-complex="Courier New"/>
    </style:style>
    <style:style style:name="P8431" style:parent-style-name="PlainText" style:family="paragraph">
      <style:text-properties style:font-name="Courier New" style:font-name-complex="Courier New"/>
    </style:style>
    <style:style style:name="P8432" style:parent-style-name="PlainText" style:family="paragraph">
      <style:text-properties style:font-name="Courier New" style:font-name-complex="Courier New"/>
    </style:style>
    <style:style style:name="P8433" style:parent-style-name="PlainText" style:family="paragraph">
      <style:text-properties style:font-name="Courier New" style:font-name-complex="Courier New"/>
    </style:style>
    <style:style style:name="P8434" style:parent-style-name="PlainText" style:family="paragraph">
      <style:text-properties style:font-name="Courier New" style:font-name-complex="Courier New"/>
    </style:style>
    <style:style style:name="P8435" style:parent-style-name="PlainText" style:family="paragraph">
      <style:text-properties style:font-name="Courier New" style:font-name-complex="Courier New"/>
    </style:style>
    <style:style style:name="P8436" style:parent-style-name="PlainText" style:family="paragraph">
      <style:text-properties style:font-name="Courier New" style:font-name-complex="Courier New"/>
    </style:style>
    <style:style style:name="P8437" style:parent-style-name="PlainText" style:family="paragraph">
      <style:text-properties style:font-name="Courier New" style:font-name-complex="Courier New"/>
    </style:style>
    <style:style style:name="P8438" style:parent-style-name="PlainText" style:family="paragraph">
      <style:text-properties style:font-name="Courier New" style:font-name-complex="Courier New"/>
    </style:style>
    <style:style style:name="P8439" style:parent-style-name="PlainText" style:family="paragraph">
      <style:text-properties style:font-name="Courier New" style:font-name-complex="Courier New"/>
    </style:style>
    <style:style style:name="P8440" style:parent-style-name="PlainText" style:family="paragraph">
      <style:text-properties style:font-name="Courier New" style:font-name-complex="Courier New"/>
    </style:style>
    <style:style style:name="P8441" style:parent-style-name="PlainText" style:family="paragraph">
      <style:text-properties style:font-name="Courier New" style:font-name-complex="Courier New"/>
    </style:style>
    <style:style style:name="P8442" style:parent-style-name="PlainText" style:family="paragraph">
      <style:text-properties style:font-name="Courier New" style:font-name-complex="Courier New"/>
    </style:style>
    <style:style style:name="P8443" style:parent-style-name="PlainText" style:family="paragraph">
      <style:text-properties style:font-name="Courier New" style:font-name-complex="Courier New"/>
    </style:style>
    <style:style style:name="P8444" style:parent-style-name="PlainText" style:family="paragraph">
      <style:text-properties style:font-name="Courier New" style:font-name-complex="Courier New"/>
    </style:style>
    <style:style style:name="P8445" style:parent-style-name="PlainText" style:family="paragraph">
      <style:text-properties style:font-name="Courier New" style:font-name-complex="Courier New"/>
    </style:style>
    <style:style style:name="P8446" style:parent-style-name="PlainText" style:family="paragraph">
      <style:text-properties style:font-name="Courier New" style:font-name-complex="Courier New"/>
    </style:style>
    <style:style style:name="P8447" style:parent-style-name="PlainText" style:family="paragraph">
      <style:text-properties style:font-name="Courier New" style:font-name-complex="Courier New"/>
    </style:style>
    <style:style style:name="P8448" style:parent-style-name="PlainText" style:family="paragraph">
      <style:text-properties style:font-name="Courier New" style:font-name-complex="Courier New"/>
    </style:style>
    <style:style style:name="P8449" style:parent-style-name="PlainText" style:family="paragraph">
      <style:text-properties style:font-name="Courier New" style:font-name-complex="Courier New"/>
    </style:style>
    <style:style style:name="P8450" style:parent-style-name="PlainText" style:family="paragraph">
      <style:text-properties style:font-name="Courier New" style:font-name-complex="Courier New"/>
    </style:style>
    <style:style style:name="P8451" style:parent-style-name="PlainText" style:family="paragraph">
      <style:text-properties style:font-name="Courier New" style:font-name-complex="Courier New"/>
    </style:style>
    <style:style style:name="P8452" style:parent-style-name="PlainText" style:family="paragraph">
      <style:text-properties style:font-name="Courier New" style:font-name-complex="Courier New"/>
    </style:style>
    <style:style style:name="P8453" style:parent-style-name="PlainText" style:family="paragraph">
      <style:text-properties style:font-name="Courier New" style:font-name-complex="Courier New"/>
    </style:style>
    <style:style style:name="P8454" style:parent-style-name="PlainText" style:family="paragraph">
      <style:text-properties style:font-name="Courier New" style:font-name-complex="Courier New"/>
    </style:style>
    <style:style style:name="P8455" style:parent-style-name="PlainText" style:family="paragraph">
      <style:text-properties style:font-name="Courier New" style:font-name-complex="Courier New"/>
    </style:style>
    <style:style style:name="P8456" style:parent-style-name="PlainText" style:family="paragraph">
      <style:text-properties style:font-name="Courier New" style:font-name-complex="Courier New"/>
    </style:style>
    <style:style style:name="P8457" style:parent-style-name="PlainText" style:family="paragraph">
      <style:text-properties style:font-name="Courier New" style:font-name-complex="Courier New"/>
    </style:style>
    <style:style style:name="P8458" style:parent-style-name="PlainText" style:family="paragraph">
      <style:text-properties style:font-name="Courier New" style:font-name-complex="Courier New"/>
    </style:style>
    <style:style style:name="P8459" style:parent-style-name="PlainText" style:family="paragraph">
      <style:text-properties style:font-name="Courier New" style:font-name-complex="Courier New"/>
    </style:style>
    <style:style style:name="P8460" style:parent-style-name="PlainText" style:family="paragraph">
      <style:text-properties style:font-name="Courier New" style:font-name-complex="Courier New"/>
    </style:style>
    <style:style style:name="P8461" style:parent-style-name="PlainText" style:family="paragraph">
      <style:text-properties style:font-name="Courier New" style:font-name-complex="Courier New"/>
    </style:style>
    <style:style style:name="P8462" style:parent-style-name="PlainText" style:family="paragraph">
      <style:text-properties style:font-name="Courier New" style:font-name-complex="Courier New"/>
    </style:style>
    <style:style style:name="P8463" style:parent-style-name="PlainText" style:family="paragraph">
      <style:text-properties style:font-name="Courier New" style:font-name-complex="Courier New"/>
    </style:style>
    <style:style style:name="P8464" style:parent-style-name="PlainText" style:family="paragraph">
      <style:text-properties style:font-name="Courier New" style:font-name-complex="Courier New"/>
    </style:style>
    <style:style style:name="P8465" style:parent-style-name="PlainText" style:family="paragraph">
      <style:text-properties style:font-name="Courier New" style:font-name-complex="Courier New"/>
    </style:style>
    <style:style style:name="P8466" style:parent-style-name="PlainText" style:family="paragraph">
      <style:text-properties style:font-name="Courier New" style:font-name-complex="Courier New"/>
    </style:style>
    <style:style style:name="P8467" style:parent-style-name="PlainText" style:family="paragraph">
      <style:text-properties style:font-name="Courier New" style:font-name-complex="Courier New"/>
    </style:style>
    <style:style style:name="P8468" style:parent-style-name="PlainText" style:family="paragraph">
      <style:text-properties style:font-name="Courier New" style:font-name-complex="Courier New"/>
    </style:style>
    <style:style style:name="P8469" style:parent-style-name="PlainText" style:family="paragraph">
      <style:paragraph-properties fo:break-before="page"/>
      <style:text-properties style:font-name="Courier New" style:font-name-complex="Courier New"/>
    </style:style>
    <style:style style:name="P8470" style:parent-style-name="PlainText" style:family="paragraph">
      <style:text-properties style:font-name="Courier New" style:font-name-complex="Courier New"/>
    </style:style>
    <style:style style:name="P8471" style:parent-style-name="PlainText" style:family="paragraph">
      <style:text-properties style:font-name="Courier New" style:font-name-complex="Courier New"/>
    </style:style>
    <style:style style:name="P8472" style:parent-style-name="PlainText" style:family="paragraph">
      <style:text-properties style:font-name="Courier New" style:font-name-complex="Courier New"/>
    </style:style>
    <style:style style:name="P8473" style:parent-style-name="PlainText" style:family="paragraph">
      <style:text-properties style:font-name="Courier New" style:font-name-complex="Courier New"/>
    </style:style>
    <style:style style:name="P8474" style:parent-style-name="PlainText" style:family="paragraph">
      <style:text-properties style:font-name="Courier New" style:font-name-complex="Courier New"/>
    </style:style>
    <style:style style:name="P8475" style:parent-style-name="PlainText" style:family="paragraph">
      <style:text-properties style:font-name="Courier New" style:font-name-complex="Courier New"/>
    </style:style>
    <style:style style:name="P8476" style:parent-style-name="PlainText" style:family="paragraph">
      <style:text-properties style:font-name="Courier New" style:font-name-complex="Courier New"/>
    </style:style>
    <style:style style:name="P8477" style:parent-style-name="PlainText" style:family="paragraph">
      <style:text-properties style:font-name="Courier New" style:font-name-complex="Courier New"/>
    </style:style>
    <style:style style:name="P8478" style:parent-style-name="PlainText" style:family="paragraph">
      <style:text-properties style:font-name="Courier New" style:font-name-complex="Courier New"/>
    </style:style>
    <style:style style:name="P8479" style:parent-style-name="PlainText" style:family="paragraph">
      <style:text-properties style:font-name="Courier New" style:font-name-complex="Courier New"/>
    </style:style>
    <style:style style:name="P8480" style:parent-style-name="PlainText" style:family="paragraph">
      <style:text-properties style:font-name="Courier New" style:font-name-complex="Courier New"/>
    </style:style>
    <style:style style:name="P8481" style:parent-style-name="PlainText" style:family="paragraph">
      <style:text-properties style:font-name="Courier New" style:font-name-complex="Courier New"/>
    </style:style>
    <style:style style:name="P8482" style:parent-style-name="PlainText" style:family="paragraph">
      <style:text-properties style:font-name="Courier New" style:font-name-complex="Courier New"/>
    </style:style>
    <style:style style:name="P8483" style:parent-style-name="PlainText" style:family="paragraph">
      <style:text-properties style:font-name="Courier New" style:font-name-complex="Courier New"/>
    </style:style>
    <style:style style:name="P8484" style:parent-style-name="PlainText" style:family="paragraph">
      <style:text-properties style:font-name="Courier New" style:font-name-complex="Courier New"/>
    </style:style>
    <style:style style:name="P8485" style:parent-style-name="PlainText" style:family="paragraph">
      <style:text-properties style:font-name="Courier New" style:font-name-complex="Courier New"/>
    </style:style>
    <style:style style:name="P8486" style:parent-style-name="PlainText" style:family="paragraph">
      <style:text-properties style:font-name="Courier New" style:font-name-complex="Courier New"/>
    </style:style>
    <style:style style:name="P8487" style:parent-style-name="PlainText" style:family="paragraph">
      <style:text-properties style:font-name="Courier New" style:font-name-complex="Courier New"/>
    </style:style>
    <style:style style:name="P8488" style:parent-style-name="PlainText" style:family="paragraph">
      <style:text-properties style:font-name="Courier New" style:font-name-complex="Courier New"/>
    </style:style>
    <style:style style:name="P8489" style:parent-style-name="PlainText" style:family="paragraph">
      <style:text-properties style:font-name="Courier New" style:font-name-complex="Courier New"/>
    </style:style>
    <style:style style:name="P8490" style:parent-style-name="PlainText" style:family="paragraph">
      <style:text-properties style:font-name="Courier New" style:font-name-complex="Courier New"/>
    </style:style>
    <style:style style:name="P8491" style:parent-style-name="PlainText" style:family="paragraph">
      <style:text-properties style:font-name="Courier New" style:font-name-complex="Courier New"/>
    </style:style>
    <style:style style:name="P8492" style:parent-style-name="PlainText" style:family="paragraph">
      <style:text-properties style:font-name="Courier New" style:font-name-complex="Courier New"/>
    </style:style>
    <style:style style:name="P8493" style:parent-style-name="PlainText" style:family="paragraph">
      <style:text-properties style:font-name="Courier New" style:font-name-complex="Courier New"/>
    </style:style>
    <style:style style:name="P8494" style:parent-style-name="PlainText" style:family="paragraph">
      <style:text-properties style:font-name="Courier New" style:font-name-complex="Courier New"/>
    </style:style>
    <style:style style:name="P8495" style:parent-style-name="PlainText" style:family="paragraph">
      <style:text-properties style:font-name="Courier New" style:font-name-complex="Courier New"/>
    </style:style>
    <style:style style:name="P8496" style:parent-style-name="PlainText" style:family="paragraph">
      <style:text-properties style:font-name="Courier New" style:font-name-complex="Courier New"/>
    </style:style>
    <style:style style:name="P8497" style:parent-style-name="PlainText" style:family="paragraph">
      <style:text-properties style:font-name="Courier New" style:font-name-complex="Courier New"/>
    </style:style>
    <style:style style:name="P8498" style:parent-style-name="PlainText" style:family="paragraph">
      <style:text-properties style:font-name="Courier New" style:font-name-complex="Courier New"/>
    </style:style>
    <style:style style:name="P8499" style:parent-style-name="PlainText" style:family="paragraph">
      <style:text-properties style:font-name="Courier New" style:font-name-complex="Courier New"/>
    </style:style>
    <style:style style:name="P8500" style:parent-style-name="PlainText" style:family="paragraph">
      <style:text-properties style:font-name="Courier New" style:font-name-complex="Courier New"/>
    </style:style>
    <style:style style:name="P8501" style:parent-style-name="PlainText" style:family="paragraph">
      <style:text-properties style:font-name="Courier New" style:font-name-complex="Courier New"/>
    </style:style>
    <style:style style:name="P8502" style:parent-style-name="PlainText" style:family="paragraph">
      <style:text-properties style:font-name="Courier New" style:font-name-complex="Courier New"/>
    </style:style>
    <style:style style:name="P8503" style:parent-style-name="PlainText" style:family="paragraph">
      <style:text-properties style:font-name="Courier New" style:font-name-complex="Courier New"/>
    </style:style>
    <style:style style:name="P8504" style:parent-style-name="PlainText" style:family="paragraph">
      <style:text-properties style:font-name="Courier New" style:font-name-complex="Courier New"/>
    </style:style>
    <style:style style:name="P8505" style:parent-style-name="PlainText" style:family="paragraph">
      <style:text-properties style:font-name="Courier New" style:font-name-complex="Courier New"/>
    </style:style>
    <style:style style:name="P8506" style:parent-style-name="PlainText" style:family="paragraph">
      <style:text-properties style:font-name="Courier New" style:font-name-complex="Courier New"/>
    </style:style>
    <style:style style:name="P8507" style:parent-style-name="PlainText" style:family="paragraph">
      <style:text-properties style:font-name="Courier New" style:font-name-complex="Courier New"/>
    </style:style>
    <style:style style:name="P8508" style:parent-style-name="PlainText" style:family="paragraph">
      <style:text-properties style:font-name="Courier New" style:font-name-complex="Courier New"/>
    </style:style>
    <style:style style:name="P8509" style:parent-style-name="PlainText" style:family="paragraph">
      <style:text-properties style:font-name="Courier New" style:font-name-complex="Courier New"/>
    </style:style>
    <style:style style:name="P8510" style:parent-style-name="PlainText" style:family="paragraph">
      <style:text-properties style:font-name="Courier New" style:font-name-complex="Courier New"/>
    </style:style>
    <style:style style:name="P8511" style:parent-style-name="PlainText" style:family="paragraph">
      <style:text-properties style:font-name="Courier New" style:font-name-complex="Courier New"/>
    </style:style>
    <style:style style:name="P8512" style:parent-style-name="PlainText" style:family="paragraph">
      <style:text-properties style:font-name="Courier New" style:font-name-complex="Courier New"/>
    </style:style>
    <style:style style:name="P8513" style:parent-style-name="PlainText" style:family="paragraph">
      <style:text-properties style:font-name="Courier New" style:font-name-complex="Courier New"/>
    </style:style>
    <style:style style:name="P8514" style:parent-style-name="PlainText" style:family="paragraph">
      <style:text-properties style:font-name="Courier New" style:font-name-complex="Courier New"/>
    </style:style>
    <style:style style:name="P8515" style:parent-style-name="PlainText" style:family="paragraph">
      <style:text-properties style:font-name="Courier New" style:font-name-complex="Courier New"/>
    </style:style>
    <style:style style:name="P8516" style:parent-style-name="PlainText" style:family="paragraph">
      <style:text-properties style:font-name="Courier New" style:font-name-complex="Courier New"/>
    </style:style>
    <style:style style:name="P8517" style:parent-style-name="PlainText" style:family="paragraph">
      <style:text-properties style:font-name="Courier New" style:font-name-complex="Courier New"/>
    </style:style>
    <style:style style:name="P8518" style:parent-style-name="PlainText" style:family="paragraph">
      <style:text-properties style:font-name="Courier New" style:font-name-complex="Courier New"/>
    </style:style>
    <style:style style:name="P8519" style:parent-style-name="PlainText" style:family="paragraph">
      <style:text-properties style:font-name="Courier New" style:font-name-complex="Courier New"/>
    </style:style>
    <style:style style:name="P8520" style:parent-style-name="PlainText" style:family="paragraph">
      <style:text-properties style:font-name="Courier New" style:font-name-complex="Courier New"/>
    </style:style>
    <style:style style:name="P8521" style:parent-style-name="PlainText" style:family="paragraph">
      <style:text-properties style:font-name="Courier New" style:font-name-complex="Courier New"/>
    </style:style>
    <style:style style:name="P8522" style:parent-style-name="PlainText" style:family="paragraph">
      <style:text-properties style:font-name="Courier New" style:font-name-complex="Courier New"/>
    </style:style>
    <style:style style:name="P8523" style:parent-style-name="PlainText" style:family="paragraph">
      <style:text-properties style:font-name="Courier New" style:font-name-complex="Courier New"/>
    </style:style>
    <style:style style:name="P8524" style:parent-style-name="PlainText" style:family="paragraph">
      <style:text-properties style:font-name="Courier New" style:font-name-complex="Courier New"/>
    </style:style>
    <style:style style:name="P8525" style:parent-style-name="PlainText" style:family="paragraph">
      <style:text-properties style:font-name="Courier New" style:font-name-complex="Courier New"/>
    </style:style>
    <style:style style:name="P8526" style:parent-style-name="PlainText" style:family="paragraph">
      <style:text-properties style:font-name="Courier New" style:font-name-complex="Courier New"/>
    </style:style>
    <style:style style:name="P8527" style:parent-style-name="PlainText" style:family="paragraph">
      <style:paragraph-properties fo:break-before="page"/>
      <style:text-properties style:font-name="Courier New" style:font-name-complex="Courier New"/>
    </style:style>
    <style:style style:name="P8528" style:parent-style-name="PlainText" style:family="paragraph">
      <style:text-properties style:font-name="Courier New" style:font-name-complex="Courier New"/>
    </style:style>
    <style:style style:name="P8529" style:parent-style-name="PlainText" style:family="paragraph">
      <style:text-properties style:font-name="Courier New" style:font-name-complex="Courier New"/>
    </style:style>
    <style:style style:name="P8530" style:parent-style-name="PlainText" style:family="paragraph">
      <style:text-properties style:font-name="Courier New" style:font-name-complex="Courier New"/>
    </style:style>
    <style:style style:name="P8531" style:parent-style-name="PlainText" style:family="paragraph">
      <style:text-properties style:font-name="Courier New" style:font-name-complex="Courier New"/>
    </style:style>
    <style:style style:name="P8532" style:parent-style-name="PlainText" style:family="paragraph">
      <style:text-properties style:font-name="Courier New" style:font-name-complex="Courier New"/>
    </style:style>
    <style:style style:name="P8533" style:parent-style-name="PlainText" style:family="paragraph">
      <style:text-properties style:font-name="Courier New" style:font-name-complex="Courier New"/>
    </style:style>
    <style:style style:name="P8534" style:parent-style-name="PlainText" style:family="paragraph">
      <style:text-properties style:font-name="Courier New" style:font-name-complex="Courier New"/>
    </style:style>
    <style:style style:name="P8535" style:parent-style-name="PlainText" style:family="paragraph">
      <style:text-properties style:font-name="Courier New" style:font-name-complex="Courier New"/>
    </style:style>
    <style:style style:name="P8536" style:parent-style-name="PlainText" style:family="paragraph">
      <style:text-properties style:font-name="Courier New" style:font-name-complex="Courier New"/>
    </style:style>
    <style:style style:name="P8537" style:parent-style-name="PlainText" style:family="paragraph">
      <style:text-properties style:font-name="Courier New" style:font-name-complex="Courier New"/>
    </style:style>
    <style:style style:name="P8538" style:parent-style-name="PlainText" style:family="paragraph">
      <style:text-properties style:font-name="Courier New" style:font-name-complex="Courier New"/>
    </style:style>
    <style:style style:name="P8539" style:parent-style-name="PlainText" style:family="paragraph">
      <style:text-properties style:font-name="Courier New" style:font-name-complex="Courier New"/>
    </style:style>
    <style:style style:name="P8540" style:parent-style-name="PlainText" style:family="paragraph">
      <style:text-properties style:font-name="Courier New" style:font-name-complex="Courier New"/>
    </style:style>
    <style:style style:name="P8541" style:parent-style-name="PlainText" style:family="paragraph">
      <style:text-properties style:font-name="Courier New" style:font-name-complex="Courier New"/>
    </style:style>
    <style:style style:name="P8542" style:parent-style-name="PlainText" style:family="paragraph">
      <style:text-properties style:font-name="Courier New" style:font-name-complex="Courier New"/>
    </style:style>
    <style:style style:name="P8543" style:parent-style-name="PlainText" style:family="paragraph">
      <style:text-properties style:font-name="Courier New" style:font-name-complex="Courier New"/>
    </style:style>
    <style:style style:name="P8544" style:parent-style-name="PlainText" style:family="paragraph">
      <style:text-properties style:font-name="Courier New" style:font-name-complex="Courier New"/>
    </style:style>
    <style:style style:name="P8545" style:parent-style-name="PlainText" style:family="paragraph">
      <style:text-properties style:font-name="Courier New" style:font-name-complex="Courier New"/>
    </style:style>
    <style:style style:name="P8546" style:parent-style-name="PlainText" style:family="paragraph">
      <style:text-properties style:font-name="Courier New" style:font-name-complex="Courier New"/>
    </style:style>
    <style:style style:name="P8547" style:parent-style-name="PlainText" style:family="paragraph">
      <style:text-properties style:font-name="Courier New" style:font-name-complex="Courier New"/>
    </style:style>
    <style:style style:name="P8548" style:parent-style-name="PlainText" style:family="paragraph">
      <style:text-properties style:font-name="Courier New" style:font-name-complex="Courier New"/>
    </style:style>
    <style:style style:name="P8549" style:parent-style-name="PlainText" style:family="paragraph">
      <style:text-properties style:font-name="Courier New" style:font-name-complex="Courier New"/>
    </style:style>
    <style:style style:name="P8550" style:parent-style-name="PlainText" style:family="paragraph">
      <style:text-properties style:font-name="Courier New" style:font-name-complex="Courier New"/>
    </style:style>
    <style:style style:name="P8551" style:parent-style-name="PlainText" style:family="paragraph">
      <style:text-properties style:font-name="Courier New" style:font-name-complex="Courier New"/>
    </style:style>
    <style:style style:name="P8552" style:parent-style-name="PlainText" style:family="paragraph">
      <style:text-properties style:font-name="Courier New" style:font-name-complex="Courier New"/>
    </style:style>
    <style:style style:name="P8553" style:parent-style-name="PlainText" style:family="paragraph">
      <style:text-properties style:font-name="Courier New" style:font-name-complex="Courier New"/>
    </style:style>
    <style:style style:name="P8554" style:parent-style-name="PlainText" style:family="paragraph">
      <style:text-properties style:font-name="Courier New" style:font-name-complex="Courier New"/>
    </style:style>
    <style:style style:name="P8555" style:parent-style-name="PlainText" style:family="paragraph">
      <style:text-properties style:font-name="Courier New" style:font-name-complex="Courier New"/>
    </style:style>
    <style:style style:name="P8556" style:parent-style-name="PlainText" style:family="paragraph">
      <style:text-properties style:font-name="Courier New" style:font-name-complex="Courier New"/>
    </style:style>
    <style:style style:name="P8557" style:parent-style-name="PlainText" style:family="paragraph">
      <style:text-properties style:font-name="Courier New" style:font-name-complex="Courier New"/>
    </style:style>
    <style:style style:name="P8558" style:parent-style-name="PlainText" style:family="paragraph">
      <style:text-properties style:font-name="Courier New" style:font-name-complex="Courier New"/>
    </style:style>
    <style:style style:name="P8559" style:parent-style-name="PlainText" style:family="paragraph">
      <style:text-properties style:font-name="Courier New" style:font-name-complex="Courier New"/>
    </style:style>
    <style:style style:name="P8560" style:parent-style-name="PlainText" style:family="paragraph">
      <style:text-properties style:font-name="Courier New" style:font-name-complex="Courier New"/>
    </style:style>
    <style:style style:name="P8561" style:parent-style-name="PlainText" style:family="paragraph">
      <style:text-properties style:font-name="Courier New" style:font-name-complex="Courier New"/>
    </style:style>
    <style:style style:name="P8562" style:parent-style-name="PlainText" style:family="paragraph">
      <style:text-properties style:font-name="Courier New" style:font-name-complex="Courier New"/>
    </style:style>
    <style:style style:name="P8563" style:parent-style-name="PlainText" style:family="paragraph">
      <style:text-properties style:font-name="Courier New" style:font-name-complex="Courier New"/>
    </style:style>
    <style:style style:name="P8564" style:parent-style-name="PlainText" style:family="paragraph">
      <style:text-properties style:font-name="Courier New" style:font-name-complex="Courier New"/>
    </style:style>
    <style:style style:name="P8565" style:parent-style-name="PlainText" style:family="paragraph">
      <style:text-properties style:font-name="Courier New" style:font-name-complex="Courier New"/>
    </style:style>
    <style:style style:name="P8566" style:parent-style-name="PlainText" style:family="paragraph">
      <style:text-properties style:font-name="Courier New" style:font-name-complex="Courier New"/>
    </style:style>
    <style:style style:name="P8567" style:parent-style-name="PlainText" style:family="paragraph">
      <style:text-properties style:font-name="Courier New" style:font-name-complex="Courier New"/>
    </style:style>
    <style:style style:name="P8568" style:parent-style-name="PlainText" style:family="paragraph">
      <style:text-properties style:font-name="Courier New" style:font-name-complex="Courier New"/>
    </style:style>
    <style:style style:name="P8569" style:parent-style-name="PlainText" style:family="paragraph">
      <style:text-properties style:font-name="Courier New" style:font-name-complex="Courier New"/>
    </style:style>
    <style:style style:name="P8570" style:parent-style-name="PlainText" style:family="paragraph">
      <style:text-properties style:font-name="Courier New" style:font-name-complex="Courier New"/>
    </style:style>
    <style:style style:name="P8571" style:parent-style-name="PlainText" style:family="paragraph">
      <style:text-properties style:font-name="Courier New" style:font-name-complex="Courier New"/>
    </style:style>
    <style:style style:name="P8572" style:parent-style-name="PlainText" style:family="paragraph">
      <style:text-properties style:font-name="Courier New" style:font-name-complex="Courier New"/>
    </style:style>
    <style:style style:name="P8573" style:parent-style-name="PlainText" style:family="paragraph">
      <style:text-properties style:font-name="Courier New" style:font-name-complex="Courier New"/>
    </style:style>
    <style:style style:name="P8574" style:parent-style-name="PlainText" style:family="paragraph">
      <style:text-properties style:font-name="Courier New" style:font-name-complex="Courier New"/>
    </style:style>
    <style:style style:name="P8575" style:parent-style-name="PlainText" style:family="paragraph">
      <style:text-properties style:font-name="Courier New" style:font-name-complex="Courier New"/>
    </style:style>
    <style:style style:name="P8576" style:parent-style-name="PlainText" style:family="paragraph">
      <style:text-properties style:font-name="Courier New" style:font-name-complex="Courier New"/>
    </style:style>
    <style:style style:name="P8577" style:parent-style-name="PlainText" style:family="paragraph">
      <style:text-properties style:font-name="Courier New" style:font-name-complex="Courier New"/>
    </style:style>
    <style:style style:name="P8578" style:parent-style-name="PlainText" style:family="paragraph">
      <style:text-properties style:font-name="Courier New" style:font-name-complex="Courier New"/>
    </style:style>
    <style:style style:name="P8579" style:parent-style-name="PlainText" style:family="paragraph">
      <style:text-properties style:font-name="Courier New" style:font-name-complex="Courier New"/>
    </style:style>
    <style:style style:name="P8580" style:parent-style-name="PlainText" style:family="paragraph">
      <style:text-properties style:font-name="Courier New" style:font-name-complex="Courier New"/>
    </style:style>
    <style:style style:name="P8581" style:parent-style-name="PlainText" style:family="paragraph">
      <style:text-properties style:font-name="Courier New" style:font-name-complex="Courier New"/>
    </style:style>
    <style:style style:name="P8582" style:parent-style-name="PlainText" style:family="paragraph">
      <style:text-properties style:font-name="Courier New" style:font-name-complex="Courier New"/>
    </style:style>
    <style:style style:name="P8583" style:parent-style-name="PlainText" style:family="paragraph">
      <style:text-properties style:font-name="Courier New" style:font-name-complex="Courier New"/>
    </style:style>
    <style:style style:name="P8584" style:parent-style-name="PlainText" style:family="paragraph">
      <style:text-properties style:font-name="Courier New" style:font-name-complex="Courier New"/>
    </style:style>
    <style:style style:name="P8585" style:parent-style-name="PlainText" style:family="paragraph">
      <style:paragraph-properties fo:break-before="page"/>
      <style:text-properties style:font-name="Courier New" style:font-name-complex="Courier New"/>
    </style:style>
    <style:style style:name="P8586" style:parent-style-name="PlainText" style:family="paragraph">
      <style:text-properties style:font-name="Courier New" style:font-name-complex="Courier New"/>
    </style:style>
    <style:style style:name="P8587" style:parent-style-name="PlainText" style:family="paragraph">
      <style:text-properties style:font-name="Courier New" style:font-name-complex="Courier New"/>
    </style:style>
    <style:style style:name="P8588" style:parent-style-name="PlainText" style:family="paragraph">
      <style:text-properties style:font-name="Courier New" style:font-name-complex="Courier New"/>
    </style:style>
    <style:style style:name="P8589" style:parent-style-name="PlainText" style:family="paragraph">
      <style:text-properties style:font-name="Courier New" style:font-name-complex="Courier New"/>
    </style:style>
    <style:style style:name="P8590" style:parent-style-name="PlainText" style:family="paragraph">
      <style:text-properties style:font-name="Courier New" style:font-name-complex="Courier New"/>
    </style:style>
    <style:style style:name="P8591" style:parent-style-name="PlainText" style:family="paragraph">
      <style:text-properties style:font-name="Courier New" style:font-name-complex="Courier New"/>
    </style:style>
    <style:style style:name="P8592" style:parent-style-name="PlainText" style:family="paragraph">
      <style:text-properties style:font-name="Courier New" style:font-name-complex="Courier New"/>
    </style:style>
    <style:style style:name="P8593" style:parent-style-name="PlainText" style:family="paragraph">
      <style:text-properties style:font-name="Courier New" style:font-name-complex="Courier New"/>
    </style:style>
    <style:style style:name="P8594" style:parent-style-name="PlainText" style:family="paragraph">
      <style:text-properties style:font-name="Courier New" style:font-name-complex="Courier New"/>
    </style:style>
    <style:style style:name="P8595" style:parent-style-name="PlainText" style:family="paragraph">
      <style:text-properties style:font-name="Courier New" style:font-name-complex="Courier New"/>
    </style:style>
    <style:style style:name="P8596" style:parent-style-name="PlainText" style:family="paragraph">
      <style:text-properties style:font-name="Courier New" style:font-name-complex="Courier New"/>
    </style:style>
    <style:style style:name="P8597" style:parent-style-name="PlainText" style:family="paragraph">
      <style:text-properties style:font-name="Courier New" style:font-name-complex="Courier New"/>
    </style:style>
    <style:style style:name="P8598" style:parent-style-name="PlainText" style:family="paragraph">
      <style:text-properties style:font-name="Courier New" style:font-name-complex="Courier New"/>
    </style:style>
    <style:style style:name="P8599" style:parent-style-name="PlainText" style:family="paragraph">
      <style:text-properties style:font-name="Courier New" style:font-name-complex="Courier New"/>
    </style:style>
    <style:style style:name="P8600" style:parent-style-name="PlainText" style:family="paragraph">
      <style:text-properties style:font-name="Courier New" style:font-name-complex="Courier New"/>
    </style:style>
    <style:style style:name="P8601" style:parent-style-name="PlainText" style:family="paragraph">
      <style:text-properties style:font-name="Courier New" style:font-name-complex="Courier New"/>
    </style:style>
    <style:style style:name="P8602" style:parent-style-name="PlainText" style:family="paragraph">
      <style:text-properties style:font-name="Courier New" style:font-name-complex="Courier New"/>
    </style:style>
    <style:style style:name="P8603" style:parent-style-name="PlainText" style:family="paragraph">
      <style:text-properties style:font-name="Courier New" style:font-name-complex="Courier New"/>
    </style:style>
    <style:style style:name="P8604" style:parent-style-name="PlainText" style:family="paragraph">
      <style:text-properties style:font-name="Courier New" style:font-name-complex="Courier New"/>
    </style:style>
    <style:style style:name="P8605" style:parent-style-name="PlainText" style:family="paragraph">
      <style:text-properties style:font-name="Courier New" style:font-name-complex="Courier New"/>
    </style:style>
    <style:style style:name="P8606" style:parent-style-name="PlainText" style:family="paragraph">
      <style:text-properties style:font-name="Courier New" style:font-name-complex="Courier New"/>
    </style:style>
    <style:style style:name="P8607" style:parent-style-name="PlainText" style:family="paragraph">
      <style:text-properties style:font-name="Courier New" style:font-name-complex="Courier New"/>
    </style:style>
    <style:style style:name="P8608" style:parent-style-name="PlainText" style:family="paragraph">
      <style:text-properties style:font-name="Courier New" style:font-name-complex="Courier New"/>
    </style:style>
    <style:style style:name="P8609" style:parent-style-name="PlainText" style:family="paragraph">
      <style:text-properties style:font-name="Courier New" style:font-name-complex="Courier New"/>
    </style:style>
    <style:style style:name="P8610" style:parent-style-name="PlainText" style:family="paragraph">
      <style:text-properties style:font-name="Courier New" style:font-name-complex="Courier New"/>
    </style:style>
    <style:style style:name="P8611" style:parent-style-name="PlainText" style:family="paragraph">
      <style:text-properties style:font-name="Courier New" style:font-name-complex="Courier New"/>
    </style:style>
    <style:style style:name="P8612" style:parent-style-name="PlainText" style:family="paragraph">
      <style:text-properties style:font-name="Courier New" style:font-name-complex="Courier New"/>
    </style:style>
    <style:style style:name="P8613" style:parent-style-name="PlainText" style:family="paragraph">
      <style:text-properties style:font-name="Courier New" style:font-name-complex="Courier New"/>
    </style:style>
    <style:style style:name="P8614" style:parent-style-name="PlainText" style:family="paragraph">
      <style:text-properties style:font-name="Courier New" style:font-name-complex="Courier New"/>
    </style:style>
    <style:style style:name="P8615" style:parent-style-name="PlainText" style:family="paragraph">
      <style:text-properties style:font-name="Courier New" style:font-name-complex="Courier New"/>
    </style:style>
    <style:style style:name="P8616" style:parent-style-name="PlainText" style:family="paragraph">
      <style:text-properties style:font-name="Courier New" style:font-name-complex="Courier New"/>
    </style:style>
    <style:style style:name="P8617" style:parent-style-name="PlainText" style:family="paragraph">
      <style:text-properties style:font-name="Courier New" style:font-name-complex="Courier New"/>
    </style:style>
    <style:style style:name="P8618" style:parent-style-name="PlainText" style:family="paragraph">
      <style:text-properties style:font-name="Courier New" style:font-name-complex="Courier New"/>
    </style:style>
    <style:style style:name="P8619" style:parent-style-name="PlainText" style:family="paragraph">
      <style:text-properties style:font-name="Courier New" style:font-name-complex="Courier New"/>
    </style:style>
    <style:style style:name="P8620" style:parent-style-name="PlainText" style:family="paragraph">
      <style:text-properties style:font-name="Courier New" style:font-name-complex="Courier New"/>
    </style:style>
    <style:style style:name="P8621" style:parent-style-name="PlainText" style:family="paragraph">
      <style:text-properties style:font-name="Courier New" style:font-name-complex="Courier New"/>
    </style:style>
    <style:style style:name="P8622" style:parent-style-name="PlainText" style:family="paragraph">
      <style:text-properties style:font-name="Courier New" style:font-name-complex="Courier New"/>
    </style:style>
    <style:style style:name="P8623" style:parent-style-name="PlainText" style:family="paragraph">
      <style:text-properties style:font-name="Courier New" style:font-name-complex="Courier New"/>
    </style:style>
    <style:style style:name="P8624" style:parent-style-name="PlainText" style:family="paragraph">
      <style:text-properties style:font-name="Courier New" style:font-name-complex="Courier New"/>
    </style:style>
    <style:style style:name="P8625" style:parent-style-name="PlainText" style:family="paragraph">
      <style:text-properties style:font-name="Courier New" style:font-name-complex="Courier New"/>
    </style:style>
    <style:style style:name="P8626" style:parent-style-name="PlainText" style:family="paragraph">
      <style:text-properties style:font-name="Courier New" style:font-name-complex="Courier New"/>
    </style:style>
    <style:style style:name="P8627" style:parent-style-name="PlainText" style:family="paragraph">
      <style:text-properties style:font-name="Courier New" style:font-name-complex="Courier New"/>
    </style:style>
    <style:style style:name="P8628" style:parent-style-name="PlainText" style:family="paragraph">
      <style:text-properties style:font-name="Courier New" style:font-name-complex="Courier New"/>
    </style:style>
    <style:style style:name="P8629" style:parent-style-name="PlainText" style:family="paragraph">
      <style:text-properties style:font-name="Courier New" style:font-name-complex="Courier New"/>
    </style:style>
    <style:style style:name="P8630" style:parent-style-name="PlainText" style:family="paragraph">
      <style:text-properties style:font-name="Courier New" style:font-name-complex="Courier New"/>
    </style:style>
    <style:style style:name="P8631" style:parent-style-name="PlainText" style:family="paragraph">
      <style:text-properties style:font-name="Courier New" style:font-name-complex="Courier New"/>
    </style:style>
    <style:style style:name="P8632" style:parent-style-name="PlainText" style:family="paragraph">
      <style:text-properties style:font-name="Courier New" style:font-name-complex="Courier New"/>
    </style:style>
    <style:style style:name="P8633" style:parent-style-name="PlainText" style:family="paragraph">
      <style:text-properties style:font-name="Courier New" style:font-name-complex="Courier New"/>
    </style:style>
    <style:style style:name="P8634" style:parent-style-name="PlainText" style:family="paragraph">
      <style:text-properties style:font-name="Courier New" style:font-name-complex="Courier New"/>
    </style:style>
    <style:style style:name="P8635" style:parent-style-name="PlainText" style:family="paragraph">
      <style:text-properties style:font-name="Courier New" style:font-name-complex="Courier New"/>
    </style:style>
    <style:style style:name="P8636" style:parent-style-name="PlainText" style:family="paragraph">
      <style:text-properties style:font-name="Courier New" style:font-name-complex="Courier New"/>
    </style:style>
    <style:style style:name="P8637" style:parent-style-name="PlainText" style:family="paragraph">
      <style:text-properties style:font-name="Courier New" style:font-name-complex="Courier New"/>
    </style:style>
    <style:style style:name="P8638" style:parent-style-name="PlainText" style:family="paragraph">
      <style:text-properties style:font-name="Courier New" style:font-name-complex="Courier New"/>
    </style:style>
    <style:style style:name="P8639" style:parent-style-name="PlainText" style:family="paragraph">
      <style:text-properties style:font-name="Courier New" style:font-name-complex="Courier New"/>
    </style:style>
    <style:style style:name="P8640" style:parent-style-name="PlainText" style:family="paragraph">
      <style:text-properties style:font-name="Courier New" style:font-name-complex="Courier New"/>
    </style:style>
    <style:style style:name="P8641" style:parent-style-name="PlainText" style:family="paragraph">
      <style:text-properties style:font-name="Courier New" style:font-name-complex="Courier New"/>
    </style:style>
    <style:style style:name="P8642" style:parent-style-name="PlainText" style:family="paragraph">
      <style:text-properties style:font-name="Courier New" style:font-name-complex="Courier New"/>
    </style:style>
    <style:style style:name="P8643" style:parent-style-name="PlainText" style:family="paragraph">
      <style:paragraph-properties fo:break-before="page"/>
      <style:text-properties style:font-name="Courier New" style:font-name-complex="Courier New"/>
    </style:style>
    <style:style style:name="P8644" style:parent-style-name="PlainText" style:family="paragraph">
      <style:text-properties style:font-name="Courier New" style:font-name-complex="Courier New"/>
    </style:style>
    <style:style style:name="P8645" style:parent-style-name="PlainText" style:family="paragraph">
      <style:text-properties style:font-name="Courier New" style:font-name-complex="Courier New"/>
    </style:style>
    <style:style style:name="P8646" style:parent-style-name="PlainText" style:family="paragraph">
      <style:text-properties style:font-name="Courier New" style:font-name-complex="Courier New"/>
    </style:style>
    <style:style style:name="P8647" style:parent-style-name="PlainText" style:family="paragraph">
      <style:text-properties style:font-name="Courier New" style:font-name-complex="Courier New"/>
    </style:style>
    <style:style style:name="P8648" style:parent-style-name="PlainText" style:family="paragraph">
      <style:text-properties style:font-name="Courier New" style:font-name-complex="Courier New"/>
    </style:style>
    <style:style style:name="P8649" style:parent-style-name="PlainText" style:family="paragraph">
      <style:text-properties style:font-name="Courier New" style:font-name-complex="Courier New"/>
    </style:style>
    <style:style style:name="P8650" style:parent-style-name="PlainText" style:family="paragraph">
      <style:text-properties style:font-name="Courier New" style:font-name-complex="Courier New"/>
    </style:style>
    <style:style style:name="P8651" style:parent-style-name="PlainText" style:family="paragraph">
      <style:text-properties style:font-name="Courier New" style:font-name-complex="Courier New"/>
    </style:style>
    <style:style style:name="P8652" style:parent-style-name="PlainText" style:family="paragraph">
      <style:text-properties style:font-name="Courier New" style:font-name-complex="Courier New"/>
    </style:style>
    <style:style style:name="P8653" style:parent-style-name="PlainText" style:family="paragraph">
      <style:text-properties style:font-name="Courier New" style:font-name-complex="Courier New"/>
    </style:style>
    <style:style style:name="P8654" style:parent-style-name="PlainText" style:family="paragraph">
      <style:text-properties style:font-name="Courier New" style:font-name-complex="Courier New"/>
    </style:style>
    <style:style style:name="P8655" style:parent-style-name="PlainText" style:family="paragraph">
      <style:text-properties style:font-name="Courier New" style:font-name-complex="Courier New"/>
    </style:style>
    <style:style style:name="P8656" style:parent-style-name="PlainText" style:family="paragraph">
      <style:text-properties style:font-name="Courier New" style:font-name-complex="Courier New"/>
    </style:style>
    <style:style style:name="P8657" style:parent-style-name="PlainText" style:family="paragraph">
      <style:text-properties style:font-name="Courier New" style:font-name-complex="Courier New"/>
    </style:style>
    <style:style style:name="P8658" style:parent-style-name="PlainText" style:family="paragraph">
      <style:text-properties style:font-name="Courier New" style:font-name-complex="Courier New"/>
    </style:style>
    <style:style style:name="P8659" style:parent-style-name="PlainText" style:family="paragraph">
      <style:text-properties style:font-name="Courier New" style:font-name-complex="Courier New"/>
    </style:style>
    <style:style style:name="P8660" style:parent-style-name="PlainText" style:family="paragraph">
      <style:text-properties style:font-name="Courier New" style:font-name-complex="Courier New"/>
    </style:style>
    <style:style style:name="P8661" style:parent-style-name="PlainText" style:family="paragraph">
      <style:text-properties style:font-name="Courier New" style:font-name-complex="Courier New"/>
    </style:style>
    <style:style style:name="P8662" style:parent-style-name="PlainText" style:family="paragraph">
      <style:text-properties style:font-name="Courier New" style:font-name-complex="Courier New"/>
    </style:style>
    <style:style style:name="P8663" style:parent-style-name="PlainText" style:family="paragraph">
      <style:text-properties style:font-name="Courier New" style:font-name-complex="Courier New"/>
    </style:style>
    <style:style style:name="P8664" style:parent-style-name="PlainText" style:family="paragraph">
      <style:text-properties style:font-name="Courier New" style:font-name-complex="Courier New"/>
    </style:style>
    <style:style style:name="P8665" style:parent-style-name="PlainText" style:family="paragraph">
      <style:text-properties style:font-name="Courier New" style:font-name-complex="Courier New"/>
    </style:style>
    <style:style style:name="P8666" style:parent-style-name="PlainText" style:family="paragraph">
      <style:text-properties style:font-name="Courier New" style:font-name-complex="Courier New"/>
    </style:style>
    <style:style style:name="P8667" style:parent-style-name="PlainText" style:family="paragraph">
      <style:text-properties style:font-name="Courier New" style:font-name-complex="Courier New"/>
    </style:style>
    <style:style style:name="P8668" style:parent-style-name="PlainText" style:family="paragraph">
      <style:text-properties style:font-name="Courier New" style:font-name-complex="Courier New"/>
    </style:style>
    <style:style style:name="P8669" style:parent-style-name="PlainText" style:family="paragraph">
      <style:text-properties style:font-name="Courier New" style:font-name-complex="Courier New"/>
    </style:style>
    <style:style style:name="P8670" style:parent-style-name="PlainText" style:family="paragraph">
      <style:text-properties style:font-name="Courier New" style:font-name-complex="Courier New"/>
    </style:style>
    <style:style style:name="P8671" style:parent-style-name="PlainText" style:family="paragraph">
      <style:text-properties style:font-name="Courier New" style:font-name-complex="Courier New"/>
    </style:style>
    <style:style style:name="P8672" style:parent-style-name="PlainText" style:family="paragraph">
      <style:text-properties style:font-name="Courier New" style:font-name-complex="Courier New"/>
    </style:style>
    <style:style style:name="P8673" style:parent-style-name="PlainText" style:family="paragraph">
      <style:text-properties style:font-name="Courier New" style:font-name-complex="Courier New"/>
    </style:style>
    <style:style style:name="P8674" style:parent-style-name="PlainText" style:family="paragraph">
      <style:text-properties style:font-name="Courier New" style:font-name-complex="Courier New"/>
    </style:style>
    <style:style style:name="P8675" style:parent-style-name="PlainText" style:family="paragraph">
      <style:text-properties style:font-name="Courier New" style:font-name-complex="Courier New"/>
    </style:style>
    <style:style style:name="P8676" style:parent-style-name="PlainText" style:family="paragraph">
      <style:text-properties style:font-name="Courier New" style:font-name-complex="Courier New"/>
    </style:style>
    <style:style style:name="P8677" style:parent-style-name="PlainText" style:family="paragraph">
      <style:text-properties style:font-name="Courier New" style:font-name-complex="Courier New"/>
    </style:style>
    <style:style style:name="P8678" style:parent-style-name="PlainText" style:family="paragraph">
      <style:text-properties style:font-name="Courier New" style:font-name-complex="Courier New"/>
    </style:style>
    <style:style style:name="P8679" style:parent-style-name="PlainText" style:family="paragraph">
      <style:text-properties style:font-name="Courier New" style:font-name-complex="Courier New"/>
    </style:style>
    <style:style style:name="P8680" style:parent-style-name="PlainText" style:family="paragraph">
      <style:text-properties style:font-name="Courier New" style:font-name-complex="Courier New"/>
    </style:style>
    <style:style style:name="P8681" style:parent-style-name="PlainText" style:family="paragraph">
      <style:text-properties style:font-name="Courier New" style:font-name-complex="Courier New"/>
    </style:style>
    <style:style style:name="P8682" style:parent-style-name="PlainText" style:family="paragraph">
      <style:text-properties style:font-name="Courier New" style:font-name-complex="Courier New"/>
    </style:style>
    <style:style style:name="P8683" style:parent-style-name="PlainText" style:family="paragraph">
      <style:text-properties style:font-name="Courier New" style:font-name-complex="Courier New"/>
    </style:style>
    <style:style style:name="P8684" style:parent-style-name="PlainText" style:family="paragraph">
      <style:text-properties style:font-name="Courier New" style:font-name-complex="Courier New"/>
    </style:style>
    <style:style style:name="P8685" style:parent-style-name="PlainText" style:family="paragraph">
      <style:text-properties style:font-name="Courier New" style:font-name-complex="Courier New"/>
    </style:style>
    <style:style style:name="P8686" style:parent-style-name="PlainText" style:family="paragraph">
      <style:text-properties style:font-name="Courier New" style:font-name-complex="Courier New"/>
    </style:style>
    <style:style style:name="P8687" style:parent-style-name="PlainText" style:family="paragraph">
      <style:text-properties style:font-name="Courier New" style:font-name-complex="Courier New"/>
    </style:style>
    <style:style style:name="P8688" style:parent-style-name="PlainText" style:family="paragraph">
      <style:text-properties style:font-name="Courier New" style:font-name-complex="Courier New"/>
    </style:style>
    <style:style style:name="P8689" style:parent-style-name="PlainText" style:family="paragraph">
      <style:text-properties style:font-name="Courier New" style:font-name-complex="Courier New"/>
    </style:style>
    <style:style style:name="P8690" style:parent-style-name="PlainText" style:family="paragraph">
      <style:text-properties style:font-name="Courier New" style:font-name-complex="Courier New"/>
    </style:style>
    <style:style style:name="P8691" style:parent-style-name="PlainText" style:family="paragraph">
      <style:text-properties style:font-name="Courier New" style:font-name-complex="Courier New"/>
    </style:style>
    <style:style style:name="P8692" style:parent-style-name="PlainText" style:family="paragraph">
      <style:text-properties style:font-name="Courier New" style:font-name-complex="Courier New"/>
    </style:style>
    <style:style style:name="P8693" style:parent-style-name="PlainText" style:family="paragraph">
      <style:text-properties style:font-name="Courier New" style:font-name-complex="Courier New"/>
    </style:style>
    <style:style style:name="P8694" style:parent-style-name="PlainText" style:family="paragraph">
      <style:text-properties style:font-name="Courier New" style:font-name-complex="Courier New"/>
    </style:style>
    <style:style style:name="P8695" style:parent-style-name="PlainText" style:family="paragraph">
      <style:text-properties style:font-name="Courier New" style:font-name-complex="Courier New"/>
    </style:style>
    <style:style style:name="P8696" style:parent-style-name="PlainText" style:family="paragraph">
      <style:text-properties style:font-name="Courier New" style:font-name-complex="Courier New"/>
    </style:style>
    <style:style style:name="P8697" style:parent-style-name="PlainText" style:family="paragraph">
      <style:text-properties style:font-name="Courier New" style:font-name-complex="Courier New"/>
    </style:style>
    <style:style style:name="P8698" style:parent-style-name="PlainText" style:family="paragraph">
      <style:text-properties style:font-name="Courier New" style:font-name-complex="Courier New"/>
    </style:style>
    <style:style style:name="P8699" style:parent-style-name="PlainText" style:family="paragraph">
      <style:text-properties style:font-name="Courier New" style:font-name-complex="Courier New"/>
    </style:style>
    <style:style style:name="P8700" style:parent-style-name="PlainText" style:family="paragraph">
      <style:text-properties style:font-name="Courier New" style:font-name-complex="Courier New"/>
    </style:style>
    <style:style style:name="P8701" style:parent-style-name="PlainText" style:family="paragraph">
      <style:paragraph-properties fo:break-before="page"/>
      <style:text-properties style:font-name="Courier New" style:font-name-complex="Courier New"/>
    </style:style>
    <style:style style:name="P8702" style:parent-style-name="PlainText" style:family="paragraph">
      <style:text-properties style:font-name="Courier New" style:font-name-complex="Courier New"/>
    </style:style>
    <style:style style:name="P8703" style:parent-style-name="PlainText" style:family="paragraph">
      <style:text-properties style:font-name="Courier New" style:font-name-complex="Courier New"/>
    </style:style>
    <style:style style:name="P8704" style:parent-style-name="PlainText" style:family="paragraph">
      <style:text-properties style:font-name="Courier New" style:font-name-complex="Courier New"/>
    </style:style>
    <style:style style:name="P8705" style:parent-style-name="PlainText" style:family="paragraph">
      <style:text-properties style:font-name="Courier New" style:font-name-complex="Courier New"/>
    </style:style>
    <style:style style:name="P8706" style:parent-style-name="PlainText" style:family="paragraph">
      <style:text-properties style:font-name="Courier New" style:font-name-complex="Courier New"/>
    </style:style>
    <style:style style:name="P8707" style:parent-style-name="PlainText" style:family="paragraph">
      <style:text-properties style:font-name="Courier New" style:font-name-complex="Courier New"/>
    </style:style>
    <style:style style:name="P8708" style:parent-style-name="PlainText" style:family="paragraph">
      <style:text-properties style:font-name="Courier New" style:font-name-complex="Courier New"/>
    </style:style>
    <style:style style:name="P8709" style:parent-style-name="PlainText" style:family="paragraph">
      <style:text-properties style:font-name="Courier New" style:font-name-complex="Courier New"/>
    </style:style>
    <style:style style:name="P8710" style:parent-style-name="PlainText" style:family="paragraph">
      <style:text-properties style:font-name="Courier New" style:font-name-complex="Courier New"/>
    </style:style>
    <style:style style:name="P8711" style:parent-style-name="PlainText" style:family="paragraph">
      <style:text-properties style:font-name="Courier New" style:font-name-complex="Courier New"/>
    </style:style>
    <style:style style:name="P8712" style:parent-style-name="PlainText" style:family="paragraph">
      <style:text-properties style:font-name="Courier New" style:font-name-complex="Courier New"/>
    </style:style>
    <style:style style:name="P8713" style:parent-style-name="PlainText" style:family="paragraph">
      <style:text-properties style:font-name="Courier New" style:font-name-complex="Courier New"/>
    </style:style>
    <style:style style:name="P8714" style:parent-style-name="PlainText" style:family="paragraph">
      <style:text-properties style:font-name="Courier New" style:font-name-complex="Courier New"/>
    </style:style>
    <style:style style:name="P8715" style:parent-style-name="PlainText" style:family="paragraph">
      <style:text-properties style:font-name="Courier New" style:font-name-complex="Courier New"/>
    </style:style>
    <style:style style:name="P8716" style:parent-style-name="PlainText" style:family="paragraph">
      <style:text-properties style:font-name="Courier New" style:font-name-complex="Courier New"/>
    </style:style>
    <style:style style:name="P8717" style:parent-style-name="PlainText" style:family="paragraph">
      <style:text-properties style:font-name="Courier New" style:font-name-complex="Courier New"/>
    </style:style>
    <style:style style:name="P8718" style:parent-style-name="PlainText" style:family="paragraph">
      <style:text-properties style:font-name="Courier New" style:font-name-complex="Courier New"/>
    </style:style>
    <style:style style:name="P8719" style:parent-style-name="PlainText" style:family="paragraph">
      <style:text-properties style:font-name="Courier New" style:font-name-complex="Courier New"/>
    </style:style>
    <style:style style:name="P8720" style:parent-style-name="PlainText" style:family="paragraph">
      <style:text-properties style:font-name="Courier New" style:font-name-complex="Courier New"/>
    </style:style>
    <style:style style:name="P8721" style:parent-style-name="PlainText" style:family="paragraph">
      <style:text-properties style:font-name="Courier New" style:font-name-complex="Courier New"/>
    </style:style>
    <style:style style:name="P8722" style:parent-style-name="PlainText" style:family="paragraph">
      <style:text-properties style:font-name="Courier New" style:font-name-complex="Courier New"/>
    </style:style>
    <style:style style:name="P8723" style:parent-style-name="PlainText" style:family="paragraph">
      <style:text-properties style:font-name="Courier New" style:font-name-complex="Courier New"/>
    </style:style>
    <style:style style:name="P8724" style:parent-style-name="PlainText" style:family="paragraph">
      <style:text-properties style:font-name="Courier New" style:font-name-complex="Courier New"/>
    </style:style>
    <style:style style:name="P8725" style:parent-style-name="PlainText" style:family="paragraph">
      <style:text-properties style:font-name="Courier New" style:font-name-complex="Courier New"/>
    </style:style>
    <style:style style:name="P8726" style:parent-style-name="PlainText" style:family="paragraph">
      <style:text-properties style:font-name="Courier New" style:font-name-complex="Courier New"/>
    </style:style>
    <style:style style:name="P8727" style:parent-style-name="PlainText" style:family="paragraph">
      <style:text-properties style:font-name="Courier New" style:font-name-complex="Courier New"/>
    </style:style>
    <style:style style:name="P8728" style:parent-style-name="PlainText" style:family="paragraph">
      <style:text-properties style:font-name="Courier New" style:font-name-complex="Courier New"/>
    </style:style>
    <style:style style:name="P8729" style:parent-style-name="PlainText" style:family="paragraph">
      <style:text-properties style:font-name="Courier New" style:font-name-complex="Courier New"/>
    </style:style>
    <style:style style:name="P8730" style:parent-style-name="PlainText" style:family="paragraph">
      <style:text-properties style:font-name="Courier New" style:font-name-complex="Courier New"/>
    </style:style>
    <style:style style:name="P8731" style:parent-style-name="PlainText" style:family="paragraph">
      <style:text-properties style:font-name="Courier New" style:font-name-complex="Courier New"/>
    </style:style>
    <style:style style:name="P8732" style:parent-style-name="PlainText" style:family="paragraph">
      <style:text-properties style:font-name="Courier New" style:font-name-complex="Courier New"/>
    </style:style>
    <style:style style:name="P8733" style:parent-style-name="PlainText" style:family="paragraph">
      <style:text-properties style:font-name="Courier New" style:font-name-complex="Courier New"/>
    </style:style>
    <style:style style:name="P8734" style:parent-style-name="PlainText" style:family="paragraph">
      <style:text-properties style:font-name="Courier New" style:font-name-complex="Courier New"/>
    </style:style>
    <style:style style:name="P8735" style:parent-style-name="PlainText" style:family="paragraph">
      <style:text-properties style:font-name="Courier New" style:font-name-complex="Courier New"/>
    </style:style>
    <style:style style:name="P8736" style:parent-style-name="PlainText" style:family="paragraph">
      <style:text-properties style:font-name="Courier New" style:font-name-complex="Courier New"/>
    </style:style>
    <style:style style:name="P8737" style:parent-style-name="PlainText" style:family="paragraph">
      <style:text-properties style:font-name="Courier New" style:font-name-complex="Courier New"/>
    </style:style>
    <style:style style:name="P8738" style:parent-style-name="PlainText" style:family="paragraph">
      <style:text-properties style:font-name="Courier New" style:font-name-complex="Courier New"/>
    </style:style>
    <style:style style:name="P8739" style:parent-style-name="PlainText" style:family="paragraph">
      <style:text-properties style:font-name="Courier New" style:font-name-complex="Courier New"/>
    </style:style>
    <style:style style:name="P8740" style:parent-style-name="PlainText" style:family="paragraph">
      <style:text-properties style:font-name="Courier New" style:font-name-complex="Courier New"/>
    </style:style>
    <style:style style:name="P8741" style:parent-style-name="PlainText" style:family="paragraph">
      <style:text-properties style:font-name="Courier New" style:font-name-complex="Courier New"/>
    </style:style>
    <style:style style:name="P8742" style:parent-style-name="PlainText" style:family="paragraph">
      <style:text-properties style:font-name="Courier New" style:font-name-complex="Courier New"/>
    </style:style>
    <style:style style:name="P8743" style:parent-style-name="PlainText" style:family="paragraph">
      <style:text-properties style:font-name="Courier New" style:font-name-complex="Courier New"/>
    </style:style>
    <style:style style:name="P8744" style:parent-style-name="PlainText" style:family="paragraph">
      <style:text-properties style:font-name="Courier New" style:font-name-complex="Courier New"/>
    </style:style>
    <style:style style:name="P8745" style:parent-style-name="PlainText" style:family="paragraph">
      <style:text-properties style:font-name="Courier New" style:font-name-complex="Courier New"/>
    </style:style>
    <style:style style:name="P8746" style:parent-style-name="PlainText" style:family="paragraph">
      <style:text-properties style:font-name="Courier New" style:font-name-complex="Courier New"/>
    </style:style>
    <style:style style:name="P8747" style:parent-style-name="PlainText" style:family="paragraph">
      <style:text-properties style:font-name="Courier New" style:font-name-complex="Courier New"/>
    </style:style>
    <style:style style:name="P8748" style:parent-style-name="PlainText" style:family="paragraph">
      <style:text-properties style:font-name="Courier New" style:font-name-complex="Courier New"/>
    </style:style>
    <style:style style:name="P8749" style:parent-style-name="PlainText" style:family="paragraph">
      <style:text-properties style:font-name="Courier New" style:font-name-complex="Courier New"/>
    </style:style>
    <style:style style:name="P8750" style:parent-style-name="PlainText" style:family="paragraph">
      <style:text-properties style:font-name="Courier New" style:font-name-complex="Courier New"/>
    </style:style>
    <style:style style:name="P8751" style:parent-style-name="PlainText" style:family="paragraph">
      <style:text-properties style:font-name="Courier New" style:font-name-complex="Courier New"/>
    </style:style>
    <style:style style:name="P8752" style:parent-style-name="PlainText" style:family="paragraph">
      <style:text-properties style:font-name="Courier New" style:font-name-complex="Courier New"/>
    </style:style>
    <style:style style:name="P8753" style:parent-style-name="PlainText" style:family="paragraph">
      <style:text-properties style:font-name="Courier New" style:font-name-complex="Courier New"/>
    </style:style>
    <style:style style:name="P8754" style:parent-style-name="PlainText" style:family="paragraph">
      <style:text-properties style:font-name="Courier New" style:font-name-complex="Courier New"/>
    </style:style>
    <style:style style:name="P8755" style:parent-style-name="PlainText" style:family="paragraph">
      <style:text-properties style:font-name="Courier New" style:font-name-complex="Courier New"/>
    </style:style>
    <style:style style:name="P8756" style:parent-style-name="PlainText" style:family="paragraph">
      <style:text-properties style:font-name="Courier New" style:font-name-complex="Courier New"/>
    </style:style>
    <style:style style:name="P8757" style:parent-style-name="PlainText" style:family="paragraph">
      <style:text-properties style:font-name="Courier New" style:font-name-complex="Courier New"/>
    </style:style>
    <style:style style:name="P8758" style:parent-style-name="PlainText" style:family="paragraph">
      <style:text-properties style:font-name="Courier New" style:font-name-complex="Courier New"/>
    </style:style>
    <style:style style:name="P8759" style:parent-style-name="PlainText" style:family="paragraph">
      <style:paragraph-properties fo:break-before="page"/>
      <style:text-properties style:font-name="Courier New" style:font-name-complex="Courier New"/>
    </style:style>
    <style:style style:name="P8760" style:parent-style-name="PlainText" style:family="paragraph">
      <style:text-properties style:font-name="Courier New" style:font-name-complex="Courier New"/>
    </style:style>
    <style:style style:name="P8761" style:parent-style-name="PlainText" style:family="paragraph">
      <style:text-properties style:font-name="Courier New" style:font-name-complex="Courier New"/>
    </style:style>
    <style:style style:name="P8762" style:parent-style-name="PlainText" style:family="paragraph">
      <style:text-properties style:font-name="Courier New" style:font-name-complex="Courier New"/>
    </style:style>
    <style:style style:name="P8763" style:parent-style-name="PlainText" style:family="paragraph">
      <style:text-properties style:font-name="Courier New" style:font-name-complex="Courier New"/>
    </style:style>
    <style:style style:name="P8764" style:parent-style-name="PlainText" style:family="paragraph">
      <style:text-properties style:font-name="Courier New" style:font-name-complex="Courier New"/>
    </style:style>
    <style:style style:name="P8765" style:parent-style-name="PlainText" style:family="paragraph">
      <style:text-properties style:font-name="Courier New" style:font-name-complex="Courier New"/>
    </style:style>
    <style:style style:name="P8766" style:parent-style-name="PlainText" style:family="paragraph">
      <style:text-properties style:font-name="Courier New" style:font-name-complex="Courier New"/>
    </style:style>
    <style:style style:name="P8767" style:parent-style-name="PlainText" style:family="paragraph">
      <style:text-properties style:font-name="Courier New" style:font-name-complex="Courier New"/>
    </style:style>
    <style:style style:name="P8768" style:parent-style-name="PlainText" style:family="paragraph">
      <style:text-properties style:font-name="Courier New" style:font-name-complex="Courier New"/>
    </style:style>
    <style:style style:name="P8769" style:parent-style-name="PlainText" style:family="paragraph">
      <style:text-properties style:font-name="Courier New" style:font-name-complex="Courier New"/>
    </style:style>
    <style:style style:name="P8770" style:parent-style-name="PlainText" style:family="paragraph">
      <style:text-properties style:font-name="Courier New" style:font-name-complex="Courier New"/>
    </style:style>
    <style:style style:name="P8771" style:parent-style-name="PlainText" style:family="paragraph">
      <style:text-properties style:font-name="Courier New" style:font-name-complex="Courier New"/>
    </style:style>
    <style:style style:name="P8772" style:parent-style-name="PlainText" style:family="paragraph">
      <style:text-properties style:font-name="Courier New" style:font-name-complex="Courier New"/>
    </style:style>
    <style:style style:name="P8773" style:parent-style-name="PlainText" style:family="paragraph">
      <style:text-properties style:font-name="Courier New" style:font-name-complex="Courier New"/>
    </style:style>
    <style:style style:name="P8774" style:parent-style-name="PlainText" style:family="paragraph">
      <style:text-properties style:font-name="Courier New" style:font-name-complex="Courier New"/>
    </style:style>
    <style:style style:name="P8775" style:parent-style-name="PlainText" style:family="paragraph">
      <style:text-properties style:font-name="Courier New" style:font-name-complex="Courier New"/>
    </style:style>
    <style:style style:name="P8776" style:parent-style-name="PlainText" style:family="paragraph">
      <style:text-properties style:font-name="Courier New" style:font-name-complex="Courier New"/>
    </style:style>
    <style:style style:name="P8777" style:parent-style-name="PlainText" style:family="paragraph">
      <style:text-properties style:font-name="Courier New" style:font-name-complex="Courier New"/>
    </style:style>
    <style:style style:name="P8778" style:parent-style-name="PlainText" style:family="paragraph">
      <style:text-properties style:font-name="Courier New" style:font-name-complex="Courier New"/>
    </style:style>
    <style:style style:name="P8779" style:parent-style-name="PlainText" style:family="paragraph">
      <style:text-properties style:font-name="Courier New" style:font-name-complex="Courier New"/>
    </style:style>
    <style:style style:name="P8780" style:parent-style-name="PlainText" style:family="paragraph">
      <style:text-properties style:font-name="Courier New" style:font-name-complex="Courier New"/>
    </style:style>
    <style:style style:name="P8781" style:parent-style-name="PlainText" style:family="paragraph">
      <style:text-properties style:font-name="Courier New" style:font-name-complex="Courier New"/>
    </style:style>
    <style:style style:name="P8782" style:parent-style-name="PlainText" style:family="paragraph">
      <style:text-properties style:font-name="Courier New" style:font-name-complex="Courier New"/>
    </style:style>
    <style:style style:name="P8783" style:parent-style-name="PlainText" style:family="paragraph">
      <style:text-properties style:font-name="Courier New" style:font-name-complex="Courier New"/>
    </style:style>
    <style:style style:name="P8784" style:parent-style-name="PlainText" style:family="paragraph">
      <style:text-properties style:font-name="Courier New" style:font-name-complex="Courier New"/>
    </style:style>
    <style:style style:name="P8785" style:parent-style-name="PlainText" style:family="paragraph">
      <style:text-properties style:font-name="Courier New" style:font-name-complex="Courier New"/>
    </style:style>
    <style:style style:name="P8786" style:parent-style-name="PlainText" style:family="paragraph">
      <style:text-properties style:font-name="Courier New" style:font-name-complex="Courier New"/>
    </style:style>
    <style:style style:name="P8787" style:parent-style-name="PlainText" style:family="paragraph">
      <style:text-properties style:font-name="Courier New" style:font-name-complex="Courier New"/>
    </style:style>
    <style:style style:name="P8788" style:parent-style-name="PlainText" style:family="paragraph">
      <style:text-properties style:font-name="Courier New" style:font-name-complex="Courier New"/>
    </style:style>
    <style:style style:name="P8789" style:parent-style-name="PlainText" style:family="paragraph">
      <style:text-properties style:font-name="Courier New" style:font-name-complex="Courier New"/>
    </style:style>
    <style:style style:name="P8790" style:parent-style-name="PlainText" style:family="paragraph">
      <style:text-properties style:font-name="Courier New" style:font-name-complex="Courier New"/>
    </style:style>
    <style:style style:name="P8791" style:parent-style-name="PlainText" style:family="paragraph">
      <style:text-properties style:font-name="Courier New" style:font-name-complex="Courier New"/>
    </style:style>
    <style:style style:name="P8792" style:parent-style-name="PlainText" style:family="paragraph">
      <style:text-properties style:font-name="Courier New" style:font-name-complex="Courier New"/>
    </style:style>
    <style:style style:name="P8793" style:parent-style-name="PlainText" style:family="paragraph">
      <style:text-properties style:font-name="Courier New" style:font-name-complex="Courier New"/>
    </style:style>
    <style:style style:name="P8794" style:parent-style-name="PlainText" style:family="paragraph">
      <style:text-properties style:font-name="Courier New" style:font-name-complex="Courier New"/>
    </style:style>
    <style:style style:name="P8795" style:parent-style-name="PlainText" style:family="paragraph">
      <style:text-properties style:font-name="Courier New" style:font-name-complex="Courier New"/>
    </style:style>
    <style:style style:name="P8796" style:parent-style-name="PlainText" style:family="paragraph">
      <style:text-properties style:font-name="Courier New" style:font-name-complex="Courier New"/>
    </style:style>
    <style:style style:name="P8797" style:parent-style-name="PlainText" style:family="paragraph">
      <style:text-properties style:font-name="Courier New" style:font-name-complex="Courier New"/>
    </style:style>
    <style:style style:name="P8798" style:parent-style-name="PlainText" style:family="paragraph">
      <style:text-properties style:font-name="Courier New" style:font-name-complex="Courier New"/>
    </style:style>
    <style:style style:name="P8799" style:parent-style-name="PlainText" style:family="paragraph">
      <style:text-properties style:font-name="Courier New" style:font-name-complex="Courier New"/>
    </style:style>
    <style:style style:name="P8800" style:parent-style-name="PlainText" style:family="paragraph">
      <style:text-properties style:font-name="Courier New" style:font-name-complex="Courier New"/>
    </style:style>
    <style:style style:name="P8801" style:parent-style-name="PlainText" style:family="paragraph">
      <style:text-properties style:font-name="Courier New" style:font-name-complex="Courier New"/>
    </style:style>
    <style:style style:name="P8802" style:parent-style-name="PlainText" style:family="paragraph">
      <style:text-properties style:font-name="Courier New" style:font-name-complex="Courier New"/>
    </style:style>
    <style:style style:name="P8803" style:parent-style-name="PlainText" style:family="paragraph">
      <style:text-properties style:font-name="Courier New" style:font-name-complex="Courier New"/>
    </style:style>
    <style:style style:name="P8804" style:parent-style-name="PlainText" style:family="paragraph">
      <style:text-properties style:font-name="Courier New" style:font-name-complex="Courier New"/>
    </style:style>
    <style:style style:name="P8805" style:parent-style-name="PlainText" style:family="paragraph">
      <style:text-properties style:font-name="Courier New" style:font-name-complex="Courier New"/>
    </style:style>
    <style:style style:name="P8806" style:parent-style-name="PlainText" style:family="paragraph">
      <style:text-properties style:font-name="Courier New" style:font-name-complex="Courier New"/>
    </style:style>
    <style:style style:name="P8807" style:parent-style-name="PlainText" style:family="paragraph">
      <style:text-properties style:font-name="Courier New" style:font-name-complex="Courier New"/>
    </style:style>
    <style:style style:name="P8808" style:parent-style-name="PlainText" style:family="paragraph">
      <style:text-properties style:font-name="Courier New" style:font-name-complex="Courier New"/>
    </style:style>
    <style:style style:name="P8809" style:parent-style-name="PlainText" style:family="paragraph">
      <style:text-properties style:font-name="Courier New" style:font-name-complex="Courier New"/>
    </style:style>
    <style:style style:name="P8810" style:parent-style-name="PlainText" style:family="paragraph">
      <style:text-properties style:font-name="Courier New" style:font-name-complex="Courier New"/>
    </style:style>
    <style:style style:name="P8811" style:parent-style-name="PlainText" style:family="paragraph">
      <style:text-properties style:font-name="Courier New" style:font-name-complex="Courier New"/>
    </style:style>
    <style:style style:name="P8812" style:parent-style-name="PlainText" style:family="paragraph">
      <style:text-properties style:font-name="Courier New" style:font-name-complex="Courier New"/>
    </style:style>
    <style:style style:name="P8813" style:parent-style-name="PlainText" style:family="paragraph">
      <style:text-properties style:font-name="Courier New" style:font-name-complex="Courier New"/>
    </style:style>
    <style:style style:name="P8814" style:parent-style-name="PlainText" style:family="paragraph">
      <style:text-properties style:font-name="Courier New" style:font-name-complex="Courier New"/>
    </style:style>
    <style:style style:name="P8815" style:parent-style-name="PlainText" style:family="paragraph">
      <style:text-properties style:font-name="Courier New" style:font-name-complex="Courier New"/>
    </style:style>
    <style:style style:name="P8816" style:parent-style-name="PlainText" style:family="paragraph">
      <style:text-properties style:font-name="Courier New" style:font-name-complex="Courier New"/>
    </style:style>
    <style:style style:name="P8817" style:parent-style-name="PlainText" style:family="paragraph">
      <style:paragraph-properties fo:break-before="page"/>
      <style:text-properties style:font-name="Courier New" style:font-name-complex="Courier New"/>
    </style:style>
    <style:style style:name="P8818" style:parent-style-name="PlainText" style:family="paragraph">
      <style:text-properties style:font-name="Courier New" style:font-name-complex="Courier New"/>
    </style:style>
    <style:style style:name="P8819" style:parent-style-name="PlainText" style:family="paragraph">
      <style:text-properties style:font-name="Courier New" style:font-name-complex="Courier New"/>
    </style:style>
    <style:style style:name="P8820" style:parent-style-name="PlainText" style:family="paragraph">
      <style:text-properties style:font-name="Courier New" style:font-name-complex="Courier New"/>
    </style:style>
    <style:style style:name="P8821" style:parent-style-name="PlainText" style:family="paragraph">
      <style:text-properties style:font-name="Courier New" style:font-name-complex="Courier New"/>
    </style:style>
    <style:style style:name="P8822" style:parent-style-name="PlainText" style:family="paragraph">
      <style:text-properties style:font-name="Courier New" style:font-name-complex="Courier New"/>
    </style:style>
    <style:style style:name="P8823" style:parent-style-name="PlainText" style:family="paragraph">
      <style:text-properties style:font-name="Courier New" style:font-name-complex="Courier New"/>
    </style:style>
    <style:style style:name="P8824" style:parent-style-name="PlainText" style:family="paragraph">
      <style:text-properties style:font-name="Courier New" style:font-name-complex="Courier New"/>
    </style:style>
    <style:style style:name="P8825" style:parent-style-name="PlainText" style:family="paragraph">
      <style:text-properties style:font-name="Courier New" style:font-name-complex="Courier New"/>
    </style:style>
    <style:style style:name="P8826" style:parent-style-name="PlainText" style:family="paragraph">
      <style:text-properties style:font-name="Courier New" style:font-name-complex="Courier New"/>
    </style:style>
    <style:style style:name="P8827" style:parent-style-name="PlainText" style:family="paragraph">
      <style:text-properties style:font-name="Courier New" style:font-name-complex="Courier New"/>
    </style:style>
    <style:style style:name="P8828" style:parent-style-name="PlainText" style:family="paragraph">
      <style:text-properties style:font-name="Courier New" style:font-name-complex="Courier New"/>
    </style:style>
    <style:style style:name="P8829" style:parent-style-name="PlainText" style:family="paragraph">
      <style:text-properties style:font-name="Courier New" style:font-name-complex="Courier New"/>
    </style:style>
    <style:style style:name="P8830" style:parent-style-name="PlainText" style:family="paragraph">
      <style:text-properties style:font-name="Courier New" style:font-name-complex="Courier New"/>
    </style:style>
    <style:style style:name="P8831" style:parent-style-name="PlainText" style:family="paragraph">
      <style:text-properties style:font-name="Courier New" style:font-name-complex="Courier New"/>
    </style:style>
    <style:style style:name="P8832" style:parent-style-name="PlainText" style:family="paragraph">
      <style:text-properties style:font-name="Courier New" style:font-name-complex="Courier New"/>
    </style:style>
    <style:style style:name="P8833" style:parent-style-name="PlainText" style:family="paragraph">
      <style:text-properties style:font-name="Courier New" style:font-name-complex="Courier New"/>
    </style:style>
    <style:style style:name="P8834" style:parent-style-name="PlainText" style:family="paragraph">
      <style:text-properties style:font-name="Courier New" style:font-name-complex="Courier New"/>
    </style:style>
    <style:style style:name="P8835" style:parent-style-name="PlainText" style:family="paragraph">
      <style:text-properties style:font-name="Courier New" style:font-name-complex="Courier New"/>
    </style:style>
    <style:style style:name="P8836" style:parent-style-name="PlainText" style:family="paragraph">
      <style:text-properties style:font-name="Courier New" style:font-name-complex="Courier New"/>
    </style:style>
    <style:style style:name="P8837" style:parent-style-name="PlainText" style:family="paragraph">
      <style:text-properties style:font-name="Courier New" style:font-name-complex="Courier New"/>
    </style:style>
    <style:style style:name="P8838" style:parent-style-name="PlainText" style:family="paragraph">
      <style:text-properties style:font-name="Courier New" style:font-name-complex="Courier New"/>
    </style:style>
    <style:style style:name="P8839" style:parent-style-name="PlainText" style:family="paragraph">
      <style:text-properties style:font-name="Courier New" style:font-name-complex="Courier New"/>
    </style:style>
    <style:style style:name="P8840" style:parent-style-name="PlainText" style:family="paragraph">
      <style:text-properties style:font-name="Courier New" style:font-name-complex="Courier New"/>
    </style:style>
    <style:style style:name="P8841" style:parent-style-name="PlainText" style:family="paragraph">
      <style:text-properties style:font-name="Courier New" style:font-name-complex="Courier New"/>
    </style:style>
    <style:style style:name="P8842" style:parent-style-name="PlainText" style:family="paragraph">
      <style:text-properties style:font-name="Courier New" style:font-name-complex="Courier New"/>
    </style:style>
    <style:style style:name="P8843" style:parent-style-name="PlainText" style:family="paragraph">
      <style:text-properties style:font-name="Courier New" style:font-name-complex="Courier New"/>
    </style:style>
    <style:style style:name="P8844" style:parent-style-name="PlainText" style:family="paragraph">
      <style:text-properties style:font-name="Courier New" style:font-name-complex="Courier New"/>
    </style:style>
    <style:style style:name="P8845" style:parent-style-name="PlainText" style:family="paragraph">
      <style:text-properties style:font-name="Courier New" style:font-name-complex="Courier New"/>
    </style:style>
    <style:style style:name="P8846" style:parent-style-name="PlainText" style:family="paragraph">
      <style:text-properties style:font-name="Courier New" style:font-name-complex="Courier New"/>
    </style:style>
    <style:style style:name="P8847" style:parent-style-name="PlainText" style:family="paragraph">
      <style:text-properties style:font-name="Courier New" style:font-name-complex="Courier New"/>
    </style:style>
    <style:style style:name="P8848" style:parent-style-name="PlainText" style:family="paragraph">
      <style:text-properties style:font-name="Courier New" style:font-name-complex="Courier New"/>
    </style:style>
    <style:style style:name="P8849" style:parent-style-name="PlainText" style:family="paragraph">
      <style:text-properties style:font-name="Courier New" style:font-name-complex="Courier New"/>
    </style:style>
    <style:style style:name="P8850" style:parent-style-name="PlainText" style:family="paragraph">
      <style:text-properties style:font-name="Courier New" style:font-name-complex="Courier New"/>
    </style:style>
    <style:style style:name="P8851" style:parent-style-name="PlainText" style:family="paragraph">
      <style:text-properties style:font-name="Courier New" style:font-name-complex="Courier New"/>
    </style:style>
    <style:style style:name="P8852" style:parent-style-name="PlainText" style:family="paragraph">
      <style:text-properties style:font-name="Courier New" style:font-name-complex="Courier New"/>
    </style:style>
    <style:style style:name="P8853" style:parent-style-name="PlainText" style:family="paragraph">
      <style:text-properties style:font-name="Courier New" style:font-name-complex="Courier New"/>
    </style:style>
    <style:style style:name="P8854" style:parent-style-name="PlainText" style:family="paragraph">
      <style:text-properties style:font-name="Courier New" style:font-name-complex="Courier New"/>
    </style:style>
    <style:style style:name="P8855" style:parent-style-name="PlainText" style:family="paragraph">
      <style:text-properties style:font-name="Courier New" style:font-name-complex="Courier New"/>
    </style:style>
    <style:style style:name="P8856" style:parent-style-name="PlainText" style:family="paragraph">
      <style:text-properties style:font-name="Courier New" style:font-name-complex="Courier New"/>
    </style:style>
    <style:style style:name="P8857" style:parent-style-name="PlainText" style:family="paragraph">
      <style:text-properties style:font-name="Courier New" style:font-name-complex="Courier New"/>
    </style:style>
    <style:style style:name="P8858" style:parent-style-name="PlainText" style:family="paragraph">
      <style:text-properties style:font-name="Courier New" style:font-name-complex="Courier New"/>
    </style:style>
    <style:style style:name="P8859" style:parent-style-name="PlainText" style:family="paragraph">
      <style:text-properties style:font-name="Courier New" style:font-name-complex="Courier New"/>
    </style:style>
    <style:style style:name="P8860" style:parent-style-name="PlainText" style:family="paragraph">
      <style:text-properties style:font-name="Courier New" style:font-name-complex="Courier New"/>
    </style:style>
    <style:style style:name="P8861" style:parent-style-name="PlainText" style:family="paragraph">
      <style:text-properties style:font-name="Courier New" style:font-name-complex="Courier New"/>
    </style:style>
    <style:style style:name="P8862" style:parent-style-name="PlainText" style:family="paragraph">
      <style:text-properties style:font-name="Courier New" style:font-name-complex="Courier New"/>
    </style:style>
    <style:style style:name="P8863" style:parent-style-name="PlainText" style:family="paragraph">
      <style:text-properties style:font-name="Courier New" style:font-name-complex="Courier New"/>
    </style:style>
    <style:style style:name="P8864" style:parent-style-name="PlainText" style:family="paragraph">
      <style:text-properties style:font-name="Courier New" style:font-name-complex="Courier New"/>
    </style:style>
    <style:style style:name="P8865" style:parent-style-name="PlainText" style:family="paragraph">
      <style:text-properties style:font-name="Courier New" style:font-name-complex="Courier New"/>
    </style:style>
    <style:style style:name="P8866" style:parent-style-name="PlainText" style:family="paragraph">
      <style:text-properties style:font-name="Courier New" style:font-name-complex="Courier New"/>
    </style:style>
    <style:style style:name="P8867" style:parent-style-name="PlainText" style:family="paragraph">
      <style:text-properties style:font-name="Courier New" style:font-name-complex="Courier New"/>
    </style:style>
    <style:style style:name="P8868" style:parent-style-name="PlainText" style:family="paragraph">
      <style:text-properties style:font-name="Courier New" style:font-name-complex="Courier New"/>
    </style:style>
    <style:style style:name="P8869" style:parent-style-name="PlainText" style:family="paragraph">
      <style:text-properties style:font-name="Courier New" style:font-name-complex="Courier New"/>
    </style:style>
    <style:style style:name="P8870" style:parent-style-name="PlainText" style:family="paragraph">
      <style:text-properties style:font-name="Courier New" style:font-name-complex="Courier New"/>
    </style:style>
    <style:style style:name="P8871" style:parent-style-name="PlainText" style:family="paragraph">
      <style:text-properties style:font-name="Courier New" style:font-name-complex="Courier New"/>
    </style:style>
    <style:style style:name="P8872" style:parent-style-name="PlainText" style:family="paragraph">
      <style:text-properties style:font-name="Courier New" style:font-name-complex="Courier New"/>
    </style:style>
    <style:style style:name="P8873" style:parent-style-name="PlainText" style:family="paragraph">
      <style:text-properties style:font-name="Courier New" style:font-name-complex="Courier New"/>
    </style:style>
    <style:style style:name="P8874" style:parent-style-name="PlainText" style:family="paragraph">
      <style:text-properties style:font-name="Courier New" style:font-name-complex="Courier New"/>
    </style:style>
    <style:style style:name="P8875" style:parent-style-name="PlainText" style:family="paragraph">
      <style:paragraph-properties fo:break-before="page"/>
      <style:text-properties style:font-name="Courier New" style:font-name-complex="Courier New"/>
    </style:style>
    <style:style style:name="P8876" style:parent-style-name="PlainText" style:family="paragraph">
      <style:text-properties style:font-name="Courier New" style:font-name-complex="Courier New"/>
    </style:style>
    <style:style style:name="P8877" style:parent-style-name="PlainText" style:family="paragraph">
      <style:text-properties style:font-name="Courier New" style:font-name-complex="Courier New"/>
    </style:style>
    <style:style style:name="P8878" style:parent-style-name="PlainText" style:family="paragraph">
      <style:text-properties style:font-name="Courier New" style:font-name-complex="Courier New"/>
    </style:style>
    <style:style style:name="P8879" style:parent-style-name="PlainText" style:family="paragraph">
      <style:text-properties style:font-name="Courier New" style:font-name-complex="Courier New"/>
    </style:style>
    <style:style style:name="P8880" style:parent-style-name="PlainText" style:family="paragraph">
      <style:text-properties style:font-name="Courier New" style:font-name-complex="Courier New"/>
    </style:style>
    <style:style style:name="P8881" style:parent-style-name="PlainText" style:family="paragraph">
      <style:text-properties style:font-name="Courier New" style:font-name-complex="Courier New"/>
    </style:style>
    <style:style style:name="P8882" style:parent-style-name="PlainText" style:family="paragraph">
      <style:text-properties style:font-name="Courier New" style:font-name-complex="Courier New"/>
    </style:style>
    <style:style style:name="P8883" style:parent-style-name="PlainText" style:family="paragraph">
      <style:text-properties style:font-name="Courier New" style:font-name-complex="Courier New"/>
    </style:style>
    <style:style style:name="P8884" style:parent-style-name="PlainText" style:family="paragraph">
      <style:text-properties style:font-name="Courier New" style:font-name-complex="Courier New"/>
    </style:style>
    <style:style style:name="P8885" style:parent-style-name="PlainText" style:family="paragraph">
      <style:text-properties style:font-name="Courier New" style:font-name-complex="Courier New"/>
    </style:style>
    <style:style style:name="P8886" style:parent-style-name="PlainText" style:family="paragraph">
      <style:text-properties style:font-name="Courier New" style:font-name-complex="Courier New"/>
    </style:style>
    <style:style style:name="P8887" style:parent-style-name="PlainText" style:family="paragraph">
      <style:text-properties style:font-name="Courier New" style:font-name-complex="Courier New"/>
    </style:style>
    <style:style style:name="P8888" style:parent-style-name="PlainText" style:family="paragraph">
      <style:text-properties style:font-name="Courier New" style:font-name-complex="Courier New"/>
    </style:style>
    <style:style style:name="P8889" style:parent-style-name="PlainText" style:family="paragraph">
      <style:text-properties style:font-name="Courier New" style:font-name-complex="Courier New"/>
    </style:style>
    <style:style style:name="P8890" style:parent-style-name="PlainText" style:family="paragraph">
      <style:text-properties style:font-name="Courier New" style:font-name-complex="Courier New"/>
    </style:style>
    <style:style style:name="P8891" style:parent-style-name="PlainText" style:family="paragraph">
      <style:text-properties style:font-name="Courier New" style:font-name-complex="Courier New"/>
    </style:style>
    <style:style style:name="P8892" style:parent-style-name="PlainText" style:family="paragraph">
      <style:text-properties style:font-name="Courier New" style:font-name-complex="Courier New"/>
    </style:style>
    <style:style style:name="P8893" style:parent-style-name="PlainText" style:family="paragraph">
      <style:text-properties style:font-name="Courier New" style:font-name-complex="Courier New"/>
    </style:style>
    <style:style style:name="P8894" style:parent-style-name="PlainText" style:family="paragraph">
      <style:text-properties style:font-name="Courier New" style:font-name-complex="Courier New"/>
    </style:style>
    <style:style style:name="P8895" style:parent-style-name="PlainText" style:family="paragraph">
      <style:text-properties style:font-name="Courier New" style:font-name-complex="Courier New"/>
    </style:style>
    <style:style style:name="P8896" style:parent-style-name="PlainText" style:family="paragraph">
      <style:text-properties style:font-name="Courier New" style:font-name-complex="Courier New"/>
    </style:style>
    <style:style style:name="P8897" style:parent-style-name="PlainText" style:family="paragraph">
      <style:text-properties style:font-name="Courier New" style:font-name-complex="Courier New"/>
    </style:style>
    <style:style style:name="P8898" style:parent-style-name="PlainText" style:family="paragraph">
      <style:text-properties style:font-name="Courier New" style:font-name-complex="Courier New"/>
    </style:style>
    <style:style style:name="P8899" style:parent-style-name="PlainText" style:family="paragraph">
      <style:text-properties style:font-name="Courier New" style:font-name-complex="Courier New"/>
    </style:style>
    <style:style style:name="P8900" style:parent-style-name="PlainText" style:family="paragraph">
      <style:text-properties style:font-name="Courier New" style:font-name-complex="Courier New"/>
    </style:style>
    <style:style style:name="P8901" style:parent-style-name="PlainText" style:family="paragraph">
      <style:text-properties style:font-name="Courier New" style:font-name-complex="Courier New"/>
    </style:style>
    <style:style style:name="P8902" style:parent-style-name="PlainText" style:family="paragraph">
      <style:text-properties style:font-name="Courier New" style:font-name-complex="Courier New"/>
    </style:style>
    <style:style style:name="P8903" style:parent-style-name="PlainText" style:family="paragraph">
      <style:text-properties style:font-name="Courier New" style:font-name-complex="Courier New"/>
    </style:style>
    <style:style style:name="P8904" style:parent-style-name="PlainText" style:family="paragraph">
      <style:text-properties style:font-name="Courier New" style:font-name-complex="Courier New"/>
    </style:style>
    <style:style style:name="P8905" style:parent-style-name="PlainText" style:family="paragraph">
      <style:text-properties style:font-name="Courier New" style:font-name-complex="Courier New"/>
    </style:style>
    <style:style style:name="P8906" style:parent-style-name="PlainText" style:family="paragraph">
      <style:text-properties style:font-name="Courier New" style:font-name-complex="Courier New"/>
    </style:style>
    <style:style style:name="P8907" style:parent-style-name="PlainText" style:family="paragraph">
      <style:text-properties style:font-name="Courier New" style:font-name-complex="Courier New"/>
    </style:style>
    <style:style style:name="P8908" style:parent-style-name="PlainText" style:family="paragraph">
      <style:text-properties style:font-name="Courier New" style:font-name-complex="Courier New"/>
    </style:style>
    <style:style style:name="P8909" style:parent-style-name="PlainText" style:family="paragraph">
      <style:text-properties style:font-name="Courier New" style:font-name-complex="Courier New"/>
    </style:style>
    <style:style style:name="P8910" style:parent-style-name="PlainText" style:family="paragraph">
      <style:text-properties style:font-name="Courier New" style:font-name-complex="Courier New"/>
    </style:style>
    <style:style style:name="P8911" style:parent-style-name="PlainText" style:family="paragraph">
      <style:text-properties style:font-name="Courier New" style:font-name-complex="Courier New"/>
    </style:style>
    <style:style style:name="P8912" style:parent-style-name="PlainText" style:family="paragraph">
      <style:text-properties style:font-name="Courier New" style:font-name-complex="Courier New"/>
    </style:style>
    <style:style style:name="P8913" style:parent-style-name="PlainText" style:family="paragraph">
      <style:text-properties style:font-name="Courier New" style:font-name-complex="Courier New"/>
    </style:style>
    <style:style style:name="P8914" style:parent-style-name="PlainText" style:family="paragraph">
      <style:text-properties style:font-name="Courier New" style:font-name-complex="Courier New"/>
    </style:style>
    <style:style style:name="P8915" style:parent-style-name="PlainText" style:family="paragraph">
      <style:text-properties style:font-name="Courier New" style:font-name-complex="Courier New"/>
    </style:style>
    <style:style style:name="P8916" style:parent-style-name="PlainText" style:family="paragraph">
      <style:text-properties style:font-name="Courier New" style:font-name-complex="Courier New"/>
    </style:style>
    <style:style style:name="P8917" style:parent-style-name="PlainText" style:family="paragraph">
      <style:text-properties style:font-name="Courier New" style:font-name-complex="Courier New"/>
    </style:style>
    <style:style style:name="P8918" style:parent-style-name="PlainText" style:family="paragraph">
      <style:text-properties style:font-name="Courier New" style:font-name-complex="Courier New"/>
    </style:style>
    <style:style style:name="P8919" style:parent-style-name="PlainText" style:family="paragraph">
      <style:text-properties style:font-name="Courier New" style:font-name-complex="Courier New"/>
    </style:style>
    <style:style style:name="P8920" style:parent-style-name="PlainText" style:family="paragraph">
      <style:text-properties style:font-name="Courier New" style:font-name-complex="Courier New"/>
    </style:style>
    <style:style style:name="P8921" style:parent-style-name="PlainText" style:family="paragraph">
      <style:text-properties style:font-name="Courier New" style:font-name-complex="Courier New"/>
    </style:style>
    <style:style style:name="P8922" style:parent-style-name="PlainText" style:family="paragraph">
      <style:text-properties style:font-name="Courier New" style:font-name-complex="Courier New"/>
    </style:style>
    <style:style style:name="P8923" style:parent-style-name="PlainText" style:family="paragraph">
      <style:text-properties style:font-name="Courier New" style:font-name-complex="Courier New"/>
    </style:style>
    <style:style style:name="P8924" style:parent-style-name="PlainText" style:family="paragraph">
      <style:text-properties style:font-name="Courier New" style:font-name-complex="Courier New"/>
    </style:style>
    <style:style style:name="P8925" style:parent-style-name="PlainText" style:family="paragraph">
      <style:text-properties style:font-name="Courier New" style:font-name-complex="Courier New"/>
    </style:style>
    <style:style style:name="P8926" style:parent-style-name="PlainText" style:family="paragraph">
      <style:text-properties style:font-name="Courier New" style:font-name-complex="Courier New"/>
    </style:style>
    <style:style style:name="P8927" style:parent-style-name="PlainText" style:family="paragraph">
      <style:text-properties style:font-name="Courier New" style:font-name-complex="Courier New"/>
    </style:style>
    <style:style style:name="P8928" style:parent-style-name="PlainText" style:family="paragraph">
      <style:text-properties style:font-name="Courier New" style:font-name-complex="Courier New"/>
    </style:style>
    <style:style style:name="P8929" style:parent-style-name="PlainText" style:family="paragraph">
      <style:text-properties style:font-name="Courier New" style:font-name-complex="Courier New"/>
    </style:style>
    <style:style style:name="P8930" style:parent-style-name="PlainText" style:family="paragraph">
      <style:text-properties style:font-name="Courier New" style:font-name-complex="Courier New"/>
    </style:style>
    <style:style style:name="P8931" style:parent-style-name="PlainText" style:family="paragraph">
      <style:text-properties style:font-name="Courier New" style:font-name-complex="Courier New"/>
    </style:style>
    <style:style style:name="P8932" style:parent-style-name="PlainText" style:family="paragraph">
      <style:text-properties style:font-name="Courier New" style:font-name-complex="Courier New"/>
    </style:style>
    <style:style style:name="P8933" style:parent-style-name="PlainText" style:family="paragraph">
      <style:paragraph-properties fo:break-before="page"/>
      <style:text-properties style:font-name="Courier New" style:font-name-complex="Courier New"/>
    </style:style>
    <style:style style:name="P8934" style:parent-style-name="PlainText" style:family="paragraph">
      <style:text-properties style:font-name="Courier New" style:font-name-complex="Courier New"/>
    </style:style>
    <style:style style:name="P8935" style:parent-style-name="PlainText" style:family="paragraph">
      <style:text-properties style:font-name="Courier New" style:font-name-complex="Courier New"/>
    </style:style>
    <style:style style:name="P8936" style:parent-style-name="PlainText" style:family="paragraph">
      <style:text-properties style:font-name="Courier New" style:font-name-complex="Courier New"/>
    </style:style>
    <style:style style:name="P8937" style:parent-style-name="PlainText" style:family="paragraph">
      <style:text-properties style:font-name="Courier New" style:font-name-complex="Courier New"/>
    </style:style>
    <style:style style:name="P8938" style:parent-style-name="PlainText" style:family="paragraph">
      <style:text-properties style:font-name="Courier New" style:font-name-complex="Courier New"/>
    </style:style>
    <style:style style:name="P8939" style:parent-style-name="PlainText" style:family="paragraph">
      <style:text-properties style:font-name="Courier New" style:font-name-complex="Courier New"/>
    </style:style>
    <style:style style:name="P8940" style:parent-style-name="PlainText" style:family="paragraph">
      <style:text-properties style:font-name="Courier New" style:font-name-complex="Courier New"/>
    </style:style>
    <style:style style:name="P8941" style:parent-style-name="PlainText" style:family="paragraph">
      <style:text-properties style:font-name="Courier New" style:font-name-complex="Courier New"/>
    </style:style>
    <style:style style:name="P8942" style:parent-style-name="PlainText" style:family="paragraph">
      <style:text-properties style:font-name="Courier New" style:font-name-complex="Courier New"/>
    </style:style>
    <style:style style:name="P8943" style:parent-style-name="PlainText" style:family="paragraph">
      <style:text-properties style:font-name="Courier New" style:font-name-complex="Courier New"/>
    </style:style>
    <style:style style:name="P8944" style:parent-style-name="PlainText" style:family="paragraph">
      <style:text-properties style:font-name="Courier New" style:font-name-complex="Courier New"/>
    </style:style>
    <style:style style:name="P8945" style:parent-style-name="PlainText" style:family="paragraph">
      <style:text-properties style:font-name="Courier New" style:font-name-complex="Courier New"/>
    </style:style>
    <style:style style:name="P8946" style:parent-style-name="PlainText" style:family="paragraph">
      <style:text-properties style:font-name="Courier New" style:font-name-complex="Courier New"/>
    </style:style>
    <style:style style:name="P8947" style:parent-style-name="PlainText" style:family="paragraph">
      <style:text-properties style:font-name="Courier New" style:font-name-complex="Courier New"/>
    </style:style>
    <style:style style:name="P8948" style:parent-style-name="PlainText" style:family="paragraph">
      <style:text-properties style:font-name="Courier New" style:font-name-complex="Courier New"/>
    </style:style>
    <style:style style:name="P8949" style:parent-style-name="PlainText" style:family="paragraph">
      <style:text-properties style:font-name="Courier New" style:font-name-complex="Courier New"/>
    </style:style>
    <style:style style:name="P8950" style:parent-style-name="PlainText" style:family="paragraph">
      <style:text-properties style:font-name="Courier New" style:font-name-complex="Courier New"/>
    </style:style>
    <style:style style:name="P8951" style:parent-style-name="PlainText" style:family="paragraph">
      <style:text-properties style:font-name="Courier New" style:font-name-complex="Courier New"/>
    </style:style>
    <style:style style:name="P8952" style:parent-style-name="PlainText" style:family="paragraph">
      <style:text-properties style:font-name="Courier New" style:font-name-complex="Courier New"/>
    </style:style>
    <style:style style:name="P8953" style:parent-style-name="PlainText" style:family="paragraph">
      <style:text-properties style:font-name="Courier New" style:font-name-complex="Courier New"/>
    </style:style>
    <style:style style:name="P8954" style:parent-style-name="PlainText" style:family="paragraph">
      <style:text-properties style:font-name="Courier New" style:font-name-complex="Courier New"/>
    </style:style>
    <style:style style:name="P8955" style:parent-style-name="PlainText" style:family="paragraph">
      <style:text-properties style:font-name="Courier New" style:font-name-complex="Courier New"/>
    </style:style>
    <style:style style:name="P8956" style:parent-style-name="PlainText" style:family="paragraph">
      <style:text-properties style:font-name="Courier New" style:font-name-complex="Courier New"/>
    </style:style>
    <style:style style:name="P8957" style:parent-style-name="PlainText" style:family="paragraph">
      <style:text-properties style:font-name="Courier New" style:font-name-complex="Courier New"/>
    </style:style>
    <style:style style:name="P8958" style:parent-style-name="PlainText" style:family="paragraph">
      <style:text-properties style:font-name="Courier New" style:font-name-complex="Courier New"/>
    </style:style>
    <style:style style:name="P8959" style:parent-style-name="PlainText" style:family="paragraph">
      <style:text-properties style:font-name="Courier New" style:font-name-complex="Courier New"/>
    </style:style>
    <style:style style:name="P8960" style:parent-style-name="PlainText" style:family="paragraph">
      <style:text-properties style:font-name="Courier New" style:font-name-complex="Courier New"/>
    </style:style>
    <style:style style:name="P8961" style:parent-style-name="PlainText" style:family="paragraph">
      <style:text-properties style:font-name="Courier New" style:font-name-complex="Courier New"/>
    </style:style>
    <style:style style:name="P8962" style:parent-style-name="PlainText" style:family="paragraph">
      <style:text-properties style:font-name="Courier New" style:font-name-complex="Courier New"/>
    </style:style>
    <style:style style:name="P8963" style:parent-style-name="PlainText" style:family="paragraph">
      <style:text-properties style:font-name="Courier New" style:font-name-complex="Courier New"/>
    </style:style>
    <style:style style:name="P8964" style:parent-style-name="PlainText" style:family="paragraph">
      <style:text-properties style:font-name="Courier New" style:font-name-complex="Courier New"/>
    </style:style>
    <style:style style:name="P8965" style:parent-style-name="PlainText" style:family="paragraph">
      <style:text-properties style:font-name="Courier New" style:font-name-complex="Courier New"/>
    </style:style>
    <style:style style:name="P8966" style:parent-style-name="PlainText" style:family="paragraph">
      <style:text-properties style:font-name="Courier New" style:font-name-complex="Courier New"/>
    </style:style>
    <style:style style:name="P8967" style:parent-style-name="PlainText" style:family="paragraph">
      <style:text-properties style:font-name="Courier New" style:font-name-complex="Courier New"/>
    </style:style>
    <style:style style:name="P8968" style:parent-style-name="PlainText" style:family="paragraph">
      <style:text-properties style:font-name="Courier New" style:font-name-complex="Courier New"/>
    </style:style>
    <style:style style:name="P8969" style:parent-style-name="PlainText" style:family="paragraph">
      <style:text-properties style:font-name="Courier New" style:font-name-complex="Courier New"/>
    </style:style>
    <style:style style:name="P8970" style:parent-style-name="PlainText" style:family="paragraph">
      <style:text-properties style:font-name="Courier New" style:font-name-complex="Courier New"/>
    </style:style>
    <style:style style:name="P8971" style:parent-style-name="PlainText" style:family="paragraph">
      <style:text-properties style:font-name="Courier New" style:font-name-complex="Courier New"/>
    </style:style>
    <style:style style:name="P8972" style:parent-style-name="PlainText" style:family="paragraph">
      <style:text-properties style:font-name="Courier New" style:font-name-complex="Courier New"/>
    </style:style>
    <style:style style:name="P8973" style:parent-style-name="PlainText" style:family="paragraph">
      <style:text-properties style:font-name="Courier New" style:font-name-complex="Courier New"/>
    </style:style>
    <style:style style:name="P8974" style:parent-style-name="PlainText" style:family="paragraph">
      <style:text-properties style:font-name="Courier New" style:font-name-complex="Courier New"/>
    </style:style>
    <style:style style:name="P8975" style:parent-style-name="PlainText" style:family="paragraph">
      <style:text-properties style:font-name="Courier New" style:font-name-complex="Courier New"/>
    </style:style>
    <style:style style:name="P8976" style:parent-style-name="PlainText" style:family="paragraph">
      <style:text-properties style:font-name="Courier New" style:font-name-complex="Courier New"/>
    </style:style>
    <style:style style:name="P8977" style:parent-style-name="PlainText" style:family="paragraph">
      <style:text-properties style:font-name="Courier New" style:font-name-complex="Courier New"/>
    </style:style>
    <style:style style:name="P8978" style:parent-style-name="PlainText" style:family="paragraph">
      <style:text-properties style:font-name="Courier New" style:font-name-complex="Courier New"/>
    </style:style>
    <style:style style:name="P8979" style:parent-style-name="PlainText" style:family="paragraph">
      <style:text-properties style:font-name="Courier New" style:font-name-complex="Courier New"/>
    </style:style>
    <style:style style:name="P8980" style:parent-style-name="PlainText" style:family="paragraph">
      <style:text-properties style:font-name="Courier New" style:font-name-complex="Courier New"/>
    </style:style>
    <style:style style:name="P8981" style:parent-style-name="PlainText" style:family="paragraph">
      <style:text-properties style:font-name="Courier New" style:font-name-complex="Courier New"/>
    </style:style>
    <style:style style:name="P8982" style:parent-style-name="PlainText" style:family="paragraph">
      <style:text-properties style:font-name="Courier New" style:font-name-complex="Courier New"/>
    </style:style>
    <style:style style:name="P8983" style:parent-style-name="PlainText" style:family="paragraph">
      <style:text-properties style:font-name="Courier New" style:font-name-complex="Courier New"/>
    </style:style>
    <style:style style:name="P8984" style:parent-style-name="PlainText" style:family="paragraph">
      <style:text-properties style:font-name="Courier New" style:font-name-complex="Courier New"/>
    </style:style>
    <style:style style:name="P8985" style:parent-style-name="PlainText" style:family="paragraph">
      <style:text-properties style:font-name="Courier New" style:font-name-complex="Courier New"/>
    </style:style>
    <style:style style:name="P8986" style:parent-style-name="PlainText" style:family="paragraph">
      <style:text-properties style:font-name="Courier New" style:font-name-complex="Courier New"/>
    </style:style>
    <style:style style:name="P8987" style:parent-style-name="PlainText" style:family="paragraph">
      <style:text-properties style:font-name="Courier New" style:font-name-complex="Courier New"/>
    </style:style>
    <style:style style:name="P8988" style:parent-style-name="PlainText" style:family="paragraph">
      <style:text-properties style:font-name="Courier New" style:font-name-complex="Courier New"/>
    </style:style>
    <style:style style:name="P8989" style:parent-style-name="PlainText" style:family="paragraph">
      <style:text-properties style:font-name="Courier New" style:font-name-complex="Courier New"/>
    </style:style>
    <style:style style:name="P8990" style:parent-style-name="PlainText" style:family="paragraph">
      <style:text-properties style:font-name="Courier New" style:font-name-complex="Courier New"/>
    </style:style>
    <style:style style:name="P8991" style:parent-style-name="PlainText" style:family="paragraph">
      <style:paragraph-properties fo:break-before="page"/>
      <style:text-properties style:font-name="Courier New" style:font-name-complex="Courier New"/>
    </style:style>
    <style:style style:name="P8992" style:parent-style-name="PlainText" style:family="paragraph">
      <style:text-properties style:font-name="Courier New" style:font-name-complex="Courier New"/>
    </style:style>
    <style:style style:name="P8993" style:parent-style-name="PlainText" style:family="paragraph">
      <style:text-properties style:font-name="Courier New" style:font-name-complex="Courier New"/>
    </style:style>
    <style:style style:name="P8994" style:parent-style-name="PlainText" style:family="paragraph">
      <style:text-properties style:font-name="Courier New" style:font-name-complex="Courier New"/>
    </style:style>
    <style:style style:name="P8995" style:parent-style-name="PlainText" style:family="paragraph">
      <style:text-properties style:font-name="Courier New" style:font-name-complex="Courier New"/>
    </style:style>
    <style:style style:name="P8996" style:parent-style-name="PlainText" style:family="paragraph">
      <style:text-properties style:font-name="Courier New" style:font-name-complex="Courier New"/>
    </style:style>
    <style:style style:name="P8997" style:parent-style-name="PlainText" style:family="paragraph">
      <style:text-properties style:font-name="Courier New" style:font-name-complex="Courier New"/>
    </style:style>
    <style:style style:name="P8998" style:parent-style-name="PlainText" style:family="paragraph">
      <style:text-properties style:font-name="Courier New" style:font-name-complex="Courier New"/>
    </style:style>
    <style:style style:name="P8999" style:parent-style-name="PlainText" style:family="paragraph">
      <style:text-properties style:font-name="Courier New" style:font-name-complex="Courier New"/>
    </style:style>
    <style:style style:name="P9000" style:parent-style-name="PlainText" style:family="paragraph">
      <style:text-properties style:font-name="Courier New" style:font-name-complex="Courier New"/>
    </style:style>
    <style:style style:name="P9001" style:parent-style-name="PlainText" style:family="paragraph">
      <style:text-properties style:font-name="Courier New" style:font-name-complex="Courier New"/>
    </style:style>
    <style:style style:name="P9002" style:parent-style-name="PlainText" style:family="paragraph">
      <style:text-properties style:font-name="Courier New" style:font-name-complex="Courier New"/>
    </style:style>
    <style:style style:name="P9003" style:parent-style-name="PlainText" style:family="paragraph">
      <style:text-properties style:font-name="Courier New" style:font-name-complex="Courier New"/>
    </style:style>
    <style:style style:name="P9004" style:parent-style-name="PlainText" style:family="paragraph">
      <style:text-properties style:font-name="Courier New" style:font-name-complex="Courier New"/>
    </style:style>
    <style:style style:name="P9005" style:parent-style-name="PlainText" style:family="paragraph">
      <style:text-properties style:font-name="Courier New" style:font-name-complex="Courier New"/>
    </style:style>
    <style:style style:name="P9006" style:parent-style-name="PlainText" style:family="paragraph">
      <style:text-properties style:font-name="Courier New" style:font-name-complex="Courier New"/>
    </style:style>
    <style:style style:name="P9007" style:parent-style-name="PlainText" style:family="paragraph">
      <style:text-properties style:font-name="Courier New" style:font-name-complex="Courier New"/>
    </style:style>
    <style:style style:name="P9008" style:parent-style-name="PlainText" style:family="paragraph">
      <style:text-properties style:font-name="Courier New" style:font-name-complex="Courier New"/>
    </style:style>
    <style:style style:name="P9009" style:parent-style-name="PlainText" style:family="paragraph">
      <style:text-properties style:font-name="Courier New" style:font-name-complex="Courier New"/>
    </style:style>
    <style:style style:name="P9010" style:parent-style-name="PlainText" style:family="paragraph">
      <style:text-properties style:font-name="Courier New" style:font-name-complex="Courier New"/>
    </style:style>
    <style:style style:name="P9011" style:parent-style-name="PlainText" style:family="paragraph">
      <style:text-properties style:font-name="Courier New" style:font-name-complex="Courier New"/>
    </style:style>
    <style:style style:name="P9012" style:parent-style-name="PlainText" style:family="paragraph">
      <style:text-properties style:font-name="Courier New" style:font-name-complex="Courier New"/>
    </style:style>
    <style:style style:name="P9013" style:parent-style-name="PlainText" style:family="paragraph">
      <style:text-properties style:font-name="Courier New" style:font-name-complex="Courier New"/>
    </style:style>
    <style:style style:name="P9014" style:parent-style-name="PlainText" style:family="paragraph">
      <style:text-properties style:font-name="Courier New" style:font-name-complex="Courier New"/>
    </style:style>
    <style:style style:name="P9015" style:parent-style-name="PlainText" style:family="paragraph">
      <style:text-properties style:font-name="Courier New" style:font-name-complex="Courier New"/>
    </style:style>
    <style:style style:name="P9016" style:parent-style-name="PlainText" style:family="paragraph">
      <style:text-properties style:font-name="Courier New" style:font-name-complex="Courier New"/>
    </style:style>
    <style:style style:name="P9017" style:parent-style-name="PlainText" style:family="paragraph">
      <style:text-properties style:font-name="Courier New" style:font-name-complex="Courier New"/>
    </style:style>
    <style:style style:name="P9018" style:parent-style-name="PlainText" style:family="paragraph">
      <style:text-properties style:font-name="Courier New" style:font-name-complex="Courier New"/>
    </style:style>
    <style:style style:name="P9019" style:parent-style-name="PlainText" style:family="paragraph">
      <style:text-properties style:font-name="Courier New" style:font-name-complex="Courier New"/>
    </style:style>
    <style:style style:name="P9020" style:parent-style-name="PlainText" style:family="paragraph">
      <style:text-properties style:font-name="Courier New" style:font-name-complex="Courier New"/>
    </style:style>
    <style:style style:name="P9021" style:parent-style-name="PlainText" style:family="paragraph">
      <style:text-properties style:font-name="Courier New" style:font-name-complex="Courier New"/>
    </style:style>
    <style:style style:name="P9022" style:parent-style-name="PlainText" style:family="paragraph">
      <style:text-properties style:font-name="Courier New" style:font-name-complex="Courier New"/>
    </style:style>
    <style:style style:name="P9023" style:parent-style-name="PlainText" style:family="paragraph">
      <style:text-properties style:font-name="Courier New" style:font-name-complex="Courier New"/>
    </style:style>
    <style:style style:name="P9024" style:parent-style-name="PlainText" style:family="paragraph">
      <style:text-properties style:font-name="Courier New" style:font-name-complex="Courier New"/>
    </style:style>
    <style:style style:name="P9025" style:parent-style-name="PlainText" style:family="paragraph">
      <style:text-properties style:font-name="Courier New" style:font-name-complex="Courier New"/>
    </style:style>
    <style:style style:name="P9026" style:parent-style-name="PlainText" style:family="paragraph">
      <style:text-properties style:font-name="Courier New" style:font-name-complex="Courier New"/>
    </style:style>
    <style:style style:name="P9027" style:parent-style-name="PlainText" style:family="paragraph">
      <style:text-properties style:font-name="Courier New" style:font-name-complex="Courier New"/>
    </style:style>
    <style:style style:name="P9028" style:parent-style-name="PlainText" style:family="paragraph">
      <style:text-properties style:font-name="Courier New" style:font-name-complex="Courier New"/>
    </style:style>
    <style:style style:name="P9029" style:parent-style-name="PlainText" style:family="paragraph">
      <style:text-properties style:font-name="Courier New" style:font-name-complex="Courier New"/>
    </style:style>
    <style:style style:name="P9030" style:parent-style-name="PlainText" style:family="paragraph">
      <style:text-properties style:font-name="Courier New" style:font-name-complex="Courier New"/>
    </style:style>
    <style:style style:name="P9031" style:parent-style-name="PlainText" style:family="paragraph">
      <style:text-properties style:font-name="Courier New" style:font-name-complex="Courier New"/>
    </style:style>
    <style:style style:name="P9032" style:parent-style-name="PlainText" style:family="paragraph">
      <style:text-properties style:font-name="Courier New" style:font-name-complex="Courier New"/>
    </style:style>
    <style:style style:name="P9033" style:parent-style-name="PlainText" style:family="paragraph">
      <style:text-properties style:font-name="Courier New" style:font-name-complex="Courier New"/>
    </style:style>
    <style:style style:name="P9034" style:parent-style-name="PlainText" style:family="paragraph">
      <style:text-properties style:font-name="Courier New" style:font-name-complex="Courier New"/>
    </style:style>
    <style:style style:name="P9035" style:parent-style-name="PlainText" style:family="paragraph">
      <style:text-properties style:font-name="Courier New" style:font-name-complex="Courier New"/>
    </style:style>
    <style:style style:name="P9036" style:parent-style-name="PlainText" style:family="paragraph">
      <style:text-properties style:font-name="Courier New" style:font-name-complex="Courier New"/>
    </style:style>
    <style:style style:name="P9037" style:parent-style-name="PlainText" style:family="paragraph">
      <style:text-properties style:font-name="Courier New" style:font-name-complex="Courier New"/>
    </style:style>
    <style:style style:name="P9038" style:parent-style-name="PlainText" style:family="paragraph">
      <style:text-properties style:font-name="Courier New" style:font-name-complex="Courier New"/>
    </style:style>
    <style:style style:name="P9039" style:parent-style-name="PlainText" style:family="paragraph">
      <style:text-properties style:font-name="Courier New" style:font-name-complex="Courier New"/>
    </style:style>
    <style:style style:name="P9040" style:parent-style-name="PlainText" style:family="paragraph">
      <style:text-properties style:font-name="Courier New" style:font-name-complex="Courier New"/>
    </style:style>
    <style:style style:name="P9041" style:parent-style-name="PlainText" style:family="paragraph">
      <style:text-properties style:font-name="Courier New" style:font-name-complex="Courier New"/>
    </style:style>
    <style:style style:name="P9042" style:parent-style-name="PlainText" style:family="paragraph">
      <style:text-properties style:font-name="Courier New" style:font-name-complex="Courier New"/>
    </style:style>
    <style:style style:name="P9043" style:parent-style-name="PlainText" style:family="paragraph">
      <style:text-properties style:font-name="Courier New" style:font-name-complex="Courier New"/>
    </style:style>
    <style:style style:name="P9044" style:parent-style-name="PlainText" style:family="paragraph">
      <style:text-properties style:font-name="Courier New" style:font-name-complex="Courier New"/>
    </style:style>
    <style:style style:name="P9045" style:parent-style-name="PlainText" style:family="paragraph">
      <style:text-properties style:font-name="Courier New" style:font-name-complex="Courier New"/>
    </style:style>
    <style:style style:name="P9046" style:parent-style-name="PlainText" style:family="paragraph">
      <style:text-properties style:font-name="Courier New" style:font-name-complex="Courier New"/>
    </style:style>
    <style:style style:name="P9047" style:parent-style-name="PlainText" style:family="paragraph">
      <style:text-properties style:font-name="Courier New" style:font-name-complex="Courier New"/>
    </style:style>
    <style:style style:name="P9048" style:parent-style-name="PlainText" style:family="paragraph">
      <style:text-properties style:font-name="Courier New" style:font-name-complex="Courier New"/>
    </style:style>
    <style:style style:name="P9049" style:parent-style-name="PlainText" style:family="paragraph">
      <style:paragraph-properties fo:break-before="page"/>
      <style:text-properties style:font-name="Courier New" style:font-name-complex="Courier New"/>
    </style:style>
    <style:style style:name="P9050" style:parent-style-name="PlainText" style:family="paragraph">
      <style:text-properties style:font-name="Courier New" style:font-name-complex="Courier New"/>
    </style:style>
    <style:style style:name="P9051" style:parent-style-name="PlainText" style:family="paragraph">
      <style:text-properties style:font-name="Courier New" style:font-name-complex="Courier New"/>
    </style:style>
    <style:style style:name="P9052" style:parent-style-name="PlainText" style:family="paragraph">
      <style:text-properties style:font-name="Courier New" style:font-name-complex="Courier New"/>
    </style:style>
    <style:style style:name="P9053" style:parent-style-name="PlainText" style:family="paragraph">
      <style:text-properties style:font-name="Courier New" style:font-name-complex="Courier New"/>
    </style:style>
    <style:style style:name="P9054" style:parent-style-name="PlainText" style:family="paragraph">
      <style:text-properties style:font-name="Courier New" style:font-name-complex="Courier New"/>
    </style:style>
    <style:style style:name="P9055" style:parent-style-name="PlainText" style:family="paragraph">
      <style:text-properties style:font-name="Courier New" style:font-name-complex="Courier New"/>
    </style:style>
    <style:style style:name="P9056" style:parent-style-name="PlainText" style:family="paragraph">
      <style:text-properties style:font-name="Courier New" style:font-name-complex="Courier New"/>
    </style:style>
    <style:style style:name="P9057" style:parent-style-name="PlainText" style:family="paragraph">
      <style:text-properties style:font-name="Courier New" style:font-name-complex="Courier New"/>
    </style:style>
    <style:style style:name="P9058" style:parent-style-name="PlainText" style:family="paragraph">
      <style:text-properties style:font-name="Courier New" style:font-name-complex="Courier New"/>
    </style:style>
    <style:style style:name="P9059" style:parent-style-name="PlainText" style:family="paragraph">
      <style:text-properties style:font-name="Courier New" style:font-name-complex="Courier New"/>
    </style:style>
    <style:style style:name="P9060" style:parent-style-name="PlainText" style:family="paragraph">
      <style:text-properties style:font-name="Courier New" style:font-name-complex="Courier New"/>
    </style:style>
    <style:style style:name="P9061" style:parent-style-name="PlainText" style:family="paragraph">
      <style:text-properties style:font-name="Courier New" style:font-name-complex="Courier New"/>
    </style:style>
    <style:style style:name="P9062" style:parent-style-name="PlainText" style:family="paragraph">
      <style:text-properties style:font-name="Courier New" style:font-name-complex="Courier New"/>
    </style:style>
    <style:style style:name="P9063" style:parent-style-name="PlainText" style:family="paragraph">
      <style:text-properties style:font-name="Courier New" style:font-name-complex="Courier New"/>
    </style:style>
    <style:style style:name="P9064" style:parent-style-name="PlainText" style:family="paragraph">
      <style:text-properties style:font-name="Courier New" style:font-name-complex="Courier New"/>
    </style:style>
    <style:style style:name="P9065" style:parent-style-name="PlainText" style:family="paragraph">
      <style:text-properties style:font-name="Courier New" style:font-name-complex="Courier New"/>
    </style:style>
    <style:style style:name="P9066" style:parent-style-name="PlainText" style:family="paragraph">
      <style:text-properties style:font-name="Courier New" style:font-name-complex="Courier New"/>
    </style:style>
    <style:style style:name="P9067" style:parent-style-name="PlainText" style:family="paragraph">
      <style:text-properties style:font-name="Courier New" style:font-name-complex="Courier New"/>
    </style:style>
    <style:style style:name="P9068" style:parent-style-name="PlainText" style:family="paragraph">
      <style:text-properties style:font-name="Courier New" style:font-name-complex="Courier New"/>
    </style:style>
    <style:style style:name="P9069" style:parent-style-name="PlainText" style:family="paragraph">
      <style:text-properties style:font-name="Courier New" style:font-name-complex="Courier New"/>
    </style:style>
    <style:style style:name="P9070" style:parent-style-name="PlainText" style:family="paragraph">
      <style:text-properties style:font-name="Courier New" style:font-name-complex="Courier New"/>
    </style:style>
    <style:style style:name="P9071" style:parent-style-name="PlainText" style:family="paragraph">
      <style:text-properties style:font-name="Courier New" style:font-name-complex="Courier New"/>
    </style:style>
    <style:style style:name="P9072" style:parent-style-name="PlainText" style:family="paragraph">
      <style:text-properties style:font-name="Courier New" style:font-name-complex="Courier New"/>
    </style:style>
    <style:style style:name="P9073" style:parent-style-name="PlainText" style:family="paragraph">
      <style:text-properties style:font-name="Courier New" style:font-name-complex="Courier New"/>
    </style:style>
    <style:style style:name="P9074" style:parent-style-name="PlainText" style:family="paragraph">
      <style:text-properties style:font-name="Courier New" style:font-name-complex="Courier New"/>
    </style:style>
    <style:style style:name="P9075" style:parent-style-name="PlainText" style:family="paragraph">
      <style:text-properties style:font-name="Courier New" style:font-name-complex="Courier New"/>
    </style:style>
    <style:style style:name="P9076" style:parent-style-name="PlainText" style:family="paragraph">
      <style:text-properties style:font-name="Courier New" style:font-name-complex="Courier New"/>
    </style:style>
    <style:style style:name="P9077" style:parent-style-name="PlainText" style:family="paragraph">
      <style:text-properties style:font-name="Courier New" style:font-name-complex="Courier New"/>
    </style:style>
    <style:style style:name="P9078" style:parent-style-name="PlainText" style:family="paragraph">
      <style:text-properties style:font-name="Courier New" style:font-name-complex="Courier New"/>
    </style:style>
    <style:style style:name="P9079" style:parent-style-name="PlainText" style:family="paragraph">
      <style:text-properties style:font-name="Courier New" style:font-name-complex="Courier New"/>
    </style:style>
    <style:style style:name="P9080" style:parent-style-name="PlainText" style:family="paragraph">
      <style:text-properties style:font-name="Courier New" style:font-name-complex="Courier New"/>
    </style:style>
    <style:style style:name="P9081" style:parent-style-name="PlainText" style:family="paragraph">
      <style:text-properties style:font-name="Courier New" style:font-name-complex="Courier New"/>
    </style:style>
    <style:style style:name="P9082" style:parent-style-name="PlainText" style:family="paragraph">
      <style:text-properties style:font-name="Courier New" style:font-name-complex="Courier New"/>
    </style:style>
    <style:style style:name="P9083" style:parent-style-name="PlainText" style:family="paragraph">
      <style:text-properties style:font-name="Courier New" style:font-name-complex="Courier New"/>
    </style:style>
    <style:style style:name="P9084" style:parent-style-name="PlainText" style:family="paragraph">
      <style:text-properties style:font-name="Courier New" style:font-name-complex="Courier New"/>
    </style:style>
    <style:style style:name="P9085" style:parent-style-name="PlainText" style:family="paragraph">
      <style:text-properties style:font-name="Courier New" style:font-name-complex="Courier New"/>
    </style:style>
    <style:style style:name="P9086" style:parent-style-name="PlainText" style:family="paragraph">
      <style:text-properties style:font-name="Courier New" style:font-name-complex="Courier New"/>
    </style:style>
    <style:style style:name="P9087" style:parent-style-name="PlainText" style:family="paragraph">
      <style:text-properties style:font-name="Courier New" style:font-name-complex="Courier New"/>
    </style:style>
    <style:style style:name="P9088" style:parent-style-name="PlainText" style:family="paragraph">
      <style:text-properties style:font-name="Courier New" style:font-name-complex="Courier New"/>
    </style:style>
    <style:style style:name="P9089" style:parent-style-name="PlainText" style:family="paragraph">
      <style:text-properties style:font-name="Courier New" style:font-name-complex="Courier New"/>
    </style:style>
    <style:style style:name="P9090" style:parent-style-name="PlainText" style:family="paragraph">
      <style:text-properties style:font-name="Courier New" style:font-name-complex="Courier New"/>
    </style:style>
    <style:style style:name="P9091" style:parent-style-name="PlainText" style:family="paragraph">
      <style:text-properties style:font-name="Courier New" style:font-name-complex="Courier New"/>
    </style:style>
    <style:style style:name="P9092" style:parent-style-name="PlainText" style:family="paragraph">
      <style:text-properties style:font-name="Courier New" style:font-name-complex="Courier New"/>
    </style:style>
    <style:style style:name="P9093" style:parent-style-name="PlainText" style:family="paragraph">
      <style:text-properties style:font-name="Courier New" style:font-name-complex="Courier New"/>
    </style:style>
    <style:style style:name="P9094" style:parent-style-name="PlainText" style:family="paragraph">
      <style:text-properties style:font-name="Courier New" style:font-name-complex="Courier New"/>
    </style:style>
    <style:style style:name="P9095" style:parent-style-name="PlainText" style:family="paragraph">
      <style:text-properties style:font-name="Courier New" style:font-name-complex="Courier New"/>
    </style:style>
    <style:style style:name="P9096" style:parent-style-name="PlainText" style:family="paragraph">
      <style:text-properties style:font-name="Courier New" style:font-name-complex="Courier New"/>
    </style:style>
    <style:style style:name="P9097" style:parent-style-name="PlainText" style:family="paragraph">
      <style:text-properties style:font-name="Courier New" style:font-name-complex="Courier New"/>
    </style:style>
    <style:style style:name="P9098" style:parent-style-name="PlainText" style:family="paragraph">
      <style:text-properties style:font-name="Courier New" style:font-name-complex="Courier New"/>
    </style:style>
    <style:style style:name="P9099" style:parent-style-name="PlainText" style:family="paragraph">
      <style:text-properties style:font-name="Courier New" style:font-name-complex="Courier New"/>
    </style:style>
    <style:style style:name="P9100" style:parent-style-name="PlainText" style:family="paragraph">
      <style:text-properties style:font-name="Courier New" style:font-name-complex="Courier New"/>
    </style:style>
    <style:style style:name="P9101" style:parent-style-name="PlainText" style:family="paragraph">
      <style:text-properties style:font-name="Courier New" style:font-name-complex="Courier New"/>
    </style:style>
    <style:style style:name="P9102" style:parent-style-name="PlainText" style:family="paragraph">
      <style:text-properties style:font-name="Courier New" style:font-name-complex="Courier New"/>
    </style:style>
    <style:style style:name="P9103" style:parent-style-name="PlainText" style:family="paragraph">
      <style:text-properties style:font-name="Courier New" style:font-name-complex="Courier New"/>
    </style:style>
    <style:style style:name="P9104" style:parent-style-name="PlainText" style:family="paragraph">
      <style:text-properties style:font-name="Courier New" style:font-name-complex="Courier New"/>
    </style:style>
    <style:style style:name="P9105" style:parent-style-name="PlainText" style:family="paragraph">
      <style:text-properties style:font-name="Courier New" style:font-name-complex="Courier New"/>
    </style:style>
    <style:style style:name="P9106" style:parent-style-name="PlainText" style:family="paragraph">
      <style:text-properties style:font-name="Courier New" style:font-name-complex="Courier New"/>
    </style:style>
    <style:style style:name="P9107" style:parent-style-name="PlainText" style:family="paragraph">
      <style:paragraph-properties fo:break-before="page"/>
      <style:text-properties style:font-name="Courier New" style:font-name-complex="Courier New"/>
    </style:style>
    <style:style style:name="P9108" style:parent-style-name="PlainText" style:family="paragraph">
      <style:text-properties style:font-name="Courier New" style:font-name-complex="Courier New"/>
    </style:style>
    <style:style style:name="P9109" style:parent-style-name="PlainText" style:family="paragraph">
      <style:text-properties style:font-name="Courier New" style:font-name-complex="Courier New"/>
    </style:style>
    <style:style style:name="P9110" style:parent-style-name="PlainText" style:family="paragraph">
      <style:text-properties style:font-name="Courier New" style:font-name-complex="Courier New"/>
    </style:style>
    <style:style style:name="P9111" style:parent-style-name="PlainText" style:family="paragraph">
      <style:text-properties style:font-name="Courier New" style:font-name-complex="Courier New"/>
    </style:style>
    <style:style style:name="P9112" style:parent-style-name="PlainText" style:family="paragraph">
      <style:text-properties style:font-name="Courier New" style:font-name-complex="Courier New"/>
    </style:style>
    <style:style style:name="P9113" style:parent-style-name="PlainText" style:family="paragraph">
      <style:text-properties style:font-name="Courier New" style:font-name-complex="Courier New"/>
    </style:style>
    <style:style style:name="P9114" style:parent-style-name="PlainText" style:family="paragraph">
      <style:text-properties style:font-name="Courier New" style:font-name-complex="Courier New"/>
    </style:style>
    <style:style style:name="P9115" style:parent-style-name="PlainText" style:family="paragraph">
      <style:text-properties style:font-name="Courier New" style:font-name-complex="Courier New"/>
    </style:style>
    <style:style style:name="P9116" style:parent-style-name="PlainText" style:family="paragraph">
      <style:text-properties style:font-name="Courier New" style:font-name-complex="Courier New"/>
    </style:style>
    <style:style style:name="P9117" style:parent-style-name="PlainText" style:family="paragraph">
      <style:text-properties style:font-name="Courier New" style:font-name-complex="Courier New"/>
    </style:style>
    <style:style style:name="P9118" style:parent-style-name="PlainText" style:family="paragraph">
      <style:text-properties style:font-name="Courier New" style:font-name-complex="Courier New"/>
    </style:style>
    <style:style style:name="P9119" style:parent-style-name="PlainText" style:family="paragraph">
      <style:text-properties style:font-name="Courier New" style:font-name-complex="Courier New"/>
    </style:style>
    <style:style style:name="P9120" style:parent-style-name="PlainText" style:family="paragraph">
      <style:text-properties style:font-name="Courier New" style:font-name-complex="Courier New"/>
    </style:style>
    <style:style style:name="P9121" style:parent-style-name="PlainText" style:family="paragraph">
      <style:text-properties style:font-name="Courier New" style:font-name-complex="Courier New"/>
    </style:style>
    <style:style style:name="P9122" style:parent-style-name="PlainText" style:family="paragraph">
      <style:text-properties style:font-name="Courier New" style:font-name-complex="Courier New"/>
    </style:style>
    <style:style style:name="P9123" style:parent-style-name="PlainText" style:family="paragraph">
      <style:text-properties style:font-name="Courier New" style:font-name-complex="Courier New"/>
    </style:style>
    <style:style style:name="P9124" style:parent-style-name="PlainText" style:family="paragraph">
      <style:text-properties style:font-name="Courier New" style:font-name-complex="Courier New"/>
    </style:style>
    <style:style style:name="P9125" style:parent-style-name="PlainText" style:family="paragraph">
      <style:text-properties style:font-name="Courier New" style:font-name-complex="Courier New"/>
    </style:style>
    <style:style style:name="P9126" style:parent-style-name="PlainText" style:family="paragraph">
      <style:text-properties style:font-name="Courier New" style:font-name-complex="Courier New"/>
    </style:style>
    <style:style style:name="P9127" style:parent-style-name="PlainText" style:family="paragraph">
      <style:text-properties style:font-name="Courier New" style:font-name-complex="Courier New"/>
    </style:style>
    <style:style style:name="P9128" style:parent-style-name="PlainText" style:family="paragraph">
      <style:text-properties style:font-name="Courier New" style:font-name-complex="Courier New"/>
    </style:style>
    <style:style style:name="P9129" style:parent-style-name="PlainText" style:family="paragraph">
      <style:text-properties style:font-name="Courier New" style:font-name-complex="Courier New"/>
    </style:style>
    <style:style style:name="P9130" style:parent-style-name="PlainText" style:family="paragraph">
      <style:text-properties style:font-name="Courier New" style:font-name-complex="Courier New"/>
    </style:style>
    <style:style style:name="P9131" style:parent-style-name="PlainText" style:family="paragraph">
      <style:text-properties style:font-name="Courier New" style:font-name-complex="Courier New"/>
    </style:style>
    <style:style style:name="P9132" style:parent-style-name="PlainText" style:family="paragraph">
      <style:text-properties style:font-name="Courier New" style:font-name-complex="Courier New"/>
    </style:style>
    <style:style style:name="P9133" style:parent-style-name="PlainText" style:family="paragraph">
      <style:text-properties style:font-name="Courier New" style:font-name-complex="Courier New"/>
    </style:style>
    <style:style style:name="P9134" style:parent-style-name="PlainText" style:family="paragraph">
      <style:text-properties style:font-name="Courier New" style:font-name-complex="Courier New"/>
    </style:style>
    <style:style style:name="P9135" style:parent-style-name="PlainText" style:family="paragraph">
      <style:text-properties style:font-name="Courier New" style:font-name-complex="Courier New"/>
    </style:style>
    <style:style style:name="P9136" style:parent-style-name="PlainText" style:family="paragraph">
      <style:text-properties style:font-name="Courier New" style:font-name-complex="Courier New"/>
    </style:style>
    <style:style style:name="P9137" style:parent-style-name="PlainText" style:family="paragraph">
      <style:text-properties style:font-name="Courier New" style:font-name-complex="Courier New"/>
    </style:style>
    <style:style style:name="P9138" style:parent-style-name="PlainText" style:family="paragraph">
      <style:text-properties style:font-name="Courier New" style:font-name-complex="Courier New"/>
    </style:style>
    <style:style style:name="P9139" style:parent-style-name="PlainText" style:family="paragraph">
      <style:text-properties style:font-name="Courier New" style:font-name-complex="Courier New"/>
    </style:style>
    <style:style style:name="P9140" style:parent-style-name="PlainText" style:family="paragraph">
      <style:text-properties style:font-name="Courier New" style:font-name-complex="Courier New"/>
    </style:style>
    <style:style style:name="P9141" style:parent-style-name="PlainText" style:family="paragraph">
      <style:text-properties style:font-name="Courier New" style:font-name-complex="Courier New"/>
    </style:style>
    <style:style style:name="P9142" style:parent-style-name="PlainText" style:family="paragraph">
      <style:text-properties style:font-name="Courier New" style:font-name-complex="Courier New"/>
    </style:style>
    <style:style style:name="P9143" style:parent-style-name="PlainText" style:family="paragraph">
      <style:text-properties style:font-name="Courier New" style:font-name-complex="Courier New"/>
    </style:style>
    <style:style style:name="P9144" style:parent-style-name="PlainText" style:family="paragraph">
      <style:text-properties style:font-name="Courier New" style:font-name-complex="Courier New"/>
    </style:style>
    <style:style style:name="P9145" style:parent-style-name="PlainText" style:family="paragraph">
      <style:text-properties style:font-name="Courier New" style:font-name-complex="Courier New"/>
    </style:style>
    <style:style style:name="P9146" style:parent-style-name="PlainText" style:family="paragraph">
      <style:text-properties style:font-name="Courier New" style:font-name-complex="Courier New"/>
    </style:style>
    <style:style style:name="P9147" style:parent-style-name="PlainText" style:family="paragraph">
      <style:text-properties style:font-name="Courier New" style:font-name-complex="Courier New"/>
    </style:style>
    <style:style style:name="P9148" style:parent-style-name="PlainText" style:family="paragraph">
      <style:text-properties style:font-name="Courier New" style:font-name-complex="Courier New"/>
    </style:style>
    <style:style style:name="P9149" style:parent-style-name="PlainText" style:family="paragraph">
      <style:text-properties style:font-name="Courier New" style:font-name-complex="Courier New"/>
    </style:style>
    <style:style style:name="P9150" style:parent-style-name="PlainText" style:family="paragraph">
      <style:text-properties style:font-name="Courier New" style:font-name-complex="Courier New"/>
    </style:style>
    <style:style style:name="P9151" style:parent-style-name="PlainText" style:family="paragraph">
      <style:text-properties style:font-name="Courier New" style:font-name-complex="Courier New"/>
    </style:style>
    <style:style style:name="P9152" style:parent-style-name="PlainText" style:family="paragraph">
      <style:text-properties style:font-name="Courier New" style:font-name-complex="Courier New"/>
    </style:style>
    <style:style style:name="P9153" style:parent-style-name="PlainText" style:family="paragraph">
      <style:text-properties style:font-name="Courier New" style:font-name-complex="Courier New"/>
    </style:style>
    <style:style style:name="P9154" style:parent-style-name="PlainText" style:family="paragraph">
      <style:text-properties style:font-name="Courier New" style:font-name-complex="Courier New"/>
    </style:style>
    <style:style style:name="P9155" style:parent-style-name="PlainText" style:family="paragraph">
      <style:text-properties style:font-name="Courier New" style:font-name-complex="Courier New"/>
    </style:style>
    <style:style style:name="P9156" style:parent-style-name="PlainText" style:family="paragraph">
      <style:text-properties style:font-name="Courier New" style:font-name-complex="Courier New"/>
    </style:style>
    <style:style style:name="P9157" style:parent-style-name="PlainText" style:family="paragraph">
      <style:text-properties style:font-name="Courier New" style:font-name-complex="Courier New"/>
    </style:style>
    <style:style style:name="P9158" style:parent-style-name="PlainText" style:family="paragraph">
      <style:text-properties style:font-name="Courier New" style:font-name-complex="Courier New"/>
    </style:style>
    <style:style style:name="P9159" style:parent-style-name="PlainText" style:family="paragraph">
      <style:text-properties style:font-name="Courier New" style:font-name-complex="Courier New"/>
    </style:style>
    <style:style style:name="P9160" style:parent-style-name="PlainText" style:family="paragraph">
      <style:text-properties style:font-name="Courier New" style:font-name-complex="Courier New"/>
    </style:style>
    <style:style style:name="P9161" style:parent-style-name="PlainText" style:family="paragraph">
      <style:text-properties style:font-name="Courier New" style:font-name-complex="Courier New"/>
    </style:style>
    <style:style style:name="P9162" style:parent-style-name="PlainText" style:family="paragraph">
      <style:text-properties style:font-name="Courier New" style:font-name-complex="Courier New"/>
    </style:style>
    <style:style style:name="P9163" style:parent-style-name="PlainText" style:family="paragraph">
      <style:text-properties style:font-name="Courier New" style:font-name-complex="Courier New"/>
    </style:style>
    <style:style style:name="P9164" style:parent-style-name="PlainText" style:family="paragraph">
      <style:text-properties style:font-name="Courier New" style:font-name-complex="Courier New"/>
    </style:style>
    <style:style style:name="P9165" style:parent-style-name="PlainText" style:family="paragraph">
      <style:paragraph-properties fo:break-before="page"/>
      <style:text-properties style:font-name="Courier New" style:font-name-complex="Courier New"/>
    </style:style>
    <style:style style:name="P9166" style:parent-style-name="PlainText" style:family="paragraph">
      <style:text-properties style:font-name="Courier New" style:font-name-complex="Courier New"/>
    </style:style>
    <style:style style:name="P9167" style:parent-style-name="PlainText" style:family="paragraph">
      <style:text-properties style:font-name="Courier New" style:font-name-complex="Courier New"/>
    </style:style>
    <style:style style:name="P9168" style:parent-style-name="PlainText" style:family="paragraph">
      <style:text-properties style:font-name="Courier New" style:font-name-complex="Courier New"/>
    </style:style>
    <style:style style:name="P9169" style:parent-style-name="PlainText" style:family="paragraph">
      <style:text-properties style:font-name="Courier New" style:font-name-complex="Courier New"/>
    </style:style>
    <style:style style:name="P9170" style:parent-style-name="PlainText" style:family="paragraph">
      <style:text-properties style:font-name="Courier New" style:font-name-complex="Courier New"/>
    </style:style>
    <style:style style:name="P9171" style:parent-style-name="PlainText" style:family="paragraph">
      <style:text-properties style:font-name="Courier New" style:font-name-complex="Courier New"/>
    </style:style>
    <style:style style:name="P9172" style:parent-style-name="PlainText" style:family="paragraph">
      <style:text-properties style:font-name="Courier New" style:font-name-complex="Courier New"/>
    </style:style>
    <style:style style:name="P9173" style:parent-style-name="PlainText" style:family="paragraph">
      <style:text-properties style:font-name="Courier New" style:font-name-complex="Courier New"/>
    </style:style>
    <style:style style:name="P9174" style:parent-style-name="PlainText" style:family="paragraph">
      <style:text-properties style:font-name="Courier New" style:font-name-complex="Courier New"/>
    </style:style>
    <style:style style:name="P9175" style:parent-style-name="PlainText" style:family="paragraph">
      <style:text-properties style:font-name="Courier New" style:font-name-complex="Courier New"/>
    </style:style>
    <style:style style:name="P9176" style:parent-style-name="PlainText" style:family="paragraph">
      <style:text-properties style:font-name="Courier New" style:font-name-complex="Courier New"/>
    </style:style>
    <style:style style:name="P9177" style:parent-style-name="PlainText" style:family="paragraph">
      <style:text-properties style:font-name="Courier New" style:font-name-complex="Courier New"/>
    </style:style>
    <style:style style:name="P9178" style:parent-style-name="PlainText" style:family="paragraph">
      <style:text-properties style:font-name="Courier New" style:font-name-complex="Courier New"/>
    </style:style>
    <style:style style:name="P9179" style:parent-style-name="PlainText" style:family="paragraph">
      <style:text-properties style:font-name="Courier New" style:font-name-complex="Courier New"/>
    </style:style>
    <style:style style:name="P9180" style:parent-style-name="PlainText" style:family="paragraph">
      <style:text-properties style:font-name="Courier New" style:font-name-complex="Courier New"/>
    </style:style>
    <style:style style:name="P9181" style:parent-style-name="PlainText" style:family="paragraph">
      <style:text-properties style:font-name="Courier New" style:font-name-complex="Courier New"/>
    </style:style>
    <style:style style:name="P9182" style:parent-style-name="PlainText" style:family="paragraph">
      <style:text-properties style:font-name="Courier New" style:font-name-complex="Courier New"/>
    </style:style>
    <style:style style:name="P9183" style:parent-style-name="PlainText" style:family="paragraph">
      <style:text-properties style:font-name="Courier New" style:font-name-complex="Courier New"/>
    </style:style>
    <style:style style:name="P9184" style:parent-style-name="PlainText" style:family="paragraph">
      <style:text-properties style:font-name="Courier New" style:font-name-complex="Courier New"/>
    </style:style>
    <style:style style:name="P9185" style:parent-style-name="PlainText" style:family="paragraph">
      <style:text-properties style:font-name="Courier New" style:font-name-complex="Courier New"/>
    </style:style>
    <style:style style:name="P9186" style:parent-style-name="PlainText" style:family="paragraph">
      <style:text-properties style:font-name="Courier New" style:font-name-complex="Courier New"/>
    </style:style>
    <style:style style:name="P9187" style:parent-style-name="PlainText" style:family="paragraph">
      <style:text-properties style:font-name="Courier New" style:font-name-complex="Courier New"/>
    </style:style>
    <style:style style:name="P9188" style:parent-style-name="PlainText" style:family="paragraph">
      <style:text-properties style:font-name="Courier New" style:font-name-complex="Courier New"/>
    </style:style>
    <style:style style:name="P9189" style:parent-style-name="PlainText" style:family="paragraph">
      <style:text-properties style:font-name="Courier New" style:font-name-complex="Courier New"/>
    </style:style>
    <style:style style:name="P9190" style:parent-style-name="PlainText" style:family="paragraph">
      <style:text-properties style:font-name="Courier New" style:font-name-complex="Courier New"/>
    </style:style>
    <style:style style:name="P9191" style:parent-style-name="PlainText" style:family="paragraph">
      <style:text-properties style:font-name="Courier New" style:font-name-complex="Courier New"/>
    </style:style>
    <style:style style:name="P9192" style:parent-style-name="PlainText" style:family="paragraph">
      <style:text-properties style:font-name="Courier New" style:font-name-complex="Courier New"/>
    </style:style>
    <style:style style:name="P9193" style:parent-style-name="PlainText" style:family="paragraph">
      <style:text-properties style:font-name="Courier New" style:font-name-complex="Courier New"/>
    </style:style>
    <style:style style:name="P9194" style:parent-style-name="PlainText" style:family="paragraph">
      <style:text-properties style:font-name="Courier New" style:font-name-complex="Courier New"/>
    </style:style>
    <style:style style:name="P9195" style:parent-style-name="PlainText" style:family="paragraph">
      <style:text-properties style:font-name="Courier New" style:font-name-complex="Courier New"/>
    </style:style>
    <style:style style:name="P9196" style:parent-style-name="PlainText" style:family="paragraph">
      <style:text-properties style:font-name="Courier New" style:font-name-complex="Courier New"/>
    </style:style>
    <style:style style:name="P9197" style:parent-style-name="PlainText" style:family="paragraph">
      <style:text-properties style:font-name="Courier New" style:font-name-complex="Courier New"/>
    </style:style>
    <style:style style:name="P9198" style:parent-style-name="PlainText" style:family="paragraph">
      <style:text-properties style:font-name="Courier New" style:font-name-complex="Courier New"/>
    </style:style>
    <style:style style:name="P9199" style:parent-style-name="PlainText" style:family="paragraph">
      <style:text-properties style:font-name="Courier New" style:font-name-complex="Courier New"/>
    </style:style>
    <style:style style:name="P9200" style:parent-style-name="PlainText" style:family="paragraph">
      <style:text-properties style:font-name="Courier New" style:font-name-complex="Courier New"/>
    </style:style>
    <style:style style:name="P9201" style:parent-style-name="PlainText" style:family="paragraph">
      <style:text-properties style:font-name="Courier New" style:font-name-complex="Courier New"/>
    </style:style>
    <style:style style:name="P9202" style:parent-style-name="PlainText" style:family="paragraph">
      <style:text-properties style:font-name="Courier New" style:font-name-complex="Courier New"/>
    </style:style>
    <style:style style:name="P9203" style:parent-style-name="PlainText" style:family="paragraph">
      <style:text-properties style:font-name="Courier New" style:font-name-complex="Courier New"/>
    </style:style>
    <style:style style:name="P9204" style:parent-style-name="PlainText" style:family="paragraph">
      <style:text-properties style:font-name="Courier New" style:font-name-complex="Courier New"/>
    </style:style>
    <style:style style:name="P9205" style:parent-style-name="PlainText" style:family="paragraph">
      <style:text-properties style:font-name="Courier New" style:font-name-complex="Courier New"/>
    </style:style>
    <style:style style:name="P9206" style:parent-style-name="PlainText" style:family="paragraph">
      <style:text-properties style:font-name="Courier New" style:font-name-complex="Courier New"/>
    </style:style>
    <style:style style:name="P9207" style:parent-style-name="PlainText" style:family="paragraph">
      <style:text-properties style:font-name="Courier New" style:font-name-complex="Courier New"/>
    </style:style>
    <style:style style:name="P9208" style:parent-style-name="PlainText" style:family="paragraph">
      <style:text-properties style:font-name="Courier New" style:font-name-complex="Courier New"/>
    </style:style>
    <style:style style:name="P9209" style:parent-style-name="PlainText" style:family="paragraph">
      <style:text-properties style:font-name="Courier New" style:font-name-complex="Courier New"/>
    </style:style>
    <style:style style:name="P9210" style:parent-style-name="PlainText" style:family="paragraph">
      <style:text-properties style:font-name="Courier New" style:font-name-complex="Courier New"/>
    </style:style>
    <style:style style:name="P9211" style:parent-style-name="PlainText" style:family="paragraph">
      <style:text-properties style:font-name="Courier New" style:font-name-complex="Courier New"/>
    </style:style>
    <style:style style:name="P9212" style:parent-style-name="PlainText" style:family="paragraph">
      <style:text-properties style:font-name="Courier New" style:font-name-complex="Courier New"/>
    </style:style>
    <style:style style:name="P9213" style:parent-style-name="PlainText" style:family="paragraph">
      <style:text-properties style:font-name="Courier New" style:font-name-complex="Courier New"/>
    </style:style>
    <style:style style:name="P9214" style:parent-style-name="PlainText" style:family="paragraph">
      <style:text-properties style:font-name="Courier New" style:font-name-complex="Courier New"/>
    </style:style>
    <style:style style:name="P9215" style:parent-style-name="PlainText" style:family="paragraph">
      <style:text-properties style:font-name="Courier New" style:font-name-complex="Courier New"/>
    </style:style>
    <style:style style:name="P9216" style:parent-style-name="PlainText" style:family="paragraph">
      <style:text-properties style:font-name="Courier New" style:font-name-complex="Courier New"/>
    </style:style>
    <style:style style:name="P9217" style:parent-style-name="PlainText" style:family="paragraph">
      <style:text-properties style:font-name="Courier New" style:font-name-complex="Courier New"/>
    </style:style>
    <style:style style:name="P9218" style:parent-style-name="PlainText" style:family="paragraph">
      <style:text-properties style:font-name="Courier New" style:font-name-complex="Courier New"/>
    </style:style>
    <style:style style:name="P9219" style:parent-style-name="PlainText" style:family="paragraph">
      <style:text-properties style:font-name="Courier New" style:font-name-complex="Courier New"/>
    </style:style>
    <style:style style:name="P9220" style:parent-style-name="PlainText" style:family="paragraph">
      <style:text-properties style:font-name="Courier New" style:font-name-complex="Courier New"/>
    </style:style>
    <style:style style:name="P9221" style:parent-style-name="PlainText" style:family="paragraph">
      <style:text-properties style:font-name="Courier New" style:font-name-complex="Courier New"/>
    </style:style>
    <style:style style:name="P9222" style:parent-style-name="PlainText" style:family="paragraph">
      <style:text-properties style:font-name="Courier New" style:font-name-complex="Courier New"/>
    </style:style>
    <style:style style:name="P9223" style:parent-style-name="PlainText" style:family="paragraph">
      <style:paragraph-properties fo:break-before="page"/>
      <style:text-properties style:font-name="Courier New" style:font-name-complex="Courier New"/>
    </style:style>
    <style:style style:name="P9224" style:parent-style-name="PlainText" style:family="paragraph">
      <style:text-properties style:font-name="Courier New" style:font-name-complex="Courier New"/>
    </style:style>
    <style:style style:name="P9225" style:parent-style-name="PlainText" style:family="paragraph">
      <style:text-properties style:font-name="Courier New" style:font-name-complex="Courier New"/>
    </style:style>
    <style:style style:name="P9226" style:parent-style-name="PlainText" style:family="paragraph">
      <style:text-properties style:font-name="Courier New" style:font-name-complex="Courier New"/>
    </style:style>
    <style:style style:name="P9227" style:parent-style-name="PlainText" style:family="paragraph">
      <style:text-properties style:font-name="Courier New" style:font-name-complex="Courier New"/>
    </style:style>
    <style:style style:name="P9228" style:parent-style-name="PlainText" style:family="paragraph">
      <style:text-properties style:font-name="Courier New" style:font-name-complex="Courier New"/>
    </style:style>
    <style:style style:name="P9229" style:parent-style-name="PlainText" style:family="paragraph">
      <style:text-properties style:font-name="Courier New" style:font-name-complex="Courier New"/>
    </style:style>
    <style:style style:name="P9230" style:parent-style-name="PlainText" style:family="paragraph">
      <style:text-properties style:font-name="Courier New" style:font-name-complex="Courier New"/>
    </style:style>
    <style:style style:name="P9231" style:parent-style-name="PlainText" style:family="paragraph">
      <style:text-properties style:font-name="Courier New" style:font-name-complex="Courier New"/>
    </style:style>
    <style:style style:name="P9232" style:parent-style-name="PlainText" style:family="paragraph">
      <style:text-properties style:font-name="Courier New" style:font-name-complex="Courier New"/>
    </style:style>
    <style:style style:name="P9233" style:parent-style-name="PlainText" style:family="paragraph">
      <style:text-properties style:font-name="Courier New" style:font-name-complex="Courier New"/>
    </style:style>
    <style:style style:name="P9234" style:parent-style-name="PlainText" style:family="paragraph">
      <style:text-properties style:font-name="Courier New" style:font-name-complex="Courier New"/>
    </style:style>
    <style:style style:name="P9235" style:parent-style-name="PlainText" style:family="paragraph">
      <style:text-properties style:font-name="Courier New" style:font-name-complex="Courier New"/>
    </style:style>
    <style:style style:name="P9236" style:parent-style-name="PlainText" style:family="paragraph">
      <style:text-properties style:font-name="Courier New" style:font-name-complex="Courier New"/>
    </style:style>
    <style:style style:name="P9237" style:parent-style-name="PlainText" style:family="paragraph">
      <style:text-properties style:font-name="Courier New" style:font-name-complex="Courier New"/>
    </style:style>
    <style:style style:name="P9238" style:parent-style-name="PlainText" style:family="paragraph">
      <style:text-properties style:font-name="Courier New" style:font-name-complex="Courier New"/>
    </style:style>
    <style:style style:name="P9239" style:parent-style-name="PlainText" style:family="paragraph">
      <style:text-properties style:font-name="Courier New" style:font-name-complex="Courier New"/>
    </style:style>
    <style:style style:name="P9240" style:parent-style-name="PlainText" style:family="paragraph">
      <style:text-properties style:font-name="Courier New" style:font-name-complex="Courier New"/>
    </style:style>
    <style:style style:name="P9241" style:parent-style-name="PlainText" style:family="paragraph">
      <style:text-properties style:font-name="Courier New" style:font-name-complex="Courier New"/>
    </style:style>
    <style:style style:name="P9242" style:parent-style-name="PlainText" style:family="paragraph">
      <style:text-properties style:font-name="Courier New" style:font-name-complex="Courier New"/>
    </style:style>
    <style:style style:name="P9243" style:parent-style-name="PlainText" style:family="paragraph">
      <style:text-properties style:font-name="Courier New" style:font-name-complex="Courier New"/>
    </style:style>
    <style:style style:name="P9244" style:parent-style-name="PlainText" style:family="paragraph">
      <style:text-properties style:font-name="Courier New" style:font-name-complex="Courier New"/>
    </style:style>
    <style:style style:name="P9245" style:parent-style-name="PlainText" style:family="paragraph">
      <style:text-properties style:font-name="Courier New" style:font-name-complex="Courier New"/>
    </style:style>
    <style:style style:name="P9246" style:parent-style-name="PlainText" style:family="paragraph">
      <style:text-properties style:font-name="Courier New" style:font-name-complex="Courier New"/>
    </style:style>
    <style:style style:name="P9247" style:parent-style-name="PlainText" style:family="paragraph">
      <style:text-properties style:font-name="Courier New" style:font-name-complex="Courier New"/>
    </style:style>
    <style:style style:name="P9248" style:parent-style-name="PlainText" style:family="paragraph">
      <style:text-properties style:font-name="Courier New" style:font-name-complex="Courier New"/>
    </style:style>
    <style:style style:name="P9249" style:parent-style-name="PlainText" style:family="paragraph">
      <style:text-properties style:font-name="Courier New" style:font-name-complex="Courier New"/>
    </style:style>
    <style:style style:name="P9250" style:parent-style-name="PlainText" style:family="paragraph">
      <style:text-properties style:font-name="Courier New" style:font-name-complex="Courier New"/>
    </style:style>
    <style:style style:name="P9251" style:parent-style-name="PlainText" style:family="paragraph">
      <style:text-properties style:font-name="Courier New" style:font-name-complex="Courier New"/>
    </style:style>
    <style:style style:name="P9252" style:parent-style-name="PlainText" style:family="paragraph">
      <style:text-properties style:font-name="Courier New" style:font-name-complex="Courier New"/>
    </style:style>
    <style:style style:name="P9253" style:parent-style-name="PlainText" style:family="paragraph">
      <style:text-properties style:font-name="Courier New" style:font-name-complex="Courier New"/>
    </style:style>
    <style:style style:name="P9254" style:parent-style-name="PlainText" style:family="paragraph">
      <style:text-properties style:font-name="Courier New" style:font-name-complex="Courier New"/>
    </style:style>
    <style:style style:name="P9255" style:parent-style-name="PlainText" style:family="paragraph">
      <style:text-properties style:font-name="Courier New" style:font-name-complex="Courier New"/>
    </style:style>
    <style:style style:name="P9256" style:parent-style-name="PlainText" style:family="paragraph">
      <style:text-properties style:font-name="Courier New" style:font-name-complex="Courier New"/>
    </style:style>
    <style:style style:name="P9257" style:parent-style-name="PlainText" style:family="paragraph">
      <style:text-properties style:font-name="Courier New" style:font-name-complex="Courier New"/>
    </style:style>
    <style:style style:name="P9258" style:parent-style-name="PlainText" style:family="paragraph">
      <style:text-properties style:font-name="Courier New" style:font-name-complex="Courier New"/>
    </style:style>
    <style:style style:name="P9259" style:parent-style-name="PlainText" style:family="paragraph">
      <style:text-properties style:font-name="Courier New" style:font-name-complex="Courier New"/>
    </style:style>
    <style:style style:name="P9260" style:parent-style-name="PlainText" style:family="paragraph">
      <style:text-properties style:font-name="Courier New" style:font-name-complex="Courier New"/>
    </style:style>
    <style:style style:name="P9261" style:parent-style-name="PlainText" style:family="paragraph">
      <style:text-properties style:font-name="Courier New" style:font-name-complex="Courier New"/>
    </style:style>
    <style:style style:name="P9262" style:parent-style-name="PlainText" style:family="paragraph">
      <style:text-properties style:font-name="Courier New" style:font-name-complex="Courier New"/>
    </style:style>
    <style:style style:name="P9263" style:parent-style-name="PlainText" style:family="paragraph">
      <style:text-properties style:font-name="Courier New" style:font-name-complex="Courier New"/>
    </style:style>
    <style:style style:name="P9264" style:parent-style-name="PlainText" style:family="paragraph">
      <style:text-properties style:font-name="Courier New" style:font-name-complex="Courier New"/>
    </style:style>
    <style:style style:name="P9265" style:parent-style-name="PlainText" style:family="paragraph">
      <style:text-properties style:font-name="Courier New" style:font-name-complex="Courier New"/>
    </style:style>
    <style:style style:name="P9266" style:parent-style-name="PlainText" style:family="paragraph">
      <style:text-properties style:font-name="Courier New" style:font-name-complex="Courier New"/>
    </style:style>
    <style:style style:name="P9267" style:parent-style-name="PlainText" style:family="paragraph">
      <style:text-properties style:font-name="Courier New" style:font-name-complex="Courier New"/>
    </style:style>
    <style:style style:name="P9268" style:parent-style-name="PlainText" style:family="paragraph">
      <style:text-properties style:font-name="Courier New" style:font-name-complex="Courier New"/>
    </style:style>
    <style:style style:name="P9269" style:parent-style-name="PlainText" style:family="paragraph">
      <style:text-properties style:font-name="Courier New" style:font-name-complex="Courier New"/>
    </style:style>
    <style:style style:name="P9270" style:parent-style-name="PlainText" style:family="paragraph">
      <style:text-properties style:font-name="Courier New" style:font-name-complex="Courier New"/>
    </style:style>
    <style:style style:name="P9271" style:parent-style-name="PlainText" style:family="paragraph">
      <style:text-properties style:font-name="Courier New" style:font-name-complex="Courier New"/>
    </style:style>
    <style:style style:name="P9272" style:parent-style-name="PlainText" style:family="paragraph">
      <style:text-properties style:font-name="Courier New" style:font-name-complex="Courier New"/>
    </style:style>
    <style:style style:name="P9273" style:parent-style-name="PlainText" style:family="paragraph">
      <style:text-properties style:font-name="Courier New" style:font-name-complex="Courier New"/>
    </style:style>
    <style:style style:name="P9274" style:parent-style-name="PlainText" style:family="paragraph">
      <style:text-properties style:font-name="Courier New" style:font-name-complex="Courier New"/>
    </style:style>
    <style:style style:name="P9275" style:parent-style-name="PlainText" style:family="paragraph">
      <style:text-properties style:font-name="Courier New" style:font-name-complex="Courier New"/>
    </style:style>
    <style:style style:name="P9276" style:parent-style-name="PlainText" style:family="paragraph">
      <style:text-properties style:font-name="Courier New" style:font-name-complex="Courier New"/>
    </style:style>
    <style:style style:name="P9277" style:parent-style-name="PlainText" style:family="paragraph">
      <style:text-properties style:font-name="Courier New" style:font-name-complex="Courier New"/>
    </style:style>
    <style:style style:name="P9278" style:parent-style-name="PlainText" style:family="paragraph">
      <style:text-properties style:font-name="Courier New" style:font-name-complex="Courier New"/>
    </style:style>
    <style:style style:name="P9279" style:parent-style-name="PlainText" style:family="paragraph">
      <style:text-properties style:font-name="Courier New" style:font-name-complex="Courier New"/>
    </style:style>
    <style:style style:name="P9280" style:parent-style-name="PlainText" style:family="paragraph">
      <style:text-properties style:font-name="Courier New" style:font-name-complex="Courier New"/>
    </style:style>
    <style:style style:name="P9281" style:parent-style-name="PlainText" style:family="paragraph">
      <style:paragraph-properties fo:break-before="page"/>
      <style:text-properties style:font-name="Courier New" style:font-name-complex="Courier New"/>
    </style:style>
    <style:style style:name="P9282" style:parent-style-name="PlainText" style:family="paragraph">
      <style:text-properties style:font-name="Courier New" style:font-name-complex="Courier New"/>
    </style:style>
    <style:style style:name="P9283" style:parent-style-name="PlainText" style:family="paragraph">
      <style:text-properties style:font-name="Courier New" style:font-name-complex="Courier New"/>
    </style:style>
    <style:style style:name="P9284" style:parent-style-name="PlainText" style:family="paragraph">
      <style:text-properties style:font-name="Courier New" style:font-name-complex="Courier New"/>
    </style:style>
    <style:style style:name="P9285" style:parent-style-name="PlainText" style:family="paragraph">
      <style:text-properties style:font-name="Courier New" style:font-name-complex="Courier New"/>
    </style:style>
    <style:style style:name="P9286" style:parent-style-name="PlainText" style:family="paragraph">
      <style:text-properties style:font-name="Courier New" style:font-name-complex="Courier New"/>
    </style:style>
    <style:style style:name="P9287" style:parent-style-name="PlainText" style:family="paragraph">
      <style:text-properties style:font-name="Courier New" style:font-name-complex="Courier New"/>
    </style:style>
    <style:style style:name="P9288" style:parent-style-name="PlainText" style:family="paragraph">
      <style:text-properties style:font-name="Courier New" style:font-name-complex="Courier New"/>
    </style:style>
    <style:style style:name="P9289" style:parent-style-name="PlainText" style:family="paragraph">
      <style:text-properties style:font-name="Courier New" style:font-name-complex="Courier New"/>
    </style:style>
    <style:style style:name="P9290" style:parent-style-name="PlainText" style:family="paragraph">
      <style:text-properties style:font-name="Courier New" style:font-name-complex="Courier New"/>
    </style:style>
    <style:style style:name="P9291" style:parent-style-name="PlainText" style:family="paragraph">
      <style:text-properties style:font-name="Courier New" style:font-name-complex="Courier New"/>
    </style:style>
    <style:style style:name="P9292" style:parent-style-name="PlainText" style:family="paragraph">
      <style:text-properties style:font-name="Courier New" style:font-name-complex="Courier New"/>
    </style:style>
    <style:style style:name="P9293" style:parent-style-name="PlainText" style:family="paragraph">
      <style:text-properties style:font-name="Courier New" style:font-name-complex="Courier New"/>
    </style:style>
    <style:style style:name="P9294" style:parent-style-name="PlainText" style:family="paragraph">
      <style:text-properties style:font-name="Courier New" style:font-name-complex="Courier New"/>
    </style:style>
    <style:style style:name="P9295" style:parent-style-name="PlainText" style:family="paragraph">
      <style:text-properties style:font-name="Courier New" style:font-name-complex="Courier New"/>
    </style:style>
    <style:style style:name="P9296" style:parent-style-name="PlainText" style:family="paragraph">
      <style:text-properties style:font-name="Courier New" style:font-name-complex="Courier New"/>
    </style:style>
    <style:style style:name="P9297" style:parent-style-name="PlainText" style:family="paragraph">
      <style:text-properties style:font-name="Courier New" style:font-name-complex="Courier New"/>
    </style:style>
    <style:style style:name="P9298" style:parent-style-name="PlainText" style:family="paragraph">
      <style:text-properties style:font-name="Courier New" style:font-name-complex="Courier New"/>
    </style:style>
    <style:style style:name="P9299" style:parent-style-name="PlainText" style:family="paragraph">
      <style:text-properties style:font-name="Courier New" style:font-name-complex="Courier New"/>
    </style:style>
    <style:style style:name="P9300" style:parent-style-name="PlainText" style:family="paragraph">
      <style:text-properties style:font-name="Courier New" style:font-name-complex="Courier New"/>
    </style:style>
    <style:style style:name="P9301" style:parent-style-name="PlainText" style:family="paragraph">
      <style:text-properties style:font-name="Courier New" style:font-name-complex="Courier New"/>
    </style:style>
    <style:style style:name="P9302" style:parent-style-name="PlainText" style:family="paragraph">
      <style:text-properties style:font-name="Courier New" style:font-name-complex="Courier New"/>
    </style:style>
    <style:style style:name="P9303" style:parent-style-name="PlainText" style:family="paragraph">
      <style:text-properties style:font-name="Courier New" style:font-name-complex="Courier New"/>
    </style:style>
    <style:style style:name="P9304" style:parent-style-name="PlainText" style:family="paragraph">
      <style:text-properties style:font-name="Courier New" style:font-name-complex="Courier New"/>
    </style:style>
    <style:style style:name="P9305" style:parent-style-name="PlainText" style:family="paragraph">
      <style:text-properties style:font-name="Courier New" style:font-name-complex="Courier New"/>
    </style:style>
    <style:style style:name="P9306" style:parent-style-name="PlainText" style:family="paragraph">
      <style:text-properties style:font-name="Courier New" style:font-name-complex="Courier New"/>
    </style:style>
    <style:style style:name="P9307" style:parent-style-name="PlainText" style:family="paragraph">
      <style:text-properties style:font-name="Courier New" style:font-name-complex="Courier New"/>
    </style:style>
    <style:style style:name="P9308" style:parent-style-name="PlainText" style:family="paragraph">
      <style:text-properties style:font-name="Courier New" style:font-name-complex="Courier New"/>
    </style:style>
    <style:style style:name="P9309" style:parent-style-name="PlainText" style:family="paragraph">
      <style:text-properties style:font-name="Courier New" style:font-name-complex="Courier New"/>
    </style:style>
    <style:style style:name="P9310" style:parent-style-name="PlainText" style:family="paragraph">
      <style:text-properties style:font-name="Courier New" style:font-name-complex="Courier New"/>
    </style:style>
    <style:style style:name="P9311" style:parent-style-name="PlainText" style:family="paragraph">
      <style:text-properties style:font-name="Courier New" style:font-name-complex="Courier New"/>
    </style:style>
    <style:style style:name="P9312" style:parent-style-name="PlainText" style:family="paragraph">
      <style:text-properties style:font-name="Courier New" style:font-name-complex="Courier New"/>
    </style:style>
    <style:style style:name="P9313" style:parent-style-name="PlainText" style:family="paragraph">
      <style:text-properties style:font-name="Courier New" style:font-name-complex="Courier New"/>
    </style:style>
    <style:style style:name="P9314" style:parent-style-name="PlainText" style:family="paragraph">
      <style:text-properties style:font-name="Courier New" style:font-name-complex="Courier New"/>
    </style:style>
    <style:style style:name="P9315" style:parent-style-name="PlainText" style:family="paragraph">
      <style:text-properties style:font-name="Courier New" style:font-name-complex="Courier New"/>
    </style:style>
    <style:style style:name="P9316" style:parent-style-name="PlainText" style:family="paragraph">
      <style:text-properties style:font-name="Courier New" style:font-name-complex="Courier New"/>
    </style:style>
    <style:style style:name="P9317" style:parent-style-name="PlainText" style:family="paragraph">
      <style:text-properties style:font-name="Courier New" style:font-name-complex="Courier New"/>
    </style:style>
    <style:style style:name="P9318" style:parent-style-name="PlainText" style:family="paragraph">
      <style:text-properties style:font-name="Courier New" style:font-name-complex="Courier New"/>
    </style:style>
    <style:style style:name="P9319" style:parent-style-name="PlainText" style:family="paragraph">
      <style:text-properties style:font-name="Courier New" style:font-name-complex="Courier New"/>
    </style:style>
    <style:style style:name="P9320" style:parent-style-name="PlainText" style:family="paragraph">
      <style:text-properties style:font-name="Courier New" style:font-name-complex="Courier New"/>
    </style:style>
    <style:style style:name="P9321" style:parent-style-name="PlainText" style:family="paragraph">
      <style:text-properties style:font-name="Courier New" style:font-name-complex="Courier New"/>
    </style:style>
    <style:style style:name="P9322" style:parent-style-name="PlainText" style:family="paragraph">
      <style:text-properties style:font-name="Courier New" style:font-name-complex="Courier New"/>
    </style:style>
    <style:style style:name="P9323" style:parent-style-name="PlainText" style:family="paragraph">
      <style:text-properties style:font-name="Courier New" style:font-name-complex="Courier New"/>
    </style:style>
    <style:style style:name="P9324" style:parent-style-name="PlainText" style:family="paragraph">
      <style:text-properties style:font-name="Courier New" style:font-name-complex="Courier New"/>
    </style:style>
    <style:style style:name="P9325" style:parent-style-name="PlainText" style:family="paragraph">
      <style:text-properties style:font-name="Courier New" style:font-name-complex="Courier New"/>
    </style:style>
    <style:style style:name="P9326" style:parent-style-name="PlainText" style:family="paragraph">
      <style:text-properties style:font-name="Courier New" style:font-name-complex="Courier New"/>
    </style:style>
    <style:style style:name="P9327" style:parent-style-name="PlainText" style:family="paragraph">
      <style:text-properties style:font-name="Courier New" style:font-name-complex="Courier New"/>
    </style:style>
    <style:style style:name="P9328" style:parent-style-name="PlainText" style:family="paragraph">
      <style:text-properties style:font-name="Courier New" style:font-name-complex="Courier New"/>
    </style:style>
    <style:style style:name="P9329" style:parent-style-name="PlainText" style:family="paragraph">
      <style:text-properties style:font-name="Courier New" style:font-name-complex="Courier New"/>
    </style:style>
    <style:style style:name="P9330" style:parent-style-name="PlainText" style:family="paragraph">
      <style:text-properties style:font-name="Courier New" style:font-name-complex="Courier New"/>
    </style:style>
    <style:style style:name="P9331" style:parent-style-name="PlainText" style:family="paragraph">
      <style:text-properties style:font-name="Courier New" style:font-name-complex="Courier New"/>
    </style:style>
    <style:style style:name="P9332" style:parent-style-name="PlainText" style:family="paragraph">
      <style:text-properties style:font-name="Courier New" style:font-name-complex="Courier New"/>
    </style:style>
    <style:style style:name="P9333" style:parent-style-name="PlainText" style:family="paragraph">
      <style:text-properties style:font-name="Courier New" style:font-name-complex="Courier New"/>
    </style:style>
    <style:style style:name="P9334" style:parent-style-name="PlainText" style:family="paragraph">
      <style:text-properties style:font-name="Courier New" style:font-name-complex="Courier New"/>
    </style:style>
    <style:style style:name="P9335" style:parent-style-name="PlainText" style:family="paragraph">
      <style:text-properties style:font-name="Courier New" style:font-name-complex="Courier New"/>
    </style:style>
    <style:style style:name="P9336" style:parent-style-name="PlainText" style:family="paragraph">
      <style:text-properties style:font-name="Courier New" style:font-name-complex="Courier New"/>
    </style:style>
    <style:style style:name="P9337" style:parent-style-name="PlainText" style:family="paragraph">
      <style:text-properties style:font-name="Courier New" style:font-name-complex="Courier New"/>
    </style:style>
    <style:style style:name="P9338" style:parent-style-name="PlainText" style:family="paragraph">
      <style:text-properties style:font-name="Courier New" style:font-name-complex="Courier New"/>
    </style:style>
    <style:style style:name="P9339" style:parent-style-name="PlainText" style:family="paragraph">
      <style:paragraph-properties fo:break-before="page"/>
      <style:text-properties style:font-name="Courier New" style:font-name-complex="Courier New"/>
    </style:style>
    <style:style style:name="P9340" style:parent-style-name="PlainText" style:family="paragraph">
      <style:text-properties style:font-name="Courier New" style:font-name-complex="Courier New"/>
    </style:style>
    <style:style style:name="P9341" style:parent-style-name="PlainText" style:family="paragraph">
      <style:text-properties style:font-name="Courier New" style:font-name-complex="Courier New"/>
    </style:style>
    <style:style style:name="P9342" style:parent-style-name="PlainText" style:family="paragraph">
      <style:text-properties style:font-name="Courier New" style:font-name-complex="Courier New"/>
    </style:style>
    <style:style style:name="P9343" style:parent-style-name="PlainText" style:family="paragraph">
      <style:text-properties style:font-name="Courier New" style:font-name-complex="Courier New"/>
    </style:style>
    <style:style style:name="P9344" style:parent-style-name="PlainText" style:family="paragraph">
      <style:text-properties style:font-name="Courier New" style:font-name-complex="Courier New"/>
    </style:style>
    <style:style style:name="P9345" style:parent-style-name="PlainText" style:family="paragraph">
      <style:text-properties style:font-name="Courier New" style:font-name-complex="Courier New"/>
    </style:style>
    <style:style style:name="P9346" style:parent-style-name="PlainText" style:family="paragraph">
      <style:text-properties style:font-name="Courier New" style:font-name-complex="Courier New"/>
    </style:style>
    <style:style style:name="P9347" style:parent-style-name="PlainText" style:family="paragraph">
      <style:text-properties style:font-name="Courier New" style:font-name-complex="Courier New"/>
    </style:style>
    <style:style style:name="P9348" style:parent-style-name="PlainText" style:family="paragraph">
      <style:text-properties style:font-name="Courier New" style:font-name-complex="Courier New"/>
    </style:style>
    <style:style style:name="P9349" style:parent-style-name="PlainText" style:family="paragraph">
      <style:text-properties style:font-name="Courier New" style:font-name-complex="Courier New"/>
    </style:style>
    <style:style style:name="P9350" style:parent-style-name="PlainText" style:family="paragraph">
      <style:text-properties style:font-name="Courier New" style:font-name-complex="Courier New"/>
    </style:style>
    <style:style style:name="P9351" style:parent-style-name="PlainText" style:family="paragraph">
      <style:text-properties style:font-name="Courier New" style:font-name-complex="Courier New"/>
    </style:style>
    <style:style style:name="P9352" style:parent-style-name="PlainText" style:family="paragraph">
      <style:text-properties style:font-name="Courier New" style:font-name-complex="Courier New"/>
    </style:style>
    <style:style style:name="P9353" style:parent-style-name="PlainText" style:family="paragraph">
      <style:text-properties style:font-name="Courier New" style:font-name-complex="Courier New"/>
    </style:style>
    <style:style style:name="P9354" style:parent-style-name="PlainText" style:family="paragraph">
      <style:text-properties style:font-name="Courier New" style:font-name-complex="Courier New"/>
    </style:style>
    <style:style style:name="P9355" style:parent-style-name="PlainText" style:family="paragraph">
      <style:text-properties style:font-name="Courier New" style:font-name-complex="Courier New"/>
    </style:style>
    <style:style style:name="P9356" style:parent-style-name="PlainText" style:family="paragraph">
      <style:text-properties style:font-name="Courier New" style:font-name-complex="Courier New"/>
    </style:style>
    <style:style style:name="P9357" style:parent-style-name="PlainText" style:family="paragraph">
      <style:text-properties style:font-name="Courier New" style:font-name-complex="Courier New"/>
    </style:style>
    <style:style style:name="P9358" style:parent-style-name="PlainText" style:family="paragraph">
      <style:text-properties style:font-name="Courier New" style:font-name-complex="Courier New"/>
    </style:style>
    <style:style style:name="P9359" style:parent-style-name="PlainText" style:family="paragraph">
      <style:text-properties style:font-name="Courier New" style:font-name-complex="Courier New"/>
    </style:style>
    <style:style style:name="P9360" style:parent-style-name="PlainText" style:family="paragraph">
      <style:text-properties style:font-name="Courier New" style:font-name-complex="Courier New"/>
    </style:style>
    <style:style style:name="P9361" style:parent-style-name="PlainText" style:family="paragraph">
      <style:text-properties style:font-name="Courier New" style:font-name-complex="Courier New"/>
    </style:style>
    <style:style style:name="P9362" style:parent-style-name="PlainText" style:family="paragraph">
      <style:text-properties style:font-name="Courier New" style:font-name-complex="Courier New"/>
    </style:style>
    <style:style style:name="P9363" style:parent-style-name="PlainText" style:family="paragraph">
      <style:text-properties style:font-name="Courier New" style:font-name-complex="Courier New"/>
    </style:style>
    <style:style style:name="P9364" style:parent-style-name="PlainText" style:family="paragraph">
      <style:text-properties style:font-name="Courier New" style:font-name-complex="Courier New"/>
    </style:style>
    <style:style style:name="P9365" style:parent-style-name="PlainText" style:family="paragraph">
      <style:text-properties style:font-name="Courier New" style:font-name-complex="Courier New"/>
    </style:style>
    <style:style style:name="P9366" style:parent-style-name="PlainText" style:family="paragraph">
      <style:text-properties style:font-name="Courier New" style:font-name-complex="Courier New"/>
    </style:style>
    <style:style style:name="P9367" style:parent-style-name="PlainText" style:family="paragraph">
      <style:text-properties style:font-name="Courier New" style:font-name-complex="Courier New"/>
    </style:style>
    <style:style style:name="P9368" style:parent-style-name="PlainText" style:family="paragraph">
      <style:text-properties style:font-name="Courier New" style:font-name-complex="Courier New"/>
    </style:style>
    <style:style style:name="P9369" style:parent-style-name="PlainText" style:family="paragraph">
      <style:text-properties style:font-name="Courier New" style:font-name-complex="Courier New"/>
    </style:style>
    <style:style style:name="P9370" style:parent-style-name="PlainText" style:family="paragraph">
      <style:text-properties style:font-name="Courier New" style:font-name-complex="Courier New"/>
    </style:style>
    <style:style style:name="P9371" style:parent-style-name="PlainText" style:family="paragraph">
      <style:text-properties style:font-name="Courier New" style:font-name-complex="Courier New"/>
    </style:style>
    <style:style style:name="P9372" style:parent-style-name="PlainText" style:family="paragraph">
      <style:text-properties style:font-name="Courier New" style:font-name-complex="Courier New"/>
    </style:style>
    <style:style style:name="P9373" style:parent-style-name="PlainText" style:family="paragraph">
      <style:text-properties style:font-name="Courier New" style:font-name-complex="Courier New"/>
    </style:style>
    <style:style style:name="P9374" style:parent-style-name="PlainText" style:family="paragraph">
      <style:text-properties style:font-name="Courier New" style:font-name-complex="Courier New"/>
    </style:style>
    <style:style style:name="P9375" style:parent-style-name="PlainText" style:family="paragraph">
      <style:text-properties style:font-name="Courier New" style:font-name-complex="Courier New"/>
    </style:style>
    <style:style style:name="P9376" style:parent-style-name="PlainText" style:family="paragraph">
      <style:text-properties style:font-name="Courier New" style:font-name-complex="Courier New"/>
    </style:style>
    <style:style style:name="P9377" style:parent-style-name="PlainText" style:family="paragraph">
      <style:text-properties style:font-name="Courier New" style:font-name-complex="Courier New"/>
    </style:style>
    <style:style style:name="P9378" style:parent-style-name="PlainText" style:family="paragraph">
      <style:text-properties style:font-name="Courier New" style:font-name-complex="Courier New"/>
    </style:style>
    <style:style style:name="P9379" style:parent-style-name="PlainText" style:family="paragraph">
      <style:text-properties style:font-name="Courier New" style:font-name-complex="Courier New"/>
    </style:style>
    <style:style style:name="P9380" style:parent-style-name="PlainText" style:family="paragraph">
      <style:text-properties style:font-name="Courier New" style:font-name-complex="Courier New"/>
    </style:style>
    <style:style style:name="P9381" style:parent-style-name="PlainText" style:family="paragraph">
      <style:text-properties style:font-name="Courier New" style:font-name-complex="Courier New"/>
    </style:style>
    <style:style style:name="P9382" style:parent-style-name="PlainText" style:family="paragraph">
      <style:text-properties style:font-name="Courier New" style:font-name-complex="Courier New"/>
    </style:style>
    <style:style style:name="P9383" style:parent-style-name="PlainText" style:family="paragraph">
      <style:text-properties style:font-name="Courier New" style:font-name-complex="Courier New"/>
    </style:style>
    <style:style style:name="P9384" style:parent-style-name="PlainText" style:family="paragraph">
      <style:text-properties style:font-name="Courier New" style:font-name-complex="Courier New"/>
    </style:style>
    <style:style style:name="P9385" style:parent-style-name="PlainText" style:family="paragraph">
      <style:text-properties style:font-name="Courier New" style:font-name-complex="Courier New"/>
    </style:style>
    <style:style style:name="P9386" style:parent-style-name="PlainText" style:family="paragraph">
      <style:text-properties style:font-name="Courier New" style:font-name-complex="Courier New"/>
    </style:style>
    <style:style style:name="P9387" style:parent-style-name="PlainText" style:family="paragraph">
      <style:text-properties style:font-name="Courier New" style:font-name-complex="Courier New"/>
    </style:style>
    <style:style style:name="P9388" style:parent-style-name="PlainText" style:family="paragraph">
      <style:text-properties style:font-name="Courier New" style:font-name-complex="Courier New"/>
    </style:style>
    <style:style style:name="P9389" style:parent-style-name="PlainText" style:family="paragraph">
      <style:text-properties style:font-name="Courier New" style:font-name-complex="Courier New"/>
    </style:style>
    <style:style style:name="P9390" style:parent-style-name="PlainText" style:family="paragraph">
      <style:text-properties style:font-name="Courier New" style:font-name-complex="Courier New"/>
    </style:style>
    <style:style style:name="P9391" style:parent-style-name="PlainText" style:family="paragraph">
      <style:text-properties style:font-name="Courier New" style:font-name-complex="Courier New"/>
    </style:style>
    <style:style style:name="P9392" style:parent-style-name="PlainText" style:family="paragraph">
      <style:text-properties style:font-name="Courier New" style:font-name-complex="Courier New"/>
    </style:style>
    <style:style style:name="P9393" style:parent-style-name="PlainText" style:family="paragraph">
      <style:text-properties style:font-name="Courier New" style:font-name-complex="Courier New"/>
    </style:style>
    <style:style style:name="P9394" style:parent-style-name="PlainText" style:family="paragraph">
      <style:text-properties style:font-name="Courier New" style:font-name-complex="Courier New"/>
    </style:style>
    <style:style style:name="P9395" style:parent-style-name="PlainText" style:family="paragraph">
      <style:text-properties style:font-name="Courier New" style:font-name-complex="Courier New"/>
    </style:style>
    <style:style style:name="P9396" style:parent-style-name="PlainText" style:family="paragraph">
      <style:text-properties style:font-name="Courier New" style:font-name-complex="Courier New"/>
    </style:style>
    <style:style style:name="P9397" style:parent-style-name="PlainText" style:family="paragraph">
      <style:paragraph-properties fo:break-before="page"/>
      <style:text-properties style:font-name="Courier New" style:font-name-complex="Courier New"/>
    </style:style>
    <style:style style:name="P9398" style:parent-style-name="PlainText" style:family="paragraph">
      <style:text-properties style:font-name="Courier New" style:font-name-complex="Courier New"/>
    </style:style>
    <style:style style:name="P9399" style:parent-style-name="PlainText" style:family="paragraph">
      <style:text-properties style:font-name="Courier New" style:font-name-complex="Courier New"/>
    </style:style>
    <style:style style:name="P9400" style:parent-style-name="PlainText" style:family="paragraph">
      <style:text-properties style:font-name="Courier New" style:font-name-complex="Courier New"/>
    </style:style>
    <style:style style:name="P9401" style:parent-style-name="PlainText" style:family="paragraph">
      <style:text-properties style:font-name="Courier New" style:font-name-complex="Courier New"/>
    </style:style>
    <style:style style:name="P9402" style:parent-style-name="PlainText" style:family="paragraph">
      <style:text-properties style:font-name="Courier New" style:font-name-complex="Courier New"/>
    </style:style>
    <style:style style:name="P9403" style:parent-style-name="PlainText" style:family="paragraph">
      <style:text-properties style:font-name="Courier New" style:font-name-complex="Courier New"/>
    </style:style>
    <style:style style:name="P9404" style:parent-style-name="PlainText" style:family="paragraph">
      <style:text-properties style:font-name="Courier New" style:font-name-complex="Courier New"/>
    </style:style>
    <style:style style:name="P9405" style:parent-style-name="PlainText" style:family="paragraph">
      <style:text-properties style:font-name="Courier New" style:font-name-complex="Courier New"/>
    </style:style>
    <style:style style:name="P9406" style:parent-style-name="PlainText" style:family="paragraph">
      <style:text-properties style:font-name="Courier New" style:font-name-complex="Courier New"/>
    </style:style>
    <style:style style:name="P9407" style:parent-style-name="PlainText" style:family="paragraph">
      <style:text-properties style:font-name="Courier New" style:font-name-complex="Courier New"/>
    </style:style>
    <style:style style:name="P9408" style:parent-style-name="PlainText" style:family="paragraph">
      <style:text-properties style:font-name="Courier New" style:font-name-complex="Courier New"/>
    </style:style>
    <style:style style:name="P9409" style:parent-style-name="PlainText" style:family="paragraph">
      <style:text-properties style:font-name="Courier New" style:font-name-complex="Courier New"/>
    </style:style>
    <style:style style:name="P9410" style:parent-style-name="PlainText" style:family="paragraph">
      <style:text-properties style:font-name="Courier New" style:font-name-complex="Courier New"/>
    </style:style>
    <style:style style:name="P9411" style:parent-style-name="PlainText" style:family="paragraph">
      <style:text-properties style:font-name="Courier New" style:font-name-complex="Courier New"/>
    </style:style>
    <style:style style:name="P9412" style:parent-style-name="PlainText" style:family="paragraph">
      <style:text-properties style:font-name="Courier New" style:font-name-complex="Courier New"/>
    </style:style>
    <style:style style:name="P9413" style:parent-style-name="PlainText" style:family="paragraph">
      <style:text-properties style:font-name="Courier New" style:font-name-complex="Courier New"/>
    </style:style>
    <style:style style:name="P9414" style:parent-style-name="PlainText" style:family="paragraph">
      <style:text-properties style:font-name="Courier New" style:font-name-complex="Courier New"/>
    </style:style>
    <style:style style:name="P9415" style:parent-style-name="PlainText" style:family="paragraph">
      <style:text-properties style:font-name="Courier New" style:font-name-complex="Courier New"/>
    </style:style>
    <style:style style:name="P9416" style:parent-style-name="PlainText" style:family="paragraph">
      <style:text-properties style:font-name="Courier New" style:font-name-complex="Courier New"/>
    </style:style>
    <style:style style:name="P9417" style:parent-style-name="PlainText" style:family="paragraph">
      <style:text-properties style:font-name="Courier New" style:font-name-complex="Courier New"/>
    </style:style>
    <style:style style:name="P9418" style:parent-style-name="PlainText" style:family="paragraph">
      <style:text-properties style:font-name="Courier New" style:font-name-complex="Courier New"/>
    </style:style>
    <style:style style:name="P9419" style:parent-style-name="PlainText" style:family="paragraph">
      <style:text-properties style:font-name="Courier New" style:font-name-complex="Courier New"/>
    </style:style>
    <style:style style:name="P9420" style:parent-style-name="PlainText" style:family="paragraph">
      <style:text-properties style:font-name="Courier New" style:font-name-complex="Courier New"/>
    </style:style>
    <style:style style:name="P9421" style:parent-style-name="PlainText" style:family="paragraph">
      <style:text-properties style:font-name="Courier New" style:font-name-complex="Courier New"/>
    </style:style>
    <style:style style:name="P9422" style:parent-style-name="PlainText" style:family="paragraph">
      <style:text-properties style:font-name="Courier New" style:font-name-complex="Courier New"/>
    </style:style>
    <style:style style:name="P9423" style:parent-style-name="PlainText" style:family="paragraph">
      <style:text-properties style:font-name="Courier New" style:font-name-complex="Courier New"/>
    </style:style>
    <style:style style:name="P9424" style:parent-style-name="PlainText" style:family="paragraph">
      <style:text-properties style:font-name="Courier New" style:font-name-complex="Courier New"/>
    </style:style>
    <style:style style:name="P9425" style:parent-style-name="PlainText" style:family="paragraph">
      <style:text-properties style:font-name="Courier New" style:font-name-complex="Courier New"/>
    </style:style>
    <style:style style:name="P9426" style:parent-style-name="PlainText" style:family="paragraph">
      <style:text-properties style:font-name="Courier New" style:font-name-complex="Courier New"/>
    </style:style>
    <style:style style:name="P9427" style:parent-style-name="PlainText" style:family="paragraph">
      <style:text-properties style:font-name="Courier New" style:font-name-complex="Courier New"/>
    </style:style>
    <style:style style:name="P9428" style:parent-style-name="PlainText" style:family="paragraph">
      <style:text-properties style:font-name="Courier New" style:font-name-complex="Courier New"/>
    </style:style>
    <style:style style:name="P9429" style:parent-style-name="PlainText" style:family="paragraph">
      <style:text-properties style:font-name="Courier New" style:font-name-complex="Courier New"/>
    </style:style>
    <style:style style:name="P9430" style:parent-style-name="PlainText" style:family="paragraph">
      <style:text-properties style:font-name="Courier New" style:font-name-complex="Courier New"/>
    </style:style>
    <style:style style:name="P9431" style:parent-style-name="PlainText" style:family="paragraph">
      <style:text-properties style:font-name="Courier New" style:font-name-complex="Courier New"/>
    </style:style>
    <style:style style:name="P9432" style:parent-style-name="PlainText" style:family="paragraph">
      <style:text-properties style:font-name="Courier New" style:font-name-complex="Courier New"/>
    </style:style>
    <style:style style:name="P9433" style:parent-style-name="PlainText" style:family="paragraph">
      <style:text-properties style:font-name="Courier New" style:font-name-complex="Courier New"/>
    </style:style>
    <style:style style:name="P9434" style:parent-style-name="PlainText" style:family="paragraph">
      <style:text-properties style:font-name="Courier New" style:font-name-complex="Courier New"/>
    </style:style>
    <style:style style:name="P9435" style:parent-style-name="PlainText" style:family="paragraph">
      <style:text-properties style:font-name="Courier New" style:font-name-complex="Courier New"/>
    </style:style>
    <style:style style:name="P9436" style:parent-style-name="PlainText" style:family="paragraph">
      <style:text-properties style:font-name="Courier New" style:font-name-complex="Courier New"/>
    </style:style>
    <style:style style:name="P9437" style:parent-style-name="PlainText" style:family="paragraph">
      <style:text-properties style:font-name="Courier New" style:font-name-complex="Courier New"/>
    </style:style>
    <style:style style:name="P9438" style:parent-style-name="PlainText" style:family="paragraph">
      <style:text-properties style:font-name="Courier New" style:font-name-complex="Courier New"/>
    </style:style>
    <style:style style:name="P9439" style:parent-style-name="PlainText" style:family="paragraph">
      <style:text-properties style:font-name="Courier New" style:font-name-complex="Courier New"/>
    </style:style>
    <style:style style:name="P9440" style:parent-style-name="PlainText" style:family="paragraph">
      <style:text-properties style:font-name="Courier New" style:font-name-complex="Courier New"/>
    </style:style>
    <style:style style:name="P9441" style:parent-style-name="PlainText" style:family="paragraph">
      <style:text-properties style:font-name="Courier New" style:font-name-complex="Courier New"/>
    </style:style>
    <style:style style:name="P9442" style:parent-style-name="PlainText" style:family="paragraph">
      <style:text-properties style:font-name="Courier New" style:font-name-complex="Courier New"/>
    </style:style>
    <style:style style:name="P9443" style:parent-style-name="PlainText" style:family="paragraph">
      <style:text-properties style:font-name="Courier New" style:font-name-complex="Courier New"/>
    </style:style>
    <style:style style:name="P9444" style:parent-style-name="PlainText" style:family="paragraph">
      <style:text-properties style:font-name="Courier New" style:font-name-complex="Courier New"/>
    </style:style>
    <style:style style:name="P9445" style:parent-style-name="PlainText" style:family="paragraph">
      <style:text-properties style:font-name="Courier New" style:font-name-complex="Courier New"/>
    </style:style>
    <style:style style:name="P9446" style:parent-style-name="PlainText" style:family="paragraph">
      <style:text-properties style:font-name="Courier New" style:font-name-complex="Courier New"/>
    </style:style>
    <style:style style:name="P9447" style:parent-style-name="PlainText" style:family="paragraph">
      <style:text-properties style:font-name="Courier New" style:font-name-complex="Courier New"/>
    </style:style>
    <style:style style:name="P9448" style:parent-style-name="PlainText" style:family="paragraph">
      <style:text-properties style:font-name="Courier New" style:font-name-complex="Courier New"/>
    </style:style>
    <style:style style:name="P9449" style:parent-style-name="PlainText" style:family="paragraph">
      <style:text-properties style:font-name="Courier New" style:font-name-complex="Courier New"/>
    </style:style>
    <style:style style:name="P9450" style:parent-style-name="PlainText" style:family="paragraph">
      <style:text-properties style:font-name="Courier New" style:font-name-complex="Courier New"/>
    </style:style>
    <style:style style:name="P9451" style:parent-style-name="PlainText" style:family="paragraph">
      <style:text-properties style:font-name="Courier New" style:font-name-complex="Courier New"/>
    </style:style>
    <style:style style:name="P9452" style:parent-style-name="PlainText" style:family="paragraph">
      <style:text-properties style:font-name="Courier New" style:font-name-complex="Courier New"/>
    </style:style>
    <style:style style:name="P9453" style:parent-style-name="PlainText" style:family="paragraph">
      <style:text-properties style:font-name="Courier New" style:font-name-complex="Courier New"/>
    </style:style>
    <style:style style:name="P9454" style:parent-style-name="PlainText" style:family="paragraph">
      <style:text-properties style:font-name="Courier New" style:font-name-complex="Courier New"/>
    </style:style>
    <style:style style:name="P9455" style:parent-style-name="PlainText" style:family="paragraph">
      <style:paragraph-properties fo:break-before="page"/>
      <style:text-properties style:font-name="Courier New" style:font-name-complex="Courier New"/>
    </style:style>
    <style:style style:name="P9456" style:parent-style-name="PlainText" style:family="paragraph">
      <style:text-properties style:font-name="Courier New" style:font-name-complex="Courier New"/>
    </style:style>
    <style:style style:name="P9457" style:parent-style-name="PlainText" style:family="paragraph">
      <style:text-properties style:font-name="Courier New" style:font-name-complex="Courier New"/>
    </style:style>
    <style:style style:name="P9458" style:parent-style-name="PlainText" style:family="paragraph">
      <style:text-properties style:font-name="Courier New" style:font-name-complex="Courier New"/>
    </style:style>
    <style:style style:name="P9459" style:parent-style-name="PlainText" style:family="paragraph">
      <style:text-properties style:font-name="Courier New" style:font-name-complex="Courier New"/>
    </style:style>
    <style:style style:name="P9460" style:parent-style-name="PlainText" style:family="paragraph">
      <style:text-properties style:font-name="Courier New" style:font-name-complex="Courier New"/>
    </style:style>
    <style:style style:name="P9461" style:parent-style-name="PlainText" style:family="paragraph">
      <style:text-properties style:font-name="Courier New" style:font-name-complex="Courier New"/>
    </style:style>
    <style:style style:name="P9462" style:parent-style-name="PlainText" style:family="paragraph">
      <style:text-properties style:font-name="Courier New" style:font-name-complex="Courier New"/>
    </style:style>
    <style:style style:name="P9463" style:parent-style-name="PlainText" style:family="paragraph">
      <style:text-properties style:font-name="Courier New" style:font-name-complex="Courier New"/>
    </style:style>
    <style:style style:name="P9464" style:parent-style-name="PlainText" style:family="paragraph">
      <style:text-properties style:font-name="Courier New" style:font-name-complex="Courier New"/>
    </style:style>
    <style:style style:name="P9465" style:parent-style-name="PlainText" style:family="paragraph">
      <style:text-properties style:font-name="Courier New" style:font-name-complex="Courier New"/>
    </style:style>
    <style:style style:name="P9466" style:parent-style-name="PlainText" style:family="paragraph">
      <style:text-properties style:font-name="Courier New" style:font-name-complex="Courier New"/>
    </style:style>
    <style:style style:name="P9467" style:parent-style-name="PlainText" style:family="paragraph">
      <style:text-properties style:font-name="Courier New" style:font-name-complex="Courier New"/>
    </style:style>
    <style:style style:name="P9468" style:parent-style-name="PlainText" style:family="paragraph">
      <style:text-properties style:font-name="Courier New" style:font-name-complex="Courier New"/>
    </style:style>
    <style:style style:name="P9469" style:parent-style-name="PlainText" style:family="paragraph">
      <style:text-properties style:font-name="Courier New" style:font-name-complex="Courier New"/>
    </style:style>
    <style:style style:name="P9470" style:parent-style-name="PlainText" style:family="paragraph">
      <style:text-properties style:font-name="Courier New" style:font-name-complex="Courier New"/>
    </style:style>
    <style:style style:name="P9471" style:parent-style-name="PlainText" style:family="paragraph">
      <style:text-properties style:font-name="Courier New" style:font-name-complex="Courier New"/>
    </style:style>
    <style:style style:name="P9472" style:parent-style-name="PlainText" style:family="paragraph">
      <style:text-properties style:font-name="Courier New" style:font-name-complex="Courier New"/>
    </style:style>
    <style:style style:name="P9473" style:parent-style-name="PlainText" style:family="paragraph">
      <style:text-properties style:font-name="Courier New" style:font-name-complex="Courier New"/>
    </style:style>
    <style:style style:name="P9474" style:parent-style-name="PlainText" style:family="paragraph">
      <style:text-properties style:font-name="Courier New" style:font-name-complex="Courier New"/>
    </style:style>
    <style:style style:name="P9475" style:parent-style-name="PlainText" style:family="paragraph">
      <style:text-properties style:font-name="Courier New" style:font-name-complex="Courier New"/>
    </style:style>
    <style:style style:name="P9476" style:parent-style-name="PlainText" style:family="paragraph">
      <style:text-properties style:font-name="Courier New" style:font-name-complex="Courier New"/>
    </style:style>
    <style:style style:name="P9477" style:parent-style-name="PlainText" style:family="paragraph">
      <style:text-properties style:font-name="Courier New" style:font-name-complex="Courier New"/>
    </style:style>
    <style:style style:name="P9478" style:parent-style-name="PlainText" style:family="paragraph">
      <style:text-properties style:font-name="Courier New" style:font-name-complex="Courier New"/>
    </style:style>
    <style:style style:name="P9479" style:parent-style-name="PlainText" style:family="paragraph">
      <style:text-properties style:font-name="Courier New" style:font-name-complex="Courier New"/>
    </style:style>
    <style:style style:name="P9480" style:parent-style-name="PlainText" style:family="paragraph">
      <style:text-properties style:font-name="Courier New" style:font-name-complex="Courier New"/>
    </style:style>
    <style:style style:name="P9481" style:parent-style-name="PlainText" style:family="paragraph">
      <style:text-properties style:font-name="Courier New" style:font-name-complex="Courier New"/>
    </style:style>
    <style:style style:name="P9482" style:parent-style-name="PlainText" style:family="paragraph">
      <style:text-properties style:font-name="Courier New" style:font-name-complex="Courier New"/>
    </style:style>
    <style:style style:name="P9483" style:parent-style-name="PlainText" style:family="paragraph">
      <style:text-properties style:font-name="Courier New" style:font-name-complex="Courier New"/>
    </style:style>
    <style:style style:name="P9484" style:parent-style-name="PlainText" style:family="paragraph">
      <style:text-properties style:font-name="Courier New" style:font-name-complex="Courier New"/>
    </style:style>
    <style:style style:name="P9485" style:parent-style-name="PlainText" style:family="paragraph">
      <style:text-properties style:font-name="Courier New" style:font-name-complex="Courier New"/>
    </style:style>
    <style:style style:name="P9486" style:parent-style-name="PlainText" style:family="paragraph">
      <style:text-properties style:font-name="Courier New" style:font-name-complex="Courier New"/>
    </style:style>
    <style:style style:name="P9487" style:parent-style-name="PlainText" style:family="paragraph">
      <style:text-properties style:font-name="Courier New" style:font-name-complex="Courier New"/>
    </style:style>
    <style:style style:name="P9488" style:parent-style-name="PlainText" style:family="paragraph">
      <style:text-properties style:font-name="Courier New" style:font-name-complex="Courier New"/>
    </style:style>
    <style:style style:name="P9489" style:parent-style-name="PlainText" style:family="paragraph">
      <style:text-properties style:font-name="Courier New" style:font-name-complex="Courier New"/>
    </style:style>
    <style:style style:name="P9490" style:parent-style-name="PlainText" style:family="paragraph">
      <style:text-properties style:font-name="Courier New" style:font-name-complex="Courier New"/>
    </style:style>
    <style:style style:name="P9491" style:parent-style-name="PlainText" style:family="paragraph">
      <style:text-properties style:font-name="Courier New" style:font-name-complex="Courier New"/>
    </style:style>
    <style:style style:name="P9492" style:parent-style-name="PlainText" style:family="paragraph">
      <style:text-properties style:font-name="Courier New" style:font-name-complex="Courier New"/>
    </style:style>
    <style:style style:name="P9493" style:parent-style-name="PlainText" style:family="paragraph">
      <style:text-properties style:font-name="Courier New" style:font-name-complex="Courier New"/>
    </style:style>
    <style:style style:name="P9494" style:parent-style-name="PlainText" style:family="paragraph">
      <style:text-properties style:font-name="Courier New" style:font-name-complex="Courier New"/>
    </style:style>
    <style:style style:name="P9495" style:parent-style-name="PlainText" style:family="paragraph">
      <style:text-properties style:font-name="Courier New" style:font-name-complex="Courier New"/>
    </style:style>
    <style:style style:name="P9496" style:parent-style-name="PlainText" style:family="paragraph">
      <style:text-properties style:font-name="Courier New" style:font-name-complex="Courier New"/>
    </style:style>
    <style:style style:name="P9497" style:parent-style-name="PlainText" style:family="paragraph">
      <style:text-properties style:font-name="Courier New" style:font-name-complex="Courier New"/>
    </style:style>
    <style:style style:name="P9498" style:parent-style-name="PlainText" style:family="paragraph">
      <style:text-properties style:font-name="Courier New" style:font-name-complex="Courier New"/>
    </style:style>
    <style:style style:name="P9499" style:parent-style-name="PlainText" style:family="paragraph">
      <style:text-properties style:font-name="Courier New" style:font-name-complex="Courier New"/>
    </style:style>
    <style:style style:name="P9500" style:parent-style-name="PlainText" style:family="paragraph">
      <style:text-properties style:font-name="Courier New" style:font-name-complex="Courier New"/>
    </style:style>
    <style:style style:name="P9501" style:parent-style-name="PlainText" style:family="paragraph">
      <style:text-properties style:font-name="Courier New" style:font-name-complex="Courier New"/>
    </style:style>
    <style:style style:name="P9502" style:parent-style-name="PlainText" style:family="paragraph">
      <style:text-properties style:font-name="Courier New" style:font-name-complex="Courier New"/>
    </style:style>
    <style:style style:name="P9503" style:parent-style-name="PlainText" style:family="paragraph">
      <style:text-properties style:font-name="Courier New" style:font-name-complex="Courier New"/>
    </style:style>
    <style:style style:name="P9504" style:parent-style-name="PlainText" style:family="paragraph">
      <style:text-properties style:font-name="Courier New" style:font-name-complex="Courier New"/>
    </style:style>
    <style:style style:name="P9505" style:parent-style-name="PlainText" style:family="paragraph">
      <style:text-properties style:font-name="Courier New" style:font-name-complex="Courier New"/>
    </style:style>
    <style:style style:name="P9506" style:parent-style-name="PlainText" style:family="paragraph">
      <style:text-properties style:font-name="Courier New" style:font-name-complex="Courier New"/>
    </style:style>
    <style:style style:name="P9507" style:parent-style-name="PlainText" style:family="paragraph">
      <style:text-properties style:font-name="Courier New" style:font-name-complex="Courier New"/>
    </style:style>
    <style:style style:name="P9508" style:parent-style-name="PlainText" style:family="paragraph">
      <style:text-properties style:font-name="Courier New" style:font-name-complex="Courier New"/>
    </style:style>
    <style:style style:name="P9509" style:parent-style-name="PlainText" style:family="paragraph">
      <style:text-properties style:font-name="Courier New" style:font-name-complex="Courier New"/>
    </style:style>
    <style:style style:name="P9510" style:parent-style-name="PlainText" style:family="paragraph">
      <style:text-properties style:font-name="Courier New" style:font-name-complex="Courier New"/>
    </style:style>
    <style:style style:name="P9511" style:parent-style-name="PlainText" style:family="paragraph">
      <style:text-properties style:font-name="Courier New" style:font-name-complex="Courier New"/>
    </style:style>
    <style:style style:name="P9512" style:parent-style-name="PlainText" style:family="paragraph">
      <style:text-properties style:font-name="Courier New" style:font-name-complex="Courier New"/>
    </style:style>
    <style:style style:name="P9513" style:parent-style-name="PlainText" style:family="paragraph">
      <style:paragraph-properties fo:break-before="page"/>
      <style:text-properties style:font-name="Courier New" style:font-name-complex="Courier New"/>
    </style:style>
    <style:style style:name="P9514" style:parent-style-name="PlainText" style:family="paragraph">
      <style:text-properties style:font-name="Courier New" style:font-name-complex="Courier New"/>
    </style:style>
    <style:style style:name="P9515" style:parent-style-name="PlainText" style:family="paragraph">
      <style:text-properties style:font-name="Courier New" style:font-name-complex="Courier New"/>
    </style:style>
    <style:style style:name="P9516" style:parent-style-name="PlainText" style:family="paragraph">
      <style:text-properties style:font-name="Courier New" style:font-name-complex="Courier New"/>
    </style:style>
    <style:style style:name="P9517" style:parent-style-name="PlainText" style:family="paragraph">
      <style:text-properties style:font-name="Courier New" style:font-name-complex="Courier New"/>
    </style:style>
    <style:style style:name="P9518" style:parent-style-name="PlainText" style:family="paragraph">
      <style:text-properties style:font-name="Courier New" style:font-name-complex="Courier New"/>
    </style:style>
    <style:style style:name="P9519" style:parent-style-name="PlainText" style:family="paragraph">
      <style:text-properties style:font-name="Courier New" style:font-name-complex="Courier New"/>
    </style:style>
    <style:style style:name="P9520" style:parent-style-name="PlainText" style:family="paragraph">
      <style:text-properties style:font-name="Courier New" style:font-name-complex="Courier New"/>
    </style:style>
    <style:style style:name="P9521" style:parent-style-name="PlainText" style:family="paragraph">
      <style:text-properties style:font-name="Courier New" style:font-name-complex="Courier New"/>
    </style:style>
    <style:style style:name="P9522" style:parent-style-name="PlainText" style:family="paragraph">
      <style:text-properties style:font-name="Courier New" style:font-name-complex="Courier New"/>
    </style:style>
    <style:style style:name="P9523" style:parent-style-name="PlainText" style:family="paragraph">
      <style:text-properties style:font-name="Courier New" style:font-name-complex="Courier New"/>
    </style:style>
    <style:style style:name="P9524" style:parent-style-name="PlainText" style:family="paragraph">
      <style:text-properties style:font-name="Courier New" style:font-name-complex="Courier New"/>
    </style:style>
    <style:style style:name="P9525" style:parent-style-name="PlainText" style:family="paragraph">
      <style:text-properties style:font-name="Courier New" style:font-name-complex="Courier New"/>
    </style:style>
    <style:style style:name="P9526" style:parent-style-name="PlainText" style:family="paragraph">
      <style:text-properties style:font-name="Courier New" style:font-name-complex="Courier New"/>
    </style:style>
    <style:style style:name="P9527" style:parent-style-name="PlainText" style:family="paragraph">
      <style:text-properties style:font-name="Courier New" style:font-name-complex="Courier New"/>
    </style:style>
    <style:style style:name="P9528" style:parent-style-name="PlainText" style:family="paragraph">
      <style:text-properties style:font-name="Courier New" style:font-name-complex="Courier New"/>
    </style:style>
    <style:style style:name="P9529" style:parent-style-name="PlainText" style:family="paragraph">
      <style:text-properties style:font-name="Courier New" style:font-name-complex="Courier New"/>
    </style:style>
    <style:style style:name="P9530" style:parent-style-name="PlainText" style:family="paragraph">
      <style:text-properties style:font-name="Courier New" style:font-name-complex="Courier New"/>
    </style:style>
    <style:style style:name="P9531" style:parent-style-name="PlainText" style:family="paragraph">
      <style:text-properties style:font-name="Courier New" style:font-name-complex="Courier New"/>
    </style:style>
    <style:style style:name="P9532" style:parent-style-name="PlainText" style:family="paragraph">
      <style:text-properties style:font-name="Courier New" style:font-name-complex="Courier New"/>
    </style:style>
    <style:style style:name="P9533" style:parent-style-name="PlainText" style:family="paragraph">
      <style:text-properties style:font-name="Courier New" style:font-name-complex="Courier New"/>
    </style:style>
    <style:style style:name="P9534" style:parent-style-name="PlainText" style:family="paragraph">
      <style:text-properties style:font-name="Courier New" style:font-name-complex="Courier New"/>
    </style:style>
    <style:style style:name="P9535" style:parent-style-name="PlainText" style:family="paragraph">
      <style:text-properties style:font-name="Courier New" style:font-name-complex="Courier New"/>
    </style:style>
    <style:style style:name="P9536" style:parent-style-name="PlainText" style:family="paragraph">
      <style:text-properties style:font-name="Courier New" style:font-name-complex="Courier New"/>
    </style:style>
    <style:style style:name="P9537" style:parent-style-name="PlainText" style:family="paragraph">
      <style:text-properties style:font-name="Courier New" style:font-name-complex="Courier New"/>
    </style:style>
    <style:style style:name="P9538" style:parent-style-name="PlainText" style:family="paragraph">
      <style:text-properties style:font-name="Courier New" style:font-name-complex="Courier New"/>
    </style:style>
    <style:style style:name="P9539" style:parent-style-name="PlainText" style:family="paragraph">
      <style:text-properties style:font-name="Courier New" style:font-name-complex="Courier New"/>
    </style:style>
    <style:style style:name="P9540" style:parent-style-name="PlainText" style:family="paragraph">
      <style:text-properties style:font-name="Courier New" style:font-name-complex="Courier New"/>
    </style:style>
    <style:style style:name="P9541" style:parent-style-name="PlainText" style:family="paragraph">
      <style:text-properties style:font-name="Courier New" style:font-name-complex="Courier New"/>
    </style:style>
    <style:style style:name="P9542" style:parent-style-name="PlainText" style:family="paragraph">
      <style:text-properties style:font-name="Courier New" style:font-name-complex="Courier New"/>
    </style:style>
    <style:style style:name="P9543" style:parent-style-name="PlainText" style:family="paragraph">
      <style:text-properties style:font-name="Courier New" style:font-name-complex="Courier New"/>
    </style:style>
    <style:style style:name="P9544" style:parent-style-name="PlainText" style:family="paragraph">
      <style:text-properties style:font-name="Courier New" style:font-name-complex="Courier New"/>
    </style:style>
    <style:style style:name="P9545" style:parent-style-name="PlainText" style:family="paragraph">
      <style:text-properties style:font-name="Courier New" style:font-name-complex="Courier New"/>
    </style:style>
    <style:style style:name="P9546" style:parent-style-name="PlainText" style:family="paragraph">
      <style:text-properties style:font-name="Courier New" style:font-name-complex="Courier New"/>
    </style:style>
    <style:style style:name="P9547" style:parent-style-name="PlainText" style:family="paragraph">
      <style:text-properties style:font-name="Courier New" style:font-name-complex="Courier New"/>
    </style:style>
    <style:style style:name="P9548" style:parent-style-name="PlainText" style:family="paragraph">
      <style:text-properties style:font-name="Courier New" style:font-name-complex="Courier New"/>
    </style:style>
    <style:style style:name="P9549" style:parent-style-name="PlainText" style:family="paragraph">
      <style:text-properties style:font-name="Courier New" style:font-name-complex="Courier New"/>
    </style:style>
    <style:style style:name="P9550" style:parent-style-name="PlainText" style:family="paragraph">
      <style:text-properties style:font-name="Courier New" style:font-name-complex="Courier New"/>
    </style:style>
    <style:style style:name="P9551" style:parent-style-name="PlainText" style:family="paragraph">
      <style:text-properties style:font-name="Courier New" style:font-name-complex="Courier New"/>
    </style:style>
    <style:style style:name="P9552" style:parent-style-name="PlainText" style:family="paragraph">
      <style:text-properties style:font-name="Courier New" style:font-name-complex="Courier New"/>
    </style:style>
    <style:style style:name="P9553" style:parent-style-name="PlainText" style:family="paragraph">
      <style:text-properties style:font-name="Courier New" style:font-name-complex="Courier New"/>
    </style:style>
    <style:style style:name="P9554" style:parent-style-name="PlainText" style:family="paragraph">
      <style:text-properties style:font-name="Courier New" style:font-name-complex="Courier New"/>
    </style:style>
    <style:style style:name="P9555" style:parent-style-name="PlainText" style:family="paragraph">
      <style:text-properties style:font-name="Courier New" style:font-name-complex="Courier New"/>
    </style:style>
    <style:style style:name="P9556" style:parent-style-name="PlainText" style:family="paragraph">
      <style:text-properties style:font-name="Courier New" style:font-name-complex="Courier New"/>
    </style:style>
    <style:style style:name="P9557" style:parent-style-name="PlainText" style:family="paragraph">
      <style:text-properties style:font-name="Courier New" style:font-name-complex="Courier New"/>
    </style:style>
    <style:style style:name="P9558" style:parent-style-name="PlainText" style:family="paragraph">
      <style:text-properties style:font-name="Courier New" style:font-name-complex="Courier New"/>
    </style:style>
    <style:style style:name="P9559" style:parent-style-name="PlainText" style:family="paragraph">
      <style:text-properties style:font-name="Courier New" style:font-name-complex="Courier New"/>
    </style:style>
    <style:style style:name="P9560" style:parent-style-name="PlainText" style:family="paragraph">
      <style:text-properties style:font-name="Courier New" style:font-name-complex="Courier New"/>
    </style:style>
    <style:style style:name="P9561" style:parent-style-name="PlainText" style:family="paragraph">
      <style:text-properties style:font-name="Courier New" style:font-name-complex="Courier New"/>
    </style:style>
    <style:style style:name="P9562" style:parent-style-name="PlainText" style:family="paragraph">
      <style:text-properties style:font-name="Courier New" style:font-name-complex="Courier New"/>
    </style:style>
    <style:style style:name="P9563" style:parent-style-name="PlainText" style:family="paragraph">
      <style:text-properties style:font-name="Courier New" style:font-name-complex="Courier New"/>
    </style:style>
    <style:style style:name="P9564" style:parent-style-name="PlainText" style:family="paragraph">
      <style:text-properties style:font-name="Courier New" style:font-name-complex="Courier New"/>
    </style:style>
    <style:style style:name="P9565" style:parent-style-name="PlainText" style:family="paragraph">
      <style:text-properties style:font-name="Courier New" style:font-name-complex="Courier New"/>
    </style:style>
    <style:style style:name="P9566" style:parent-style-name="PlainText" style:family="paragraph">
      <style:text-properties style:font-name="Courier New" style:font-name-complex="Courier New"/>
    </style:style>
    <style:style style:name="P9567" style:parent-style-name="PlainText" style:family="paragraph">
      <style:text-properties style:font-name="Courier New" style:font-name-complex="Courier New"/>
    </style:style>
    <style:style style:name="P9568" style:parent-style-name="PlainText" style:family="paragraph">
      <style:text-properties style:font-name="Courier New" style:font-name-complex="Courier New"/>
    </style:style>
    <style:style style:name="P9569" style:parent-style-name="PlainText" style:family="paragraph">
      <style:text-properties style:font-name="Courier New" style:font-name-complex="Courier New"/>
    </style:style>
    <style:style style:name="P9570" style:parent-style-name="PlainText" style:family="paragraph">
      <style:text-properties style:font-name="Courier New" style:font-name-complex="Courier New"/>
    </style:style>
    <style:style style:name="P9571" style:parent-style-name="PlainText" style:family="paragraph">
      <style:paragraph-properties fo:break-before="page"/>
      <style:text-properties style:font-name="Courier New" style:font-name-complex="Courier New"/>
    </style:style>
    <style:style style:name="P9572" style:parent-style-name="PlainText" style:family="paragraph">
      <style:text-properties style:font-name="Courier New" style:font-name-complex="Courier New"/>
    </style:style>
    <style:style style:name="P9573" style:parent-style-name="PlainText" style:family="paragraph">
      <style:text-properties style:font-name="Courier New" style:font-name-complex="Courier New"/>
    </style:style>
    <style:style style:name="P9574" style:parent-style-name="PlainText" style:family="paragraph">
      <style:text-properties style:font-name="Courier New" style:font-name-complex="Courier New"/>
    </style:style>
    <style:style style:name="P9575" style:parent-style-name="PlainText" style:family="paragraph">
      <style:text-properties style:font-name="Courier New" style:font-name-complex="Courier New"/>
    </style:style>
    <style:style style:name="P9576" style:parent-style-name="PlainText" style:family="paragraph">
      <style:text-properties style:font-name="Courier New" style:font-name-complex="Courier New"/>
    </style:style>
    <style:style style:name="P9577" style:parent-style-name="PlainText" style:family="paragraph">
      <style:text-properties style:font-name="Courier New" style:font-name-complex="Courier New"/>
    </style:style>
    <style:style style:name="P9578" style:parent-style-name="PlainText" style:family="paragraph">
      <style:text-properties style:font-name="Courier New" style:font-name-complex="Courier New"/>
    </style:style>
    <style:style style:name="P9579" style:parent-style-name="PlainText" style:family="paragraph">
      <style:text-properties style:font-name="Courier New" style:font-name-complex="Courier New"/>
    </style:style>
    <style:style style:name="P9580" style:parent-style-name="PlainText" style:family="paragraph">
      <style:text-properties style:font-name="Courier New" style:font-name-complex="Courier New"/>
    </style:style>
    <style:style style:name="P9581" style:parent-style-name="PlainText" style:family="paragraph">
      <style:text-properties style:font-name="Courier New" style:font-name-complex="Courier New"/>
    </style:style>
    <style:style style:name="P9582" style:parent-style-name="PlainText" style:family="paragraph">
      <style:text-properties style:font-name="Courier New" style:font-name-complex="Courier New"/>
    </style:style>
    <style:style style:name="P9583" style:parent-style-name="PlainText" style:family="paragraph">
      <style:text-properties style:font-name="Courier New" style:font-name-complex="Courier New"/>
    </style:style>
    <style:style style:name="P9584" style:parent-style-name="PlainText" style:family="paragraph">
      <style:text-properties style:font-name="Courier New" style:font-name-complex="Courier New"/>
    </style:style>
    <style:style style:name="P9585" style:parent-style-name="PlainText" style:family="paragraph">
      <style:text-properties style:font-name="Courier New" style:font-name-complex="Courier New"/>
    </style:style>
    <style:style style:name="P9586" style:parent-style-name="PlainText" style:family="paragraph">
      <style:text-properties style:font-name="Courier New" style:font-name-complex="Courier New"/>
    </style:style>
    <style:style style:name="P9587" style:parent-style-name="PlainText" style:family="paragraph">
      <style:text-properties style:font-name="Courier New" style:font-name-complex="Courier New"/>
    </style:style>
    <style:style style:name="P9588" style:parent-style-name="PlainText" style:family="paragraph">
      <style:text-properties style:font-name="Courier New" style:font-name-complex="Courier New"/>
    </style:style>
    <style:style style:name="P9589" style:parent-style-name="PlainText" style:family="paragraph">
      <style:text-properties style:font-name="Courier New" style:font-name-complex="Courier New"/>
    </style:style>
    <style:style style:name="P9590" style:parent-style-name="PlainText" style:family="paragraph">
      <style:text-properties style:font-name="Courier New" style:font-name-complex="Courier New"/>
    </style:style>
    <style:style style:name="P9591" style:parent-style-name="PlainText" style:family="paragraph">
      <style:text-properties style:font-name="Courier New" style:font-name-complex="Courier New"/>
    </style:style>
    <style:style style:name="P9592" style:parent-style-name="PlainText" style:family="paragraph">
      <style:text-properties style:font-name="Courier New" style:font-name-complex="Courier New"/>
    </style:style>
    <style:style style:name="P9593" style:parent-style-name="PlainText" style:family="paragraph">
      <style:text-properties style:font-name="Courier New" style:font-name-complex="Courier New"/>
    </style:style>
    <style:style style:name="P9594" style:parent-style-name="PlainText" style:family="paragraph">
      <style:text-properties style:font-name="Courier New" style:font-name-complex="Courier New"/>
    </style:style>
    <style:style style:name="P9595" style:parent-style-name="PlainText" style:family="paragraph">
      <style:text-properties style:font-name="Courier New" style:font-name-complex="Courier New"/>
    </style:style>
    <style:style style:name="P9596" style:parent-style-name="PlainText" style:family="paragraph">
      <style:text-properties style:font-name="Courier New" style:font-name-complex="Courier New"/>
    </style:style>
    <style:style style:name="P9597" style:parent-style-name="PlainText" style:family="paragraph">
      <style:text-properties style:font-name="Courier New" style:font-name-complex="Courier New"/>
    </style:style>
    <style:style style:name="P9598" style:parent-style-name="PlainText" style:family="paragraph">
      <style:text-properties style:font-name="Courier New" style:font-name-complex="Courier New"/>
    </style:style>
    <style:style style:name="P9599" style:parent-style-name="PlainText" style:family="paragraph">
      <style:text-properties style:font-name="Courier New" style:font-name-complex="Courier New"/>
    </style:style>
    <style:style style:name="P9600" style:parent-style-name="PlainText" style:family="paragraph">
      <style:text-properties style:font-name="Courier New" style:font-name-complex="Courier New"/>
    </style:style>
    <style:style style:name="P9601" style:parent-style-name="PlainText" style:family="paragraph">
      <style:text-properties style:font-name="Courier New" style:font-name-complex="Courier New"/>
    </style:style>
    <style:style style:name="P9602" style:parent-style-name="PlainText" style:family="paragraph">
      <style:text-properties style:font-name="Courier New" style:font-name-complex="Courier New"/>
    </style:style>
    <style:style style:name="P9603" style:parent-style-name="PlainText" style:family="paragraph">
      <style:text-properties style:font-name="Courier New" style:font-name-complex="Courier New"/>
    </style:style>
    <style:style style:name="P9604" style:parent-style-name="PlainText" style:family="paragraph">
      <style:text-properties style:font-name="Courier New" style:font-name-complex="Courier New"/>
    </style:style>
    <style:style style:name="P9605" style:parent-style-name="PlainText" style:family="paragraph">
      <style:text-properties style:font-name="Courier New" style:font-name-complex="Courier New"/>
    </style:style>
    <style:style style:name="P9606" style:parent-style-name="PlainText" style:family="paragraph">
      <style:text-properties style:font-name="Courier New" style:font-name-complex="Courier New"/>
    </style:style>
    <style:style style:name="P9607" style:parent-style-name="PlainText" style:family="paragraph">
      <style:text-properties style:font-name="Courier New" style:font-name-complex="Courier New"/>
    </style:style>
    <style:style style:name="P9608" style:parent-style-name="PlainText" style:family="paragraph">
      <style:text-properties style:font-name="Courier New" style:font-name-complex="Courier New"/>
    </style:style>
    <style:style style:name="P9609" style:parent-style-name="PlainText" style:family="paragraph">
      <style:text-properties style:font-name="Courier New" style:font-name-complex="Courier New"/>
    </style:style>
    <style:style style:name="P9610" style:parent-style-name="PlainText" style:family="paragraph">
      <style:text-properties style:font-name="Courier New" style:font-name-complex="Courier New"/>
    </style:style>
    <style:style style:name="P9611" style:parent-style-name="PlainText" style:family="paragraph">
      <style:text-properties style:font-name="Courier New" style:font-name-complex="Courier New"/>
    </style:style>
    <style:style style:name="P9612" style:parent-style-name="PlainText" style:family="paragraph">
      <style:text-properties style:font-name="Courier New" style:font-name-complex="Courier New"/>
    </style:style>
    <style:style style:name="P9613" style:parent-style-name="PlainText" style:family="paragraph">
      <style:text-properties style:font-name="Courier New" style:font-name-complex="Courier New"/>
    </style:style>
    <style:style style:name="P9614" style:parent-style-name="PlainText" style:family="paragraph">
      <style:text-properties style:font-name="Courier New" style:font-name-complex="Courier New"/>
    </style:style>
    <style:style style:name="P9615" style:parent-style-name="PlainText" style:family="paragraph">
      <style:text-properties style:font-name="Courier New" style:font-name-complex="Courier New"/>
    </style:style>
    <style:style style:name="P9616" style:parent-style-name="PlainText" style:family="paragraph">
      <style:text-properties style:font-name="Courier New" style:font-name-complex="Courier New"/>
    </style:style>
    <style:style style:name="P9617" style:parent-style-name="PlainText" style:family="paragraph">
      <style:text-properties style:font-name="Courier New" style:font-name-complex="Courier New"/>
    </style:style>
    <style:style style:name="P9618" style:parent-style-name="PlainText" style:family="paragraph">
      <style:text-properties style:font-name="Courier New" style:font-name-complex="Courier New"/>
    </style:style>
    <style:style style:name="P9619" style:parent-style-name="PlainText" style:family="paragraph">
      <style:text-properties style:font-name="Courier New" style:font-name-complex="Courier New"/>
    </style:style>
    <style:style style:name="P9620" style:parent-style-name="PlainText" style:family="paragraph">
      <style:text-properties style:font-name="Courier New" style:font-name-complex="Courier New"/>
    </style:style>
    <style:style style:name="P9621" style:parent-style-name="PlainText" style:family="paragraph">
      <style:text-properties style:font-name="Courier New" style:font-name-complex="Courier New"/>
    </style:style>
    <style:style style:name="P9622" style:parent-style-name="PlainText" style:family="paragraph">
      <style:text-properties style:font-name="Courier New" style:font-name-complex="Courier New"/>
    </style:style>
    <style:style style:name="P9623" style:parent-style-name="PlainText" style:family="paragraph">
      <style:text-properties style:font-name="Courier New" style:font-name-complex="Courier New"/>
    </style:style>
    <style:style style:name="P9624" style:parent-style-name="PlainText" style:family="paragraph">
      <style:text-properties style:font-name="Courier New" style:font-name-complex="Courier New"/>
    </style:style>
    <style:style style:name="P9625" style:parent-style-name="PlainText" style:family="paragraph">
      <style:text-properties style:font-name="Courier New" style:font-name-complex="Courier New"/>
    </style:style>
    <style:style style:name="P9626" style:parent-style-name="PlainText" style:family="paragraph">
      <style:text-properties style:font-name="Courier New" style:font-name-complex="Courier New"/>
    </style:style>
    <style:style style:name="P9627" style:parent-style-name="PlainText" style:family="paragraph">
      <style:text-properties style:font-name="Courier New" style:font-name-complex="Courier New"/>
    </style:style>
    <style:style style:name="P9628" style:parent-style-name="PlainText" style:family="paragraph">
      <style:text-properties style:font-name="Courier New" style:font-name-complex="Courier New"/>
    </style:style>
    <style:style style:name="P9629" style:parent-style-name="PlainText" style:family="paragraph">
      <style:paragraph-properties fo:break-before="page"/>
      <style:text-properties style:font-name="Courier New" style:font-name-complex="Courier New"/>
    </style:style>
    <style:style style:name="P9630" style:parent-style-name="PlainText" style:family="paragraph">
      <style:text-properties style:font-name="Courier New" style:font-name-complex="Courier New"/>
    </style:style>
    <style:style style:name="P9631" style:parent-style-name="PlainText" style:family="paragraph">
      <style:text-properties style:font-name="Courier New" style:font-name-complex="Courier New"/>
    </style:style>
    <style:style style:name="P9632" style:parent-style-name="PlainText" style:family="paragraph">
      <style:text-properties style:font-name="Courier New" style:font-name-complex="Courier New"/>
    </style:style>
    <style:style style:name="P9633" style:parent-style-name="PlainText" style:family="paragraph">
      <style:text-properties style:font-name="Courier New" style:font-name-complex="Courier New"/>
    </style:style>
    <style:style style:name="P9634" style:parent-style-name="PlainText" style:family="paragraph">
      <style:text-properties style:font-name="Courier New" style:font-name-complex="Courier New"/>
    </style:style>
    <style:style style:name="P9635" style:parent-style-name="PlainText" style:family="paragraph">
      <style:text-properties style:font-name="Courier New" style:font-name-complex="Courier New"/>
    </style:style>
    <style:style style:name="P9636" style:parent-style-name="PlainText" style:family="paragraph">
      <style:text-properties style:font-name="Courier New" style:font-name-complex="Courier New"/>
    </style:style>
    <style:style style:name="P9637" style:parent-style-name="PlainText" style:family="paragraph">
      <style:text-properties style:font-name="Courier New" style:font-name-complex="Courier New"/>
    </style:style>
    <style:style style:name="P9638" style:parent-style-name="PlainText" style:family="paragraph">
      <style:text-properties style:font-name="Courier New" style:font-name-complex="Courier New"/>
    </style:style>
    <style:style style:name="P9639" style:parent-style-name="PlainText" style:family="paragraph">
      <style:text-properties style:font-name="Courier New" style:font-name-complex="Courier New"/>
    </style:style>
    <style:style style:name="P9640" style:parent-style-name="PlainText" style:family="paragraph">
      <style:text-properties style:font-name="Courier New" style:font-name-complex="Courier New"/>
    </style:style>
    <style:style style:name="P9641" style:parent-style-name="PlainText" style:family="paragraph">
      <style:text-properties style:font-name="Courier New" style:font-name-complex="Courier New"/>
    </style:style>
    <style:style style:name="P9642" style:parent-style-name="PlainText" style:family="paragraph">
      <style:text-properties style:font-name="Courier New" style:font-name-complex="Courier New"/>
    </style:style>
    <style:style style:name="P9643" style:parent-style-name="PlainText" style:family="paragraph">
      <style:text-properties style:font-name="Courier New" style:font-name-complex="Courier New"/>
    </style:style>
    <style:style style:name="P9644" style:parent-style-name="PlainText" style:family="paragraph">
      <style:text-properties style:font-name="Courier New" style:font-name-complex="Courier New"/>
    </style:style>
    <style:style style:name="P9645" style:parent-style-name="PlainText" style:family="paragraph">
      <style:text-properties style:font-name="Courier New" style:font-name-complex="Courier New"/>
    </style:style>
    <style:style style:name="P9646" style:parent-style-name="PlainText" style:family="paragraph">
      <style:text-properties style:font-name="Courier New" style:font-name-complex="Courier New"/>
    </style:style>
    <style:style style:name="P9647" style:parent-style-name="PlainText" style:family="paragraph">
      <style:text-properties style:font-name="Courier New" style:font-name-complex="Courier New"/>
    </style:style>
    <style:style style:name="P9648" style:parent-style-name="PlainText" style:family="paragraph">
      <style:text-properties style:font-name="Courier New" style:font-name-complex="Courier New"/>
    </style:style>
    <style:style style:name="P9649" style:parent-style-name="PlainText" style:family="paragraph">
      <style:text-properties style:font-name="Courier New" style:font-name-complex="Courier New"/>
    </style:style>
    <style:style style:name="P9650" style:parent-style-name="PlainText" style:family="paragraph">
      <style:text-properties style:font-name="Courier New" style:font-name-complex="Courier New"/>
    </style:style>
    <style:style style:name="P9651" style:parent-style-name="PlainText" style:family="paragraph">
      <style:text-properties style:font-name="Courier New" style:font-name-complex="Courier New"/>
    </style:style>
    <style:style style:name="P9652" style:parent-style-name="PlainText" style:family="paragraph">
      <style:text-properties style:font-name="Courier New" style:font-name-complex="Courier New"/>
    </style:style>
    <style:style style:name="P9653" style:parent-style-name="PlainText" style:family="paragraph">
      <style:text-properties style:font-name="Courier New" style:font-name-complex="Courier New"/>
    </style:style>
    <style:style style:name="P9654" style:parent-style-name="PlainText" style:family="paragraph">
      <style:text-properties style:font-name="Courier New" style:font-name-complex="Courier New"/>
    </style:style>
    <style:style style:name="P9655" style:parent-style-name="PlainText" style:family="paragraph">
      <style:text-properties style:font-name="Courier New" style:font-name-complex="Courier New"/>
    </style:style>
    <style:style style:name="P9656" style:parent-style-name="PlainText" style:family="paragraph">
      <style:text-properties style:font-name="Courier New" style:font-name-complex="Courier New"/>
    </style:style>
    <style:style style:name="P9657" style:parent-style-name="PlainText" style:family="paragraph">
      <style:text-properties style:font-name="Courier New" style:font-name-complex="Courier New"/>
    </style:style>
    <style:style style:name="P9658" style:parent-style-name="PlainText" style:family="paragraph">
      <style:text-properties style:font-name="Courier New" style:font-name-complex="Courier New"/>
    </style:style>
    <style:style style:name="P9659" style:parent-style-name="PlainText" style:family="paragraph">
      <style:text-properties style:font-name="Courier New" style:font-name-complex="Courier New"/>
    </style:style>
    <style:style style:name="P9660" style:parent-style-name="PlainText" style:family="paragraph">
      <style:text-properties style:font-name="Courier New" style:font-name-complex="Courier New"/>
    </style:style>
    <style:style style:name="P9661" style:parent-style-name="PlainText" style:family="paragraph">
      <style:text-properties style:font-name="Courier New" style:font-name-complex="Courier New"/>
    </style:style>
    <style:style style:name="P9662" style:parent-style-name="PlainText" style:family="paragraph">
      <style:text-properties style:font-name="Courier New" style:font-name-complex="Courier New"/>
    </style:style>
    <style:style style:name="P9663" style:parent-style-name="PlainText" style:family="paragraph">
      <style:text-properties style:font-name="Courier New" style:font-name-complex="Courier New"/>
    </style:style>
    <style:style style:name="P9664" style:parent-style-name="PlainText" style:family="paragraph">
      <style:text-properties style:font-name="Courier New" style:font-name-complex="Courier New"/>
    </style:style>
    <style:style style:name="P9665" style:parent-style-name="PlainText" style:family="paragraph">
      <style:text-properties style:font-name="Courier New" style:font-name-complex="Courier New"/>
    </style:style>
    <style:style style:name="P9666" style:parent-style-name="PlainText" style:family="paragraph">
      <style:text-properties style:font-name="Courier New" style:font-name-complex="Courier New"/>
    </style:style>
    <style:style style:name="P9667" style:parent-style-name="PlainText" style:family="paragraph">
      <style:text-properties style:font-name="Courier New" style:font-name-complex="Courier New"/>
    </style:style>
    <style:style style:name="P9668" style:parent-style-name="PlainText" style:family="paragraph">
      <style:text-properties style:font-name="Courier New" style:font-name-complex="Courier New"/>
    </style:style>
    <style:style style:name="P9669" style:parent-style-name="PlainText" style:family="paragraph">
      <style:text-properties style:font-name="Courier New" style:font-name-complex="Courier New"/>
    </style:style>
    <style:style style:name="P9670" style:parent-style-name="PlainText" style:family="paragraph">
      <style:text-properties style:font-name="Courier New" style:font-name-complex="Courier New"/>
    </style:style>
    <style:style style:name="P9671" style:parent-style-name="PlainText" style:family="paragraph">
      <style:text-properties style:font-name="Courier New" style:font-name-complex="Courier New"/>
    </style:style>
    <style:style style:name="P9672" style:parent-style-name="PlainText" style:family="paragraph">
      <style:text-properties style:font-name="Courier New" style:font-name-complex="Courier New"/>
    </style:style>
    <style:style style:name="P9673" style:parent-style-name="PlainText" style:family="paragraph">
      <style:text-properties style:font-name="Courier New" style:font-name-complex="Courier New"/>
    </style:style>
    <style:style style:name="P9674" style:parent-style-name="PlainText" style:family="paragraph">
      <style:text-properties style:font-name="Courier New" style:font-name-complex="Courier New"/>
    </style:style>
    <style:style style:name="P9675" style:parent-style-name="PlainText" style:family="paragraph">
      <style:text-properties style:font-name="Courier New" style:font-name-complex="Courier New"/>
    </style:style>
    <style:style style:name="P9676" style:parent-style-name="PlainText" style:family="paragraph">
      <style:text-properties style:font-name="Courier New" style:font-name-complex="Courier New"/>
    </style:style>
    <style:style style:name="P9677" style:parent-style-name="PlainText" style:family="paragraph">
      <style:text-properties style:font-name="Courier New" style:font-name-complex="Courier New"/>
    </style:style>
    <style:style style:name="P9678" style:parent-style-name="PlainText" style:family="paragraph">
      <style:text-properties style:font-name="Courier New" style:font-name-complex="Courier New"/>
    </style:style>
    <style:style style:name="P9679" style:parent-style-name="PlainText" style:family="paragraph">
      <style:text-properties style:font-name="Courier New" style:font-name-complex="Courier New"/>
    </style:style>
    <style:style style:name="P9680" style:parent-style-name="PlainText" style:family="paragraph">
      <style:text-properties style:font-name="Courier New" style:font-name-complex="Courier New"/>
    </style:style>
    <style:style style:name="P9681" style:parent-style-name="PlainText" style:family="paragraph">
      <style:text-properties style:font-name="Courier New" style:font-name-complex="Courier New"/>
    </style:style>
    <style:style style:name="P9682" style:parent-style-name="PlainText" style:family="paragraph">
      <style:text-properties style:font-name="Courier New" style:font-name-complex="Courier New"/>
    </style:style>
    <style:style style:name="P9683" style:parent-style-name="PlainText" style:family="paragraph">
      <style:text-properties style:font-name="Courier New" style:font-name-complex="Courier New"/>
    </style:style>
    <style:style style:name="P9684" style:parent-style-name="PlainText" style:family="paragraph">
      <style:text-properties style:font-name="Courier New" style:font-name-complex="Courier New"/>
    </style:style>
    <style:style style:name="P9685" style:parent-style-name="PlainText" style:family="paragraph">
      <style:text-properties style:font-name="Courier New" style:font-name-complex="Courier New"/>
    </style:style>
    <style:style style:name="P9686" style:parent-style-name="PlainText" style:family="paragraph">
      <style:text-properties style:font-name="Courier New" style:font-name-complex="Courier New"/>
    </style:style>
    <style:style style:name="P9687" style:parent-style-name="PlainText" style:family="paragraph">
      <style:paragraph-properties fo:break-before="page"/>
      <style:text-properties style:font-name="Courier New" style:font-name-complex="Courier New"/>
    </style:style>
    <style:style style:name="P9688" style:parent-style-name="PlainText" style:family="paragraph">
      <style:text-properties style:font-name="Courier New" style:font-name-complex="Courier New"/>
    </style:style>
    <style:style style:name="P9689" style:parent-style-name="PlainText" style:family="paragraph">
      <style:text-properties style:font-name="Courier New" style:font-name-complex="Courier New"/>
    </style:style>
    <style:style style:name="P9690" style:parent-style-name="PlainText" style:family="paragraph">
      <style:text-properties style:font-name="Courier New" style:font-name-complex="Courier New"/>
    </style:style>
    <style:style style:name="P9691" style:parent-style-name="PlainText" style:family="paragraph">
      <style:text-properties style:font-name="Courier New" style:font-name-complex="Courier New"/>
    </style:style>
    <style:style style:name="P9692" style:parent-style-name="PlainText" style:family="paragraph">
      <style:text-properties style:font-name="Courier New" style:font-name-complex="Courier New"/>
    </style:style>
    <style:style style:name="P9693" style:parent-style-name="PlainText" style:family="paragraph">
      <style:text-properties style:font-name="Courier New" style:font-name-complex="Courier New"/>
    </style:style>
    <style:style style:name="P9694" style:parent-style-name="PlainText" style:family="paragraph">
      <style:text-properties style:font-name="Courier New" style:font-name-complex="Courier New"/>
    </style:style>
    <style:style style:name="P9695" style:parent-style-name="PlainText" style:family="paragraph">
      <style:text-properties style:font-name="Courier New" style:font-name-complex="Courier New"/>
    </style:style>
    <style:style style:name="P9696" style:parent-style-name="PlainText" style:family="paragraph">
      <style:text-properties style:font-name="Courier New" style:font-name-complex="Courier New"/>
    </style:style>
    <style:style style:name="P9697" style:parent-style-name="PlainText" style:family="paragraph">
      <style:text-properties style:font-name="Courier New" style:font-name-complex="Courier New"/>
    </style:style>
    <style:style style:name="P9698" style:parent-style-name="PlainText" style:family="paragraph">
      <style:text-properties style:font-name="Courier New" style:font-name-complex="Courier New"/>
    </style:style>
    <style:style style:name="P9699" style:parent-style-name="PlainText" style:family="paragraph">
      <style:text-properties style:font-name="Courier New" style:font-name-complex="Courier New"/>
    </style:style>
    <style:style style:name="P9700" style:parent-style-name="PlainText" style:family="paragraph">
      <style:text-properties style:font-name="Courier New" style:font-name-complex="Courier New"/>
    </style:style>
    <style:style style:name="P9701" style:parent-style-name="PlainText" style:family="paragraph">
      <style:text-properties style:font-name="Courier New" style:font-name-complex="Courier New"/>
    </style:style>
    <style:style style:name="P9702" style:parent-style-name="PlainText" style:family="paragraph">
      <style:text-properties style:font-name="Courier New" style:font-name-complex="Courier New"/>
    </style:style>
    <style:style style:name="P9703" style:parent-style-name="PlainText" style:family="paragraph">
      <style:text-properties style:font-name="Courier New" style:font-name-complex="Courier New"/>
    </style:style>
    <style:style style:name="P9704" style:parent-style-name="PlainText" style:family="paragraph">
      <style:text-properties style:font-name="Courier New" style:font-name-complex="Courier New"/>
    </style:style>
    <style:style style:name="P9705" style:parent-style-name="PlainText" style:family="paragraph">
      <style:text-properties style:font-name="Courier New" style:font-name-complex="Courier New"/>
    </style:style>
    <style:style style:name="P9706" style:parent-style-name="PlainText" style:family="paragraph">
      <style:text-properties style:font-name="Courier New" style:font-name-complex="Courier New"/>
    </style:style>
    <style:style style:name="P9707" style:parent-style-name="PlainText" style:family="paragraph">
      <style:text-properties style:font-name="Courier New" style:font-name-complex="Courier New"/>
    </style:style>
    <style:style style:name="P9708" style:parent-style-name="PlainText" style:family="paragraph">
      <style:text-properties style:font-name="Courier New" style:font-name-complex="Courier New"/>
    </style:style>
    <style:style style:name="P9709" style:parent-style-name="PlainText" style:family="paragraph">
      <style:text-properties style:font-name="Courier New" style:font-name-complex="Courier New"/>
    </style:style>
    <style:style style:name="P9710" style:parent-style-name="PlainText" style:family="paragraph">
      <style:text-properties style:font-name="Courier New" style:font-name-complex="Courier New"/>
    </style:style>
    <style:style style:name="P9711" style:parent-style-name="PlainText" style:family="paragraph">
      <style:text-properties style:font-name="Courier New" style:font-name-complex="Courier New"/>
    </style:style>
    <style:style style:name="P9712" style:parent-style-name="PlainText" style:family="paragraph">
      <style:text-properties style:font-name="Courier New" style:font-name-complex="Courier New"/>
    </style:style>
    <style:style style:name="P9713" style:parent-style-name="PlainText" style:family="paragraph">
      <style:text-properties style:font-name="Courier New" style:font-name-complex="Courier New"/>
    </style:style>
    <style:style style:name="P9714" style:parent-style-name="PlainText" style:family="paragraph">
      <style:text-properties style:font-name="Courier New" style:font-name-complex="Courier New"/>
    </style:style>
    <style:style style:name="P9715" style:parent-style-name="PlainText" style:family="paragraph">
      <style:text-properties style:font-name="Courier New" style:font-name-complex="Courier New"/>
    </style:style>
    <style:style style:name="P9716" style:parent-style-name="PlainText" style:family="paragraph">
      <style:text-properties style:font-name="Courier New" style:font-name-complex="Courier New"/>
    </style:style>
    <style:style style:name="P9717" style:parent-style-name="PlainText" style:family="paragraph">
      <style:text-properties style:font-name="Courier New" style:font-name-complex="Courier New"/>
    </style:style>
    <style:style style:name="P9718" style:parent-style-name="PlainText" style:family="paragraph">
      <style:text-properties style:font-name="Courier New" style:font-name-complex="Courier New"/>
    </style:style>
    <style:style style:name="P9719" style:parent-style-name="PlainText" style:family="paragraph">
      <style:text-properties style:font-name="Courier New" style:font-name-complex="Courier New"/>
    </style:style>
    <style:style style:name="P9720" style:parent-style-name="PlainText" style:family="paragraph">
      <style:text-properties style:font-name="Courier New" style:font-name-complex="Courier New"/>
    </style:style>
    <style:style style:name="P9721" style:parent-style-name="PlainText" style:family="paragraph">
      <style:text-properties style:font-name="Courier New" style:font-name-complex="Courier New"/>
    </style:style>
    <style:style style:name="P9722" style:parent-style-name="PlainText" style:family="paragraph">
      <style:text-properties style:font-name="Courier New" style:font-name-complex="Courier New"/>
    </style:style>
    <style:style style:name="P9723" style:parent-style-name="PlainText" style:family="paragraph">
      <style:text-properties style:font-name="Courier New" style:font-name-complex="Courier New"/>
    </style:style>
    <style:style style:name="P9724" style:parent-style-name="PlainText" style:family="paragraph">
      <style:text-properties style:font-name="Courier New" style:font-name-complex="Courier New"/>
    </style:style>
    <style:style style:name="P9725" style:parent-style-name="PlainText" style:family="paragraph">
      <style:text-properties style:font-name="Courier New" style:font-name-complex="Courier New"/>
    </style:style>
    <style:style style:name="P9726" style:parent-style-name="PlainText" style:family="paragraph">
      <style:text-properties style:font-name="Courier New" style:font-name-complex="Courier New"/>
    </style:style>
    <style:style style:name="P9727" style:parent-style-name="PlainText" style:family="paragraph">
      <style:text-properties style:font-name="Courier New" style:font-name-complex="Courier New"/>
    </style:style>
    <style:style style:name="P9728" style:parent-style-name="PlainText" style:family="paragraph">
      <style:text-properties style:font-name="Courier New" style:font-name-complex="Courier New"/>
    </style:style>
    <style:style style:name="P9729" style:parent-style-name="PlainText" style:family="paragraph">
      <style:text-properties style:font-name="Courier New" style:font-name-complex="Courier New"/>
    </style:style>
    <style:style style:name="P9730" style:parent-style-name="PlainText" style:family="paragraph">
      <style:text-properties style:font-name="Courier New" style:font-name-complex="Courier New"/>
    </style:style>
    <style:style style:name="P9731" style:parent-style-name="PlainText" style:family="paragraph">
      <style:text-properties style:font-name="Courier New" style:font-name-complex="Courier New"/>
    </style:style>
    <style:style style:name="P9732" style:parent-style-name="PlainText" style:family="paragraph">
      <style:text-properties style:font-name="Courier New" style:font-name-complex="Courier New"/>
    </style:style>
    <style:style style:name="P9733" style:parent-style-name="PlainText" style:family="paragraph">
      <style:text-properties style:font-name="Courier New" style:font-name-complex="Courier New"/>
    </style:style>
    <style:style style:name="P9734" style:parent-style-name="PlainText" style:family="paragraph">
      <style:text-properties style:font-name="Courier New" style:font-name-complex="Courier New"/>
    </style:style>
    <style:style style:name="P9735" style:parent-style-name="PlainText" style:family="paragraph">
      <style:text-properties style:font-name="Courier New" style:font-name-complex="Courier New"/>
    </style:style>
    <style:style style:name="P9736" style:parent-style-name="PlainText" style:family="paragraph">
      <style:text-properties style:font-name="Courier New" style:font-name-complex="Courier New"/>
    </style:style>
    <style:style style:name="P9737" style:parent-style-name="PlainText" style:family="paragraph">
      <style:text-properties style:font-name="Courier New" style:font-name-complex="Courier New"/>
    </style:style>
    <style:style style:name="P9738" style:parent-style-name="PlainText" style:family="paragraph">
      <style:text-properties style:font-name="Courier New" style:font-name-complex="Courier New"/>
    </style:style>
    <style:style style:name="P9739" style:parent-style-name="PlainText" style:family="paragraph">
      <style:text-properties style:font-name="Courier New" style:font-name-complex="Courier New"/>
    </style:style>
    <style:style style:name="P9740" style:parent-style-name="PlainText" style:family="paragraph">
      <style:text-properties style:font-name="Courier New" style:font-name-complex="Courier New"/>
    </style:style>
    <style:style style:name="P9741" style:parent-style-name="PlainText" style:family="paragraph">
      <style:text-properties style:font-name="Courier New" style:font-name-complex="Courier New"/>
    </style:style>
    <style:style style:name="P9742" style:parent-style-name="PlainText" style:family="paragraph">
      <style:text-properties style:font-name="Courier New" style:font-name-complex="Courier New"/>
    </style:style>
    <style:style style:name="P9743" style:parent-style-name="PlainText" style:family="paragraph">
      <style:text-properties style:font-name="Courier New" style:font-name-complex="Courier New"/>
    </style:style>
    <style:style style:name="P9744" style:parent-style-name="PlainText" style:family="paragraph">
      <style:text-properties style:font-name="Courier New" style:font-name-complex="Courier New"/>
    </style:style>
    <style:style style:name="P9745" style:parent-style-name="PlainText" style:family="paragraph">
      <style:paragraph-properties fo:break-before="page"/>
      <style:text-properties style:font-name="Courier New" style:font-name-complex="Courier New"/>
    </style:style>
    <style:style style:name="P9746" style:parent-style-name="PlainText" style:family="paragraph">
      <style:text-properties style:font-name="Courier New" style:font-name-complex="Courier New"/>
    </style:style>
    <style:style style:name="P9747" style:parent-style-name="PlainText" style:family="paragraph">
      <style:text-properties style:font-name="Courier New" style:font-name-complex="Courier New"/>
    </style:style>
    <style:style style:name="P9748" style:parent-style-name="PlainText" style:family="paragraph">
      <style:text-properties style:font-name="Courier New" style:font-name-complex="Courier New"/>
    </style:style>
    <style:style style:name="P9749" style:parent-style-name="PlainText" style:family="paragraph">
      <style:text-properties style:font-name="Courier New" style:font-name-complex="Courier New"/>
    </style:style>
    <style:style style:name="P9750" style:parent-style-name="PlainText" style:family="paragraph">
      <style:text-properties style:font-name="Courier New" style:font-name-complex="Courier New"/>
    </style:style>
    <style:style style:name="P9751" style:parent-style-name="PlainText" style:family="paragraph">
      <style:text-properties style:font-name="Courier New" style:font-name-complex="Courier New"/>
    </style:style>
    <style:style style:name="P9752" style:parent-style-name="PlainText" style:family="paragraph">
      <style:text-properties style:font-name="Courier New" style:font-name-complex="Courier New"/>
    </style:style>
    <style:style style:name="P9753" style:parent-style-name="PlainText" style:family="paragraph">
      <style:text-properties style:font-name="Courier New" style:font-name-complex="Courier New"/>
    </style:style>
    <style:style style:name="P9754" style:parent-style-name="PlainText" style:family="paragraph">
      <style:text-properties style:font-name="Courier New" style:font-name-complex="Courier New"/>
    </style:style>
    <style:style style:name="P9755" style:parent-style-name="PlainText" style:family="paragraph">
      <style:text-properties style:font-name="Courier New" style:font-name-complex="Courier New"/>
    </style:style>
    <style:style style:name="P9756" style:parent-style-name="PlainText" style:family="paragraph">
      <style:text-properties style:font-name="Courier New" style:font-name-complex="Courier New"/>
    </style:style>
    <style:style style:name="P9757" style:parent-style-name="PlainText" style:family="paragraph">
      <style:text-properties style:font-name="Courier New" style:font-name-complex="Courier New"/>
    </style:style>
    <style:style style:name="P9758" style:parent-style-name="PlainText" style:family="paragraph">
      <style:text-properties style:font-name="Courier New" style:font-name-complex="Courier New"/>
    </style:style>
    <style:style style:name="P9759" style:parent-style-name="PlainText" style:family="paragraph">
      <style:text-properties style:font-name="Courier New" style:font-name-complex="Courier New"/>
    </style:style>
    <style:style style:name="P9760" style:parent-style-name="PlainText" style:family="paragraph">
      <style:text-properties style:font-name="Courier New" style:font-name-complex="Courier New"/>
    </style:style>
    <style:style style:name="P9761" style:parent-style-name="PlainText" style:family="paragraph">
      <style:text-properties style:font-name="Courier New" style:font-name-complex="Courier New"/>
    </style:style>
    <style:style style:name="P9762" style:parent-style-name="PlainText" style:family="paragraph">
      <style:text-properties style:font-name="Courier New" style:font-name-complex="Courier New"/>
    </style:style>
    <style:style style:name="P9763" style:parent-style-name="PlainText" style:family="paragraph">
      <style:text-properties style:font-name="Courier New" style:font-name-complex="Courier New"/>
    </style:style>
    <style:style style:name="P9764" style:parent-style-name="PlainText" style:family="paragraph">
      <style:text-properties style:font-name="Courier New" style:font-name-complex="Courier New"/>
    </style:style>
    <style:style style:name="P9765" style:parent-style-name="PlainText" style:family="paragraph">
      <style:text-properties style:font-name="Courier New" style:font-name-complex="Courier New"/>
    </style:style>
    <style:style style:name="P9766" style:parent-style-name="PlainText" style:family="paragraph">
      <style:text-properties style:font-name="Courier New" style:font-name-complex="Courier New"/>
    </style:style>
    <style:style style:name="P9767" style:parent-style-name="PlainText" style:family="paragraph">
      <style:text-properties style:font-name="Courier New" style:font-name-complex="Courier New"/>
    </style:style>
    <style:style style:name="P9768" style:parent-style-name="PlainText" style:family="paragraph">
      <style:text-properties style:font-name="Courier New" style:font-name-complex="Courier New"/>
    </style:style>
    <style:style style:name="P9769" style:parent-style-name="PlainText" style:family="paragraph">
      <style:text-properties style:font-name="Courier New" style:font-name-complex="Courier New"/>
    </style:style>
    <style:style style:name="P9770" style:parent-style-name="PlainText" style:family="paragraph">
      <style:text-properties style:font-name="Courier New" style:font-name-complex="Courier New"/>
    </style:style>
    <style:style style:name="P9771" style:parent-style-name="PlainText" style:family="paragraph">
      <style:text-properties style:font-name="Courier New" style:font-name-complex="Courier New"/>
    </style:style>
    <style:style style:name="P9772" style:parent-style-name="PlainText" style:family="paragraph">
      <style:text-properties style:font-name="Courier New" style:font-name-complex="Courier New"/>
    </style:style>
    <style:style style:name="P9773" style:parent-style-name="PlainText" style:family="paragraph">
      <style:text-properties style:font-name="Courier New" style:font-name-complex="Courier New"/>
    </style:style>
    <style:style style:name="P9774" style:parent-style-name="PlainText" style:family="paragraph">
      <style:text-properties style:font-name="Courier New" style:font-name-complex="Courier New"/>
    </style:style>
    <style:style style:name="P9775" style:parent-style-name="PlainText" style:family="paragraph">
      <style:text-properties style:font-name="Courier New" style:font-name-complex="Courier New"/>
    </style:style>
    <style:style style:name="P9776" style:parent-style-name="PlainText" style:family="paragraph">
      <style:text-properties style:font-name="Courier New" style:font-name-complex="Courier New"/>
    </style:style>
    <style:style style:name="P9777" style:parent-style-name="PlainText" style:family="paragraph">
      <style:text-properties style:font-name="Courier New" style:font-name-complex="Courier New"/>
    </style:style>
    <style:style style:name="P9778" style:parent-style-name="PlainText" style:family="paragraph">
      <style:text-properties style:font-name="Courier New" style:font-name-complex="Courier New"/>
    </style:style>
    <style:style style:name="P9779" style:parent-style-name="PlainText" style:family="paragraph">
      <style:text-properties style:font-name="Courier New" style:font-name-complex="Courier New"/>
    </style:style>
    <style:style style:name="P9780" style:parent-style-name="PlainText" style:family="paragraph">
      <style:text-properties style:font-name="Courier New" style:font-name-complex="Courier New"/>
    </style:style>
    <style:style style:name="P9781" style:parent-style-name="PlainText" style:family="paragraph">
      <style:text-properties style:font-name="Courier New" style:font-name-complex="Courier New"/>
    </style:style>
    <style:style style:name="P9782" style:parent-style-name="PlainText" style:family="paragraph">
      <style:text-properties style:font-name="Courier New" style:font-name-complex="Courier New"/>
    </style:style>
    <style:style style:name="P9783" style:parent-style-name="PlainText" style:family="paragraph">
      <style:text-properties style:font-name="Courier New" style:font-name-complex="Courier New"/>
    </style:style>
    <style:style style:name="P9784" style:parent-style-name="PlainText" style:family="paragraph">
      <style:text-properties style:font-name="Courier New" style:font-name-complex="Courier New"/>
    </style:style>
    <style:style style:name="P9785" style:parent-style-name="PlainText" style:family="paragraph">
      <style:text-properties style:font-name="Courier New" style:font-name-complex="Courier New"/>
    </style:style>
    <style:style style:name="P9786" style:parent-style-name="PlainText" style:family="paragraph">
      <style:text-properties style:font-name="Courier New" style:font-name-complex="Courier New"/>
    </style:style>
    <style:style style:name="P9787" style:parent-style-name="PlainText" style:family="paragraph">
      <style:text-properties style:font-name="Courier New" style:font-name-complex="Courier New"/>
    </style:style>
    <style:style style:name="P9788" style:parent-style-name="PlainText" style:family="paragraph">
      <style:text-properties style:font-name="Courier New" style:font-name-complex="Courier New"/>
    </style:style>
    <style:style style:name="P9789" style:parent-style-name="PlainText" style:family="paragraph">
      <style:text-properties style:font-name="Courier New" style:font-name-complex="Courier New"/>
    </style:style>
    <style:style style:name="P9790" style:parent-style-name="PlainText" style:family="paragraph">
      <style:text-properties style:font-name="Courier New" style:font-name-complex="Courier New"/>
    </style:style>
    <style:style style:name="P9791" style:parent-style-name="PlainText" style:family="paragraph">
      <style:text-properties style:font-name="Courier New" style:font-name-complex="Courier New"/>
    </style:style>
    <style:style style:name="P9792" style:parent-style-name="PlainText" style:family="paragraph">
      <style:text-properties style:font-name="Courier New" style:font-name-complex="Courier New"/>
    </style:style>
    <style:style style:name="P9793" style:parent-style-name="PlainText" style:family="paragraph">
      <style:text-properties style:font-name="Courier New" style:font-name-complex="Courier New"/>
    </style:style>
    <style:style style:name="P9794" style:parent-style-name="PlainText" style:family="paragraph">
      <style:text-properties style:font-name="Courier New" style:font-name-complex="Courier New"/>
    </style:style>
    <style:style style:name="P9795" style:parent-style-name="PlainText" style:family="paragraph">
      <style:text-properties style:font-name="Courier New" style:font-name-complex="Courier New"/>
    </style:style>
    <style:style style:name="P9796" style:parent-style-name="PlainText" style:family="paragraph">
      <style:text-properties style:font-name="Courier New" style:font-name-complex="Courier New"/>
    </style:style>
    <style:style style:name="P9797" style:parent-style-name="PlainText" style:family="paragraph">
      <style:text-properties style:font-name="Courier New" style:font-name-complex="Courier New"/>
    </style:style>
    <style:style style:name="P9798" style:parent-style-name="PlainText" style:family="paragraph">
      <style:text-properties style:font-name="Courier New" style:font-name-complex="Courier New"/>
    </style:style>
    <style:style style:name="P9799" style:parent-style-name="PlainText" style:family="paragraph">
      <style:text-properties style:font-name="Courier New" style:font-name-complex="Courier New"/>
    </style:style>
    <style:style style:name="P9800" style:parent-style-name="PlainText" style:family="paragraph">
      <style:text-properties style:font-name="Courier New" style:font-name-complex="Courier New"/>
    </style:style>
    <style:style style:name="P9801" style:parent-style-name="PlainText" style:family="paragraph">
      <style:text-properties style:font-name="Courier New" style:font-name-complex="Courier New"/>
    </style:style>
    <style:style style:name="P9802" style:parent-style-name="PlainText" style:family="paragraph">
      <style:text-properties style:font-name="Courier New" style:font-name-complex="Courier New"/>
    </style:style>
    <style:style style:name="P9803" style:parent-style-name="PlainText" style:family="paragraph">
      <style:paragraph-properties fo:break-before="pag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 text:c="11"/>1 <text:s text:c="38"/>Friday, 16 November 2018</text:p>
      <text:p text:style-name="P10"/>
      <text:p text:style-name="P11"><text:s text:c="11"/>2 <text:s text:c="2"/>(10.00 am)</text:p>
      <text:p text:style-name="P12"/>
      <text:p text:style-name="P13"><text:s text:c="11"/>3 <text:s text:c="2"/>SIR MARTIN MOORE-BICK: <text:s/>Good morning, everyone. <text:s/>Welcome to</text:p>
      <text:p text:style-name="P14"/>
      <text:p text:style-name="P15"><text:s text:c="11"/>4 <text:s text:c="6"/>today's hearing. <text:s/>We are going to hear more evidence</text:p>
      <text:p text:style-name="P16"/>
      <text:p text:style-name="P17"><text:s text:c="11"/>5 <text:s text:c="6"/>today from those who were in the cordon on the night of</text:p>
      <text:p text:style-name="P18"/>
      <text:p text:style-name="P19"><text:s text:c="11"/>6 <text:s text:c="6"/>the fire.</text:p>
      <text:p text:style-name="P20"/>
      <text:p text:style-name="P21"><text:s text:c="11"/>7 <text:s text:c="2"/>MR MILLETT: <text:s/>We are, Mr Chairman, yes. <text:s/>We are going to</text:p>
      <text:p text:style-name="P22"/>
      <text:p text:style-name="P23"><text:s text:c="11"/>8 <text:s text:c="6"/>start with a witness from the TMO whom Mr Dermot Keating</text:p>
      <text:p text:style-name="P24"/>
      <text:p text:style-name="P25"><text:s text:c="11"/>9 <text:s text:c="6"/>in my team is going to call.</text:p>
      <text:p text:style-name="P26"/>
      <text:p text:style-name="P27"><text:s text:c="10"/>10 <text:s text:c="10"/>Before he does, can I just explain for everybody's</text:p>
      <text:p text:style-name="P28"/>
      <text:p text:style-name="P29"><text:s text:c="10"/>11 <text:s text:c="6"/>benefit something about timetabling.</text:p>
      <text:p text:style-name="P30"/>
      <text:p text:style-name="P31"><text:s text:c="10"/>12 <text:s text:c="10"/>We had originally on the schedule three control room</text:p>
      <text:p text:style-name="P32"/>
      <text:p text:style-name="P33"><text:s text:c="10"/>13 <text:s text:c="6"/>officers who were going to come later today.</text:p>
      <text:p text:style-name="P34"/>
      <text:p text:style-name="P35"><text:s text:c="10"/>14 <text:s text:c="2"/>SIR MARTIN MOORE-BICK: <text:s/>Yes.</text:p>
      <text:p text:style-name="P36"/>
      <text:p text:style-name="P37"><text:s text:c="10"/>15 <text:s text:c="2"/>MR MILLETT: <text:s/>But because of the way in which yesterday went</text:p>
      <text:p text:style-name="P38"/>
      <text:p text:style-name="P39"><text:s text:c="10"/>16 <text:s text:c="6"/>and the time constraints on us in order to obtain the</text:p>
      <text:p text:style-name="P40"/>
      <text:p text:style-name="P41"><text:s text:c="10"/>17 <text:s text:c="6"/>evidence from those witnesses you heard yesterday, we</text:p>
      <text:p text:style-name="P42"/>
      <text:p text:style-name="P43"><text:s text:c="10"/>18 <text:s text:c="6"/>weren't able to reach the evidence of Teresa Brown</text:p>
      <text:p text:style-name="P44"/>
      <text:p text:style-name="P45"><text:s text:c="10"/>19 <text:s text:c="6"/>yesterday, so we're going to hear her this morning.</text:p>
      <text:p text:style-name="P46"/>
      <text:p text:style-name="P47"><text:s text:c="10"/>20 <text:s text:c="10"/>That has led to a knock-on effect so that we shall</text:p>
      <text:p text:style-name="P48"/>
      <text:p text:style-name="P49"><text:s text:c="10"/>21 <text:s text:c="6"/>have to reschedule the three control room officers for</text:p>
      <text:p text:style-name="P50"/>
      <text:p text:style-name="P51"><text:s text:c="10"/>22 <text:s text:c="6"/>a date to be fixed, but as soon as we possibly can, and</text:p>
      <text:p text:style-name="P52"/>
      <text:p text:style-name="P53"><text:s text:c="10"/>23 <text:s text:c="6"/>we are in active liaison with the London Fire Brigade at</text:p>
      <text:p text:style-name="P54"/>
      <text:p text:style-name="P55"><text:s text:c="10"/>24 <text:s text:c="6"/>the moment about that refixing, and I'm grateful to them</text:p>
      <text:p text:style-name="P56"/>
      <text:p text:style-name="P57"><text:s text:c="10"/>25 <text:s text:c="6"/>for being so accommodating.</text:p>
      <text:p text:style-name="P58"><text:s text:c="45"/>1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 text:c="11"/>1 <text:s text:c="2"/>SIR MARTIN MOORE-BICK: <text:s/>These things happen from time to</text:p>
      <text:p text:style-name="P68"/>
      <text:p text:style-name="P69"><text:s text:c="11"/>2 <text:s text:c="6"/>time and we just have to make the best of it.</text:p>
      <text:p text:style-name="P70"/>
      <text:p text:style-name="P71"><text:s text:c="11"/>3 <text:s text:c="2"/>MR MILLETT: <text:s/>Yes.</text:p>
      <text:p text:style-name="P72"/>
      <text:p text:style-name="P73"><text:s text:c="11"/>4 <text:s text:c="2"/>SIR MARTIN MOORE-BICK: <text:s/>Thank you very much.</text:p>
      <text:p text:style-name="P74"/>
      <text:p text:style-name="P75"><text:s text:c="11"/>5 <text:s text:c="10"/>Yes, Mr Keating.</text:p>
      <text:p text:style-name="P76"/>
      <text:p text:style-name="P77"><text:s text:c="11"/>6 <text:s text:c="2"/>MR KEATING: <text:s/>Mr Chairman, could I call Graham Webb, please.</text:p>
      <text:p text:style-name="P78"/>
      <text:p text:style-name="P79"><text:s text:c="11"/>7 <text:s text:c="22"/>GRAHAM WEBB (sworn)</text:p>
      <text:p text:style-name="P80"/>
      <text:p text:style-name="P81"><text:s text:c="11"/>8 <text:s text:c="20"/>Questions by MR KEATING</text:p>
      <text:p text:style-name="P82"/>
      <text:p text:style-name="P83"><text:s text:c="11"/>9 <text:s text:c="2"/>SIR MARTIN MOORE-BICK: <text:s/>Thank you very much, Mr Webb.</text:p>
      <text:p text:style-name="P84"/>
      <text:p text:style-name="P85"><text:s text:c="10"/>10 <text:s text:c="10"/>Would you like to sit down and make yourself</text:p>
      <text:p text:style-name="P86"/>
      <text:p text:style-name="P87"><text:s text:c="10"/>11 <text:s text:c="6"/>comfortable.</text:p>
      <text:p text:style-name="P88"/>
      <text:p text:style-name="P89"><text:s text:c="10"/>12 <text:s text:c="2"/>THE WITNESS: <text:s/>Thank you.</text:p>
      <text:p text:style-name="P90"/>
      <text:p text:style-name="P91"><text:s text:c="10"/>13 <text:s text:c="2"/>MR KEATING: <text:s/>Good morning. <text:s/>Could you give the inquiry your</text:p>
      <text:p text:style-name="P92"/>
      <text:p text:style-name="P93"><text:s text:c="10"/>14 <text:s text:c="6"/>full name, please.</text:p>
      <text:p text:style-name="P94"/>
      <text:p text:style-name="P95"><text:s text:c="10"/>15 <text:s text:c="2"/>A. <text:s/>Yes, it's Graham Nicholas Webb.</text:p>
      <text:p text:style-name="P96"/>
      <text:p text:style-name="P97"><text:s text:c="10"/>16 <text:s text:c="2"/>Q. <text:s/>Firstly, Mr Webb, thank you so much for attending today</text:p>
      <text:p text:style-name="P98"/>
      <text:p text:style-name="P99"><text:s text:c="10"/>17 <text:s text:c="6"/>and accommodating us. <text:s/>I know you've had difficulties</text:p>
      <text:p text:style-name="P100"/>
      <text:p text:style-name="P101"><text:s text:c="10"/>18 <text:s text:c="6"/>regarding availability and you've changed those</text:p>
      <text:p text:style-name="P102"/>
      <text:p text:style-name="P103"><text:s text:c="10"/>19 <text:s text:c="6"/>arrangements to attend today, so we're very grateful.</text:p>
      <text:p text:style-name="P104"/>
      <text:p text:style-name="P105"><text:s text:c="10"/>20 <text:s text:c="10"/>A few words by way of introduction.</text:p>
      <text:p text:style-name="P106"/>
      <text:p text:style-name="P107"><text:s text:c="10"/>21 <text:s text:c="10"/>If it assists you, the questions are focused on the</text:p>
      <text:p text:style-name="P108"/>
      <text:p text:style-name="P109"><text:s text:c="10"/>22 <text:s text:c="6"/>night of the fire, 14 June up until approximately</text:p>
      <text:p text:style-name="P110"/>
      <text:p text:style-name="P111"><text:s text:c="10"/>23 <text:s text:c="6"/>8 o'clock in the morning. <text:s/>I'm not going to ask you too</text:p>
      <text:p text:style-name="P112"/>
      <text:p text:style-name="P113"><text:s text:c="10"/>24 <text:s text:c="6"/>many questions beyond that time period because we're</text:p>
      <text:p text:style-name="P114"/>
      <text:p text:style-name="P115"><text:s text:c="10"/>25 <text:s text:c="6"/>entering into aftermath. <text:s/>Those are questions for</text:p>
      <text:p text:style-name="P116"><text:s text:c="45"/>2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 text:c="11"/>1 <text:s text:c="6"/>a different time, in Phase 2.</text:p>
      <text:p text:style-name="P126"/>
      <text:p text:style-name="P127"><text:s text:c="11"/>2 <text:s text:c="10"/>In relation to the questions I ask, they are</text:p>
      <text:p text:style-name="P128"/>
      <text:p text:style-name="P129"><text:s text:c="11"/>3 <text:s text:c="6"/>designed to be simple. <text:s/>If I fail in that task, do ask</text:p>
      <text:p text:style-name="P130"/>
      <text:p text:style-name="P131"><text:s text:c="11"/>4 <text:s text:c="6"/>me to rephrase them. <text:s/>I'll happily do so.</text:p>
      <text:p text:style-name="P132"/>
      <text:p text:style-name="P133"><text:s text:c="11"/>5 <text:s text:c="10"/>Lastly, of course, we are going to be revisiting</text:p>
      <text:p text:style-name="P134"/>
      <text:p text:style-name="P135"><text:s text:c="11"/>6 <text:s text:c="6"/>events on the night. <text:s/>I know you arrived probably around</text:p>
      <text:p text:style-name="P136"/>
      <text:p text:style-name="P137"><text:s text:c="11"/>7 <text:s text:c="6"/>06.30 in the morning. <text:s/>But if at any stage you find</text:p>
      <text:p text:style-name="P138"/>
      <text:p text:style-name="P139"><text:s text:c="11"/>8 <text:s text:c="6"/>matters upsetting or you wish to have a break, please</text:p>
      <text:p text:style-name="P140"/>
      <text:p text:style-name="P141"><text:s text:c="11"/>9 <text:s text:c="6"/>just ask. <text:s/>There's no difficulty at all.</text:p>
      <text:p text:style-name="P142"/>
      <text:p text:style-name="P143"><text:s text:c="10"/>10 <text:s text:c="2"/>A. <text:s/>Thank you.</text:p>
      <text:p text:style-name="P144"/>
      <text:p text:style-name="P145"><text:s text:c="10"/>11 <text:s text:c="2"/>Q. <text:s/>In front of you is a blue bundle, but also on the screen</text:p>
      <text:p text:style-name="P146"/>
      <text:p text:style-name="P147"><text:s text:c="10"/>12 <text:s text:c="6"/>I just want to turn to your statement. <text:s/>You've provided</text:p>
      <text:p text:style-name="P148"/>
      <text:p text:style-name="P149"><text:s text:c="10"/>13 <text:s text:c="6"/>a two-page statement dated 22 August 2018. <text:s/>If we could</text:p>
      <text:p text:style-name="P150"/>
      <text:p text:style-name="P151"><text:s text:c="10"/>14 <text:s text:c="6"/>turn to the second page, please. <text:s/>The reference is</text:p>
      <text:p text:style-name="P152"/>
      <text:p text:style-name="P153"><text:s text:c="10"/>15 <text:s text:c="6"/>TMO10048963.</text:p>
      <text:p text:style-name="P154"/>
      <text:p text:style-name="P155"><text:s text:c="10"/>16 <text:s text:c="10"/>Could we turn to the second page, please.</text:p>
      <text:p text:style-name="P156"/>
      <text:p text:style-name="P157"><text:s text:c="10"/>17 <text:s text:c="10"/>Have you had the opportunity to read that statement</text:p>
      <text:p text:style-name="P158"/>
      <text:p text:style-name="P159"><text:s text:c="10"/>18 <text:s text:c="6"/>recently?</text:p>
      <text:p text:style-name="P160"/>
      <text:p text:style-name="P161"><text:s text:c="10"/>19 <text:s text:c="2"/>A. <text:s/>Yes, I have.</text:p>
      <text:p text:style-name="P162"/>
      <text:p text:style-name="P163"><text:s text:c="10"/>20 <text:s text:c="2"/>Q. <text:s/>Can you confirm that it's true to the best of your</text:p>
      <text:p text:style-name="P164"/>
      <text:p text:style-name="P165"><text:s text:c="10"/>21 <text:s text:c="6"/>knowledge and recollection?</text:p>
      <text:p text:style-name="P166"/>
      <text:p text:style-name="P167"><text:s text:c="10"/>22 <text:s text:c="2"/>A. <text:s/>I can, yes.</text:p>
      <text:p text:style-name="P168"/>
      <text:p text:style-name="P169"><text:s text:c="10"/>23 <text:s text:c="2"/>Q. <text:s/>And that's your signature which is there on the bottom</text:p>
      <text:p text:style-name="P170"/>
      <text:p text:style-name="P171"><text:s text:c="10"/>24 <text:s text:c="6"/>of page 2?</text:p>
      <text:p text:style-name="P172"/>
      <text:p text:style-name="P173"><text:s text:c="10"/>25 <text:s text:c="2"/>A. <text:s/>It is, yes.</text:p>
      <text:p text:style-name="P174"><text:s text:c="45"/>3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 text:c="11"/>1 <text:s text:c="2"/>SIR MARTIN MOORE-BICK: <text:s/>Thank you.</text:p>
      <text:p text:style-name="P184"/>
      <text:p text:style-name="P185"><text:s text:c="11"/>2 <text:s text:c="2"/>MR KEATING: <text:s/>Lastly, by way of introduction, your evidence</text:p>
      <text:p text:style-name="P186"/>
      <text:p text:style-name="P187"><text:s text:c="11"/>3 <text:s text:c="6"/>is not going to be too long, it's going to fall into</text:p>
      <text:p text:style-name="P188"/>
      <text:p text:style-name="P189"><text:s text:c="11"/>4 <text:s text:c="6"/>three broad areas: firstly, background and experience;</text:p>
      <text:p text:style-name="P190"/>
      <text:p text:style-name="P191"><text:s text:c="11"/>5 <text:s text:c="6"/>then we're going to turn to your notification in</text:p>
      <text:p text:style-name="P192"/>
      <text:p text:style-name="P193"><text:s text:c="11"/>6 <text:s text:c="6"/>relation to the fire and subsequent attendance at the</text:p>
      <text:p text:style-name="P194"/>
      <text:p text:style-name="P195"><text:s text:c="11"/>7 <text:s text:c="6"/>tower; and then, lastly, your actions within the cordon</text:p>
      <text:p text:style-name="P196"/>
      <text:p text:style-name="P197"><text:s text:c="11"/>8 <text:s text:c="6"/>that night.</text:p>
      <text:p text:style-name="P198"/>
      <text:p text:style-name="P199"><text:s text:c="11"/>9 <text:s text:c="10"/>Is that okay?</text:p>
      <text:p text:style-name="P200"/>
      <text:p text:style-name="P201"><text:s text:c="10"/>10 <text:s text:c="2"/>A. <text:s/>That's fine.</text:p>
      <text:p text:style-name="P202"/>
      <text:p text:style-name="P203"><text:s text:c="10"/>11 <text:s text:c="2"/>Q. <text:s/>So our first heading is your background and experience.</text:p>
      <text:p text:style-name="P204"/>
      <text:p text:style-name="P205"><text:s text:c="10"/>12 <text:s text:c="6"/>Again, I'm going to deal with it briefly, if I may.</text:p>
      <text:p text:style-name="P206"/>
      <text:p text:style-name="P207"><text:s text:c="10"/>13 <text:s text:c="10"/>Turning back to June 2017, you were managing</text:p>
      <text:p text:style-name="P208"/>
      <text:p text:style-name="P209"><text:s text:c="10"/>14 <text:s text:c="6"/>director of Repairs Direct Limited; is that correct?</text:p>
      <text:p text:style-name="P210"/>
      <text:p text:style-name="P211"><text:s text:c="10"/>15 <text:s text:c="2"/>A. <text:s/>Correct, yes.</text:p>
      <text:p text:style-name="P212"/>
      <text:p text:style-name="P213"><text:s text:c="10"/>16 <text:s text:c="2"/>Q. <text:s/>That was from January 2016 to November 2017.</text:p>
      <text:p text:style-name="P214"/>
      <text:p text:style-name="P215"><text:s text:c="10"/>17 <text:s text:c="2"/>A. <text:s/>That's correct.</text:p>
      <text:p text:style-name="P216"/>
      <text:p text:style-name="P217"><text:s text:c="10"/>18 <text:s text:c="2"/>Q. <text:s/>If we go back to your statement page 1 that's set out at</text:p>
      <text:p text:style-name="P218"/>
      <text:p text:style-name="P219"><text:s text:c="10"/>19 <text:s text:c="6"/>paragraph 1 to 2.</text:p>
      <text:p text:style-name="P220"/>
      <text:p text:style-name="P221"><text:s text:c="10"/>20 <text:s text:c="10"/>You indicate at page 1 of your statement --</text:p>
      <text:p text:style-name="P222"/>
      <text:p text:style-name="P223"><text:s text:c="10"/>21 <text:s text:c="6"/>Mr Documents Director, could we go back to page 1,</text:p>
      <text:p text:style-name="P224"/>
      <text:p text:style-name="P225"><text:s text:c="10"/>22 <text:s text:c="6"/>please, if we can -- that at the time Repairs Direct</text:p>
      <text:p text:style-name="P226"/>
      <text:p text:style-name="P227"><text:s text:c="10"/>23 <text:s text:c="6"/>Limited was a wholly-owned subsidiary of the TMO; is</text:p>
      <text:p text:style-name="P228"/>
      <text:p text:style-name="P229"><text:s text:c="10"/>24 <text:s text:c="6"/>that correct?</text:p>
      <text:p text:style-name="P230"/>
      <text:p text:style-name="P231"><text:s text:c="10"/>25 <text:s text:c="2"/>A. <text:s/>That's correct, yes.</text:p>
      <text:p text:style-name="P232"><text:s text:c="45"/>4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 text:c="11"/>1 <text:s text:c="2"/>Q. <text:s/>And Repairs Direct Limited, by virtue of its name,</text:p>
      <text:p text:style-name="P242"/>
      <text:p text:style-name="P243"><text:s text:c="11"/>2 <text:s text:c="6"/>perhaps unsurprisingly, was responsible for repairs in</text:p>
      <text:p text:style-name="P244"/>
      <text:p text:style-name="P245"><text:s text:c="11"/>3 <text:s text:c="6"/>the TMO managed housing; is that correct?</text:p>
      <text:p text:style-name="P246"/>
      <text:p text:style-name="P247"><text:s text:c="11"/>4 <text:s text:c="2"/>A. <text:s/>Yes, it was responsible for repairs inside the homes</text:p>
      <text:p text:style-name="P248"/>
      <text:p text:style-name="P249"><text:s text:c="11"/>5 <text:s text:c="6"/>primarily. <text:s/>So people who have had a leak, perhaps, or</text:p>
      <text:p text:style-name="P250"/>
      <text:p text:style-name="P251"><text:s text:c="11"/>6 <text:s text:c="6"/>needed cupboards repaired or doors replaced, those sort</text:p>
      <text:p text:style-name="P252"/>
      <text:p text:style-name="P253"><text:s text:c="11"/>7 <text:s text:c="6"/>of things. <text:s/>It was very much aimed at repairs inside</text:p>
      <text:p text:style-name="P254"/>
      <text:p text:style-name="P255"><text:s text:c="11"/>8 <text:s text:c="6"/>their homes.</text:p>
      <text:p text:style-name="P256"/>
      <text:p text:style-name="P257"><text:s text:c="11"/>9 <text:s text:c="2"/>Q. <text:s/>Prior to January 2016, had you any working relationship</text:p>
      <text:p text:style-name="P258"/>
      <text:p text:style-name="P259"><text:s text:c="10"/>10 <text:s text:c="6"/>with Kensington and Chelsea TMO?</text:p>
      <text:p text:style-name="P260"/>
      <text:p text:style-name="P261"><text:s text:c="10"/>11 <text:s text:c="2"/>A. <text:s/>Yes, in 2009/2010 I worked for an organisation called</text:p>
      <text:p text:style-name="P262"/>
      <text:p text:style-name="P263"><text:s text:c="10"/>12 <text:s text:c="6"/>Morrison Facilities Services. <text:s/>At that time, they were</text:p>
      <text:p text:style-name="P264"/>
      <text:p text:style-name="P265"><text:s text:c="10"/>13 <text:s text:c="6"/>the primary contractor for repairs in the council-owned</text:p>
      <text:p text:style-name="P266"/>
      <text:p text:style-name="P267"><text:s text:c="10"/>14 <text:s text:c="6"/>properties in the Royal Borough of Kensington and</text:p>
      <text:p text:style-name="P268"/>
      <text:p text:style-name="P269"><text:s text:c="10"/>15 <text:s text:c="6"/>Chelsea. <text:s/>It was after that contract ended that the TMO</text:p>
      <text:p text:style-name="P270"/>
      <text:p text:style-name="P271"><text:s text:c="10"/>16 <text:s text:c="6"/>set up their own subsidiary to do so.</text:p>
      <text:p text:style-name="P272"/>
      <text:p text:style-name="P273"><text:s text:c="10"/>17 <text:s text:c="2"/>Q. <text:s/>So experience of the TMO going back to 2010 and involved</text:p>
      <text:p text:style-name="P274"/>
      <text:p text:style-name="P275"><text:s text:c="10"/>18 <text:s text:c="6"/>from January 2016 with Repairs Direct Limited?</text:p>
      <text:p text:style-name="P276"/>
      <text:p text:style-name="P277"><text:s text:c="10"/>19 <text:s text:c="2"/>A. <text:s/>Absolutely, yes.</text:p>
      <text:p text:style-name="P278"/>
      <text:p text:style-name="P279"><text:s text:c="10"/>20 <text:s text:c="2"/>Q. <text:s/>In relation to Grenfell Tower, were you familiar with</text:p>
      <text:p text:style-name="P280"/>
      <text:p text:style-name="P281"><text:s text:c="10"/>21 <text:s text:c="6"/>Grenfell Tower through your role with Repairs Direct</text:p>
      <text:p text:style-name="P282"/>
      <text:p text:style-name="P283"><text:s text:c="10"/>22 <text:s text:c="6"/>Limited?</text:p>
      <text:p text:style-name="P284"/>
      <text:p text:style-name="P285"><text:s text:c="10"/>23 <text:s text:c="2"/>A. <text:s/>I was familiar with it, in the same way that I was</text:p>
      <text:p text:style-name="P286"/>
      <text:p text:style-name="P287"><text:s text:c="10"/>24 <text:s text:c="6"/>familiar with the other blocks in the council's property</text:p>
      <text:p text:style-name="P288"/>
      <text:p text:style-name="P289"><text:s text:c="10"/>25 <text:s text:c="6"/>portfolio, yes.</text:p>
      <text:p text:style-name="P290"><text:s text:c="45"/>5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 text:c="11"/>1 <text:s text:c="2"/>Q. <text:s/>But any direct knowledge of attending Grenfell Tower?</text:p>
      <text:p text:style-name="P300"/>
      <text:p text:style-name="P301"><text:s text:c="11"/>2 <text:s text:c="2"/>A. <text:s/>I don't think I actually visited it myself direct.</text:p>
      <text:p text:style-name="P302"/>
      <text:p text:style-name="P303"><text:s text:c="11"/>3 <text:s text:c="6"/>I went out with my staff frequently to accompany them on</text:p>
      <text:p text:style-name="P304"/>
      <text:p text:style-name="P305"><text:s text:c="11"/>4 <text:s text:c="6"/>visits, just to keep familiar with how things were</text:p>
      <text:p text:style-name="P306"/>
      <text:p text:style-name="P307"><text:s text:c="11"/>5 <text:s text:c="6"/>going. <text:s/>I don't recall visiting any homes inside</text:p>
      <text:p text:style-name="P308"/>
      <text:p text:style-name="P309"><text:s text:c="11"/>6 <text:s text:c="6"/>Grenfell Tower as part of that, no.</text:p>
      <text:p text:style-name="P310"/>
      <text:p text:style-name="P311"><text:s text:c="11"/>7 <text:s text:c="2"/>Q. <text:s/>Can I turn to the TMO emergency plan which we saw</text:p>
      <text:p text:style-name="P312"/>
      <text:p text:style-name="P313"><text:s text:c="11"/>8 <text:s text:c="6"/>yesterday.</text:p>
      <text:p text:style-name="P314"/>
      <text:p text:style-name="P315"><text:s text:c="11"/>9 <text:s text:c="2"/>A. <text:s/>Yes.</text:p>
      <text:p text:style-name="P316"/>
      <text:p text:style-name="P317"><text:s text:c="10"/>10 <text:s text:c="2"/>Q. <text:s/>It's TMO10013898. <text:s/>That will come up on the screen in</text:p>
      <text:p text:style-name="P318"/>
      <text:p text:style-name="P319"><text:s text:c="10"/>11 <text:s text:c="6"/>front of you.</text:p>
      <text:p text:style-name="P320"/>
      <text:p text:style-name="P321"><text:s text:c="10"/>12 <text:s text:c="10"/>Whilst that's being brought up, I just want to ask</text:p>
      <text:p text:style-name="P322"/>
      <text:p text:style-name="P323"><text:s text:c="10"/>13 <text:s text:c="6"/>you in relation to that document, which we'll see in</text:p>
      <text:p text:style-name="P324"/>
      <text:p text:style-name="P325"><text:s text:c="10"/>14 <text:s text:c="6"/>a moment, were you aware prior to 14 June 2017 of the</text:p>
      <text:p text:style-name="P326"/>
      <text:p text:style-name="P327"><text:s text:c="10"/>15 <text:s text:c="6"/>TMO emergency plan?</text:p>
      <text:p text:style-name="P328"/>
      <text:p text:style-name="P329"><text:s text:c="10"/>16 <text:s text:c="2"/>A. <text:s/>Yes.</text:p>
      <text:p text:style-name="P330"/>
      <text:p text:style-name="P331"><text:s text:c="10"/>17 <text:s text:c="2"/>Q. <text:s/>We're just waiting for that document to come up. <text:s/>If we</text:p>
      <text:p text:style-name="P332"/>
      <text:p text:style-name="P333"><text:s text:c="10"/>18 <text:s text:c="6"/>can turn to page 3, please, we see that the most recent</text:p>
      <text:p text:style-name="P334"/>
      <text:p text:style-name="P335"><text:s text:c="10"/>19 <text:s text:c="6"/>edition appears to be 2016.</text:p>
      <text:p text:style-name="P336"/>
      <text:p text:style-name="P337"><text:s text:c="10"/>20 <text:s text:c="2"/>A. <text:s/>Mm-hm.</text:p>
      <text:p text:style-name="P338"/>
      <text:p text:style-name="P339"><text:s text:c="10"/>21 <text:s text:c="2"/>Q. <text:s/>The document sets out a number of call-outs in relation</text:p>
      <text:p text:style-name="P340"/>
      <text:p text:style-name="P341"><text:s text:c="10"/>22 <text:s text:c="6"/>to during office hours. <text:s/>Were you part of the cascade</text:p>
      <text:p text:style-name="P342"/>
      <text:p text:style-name="P343"><text:s text:c="10"/>23 <text:s text:c="6"/>during office hours?</text:p>
      <text:p text:style-name="P344"/>
      <text:p text:style-name="P345"><text:s text:c="10"/>24 <text:s text:c="2"/>A. <text:s/>During office hours yes.</text:p>
      <text:p text:style-name="P346"/>
      <text:p text:style-name="P347"><text:s text:c="10"/>25 <text:s text:c="2"/>Q. <text:s/>Outside office hours, were you part of the cascade?</text:p>
      <text:p text:style-name="P348"><text:s text:c="45"/>6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 text:c="11"/>1 <text:s text:c="2"/>A. <text:s/>I was not part of the formal cascade in the plan, no.</text:p>
      <text:p text:style-name="P358"/>
      <text:p text:style-name="P359"><text:s text:c="11"/>2 <text:s text:c="2"/>Q. <text:s/>I wonder if you could turn to page 17, just as</text:p>
      <text:p text:style-name="P360"/>
      <text:p text:style-name="P361"><text:s text:c="11"/>3 <text:s text:c="6"/>a illustration, please, of the normal working hours</text:p>
      <text:p text:style-name="P362"/>
      <text:p text:style-name="P363"><text:s text:c="11"/>4 <text:s text:c="6"/>cascade.</text:p>
      <text:p text:style-name="P364"/>
      <text:p text:style-name="P365"><text:s text:c="11"/>5 <text:s text:c="2"/>A. <text:s/>Mm-hm.</text:p>
      <text:p text:style-name="P366"/>
      <text:p text:style-name="P367"><text:s text:c="11"/>6 <text:s text:c="2"/>Q. <text:s/>Briefly.</text:p>
      <text:p text:style-name="P368"/>
      <text:p text:style-name="P369"><text:s text:c="11"/>7 <text:s text:c="10"/>We see the customer service centre, "Information</text:p>
      <text:p text:style-name="P370"/>
      <text:p text:style-name="P371"><text:s text:c="11"/>8 <text:s text:c="6"/>Received" at the top of that page, and we see at the</text:p>
      <text:p text:style-name="P372"/>
      <text:p text:style-name="P373"><text:s text:c="11"/>9 <text:s text:c="6"/>left-hand side your details.</text:p>
      <text:p text:style-name="P374"/>
      <text:p text:style-name="P375"><text:s text:c="10"/>10 <text:s text:c="2"/>A. <text:s/>Yes.</text:p>
      <text:p text:style-name="P376"/>
      <text:p text:style-name="P377"><text:s text:c="10"/>11 <text:s text:c="2"/>Q. <text:s/>In the centre Teresa Brown, on the right Peter Maddison.</text:p>
      <text:p text:style-name="P378"/>
      <text:p text:style-name="P379"><text:s text:c="10"/>12 <text:s text:c="2"/>A. <text:s/>Yes.</text:p>
      <text:p text:style-name="P380"/>
      <text:p text:style-name="P381"><text:s text:c="10"/>13 <text:s text:c="2"/>Q. <text:s/>Then it seems to be working down. <text:s/>So you would appear</text:p>
      <text:p text:style-name="P382"/>
      <text:p text:style-name="P383"><text:s text:c="10"/>14 <text:s text:c="6"/>to be quite high up on that tier of notification.</text:p>
      <text:p text:style-name="P384"/>
      <text:p text:style-name="P385"><text:s text:c="10"/>15 <text:s text:c="2"/>A. <text:s/>Yes.</text:p>
      <text:p text:style-name="P386"/>
      <text:p text:style-name="P387"><text:s text:c="10"/>16 <text:s text:c="2"/>Q. <text:s/>Is that fair?</text:p>
      <text:p text:style-name="P388"/>
      <text:p text:style-name="P389"><text:s text:c="10"/>17 <text:s text:c="2"/>A. <text:s/>Yes.</text:p>
      <text:p text:style-name="P390"/>
      <text:p text:style-name="P391"><text:s text:c="10"/>18 <text:s text:c="2"/>Q. <text:s/>There's reference in the document -- I may not need to</text:p>
      <text:p text:style-name="P392"/>
      <text:p text:style-name="P393"><text:s text:c="10"/>19 <text:s text:c="6"/>turn to it -- to the executive team in the TMO. <text:s/>Were</text:p>
      <text:p text:style-name="P394"/>
      <text:p text:style-name="P395"><text:s text:c="10"/>20 <text:s text:c="6"/>you part of that executive team?</text:p>
      <text:p text:style-name="P396"/>
      <text:p text:style-name="P397"><text:s text:c="10"/>21 <text:s text:c="2"/>A. <text:s/>No, I wasn't.</text:p>
      <text:p text:style-name="P398"/>
      <text:p text:style-name="P399"><text:s text:c="10"/>22 <text:s text:c="2"/>Q. <text:s/>Who would be, briefly?</text:p>
      <text:p text:style-name="P400"/>
      <text:p text:style-name="P401"><text:s text:c="10"/>23 <text:s text:c="2"/>A. <text:s/>So Robert Black and then the three executive directors,</text:p>
      <text:p text:style-name="P402"/>
      <text:p text:style-name="P403"><text:s text:c="10"/>24 <text:s text:c="6"/>one of whom was by line manager.</text:p>
      <text:p text:style-name="P404"/>
      <text:p text:style-name="P405"><text:s text:c="10"/>25 <text:s text:c="2"/>Q. <text:s/>Who would that be?</text:p>
      <text:p text:style-name="P406"><text:s text:c="45"/>7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text:s text:c="11"/>1 <text:s text:c="2"/>A. <text:s/>Sacha Jevans.</text:p>
      <text:p text:style-name="P416"/>
      <text:p text:style-name="P417"><text:s text:c="11"/>2 <text:s text:c="2"/>Q. <text:s/>We can see, actually, Sacha Jevans above you on that</text:p>
      <text:p text:style-name="P418"/>
      <text:p text:style-name="P419"><text:s text:c="11"/>3 <text:s text:c="6"/>chart.</text:p>
      <text:p text:style-name="P420"/>
      <text:p text:style-name="P421"><text:s text:c="11"/>4 <text:s text:c="10"/>Whilst working during your time at</text:p>
      <text:p text:style-name="P422"/>
      <text:p text:style-name="P423"><text:s text:c="11"/>5 <text:s text:c="6"/>Repairs Direct Limited, did you have training in</text:p>
      <text:p text:style-name="P424"/>
      <text:p text:style-name="P425"><text:s text:c="11"/>6 <text:s text:c="6"/>relation to the application of that emergency plan?</text:p>
      <text:p text:style-name="P426"/>
      <text:p text:style-name="P427"><text:s text:c="11"/>7 <text:s text:c="2"/>A. <text:s/>I recall being briefed on it fairly early on in my time</text:p>
      <text:p text:style-name="P428"/>
      <text:p text:style-name="P429"><text:s text:c="11"/>8 <text:s text:c="6"/>in the organisation. <text:s/>Not a formal training course, but</text:p>
      <text:p text:style-name="P430"/>
      <text:p text:style-name="P431"><text:s text:c="11"/>9 <text:s text:c="6"/>I do recall somebody briefing me on it.</text:p>
      <text:p text:style-name="P432"/>
      <text:p text:style-name="P433"><text:s text:c="10"/>10 <text:s text:c="2"/>Q. <text:s/>And the nature that briefing, a discussion?</text:p>
      <text:p text:style-name="P434"/>
      <text:p text:style-name="P435"><text:s text:c="10"/>11 <text:s text:c="2"/>A. <text:s/>Yes, a discussion just walking me through the plan.</text:p>
      <text:p text:style-name="P436"/>
      <text:p text:style-name="P437"><text:s text:c="10"/>12 <text:s text:c="2"/>Q. <text:s/>In terms of the application of that emergency plan, were</text:p>
      <text:p text:style-name="P438"/>
      <text:p text:style-name="P439"><text:s text:c="10"/>13 <text:s text:c="6"/>you involved in any application of that emergency plan</text:p>
      <text:p text:style-name="P440"/>
      <text:p text:style-name="P441"><text:s text:c="10"/>14 <text:s text:c="6"/>during your time at Repairs Direct Limited?</text:p>
      <text:p text:style-name="P442"/>
      <text:p text:style-name="P443"><text:s text:c="10"/>15 <text:s text:c="2"/>A. <text:s/>Not as I recall, no.</text:p>
      <text:p text:style-name="P444"/>
      <text:p text:style-name="P445"><text:s text:c="10"/>16 <text:s text:c="2"/>Q. <text:s/>For instance, were you ever in attendance at a large</text:p>
      <text:p text:style-name="P446"/>
      <text:p text:style-name="P447"><text:s text:c="10"/>17 <text:s text:c="6"/>emergency, perhaps involving a fire?</text:p>
      <text:p text:style-name="P448"/>
      <text:p text:style-name="P449"><text:s text:c="10"/>18 <text:s text:c="2"/>A. <text:s/>No, I do recall there was one incident of a fire in</text:p>
      <text:p text:style-name="P450"/>
      <text:p text:style-name="P451"><text:s text:c="10"/>19 <text:s text:c="6"/>Trellick Tower which was contained within a flat.</text:p>
      <text:p text:style-name="P452"/>
      <text:p text:style-name="P453"><text:s text:c="10"/>20 <text:s text:c="6"/>I think that was in April 2017. <text:s/>It happened in the</text:p>
      <text:p text:style-name="P454"/>
      <text:p text:style-name="P455"><text:s text:c="10"/>21 <text:s text:c="6"/>early hours of morning and I didn't get there until</text:p>
      <text:p text:style-name="P456"/>
      <text:p text:style-name="P457"><text:s text:c="10"/>22 <text:s text:c="6"/>about 8.30. <text:s/>It was very much a controlled incident and</text:p>
      <text:p text:style-name="P458"/>
      <text:p text:style-name="P459"><text:s text:c="10"/>23 <text:s text:c="6"/>very much smaller than the terrible incident we're</text:p>
      <text:p text:style-name="P460"/>
      <text:p text:style-name="P461"><text:s text:c="10"/>24 <text:s text:c="6"/>talking about today.</text:p>
      <text:p text:style-name="P462"/>
      <text:p text:style-name="P463"><text:s text:c="10"/>25 <text:s text:c="2"/>Q. <text:s/>So -- forgive me for speaking over you -- your</text:p>
      <text:p text:style-name="P464"><text:s text:c="45"/>8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 text:c="11"/>1 <text:s text:c="6"/>attendance was some time after the incident --</text:p>
      <text:p text:style-name="P474"/>
      <text:p text:style-name="P475"><text:s text:c="11"/>2 <text:s text:c="2"/>A. <text:s/>Yes.</text:p>
      <text:p text:style-name="P476"/>
      <text:p text:style-name="P477"><text:s text:c="11"/>3 <text:s text:c="2"/>Q. <text:s/>-- and it had been controlled by then?</text:p>
      <text:p text:style-name="P478"/>
      <text:p text:style-name="P479"><text:s text:c="11"/>4 <text:s text:c="2"/>A. <text:s/>Yes, exactly.</text:p>
      <text:p text:style-name="P480"/>
      <text:p text:style-name="P481"><text:s text:c="11"/>5 <text:s text:c="2"/>Q. <text:s/>If we could turn, please, to page 23 of that plan.</text:p>
      <text:p text:style-name="P482"/>
      <text:p text:style-name="P483"><text:s text:c="11"/>6 <text:s text:c="10"/>Are you aware contained within that plan -- we'll</text:p>
      <text:p text:style-name="P484"/>
      <text:p text:style-name="P485"><text:s text:c="11"/>7 <text:s text:c="6"/>see it in a moment -- there was a number of pro formas</text:p>
      <text:p text:style-name="P486"/>
      <text:p text:style-name="P487"><text:s text:c="11"/>8 <text:s text:c="6"/>to complete in the event of an emergency?</text:p>
      <text:p text:style-name="P488"/>
      <text:p text:style-name="P489"><text:s text:c="11"/>9 <text:s text:c="2"/>A. <text:s/>Yes, I'm aware they were part of that pack, yes.</text:p>
      <text:p text:style-name="P490"/>
      <text:p text:style-name="P491"><text:s text:c="10"/>10 <text:s text:c="2"/>Q. <text:s/>We see there:</text:p>
      <text:p text:style-name="P492"/>
      <text:p text:style-name="P493"><text:s text:c="10"/>11 <text:s text:c="10"/>"PROFORMA - for recording details of actions taken</text:p>
      <text:p text:style-name="P494"/>
      <text:p text:style-name="P495"><text:s text:c="10"/>12 <text:s text:c="6"/>with KCTMO emergencies."</text:p>
      <text:p text:style-name="P496"/>
      <text:p text:style-name="P497"><text:s text:c="10"/>13 <text:s text:c="2"/>A. <text:s/>Mm-hm.</text:p>
      <text:p text:style-name="P498"/>
      <text:p text:style-name="P499"><text:s text:c="10"/>14 <text:s text:c="2"/>Q. <text:s/>It has a section there "Responses initiated by" and then</text:p>
      <text:p text:style-name="P500"/>
      <text:p text:style-name="P501"><text:s text:c="10"/>15 <text:s text:c="6"/>we have underneath that "Responses from</text:p>
      <text:p text:style-name="P502"/>
      <text:p text:style-name="P503"><text:s text:c="10"/>16 <text:s text:c="6"/>staff/contractors on site".</text:p>
      <text:p text:style-name="P504"/>
      <text:p text:style-name="P505"><text:s text:c="10"/>17 <text:s text:c="10"/>If we could go forward, please, to page 25 of that</text:p>
      <text:p text:style-name="P506"/>
      <text:p text:style-name="P507"><text:s text:c="10"/>18 <text:s text:c="6"/>document.</text:p>
      <text:p text:style-name="P508"/>
      <text:p text:style-name="P509"><text:s text:c="10"/>19 <text:s text:c="10"/>It says:</text:p>
      <text:p text:style-name="P510"/>
      <text:p text:style-name="P511"><text:s text:c="10"/>20 <text:s text:c="10"/>"Copies of this completed proforma must be provided</text:p>
      <text:p text:style-name="P512"/>
      <text:p text:style-name="P513"><text:s text:c="10"/>21 <text:s text:c="6"/>on the next working day to:</text:p>
      <text:p text:style-name="P514"/>
      <text:p text:style-name="P515"><text:s text:c="10"/>22 <text:s text:c="10"/>"1. Duty Officer</text:p>
      <text:p text:style-name="P516"/>
      <text:p text:style-name="P517"><text:s text:c="10"/>23 <text:s text:c="10"/>"2. Head of Repairs &amp; Customer Services."</text:p>
      <text:p text:style-name="P518"/>
      <text:p text:style-name="P519"><text:s text:c="10"/>24 <text:s text:c="10"/>Would that be you or somebody else?</text:p>
      <text:p text:style-name="P520"/>
      <text:p text:style-name="P521"><text:s text:c="10"/>25 <text:s text:c="2"/>A. <text:s/>No, the customer services team was primarily the call</text:p>
      <text:p text:style-name="P522"><text:s text:c="45"/>9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<text:s text:c="11"/>1 <text:s text:c="6"/>centre, so that's not me, it would go to them --</text:p>
      <text:p text:style-name="P532"/>
      <text:p text:style-name="P533"><text:s text:c="11"/>2 <text:s text:c="2"/>Q. <text:s/>Yes.</text:p>
      <text:p text:style-name="P534"/>
      <text:p text:style-name="P535"><text:s text:c="11"/>3 <text:s text:c="2"/>A. <text:s/>-- in order that they could raise formal orders for any</text:p>
      <text:p text:style-name="P536"/>
      <text:p text:style-name="P537"><text:s text:c="11"/>4 <text:s text:c="6"/>repairs to be completed as a result of the incident.</text:p>
      <text:p text:style-name="P538"/>
      <text:p text:style-name="P539"><text:s text:c="11"/>5 <text:s text:c="2"/>Q. <text:s/>So you are aware of this documentation, aware of the</text:p>
      <text:p text:style-name="P540"/>
      <text:p text:style-name="P541"><text:s text:c="11"/>6 <text:s text:c="6"/>pro forma?</text:p>
      <text:p text:style-name="P542"/>
      <text:p text:style-name="P543"><text:s text:c="11"/>7 <text:s text:c="2"/>A. <text:s/>Yes.</text:p>
      <text:p text:style-name="P544"/>
      <text:p text:style-name="P545"><text:s text:c="11"/>8 <text:s text:c="2"/>Q. <text:s/>Can I move on now to the second heading, which is</text:p>
      <text:p text:style-name="P546"/>
      <text:p text:style-name="P547"><text:s text:c="11"/>9 <text:s text:c="6"/>actually the events on the night?</text:p>
      <text:p text:style-name="P548"/>
      <text:p text:style-name="P549"><text:s text:c="10"/>10 <text:s text:c="2"/>A. <text:s/>Mm-hm.</text:p>
      <text:p text:style-name="P550"/>
      <text:p text:style-name="P551"><text:s text:c="10"/>11 <text:s text:c="2"/>Q. <text:s/>Perhaps linked to what we've just been discussing is</text:p>
      <text:p text:style-name="P552"/>
      <text:p text:style-name="P553"><text:s text:c="10"/>12 <text:s text:c="6"/>records, if you kept any records of the night itself.</text:p>
      <text:p text:style-name="P554"/>
      <text:p text:style-name="P555"><text:s text:c="10"/>13 <text:s text:c="10"/>Did you keep a contemporaneous record of events when</text:p>
      <text:p text:style-name="P556"/>
      <text:p text:style-name="P557"><text:s text:c="10"/>14 <text:s text:c="6"/>you were within the cordon when you arrived that night?</text:p>
      <text:p text:style-name="P558"/>
      <text:p text:style-name="P559"><text:s text:c="10"/>15 <text:s text:c="2"/>A. <text:s/>No, I didn't.</text:p>
      <text:p text:style-name="P560"/>
      <text:p text:style-name="P561"><text:s text:c="10"/>16 <text:s text:c="2"/>Q. <text:s/>Very soon after, did you make a record of your actions</text:p>
      <text:p text:style-name="P562"/>
      <text:p text:style-name="P563"><text:s text:c="10"/>17 <text:s text:c="6"/>within the cordon that night?</text:p>
      <text:p text:style-name="P564"/>
      <text:p text:style-name="P565"><text:s text:c="10"/>18 <text:s text:c="2"/>A. <text:s/>No, I didn't.</text:p>
      <text:p text:style-name="P566"/>
      <text:p text:style-name="P567"><text:s text:c="10"/>19 <text:s text:c="2"/>Q. <text:s/>Was there a reason why you didn't do that, Mr Webb?</text:p>
      <text:p text:style-name="P568"/>
      <text:p text:style-name="P569"><text:s text:c="10"/>20 <text:s text:c="2"/>A. <text:s/>In hindsight, perhaps I should've done. <text:s/>It hadn't</text:p>
      <text:p text:style-name="P570"/>
      <text:p text:style-name="P571"><text:s text:c="10"/>21 <text:s text:c="6"/>occurred to me at the time. <text:s/>I was merely trying to</text:p>
      <text:p text:style-name="P572"/>
      <text:p text:style-name="P573"><text:s text:c="10"/>22 <text:s text:c="6"/>offer as much assistance as I could. <text:s/>Both on the night</text:p>
      <text:p text:style-name="P574"/>
      <text:p text:style-name="P575"><text:s text:c="10"/>23 <text:s text:c="6"/>and immediately in the days following, I was making sure</text:p>
      <text:p text:style-name="P576"/>
      <text:p text:style-name="P577"><text:s text:c="10"/>24 <text:s text:c="6"/>that my team were doing everything we could to respond.</text:p>
      <text:p text:style-name="P578"/>
      <text:p text:style-name="P579"><text:s text:c="10"/>25 <text:s text:c="10"/>So both in terms of -- for example, there were lots</text:p>
      <text:p text:style-name="P580"><text:s text:c="44"/>10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<text:s text:c="11"/>1 <text:s text:c="6"/>of homes on the broader estate which had been forced</text:p>
      <text:p text:style-name="P590"/>
      <text:p text:style-name="P591"><text:s text:c="11"/>2 <text:s text:c="6"/>into by the police as part of the evacuation. <text:s/>My team</text:p>
      <text:p text:style-name="P592"/>
      <text:p text:style-name="P593"><text:s text:c="11"/>3 <text:s text:c="6"/>were very busy making sure that those doors were secure</text:p>
      <text:p text:style-name="P594"/>
      <text:p text:style-name="P595"><text:s text:c="11"/>4 <text:s text:c="6"/>so that residents could return and feel secure within</text:p>
      <text:p text:style-name="P596"/>
      <text:p text:style-name="P597"><text:s text:c="11"/>5 <text:s text:c="6"/>their homes and that their properties were kept secure.</text:p>
      <text:p text:style-name="P598"/>
      <text:p text:style-name="P599"><text:s text:c="11"/>6 <text:s text:c="10"/>So there were a lot of other activities going on</text:p>
      <text:p text:style-name="P600"/>
      <text:p text:style-name="P601"><text:s text:c="11"/>7 <text:s text:c="6"/>that I was involved with.</text:p>
      <text:p text:style-name="P602"/>
      <text:p text:style-name="P603"><text:s text:c="11"/>8 <text:s text:c="2"/>Q. <text:s/>If we could return back to your statement, please, and</text:p>
      <text:p text:style-name="P604"/>
      <text:p text:style-name="P605"><text:s text:c="11"/>9 <text:s text:c="6"/>paragraph 4 -- it may be a little bit of lag between the</text:p>
      <text:p text:style-name="P606"/>
      <text:p text:style-name="P607"><text:s text:c="10"/>10 <text:s text:c="6"/>documents coming up, if you look up paragraph 4 of your</text:p>
      <text:p text:style-name="P608"/>
      <text:p text:style-name="P609"><text:s text:c="10"/>11 <text:s text:c="6"/>statement in front of you.</text:p>
      <text:p text:style-name="P610"/>
      <text:p text:style-name="P611"><text:s text:c="10"/>12 <text:s text:c="2"/>A. <text:s/>Yes.</text:p>
      <text:p text:style-name="P612"/>
      <text:p text:style-name="P613"><text:s text:c="10"/>13 <text:s text:c="2"/>Q. <text:s/>It deals with your notification. <text:s/>If we could try and</text:p>
      <text:p text:style-name="P614"/>
      <text:p text:style-name="P615"><text:s text:c="10"/>14 <text:s text:c="6"/>expand paragraph 4. <text:s/>I'm very grateful.</text:p>
      <text:p text:style-name="P616"/>
      <text:p text:style-name="P617"><text:s text:c="10"/>15 <text:s text:c="10"/>You mention that you had been called several times</text:p>
      <text:p text:style-name="P618"/>
      <text:p text:style-name="P619"><text:s text:c="10"/>16 <text:s text:c="6"/>by Teresa Brown.</text:p>
      <text:p text:style-name="P620"/>
      <text:p text:style-name="P621"><text:s text:c="10"/>17 <text:s text:c="2"/>A. <text:s/>Mm-hm.</text:p>
      <text:p text:style-name="P622"/>
      <text:p text:style-name="P623"><text:s text:c="10"/>18 <text:s text:c="2"/>Q. <text:s/>You discovered that you had missed those calls after you</text:p>
      <text:p text:style-name="P624"/>
      <text:p text:style-name="P625"><text:s text:c="10"/>19 <text:s text:c="6"/>received a text message from another individual.</text:p>
      <text:p text:style-name="P626"/>
      <text:p text:style-name="P627"><text:s text:c="10"/>20 <text:s text:c="2"/>A. <text:s/>Yes.</text:p>
      <text:p text:style-name="P628"/>
      <text:p text:style-name="P629"><text:s text:c="10"/>21 <text:s text:c="2"/>Q. <text:s/>On receiving that text message, you checked the news --</text:p>
      <text:p text:style-name="P630"/>
      <text:p text:style-name="P631"><text:s text:c="10"/>22 <text:s text:c="2"/>A. <text:s/>Yes.</text:p>
      <text:p text:style-name="P632"/>
      <text:p text:style-name="P633"><text:s text:c="10"/>23 <text:s text:c="2"/>Q. <text:s/>-- and you phoned Teresa back --</text:p>
      <text:p text:style-name="P634"/>
      <text:p text:style-name="P635"><text:s text:c="10"/>24 <text:s text:c="2"/>A. <text:s/>Yes.</text:p>
      <text:p text:style-name="P636"/>
      <text:p text:style-name="P637"><text:s text:c="10"/>25 <text:s text:c="2"/>Q. <text:s/>-- about 05.30?</text:p>
      <text:p text:style-name="P638"><text:s text:c="44"/>11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><text:s text:c="11"/>1 <text:s text:c="2"/>A. <text:s/>Yes.</text:p>
      <text:p text:style-name="P648"/>
      <text:p text:style-name="P649"><text:s text:c="11"/>2 <text:s text:c="2"/>Q. <text:s/>Is that a fair summary of how you came to know of the</text:p>
      <text:p text:style-name="P650"/>
      <text:p text:style-name="P651"><text:s text:c="11"/>3 <text:s text:c="6"/>Grenfell Tower fire?</text:p>
      <text:p text:style-name="P652"/>
      <text:p text:style-name="P653"><text:s text:c="11"/>4 <text:s text:c="2"/>A. <text:s/>Yes, that's fair.</text:p>
      <text:p text:style-name="P654"/>
      <text:p text:style-name="P655"><text:s text:c="11"/>5 <text:s text:c="2"/>Q. <text:s/>When you spoke to Teresa Brown at 05.30, what did</text:p>
      <text:p text:style-name="P656"/>
      <text:p text:style-name="P657"><text:s text:c="11"/>6 <text:s text:c="6"/>Teresa Brown say to you, can you recall?</text:p>
      <text:p text:style-name="P658"/>
      <text:p text:style-name="P659"><text:s text:c="11"/>7 <text:s text:c="2"/>A. <text:s/>She explained the scale of the incident and, you know,</text:p>
      <text:p text:style-name="P660"/>
      <text:p text:style-name="P661"><text:s text:c="11"/>8 <text:s text:c="6"/>obviously the terrible events that were unfolding, and</text:p>
      <text:p text:style-name="P662"/>
      <text:p text:style-name="P663"><text:s text:c="11"/>9 <text:s text:c="6"/>how we just needed as much support that we could provide</text:p>
      <text:p text:style-name="P664"/>
      <text:p text:style-name="P665"><text:s text:c="10"/>10 <text:s text:c="6"/>to people on the scene as we could.</text:p>
      <text:p text:style-name="P666"/>
      <text:p text:style-name="P667"><text:s text:c="10"/>11 <text:s text:c="2"/>Q. <text:s/>What did you understand that support to be?</text:p>
      <text:p text:style-name="P668"/>
      <text:p text:style-name="P669"><text:s text:c="10"/>12 <text:s text:c="2"/>A. <text:s/>Teresa mentioned, as I recall, that there were rest</text:p>
      <text:p text:style-name="P670"/>
      <text:p text:style-name="P671"><text:s text:c="10"/>13 <text:s text:c="6"/>centres and rescue centres being set up that her staff</text:p>
      <text:p text:style-name="P672"/>
      <text:p text:style-name="P673"><text:s text:c="10"/>14 <text:s text:c="6"/>were looking to help with. <text:s/>We weren't sure how the rest</text:p>
      <text:p text:style-name="P674"/>
      <text:p text:style-name="P675"><text:s text:c="10"/>15 <text:s text:c="6"/>of the day would unfold and what support we might need,</text:p>
      <text:p text:style-name="P676"/>
      <text:p text:style-name="P677"><text:s text:c="10"/>16 <text:s text:c="6"/>so I offered to come in and support in any way I could.</text:p>
      <text:p text:style-name="P678"/>
      <text:p text:style-name="P679"><text:s text:c="10"/>17 <text:s text:c="2"/>Q. <text:s/>So you mention you offered to attend; were you asked to</text:p>
      <text:p text:style-name="P680"/>
      <text:p text:style-name="P681"><text:s text:c="10"/>18 <text:s text:c="6"/>attend or was it an offer to attend?</text:p>
      <text:p text:style-name="P682"/>
      <text:p text:style-name="P683"><text:s text:c="10"/>19 <text:s text:c="2"/>A. <text:s/>I can't recall whether Teresa specifically asked me. <text:s/>It</text:p>
      <text:p text:style-name="P684"/>
      <text:p text:style-name="P685"><text:s text:c="10"/>20 <text:s text:c="6"/>would be in my natural style to offer to come and</text:p>
      <text:p text:style-name="P686"/>
      <text:p text:style-name="P687"><text:s text:c="10"/>21 <text:s text:c="6"/>support and help.</text:p>
      <text:p text:style-name="P688"/>
      <text:p text:style-name="P689"><text:s text:c="10"/>22 <text:s text:c="2"/>Q. <text:s/>During those discussions, were you aware whether the TMO</text:p>
      <text:p text:style-name="P690"/>
      <text:p text:style-name="P691"><text:s text:c="10"/>23 <text:s text:c="6"/>emergency plan had been activated?</text:p>
      <text:p text:style-name="P692"/>
      <text:p text:style-name="P693"><text:s text:c="10"/>24 <text:s text:c="2"/>A. <text:s/>No, I'm not aware. <text:s/>I don't recall that being part of</text:p>
      <text:p text:style-name="P694"/>
      <text:p text:style-name="P695"><text:s text:c="10"/>25 <text:s text:c="6"/>the conversation. <text:s/>But what was clear and I do recall is</text:p>
      <text:p text:style-name="P696"><text:s text:c="44"/>12</text:p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<text:s text:c="11"/>1 <text:s text:c="6"/>that while Teresa was talking to me, I turned the news</text:p>
      <text:p text:style-name="P706"/>
      <text:p text:style-name="P707"><text:s text:c="11"/>2 <text:s text:c="6"/>on. <text:s/>From the scale of the incident, it became clear</text:p>
      <text:p text:style-name="P708"/>
      <text:p text:style-name="P709"><text:s text:c="11"/>3 <text:s text:c="6"/>that it was a much larger incident than would normally</text:p>
      <text:p text:style-name="P710"/>
      <text:p text:style-name="P711"><text:s text:c="11"/>4 <text:s text:c="6"/>be covered by the TMO emergency plan, and my expectation</text:p>
      <text:p text:style-name="P712"/>
      <text:p text:style-name="P713"><text:s text:c="11"/>5 <text:s text:c="6"/>would've been that the borough emergency plan would've</text:p>
      <text:p text:style-name="P714"/>
      <text:p text:style-name="P715"><text:s text:c="11"/>6 <text:s text:c="6"/>been revoked far earlier.</text:p>
      <text:p text:style-name="P716"/>
      <text:p text:style-name="P717"><text:s text:c="11"/>7 <text:s text:c="2"/>Q. <text:s/>Had you experience of the borough's contingency</text:p>
      <text:p text:style-name="P718"/>
      <text:p text:style-name="P719"><text:s text:c="11"/>8 <text:s text:c="6"/>management plan?</text:p>
      <text:p text:style-name="P720"/>
      <text:p text:style-name="P721"><text:s text:c="11"/>9 <text:s text:c="2"/>A. <text:s/>No. <text:s/>I was aware of its existence but I had no</text:p>
      <text:p text:style-name="P722"/>
      <text:p text:style-name="P723"><text:s text:c="10"/>10 <text:s text:c="6"/>experience of it.</text:p>
      <text:p text:style-name="P724"/>
      <text:p text:style-name="P725"><text:s text:c="10"/>11 <text:s text:c="2"/>Q. <text:s/>You mention that you offered to attend and offered to</text:p>
      <text:p text:style-name="P726"/>
      <text:p text:style-name="P727"><text:s text:c="10"/>12 <text:s text:c="6"/>assist in any way.</text:p>
      <text:p text:style-name="P728"/>
      <text:p text:style-name="P729"><text:s text:c="10"/>13 <text:s text:c="10"/>Was there any specific role allocated to you in your</text:p>
      <text:p text:style-name="P730"/>
      <text:p text:style-name="P731"><text:s text:c="10"/>14 <text:s text:c="6"/>discussions with Teresa Brown before you attended?</text:p>
      <text:p text:style-name="P732"/>
      <text:p text:style-name="P733"><text:s text:c="10"/>15 <text:s text:c="2"/>A. <text:s/>No.</text:p>
      <text:p text:style-name="P734"/>
      <text:p text:style-name="P735"><text:s text:c="10"/>16 <text:s text:c="2"/>Q. <text:s/>Arrival at the scene. <text:s/>If we can turn to paragraph 5,</text:p>
      <text:p text:style-name="P736"/>
      <text:p text:style-name="P737"><text:s text:c="10"/>17 <text:s text:c="6"/>please.</text:p>
      <text:p text:style-name="P738"/>
      <text:p text:style-name="P739"><text:s text:c="10"/>18 <text:s text:c="10"/>So you arrived around 06.30/06.45.</text:p>
      <text:p text:style-name="P740"/>
      <text:p text:style-name="P741"><text:s text:c="10"/>19 <text:s text:c="2"/>A. <text:s/>Something of that order, yes.</text:p>
      <text:p text:style-name="P742"/>
      <text:p text:style-name="P743"><text:s text:c="10"/>20 <text:s text:c="2"/>Q. <text:s/>At paragraph 7 you say that you met Ms Brown at</text:p>
      <text:p text:style-name="P744"/>
      <text:p text:style-name="P745"><text:s text:c="10"/>21 <text:s text:c="6"/>St Clements Church rest centre.</text:p>
      <text:p text:style-name="P746"/>
      <text:p text:style-name="P747"><text:s text:c="10"/>22 <text:s text:c="2"/>A. <text:s/>Yes.</text:p>
      <text:p text:style-name="P748"/>
      <text:p text:style-name="P749"><text:s text:c="10"/>23 <text:s text:c="2"/>Q. <text:s/>That was a sort of rendezvous point; was that the</text:p>
      <text:p text:style-name="P750"/>
      <text:p text:style-name="P751"><text:s text:c="10"/>24 <text:s text:c="6"/>position?</text:p>
      <text:p text:style-name="P752"/>
      <text:p text:style-name="P753"><text:s text:c="10"/>25 <text:s text:c="2"/>A. <text:s/>I knew it was directly opposite the estate and, as</text:p>
      <text:p text:style-name="P754"><text:s text:c="44"/>13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><text:s text:c="11"/>1 <text:s text:c="6"/>I think other people have explained, it was difficult to</text:p>
      <text:p text:style-name="P764"/>
      <text:p text:style-name="P765"><text:s text:c="11"/>2 <text:s text:c="6"/>get to the area on the morning. <text:s/>I ended up using a bike</text:p>
      <text:p text:style-name="P766"/>
      <text:p text:style-name="P767"><text:s text:c="11"/>3 <text:s text:c="6"/>to come from Hammersmith to the area.</text:p>
      <text:p text:style-name="P768"/>
      <text:p text:style-name="P769"><text:s text:c="11"/>4 <text:s text:c="10"/>I called Teresa when I got to that area because she</text:p>
      <text:p text:style-name="P770"/>
      <text:p text:style-name="P771"><text:s text:c="11"/>5 <text:s text:c="6"/>told me there was a rest centre there. <text:s/>She came and</text:p>
      <text:p text:style-name="P772"/>
      <text:p text:style-name="P773"><text:s text:c="11"/>6 <text:s text:c="6"/>found me we went into the rest centre initially.</text:p>
      <text:p text:style-name="P774"/>
      <text:p text:style-name="P775"><text:s text:c="11"/>7 <text:s text:c="2"/>Q. <text:s/>There's roughly about an hour from your time speaking to</text:p>
      <text:p text:style-name="P776"/>
      <text:p text:style-name="P777"><text:s text:c="11"/>8 <text:s text:c="6"/>Ms Brown and your attendance; does that sound about</text:p>
      <text:p text:style-name="P778"/>
      <text:p text:style-name="P779"><text:s text:c="11"/>9 <text:s text:c="6"/>right?</text:p>
      <text:p text:style-name="P780"/>
      <text:p text:style-name="P781"><text:s text:c="10"/>10 <text:s text:c="2"/>A. <text:s/>Something of that order, yes.</text:p>
      <text:p text:style-name="P782"/>
      <text:p text:style-name="P783"><text:s text:c="10"/>11 <text:s text:c="2"/>Q. <text:s/>When you first saw Ms Brown at St Clements Church, did</text:p>
      <text:p text:style-name="P784"/>
      <text:p text:style-name="P785"><text:s text:c="10"/>12 <text:s text:c="6"/>she give you a briefing or update of what the position</text:p>
      <text:p text:style-name="P786"/>
      <text:p text:style-name="P787"><text:s text:c="10"/>13 <text:s text:c="6"/>was?</text:p>
      <text:p text:style-name="P788"/>
      <text:p text:style-name="P789"><text:s text:c="10"/>14 <text:s text:c="2"/>A. <text:s/>Yes, I mean, a brief summary of the scale of the</text:p>
      <text:p text:style-name="P790"/>
      <text:p text:style-name="P791"><text:s text:c="10"/>15 <text:s text:c="6"/>terrible events that were unfolding, and the efforts</text:p>
      <text:p text:style-name="P792"/>
      <text:p text:style-name="P793"><text:s text:c="10"/>16 <text:s text:c="6"/>that her and her team were making in the rest centres,</text:p>
      <text:p text:style-name="P794"/>
      <text:p text:style-name="P795"><text:s text:c="10"/>17 <text:s text:c="6"/>and that Robert Black was inside the cordon and that we</text:p>
      <text:p text:style-name="P796"/>
      <text:p text:style-name="P797"><text:s text:c="10"/>18 <text:s text:c="6"/>were going to go and meet with him shortly afterwards.</text:p>
      <text:p text:style-name="P798"/>
      <text:p text:style-name="P799"><text:s text:c="10"/>19 <text:s text:c="2"/>Q. <text:s/>Did she say what Mr Black was doing inside the cordon at</text:p>
      <text:p text:style-name="P800"/>
      <text:p text:style-name="P801"><text:s text:c="10"/>20 <text:s text:c="6"/>that point?</text:p>
      <text:p text:style-name="P802"/>
      <text:p text:style-name="P803"><text:s text:c="10"/>21 <text:s text:c="2"/>A. <text:s/>From memory, I think she explained that he was acting</text:p>
      <text:p text:style-name="P804"/>
      <text:p text:style-name="P805"><text:s text:c="10"/>22 <text:s text:c="6"/>as support for the local authority liaison officer, or</text:p>
      <text:p text:style-name="P806"/>
      <text:p text:style-name="P807"><text:s text:c="10"/>23 <text:s text:c="6"/>LALO, and any requests that they had from the Fire</text:p>
      <text:p text:style-name="P808"/>
      <text:p text:style-name="P809"><text:s text:c="10"/>24 <text:s text:c="6"/>Brigade or the Metropolitan Police that we could help</text:p>
      <text:p text:style-name="P810"/>
      <text:p text:style-name="P811"><text:s text:c="10"/>25 <text:s text:c="6"/>with.</text:p>
      <text:p text:style-name="P812"><text:s text:c="44"/>14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><text:s text:c="11"/>1 <text:s text:c="2"/>Q. <text:s/>You use a phrase later on in your statement "the point</text:p>
      <text:p text:style-name="P822"/>
      <text:p text:style-name="P823"><text:s text:c="11"/>2 <text:s text:c="6"/>of contact". <text:s/>Did you understand from your discussions</text:p>
      <text:p text:style-name="P824"/>
      <text:p text:style-name="P825"><text:s text:c="11"/>3 <text:s text:c="6"/>with Ms Brown that Mr Black at that stage was the point</text:p>
      <text:p text:style-name="P826"/>
      <text:p text:style-name="P827"><text:s text:c="11"/>4 <text:s text:c="6"/>of contact with the LALO?</text:p>
      <text:p text:style-name="P828"/>
      <text:p text:style-name="P829"><text:s text:c="11"/>5 <text:s text:c="2"/>A. <text:s/>That was my understanding, yes.</text:p>
      <text:p text:style-name="P830"/>
      <text:p text:style-name="P831"><text:s text:c="11"/>6 <text:s text:c="2"/>Q. <text:s/>Were you at St Clements with Ms Brown for a long period</text:p>
      <text:p text:style-name="P832"/>
      <text:p text:style-name="P833"><text:s text:c="11"/>7 <text:s text:c="6"/>of time or was it a short period of time?</text:p>
      <text:p text:style-name="P834"/>
      <text:p text:style-name="P835"><text:s text:c="11"/>8 <text:s text:c="2"/>A. <text:s/>It was a short period of time.</text:p>
      <text:p text:style-name="P836"/>
      <text:p text:style-name="P837"><text:s text:c="11"/>9 <text:s text:c="2"/>Q. <text:s/>Very soon after this discussion, you made your way over</text:p>
      <text:p text:style-name="P838"/>
      <text:p text:style-name="P839"><text:s text:c="10"/>10 <text:s text:c="6"/>to the command centre; is that correct?</text:p>
      <text:p text:style-name="P840"/>
      <text:p text:style-name="P841"><text:s text:c="10"/>11 <text:s text:c="2"/>A. <text:s/>Yes. <text:s/>Teresa Brown and I made our way over to the</text:p>
      <text:p text:style-name="P842"/>
      <text:p text:style-name="P843"><text:s text:c="10"/>12 <text:s text:c="6"/>command centre and met with Robert Black.</text:p>
      <text:p text:style-name="P844"/>
      <text:p text:style-name="P845"><text:s text:c="10"/>13 <text:s text:c="2"/>Q. <text:s/>At the time you mention arrival at the command unit, and</text:p>
      <text:p text:style-name="P846"/>
      <text:p text:style-name="P847"><text:s text:c="10"/>14 <text:s text:c="6"/>you mention you met with Robert Black, was there anybody</text:p>
      <text:p text:style-name="P848"/>
      <text:p text:style-name="P849"><text:s text:c="10"/>15 <text:s text:c="6"/>else from the TMO present around the command unit at</text:p>
      <text:p text:style-name="P850"/>
      <text:p text:style-name="P851"><text:s text:c="10"/>16 <text:s text:c="6"/>that point?</text:p>
      <text:p text:style-name="P852"/>
      <text:p text:style-name="P853"><text:s text:c="10"/>17 <text:s text:c="2"/>A. <text:s/>Not that I recall.</text:p>
      <text:p text:style-name="P854"/>
      <text:p text:style-name="P855"><text:s text:c="10"/>18 <text:s text:c="2"/>Q. <text:s/>Did you receive a briefing or an update from Mr Black at</text:p>
      <text:p text:style-name="P856"/>
      <text:p text:style-name="P857"><text:s text:c="10"/>19 <text:s text:c="6"/>that point, meeting him at the command unit?</text:p>
      <text:p text:style-name="P858"/>
      <text:p text:style-name="P859"><text:s text:c="10"/>20 <text:s text:c="2"/>A. <text:s/>I think he added a little bit further to the briefing</text:p>
      <text:p text:style-name="P860"/>
      <text:p text:style-name="P861"><text:s text:c="10"/>21 <text:s text:c="6"/>that Teresa had already given me. <text:s/>He introduced me to</text:p>
      <text:p text:style-name="P862"/>
      <text:p text:style-name="P863"><text:s text:c="10"/>22 <text:s text:c="6"/>the local authority liaison officer, and he was talking</text:p>
      <text:p text:style-name="P864"/>
      <text:p text:style-name="P865"><text:s text:c="10"/>23 <text:s text:c="6"/>about having to leave site fairly soon to attend the</text:p>
      <text:p text:style-name="P866"/>
      <text:p text:style-name="P867"><text:s text:c="10"/>24 <text:s text:c="6"/>Gold Command meeting, I believe, at the town hall.</text:p>
      <text:p text:style-name="P868"/>
      <text:p text:style-name="P869"><text:s text:c="10"/>25 <text:s text:c="10"/>We established that Teresa would focus on supporting</text:p>
      <text:p text:style-name="P870"><text:s text:c="44"/>15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><text:s text:c="11"/>1 <text:s text:c="6"/>staff in the rest centres, and I would take over from</text:p>
      <text:p text:style-name="P880"/>
      <text:p text:style-name="P881"><text:s text:c="11"/>2 <text:s text:c="6"/>where Robert had stood, supporting any request from the</text:p>
      <text:p text:style-name="P882"/>
      <text:p text:style-name="P883"><text:s text:c="11"/>3 <text:s text:c="6"/>local authority liaison officer.</text:p>
      <text:p text:style-name="P884"/>
      <text:p text:style-name="P885"><text:s text:c="11"/>4 <text:s text:c="2"/>Q. <text:s/>You mention he added a little to the briefing, is there</text:p>
      <text:p text:style-name="P886"/>
      <text:p text:style-name="P887"><text:s text:c="11"/>5 <text:s text:c="6"/>any detail you can recall now in relation to what</text:p>
      <text:p text:style-name="P888"/>
      <text:p text:style-name="P889"><text:s text:c="11"/>6 <text:s text:c="6"/>Mr Black said?</text:p>
      <text:p text:style-name="P890"/>
      <text:p text:style-name="P891"><text:s text:c="11"/>7 <text:s text:c="2"/>A. <text:s/>No, not specifically. <text:s/>I mean, obviously you could see</text:p>
      <text:p text:style-name="P892"/>
      <text:p text:style-name="P893"><text:s text:c="11"/>8 <text:s text:c="6"/>the scale of the events and the terrible tragedy</text:p>
      <text:p text:style-name="P894"/>
      <text:p text:style-name="P895"><text:s text:c="11"/>9 <text:s text:c="6"/>unfolding. <text:s/>You could understand the impact; it didn't</text:p>
      <text:p text:style-name="P896"/>
      <text:p text:style-name="P897"><text:s text:c="10"/>10 <text:s text:c="6"/>need to be articulated.</text:p>
      <text:p text:style-name="P898"/>
      <text:p text:style-name="P899"><text:s text:c="10"/>11 <text:s text:c="2"/>Q. <text:s/>You mention there was a division of roles, one given to</text:p>
      <text:p text:style-name="P900"/>
      <text:p text:style-name="P901"><text:s text:c="10"/>12 <text:s text:c="6"/>you and one given to Ms Brown.</text:p>
      <text:p text:style-name="P902"/>
      <text:p text:style-name="P903"><text:s text:c="10"/>13 <text:s text:c="10"/>Who made that decision?</text:p>
      <text:p text:style-name="P904"/>
      <text:p text:style-name="P905"><text:s text:c="10"/>14 <text:s text:c="2"/>A. <text:s/>I mean, between us it was a fairly natural sense of</text:p>
      <text:p text:style-name="P906"/>
      <text:p text:style-name="P907"><text:s text:c="10"/>15 <text:s text:c="6"/>order. <text:s/>Teresa Brown's team were the people who</text:p>
      <text:p text:style-name="P908"/>
      <text:p text:style-name="P909"><text:s text:c="10"/>16 <text:s text:c="6"/>supported people in the community generally, so they</text:p>
      <text:p text:style-name="P910"/>
      <text:p text:style-name="P911"><text:s text:c="10"/>17 <text:s text:c="6"/>were the best placed to be in the rest centres and</text:p>
      <text:p text:style-name="P912"/>
      <text:p text:style-name="P913"><text:s text:c="10"/>18 <text:s text:c="6"/>Teresa was best placed to support those. <text:s/>You know, with</text:p>
      <text:p text:style-name="P914"/>
      <text:p text:style-name="P915"><text:s text:c="10"/>19 <text:s text:c="6"/>a background in operational roles, I could support what</text:p>
      <text:p text:style-name="P916"/>
      <text:p text:style-name="P917"><text:s text:c="10"/>20 <text:s text:c="6"/>the local authority liaison officers needed.</text:p>
      <text:p text:style-name="P918"/>
      <text:p text:style-name="P919"><text:s text:c="10"/>21 <text:s text:c="10"/>So we talked about it between us. <text:s/>It was a very</text:p>
      <text:p text:style-name="P920"/>
      <text:p text:style-name="P921"><text:s text:c="10"/>22 <text:s text:c="6"/>simple conversation.</text:p>
      <text:p text:style-name="P922"/>
      <text:p text:style-name="P923"><text:s text:c="10"/>23 <text:s text:c="2"/>Q. <text:s/>At this point, you had arrived around 06.30/06.45.</text:p>
      <text:p text:style-name="P924"/>
      <text:p text:style-name="P925"><text:s text:c="10"/>24 <text:s text:c="6"/>There was a short period of time between you being at</text:p>
      <text:p text:style-name="P926"/>
      <text:p text:style-name="P927"><text:s text:c="10"/>25 <text:s text:c="6"/>St Clements and arriving at the command unit.</text:p>
      <text:p text:style-name="P928"><text:s text:c="44"/>16</text:p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><text:s text:c="11"/>1 <text:s text:c="2"/>A. <text:s/>Yes.</text:p>
      <text:p text:style-name="P938"/>
      <text:p text:style-name="P939"><text:s text:c="11"/>2 <text:s text:c="2"/>Q. <text:s/>Probably closer to 06.50, 07.00 at latest; is that fair?</text:p>
      <text:p text:style-name="P940"/>
      <text:p text:style-name="P941"><text:s text:c="11"/>3 <text:s text:c="2"/>A. <text:s/>Probably 07.00, 07.10, something of that order, yes.</text:p>
      <text:p text:style-name="P942"/>
      <text:p text:style-name="P943"><text:s text:c="11"/>4 <text:s text:c="2"/>Q. <text:s/>When you were speaking to Teresa Brown and speaking to</text:p>
      <text:p text:style-name="P944"/>
      <text:p text:style-name="P945"><text:s text:c="11"/>5 <text:s text:c="6"/>Mr Black around the command unit and having this</text:p>
      <text:p text:style-name="P946"/>
      <text:p text:style-name="P947"><text:s text:c="11"/>6 <text:s text:c="6"/>discussion about division of roles, and having</text:p>
      <text:p text:style-name="P948"/>
      <text:p text:style-name="P949"><text:s text:c="11"/>7 <text:s text:c="6"/>a briefing in general terms, was there any mention of</text:p>
      <text:p text:style-name="P950"/>
      <text:p text:style-name="P951"><text:s text:c="11"/>8 <text:s text:c="6"/>any outstanding requests being made to the TMO?</text:p>
      <text:p text:style-name="P952"/>
      <text:p text:style-name="P953"><text:s text:c="11"/>9 <text:s text:c="2"/>A. <text:s/>Not that I recall, no.</text:p>
      <text:p text:style-name="P954"/>
      <text:p text:style-name="P955"><text:s text:c="10"/>10 <text:s text:c="2"/>Q. <text:s/>At that point, your arrival just after 07.00, anything</text:p>
      <text:p text:style-name="P956"/>
      <text:p text:style-name="P957"><text:s text:c="10"/>11 <text:s text:c="6"/>specifically regarding building plans at that point?</text:p>
      <text:p text:style-name="P958"/>
      <text:p text:style-name="P959"><text:s text:c="10"/>12 <text:s text:c="2"/>A. <text:s/>I know during at the time I was there, certainly during</text:p>
      <text:p text:style-name="P960"/>
      <text:p text:style-name="P961"><text:s text:c="10"/>13 <text:s text:c="6"/>the morning -- I'm talking morning in its overall</text:p>
      <text:p text:style-name="P962"/>
      <text:p text:style-name="P963"><text:s text:c="10"/>14 <text:s text:c="6"/>sense -- there were requests for building plans,</text:p>
      <text:p text:style-name="P964"/>
      <text:p text:style-name="P965"><text:s text:c="10"/>15 <text:s text:c="6"/>asbestos registers and also lists of names. <text:s/>When I was</text:p>
      <text:p text:style-name="P966"/>
      <text:p text:style-name="P967"><text:s text:c="10"/>16 <text:s text:c="6"/>there, it was more what names had our teams identified</text:p>
      <text:p text:style-name="P968"/>
      <text:p text:style-name="P969"><text:s text:c="10"/>17 <text:s text:c="6"/>in the rest centres that could be crossed off of a list</text:p>
      <text:p text:style-name="P970"/>
      <text:p text:style-name="P971"><text:s text:c="10"/>18 <text:s text:c="6"/>of people who lived in the block.</text:p>
      <text:p text:style-name="P972"/>
      <text:p text:style-name="P973"><text:s text:c="10"/>19 <text:s text:c="2"/>Q. <text:s/>Yes.</text:p>
      <text:p text:style-name="P974"/>
      <text:p text:style-name="P975"><text:s text:c="10"/>20 <text:s text:c="2"/>A. <text:s/>In the tower itself.</text:p>
      <text:p text:style-name="P976"/>
      <text:p text:style-name="P977"><text:s text:c="10"/>21 <text:s text:c="2"/>Q. <text:s/>I'll return back to that in a moment, if I may.</text:p>
      <text:p text:style-name="P978"/>
      <text:p text:style-name="P979"><text:s text:c="10"/>22 <text:s text:c="10"/>Mr Black -- can you recollect the time he left to go</text:p>
      <text:p text:style-name="P980"/>
      <text:p text:style-name="P981"><text:s text:c="10"/>23 <text:s text:c="6"/>to the Gold meeting at the town hall?</text:p>
      <text:p text:style-name="P982"/>
      <text:p text:style-name="P983"><text:s text:c="10"/>24 <text:s text:c="2"/>A. <text:s/>I don't recall the exact time. <text:s/>Certainly we were there</text:p>
      <text:p text:style-name="P984"/>
      <text:p text:style-name="P985"><text:s text:c="10"/>25 <text:s text:c="6"/>together for a period of time and then he left to go to</text:p>
      <text:p text:style-name="P986"><text:s text:c="44"/>17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><text:s text:c="11"/>1 <text:s text:c="6"/>the Gold meeting. <text:s/>I couldn't recall the exact time.</text:p>
      <text:p text:style-name="P996"/>
      <text:p text:style-name="P997"><text:s text:c="11"/>2 <text:s text:c="2"/>Q. <text:s/>We heard evidence that it was around 9 o'clock when he</text:p>
      <text:p text:style-name="P998"/>
      <text:p text:style-name="P999"><text:s text:c="11"/>3 <text:s text:c="6"/>left. <text:s/>Perhaps a little bit before then, but around</text:p>
      <text:p text:style-name="P1000"/>
      <text:p text:style-name="P1001"><text:s text:c="11"/>4 <text:s text:c="6"/>9 o'clock. <text:s/>Does that sound about right?</text:p>
      <text:p text:style-name="P1002"/>
      <text:p text:style-name="P1003"><text:s text:c="11"/>5 <text:s text:c="2"/>A. <text:s/>It's possible.</text:p>
      <text:p text:style-name="P1004"/>
      <text:p text:style-name="P1005"><text:s text:c="11"/>6 <text:s text:c="2"/>Q. <text:s/>So we've got a position where you've arrived at the</text:p>
      <text:p text:style-name="P1006"/>
      <text:p text:style-name="P1007"><text:s text:c="11"/>7 <text:s text:c="6"/>command unit a little bit after 07.00, and he leaves,</text:p>
      <text:p text:style-name="P1008"/>
      <text:p text:style-name="P1009"><text:s text:c="11"/>8 <text:s text:c="6"/>perhaps, a little bit before 9 o'clock or 9 o'clock. <text:s/>So</text:p>
      <text:p text:style-name="P1010"/>
      <text:p text:style-name="P1011"><text:s text:c="11"/>9 <text:s text:c="6"/>a period of perhaps a maximum of two hours together.</text:p>
      <text:p text:style-name="P1012"/>
      <text:p text:style-name="P1013"><text:s text:c="10"/>10 <text:s text:c="6"/>Does that sound fair?</text:p>
      <text:p text:style-name="P1014"/>
      <text:p text:style-name="P1015"><text:s text:c="10"/>11 <text:s text:c="2"/>A. <text:s/>Maximum, yes. <text:s/>My recollection would be it would be</text:p>
      <text:p text:style-name="P1016"/>
      <text:p text:style-name="P1017"><text:s text:c="10"/>12 <text:s text:c="6"/>shorter than that, but it was a maximum of that, yes.</text:p>
      <text:p text:style-name="P1018"/>
      <text:p text:style-name="P1019"><text:s text:c="10"/>13 <text:s text:c="2"/>Q. <text:s/>During the time you were together at the command unit,</text:p>
      <text:p text:style-name="P1020"/>
      <text:p text:style-name="P1021"><text:s text:c="10"/>14 <text:s text:c="6"/>can you assist us with what you were doing?</text:p>
      <text:p text:style-name="P1022"/>
      <text:p text:style-name="P1023"><text:s text:c="10"/>15 <text:s text:c="2"/>A. <text:s/>So having been introduced to the local authority liaison</text:p>
      <text:p text:style-name="P1024"/>
      <text:p text:style-name="P1025"><text:s text:c="10"/>16 <text:s text:c="6"/>officer and established there were no immediate</text:p>
      <text:p text:style-name="P1026"/>
      <text:p text:style-name="P1027"><text:s text:c="10"/>17 <text:s text:c="6"/>requests, I was doing a number of things. <text:s/>I was talking</text:p>
      <text:p text:style-name="P1028"/>
      <text:p text:style-name="P1029"><text:s text:c="10"/>18 <text:s text:c="6"/>to my team to make sure that -- my background in</text:p>
      <text:p text:style-name="P1030"/>
      <text:p text:style-name="P1031"><text:s text:c="10"/>19 <text:s text:c="6"/>operations has taught me it's always about the incident</text:p>
      <text:p text:style-name="P1032"/>
      <text:p text:style-name="P1033"><text:s text:c="10"/>20 <text:s text:c="6"/>you're managing at the time, but it is also about what</text:p>
      <text:p text:style-name="P1034"/>
      <text:p text:style-name="P1035"><text:s text:c="10"/>21 <text:s text:c="6"/>comes after. <text:s/>So I was making sure that I had tradesmen</text:p>
      <text:p text:style-name="P1036"/>
      <text:p text:style-name="P1037"><text:s text:c="10"/>22 <text:s text:c="6"/>available to help with anything we might need, so</text:p>
      <text:p text:style-name="P1038"/>
      <text:p text:style-name="P1039"><text:s text:c="10"/>23 <text:s text:c="6"/>boarding up, providing additional materials, or, you</text:p>
      <text:p text:style-name="P1040"/>
      <text:p text:style-name="P1041"><text:s text:c="10"/>24 <text:s text:c="6"/>know, anything that might result from that. <text:s/>So time</text:p>
      <text:p text:style-name="P1042"/>
      <text:p text:style-name="P1043"><text:s text:c="10"/>25 <text:s text:c="6"/>really on the phone to talk to people about that and to</text:p>
      <text:p text:style-name="P1044"><text:s text:c="44"/>18</text:p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><text:s text:c="11"/>1 <text:s text:c="6"/>make sure that my team were briefed on what was going on</text:p>
      <text:p text:style-name="P1054"/>
      <text:p text:style-name="P1055"><text:s text:c="11"/>2 <text:s text:c="6"/>and how to deal with the rest of their day.</text:p>
      <text:p text:style-name="P1056"/>
      <text:p text:style-name="P1057"><text:s text:c="11"/>3 <text:s text:c="2"/>Q. <text:s/>So you're making some calls.</text:p>
      <text:p text:style-name="P1058"/>
      <text:p text:style-name="P1059"><text:s text:c="11"/>4 <text:s text:c="2"/>A. <text:s/>Yes.</text:p>
      <text:p text:style-name="P1060"/>
      <text:p text:style-name="P1061"><text:s text:c="11"/>5 <text:s text:c="2"/>Q. <text:s/>Just to picture it, in terms of Mr Black, he was</text:p>
      <text:p text:style-name="P1062"/>
      <text:p text:style-name="P1063"><text:s text:c="11"/>6 <text:s text:c="6"/>probably very close beside you; is that a fair</text:p>
      <text:p text:style-name="P1064"/>
      <text:p text:style-name="P1065"><text:s text:c="11"/>7 <text:s text:c="6"/>description?</text:p>
      <text:p text:style-name="P1066"/>
      <text:p text:style-name="P1067"><text:s text:c="11"/>8 <text:s text:c="2"/>A. <text:s/>Yes.</text:p>
      <text:p text:style-name="P1068"/>
      <text:p text:style-name="P1069"><text:s text:c="11"/>9 <text:s text:c="2"/>Q. <text:s/>During your time when you were together for this maximum</text:p>
      <text:p text:style-name="P1070"/>
      <text:p text:style-name="P1071"><text:s text:c="10"/>10 <text:s text:c="6"/>period of two hours, did you observe Mr Black having any</text:p>
      <text:p text:style-name="P1072"/>
      <text:p text:style-name="P1073"><text:s text:c="10"/>11 <text:s text:c="6"/>direct conversations with anybody from the London Fire</text:p>
      <text:p text:style-name="P1074"/>
      <text:p text:style-name="P1075"><text:s text:c="10"/>12 <text:s text:c="6"/>Brigade?</text:p>
      <text:p text:style-name="P1076"/>
      <text:p text:style-name="P1077"><text:s text:c="10"/>13 <text:s text:c="2"/>A. <text:s/>I can't recall. <text:s/>I know the local authority liaison</text:p>
      <text:p text:style-name="P1078"/>
      <text:p text:style-name="P1079"><text:s text:c="10"/>14 <text:s text:c="6"/>officer spoke to us frequently. <text:s/>I can't specifically</text:p>
      <text:p text:style-name="P1080"/>
      <text:p text:style-name="P1081"><text:s text:c="10"/>15 <text:s text:c="6"/>recall Mr Black talking to anyone from the Fire Brigade</text:p>
      <text:p text:style-name="P1082"/>
      <text:p text:style-name="P1083"><text:s text:c="10"/>16 <text:s text:c="6"/>directly at that point.</text:p>
      <text:p text:style-name="P1084"/>
      <text:p text:style-name="P1085"><text:s text:c="10"/>17 <text:s text:c="2"/>Q. <text:s/>During this period of time, the LALO, if I could use</text:p>
      <text:p text:style-name="P1086"/>
      <text:p text:style-name="P1087"><text:s text:c="10"/>18 <text:s text:c="6"/>that phrase, was speaking with you frequently -- "you"</text:p>
      <text:p text:style-name="P1088"/>
      <text:p text:style-name="P1089"><text:s text:c="10"/>19 <text:s text:c="6"/>as in the collective "you", you and Mr Black.</text:p>
      <text:p text:style-name="P1090"/>
      <text:p text:style-name="P1091"><text:s text:c="10"/>20 <text:s text:c="2"/>A. <text:s/>Yes.</text:p>
      <text:p text:style-name="P1092"/>
      <text:p text:style-name="P1093"><text:s text:c="10"/>21 <text:s text:c="2"/>Q. <text:s/>What was the LALO saying?</text:p>
      <text:p text:style-name="P1094"/>
      <text:p text:style-name="P1095"><text:s text:c="10"/>22 <text:s text:c="2"/>A. <text:s/>Again, it was updates on the events that were unfolding.</text:p>
      <text:p text:style-name="P1096"/>
      <text:p text:style-name="P1097"><text:s text:c="10"/>23 <text:s text:c="6"/>As I say, I know that during the morning there were</text:p>
      <text:p text:style-name="P1098"/>
      <text:p text:style-name="P1099"><text:s text:c="10"/>24 <text:s text:c="6"/>requests from the LALO for information, but I can't</text:p>
      <text:p text:style-name="P1100"/>
      <text:p text:style-name="P1101"><text:s text:c="10"/>25 <text:s text:c="6"/>recall if they were before 08.30 or later. <text:s/>But during</text:p>
      <text:p text:style-name="P1102"><text:s text:c="44"/>19</text:p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><text:s text:c="11"/>1 <text:s text:c="6"/>the morning there were requests for information from the</text:p>
      <text:p text:style-name="P1112"/>
      <text:p text:style-name="P1113"><text:s text:c="11"/>2 <text:s text:c="6"/>LALO.</text:p>
      <text:p text:style-name="P1114"/>
      <text:p text:style-name="P1115"><text:s text:c="11"/>3 <text:s text:c="2"/>Q. <text:s/>Just trying to revisit that for a moment, and doing the</text:p>
      <text:p text:style-name="P1116"/>
      <text:p text:style-name="P1117"><text:s text:c="11"/>4 <text:s text:c="6"/>best you can, there were requests for information; can</text:p>
      <text:p text:style-name="P1118"/>
      <text:p text:style-name="P1119"><text:s text:c="11"/>5 <text:s text:c="6"/>you recall whether it was requests for information when</text:p>
      <text:p text:style-name="P1120"/>
      <text:p text:style-name="P1121"><text:s text:c="11"/>6 <text:s text:c="6"/>Mr Black was with you before 9 o'clock?</text:p>
      <text:p text:style-name="P1122"/>
      <text:p text:style-name="P1123"><text:s text:c="11"/>7 <text:s text:c="2"/>A. <text:s/>I know he had been requested information before I got</text:p>
      <text:p text:style-name="P1124"/>
      <text:p text:style-name="P1125"><text:s text:c="11"/>8 <text:s text:c="6"/>there. <text:s/>I can't recall specifically if he was asked for</text:p>
      <text:p text:style-name="P1126"/>
      <text:p text:style-name="P1127"><text:s text:c="11"/>9 <text:s text:c="6"/>information while we were there together.</text:p>
      <text:p text:style-name="P1128"/>
      <text:p text:style-name="P1129"><text:s text:c="10"/>10 <text:s text:c="2"/>Q. <text:s/>You say "I know he had been requesting information</text:p>
      <text:p text:style-name="P1130"/>
      <text:p text:style-name="P1131"><text:s text:c="10"/>11 <text:s text:c="6"/>before I got there"; what do you mean by that? <text:s/>So</text:p>
      <text:p text:style-name="P1132"/>
      <text:p text:style-name="P1133"><text:s text:c="10"/>12 <text:s text:c="6"/>that's Mr Black requesting information?</text:p>
      <text:p text:style-name="P1134"/>
      <text:p text:style-name="P1135"><text:s text:c="10"/>13 <text:s text:c="2"/>A. <text:s/>I know that people had asked him for information before</text:p>
      <text:p text:style-name="P1136"/>
      <text:p text:style-name="P1137"><text:s text:c="10"/>14 <text:s text:c="6"/>I met him, because in his explanation of the role he had</text:p>
      <text:p text:style-name="P1138"/>
      <text:p text:style-name="P1139"><text:s text:c="10"/>15 <text:s text:c="6"/>been performing, he said they had been asking for</text:p>
      <text:p text:style-name="P1140"/>
      <text:p text:style-name="P1141"><text:s text:c="10"/>16 <text:s text:c="6"/>information, such as lists of tenants and residents.</text:p>
      <text:p text:style-name="P1142"/>
      <text:p text:style-name="P1143"><text:s text:c="10"/>17 <text:s text:c="2"/>Q. <text:s/>So you're referring to the LALO had been asking for</text:p>
      <text:p text:style-name="P1144"/>
      <text:p text:style-name="P1145"><text:s text:c="10"/>18 <text:s text:c="6"/>information already?</text:p>
      <text:p text:style-name="P1146"/>
      <text:p text:style-name="P1147"><text:s text:c="10"/>19 <text:s text:c="2"/>A. <text:s/>Yes, and Robert Black explained to me that the LALO had</text:p>
      <text:p text:style-name="P1148"/>
      <text:p text:style-name="P1149"><text:s text:c="10"/>20 <text:s text:c="6"/>been asking for that information.</text:p>
      <text:p text:style-name="P1150"/>
      <text:p text:style-name="P1151"><text:s text:c="10"/>21 <text:s text:c="2"/>Q. <text:s/>Okay.</text:p>
      <text:p text:style-name="P1152"/>
      <text:p text:style-name="P1153"><text:s text:c="10"/>22 <text:s text:c="10"/>Can you assist us with what information, when</text:p>
      <text:p text:style-name="P1154"/>
      <text:p text:style-name="P1155"><text:s text:c="10"/>23 <text:s text:c="6"/>Robert Black was explaining to you that the LALO had</text:p>
      <text:p text:style-name="P1156"/>
      <text:p text:style-name="P1157"><text:s text:c="10"/>24 <text:s text:c="6"/>been asking for information, they were looking for?</text:p>
      <text:p text:style-name="P1158"/>
      <text:p text:style-name="P1159"><text:s text:c="10"/>25 <text:s text:c="2"/>A. <text:s/>The one that sticks in mind is the list of known</text:p>
      <text:p text:style-name="P1160"><text:s text:c="44"/>20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><text:s text:c="11"/>1 <text:s text:c="6"/>residents.</text:p>
      <text:p text:style-name="P1170"/>
      <text:p text:style-name="P1171"><text:s text:c="11"/>2 <text:s text:c="2"/>Q. <text:s/>List of known residents?</text:p>
      <text:p text:style-name="P1172"/>
      <text:p text:style-name="P1173"><text:s text:c="11"/>3 <text:s text:c="2"/>A. <text:s/>Yes.</text:p>
      <text:p text:style-name="P1174"/>
      <text:p text:style-name="P1175"><text:s text:c="11"/>4 <text:s text:c="2"/>Q. <text:s/>In relation to plans -- we know there's a reference</text:p>
      <text:p text:style-name="P1176"/>
      <text:p text:style-name="P1177"><text:s text:c="11"/>5 <text:s text:c="6"/>later on in your statement to plans -- did Mr Black</text:p>
      <text:p text:style-name="P1178"/>
      <text:p text:style-name="P1179"><text:s text:c="11"/>6 <text:s text:c="6"/>mention anything in relation to plans at that stage?</text:p>
      <text:p text:style-name="P1180"/>
      <text:p text:style-name="P1181"><text:s text:c="11"/>7 <text:s text:c="2"/>A. <text:s/>I'm sorry, I can't recall specifically. <text:s/>I don't recall</text:p>
      <text:p text:style-name="P1182"/>
      <text:p text:style-name="P1183"><text:s text:c="11"/>8 <text:s text:c="6"/>that he did.</text:p>
      <text:p text:style-name="P1184"/>
      <text:p text:style-name="P1185"><text:s text:c="11"/>9 <text:s text:c="2"/>Q. <text:s/>We know that you take over as point of contact after</text:p>
      <text:p text:style-name="P1186"/>
      <text:p text:style-name="P1187"><text:s text:c="10"/>10 <text:s text:c="6"/>Mr Black leaves.</text:p>
      <text:p text:style-name="P1188"/>
      <text:p text:style-name="P1189"><text:s text:c="10"/>11 <text:s text:c="10"/>Did he, at that point of departure, do any sort of</text:p>
      <text:p text:style-name="P1190"/>
      <text:p text:style-name="P1191"><text:s text:c="10"/>12 <text:s text:c="6"/>handover with you saying: this is how matters are, these</text:p>
      <text:p text:style-name="P1192"/>
      <text:p text:style-name="P1193"><text:s text:c="10"/>13 <text:s text:c="6"/>are the things which are still outstanding?</text:p>
      <text:p text:style-name="P1194"/>
      <text:p text:style-name="P1195"><text:s text:c="10"/>14 <text:s text:c="2"/>A. <text:s/>No, I don't recall.</text:p>
      <text:p text:style-name="P1196"/>
      <text:p text:style-name="P1197"><text:s text:c="10"/>15 <text:s text:c="2"/>Q. <text:s/>If you could turn to your statement at paragraph 9,</text:p>
      <text:p text:style-name="P1198"/>
      <text:p text:style-name="P1199"><text:s text:c="10"/>16 <text:s text:c="6"/>please:</text:p>
      <text:p text:style-name="P1200"/>
      <text:p text:style-name="P1201"><text:s text:c="10"/>17 <text:s text:c="10"/>"9. <text:s/>I remained at the Control Unit to offer</text:p>
      <text:p text:style-name="P1202"/>
      <text:p text:style-name="P1203"><text:s text:c="10"/>18 <text:s text:c="6"/>whatever assistance I could and I took over from Robert</text:p>
      <text:p text:style-name="P1204"/>
      <text:p text:style-name="P1205"><text:s text:c="10"/>19 <text:s text:c="6"/>as the TMO point of contact when he left at about 9am to</text:p>
      <text:p text:style-name="P1206"/>
      <text:p text:style-name="P1207"><text:s text:c="10"/>20 <text:s text:c="6"/>attend a Gold Command meeting. <text:s/>Throughout, I liaised</text:p>
      <text:p text:style-name="P1208"/>
      <text:p text:style-name="P1209"><text:s text:c="10"/>21 <text:s text:c="6"/>verbally with LFB officers, the RBKC Local Authority</text:p>
      <text:p text:style-name="P1210"/>
      <text:p text:style-name="P1211"><text:s text:c="10"/>22 <text:s text:c="6"/>Liaison Officer (LALO) on site and I spent most of my</text:p>
      <text:p text:style-name="P1212"/>
      <text:p text:style-name="P1213"><text:s text:c="10"/>23 <text:s text:c="6"/>time on telephone calls to TMO staff to liaise and give</text:p>
      <text:p text:style-name="P1214"/>
      <text:p text:style-name="P1215"><text:s text:c="10"/>24 <text:s text:c="6"/>briefings and to seek requested information as well as</text:p>
      <text:p text:style-name="P1216"/>
      <text:p text:style-name="P1217"><text:s text:c="10"/>25 <text:s text:c="6"/>to plan going forward ... I helped LFB with the</text:p>
      <text:p text:style-name="P1218"><text:s text:c="44"/>21</text:p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<text:s text:c="11"/>1 <text:s text:c="6"/>information they wanted, ensuring that RBKC were also</text:p>
      <text:p text:style-name="P1228"/>
      <text:p text:style-name="P1229"><text:s text:c="11"/>2 <text:s text:c="6"/>aware of the information from site."</text:p>
      <text:p text:style-name="P1230"/>
      <text:p text:style-name="P1231"><text:s text:c="11"/>3 <text:s text:c="2"/>A. <text:s/>Mm.</text:p>
      <text:p text:style-name="P1232"/>
      <text:p text:style-name="P1233"><text:s text:c="11"/>4 <text:s text:c="2"/>Q. <text:s/>Was the position this: that you were in direct contact</text:p>
      <text:p text:style-name="P1234"/>
      <text:p text:style-name="P1235"><text:s text:c="11"/>5 <text:s text:c="6"/>with the LALO?</text:p>
      <text:p text:style-name="P1236"/>
      <text:p text:style-name="P1237"><text:s text:c="11"/>6 <text:s text:c="2"/>A. <text:s/>Yes.</text:p>
      <text:p text:style-name="P1238"/>
      <text:p text:style-name="P1239"><text:s text:c="11"/>7 <text:s text:c="2"/>Q. <text:s/>Were you in direct contact with the LFB officers there</text:p>
      <text:p text:style-name="P1240"/>
      <text:p text:style-name="P1241"><text:s text:c="11"/>8 <text:s text:c="6"/>as well?</text:p>
      <text:p text:style-name="P1242"/>
      <text:p text:style-name="P1243"><text:s text:c="11"/>9 <text:s text:c="2"/>A. <text:s/>No, they wouldn't ask me directly. <text:s/>It would tend to be</text:p>
      <text:p text:style-name="P1244"/>
      <text:p text:style-name="P1245"><text:s text:c="10"/>10 <text:s text:c="6"/>that they would ask the LALO, and sometimes the LALO</text:p>
      <text:p text:style-name="P1246"/>
      <text:p text:style-name="P1247"><text:s text:c="10"/>11 <text:s text:c="6"/>would call me over to join that conversation if it was</text:p>
      <text:p text:style-name="P1248"/>
      <text:p text:style-name="P1249"><text:s text:c="10"/>12 <text:s text:c="6"/>information they were looking for from the TMO.</text:p>
      <text:p text:style-name="P1250"/>
      <text:p text:style-name="P1251"><text:s text:c="10"/>13 <text:s text:c="2"/>Q. <text:s/>So the picture was contact with LALO first --</text:p>
      <text:p text:style-name="P1252"/>
      <text:p text:style-name="P1253"><text:s text:c="10"/>14 <text:s text:c="2"/>A. <text:s/>Yes.</text:p>
      <text:p text:style-name="P1254"/>
      <text:p text:style-name="P1255"><text:s text:c="10"/>15 <text:s text:c="2"/>Q. <text:s/>-- and it may be that you were party to a three-way</text:p>
      <text:p text:style-name="P1256"/>
      <text:p text:style-name="P1257"><text:s text:c="10"/>16 <text:s text:c="6"/>conversation --</text:p>
      <text:p text:style-name="P1258"/>
      <text:p text:style-name="P1259"><text:s text:c="10"/>17 <text:s text:c="2"/>A. <text:s/>Yes.</text:p>
      <text:p text:style-name="P1260"/>
      <text:p text:style-name="P1261"><text:s text:c="10"/>18 <text:s text:c="2"/>Q. <text:s/>-- with a LALO --</text:p>
      <text:p text:style-name="P1262"/>
      <text:p text:style-name="P1263"><text:s text:c="10"/>19 <text:s text:c="2"/>A. <text:s/>Yes.</text:p>
      <text:p text:style-name="P1264"/>
      <text:p text:style-name="P1265"><text:s text:c="10"/>20 <text:s text:c="2"/>Q. <text:s/>-- fire officer and you?</text:p>
      <text:p text:style-name="P1266"/>
      <text:p text:style-name="P1267"><text:s text:c="10"/>21 <text:s text:c="2"/>A. <text:s/>Yes, on the kerbside. <text:s/>I never went into the command</text:p>
      <text:p text:style-name="P1268"/>
      <text:p text:style-name="P1269"><text:s text:c="10"/>22 <text:s text:c="6"/>unit at all.</text:p>
      <text:p text:style-name="P1270"/>
      <text:p text:style-name="P1271"><text:s text:c="10"/>23 <text:s text:c="2"/>Q. <text:s/>If we can now move on, please, to paragraph 11.</text:p>
      <text:p text:style-name="P1272"/>
      <text:p text:style-name="P1273"><text:s text:c="10"/>24 <text:s text:c="10"/>You say:</text:p>
      <text:p text:style-name="P1274"/>
      <text:p text:style-name="P1275"><text:s text:c="10"/>25 <text:s text:c="10"/>"11. <text:s/>During the time I was at the Command unit and</text:p>
      <text:p text:style-name="P1276"><text:s text:c="44"/>22</text:p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<text:s text:c="11"/>1 <text:s text:c="6"/>after 8 am I was asked by the LFB about structural</text:p>
      <text:p text:style-name="P1286"/>
      <text:p text:style-name="P1287"><text:s text:c="11"/>2 <text:s text:c="6"/>plans, flat layouts, floor plans, names and numbers of</text:p>
      <text:p text:style-name="P1288"/>
      <text:p text:style-name="P1289"><text:s text:c="11"/>3 <text:s text:c="6"/>residents, and asbestos registers. <text:s/>I answered questions</text:p>
      <text:p text:style-name="P1290"/>
      <text:p text:style-name="P1291"><text:s text:c="11"/>4 <text:s text:c="6"/>verbally where I was able to otherwise I contacted</text:p>
      <text:p text:style-name="P1292"/>
      <text:p text:style-name="P1293"><text:s text:c="11"/>5 <text:s text:c="6"/>others, mostly in the Asset team to provide the</text:p>
      <text:p text:style-name="P1294"/>
      <text:p text:style-name="P1295"><text:s text:c="11"/>6 <text:s text:c="6"/>information which was mostly sent by email to an address</text:p>
      <text:p text:style-name="P1296"/>
      <text:p text:style-name="P1297"><text:s text:c="11"/>7 <text:s text:c="6"/>they gave."</text:p>
      <text:p text:style-name="P1298"/>
      <text:p text:style-name="P1299"><text:s text:c="11"/>8 <text:s text:c="2"/>A. <text:s/>Yes.</text:p>
      <text:p text:style-name="P1300"/>
      <text:p text:style-name="P1301"><text:s text:c="11"/>9 <text:s text:c="2"/>Q. <text:s/>You may have touched upon it already, but who made these</text:p>
      <text:p text:style-name="P1302"/>
      <text:p text:style-name="P1303"><text:s text:c="10"/>10 <text:s text:c="6"/>requests for information?</text:p>
      <text:p text:style-name="P1304"/>
      <text:p text:style-name="P1305"><text:s text:c="10"/>11 <text:s text:c="2"/>A. <text:s/>So normally, from my recollection, the LALO would be</text:p>
      <text:p text:style-name="P1306"/>
      <text:p text:style-name="P1307"><text:s text:c="10"/>12 <text:s text:c="6"/>having the conversation with the fire officer and either</text:p>
      <text:p text:style-name="P1308"/>
      <text:p text:style-name="P1309"><text:s text:c="10"/>13 <text:s text:c="6"/>then came to speak to me to ask for it or called me to</text:p>
      <text:p text:style-name="P1310"/>
      <text:p text:style-name="P1311"><text:s text:c="10"/>14 <text:s text:c="6"/>join their conversation.</text:p>
      <text:p text:style-name="P1312"/>
      <text:p text:style-name="P1313"><text:s text:c="10"/>15 <text:s text:c="2"/>Q. <text:s/>It's after 8 o'clock, so there's an hour period where</text:p>
      <text:p text:style-name="P1314"/>
      <text:p text:style-name="P1315"><text:s text:c="10"/>16 <text:s text:c="6"/>Mr Black is there with you.</text:p>
      <text:p text:style-name="P1316"/>
      <text:p text:style-name="P1317"><text:s text:c="10"/>17 <text:s text:c="2"/>A. <text:s/>Mm-hm.</text:p>
      <text:p text:style-name="P1318"/>
      <text:p text:style-name="P1319"><text:s text:c="10"/>18 <text:s text:c="2"/>Q. <text:s/>Are you able to assist -- I may have asked this already,</text:p>
      <text:p text:style-name="P1320"/>
      <text:p text:style-name="P1321"><text:s text:c="10"/>19 <text:s text:c="6"/>forgive me if I'm asking for perhaps a second or third</text:p>
      <text:p text:style-name="P1322"/>
      <text:p text:style-name="P1323"><text:s text:c="10"/>20 <text:s text:c="6"/>time -- at this stage whether Mr Black was with you when</text:p>
      <text:p text:style-name="P1324"/>
      <text:p text:style-name="P1325"><text:s text:c="10"/>21 <text:s text:c="6"/>these requests were being made?</text:p>
      <text:p text:style-name="P1326"/>
      <text:p text:style-name="P1327"><text:s text:c="10"/>22 <text:s text:c="2"/>A. <text:s/>I cannot recall.</text:p>
      <text:p text:style-name="P1328"/>
      <text:p text:style-name="P1329"><text:s text:c="10"/>23 <text:s text:c="2"/>Q. <text:s/>During these requests for information via the LALO, you</text:p>
      <text:p text:style-name="P1330"/>
      <text:p text:style-name="P1331"><text:s text:c="10"/>24 <text:s text:c="6"/>mention that it was evident from those discussions that</text:p>
      <text:p text:style-name="P1332"/>
      <text:p text:style-name="P1333"><text:s text:c="10"/>25 <text:s text:c="6"/>this information had been requested before; is that</text:p>
      <text:p text:style-name="P1334"><text:s text:c="44"/>23</text:p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><text:s text:c="11"/>1 <text:s text:c="6"/>fair?</text:p>
      <text:p text:style-name="P1344"/>
      <text:p text:style-name="P1345"><text:s text:c="11"/>2 <text:s text:c="2"/>A. <text:s/>No. <text:s/>When I arrived, Robert said that he had been asked</text:p>
      <text:p text:style-name="P1346"/>
      <text:p text:style-name="P1347"><text:s text:c="11"/>3 <text:s text:c="6"/>for lists of residents before.</text:p>
      <text:p text:style-name="P1348"/>
      <text:p text:style-name="P1349"><text:s text:c="11"/>4 <text:s text:c="2"/>Q. <text:s/>Yes.</text:p>
      <text:p text:style-name="P1350"/>
      <text:p text:style-name="P1351"><text:s text:c="11"/>5 <text:s text:c="2"/>A. <text:s/>The information I was being requested for, I don't</text:p>
      <text:p text:style-name="P1352"/>
      <text:p text:style-name="P1353"><text:s text:c="11"/>6 <text:s text:c="6"/>recall it being a repeated request or anybody saying,</text:p>
      <text:p text:style-name="P1354"/>
      <text:p text:style-name="P1355"><text:s text:c="11"/>7 <text:s text:c="6"/>"We've been asking for this before"; it was a request</text:p>
      <text:p text:style-name="P1356"/>
      <text:p text:style-name="P1357"><text:s text:c="11"/>8 <text:s text:c="6"/>for information and I went and tried to make sure we</text:p>
      <text:p text:style-name="P1358"/>
      <text:p text:style-name="P1359"><text:s text:c="11"/>9 <text:s text:c="6"/>provided it as quickly as we could.</text:p>
      <text:p text:style-name="P1360"/>
      <text:p text:style-name="P1361"><text:s text:c="10"/>10 <text:s text:c="2"/>Q. <text:s/>You mention that you were trying to get information from</text:p>
      <text:p text:style-name="P1362"/>
      <text:p text:style-name="P1363"><text:s text:c="10"/>11 <text:s text:c="6"/>others.</text:p>
      <text:p text:style-name="P1364"/>
      <text:p text:style-name="P1365"><text:s text:c="10"/>12 <text:s text:c="2"/>A. <text:s/>Yes.</text:p>
      <text:p text:style-name="P1366"/>
      <text:p text:style-name="P1367"><text:s text:c="10"/>13 <text:s text:c="2"/>Q. <text:s/>And you mentioned the assets team.</text:p>
      <text:p text:style-name="P1368"/>
      <text:p text:style-name="P1369"><text:s text:c="10"/>14 <text:s text:c="2"/>A. <text:s/>Yes.</text:p>
      <text:p text:style-name="P1370"/>
      <text:p text:style-name="P1371"><text:s text:c="10"/>15 <text:s text:c="2"/>Q. <text:s/>What's the asset team?</text:p>
      <text:p text:style-name="P1372"/>
      <text:p text:style-name="P1373"><text:s text:c="10"/>16 <text:s text:c="2"/>A. <text:s/>So the assets and regeneration team was headed by</text:p>
      <text:p text:style-name="P1374"/>
      <text:p text:style-name="P1375"><text:s text:c="10"/>17 <text:s text:c="6"/>Peter Maddison. <text:s/>They held all the structural plans for</text:p>
      <text:p text:style-name="P1376"/>
      <text:p text:style-name="P1377"><text:s text:c="10"/>18 <text:s text:c="6"/>the building, and could tap into the asset register and</text:p>
      <text:p text:style-name="P1378"/>
      <text:p text:style-name="P1379"><text:s text:c="10"/>19 <text:s text:c="6"/>provide copies across e-mail for the Fire Brigade to be</text:p>
      <text:p text:style-name="P1380"/>
      <text:p text:style-name="P1381"><text:s text:c="10"/>20 <text:s text:c="6"/>able to examine.</text:p>
      <text:p text:style-name="P1382"/>
      <text:p text:style-name="P1383"><text:s text:c="10"/>21 <text:s text:c="2"/>Q. <text:s/>So in terms of where this information would be stored,</text:p>
      <text:p text:style-name="P1384"/>
      <text:p text:style-name="P1385"><text:s text:c="10"/>22 <text:s text:c="6"/>you mention that that team would have information --</text:p>
      <text:p text:style-name="P1386"/>
      <text:p text:style-name="P1387"><text:s text:c="10"/>23 <text:s text:c="2"/>A. <text:s/>Yes.</text:p>
      <text:p text:style-name="P1388"/>
      <text:p text:style-name="P1389"><text:s text:c="10"/>24 <text:s text:c="2"/>Q. <text:s/>-- electronically.</text:p>
      <text:p text:style-name="P1390"/>
      <text:p text:style-name="P1391"><text:s text:c="10"/>25 <text:s text:c="2"/>A. <text:s/>Yes.</text:p>
      <text:p text:style-name="P1392"><text:s text:c="44"/>24</text:p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><text:s text:c="11"/>1 <text:s text:c="2"/>Q. <text:s/>How difficult would you anticipate getting that</text:p>
      <text:p text:style-name="P1402"/>
      <text:p text:style-name="P1403"><text:s text:c="11"/>2 <text:s text:c="6"/>information to be, normally?</text:p>
      <text:p text:style-name="P1404"/>
      <text:p text:style-name="P1405"><text:s text:c="11"/>3 <text:s text:c="2"/>A. <text:s/>As long as somebody can log in, and if they're either in</text:p>
      <text:p text:style-name="P1406"/>
      <text:p text:style-name="P1407"><text:s text:c="11"/>4 <text:s text:c="6"/>the office or they can log in from home, they can access</text:p>
      <text:p text:style-name="P1408"/>
      <text:p text:style-name="P1409"><text:s text:c="11"/>5 <text:s text:c="6"/>the data and then attach the files to an e-mail and send</text:p>
      <text:p text:style-name="P1410"/>
      <text:p text:style-name="P1411"><text:s text:c="11"/>6 <text:s text:c="6"/>that across.</text:p>
      <text:p text:style-name="P1412"/>
      <text:p text:style-name="P1413"><text:s text:c="11"/>7 <text:s text:c="2"/>Q. <text:s/>In relation to those requests for information which were</text:p>
      <text:p text:style-name="P1414"/>
      <text:p text:style-name="P1415"><text:s text:c="11"/>8 <text:s text:c="6"/>set out at paragraph 11 --</text:p>
      <text:p text:style-name="P1416"/>
      <text:p text:style-name="P1417"><text:s text:c="11"/>9 <text:s text:c="2"/>A. <text:s/>Yes.</text:p>
      <text:p text:style-name="P1418"/>
      <text:p text:style-name="P1419"><text:s text:c="10"/>10 <text:s text:c="2"/>Q. <text:s/>-- you mention -- moving on to paragraph 12 -- that you</text:p>
      <text:p text:style-name="P1420"/>
      <text:p text:style-name="P1421"><text:s text:c="10"/>11 <text:s text:c="6"/>liaised with the assets team --</text:p>
      <text:p text:style-name="P1422"/>
      <text:p text:style-name="P1423"><text:s text:c="10"/>12 <text:s text:c="2"/>A. <text:s/>Mm-hm.</text:p>
      <text:p text:style-name="P1424"/>
      <text:p text:style-name="P1425"><text:s text:c="10"/>13 <text:s text:c="2"/>Q. <text:s/>-- and Teresa Brown, who was able to access the list of</text:p>
      <text:p text:style-name="P1426"/>
      <text:p text:style-name="P1427"><text:s text:c="10"/>14 <text:s text:c="6"/>tenants and leaseholders, and she had a team of people</text:p>
      <text:p text:style-name="P1428"/>
      <text:p text:style-name="P1429"><text:s text:c="10"/>15 <text:s text:c="6"/>who supported her.</text:p>
      <text:p text:style-name="P1430"/>
      <text:p text:style-name="P1431"><text:s text:c="10"/>16 <text:s text:c="2"/>A. <text:s/>Yes.</text:p>
      <text:p text:style-name="P1432"/>
      <text:p text:style-name="P1433"><text:s text:c="10"/>17 <text:s text:c="2"/>Q. <text:s/>Do you know whether that information was obtained in</text:p>
      <text:p text:style-name="P1434"/>
      <text:p text:style-name="P1435"><text:s text:c="10"/>18 <text:s text:c="6"/>terms of lists of residents as one heading or plans?</text:p>
      <text:p text:style-name="P1436"/>
      <text:p text:style-name="P1437"><text:s text:c="10"/>19 <text:s text:c="2"/>A. <text:s/>In most cases the residents' lists that I was referring</text:p>
      <text:p text:style-name="P1438"/>
      <text:p text:style-name="P1439"><text:s text:c="10"/>20 <text:s text:c="6"/>to, as I say, were corresponding the known list of</text:p>
      <text:p text:style-name="P1440"/>
      <text:p text:style-name="P1441"><text:s text:c="10"/>21 <text:s text:c="6"/>residents to the list of people that her team had</text:p>
      <text:p text:style-name="P1442"/>
      <text:p text:style-name="P1443"><text:s text:c="10"/>22 <text:s text:c="6"/>already accounted for in the rest centres.</text:p>
      <text:p text:style-name="P1444"/>
      <text:p text:style-name="P1445"><text:s text:c="10"/>23 <text:s text:c="10"/>Teresa and I liaised heavily throughout. <text:s/>She came</text:p>
      <text:p text:style-name="P1446"/>
      <text:p text:style-name="P1447"><text:s text:c="10"/>24 <text:s text:c="6"/>through the cordon to talk to me, we talked on the phone</text:p>
      <text:p text:style-name="P1448"/>
      <text:p text:style-name="P1449"><text:s text:c="10"/>25 <text:s text:c="6"/>a lot. <text:s/>Her team photocopied those lists and handed them</text:p>
      <text:p text:style-name="P1450"><text:s text:c="44"/>25</text:p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><text:s text:c="11"/>1 <text:s text:c="6"/>through to the fire service. <text:s/>Other information I know</text:p>
      <text:p text:style-name="P1460"/>
      <text:p text:style-name="P1461"><text:s text:c="11"/>2 <text:s text:c="6"/>was e-mailed direct.</text:p>
      <text:p text:style-name="P1462"/>
      <text:p text:style-name="P1463"><text:s text:c="11"/>3 <text:s text:c="10"/>What I was keen to do in the requests I got was not</text:p>
      <text:p text:style-name="P1464"/>
      <text:p text:style-name="P1465"><text:s text:c="11"/>4 <text:s text:c="6"/>be a choke point in providing that information. <text:s/>So</text:p>
      <text:p text:style-name="P1466"/>
      <text:p text:style-name="P1467"><text:s text:c="11"/>5 <text:s text:c="6"/>I would give them the LFB e-mail address direct to send</text:p>
      <text:p text:style-name="P1468"/>
      <text:p text:style-name="P1469"><text:s text:c="11"/>6 <text:s text:c="6"/>it to, not rely on it coming to me for me to forward.</text:p>
      <text:p text:style-name="P1470"/>
      <text:p text:style-name="P1471"><text:s text:c="11"/>7 <text:s text:c="2"/>Q. <text:s/>Which was my next question: as the point of contact, did</text:p>
      <text:p text:style-name="P1472"/>
      <text:p text:style-name="P1473"><text:s text:c="11"/>8 <text:s text:c="6"/>you have any involvement in relaying that information?</text:p>
      <text:p text:style-name="P1474"/>
      <text:p text:style-name="P1475"><text:s text:c="11"/>9 <text:s text:c="6"/>But your answer is, well, your rationale was not to</text:p>
      <text:p text:style-name="P1476"/>
      <text:p text:style-name="P1477"><text:s text:c="10"/>10 <text:s text:c="6"/>choke information; you were giving people information --</text:p>
      <text:p text:style-name="P1478"/>
      <text:p text:style-name="P1479"><text:s text:c="10"/>11 <text:s text:c="2"/>A. <text:s/>Exactly.</text:p>
      <text:p text:style-name="P1480"/>
      <text:p text:style-name="P1481"><text:s text:c="10"/>12 <text:s text:c="2"/>Q. <text:s/>-- that they could e-mail directly?</text:p>
      <text:p text:style-name="P1482"/>
      <text:p text:style-name="P1483"><text:s text:c="10"/>13 <text:s text:c="2"/>A. <text:s/>Exactly. <text:s/>I'm also familiar that sometimes during those</text:p>
      <text:p text:style-name="P1484"/>
      <text:p text:style-name="P1485"><text:s text:c="10"/>14 <text:s text:c="6"/>significant events, mobile networks become very</text:p>
      <text:p text:style-name="P1486"/>
      <text:p text:style-name="P1487"><text:s text:c="10"/>15 <text:s text:c="6"/>congested. <text:s/>Again, I didn't want the information hitting</text:p>
      <text:p text:style-name="P1488"/>
      <text:p text:style-name="P1489"><text:s text:c="10"/>16 <text:s text:c="6"/>my handheld to delay it reaching the fire service.</text:p>
      <text:p text:style-name="P1490"/>
      <text:p text:style-name="P1491"><text:s text:c="10"/>17 <text:s text:c="2"/>Q. <text:s/>Is it fair to say that one downside of that approach is</text:p>
      <text:p text:style-name="P1492"/>
      <text:p text:style-name="P1493"><text:s text:c="10"/>18 <text:s text:c="6"/>that you may not be informed as to what information has</text:p>
      <text:p text:style-name="P1494"/>
      <text:p text:style-name="P1495"><text:s text:c="10"/>19 <text:s text:c="6"/>arrived with the LFB, whether those requests have been</text:p>
      <text:p text:style-name="P1496"/>
      <text:p text:style-name="P1497"><text:s text:c="10"/>20 <text:s text:c="6"/>satisfied?</text:p>
      <text:p text:style-name="P1498"/>
      <text:p text:style-name="P1499"><text:s text:c="10"/>21 <text:s text:c="2"/>A. <text:s/>Possibly, possibly.</text:p>
      <text:p text:style-name="P1500"/>
      <text:p text:style-name="P1501"><text:s text:c="10"/>22 <text:s text:c="2"/>SIR MARTIN MOORE-BICK: <text:s/>Was that information going to be</text:p>
      <text:p text:style-name="P1502"/>
      <text:p text:style-name="P1503"><text:s text:c="10"/>23 <text:s text:c="6"/>sent by e-mail or in some other form?</text:p>
      <text:p text:style-name="P1504"/>
      <text:p text:style-name="P1505"><text:s text:c="10"/>24 <text:s text:c="2"/>A. <text:s/>In most cases, it was sent by e-mail. <text:s/>The only case</text:p>
      <text:p text:style-name="P1506"/>
      <text:p text:style-name="P1507"><text:s text:c="10"/>25 <text:s text:c="6"/>that I recall being different was the list of names for</text:p>
      <text:p text:style-name="P1508"><text:s text:c="44"/>26</text:p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><text:s text:c="11"/>1 <text:s text:c="6"/>the rest centres, because it was handwritten. <text:s/>So they</text:p>
      <text:p text:style-name="P1518"/>
      <text:p text:style-name="P1519"><text:s text:c="11"/>2 <text:s text:c="6"/>were photocopying documents and physically bringing them</text:p>
      <text:p text:style-name="P1520"/>
      <text:p text:style-name="P1521"><text:s text:c="11"/>3 <text:s text:c="6"/>through the cordon to hand in.</text:p>
      <text:p text:style-name="P1522"/>
      <text:p text:style-name="P1523"><text:s text:c="11"/>4 <text:s text:c="2"/>SIR MARTIN MOORE-BICK: <text:s/>Thank you.</text:p>
      <text:p text:style-name="P1524"/>
      <text:p text:style-name="P1525"><text:s text:c="11"/>5 <text:s text:c="2"/>MR KEATING: <text:s/>In relation to the e-mail traffic, do you know</text:p>
      <text:p text:style-name="P1526"/>
      <text:p text:style-name="P1527"><text:s text:c="11"/>6 <text:s text:c="6"/>whether you were copied in to that e-mail traffic?</text:p>
      <text:p text:style-name="P1528"/>
      <text:p text:style-name="P1529"><text:s text:c="11"/>7 <text:s text:c="2"/>A. <text:s/>I don't recall. <text:s/>My recollection is that I was copied in</text:p>
      <text:p text:style-name="P1530"/>
      <text:p text:style-name="P1531"><text:s text:c="11"/>8 <text:s text:c="6"/>to some of it but not all of it, but my instruction to</text:p>
      <text:p text:style-name="P1532"/>
      <text:p text:style-name="P1533"><text:s text:c="11"/>9 <text:s text:c="6"/>them was to send it direct to the fire service.</text:p>
      <text:p text:style-name="P1534"/>
      <text:p text:style-name="P1535"><text:s text:c="10"/>10 <text:s text:c="2"/>Q. <text:s/>You mention in your statement that you were at the</text:p>
      <text:p text:style-name="P1536"/>
      <text:p text:style-name="P1537"><text:s text:c="10"/>11 <text:s text:c="6"/>command unit as a point of contact for about 15 hours in</text:p>
      <text:p text:style-name="P1538"/>
      <text:p text:style-name="P1539"><text:s text:c="10"/>12 <text:s text:c="6"/>fact. <text:s/>You left the location at around 21.45 --</text:p>
      <text:p text:style-name="P1540"/>
      <text:p text:style-name="P1541"><text:s text:c="10"/>13 <text:s text:c="2"/>A. <text:s/>Yes.</text:p>
      <text:p text:style-name="P1542"/>
      <text:p text:style-name="P1543"><text:s text:c="10"/>14 <text:s text:c="2"/>Q. <text:s/>-- that night.</text:p>
      <text:p text:style-name="P1544"/>
      <text:p text:style-name="P1545"><text:s text:c="10"/>15 <text:s text:c="2"/>A. <text:s/>Yes.</text:p>
      <text:p text:style-name="P1546"/>
      <text:p text:style-name="P1547"><text:s text:c="10"/>16 <text:s text:c="2"/>Q. <text:s/>Is that correct?</text:p>
      <text:p text:style-name="P1548"/>
      <text:p text:style-name="P1549"><text:s text:c="10"/>17 <text:s text:c="2"/>A. <text:s/>It is.</text:p>
      <text:p text:style-name="P1550"/>
      <text:p text:style-name="P1551"><text:s text:c="10"/>18 <text:s text:c="2"/>Q. <text:s/>So you were there for a significant period of time</text:p>
      <text:p text:style-name="P1552"/>
      <text:p text:style-name="P1553"><text:s text:c="10"/>19 <text:s text:c="6"/>beyond the 8 o'clock in the morning we discussed as</text:p>
      <text:p text:style-name="P1554"/>
      <text:p text:style-name="P1555"><text:s text:c="10"/>20 <text:s text:c="6"/>a sort of parameter earlier on?</text:p>
      <text:p text:style-name="P1556"/>
      <text:p text:style-name="P1557"><text:s text:c="10"/>21 <text:s text:c="2"/>A. <text:s/>Yes.</text:p>
      <text:p text:style-name="P1558"/>
      <text:p text:style-name="P1559"><text:s text:c="10"/>22 <text:s text:c="2"/>MR KEATING: <text:s/>So I'm not going to ask you any questions in</text:p>
      <text:p text:style-name="P1560"/>
      <text:p text:style-name="P1561"><text:s text:c="10"/>23 <text:s text:c="6"/>relation to those events after that period of time.</text:p>
      <text:p text:style-name="P1562"/>
      <text:p text:style-name="P1563"><text:s text:c="10"/>24 <text:s text:c="10"/>Mr Chairman, I've come to the end of the questions</text:p>
      <text:p text:style-name="P1564"/>
      <text:p text:style-name="P1565"><text:s text:c="10"/>25 <text:s text:c="6"/>I wish to ask.</text:p>
      <text:p text:style-name="P1566"><text:s text:c="44"/>27</text:p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><text:s text:c="11"/>1 <text:s text:c="2"/>SIR MARTIN MOORE-BICK: <text:s/>Yes, all right.</text:p>
      <text:p text:style-name="P1576"/>
      <text:p text:style-name="P1577"><text:s text:c="11"/>2 <text:s text:c="2"/>MR KEATING: <text:s/>It may be we have a brief break.</text:p>
      <text:p text:style-name="P1578"/>
      <text:p text:style-name="P1579"><text:s text:c="11"/>3 <text:s text:c="2"/>SIR MARTIN MOORE-BICK: <text:s/>I think it would be sensible to give</text:p>
      <text:p text:style-name="P1580"/>
      <text:p text:style-name="P1581"><text:s text:c="11"/>4 <text:s text:c="6"/>you a chance just to check, wouldn't it?</text:p>
      <text:p text:style-name="P1582"/>
      <text:p text:style-name="P1583"><text:s text:c="11"/>5 <text:s text:c="2"/>MR KEATING: <text:s/>Yes, thank you.</text:p>
      <text:p text:style-name="P1584"/>
      <text:p text:style-name="P1585"><text:s text:c="11"/>6 <text:s text:c="2"/>SIR MARTIN MOORE-BICK: <text:s/>Mr Webb, once counsel has got to the</text:p>
      <text:p text:style-name="P1586"/>
      <text:p text:style-name="P1587"><text:s text:c="11"/>7 <text:s text:c="6"/>end of his questions, or thinks he has, we normally have</text:p>
      <text:p text:style-name="P1588"/>
      <text:p text:style-name="P1589"><text:s text:c="11"/>8 <text:s text:c="6"/>5 minutes to allow him to check that there aren't any</text:p>
      <text:p text:style-name="P1590"/>
      <text:p text:style-name="P1591"><text:s text:c="11"/>9 <text:s text:c="6"/>more questions. <text:s/>So we'll break now for 5 minutes.</text:p>
      <text:p text:style-name="P1592"/>
      <text:p text:style-name="P1593"><text:s text:c="10"/>10 <text:s text:c="10"/>I'm going to ask you to go with the usher. <text:s/>Please</text:p>
      <text:p text:style-name="P1594"/>
      <text:p text:style-name="P1595"><text:s text:c="10"/>11 <text:s text:c="6"/>don't talk to anyone about your evidence while you're</text:p>
      <text:p text:style-name="P1596"/>
      <text:p text:style-name="P1597"><text:s text:c="10"/>12 <text:s text:c="6"/>out of the room. <text:s/>We'll get you back in, I hope, at</text:p>
      <text:p text:style-name="P1598"/>
      <text:p text:style-name="P1599"><text:s text:c="10"/>13 <text:s text:c="6"/>10.40. <text:s/>Thank you very much.</text:p>
      <text:p text:style-name="P1600"/>
      <text:p text:style-name="P1601"><text:s text:c="10"/>14 <text:s text:c="10"/>All right, 10.40, then, please.</text:p>
      <text:p text:style-name="P1602"/>
      <text:p text:style-name="P1603"><text:s text:c="10"/>15 <text:s text:c="2"/>(10.35 am)</text:p>
      <text:p text:style-name="P1604"/>
      <text:p text:style-name="P1605"><text:s text:c="10"/>16 <text:s text:c="24"/>(A short break)</text:p>
      <text:p text:style-name="P1606"/>
      <text:p text:style-name="P1607"><text:s text:c="10"/>17 <text:s text:c="2"/>(10.40 am)</text:p>
      <text:p text:style-name="P1608"/>
      <text:p text:style-name="P1609"><text:s text:c="10"/>18 <text:s text:c="2"/>SIR MARTIN MOORE-BICK: <text:s/>Yes, Mr Webb. <text:s/>A few more questions.</text:p>
      <text:p text:style-name="P1610"/>
      <text:p text:style-name="P1611"><text:s text:c="10"/>19 <text:s text:c="2"/>THE WITNESS: <text:s/>Okay.</text:p>
      <text:p text:style-name="P1612"/>
      <text:p text:style-name="P1613"><text:s text:c="10"/>20 <text:s text:c="2"/>MR KEATING: <text:s/>Thank you, Mr Webb. <text:s/>Not too many, but I'm very</text:p>
      <text:p text:style-name="P1614"/>
      <text:p text:style-name="P1615"><text:s text:c="10"/>21 <text:s text:c="6"/>grateful for your patience.</text:p>
      <text:p text:style-name="P1616"/>
      <text:p text:style-name="P1617"><text:s text:c="10"/>22 <text:s text:c="10"/>Three topics.</text:p>
      <text:p text:style-name="P1618"/>
      <text:p text:style-name="P1619"><text:s text:c="10"/>23 <text:s text:c="10"/>The first topic is training. <text:s/>We touched upon it</text:p>
      <text:p text:style-name="P1620"/>
      <text:p text:style-name="P1621"><text:s text:c="10"/>24 <text:s text:c="6"/>before about training in relation to the emergency plan.</text:p>
      <text:p text:style-name="P1622"/>
      <text:p text:style-name="P1623"><text:s text:c="10"/>25 <text:s text:c="10"/>Can you assist us whether you had regular training</text:p>
      <text:p text:style-name="P1624"><text:s text:c="44"/>28</text:p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><text:s text:c="11"/>1 <text:s text:c="6"/>in relation to the emergency plan?</text:p>
      <text:p text:style-name="P1634"/>
      <text:p text:style-name="P1635"><text:s text:c="11"/>2 <text:s text:c="2"/>A. <text:s/>Not regular formal training, no. <text:s/>I was briefed on it</text:p>
      <text:p text:style-name="P1636"/>
      <text:p text:style-name="P1637"><text:s text:c="11"/>3 <text:s text:c="6"/>not long after I joined the organisation. <text:s/>I was aware</text:p>
      <text:p text:style-name="P1638"/>
      <text:p text:style-name="P1639"><text:s text:c="11"/>4 <text:s text:c="6"/>I had a role in the plan during normal working hours.</text:p>
      <text:p text:style-name="P1640"/>
      <text:p text:style-name="P1641"><text:s text:c="11"/>5 <text:s text:c="6"/>But as I say, I was briefed on it as part of</text:p>
      <text:p text:style-name="P1642"/>
      <text:p text:style-name="P1643"><text:s text:c="11"/>6 <text:s text:c="6"/>a conversation rather than a formal training.</text:p>
      <text:p text:style-name="P1644"/>
      <text:p text:style-name="P1645"><text:s text:c="11"/>7 <text:s text:c="2"/>Q. <text:s/>That really is the summary of your experience in</text:p>
      <text:p text:style-name="P1646"/>
      <text:p text:style-name="P1647"><text:s text:c="11"/>8 <text:s text:c="6"/>relation to training; it was a briefing at the outset</text:p>
      <text:p text:style-name="P1648"/>
      <text:p text:style-name="P1649"><text:s text:c="11"/>9 <text:s text:c="6"/>and no further follow-up in relation to that?</text:p>
      <text:p text:style-name="P1650"/>
      <text:p text:style-name="P1651"><text:s text:c="10"/>10 <text:s text:c="2"/>A. <text:s/>In terms of the emergency plan, yes. <text:s/>I understood my</text:p>
      <text:p text:style-name="P1652"/>
      <text:p text:style-name="P1653"><text:s text:c="10"/>11 <text:s text:c="6"/>role, I understood where I sat in the plan.</text:p>
      <text:p text:style-name="P1654"/>
      <text:p text:style-name="P1655"><text:s text:c="10"/>12 <text:s text:c="2"/>Q. <text:s/>Second topic is in relation to plans. <text:s/>You mentioned</text:p>
      <text:p text:style-name="P1656"/>
      <text:p text:style-name="P1657"><text:s text:c="10"/>13 <text:s text:c="6"/>towards the last part of your evidence Peter Maddison</text:p>
      <text:p text:style-name="P1658"/>
      <text:p text:style-name="P1659"><text:s text:c="10"/>14 <text:s text:c="6"/>had all the structural plans at the asset team and could</text:p>
      <text:p text:style-name="P1660"/>
      <text:p text:style-name="P1661"><text:s text:c="10"/>15 <text:s text:c="6"/>tap into the asset register.</text:p>
      <text:p text:style-name="P1662"/>
      <text:p text:style-name="P1663"><text:s text:c="10"/>16 <text:s text:c="10"/>In relation to that, was this database called</text:p>
      <text:p text:style-name="P1664"/>
      <text:p text:style-name="P1665"><text:s text:c="10"/>17 <text:s text:c="6"/>a Keystone database?</text:p>
      <text:p text:style-name="P1666"/>
      <text:p text:style-name="P1667"><text:s text:c="10"/>18 <text:s text:c="2"/>A. <text:s/>Yes.</text:p>
      <text:p text:style-name="P1668"/>
      <text:p text:style-name="P1669"><text:s text:c="10"/>19 <text:s text:c="2"/>Q. <text:s/>Did it contain also an asbestos register?</text:p>
      <text:p text:style-name="P1670"/>
      <text:p text:style-name="P1671"><text:s text:c="10"/>20 <text:s text:c="2"/>A. <text:s/>The asbestos register, yes, I believe it is on Keystone</text:p>
      <text:p text:style-name="P1672"/>
      <text:p text:style-name="P1673"><text:s text:c="10"/>21 <text:s text:c="6"/>as well, and that interfaced into a number of different</text:p>
      <text:p text:style-name="P1674"/>
      <text:p text:style-name="P1675"><text:s text:c="10"/>22 <text:s text:c="6"/>systems. <text:s/>But, yes, it primarily sat on Keystone.</text:p>
      <text:p text:style-name="P1676"/>
      <text:p text:style-name="P1677"><text:s text:c="10"/>23 <text:s text:c="2"/>Q. <text:s/>Was there any other key information you thought would be</text:p>
      <text:p text:style-name="P1678"/>
      <text:p text:style-name="P1679"><text:s text:c="10"/>24 <text:s text:c="6"/>on the Keystone database in relation to the building?</text:p>
      <text:p text:style-name="P1680"/>
      <text:p text:style-name="P1681"><text:s text:c="10"/>25 <text:s text:c="2"/>A. <text:s/>Not that I can recall specifically.</text:p>
      <text:p text:style-name="P1682"><text:s text:c="44"/>29</text:p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><text:s text:c="11"/>1 <text:s text:c="2"/>Q. <text:s/>Last topic, please, is this: were you aware as of the</text:p>
      <text:p text:style-name="P1692"/>
      <text:p text:style-name="P1693"><text:s text:c="11"/>2 <text:s text:c="6"/>night of the fire of any deficiencies in the building as</text:p>
      <text:p text:style-name="P1694"/>
      <text:p text:style-name="P1695"><text:s text:c="11"/>3 <text:s text:c="6"/>concerned fire safety?</text:p>
      <text:p text:style-name="P1696"/>
      <text:p text:style-name="P1697"><text:s text:c="11"/>4 <text:s text:c="2"/>A. <text:s/>No.</text:p>
      <text:p text:style-name="P1698"/>
      <text:p text:style-name="P1699"><text:s text:c="11"/>5 <text:s text:c="2"/>Q. <text:s/>Did you -- probably not in light of your answer -- or</text:p>
      <text:p text:style-name="P1700"/>
      <text:p text:style-name="P1701"><text:s text:c="11"/>6 <text:s text:c="6"/>anyone else to your knowledge in the TMO share any</text:p>
      <text:p text:style-name="P1702"/>
      <text:p text:style-name="P1703"><text:s text:c="11"/>7 <text:s text:c="6"/>concerns regarding the building with the LFB within the</text:p>
      <text:p text:style-name="P1704"/>
      <text:p text:style-name="P1705"><text:s text:c="11"/>8 <text:s text:c="6"/>cordon that night?</text:p>
      <text:p text:style-name="P1706"/>
      <text:p text:style-name="P1707"><text:s text:c="11"/>9 <text:s text:c="2"/>A. <text:s/>No.</text:p>
      <text:p text:style-name="P1708"/>
      <text:p text:style-name="P1709"><text:s text:c="10"/>10 <text:s text:c="2"/>MR KEATING: <text:s/>Mr Webb, that brings to an end the questions</text:p>
      <text:p text:style-name="P1710"/>
      <text:p text:style-name="P1711"><text:s text:c="10"/>11 <text:s text:c="6"/>I have. <text:s/>Can I thank you again for attending today.</text:p>
      <text:p text:style-name="P1712"/>
      <text:p text:style-name="P1713"><text:s text:c="10"/>12 <text:s text:c="2"/>THE WITNESS: <text:s/>Thank you.</text:p>
      <text:p text:style-name="P1714"/>
      <text:p text:style-name="P1715"><text:s text:c="10"/>13 <text:s text:c="2"/>SIR MARTIN MOORE-BICK: <text:s/>Well, thank you very much for</text:p>
      <text:p text:style-name="P1716"/>
      <text:p text:style-name="P1717"><text:s text:c="10"/>14 <text:s text:c="6"/>coming, Mr Webb. <text:s/>I'm sorry we've disrupted some of your</text:p>
      <text:p text:style-name="P1718"/>
      <text:p text:style-name="P1719"><text:s text:c="10"/>15 <text:s text:c="6"/>arrangements, but I hope not too much.</text:p>
      <text:p text:style-name="P1720"/>
      <text:p text:style-name="P1721"><text:s text:c="10"/>16 <text:s text:c="2"/>THE WITNESS: <text:s/>No, you haven't.</text:p>
      <text:p text:style-name="P1722"/>
      <text:p text:style-name="P1723"><text:s text:c="10"/>17 <text:s text:c="2"/>SIR MARTIN MOORE-BICK: <text:s/>It's been very helpful to hear your</text:p>
      <text:p text:style-name="P1724"/>
      <text:p text:style-name="P1725"><text:s text:c="10"/>18 <text:s text:c="6"/>evidence. <text:s/>It's all part of filling in the jigsaw, if</text:p>
      <text:p text:style-name="P1726"/>
      <text:p text:style-name="P1727"><text:s text:c="10"/>19 <text:s text:c="6"/>I can put it that way.</text:p>
      <text:p text:style-name="P1728"/>
      <text:p text:style-name="P1729"><text:s text:c="10"/>20 <text:s text:c="2"/>THE WITNESS: <text:s/>I understand.</text:p>
      <text:p text:style-name="P1730"/>
      <text:p text:style-name="P1731"><text:s text:c="10"/>21 <text:s text:c="2"/>SIR MARTIN MOORE-BICK: <text:s/>I'm grateful to you for coming along</text:p>
      <text:p text:style-name="P1732"/>
      <text:p text:style-name="P1733"><text:s text:c="10"/>22 <text:s text:c="6"/>to help us. <text:s/>Thank you very much. <text:s/>Now you're free to</text:p>
      <text:p text:style-name="P1734"/>
      <text:p text:style-name="P1735"><text:s text:c="10"/>23 <text:s text:c="6"/>go. <text:s/>Thank you.</text:p>
      <text:p text:style-name="P1736"/>
      <text:p text:style-name="P1737"><text:s text:c="10"/>24 <text:s text:c="21"/>(The witness withdrew)</text:p>
      <text:p text:style-name="P1738"/>
      <text:p text:style-name="P1739"><text:s text:c="10"/>25 <text:s text:c="2"/>MR KEATING: <text:s/>Mr Chairman, before we move on to the next</text:p>
      <text:p text:style-name="P1740"><text:s text:c="44"/>30</text:p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><text:s text:c="11"/>1 <text:s text:c="6"/>witness, we may wish to have a short break so we can</text:p>
      <text:p text:style-name="P1750"/>
      <text:p text:style-name="P1751"><text:s text:c="11"/>2 <text:s text:c="6"/>arrange ourselves, if that is okay.</text:p>
      <text:p text:style-name="P1752"/>
      <text:p text:style-name="P1753"><text:s text:c="11"/>3 <text:s text:c="2"/>SIR MARTIN MOORE-BICK: <text:s/>Give me a hint, do you mean</text:p>
      <text:p text:style-name="P1754"/>
      <text:p text:style-name="P1755"><text:s text:c="11"/>4 <text:s text:c="6"/>a 10-minute break?</text:p>
      <text:p text:style-name="P1756"/>
      <text:p text:style-name="P1757"><text:s text:c="11"/>5 <text:s text:c="2"/>MR KEATING: <text:s/>I look to Mr Millett, who guides me in all</text:p>
      <text:p text:style-name="P1758"/>
      <text:p text:style-name="P1759"><text:s text:c="11"/>6 <text:s text:c="6"/>these things.</text:p>
      <text:p text:style-name="P1760"/>
      <text:p text:style-name="P1761"><text:s text:c="11"/>7 <text:s text:c="10"/>Yes, could we have 10 minutes. <text:s/>Perhaps --</text:p>
      <text:p text:style-name="P1762"/>
      <text:p text:style-name="P1763"><text:s text:c="11"/>8 <text:s text:c="2"/>SIR MARTIN MOORE-BICK: <text:s/>Then I am going to say 11 o'clock,</text:p>
      <text:p text:style-name="P1764"/>
      <text:p text:style-name="P1765"><text:s text:c="11"/>9 <text:s text:c="6"/>because it's very difficult to work to the odd minute</text:p>
      <text:p text:style-name="P1766"/>
      <text:p text:style-name="P1767"><text:s text:c="10"/>10 <text:s text:c="6"/>here or there.</text:p>
      <text:p text:style-name="P1768"/>
      <text:p text:style-name="P1769"><text:s text:c="10"/>11 <text:s text:c="10"/>So we'll have a break now and resume at 11 o'clock,</text:p>
      <text:p text:style-name="P1770"/>
      <text:p text:style-name="P1771"><text:s text:c="10"/>12 <text:s text:c="6"/>please, thank you.</text:p>
      <text:p text:style-name="P1772"/>
      <text:p text:style-name="P1773"><text:s text:c="10"/>13 <text:s text:c="2"/>(10.48 am)</text:p>
      <text:p text:style-name="P1774"/>
      <text:p text:style-name="P1775"><text:s text:c="10"/>14 <text:s text:c="24"/>(A short break)</text:p>
      <text:p text:style-name="P1776"/>
      <text:p text:style-name="P1777"><text:s text:c="10"/>15 <text:s text:c="2"/>(11.00 am)</text:p>
      <text:p text:style-name="P1778"/>
      <text:p text:style-name="P1779"><text:s text:c="10"/>16 <text:s text:c="2"/>SIR MARTIN MOORE-BICK: <text:s/>Yes, Mr Millett.</text:p>
      <text:p text:style-name="P1780"/>
      <text:p text:style-name="P1781"><text:s text:c="10"/>17 <text:s text:c="2"/>MR MILLETT: <text:s/>Mr Chairman, good morning.</text:p>
      <text:p text:style-name="P1782"/>
      <text:p text:style-name="P1783"><text:s text:c="10"/>18 <text:s text:c="10"/>I now call Teresa Brown of the TMO.</text:p>
      <text:p text:style-name="P1784"/>
      <text:p text:style-name="P1785"><text:s text:c="10"/>19 <text:s text:c="2"/>SIR MARTIN MOORE-BICK: <text:s/>Thank you.</text:p>
      <text:p text:style-name="P1786"/>
      <text:p text:style-name="P1787"><text:s text:c="10"/>20 <text:s text:c="20"/>TERESA BROWN (affirmed)</text:p>
      <text:p text:style-name="P1788"/>
      <text:p text:style-name="P1789"><text:s text:c="10"/>21 <text:s text:c="14"/>Questions by COUNSEL TO THE INQUIRY</text:p>
      <text:p text:style-name="P1790"/>
      <text:p text:style-name="P1791"><text:s text:c="10"/>22 <text:s text:c="2"/>SIR MARTIN MOORE-BICK: <text:s/>Thank you very much, Ms Brown.</text:p>
      <text:p text:style-name="P1792"/>
      <text:p text:style-name="P1793"><text:s text:c="10"/>23 <text:s text:c="10"/>Can I just say that we can take this as slowly as</text:p>
      <text:p text:style-name="P1794"/>
      <text:p text:style-name="P1795"><text:s text:c="10"/>24 <text:s text:c="6"/>you feel comfortable.</text:p>
      <text:p text:style-name="P1796"/>
      <text:p text:style-name="P1797"><text:s text:c="10"/>25 <text:s text:c="2"/>THE WITNESS: <text:s/>Thank you.</text:p>
      <text:p text:style-name="P1798"><text:s text:c="44"/>31</text:p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><text:s text:c="11"/>1 <text:s text:c="2"/>SIR MARTIN MOORE-BICK: <text:s/>If there are any stages at which you</text:p>
      <text:p text:style-name="P1808"/>
      <text:p text:style-name="P1809"><text:s text:c="11"/>2 <text:s text:c="6"/>would like a break, just signal that and you can have</text:p>
      <text:p text:style-name="P1810"/>
      <text:p text:style-name="P1811"><text:s text:c="11"/>3 <text:s text:c="6"/>one.</text:p>
      <text:p text:style-name="P1812"/>
      <text:p text:style-name="P1813"><text:s text:c="11"/>4 <text:s text:c="2"/>THE WITNESS: <text:s/>Thank you.</text:p>
      <text:p text:style-name="P1814"/>
      <text:p text:style-name="P1815"><text:s text:c="11"/>5 <text:s text:c="2"/>SIR MARTIN MOORE-BICK: <text:s/>All right?</text:p>
      <text:p text:style-name="P1816"/>
      <text:p text:style-name="P1817"><text:s text:c="11"/>6 <text:s text:c="10"/>Yes, Mr Millett.</text:p>
      <text:p text:style-name="P1818"/>
      <text:p text:style-name="P1819"><text:s text:c="11"/>7 <text:s text:c="2"/>MR MILLETT: <text:s/>Ms Brown, can I start by asking you, please, to</text:p>
      <text:p text:style-name="P1820"/>
      <text:p text:style-name="P1821"><text:s text:c="11"/>8 <text:s text:c="6"/>give the chairman your full name?</text:p>
      <text:p text:style-name="P1822"/>
      <text:p text:style-name="P1823"><text:s text:c="11"/>9 <text:s text:c="2"/>A. <text:s/>Yes, my name is Teresa Anne Brown.</text:p>
      <text:p text:style-name="P1824"/>
      <text:p text:style-name="P1825"><text:s text:c="10"/>10 <text:s text:c="2"/>Q. <text:s/>I should just say thank you first of all for coming to</text:p>
      <text:p text:style-name="P1826"/>
      <text:p text:style-name="P1827"><text:s text:c="10"/>11 <text:s text:c="6"/>the inquiry and assisting us with our investigations.</text:p>
      <text:p text:style-name="P1828"/>
      <text:p text:style-name="P1829"><text:s text:c="10"/>12 <text:s text:c="6"/>We are extremely grateful.</text:p>
      <text:p text:style-name="P1830"/>
      <text:p text:style-name="P1831"><text:s text:c="10"/>13 <text:s text:c="10"/>As you just heard the chairman say, if you need</text:p>
      <text:p text:style-name="P1832"/>
      <text:p text:style-name="P1833"><text:s text:c="10"/>14 <text:s text:c="6"/>a break at any stage, all you have to do is say and we</text:p>
      <text:p text:style-name="P1834"/>
      <text:p text:style-name="P1835"><text:s text:c="10"/>15 <text:s text:c="6"/>can take a break. <text:s/>I will aim to ask you questions for</text:p>
      <text:p text:style-name="P1836"/>
      <text:p text:style-name="P1837"><text:s text:c="10"/>16 <text:s text:c="6"/>no more than an hour, but if you think that's too long</text:p>
      <text:p text:style-name="P1838"/>
      <text:p text:style-name="P1839"><text:s text:c="10"/>17 <text:s text:c="6"/>and you need a break, you can take a short break.</text:p>
      <text:p text:style-name="P1840"/>
      <text:p text:style-name="P1841"><text:s text:c="10"/>18 <text:s text:c="2"/>A. <text:s/>Thank you.</text:p>
      <text:p text:style-name="P1842"/>
      <text:p text:style-name="P1843"><text:s text:c="10"/>19 <text:s text:c="2"/>Q. <text:s/>I'm going to focus on the events on the night within the</text:p>
      <text:p text:style-name="P1844"/>
      <text:p text:style-name="P1845"><text:s text:c="10"/>20 <text:s text:c="6"/>cordon at Grenfell Tower, and there are other areas in</text:p>
      <text:p text:style-name="P1846"/>
      <text:p text:style-name="P1847"><text:s text:c="10"/>21 <text:s text:c="6"/>which there are questions but which we will cover at</text:p>
      <text:p text:style-name="P1848"/>
      <text:p text:style-name="P1849"><text:s text:c="10"/>22 <text:s text:c="6"/>a later stage of this inquiry.</text:p>
      <text:p text:style-name="P1850"/>
      <text:p text:style-name="P1851"><text:s text:c="10"/>23 <text:s text:c="10"/>My questions are intended to be short and simple;</text:p>
      <text:p text:style-name="P1852"/>
      <text:p text:style-name="P1853"><text:s text:c="10"/>24 <text:s text:c="6"/>sometimes they don't work out that way. <text:s/>So if you want</text:p>
      <text:p text:style-name="P1854"/>
      <text:p text:style-name="P1855"><text:s text:c="10"/>25 <text:s text:c="6"/>me to repeat a question or put it in a different way,</text:p>
      <text:p text:style-name="P1856"><text:s text:c="44"/>32</text:p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><text:s text:c="11"/>1 <text:s text:c="6"/>I can do that easily.</text:p>
      <text:p text:style-name="P1866"/>
      <text:p text:style-name="P1867"><text:s text:c="11"/>2 <text:s text:c="2"/>A. <text:s/>Thank you.</text:p>
      <text:p text:style-name="P1868"/>
      <text:p text:style-name="P1869"><text:s text:c="11"/>3 <text:s text:c="2"/>Q. <text:s/>Can I start by putting to you your witness statement.</text:p>
      <text:p text:style-name="P1870"/>
      <text:p text:style-name="P1871"><text:s text:c="11"/>4 <text:s text:c="6"/>You've provided one witness statement to the inquiry,</text:p>
      <text:p text:style-name="P1872"/>
      <text:p text:style-name="P1873"><text:s text:c="11"/>5 <text:s text:c="6"/>and that is TMO10048960?</text:p>
      <text:p text:style-name="P1874"/>
      <text:p text:style-name="P1875"><text:s text:c="11"/>6 <text:s text:c="2"/>A. <text:s/>Yes.</text:p>
      <text:p text:style-name="P1876"/>
      <text:p text:style-name="P1877"><text:s text:c="11"/>7 <text:s text:c="2"/>Q. <text:s/>Is that the first page of that statement?</text:p>
      <text:p text:style-name="P1878"/>
      <text:p text:style-name="P1879"><text:s text:c="11"/>8 <text:s text:c="2"/>A. <text:s/>Yes, that is correct.</text:p>
      <text:p text:style-name="P1880"/>
      <text:p text:style-name="P1881"><text:s text:c="11"/>9 <text:s text:c="2"/>Q. <text:s/>Could you please go to page 3?</text:p>
      <text:p text:style-name="P1882"/>
      <text:p text:style-name="P1883"><text:s text:c="10"/>10 <text:s text:c="2"/>A. <text:s/>Yes.</text:p>
      <text:p text:style-name="P1884"/>
      <text:p text:style-name="P1885"><text:s text:c="10"/>11 <text:s text:c="2"/>Q. <text:s/>On that page -- we'll just wait for it to come up on the</text:p>
      <text:p text:style-name="P1886"/>
      <text:p text:style-name="P1887"><text:s text:c="10"/>12 <text:s text:c="6"/>screen -- I should just say, it's easier to look at the</text:p>
      <text:p text:style-name="P1888"/>
      <text:p text:style-name="P1889"><text:s text:c="10"/>13 <text:s text:c="6"/>monitor on the desk. <text:s/>Some people find it easier to use</text:p>
      <text:p text:style-name="P1890"/>
      <text:p text:style-name="P1891"><text:s text:c="10"/>14 <text:s text:c="6"/>that than the document in the file.</text:p>
      <text:p text:style-name="P1892"/>
      <text:p text:style-name="P1893"><text:s text:c="10"/>15 <text:s text:c="2"/>A. <text:s/>It's not changing.</text:p>
      <text:p text:style-name="P1894"/>
      <text:p text:style-name="P1895"><text:s text:c="10"/>16 <text:s text:c="2"/>Q. <text:s/>If we could have page 3 of that, please.</text:p>
      <text:p text:style-name="P1896"/>
      <text:p text:style-name="P1897"><text:s text:c="10"/>17 <text:s text:c="10"/>(Pause)</text:p>
      <text:p text:style-name="P1898"/>
      <text:p text:style-name="P1899"><text:s text:c="10"/>18 <text:s text:c="2"/>SIR MARTIN MOORE-BICK: <text:s/>There we are.</text:p>
      <text:p text:style-name="P1900"/>
      <text:p text:style-name="P1901"><text:s text:c="10"/>19 <text:s text:c="2"/>MR MILLETT: <text:s/>You'll see a signature there under a statement</text:p>
      <text:p text:style-name="P1902"/>
      <text:p text:style-name="P1903"><text:s text:c="10"/>20 <text:s text:c="6"/>of truth --</text:p>
      <text:p text:style-name="P1904"/>
      <text:p text:style-name="P1905"><text:s text:c="10"/>21 <text:s text:c="2"/>A. <text:s/>Yes.</text:p>
      <text:p text:style-name="P1906"/>
      <text:p text:style-name="P1907"><text:s text:c="10"/>22 <text:s text:c="2"/>Q. <text:s/>-- over a date of 21 August 2018.</text:p>
      <text:p text:style-name="P1908"/>
      <text:p text:style-name="P1909"><text:s text:c="10"/>23 <text:s text:c="10"/>Is that your signature?</text:p>
      <text:p text:style-name="P1910"/>
      <text:p text:style-name="P1911"><text:s text:c="10"/>24 <text:s text:c="2"/>A. <text:s/>Yes, that's correct.</text:p>
      <text:p text:style-name="P1912"/>
      <text:p text:style-name="P1913"><text:s text:c="10"/>25 <text:s text:c="2"/>Q. <text:s/>Have you had an opportunity to read this statement</text:p>
      <text:p text:style-name="P1914"><text:s text:c="44"/>33</text:p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><text:s text:c="11"/>1 <text:s text:c="6"/>recently?</text:p>
      <text:p text:style-name="P1924"/>
      <text:p text:style-name="P1925"><text:s text:c="11"/>2 <text:s text:c="2"/>A. <text:s/>Yes, I have.</text:p>
      <text:p text:style-name="P1926"/>
      <text:p text:style-name="P1927"><text:s text:c="11"/>3 <text:s text:c="2"/>Q. <text:s/>Can you confirm that its contents are true?</text:p>
      <text:p text:style-name="P1928"/>
      <text:p text:style-name="P1929"><text:s text:c="11"/>4 <text:s text:c="2"/>A. <text:s/>Yes.</text:p>
      <text:p text:style-name="P1930"/>
      <text:p text:style-name="P1931"><text:s text:c="11"/>5 <text:s text:c="2"/>Q. <text:s/>Thank you.</text:p>
      <text:p text:style-name="P1932"/>
      <text:p text:style-name="P1933"><text:s text:c="11"/>6 <text:s text:c="10"/>There are no exhibits to this statement, I think.</text:p>
      <text:p text:style-name="P1934"/>
      <text:p text:style-name="P1935"><text:s text:c="11"/>7 <text:s text:c="10"/>I'm going to turn first to your career and your</text:p>
      <text:p text:style-name="P1936"/>
      <text:p text:style-name="P1937"><text:s text:c="11"/>8 <text:s text:c="6"/>position.</text:p>
      <text:p text:style-name="P1938"/>
      <text:p text:style-name="P1939"><text:s text:c="11"/>9 <text:s text:c="10"/>As at June 2017, Ms Brown, you were, I think, the</text:p>
      <text:p text:style-name="P1940"/>
      <text:p text:style-name="P1941"><text:s text:c="10"/>10 <text:s text:c="6"/>director of housing for Kensington and Chelsea Tenant</text:p>
      <text:p text:style-name="P1942"/>
      <text:p text:style-name="P1943"><text:s text:c="10"/>11 <text:s text:c="6"/>Management Organisation, or the TMO, as we call it.</text:p>
      <text:p text:style-name="P1944"/>
      <text:p text:style-name="P1945"><text:s text:c="10"/>12 <text:s text:c="2"/>A. <text:s/>That's correct, yes.</text:p>
      <text:p text:style-name="P1946"/>
      <text:p text:style-name="P1947"><text:s text:c="10"/>13 <text:s text:c="2"/>Q. <text:s/>Were you part of what is termed the TMO executive team?</text:p>
      <text:p text:style-name="P1948"/>
      <text:p text:style-name="P1949"><text:s text:c="10"/>14 <text:s text:c="2"/>A. <text:s/>No, I wasn't.</text:p>
      <text:p text:style-name="P1950"/>
      <text:p text:style-name="P1951"><text:s text:c="10"/>15 <text:s text:c="2"/>Q. <text:s/>Were you part of the team that would ordinarily be</text:p>
      <text:p text:style-name="P1952"/>
      <text:p text:style-name="P1953"><text:s text:c="10"/>16 <text:s text:c="6"/>called out to a major event or incident?</text:p>
      <text:p text:style-name="P1954"/>
      <text:p text:style-name="P1955"><text:s text:c="10"/>17 <text:s text:c="2"/>A. <text:s/>I wasn't on the out-of-hours emergency rota, I was on</text:p>
      <text:p text:style-name="P1956"/>
      <text:p text:style-name="P1957"><text:s text:c="10"/>18 <text:s text:c="6"/>the working hours rota.</text:p>
      <text:p text:style-name="P1958"/>
      <text:p text:style-name="P1959"><text:s text:c="10"/>19 <text:s text:c="2"/>Q. <text:s/>Within the TMO, what was your job title?</text:p>
      <text:p text:style-name="P1960"/>
      <text:p text:style-name="P1961"><text:s text:c="10"/>20 <text:s text:c="2"/>A. <text:s/>I was director of housing. <text:s/>I managed neighbourhood</text:p>
      <text:p text:style-name="P1962"/>
      <text:p text:style-name="P1963"><text:s text:c="10"/>21 <text:s text:c="6"/>housing services, the customer call centre and the</text:p>
      <text:p text:style-name="P1964"/>
      <text:p text:style-name="P1965"><text:s text:c="10"/>22 <text:s text:c="6"/>estates services team, cleaning and grounds maintenance</text:p>
      <text:p text:style-name="P1966"/>
      <text:p text:style-name="P1967"><text:s text:c="10"/>23 <text:s text:c="6"/>contracts.</text:p>
      <text:p text:style-name="P1968"/>
      <text:p text:style-name="P1969"><text:s text:c="10"/>24 <text:s text:c="2"/>Q. <text:s/>At paragraph 2 of your statement -- if we can have that</text:p>
      <text:p text:style-name="P1970"/>
      <text:p text:style-name="P1971"><text:s text:c="10"/>25 <text:s text:c="6"/>up on page 1 of the statement -- you say you were</text:p>
      <text:p text:style-name="P1972"><text:s text:c="44"/>34</text:p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><text:s text:c="11"/>1 <text:s text:c="6"/>responsible for the things you've just referred to just</text:p>
      <text:p text:style-name="P1982"/>
      <text:p text:style-name="P1983"><text:s text:c="11"/>2 <text:s text:c="6"/>now.</text:p>
      <text:p text:style-name="P1984"/>
      <text:p text:style-name="P1985"><text:s text:c="11"/>3 <text:s text:c="10"/>Did you have the most senior responsibility for</text:p>
      <text:p text:style-name="P1986"/>
      <text:p text:style-name="P1987"><text:s text:c="11"/>4 <text:s text:c="6"/>those things?</text:p>
      <text:p text:style-name="P1988"/>
      <text:p text:style-name="P1989"><text:s text:c="11"/>5 <text:s text:c="2"/>A. <text:s/>Yes, that's correct. <text:s/>Reporting in obviously to my line</text:p>
      <text:p text:style-name="P1990"/>
      <text:p text:style-name="P1991"><text:s text:c="11"/>6 <text:s text:c="6"/>manager.</text:p>
      <text:p text:style-name="P1992"/>
      <text:p text:style-name="P1993"><text:s text:c="11"/>7 <text:s text:c="2"/>Q. <text:s/>Who was that?</text:p>
      <text:p text:style-name="P1994"/>
      <text:p text:style-name="P1995"><text:s text:c="11"/>8 <text:s text:c="2"/>A. <text:s/>That's Sacha Jevans.</text:p>
      <text:p text:style-name="P1996"/>
      <text:p text:style-name="P1997"><text:s text:c="11"/>9 <text:s text:c="2"/>Q. <text:s/>Who did Sacha Jevans report to?</text:p>
      <text:p text:style-name="P1998"/>
      <text:p text:style-name="P1999"><text:s text:c="10"/>10 <text:s text:c="2"/>A. <text:s/>Robert Black.</text:p>
      <text:p text:style-name="P2000"/>
      <text:p text:style-name="P2001"><text:s text:c="10"/>11 <text:s text:c="2"/>Q. <text:s/>Directly?</text:p>
      <text:p text:style-name="P2002"/>
      <text:p text:style-name="P2003"><text:s text:c="10"/>12 <text:s text:c="2"/>A. <text:s/>Yes.</text:p>
      <text:p text:style-name="P2004"/>
      <text:p text:style-name="P2005"><text:s text:c="10"/>13 <text:s text:c="2"/>Q. <text:s/>You were a member of the executive team, I think --</text:p>
      <text:p text:style-name="P2006"/>
      <text:p text:style-name="P2007"><text:s text:c="10"/>14 <text:s text:c="2"/>A. <text:s/>No, I wasn't a member of the executive them.</text:p>
      <text:p text:style-name="P2008"/>
      <text:p text:style-name="P2009"><text:s text:c="10"/>15 <text:s text:c="2"/>Q. <text:s/>Sorry.</text:p>
      <text:p text:style-name="P2010"/>
      <text:p text:style-name="P2011"><text:s text:c="10"/>16 <text:s text:c="10"/>Let me ask you this: when did you start as director</text:p>
      <text:p text:style-name="P2012"/>
      <text:p text:style-name="P2013"><text:s text:c="10"/>17 <text:s text:c="6"/>of housing?</text:p>
      <text:p text:style-name="P2014"/>
      <text:p text:style-name="P2015"><text:s text:c="10"/>18 <text:s text:c="2"/>A. <text:s/>February 2014.</text:p>
      <text:p text:style-name="P2016"/>
      <text:p text:style-name="P2017"><text:s text:c="10"/>19 <text:s text:c="2"/>Q. <text:s/>And you held that role until when?</text:p>
      <text:p text:style-name="P2018"/>
      <text:p text:style-name="P2019"><text:s text:c="10"/>20 <text:s text:c="2"/>A. <text:s/>Until I left in June 2018.</text:p>
      <text:p text:style-name="P2020"/>
      <text:p text:style-name="P2021"><text:s text:c="10"/>21 <text:s text:c="2"/>Q. <text:s/>At that stage, did you transfer to RBKC?</text:p>
      <text:p text:style-name="P2022"/>
      <text:p text:style-name="P2023"><text:s text:c="10"/>22 <text:s text:c="2"/>A. <text:s/>I had transferred to RBKC in the March, and then I left</text:p>
      <text:p text:style-name="P2024"/>
      <text:p text:style-name="P2025"><text:s text:c="10"/>23 <text:s text:c="6"/>the June after.</text:p>
      <text:p text:style-name="P2026"/>
      <text:p text:style-name="P2027"><text:s text:c="10"/>24 <text:s text:c="2"/>Q. <text:s/>So there was a period of overlap.</text:p>
      <text:p text:style-name="P2028"/>
      <text:p text:style-name="P2029"><text:s text:c="10"/>25 <text:s text:c="2"/>A. <text:s/>Three months, yes.</text:p>
      <text:p text:style-name="P2030"><text:s text:c="44"/>35</text:p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><text:s text:c="11"/>1 <text:s text:c="2"/>Q. <text:s/>Are you still as at now working for RBKC?</text:p>
      <text:p text:style-name="P2040"/>
      <text:p text:style-name="P2041"><text:s text:c="11"/>2 <text:s text:c="2"/>A. <text:s/>No, I'm not working currently.</text:p>
      <text:p text:style-name="P2042"/>
      <text:p text:style-name="P2043"><text:s text:c="11"/>3 <text:s text:c="2"/>Q. <text:s/>In your capacity as director of housing, with the</text:p>
      <text:p text:style-name="P2044"/>
      <text:p text:style-name="P2045"><text:s text:c="11"/>4 <text:s text:c="6"/>responsibilities that you've identified at paragraph 2</text:p>
      <text:p text:style-name="P2046"/>
      <text:p text:style-name="P2047"><text:s text:c="11"/>5 <text:s text:c="6"/>of your statement, were you familiar with</text:p>
      <text:p text:style-name="P2048"/>
      <text:p text:style-name="P2049"><text:s text:c="11"/>6 <text:s text:c="6"/>Grenfell Tower?</text:p>
      <text:p text:style-name="P2050"/>
      <text:p text:style-name="P2051"><text:s text:c="11"/>7 <text:s text:c="2"/>A. <text:s/>I'd been in a few times. <text:s/>I didn't go on a daily basis,</text:p>
      <text:p text:style-name="P2052"/>
      <text:p text:style-name="P2053"><text:s text:c="11"/>8 <text:s text:c="6"/>that wouldn't have been my role, but I had -- yes, I had</text:p>
      <text:p text:style-name="P2054"/>
      <text:p text:style-name="P2055"><text:s text:c="11"/>9 <text:s text:c="6"/>knowledge of it.</text:p>
      <text:p text:style-name="P2056"/>
      <text:p text:style-name="P2057"><text:s text:c="10"/>10 <text:s text:c="2"/>Q. <text:s/>You had knowledge of it?</text:p>
      <text:p text:style-name="P2058"/>
      <text:p text:style-name="P2059"><text:s text:c="10"/>11 <text:s text:c="2"/>A. <text:s/>Yes.</text:p>
      <text:p text:style-name="P2060"/>
      <text:p text:style-name="P2061"><text:s text:c="10"/>12 <text:s text:c="2"/>Q. <text:s/>Were you familiar with the layout of the building?</text:p>
      <text:p text:style-name="P2062"/>
      <text:p text:style-name="P2063"><text:s text:c="10"/>13 <text:s text:c="2"/>A. <text:s/>Yes. <text:s/>Yes, I'd been in it since the refurbishment.</text:p>
      <text:p text:style-name="P2064"/>
      <text:p text:style-name="P2065"><text:s text:c="10"/>14 <text:s text:c="6"/>I knew the current layout, yes.</text:p>
      <text:p text:style-name="P2066"/>
      <text:p text:style-name="P2067"><text:s text:c="10"/>15 <text:s text:c="2"/>Q. <text:s/>Were you familiar with the refurbishment?</text:p>
      <text:p text:style-name="P2068"/>
      <text:p text:style-name="P2069"><text:s text:c="10"/>16 <text:s text:c="2"/>A. <text:s/>In terms of I knew how the building had changed, yes,</text:p>
      <text:p text:style-name="P2070"/>
      <text:p text:style-name="P2071"><text:s text:c="10"/>17 <text:s text:c="6"/>yes.</text:p>
      <text:p text:style-name="P2072"/>
      <text:p text:style-name="P2073"><text:s text:c="10"/>18 <text:s text:c="2"/>Q. <text:s/>Did you ever have any training in what is called the</text:p>
      <text:p text:style-name="P2074"/>
      <text:p text:style-name="P2075"><text:s text:c="10"/>19 <text:s text:c="6"/>London Resilience Partnership strategic co-ordination</text:p>
      <text:p text:style-name="P2076"/>
      <text:p text:style-name="P2077"><text:s text:c="10"/>20 <text:s text:c="6"/>protocol?</text:p>
      <text:p text:style-name="P2078"/>
      <text:p text:style-name="P2079"><text:s text:c="10"/>21 <text:s text:c="2"/>A. <text:s/>No, I didn't, because that was a council-run training.</text:p>
      <text:p text:style-name="P2080"/>
      <text:p text:style-name="P2081"><text:s text:c="10"/>22 <text:s text:c="6"/>We weren't part of that.</text:p>
      <text:p text:style-name="P2082"/>
      <text:p text:style-name="P2083"><text:s text:c="10"/>23 <text:s text:c="2"/>Q. <text:s/>Were you familiar with or did you ever receive any</text:p>
      <text:p text:style-name="P2084"/>
      <text:p text:style-name="P2085"><text:s text:c="10"/>24 <text:s text:c="6"/>training in the LESLP major incident procedure manual?</text:p>
      <text:p text:style-name="P2086"/>
      <text:p text:style-name="P2087"><text:s text:c="10"/>25 <text:s text:c="2"/>A. <text:s/>No.</text:p>
      <text:p text:style-name="P2088"><text:s text:c="44"/>36</text:p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><text:s text:c="11"/>1 <text:s text:c="2"/>Q. <text:s/>We'll come to the TMO emergency plan shortly.</text:p>
      <text:p text:style-name="P2098"/>
      <text:p text:style-name="P2099"><text:s text:c="11"/>2 <text:s text:c="2"/>A. <text:s/>Yes.</text:p>
      <text:p text:style-name="P2100"/>
      <text:p text:style-name="P2101"><text:s text:c="11"/>3 <text:s text:c="2"/>Q. <text:s/>Turning to the night of the fire itself, Ms Brown, you</text:p>
      <text:p text:style-name="P2102"/>
      <text:p text:style-name="P2103"><text:s text:c="11"/>4 <text:s text:c="6"/>indicate in your statement at paragraph 4 that you can't</text:p>
      <text:p text:style-name="P2104"/>
      <text:p text:style-name="P2105"><text:s text:c="11"/>5 <text:s text:c="6"/>be certain about all the details and the timings there.</text:p>
      <text:p text:style-name="P2106"/>
      <text:p text:style-name="P2107"><text:s text:c="11"/>6 <text:s text:c="6"/>That was, you say, the case when you signed your</text:p>
      <text:p text:style-name="P2108"/>
      <text:p text:style-name="P2109"><text:s text:c="11"/>7 <text:s text:c="6"/>statement in August.</text:p>
      <text:p text:style-name="P2110"/>
      <text:p text:style-name="P2111"><text:s text:c="11"/>8 <text:s text:c="10"/>Since August, have you seen any documents or records</text:p>
      <text:p text:style-name="P2112"/>
      <text:p text:style-name="P2113"><text:s text:c="11"/>9 <text:s text:c="6"/>which would cause you to be more certain about the</text:p>
      <text:p text:style-name="P2114"/>
      <text:p text:style-name="P2115"><text:s text:c="10"/>10 <text:s text:c="6"/>timings?</text:p>
      <text:p text:style-name="P2116"/>
      <text:p text:style-name="P2117"><text:s text:c="10"/>11 <text:s text:c="2"/>A. <text:s/>No, I think in preparing my statement, I had made</text:p>
      <text:p text:style-name="P2118"/>
      <text:p text:style-name="P2119"><text:s text:c="10"/>12 <text:s text:c="6"/>previous notes shortly after the incident, so I had</text:p>
      <text:p text:style-name="P2120"/>
      <text:p text:style-name="P2121"><text:s text:c="10"/>13 <text:s text:c="6"/>looked at my phone records and e-mails in doing my notes</text:p>
      <text:p text:style-name="P2122"/>
      <text:p text:style-name="P2123"><text:s text:c="10"/>14 <text:s text:c="6"/>after the incident.</text:p>
      <text:p text:style-name="P2124"/>
      <text:p text:style-name="P2125"><text:s text:c="10"/>15 <text:s text:c="2"/>Q. <text:s/>Right.</text:p>
      <text:p text:style-name="P2126"/>
      <text:p text:style-name="P2127"><text:s text:c="10"/>16 <text:s text:c="2"/>A. <text:s/>So I would've referred to those.</text:p>
      <text:p text:style-name="P2128"/>
      <text:p text:style-name="P2129"><text:s text:c="10"/>17 <text:s text:c="2"/>Q. <text:s/>Did you keep any contemporaneous written record of</text:p>
      <text:p text:style-name="P2130"/>
      <text:p text:style-name="P2131"><text:s text:c="10"/>18 <text:s text:c="6"/>events or of your actions on the night? <text:s/>When I say</text:p>
      <text:p text:style-name="P2132"/>
      <text:p text:style-name="P2133"><text:s text:c="10"/>19 <text:s text:c="6"/>contemporaneous, I mean as you were going along.</text:p>
      <text:p text:style-name="P2134"/>
      <text:p text:style-name="P2135"><text:s text:c="10"/>20 <text:s text:c="2"/>A. <text:s/>No, definitely I didn't do that on the night, apart from</text:p>
      <text:p text:style-name="P2136"/>
      <text:p text:style-name="P2137"><text:s text:c="10"/>21 <text:s text:c="6"/>the information that myself and my team collated in</text:p>
      <text:p text:style-name="P2138"/>
      <text:p text:style-name="P2139"><text:s text:c="10"/>22 <text:s text:c="6"/>terms of the register of residents and those who were</text:p>
      <text:p text:style-name="P2140"/>
      <text:p text:style-name="P2141"><text:s text:c="10"/>23 <text:s text:c="6"/>safe and missing. <text:s/>That would've been the most</text:p>
      <text:p text:style-name="P2142"/>
      <text:p text:style-name="P2143"><text:s text:c="10"/>24 <text:s text:c="6"/>comprehensive notes that I would've been responsible for</text:p>
      <text:p text:style-name="P2144"/>
      <text:p text:style-name="P2145"><text:s text:c="10"/>25 <text:s text:c="6"/>that evening.</text:p>
      <text:p text:style-name="P2146"><text:s text:c="44"/>37</text:p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><text:s text:c="11"/>1 <text:s text:c="2"/>Q. <text:s/>We'll come back to that.</text:p>
      <text:p text:style-name="P2156"/>
      <text:p text:style-name="P2157"><text:s text:c="11"/>2 <text:s text:c="10"/>Just in light of your last answer, though, if</text:p>
      <text:p text:style-name="P2158"/>
      <text:p text:style-name="P2159"><text:s text:c="11"/>3 <text:s text:c="6"/>I understood it correctly, can I just show you</text:p>
      <text:p text:style-name="P2160"/>
      <text:p text:style-name="P2161"><text:s text:c="11"/>4 <text:s text:c="6"/>a document at TMO0084032.</text:p>
      <text:p text:style-name="P2162"/>
      <text:p text:style-name="P2163"><text:s text:c="11"/>5 <text:s text:c="10"/>(Pause)</text:p>
      <text:p text:style-name="P2164"/>
      <text:p text:style-name="P2165"><text:s text:c="11"/>6 <text:s text:c="10"/>Ms Brown, can you tell us what this document is?</text:p>
      <text:p text:style-name="P2166"/>
      <text:p text:style-name="P2167"><text:s text:c="11"/>7 <text:s text:c="2"/>A. <text:s/>Okay, so this is one of many notes like this. <text:s/>So after</text:p>
      <text:p text:style-name="P2168"/>
      <text:p text:style-name="P2169"><text:s text:c="11"/>8 <text:s text:c="6"/>I arrived on site, I mobilised my teams to the rest</text:p>
      <text:p text:style-name="P2170"/>
      <text:p text:style-name="P2171"><text:s text:c="11"/>9 <text:s text:c="6"/>centres and I asked them to collect records of anyone</text:p>
      <text:p text:style-name="P2172"/>
      <text:p text:style-name="P2173"><text:s text:c="10"/>10 <text:s text:c="6"/>who had been in the building, the address, the name,</text:p>
      <text:p text:style-name="P2174"/>
      <text:p text:style-name="P2175"><text:s text:c="10"/>11 <text:s text:c="6"/>household information, and if people were safe or</text:p>
      <text:p text:style-name="P2176"/>
      <text:p text:style-name="P2177"><text:s text:c="10"/>12 <text:s text:c="6"/>missing. <text:s/>My teams recorded that throughout the rest</text:p>
      <text:p text:style-name="P2178"/>
      <text:p text:style-name="P2179"><text:s text:c="10"/>13 <text:s text:c="6"/>centres, and this is an extract of that.</text:p>
      <text:p text:style-name="P2180"/>
      <text:p text:style-name="P2181"><text:s text:c="10"/>14 <text:s text:c="10"/>The purpose of this was for me to provide this</text:p>
      <text:p text:style-name="P2182"/>
      <text:p text:style-name="P2183"><text:s text:c="10"/>15 <text:s text:c="6"/>information directly to the Fire Brigade to help them in</text:p>
      <text:p text:style-name="P2184"/>
      <text:p text:style-name="P2185"><text:s text:c="10"/>16 <text:s text:c="6"/>identifying people.</text:p>
      <text:p text:style-name="P2186"/>
      <text:p text:style-name="P2187"><text:s text:c="10"/>17 <text:s text:c="2"/>Q. <text:s/>So is this an example of contemporaneous records you did</text:p>
      <text:p text:style-name="P2188"/>
      <text:p text:style-name="P2189"><text:s text:c="10"/>18 <text:s text:c="6"/>make on the night?</text:p>
      <text:p text:style-name="P2190"/>
      <text:p text:style-name="P2191"><text:s text:c="10"/>19 <text:s text:c="2"/>A. <text:s/>Well, I personally didn't make these. <text:s/>So this would be</text:p>
      <text:p text:style-name="P2192"/>
      <text:p text:style-name="P2193"><text:s text:c="10"/>20 <text:s text:c="6"/>my team in the rest centre.</text:p>
      <text:p text:style-name="P2194"/>
      <text:p text:style-name="P2195"><text:s text:c="10"/>21 <text:s text:c="2"/>Q. <text:s/>I see.</text:p>
      <text:p text:style-name="P2196"/>
      <text:p text:style-name="P2197"><text:s text:c="10"/>22 <text:s text:c="2"/>A. <text:s/>So, yes. <text:s/>It's not my writing.</text:p>
      <text:p text:style-name="P2198"/>
      <text:p text:style-name="P2199"><text:s text:c="10"/>23 <text:s text:c="2"/>Q. <text:s/>Do you know whose it is?</text:p>
      <text:p text:style-name="P2200"/>
      <text:p text:style-name="P2201"><text:s text:c="10"/>24 <text:s text:c="2"/>A. <text:s/>No, because I had many staff in the rest centres on the</text:p>
      <text:p text:style-name="P2202"/>
      <text:p text:style-name="P2203"><text:s text:c="10"/>25 <text:s text:c="6"/>evening, so this would be one of them. <text:s/>There were</text:p>
      <text:p text:style-name="P2204"><text:s text:c="44"/>38</text:p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><text:s text:c="11"/>1 <text:s text:c="6"/>several people, you know, compiling examples of this.</text:p>
      <text:p text:style-name="P2214"/>
      <text:p text:style-name="P2215"><text:s text:c="11"/>2 <text:s text:c="2"/>Q. <text:s/>Did those members of staff in the rest centres hand</text:p>
      <text:p text:style-name="P2216"/>
      <text:p text:style-name="P2217"><text:s text:c="11"/>3 <text:s text:c="6"/>documents like this to you?</text:p>
      <text:p text:style-name="P2218"/>
      <text:p text:style-name="P2219"><text:s text:c="11"/>4 <text:s text:c="2"/>A. <text:s/>Yes, so how I organised it was that there was a manager</text:p>
      <text:p text:style-name="P2220"/>
      <text:p text:style-name="P2221"><text:s text:c="11"/>5 <text:s text:c="6"/>in each of the rest centres, and they would collect the</text:p>
      <text:p text:style-name="P2222"/>
      <text:p text:style-name="P2223"><text:s text:c="11"/>6 <text:s text:c="6"/>information from the staff members there and then</text:p>
      <text:p text:style-name="P2224"/>
      <text:p text:style-name="P2225"><text:s text:c="11"/>7 <text:s text:c="6"/>arrange for that to be brought to me -- I was at</text:p>
      <text:p text:style-name="P2226"/>
      <text:p text:style-name="P2227"><text:s text:c="11"/>8 <text:s text:c="6"/>St Clements -- so that I could pass it on.</text:p>
      <text:p text:style-name="P2228"/>
      <text:p text:style-name="P2229"><text:s text:c="11"/>9 <text:s text:c="10"/>So they weren't doing it individually; it was coming</text:p>
      <text:p text:style-name="P2230"/>
      <text:p text:style-name="P2231"><text:s text:c="10"/>10 <text:s text:c="6"/>through me, co-ordinating that, the conduit for it.</text:p>
      <text:p text:style-name="P2232"/>
      <text:p text:style-name="P2233"><text:s text:c="10"/>11 <text:s text:c="2"/>Q. <text:s/>I see. <text:s/>Would you collate them in some way?</text:p>
      <text:p text:style-name="P2234"/>
      <text:p text:style-name="P2235"><text:s text:c="10"/>12 <text:s text:c="2"/>A. <text:s/>So initially I gave them by hand to the LFB. <text:s/>So</text:p>
      <text:p text:style-name="P2236"/>
      <text:p text:style-name="P2237"><text:s text:c="10"/>13 <text:s text:c="6"/>I literally went to the command unit and I was taken</text:p>
      <text:p text:style-name="P2238"/>
      <text:p text:style-name="P2239"><text:s text:c="10"/>14 <text:s text:c="6"/>to -- sorry, not the main command unit, but there was</text:p>
      <text:p text:style-name="P2240"/>
      <text:p text:style-name="P2241"><text:s text:c="10"/>15 <text:s text:c="6"/>another command unit on Grenfell Road, and I was taken</text:p>
      <text:p text:style-name="P2242"/>
      <text:p text:style-name="P2243"><text:s text:c="10"/>16 <text:s text:c="6"/>there to hand these in physically --</text:p>
      <text:p text:style-name="P2244"/>
      <text:p text:style-name="P2245"><text:s text:c="10"/>17 <text:s text:c="2"/>Q. <text:s/>Right.</text:p>
      <text:p text:style-name="P2246"/>
      <text:p text:style-name="P2247"><text:s text:c="10"/>18 <text:s text:c="2"/>A. <text:s/>-- in the early hours.</text:p>
      <text:p text:style-name="P2248"/>
      <text:p text:style-name="P2249"><text:s text:c="10"/>19 <text:s text:c="10"/>But what I did do was make a call -- I mean,</text:p>
      <text:p text:style-name="P2250"/>
      <text:p text:style-name="P2251"><text:s text:c="10"/>20 <text:s text:c="6"/>obviously there weren't many of us on site originally</text:p>
      <text:p text:style-name="P2252"/>
      <text:p text:style-name="P2253"><text:s text:c="10"/>21 <text:s text:c="6"/>and, you know, I wanted to get going with this, so we</text:p>
      <text:p text:style-name="P2254"/>
      <text:p text:style-name="P2255"><text:s text:c="10"/>22 <text:s text:c="6"/>did it in handwritten form. <text:s/>But I did make a call to</text:p>
      <text:p text:style-name="P2256"/>
      <text:p text:style-name="P2257"><text:s text:c="10"/>23 <text:s text:c="6"/>one of my heads of service who was still at home and</text:p>
      <text:p text:style-name="P2258"/>
      <text:p text:style-name="P2259"><text:s text:c="10"/>24 <text:s text:c="6"/>said, "Please make sure you bring in a laptop, we need</text:p>
      <text:p text:style-name="P2260"/>
      <text:p text:style-name="P2261"><text:s text:c="10"/>25 <text:s text:c="6"/>to get this information onto a spreadsheet and tally it</text:p>
      <text:p text:style-name="P2262"><text:s text:c="44"/>39</text:p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><text:s text:c="11"/>1 <text:s text:c="6"/>up with the tenancy information we already had on which</text:p>
      <text:p text:style-name="P2272"/>
      <text:p text:style-name="P2273"><text:s text:c="11"/>2 <text:s text:c="6"/>tenant was in each property.</text:p>
      <text:p text:style-name="P2274"/>
      <text:p text:style-name="P2275"><text:s text:c="11"/>3 <text:s text:c="2"/>Q. <text:s/>If I was to ask you any detailed questions about these</text:p>
      <text:p text:style-name="P2276"/>
      <text:p text:style-name="P2277"><text:s text:c="11"/>4 <text:s text:c="6"/>particular names and flats on this piece of paper, would</text:p>
      <text:p text:style-name="P2278"/>
      <text:p text:style-name="P2279"><text:s text:c="11"/>5 <text:s text:c="6"/>you be able to help me with the details?</text:p>
      <text:p text:style-name="P2280"/>
      <text:p text:style-name="P2281"><text:s text:c="11"/>6 <text:s text:c="2"/>A. <text:s/>To what extent?</text:p>
      <text:p text:style-name="P2282"/>
      <text:p text:style-name="P2283"><text:s text:c="11"/>7 <text:s text:c="2"/>Q. <text:s/>Well, let's try.</text:p>
      <text:p text:style-name="P2284"/>
      <text:p text:style-name="P2285"><text:s text:c="11"/>8 <text:s text:c="10"/>The first one at the top on the left-hand side.</text:p>
      <text:p text:style-name="P2286"/>
      <text:p text:style-name="P2287"><text:s text:c="11"/>9 <text:s text:c="2"/>A. <text:s/>Yes.</text:p>
      <text:p text:style-name="P2288"/>
      <text:p text:style-name="P2289"><text:s text:c="10"/>10 <text:s text:c="2"/>Q. <text:s/>"Missing/concern.</text:p>
      <text:p text:style-name="P2290"/>
      <text:p text:style-name="P2291"><text:s text:c="10"/>11 <text:s text:c="10"/>"Stephen Power."</text:p>
      <text:p text:style-name="P2292"/>
      <text:p text:style-name="P2293"><text:s text:c="10"/>12 <text:s text:c="2"/>A. <text:s/>Yes.</text:p>
      <text:p text:style-name="P2294"/>
      <text:p text:style-name="P2295"><text:s text:c="10"/>13 <text:s text:c="2"/>Q. <text:s/>"12 or 13th floor."</text:p>
      <text:p text:style-name="P2296"/>
      <text:p text:style-name="P2297"><text:s text:c="10"/>14 <text:s text:c="10"/>And someone's written "RECORDED" next to it.</text:p>
      <text:p text:style-name="P2298"/>
      <text:p text:style-name="P2299"><text:s text:c="10"/>15 <text:s text:c="2"/>A. <text:s/>Yes.</text:p>
      <text:p text:style-name="P2300"/>
      <text:p text:style-name="P2301"><text:s text:c="10"/>16 <text:s text:c="2"/>Q. <text:s/>Do you remember seeing this note with that name on it?</text:p>
      <text:p text:style-name="P2302"/>
      <text:p text:style-name="P2303"><text:s text:c="10"/>17 <text:s text:c="2"/>A. <text:s/>I don't remember this specific one.</text:p>
      <text:p text:style-name="P2304"/>
      <text:p text:style-name="P2305"><text:s text:c="10"/>18 <text:s text:c="2"/>Q. <text:s/>No.</text:p>
      <text:p text:style-name="P2306"/>
      <text:p text:style-name="P2307"><text:s text:c="10"/>19 <text:s text:c="2"/>A. <text:s/>Sorry, can I just say, not all of these would've been</text:p>
      <text:p text:style-name="P2308"/>
      <text:p text:style-name="P2309"><text:s text:c="10"/>20 <text:s text:c="6"/>handed in to the LFB in the early hours. <text:s/>Some of these</text:p>
      <text:p text:style-name="P2310"/>
      <text:p text:style-name="P2311"><text:s text:c="10"/>21 <text:s text:c="6"/>would've come during the day -- it was obviously a very</text:p>
      <text:p text:style-name="P2312"/>
      <text:p text:style-name="P2313"><text:s text:c="10"/>22 <text:s text:c="6"/>long day -- and they would've been put onto the</text:p>
      <text:p text:style-name="P2314"/>
      <text:p text:style-name="P2315"><text:s text:c="10"/>23 <text:s text:c="6"/>spreadsheet and cross-referenced with that. <text:s/>So if there</text:p>
      <text:p text:style-name="P2316"/>
      <text:p text:style-name="P2317"><text:s text:c="10"/>24 <text:s text:c="6"/>was something that I can see isn't clear, if it's 12th</text:p>
      <text:p text:style-name="P2318"/>
      <text:p text:style-name="P2319"><text:s text:c="10"/>25 <text:s text:c="6"/>or 13th floor, we would've been able to cross-reference</text:p>
      <text:p text:style-name="P2320"><text:s text:c="44"/>40</text:p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><text:s text:c="11"/>1 <text:s text:c="6"/>that and find the actual data.</text:p>
      <text:p text:style-name="P2330"/>
      <text:p text:style-name="P2331"><text:s text:c="11"/>2 <text:s text:c="2"/>Q. <text:s/>So as I understand from your answer, this is not your</text:p>
      <text:p text:style-name="P2332"/>
      <text:p text:style-name="P2333"><text:s text:c="11"/>3 <text:s text:c="6"/>contemporaneous note of what was happening in the rest</text:p>
      <text:p text:style-name="P2334"/>
      <text:p text:style-name="P2335"><text:s text:c="11"/>4 <text:s text:c="6"/>centres, and you've told us what these are.</text:p>
      <text:p text:style-name="P2336"/>
      <text:p text:style-name="P2337"><text:s text:c="11"/>5 <text:s text:c="10"/>Is there a reason why you didn't keep any</text:p>
      <text:p text:style-name="P2338"/>
      <text:p text:style-name="P2339"><text:s text:c="11"/>6 <text:s text:c="6"/>substantive contemporaneous record of what was</text:p>
      <text:p text:style-name="P2340"/>
      <text:p text:style-name="P2341"><text:s text:c="11"/>7 <text:s text:c="6"/>happening?</text:p>
      <text:p text:style-name="P2342"/>
      <text:p text:style-name="P2343"><text:s text:c="11"/>8 <text:s text:c="2"/>A. <text:s/>I just didn't have the opportunity to do that. <text:s/>So my</text:p>
      <text:p text:style-name="P2344"/>
      <text:p text:style-name="P2345"><text:s text:c="11"/>9 <text:s text:c="6"/>role on the day, initially, was to go to St Clements</text:p>
      <text:p text:style-name="P2346"/>
      <text:p text:style-name="P2347"><text:s text:c="10"/>10 <text:s text:c="6"/>rest centre with my colleague, Nicola Bartholomew, and</text:p>
      <text:p text:style-name="P2348"/>
      <text:p text:style-name="P2349"><text:s text:c="10"/>11 <text:s text:c="6"/>initially what we were both doing was literally going</text:p>
      <text:p text:style-name="P2350"/>
      <text:p text:style-name="P2351"><text:s text:c="10"/>12 <text:s text:c="6"/>around everybody in that rest centre, checking that they</text:p>
      <text:p text:style-name="P2352"/>
      <text:p text:style-name="P2353"><text:s text:c="10"/>13 <text:s text:c="6"/>were okay, if there was anything we could do to support</text:p>
      <text:p text:style-name="P2354"/>
      <text:p text:style-name="P2355"><text:s text:c="10"/>14 <text:s text:c="6"/>them, getting their name, their address, finding out if</text:p>
      <text:p text:style-name="P2356"/>
      <text:p text:style-name="P2357"><text:s text:c="10"/>15 <text:s text:c="6"/>all their household was safe and recording that.</text:p>
      <text:p text:style-name="P2358"/>
      <text:p text:style-name="P2359"><text:s text:c="10"/>16 <text:s text:c="10"/>So that was my main priority initially, as well as</text:p>
      <text:p text:style-name="P2360"/>
      <text:p text:style-name="P2361"><text:s text:c="10"/>17 <text:s text:c="6"/>trying to get staff in, speaking to Graham, I was on the</text:p>
      <text:p text:style-name="P2362"/>
      <text:p text:style-name="P2363"><text:s text:c="10"/>18 <text:s text:c="6"/>phone to so many people during the course of the night.</text:p>
      <text:p text:style-name="P2364"/>
      <text:p text:style-name="P2365"><text:s text:c="10"/>19 <text:s text:c="6"/>There wasn't time for me to write any additional notes.</text:p>
      <text:p text:style-name="P2366"/>
      <text:p text:style-name="P2367"><text:s text:c="10"/>20 <text:s text:c="6"/>The evidence was, you know, in --</text:p>
      <text:p text:style-name="P2368"/>
      <text:p text:style-name="P2369"><text:s text:c="10"/>21 <text:s text:c="2"/>Q. <text:s/>Did you make any note or log of the events after the</text:p>
      <text:p text:style-name="P2370"/>
      <text:p text:style-name="P2371"><text:s text:c="10"/>22 <text:s text:c="6"/>event?</text:p>
      <text:p text:style-name="P2372"/>
      <text:p text:style-name="P2373"><text:s text:c="10"/>23 <text:s text:c="2"/>A. <text:s/>I did, because I knew it was going to be important that</text:p>
      <text:p text:style-name="P2374"/>
      <text:p text:style-name="P2375"><text:s text:c="10"/>24 <text:s text:c="6"/>I could recall as many facts as I could from the</text:p>
      <text:p text:style-name="P2376"/>
      <text:p text:style-name="P2377"><text:s text:c="10"/>25 <text:s text:c="6"/>evening. <text:s/>So as I said previously, in the next couple of</text:p>
      <text:p text:style-name="P2378"><text:s text:c="44"/>41</text:p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><text:s text:c="11"/>1 <text:s text:c="6"/>weeks I did make some more detailed notes of what I'd</text:p>
      <text:p text:style-name="P2388"/>
      <text:p text:style-name="P2389"><text:s text:c="11"/>2 <text:s text:c="6"/>been doing and what my teams had been doing, and that</text:p>
      <text:p text:style-name="P2390"/>
      <text:p text:style-name="P2391"><text:s text:c="11"/>3 <text:s text:c="6"/>was backed up by e-mails and phone records that I'd</text:p>
      <text:p text:style-name="P2392"/>
      <text:p text:style-name="P2393"><text:s text:c="11"/>4 <text:s text:c="6"/>looked at at the time.</text:p>
      <text:p text:style-name="P2394"/>
      <text:p text:style-name="P2395"><text:s text:c="11"/>5 <text:s text:c="2"/>Q. <text:s/>Do you know what happened to those notes?</text:p>
      <text:p text:style-name="P2396"/>
      <text:p text:style-name="P2397"><text:s text:c="11"/>6 <text:s text:c="2"/>A. <text:s/>Well, I utilised -- they were kind of my personal notes</text:p>
      <text:p text:style-name="P2398"/>
      <text:p text:style-name="P2399"><text:s text:c="11"/>7 <text:s text:c="6"/>and I utilised them to write my statement.</text:p>
      <text:p text:style-name="P2400"/>
      <text:p text:style-name="P2401"><text:s text:c="11"/>8 <text:s text:c="2"/>Q. <text:s/>Oh, did you? <text:s/>Right. <text:s/>Okay.</text:p>
      <text:p text:style-name="P2402"/>
      <text:p text:style-name="P2403"><text:s text:c="11"/>9 <text:s text:c="10"/>Well, we'll have to follow that up with somebody</text:p>
      <text:p text:style-name="P2404"/>
      <text:p text:style-name="P2405"><text:s text:c="10"/>10 <text:s text:c="6"/>else then.</text:p>
      <text:p text:style-name="P2406"/>
      <text:p text:style-name="P2407"><text:s text:c="10"/>11 <text:s text:c="2"/>SIR MARTIN MOORE-BICK: <text:s/>Well, before we leave it, did you</text:p>
      <text:p text:style-name="P2408"/>
      <text:p text:style-name="P2409"><text:s text:c="10"/>12 <text:s text:c="6"/>keep your personal notes?</text:p>
      <text:p text:style-name="P2410"/>
      <text:p text:style-name="P2411"><text:s text:c="10"/>13 <text:s text:c="2"/>A. <text:s/>I have them on e-mail -- I had them on e-mail; obviously</text:p>
      <text:p text:style-name="P2412"/>
      <text:p text:style-name="P2413"><text:s text:c="10"/>14 <text:s text:c="6"/>now I've left the organisation, I don't have any access</text:p>
      <text:p text:style-name="P2414"/>
      <text:p text:style-name="P2415"><text:s text:c="10"/>15 <text:s text:c="6"/>to them, but it was a Word document.</text:p>
      <text:p text:style-name="P2416"/>
      <text:p text:style-name="P2417"><text:s text:c="10"/>16 <text:s text:c="2"/>SIR MARTIN MOORE-BICK: <text:s/>It was a Word document?</text:p>
      <text:p text:style-name="P2418"/>
      <text:p text:style-name="P2419"><text:s text:c="10"/>17 <text:s text:c="2"/>A. <text:s/>I just kept a tally of -- it wasn't just on the night,</text:p>
      <text:p text:style-name="P2420"/>
      <text:p text:style-name="P2421"><text:s text:c="10"/>18 <text:s text:c="6"/>so that document, you know, covered the next few weeks</text:p>
      <text:p text:style-name="P2422"/>
      <text:p text:style-name="P2423"><text:s text:c="10"/>19 <text:s text:c="6"/>and the things that we were doing around that time.</text:p>
      <text:p text:style-name="P2424"/>
      <text:p text:style-name="P2425"><text:s text:c="10"/>20 <text:s text:c="2"/>SIR MARTIN MOORE-BICK: <text:s/>That's helpful, thank you very much.</text:p>
      <text:p text:style-name="P2426"/>
      <text:p text:style-name="P2427"><text:s text:c="10"/>21 <text:s text:c="2"/>MR MILLETT: <text:s/>When you prepared your statement, who provided</text:p>
      <text:p text:style-name="P2428"/>
      <text:p text:style-name="P2429"><text:s text:c="10"/>22 <text:s text:c="6"/>you with the notes you're referring to?</text:p>
      <text:p text:style-name="P2430"/>
      <text:p text:style-name="P2431"><text:s text:c="10"/>23 <text:s text:c="2"/>A. <text:s/>I'd kept a copy. <text:s/>I had kept a copy.</text:p>
      <text:p text:style-name="P2432"/>
      <text:p text:style-name="P2433"><text:s text:c="10"/>24 <text:s text:c="2"/>Q. <text:s/>I see. <text:s/>You've kept a copy personally?</text:p>
      <text:p text:style-name="P2434"/>
      <text:p text:style-name="P2435"><text:s text:c="10"/>25 <text:s text:c="2"/>A. <text:s/>Yes.</text:p>
      <text:p text:style-name="P2436"><text:s text:c="44"/>42</text:p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><text:s text:c="11"/>1 <text:s text:c="2"/>Q. <text:s/>Do you still have those notes with you? <text:s/>Not today</text:p>
      <text:p text:style-name="P2446"/>
      <text:p text:style-name="P2447"><text:s text:c="11"/>2 <text:s text:c="6"/>necessarily, but in your personal possession.</text:p>
      <text:p text:style-name="P2448"/>
      <text:p text:style-name="P2449"><text:s text:c="11"/>3 <text:s text:c="2"/>A. <text:s/>Yes, I will have a Word document of that, yes.</text:p>
      <text:p text:style-name="P2450"/>
      <text:p text:style-name="P2451"><text:s text:c="11"/>4 <text:s text:c="2"/>Q. <text:s/>Would you object to providing them to the inquiry?</text:p>
      <text:p text:style-name="P2452"/>
      <text:p text:style-name="P2453"><text:s text:c="11"/>5 <text:s text:c="2"/>A. <text:s/>No, no, not at all.</text:p>
      <text:p text:style-name="P2454"/>
      <text:p text:style-name="P2455"><text:s text:c="11"/>6 <text:s text:c="2"/>Q. <text:s/>Thank you.</text:p>
      <text:p text:style-name="P2456"/>
      <text:p text:style-name="P2457"><text:s text:c="11"/>7 <text:s text:c="2"/>A. <text:s/>But as I say, it covers a long period of time.</text:p>
      <text:p text:style-name="P2458"/>
      <text:p text:style-name="P2459"><text:s text:c="11"/>8 <text:s text:c="2"/>Q. <text:s/>In paragraph 4 of your statement, Ms Brown, if we can</text:p>
      <text:p text:style-name="P2460"/>
      <text:p text:style-name="P2461"><text:s text:c="11"/>9 <text:s text:c="6"/>just look at that, please, and have that expanded. <text:s/>It's</text:p>
      <text:p text:style-name="P2462"/>
      <text:p text:style-name="P2463"><text:s text:c="10"/>10 <text:s text:c="6"/>on the screen.</text:p>
      <text:p text:style-name="P2464"/>
      <text:p text:style-name="P2465"><text:s text:c="10"/>11 <text:s text:c="2"/>A. <text:s/>Yes.</text:p>
      <text:p text:style-name="P2466"/>
      <text:p text:style-name="P2467"><text:s text:c="10"/>12 <text:s text:c="2"/>Q. <text:s/>You say:</text:p>
      <text:p text:style-name="P2468"/>
      <text:p text:style-name="P2469"><text:s text:c="10"/>13 <text:s text:c="10"/>"4. <text:s/>I cannot now be certain about all details and</text:p>
      <text:p text:style-name="P2470"/>
      <text:p text:style-name="P2471"><text:s text:c="10"/>14 <text:s text:c="6"/>timings but at about 02.30 am on 14th June 2017</text:p>
      <text:p text:style-name="P2472"/>
      <text:p text:style-name="P2473"><text:s text:c="10"/>15 <text:s text:c="6"/>I received a telephone call from Nicola Bartholomew,</text:p>
      <text:p text:style-name="P2474"/>
      <text:p text:style-name="P2475"><text:s text:c="10"/>16 <text:s text:c="6"/>TMO's Neighbourhood Team Leader Latimer to advise me of</text:p>
      <text:p text:style-name="P2476"/>
      <text:p text:style-name="P2477"><text:s text:c="10"/>17 <text:s text:c="6"/>the fire at Grenfell Tower."</text:p>
      <text:p text:style-name="P2478"/>
      <text:p text:style-name="P2479"><text:s text:c="10"/>18 <text:s text:c="10"/>A number of questions about that.</text:p>
      <text:p text:style-name="P2480"/>
      <text:p text:style-name="P2481"><text:s text:c="10"/>19 <text:s text:c="10"/>First of all, did she tell you how she knew about</text:p>
      <text:p text:style-name="P2482"/>
      <text:p text:style-name="P2483"><text:s text:c="10"/>20 <text:s text:c="6"/>the fire?</text:p>
      <text:p text:style-name="P2484"/>
      <text:p text:style-name="P2485"><text:s text:c="10"/>21 <text:s text:c="2"/>A. <text:s/>I think -- I can't be certain about this -- she said</text:p>
      <text:p text:style-name="P2486"/>
      <text:p text:style-name="P2487"><text:s text:c="10"/>22 <text:s text:c="6"/>that she'd got a call from one of our resident</text:p>
      <text:p text:style-name="P2488"/>
      <text:p text:style-name="P2489"><text:s text:c="10"/>23 <text:s text:c="6"/>caretakers. <text:s/>I think that's how she found out. <text:s/>Yes.</text:p>
      <text:p text:style-name="P2490"/>
      <text:p text:style-name="P2491"><text:s text:c="10"/>24 <text:s text:c="2"/>Q. <text:s/>Was it a long conversation?</text:p>
      <text:p text:style-name="P2492"/>
      <text:p text:style-name="P2493"><text:s text:c="10"/>25 <text:s text:c="2"/>A. <text:s/>So the conversation I had with her initially, she was</text:p>
      <text:p text:style-name="P2494"><text:s text:c="44"/>43</text:p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><text:s text:c="11"/>1 <text:s text:c="6"/>really distraught, so it didn't go on very long because</text:p>
      <text:p text:style-name="P2504"/>
      <text:p text:style-name="P2505"><text:s text:c="11"/>2 <text:s text:c="6"/>Robert Black called me on my other phone. <text:s/>So I knew it</text:p>
      <text:p text:style-name="P2506"/>
      <text:p text:style-name="P2507"><text:s text:c="11"/>3 <text:s text:c="6"/>was him because his name came up, and I said to Nicola,</text:p>
      <text:p text:style-name="P2508"/>
      <text:p text:style-name="P2509"><text:s text:c="11"/>4 <text:s text:c="6"/>"I'm going to have to call you back." <text:s/>So I ended the</text:p>
      <text:p text:style-name="P2510"/>
      <text:p text:style-name="P2511"><text:s text:c="11"/>5 <text:s text:c="6"/>conversation with her, spoke to Robert, and then after</text:p>
      <text:p text:style-name="P2512"/>
      <text:p text:style-name="P2513"><text:s text:c="11"/>6 <text:s text:c="6"/>I'd spoken to Robert, I called her back.</text:p>
      <text:p text:style-name="P2514"/>
      <text:p text:style-name="P2515"><text:s text:c="11"/>7 <text:s text:c="2"/>Q. <text:s/>Did Nicola Bartholomew tell you whether she'd spoken to</text:p>
      <text:p text:style-name="P2516"/>
      <text:p text:style-name="P2517"><text:s text:c="11"/>8 <text:s text:c="6"/>anybody else before she called you?</text:p>
      <text:p text:style-name="P2518"/>
      <text:p text:style-name="P2519"><text:s text:c="11"/>9 <text:s text:c="2"/>A. <text:s/>I think just a conversation with the caretaker, I think.</text:p>
      <text:p text:style-name="P2520"/>
      <text:p text:style-name="P2521"><text:s text:c="10"/>10 <text:s text:c="2"/>Q. <text:s/>Do you know who that caretaker was, what the name was?</text:p>
      <text:p text:style-name="P2522"/>
      <text:p text:style-name="P2523"><text:s text:c="10"/>11 <text:s text:c="2"/>A. <text:s/>I'm sorry, I can't recall that at the moment.</text:p>
      <text:p text:style-name="P2524"/>
      <text:p text:style-name="P2525"><text:s text:c="10"/>12 <text:s text:c="2"/>Q. <text:s/>Where were you, do you remember, when you received</text:p>
      <text:p text:style-name="P2526"/>
      <text:p text:style-name="P2527"><text:s text:c="10"/>13 <text:s text:c="6"/>Nicola's call?</text:p>
      <text:p text:style-name="P2528"/>
      <text:p text:style-name="P2529"><text:s text:c="10"/>14 <text:s text:c="2"/>A. <text:s/>I was in bed, and fortunately that day I had my two</text:p>
      <text:p text:style-name="P2530"/>
      <text:p text:style-name="P2531"><text:s text:c="10"/>15 <text:s text:c="6"/>phones in my bag near my bed, so I heard them.</text:p>
      <text:p text:style-name="P2532"/>
      <text:p text:style-name="P2533"><text:s text:c="10"/>16 <text:s text:c="2"/>Q. <text:s/>You say you also received a call from Robert Black at</text:p>
      <text:p text:style-name="P2534"/>
      <text:p text:style-name="P2535"><text:s text:c="10"/>17 <text:s text:c="6"/>the same time. <text:s/>That's what you say in your statement.</text:p>
      <text:p text:style-name="P2536"/>
      <text:p text:style-name="P2537"><text:s text:c="10"/>18 <text:s text:c="2"/>A. <text:s/>Yes.</text:p>
      <text:p text:style-name="P2538"/>
      <text:p text:style-name="P2539"><text:s text:c="10"/>19 <text:s text:c="2"/>Q. <text:s/>You say:</text:p>
      <text:p text:style-name="P2540"/>
      <text:p text:style-name="P2541"><text:s text:c="10"/>20 <text:s text:c="10"/>"He advised me that he was on his way to site and I</text:p>
      <text:p text:style-name="P2542"/>
      <text:p text:style-name="P2543"><text:s text:c="10"/>21 <text:s text:c="6"/>said that I would join him there."</text:p>
      <text:p text:style-name="P2544"/>
      <text:p text:style-name="P2545"><text:s text:c="10"/>22 <text:s text:c="10"/>Similarly, were you in bed or at least at home when</text:p>
      <text:p text:style-name="P2546"/>
      <text:p text:style-name="P2547"><text:s text:c="10"/>23 <text:s text:c="6"/>you got that call?</text:p>
      <text:p text:style-name="P2548"/>
      <text:p text:style-name="P2549"><text:s text:c="10"/>24 <text:s text:c="2"/>A. <text:s/>Sorry?</text:p>
      <text:p text:style-name="P2550"/>
      <text:p text:style-name="P2551"><text:s text:c="10"/>25 <text:s text:c="2"/>Q. <text:s/>Similarly, were you in bed or at home when you got that</text:p>
      <text:p text:style-name="P2552"><text:s text:c="44"/>44</text:p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><text:s text:c="11"/>1 <text:s text:c="6"/>call?</text:p>
      <text:p text:style-name="P2562"/>
      <text:p text:style-name="P2563"><text:s text:c="11"/>2 <text:s text:c="2"/>A. <text:s/>As I've just explained, they were simultaneous calls.</text:p>
      <text:p text:style-name="P2564"/>
      <text:p text:style-name="P2565"><text:s text:c="11"/>3 <text:s text:c="6"/>So, yes, I was in the same --</text:p>
      <text:p text:style-name="P2566"/>
      <text:p text:style-name="P2567"><text:s text:c="11"/>4 <text:s text:c="2"/>Q. <text:s/>So you were on the phone to both at the same time, were</text:p>
      <text:p text:style-name="P2568"/>
      <text:p text:style-name="P2569"><text:s text:c="11"/>5 <text:s text:c="6"/>you?</text:p>
      <text:p text:style-name="P2570"/>
      <text:p text:style-name="P2571"><text:s text:c="11"/>6 <text:s text:c="2"/>A. <text:s/>No, sorry. <text:s/>So I was on the phone to Nicola. <text:s/>I could</text:p>
      <text:p text:style-name="P2572"/>
      <text:p text:style-name="P2573"><text:s text:c="11"/>7 <text:s text:c="6"/>see that Robert was calling me, so, as I said, I told</text:p>
      <text:p text:style-name="P2574"/>
      <text:p text:style-name="P2575"><text:s text:c="11"/>8 <text:s text:c="6"/>Nicola I would have to call her back, had the</text:p>
      <text:p text:style-name="P2576"/>
      <text:p text:style-name="P2577"><text:s text:c="11"/>9 <text:s text:c="6"/>conversation with Robert and then called her back.</text:p>
      <text:p text:style-name="P2578"/>
      <text:p text:style-name="P2579"><text:s text:c="10"/>10 <text:s text:c="2"/>Q. <text:s/>Apart from him advising you he was on his way to site,</text:p>
      <text:p text:style-name="P2580"/>
      <text:p text:style-name="P2581"><text:s text:c="10"/>11 <text:s text:c="6"/>did he tell you anything else?</text:p>
      <text:p text:style-name="P2582"/>
      <text:p text:style-name="P2583"><text:s text:c="10"/>12 <text:s text:c="2"/>A. <text:s/>He told me that there was obviously a significant fire.</text:p>
      <text:p text:style-name="P2584"/>
      <text:p text:style-name="P2585"><text:s text:c="10"/>13 <text:s text:c="2"/>Q. <text:s/>Anything else?</text:p>
      <text:p text:style-name="P2586"/>
      <text:p text:style-name="P2587"><text:s text:c="10"/>14 <text:s text:c="2"/>A. <text:s/>No, I don't recall any further details. <text:s/>I mean, you</text:p>
      <text:p text:style-name="P2588"/>
      <text:p text:style-name="P2589"><text:s text:c="10"/>15 <text:s text:c="6"/>know, that in itself was enough to mobilise me into</text:p>
      <text:p text:style-name="P2590"/>
      <text:p text:style-name="P2591"><text:s text:c="10"/>16 <text:s text:c="6"/>knowing I needed to go and do something.</text:p>
      <text:p text:style-name="P2592"/>
      <text:p text:style-name="P2593"><text:s text:c="10"/>17 <text:s text:c="2"/>Q. <text:s/>You said you would join him there; did you volunteer</text:p>
      <text:p text:style-name="P2594"/>
      <text:p text:style-name="P2595"><text:s text:c="10"/>18 <text:s text:c="6"/>that or did he ask you?</text:p>
      <text:p text:style-name="P2596"/>
      <text:p text:style-name="P2597"><text:s text:c="10"/>19 <text:s text:c="2"/>A. <text:s/>I can't remember the detail of that. <text:s/>I think I just</text:p>
      <text:p text:style-name="P2598"/>
      <text:p text:style-name="P2599"><text:s text:c="10"/>20 <text:s text:c="6"/>said, well, I'll come in. <text:s/>I've spoken to Nicola as</text:p>
      <text:p text:style-name="P2600"/>
      <text:p text:style-name="P2601"><text:s text:c="10"/>21 <text:s text:c="6"/>well.</text:p>
      <text:p text:style-name="P2602"/>
      <text:p text:style-name="P2603"><text:s text:c="10"/>22 <text:s text:c="2"/>Q. <text:s/>You've put the timing of these two calls at about</text:p>
      <text:p text:style-name="P2604"/>
      <text:p text:style-name="P2605"><text:s text:c="10"/>23 <text:s text:c="6"/>2.30 am.</text:p>
      <text:p text:style-name="P2606"/>
      <text:p text:style-name="P2607"><text:s text:c="10"/>24 <text:s text:c="10"/>When you did your statement, were you looking at</text:p>
      <text:p text:style-name="P2608"/>
      <text:p text:style-name="P2609"><text:s text:c="10"/>25 <text:s text:c="6"/>anything to remind you that it was 02.30 or is it</text:p>
      <text:p text:style-name="P2610"><text:s text:c="44"/>45</text:p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><text:s text:c="11"/>1 <text:s text:c="6"/>something you just remember?</text:p>
      <text:p text:style-name="P2620"/>
      <text:p text:style-name="P2621"><text:s text:c="11"/>2 <text:s text:c="2"/>A. <text:s/>I think this is where I used my phone details to see</text:p>
      <text:p text:style-name="P2622"/>
      <text:p text:style-name="P2623"><text:s text:c="11"/>3 <text:s text:c="6"/>what calls I had had.</text:p>
      <text:p text:style-name="P2624"/>
      <text:p text:style-name="P2625"><text:s text:c="11"/>4 <text:s text:c="2"/>Q. <text:s/>So you think you used your phone records?</text:p>
      <text:p text:style-name="P2626"/>
      <text:p text:style-name="P2627"><text:s text:c="11"/>5 <text:s text:c="2"/>A. <text:s/>Yes, I think I did, yes.</text:p>
      <text:p text:style-name="P2628"/>
      <text:p text:style-name="P2629"><text:s text:c="11"/>6 <text:s text:c="2"/>Q. <text:s/>Those phone records, are those still in your personal</text:p>
      <text:p text:style-name="P2630"/>
      <text:p text:style-name="P2631"><text:s text:c="11"/>7 <text:s text:c="6"/>possession?</text:p>
      <text:p text:style-name="P2632"/>
      <text:p text:style-name="P2633"><text:s text:c="11"/>8 <text:s text:c="2"/>A. <text:s/>No, I don't have any information now.</text:p>
      <text:p text:style-name="P2634"/>
      <text:p text:style-name="P2635"><text:s text:c="11"/>9 <text:s text:c="2"/>Q. <text:s/>Do you know who has got your phone records?</text:p>
      <text:p text:style-name="P2636"/>
      <text:p text:style-name="P2637"><text:s text:c="10"/>10 <text:s text:c="2"/>A. <text:s/>I would imagine ex-TMO employees would have. <text:s/>I don't</text:p>
      <text:p text:style-name="P2638"/>
      <text:p text:style-name="P2639"><text:s text:c="10"/>11 <text:s text:c="6"/>know how long your mobile phone records stay for, so</text:p>
      <text:p text:style-name="P2640"/>
      <text:p text:style-name="P2641"><text:s text:c="10"/>12 <text:s text:c="6"/>I don't know, actually.</text:p>
      <text:p text:style-name="P2642"/>
      <text:p text:style-name="P2643"><text:s text:c="10"/>13 <text:s text:c="2"/>Q. <text:s/>Let me take a step back and clarify something.</text:p>
      <text:p text:style-name="P2644"/>
      <text:p text:style-name="P2645"><text:s text:c="10"/>14 <text:s text:c="2"/>A. <text:s/>Yes.</text:p>
      <text:p text:style-name="P2646"/>
      <text:p text:style-name="P2647"><text:s text:c="10"/>15 <text:s text:c="2"/>Q. <text:s/>When you did your witness statement in August this year,</text:p>
      <text:p text:style-name="P2648"/>
      <text:p text:style-name="P2649"><text:s text:c="10"/>16 <text:s text:c="6"/>did you have your phone records in front of you?</text:p>
      <text:p text:style-name="P2650"/>
      <text:p text:style-name="P2651"><text:s text:c="10"/>17 <text:s text:c="2"/>A. <text:s/>Yes, sorry. <text:s/>Yes, I did, yes.</text:p>
      <text:p text:style-name="P2652"/>
      <text:p text:style-name="P2653"><text:s text:c="10"/>18 <text:s text:c="2"/>Q. <text:s/>You did? <text:s/>Okay.</text:p>
      <text:p text:style-name="P2654"/>
      <text:p text:style-name="P2655"><text:s text:c="10"/>19 <text:s text:c="2"/>A. <text:s/>Sorry, when I did my notes, I had my phone records, so</text:p>
      <text:p text:style-name="P2656"/>
      <text:p text:style-name="P2657"><text:s text:c="10"/>20 <text:s text:c="6"/>I would've used those, yes.</text:p>
      <text:p text:style-name="P2658"/>
      <text:p text:style-name="P2659"><text:s text:c="10"/>21 <text:s text:c="2"/>Q. <text:s/>When you did your notes -- okay. <text:s/>Then I think you say</text:p>
      <text:p text:style-name="P2660"/>
      <text:p text:style-name="P2661"><text:s text:c="10"/>22 <text:s text:c="6"/>you used your notes to do the statement; is that how it</text:p>
      <text:p text:style-name="P2662"/>
      <text:p text:style-name="P2663"><text:s text:c="10"/>23 <text:s text:c="6"/>worked?</text:p>
      <text:p text:style-name="P2664"/>
      <text:p text:style-name="P2665"><text:s text:c="10"/>24 <text:s text:c="2"/>A. <text:s/>Yes, to help me.</text:p>
      <text:p text:style-name="P2666"/>
      <text:p text:style-name="P2667"><text:s text:c="10"/>25 <text:s text:c="2"/>Q. <text:s/>You didn't have your phone records to do the statement?</text:p>
      <text:p text:style-name="P2668"><text:s text:c="44"/>46</text:p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><text:s text:c="11"/>1 <text:s text:c="2"/>A. <text:s/>But I would already have utilised those in doing my</text:p>
      <text:p text:style-name="P2678"/>
      <text:p text:style-name="P2679"><text:s text:c="11"/>2 <text:s text:c="6"/>notes. <text:s/>As far as I recall, that's how I did it.</text:p>
      <text:p text:style-name="P2680"/>
      <text:p text:style-name="P2681"><text:s text:c="11"/>3 <text:s text:c="2"/>Q. <text:s/>Has anybody asked you to hand over a copy of your</text:p>
      <text:p text:style-name="P2682"/>
      <text:p text:style-name="P2683"><text:s text:c="11"/>4 <text:s text:c="6"/>telephone records?</text:p>
      <text:p text:style-name="P2684"/>
      <text:p text:style-name="P2685"><text:s text:c="11"/>5 <text:s text:c="2"/>A. <text:s/>No, not that I recall.</text:p>
      <text:p text:style-name="P2686"/>
      <text:p text:style-name="P2687"><text:s text:c="11"/>6 <text:s text:c="2"/>Q. <text:s/>I think, as you said earlier, you don't have your</text:p>
      <text:p text:style-name="P2688"/>
      <text:p text:style-name="P2689"><text:s text:c="11"/>7 <text:s text:c="6"/>telephone records now, or is that wrong?</text:p>
      <text:p text:style-name="P2690"/>
      <text:p text:style-name="P2691"><text:s text:c="11"/>8 <text:s text:c="2"/>A. <text:s/>No, I don't have access to that. <text:s/>So I would probably</text:p>
      <text:p text:style-name="P2692"/>
      <text:p text:style-name="P2693"><text:s text:c="11"/>9 <text:s text:c="6"/>have just used my mobile and, you know, tracked back.</text:p>
      <text:p text:style-name="P2694"/>
      <text:p text:style-name="P2695"><text:s text:c="10"/>10 <text:s text:c="2"/>SIR MARTIN MOORE-BICK: <text:s/>I was wondering, you were telling us</text:p>
      <text:p text:style-name="P2696"/>
      <text:p text:style-name="P2697"><text:s text:c="10"/>11 <text:s text:c="6"/>you had two mobiles in your bag. <text:s/>Was one a work mobile</text:p>
      <text:p text:style-name="P2698"/>
      <text:p text:style-name="P2699"><text:s text:c="10"/>12 <text:s text:c="6"/>and one a private one?</text:p>
      <text:p text:style-name="P2700"/>
      <text:p text:style-name="P2701"><text:s text:c="10"/>13 <text:s text:c="2"/>A. <text:s/>Yes, that's correct.</text:p>
      <text:p text:style-name="P2702"/>
      <text:p text:style-name="P2703"><text:s text:c="10"/>14 <text:s text:c="2"/>SIR MARTIN MOORE-BICK: <text:s/>Thank you.</text:p>
      <text:p text:style-name="P2704"/>
      <text:p text:style-name="P2705"><text:s text:c="10"/>15 <text:s text:c="2"/>A. <text:s/>Yes.</text:p>
      <text:p text:style-name="P2706"/>
      <text:p text:style-name="P2707"><text:s text:c="10"/>16 <text:s text:c="2"/>MR MILLETT: <text:s/>Is it the case that you don't any longer have</text:p>
      <text:p text:style-name="P2708"/>
      <text:p text:style-name="P2709"><text:s text:c="10"/>17 <text:s text:c="6"/>the phone records for either of those mobiles?</text:p>
      <text:p text:style-name="P2710"/>
      <text:p text:style-name="P2711"><text:s text:c="10"/>18 <text:s text:c="2"/>A. <text:s/>I will probably have the phone records -- well, I don't</text:p>
      <text:p text:style-name="P2712"/>
      <text:p text:style-name="P2713"><text:s text:c="10"/>19 <text:s text:c="6"/>have the phone records for my mobile phone, I don't know</text:p>
      <text:p text:style-name="P2714"/>
      <text:p text:style-name="P2715"><text:s text:c="10"/>20 <text:s text:c="6"/>if anyone can get those. <text:s/>I've never done that, so</text:p>
      <text:p text:style-name="P2716"/>
      <text:p text:style-name="P2717"><text:s text:c="10"/>21 <text:s text:c="6"/>I don't know the answer.</text:p>
      <text:p text:style-name="P2718"/>
      <text:p text:style-name="P2719"><text:s text:c="10"/>22 <text:s text:c="2"/>Q. <text:s/>What about your personal?</text:p>
      <text:p text:style-name="P2720"/>
      <text:p text:style-name="P2721"><text:s text:c="10"/>23 <text:s text:c="2"/>A. <text:s/>That's what I'm talking about. <text:s/>I don't know how you</text:p>
      <text:p text:style-name="P2722"/>
      <text:p text:style-name="P2723"><text:s text:c="10"/>24 <text:s text:c="6"/>would get that now, 18 months on, whether your phone can</text:p>
      <text:p text:style-name="P2724"/>
      <text:p text:style-name="P2725"><text:s text:c="10"/>25 <text:s text:c="6"/>register --</text:p>
      <text:p text:style-name="P2726"><text:s text:c="44"/>47</text:p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><text:s text:c="11"/>1 <text:s text:c="2"/>Q. <text:s/>We can take that up with somebody else.</text:p>
      <text:p text:style-name="P2736"/>
      <text:p text:style-name="P2737"><text:s text:c="11"/>2 <text:s text:c="2"/>A. <text:s/>Sorry, I don't know that.</text:p>
      <text:p text:style-name="P2738"/>
      <text:p text:style-name="P2739"><text:s text:c="11"/>3 <text:s text:c="2"/>Q. <text:s/>Can I ask you to see if you can help us with two</text:p>
      <text:p text:style-name="P2740"/>
      <text:p text:style-name="P2741"><text:s text:c="11"/>4 <text:s text:c="6"/>documents.</text:p>
      <text:p text:style-name="P2742"/>
      <text:p text:style-name="P2743"><text:s text:c="11"/>5 <text:s text:c="10"/>First of all, can I ask you, please, to be shown</text:p>
      <text:p text:style-name="P2744"/>
      <text:p text:style-name="P2745"><text:s text:c="11"/>6 <text:s text:c="6"/>TMO10036956, page 1.</text:p>
      <text:p text:style-name="P2746"/>
      <text:p text:style-name="P2747"><text:s text:c="11"/>7 <text:s text:c="10"/>That is an e-mail sent by Robert Black to a group,</text:p>
      <text:p text:style-name="P2748"/>
      <text:p text:style-name="P2749"><text:s text:c="11"/>8 <text:s text:c="6"/>including you.</text:p>
      <text:p text:style-name="P2750"/>
      <text:p text:style-name="P2751"><text:s text:c="11"/>9 <text:s text:c="2"/>A. <text:s/>Thank you.</text:p>
      <text:p text:style-name="P2752"/>
      <text:p text:style-name="P2753"><text:s text:c="10"/>10 <text:s text:c="2"/>Q. <text:s/>Do you see that?</text:p>
      <text:p text:style-name="P2754"/>
      <text:p text:style-name="P2755"><text:s text:c="10"/>11 <text:s text:c="2"/>A. <text:s/>Yes, that's fine now, thank you.</text:p>
      <text:p text:style-name="P2756"/>
      <text:p text:style-name="P2757"><text:s text:c="10"/>12 <text:s text:c="2"/>Q. <text:s/>Although the details are lengthy, the names are not.</text:p>
      <text:p text:style-name="P2758"/>
      <text:p text:style-name="P2759"><text:s text:c="10"/>13 <text:s text:c="6"/>You're one of them, second --</text:p>
      <text:p text:style-name="P2760"/>
      <text:p text:style-name="P2761"><text:s text:c="10"/>14 <text:s text:c="2"/>A. <text:s/>Yes.</text:p>
      <text:p text:style-name="P2762"/>
      <text:p text:style-name="P2763"><text:s text:c="10"/>15 <text:s text:c="2"/>Q. <text:s/>-- or third line of the list of recipients.</text:p>
      <text:p text:style-name="P2764"/>
      <text:p text:style-name="P2765"><text:s text:c="10"/>16 <text:s text:c="10"/>"Dear team</text:p>
      <text:p text:style-name="P2766"/>
      <text:p text:style-name="P2767"><text:s text:c="10"/>17 <text:s text:c="10"/>"We have a major fire at Grenfell Tower. <text:s/>The</text:p>
      <text:p text:style-name="P2768"/>
      <text:p text:style-name="P2769"><text:s text:c="10"/>18 <text:s text:c="6"/>fire.brigafe[sic] is on site."</text:p>
      <text:p text:style-name="P2770"/>
      <text:p text:style-name="P2771"><text:s text:c="10"/>19 <text:s text:c="10"/>You can see there's been some mistyping there:</text:p>
      <text:p text:style-name="P2772"/>
      <text:p text:style-name="P2773"><text:s text:c="10"/>20 <text:s text:c="10"/>"I was told by Sharon our Board member.</text:p>
      <text:p text:style-name="P2774"/>
      <text:p text:style-name="P2775"><text:s text:c="10"/>21 <text:s text:c="10"/>"RBKC are aware and are preparing red cross</text:p>
      <text:p text:style-name="P2776"/>
      <text:p text:style-name="P2777"><text:s text:c="10"/>22 <text:s text:c="6"/>shelters.</text:p>
      <text:p text:style-name="P2778"/>
      <text:p text:style-name="P2779"><text:s text:c="10"/>23 <text:s text:c="10"/>"Hash is on o's[sic] way to the ground and u[sic]</text:p>
      <text:p text:style-name="P2780"/>
      <text:p text:style-name="P2781"><text:s text:c="10"/>24 <text:s text:c="6"/>have spoken to Terssa[sic]. <text:s/>I am going in.</text:p>
      <text:p text:style-name="P2782"/>
      <text:p text:style-name="P2783"><text:s text:c="10"/>25 <text:s text:c="10"/>"Robert."</text:p>
      <text:p text:style-name="P2784"><text:s text:c="44"/>48</text:p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><text:s text:c="11"/>1 <text:s text:c="10"/>I just want to ask you, do you remember receiving</text:p>
      <text:p text:style-name="P2794"/>
      <text:p text:style-name="P2795"><text:s text:c="11"/>2 <text:s text:c="6"/>this e-mail?</text:p>
      <text:p text:style-name="P2796"/>
      <text:p text:style-name="P2797"><text:s text:c="11"/>3 <text:s text:c="2"/>A. <text:s/>Not specifically. <text:s/>I'm aware of the e-mail because I saw</text:p>
      <text:p text:style-name="P2798"/>
      <text:p text:style-name="P2799"><text:s text:c="11"/>4 <text:s text:c="6"/>it -- I have seen this e-mail previously but I'm not</text:p>
      <text:p text:style-name="P2800"/>
      <text:p text:style-name="P2801"><text:s text:c="11"/>5 <text:s text:c="6"/>sure when I read it.</text:p>
      <text:p text:style-name="P2802"/>
      <text:p text:style-name="P2803"><text:s text:c="11"/>6 <text:s text:c="2"/>Q. <text:s/>Do you know where you were when you saw it?</text:p>
      <text:p text:style-name="P2804"/>
      <text:p text:style-name="P2805"><text:s text:c="11"/>7 <text:s text:c="2"/>A. <text:s/>No, because I can't recall actually when I first saw it.</text:p>
      <text:p text:style-name="P2806"/>
      <text:p text:style-name="P2807"><text:s text:c="11"/>8 <text:s text:c="6"/>I might have been in the cab on the way in. <text:s/>I don't</text:p>
      <text:p text:style-name="P2808"/>
      <text:p text:style-name="P2809"><text:s text:c="11"/>9 <text:s text:c="6"/>know, I'm making assumptions there.</text:p>
      <text:p text:style-name="P2810"/>
      <text:p text:style-name="P2811"><text:s text:c="10"/>10 <text:s text:c="2"/>Q. <text:s/>You can see the timing of it, looking at this document,</text:p>
      <text:p text:style-name="P2812"/>
      <text:p text:style-name="P2813"><text:s text:c="10"/>11 <text:s text:c="6"/>says 02.26.45.</text:p>
      <text:p text:style-name="P2814"/>
      <text:p text:style-name="P2815"><text:s text:c="10"/>12 <text:s text:c="10"/>There's also another e-mail -- I'm going to show you</text:p>
      <text:p text:style-name="P2816"/>
      <text:p text:style-name="P2817"><text:s text:c="10"/>13 <text:s text:c="6"/>that as well at the same time, if I can. <text:s/>If we can</text:p>
      <text:p text:style-name="P2818"/>
      <text:p text:style-name="P2819"><text:s text:c="10"/>14 <text:s text:c="6"/>please have this e-mail kept on the screen, Mr Documents</text:p>
      <text:p text:style-name="P2820"/>
      <text:p text:style-name="P2821"><text:s text:c="10"/>15 <text:s text:c="6"/>Director, but also on the screen have TMO10031176,</text:p>
      <text:p text:style-name="P2822"/>
      <text:p text:style-name="P2823"><text:s text:c="10"/>16 <text:s text:c="6"/>page 10.</text:p>
      <text:p text:style-name="P2824"/>
      <text:p text:style-name="P2825"><text:s text:c="10"/>17 <text:s text:c="2"/>SIR MARTIN MOORE-BICK: <text:s/>I think it will be expanded for us</text:p>
      <text:p text:style-name="P2826"/>
      <text:p text:style-name="P2827"><text:s text:c="10"/>18 <text:s text:c="6"/>both.</text:p>
      <text:p text:style-name="P2828"/>
      <text:p text:style-name="P2829"><text:s text:c="10"/>19 <text:s text:c="2"/>MR MILLETT: <text:s/>Apparently this screen is going into a deep</text:p>
      <text:p text:style-name="P2830"/>
      <text:p text:style-name="P2831"><text:s text:c="10"/>20 <text:s text:c="6"/>sleep, and has now gone into a deep sleep. <text:s/>I don't know</text:p>
      <text:p text:style-name="P2832"/>
      <text:p text:style-name="P2833"><text:s text:c="10"/>21 <text:s text:c="6"/>whether other people in the room -- they can.</text:p>
      <text:p text:style-name="P2834"/>
      <text:p text:style-name="P2835"><text:s text:c="10"/>22 <text:s text:c="2"/>SIR MARTIN MOORE-BICK: <text:s/>Can you see that one all right? <text:s/>So</text:p>
      <text:p text:style-name="P2836"/>
      <text:p text:style-name="P2837"><text:s text:c="10"/>23 <text:s text:c="6"/>none of you have been cut off entirely? <text:s/>All right,</text:p>
      <text:p text:style-name="P2838"/>
      <text:p text:style-name="P2839"><text:s text:c="10"/>24 <text:s text:c="6"/>good.</text:p>
      <text:p text:style-name="P2840"/>
      <text:p text:style-name="P2841"><text:s text:c="10"/>25 <text:s text:c="2"/>MR MILLETT: <text:s/>We'll sort this out as we go.</text:p>
      <text:p text:style-name="P2842"><text:s text:c="44"/>49</text:p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><text:s text:c="11"/>1 <text:s text:c="10"/>Ms Brown, can I be sure that on your monitor on your</text:p>
      <text:p text:style-name="P2852"/>
      <text:p text:style-name="P2853"><text:s text:c="11"/>2 <text:s text:c="6"/>desk, you have both documents on your screen?</text:p>
      <text:p text:style-name="P2854"/>
      <text:p text:style-name="P2855"><text:s text:c="11"/>3 <text:s text:c="2"/>A. <text:s/>Yes, those ones, yes.</text:p>
      <text:p text:style-name="P2856"/>
      <text:p text:style-name="P2857"><text:s text:c="11"/>4 <text:s text:c="2"/>Q. <text:s/>So looking at the left-hand one you've been looking at,</text:p>
      <text:p text:style-name="P2858"/>
      <text:p text:style-name="P2859"><text:s text:c="11"/>5 <text:s text:c="6"/>that's the one timed at 02.26.45.</text:p>
      <text:p text:style-name="P2860"/>
      <text:p text:style-name="P2861"><text:s text:c="11"/>6 <text:s text:c="2"/>A. <text:s/>Yes.</text:p>
      <text:p text:style-name="P2862"/>
      <text:p text:style-name="P2863"><text:s text:c="11"/>7 <text:s text:c="2"/>Q. <text:s/>If I can ask you now to look at the document on the</text:p>
      <text:p text:style-name="P2864"/>
      <text:p text:style-name="P2865"><text:s text:c="11"/>8 <text:s text:c="6"/>right-hand side of the page, that's a single page</text:p>
      <text:p text:style-name="P2866"/>
      <text:p text:style-name="P2867"><text:s text:c="11"/>9 <text:s text:c="6"/>containing three e-mails. <text:s/>I just want to focus you on</text:p>
      <text:p text:style-name="P2868"/>
      <text:p text:style-name="P2869"><text:s text:c="10"/>10 <text:s text:c="6"/>the middle e-mail on that page, from Robert Black,</text:p>
      <text:p text:style-name="P2870"/>
      <text:p text:style-name="P2871"><text:s text:c="10"/>11 <text:s text:c="6"/>14 June 2017, same list of recipients, including you as</text:p>
      <text:p text:style-name="P2872"/>
      <text:p text:style-name="P2873"><text:s text:c="10"/>12 <text:s text:c="6"/>the third recipient, and the same text of the main</text:p>
      <text:p text:style-name="P2874"/>
      <text:p text:style-name="P2875"><text:s text:c="10"/>13 <text:s text:c="6"/>message, "major fire at Grenfell Tower", including the</text:p>
      <text:p text:style-name="P2876"/>
      <text:p text:style-name="P2877"><text:s text:c="10"/>14 <text:s text:c="6"/>same typographical error. <text:s/>So it looks like the same</text:p>
      <text:p text:style-name="P2878"/>
      <text:p text:style-name="P2879"><text:s text:c="10"/>15 <text:s text:c="6"/>message, but the time, if I can show you that, is at</text:p>
      <text:p text:style-name="P2880"/>
      <text:p text:style-name="P2881"><text:s text:c="10"/>16 <text:s text:c="6"/>03.27.</text:p>
      <text:p text:style-name="P2882"/>
      <text:p text:style-name="P2883"><text:s text:c="10"/>17 <text:s text:c="10"/>Can you help us explain why one e-mail is at 02.26</text:p>
      <text:p text:style-name="P2884"/>
      <text:p text:style-name="P2885"><text:s text:c="10"/>18 <text:s text:c="6"/>and the other is 03.27?</text:p>
      <text:p text:style-name="P2886"/>
      <text:p text:style-name="P2887"><text:s text:c="10"/>19 <text:s text:c="2"/>A. <text:s/>I'm afraid I can't. <text:s/>I know it's an issue that you were</text:p>
      <text:p text:style-name="P2888"/>
      <text:p text:style-name="P2889"><text:s text:c="10"/>20 <text:s text:c="6"/>discussing yesterday in the inquiry. <text:s/>I think it's some</text:p>
      <text:p text:style-name="P2890"/>
      <text:p text:style-name="P2891"><text:s text:c="10"/>21 <text:s text:c="6"/>technical thing with timing. <text:s/>But I really, you know --</text:p>
      <text:p text:style-name="P2892"/>
      <text:p text:style-name="P2893"><text:s text:c="10"/>22 <text:s text:c="6"/>I don't know. <text:s/>I'm not an expert.</text:p>
      <text:p text:style-name="P2894"/>
      <text:p text:style-name="P2895"><text:s text:c="10"/>23 <text:s text:c="2"/>Q. <text:s/>Is it possible that in fact the e-mail was sent to you</text:p>
      <text:p text:style-name="P2896"/>
      <text:p text:style-name="P2897"><text:s text:c="10"/>24 <text:s text:c="6"/>and received by you at 03.27 and not 02.27?</text:p>
      <text:p text:style-name="P2898"/>
      <text:p text:style-name="P2899"><text:s text:c="10"/>25 <text:s text:c="2"/>A. <text:s/>I wouldn't be able to confirm that.</text:p>
      <text:p text:style-name="P2900"><text:s text:c="44"/>50</text:p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><text:s text:c="11"/>1 <text:s text:c="2"/>Q. <text:s/>All right. <text:s/>We'll --</text:p>
      <text:p text:style-name="P2910"/>
      <text:p text:style-name="P2911"><text:s text:c="11"/>2 <text:s text:c="2"/>SIR MARTIN MOORE-BICK: <text:s/>Can I just ask, would you pick up</text:p>
      <text:p text:style-name="P2912"/>
      <text:p text:style-name="P2913"><text:s text:c="11"/>3 <text:s text:c="6"/>e-mails on one of your mobile phones?</text:p>
      <text:p text:style-name="P2914"/>
      <text:p text:style-name="P2915"><text:s text:c="11"/>4 <text:s text:c="2"/>A. <text:s/>I'd pick them up on my work mobile phone.</text:p>
      <text:p text:style-name="P2916"/>
      <text:p text:style-name="P2917"><text:s text:c="11"/>5 <text:s text:c="2"/>SIR MARTIN MOORE-BICK: <text:s/>On your work mobile?</text:p>
      <text:p text:style-name="P2918"/>
      <text:p text:style-name="P2919"><text:s text:c="11"/>6 <text:s text:c="2"/>A. <text:s/>Yes, yes.</text:p>
      <text:p text:style-name="P2920"/>
      <text:p text:style-name="P2921"><text:s text:c="11"/>7 <text:s text:c="2"/>SIR MARTIN MOORE-BICK: <text:s/>Did it alert you when an e-mail came</text:p>
      <text:p text:style-name="P2922"/>
      <text:p text:style-name="P2923"><text:s text:c="11"/>8 <text:s text:c="6"/>in?</text:p>
      <text:p text:style-name="P2924"/>
      <text:p text:style-name="P2925"><text:s text:c="11"/>9 <text:s text:c="2"/>A. <text:s/>No, not particularly, I don't think. <text:s/>But I would</text:p>
      <text:p text:style-name="P2926"/>
      <text:p text:style-name="P2927"><text:s text:c="10"/>10 <text:s text:c="6"/>regularly look at my -- as a matter of course, I would,</text:p>
      <text:p text:style-name="P2928"/>
      <text:p text:style-name="P2929"><text:s text:c="10"/>11 <text:s text:c="6"/>but -- yes.</text:p>
      <text:p text:style-name="P2930"/>
      <text:p text:style-name="P2931"><text:s text:c="10"/>12 <text:s text:c="2"/>SIR MARTIN MOORE-BICK: <text:s/>No, I'm just trying to relate the</text:p>
      <text:p text:style-name="P2932"/>
      <text:p text:style-name="P2933"><text:s text:c="10"/>13 <text:s text:c="6"/>timings to what you told us about the telephone call,</text:p>
      <text:p text:style-name="P2934"/>
      <text:p text:style-name="P2935"><text:s text:c="10"/>14 <text:s text:c="6"/>that was all.</text:p>
      <text:p text:style-name="P2936"/>
      <text:p text:style-name="P2937"><text:s text:c="10"/>15 <text:s text:c="2"/>A. <text:s/>I'm quite certain of my facts on the timing of the</text:p>
      <text:p text:style-name="P2938"/>
      <text:p text:style-name="P2939"><text:s text:c="10"/>16 <text:s text:c="6"/>telephone call, so it would look like it was the first</text:p>
      <text:p text:style-name="P2940"/>
      <text:p text:style-name="P2941"><text:s text:c="10"/>17 <text:s text:c="6"/>one. <text:s/>But I can't really confirm that for you, I'm</text:p>
      <text:p text:style-name="P2942"/>
      <text:p text:style-name="P2943"><text:s text:c="10"/>18 <text:s text:c="6"/>afraid.</text:p>
      <text:p text:style-name="P2944"/>
      <text:p text:style-name="P2945"><text:s text:c="10"/>19 <text:s text:c="2"/>SIR MARTIN MOORE-BICK: <text:s/>That's fine, thank you very much.</text:p>
      <text:p text:style-name="P2946"/>
      <text:p text:style-name="P2947"><text:s text:c="10"/>20 <text:s text:c="10"/>Yes, Mr Millett, sorry to interrupt you.</text:p>
      <text:p text:style-name="P2948"/>
      <text:p text:style-name="P2949"><text:s text:c="10"/>21 <text:s text:c="2"/>MR MILLETT: <text:s/>Do you remember whether you had received</text:p>
      <text:p text:style-name="P2950"/>
      <text:p text:style-name="P2951"><text:s text:c="10"/>22 <text:s text:c="6"/>an e-mail from Robert Black before he called you?</text:p>
      <text:p text:style-name="P2952"/>
      <text:p text:style-name="P2953"><text:s text:c="10"/>23 <text:s text:c="2"/>A. <text:s/>I wouldn't have been looking at my e-mails. <text:s/>I was</text:p>
      <text:p text:style-name="P2954"/>
      <text:p text:style-name="P2955"><text:s text:c="10"/>24 <text:s text:c="6"/>asleep until I had my first call, so there's no way</text:p>
      <text:p text:style-name="P2956"/>
      <text:p text:style-name="P2957"><text:s text:c="10"/>25 <text:s text:c="6"/>I would've found it out that way.</text:p>
      <text:soft-page-break/>
      <text:p text:style-name="P2958"><text:s text:c="44"/>51</text:p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><text:s text:c="11"/>1 <text:s text:c="2"/>Q. <text:s/>I appreciate that. <text:s/>Do you remember, after having woken</text:p>
      <text:p text:style-name="P2968"/>
      <text:p text:style-name="P2969"><text:s text:c="11"/>2 <text:s text:c="6"/>up and having spoken to him, then seeing that you had</text:p>
      <text:p text:style-name="P2970"/>
      <text:p text:style-name="P2971"><text:s text:c="11"/>3 <text:s text:c="6"/>received an e-mail from Robert Black?</text:p>
      <text:p text:style-name="P2972"/>
      <text:p text:style-name="P2973"><text:s text:c="11"/>4 <text:s text:c="2"/>A. <text:s/>Do you know, I didn't look at my e-mails as the first</text:p>
      <text:p text:style-name="P2974"/>
      <text:p text:style-name="P2975"><text:s text:c="11"/>5 <text:s text:c="6"/>thing I did. <text:s/>I got dressed, got ready, spoke to Nicola,</text:p>
      <text:p text:style-name="P2976"/>
      <text:p text:style-name="P2977"><text:s text:c="11"/>6 <text:s text:c="6"/>mobilised myself, got in a cab. <text:s/>I wasn't looking at my</text:p>
      <text:p text:style-name="P2978"/>
      <text:p text:style-name="P2979"><text:s text:c="11"/>7 <text:s text:c="6"/>e-mail at that stage, I was getting into action.</text:p>
      <text:p text:style-name="P2980"/>
      <text:p text:style-name="P2981"><text:s text:c="11"/>8 <text:s text:c="2"/>Q. <text:s/>We'll come back to your journey and arrival shortly.</text:p>
      <text:p text:style-name="P2982"/>
      <text:p text:style-name="P2983"><text:s text:c="11"/>9 <text:s text:c="10"/>Before I do, can I just ask you one or two questions</text:p>
      <text:p text:style-name="P2984"/>
      <text:p text:style-name="P2985"><text:s text:c="10"/>10 <text:s text:c="6"/>about the TMO emergency plan.</text:p>
      <text:p text:style-name="P2986"/>
      <text:p text:style-name="P2987"><text:s text:c="10"/>11 <text:s text:c="10"/>Are you aware of the TMO's emergency plan, the most</text:p>
      <text:p text:style-name="P2988"/>
      <text:p text:style-name="P2989"><text:s text:c="10"/>12 <text:s text:c="6"/>recent edition of which is February 2016?</text:p>
      <text:p text:style-name="P2990"/>
      <text:p text:style-name="P2991"><text:s text:c="10"/>13 <text:s text:c="2"/>A. <text:s/>Yes.</text:p>
      <text:p text:style-name="P2992"/>
      <text:p text:style-name="P2993"><text:s text:c="10"/>14 <text:s text:c="2"/>Q. <text:s/>Are you familiar with it?</text:p>
      <text:p text:style-name="P2994"/>
      <text:p text:style-name="P2995"><text:s text:c="10"/>15 <text:s text:c="2"/>A. <text:s/>Yes.</text:p>
      <text:p text:style-name="P2996"/>
      <text:p text:style-name="P2997"><text:s text:c="10"/>16 <text:s text:c="2"/>Q. <text:s/>Its purpose, I think, is to govern TMO's role in</text:p>
      <text:p text:style-name="P2998"/>
      <text:p text:style-name="P2999"><text:s text:c="10"/>17 <text:s text:c="6"/>emergencies; is that right?</text:p>
      <text:p text:style-name="P3000"/>
      <text:p text:style-name="P3001"><text:s text:c="10"/>18 <text:s text:c="2"/>A. <text:s/>(Nodded assent)</text:p>
      <text:p text:style-name="P3002"/>
      <text:p text:style-name="P3003"><text:s text:c="10"/>19 <text:s text:c="2"/>Q. <text:s/>It's divided into two parts, part 1 and 2: part 1</text:p>
      <text:p text:style-name="P3004"/>
      <text:p text:style-name="P3005"><text:s text:c="10"/>20 <text:s text:c="6"/>details with the details of what should happen in</text:p>
      <text:p text:style-name="P3006"/>
      <text:p text:style-name="P3007"><text:s text:c="10"/>21 <text:s text:c="6"/>an emergency, and part 2 is specific individual details</text:p>
      <text:p text:style-name="P3008"/>
      <text:p text:style-name="P3009"><text:s text:c="10"/>22 <text:s text:c="6"/>for individual properties under the management of the</text:p>
      <text:p text:style-name="P3010"/>
      <text:p text:style-name="P3011"><text:s text:c="10"/>23 <text:s text:c="6"/>TMO.</text:p>
      <text:p text:style-name="P3012"/>
      <text:p text:style-name="P3013"><text:s text:c="10"/>24 <text:s text:c="2"/>A. <text:s/>(Nodded assent)</text:p>
      <text:p text:style-name="P3014"/>
      <text:p text:style-name="P3015"><text:s text:c="10"/>25 <text:s text:c="2"/>Q. <text:s/>That's right, is it?</text:p>
      <text:p text:style-name="P3016"><text:s text:c="44"/>52</text:p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><text:s text:c="11"/>1 <text:s text:c="2"/>A. <text:s/>Yes.</text:p>
      <text:p text:style-name="P3026"/>
      <text:p text:style-name="P3027"><text:s text:c="11"/>2 <text:s text:c="2"/>Q. <text:s/>That's your understanding?</text:p>
      <text:p text:style-name="P3028"/>
      <text:p text:style-name="P3029"><text:s text:c="11"/>3 <text:s text:c="2"/>A. <text:s/>That's my recollection.</text:p>
      <text:p text:style-name="P3030"/>
      <text:p text:style-name="P3031"><text:s text:c="11"/>4 <text:s text:c="2"/>Q. <text:s/>Can I just ask you to look at it, please. <text:s/>It's</text:p>
      <text:p text:style-name="P3032"/>
      <text:p text:style-name="P3033"><text:s text:c="11"/>5 <text:s text:c="6"/>TMO10013898.</text:p>
      <text:p text:style-name="P3034"/>
      <text:p text:style-name="P3035"><text:s text:c="11"/>6 <text:s text:c="10"/>I just want to ask you about a couple of pages in</text:p>
      <text:p text:style-name="P3036"/>
      <text:p text:style-name="P3037"><text:s text:c="11"/>7 <text:s text:c="6"/>it.</text:p>
      <text:p text:style-name="P3038"/>
      <text:p text:style-name="P3039"><text:s text:c="11"/>8 <text:s text:c="10"/>First of all, page 23, which is a pro forma for</text:p>
      <text:p text:style-name="P3040"/>
      <text:p text:style-name="P3041"><text:s text:c="11"/>9 <text:s text:c="6"/>recording details of action taken with KCTMO</text:p>
      <text:p text:style-name="P3042"/>
      <text:p text:style-name="P3043"><text:s text:c="10"/>10 <text:s text:c="6"/>emergencies.</text:p>
      <text:p text:style-name="P3044"/>
      <text:p text:style-name="P3045"><text:s text:c="10"/>11 <text:s text:c="10"/>Were you familiar with or did you have knowledge of</text:p>
      <text:p text:style-name="P3046"/>
      <text:p text:style-name="P3047"><text:s text:c="10"/>12 <text:s text:c="6"/>the use of this document as at the night of the fire?</text:p>
      <text:p text:style-name="P3048"/>
      <text:p text:style-name="P3049"><text:s text:c="10"/>13 <text:s text:c="2"/>A. <text:s/>I know it's part -- oh, as at the night of the fire?</text:p>
      <text:p text:style-name="P3050"/>
      <text:p text:style-name="P3051"><text:s text:c="10"/>14 <text:s text:c="2"/>Q. <text:s/>Yes.</text:p>
      <text:p text:style-name="P3052"/>
      <text:p text:style-name="P3053"><text:s text:c="10"/>15 <text:s text:c="2"/>A. <text:s/>Sorry, we wouldn't have used this because this was the</text:p>
      <text:p text:style-name="P3054"/>
      <text:p text:style-name="P3055"><text:s text:c="10"/>16 <text:s text:c="6"/>KCTMO emergency plan information, not the borough</text:p>
      <text:p text:style-name="P3056"/>
      <text:p text:style-name="P3057"><text:s text:c="10"/>17 <text:s text:c="6"/>emergency plan, so we wouldn't have been using this with</text:p>
      <text:p text:style-name="P3058"/>
      <text:p text:style-name="P3059"><text:s text:c="10"/>18 <text:s text:c="6"/>the scale of the emergency.</text:p>
      <text:p text:style-name="P3060"/>
      <text:p text:style-name="P3061"><text:s text:c="10"/>19 <text:s text:c="10"/>Oh, sorry, that's not quite what you're asking me,</text:p>
      <text:p text:style-name="P3062"/>
      <text:p text:style-name="P3063"><text:s text:c="10"/>20 <text:s text:c="6"/>is it? <text:s/>Sorry.</text:p>
      <text:p text:style-name="P3064"/>
      <text:p text:style-name="P3065"><text:s text:c="10"/>21 <text:s text:c="2"/>Q. <text:s/>I may have confused you.</text:p>
      <text:p text:style-name="P3066"/>
      <text:p text:style-name="P3067"><text:s text:c="10"/>22 <text:s text:c="10"/>Let me start this way: first of all, we've heard</text:p>
      <text:p text:style-name="P3068"/>
      <text:p text:style-name="P3069"><text:s text:c="10"/>23 <text:s text:c="6"/>evidence yesterday that the emergency plan that was</text:p>
      <text:p text:style-name="P3070"/>
      <text:p text:style-name="P3071"><text:s text:c="10"/>24 <text:s text:c="6"/>utilised was the council's plan --</text:p>
      <text:p text:style-name="P3072"/>
      <text:p text:style-name="P3073"><text:s text:c="10"/>25 <text:s text:c="2"/>A. <text:s/>Yes.</text:p>
      <text:soft-page-break/>
      <text:p text:style-name="P3074"><text:s text:c="44"/>53</text:p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><text:s text:c="11"/>1 <text:s text:c="2"/>Q. <text:s/>-- and not the TMO's plan.</text:p>
      <text:p text:style-name="P3084"/>
      <text:p text:style-name="P3085"><text:s text:c="11"/>2 <text:s text:c="2"/>A. <text:s/>Yes.</text:p>
      <text:p text:style-name="P3086"/>
      <text:p text:style-name="P3087"><text:s text:c="11"/>3 <text:s text:c="2"/>Q. <text:s/>Do you agree with that?</text:p>
      <text:p text:style-name="P3088"/>
      <text:p text:style-name="P3089"><text:s text:c="11"/>4 <text:s text:c="2"/>A. <text:s/>Absolutely correct, yes.</text:p>
      <text:p text:style-name="P3090"/>
      <text:p text:style-name="P3091"><text:s text:c="11"/>5 <text:s text:c="2"/>Q. <text:s/>Does that mean that this emergency plan was simply not</text:p>
      <text:p text:style-name="P3092"/>
      <text:p text:style-name="P3093"><text:s text:c="11"/>6 <text:s text:c="6"/>used at all?</text:p>
      <text:p text:style-name="P3094"/>
      <text:p text:style-name="P3095"><text:s text:c="11"/>7 <text:s text:c="2"/>A. <text:s/>Yes.</text:p>
      <text:p text:style-name="P3096"/>
      <text:p text:style-name="P3097"><text:s text:c="11"/>8 <text:s text:c="2"/>Q. <text:s/>Does that mean that this pro forma was simply not used</text:p>
      <text:p text:style-name="P3098"/>
      <text:p text:style-name="P3099"><text:s text:c="11"/>9 <text:s text:c="6"/>at all?</text:p>
      <text:p text:style-name="P3100"/>
      <text:p text:style-name="P3101"><text:s text:c="10"/>10 <text:s text:c="2"/>A. <text:s/>Yes.</text:p>
      <text:p text:style-name="P3102"/>
      <text:p text:style-name="P3103"><text:s text:c="10"/>11 <text:s text:c="2"/>Q. <text:s/>Looking at it, did it occur to you that, actually, given</text:p>
      <text:p text:style-name="P3104"/>
      <text:p text:style-name="P3105"><text:s text:c="10"/>12 <text:s text:c="6"/>the work that you were doing, as you've described, it</text:p>
      <text:p text:style-name="P3106"/>
      <text:p text:style-name="P3107"><text:s text:c="10"/>13 <text:s text:c="6"/>might have been useful to use a pro forma such as this</text:p>
      <text:p text:style-name="P3108"/>
      <text:p text:style-name="P3109"><text:s text:c="10"/>14 <text:s text:c="6"/>to record and collate information?</text:p>
      <text:p text:style-name="P3110"/>
      <text:p text:style-name="P3111"><text:s text:c="10"/>15 <text:s text:c="2"/>A. <text:s/>As I explained to you earlier, I think my role was to</text:p>
      <text:p text:style-name="P3112"/>
      <text:p text:style-name="P3113"><text:s text:c="10"/>16 <text:s text:c="6"/>really be out there, doing what I could in the rest</text:p>
      <text:p text:style-name="P3114"/>
      <text:p text:style-name="P3115"><text:s text:c="10"/>17 <text:s text:c="6"/>centres. <text:s/>There just simply wasn't time to be filling in</text:p>
      <text:p text:style-name="P3116"/>
      <text:p text:style-name="P3117"><text:s text:c="10"/>18 <text:s text:c="6"/>information like this on the day. <text:s/>We were too busy</text:p>
      <text:p text:style-name="P3118"/>
      <text:p text:style-name="P3119"><text:s text:c="10"/>19 <text:s text:c="6"/>trying to do the important things that mattered at that</text:p>
      <text:p text:style-name="P3120"/>
      <text:p text:style-name="P3121"><text:s text:c="10"/>20 <text:s text:c="6"/>time.</text:p>
      <text:p text:style-name="P3122"/>
      <text:p text:style-name="P3123"><text:s text:c="10"/>21 <text:s text:c="2"/>Q. <text:s/>At what point in time did you learn that the RBKC plan</text:p>
      <text:p text:style-name="P3124"/>
      <text:p text:style-name="P3125"><text:s text:c="10"/>22 <text:s text:c="6"/>was in operation?</text:p>
      <text:p text:style-name="P3126"/>
      <text:p text:style-name="P3127"><text:s text:c="10"/>23 <text:s text:c="2"/>A. <text:s/>It was obvious to me as soon as I saw pictures of the</text:p>
      <text:p text:style-name="P3128"/>
      <text:p text:style-name="P3129"><text:s text:c="10"/>24 <text:s text:c="6"/>horrible events unfolding. <text:s/>It was just too major for it</text:p>
      <text:p text:style-name="P3130"/>
      <text:p text:style-name="P3131"><text:s text:c="10"/>25 <text:s text:c="6"/>to be a TMO managed incident.</text:p>
      <text:p text:style-name="P3132"><text:s text:c="44"/>54</text:p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><text:s text:c="11"/>1 <text:s text:c="10"/>As soon as I arrived on site, I saw the LALO and the</text:p>
      <text:p text:style-name="P3142"/>
      <text:p text:style-name="P3143"><text:s text:c="11"/>2 <text:s text:c="6"/>command unit. <text:s/>I've worked in previous organisations</text:p>
      <text:p text:style-name="P3144"/>
      <text:p text:style-name="P3145"><text:s text:c="11"/>3 <text:s text:c="6"/>where I've been part of a team where the whole emergency</text:p>
      <text:p text:style-name="P3146"/>
      <text:p text:style-name="P3147"><text:s text:c="11"/>4 <text:s text:c="6"/>planning role has -- where the team has been responsible</text:p>
      <text:p text:style-name="P3148"/>
      <text:p text:style-name="P3149"><text:s text:c="11"/>5 <text:s text:c="6"/>for that emergency planning role, so I was quite</text:p>
      <text:p text:style-name="P3150"/>
      <text:p text:style-name="P3151"><text:s text:c="11"/>6 <text:s text:c="6"/>familiar with what that would be. <text:s/>So it was really</text:p>
      <text:p text:style-name="P3152"/>
      <text:p text:style-name="P3153"><text:s text:c="11"/>7 <text:s text:c="6"/>obvious to me what was happening on the ground.</text:p>
      <text:p text:style-name="P3154"/>
      <text:p text:style-name="P3155"><text:s text:c="11"/>8 <text:s text:c="2"/>Q. <text:s/>You say in your last answer "as soon as I saw the</text:p>
      <text:p text:style-name="P3156"/>
      <text:p text:style-name="P3157"><text:s text:c="11"/>9 <text:s text:c="6"/>horrible events unfolding". <text:s/>I wonder if we can put</text:p>
      <text:p text:style-name="P3158"/>
      <text:p text:style-name="P3159"><text:s text:c="10"/>10 <text:s text:c="6"/>a bit more precision around the timing of that.</text:p>
      <text:p text:style-name="P3160"/>
      <text:p text:style-name="P3161"><text:s text:c="10"/>11 <text:s text:c="10"/>Was it after you arrived on site that you came to</text:p>
      <text:p text:style-name="P3162"/>
      <text:p text:style-name="P3163"><text:s text:c="10"/>12 <text:s text:c="6"/>learn that the council's emergency plan was in operation</text:p>
      <text:p text:style-name="P3164"/>
      <text:p text:style-name="P3165"><text:s text:c="10"/>13 <text:s text:c="6"/>or was it before that?</text:p>
      <text:p text:style-name="P3166"/>
      <text:p text:style-name="P3167"><text:s text:c="10"/>14 <text:s text:c="2"/>A. <text:s/>I don't remember having a discussion with anyone about</text:p>
      <text:p text:style-name="P3168"/>
      <text:p text:style-name="P3169"><text:s text:c="10"/>15 <text:s text:c="6"/>the council's emergency plan being in action before</text:p>
      <text:p text:style-name="P3170"/>
      <text:p text:style-name="P3171"><text:s text:c="10"/>16 <text:s text:c="6"/>I arrived on site, but it was obvious to me from what</text:p>
      <text:p text:style-name="P3172"/>
      <text:p text:style-name="P3173"><text:s text:c="10"/>17 <text:s text:c="6"/>I'd seen on social media that it was so significant that</text:p>
      <text:p text:style-name="P3174"/>
      <text:p text:style-name="P3175"><text:s text:c="10"/>18 <text:s text:c="6"/>that would be the case.</text:p>
      <text:p text:style-name="P3176"/>
      <text:p text:style-name="P3177"><text:s text:c="10"/>19 <text:s text:c="2"/>Q. <text:s/>Did you look at social media before you arrived?</text:p>
      <text:p text:style-name="P3178"/>
      <text:p text:style-name="P3179"><text:s text:c="10"/>20 <text:s text:c="2"/>A. <text:s/>As I was getting ready, my husband drew up a picture of</text:p>
      <text:p text:style-name="P3180"/>
      <text:p text:style-name="P3181"><text:s text:c="10"/>21 <text:s text:c="6"/>it and I looked at that briefly before I got in the cab.</text:p>
      <text:p text:style-name="P3182"/>
      <text:p text:style-name="P3183"><text:s text:c="10"/>22 <text:s text:c="2"/>Q. <text:s/>Your husband drew a picture?</text:p>
      <text:p text:style-name="P3184"/>
      <text:soft-page-break/>
      <text:p text:style-name="P3185"><text:s text:c="10"/>23 <text:s text:c="2"/>A. <text:s/>Not drew a picture -- he's not that clever, I'm</text:p>
      <text:p text:style-name="P3186"/>
      <text:p text:style-name="P3187"><text:s text:c="10"/>24 <text:s text:c="6"/>afraid! -- he drew up a picture on his phone.</text:p>
      <text:p text:style-name="P3188"/>
      <text:p text:style-name="P3189"><text:s text:c="10"/>25 <text:s text:c="2"/>Q. <text:s/>Oh, I see.</text:p>
      <text:p text:style-name="P3190"><text:s text:c="44"/>55</text:p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><text:s text:c="11"/>1 <text:s text:c="2"/>A. <text:s/>Yeah, sorry.</text:p>
      <text:p text:style-name="P3200"/>
      <text:p text:style-name="P3201"><text:s text:c="11"/>2 <text:s text:c="2"/>Q. <text:s/>So at that stage, was it right that you thought this was</text:p>
      <text:p text:style-name="P3202"/>
      <text:p text:style-name="P3203"><text:s text:c="11"/>3 <text:s text:c="6"/>too big for the TMO's plan?</text:p>
      <text:p text:style-name="P3204"/>
      <text:p text:style-name="P3205"><text:s text:c="11"/>4 <text:s text:c="2"/>A. <text:s/>Sorry, can you repeat that again?</text:p>
      <text:p text:style-name="P3206"/>
      <text:p text:style-name="P3207"><text:s text:c="11"/>5 <text:s text:c="2"/>Q. <text:s/>Was it at that stage that you thought this emergency is</text:p>
      <text:p text:style-name="P3208"/>
      <text:p text:style-name="P3209"><text:s text:c="11"/>6 <text:s text:c="6"/>too big for the TMO's plan?</text:p>
      <text:p text:style-name="P3210"/>
      <text:p text:style-name="P3211"><text:s text:c="11"/>7 <text:s text:c="2"/>A. <text:s/>Well, that wasn't my precise first thought. <text:s/>My first</text:p>
      <text:p text:style-name="P3212"/>
      <text:p text:style-name="P3213"><text:s text:c="11"/>8 <text:s text:c="6"/>thought was: this is just so horrendous, the scale of it</text:p>
      <text:p text:style-name="P3214"/>
      <text:p text:style-name="P3215"><text:s text:c="11"/>9 <text:s text:c="6"/>is so large. <text:s/>I don't think I was thinking emergency</text:p>
      <text:p text:style-name="P3216"/>
      <text:p text:style-name="P3217"><text:s text:c="10"/>10 <text:s text:c="6"/>plan or not emergency plan, I was thinking about getting</text:p>
      <text:p text:style-name="P3218"/>
      <text:p text:style-name="P3219"><text:s text:c="10"/>11 <text:s text:c="6"/>to site and doing what we could.</text:p>
      <text:p text:style-name="P3220"/>
      <text:p text:style-name="P3221"><text:s text:c="10"/>12 <text:s text:c="2"/>Q. <text:s/>When you got to site -- I think you touched on this</text:p>
      <text:p text:style-name="P3222"/>
      <text:p text:style-name="P3223"><text:s text:c="10"/>13 <text:s text:c="6"/>a minute ago, but let me clarify -- was there, as you</text:p>
      <text:p text:style-name="P3224"/>
      <text:p text:style-name="P3225"><text:s text:c="10"/>14 <text:s text:c="6"/>recall it, any discussion about whether you should</text:p>
      <text:p text:style-name="P3226"/>
      <text:p text:style-name="P3227"><text:s text:c="10"/>15 <text:s text:c="6"/>instigate the TMO's emergency plan alongside or to</text:p>
      <text:p text:style-name="P3228"/>
      <text:p text:style-name="P3229"><text:s text:c="10"/>16 <text:s text:c="6"/>dovetail with the council's plan?</text:p>
      <text:p text:style-name="P3230"/>
      <text:p text:style-name="P3231"><text:s text:c="10"/>17 <text:s text:c="2"/>A. <text:s/>No, that wouldn't be the purpose of it. <text:s/>It would be</text:p>
      <text:p text:style-name="P3232"/>
      <text:p text:style-name="P3233"><text:s text:c="10"/>18 <text:s text:c="6"/>confusing to do that. <text:s/>It was really obvious to me that</text:p>
      <text:p text:style-name="P3234"/>
      <text:p text:style-name="P3235"><text:s text:c="10"/>19 <text:s text:c="6"/>there was a LALO next to the command unit, that the</text:p>
      <text:p text:style-name="P3236"/>
      <text:p text:style-name="P3237"><text:s text:c="10"/>20 <text:s text:c="6"/>council were taking control of the emergency plan, and</text:p>
      <text:p text:style-name="P3238"/>
      <text:p text:style-name="P3239"><text:s text:c="10"/>21 <text:s text:c="6"/>our role was voluntary within that to assist where we</text:p>
      <text:p text:style-name="P3240"/>
      <text:p text:style-name="P3241"><text:s text:c="10"/>22 <text:s text:c="6"/>could.</text:p>
      <text:p text:style-name="P3242"/>
      <text:p text:style-name="P3243"><text:s text:c="10"/>23 <text:s text:c="2"/>Q. <text:s/>Do you remember whether any positive decision was made</text:p>
      <text:p text:style-name="P3244"/>
      <text:soft-page-break/>
      <text:p text:style-name="P3245"><text:s text:c="10"/>24 <text:s text:c="6"/>not to instigate the TMO's emergency plan?</text:p>
      <text:p text:style-name="P3246"/>
      <text:p text:style-name="P3247"><text:s text:c="10"/>25 <text:s text:c="2"/>A. <text:s/>I don't think it was discussed at all.</text:p>
      <text:p text:style-name="P3248"><text:s text:c="44"/>56</text:p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><text:s text:c="11"/>1 <text:s text:c="2"/>Q. <text:s/>Can I take you back to paragraph 11 of your statement,</text:p>
      <text:p text:style-name="P3258"/>
      <text:p text:style-name="P3259"><text:s text:c="11"/>2 <text:s text:c="6"/>and I should just say that we'll come back to the</text:p>
      <text:p text:style-name="P3260"/>
      <text:p text:style-name="P3261"><text:s text:c="11"/>3 <text:s text:c="6"/>emergency plan later on.</text:p>
      <text:p text:style-name="P3262"/>
      <text:p text:style-name="P3263"><text:s text:c="11"/>4 <text:s text:c="10"/>At paragraph 11, page 2, you say:</text:p>
      <text:p text:style-name="P3264"/>
      <text:p text:style-name="P3265"><text:s text:c="11"/>5 <text:s text:c="10"/>"11. <text:s/>Our role at site was specifically to respond</text:p>
      <text:p text:style-name="P3266"/>
      <text:p text:style-name="P3267"><text:s text:c="11"/>6 <text:s text:c="6"/>to requests for information from the police, LFB, LALO,</text:p>
      <text:p text:style-name="P3268"/>
      <text:p text:style-name="P3269"><text:s text:c="11"/>7 <text:s text:c="6"/>BECC and RBKC and to co-ordinate matters at the rest</text:p>
      <text:p text:style-name="P3270"/>
      <text:p text:style-name="P3271"><text:s text:c="11"/>8 <text:s text:c="6"/>centres."</text:p>
      <text:p text:style-name="P3272"/>
      <text:p text:style-name="P3273"><text:s text:c="11"/>9 <text:s text:c="10"/>In that paragraph, when you say "Our role", do you</text:p>
      <text:p text:style-name="P3274"/>
      <text:p text:style-name="P3275"><text:s text:c="10"/>10 <text:s text:c="6"/>mean the TMO's role or do you mean your role personally?</text:p>
      <text:p text:style-name="P3276"/>
      <text:p text:style-name="P3277"><text:s text:c="10"/>11 <text:s text:c="2"/>A. <text:s/>I mean my role, plus Graham's role and Robert, when he</text:p>
      <text:p text:style-name="P3278"/>
      <text:p text:style-name="P3279"><text:s text:c="10"/>12 <text:s text:c="6"/>was on site, and -- yes, that's what I mean by that.</text:p>
      <text:p text:style-name="P3280"/>
      <text:p text:style-name="P3281"><text:s text:c="10"/>13 <text:s text:c="2"/>Q. <text:s/>So it included Robert Black?</text:p>
      <text:p text:style-name="P3282"/>
      <text:p text:style-name="P3283"><text:s text:c="10"/>14 <text:s text:c="2"/>A. <text:s/>Yes. <text:s/>So it would've been the people who had some</text:p>
      <text:p text:style-name="P3284"/>
      <text:p text:style-name="P3285"><text:s text:c="10"/>15 <text:s text:c="6"/>presence outside the command unit or myself in the rest</text:p>
      <text:p text:style-name="P3286"/>
      <text:p text:style-name="P3287"><text:s text:c="10"/>16 <text:s text:c="6"/>centres as well.</text:p>
      <text:p text:style-name="P3288"/>
      <text:p text:style-name="P3289"><text:s text:c="10"/>17 <text:s text:c="2"/>Q. <text:s/>Do you recall what Robert Black's own particular role</text:p>
      <text:p text:style-name="P3290"/>
      <text:p text:style-name="P3291"><text:s text:c="10"/>18 <text:s text:c="6"/>was at the incident on the night?</text:p>
      <text:p text:style-name="P3292"/>
      <text:p text:style-name="P3293"><text:s text:c="10"/>19 <text:s text:c="2"/>A. <text:s/>He was on site before me, so he was the person outside</text:p>
      <text:p text:style-name="P3294"/>
      <text:p text:style-name="P3295"><text:s text:c="10"/>20 <text:s text:c="6"/>the command unit when I arrived there. <text:s/>He was the</text:p>
      <text:p text:style-name="P3296"/>
      <text:p text:style-name="P3297"><text:s text:c="10"/>21 <text:s text:c="6"/>person that continued to be there as I left shortly</text:p>
      <text:p text:style-name="P3298"/>
      <text:p text:style-name="P3299"><text:s text:c="10"/>22 <text:s text:c="6"/>after I arrived to go to the rest centre, and he stayed</text:p>
      <text:p text:style-name="P3300"/>
      <text:p text:style-name="P3301"><text:s text:c="10"/>23 <text:s text:c="6"/>there as the main point of contact with the LALO until</text:p>
      <text:p text:style-name="P3302"/>
      <text:p text:style-name="P3303"><text:s text:c="10"/>24 <text:s text:c="6"/>Graham had joined me at St Clements and I had walked</text:p>
      <text:p text:style-name="P3304"/>
      <text:p text:style-name="P3305"><text:s text:c="10"/>25 <text:s text:c="6"/>with Graham over to the command unit.</text:p>
      <text:p text:style-name="P3306"><text:s text:c="44"/>57</text:p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><text:s text:c="11"/>1 <text:s text:c="2"/>Q. <text:s/>I'm not sure that's quite answered my question. <text:s/>My</text:p>
      <text:p text:style-name="P3316"/>
      <text:p text:style-name="P3317"><text:s text:c="11"/>2 <text:s text:c="6"/>question was --</text:p>
      <text:p text:style-name="P3318"/>
      <text:p text:style-name="P3319"><text:s text:c="11"/>3 <text:s text:c="2"/>A. <text:s/>Sorry.</text:p>
      <text:p text:style-name="P3320"/>
      <text:p text:style-name="P3321"><text:s text:c="11"/>4 <text:s text:c="2"/>Q. <text:s/>It's okay. <text:s/>My question was: what was Robert Black's own</text:p>
      <text:p text:style-name="P3322"/>
      <text:p text:style-name="P3323"><text:s text:c="11"/>5 <text:s text:c="6"/>particular role, to the best of your understanding, on</text:p>
      <text:p text:style-name="P3324"/>
      <text:p text:style-name="P3325"><text:s text:c="11"/>6 <text:s text:c="6"/>the night?</text:p>
      <text:p text:style-name="P3326"/>
      <text:p text:style-name="P3327"><text:s text:c="11"/>7 <text:s text:c="2"/>A. <text:s/>So he was the point of contact with the LALO during the</text:p>
      <text:p text:style-name="P3328"/>
      <text:p text:style-name="P3329"><text:s text:c="11"/>8 <text:s text:c="6"/>period when he was there --</text:p>
      <text:p text:style-name="P3330"/>
      <text:p text:style-name="P3331"><text:s text:c="11"/>9 <text:s text:c="2"/>Q. <text:s/>Right.</text:p>
      <text:p text:style-name="P3332"/>
      <text:p text:style-name="P3333"><text:s text:c="10"/>10 <text:s text:c="2"/>A. <text:s/>-- on his own, and -- yes, that was his role.</text:p>
      <text:p text:style-name="P3334"/>
      <text:p text:style-name="P3335"><text:s text:c="10"/>11 <text:s text:c="2"/>Q. <text:s/>Did he at any stage tell you that he was going to leave</text:p>
      <text:p text:style-name="P3336"/>
      <text:p text:style-name="P3337"><text:s text:c="10"/>12 <text:s text:c="6"/>all communications to and from the LFB to you?</text:p>
      <text:p text:style-name="P3338"/>
      <text:p text:style-name="P3339"><text:s text:c="10"/>13 <text:s text:c="2"/>A. <text:s/>No. <text:s/>Not that I recall. <text:s/>We didn't have a conversation.</text:p>
      <text:p text:style-name="P3340"/>
      <text:p text:style-name="P3341"><text:s text:c="10"/>14 <text:s text:c="2"/>Q. <text:s/>Did he tell you that he would leave all communications</text:p>
      <text:p text:style-name="P3342"/>
      <text:p text:style-name="P3343"><text:s text:c="10"/>15 <text:s text:c="6"/>to and from the LALO to you?</text:p>
      <text:p text:style-name="P3344"/>
      <text:p text:style-name="P3345"><text:s text:c="10"/>16 <text:s text:c="2"/>A. <text:s/>No.</text:p>
      <text:p text:style-name="P3346"/>
      <text:p text:style-name="P3347"><text:s text:c="10"/>17 <text:s text:c="2"/>Q. <text:s/>Did he at any stage do anything or say anything to lead</text:p>
      <text:p text:style-name="P3348"/>
      <text:p text:style-name="P3349"><text:s text:c="10"/>18 <text:s text:c="6"/>you to think that he was relying on you to pass all</text:p>
      <text:p text:style-name="P3350"/>
      <text:p text:style-name="P3351"><text:s text:c="10"/>19 <text:s text:c="6"/>information to the LFB or the Met or LALOs?</text:p>
      <text:p text:style-name="P3352"/>
      <text:p text:style-name="P3353"><text:s text:c="10"/>20 <text:s text:c="2"/>A. <text:s/>I know it was clear that my main responsibility was to</text:p>
      <text:p text:style-name="P3354"/>
      <text:p text:style-name="P3355"><text:s text:c="10"/>21 <text:s text:c="6"/>provide information on residents that we knew were safe</text:p>
      <text:p text:style-name="P3356"/>
      <text:p text:style-name="P3357"><text:s text:c="10"/>22 <text:s text:c="6"/>and missing, and that was directly to the LFB. <text:s/>That was</text:p>
      <text:p text:style-name="P3358"/>
      <text:soft-page-break/>
      <text:p text:style-name="P3359"><text:s text:c="10"/>23 <text:s text:c="6"/>a major part of what I was doing.</text:p>
      <text:p text:style-name="P3360"/>
      <text:p text:style-name="P3361"><text:s text:c="10"/>24 <text:s text:c="2"/>Q. <text:s/>Right.</text:p>
      <text:p text:style-name="P3362"/>
      <text:p text:style-name="P3363"><text:s text:c="10"/>25 <text:s text:c="2"/>A. <text:s/>And he knew that.</text:p>
      <text:p text:style-name="P3364"><text:s text:c="44"/>58</text:p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><text:s text:c="11"/>1 <text:s text:c="2"/>Q. <text:s/>Did you ever receive any requests -- yourself</text:p>
      <text:p text:style-name="P3374"/>
      <text:p text:style-name="P3375"><text:s text:c="11"/>2 <text:s text:c="6"/>personally -- directly from the LFB for information</text:p>
      <text:p text:style-name="P3376"/>
      <text:p text:style-name="P3377"><text:s text:c="11"/>3 <text:s text:c="6"/>during the night?</text:p>
      <text:p text:style-name="P3378"/>
      <text:p text:style-name="P3379"><text:s text:c="11"/>4 <text:s text:c="2"/>A. <text:s/>I did, and I referred to that in my statement.</text:p>
      <text:p text:style-name="P3380"/>
      <text:p text:style-name="P3381"><text:s text:c="11"/>5 <text:s text:c="2"/>Q. <text:s/>Yes, is that paragraph 12?</text:p>
      <text:p text:style-name="P3382"/>
      <text:p text:style-name="P3383"><text:s text:c="11"/>6 <text:s text:c="2"/>A. <text:s/>Paragraph 12, yes, yes, it was.</text:p>
      <text:p text:style-name="P3384"/>
      <text:p text:style-name="P3385"><text:s text:c="11"/>7 <text:s text:c="2"/>Q. <text:s/>We'll come back to that.</text:p>
      <text:p text:style-name="P3386"/>
      <text:p text:style-name="P3387"><text:s text:c="11"/>8 <text:s text:c="2"/>A. <text:s/>And I know that I liaised with them directly around this</text:p>
      <text:p text:style-name="P3388"/>
      <text:p text:style-name="P3389"><text:s text:c="11"/>9 <text:s text:c="6"/>information on who was safe and missing.</text:p>
      <text:p text:style-name="P3390"/>
      <text:p text:style-name="P3391"><text:s text:c="10"/>10 <text:s text:c="2"/>Q. <text:s/>So the answer is you did receive requests directly from</text:p>
      <text:p text:style-name="P3392"/>
      <text:p text:style-name="P3393"><text:s text:c="10"/>11 <text:s text:c="6"/>the LFB?</text:p>
      <text:p text:style-name="P3394"/>
      <text:p text:style-name="P3395"><text:s text:c="10"/>12 <text:s text:c="2"/>A. <text:s/>Do you know, I can't recall how that started, you know,</text:p>
      <text:p text:style-name="P3396"/>
      <text:p text:style-name="P3397"><text:s text:c="10"/>13 <text:s text:c="6"/>whether they said, "Collect this information on safe and</text:p>
      <text:p text:style-name="P3398"/>
      <text:p text:style-name="P3399"><text:s text:c="10"/>14 <text:s text:c="6"/>missing." <text:s/>I think I just took that upon myself as</text:p>
      <text:p text:style-name="P3400"/>
      <text:p text:style-name="P3401"><text:s text:c="10"/>15 <text:s text:c="6"/>I arrived to go to the rest centres and collect that</text:p>
      <text:p text:style-name="P3402"/>
      <text:p text:style-name="P3403"><text:s text:c="10"/>16 <text:s text:c="6"/>because it was obvious that that would be significantly</text:p>
      <text:p text:style-name="P3404"/>
      <text:p text:style-name="P3405"><text:s text:c="10"/>17 <text:s text:c="6"/>useful. <text:s/>So there wasn't a request, I don't think, for</text:p>
      <text:p text:style-name="P3406"/>
      <text:p text:style-name="P3407"><text:s text:c="10"/>18 <text:s text:c="6"/>that, but people would've been aware that that's what we</text:p>
      <text:p text:style-name="P3408"/>
      <text:p text:style-name="P3409"><text:s text:c="10"/>19 <text:s text:c="6"/>were doing, and then I later liaised with them to give</text:p>
      <text:p text:style-name="P3410"/>
      <text:p text:style-name="P3411"><text:s text:c="10"/>20 <text:s text:c="6"/>that information to the LFB, is the best way I can</text:p>
      <text:p text:style-name="P3412"/>
      <text:p text:style-name="P3413"><text:s text:c="10"/>21 <text:s text:c="6"/>answer that, I think.</text:p>
      <text:p text:style-name="P3414"/>
      <text:p text:style-name="P3415"><text:s text:c="10"/>22 <text:s text:c="2"/>Q. <text:s/>Did you have direct contact with firefighters at the</text:p>
      <text:p text:style-name="P3416"/>
      <text:p text:style-name="P3417"><text:s text:c="10"/>23 <text:s text:c="6"/>scene or incident commanders at the scene?</text:p>
      <text:p text:style-name="P3418"/>
      <text:p text:style-name="P3419"><text:s text:c="10"/>24 <text:s text:c="2"/>A. <text:s/>So they didn't come and ask me direct questions, apart</text:p>
      <text:p text:style-name="P3420"/>
      <text:p text:style-name="P3421"><text:s text:c="10"/>25 <text:s text:c="6"/>from paragraph 12 of my statement, and when I was</text:p>
      <text:p text:style-name="P3422"><text:s text:c="44"/>59</text:p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><text:s text:c="11"/>1 <text:s text:c="6"/>directly liaising with them about these pieces of paper,</text:p>
      <text:p text:style-name="P3432"/>
      <text:p text:style-name="P3433"><text:s text:c="11"/>2 <text:s text:c="6"/>when I was in the command unit handing those over.</text:p>
      <text:p text:style-name="P3434"/>
      <text:p text:style-name="P3435"><text:s text:c="11"/>3 <text:s text:c="6"/>Round the corner, not in the main command unit.</text:p>
      <text:p text:style-name="P3436"/>
      <text:p text:style-name="P3437"><text:s text:c="11"/>4 <text:s text:c="2"/>Q. <text:s/>I think part of the problem is on the screen we don't</text:p>
      <text:p text:style-name="P3438"/>
      <text:p text:style-name="P3439"><text:s text:c="11"/>5 <text:s text:c="6"/>have paragraph 12, we have paragraph 11, which is</text:p>
      <text:p text:style-name="P3440"/>
      <text:p text:style-name="P3441"><text:s text:c="11"/>6 <text:s text:c="6"/>blocking out paragraph 12, which I'm going to come back</text:p>
      <text:p text:style-name="P3442"/>
      <text:p text:style-name="P3443"><text:s text:c="11"/>7 <text:s text:c="6"/>to.</text:p>
      <text:p text:style-name="P3444"/>
      <text:p text:style-name="P3445"><text:s text:c="11"/>8 <text:s text:c="10"/>So perhaps the easiest thing is to leave that there,</text:p>
      <text:p text:style-name="P3446"/>
      <text:p text:style-name="P3447"><text:s text:c="11"/>9 <text:s text:c="6"/>and I'll pick that thread up with you shortly.</text:p>
      <text:p text:style-name="P3448"/>
      <text:p text:style-name="P3449"><text:s text:c="10"/>10 <text:s text:c="2"/>A. <text:s/>Okay.</text:p>
      <text:p text:style-name="P3450"/>
      <text:p text:style-name="P3451"><text:s text:c="10"/>11 <text:s text:c="2"/>Q. <text:s/>Let's go back to the chronology.</text:p>
      <text:p text:style-name="P3452"/>
      <text:p text:style-name="P3453"><text:s text:c="10"/>12 <text:s text:c="10"/>You say in paragraph 5, if we can just go back to</text:p>
      <text:p text:style-name="P3454"/>
      <text:p text:style-name="P3455"><text:s text:c="10"/>13 <text:s text:c="6"/>that, please, page 1 of the statement.</text:p>
      <text:p text:style-name="P3456"/>
      <text:p text:style-name="P3457"><text:s text:c="10"/>14 <text:s text:c="2"/>A. <text:s/>Yes.</text:p>
      <text:p text:style-name="P3458"/>
      <text:p text:style-name="P3459"><text:s text:c="10"/>15 <text:s text:c="2"/>Q. <text:s/>You say -- Ms Brown, are you all right?</text:p>
      <text:p text:style-name="P3460"/>
      <text:p text:style-name="P3461"><text:s text:c="10"/>16 <text:s text:c="2"/>A. <text:s/>Yes, sorry. <text:s/>I'm just blowing my nose. <text:s/>I'm fine, thank</text:p>
      <text:p text:style-name="P3462"/>
      <text:p text:style-name="P3463"><text:s text:c="10"/>17 <text:s text:c="6"/>you.</text:p>
      <text:p text:style-name="P3464"/>
      <text:p text:style-name="P3465"><text:s text:c="10"/>18 <text:s text:c="2"/>Q. <text:s/>At paragraph 5, you say:</text:p>
      <text:p text:style-name="P3466"/>
      <text:p text:style-name="P3467"><text:s text:c="10"/>19 <text:s text:c="10"/>"5. <text:s/>I left my [redacted] home shortly after to</text:p>
      <text:p text:style-name="P3468"/>
      <text:p text:style-name="P3469"><text:s text:c="10"/>20 <text:s text:c="6"/>travel to site arriving there at about 03:50 where I met</text:p>
      <text:p text:style-name="P3470"/>
      <text:p text:style-name="P3471"><text:s text:c="10"/>21 <text:s text:c="6"/>Chief Executive, Robert Black and Head of Housing</text:p>
      <text:p text:style-name="P3472"/>
      <text:p text:style-name="P3473"><text:s text:c="10"/>22 <text:s text:c="6"/>Support Services, Hash Chamchoun who were standing</text:p>
      <text:p text:style-name="P3474"/>
      <text:p text:style-name="P3475"><text:s text:c="10"/>23 <text:s text:c="6"/>outside the Fire Service Command Unit in front of</text:p>
      <text:p text:style-name="P3476"/>
      <text:soft-page-break/>
      <text:p text:style-name="P3477"><text:s text:c="10"/>24 <text:s text:c="6"/>Treadgold House."</text:p>
      <text:p text:style-name="P3478"/>
      <text:p text:style-name="P3479"><text:s text:c="10"/>25 <text:s text:c="10"/>First, how long did it take you to get from your</text:p>
      <text:p text:style-name="P3480"><text:s text:c="44"/>60</text:p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><text:s text:c="11"/>1 <text:s text:c="6"/>home, where you were first alerted to the fire, to</text:p>
      <text:p text:style-name="P3490"/>
      <text:p text:style-name="P3491"><text:s text:c="11"/>2 <text:s text:c="6"/>Grenfell Tower?</text:p>
      <text:p text:style-name="P3492"/>
      <text:p text:style-name="P3493"><text:s text:c="11"/>3 <text:s text:c="2"/>A. <text:s/>About 50 minutes.</text:p>
      <text:p text:style-name="P3494"/>
      <text:p text:style-name="P3495"><text:s text:c="11"/>4 <text:s text:c="2"/>Q. <text:s/>Right.</text:p>
      <text:p text:style-name="P3496"/>
      <text:p text:style-name="P3497"><text:s text:c="11"/>5 <text:s text:c="2"/>A. <text:s/>Possibly.</text:p>
      <text:p text:style-name="P3498"/>
      <text:p text:style-name="P3499"><text:s text:c="11"/>6 <text:s text:c="2"/>Q. <text:s/>So if it was about 50 minutes and you arrived at 03.50,</text:p>
      <text:p text:style-name="P3500"/>
      <text:p text:style-name="P3501"><text:s text:c="11"/>7 <text:s text:c="6"/>that obviously means you left home about 3 o'clock?</text:p>
      <text:p text:style-name="P3502"/>
      <text:p text:style-name="P3503"><text:s text:c="11"/>8 <text:s text:c="2"/>A. <text:s/>Yes. <text:s/>I know that that timing is correct because it's</text:p>
      <text:p text:style-name="P3504"/>
      <text:p text:style-name="P3505"><text:s text:c="11"/>9 <text:s text:c="6"/>an Uber record. <text:s/>I know 03.50 is correct.</text:p>
      <text:p text:style-name="P3506"/>
      <text:p text:style-name="P3507"><text:s text:c="10"/>10 <text:s text:c="2"/>Q. <text:s/>It's an Uber record, is it?</text:p>
      <text:p text:style-name="P3508"/>
      <text:p text:style-name="P3509"><text:s text:c="10"/>11 <text:s text:c="2"/>A. <text:s/>Yes, I have found that time because I looked up the Uber</text:p>
      <text:p text:style-name="P3510"/>
      <text:p text:style-name="P3511"><text:s text:c="10"/>12 <text:s text:c="6"/>arrival time and you can tell from that.</text:p>
      <text:p text:style-name="P3512"/>
      <text:p text:style-name="P3513"><text:s text:c="10"/>13 <text:s text:c="2"/>Q. <text:s/>So let's just take this in pieces. <text:s/>When you did your</text:p>
      <text:p text:style-name="P3514"/>
      <text:p text:style-name="P3515"><text:s text:c="10"/>14 <text:s text:c="6"/>statement and put the time of 03.50 in there, were you</text:p>
      <text:p text:style-name="P3516"/>
      <text:p text:style-name="P3517"><text:s text:c="10"/>15 <text:s text:c="6"/>looking at your Uber record on your telephone?</text:p>
      <text:p text:style-name="P3518"/>
      <text:p text:style-name="P3519"><text:s text:c="10"/>16 <text:s text:c="2"/>A. <text:s/>I was actually looking at my husband's Uber record on</text:p>
      <text:p text:style-name="P3520"/>
      <text:p text:style-name="P3521"><text:s text:c="10"/>17 <text:s text:c="6"/>his telephone, but it's accurate. <text:s/>Yes, it's accurate.</text:p>
      <text:p text:style-name="P3522"/>
      <text:p text:style-name="P3523"><text:s text:c="10"/>18 <text:s text:c="2"/>Q. <text:s/>Okay. <text:s/>But a record in your --</text:p>
      <text:p text:style-name="P3524"/>
      <text:p text:style-name="P3525"><text:s text:c="10"/>19 <text:s text:c="2"/>A. <text:s/>Yes, in possession --</text:p>
      <text:p text:style-name="P3526"/>
      <text:p text:style-name="P3527"><text:s text:c="10"/>20 <text:s text:c="2"/>Q. <text:s/>-- personal possession?</text:p>
      <text:p text:style-name="P3528"/>
      <text:p text:style-name="P3529"><text:s text:c="10"/>21 <text:s text:c="2"/>A. <text:s/>Yes, yes.</text:p>
      <text:p text:style-name="P3530"/>
      <text:p text:style-name="P3531"><text:s text:c="10"/>22 <text:s text:c="2"/>Q. <text:s/>Have you provided that record to anybody?</text:p>
      <text:p text:style-name="P3532"/>
      <text:p text:style-name="P3533"><text:s text:c="10"/>23 <text:s text:c="2"/>A. <text:s/>No.</text:p>
      <text:p text:style-name="P3534"/>
      <text:p text:style-name="P3535"><text:s text:c="10"/>24 <text:s text:c="2"/>Q. <text:s/>Have you been asked for it?</text:p>
      <text:p text:style-name="P3536"/>
      <text:p text:style-name="P3537"><text:s text:c="10"/>25 <text:s text:c="2"/>A. <text:s/>No.</text:p>
      <text:soft-page-break/>
      <text:p text:style-name="P3538"><text:s text:c="44"/>61</text:p>
      <text:p text:style-name="P3539"/>
      <text:p text:style-name="P3540"/>
      <text:p text:style-name="P3541"/>
      <text:p text:style-name="P3542"/>
      <text:p text:style-name="P3543"/>
      <text:p text:style-name="P3544"/>
      <text:p text:style-name="P3545"/>
      <text:p text:style-name="P3546"/>
      <text:p text:style-name="P3547"><text:s text:c="11"/>1 <text:s text:c="2"/>Q. <text:s/>So when you did your statement -- is this right? -- you</text:p>
      <text:p text:style-name="P3548"/>
      <text:p text:style-name="P3549"><text:s text:c="11"/>2 <text:s text:c="6"/>did it from a record that you didn't provide to anybody</text:p>
      <text:p text:style-name="P3550"/>
      <text:p text:style-name="P3551"><text:s text:c="11"/>3 <text:s text:c="6"/>else?</text:p>
      <text:p text:style-name="P3552"/>
      <text:p text:style-name="P3553"><text:s text:c="11"/>4 <text:s text:c="2"/>A. <text:s/>I wasn't asked to provide that sort of information.</text:p>
      <text:p text:style-name="P3554"/>
      <text:p text:style-name="P3555"><text:s text:c="11"/>5 <text:s text:c="2"/>SIR MARTIN MOORE-BICK: <text:s/>As I understand it, it was actually</text:p>
      <text:p text:style-name="P3556"/>
      <text:p text:style-name="P3557"><text:s text:c="11"/>6 <text:s text:c="6"/>on your husband's telephone.</text:p>
      <text:p text:style-name="P3558"/>
      <text:p text:style-name="P3559"><text:s text:c="11"/>7 <text:s text:c="2"/>A. <text:s/>Yes, yes, that's correct.</text:p>
      <text:p text:style-name="P3560"/>
      <text:p text:style-name="P3561"><text:s text:c="11"/>8 <text:s text:c="2"/>SIR MARTIN MOORE-BICK: <text:s/>Yes.</text:p>
      <text:p text:style-name="P3562"/>
      <text:p text:style-name="P3563"><text:s text:c="11"/>9 <text:s text:c="2"/>MR MILLETT: <text:s/>So let's see if I can understand how this</text:p>
      <text:p text:style-name="P3564"/>
      <text:p text:style-name="P3565"><text:s text:c="10"/>10 <text:s text:c="6"/>worked.</text:p>
      <text:p text:style-name="P3566"/>
      <text:p text:style-name="P3567"><text:s text:c="10"/>11 <text:s text:c="10"/>When you did your statement, did you ask your</text:p>
      <text:p text:style-name="P3568"/>
      <text:p text:style-name="P3569"><text:s text:c="10"/>12 <text:s text:c="6"/>husband for his phone so you could look at his Uber</text:p>
      <text:p text:style-name="P3570"/>
      <text:p text:style-name="P3571"><text:s text:c="10"/>13 <text:s text:c="6"/>records and check the time?</text:p>
      <text:p text:style-name="P3572"/>
      <text:p text:style-name="P3573"><text:s text:c="10"/>14 <text:s text:c="2"/>A. <text:s/>Yes. <text:s/>He called the cab for me and he had the detail of</text:p>
      <text:p text:style-name="P3574"/>
      <text:p text:style-name="P3575"><text:s text:c="10"/>15 <text:s text:c="6"/>when he called and the arrival time, and that's how</text:p>
      <text:p text:style-name="P3576"/>
      <text:p text:style-name="P3577"><text:s text:c="10"/>16 <text:s text:c="6"/>I know that it's accurate.</text:p>
      <text:p text:style-name="P3578"/>
      <text:p text:style-name="P3579"><text:s text:c="10"/>17 <text:s text:c="2"/>Q. <text:s/>I follow. <text:s/>Fine. <text:s/>So that then means you left home about</text:p>
      <text:p text:style-name="P3580"/>
      <text:p text:style-name="P3581"><text:s text:c="10"/>18 <text:s text:c="6"/>3 o'clock?</text:p>
      <text:p text:style-name="P3582"/>
      <text:p text:style-name="P3583"><text:s text:c="10"/>19 <text:s text:c="2"/>A. <text:s/>Yes, roughly, yes.</text:p>
      <text:p text:style-name="P3584"/>
      <text:p text:style-name="P3585"><text:s text:c="10"/>20 <text:s text:c="2"/>Q. <text:s/>Do you know what you were doing between receiving the</text:p>
      <text:p text:style-name="P3586"/>
      <text:p text:style-name="P3587"><text:s text:c="10"/>21 <text:s text:c="6"/>call from Robert Black at about 02.30 and leaving home</text:p>
      <text:p text:style-name="P3588"/>
      <text:p text:style-name="P3589"><text:s text:c="10"/>22 <text:s text:c="6"/>at 3 o'clock?</text:p>
      <text:p text:style-name="P3590"/>
      <text:p text:style-name="P3591"><text:s text:c="10"/>23 <text:s text:c="2"/>A. <text:s/>I was getting out of bed, getting dressed, speaking to</text:p>
      <text:p text:style-name="P3592"/>
      <text:soft-page-break/>
      <text:p text:style-name="P3593"><text:s text:c="10"/>24 <text:s text:c="6"/>my colleague, Nicola, I had to phone her back. <text:s/>She</text:p>
      <text:p text:style-name="P3594"/>
      <text:p text:style-name="P3595"><text:s text:c="10"/>25 <text:s text:c="6"/>was -- yes, I had to phone her back, and then I got</text:p>
      <text:p text:style-name="P3596"><text:s text:c="44"/>62</text:p>
      <text:p text:style-name="P3597"/>
      <text:p text:style-name="P3598"/>
      <text:p text:style-name="P3599"/>
      <text:p text:style-name="P3600"/>
      <text:p text:style-name="P3601"/>
      <text:p text:style-name="P3602"/>
      <text:p text:style-name="P3603"/>
      <text:p text:style-name="P3604"/>
      <text:p text:style-name="P3605"><text:s text:c="11"/>1 <text:s text:c="6"/>a cab and made my way in.</text:p>
      <text:p text:style-name="P3606"/>
      <text:p text:style-name="P3607"><text:s text:c="11"/>2 <text:s text:c="2"/>Q. <text:s/>In that telephone call you had with Nicola, which you</text:p>
      <text:p text:style-name="P3608"/>
      <text:p text:style-name="P3609"><text:s text:c="11"/>3 <text:s text:c="6"/>just told us about, what did you discuss?</text:p>
      <text:p text:style-name="P3610"/>
      <text:p text:style-name="P3611"><text:s text:c="11"/>4 <text:s text:c="2"/>A. <text:s/>The magnitude of the events unfolding, that I was going</text:p>
      <text:p text:style-name="P3612"/>
      <text:p text:style-name="P3613"><text:s text:c="11"/>5 <text:s text:c="6"/>in, that she was definitely going to come in. <text:s/>She was</text:p>
      <text:p text:style-name="P3614"/>
      <text:p text:style-name="P3615"><text:s text:c="11"/>6 <text:s text:c="6"/>the team leader for the area; she had specific knowledge</text:p>
      <text:p text:style-name="P3616"/>
      <text:p text:style-name="P3617"><text:s text:c="11"/>7 <text:s text:c="6"/>of the area and knew the residents well, and she was</text:p>
      <text:p text:style-name="P3618"/>
      <text:p text:style-name="P3619"><text:s text:c="11"/>8 <text:s text:c="6"/>determined to come in and she what she could do to help.</text:p>
      <text:p text:style-name="P3620"/>
      <text:p text:style-name="P3621"><text:s text:c="11"/>9 <text:s text:c="2"/>Q. <text:s/>Did you have any specific discussions, do you remember,</text:p>
      <text:p text:style-name="P3622"/>
      <text:p text:style-name="P3623"><text:s text:c="10"/>10 <text:s text:c="6"/>about what you were actually going to be doing by way of</text:p>
      <text:p text:style-name="P3624"/>
      <text:p text:style-name="P3625"><text:s text:c="10"/>11 <text:s text:c="6"/>collating information?</text:p>
      <text:p text:style-name="P3626"/>
      <text:p text:style-name="P3627"><text:s text:c="10"/>12 <text:s text:c="2"/>A. <text:s/>No, I think at that stage, until we got there, we had no</text:p>
      <text:p text:style-name="P3628"/>
      <text:p text:style-name="P3629"><text:s text:c="10"/>13 <text:s text:c="6"/>idea about the specific task that we would be</text:p>
      <text:p text:style-name="P3630"/>
      <text:p text:style-name="P3631"><text:s text:c="10"/>14 <text:s text:c="6"/>performing. <text:s/>I just think we, you know, naturally -- we</text:p>
      <text:p text:style-name="P3632"/>
      <text:p text:style-name="P3633"><text:s text:c="10"/>15 <text:s text:c="6"/>just wanted to go and do what we could do to help,</text:p>
      <text:p text:style-name="P3634"/>
      <text:p text:style-name="P3635"><text:s text:c="10"/>16 <text:s text:c="6"/>so ...</text:p>
      <text:p text:style-name="P3636"/>
      <text:p text:style-name="P3637"><text:s text:c="10"/>17 <text:s text:c="2"/>Q. <text:s/>When you arrived at 03.50, as you say, I think you say</text:p>
      <text:p text:style-name="P3638"/>
      <text:p text:style-name="P3639"><text:s text:c="10"/>18 <text:s text:c="6"/>Robert Black was already there.</text:p>
      <text:p text:style-name="P3640"/>
      <text:p text:style-name="P3641"><text:s text:c="10"/>19 <text:s text:c="10"/>How long do you think or do you recall he had been</text:p>
      <text:p text:style-name="P3642"/>
      <text:p text:style-name="P3643"><text:s text:c="10"/>20 <text:s text:c="6"/>there for?</text:p>
      <text:p text:style-name="P3644"/>
      <text:p text:style-name="P3645"><text:s text:c="10"/>21 <text:s text:c="2"/>A. <text:s/>I don't know that.</text:p>
      <text:p text:style-name="P3646"/>
      <text:p text:style-name="P3647"><text:s text:c="10"/>22 <text:s text:c="2"/>Q. <text:s/>Right.</text:p>
      <text:p text:style-name="P3648"/>
      <text:soft-page-break/>
      <text:p text:style-name="P3649"><text:s text:c="10"/>23 <text:s text:c="2"/>A. <text:s/>I'm sorry, I just don't know that.</text:p>
      <text:p text:style-name="P3650"/>
      <text:p text:style-name="P3651"><text:s text:c="10"/>24 <text:s text:c="2"/>Q. <text:s/>Did you have a discussion with him?</text:p>
      <text:p text:style-name="P3652"/>
      <text:p text:style-name="P3653"><text:s text:c="10"/>25 <text:s text:c="2"/>A. <text:s/>No -- discussion with him about what time he arrived?</text:p>
      <text:p text:style-name="P3654"><text:s text:c="44"/>63</text:p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><text:s text:c="11"/>1 <text:s text:c="2"/>Q. <text:s/>When you first arrived, did you have a discussion with</text:p>
      <text:p text:style-name="P3664"/>
      <text:p text:style-name="P3665"><text:s text:c="11"/>2 <text:s text:c="6"/>him?</text:p>
      <text:p text:style-name="P3666"/>
      <text:p text:style-name="P3667"><text:s text:c="11"/>3 <text:s text:c="2"/>A. <text:s/>Yes. <text:s/>Yes, we spoke to each other. <text:s/>I can't remember the</text:p>
      <text:p text:style-name="P3668"/>
      <text:p text:style-name="P3669"><text:s text:c="11"/>4 <text:s text:c="6"/>detail of that initial conversation, but it would've</text:p>
      <text:p text:style-name="P3670"/>
      <text:p text:style-name="P3671"><text:s text:c="11"/>5 <text:s text:c="6"/>been around what was, you know, happening around us</text:p>
      <text:p text:style-name="P3672"/>
      <text:p text:style-name="P3673"><text:s text:c="11"/>6 <text:s text:c="6"/>really.</text:p>
      <text:p text:style-name="P3674"/>
      <text:p text:style-name="P3675"><text:s text:c="11"/>7 <text:s text:c="2"/>Q. <text:s/>When you had a discussion with him when you first</text:p>
      <text:p text:style-name="P3676"/>
      <text:p text:style-name="P3677"><text:s text:c="11"/>8 <text:s text:c="6"/>arrived, did he give you any kind of impression as to</text:p>
      <text:p text:style-name="P3678"/>
      <text:p text:style-name="P3679"><text:s text:c="11"/>9 <text:s text:c="6"/>how long he had been there, minutes or hours?</text:p>
      <text:p text:style-name="P3680"/>
      <text:p text:style-name="P3681"><text:s text:c="10"/>10 <text:s text:c="2"/>A. <text:s/>No.</text:p>
      <text:p text:style-name="P3682"/>
      <text:p text:style-name="P3683"><text:s text:c="10"/>11 <text:s text:c="2"/>Q. <text:s/>Were you wearing anything yourself which would identify</text:p>
      <text:p text:style-name="P3684"/>
      <text:p text:style-name="P3685"><text:s text:c="10"/>12 <text:s text:c="6"/>you as a member of TMO staff?</text:p>
      <text:p text:style-name="P3686"/>
      <text:p text:style-name="P3687"><text:s text:c="10"/>13 <text:s text:c="2"/>A. <text:s/>Yes, I have a TMO identity badge and I had that on at</text:p>
      <text:p text:style-name="P3688"/>
      <text:p text:style-name="P3689"><text:s text:c="10"/>14 <text:s text:c="6"/>the time. <text:s/>I had that on throughout the day because</text:p>
      <text:p text:style-name="P3690"/>
      <text:p text:style-name="P3691"><text:s text:c="10"/>15 <text:s text:c="6"/>I used it to get in and out of the cordons. <text:s/>I was</text:p>
      <text:p text:style-name="P3692"/>
      <text:p text:style-name="P3693"><text:s text:c="10"/>16 <text:s text:c="6"/>continually going in and out of the cordons, so I used</text:p>
      <text:p text:style-name="P3694"/>
      <text:p text:style-name="P3695"><text:s text:c="10"/>17 <text:s text:c="6"/>that, wore it in the rest centres, had it on all day.</text:p>
      <text:p text:style-name="P3696"/>
      <text:p text:style-name="P3697"><text:s text:c="10"/>18 <text:s text:c="2"/>Q. <text:s/>Did you have that on as soon as you arrived or did you</text:p>
      <text:p text:style-name="P3698"/>
      <text:p text:style-name="P3699"><text:s text:c="10"/>19 <text:s text:c="6"/>put it on after you arrived?</text:p>
      <text:p text:style-name="P3700"/>
      <text:p text:style-name="P3701"><text:s text:c="10"/>20 <text:s text:c="2"/>A. <text:s/>I think I put it on as I was on my way, and I definitely</text:p>
      <text:p text:style-name="P3702"/>
      <text:p text:style-name="P3703"><text:s text:c="10"/>21 <text:s text:c="6"/>used it straight away to get through the cordons to get</text:p>
      <text:p text:style-name="P3704"/>
      <text:p text:style-name="P3705"><text:s text:c="10"/>22 <text:s text:c="6"/>to the command unit when I arrived.</text:p>
      <text:p text:style-name="P3706"/>
      <text:p text:style-name="P3707"><text:s text:c="10"/>23 <text:s text:c="2"/>Q. <text:s/>In paragraph 6 of your statement, you say that shortly</text:p>
      <text:p text:style-name="P3708"/>
      <text:p text:style-name="P3709"><text:s text:c="10"/>24 <text:s text:c="6"/>after your arrival:</text:p>
      <text:p text:style-name="P3710"/>
      <text:p text:style-name="P3711"><text:s text:c="10"/>25 <text:s text:c="10"/>"... three Team Leaders briefly joined us and were</text:p>
      <text:p text:style-name="P3712"><text:s text:c="44"/>64</text:p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><text:s text:c="11"/>1 <text:s text:c="6"/>dispersed to the Rest Centres soon after their arrival."</text:p>
      <text:p text:style-name="P3722"/>
      <text:p text:style-name="P3723"><text:s text:c="11"/>2 <text:s text:c="10"/>And you identify who they were.</text:p>
      <text:p text:style-name="P3724"/>
      <text:p text:style-name="P3725"><text:s text:c="11"/>3 <text:s text:c="10"/>I think it's right, is it, that Hash Chamchoun went</text:p>
      <text:p text:style-name="P3726"/>
      <text:p text:style-name="P3727"><text:s text:c="11"/>4 <text:s text:c="6"/>with two of the team leaders to the rest centres?</text:p>
      <text:p text:style-name="P3728"/>
      <text:p text:style-name="P3729"><text:s text:c="11"/>5 <text:s text:c="2"/>A. <text:s/>So what happened here is I had three of my team leaders</text:p>
      <text:p text:style-name="P3730"/>
      <text:p text:style-name="P3731"><text:s text:c="11"/>6 <text:s text:c="6"/>and Hash, and we were aware of the rest centres that</text:p>
      <text:p text:style-name="P3732"/>
      <text:p text:style-name="P3733"><text:s text:c="11"/>7 <text:s text:c="6"/>were open, and I divided staff amongst those. <text:s/>So</text:p>
      <text:p text:style-name="P3734"/>
      <text:p text:style-name="P3735"><text:s text:c="11"/>8 <text:s text:c="6"/>I believe Angelique and Hash went together to Latimer,</text:p>
      <text:p text:style-name="P3736"/>
      <text:p text:style-name="P3737"><text:s text:c="11"/>9 <text:s text:c="6"/>Mandy went to Rugby Portobello and I definitely went</text:p>
      <text:p text:style-name="P3738"/>
      <text:p text:style-name="P3739"><text:s text:c="10"/>10 <text:s text:c="6"/>with Nicola to St Clements.</text:p>
      <text:p text:style-name="P3740"/>
      <text:p text:style-name="P3741"><text:s text:c="10"/>11 <text:s text:c="2"/>Q. <text:s/>Who told you that these premises were available as rest</text:p>
      <text:p text:style-name="P3742"/>
      <text:p text:style-name="P3743"><text:s text:c="10"/>12 <text:s text:c="6"/>centres?</text:p>
      <text:p text:style-name="P3744"/>
      <text:p text:style-name="P3745"><text:s text:c="10"/>13 <text:s text:c="2"/>A. <text:s/>Hash told me that information initially, and there was</text:p>
      <text:p text:style-name="P3746"/>
      <text:p text:style-name="P3747"><text:s text:c="10"/>14 <text:s text:c="6"/>another rest centre, Belushi's, that was open initially</text:p>
      <text:p text:style-name="P3748"/>
      <text:p text:style-name="P3749"><text:s text:c="10"/>15 <text:s text:c="6"/>at that stage.</text:p>
      <text:p text:style-name="P3750"/>
      <text:p text:style-name="P3751"><text:s text:c="10"/>16 <text:s text:c="2"/>Q. <text:s/>On Shepherd's Bush Green?</text:p>
      <text:p text:style-name="P3752"/>
      <text:p text:style-name="P3753"><text:s text:c="10"/>17 <text:s text:c="2"/>A. <text:s/>Yes. <text:s/>So I organised for a member of my team to go there</text:p>
      <text:p text:style-name="P3754"/>
      <text:p text:style-name="P3755"><text:s text:c="10"/>18 <text:s text:c="6"/>as well, but when she got there, it wasn't really being</text:p>
      <text:p text:style-name="P3756"/>
      <text:p text:style-name="P3757"><text:s text:c="10"/>19 <text:s text:c="6"/>utilised, so she moved to another rest centre.</text:p>
      <text:p text:style-name="P3758"/>
      <text:p text:style-name="P3759"><text:s text:c="10"/>20 <text:s text:c="2"/>Q. <text:s/>Did you talk to the LALO at that early stage initially</text:p>
      <text:p text:style-name="P3760"/>
      <text:p text:style-name="P3761"><text:s text:c="10"/>21 <text:s text:c="6"/>when you arrived about where the rest centres were?</text:p>
      <text:p text:style-name="P3762"/>
      <text:p text:style-name="P3763"><text:s text:c="10"/>22 <text:s text:c="2"/>A. <text:s/>I can't remember the exact sequence of events, but</text:p>
      <text:p text:style-name="P3764"/>
      <text:soft-page-break/>
      <text:p text:style-name="P3765"><text:s text:c="10"/>23 <text:s text:c="6"/>I think Hash told me that information. <text:s/>Now, I don't</text:p>
      <text:p text:style-name="P3766"/>
      <text:p text:style-name="P3767"><text:s text:c="10"/>24 <text:s text:c="6"/>know whether he got it from the LALO -- we were all</text:p>
      <text:p text:style-name="P3768"/>
      <text:p text:style-name="P3769"><text:s text:c="10"/>25 <text:s text:c="6"/>standing in, you know, a very short space, so I can't</text:p>
      <text:p text:style-name="P3770"><text:s text:c="44"/>65</text:p>
      <text:p text:style-name="P3771"/>
      <text:p text:style-name="P3772"/>
      <text:p text:style-name="P3773"/>
      <text:p text:style-name="P3774"/>
      <text:p text:style-name="P3775"/>
      <text:p text:style-name="P3776"/>
      <text:p text:style-name="P3777"/>
      <text:p text:style-name="P3778"/>
      <text:p text:style-name="P3779"><text:s text:c="11"/>1 <text:s text:c="6"/>recall exactly, but I knew that that information was</text:p>
      <text:p text:style-name="P3780"/>
      <text:p text:style-name="P3781"><text:s text:c="11"/>2 <text:s text:c="6"/>given to me by Hash.</text:p>
      <text:p text:style-name="P3782"/>
      <text:p text:style-name="P3783"><text:s text:c="11"/>3 <text:s text:c="2"/>Q. <text:s/>Was it you who had overall responsibility for allocating</text:p>
      <text:p text:style-name="P3784"/>
      <text:p text:style-name="P3785"><text:s text:c="11"/>4 <text:s text:c="6"/>TMO staff to particular tasks?</text:p>
      <text:p text:style-name="P3786"/>
      <text:p text:style-name="P3787"><text:s text:c="11"/>5 <text:s text:c="2"/>A. <text:s/>Yes. <text:s/>Yes.</text:p>
      <text:p text:style-name="P3788"/>
      <text:p text:style-name="P3789"><text:s text:c="11"/>6 <text:s text:c="2"/>Q. <text:s/>Going on to paragraph 7 of your statement, you say, if</text:p>
      <text:p text:style-name="P3790"/>
      <text:p text:style-name="P3791"><text:s text:c="11"/>7 <text:s text:c="6"/>we can just have that expanded:</text:p>
      <text:p text:style-name="P3792"/>
      <text:p text:style-name="P3793"><text:s text:c="11"/>8 <text:s text:c="10"/>"7. <text:s/>I spent most of my time throughout the day</text:p>
      <text:p text:style-name="P3794"/>
      <text:p text:style-name="P3795"><text:s text:c="11"/>9 <text:s text:c="6"/>either at the Command Unit or the nearby St Clements</text:p>
      <text:p text:style-name="P3796"/>
      <text:p text:style-name="P3797"><text:s text:c="10"/>10 <text:s text:c="6"/>Church Rest Centre co-ordinating matters."</text:p>
      <text:p text:style-name="P3798"/>
      <text:p text:style-name="P3799"><text:s text:c="10"/>11 <text:s text:c="10"/>I know it's difficult to be precise about these</text:p>
      <text:p text:style-name="P3800"/>
      <text:p text:style-name="P3801"><text:s text:c="10"/>12 <text:s text:c="6"/>things, but what percentage of time do you think you</text:p>
      <text:p text:style-name="P3802"/>
      <text:p text:style-name="P3803"><text:s text:c="10"/>13 <text:s text:c="6"/>spent at the command unit?</text:p>
      <text:p text:style-name="P3804"/>
      <text:p text:style-name="P3805"><text:s text:c="10"/>14 <text:s text:c="2"/>A. <text:s/>Minimal amount of time. <text:s/>I should have perhaps made that</text:p>
      <text:p text:style-name="P3806"/>
      <text:p text:style-name="P3807"><text:s text:c="10"/>15 <text:s text:c="6"/>clearer. <text:s/>Because I know that, you know, immediately</text:p>
      <text:p text:style-name="P3808"/>
      <text:p text:style-name="P3809"><text:s text:c="10"/>16 <text:s text:c="6"/>I joined there, I went to the rest centre with Nicola.</text:p>
      <text:p text:style-name="P3810"/>
      <text:p text:style-name="P3811"><text:s text:c="10"/>17 <text:s text:c="6"/>I was there a good few hours before returning back,</text:p>
      <text:p text:style-name="P3812"/>
      <text:p text:style-name="P3813"><text:s text:c="10"/>18 <text:s text:c="6"/>because I know I was, you know, liaising directly with</text:p>
      <text:p text:style-name="P3814"/>
      <text:p text:style-name="P3815"><text:s text:c="10"/>19 <text:s text:c="6"/>residents there.</text:p>
      <text:p text:style-name="P3816"/>
      <text:p text:style-name="P3817"><text:s text:c="10"/>20 <text:s text:c="10"/>What we did in St Clements was initially we set up</text:p>
      <text:p text:style-name="P3818"/>
      <text:p text:style-name="P3819"><text:s text:c="10"/>21 <text:s text:c="6"/>a desk near the entrance so that we could make sure that</text:p>
      <text:p text:style-name="P3820"/>
      <text:p text:style-name="P3821"><text:s text:c="10"/>22 <text:s text:c="6"/>we took information from everyone coming in, and later</text:p>
      <text:p text:style-name="P3822"/>
      <text:p text:style-name="P3823"><text:s text:c="10"/>23 <text:s text:c="6"/>that day there was a very kind woman -- I don't even</text:p>
      <text:p text:style-name="P3824"/>
      <text:p text:style-name="P3825"><text:s text:c="10"/>24 <text:s text:c="6"/>remember her name -- in the church who allowed us to</text:p>
      <text:p text:style-name="P3826"/>
      <text:soft-page-break/>
      <text:p text:style-name="P3827"><text:s text:c="10"/>25 <text:s text:c="6"/>have some office space at the back. <text:s/>So I used that as</text:p>
      <text:p text:style-name="P3828"><text:s text:c="44"/>66</text:p>
      <text:p text:style-name="P3829"/>
      <text:p text:style-name="P3830"/>
      <text:p text:style-name="P3831"/>
      <text:p text:style-name="P3832"/>
      <text:p text:style-name="P3833"/>
      <text:p text:style-name="P3834"/>
      <text:p text:style-name="P3835"/>
      <text:p text:style-name="P3836"/>
      <text:p text:style-name="P3837"><text:s text:c="11"/>1 <text:s text:c="6"/>the sort of co-ordination centre to pull all our data</text:p>
      <text:p text:style-name="P3838"/>
      <text:p text:style-name="P3839"><text:s text:c="11"/>2 <text:s text:c="6"/>together and, you know, organise my staff.</text:p>
      <text:p text:style-name="P3840"/>
      <text:p text:style-name="P3841"><text:s text:c="11"/>3 <text:s text:c="10"/>So I spent the majority of the day there, apart from</text:p>
      <text:p text:style-name="P3842"/>
      <text:p text:style-name="P3843"><text:s text:c="11"/>4 <text:s text:c="6"/>when I popped back to give the information to the Fire</text:p>
      <text:p text:style-name="P3844"/>
      <text:p text:style-name="P3845"><text:s text:c="11"/>5 <text:s text:c="6"/>Brigade or I went to see if Graham was okay or, you</text:p>
      <text:p text:style-name="P3846"/>
      <text:p text:style-name="P3847"><text:s text:c="11"/>6 <text:s text:c="6"/>know, when Graham and I were liaising about important</text:p>
      <text:p text:style-name="P3848"/>
      <text:p text:style-name="P3849"><text:s text:c="11"/>7 <text:s text:c="6"/>information and updating each other.</text:p>
      <text:p text:style-name="P3850"/>
      <text:p text:style-name="P3851"><text:s text:c="11"/>8 <text:s text:c="2"/>Q. <text:s/>Whenever you were at the command unit, was Robert Black</text:p>
      <text:p text:style-name="P3852"/>
      <text:p text:style-name="P3853"><text:s text:c="11"/>9 <text:s text:c="6"/>there?</text:p>
      <text:p text:style-name="P3854"/>
      <text:p text:style-name="P3855"><text:s text:c="10"/>10 <text:s text:c="2"/>A. <text:s/>No. <text:s/>So he was only there until 9 o'clock and then he</text:p>
      <text:p text:style-name="P3856"/>
      <text:p text:style-name="P3857"><text:s text:c="10"/>11 <text:s text:c="6"/>went off to the Gold group. <text:s/>So he -- sorry, can you</text:p>
      <text:p text:style-name="P3858"/>
      <text:p text:style-name="P3859"><text:s text:c="10"/>12 <text:s text:c="6"/>just repeat that again?</text:p>
      <text:p text:style-name="P3860"/>
      <text:p text:style-name="P3861"><text:s text:c="10"/>13 <text:s text:c="2"/>Q. <text:s/>Yes. <text:s/>I'll try and make it more specific --</text:p>
      <text:p text:style-name="P3862"/>
      <text:p text:style-name="P3863"><text:s text:c="10"/>14 <text:s text:c="2"/>A. <text:s/>Yes.</text:p>
      <text:p text:style-name="P3864"/>
      <text:p text:style-name="P3865"><text:s text:c="10"/>15 <text:s text:c="2"/>Q. <text:s/>-- for you.</text:p>
      <text:p text:style-name="P3866"/>
      <text:p text:style-name="P3867"><text:s text:c="10"/>16 <text:s text:c="10"/>So you arrive at 03.50 and Robert Black we know</text:p>
      <text:p text:style-name="P3868"/>
      <text:p text:style-name="P3869"><text:s text:c="10"/>17 <text:s text:c="6"/>leaves at 9.00 am or so. <text:s/>During that period of five or</text:p>
      <text:p text:style-name="P3870"/>
      <text:p text:style-name="P3871"><text:s text:c="10"/>18 <text:s text:c="6"/>so hours, whenever you went back to the command unit</text:p>
      <text:p text:style-name="P3872"/>
      <text:p text:style-name="P3873"><text:s text:c="10"/>19 <text:s text:c="6"/>during that period, was Robert Black always there?</text:p>
      <text:p text:style-name="P3874"/>
      <text:p text:style-name="P3875"><text:s text:c="10"/>20 <text:s text:c="2"/>A. <text:s/>Yes. <text:s/>Yes, he stayed there as the point of contact for</text:p>
      <text:p text:style-name="P3876"/>
      <text:p text:style-name="P3877"><text:s text:c="10"/>21 <text:s text:c="6"/>the LALO until he left and Graham took over.</text:p>
      <text:p text:style-name="P3878"/>
      <text:p text:style-name="P3879"><text:s text:c="10"/>22 <text:s text:c="2"/>Q. <text:s/>When you first arrived, as you say in your statement,</text:p>
      <text:p text:style-name="P3880"/>
      <text:p text:style-name="P3881"><text:s text:c="10"/>23 <text:s text:c="6"/>and went to the command unit, did you see the LALO</text:p>
      <text:p text:style-name="P3882"/>
      <text:p text:style-name="P3883"><text:s text:c="10"/>24 <text:s text:c="6"/>there?</text:p>
      <text:p text:style-name="P3884"/>
      <text:soft-page-break/>
      <text:p text:style-name="P3885"><text:s text:c="10"/>25 <text:s text:c="2"/>A. <text:s/>Yes.</text:p>
      <text:p text:style-name="P3886"><text:s text:c="44"/>67</text:p>
      <text:p text:style-name="P3887"/>
      <text:p text:style-name="P3888"/>
      <text:p text:style-name="P3889"/>
      <text:p text:style-name="P3890"/>
      <text:p text:style-name="P3891"/>
      <text:p text:style-name="P3892"/>
      <text:p text:style-name="P3893"/>
      <text:p text:style-name="P3894"/>
      <text:p text:style-name="P3895"><text:s text:c="11"/>1 <text:s text:c="2"/>Q. <text:s/>Did you have a conversation with the LALO?</text:p>
      <text:p text:style-name="P3896"/>
      <text:p text:style-name="P3897"><text:s text:c="11"/>2 <text:s text:c="2"/>A. <text:s/>I'm sure that I did. <text:s/>I can't remember the exact details</text:p>
      <text:p text:style-name="P3898"/>
      <text:p text:style-name="P3899"><text:s text:c="11"/>3 <text:s text:c="6"/>of it but we would've introduced ourselves and -- yes.</text:p>
      <text:p text:style-name="P3900"/>
      <text:p text:style-name="P3901"><text:s text:c="11"/>4 <text:s text:c="2"/>Q. <text:s/>Okay. <text:s/>Was Robert Black with you when you were speaking</text:p>
      <text:p text:style-name="P3902"/>
      <text:p text:style-name="P3903"><text:s text:c="11"/>5 <text:s text:c="6"/>to the LALO?</text:p>
      <text:p text:style-name="P3904"/>
      <text:p text:style-name="P3905"><text:s text:c="11"/>6 <text:s text:c="2"/>A. <text:s/>I'm assuming he was. <text:s/>We were all just outside the</text:p>
      <text:p text:style-name="P3906"/>
      <text:p text:style-name="P3907"><text:s text:c="11"/>7 <text:s text:c="6"/>command unit.</text:p>
      <text:p text:style-name="P3908"/>
      <text:p text:style-name="P3909"><text:s text:c="11"/>8 <text:s text:c="2"/>Q. <text:s/>Then you went off and really set up the rest centres, as</text:p>
      <text:p text:style-name="P3910"/>
      <text:p text:style-name="P3911"><text:s text:c="11"/>9 <text:s text:c="6"/>you've explained.</text:p>
      <text:p text:style-name="P3912"/>
      <text:p text:style-name="P3913"><text:s text:c="10"/>10 <text:s text:c="10"/>In a general --</text:p>
      <text:p text:style-name="P3914"/>
      <text:p text:style-name="P3915"><text:s text:c="10"/>11 <text:s text:c="2"/>SIR MARTIN MOORE-BICK: <text:s/>Sorry, did you want to comment on</text:p>
      <text:p text:style-name="P3916"/>
      <text:p text:style-name="P3917"><text:s text:c="10"/>12 <text:s text:c="6"/>that?</text:p>
      <text:p text:style-name="P3918"/>
      <text:p text:style-name="P3919"><text:s text:c="10"/>13 <text:s text:c="2"/>A. <text:s/>I'd just say, I didn't have a role in setting up the</text:p>
      <text:p text:style-name="P3920"/>
      <text:p text:style-name="P3921"><text:s text:c="10"/>14 <text:s text:c="6"/>rest centres, that would've been the RBKC's thing. <text:s/>But</text:p>
      <text:p text:style-name="P3922"/>
      <text:p text:style-name="P3923"><text:s text:c="10"/>15 <text:s text:c="6"/>I co-ordinated the TMO staff's presence within them,</text:p>
      <text:p text:style-name="P3924"/>
      <text:p text:style-name="P3925"><text:s text:c="10"/>16 <text:s text:c="6"/>I think almost before everything had kicked in</text:p>
      <text:p text:style-name="P3926"/>
      <text:p text:style-name="P3927"><text:s text:c="10"/>17 <text:s text:c="6"/>officially, just to --</text:p>
      <text:p text:style-name="P3928"/>
      <text:p text:style-name="P3929"><text:s text:c="10"/>18 <text:s text:c="2"/>Q. <text:s/>All right. <text:s/>So when I say setting up the rest centres,</text:p>
      <text:p text:style-name="P3930"/>
      <text:p text:style-name="P3931"><text:s text:c="10"/>19 <text:s text:c="6"/>I mean allocating TMO staff to them and then overseeing</text:p>
      <text:p text:style-name="P3932"/>
      <text:p text:style-name="P3933"><text:s text:c="10"/>20 <text:s text:c="6"/>their work?</text:p>
      <text:p text:style-name="P3934"/>
      <text:p text:style-name="P3935"><text:s text:c="10"/>21 <text:s text:c="2"/>A. <text:s/>Yes, yes, yes.</text:p>
      <text:p text:style-name="P3936"/>
      <text:p text:style-name="P3937"><text:s text:c="10"/>22 <text:s text:c="2"/>Q. <text:s/>During the night, as a general matter, how easy was it</text:p>
      <text:p text:style-name="P3938"/>
      <text:p text:style-name="P3939"><text:s text:c="10"/>23 <text:s text:c="6"/>for you to be able to speak to Robert Black about</text:p>
      <text:p text:style-name="P3940"/>
      <text:soft-page-break/>
      <text:p text:style-name="P3941"><text:s text:c="10"/>24 <text:s text:c="6"/>anything you needed?</text:p>
      <text:p text:style-name="P3942"/>
      <text:p text:style-name="P3943"><text:s text:c="10"/>25 <text:s text:c="2"/>A. <text:s/>I don't think I -- well, it would've been easy for me to</text:p>
      <text:p text:style-name="P3944"><text:s text:c="44"/>68</text:p>
      <text:p text:style-name="P3945"/>
      <text:p text:style-name="P3946"/>
      <text:p text:style-name="P3947"/>
      <text:p text:style-name="P3948"/>
      <text:p text:style-name="P3949"/>
      <text:p text:style-name="P3950"/>
      <text:p text:style-name="P3951"/>
      <text:p text:style-name="P3952"/>
      <text:p text:style-name="P3953"><text:s text:c="11"/>1 <text:s text:c="6"/>walk there and have a conversation. <text:s/>I don't remember</text:p>
      <text:p text:style-name="P3954"/>
      <text:p text:style-name="P3955"><text:s text:c="11"/>2 <text:s text:c="6"/>specifically talking to him much between when I went to</text:p>
      <text:p text:style-name="P3956"/>
      <text:p text:style-name="P3957"><text:s text:c="11"/>3 <text:s text:c="6"/>St Clements for those first initial hours because I was</text:p>
      <text:p text:style-name="P3958"/>
      <text:p text:style-name="P3959"><text:s text:c="11"/>4 <text:s text:c="6"/>so focused on what I was doing there. <text:s/>So I don't</text:p>
      <text:p text:style-name="P3960"/>
      <text:p text:style-name="P3961"><text:s text:c="11"/>5 <text:s text:c="6"/>remember having a lot of conversations, but when I come</text:p>
      <text:p text:style-name="P3962"/>
      <text:p text:style-name="P3963"><text:s text:c="11"/>6 <text:s text:c="6"/>back to see the Fire Brigade, to pass on information,</text:p>
      <text:p text:style-name="P3964"/>
      <text:p text:style-name="P3965"><text:s text:c="11"/>7 <text:s text:c="6"/>I would've seen him then.</text:p>
      <text:p text:style-name="P3966"/>
      <text:p text:style-name="P3967"><text:s text:c="11"/>8 <text:s text:c="2"/>MR MILLETT: <text:s/>Turning to a different topic -- and,</text:p>
      <text:p text:style-name="P3968"/>
      <text:p text:style-name="P3969"><text:s text:c="11"/>9 <text:s text:c="6"/>Mr Chairman, I notice that we've gone quite a long time</text:p>
      <text:p text:style-name="P3970"/>
      <text:p text:style-name="P3971"><text:s text:c="10"/>10 <text:s text:c="6"/>with this witness. <text:s/>It's probably time for a break.</text:p>
      <text:p text:style-name="P3972"/>
      <text:p text:style-name="P3973"><text:s text:c="10"/>11 <text:s text:c="2"/>SIR MARTIN MOORE-BICK: <text:s/>Yes.</text:p>
      <text:p text:style-name="P3974"/>
      <text:p text:style-name="P3975"><text:s text:c="10"/>12 <text:s text:c="2"/>MR MILLETT: <text:s/>I'm happy --</text:p>
      <text:p text:style-name="P3976"/>
      <text:p text:style-name="P3977"><text:s text:c="10"/>13 <text:s text:c="2"/>SIR MARTIN MOORE-BICK: <text:s/>That would suit you, would it?</text:p>
      <text:p text:style-name="P3978"/>
      <text:p text:style-name="P3979"><text:s text:c="10"/>14 <text:s text:c="2"/>MR MILLETT: <text:s/>Yes.</text:p>
      <text:p text:style-name="P3980"/>
      <text:p text:style-name="P3981"><text:s text:c="10"/>15 <text:s text:c="2"/>SIR MARTIN MOORE-BICK: <text:s/>We were due to have a break around</text:p>
      <text:p text:style-name="P3982"/>
      <text:p text:style-name="P3983"><text:s text:c="10"/>16 <text:s text:c="6"/>about this time anyway, Ms Brown.</text:p>
      <text:p text:style-name="P3984"/>
      <text:p text:style-name="P3985"><text:s text:c="10"/>17 <text:s text:c="2"/>THE WITNESS: <text:s/>Okay.</text:p>
      <text:p text:style-name="P3986"/>
      <text:p text:style-name="P3987"><text:s text:c="10"/>18 <text:s text:c="2"/>SIR MARTIN MOORE-BICK: <text:s/>I think we'll take it now so that we</text:p>
      <text:p text:style-name="P3988"/>
      <text:p text:style-name="P3989"><text:s text:c="10"/>19 <text:s text:c="6"/>can then go to whatever the next topic is without</text:p>
      <text:p text:style-name="P3990"/>
      <text:p text:style-name="P3991"><text:s text:c="10"/>20 <text:s text:c="6"/>interruption. <text:s/>All right?</text:p>
      <text:p text:style-name="P3992"/>
      <text:p text:style-name="P3993"><text:s text:c="10"/>21 <text:s text:c="2"/>THE WITNESS: <text:s/>Okay.</text:p>
      <text:p text:style-name="P3994"/>
      <text:p text:style-name="P3995"><text:s text:c="10"/>22 <text:s text:c="2"/>SIR MARTIN MOORE-BICK: <text:s/>So we'll break now. <text:s/>I am going to</text:p>
      <text:p text:style-name="P3996"/>
      <text:p text:style-name="P3997"><text:s text:c="10"/>23 <text:s text:c="6"/>ask you not to talk to anyone about your evidence while</text:p>
      <text:p text:style-name="P3998"/>
      <text:p text:style-name="P3999"><text:s text:c="10"/>24 <text:s text:c="6"/>you're out of the room, and we'll resume at 12 o'clock.</text:p>
      <text:p text:style-name="P4000"/>
      <text:p text:style-name="P4001"><text:s text:c="10"/>25 <text:s text:c="2"/>THE WITNESS: <text:s/>Thank you.</text:p>
      <text:p text:style-name="P4002"><text:s text:c="44"/>69</text:p>
      <text:p text:style-name="P4003"/>
      <text:p text:style-name="P4004"/>
      <text:p text:style-name="P4005"/>
      <text:p text:style-name="P4006"/>
      <text:p text:style-name="P4007"/>
      <text:p text:style-name="P4008"/>
      <text:p text:style-name="P4009"/>
      <text:p text:style-name="P4010"/>
      <text:p text:style-name="P4011"><text:s text:c="11"/>1 <text:s text:c="2"/>SIR MARTIN MOORE-BICK: <text:s/>All right? <text:s/>Thank you very much. <text:s/>If</text:p>
      <text:p text:style-name="P4012"/>
      <text:p text:style-name="P4013"><text:s text:c="11"/>2 <text:s text:c="6"/>you would like to go with the usher, please, she'll look</text:p>
      <text:p text:style-name="P4014"/>
      <text:p text:style-name="P4015"><text:s text:c="11"/>3 <text:s text:c="6"/>after you.</text:p>
      <text:p text:style-name="P4016"/>
      <text:p text:style-name="P4017"><text:s text:c="11"/>4 <text:s text:c="10"/>Right, 12 o'clock, then, please. <text:s/>Thank you.</text:p>
      <text:p text:style-name="P4018"/>
      <text:p text:style-name="P4019"><text:s text:c="11"/>5 <text:s text:c="2"/>(11.52 am)</text:p>
      <text:p text:style-name="P4020"/>
      <text:p text:style-name="P4021"><text:s text:c="11"/>6 <text:s text:c="24"/>(A short break)</text:p>
      <text:p text:style-name="P4022"/>
      <text:p text:style-name="P4023"><text:s text:c="11"/>7 <text:s text:c="2"/>(12.00 pm)</text:p>
      <text:p text:style-name="P4024"/>
      <text:p text:style-name="P4025"><text:s text:c="11"/>8 <text:s text:c="2"/>SIR MARTIN MOORE-BICK: <text:s/>Yes, do sit down. <text:s/>All right?</text:p>
      <text:p text:style-name="P4026"/>
      <text:p text:style-name="P4027"><text:s text:c="11"/>9 <text:s text:c="2"/>THE WITNESS: <text:s/>Yes.</text:p>
      <text:p text:style-name="P4028"/>
      <text:p text:style-name="P4029"><text:s text:c="10"/>10 <text:s text:c="2"/>SIR MARTIN MOORE-BICK: <text:s/>Happy to carry on?</text:p>
      <text:p text:style-name="P4030"/>
      <text:p text:style-name="P4031"><text:s text:c="10"/>11 <text:s text:c="2"/>THE WITNESS: <text:s/>Yes, please.</text:p>
      <text:p text:style-name="P4032"/>
      <text:p text:style-name="P4033"><text:s text:c="10"/>12 <text:s text:c="2"/>SIR MARTIN MOORE-BICK: <text:s/>Yes, Mr Millett.</text:p>
      <text:p text:style-name="P4034"/>
      <text:p text:style-name="P4035"><text:s text:c="10"/>13 <text:s text:c="2"/>MR MILLETT: <text:s/>Ms Brown, thank you for coming back to us.</text:p>
      <text:p text:style-name="P4036"/>
      <text:p text:style-name="P4037"><text:s text:c="10"/>14 <text:s text:c="10"/>I'm going to turn to a different topic now, which is</text:p>
      <text:p text:style-name="P4038"/>
      <text:p text:style-name="P4039"><text:s text:c="10"/>15 <text:s text:c="6"/>the requests for information on the night.</text:p>
      <text:p text:style-name="P4040"/>
      <text:p text:style-name="P4041"><text:s text:c="10"/>16 <text:s text:c="10"/>Can I ask you first to look, please, at paragraph 10</text:p>
      <text:p text:style-name="P4042"/>
      <text:p text:style-name="P4043"><text:s text:c="10"/>17 <text:s text:c="6"/>of your witness statement, which is on page 2.</text:p>
      <text:p text:style-name="P4044"/>
      <text:p text:style-name="P4045"><text:s text:c="10"/>18 <text:s text:c="10"/>You say there -- I'll read it all to you:</text:p>
      <text:p text:style-name="P4046"/>
      <text:p text:style-name="P4047"><text:s text:c="10"/>19 <text:s text:c="10"/>"10. <text:s/>RBKC Emergency Planning process was in</text:p>
      <text:p text:style-name="P4048"/>
      <text:p text:style-name="P4049"><text:s text:c="10"/>20 <text:s text:c="6"/>operation. <text:s/>A Borough Emergency Command Centre (BECC)</text:p>
      <text:p text:style-name="P4050"/>
      <text:p text:style-name="P4051"><text:s text:c="10"/>21 <text:s text:c="6"/>commenced operation at the RBKC offices."</text:p>
      <text:p text:style-name="P4052"/>
      <text:p text:style-name="P4053"><text:s text:c="10"/>22 <text:s text:c="10"/>Then you say:</text:p>
      <text:p text:style-name="P4054"/>
      <text:p text:style-name="P4055"><text:s text:c="10"/>23 <text:s text:c="10"/>"Graham and I became the TMO liaison contact with</text:p>
      <text:p text:style-name="P4056"/>
      <text:soft-page-break/>
      <text:p text:style-name="P4057"><text:s text:c="10"/>24 <text:s text:c="6"/>the BECC. <text:s/>A Local Authority Liaison Officer (LALO) was</text:p>
      <text:p text:style-name="P4058"/>
      <text:p text:style-name="P4059"><text:s text:c="10"/>25 <text:s text:c="6"/>located outside the Command Centre where he was the link</text:p>
      <text:p text:style-name="P4060"><text:s text:c="44"/>70</text:p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><text:s text:c="11"/>1 <text:s text:c="6"/>between the BECC and the Command Unit. <text:s/>He along with</text:p>
      <text:p text:style-name="P4070"/>
      <text:p text:style-name="P4071"><text:s text:c="11"/>2 <text:s text:c="6"/>the Fire Brigade and the Police made requests for</text:p>
      <text:p text:style-name="P4072"/>
      <text:p text:style-name="P4073"><text:s text:c="11"/>3 <text:s text:c="6"/>information from TMO."</text:p>
      <text:p text:style-name="P4074"/>
      <text:p text:style-name="P4075"><text:s text:c="11"/>4 <text:s text:c="10"/>I've read all of that to you to give you the full</text:p>
      <text:p text:style-name="P4076"/>
      <text:p text:style-name="P4077"><text:s text:c="11"/>5 <text:s text:c="6"/>context of what you're saying there.</text:p>
      <text:p text:style-name="P4078"/>
      <text:p text:style-name="P4079"><text:s text:c="11"/>6 <text:s text:c="2"/>A. <text:s/>Yes.</text:p>
      <text:p text:style-name="P4080"/>
      <text:p text:style-name="P4081"><text:s text:c="11"/>7 <text:s text:c="2"/>Q. <text:s/>My question is: does this mean that the TMO was the main</text:p>
      <text:p text:style-name="P4082"/>
      <text:p text:style-name="P4083"><text:s text:c="11"/>8 <text:s text:c="6"/>source of information on the night, even for the LALO?</text:p>
      <text:p text:style-name="P4084"/>
      <text:p text:style-name="P4085"><text:s text:c="11"/>9 <text:s text:c="2"/>A. <text:s/>Sorry, the main source of information for -- on the</text:p>
      <text:p text:style-name="P4086"/>
      <text:p text:style-name="P4087"><text:s text:c="10"/>10 <text:s text:c="6"/>night? <text:s/>No, we can't have been because there was all</text:p>
      <text:p text:style-name="P4088"/>
      <text:p text:style-name="P4089"><text:s text:c="10"/>11 <text:s text:c="6"/>sorts of information coming in from Fire Brigade, from</text:p>
      <text:p text:style-name="P4090"/>
      <text:p text:style-name="P4091"><text:s text:c="10"/>12 <text:s text:c="6"/>ambulance, I would imagine, all sorts of people. <text:s/>Am</text:p>
      <text:p text:style-name="P4092"/>
      <text:p text:style-name="P4093"><text:s text:c="10"/>13 <text:s text:c="6"/>I answering that correctly?</text:p>
      <text:p text:style-name="P4094"/>
      <text:p text:style-name="P4095"><text:s text:c="10"/>14 <text:s text:c="2"/>SIR MARTIN MOORE-BICK: <text:s/>I think the question was whether the</text:p>
      <text:p text:style-name="P4096"/>
      <text:p text:style-name="P4097"><text:s text:c="10"/>15 <text:s text:c="6"/>TMO was the source of the information which would go to</text:p>
      <text:p text:style-name="P4098"/>
      <text:p text:style-name="P4099"><text:s text:c="10"/>16 <text:s text:c="6"/>the LALO insofar as --</text:p>
      <text:p text:style-name="P4100"/>
      <text:p text:style-name="P4101"><text:s text:c="10"/>17 <text:s text:c="2"/>A. <text:s/>I guess it depends what the LALO was asking. <text:s/>Am</text:p>
      <text:p text:style-name="P4102"/>
      <text:p text:style-name="P4103"><text:s text:c="10"/>18 <text:s text:c="6"/>I misunderstanding that completely?</text:p>
      <text:p text:style-name="P4104"/>
      <text:p text:style-name="P4105"><text:s text:c="10"/>19 <text:s text:c="2"/>SIR MARTIN MOORE-BICK: <text:s/>Let's let Mr Millett --</text:p>
      <text:p text:style-name="P4106"/>
      <text:p text:style-name="P4107"><text:s text:c="10"/>20 <text:s text:c="2"/>MR MILLETT: <text:s/>Let's focus on the last sentence of that</text:p>
      <text:p text:style-name="P4108"/>
      <text:p text:style-name="P4109"><text:s text:c="10"/>21 <text:s text:c="6"/>paragraph. <text:s/>You say:</text:p>
      <text:p text:style-name="P4110"/>
      <text:p text:style-name="P4111"><text:s text:c="10"/>22 <text:s text:c="10"/>"He [the LALO] along with the Fire Brigade and the</text:p>
      <text:p text:style-name="P4112"/>
      <text:p text:style-name="P4113"><text:s text:c="10"/>23 <text:s text:c="6"/>Police made requests for information from TMO."</text:p>
      <text:p text:style-name="P4114"/>
      <text:p text:style-name="P4115"><text:s text:c="10"/>24 <text:s text:c="2"/>A. <text:s/>Yes.</text:p>
      <text:p text:style-name="P4116"/>
      <text:soft-page-break/>
      <text:p text:style-name="P4117"><text:s text:c="10"/>25 <text:s text:c="2"/>Q. <text:s/>My question is: does that tell us that the TMO was the</text:p>
      <text:p text:style-name="P4118"><text:s text:c="44"/>71</text:p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ext:p text:style-name="P4126"/>
      <text:p text:style-name="P4127"><text:s text:c="11"/>1 <text:s text:c="6"/>main source of whatever information the LALO asked for?</text:p>
      <text:p text:style-name="P4128"/>
      <text:p text:style-name="P4129"><text:s text:c="11"/>2 <text:s text:c="2"/>A. <text:s/>Yes, I think so. <text:s/>Well, it depends what the TMO was</text:p>
      <text:p text:style-name="P4130"/>
      <text:p text:style-name="P4131"><text:s text:c="11"/>3 <text:s text:c="6"/>asking.</text:p>
      <text:p text:style-name="P4132"/>
      <text:p text:style-name="P4133"><text:s text:c="11"/>4 <text:s text:c="2"/>Q. <text:s/>Well, you've used the word "information" there without</text:p>
      <text:p text:style-name="P4134"/>
      <text:p text:style-name="P4135"><text:s text:c="11"/>5 <text:s text:c="6"/>qualifying it and identifying what specific information</text:p>
      <text:p text:style-name="P4136"/>
      <text:p text:style-name="P4137"><text:s text:c="11"/>6 <text:s text:c="6"/>you're referring to, and I'm just using your general</text:p>
      <text:p text:style-name="P4138"/>
      <text:p text:style-name="P4139"><text:s text:c="11"/>7 <text:s text:c="6"/>word, "information", there.</text:p>
      <text:p text:style-name="P4140"/>
      <text:p text:style-name="P4141"><text:s text:c="11"/>8 <text:s text:c="2"/>A. <text:s/>Okay.</text:p>
      <text:p text:style-name="P4142"/>
      <text:p text:style-name="P4143"><text:s text:c="11"/>9 <text:s text:c="2"/>Q. <text:s/>I'll just ask the question again, perhaps in a slightly</text:p>
      <text:p text:style-name="P4144"/>
      <text:p text:style-name="P4145"><text:s text:c="10"/>10 <text:s text:c="6"/>different way.</text:p>
      <text:p text:style-name="P4146"/>
      <text:p text:style-name="P4147"><text:s text:c="10"/>11 <text:s text:c="10"/>Whenever the LALO asked for information, was the TMO</text:p>
      <text:p text:style-name="P4148"/>
      <text:p text:style-name="P4149"><text:s text:c="10"/>12 <text:s text:c="6"/>the only source of that information, or were there other</text:p>
      <text:p text:style-name="P4150"/>
      <text:p text:style-name="P4151"><text:s text:c="10"/>13 <text:s text:c="6"/>sources of information that you knew that the LALO could</text:p>
      <text:p text:style-name="P4152"/>
      <text:p text:style-name="P4153"><text:s text:c="10"/>14 <text:s text:c="6"/>get information from?</text:p>
      <text:p text:style-name="P4154"/>
      <text:p text:style-name="P4155"><text:s text:c="10"/>15 <text:s text:c="2"/>A. <text:s/>I'm sorry, I'm really not really understanding this</text:p>
      <text:p text:style-name="P4156"/>
      <text:p text:style-name="P4157"><text:s text:c="10"/>16 <text:s text:c="6"/>apart from --</text:p>
      <text:p text:style-name="P4158"/>
      <text:p text:style-name="P4159"><text:s text:c="10"/>17 <text:s text:c="2"/>SIR MARTIN MOORE-BICK: <text:s/>I think you're entitled to be</text:p>
      <text:p text:style-name="P4160"/>
      <text:p text:style-name="P4161"><text:s text:c="10"/>18 <text:s text:c="6"/>puzzled.</text:p>
      <text:p text:style-name="P4162"/>
      <text:p text:style-name="P4163"><text:s text:c="10"/>19 <text:s text:c="10"/>Doesn't it depend on what the information that was</text:p>
      <text:p text:style-name="P4164"/>
      <text:p text:style-name="P4165"><text:s text:c="10"/>20 <text:s text:c="6"/>being sought was? <text:s/>I mean, some types of information</text:p>
      <text:p text:style-name="P4166"/>
      <text:p text:style-name="P4167"><text:s text:c="10"/>21 <text:s text:c="6"/>probably could only come from the TMO, or primarily from</text:p>
      <text:p text:style-name="P4168"/>
      <text:p text:style-name="P4169"><text:s text:c="10"/>22 <text:s text:c="6"/>the TMO, and other types of information, perhaps not.</text:p>
      <text:p text:style-name="P4170"/>
      <text:soft-page-break/>
      <text:p text:style-name="P4171"><text:s text:c="10"/>23 <text:s text:c="10"/>I think what she's saying there is there were</text:p>
      <text:p text:style-name="P4172"/>
      <text:p text:style-name="P4173"><text:s text:c="10"/>24 <text:s text:c="6"/>requests for information.</text:p>
      <text:p text:style-name="P4174"/>
      <text:p text:style-name="P4175"><text:s text:c="10"/>25 <text:s text:c="2"/>MR MILLETT: <text:s/>Yes.</text:p>
      <text:p text:style-name="P4176"><text:s text:c="44"/>72</text:p>
      <text:p text:style-name="P4177"/>
      <text:p text:style-name="P4178"/>
      <text:p text:style-name="P4179"/>
      <text:p text:style-name="P4180"/>
      <text:p text:style-name="P4181"/>
      <text:p text:style-name="P4182"/>
      <text:p text:style-name="P4183"/>
      <text:p text:style-name="P4184"/>
      <text:p text:style-name="P4185"><text:s text:c="11"/>1 <text:s text:c="10"/>Ms Brown, I'll try again.</text:p>
      <text:p text:style-name="P4186"/>
      <text:p text:style-name="P4187"><text:s text:c="11"/>2 <text:s text:c="10"/>In the last sentence of this paragraph you say:</text:p>
      <text:p text:style-name="P4188"/>
      <text:p text:style-name="P4189"><text:s text:c="11"/>3 <text:s text:c="10"/>"He along with the Fire Brigade and the Police made</text:p>
      <text:p text:style-name="P4190"/>
      <text:p text:style-name="P4191"><text:s text:c="11"/>4 <text:s text:c="6"/>requests for information from the TMO."</text:p>
      <text:p text:style-name="P4192"/>
      <text:p text:style-name="P4193"><text:s text:c="11"/>5 <text:s text:c="2"/>A. <text:s/>Okay.</text:p>
      <text:p text:style-name="P4194"/>
      <text:p text:style-name="P4195"><text:s text:c="11"/>6 <text:s text:c="2"/>Q. <text:s/>Let me try it a different way.</text:p>
      <text:p text:style-name="P4196"/>
      <text:p text:style-name="P4197"><text:s text:c="11"/>7 <text:s text:c="10"/>To your understanding, when the LALO made requests</text:p>
      <text:p text:style-name="P4198"/>
      <text:p text:style-name="P4199"><text:s text:c="11"/>8 <text:s text:c="6"/>of information from the TMO, was it your understanding</text:p>
      <text:p text:style-name="P4200"/>
      <text:p text:style-name="P4201"><text:s text:c="11"/>9 <text:s text:c="6"/>that that was the only place he could get the</text:p>
      <text:p text:style-name="P4202"/>
      <text:p text:style-name="P4203"><text:s text:c="10"/>10 <text:s text:c="6"/>information from, or did you understand that whenever he</text:p>
      <text:p text:style-name="P4204"/>
      <text:p text:style-name="P4205"><text:s text:c="10"/>11 <text:s text:c="6"/>asked you for information, that information was also</text:p>
      <text:p text:style-name="P4206"/>
      <text:p text:style-name="P4207"><text:s text:c="10"/>12 <text:s text:c="6"/>available from elsewhere?</text:p>
      <text:p text:style-name="P4208"/>
      <text:p text:style-name="P4209"><text:s text:c="10"/>13 <text:s text:c="2"/>A. <text:s/>I think it depends what it was because, you know, some</text:p>
      <text:p text:style-name="P4210"/>
      <text:p text:style-name="P4211"><text:s text:c="10"/>14 <text:s text:c="6"/>would be specifically from us, other information would</text:p>
      <text:p text:style-name="P4212"/>
      <text:p text:style-name="P4213"><text:s text:c="10"/>15 <text:s text:c="6"/>be from other organisations or people on site I guess.</text:p>
      <text:p text:style-name="P4214"/>
      <text:p text:style-name="P4215"><text:s text:c="10"/>16 <text:s text:c="2"/>Q. <text:s/>I was trying to ask the question in a general way, but</text:p>
      <text:p text:style-name="P4216"/>
      <text:p text:style-name="P4217"><text:s text:c="10"/>17 <text:s text:c="6"/>let's see if we can be a bit more specific.</text:p>
      <text:p text:style-name="P4218"/>
      <text:p text:style-name="P4219"><text:s text:c="10"/>18 <text:s text:c="10"/>At paragraph 12, you say:</text:p>
      <text:p text:style-name="P4220"/>
      <text:p text:style-name="P4221"><text:s text:c="10"/>19 <text:s text:c="10"/>"12. <text:s/>I recall Information being requested by LFB</text:p>
      <text:p text:style-name="P4222"/>
      <text:p text:style-name="P4223"><text:s text:c="10"/>20 <text:s text:c="6"/>about numbers of floors, numbers of flats, details of</text:p>
      <text:p text:style-name="P4224"/>
      <text:p text:style-name="P4225"><text:s text:c="10"/>21 <text:s text:c="6"/>occupants and technical information such as presence of</text:p>
      <text:p text:style-name="P4226"/>
      <text:p text:style-name="P4227"><text:s text:c="10"/>22 <text:s text:c="6"/>asbestos etc."</text:p>
      <text:p text:style-name="P4228"/>
      <text:p text:style-name="P4229"><text:s text:c="10"/>23 <text:s text:c="10"/>You see that?</text:p>
      <text:p text:style-name="P4230"/>
      <text:p text:style-name="P4231"><text:s text:c="10"/>24 <text:s text:c="2"/>A. <text:s/>Yes, I do, yes.</text:p>
      <text:p text:style-name="P4232"/>
      <text:soft-page-break/>
      <text:p text:style-name="P4233"><text:s text:c="10"/>25 <text:s text:c="2"/>Q. <text:s/>Just focusing on that information requested by LFB, my</text:p>
      <text:p text:style-name="P4234"><text:s text:c="44"/>73</text:p>
      <text:p text:style-name="P4235"/>
      <text:p text:style-name="P4236"/>
      <text:p text:style-name="P4237"/>
      <text:p text:style-name="P4238"/>
      <text:p text:style-name="P4239"/>
      <text:p text:style-name="P4240"/>
      <text:p text:style-name="P4241"/>
      <text:p text:style-name="P4242"/>
      <text:p text:style-name="P4243"><text:s text:c="11"/>1 <text:s text:c="6"/>question is: was Robert Black also receiving those</text:p>
      <text:p text:style-name="P4244"/>
      <text:p text:style-name="P4245"><text:s text:c="11"/>2 <text:s text:c="6"/>requests, do you remember?</text:p>
      <text:p text:style-name="P4246"/>
      <text:p text:style-name="P4247"><text:s text:c="11"/>3 <text:s text:c="2"/>A. <text:s/>I don't specifically know what Robert Black was</text:p>
      <text:p text:style-name="P4248"/>
      <text:p text:style-name="P4249"><text:s text:c="11"/>4 <text:s text:c="6"/>receiving directly because, as I've said previously,</text:p>
      <text:p text:style-name="P4250"/>
      <text:p text:style-name="P4251"><text:s text:c="11"/>5 <text:s text:c="6"/>I wasn't always there. <text:s/>I don't know the answer to that</text:p>
      <text:p text:style-name="P4252"/>
      <text:p text:style-name="P4253"><text:s text:c="11"/>6 <text:s text:c="6"/>question.</text:p>
      <text:p text:style-name="P4254"/>
      <text:p text:style-name="P4255"><text:s text:c="11"/>7 <text:s text:c="2"/>Q. <text:s/>When you say you recall information being requested by</text:p>
      <text:p text:style-name="P4256"/>
      <text:p text:style-name="P4257"><text:s text:c="11"/>8 <text:s text:c="6"/>LFB about those matters, how did those requests come to</text:p>
      <text:p text:style-name="P4258"/>
      <text:p text:style-name="P4259"><text:s text:c="11"/>9 <text:s text:c="6"/>you, by what means of communication?</text:p>
      <text:p text:style-name="P4260"/>
      <text:p text:style-name="P4261"><text:s text:c="10"/>10 <text:s text:c="2"/>A. <text:s/>Okay, so perhaps I should qualify in this paragraph that</text:p>
      <text:p text:style-name="P4262"/>
      <text:p text:style-name="P4263"><text:s text:c="10"/>11 <text:s text:c="6"/>what I'm saying here is that I know requests for that</text:p>
      <text:p text:style-name="P4264"/>
      <text:p text:style-name="P4265"><text:s text:c="10"/>12 <text:s text:c="6"/>information were made. <text:s/>It wasn't specifically made to</text:p>
      <text:p text:style-name="P4266"/>
      <text:p text:style-name="P4267"><text:s text:c="10"/>13 <text:s text:c="6"/>me individually, but just from discussions that I'd had</text:p>
      <text:p text:style-name="P4268"/>
      <text:p text:style-name="P4269"><text:s text:c="10"/>14 <text:s text:c="6"/>with Graham and -- sorry, Robert, I knew that, you know,</text:p>
      <text:p text:style-name="P4270"/>
      <text:p text:style-name="P4271"><text:s text:c="10"/>15 <text:s text:c="6"/>information had been requested from us. <text:s/>This is more</text:p>
      <text:p text:style-name="P4272"/>
      <text:p text:style-name="P4273"><text:s text:c="10"/>16 <text:s text:c="6"/>about, you know, my knowledge.</text:p>
      <text:p text:style-name="P4274"/>
      <text:p text:style-name="P4275"><text:s text:c="10"/>17 <text:s text:c="10"/>I know specifically that I was asked about the</text:p>
      <text:p text:style-name="P4276"/>
      <text:p text:style-name="P4277"><text:s text:c="10"/>18 <text:s text:c="6"/>people who were missing, and I was asked the specific</text:p>
      <text:p text:style-name="P4278"/>
      <text:p text:style-name="P4279"><text:s text:c="10"/>19 <text:s text:c="6"/>information about the 11th floor from them directly.</text:p>
      <text:p text:style-name="P4280"/>
      <text:p text:style-name="P4281"><text:s text:c="10"/>20 <text:s text:c="10"/>So I know my colleague answered some of these</text:p>
      <text:p text:style-name="P4282"/>
      <text:p text:style-name="P4283"><text:s text:c="10"/>21 <text:s text:c="6"/>questions. <text:s/>Graham answered the asbestos question.</text:p>
      <text:p text:style-name="P4284"/>
      <text:p text:style-name="P4285"><text:s text:c="10"/>22 <text:s text:c="2"/>Q. <text:s/>You say in the last answer "it wasn't specifically made</text:p>
      <text:p text:style-name="P4286"/>
      <text:p text:style-name="P4287"><text:s text:c="10"/>23 <text:s text:c="6"/>to me individually, but just from discussions I'd had</text:p>
      <text:p text:style-name="P4288"/>
      <text:p text:style-name="P4289"><text:s text:c="10"/>24 <text:s text:c="6"/>with Graham", then you corrected that to Robert. <text:s/>You</text:p>
      <text:p text:style-name="P4290"/>
      <text:p text:style-name="P4291"><text:s text:c="10"/>25 <text:s text:c="6"/>knew information had been requested.</text:p>
      <text:p text:style-name="P4292"><text:s text:c="44"/>74</text:p>
      <text:p text:style-name="P4293"/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><text:s text:c="11"/>1 <text:s text:c="10"/>Does that mean that when information was requested</text:p>
      <text:p text:style-name="P4302"/>
      <text:p text:style-name="P4303"><text:s text:c="11"/>2 <text:s text:c="6"/>by LFB, about these matters that you knew about, those</text:p>
      <text:p text:style-name="P4304"/>
      <text:p text:style-name="P4305"><text:s text:c="11"/>3 <text:s text:c="6"/>requests had been made to Robert Black?</text:p>
      <text:p text:style-name="P4306"/>
      <text:p text:style-name="P4307"><text:s text:c="11"/>4 <text:s text:c="2"/>A. <text:s/>So the floor numbers I think were something that we were</text:p>
      <text:p text:style-name="P4308"/>
      <text:p text:style-name="P4309"><text:s text:c="11"/>5 <text:s text:c="6"/>asked about really early on. <text:s/>I think that would have</text:p>
      <text:p text:style-name="P4310"/>
      <text:p text:style-name="P4311"><text:s text:c="11"/>6 <text:s text:c="6"/>been Hash, myself and Robert there at that time. <text:s/>So</text:p>
      <text:p text:style-name="P4312"/>
      <text:p text:style-name="P4313"><text:s text:c="11"/>7 <text:s text:c="6"/>that is one that I recall being asked. <text:s/>So this is</text:p>
      <text:p text:style-name="P4314"/>
      <text:p text:style-name="P4315"><text:s text:c="11"/>8 <text:s text:c="6"/>numbers of floors, numbers of properties.</text:p>
      <text:p text:style-name="P4316"/>
      <text:p text:style-name="P4317"><text:s text:c="11"/>9 <text:s text:c="10"/>I don't remember the occupancy details specifically.</text:p>
      <text:p text:style-name="P4318"/>
      <text:p text:style-name="P4319"><text:s text:c="10"/>10 <text:s text:c="6"/>I wasn't there for the asbestos question, but I do know</text:p>
      <text:p text:style-name="P4320"/>
      <text:p text:style-name="P4321"><text:s text:c="10"/>11 <text:s text:c="6"/>that Graham answered that. <text:s/>So that's how I can break</text:p>
      <text:p text:style-name="P4322"/>
      <text:p text:style-name="P4323"><text:s text:c="10"/>12 <text:s text:c="6"/>down that paragraph.</text:p>
      <text:p text:style-name="P4324"/>
      <text:p text:style-name="P4325"><text:s text:c="10"/>13 <text:s text:c="2"/>Q. <text:s/>Do you know who was asking the questions of, for</text:p>
      <text:p text:style-name="P4326"/>
      <text:p text:style-name="P4327"><text:s text:c="10"/>14 <text:s text:c="6"/>example, Graham in relation to asbestos?</text:p>
      <text:p text:style-name="P4328"/>
      <text:p text:style-name="P4329"><text:s text:c="10"/>15 <text:s text:c="2"/>A. <text:s/>I don't know who asked Graham that specific question,</text:p>
      <text:p text:style-name="P4330"/>
      <text:p text:style-name="P4331"><text:s text:c="10"/>16 <text:s text:c="6"/>I'm sorry.</text:p>
      <text:p text:style-name="P4332"/>
      <text:p text:style-name="P4333"><text:s text:c="10"/>17 <text:s text:c="2"/>Q. <text:s/>In the last sentence of paragraph 12, the last part of</text:p>
      <text:p text:style-name="P4334"/>
      <text:p text:style-name="P4335"><text:s text:c="10"/>18 <text:s text:c="6"/>that, you say:</text:p>
      <text:p text:style-name="P4336"/>
      <text:p text:style-name="P4337"><text:s text:c="10"/>19 <text:s text:c="10"/>"... in the early stages most of this information</text:p>
      <text:p text:style-name="P4338"/>
      <text:p text:style-name="P4339"><text:s text:c="10"/>20 <text:s text:c="6"/>was relayed verbally."</text:p>
      <text:p text:style-name="P4340"/>
      <text:p text:style-name="P4341"><text:s text:c="10"/>21 <text:s text:c="10"/>Do you remember to whom in those early stages that</text:p>
      <text:p text:style-name="P4342"/>
      <text:p text:style-name="P4343"><text:s text:c="10"/>22 <text:s text:c="6"/>information was relayed?</text:p>
      <text:p text:style-name="P4344"/>
      <text:p text:style-name="P4345"><text:s text:c="10"/>23 <text:s text:c="2"/>A. <text:s/>So I don't remember the name of the person. <text:s/>I do</text:p>
      <text:p text:style-name="P4346"/>
      <text:p text:style-name="P4347"><text:s text:c="10"/>24 <text:s text:c="6"/>remember somebody asking us the floor numbers. <text:s/>I think</text:p>
      <text:p text:style-name="P4348"/>
      <text:p text:style-name="P4349"><text:s text:c="10"/>25 <text:s text:c="6"/>that was probably with the Fire Brigade and the LALO</text:p>
      <text:p text:style-name="P4350"><text:s text:c="44"/>75</text:p>
      <text:p text:style-name="P4351"/>
      <text:p text:style-name="P4352"/>
      <text:p text:style-name="P4353"/>
      <text:p text:style-name="P4354"/>
      <text:p text:style-name="P4355"/>
      <text:p text:style-name="P4356"/>
      <text:p text:style-name="P4357"/>
      <text:p text:style-name="P4358"/>
      <text:p text:style-name="P4359"><text:s text:c="11"/>1 <text:s text:c="6"/>with us. <text:s/>I cannot remember specifically, I'm afraid.</text:p>
      <text:p text:style-name="P4360"/>
      <text:p text:style-name="P4361"><text:s text:c="11"/>2 <text:s text:c="6"/>I can't recall specifically the detail.</text:p>
      <text:p text:style-name="P4362"/>
      <text:p text:style-name="P4363"><text:s text:c="11"/>3 <text:s text:c="2"/>Q. <text:s/>I'm going to turn to a number of things that were</text:p>
      <text:p text:style-name="P4364"/>
      <text:p text:style-name="P4365"><text:s text:c="11"/>4 <text:s text:c="6"/>requested, and you've given some categories of</text:p>
      <text:p text:style-name="P4366"/>
      <text:p text:style-name="P4367"><text:s text:c="11"/>5 <text:s text:c="6"/>information: numbers of floors, numbers of flats,</text:p>
      <text:p text:style-name="P4368"/>
      <text:p text:style-name="P4369"><text:s text:c="11"/>6 <text:s text:c="6"/>details of occupants and technical information about the</text:p>
      <text:p text:style-name="P4370"/>
      <text:p text:style-name="P4371"><text:s text:c="11"/>7 <text:s text:c="6"/>building.</text:p>
      <text:p text:style-name="P4372"/>
      <text:p text:style-name="P4373"><text:s text:c="11"/>8 <text:s text:c="10"/>Turning to paragraph 14 to start with, if I can, you</text:p>
      <text:p text:style-name="P4374"/>
      <text:p text:style-name="P4375"><text:s text:c="11"/>9 <text:s text:c="6"/>say:</text:p>
      <text:p text:style-name="P4376"/>
      <text:p text:style-name="P4377"><text:s text:c="10"/>10 <text:s text:c="10"/>"14. <text:s/>I recall that LFB was anxious to receive</text:p>
      <text:p text:style-name="P4378"/>
      <text:p text:style-name="P4379"><text:s text:c="10"/>11 <text:s text:c="6"/>information about people who might be in the building."</text:p>
      <text:p text:style-name="P4380"/>
      <text:p text:style-name="P4381"><text:s text:c="10"/>12 <text:s text:c="10"/>You go on to explain that:</text:p>
      <text:p text:style-name="P4382"/>
      <text:p text:style-name="P4383"><text:s text:c="10"/>13 <text:s text:c="10"/>"TMO was able to provide details of the registered</text:p>
      <text:p text:style-name="P4384"/>
      <text:p text:style-name="P4385"><text:s text:c="10"/>14 <text:s text:c="6"/>tenants, leaseholders and household members but did not</text:p>
      <text:p text:style-name="P4386"/>
      <text:p text:style-name="P4387"><text:s text:c="10"/>15 <text:s text:c="6"/>hold information on unknown occupants and visitors."</text:p>
      <text:p text:style-name="P4388"/>
      <text:p text:style-name="P4389"><text:s text:c="10"/>16 <text:s text:c="10"/>Can you recall when you were first aware of this</text:p>
      <text:p text:style-name="P4390"/>
      <text:p text:style-name="P4391"><text:s text:c="10"/>17 <text:s text:c="6"/>request?</text:p>
      <text:p text:style-name="P4392"/>
      <text:p text:style-name="P4393"><text:s text:c="10"/>18 <text:s text:c="2"/>A. <text:s/>I can't remember when the general list of tenancy</text:p>
      <text:p text:style-name="P4394"/>
      <text:p text:style-name="P4395"><text:s text:c="10"/>19 <text:s text:c="6"/>information was requested. <text:s/>I do know it was sent to the</text:p>
      <text:p text:style-name="P4396"/>
      <text:p text:style-name="P4397"><text:s text:c="10"/>20 <text:s text:c="6"/>Fire Brigade -- to the -- I do know we passed it on</text:p>
      <text:p text:style-name="P4398"/>
      <text:p text:style-name="P4399"><text:s text:c="10"/>21 <text:s text:c="6"/>specifically to, I think it was -- was it</text:p>
      <text:p text:style-name="P4400"/>
      <text:p text:style-name="P4401"><text:s text:c="10"/>22 <text:s text:c="6"/>Thomas Goodall, I think? <text:s/>I might not be 100 per cent</text:p>
      <text:p text:style-name="P4402"/>
      <text:p text:style-name="P4403"><text:s text:c="10"/>23 <text:s text:c="6"/>accurate about that, but I think that that was right.</text:p>
      <text:p text:style-name="P4404"/>
      <text:soft-page-break/>
      <text:p text:style-name="P4405"><text:s text:c="10"/>24 <text:s text:c="6"/>The general tenancy list was passed on to them.</text:p>
      <text:p text:style-name="P4406"/>
      <text:p text:style-name="P4407"><text:s text:c="10"/>25 <text:s text:c="10"/>I think this is also referring to that information</text:p>
      <text:p text:style-name="P4408"><text:s text:c="44"/>76</text:p>
      <text:p text:style-name="P4409"/>
      <text:p text:style-name="P4410"/>
      <text:p text:style-name="P4411"/>
      <text:p text:style-name="P4412"/>
      <text:p text:style-name="P4413"/>
      <text:p text:style-name="P4414"/>
      <text:p text:style-name="P4415"/>
      <text:p text:style-name="P4416"/>
      <text:p text:style-name="P4417"><text:s text:c="11"/>1 <text:s text:c="6"/>that we've spoken about earlier, which was actually more</text:p>
      <text:p text:style-name="P4418"/>
      <text:p text:style-name="P4419"><text:s text:c="11"/>2 <text:s text:c="6"/>up-to-date on who was in the building at that specific</text:p>
      <text:p text:style-name="P4420"/>
      <text:p text:style-name="P4421"><text:s text:c="11"/>3 <text:s text:c="6"/>time and who was missing and who was safe, and that's</text:p>
      <text:p text:style-name="P4422"/>
      <text:p text:style-name="P4423"><text:s text:c="11"/>4 <text:s text:c="6"/>the information that I was passing on to the LFB.</text:p>
      <text:p text:style-name="P4424"/>
      <text:p text:style-name="P4425"><text:s text:c="11"/>5 <text:s text:c="2"/>Q. <text:s/>So I think the answer to my question is you can't</text:p>
      <text:p text:style-name="P4426"/>
      <text:p text:style-name="P4427"><text:s text:c="11"/>6 <text:s text:c="6"/>remember when. <text:s/>I was only asking you a timing question.</text:p>
      <text:p text:style-name="P4428"/>
      <text:p text:style-name="P4429"><text:s text:c="11"/>7 <text:s text:c="2"/>A. <text:s/>Oh, sorry, when we passed it on or when we were asked</text:p>
      <text:p text:style-name="P4430"/>
      <text:p text:style-name="P4431"><text:s text:c="11"/>8 <text:s text:c="6"/>for it?</text:p>
      <text:p text:style-name="P4432"/>
      <text:p text:style-name="P4433"><text:s text:c="11"/>9 <text:s text:c="2"/>Q. <text:s/>When you were first asked.</text:p>
      <text:p text:style-name="P4434"/>
      <text:p text:style-name="P4435"><text:s text:c="10"/>10 <text:s text:c="2"/>A. <text:s/>No, I can't remember when the general list was asked</text:p>
      <text:p text:style-name="P4436"/>
      <text:p text:style-name="P4437"><text:s text:c="10"/>11 <text:s text:c="6"/>for.</text:p>
      <text:p text:style-name="P4438"/>
      <text:p text:style-name="P4439"><text:s text:c="10"/>12 <text:s text:c="2"/>Q. <text:s/>Right.</text:p>
      <text:p text:style-name="P4440"/>
      <text:p text:style-name="P4441"><text:s text:c="10"/>13 <text:s text:c="2"/>A. <text:s/>I know when it was provided.</text:p>
      <text:p text:style-name="P4442"/>
      <text:p text:style-name="P4443"><text:s text:c="10"/>14 <text:s text:c="2"/>Q. <text:s/>Do you remember whom the London Fire Brigade asked for</text:p>
      <text:p text:style-name="P4444"/>
      <text:p text:style-name="P4445"><text:s text:c="10"/>15 <text:s text:c="6"/>that information?</text:p>
      <text:p text:style-name="P4446"/>
      <text:p text:style-name="P4447"><text:s text:c="10"/>16 <text:s text:c="2"/>A. <text:s/>For the general list of tenants?</text:p>
      <text:p text:style-name="P4448"/>
      <text:p text:style-name="P4449"><text:s text:c="10"/>17 <text:s text:c="2"/>Q. <text:s/>Paragraph 14.</text:p>
      <text:p text:style-name="P4450"/>
      <text:p text:style-name="P4451"><text:s text:c="10"/>18 <text:s text:c="2"/>A. <text:s/>Or for any of the information?</text:p>
      <text:p text:style-name="P4452"/>
      <text:p text:style-name="P4453"><text:s text:c="10"/>19 <text:s text:c="2"/>Q. <text:s/>In paragraph 14 you're referring to information about</text:p>
      <text:p text:style-name="P4454"/>
      <text:p text:style-name="P4455"><text:s text:c="10"/>20 <text:s text:c="6"/>people who might be in the building. <text:s/>I'm just asking</text:p>
      <text:p text:style-name="P4456"/>
      <text:p text:style-name="P4457"><text:s text:c="10"/>21 <text:s text:c="6"/>about that.</text:p>
      <text:p text:style-name="P4458"/>
      <text:p text:style-name="P4459"><text:s text:c="10"/>22 <text:s text:c="10"/>Do you remember who it was that the LFB asked for</text:p>
      <text:p text:style-name="P4460"/>
      <text:p text:style-name="P4461"><text:s text:c="10"/>23 <text:s text:c="6"/>information about people who might be in the building?</text:p>
      <text:p text:style-name="P4462"/>
      <text:p text:style-name="P4463"><text:s text:c="10"/>24 <text:s text:c="2"/>A. <text:s/>So I was having an ongoing conversation with them about</text:p>
      <text:p text:style-name="P4464"/>
      <text:soft-page-break/>
      <text:p text:style-name="P4465"><text:s text:c="10"/>25 <text:s text:c="6"/>providing them with these pieces of paper about the</text:p>
      <text:p text:style-name="P4466"><text:s text:c="44"/>77</text:p>
      <text:p text:style-name="P4467"/>
      <text:p text:style-name="P4468"/>
      <text:p text:style-name="P4469"/>
      <text:p text:style-name="P4470"/>
      <text:p text:style-name="P4471"/>
      <text:p text:style-name="P4472"/>
      <text:p text:style-name="P4473"/>
      <text:p text:style-name="P4474"/>
      <text:p text:style-name="P4475"><text:s text:c="11"/>1 <text:s text:c="6"/>missing people, and that would've been -- I don't have</text:p>
      <text:p text:style-name="P4476"/>
      <text:p text:style-name="P4477"><text:s text:c="11"/>2 <text:s text:c="6"/>a record of when I first passed that over. <text:s/>I know that</text:p>
      <text:p text:style-name="P4478"/>
      <text:p text:style-name="P4479"><text:s text:c="11"/>3 <text:s text:c="6"/>I started working on it early hours in the morning, and</text:p>
      <text:p text:style-name="P4480"/>
      <text:p text:style-name="P4481"><text:s text:c="11"/>4 <text:s text:c="6"/>I know that I physically went into the LFB van, I would</text:p>
      <text:p text:style-name="P4482"/>
      <text:p text:style-name="P4483"><text:s text:c="11"/>5 <text:s text:c="6"/>say about -- no, I can't be certain.</text:p>
      <text:p text:style-name="P4484"/>
      <text:p text:style-name="P4485"><text:s text:c="11"/>6 <text:s text:c="10"/>But they took a record of everything that I had and</text:p>
      <text:p text:style-name="P4486"/>
      <text:p text:style-name="P4487"><text:s text:c="11"/>7 <text:s text:c="6"/>they will know exactly the timings of when I gave that.</text:p>
      <text:p text:style-name="P4488"/>
      <text:p text:style-name="P4489"><text:s text:c="11"/>8 <text:s text:c="2"/>Q. <text:s/>You say in your last answer, "I was having an ongoing</text:p>
      <text:p text:style-name="P4490"/>
      <text:p text:style-name="P4491"><text:s text:c="11"/>9 <text:s text:c="6"/>conversation with them about providing them with these</text:p>
      <text:p text:style-name="P4492"/>
      <text:p text:style-name="P4493"><text:s text:c="10"/>10 <text:s text:c="6"/>pieces of paper about the missing people".</text:p>
      <text:p text:style-name="P4494"/>
      <text:p text:style-name="P4495"><text:s text:c="10"/>11 <text:s text:c="10"/>Let's just be careful here.</text:p>
      <text:p text:style-name="P4496"/>
      <text:p text:style-name="P4497"><text:s text:c="10"/>12 <text:s text:c="10"/>First of all, these pieces of paper about the</text:p>
      <text:p text:style-name="P4498"/>
      <text:p text:style-name="P4499"><text:s text:c="10"/>13 <text:s text:c="6"/>missing people, is that the kind of record that we</text:p>
      <text:p text:style-name="P4500"/>
      <text:p text:style-name="P4501"><text:s text:c="10"/>14 <text:s text:c="6"/>looked at earlier in the handwriting that wasn't yours</text:p>
      <text:p text:style-name="P4502"/>
      <text:p text:style-name="P4503"><text:s text:c="10"/>15 <text:s text:c="6"/>about missing people in particular flats?</text:p>
      <text:p text:style-name="P4504"/>
      <text:p text:style-name="P4505"><text:s text:c="10"/>16 <text:s text:c="2"/>A. <text:s/>Initially it was.</text:p>
      <text:p text:style-name="P4506"/>
      <text:p text:style-name="P4507"><text:s text:c="10"/>17 <text:s text:c="2"/>Q. <text:s/>Right.</text:p>
      <text:p text:style-name="P4508"/>
      <text:p text:style-name="P4509"><text:s text:c="10"/>18 <text:s text:c="2"/>A. <text:s/>But later on it was obviously much more efficient and</text:p>
      <text:p text:style-name="P4510"/>
      <text:p text:style-name="P4511"><text:s text:c="10"/>19 <text:s text:c="6"/>much more organised. <text:s/>This was when we didn't have</text:p>
      <text:p text:style-name="P4512"/>
      <text:p text:style-name="P4513"><text:s text:c="10"/>20 <text:s text:c="6"/>a laptop on site and we were doing what we could in real</text:p>
      <text:p text:style-name="P4514"/>
      <text:p text:style-name="P4515"><text:s text:c="10"/>21 <text:s text:c="6"/>time to try and assist in any way we could.</text:p>
      <text:p text:style-name="P4516"/>
      <text:p text:style-name="P4517"><text:s text:c="10"/>22 <text:s text:c="10"/>Later on in the day, we cross-referenced that</text:p>
      <text:p text:style-name="P4518"/>
      <text:p text:style-name="P4519"><text:s text:c="10"/>23 <text:s text:c="6"/>information with the tenancy list and we gave that to</text:p>
      <text:p text:style-name="P4520"/>
      <text:p text:style-name="P4521"><text:s text:c="10"/>24 <text:s text:c="6"/>the LFB throughout the day at regular intervals. <text:s/>We</text:p>
      <text:p text:style-name="P4522"/>
      <text:p text:style-name="P4523"><text:s text:c="10"/>25 <text:s text:c="6"/>updated it as we got information from the rest centres.</text:p>
      <text:p text:style-name="P4524"><text:s text:c="44"/>78</text:p>
      <text:p text:style-name="P4525"/>
      <text:p text:style-name="P4526"/>
      <text:p text:style-name="P4527"/>
      <text:p text:style-name="P4528"/>
      <text:p text:style-name="P4529"/>
      <text:p text:style-name="P4530"/>
      <text:p text:style-name="P4531"/>
      <text:p text:style-name="P4532"/>
      <text:p text:style-name="P4533"><text:s text:c="11"/>1 <text:s text:c="6"/>So that was an ongoing process.</text:p>
      <text:p text:style-name="P4534"/>
      <text:p text:style-name="P4535"><text:s text:c="11"/>2 <text:s text:c="2"/>Q. <text:s/>Yes.</text:p>
      <text:p text:style-name="P4536"/>
      <text:p text:style-name="P4537"><text:s text:c="11"/>3 <text:s text:c="2"/>A. <text:s/>That will be recorded in e-mail trails.</text:p>
      <text:p text:style-name="P4538"/>
      <text:p text:style-name="P4539"><text:s text:c="11"/>4 <text:s text:c="2"/>Q. <text:s/>Taking the first of those kinds of information,</text:p>
      <text:p text:style-name="P4540"/>
      <text:p text:style-name="P4541"><text:s text:c="11"/>5 <text:s text:c="6"/>information about missing persons from the rest centres</text:p>
      <text:p text:style-name="P4542"/>
      <text:p text:style-name="P4543"><text:s text:c="11"/>6 <text:s text:c="6"/>that we saw earlier this morning, do you remember who</text:p>
      <text:p text:style-name="P4544"/>
      <text:p text:style-name="P4545"><text:s text:c="11"/>7 <text:s text:c="6"/>you were giving that to?</text:p>
      <text:p text:style-name="P4546"/>
      <text:p text:style-name="P4547"><text:s text:c="11"/>8 <text:s text:c="2"/>A. <text:s/>Yes. <text:s/>In my statement I've put that. <text:s/>So, sorry,</text:p>
      <text:p text:style-name="P4548"/>
      <text:p text:style-name="P4549"><text:s text:c="11"/>9 <text:s text:c="6"/>paragraph 18. <text:s/>Chris Lines, Vincent Bell. <text:s/>And</text:p>
      <text:p text:style-name="P4550"/>
      <text:p text:style-name="P4551"><text:s text:c="10"/>10 <text:s text:c="6"/>I physically handed it in to the command unit on</text:p>
      <text:p text:style-name="P4552"/>
      <text:p text:style-name="P4553"><text:s text:c="10"/>11 <text:s text:c="6"/>Grenfell Road.</text:p>
      <text:p text:style-name="P4554"/>
      <text:p text:style-name="P4555"><text:s text:c="10"/>12 <text:s text:c="2"/>Q. <text:s/>Right.</text:p>
      <text:p text:style-name="P4556"/>
      <text:p text:style-name="P4557"><text:s text:c="10"/>13 <text:s text:c="2"/>A. <text:s/>Because I went to the main command unit with it and they</text:p>
      <text:p text:style-name="P4558"/>
      <text:p text:style-name="P4559"><text:s text:c="10"/>14 <text:s text:c="6"/>said no. <text:s/>Someone walked me round to the other unit to</text:p>
      <text:p text:style-name="P4560"/>
      <text:p text:style-name="P4561"><text:s text:c="10"/>15 <text:s text:c="6"/>hand it in.</text:p>
      <text:p text:style-name="P4562"/>
      <text:p text:style-name="P4563"><text:s text:c="10"/>16 <text:s text:c="2"/>Q. <text:s/>You say in paragraph 18 "mostly after 08:00 am", which</text:p>
      <text:p text:style-name="P4564"/>
      <text:p text:style-name="P4565"><text:s text:c="10"/>17 <text:s text:c="6"/>is why I'm not asking you about then.</text:p>
      <text:p text:style-name="P4566"/>
      <text:p text:style-name="P4567"><text:s text:c="10"/>18 <text:s text:c="10"/>Looking at the early period of the fire up to</text:p>
      <text:p text:style-name="P4568"/>
      <text:p text:style-name="P4569"><text:s text:c="10"/>19 <text:s text:c="6"/>8.00 am, my question is: do you remember know who it was</text:p>
      <text:p text:style-name="P4570"/>
      <text:p text:style-name="P4571"><text:s text:c="10"/>20 <text:s text:c="6"/>you were providing missing persons information to?</text:p>
      <text:p text:style-name="P4572"/>
      <text:p text:style-name="P4573"><text:s text:c="10"/>21 <text:s text:c="2"/>A. <text:s/>I think it was those people, and I think the handwritten</text:p>
      <text:p text:style-name="P4574"/>
      <text:p text:style-name="P4575"><text:s text:c="10"/>22 <text:s text:c="6"/>things were before 8 o'clock. <text:s/>I think the first -- yes,</text:p>
      <text:p text:style-name="P4576"/>
      <text:p text:style-name="P4577"><text:s text:c="10"/>23 <text:s text:c="6"/>I think they were. <text:s/>I mean, I can't be 100 per cent</text:p>
      <text:p text:style-name="P4578"/>
      <text:soft-page-break/>
      <text:p text:style-name="P4579"><text:s text:c="10"/>24 <text:s text:c="6"/>certain about that. <text:s/>I'm hoping that the Fire Brigade</text:p>
      <text:p text:style-name="P4580"/>
      <text:p text:style-name="P4581"><text:s text:c="10"/>25 <text:s text:c="6"/>will have records of that. <text:s/>They had my name on the</text:p>
      <text:p text:style-name="P4582"><text:s text:c="44"/>79</text:p>
      <text:p text:style-name="P4583"/>
      <text:p text:style-name="P4584"/>
      <text:p text:style-name="P4585"/>
      <text:p text:style-name="P4586"/>
      <text:p text:style-name="P4587"/>
      <text:p text:style-name="P4588"/>
      <text:p text:style-name="P4589"/>
      <text:p text:style-name="P4590"/>
      <text:p text:style-name="P4591"><text:s text:c="11"/>1 <text:s text:c="6"/>board, you know, they knew when I was delivering that</text:p>
      <text:p text:style-name="P4592"/>
      <text:p text:style-name="P4593"><text:s text:c="11"/>2 <text:s text:c="6"/>information.</text:p>
      <text:p text:style-name="P4594"/>
      <text:p text:style-name="P4595"><text:s text:c="11"/>3 <text:s text:c="2"/>Q. <text:s/>Just going back to paragraph 14, you refer in the second</text:p>
      <text:p text:style-name="P4596"/>
      <text:p text:style-name="P4597"><text:s text:c="11"/>4 <text:s text:c="6"/>sentence to details of the registered tenants,</text:p>
      <text:p text:style-name="P4598"/>
      <text:p text:style-name="P4599"><text:s text:c="11"/>5 <text:s text:c="6"/>leaseholders and household members.</text:p>
      <text:p text:style-name="P4600"/>
      <text:p text:style-name="P4601"><text:s text:c="11"/>6 <text:s text:c="10"/>Who was responsible at the TMO on the night for</text:p>
      <text:p text:style-name="P4602"/>
      <text:p text:style-name="P4603"><text:s text:c="11"/>7 <text:s text:c="6"/>gathering those details?</text:p>
      <text:p text:style-name="P4604"/>
      <text:p text:style-name="P4605"><text:s text:c="11"/>8 <text:s text:c="2"/>A. <text:s/>So that was information that would've been held on our</text:p>
      <text:p text:style-name="P4606"/>
      <text:p text:style-name="P4607"><text:s text:c="11"/>9 <text:s text:c="6"/>systems, so recording of the tenancy details, household</text:p>
      <text:p text:style-name="P4608"/>
      <text:p text:style-name="P4609"><text:s text:c="10"/>10 <text:s text:c="6"/>details is on our system and on our CRM system, and on</text:p>
      <text:p text:style-name="P4610"/>
      <text:p text:style-name="P4611"><text:s text:c="10"/>11 <text:s text:c="6"/>the night that list was extracted by David Noble,</text:p>
      <text:p text:style-name="P4612"/>
      <text:p text:style-name="P4613"><text:s text:c="10"/>12 <text:s text:c="6"/>I believe, and sent to us.</text:p>
      <text:p text:style-name="P4614"/>
      <text:p text:style-name="P4615"><text:s text:c="10"/>13 <text:s text:c="2"/>Q. <text:s/>We'll come to some documents on that in just a moment,</text:p>
      <text:p text:style-name="P4616"/>
      <text:p text:style-name="P4617"><text:s text:c="10"/>14 <text:s text:c="6"/>but in general terms, who had overall responsibility on</text:p>
      <text:p text:style-name="P4618"/>
      <text:p text:style-name="P4619"><text:s text:c="10"/>15 <text:s text:c="6"/>the night -- overall responsibility -- for gathering</text:p>
      <text:p text:style-name="P4620"/>
      <text:p text:style-name="P4621"><text:s text:c="10"/>16 <text:s text:c="6"/>that information?</text:p>
      <text:p text:style-name="P4622"/>
      <text:p text:style-name="P4623"><text:s text:c="10"/>17 <text:s text:c="2"/>A. <text:s/>I don't know who was asked for it. <text:s/>I know that</text:p>
      <text:p text:style-name="P4624"/>
      <text:p text:style-name="P4625"><text:s text:c="10"/>18 <text:s text:c="6"/>I utilised that information. <text:s/>So essentially I used that</text:p>
      <text:p text:style-name="P4626"/>
      <text:p text:style-name="P4627"><text:s text:c="10"/>19 <text:s text:c="6"/>with the missing information and passed that on. <text:s/>So</text:p>
      <text:p text:style-name="P4628"/>
      <text:p text:style-name="P4629"><text:s text:c="10"/>20 <text:s text:c="6"/>I don't know who was specifically asked to provide it.</text:p>
      <text:p text:style-name="P4630"/>
      <text:p text:style-name="P4631"><text:s text:c="10"/>21 <text:s text:c="6"/>I know that I was utilising it and passing it on.</text:p>
      <text:p text:style-name="P4632"/>
      <text:p text:style-name="P4633"><text:s text:c="10"/>22 <text:s text:c="2"/>Q. <text:s/>You were utilising it, but do you know -- maybe the</text:p>
      <text:p text:style-name="P4634"/>
      <text:p text:style-name="P4635"><text:s text:c="10"/>23 <text:s text:c="6"/>answer is you don't -- who had overall responsibility</text:p>
      <text:p text:style-name="P4636"/>
      <text:p text:style-name="P4637"><text:s text:c="10"/>24 <text:s text:c="6"/>for obtaining that information that the Fire Brigade</text:p>
      <text:p text:style-name="P4638"/>
      <text:p text:style-name="P4639"><text:s text:c="10"/>25 <text:s text:c="6"/>were asking for?</text:p>
      <text:p text:style-name="P4640"><text:s text:c="44"/>80</text:p>
      <text:p text:style-name="P4641"/>
      <text:p text:style-name="P4642"/>
      <text:p text:style-name="P4643"/>
      <text:p text:style-name="P4644"/>
      <text:p text:style-name="P4645"/>
      <text:p text:style-name="P4646"/>
      <text:p text:style-name="P4647"/>
      <text:p text:style-name="P4648"/>
      <text:p text:style-name="P4649"><text:s text:c="11"/>1 <text:s text:c="2"/>A. <text:s/>I guess, given that you've got a borough emergency plan</text:p>
      <text:p text:style-name="P4650"/>
      <text:p text:style-name="P4651"><text:s text:c="11"/>2 <text:s text:c="6"/>and you've got a LALO who is the conduit, then the LALO</text:p>
      <text:p text:style-name="P4652"/>
      <text:p text:style-name="P4653"><text:s text:c="11"/>3 <text:s text:c="6"/>would be the person making sure that that's delivered,</text:p>
      <text:p text:style-name="P4654"/>
      <text:p text:style-name="P4655"><text:s text:c="11"/>4 <text:s text:c="6"/>I guess.</text:p>
      <text:p text:style-name="P4656"/>
      <text:p text:style-name="P4657"><text:s text:c="11"/>5 <text:s text:c="2"/>Q. <text:s/>Who within the TMO would be responsible on the night for</text:p>
      <text:p text:style-name="P4658"/>
      <text:p text:style-name="P4659"><text:s text:c="11"/>6 <text:s text:c="6"/>responding to the LALO's request and obtaining that</text:p>
      <text:p text:style-name="P4660"/>
      <text:p text:style-name="P4661"><text:s text:c="11"/>7 <text:s text:c="6"/>information?</text:p>
      <text:p text:style-name="P4662"/>
      <text:p text:style-name="P4663"><text:s text:c="11"/>8 <text:s text:c="2"/>A. <text:s/>So it would be the people who were there at the specific</text:p>
      <text:p text:style-name="P4664"/>
      <text:p text:style-name="P4665"><text:s text:c="11"/>9 <text:s text:c="6"/>time. <text:s/>So that would've been Robert, Graham or myself,</text:p>
      <text:p text:style-name="P4666"/>
      <text:p text:style-name="P4667"><text:s text:c="10"/>10 <text:s text:c="6"/>if I was there, when something was asked.</text:p>
      <text:p text:style-name="P4668"/>
      <text:p text:style-name="P4669"><text:s text:c="10"/>11 <text:s text:c="2"/>Q. <text:s/>Right.</text:p>
      <text:p text:style-name="P4670"/>
      <text:p text:style-name="P4671"><text:s text:c="10"/>12 <text:s text:c="2"/>A. <text:s/>Yes.</text:p>
      <text:p text:style-name="P4672"/>
      <text:p text:style-name="P4673"><text:s text:c="10"/>13 <text:s text:c="2"/>Q. <text:s/>Do you ever recall being specifically asked by anyone at</text:p>
      <text:p text:style-name="P4674"/>
      <text:p text:style-name="P4675"><text:s text:c="10"/>14 <text:s text:c="6"/>the London Fire Brigade for the specific information</text:p>
      <text:p text:style-name="P4676"/>
      <text:p text:style-name="P4677"><text:s text:c="10"/>15 <text:s text:c="6"/>about details of registered tenants?</text:p>
      <text:p text:style-name="P4678"/>
      <text:p text:style-name="P4679"><text:s text:c="10"/>16 <text:s text:c="2"/>A. <text:s/>No, I don't specifically -- no.</text:p>
      <text:p text:style-name="P4680"/>
      <text:p text:style-name="P4681"><text:s text:c="10"/>17 <text:s text:c="2"/>Q. <text:s/>Do you know who else was asked, if it wasn't you?</text:p>
      <text:p text:style-name="P4682"/>
      <text:p text:style-name="P4683"><text:s text:c="10"/>18 <text:s text:c="2"/>A. <text:s/>No, I don't know. <text:s/>I do know who provided it, but</text:p>
      <text:p text:style-name="P4684"/>
      <text:p text:style-name="P4685"><text:s text:c="10"/>19 <text:s text:c="6"/>I don't know who was asked.</text:p>
      <text:p text:style-name="P4686"/>
      <text:p text:style-name="P4687"><text:s text:c="10"/>20 <text:s text:c="2"/>Q. <text:s/>Yes, we'll come to that in a moment, absolutely.</text:p>
      <text:p text:style-name="P4688"/>
      <text:p text:style-name="P4689"><text:s text:c="10"/>21 <text:s text:c="10"/>Going back to paragraph 14 of your statement, which</text:p>
      <text:p text:style-name="P4690"/>
      <text:p text:style-name="P4691"><text:s text:c="10"/>22 <text:s text:c="6"/>I think we've just been on, you have said:</text:p>
      <text:p text:style-name="P4692"/>
      <text:p text:style-name="P4693"><text:s text:c="10"/>23 <text:s text:c="10"/>"TMO was able to provide details of the registered</text:p>
      <text:p text:style-name="P4694"/>
      <text:p text:style-name="P4695"><text:s text:c="10"/>24 <text:s text:c="6"/>tenants, leaseholders and household members ..."</text:p>
      <text:p text:style-name="P4696"/>
      <text:p text:style-name="P4697"><text:s text:c="10"/>25 <text:s text:c="10"/>I just want to see where that information did</text:p>
      <text:p text:style-name="P4698"><text:s text:c="44"/>81</text:p>
      <text:p text:style-name="P4699"/>
      <text:p text:style-name="P4700"/>
      <text:p text:style-name="P4701"/>
      <text:p text:style-name="P4702"/>
      <text:p text:style-name="P4703"/>
      <text:p text:style-name="P4704"/>
      <text:p text:style-name="P4705"/>
      <text:p text:style-name="P4706"/>
      <text:p text:style-name="P4707"><text:s text:c="11"/>1 <text:s text:c="6"/>originate from.</text:p>
      <text:p text:style-name="P4708"/>
      <text:p text:style-name="P4709"><text:s text:c="11"/>2 <text:s text:c="10"/>Can I ask you, please, to be shown, first of all,</text:p>
      <text:p text:style-name="P4710"/>
      <text:p text:style-name="P4711"><text:s text:c="11"/>3 <text:s text:c="6"/>TMO10031176.</text:p>
      <text:p text:style-name="P4712"/>
      <text:p text:style-name="P4713"><text:s text:c="11"/>4 <text:s text:c="10"/>This is an e-mail within page 10 of that run of</text:p>
      <text:p text:style-name="P4714"/>
      <text:p text:style-name="P4715"><text:s text:c="11"/>5 <text:s text:c="6"/>e-mails.</text:p>
      <text:p text:style-name="P4716"/>
      <text:p text:style-name="P4717"><text:s text:c="11"/>6 <text:s text:c="10"/>At the top of that page -- we have it up there</text:p>
      <text:p text:style-name="P4718"/>
      <text:p text:style-name="P4719"><text:s text:c="11"/>7 <text:s text:c="6"/>now -- you can see, Ms Brown, that there's an e-mail</text:p>
      <text:p text:style-name="P4720"/>
      <text:p text:style-name="P4721"><text:s text:c="11"/>8 <text:s text:c="6"/>from David Noble, 14 June 2017 at 05.24, sent to you,</text:p>
      <text:p text:style-name="P4722"/>
      <text:p text:style-name="P4723"><text:s text:c="11"/>9 <text:s text:c="6"/>Robert Black, Angelique Noble, Louise Nezandonyi and</text:p>
      <text:p text:style-name="P4724"/>
      <text:p text:style-name="P4725"><text:s text:c="10"/>10 <text:s text:c="6"/>Janice Wray.</text:p>
      <text:p text:style-name="P4726"/>
      <text:p text:style-name="P4727"><text:s text:c="10"/>11 <text:s text:c="10"/>First of all, can you explain who Angelique Noble</text:p>
      <text:p text:style-name="P4728"/>
      <text:p text:style-name="P4729"><text:s text:c="10"/>12 <text:s text:c="6"/>is?</text:p>
      <text:p text:style-name="P4730"/>
      <text:p text:style-name="P4731"><text:s text:c="10"/>13 <text:s text:c="2"/>A. <text:s/>She's one of my team leaders in the neighbourhood team.</text:p>
      <text:p text:style-name="P4732"/>
      <text:p text:style-name="P4733"><text:s text:c="10"/>14 <text:s text:c="2"/>Q. <text:s/>What about Louise Nezandonyi, if I pronounced it</text:p>
      <text:p text:style-name="P4734"/>
      <text:p text:style-name="P4735"><text:s text:c="10"/>15 <text:s text:c="6"/>currently?</text:p>
      <text:p text:style-name="P4736"/>
      <text:p text:style-name="P4737"><text:s text:c="10"/>16 <text:s text:c="2"/>A. <text:s/>She's a rent income team leader.</text:p>
      <text:p text:style-name="P4738"/>
      <text:p text:style-name="P4739"><text:s text:c="10"/>17 <text:s text:c="2"/>Q. <text:s/>What were their roles on the night?</text:p>
      <text:p text:style-name="P4740"/>
      <text:p text:style-name="P4741"><text:s text:c="10"/>18 <text:s text:c="2"/>A. <text:s/>So they were helping in the rest centres.</text:p>
      <text:p text:style-name="P4742"/>
      <text:p text:style-name="P4743"><text:s text:c="10"/>19 <text:s text:c="2"/>Q. <text:s/>You can see that the subject is "Grenfell occupants".</text:p>
      <text:p text:style-name="P4744"/>
      <text:p text:style-name="P4745"><text:s text:c="10"/>20 <text:s text:c="6"/>The attachment is "Grenfell tower.xlsx", which looks</text:p>
      <text:p text:style-name="P4746"/>
      <text:p text:style-name="P4747"><text:s text:c="10"/>21 <text:s text:c="6"/>like a spreadsheet, and the text of the message is:</text:p>
      <text:p text:style-name="P4748"/>
      <text:p text:style-name="P4749"><text:s text:c="10"/>22 <text:s text:c="10"/>"All occupants of Grenfell as at 30 May 2017. <text:s/>Still</text:p>
      <text:p text:style-name="P4750"/>
      <text:p text:style-name="P4751"><text:s text:c="10"/>23 <text:s text:c="6"/>trying to get live data to run. <text:s/>Looking for plans."</text:p>
      <text:p text:style-name="P4752"/>
      <text:p text:style-name="P4753"><text:s text:c="10"/>24 <text:s text:c="10"/>Did you ask David Noble for that information?</text:p>
      <text:p text:style-name="P4754"/>
      <text:p text:style-name="P4755"><text:s text:c="10"/>25 <text:s text:c="2"/>A. <text:s/>No, I didn't.</text:p>
      <text:soft-page-break/>
      <text:p text:style-name="P4756"><text:s text:c="44"/>82</text:p>
      <text:p text:style-name="P4757"/>
      <text:p text:style-name="P4758"/>
      <text:p text:style-name="P4759"/>
      <text:p text:style-name="P4760"/>
      <text:p text:style-name="P4761"/>
      <text:p text:style-name="P4762"/>
      <text:p text:style-name="P4763"/>
      <text:p text:style-name="P4764"/>
      <text:p text:style-name="P4765"><text:s text:c="11"/>1 <text:s text:c="2"/>Q. <text:s/>Do you know who did?</text:p>
      <text:p text:style-name="P4766"/>
      <text:p text:style-name="P4767"><text:s text:c="11"/>2 <text:s text:c="2"/>A. <text:s/>I'm afraid I don't. <text:s/>I know that David Noble was at home</text:p>
      <text:p text:style-name="P4768"/>
      <text:p text:style-name="P4769"><text:s text:c="11"/>3 <text:s text:c="6"/>at this time and he was just accessing systems and</text:p>
      <text:p text:style-name="P4770"/>
      <text:p text:style-name="P4771"><text:s text:c="11"/>4 <text:s text:c="6"/>information.</text:p>
      <text:p text:style-name="P4772"/>
      <text:p text:style-name="P4773"><text:s text:c="11"/>5 <text:s text:c="2"/>Q. <text:s/>Yes, and I think there's some e-mails that say that.</text:p>
      <text:p text:style-name="P4774"/>
      <text:p text:style-name="P4775"><text:s text:c="11"/>6 <text:s text:c="10"/>Do you know, who is David Noble?</text:p>
      <text:p text:style-name="P4776"/>
      <text:p text:style-name="P4777"><text:s text:c="11"/>7 <text:s text:c="2"/>A. <text:s/>Sorry?</text:p>
      <text:p text:style-name="P4778"/>
      <text:p text:style-name="P4779"><text:s text:c="11"/>8 <text:s text:c="2"/>Q. <text:s/>Who is David Noble?</text:p>
      <text:p text:style-name="P4780"/>
      <text:p text:style-name="P4781"><text:s text:c="11"/>9 <text:s text:c="2"/>A. <text:s/>He was a -- I'm not going to get the title right, but he</text:p>
      <text:p text:style-name="P4782"/>
      <text:p text:style-name="P4783"><text:s text:c="10"/>10 <text:s text:c="6"/>was essentially a policy officer with us and helped with</text:p>
      <text:p text:style-name="P4784"/>
      <text:p text:style-name="P4785"><text:s text:c="10"/>11 <text:s text:c="6"/>our CRM data system.</text:p>
      <text:p text:style-name="P4786"/>
      <text:p text:style-name="P4787"><text:s text:c="10"/>12 <text:s text:c="2"/>Q. <text:s/>Right. <text:s/>CRM, could you explain?</text:p>
      <text:p text:style-name="P4788"/>
      <text:p text:style-name="P4789"><text:s text:c="10"/>13 <text:s text:c="2"/>A. <text:s/>Customer relationship management system.</text:p>
      <text:p text:style-name="P4790"/>
      <text:p text:style-name="P4791"><text:s text:c="10"/>14 <text:s text:c="2"/>Q. <text:s/>Customer relationship -- manager or management?</text:p>
      <text:p text:style-name="P4792"/>
      <text:p text:style-name="P4793"><text:s text:c="10"/>15 <text:s text:c="2"/>A. <text:s/>Management, CRM, yes.</text:p>
      <text:p text:style-name="P4794"/>
      <text:p text:style-name="P4795"><text:s text:c="10"/>16 <text:s text:c="2"/>Q. <text:s/>Did he have access to that data system at home?</text:p>
      <text:p text:style-name="P4796"/>
      <text:p text:style-name="P4797"><text:s text:c="10"/>17 <text:s text:c="2"/>A. <text:s/>Yes. <text:s/>I mean, I think what he was doing was just looking</text:p>
      <text:p text:style-name="P4798"/>
      <text:p text:style-name="P4799"><text:s text:c="10"/>18 <text:s text:c="6"/>at general records, I don't know whether he was</text:p>
      <text:p text:style-name="P4800"/>
      <text:p text:style-name="P4801"><text:s text:c="10"/>19 <text:s text:c="6"/>specifically asked for information.</text:p>
      <text:p text:style-name="P4802"/>
      <text:p text:style-name="P4803"><text:s text:c="10"/>20 <text:s text:c="2"/>Q. <text:s/>So I think you can't help us with what prompted David</text:p>
      <text:p text:style-name="P4804"/>
      <text:p text:style-name="P4805"><text:s text:c="10"/>21 <text:s text:c="6"/>Noble to send this e-mail.</text:p>
      <text:p text:style-name="P4806"/>
      <text:p text:style-name="P4807"><text:s text:c="10"/>22 <text:s text:c="2"/>A. <text:s/>I can't --</text:p>
      <text:p text:style-name="P4808"/>
      <text:p text:style-name="P4809"><text:s text:c="10"/>23 <text:s text:c="2"/>Q. <text:s/>All right.</text:p>
      <text:p text:style-name="P4810"/>
      <text:p text:style-name="P4811"><text:s text:c="10"/>24 <text:s text:c="2"/>A. <text:s/>-- I'm afraid.</text:p>
      <text:p text:style-name="P4812"/>
      <text:p text:style-name="P4813"><text:s text:c="10"/>25 <text:s text:c="2"/>Q. <text:s/>Do you remember whether you received this e-mail before</text:p>
      <text:p text:style-name="P4814"><text:s text:c="44"/>83</text:p>
      <text:p text:style-name="P4815"/>
      <text:p text:style-name="P4816"/>
      <text:p text:style-name="P4817"/>
      <text:p text:style-name="P4818"/>
      <text:p text:style-name="P4819"/>
      <text:p text:style-name="P4820"/>
      <text:p text:style-name="P4821"/>
      <text:p text:style-name="P4822"/>
      <text:p text:style-name="P4823"><text:s text:c="11"/>1 <text:s text:c="6"/>or after you were asked by the LFB, or before you know</text:p>
      <text:p text:style-name="P4824"/>
      <text:p text:style-name="P4825"><text:s text:c="11"/>2 <text:s text:c="6"/>whether somebody else was asked by LFB, for this kind of</text:p>
      <text:p text:style-name="P4826"/>
      <text:p text:style-name="P4827"><text:s text:c="11"/>3 <text:s text:c="6"/>information?</text:p>
      <text:p text:style-name="P4828"/>
      <text:p text:style-name="P4829"><text:s text:c="11"/>4 <text:s text:c="2"/>A. <text:s/>I'm afraid I don't know the answer to that. <text:s/>At this</text:p>
      <text:p text:style-name="P4830"/>
      <text:p text:style-name="P4831"><text:s text:c="11"/>5 <text:s text:c="6"/>stage, I was in the rest centre at St Clements.</text:p>
      <text:p text:style-name="P4832"/>
      <text:p text:style-name="P4833"><text:s text:c="11"/>6 <text:s text:c="2"/>Q. <text:s/>When he refers to plans, do you know what plans he was</text:p>
      <text:p text:style-name="P4834"/>
      <text:p text:style-name="P4835"><text:s text:c="11"/>7 <text:s text:c="6"/>looking for?</text:p>
      <text:p text:style-name="P4836"/>
      <text:p text:style-name="P4837"><text:s text:c="11"/>8 <text:s text:c="2"/>A. <text:s/>No.</text:p>
      <text:p text:style-name="P4838"/>
      <text:p text:style-name="P4839"><text:s text:c="11"/>9 <text:s text:c="2"/>Q. <text:s/>Do you know who had made the request for David Noble to</text:p>
      <text:p text:style-name="P4840"/>
      <text:p text:style-name="P4841"><text:s text:c="10"/>10 <text:s text:c="6"/>look for plans?</text:p>
      <text:p text:style-name="P4842"/>
      <text:p text:style-name="P4843"><text:s text:c="10"/>11 <text:s text:c="2"/>A. <text:s/>I'm afraid I don't. <text:s/>As I say, I wasn't at the command</text:p>
      <text:p text:style-name="P4844"/>
      <text:p text:style-name="P4845"><text:s text:c="10"/>12 <text:s text:c="6"/>unit at this stage so I wouldn't have been privy to live</text:p>
      <text:p text:style-name="P4846"/>
      <text:p text:style-name="P4847"><text:s text:c="10"/>13 <text:s text:c="6"/>requests for information.</text:p>
      <text:p text:style-name="P4848"/>
      <text:p text:style-name="P4849"><text:s text:c="10"/>14 <text:s text:c="2"/>Q. <text:s/>This e-mail, as we can see, Ms Brown, also went to</text:p>
      <text:p text:style-name="P4850"/>
      <text:p text:style-name="P4851"><text:s text:c="10"/>15 <text:s text:c="6"/>Robert Black. <text:s/>I should just say, by this time,</text:p>
      <text:p text:style-name="P4852"/>
      <text:p text:style-name="P4853"><text:s text:c="10"/>16 <text:s text:c="6"/>according to Nick Layton's evidence, 05.24, he had asked</text:p>
      <text:p text:style-name="P4854"/>
      <text:p text:style-name="P4855"><text:s text:c="10"/>17 <text:s text:c="6"/>Robert Black to obtain a list of residents, and</text:p>
      <text:p text:style-name="P4856"/>
      <text:p text:style-name="P4857"><text:s text:c="10"/>18 <text:s text:c="6"/>Robert Black, according to Mr Layton, had said that --</text:p>
      <text:p text:style-name="P4858"/>
      <text:p text:style-name="P4859"><text:s text:c="10"/>19 <text:s text:c="6"/>and I paraphrase -- he had drawn a blank.</text:p>
      <text:p text:style-name="P4860"/>
      <text:p text:style-name="P4861"><text:s text:c="10"/>20 <text:s text:c="10"/>Do you have any recollection of those matters?</text:p>
      <text:p text:style-name="P4862"/>
      <text:p text:style-name="P4863"><text:s text:c="10"/>21 <text:s text:c="2"/>A. <text:s/>No, I'm sorry, I don't.</text:p>
      <text:p text:style-name="P4864"/>
      <text:p text:style-name="P4865"><text:s text:c="10"/>22 <text:s text:c="2"/>Q. <text:s/>Do you remember whether Robert Black contacted you to</text:p>
      <text:p text:style-name="P4866"/>
      <text:p text:style-name="P4867"><text:s text:c="10"/>23 <text:s text:c="6"/>ask you to obtain a list of residents?</text:p>
      <text:p text:style-name="P4868"/>
      <text:p text:style-name="P4869"><text:s text:c="10"/>24 <text:s text:c="2"/>A. <text:s/>No. <text:s/>No. <text:s/>You know, I literally at this time was</text:p>
      <text:p text:style-name="P4870"/>
      <text:p text:style-name="P4871"><text:s text:c="10"/>25 <text:s text:c="6"/>focusing on what I could do to assist residents in</text:p>
      <text:p text:style-name="P4872"><text:s text:c="44"/>84</text:p>
      <text:p text:style-name="P4873"/>
      <text:p text:style-name="P4874"/>
      <text:p text:style-name="P4875"/>
      <text:p text:style-name="P4876"/>
      <text:p text:style-name="P4877"/>
      <text:p text:style-name="P4878"/>
      <text:p text:style-name="P4879"/>
      <text:p text:style-name="P4880"/>
      <text:p text:style-name="P4881"><text:s text:c="11"/>1 <text:s text:c="6"/>St Clements. <text:s/>So they would've known that I was fully</text:p>
      <text:p text:style-name="P4882"/>
      <text:p text:style-name="P4883"><text:s text:c="11"/>2 <text:s text:c="6"/>occupied in that and wouldn't be -- yes.</text:p>
      <text:p text:style-name="P4884"/>
      <text:p text:style-name="P4885"><text:s text:c="11"/>3 <text:s text:c="2"/>Q. <text:s/>Did you respond to this e-mail in any way?</text:p>
      <text:p text:style-name="P4886"/>
      <text:p text:style-name="P4887"><text:s text:c="11"/>4 <text:s text:c="2"/>A. <text:s/>No, I didn't. <text:s/>I utilised the attachment to help us with</text:p>
      <text:p text:style-name="P4888"/>
      <text:p text:style-name="P4889"><text:s text:c="11"/>5 <text:s text:c="6"/>our spreadsheet, but I didn't respond to it. <text:s/>So</text:p>
      <text:p text:style-name="P4890"/>
      <text:p text:style-name="P4891"><text:s text:c="11"/>6 <text:s text:c="6"/>I utilised it to help us provide that live information</text:p>
      <text:p text:style-name="P4892"/>
      <text:p text:style-name="P4893"><text:s text:c="11"/>7 <text:s text:c="6"/>to the Fire Brigade.</text:p>
      <text:p text:style-name="P4894"/>
      <text:p text:style-name="P4895"><text:s text:c="11"/>8 <text:s text:c="2"/>Q. <text:s/>I wonder if you could help us identify the attachment.</text:p>
      <text:p text:style-name="P4896"/>
      <text:p text:style-name="P4897"><text:s text:c="11"/>9 <text:s text:c="10"/>Forgive me, Ms Brown, if I get this wrong, but</text:p>
      <text:p text:style-name="P4898"/>
      <text:p text:style-name="P4899"><text:s text:c="10"/>10 <text:s text:c="6"/>I wonder if we can just look at it.</text:p>
      <text:p text:style-name="P4900"/>
      <text:p text:style-name="P4901"><text:s text:c="10"/>11 <text:s text:c="10"/>Can you please be shown RBK00014629.</text:p>
      <text:p text:style-name="P4902"/>
      <text:p text:style-name="P4903"><text:s text:c="10"/>12 <text:s text:c="10"/>Ignore the post-it note with the writing on it, but</text:p>
      <text:p text:style-name="P4904"/>
      <text:p text:style-name="P4905"><text:s text:c="10"/>13 <text:s text:c="6"/>do you recall whether this was the attachment to David</text:p>
      <text:p text:style-name="P4906"/>
      <text:p text:style-name="P4907"><text:s text:c="10"/>14 <text:s text:c="6"/>Noble's e-mail?</text:p>
      <text:p text:style-name="P4908"/>
      <text:p text:style-name="P4909"><text:s text:c="10"/>15 <text:s text:c="2"/>A. <text:s/>I think this is only part of it.</text:p>
      <text:p text:style-name="P4910"/>
      <text:p text:style-name="P4911"><text:s text:c="10"/>16 <text:s text:c="2"/>Q. <text:s/>Do you remember what other part there was?</text:p>
      <text:p text:style-name="P4912"/>
      <text:p text:style-name="P4913"><text:s text:c="10"/>17 <text:s text:c="2"/>A. <text:s/>So there's a much more detailed spreadsheet that has the</text:p>
      <text:p text:style-name="P4914"/>
      <text:p text:style-name="P4915"><text:s text:c="10"/>18 <text:s text:c="6"/>tenants' name, any mobility/disability features, the</text:p>
      <text:p text:style-name="P4916"/>
      <text:p text:style-name="P4917"><text:s text:c="10"/>19 <text:s text:c="6"/>bedroom sizes -- oh, yes. <text:s/>Yes. <text:s/>I think there's another</text:p>
      <text:p text:style-name="P4918"/>
      <text:p text:style-name="P4919"><text:s text:c="10"/>20 <text:s text:c="6"/>detailed bit that has that.</text:p>
      <text:p text:style-name="P4920"/>
      <text:p text:style-name="P4921"><text:s text:c="10"/>21 <text:s text:c="2"/>Q. <text:s/>All right. <text:s/>Well, we'll look at that in just a moment</text:p>
      <text:p text:style-name="P4922"/>
      <text:p text:style-name="P4923"><text:s text:c="10"/>22 <text:s text:c="6"/>because there's another e-mail I'm going to show you.</text:p>
      <text:p text:style-name="P4924"/>
      <text:p text:style-name="P4925"><text:s text:c="10"/>23 <text:s text:c="10"/>But just looking at this at the moment, first of</text:p>
      <text:p text:style-name="P4926"/>
      <text:p text:style-name="P4927"><text:s text:c="10"/>24 <text:s text:c="6"/>all, do you remember opening the attachment to the</text:p>
      <text:p text:style-name="P4928"/>
      <text:p text:style-name="P4929"><text:s text:c="10"/>25 <text:s text:c="6"/>e-mail we were just looking at?</text:p>
      <text:p text:style-name="P4930"><text:s text:c="44"/>85</text:p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><text:s text:c="11"/>1 <text:s text:c="2"/>A. <text:s/>I couldn't open the attachment on my phone and I didn't</text:p>
      <text:p text:style-name="P4940"/>
      <text:p text:style-name="P4941"><text:s text:c="11"/>2 <text:s text:c="6"/>have a laptop in the early stages, so a head of service</text:p>
      <text:p text:style-name="P4942"/>
      <text:p text:style-name="P4943"><text:s text:c="11"/>3 <text:s text:c="6"/>who worked for me opened it up on a laptop when he</text:p>
      <text:p text:style-name="P4944"/>
      <text:p text:style-name="P4945"><text:s text:c="11"/>4 <text:s text:c="6"/>arrived with the laptop I asked him to bring. <text:s/>So</text:p>
      <text:p text:style-name="P4946"/>
      <text:p text:style-name="P4947"><text:s text:c="11"/>5 <text:s text:c="6"/>I didn't physically open it.</text:p>
      <text:p text:style-name="P4948"/>
      <text:p text:style-name="P4949"><text:s text:c="11"/>6 <text:s text:c="2"/>Q. <text:s/>When did that person arrive with the laptop?</text:p>
      <text:p text:style-name="P4950"/>
      <text:p text:style-name="P4951"><text:s text:c="11"/>7 <text:s text:c="2"/>A. <text:s/>I think about 8 o'clock.</text:p>
      <text:p text:style-name="P4952"/>
      <text:p text:style-name="P4953"><text:s text:c="11"/>8 <text:s text:c="2"/>Q. <text:s/>I see. <text:s/>Does that mean you didn't actually look at this</text:p>
      <text:p text:style-name="P4954"/>
      <text:p text:style-name="P4955"><text:s text:c="11"/>9 <text:s text:c="6"/>data, this piece of paper, until that stage?</text:p>
      <text:p text:style-name="P4956"/>
      <text:p text:style-name="P4957"><text:s text:c="10"/>10 <text:s text:c="2"/>A. <text:s/>I didn't because I was focused on providing the live</text:p>
      <text:p text:style-name="P4958"/>
      <text:p text:style-name="P4959"><text:s text:c="10"/>11 <text:s text:c="6"/>data, but I know that this list was forwarded on around</text:p>
      <text:p text:style-name="P4960"/>
      <text:p text:style-name="P4961"><text:s text:c="10"/>12 <text:s text:c="6"/>that time.</text:p>
      <text:p text:style-name="P4962"/>
      <text:p text:style-name="P4963"><text:s text:c="10"/>13 <text:s text:c="2"/>Q. <text:s/>Can you just identify the head of service who worked for</text:p>
      <text:p text:style-name="P4964"/>
      <text:p text:style-name="P4965"><text:s text:c="10"/>14 <text:s text:c="6"/>you?</text:p>
      <text:p text:style-name="P4966"/>
      <text:p text:style-name="P4967"><text:s text:c="10"/>15 <text:s text:c="2"/>A. <text:s/>It's Kiran Singh. <text:s/>I have referred to him in the rest of</text:p>
      <text:p text:style-name="P4968"/>
      <text:p text:style-name="P4969"><text:s text:c="10"/>16 <text:s text:c="6"/>my statement.</text:p>
      <text:p text:style-name="P4970"/>
      <text:p text:style-name="P4971"><text:s text:c="10"/>17 <text:s text:c="2"/>Q. <text:s/>Yes, okay.</text:p>
      <text:p text:style-name="P4972"/>
      <text:p text:style-name="P4973"><text:s text:c="10"/>18 <text:s text:c="10"/>Let's then look on to the information that you then</text:p>
      <text:p text:style-name="P4974"/>
      <text:p text:style-name="P4975"><text:s text:c="10"/>19 <text:s text:c="6"/>received shortly afterwards.</text:p>
      <text:p text:style-name="P4976"/>
      <text:p text:style-name="P4977"><text:s text:c="10"/>20 <text:s text:c="10"/>There's another e-mail, and this is TMO10031176 at</text:p>
      <text:p text:style-name="P4978"/>
      <text:p text:style-name="P4979"><text:s text:c="10"/>21 <text:s text:c="6"/>page 9, so back a back in the e-mail run.</text:p>
      <text:p text:style-name="P4980"/>
      <text:p text:style-name="P4981"><text:s text:c="10"/>22 <text:s text:c="10"/>There are two e-mails on that page. <text:s/>I want to focus</text:p>
      <text:p text:style-name="P4982"/>
      <text:p text:style-name="P4983"><text:s text:c="10"/>23 <text:s text:c="6"/>on the lower e-mail, which is sent by David Noble,</text:p>
      <text:p text:style-name="P4984"/>
      <text:p text:style-name="P4985"><text:s text:c="10"/>24 <text:s text:c="6"/>14 June, 05.38.</text:p>
      <text:p text:style-name="P4986"/>
      <text:p text:style-name="P4987"><text:s text:c="10"/>25 <text:s text:c="2"/>A. <text:s/>Oh, thank you.</text:p>
      <text:p text:style-name="P4988"><text:s text:c="44"/>86</text:p>
      <text:p text:style-name="P4989"/>
      <text:p text:style-name="P4990"/>
      <text:p text:style-name="P4991"/>
      <text:p text:style-name="P4992"/>
      <text:p text:style-name="P4993"/>
      <text:p text:style-name="P4994"/>
      <text:p text:style-name="P4995"/>
      <text:p text:style-name="P4996"/>
      <text:p text:style-name="P4997"><text:s text:c="11"/>1 <text:s text:c="10"/>(Pause)</text:p>
      <text:p text:style-name="P4998"/>
      <text:p text:style-name="P4999"><text:s text:c="11"/>2 <text:s text:c="10"/>Yes.</text:p>
      <text:p text:style-name="P5000"/>
      <text:p text:style-name="P5001"><text:s text:c="11"/>3 <text:s text:c="2"/>Q. <text:s/>Do you remember receiving that e-mail?</text:p>
      <text:p text:style-name="P5002"/>
      <text:p text:style-name="P5003"><text:s text:c="11"/>4 <text:s text:c="2"/>A. <text:s/>I know that I did receive it, yes.</text:p>
      <text:p text:style-name="P5004"/>
      <text:p text:style-name="P5005"><text:s text:c="11"/>5 <text:s text:c="2"/>Q. <text:s/>Do you remember receiving that information in response</text:p>
      <text:p text:style-name="P5006"/>
      <text:p text:style-name="P5007"><text:s text:c="11"/>6 <text:s text:c="6"/>to a request that you'd sent to David Noble?</text:p>
      <text:p text:style-name="P5008"/>
      <text:p text:style-name="P5009"><text:s text:c="11"/>7 <text:s text:c="2"/>A. <text:s/>Yes. <text:s/>He'd sent me an Excel version and I couldn't open</text:p>
      <text:p text:style-name="P5010"/>
      <text:p text:style-name="P5011"><text:s text:c="11"/>8 <text:s text:c="6"/>it. <text:s/>I asked him to send me a Word to see if I could</text:p>
      <text:p text:style-name="P5012"/>
      <text:p text:style-name="P5013"><text:s text:c="11"/>9 <text:s text:c="6"/>open it. <text:s/>Yes.</text:p>
      <text:p text:style-name="P5014"/>
      <text:p text:style-name="P5015"><text:s text:c="10"/>10 <text:s text:c="2"/>Q. <text:s/>Yes.</text:p>
      <text:p text:style-name="P5016"/>
      <text:p text:style-name="P5017"><text:s text:c="10"/>11 <text:s text:c="2"/>A. <text:s/>That's right.</text:p>
      <text:p text:style-name="P5018"/>
      <text:p text:style-name="P5019"><text:s text:c="10"/>12 <text:s text:c="2"/>Q. <text:s/>If I could then turn back in this e-mail clip to</text:p>
      <text:p text:style-name="P5020"/>
      <text:p text:style-name="P5021"><text:s text:c="10"/>13 <text:s text:c="6"/>page 5 -- so TMO10031176, page 5 -- this is, at the</text:p>
      <text:p text:style-name="P5022"/>
      <text:p text:style-name="P5023"><text:s text:c="10"/>14 <text:s text:c="6"/>bottom of the page, your e-mail --</text:p>
      <text:p text:style-name="P5024"/>
      <text:p text:style-name="P5025"><text:s text:c="10"/>15 <text:s text:c="2"/>A. <text:s/>Oh, yes.</text:p>
      <text:p text:style-name="P5026"/>
      <text:p text:style-name="P5027"><text:s text:c="10"/>16 <text:s text:c="2"/>Q. <text:s/>-- to David Noble at 05.28, and you ask him:</text:p>
      <text:p text:style-name="P5028"/>
      <text:p text:style-name="P5029"><text:s text:c="10"/>17 <text:s text:c="10"/>"Can you send us word doc and to Nicholas."</text:p>
      <text:p text:style-name="P5030"/>
      <text:p text:style-name="P5031"><text:s text:c="10"/>18 <text:s text:c="10"/>Is that the --</text:p>
      <text:p text:style-name="P5032"/>
      <text:p text:style-name="P5033"><text:s text:c="10"/>19 <text:s text:c="2"/>A. <text:s/>I meant Nicola, Nicola Bartholomew.</text:p>
      <text:p text:style-name="P5034"/>
      <text:p text:style-name="P5035"><text:s text:c="10"/>20 <text:s text:c="2"/>Q. <text:s/>Right, I was going to ask you about that. <text:s/>Are you sure</text:p>
      <text:p text:style-name="P5036"/>
      <text:p text:style-name="P5037"><text:s text:c="10"/>21 <text:s text:c="6"/>you meant her and not Nickolas Layton?</text:p>
      <text:p text:style-name="P5038"/>
      <text:p text:style-name="P5039"><text:s text:c="10"/>22 <text:s text:c="2"/>A. <text:s/>I don't remember having a request from Nickolas Layton</text:p>
      <text:p text:style-name="P5040"/>
      <text:p text:style-name="P5041"><text:s text:c="10"/>23 <text:s text:c="6"/>for any information at all, so I am making the</text:p>
      <text:p text:style-name="P5042"/>
      <text:p text:style-name="P5043"><text:s text:c="10"/>24 <text:s text:c="6"/>assumption it's Nicola, because Nicola was with me</text:p>
      <text:p text:style-name="P5044"/>
      <text:p text:style-name="P5045"><text:s text:c="10"/>25 <text:s text:c="6"/>working on trying to identify the residents, working</text:p>
      <text:soft-page-break/>
      <text:p text:style-name="P5046"><text:s text:c="44"/>87</text:p>
      <text:p text:style-name="P5047"/>
      <text:p text:style-name="P5048"/>
      <text:p text:style-name="P5049"/>
      <text:p text:style-name="P5050"/>
      <text:p text:style-name="P5051"/>
      <text:p text:style-name="P5052"/>
      <text:p text:style-name="P5053"/>
      <text:p text:style-name="P5054"/>
      <text:p text:style-name="P5055"><text:s text:c="11"/>1 <text:s text:c="6"/>with me in the rest centre, so I wanted her to have</text:p>
      <text:p text:style-name="P5056"/>
      <text:p text:style-name="P5057"><text:s text:c="11"/>2 <text:s text:c="6"/>access to the information.</text:p>
      <text:p text:style-name="P5058"/>
      <text:p text:style-name="P5059"><text:s text:c="11"/>3 <text:s text:c="2"/>Q. <text:s/>Reading it as "Nicholas", that prompted my question,</text:p>
      <text:p text:style-name="P5060"/>
      <text:p text:style-name="P5061"><text:s text:c="11"/>4 <text:s text:c="6"/>which was: was this information as a result of a request</text:p>
      <text:p text:style-name="P5062"/>
      <text:p text:style-name="P5063"><text:s text:c="11"/>5 <text:s text:c="6"/>by the LALO, Nickolas Layton?</text:p>
      <text:p text:style-name="P5064"/>
      <text:p text:style-name="P5065"><text:s text:c="11"/>6 <text:s text:c="2"/>A. <text:s/>I don't remember having any specific request for that</text:p>
      <text:p text:style-name="P5066"/>
      <text:p text:style-name="P5067"><text:s text:c="11"/>7 <text:s text:c="6"/>information from the LALO.</text:p>
      <text:p text:style-name="P5068"/>
      <text:p text:style-name="P5069"><text:s text:c="11"/>8 <text:s text:c="2"/>Q. <text:s/>All right.</text:p>
      <text:p text:style-name="P5070"/>
      <text:p text:style-name="P5071"><text:s text:c="11"/>9 <text:s text:c="10"/>Go back, then, to page 9 of the same exhibit, bottom</text:p>
      <text:p text:style-name="P5072"/>
      <text:p text:style-name="P5073"><text:s text:c="10"/>10 <text:s text:c="6"/>of the the page, which we were looking at a moment ago,</text:p>
      <text:p text:style-name="P5074"/>
      <text:p text:style-name="P5075"><text:s text:c="10"/>11 <text:s text:c="6"/>your e-mail of 05.38?</text:p>
      <text:p text:style-name="P5076"/>
      <text:p text:style-name="P5077"><text:s text:c="10"/>12 <text:s text:c="2"/>A. <text:s/>Sorry ...</text:p>
      <text:p text:style-name="P5078"/>
      <text:p text:style-name="P5079"><text:s text:c="10"/>13 <text:s text:c="2"/>Q. <text:s/>So TMO10031176, page 9, which we were looking at</text:p>
      <text:p text:style-name="P5080"/>
      <text:p text:style-name="P5081"><text:s text:c="10"/>14 <text:s text:c="6"/>a moment ago, which is where David Noble comes back to</text:p>
      <text:p text:style-name="P5082"/>
      <text:p text:style-name="P5083"><text:s text:c="10"/>15 <text:s text:c="6"/>you and others -- Robert Black and Nicola Bartholomew,</text:p>
      <text:p text:style-name="P5084"/>
      <text:p text:style-name="P5085"><text:s text:c="10"/>16 <text:s text:c="6"/>Janice Wray and Angelique Noble -- attaching</text:p>
      <text:p text:style-name="P5086"/>
      <text:p text:style-name="P5087"><text:s text:c="10"/>17 <text:s text:c="6"/>"Grenfell tower short list.docx", then the "Grenfell</text:p>
      <text:p text:style-name="P5088"/>
      <text:p text:style-name="P5089"><text:s text:c="10"/>18 <text:s text:c="6"/>tower updated.xlsx.</text:p>
      <text:p text:style-name="P5090"/>
      <text:p text:style-name="P5091"><text:s text:c="10"/>19 <text:s text:c="10"/>He says:</text:p>
      <text:p text:style-name="P5092"/>
      <text:p text:style-name="P5093"><text:s text:c="10"/>20 <text:s text:c="10"/>"This is the Up to date data. <text:s/>Use this one."</text:p>
      <text:p text:style-name="P5094"/>
      <text:p text:style-name="P5095"><text:s text:c="10"/>21 <text:s text:c="10"/>Just trying to identify what he sent you, can I ask</text:p>
      <text:p text:style-name="P5096"/>
      <text:p text:style-name="P5097"><text:s text:c="10"/>22 <text:s text:c="6"/>you, please, to look at LFB00024371.</text:p>
      <text:p text:style-name="P5098"/>
      <text:p text:style-name="P5099"><text:s text:c="10"/>23 <text:s text:c="10"/>This is the first page of a long document and we can</text:p>
      <text:p text:style-name="P5100"/>
      <text:soft-page-break/>
      <text:p text:style-name="P5101"><text:s text:c="10"/>24 <text:s text:c="6"/>see what it does, or says. <text:s/>This is Grenfell Tower,</text:p>
      <text:p text:style-name="P5102"/>
      <text:p text:style-name="P5103"><text:s text:c="10"/>25 <text:s text:c="6"/>"Address Line 1", and then the "Tenancy Type", "Tenancy</text:p>
      <text:p text:style-name="P5104"><text:s text:c="44"/>88</text:p>
      <text:p text:style-name="P5105"/>
      <text:p text:style-name="P5106"/>
      <text:p text:style-name="P5107"/>
      <text:p text:style-name="P5108"/>
      <text:p text:style-name="P5109"/>
      <text:p text:style-name="P5110"/>
      <text:p text:style-name="P5111"/>
      <text:p text:style-name="P5112"/>
      <text:p text:style-name="P5113"><text:s text:c="11"/>1 <text:s text:c="6"/>Start Reason", number of beds, "Person Ref". <text:s/>Then the</text:p>
      <text:p text:style-name="P5114"/>
      <text:p text:style-name="P5115"><text:s text:c="11"/>2 <text:s text:c="6"/>full names, contact details and mobile number.</text:p>
      <text:p text:style-name="P5116"/>
      <text:p text:style-name="P5117"><text:s text:c="11"/>3 <text:s text:c="10"/>First of all, do you remember opening this document</text:p>
      <text:p text:style-name="P5118"/>
      <text:p text:style-name="P5119"><text:s text:c="11"/>4 <text:s text:c="6"/>when David Noble sent it to you at this time and seeing</text:p>
      <text:p text:style-name="P5120"/>
      <text:p text:style-name="P5121"><text:s text:c="11"/>5 <text:s text:c="6"/>these details?</text:p>
      <text:p text:style-name="P5122"/>
      <text:p text:style-name="P5123"><text:s text:c="11"/>6 <text:s text:c="2"/>A. <text:s/>No, I don't remember opening it because I was just on my</text:p>
      <text:p text:style-name="P5124"/>
      <text:p text:style-name="P5125"><text:s text:c="11"/>7 <text:s text:c="6"/>phone. <text:s/>I know that we utilised it later, but I didn't</text:p>
      <text:p text:style-name="P5126"/>
      <text:p text:style-name="P5127"><text:s text:c="11"/>8 <text:s text:c="6"/>open it on my phone.</text:p>
      <text:p text:style-name="P5128"/>
      <text:p text:style-name="P5129"><text:s text:c="11"/>9 <text:s text:c="2"/>Q. <text:s/>I see.</text:p>
      <text:p text:style-name="P5130"/>
      <text:p text:style-name="P5131"><text:s text:c="10"/>10 <text:s text:c="2"/>A. <text:s/>It was too large a document to view in that way.</text:p>
      <text:p text:style-name="P5132"/>
      <text:p text:style-name="P5133"><text:s text:c="10"/>11 <text:s text:c="2"/>Q. <text:s/>So even though it was a Word document, you still</text:p>
      <text:p text:style-name="P5134"/>
      <text:p text:style-name="P5135"><text:s text:c="10"/>12 <text:s text:c="6"/>couldn't open it on your phone?</text:p>
      <text:p text:style-name="P5136"/>
      <text:p text:style-name="P5137"><text:s text:c="10"/>13 <text:s text:c="2"/>A. <text:s/>It's such a big document, you know, you couldn't see it</text:p>
      <text:p text:style-name="P5138"/>
      <text:p text:style-name="P5139"><text:s text:c="10"/>14 <text:s text:c="6"/>with any clarity on your phone.</text:p>
      <text:p text:style-name="P5140"/>
      <text:p text:style-name="P5141"><text:s text:c="10"/>15 <text:s text:c="2"/>Q. <text:s/>Could you see it at all, even get an impression of the</text:p>
      <text:p text:style-name="P5142"/>
      <text:p text:style-name="P5143"><text:s text:c="10"/>16 <text:s text:c="6"/>kind of information that David Noble was sending you at</text:p>
      <text:p text:style-name="P5144"/>
      <text:p text:style-name="P5145"><text:s text:c="10"/>17 <text:s text:c="6"/>this time?</text:p>
      <text:p text:style-name="P5146"/>
      <text:p text:style-name="P5147"><text:s text:c="10"/>18 <text:s text:c="2"/>A. <text:s/>I mean, I knew what it was, and I knew how we were going</text:p>
      <text:p text:style-name="P5148"/>
      <text:p text:style-name="P5149"><text:s text:c="10"/>19 <text:s text:c="6"/>to utilise it. <text:s/>And I know that it was sent on by</text:p>
      <text:p text:style-name="P5150"/>
      <text:p text:style-name="P5151"><text:s text:c="10"/>20 <text:s text:c="6"/>Robert.</text:p>
      <text:p text:style-name="P5152"/>
      <text:p text:style-name="P5153"><text:s text:c="10"/>21 <text:s text:c="2"/>Q. <text:s/>You knew that it was sent on by Robert?</text:p>
      <text:p text:style-name="P5154"/>
      <text:p text:style-name="P5155"><text:s text:c="10"/>22 <text:s text:c="2"/>A. <text:s/>Yes, I've seen an e-mail trail where Robert sends this</text:p>
      <text:p text:style-name="P5156"/>
      <text:p text:style-name="P5157"><text:s text:c="10"/>23 <text:s text:c="6"/>data. <text:s/>I can't 100 per cent say who it was to, but</text:p>
      <text:p text:style-name="P5158"/>
      <text:p text:style-name="P5159"><text:s text:c="10"/>24 <text:s text:c="6"/>I know it was just before 8 o'clock.</text:p>
      <text:p text:style-name="P5160"/>
      <text:p text:style-name="P5161"><text:s text:c="10"/>25 <text:s text:c="2"/>Q. <text:s/>Just taking it in stages, Ms Brown, if we can, you get</text:p>
      <text:p text:style-name="P5162"><text:s text:c="44"/>89</text:p>
      <text:p text:style-name="P5163"/>
      <text:p text:style-name="P5164"/>
      <text:p text:style-name="P5165"/>
      <text:p text:style-name="P5166"/>
      <text:p text:style-name="P5167"/>
      <text:p text:style-name="P5168"/>
      <text:p text:style-name="P5169"/>
      <text:p text:style-name="P5170"/>
      <text:p text:style-name="P5171"><text:s text:c="11"/>1 <text:s text:c="6"/>this information at, as we've seen, 05.38 from David</text:p>
      <text:p text:style-name="P5172"/>
      <text:p text:style-name="P5173"><text:s text:c="11"/>2 <text:s text:c="6"/>Noble. <text:s/>You say you try to open it -- I think you said</text:p>
      <text:p text:style-name="P5174"/>
      <text:p text:style-name="P5175"><text:s text:c="11"/>3 <text:s text:c="6"/>you could see what kind of information it was.</text:p>
      <text:p text:style-name="P5176"/>
      <text:p text:style-name="P5177"><text:s text:c="11"/>4 <text:s text:c="2"/>A. <text:s/>Yes.</text:p>
      <text:p text:style-name="P5178"/>
      <text:p text:style-name="P5179"><text:s text:c="11"/>5 <text:s text:c="2"/>Q. <text:s/>You knew what it was?</text:p>
      <text:p text:style-name="P5180"/>
      <text:p text:style-name="P5181"><text:s text:c="11"/>6 <text:s text:c="2"/>A. <text:s/>Yes.</text:p>
      <text:p text:style-name="P5182"/>
      <text:p text:style-name="P5183"><text:s text:c="11"/>7 <text:s text:c="2"/>Q. <text:s/>Did you try and send it to anybody else at that stage?</text:p>
      <text:p text:style-name="P5184"/>
      <text:p text:style-name="P5185"><text:s text:c="11"/>8 <text:s text:c="2"/>A. <text:s/>No, I don't think I did. <text:s/>I was focused on trying to</text:p>
      <text:p text:style-name="P5186"/>
      <text:p text:style-name="P5187"><text:s text:c="11"/>9 <text:s text:c="6"/>ascertain through all the teams in the rest centre the</text:p>
      <text:p text:style-name="P5188"/>
      <text:p text:style-name="P5189"><text:s text:c="10"/>10 <text:s text:c="6"/>live data that was really important. <text:s/>Because this is</text:p>
      <text:p text:style-name="P5190"/>
      <text:p text:style-name="P5191"><text:s text:c="10"/>11 <text:s text:c="6"/>data on our system for who is our tenant at a moment in</text:p>
      <text:p text:style-name="P5192"/>
      <text:p text:style-name="P5193"><text:s text:c="10"/>12 <text:s text:c="6"/>time, which I believe is as up-to-date as possible, but</text:p>
      <text:p text:style-name="P5194"/>
      <text:p text:style-name="P5195"><text:s text:c="10"/>13 <text:s text:c="6"/>it wasn't giving us information about who was actually</text:p>
      <text:p text:style-name="P5196"/>
      <text:p text:style-name="P5197"><text:s text:c="10"/>14 <text:s text:c="6"/>there on the night and who was safe and missing. <text:s/>I was</text:p>
      <text:p text:style-name="P5198"/>
      <text:p text:style-name="P5199"><text:s text:c="10"/>15 <text:s text:c="6"/>concentrating on that information from the rest centres</text:p>
      <text:p text:style-name="P5200"/>
      <text:p text:style-name="P5201"><text:s text:c="10"/>16 <text:s text:c="6"/>because that was, in a sense, more helpful than relying</text:p>
      <text:p text:style-name="P5202"/>
      <text:p text:style-name="P5203"><text:s text:c="10"/>17 <text:s text:c="6"/>on data that isn't really telling you if someone is in</text:p>
      <text:p text:style-name="P5204"/>
      <text:p text:style-name="P5205"><text:s text:c="10"/>18 <text:s text:c="6"/>a building on the night.</text:p>
      <text:p text:style-name="P5206"/>
      <text:p text:style-name="P5207"><text:s text:c="10"/>19 <text:s text:c="10"/>I'm not saying it isn't important information, I'm</text:p>
      <text:p text:style-name="P5208"/>
      <text:p text:style-name="P5209"><text:s text:c="10"/>20 <text:s text:c="6"/>just saying that is what I was concentrating on and</text:p>
      <text:p text:style-name="P5210"/>
      <text:p text:style-name="P5211"><text:s text:c="10"/>21 <text:s text:c="6"/>trying to do at this time.</text:p>
      <text:p text:style-name="P5212"/>
      <text:p text:style-name="P5213"><text:s text:c="10"/>22 <text:s text:c="2"/>Q. <text:s/>So I think the answer to my question is no, you didn't</text:p>
      <text:p text:style-name="P5214"/>
      <text:p text:style-name="P5215"><text:s text:c="10"/>23 <text:s text:c="6"/>try and send it to anybody else?</text:p>
      <text:p text:style-name="P5216"/>
      <text:soft-page-break/>
      <text:p text:style-name="P5217"><text:s text:c="10"/>24 <text:s text:c="2"/>A. <text:s/>No, I didn't.</text:p>
      <text:p text:style-name="P5218"/>
      <text:p text:style-name="P5219"><text:s text:c="10"/>25 <text:s text:c="2"/>Q. <text:s/>Did you ask David Noble to send it to anybody else?</text:p>
      <text:p text:style-name="P5220"><text:s text:c="44"/>90</text:p>
      <text:p text:style-name="P5221"/>
      <text:p text:style-name="P5222"/>
      <text:p text:style-name="P5223"/>
      <text:p text:style-name="P5224"/>
      <text:p text:style-name="P5225"/>
      <text:p text:style-name="P5226"/>
      <text:p text:style-name="P5227"/>
      <text:p text:style-name="P5228"/>
      <text:p text:style-name="P5229"><text:s text:c="11"/>1 <text:s text:c="2"/>A. <text:s/>No, I didn't.</text:p>
      <text:p text:style-name="P5230"/>
      <text:p text:style-name="P5231"><text:s text:c="11"/>2 <text:s text:c="2"/>Q. <text:s/>Is there a reason why you didn't ask him to send it, for</text:p>
      <text:p text:style-name="P5232"/>
      <text:p text:style-name="P5233"><text:s text:c="11"/>3 <text:s text:c="6"/>example, to Robert Black?</text:p>
      <text:p text:style-name="P5234"/>
      <text:p text:style-name="P5235"><text:s text:c="11"/>4 <text:s text:c="2"/>A. <text:s/>I think he did send it to Robert Black, but I didn't ask</text:p>
      <text:p text:style-name="P5236"/>
      <text:p text:style-name="P5237"><text:s text:c="11"/>5 <text:s text:c="6"/>him to do that because I didn't know that anyone was</text:p>
      <text:p text:style-name="P5238"/>
      <text:p text:style-name="P5239"><text:s text:c="11"/>6 <text:s text:c="6"/>asking for it.</text:p>
      <text:p text:style-name="P5240"/>
      <text:p text:style-name="P5241"><text:s text:c="11"/>7 <text:s text:c="2"/>Q. <text:s/>But you could see from the e-mail that Robert Black had</text:p>
      <text:p text:style-name="P5242"/>
      <text:p text:style-name="P5243"><text:s text:c="11"/>8 <text:s text:c="6"/>received it, but you couldn't open it. <text:s/>Did you make</text:p>
      <text:p text:style-name="P5244"/>
      <text:p text:style-name="P5245"><text:s text:c="11"/>9 <text:s text:c="6"/>an assumption at that time about whether Robert Black</text:p>
      <text:p text:style-name="P5246"/>
      <text:p text:style-name="P5247"><text:s text:c="10"/>10 <text:s text:c="6"/>could open it and read it?</text:p>
      <text:p text:style-name="P5248"/>
      <text:p text:style-name="P5249"><text:s text:c="10"/>11 <text:s text:c="2"/>A. <text:s/>I did assume that he would've sent it on, but -- yes.</text:p>
      <text:p text:style-name="P5250"/>
      <text:p text:style-name="P5251"><text:s text:c="10"/>12 <text:s text:c="2"/>Q. <text:s/>So you assumed he would send it on. <text:s/>Who did you assume</text:p>
      <text:p text:style-name="P5252"/>
      <text:p text:style-name="P5253"><text:s text:c="10"/>13 <text:s text:c="6"/>he would send it on to?</text:p>
      <text:p text:style-name="P5254"/>
      <text:p text:style-name="P5255"><text:s text:c="10"/>14 <text:s text:c="2"/>A. <text:s/>Actually, to be fair, I didn't know who had asked for</text:p>
      <text:p text:style-name="P5256"/>
      <text:p text:style-name="P5257"><text:s text:c="10"/>15 <text:s text:c="6"/>it. <text:s/>I knew that he received it. <text:s/>So I think I made the</text:p>
      <text:p text:style-name="P5258"/>
      <text:p text:style-name="P5259"><text:s text:c="10"/>16 <text:s text:c="6"/>assumption, if I'm really right, that if someone had</text:p>
      <text:p text:style-name="P5260"/>
      <text:p text:style-name="P5261"><text:s text:c="10"/>17 <text:s text:c="6"/>needed it, he would've been able to provide it because</text:p>
      <text:p text:style-name="P5262"/>
      <text:p text:style-name="P5263"><text:s text:c="10"/>18 <text:s text:c="6"/>he had it, is the assumption I'm making.</text:p>
      <text:p text:style-name="P5264"/>
      <text:p text:style-name="P5265"><text:s text:c="10"/>19 <text:s text:c="2"/>Q. <text:s/>Did it occur to you at the time to send it or try to</text:p>
      <text:p text:style-name="P5266"/>
      <text:p text:style-name="P5267"><text:s text:c="10"/>20 <text:s text:c="6"/>send it to the LALO, Nick Layton?</text:p>
      <text:p text:style-name="P5268"/>
      <text:p text:style-name="P5269"><text:s text:c="10"/>21 <text:s text:c="2"/>A. <text:s/>No, I didn't, for the reasons that I've given. <text:s/>No.</text:p>
      <text:p text:style-name="P5270"/>
      <text:p text:style-name="P5271"><text:s text:c="10"/>22 <text:s text:c="6"/>Yes.</text:p>
      <text:p text:style-name="P5272"/>
      <text:p text:style-name="P5273"><text:s text:c="10"/>23 <text:s text:c="2"/>Q. <text:s/>Just so I'm clear, could you explain those reasons</text:p>
      <text:p text:style-name="P5274"/>
      <text:soft-page-break/>
      <text:p text:style-name="P5275"><text:s text:c="10"/>24 <text:s text:c="6"/>again.</text:p>
      <text:p text:style-name="P5276"/>
      <text:p text:style-name="P5277"><text:s text:c="10"/>25 <text:s text:c="2"/>A. <text:s/>Okay, because I was focusing on providing information</text:p>
      <text:p text:style-name="P5278"><text:s text:c="44"/>91</text:p>
      <text:p text:style-name="P5279"/>
      <text:p text:style-name="P5280"/>
      <text:p text:style-name="P5281"/>
      <text:p text:style-name="P5282"/>
      <text:p text:style-name="P5283"/>
      <text:p text:style-name="P5284"/>
      <text:p text:style-name="P5285"/>
      <text:p text:style-name="P5286"/>
      <text:p text:style-name="P5287"><text:s text:c="11"/>1 <text:s text:c="6"/>that gave real-time information who was in the building</text:p>
      <text:p text:style-name="P5288"/>
      <text:p text:style-name="P5289"><text:s text:c="11"/>2 <text:s text:c="6"/>that night against these addresses, who was safe and who</text:p>
      <text:p text:style-name="P5290"/>
      <text:p text:style-name="P5291"><text:s text:c="11"/>3 <text:s text:c="6"/>was missing. <text:s/>So that would actually be, you know,</text:p>
      <text:p text:style-name="P5292"/>
      <text:p text:style-name="P5293"><text:s text:c="11"/>4 <text:s text:c="6"/>detail if there were friends or visitors or if people</text:p>
      <text:p text:style-name="P5294"/>
      <text:p text:style-name="P5295"><text:s text:c="11"/>5 <text:s text:c="6"/>weren't there. <text:s/>So we found on the night some people</text:p>
      <text:p text:style-name="P5296"/>
      <text:p text:style-name="P5297"><text:s text:c="11"/>6 <text:s text:c="6"/>were abroad. <text:s/>So that real-time data was, in a way, more</text:p>
      <text:p text:style-name="P5298"/>
      <text:p text:style-name="P5299"><text:s text:c="11"/>7 <text:s text:c="6"/>helpful.</text:p>
      <text:p text:style-name="P5300"/>
      <text:p text:style-name="P5301"><text:s text:c="11"/>8 <text:s text:c="2"/>Q. <text:s/>Did it occur to you that the London Fire Brigade would</text:p>
      <text:p text:style-name="P5302"/>
      <text:p text:style-name="P5303"><text:s text:c="11"/>9 <text:s text:c="6"/>find this information helpful?</text:p>
      <text:p text:style-name="P5304"/>
      <text:p text:style-name="P5305"><text:s text:c="10"/>10 <text:s text:c="2"/>A. <text:s/>Yes, of course so. <text:s/>I wish that we'd sent it, but in</text:p>
      <text:p text:style-name="P5306"/>
      <text:p text:style-name="P5307"><text:s text:c="10"/>11 <text:s text:c="6"/>terms of its significance if we were providing them the</text:p>
      <text:p text:style-name="P5308"/>
      <text:p text:style-name="P5309"><text:s text:c="10"/>12 <text:s text:c="6"/>other more detailed, more live, "This person is safe,</text:p>
      <text:p text:style-name="P5310"/>
      <text:p text:style-name="P5311"><text:s text:c="10"/>13 <text:s text:c="6"/>this is missing", together with the information that</text:p>
      <text:p text:style-name="P5312"/>
      <text:p text:style-name="P5313"><text:s text:c="10"/>14 <text:s text:c="6"/>they were already receiving directly from phone calls to</text:p>
      <text:p text:style-name="P5314"/>
      <text:p text:style-name="P5315"><text:s text:c="10"/>15 <text:s text:c="6"/>them, I was concentrating on that. <text:s/>And I'm sorry if</text:p>
      <text:p text:style-name="P5316"/>
      <text:p text:style-name="P5317"><text:s text:c="10"/>16 <text:s text:c="6"/>that was the wrong choice, but that is what I was doing</text:p>
      <text:p text:style-name="P5318"/>
      <text:p text:style-name="P5319"><text:s text:c="10"/>17 <text:s text:c="6"/>at the time.</text:p>
      <text:p text:style-name="P5320"/>
      <text:p text:style-name="P5321"><text:s text:c="10"/>18 <text:s text:c="2"/>Q. <text:s/>I understand that.</text:p>
      <text:p text:style-name="P5322"/>
      <text:p text:style-name="P5323"><text:s text:c="10"/>19 <text:s text:c="10"/>Did you do anything to follow up to find out whether</text:p>
      <text:p text:style-name="P5324"/>
      <text:p text:style-name="P5325"><text:s text:c="10"/>20 <text:s text:c="6"/>the LFB had received this information?</text:p>
      <text:p text:style-name="P5326"/>
      <text:p text:style-name="P5327"><text:s text:c="10"/>21 <text:s text:c="2"/>A. <text:s/>I know that I -- no, no, I didn't, because I was</text:p>
      <text:p text:style-name="P5328"/>
      <text:p text:style-name="P5329"><text:s text:c="10"/>22 <text:s text:c="6"/>concentrating on other things. <text:s/>I know that they did</text:p>
      <text:p text:style-name="P5330"/>
      <text:soft-page-break/>
      <text:p text:style-name="P5331"><text:s text:c="10"/>23 <text:s text:c="6"/>receive it and I know that what I organised with my team</text:p>
      <text:p text:style-name="P5332"/>
      <text:p text:style-name="P5333"><text:s text:c="10"/>24 <text:s text:c="6"/>is that we were comparing our live data with this and we</text:p>
      <text:p text:style-name="P5334"/>
      <text:p text:style-name="P5335"><text:s text:c="10"/>25 <text:s text:c="6"/>were -- we -- sorry, what are the words -- we tallied</text:p>
      <text:p text:style-name="P5336"><text:s text:c="44"/>92</text:p>
      <text:p text:style-name="P5337"/>
      <text:p text:style-name="P5338"/>
      <text:p text:style-name="P5339"/>
      <text:p text:style-name="P5340"/>
      <text:p text:style-name="P5341"/>
      <text:p text:style-name="P5342"/>
      <text:p text:style-name="P5343"/>
      <text:p text:style-name="P5344"/>
      <text:p text:style-name="P5345"><text:s text:c="11"/>1 <text:s text:c="6"/>it. <text:s/>So we had this data and then we had our live data</text:p>
      <text:p text:style-name="P5346"/>
      <text:p text:style-name="P5347"><text:s text:c="11"/>2 <text:s text:c="6"/>with comments on about whether the person was in the</text:p>
      <text:p text:style-name="P5348"/>
      <text:p text:style-name="P5349"><text:s text:c="11"/>3 <text:s text:c="6"/>property or safe and missing, and we had tabs that</text:p>
      <text:p text:style-name="P5350"/>
      <text:p text:style-name="P5351"><text:s text:c="11"/>4 <text:s text:c="6"/>showed that so that the LFB could have that complete</text:p>
      <text:p text:style-name="P5352"/>
      <text:p text:style-name="P5353"><text:s text:c="11"/>5 <text:s text:c="6"/>information and understand what that position was.</text:p>
      <text:p text:style-name="P5354"/>
      <text:p text:style-name="P5355"><text:s text:c="11"/>6 <text:s text:c="10"/>We also utilised that data to work with our</text:p>
      <text:p text:style-name="P5356"/>
      <text:p text:style-name="P5357"><text:s text:c="11"/>7 <text:s text:c="6"/>colleagues in the council, at RBKC, to assist in, you</text:p>
      <text:p text:style-name="P5358"/>
      <text:p text:style-name="P5359"><text:s text:c="11"/>8 <text:s text:c="6"/>know, temporarily rehousing those people, and that was</text:p>
      <text:p text:style-name="P5360"/>
      <text:p text:style-name="P5361"><text:s text:c="11"/>9 <text:s text:c="6"/>all stuff that was, you know, going on, live actions</text:p>
      <text:p text:style-name="P5362"/>
      <text:p text:style-name="P5363"><text:s text:c="10"/>10 <text:s text:c="6"/>that I was involved in and trying to make happen, and</text:p>
      <text:p text:style-name="P5364"/>
      <text:p text:style-name="P5365"><text:s text:c="10"/>11 <text:s text:c="6"/>that's what I concentrated on.</text:p>
      <text:p text:style-name="P5366"/>
      <text:p text:style-name="P5367"><text:s text:c="10"/>12 <text:s text:c="2"/>Q. <text:s/>Did you know whether any of other recipients of this</text:p>
      <text:p text:style-name="P5368"/>
      <text:p text:style-name="P5369"><text:s text:c="10"/>13 <text:s text:c="6"/>e-mail -- for example, Robert Black -- were assuming</text:p>
      <text:p text:style-name="P5370"/>
      <text:p text:style-name="P5371"><text:s text:c="10"/>14 <text:s text:c="6"/>that you were going to send this information to the</text:p>
      <text:p text:style-name="P5372"/>
      <text:p text:style-name="P5373"><text:s text:c="10"/>15 <text:s text:c="6"/>LALO?</text:p>
      <text:p text:style-name="P5374"/>
      <text:p text:style-name="P5375"><text:s text:c="10"/>16 <text:s text:c="2"/>A. <text:s/>I don't know if he was making that assumption.</text:p>
      <text:p text:style-name="P5376"/>
      <text:p text:style-name="P5377"><text:s text:c="10"/>17 <text:s text:c="6"/>I couldn't possibly tell.</text:p>
      <text:p text:style-name="P5378"/>
      <text:p text:style-name="P5379"><text:s text:c="10"/>18 <text:s text:c="2"/>Q. <text:s/>Did you know at the time, that's what I'm asking?</text:p>
      <text:p text:style-name="P5380"/>
      <text:p text:style-name="P5381"><text:s text:c="10"/>19 <text:s text:c="2"/>A. <text:s/>No. <text:s/>As I say, I couldn't possibly have known that.</text:p>
      <text:p text:style-name="P5382"/>
      <text:p text:style-name="P5383"><text:s text:c="10"/>20 <text:s text:c="2"/>Q. <text:s/>Did you know at the time that Nickolas Layton had been</text:p>
      <text:p text:style-name="P5384"/>
      <text:p text:style-name="P5385"><text:s text:c="10"/>21 <text:s text:c="6"/>pressing Robert Black for this kind of information?</text:p>
      <text:p text:style-name="P5386"/>
      <text:p text:style-name="P5387"><text:s text:c="10"/>22 <text:s text:c="2"/>A. <text:s/>No. <text:s/>I was in St Clements rest centre for a considerable</text:p>
      <text:p text:style-name="P5388"/>
      <text:p text:style-name="P5389"><text:s text:c="10"/>23 <text:s text:c="6"/>amount of hours really trying to do the best I could.</text:p>
      <text:p text:style-name="P5390"/>
      <text:p text:style-name="P5391"><text:s text:c="10"/>24 <text:s text:c="6"/>I didn't know what was happening.</text:p>
      <text:p text:style-name="P5392"/>
      <text:p text:style-name="P5393"><text:s text:c="10"/>25 <text:s text:c="2"/>Q. <text:s/>All right. <text:s/>Just take a moment.</text:p>
      <text:p text:style-name="P5394"><text:s text:c="44"/>93</text:p>
      <text:soft-page-break/>
      <text:p text:style-name="P5395"/>
      <text:p text:style-name="P5396"/>
      <text:p text:style-name="P5397"/>
      <text:p text:style-name="P5398"/>
      <text:p text:style-name="P5399"/>
      <text:p text:style-name="P5400"/>
      <text:p text:style-name="P5401"/>
      <text:p text:style-name="P5402"/>
      <text:p text:style-name="P5403"><text:s text:c="11"/>1 <text:s text:c="10"/>(Pause)</text:p>
      <text:p text:style-name="P5404"/>
      <text:p text:style-name="P5405"><text:s text:c="11"/>2 <text:s text:c="10"/>Ms Brown, we can take a break if you like.</text:p>
      <text:p text:style-name="P5406"/>
      <text:p text:style-name="P5407"><text:s text:c="11"/>3 <text:s text:c="2"/>A. <text:s/>No, no, no, I'll be fine.</text:p>
      <text:p text:style-name="P5408"/>
      <text:p text:style-name="P5409"><text:s text:c="11"/>4 <text:s text:c="2"/>SIR MARTIN MOORE-BICK: <text:s/>That's all right. <text:s/>You just take</text:p>
      <text:p text:style-name="P5410"/>
      <text:p text:style-name="P5411"><text:s text:c="11"/>5 <text:s text:c="6"/>a moment to settle yourself down.</text:p>
      <text:p text:style-name="P5412"/>
      <text:p text:style-name="P5413"><text:s text:c="11"/>6 <text:s text:c="2"/>A. <text:s/>I'm sorry, I don't know what Robert was asked for.</text:p>
      <text:p text:style-name="P5414"/>
      <text:p text:style-name="P5415"><text:s text:c="11"/>7 <text:s text:c="6"/>I wasn't there.</text:p>
      <text:p text:style-name="P5416"/>
      <text:p text:style-name="P5417"><text:s text:c="11"/>8 <text:s text:c="2"/>MR MILLETT: <text:s/>After you had -- I'm so sorry, I'll wait a few</text:p>
      <text:p text:style-name="P5418"/>
      <text:p text:style-name="P5419"><text:s text:c="11"/>9 <text:s text:c="6"/>more minutes.</text:p>
      <text:p text:style-name="P5420"/>
      <text:p text:style-name="P5421"><text:s text:c="10"/>10 <text:s text:c="2"/>A. <text:s/>I'm fine, I'm fine, sorry.</text:p>
      <text:p text:style-name="P5422"/>
      <text:p text:style-name="P5423"><text:s text:c="10"/>11 <text:s text:c="2"/>Q. <text:s/>After you had left the command unit after your initial</text:p>
      <text:p text:style-name="P5424"/>
      <text:p text:style-name="P5425"><text:s text:c="10"/>12 <text:s text:c="6"/>arrival and went to work at the rest centres, do you</text:p>
      <text:p text:style-name="P5426"/>
      <text:p text:style-name="P5427"><text:s text:c="10"/>13 <text:s text:c="6"/>remember having any communication at all with</text:p>
      <text:p text:style-name="P5428"/>
      <text:p text:style-name="P5429"><text:s text:c="10"/>14 <text:s text:c="6"/>Nick Layton?</text:p>
      <text:p text:style-name="P5430"/>
      <text:p text:style-name="P5431"><text:s text:c="10"/>15 <text:s text:c="2"/>A. <text:s/>No. <text:s/>No. <text:s/>No, I don't. <text:s/>He was the first LALO, wasn't</text:p>
      <text:p text:style-name="P5432"/>
      <text:p text:style-name="P5433"><text:s text:c="10"/>16 <text:s text:c="6"/>he, Nick Layton?</text:p>
      <text:p text:style-name="P5434"/>
      <text:p text:style-name="P5435"><text:s text:c="10"/>17 <text:s text:c="2"/>Q. <text:s/>Yes, he was. <text:s/>He left the site -- just to help you -- at</text:p>
      <text:p text:style-name="P5436"/>
      <text:p text:style-name="P5437"><text:s text:c="10"/>18 <text:s text:c="6"/>7 o'clock in the morning, 7.00 am, and a chap called</text:p>
      <text:p text:style-name="P5438"/>
      <text:p text:style-name="P5439"><text:s text:c="10"/>19 <text:s text:c="6"/>Mike Rumble then took over as LALO at that stage.</text:p>
      <text:p text:style-name="P5440"/>
      <text:p text:style-name="P5441"><text:s text:c="10"/>20 <text:s text:c="2"/>A. <text:s/>I don't recall any specific conversations with him, I'm</text:p>
      <text:p text:style-name="P5442"/>
      <text:p text:style-name="P5443"><text:s text:c="10"/>21 <text:s text:c="6"/>afraid. <text:s/>I will have had them at some point, but ...</text:p>
      <text:p text:style-name="P5444"/>
      <text:p text:style-name="P5445"><text:s text:c="10"/>22 <text:s text:c="2"/>Q. <text:s/>Moving ahead on this topic in the chronology, we know</text:p>
      <text:p text:style-name="P5446"/>
      <text:p text:style-name="P5447"><text:s text:c="10"/>23 <text:s text:c="6"/>that you were copied in to an e-mail -- I think you've</text:p>
      <text:p text:style-name="P5448"/>
      <text:p text:style-name="P5449"><text:s text:c="10"/>24 <text:s text:c="6"/>touched on it in your evidence -- where this information</text:p>
      <text:p text:style-name="P5450"/>
      <text:p text:style-name="P5451"><text:s text:c="10"/>25 <text:s text:c="6"/>was sent to the LFB. <text:s/>It's TMO10031176 at page 4.</text:p>
      <text:p text:style-name="P5452"><text:s text:c="44"/>94</text:p>
      <text:p text:style-name="P5453"/>
      <text:p text:style-name="P5454"/>
      <text:p text:style-name="P5455"/>
      <text:p text:style-name="P5456"/>
      <text:p text:style-name="P5457"/>
      <text:p text:style-name="P5458"/>
      <text:p text:style-name="P5459"/>
      <text:p text:style-name="P5460"/>
      <text:p text:style-name="P5461"><text:s text:c="11"/>1 <text:s text:c="10"/>If I can ask you please to be shown that.</text:p>
      <text:p text:style-name="P5462"/>
      <text:p text:style-name="P5463"><text:s text:c="11"/>2 <text:s text:c="2"/>A. <text:s/>Yes.</text:p>
      <text:p text:style-name="P5464"/>
      <text:p text:style-name="P5465"><text:s text:c="11"/>3 <text:s text:c="2"/>Q. <text:s/>This is the e-mail which starts a third of the way down</text:p>
      <text:p text:style-name="P5466"/>
      <text:p text:style-name="P5467"><text:s text:c="11"/>4 <text:s text:c="6"/>the page from Robert Black, 14 June 2017, at 07.56, to</text:p>
      <text:p text:style-name="P5468"/>
      <text:p text:style-name="P5469"><text:s text:c="11"/>5 <text:s text:c="6"/>london-fire.gov.uk and it's copied to you. <text:s/>Do you see</text:p>
      <text:p text:style-name="P5470"/>
      <text:p text:style-name="P5471"><text:s text:c="11"/>6 <text:s text:c="6"/>that?</text:p>
      <text:p text:style-name="P5472"/>
      <text:p text:style-name="P5473"><text:s text:c="11"/>7 <text:s text:c="2"/>A. <text:s/>Yes.</text:p>
      <text:p text:style-name="P5474"/>
      <text:p text:style-name="P5475"><text:s text:c="11"/>8 <text:s text:c="2"/>Q. <text:s/>"Subject: Fwd: Grenfell residents."</text:p>
      <text:p text:style-name="P5476"/>
      <text:p text:style-name="P5477"><text:s text:c="11"/>9 <text:s text:c="2"/>A. <text:s/>Yes.</text:p>
      <text:p text:style-name="P5478"/>
      <text:p text:style-name="P5479"><text:s text:c="10"/>10 <text:s text:c="2"/>Q. <text:s/>"Attachments: Grenfell tower short list.docx;</text:p>
      <text:p text:style-name="P5480"/>
      <text:p text:style-name="P5481"><text:s text:c="10"/>11 <text:s text:c="6"/>Grenfell tower updated.xlsx."</text:p>
      <text:p text:style-name="P5482"/>
      <text:p text:style-name="P5483"><text:s text:c="10"/>12 <text:s text:c="10"/>And then he says:</text:p>
      <text:p text:style-name="P5484"/>
      <text:p text:style-name="P5485"><text:s text:c="10"/>13 <text:s text:c="10"/>"Hi from Teressa[sic] and getting a hard copy."</text:p>
      <text:p text:style-name="P5486"/>
      <text:p text:style-name="P5487"><text:s text:c="10"/>14 <text:s text:c="10"/>Underneath, we can see what is forwarded. <text:s/>It is the</text:p>
      <text:p text:style-name="P5488"/>
      <text:p text:style-name="P5489"><text:s text:c="10"/>15 <text:s text:c="6"/>David Noble e-mail to Robert Black and you bearing the</text:p>
      <text:p text:style-name="P5490"/>
      <text:p text:style-name="P5491"><text:s text:c="10"/>16 <text:s text:c="6"/>time mark of 05.38 we looked at earlier.</text:p>
      <text:p text:style-name="P5492"/>
      <text:p text:style-name="P5493"><text:s text:c="10"/>17 <text:s text:c="10"/>Just to help you, it says:</text:p>
      <text:p text:style-name="P5494"/>
      <text:p text:style-name="P5495"><text:s text:c="10"/>18 <text:s text:c="10"/>"This is Up to date data. <text:s/>Use this one."</text:p>
      <text:p text:style-name="P5496"/>
      <text:p text:style-name="P5497"><text:s text:c="10"/>19 <text:s text:c="2"/>A. <text:s/>Yes.</text:p>
      <text:p text:style-name="P5498"/>
      <text:p text:style-name="P5499"><text:s text:c="10"/>20 <text:s text:c="2"/>Q. <text:s/>Do you remember -- I think you do -- receiving the</text:p>
      <text:p text:style-name="P5500"/>
      <text:p text:style-name="P5501"><text:s text:c="10"/>21 <text:s text:c="6"/>e-mail from Robert Black and him e-mailing it on to</text:p>
      <text:p text:style-name="P5502"/>
      <text:p text:style-name="P5503"><text:s text:c="10"/>22 <text:s text:c="6"/>Thomas Goodall?</text:p>
      <text:p text:style-name="P5504"/>
      <text:p text:style-name="P5505"><text:s text:c="10"/>23 <text:s text:c="2"/>A. <text:s/>I can see that that's there, yes.</text:p>
      <text:p text:style-name="P5506"/>
      <text:p text:style-name="P5507"><text:s text:c="10"/>24 <text:s text:c="2"/>Q. <text:s/>Can you help me, when Robert Black says to the Fire</text:p>
      <text:p text:style-name="P5508"/>
      <text:soft-page-break/>
      <text:p text:style-name="P5509"><text:s text:c="10"/>25 <text:s text:c="6"/>Brigade, "Hi from Teressa and getting a hard copy", can</text:p>
      <text:p text:style-name="P5510"><text:s text:c="44"/>95</text:p>
      <text:p text:style-name="P5511"/>
      <text:p text:style-name="P5512"/>
      <text:p text:style-name="P5513"/>
      <text:p text:style-name="P5514"/>
      <text:p text:style-name="P5515"/>
      <text:p text:style-name="P5516"/>
      <text:p text:style-name="P5517"/>
      <text:p text:style-name="P5518"/>
      <text:p text:style-name="P5519"><text:s text:c="11"/>1 <text:s text:c="6"/>you explain "from Teressa"?</text:p>
      <text:p text:style-name="P5520"/>
      <text:p text:style-name="P5521"><text:s text:c="11"/>2 <text:s text:c="2"/>A. <text:s/>No, I can't explain that. <text:s/>I don't understand why it's</text:p>
      <text:p text:style-name="P5522"/>
      <text:p text:style-name="P5523"><text:s text:c="11"/>3 <text:s text:c="6"/>from me because it's actually from David and I've not</text:p>
      <text:p text:style-name="P5524"/>
      <text:p text:style-name="P5525"><text:s text:c="11"/>4 <text:s text:c="6"/>inputted anything different to that. <text:s/>So I don't really</text:p>
      <text:p text:style-name="P5526"/>
      <text:p text:style-name="P5527"><text:s text:c="11"/>5 <text:s text:c="6"/>understand that comment I'm afraid now.</text:p>
      <text:p text:style-name="P5528"/>
      <text:p text:style-name="P5529"><text:s text:c="11"/>6 <text:s text:c="2"/>Q. <text:s/>Can you help us with why it took from what appears to be</text:p>
      <text:p text:style-name="P5530"/>
      <text:p text:style-name="P5531"><text:s text:c="11"/>7 <text:s text:c="6"/>05.38 am, until what appears to be 07.56 am, for David</text:p>
      <text:p text:style-name="P5532"/>
      <text:p text:style-name="P5533"><text:s text:c="11"/>8 <text:s text:c="6"/>Noble's message and attachments to be sent to the Fire</text:p>
      <text:p text:style-name="P5534"/>
      <text:p text:style-name="P5535"><text:s text:c="11"/>9 <text:s text:c="6"/>Brigade?</text:p>
      <text:p text:style-name="P5536"/>
      <text:p text:style-name="P5537"><text:s text:c="10"/>10 <text:s text:c="2"/>A. <text:s/>I'm afraid I can't answer that any more than you asked</text:p>
      <text:p text:style-name="P5538"/>
      <text:p text:style-name="P5539"><text:s text:c="10"/>11 <text:s text:c="6"/>me before. <text:s/>I don't know the answer to that.</text:p>
      <text:p text:style-name="P5540"/>
      <text:p text:style-name="P5541"><text:s text:c="10"/>12 <text:s text:c="2"/>Q. <text:s/>When you saw the e-mail from Robert Black to the Fire</text:p>
      <text:p text:style-name="P5542"/>
      <text:p text:style-name="P5543"><text:s text:c="10"/>13 <text:s text:c="6"/>Brigade into which you were copied, did it occur to you</text:p>
      <text:p text:style-name="P5544"/>
      <text:p text:style-name="P5545"><text:s text:c="10"/>14 <text:s text:c="6"/>at that point that the Fire Brigade had asked for this</text:p>
      <text:p text:style-name="P5546"/>
      <text:p text:style-name="P5547"><text:s text:c="10"/>15 <text:s text:c="6"/>information?</text:p>
      <text:p text:style-name="P5548"/>
      <text:p text:style-name="P5549"><text:s text:c="10"/>16 <text:s text:c="2"/>A. <text:s/>No, because, as I say, still at this point I'm dealing</text:p>
      <text:p text:style-name="P5550"/>
      <text:p text:style-name="P5551"><text:s text:c="10"/>17 <text:s text:c="6"/>with trying to get the live data. <text:s/>I wouldn't have</text:p>
      <text:p text:style-name="P5552"/>
      <text:p text:style-name="P5553"><text:s text:c="10"/>18 <text:s text:c="6"/>concentrated on that e-mail. <text:s/>I may not have even seen</text:p>
      <text:p text:style-name="P5554"/>
      <text:p text:style-name="P5555"><text:s text:c="10"/>19 <text:s text:c="6"/>that until later. <text:s/>I can't tell you 100 per cent when</text:p>
      <text:p text:style-name="P5556"/>
      <text:p text:style-name="P5557"><text:s text:c="10"/>20 <text:s text:c="6"/>I saw that, I just know it was sent.</text:p>
      <text:p text:style-name="P5558"/>
      <text:p text:style-name="P5559"><text:s text:c="10"/>21 <text:s text:c="2"/>Q. <text:s/>Let's turn to Mike Rumble, the LALO.</text:p>
      <text:p text:style-name="P5560"/>
      <text:p text:style-name="P5561"><text:s text:c="10"/>22 <text:s text:c="10"/>Do you remember being introduced to him?</text:p>
      <text:p text:style-name="P5562"/>
      <text:p text:style-name="P5563"><text:s text:c="10"/>23 <text:s text:c="2"/>A. <text:s/>At some point, yes. <text:s/>I can't tell you what time, but</text:p>
      <text:p text:style-name="P5564"/>
      <text:p text:style-name="P5565"><text:s text:c="10"/>24 <text:s text:c="6"/>I do remember having some conversation with him at some</text:p>
      <text:p text:style-name="P5566"/>
      <text:p text:style-name="P5567"><text:s text:c="10"/>25 <text:s text:c="6"/>point.</text:p>
      <text:p text:style-name="P5568"><text:s text:c="44"/>96</text:p>
      <text:p text:style-name="P5569"/>
      <text:p text:style-name="P5570"/>
      <text:p text:style-name="P5571"/>
      <text:p text:style-name="P5572"/>
      <text:p text:style-name="P5573"/>
      <text:p text:style-name="P5574"/>
      <text:p text:style-name="P5575"/>
      <text:p text:style-name="P5576"/>
      <text:p text:style-name="P5577"><text:s text:c="11"/>1 <text:s text:c="2"/>Q. <text:s/>He says in his witness statement that at or after</text:p>
      <text:p text:style-name="P5578"/>
      <text:p text:style-name="P5579"><text:s text:c="11"/>2 <text:s text:c="6"/>a meeting which started at 08.20, he asked you for</text:p>
      <text:p text:style-name="P5580"/>
      <text:p text:style-name="P5581"><text:s text:c="11"/>3 <text:s text:c="6"/>a list of all the occupants of Grenfell Tower. <text:s/>Do you</text:p>
      <text:p text:style-name="P5582"/>
      <text:p text:style-name="P5583"><text:s text:c="11"/>4 <text:s text:c="6"/>remember that?</text:p>
      <text:p text:style-name="P5584"/>
      <text:p text:style-name="P5585"><text:s text:c="11"/>5 <text:s text:c="2"/>A. <text:s/>I don't specifically.</text:p>
      <text:p text:style-name="P5586"/>
      <text:p text:style-name="P5587"><text:s text:c="11"/>6 <text:s text:c="10"/>Sorry, what time? <text:s/>Because I haven't got his witness</text:p>
      <text:p text:style-name="P5588"/>
      <text:p text:style-name="P5589"><text:s text:c="11"/>7 <text:s text:c="6"/>statement.</text:p>
      <text:p text:style-name="P5590"/>
      <text:p text:style-name="P5591"><text:s text:c="11"/>8 <text:s text:c="2"/>Q. <text:s/>Let me try and be a bit more specific with that.</text:p>
      <text:p text:style-name="P5592"/>
      <text:p text:style-name="P5593"><text:s text:c="11"/>9 <text:s text:c="10"/>Let's take a wider time frame: before 9.00 am, do</text:p>
      <text:p text:style-name="P5594"/>
      <text:p text:style-name="P5595"><text:s text:c="10"/>10 <text:s text:c="6"/>you remember Mike Rumble, the then LALO, asking you for</text:p>
      <text:p text:style-name="P5596"/>
      <text:p text:style-name="P5597"><text:s text:c="10"/>11 <text:s text:c="6"/>a list of all occupants of Grenfell Tower?</text:p>
      <text:p text:style-name="P5598"/>
      <text:p text:style-name="P5599"><text:s text:c="10"/>12 <text:s text:c="2"/>A. <text:s/>I'm afraid I don't specifically.</text:p>
      <text:p text:style-name="P5600"/>
      <text:p text:style-name="P5601"><text:s text:c="10"/>13 <text:s text:c="2"/>Q. <text:s/>Do you remember telling Mike Rumble or having</text:p>
      <text:p text:style-name="P5602"/>
      <text:p text:style-name="P5603"><text:s text:c="10"/>14 <text:s text:c="6"/>a conversation with him about the fact that at just</text:p>
      <text:p text:style-name="P5604"/>
      <text:p text:style-name="P5605"><text:s text:c="10"/>15 <text:s text:c="6"/>before 8 o'clock, Robert Black had sent a list of</text:p>
      <text:p text:style-name="P5606"/>
      <text:p text:style-name="P5607"><text:s text:c="10"/>16 <text:s text:c="6"/>residents to the LFB?</text:p>
      <text:p text:style-name="P5608"/>
      <text:p text:style-name="P5609"><text:s text:c="10"/>17 <text:s text:c="2"/>A. <text:s/>I don't remember that.</text:p>
      <text:p text:style-name="P5610"/>
      <text:p text:style-name="P5611"><text:s text:c="10"/>18 <text:s text:c="2"/>Q. <text:s/>You don't remember?</text:p>
      <text:p text:style-name="P5612"/>
      <text:p text:style-name="P5613"><text:s text:c="10"/>19 <text:s text:c="2"/>A. <text:s/>(Indicated dissent) I was only fleetingly near</text:p>
      <text:p text:style-name="P5614"/>
      <text:p text:style-name="P5615"><text:s text:c="10"/>20 <text:s text:c="6"/>Mike Rumble and at the command unit around this time.</text:p>
      <text:p text:style-name="P5616"/>
      <text:p text:style-name="P5617"><text:s text:c="10"/>21 <text:s text:c="2"/>Q. <text:s/>Right.</text:p>
      <text:p text:style-name="P5618"/>
      <text:p text:style-name="P5619"><text:s text:c="10"/>22 <text:s text:c="2"/>A. <text:s/>I'd gone back to take Graham, when Graham arrived, and</text:p>
      <text:p text:style-name="P5620"/>
      <text:p text:style-name="P5621"><text:s text:c="10"/>23 <text:s text:c="6"/>I think probably that was the first time I'd gone back</text:p>
      <text:p text:style-name="P5622"/>
      <text:p text:style-name="P5623"><text:s text:c="10"/>24 <text:s text:c="6"/>since I'd left, other than to provide LFB with</text:p>
      <text:p text:style-name="P5624"/>
      <text:p text:style-name="P5625"><text:s text:c="10"/>25 <text:s text:c="6"/>information.</text:p>
      <text:soft-page-break/>
      <text:p text:style-name="P5626"><text:s text:c="44"/>97</text:p>
      <text:p text:style-name="P5627"/>
      <text:p text:style-name="P5628"/>
      <text:p text:style-name="P5629"/>
      <text:p text:style-name="P5630"/>
      <text:p text:style-name="P5631"/>
      <text:p text:style-name="P5632"/>
      <text:p text:style-name="P5633"/>
      <text:p text:style-name="P5634"/>
      <text:p text:style-name="P5635"><text:s text:c="11"/>1 <text:s text:c="2"/>Q. <text:s/>Mr Rumble also says in his statement -- for the record,</text:p>
      <text:p text:style-name="P5636"/>
      <text:p text:style-name="P5637"><text:s text:c="11"/>2 <text:s text:c="6"/>this is paragraph 13.2 -- he says at some point before</text:p>
      <text:p text:style-name="P5638"/>
      <text:p text:style-name="P5639"><text:s text:c="11"/>3 <text:s text:c="6"/>11 o'clock in the morning, he was handed a list of all</text:p>
      <text:p text:style-name="P5640"/>
      <text:p text:style-name="P5641"><text:s text:c="11"/>4 <text:s text:c="6"/>the tenants of Grenfell Tower by you, Teresa Brown.</text:p>
      <text:p text:style-name="P5642"/>
      <text:p text:style-name="P5643"><text:s text:c="11"/>5 <text:s text:c="2"/>A. <text:s/>Yes. <text:s/>So I think what did happen is my PA came to site</text:p>
      <text:p text:style-name="P5644"/>
      <text:p text:style-name="P5645"><text:s text:c="11"/>6 <text:s text:c="6"/>with the printed version of that list that had been sent</text:p>
      <text:p text:style-name="P5646"/>
      <text:p text:style-name="P5647"><text:s text:c="11"/>7 <text:s text:c="6"/>before. <text:s/>Someone had asked her -- I don't remember if it</text:p>
      <text:p text:style-name="P5648"/>
      <text:p text:style-name="P5649"><text:s text:c="11"/>8 <text:s text:c="6"/>was me, it may have been me -- to bring that to site.</text:p>
      <text:p text:style-name="P5650"/>
      <text:p text:style-name="P5651"><text:s text:c="11"/>9 <text:s text:c="6"/>I think there's some reference to Robert saying "hard</text:p>
      <text:p text:style-name="P5652"/>
      <text:p text:style-name="P5653"><text:s text:c="10"/>10 <text:s text:c="6"/>copy coming", and it did come, she brought it to site.</text:p>
      <text:p text:style-name="P5654"/>
      <text:p text:style-name="P5655"><text:s text:c="10"/>11 <text:s text:c="6"/>She would've given it to me and I would've handed it</text:p>
      <text:p text:style-name="P5656"/>
      <text:p text:style-name="P5657"><text:s text:c="10"/>12 <text:s text:c="6"/>over, I suspect. <text:s/>I'm absolutely not 100 per cent sure</text:p>
      <text:p text:style-name="P5658"/>
      <text:p text:style-name="P5659"><text:s text:c="10"/>13 <text:s text:c="6"/>on that, but that's my recollection, I think.</text:p>
      <text:p text:style-name="P5660"/>
      <text:p text:style-name="P5661"><text:s text:c="10"/>14 <text:s text:c="2"/>Q. <text:s/>Yes. <text:s/>The request for hard copy -- or it's actually</text:p>
      <text:p text:style-name="P5662"/>
      <text:p text:style-name="P5663"><text:s text:c="10"/>15 <text:s text:c="6"/>a statement, "getting a hard copy" -- is contained in</text:p>
      <text:p text:style-name="P5664"/>
      <text:p text:style-name="P5665"><text:s text:c="10"/>16 <text:s text:c="6"/>the e-mail we can see on the screen still, his e-mail at</text:p>
      <text:p text:style-name="P5666"/>
      <text:p text:style-name="P5667"><text:s text:c="10"/>17 <text:s text:c="6"/>07.56 to the LFB.</text:p>
      <text:p text:style-name="P5668"/>
      <text:p text:style-name="P5669"><text:s text:c="10"/>18 <text:s text:c="10"/>Does that mean that it took up to a further three</text:p>
      <text:p text:style-name="P5670"/>
      <text:p text:style-name="P5671"><text:s text:c="10"/>19 <text:s text:c="6"/>hours to get hold of a hard copy of the list of</text:p>
      <text:p text:style-name="P5672"/>
      <text:p text:style-name="P5673"><text:s text:c="10"/>20 <text:s text:c="6"/>residents?</text:p>
      <text:p text:style-name="P5674"/>
      <text:p text:style-name="P5675"><text:s text:c="10"/>21 <text:s text:c="2"/>A. <text:s/>I don't know specifically, I can't remember whether,</text:p>
      <text:p text:style-name="P5676"/>
      <text:p text:style-name="P5677"><text:s text:c="10"/>22 <text:s text:c="6"/>like I said, I was asking for that information or</text:p>
      <text:p text:style-name="P5678"/>
      <text:p text:style-name="P5679"><text:s text:c="10"/>23 <text:s text:c="6"/>whether Robert asked for that information.</text:p>
      <text:p text:style-name="P5680"/>
      <text:p text:style-name="P5681"><text:s text:c="10"/>24 <text:s text:c="2"/>Q. <text:s/>He says that you brought to him a hard copy A3 size</text:p>
      <text:p text:style-name="P5682"/>
      <text:p text:style-name="P5683"><text:s text:c="10"/>25 <text:s text:c="6"/>computer printout. <text:s/>Does that accord with your</text:p>
      <text:p text:style-name="P5684"><text:s text:c="44"/>98</text:p>
      <text:p text:style-name="P5685"/>
      <text:p text:style-name="P5686"/>
      <text:p text:style-name="P5687"/>
      <text:p text:style-name="P5688"/>
      <text:p text:style-name="P5689"/>
      <text:p text:style-name="P5690"/>
      <text:p text:style-name="P5691"/>
      <text:p text:style-name="P5692"/>
      <text:p text:style-name="P5693"><text:s text:c="11"/>1 <text:s text:c="6"/>recollection?</text:p>
      <text:p text:style-name="P5694"/>
      <text:p text:style-name="P5695"><text:s text:c="11"/>2 <text:s text:c="2"/>A. <text:s/>I can't absolutely remember that, but I have a vague</text:p>
      <text:p text:style-name="P5696"/>
      <text:p text:style-name="P5697"><text:s text:c="11"/>3 <text:s text:c="6"/>recollection that that is the case.</text:p>
      <text:p text:style-name="P5698"/>
      <text:p text:style-name="P5699"><text:s text:c="11"/>4 <text:s text:c="2"/>Q. <text:s/>Right.</text:p>
      <text:p text:style-name="P5700"/>
      <text:p text:style-name="P5701"><text:s text:c="11"/>5 <text:s text:c="2"/>A. <text:s/>Yes.</text:p>
      <text:p text:style-name="P5702"/>
      <text:p text:style-name="P5703"><text:s text:c="11"/>6 <text:s text:c="2"/>Q. <text:s/>Before the time when your PA brought you what you've</text:p>
      <text:p text:style-name="P5704"/>
      <text:p text:style-name="P5705"><text:s text:c="11"/>7 <text:s text:c="6"/>described as the printed version, was there a time when</text:p>
      <text:p text:style-name="P5706"/>
      <text:p text:style-name="P5707"><text:s text:c="11"/>8 <text:s text:c="6"/>you could view that information, the full list of</text:p>
      <text:p text:style-name="P5708"/>
      <text:p text:style-name="P5709"><text:s text:c="11"/>9 <text:s text:c="6"/>residents and the details about them, on a laptop?</text:p>
      <text:p text:style-name="P5710"/>
      <text:p text:style-name="P5711"><text:s text:c="10"/>10 <text:s text:c="2"/>A. <text:s/>Sorry, this is by 11.00? <text:s/>So, yes, definitely. <text:s/>By this</text:p>
      <text:p text:style-name="P5712"/>
      <text:p text:style-name="P5713"><text:s text:c="10"/>11 <text:s text:c="6"/>time, Kiran was on site, because he was on site quite</text:p>
      <text:p text:style-name="P5714"/>
      <text:p text:style-name="P5715"><text:s text:c="10"/>12 <text:s text:c="6"/>early. <text:s/>He would have been comparing the -- he would've</text:p>
      <text:p text:style-name="P5716"/>
      <text:p text:style-name="P5717"><text:s text:c="10"/>13 <text:s text:c="6"/>had that list and been utilising that information to</text:p>
      <text:p text:style-name="P5718"/>
      <text:p text:style-name="P5719"><text:s text:c="10"/>14 <text:s text:c="6"/>overlay the missing information, as we've discussed</text:p>
      <text:p text:style-name="P5720"/>
      <text:p text:style-name="P5721"><text:s text:c="10"/>15 <text:s text:c="6"/>before. <text:s/>So would I have looked at it in detail? <text:s/>I was</text:p>
      <text:p text:style-name="P5722"/>
      <text:p text:style-name="P5723"><text:s text:c="10"/>16 <text:s text:c="6"/>relying on him compiling all the information together</text:p>
      <text:p text:style-name="P5724"/>
      <text:p text:style-name="P5725"><text:s text:c="10"/>17 <text:s text:c="6"/>while I was doing other things.</text:p>
      <text:p text:style-name="P5726"/>
      <text:p text:style-name="P5727"><text:s text:c="10"/>18 <text:s text:c="2"/>Q. <text:s/>So seeing if I can break that down a bit -- I'm sorry to</text:p>
      <text:p text:style-name="P5728"/>
      <text:p text:style-name="P5729"><text:s text:c="10"/>19 <text:s text:c="6"/>grind into some detail -- Kiran is -- is this right? --</text:p>
      <text:p text:style-name="P5730"/>
      <text:p text:style-name="P5731"><text:s text:c="10"/>20 <text:s text:c="6"/>the person who brought the laptop to site?</text:p>
      <text:p text:style-name="P5732"/>
      <text:p text:style-name="P5733"><text:s text:c="10"/>21 <text:s text:c="2"/>A. <text:s/>Yes.</text:p>
      <text:p text:style-name="P5734"/>
      <text:p text:style-name="P5735"><text:s text:c="10"/>22 <text:s text:c="2"/>Q. <text:s/>When was that?</text:p>
      <text:p text:style-name="P5736"/>
      <text:p text:style-name="P5737"><text:s text:c="10"/>23 <text:s text:c="2"/>A. <text:s/>I think it was about 8 o'clock.</text:p>
      <text:p text:style-name="P5738"/>
      <text:p text:style-name="P5739"><text:s text:c="10"/>24 <text:s text:c="2"/>Q. <text:s/>At that stage, did you use the laptop, open it up and</text:p>
      <text:p text:style-name="P5740"/>
      <text:p text:style-name="P5741"><text:s text:c="10"/>25 <text:s text:c="6"/>look at the information that David Noble had sent to you</text:p>
      <text:p text:style-name="P5742"><text:s text:c="44"/>99</text:p>
      <text:p text:style-name="P5743"/>
      <text:p text:style-name="P5744"/>
      <text:p text:style-name="P5745"/>
      <text:p text:style-name="P5746"/>
      <text:p text:style-name="P5747"/>
      <text:p text:style-name="P5748"/>
      <text:p text:style-name="P5749"/>
      <text:p text:style-name="P5750"/>
      <text:p text:style-name="P5751"><text:s text:c="11"/>1 <text:s text:c="6"/>earlier in the night?</text:p>
      <text:p text:style-name="P5752"/>
      <text:p text:style-name="P5753"><text:s text:c="11"/>2 <text:s text:c="2"/>A. <text:s/>No, Kiran utilised the information to start our</text:p>
      <text:p text:style-name="P5754"/>
      <text:p text:style-name="P5755"><text:s text:c="11"/>3 <text:s text:c="6"/>spreadsheet. <text:s/>So that was the basis that we started on.</text:p>
      <text:p text:style-name="P5756"/>
      <text:p text:style-name="P5757"><text:s text:c="11"/>4 <text:s text:c="6"/>We had the tenancy information, property, bedroom size</text:p>
      <text:p text:style-name="P5758"/>
      <text:p text:style-name="P5759"><text:s text:c="11"/>5 <text:s text:c="6"/>and then we added the columns with the live data.</text:p>
      <text:p text:style-name="P5760"/>
      <text:p text:style-name="P5761"><text:s text:c="11"/>6 <text:s text:c="2"/>Q. <text:s/>I understand.</text:p>
      <text:p text:style-name="P5762"/>
      <text:p text:style-name="P5763"><text:s text:c="11"/>7 <text:s text:c="10"/>At the stage at which you first could see the list</text:p>
      <text:p text:style-name="P5764"/>
      <text:p text:style-name="P5765"><text:s text:c="11"/>8 <text:s text:c="6"/>of residents on Kiran's laptop, was that long after</text:p>
      <text:p text:style-name="P5766"/>
      <text:p text:style-name="P5767"><text:s text:c="11"/>9 <text:s text:c="6"/>8.00 am or at about 8.00 am?</text:p>
      <text:p text:style-name="P5768"/>
      <text:p text:style-name="P5769"><text:s text:c="10"/>10 <text:s text:c="2"/>A. <text:s/>I'm afraid I don't remember specifically. <text:s/>I was doing</text:p>
      <text:p text:style-name="P5770"/>
      <text:p text:style-name="P5771"><text:s text:c="10"/>11 <text:s text:c="6"/>a number of other things and I'm not sure how much time</text:p>
      <text:p text:style-name="P5772"/>
      <text:p text:style-name="P5773"><text:s text:c="10"/>12 <text:s text:c="6"/>I would've spent looking at the laptop and that data on</text:p>
      <text:p text:style-name="P5774"/>
      <text:p text:style-name="P5775"><text:s text:c="10"/>13 <text:s text:c="6"/>it. <text:s/>I was trusting a really competent officer to put</text:p>
      <text:p text:style-name="P5776"/>
      <text:p text:style-name="P5777"><text:s text:c="10"/>14 <text:s text:c="6"/>that information together, so I'm not sure how long</text:p>
      <text:p text:style-name="P5778"/>
      <text:p text:style-name="P5779"><text:s text:c="10"/>15 <text:s text:c="6"/>I would've spent doing that.</text:p>
      <text:p text:style-name="P5780"/>
      <text:p text:style-name="P5781"><text:s text:c="10"/>16 <text:s text:c="2"/>Q. <text:s/>Did you know at that time that this was information that</text:p>
      <text:p text:style-name="P5782"/>
      <text:p text:style-name="P5783"><text:s text:c="10"/>17 <text:s text:c="6"/>the LALO was after?</text:p>
      <text:p text:style-name="P5784"/>
      <text:p text:style-name="P5785"><text:s text:c="10"/>18 <text:s text:c="2"/>A. <text:s/>No, because I would've been in St Clements, I believe,</text:p>
      <text:p text:style-name="P5786"/>
      <text:p text:style-name="P5787"><text:s text:c="10"/>19 <text:s text:c="6"/>still. <text:s/>I was definitely in St Clements with Kiran.</text:p>
      <text:p text:style-name="P5788"/>
      <text:p text:style-name="P5789"><text:s text:c="10"/>20 <text:s text:c="2"/>Q. <text:s/>Did you have a discussion with Mike Rumble about this</text:p>
      <text:p text:style-name="P5790"/>
      <text:p text:style-name="P5791"><text:s text:c="10"/>21 <text:s text:c="6"/>information after you'd seen the information on Kiran's</text:p>
      <text:p text:style-name="P5792"/>
      <text:p text:style-name="P5793"><text:s text:c="10"/>22 <text:s text:c="6"/>laptop but before you received the hard copy at about</text:p>
      <text:p text:style-name="P5794"/>
      <text:p text:style-name="P5795"><text:s text:c="10"/>23 <text:s text:c="6"/>11 o'clock?</text:p>
      <text:p text:style-name="P5796"/>
      <text:soft-page-break/>
      <text:p text:style-name="P5797"><text:s text:c="10"/>24 <text:s text:c="2"/>A. <text:s/>I honestly can't remember that, I'm afraid.</text:p>
      <text:p text:style-name="P5798"/>
      <text:p text:style-name="P5799"><text:s text:c="10"/>25 <text:s text:c="2"/>Q. <text:s/>Right.</text:p>
      <text:p text:style-name="P5800"><text:s text:c="43"/>100</text:p>
      <text:p text:style-name="P5801"/>
      <text:p text:style-name="P5802"/>
      <text:p text:style-name="P5803"/>
      <text:p text:style-name="P5804"/>
      <text:p text:style-name="P5805"/>
      <text:p text:style-name="P5806"/>
      <text:p text:style-name="P5807"/>
      <text:p text:style-name="P5808"/>
      <text:p text:style-name="P5809"><text:s text:c="11"/>1 <text:s text:c="2"/>A. <text:s/>I don't recall that.</text:p>
      <text:p text:style-name="P5810"/>
      <text:p text:style-name="P5811"><text:s text:c="11"/>2 <text:s text:c="2"/>Q. <text:s/>Turning to, if I can, the details about the building.</text:p>
      <text:p text:style-name="P5812"/>
      <text:p text:style-name="P5813"><text:s text:c="11"/>3 <text:s text:c="10"/>Can I ask you, please, to go back to paragraph 12 of</text:p>
      <text:p text:style-name="P5814"/>
      <text:p text:style-name="P5815"><text:s text:c="11"/>4 <text:s text:c="6"/>your statement.</text:p>
      <text:p text:style-name="P5816"/>
      <text:p text:style-name="P5817"><text:s text:c="11"/>5 <text:s text:c="10"/>I'll just ask you to refresh your memory of what</text:p>
      <text:p text:style-name="P5818"/>
      <text:p text:style-name="P5819"><text:s text:c="11"/>6 <text:s text:c="6"/>that says. <text:s/>That's page 2 of your witness statement.</text:p>
      <text:p text:style-name="P5820"/>
      <text:p text:style-name="P5821"><text:s text:c="11"/>7 <text:s text:c="10"/>So we're in TMO10048960.</text:p>
      <text:p text:style-name="P5822"/>
      <text:p text:style-name="P5823"><text:s text:c="11"/>8 <text:s text:c="10"/>You say there that the LFB requested information</text:p>
      <text:p text:style-name="P5824"/>
      <text:p text:style-name="P5825"><text:s text:c="11"/>9 <text:s text:c="6"/>about the building, technical information such as the</text:p>
      <text:p text:style-name="P5826"/>
      <text:p text:style-name="P5827"><text:s text:c="10"/>10 <text:s text:c="6"/>presence of asbestos, et cetera, is what you say.</text:p>
      <text:p text:style-name="P5828"/>
      <text:p text:style-name="P5829"><text:s text:c="10"/>11 <text:s text:c="2"/>A. <text:s/>(Nodded assent)</text:p>
      <text:p text:style-name="P5830"/>
      <text:p text:style-name="P5831"><text:s text:c="10"/>12 <text:s text:c="2"/>Q. <text:s/>Turning to that kind on information, again, do you</text:p>
      <text:p text:style-name="P5832"/>
      <text:p text:style-name="P5833"><text:s text:c="10"/>13 <text:s text:c="6"/>recall who requested that?</text:p>
      <text:p text:style-name="P5834"/>
      <text:p text:style-name="P5835"><text:s text:c="10"/>14 <text:s text:c="2"/>A. <text:s/>No, I don't. <text:s/>As I explained before, this is the</text:p>
      <text:p text:style-name="P5836"/>
      <text:p text:style-name="P5837"><text:s text:c="10"/>15 <text:s text:c="6"/>collective information that myself and colleagues were</text:p>
      <text:p text:style-name="P5838"/>
      <text:p text:style-name="P5839"><text:s text:c="10"/>16 <text:s text:c="6"/>asked for. <text:s/>I don't remember being specifically asked</text:p>
      <text:p text:style-name="P5840"/>
      <text:p text:style-name="P5841"><text:s text:c="10"/>17 <text:s text:c="6"/>about the asbestos information, but I absolutely know</text:p>
      <text:p text:style-name="P5842"/>
      <text:p text:style-name="P5843"><text:s text:c="10"/>18 <text:s text:c="6"/>that Graham Webb provided that information. <text:s/>So Graham</text:p>
      <text:p text:style-name="P5844"/>
      <text:p text:style-name="P5845"><text:s text:c="10"/>19 <text:s text:c="6"/>and I were, you know, updating each other with</text:p>
      <text:p text:style-name="P5846"/>
      <text:p text:style-name="P5847"><text:s text:c="10"/>20 <text:s text:c="6"/>information.</text:p>
      <text:p text:style-name="P5848"/>
      <text:p text:style-name="P5849"><text:s text:c="10"/>21 <text:s text:c="2"/>Q. <text:s/>He told us a little bit about that earlier this morning</text:p>
      <text:p text:style-name="P5850"/>
      <text:p text:style-name="P5851"><text:s text:c="10"/>22 <text:s text:c="6"/>in his evidence.</text:p>
      <text:p text:style-name="P5852"/>
      <text:p text:style-name="P5853"><text:s text:c="10"/>23 <text:s text:c="10"/>Do you remember there being a particular concern on</text:p>
      <text:p text:style-name="P5854"/>
      <text:p text:style-name="P5855"><text:s text:c="10"/>24 <text:s text:c="6"/>the night about asbestos?</text:p>
      <text:p text:style-name="P5856"/>
      <text:soft-page-break/>
      <text:p text:style-name="P5857"><text:s text:c="10"/>25 <text:s text:c="2"/>A. <text:s/>I'm afraid I don't.</text:p>
      <text:p text:style-name="P5858"><text:s text:c="43"/>101</text:p>
      <text:p text:style-name="P5859"/>
      <text:p text:style-name="P5860"/>
      <text:p text:style-name="P5861"/>
      <text:p text:style-name="P5862"/>
      <text:p text:style-name="P5863"/>
      <text:p text:style-name="P5864"/>
      <text:p text:style-name="P5865"/>
      <text:p text:style-name="P5866"/>
      <text:p text:style-name="P5867"><text:s text:c="11"/>1 <text:s text:c="2"/>Q. <text:s/>Do you remember what technical information about the</text:p>
      <text:p text:style-name="P5868"/>
      <text:p text:style-name="P5869"><text:s text:c="11"/>2 <text:s text:c="6"/>building other than the presence of asbestos you were</text:p>
      <text:p text:style-name="P5870"/>
      <text:p text:style-name="P5871"><text:s text:c="11"/>3 <text:s text:c="6"/>asked for?</text:p>
      <text:p text:style-name="P5872"/>
      <text:p text:style-name="P5873"><text:s text:c="11"/>4 <text:s text:c="2"/>A. <text:s/>Technical information ... I'm sorry, I don't, but it's</text:p>
      <text:p text:style-name="P5874"/>
      <text:p text:style-name="P5875"><text:s text:c="11"/>5 <text:s text:c="6"/>most likely that it wasn't me who was asked. <text:s/>But</text:p>
      <text:p text:style-name="P5876"/>
      <text:p text:style-name="P5877"><text:s text:c="11"/>6 <text:s text:c="6"/>I can't recall.</text:p>
      <text:p text:style-name="P5878"/>
      <text:p text:style-name="P5879"><text:s text:c="11"/>7 <text:s text:c="2"/>Q. <text:s/>Can I ask you, please, then, to go back to an e-mail we</text:p>
      <text:p text:style-name="P5880"/>
      <text:p text:style-name="P5881"><text:s text:c="11"/>8 <text:s text:c="6"/>looked at a little bit before, TMO10031176 at page 10.</text:p>
      <text:p text:style-name="P5882"/>
      <text:p text:style-name="P5883"><text:s text:c="11"/>9 <text:s text:c="6"/>This is the e-mail at 05.24 from David Noble to you and</text:p>
      <text:p text:style-name="P5884"/>
      <text:p text:style-name="P5885"><text:s text:c="10"/>10 <text:s text:c="6"/>Robert Black and others. <text:s/>Remember, this is the first</text:p>
      <text:p text:style-name="P5886"/>
      <text:p text:style-name="P5887"><text:s text:c="10"/>11 <text:s text:c="6"/>list of Grenfell Tower residents or occupants.</text:p>
      <text:p text:style-name="P5888"/>
      <text:p text:style-name="P5889"><text:s text:c="10"/>12 <text:s text:c="10"/>At the end of that sentence -- we looked at it</text:p>
      <text:p text:style-name="P5890"/>
      <text:p text:style-name="P5891"><text:s text:c="10"/>13 <text:s text:c="6"/>before -- it says:</text:p>
      <text:p text:style-name="P5892"/>
      <text:p text:style-name="P5893"><text:s text:c="10"/>14 <text:s text:c="10"/>"Looking for plans."</text:p>
      <text:p text:style-name="P5894"/>
      <text:p text:style-name="P5895"><text:s text:c="10"/>15 <text:s text:c="10"/>Do you remember how the question of plans first came</text:p>
      <text:p text:style-name="P5896"/>
      <text:p text:style-name="P5897"><text:s text:c="10"/>16 <text:s text:c="6"/>up?</text:p>
      <text:p text:style-name="P5898"/>
      <text:p text:style-name="P5899"><text:s text:c="10"/>17 <text:s text:c="2"/>A. <text:s/>No, no, I don't. <text:s/>I do know that they were sent, and</text:p>
      <text:p text:style-name="P5900"/>
      <text:p text:style-name="P5901"><text:s text:c="10"/>18 <text:s text:c="6"/>I do know that there were a number of familiarisation</text:p>
      <text:p text:style-name="P5902"/>
      <text:p text:style-name="P5903"><text:s text:c="10"/>19 <text:s text:c="6"/>visits with the LFB in advance of the fire, and that was</text:p>
      <text:p text:style-name="P5904"/>
      <text:p text:style-name="P5905"><text:s text:c="10"/>20 <text:s text:c="6"/>after the refurbishment had occurred. <text:s/>My assumption was</text:p>
      <text:p text:style-name="P5906"/>
      <text:p text:style-name="P5907"><text:s text:c="10"/>21 <text:s text:c="6"/>that in those familiarisation visits, plans would've</text:p>
      <text:p text:style-name="P5908"/>
      <text:p text:style-name="P5909"><text:s text:c="10"/>22 <text:s text:c="6"/>been given to them.</text:p>
      <text:p text:style-name="P5910"/>
      <text:p text:style-name="P5911"><text:s text:c="10"/>23 <text:s text:c="2"/>Q. <text:s/>Was there a premises information box at Grenfell Tower</text:p>
      <text:p text:style-name="P5912"/>
      <text:soft-page-break/>
      <text:p text:style-name="P5913"><text:s text:c="10"/>24 <text:s text:c="6"/>on the night of the fire?</text:p>
      <text:p text:style-name="P5914"/>
      <text:p text:style-name="P5915"><text:s text:c="10"/>25 <text:s text:c="2"/>A. <text:s/>Not that I know of.</text:p>
      <text:p text:style-name="P5916"><text:s text:c="43"/>102</text:p>
      <text:p text:style-name="P5917"/>
      <text:p text:style-name="P5918"/>
      <text:p text:style-name="P5919"/>
      <text:p text:style-name="P5920"/>
      <text:p text:style-name="P5921"/>
      <text:p text:style-name="P5922"/>
      <text:p text:style-name="P5923"/>
      <text:p text:style-name="P5924"/>
      <text:p text:style-name="P5925"><text:s text:c="11"/>1 <text:s text:c="2"/>Q. <text:s/>But you say your assumption is that on the 7(2)(d)</text:p>
      <text:p text:style-name="P5926"/>
      <text:p text:style-name="P5927"><text:s text:c="11"/>2 <text:s text:c="6"/>visits, the plans of this building would've been put in</text:p>
      <text:p text:style-name="P5928"/>
      <text:p text:style-name="P5929"><text:s text:c="11"/>3 <text:s text:c="6"/>the hands of the LFB?</text:p>
      <text:p text:style-name="P5930"/>
      <text:p text:style-name="P5931"><text:s text:c="11"/>4 <text:s text:c="2"/>A. <text:s/>Yes, because I know that several familiarisation visits</text:p>
      <text:p text:style-name="P5932"/>
      <text:p text:style-name="P5933"><text:s text:c="11"/>5 <text:s text:c="6"/>were done, and the refurbishment would've occurred -- or</text:p>
      <text:p text:style-name="P5934"/>
      <text:p text:style-name="P5935"><text:s text:c="11"/>6 <text:s text:c="6"/>as the refurbishment was occurring. <text:s/>So my assumption</text:p>
      <text:p text:style-name="P5936"/>
      <text:p text:style-name="P5937"><text:s text:c="11"/>7 <text:s text:c="6"/>would be that they would be looking at those plans as</text:p>
      <text:p text:style-name="P5938"/>
      <text:p text:style-name="P5939"><text:s text:c="11"/>8 <text:s text:c="6"/>the Fire Brigade are familiarising themselves with</text:p>
      <text:p text:style-name="P5940"/>
      <text:p text:style-name="P5941"><text:s text:c="11"/>9 <text:s text:c="6"/>a building that's changed in layout.</text:p>
      <text:p text:style-name="P5942"/>
      <text:p text:style-name="P5943"><text:s text:c="10"/>10 <text:s text:c="2"/>Q. <text:s/>There's a limit to how far I can follow that up, but</text:p>
      <text:p text:style-name="P5944"/>
      <text:p text:style-name="P5945"><text:s text:c="10"/>11 <text:s text:c="6"/>I just want to ask this question: would anybody within</text:p>
      <text:p text:style-name="P5946"/>
      <text:p text:style-name="P5947"><text:s text:c="10"/>12 <text:s text:c="6"/>the TMO have been responsible for providing those plans</text:p>
      <text:p text:style-name="P5948"/>
      <text:p text:style-name="P5949"><text:s text:c="10"/>13 <text:s text:c="6"/>to the Fire Brigade during those 7(2)(d) visits?</text:p>
      <text:p text:style-name="P5950"/>
      <text:p text:style-name="P5951"><text:s text:c="10"/>14 <text:s text:c="2"/>A. <text:s/>So I think I'm right in saying that our health and</text:p>
      <text:p text:style-name="P5952"/>
      <text:p text:style-name="P5953"><text:s text:c="10"/>15 <text:s text:c="6"/>safety officer would have done those site visits with</text:p>
      <text:p text:style-name="P5954"/>
      <text:p text:style-name="P5955"><text:s text:c="10"/>16 <text:s text:c="6"/>the LFB, or it may have been our assets team as the work</text:p>
      <text:p text:style-name="P5956"/>
      <text:p text:style-name="P5957"><text:s text:c="10"/>17 <text:s text:c="6"/>was going on.</text:p>
      <text:p text:style-name="P5958"/>
      <text:p text:style-name="P5959"><text:s text:c="10"/>18 <text:s text:c="10"/>So I'm not 100 per cent sure, but I believe it was</text:p>
      <text:p text:style-name="P5960"/>
      <text:p text:style-name="P5961"><text:s text:c="10"/>19 <text:s text:c="6"/>health and safety responsibility.</text:p>
      <text:p text:style-name="P5962"/>
      <text:p text:style-name="P5963"><text:s text:c="10"/>20 <text:s text:c="2"/>Q. <text:s/>Okay.</text:p>
      <text:p text:style-name="P5964"/>
      <text:p text:style-name="P5965"><text:s text:c="10"/>21 <text:s text:c="2"/>A. <text:s/>That's not an area that comes under my control, so</text:p>
      <text:p text:style-name="P5966"/>
      <text:p text:style-name="P5967"><text:s text:c="10"/>22 <text:s text:c="6"/>I can't give you that with absolute --</text:p>
      <text:p text:style-name="P5968"/>
      <text:p text:style-name="P5969"><text:s text:c="10"/>23 <text:s text:c="2"/>Q. <text:s/>On the night, did you have any assumption that the</text:p>
      <text:p text:style-name="P5970"/>
      <text:soft-page-break/>
      <text:p text:style-name="P5971"><text:s text:c="10"/>24 <text:s text:c="6"/>London Fire Brigade would already have plans in their</text:p>
      <text:p text:style-name="P5972"/>
      <text:p text:style-name="P5973"><text:s text:c="10"/>25 <text:s text:c="6"/>possession for this building?</text:p>
      <text:p text:style-name="P5974"><text:s text:c="43"/>103</text:p>
      <text:p text:style-name="P5975"/>
      <text:p text:style-name="P5976"/>
      <text:p text:style-name="P5977"/>
      <text:p text:style-name="P5978"/>
      <text:p text:style-name="P5979"/>
      <text:p text:style-name="P5980"/>
      <text:p text:style-name="P5981"/>
      <text:p text:style-name="P5982"/>
      <text:p text:style-name="P5983"><text:s text:c="11"/>1 <text:s text:c="2"/>A. <text:s/>Absolutely.</text:p>
      <text:p text:style-name="P5984"/>
      <text:p text:style-name="P5985"><text:s text:c="11"/>2 <text:s text:c="2"/>Q. <text:s/>When you saw this e-mail from David Noble, which said</text:p>
      <text:p text:style-name="P5986"/>
      <text:p text:style-name="P5987"><text:s text:c="11"/>3 <text:s text:c="6"/>"Looking for plans", did it occur to you at that stage</text:p>
      <text:p text:style-name="P5988"/>
      <text:p text:style-name="P5989"><text:s text:c="11"/>4 <text:s text:c="6"/>that London Fire Brigade may not have the plans?</text:p>
      <text:p text:style-name="P5990"/>
      <text:p text:style-name="P5991"><text:s text:c="11"/>5 <text:s text:c="2"/>A. <text:s/>Well, I didn't know whether he was looking for plans</text:p>
      <text:p text:style-name="P5992"/>
      <text:p text:style-name="P5993"><text:s text:c="11"/>6 <text:s text:c="6"/>because someone specifically asked him, or whether he's</text:p>
      <text:p text:style-name="P5994"/>
      <text:p text:style-name="P5995"><text:s text:c="11"/>7 <text:s text:c="6"/>just doing a general search of all of our stuff to find</text:p>
      <text:p text:style-name="P5996"/>
      <text:p text:style-name="P5997"><text:s text:c="11"/>8 <text:s text:c="6"/>something useful. <text:s/>That's the type of person he would've</text:p>
      <text:p text:style-name="P5998"/>
      <text:p text:style-name="P5999"><text:s text:c="11"/>9 <text:s text:c="6"/>been, trying to just look for things in case we needed</text:p>
      <text:p text:style-name="P6000"/>
      <text:p text:style-name="P6001"><text:s text:c="10"/>10 <text:s text:c="6"/>it. <text:s/>I don't know whether he had been asked that. <text:s/>But</text:p>
      <text:p text:style-name="P6002"/>
      <text:p text:style-name="P6003"><text:s text:c="10"/>11 <text:s text:c="6"/>definitely my assumption is that they would've had those</text:p>
      <text:p text:style-name="P6004"/>
      <text:p text:style-name="P6005"><text:s text:c="10"/>12 <text:s text:c="6"/>plans in advance.</text:p>
      <text:p text:style-name="P6006"/>
      <text:p text:style-name="P6007"><text:s text:c="10"/>13 <text:s text:c="2"/>Q. <text:s/>Right.</text:p>
      <text:p text:style-name="P6008"/>
      <text:p text:style-name="P6009"><text:s text:c="10"/>14 <text:s text:c="2"/>A. <text:s/>Just because that's a regular thing that happens.</text:p>
      <text:p text:style-name="P6010"/>
      <text:p text:style-name="P6011"><text:s text:c="10"/>15 <text:s text:c="2"/>Q. <text:s/>I take it from many of the answers that you've given me</text:p>
      <text:p text:style-name="P6012"/>
      <text:p text:style-name="P6013"><text:s text:c="10"/>16 <text:s text:c="6"/>this morning that you wouldn't have followed up or</text:p>
      <text:p text:style-name="P6014"/>
      <text:p text:style-name="P6015"><text:s text:c="10"/>17 <text:s text:c="6"/>didn't follow up with David Noble this question of the</text:p>
      <text:p text:style-name="P6016"/>
      <text:p text:style-name="P6017"><text:s text:c="10"/>18 <text:s text:c="6"/>search for plans of this building; is that right?</text:p>
      <text:p text:style-name="P6018"/>
      <text:p text:style-name="P6019"><text:s text:c="10"/>19 <text:s text:c="2"/>A. <text:s/>Yes.</text:p>
      <text:p text:style-name="P6020"/>
      <text:p text:style-name="P6021"><text:s text:c="10"/>20 <text:s text:c="2"/>Q. <text:s/>Do you know who did?</text:p>
      <text:p text:style-name="P6022"/>
      <text:p text:style-name="P6023"><text:s text:c="10"/>21 <text:s text:c="2"/>A. <text:s/>I know from looking at evidence this week that that's</text:p>
      <text:p text:style-name="P6024"/>
      <text:p text:style-name="P6025"><text:s text:c="10"/>22 <text:s text:c="6"/>been covered to a certain extent. <text:s/>I remember Robert's</text:p>
      <text:p text:style-name="P6026"/>
      <text:p text:style-name="P6027"><text:s text:c="10"/>23 <text:s text:c="6"/>evidence to that regard, that --</text:p>
      <text:p text:style-name="P6028"/>
      <text:p text:style-name="P6029"><text:s text:c="10"/>24 <text:s text:c="2"/>Q. <text:s/>We don't --</text:p>
      <text:p text:style-name="P6030"/>
      <text:p text:style-name="P6031"><text:s text:c="10"/>25 <text:s text:c="2"/>A. <text:s/>That's as far as I know specifically. <text:s/>I don't know</text:p>
      <text:p text:style-name="P6032"><text:s text:c="43"/>104</text:p>
      <text:p text:style-name="P6033"/>
      <text:p text:style-name="P6034"/>
      <text:p text:style-name="P6035"/>
      <text:p text:style-name="P6036"/>
      <text:p text:style-name="P6037"/>
      <text:p text:style-name="P6038"/>
      <text:p text:style-name="P6039"/>
      <text:p text:style-name="P6040"/>
      <text:p text:style-name="P6041"><text:s text:c="11"/>1 <text:s text:c="6"/>anything more myself than what you've heard.</text:p>
      <text:p text:style-name="P6042"/>
      <text:p text:style-name="P6043"><text:s text:c="11"/>2 <text:s text:c="2"/>Q. <text:s/>Independent of the evidence of this inquiry, I think the</text:p>
      <text:p text:style-name="P6044"/>
      <text:p text:style-name="P6045"><text:s text:c="11"/>3 <text:s text:c="6"/>answer is no.</text:p>
      <text:p text:style-name="P6046"/>
      <text:p text:style-name="P6047"><text:s text:c="11"/>4 <text:s text:c="2"/>A. <text:s/>No.</text:p>
      <text:p text:style-name="P6048"/>
      <text:p text:style-name="P6049"><text:s text:c="11"/>5 <text:s text:c="2"/>MR MILLETT: <text:s/>Can I then ask you to look at a different</text:p>
      <text:p text:style-name="P6050"/>
      <text:p text:style-name="P6051"><text:s text:c="11"/>6 <text:s text:c="6"/>e-mail.</text:p>
      <text:p text:style-name="P6052"/>
      <text:p text:style-name="P6053"><text:s text:c="11"/>7 <text:s text:c="10"/>Mr Chairman, it's within a topic that I'm not going</text:p>
      <text:p text:style-name="P6054"/>
      <text:p text:style-name="P6055"><text:s text:c="11"/>8 <text:s text:c="6"/>to finish before 1 o'clock and is probably better picked</text:p>
      <text:p text:style-name="P6056"/>
      <text:p text:style-name="P6057"><text:s text:c="11"/>9 <text:s text:c="6"/>up after the break.</text:p>
      <text:p text:style-name="P6058"/>
      <text:p text:style-name="P6059"><text:s text:c="10"/>10 <text:s text:c="2"/>SIR MARTIN MOORE-BICK: <text:s/>Yes. <text:s/>Are you able to give me any</text:p>
      <text:p text:style-name="P6060"/>
      <text:p text:style-name="P6061"><text:s text:c="10"/>11 <text:s text:c="6"/>indication of how much longer you may need with the</text:p>
      <text:p text:style-name="P6062"/>
      <text:p text:style-name="P6063"><text:s text:c="10"/>12 <text:s text:c="6"/>witness?</text:p>
      <text:p text:style-name="P6064"/>
      <text:p text:style-name="P6065"><text:s text:c="10"/>13 <text:s text:c="2"/>MR MILLETT: <text:s/>Yes, probably another 45 minutes or so.</text:p>
      <text:p text:style-name="P6066"/>
      <text:p text:style-name="P6067"><text:s text:c="10"/>14 <text:s text:c="2"/>SIR MARTIN MOORE-BICK: <text:s/>Right.</text:p>
      <text:p text:style-name="P6068"/>
      <text:p text:style-name="P6069"><text:s text:c="10"/>15 <text:s text:c="10"/>Well, I'm sorry, I was hoping that we could finish</text:p>
      <text:p text:style-name="P6070"/>
      <text:p text:style-name="P6071"><text:s text:c="10"/>16 <text:s text:c="6"/>your evidence before we stop for lunch, but I think that</text:p>
      <text:p text:style-name="P6072"/>
      <text:p text:style-name="P6073"><text:s text:c="10"/>17 <text:s text:c="6"/>isn't now going to be possible.</text:p>
      <text:p text:style-name="P6074"/>
      <text:p text:style-name="P6075"><text:s text:c="10"/>18 <text:s text:c="2"/>THE WITNESS: <text:s/>Okay.</text:p>
      <text:p text:style-name="P6076"/>
      <text:p text:style-name="P6077"><text:s text:c="10"/>19 <text:s text:c="2"/>SIR MARTIN MOORE-BICK: <text:s/>I think it's more sensible anyway to</text:p>
      <text:p text:style-name="P6078"/>
      <text:p text:style-name="P6079"><text:s text:c="10"/>20 <text:s text:c="6"/>give you a break.</text:p>
      <text:p text:style-name="P6080"/>
      <text:p text:style-name="P6081"><text:s text:c="10"/>21 <text:s text:c="10"/>So is that a good point to take a break, Mr Millett?</text:p>
      <text:p text:style-name="P6082"/>
      <text:p text:style-name="P6083"><text:s text:c="10"/>22 <text:s text:c="2"/>MR MILLETT: <text:s/>Mr Chairman, it is.</text:p>
      <text:p text:style-name="P6084"/>
      <text:p text:style-name="P6085"><text:s text:c="10"/>23 <text:s text:c="2"/>SIR MARTIN MOORE-BICK: <text:s/>All right.</text:p>
      <text:p text:style-name="P6086"/>
      <text:p text:style-name="P6087"><text:s text:c="10"/>24 <text:s text:c="10"/>Well, we'll stop now, we'll have time for lunch and</text:p>
      <text:p text:style-name="P6088"/>
      <text:p text:style-name="P6089"><text:s text:c="10"/>25 <text:s text:c="6"/>we'll resume at 2 o'clock.</text:p>
      <text:p text:style-name="P6090"><text:s text:c="43"/>105</text:p>
      <text:p text:style-name="P6091"/>
      <text:p text:style-name="P6092"/>
      <text:p text:style-name="P6093"/>
      <text:p text:style-name="P6094"/>
      <text:p text:style-name="P6095"/>
      <text:p text:style-name="P6096"/>
      <text:p text:style-name="P6097"/>
      <text:p text:style-name="P6098"/>
      <text:p text:style-name="P6099"><text:s text:c="11"/>1 <text:s text:c="2"/>THE WITNESS: <text:s/>Okay.</text:p>
      <text:p text:style-name="P6100"/>
      <text:p text:style-name="P6101"><text:s text:c="11"/>2 <text:s text:c="2"/>SIR MARTIN MOORE-BICK: <text:s/>And then we'll, I hope, get you away</text:p>
      <text:p text:style-name="P6102"/>
      <text:p text:style-name="P6103"><text:s text:c="11"/>3 <text:s text:c="6"/>as soon as we can.</text:p>
      <text:p text:style-name="P6104"/>
      <text:p text:style-name="P6105"><text:s text:c="11"/>4 <text:s text:c="10"/>So please don't talk to anyone about your evidence</text:p>
      <text:p text:style-name="P6106"/>
      <text:p text:style-name="P6107"><text:s text:c="11"/>5 <text:s text:c="6"/>over the break, and if you would like to go with the</text:p>
      <text:p text:style-name="P6108"/>
      <text:p text:style-name="P6109"><text:s text:c="11"/>6 <text:s text:c="6"/>usher, she'll look after you.</text:p>
      <text:p text:style-name="P6110"/>
      <text:p text:style-name="P6111"><text:s text:c="11"/>7 <text:s text:c="2"/>THE WITNESS: <text:s/>Okay, thank you.</text:p>
      <text:p text:style-name="P6112"/>
      <text:p text:style-name="P6113"><text:s text:c="11"/>8 <text:s text:c="2"/>SIR MARTIN MOORE-BICK: <text:s/>All right? <text:s/>Thank you very much.</text:p>
      <text:p text:style-name="P6114"/>
      <text:p text:style-name="P6115"><text:s text:c="11"/>9 <text:s text:c="10"/>Good, thank you very much. <text:s/>2 o'clock, then, please.</text:p>
      <text:p text:style-name="P6116"/>
      <text:p text:style-name="P6117"><text:s text:c="10"/>10 <text:s text:c="10"/>Thank you.</text:p>
      <text:p text:style-name="P6118"/>
      <text:p text:style-name="P6119"><text:s text:c="10"/>11 <text:s text:c="2"/>(1.00 pm)</text:p>
      <text:p text:style-name="P6120"/>
      <text:p text:style-name="P6121"><text:s text:c="10"/>12 <text:s text:c="20"/>(The short adjournment)</text:p>
      <text:p text:style-name="P6122"/>
      <text:p text:style-name="P6123"><text:s text:c="10"/>13 <text:s text:c="2"/>(2.00 pm)</text:p>
      <text:p text:style-name="P6124"/>
      <text:p text:style-name="P6125"><text:s text:c="10"/>14 <text:s text:c="2"/>SIR MARTIN MOORE-BICK: <text:s/>All right, Ms Brown?</text:p>
      <text:p text:style-name="P6126"/>
      <text:p text:style-name="P6127"><text:s text:c="10"/>15 <text:s text:c="2"/>THE WITNESS: <text:s/>Yes.</text:p>
      <text:p text:style-name="P6128"/>
      <text:p text:style-name="P6129"><text:s text:c="10"/>16 <text:s text:c="2"/>SIR MARTIN MOORE-BICK: <text:s/>Ready to carry on?</text:p>
      <text:p text:style-name="P6130"/>
      <text:p text:style-name="P6131"><text:s text:c="10"/>17 <text:s text:c="2"/>THE WITNESS: <text:s/>Yes.</text:p>
      <text:p text:style-name="P6132"/>
      <text:p text:style-name="P6133"><text:s text:c="10"/>18 <text:s text:c="2"/>SIR MARTIN MOORE-BICK: <text:s/>Yes, Mr Millett.</text:p>
      <text:p text:style-name="P6134"/>
      <text:p text:style-name="P6135"><text:s text:c="10"/>19 <text:s text:c="2"/>MR MILLETT: <text:s/>Ms Brown, thank you for coming back to us.</text:p>
      <text:p text:style-name="P6136"/>
      <text:p text:style-name="P6137"><text:s text:c="10"/>20 <text:s text:c="10"/>I'm going to continue on the theme of information</text:p>
      <text:p text:style-name="P6138"/>
      <text:p text:style-name="P6139"><text:s text:c="10"/>21 <text:s text:c="6"/>which you saw or had on the night.</text:p>
      <text:p text:style-name="P6140"/>
      <text:p text:style-name="P6141"><text:s text:c="10"/>22 <text:s text:c="10"/>I am going to ask you, please, next to turn to</text:p>
      <text:p text:style-name="P6142"/>
      <text:p text:style-name="P6143"><text:s text:c="10"/>23 <text:s text:c="6"/>a document TMO10031176, page 6.</text:p>
      <text:p text:style-name="P6144"/>
      <text:p text:style-name="P6145"><text:s text:c="10"/>24 <text:s text:c="10"/>This is an e-mail of 14 June sent at 06.03 to you,</text:p>
      <text:p text:style-name="P6146"/>
      <text:p text:style-name="P6147"><text:s text:c="10"/>25 <text:s text:c="6"/>as well as Janice Wray and Nicola Bartholomew. <text:s/>It comes</text:p>
      <text:p text:style-name="P6148"><text:s text:c="43"/>106</text:p>
      <text:p text:style-name="P6149"/>
      <text:p text:style-name="P6150"/>
      <text:p text:style-name="P6151"/>
      <text:p text:style-name="P6152"/>
      <text:p text:style-name="P6153"/>
      <text:p text:style-name="P6154"/>
      <text:p text:style-name="P6155"/>
      <text:p text:style-name="P6156"/>
      <text:p text:style-name="P6157"><text:s text:c="11"/>1 <text:s text:c="6"/>from David Noble, as you can see, and it's entitled:</text:p>
      <text:p text:style-name="P6158"/>
      <text:p text:style-name="P6159"><text:s text:c="11"/>2 <text:s text:c="6"/>"Subject: Grenfell Emergency plan section."</text:p>
      <text:p text:style-name="P6160"/>
      <text:p text:style-name="P6161"><text:s text:c="11"/>3 <text:s text:c="10"/>Do you see?</text:p>
      <text:p text:style-name="P6162"/>
      <text:p text:style-name="P6163"><text:s text:c="11"/>4 <text:s text:c="2"/>A. <text:s/>Yes.</text:p>
      <text:p text:style-name="P6164"/>
      <text:p text:style-name="P6165"><text:s text:c="11"/>5 <text:s text:c="2"/>Q. <text:s/>Just to familiarise yourself with this document, it's</text:p>
      <text:p text:style-name="P6166"/>
      <text:p text:style-name="P6167"><text:s text:c="11"/>6 <text:s text:c="6"/>an e-mail that runs over three pages and has some</text:p>
      <text:p text:style-name="P6168"/>
      <text:p text:style-name="P6169"><text:s text:c="11"/>7 <text:s text:c="6"/>information on it.</text:p>
      <text:p text:style-name="P6170"/>
      <text:p text:style-name="P6171"><text:s text:c="11"/>8 <text:s text:c="10"/>If you just cast your eye down it, you'll see that</text:p>
      <text:p text:style-name="P6172"/>
      <text:p text:style-name="P6173"><text:s text:c="11"/>9 <text:s text:c="6"/>it's Grenfell Tower and the address; number of</text:p>
      <text:p text:style-name="P6174"/>
      <text:p text:style-name="P6175"><text:s text:c="10"/>10 <text:s text:c="6"/>dwellings, 120; approximate number of residents, 330 to</text:p>
      <text:p text:style-name="P6176"/>
      <text:p text:style-name="P6177"><text:s text:c="10"/>11 <text:s text:c="6"/>360; indication of likely number of vulnerable</text:p>
      <text:p text:style-name="P6178"/>
      <text:p text:style-name="P6179"><text:s text:c="10"/>12 <text:s text:c="6"/>residents, 8 to 12.</text:p>
      <text:p text:style-name="P6180"/>
      <text:p text:style-name="P6181"><text:s text:c="10"/>13 <text:s text:c="10"/>Then over the page, page 7:</text:p>
      <text:p text:style-name="P6182"/>
      <text:p text:style-name="P6183"><text:s text:c="10"/>14 <text:s text:c="10"/>"INFORMATION USEFUL TO THE EMERGENCY SERVICES:</text:p>
      <text:p text:style-name="P6184"/>
      <text:p text:style-name="P6185"><text:s text:c="10"/>15 <text:s text:c="10"/>"Are basic plans available and if so are these</text:p>
      <text:p text:style-name="P6186"/>
      <text:p text:style-name="P6187"><text:s text:c="10"/>16 <text:s text:c="6"/>attached?"</text:p>
      <text:p text:style-name="P6188"/>
      <text:p text:style-name="P6189"><text:s text:c="10"/>17 <text:s text:c="10"/>Then you can see some further details. <text:s/>Then at the</text:p>
      <text:p text:style-name="P6190"/>
      <text:p text:style-name="P6191"><text:s text:c="10"/>18 <text:s text:c="6"/>bottom of the page:</text:p>
      <text:p text:style-name="P6192"/>
      <text:p text:style-name="P6193"><text:s text:c="10"/>19 <text:s text:c="10"/>"Location of relevant keys.</text:p>
      <text:p text:style-name="P6194"/>
      <text:p text:style-name="P6195"><text:s text:c="10"/>20 <text:s text:c="10"/>"In Reception — ground floor."</text:p>
      <text:p text:style-name="P6196"/>
      <text:p text:style-name="P6197"><text:s text:c="10"/>21 <text:s text:c="10"/>And then if we can turn the page again to page 8,</text:p>
      <text:p text:style-name="P6198"/>
      <text:p text:style-name="P6199"><text:s text:c="10"/>22 <text:s text:c="6"/>please.</text:p>
      <text:p text:style-name="P6200"/>
      <text:p text:style-name="P6201"><text:s text:c="10"/>23 <text:s text:c="10"/>The top of that page, you can see at the top,</text:p>
      <text:p text:style-name="P6202"/>
      <text:p text:style-name="P6203"><text:s text:c="10"/>24 <text:s text:c="6"/>Ms Brown, it says:</text:p>
      <text:p text:style-name="P6204"/>
      <text:p text:style-name="P6205"><text:s text:c="10"/>25 <text:s text:c="10"/>"Stairs exit at walkway level."</text:p>
      <text:p text:style-name="P6206"><text:s text:c="43"/>107</text:p>
      <text:p text:style-name="P6207"/>
      <text:p text:style-name="P6208"/>
      <text:p text:style-name="P6209"/>
      <text:p text:style-name="P6210"/>
      <text:p text:style-name="P6211"/>
      <text:p text:style-name="P6212"/>
      <text:p text:style-name="P6213"/>
      <text:p text:style-name="P6214"/>
      <text:p text:style-name="P6215"><text:s text:c="11"/>1 <text:s text:c="2"/>A. <text:s/>Yes.</text:p>
      <text:p text:style-name="P6216"/>
      <text:p text:style-name="P6217"><text:s text:c="11"/>2 <text:s text:c="2"/>Q. <text:s/>I've shown you this document not completely, but parts</text:p>
      <text:p text:style-name="P6218"/>
      <text:p text:style-name="P6219"><text:s text:c="11"/>3 <text:s text:c="6"/>of it, and I'm happy to show you more of it if you want</text:p>
      <text:p text:style-name="P6220"/>
      <text:p text:style-name="P6221"><text:s text:c="11"/>4 <text:s text:c="6"/>me to to make my questions clearer, but the first</text:p>
      <text:p text:style-name="P6222"/>
      <text:p text:style-name="P6223"><text:s text:c="11"/>5 <text:s text:c="6"/>question I have is: do you remember asking David Noble</text:p>
      <text:p text:style-name="P6224"/>
      <text:p text:style-name="P6225"><text:s text:c="11"/>6 <text:s text:c="6"/>to send you this information on the night?</text:p>
      <text:p text:style-name="P6226"/>
      <text:p text:style-name="P6227"><text:s text:c="11"/>7 <text:s text:c="2"/>A. <text:s/>No, I didn't.</text:p>
      <text:p text:style-name="P6228"/>
      <text:p text:style-name="P6229"><text:s text:c="11"/>8 <text:s text:c="2"/>Q. <text:s/>Do you know why he sent it to you?</text:p>
      <text:p text:style-name="P6230"/>
      <text:p text:style-name="P6231"><text:s text:c="11"/>9 <text:s text:c="2"/>A. <text:s/>No.</text:p>
      <text:p text:style-name="P6232"/>
      <text:p text:style-name="P6233"><text:s text:c="10"/>10 <text:s text:c="2"/>Q. <text:s/>Right.</text:p>
      <text:p text:style-name="P6234"/>
      <text:p text:style-name="P6235"><text:s text:c="10"/>11 <text:s text:c="2"/>A. <text:s/>I think probably he's just trying to be helpful, but</text:p>
      <text:p text:style-name="P6236"/>
      <text:p text:style-name="P6237"><text:s text:c="10"/>12 <text:s text:c="6"/>I don't know, no.</text:p>
      <text:p text:style-name="P6238"/>
      <text:p text:style-name="P6239"><text:s text:c="10"/>13 <text:s text:c="2"/>Q. <text:s/>Do you know where he got the information from?</text:p>
      <text:p text:style-name="P6240"/>
      <text:p text:style-name="P6241"><text:s text:c="10"/>14 <text:s text:c="2"/>A. <text:s/>No.</text:p>
      <text:p text:style-name="P6242"/>
      <text:p text:style-name="P6243"><text:s text:c="10"/>15 <text:s text:c="2"/>Q. <text:s/>Did it appear to you to be in a format that was</text:p>
      <text:p text:style-name="P6244"/>
      <text:p text:style-name="P6245"><text:s text:c="10"/>16 <text:s text:c="6"/>familiar?</text:p>
      <text:p text:style-name="P6246"/>
      <text:p text:style-name="P6247"><text:s text:c="10"/>17 <text:s text:c="2"/>A. <text:s/>It is a document that is attached to our out-of-hours</text:p>
      <text:p text:style-name="P6248"/>
      <text:p text:style-name="P6249"><text:s text:c="10"/>18 <text:s text:c="6"/>procedure. <text:s/>It's part of that, I know that.</text:p>
      <text:p text:style-name="P6250"/>
      <text:p text:style-name="P6251"><text:s text:c="10"/>19 <text:s text:c="2"/>Q. <text:s/>Let's look at that. <text:s/>What I want to show you is the TMO</text:p>
      <text:p text:style-name="P6252"/>
      <text:p text:style-name="P6253"><text:s text:c="10"/>20 <text:s text:c="6"/>emergency plan. <text:s/>I'll show you the first page. <text:s/>I'll</text:p>
      <text:p text:style-name="P6254"/>
      <text:p text:style-name="P6255"><text:s text:c="10"/>21 <text:s text:c="6"/>just take it in stages.</text:p>
      <text:p text:style-name="P6256"/>
      <text:p text:style-name="P6257"><text:s text:c="10"/>22 <text:s text:c="10"/>TMO10013898, page 1.</text:p>
      <text:p text:style-name="P6258"/>
      <text:p text:style-name="P6259"><text:s text:c="10"/>23 <text:s text:c="10"/>That says, as we can see: "KCTMO Emergency Plan".</text:p>
      <text:p text:style-name="P6260"/>
      <text:p text:style-name="P6261"><text:s text:c="10"/>24 <text:s text:c="10"/>Are you familiar with this document and what</text:p>
      <text:p text:style-name="P6262"/>
      <text:p text:style-name="P6263"><text:s text:c="10"/>25 <text:s text:c="6"/>follows?</text:p>
      <text:p text:style-name="P6264"><text:s text:c="43"/>108</text:p>
      <text:p text:style-name="P6265"/>
      <text:p text:style-name="P6266"/>
      <text:p text:style-name="P6267"/>
      <text:p text:style-name="P6268"/>
      <text:p text:style-name="P6269"/>
      <text:p text:style-name="P6270"/>
      <text:p text:style-name="P6271"/>
      <text:p text:style-name="P6272"/>
      <text:p text:style-name="P6273"><text:s text:c="11"/>1 <text:s text:c="2"/>A. <text:s/>Yes.</text:p>
      <text:p text:style-name="P6274"/>
      <text:p text:style-name="P6275"><text:s text:c="11"/>2 <text:s text:c="2"/>Q. <text:s/>If we turn to page 3, within that document, you can see</text:p>
      <text:p text:style-name="P6276"/>
      <text:p text:style-name="P6277"><text:s text:c="11"/>3 <text:s text:c="6"/>that it has version 1 August 2004, revised in May 2009,</text:p>
      <text:p text:style-name="P6278"/>
      <text:p text:style-name="P6279"><text:s text:c="11"/>4 <text:s text:c="6"/>May 2015 and February 2016.</text:p>
      <text:p text:style-name="P6280"/>
      <text:p text:style-name="P6281"><text:s text:c="11"/>5 <text:s text:c="10"/>Just looking on -- I don't think I am going to be</text:p>
      <text:p text:style-name="P6282"/>
      <text:p text:style-name="P6283"><text:s text:c="11"/>6 <text:s text:c="6"/>able to ask you to do this at any speed -- do you know</text:p>
      <text:p text:style-name="P6284"/>
      <text:p text:style-name="P6285"><text:s text:c="11"/>7 <text:s text:c="6"/>that this document is divided into two parts, part 1,</text:p>
      <text:p text:style-name="P6286"/>
      <text:p text:style-name="P6287"><text:s text:c="11"/>8 <text:s text:c="6"/>which is the emergency plan for TMO, and part 2, which</text:p>
      <text:p text:style-name="P6288"/>
      <text:p text:style-name="P6289"><text:s text:c="11"/>9 <text:s text:c="6"/>is property details?</text:p>
      <text:p text:style-name="P6290"/>
      <text:p text:style-name="P6291"><text:s text:c="10"/>10 <text:s text:c="2"/>A. <text:s/>Yes.</text:p>
      <text:p text:style-name="P6292"/>
      <text:p text:style-name="P6293"><text:s text:c="10"/>11 <text:s text:c="2"/>Q. <text:s/>On the night of the fire, were you familiar with that as</text:p>
      <text:p text:style-name="P6294"/>
      <text:p text:style-name="P6295"><text:s text:c="10"/>12 <text:s text:c="6"/>the basic structure of this document?</text:p>
      <text:p text:style-name="P6296"/>
      <text:p text:style-name="P6297"><text:s text:c="10"/>13 <text:s text:c="2"/>A. <text:s/>Yes.</text:p>
      <text:p text:style-name="P6298"/>
      <text:p text:style-name="P6299"><text:s text:c="10"/>14 <text:s text:c="2"/>Q. <text:s/>Right.</text:p>
      <text:p text:style-name="P6300"/>
      <text:p text:style-name="P6301"><text:s text:c="10"/>15 <text:s text:c="10"/>I'm going to ask you to turn, please, to part 2</text:p>
      <text:p text:style-name="P6302"/>
      <text:p text:style-name="P6303"><text:s text:c="10"/>16 <text:s text:c="6"/>within the section dealing with property details and go,</text:p>
      <text:p text:style-name="P6304"/>
      <text:p text:style-name="P6305"><text:s text:c="10"/>17 <text:s text:c="6"/>please, to page 145.</text:p>
      <text:p text:style-name="P6306"/>
      <text:p text:style-name="P6307"><text:s text:c="10"/>18 <text:s text:c="10"/>There we can see the details which are familiar from</text:p>
      <text:p text:style-name="P6308"/>
      <text:p text:style-name="P6309"><text:s text:c="10"/>19 <text:s text:c="6"/>the e-mail we were just looking at, Ms Brown, under the</text:p>
      <text:p text:style-name="P6310"/>
      <text:p text:style-name="P6311"><text:s text:c="10"/>20 <text:s text:c="6"/>first heading, under "GRENFELL TOWER - Lancaster West",</text:p>
      <text:p text:style-name="P6312"/>
      <text:p text:style-name="P6313"><text:s text:c="10"/>21 <text:s text:c="6"/>fourth entry down:</text:p>
      <text:p text:style-name="P6314"/>
      <text:p text:style-name="P6315"><text:s text:c="10"/>22 <text:s text:c="10"/>"Number of dwellings: 120."</text:p>
      <text:p text:style-name="P6316"/>
      <text:p text:style-name="P6317"><text:s text:c="10"/>23 <text:s text:c="2"/>A. <text:s/>Yes.</text:p>
      <text:p text:style-name="P6318"/>
      <text:p text:style-name="P6319"><text:s text:c="10"/>24 <text:s text:c="2"/>Q. <text:s/>As at the night of the fire, did you know that that was</text:p>
      <text:p text:style-name="P6320"/>
      <text:p text:style-name="P6321"><text:s text:c="10"/>25 <text:s text:c="6"/>wrong and that in fact the number of flats in that</text:p>
      <text:p text:style-name="P6322"><text:s text:c="43"/>109</text:p>
      <text:p text:style-name="P6323"/>
      <text:p text:style-name="P6324"/>
      <text:p text:style-name="P6325"/>
      <text:p text:style-name="P6326"/>
      <text:p text:style-name="P6327"/>
      <text:p text:style-name="P6328"/>
      <text:p text:style-name="P6329"/>
      <text:p text:style-name="P6330"/>
      <text:p text:style-name="P6331"><text:s text:c="11"/>1 <text:s text:c="6"/>building was 129?</text:p>
      <text:p text:style-name="P6332"/>
      <text:p text:style-name="P6333"><text:s text:c="11"/>2 <text:s text:c="2"/>A. <text:s/>Yes, absolutely.</text:p>
      <text:p text:style-name="P6334"/>
      <text:p text:style-name="P6335"><text:s text:c="11"/>3 <text:s text:c="2"/>Q. <text:s/>You did know that?</text:p>
      <text:p text:style-name="P6336"/>
      <text:p text:style-name="P6337"><text:s text:c="11"/>4 <text:s text:c="2"/>A. <text:s/>Yes.</text:p>
      <text:p text:style-name="P6338"/>
      <text:p text:style-name="P6339"><text:s text:c="11"/>5 <text:s text:c="2"/>Q. <text:s/>Does it also follow that you also would know that the</text:p>
      <text:p text:style-name="P6340"/>
      <text:p text:style-name="P6341"><text:s text:c="11"/>6 <text:s text:c="6"/>number of vulnerable residents was unlikely to be 8</text:p>
      <text:p text:style-name="P6342"/>
      <text:p text:style-name="P6343"><text:s text:c="11"/>7 <text:s text:c="6"/>to 12?</text:p>
      <text:p text:style-name="P6344"/>
      <text:p text:style-name="P6345"><text:s text:c="11"/>8 <text:s text:c="2"/>A. <text:s/>Yes, that was more likely to be reflected on our tenancy</text:p>
      <text:p text:style-name="P6346"/>
      <text:p text:style-name="P6347"><text:s text:c="11"/>9 <text:s text:c="6"/>information that we discussed earlier.</text:p>
      <text:p text:style-name="P6348"/>
      <text:p text:style-name="P6349"><text:s text:c="10"/>10 <text:s text:c="2"/>Q. <text:s/>Can I also take it -- if you turn to page 146, you can</text:p>
      <text:p text:style-name="P6350"/>
      <text:p text:style-name="P6351"><text:s text:c="10"/>11 <text:s text:c="6"/>see at the top of the page:</text:p>
      <text:p text:style-name="P6352"/>
      <text:p text:style-name="P6353"><text:s text:c="10"/>12 <text:s text:c="10"/>"Other means of escape: Stairs exit at walkway</text:p>
      <text:p text:style-name="P6354"/>
      <text:p text:style-name="P6355"><text:s text:c="10"/>13 <text:s text:c="6"/>level."</text:p>
      <text:p text:style-name="P6356"/>
      <text:p text:style-name="P6357"><text:s text:c="10"/>14 <text:s text:c="10"/>Is it right that there were in fact no stairs exit</text:p>
      <text:p text:style-name="P6358"/>
      <text:p text:style-name="P6359"><text:s text:c="10"/>15 <text:s text:c="6"/>at walkway level as at the night of the fire?</text:p>
      <text:p text:style-name="P6360"/>
      <text:p text:style-name="P6361"><text:s text:c="10"/>16 <text:s text:c="2"/>A. <text:s/>That's correct.</text:p>
      <text:p text:style-name="P6362"/>
      <text:p text:style-name="P6363"><text:s text:c="10"/>17 <text:s text:c="2"/>Q. <text:s/>Then we can see halfway down this page that in fact this</text:p>
      <text:p text:style-name="P6364"/>
      <text:p text:style-name="P6365"><text:s text:c="10"/>18 <text:s text:c="6"/>document was dated 25 February 2002.</text:p>
      <text:p text:style-name="P6366"/>
      <text:p text:style-name="P6367"><text:s text:c="10"/>19 <text:s text:c="2"/>A. <text:s/>This part of it is, yes.</text:p>
      <text:p text:style-name="P6368"/>
      <text:p text:style-name="P6369"><text:s text:c="10"/>20 <text:s text:c="2"/>Q. <text:s/>Yes. <text:s/>As at the night of the fire, did you know that</text:p>
      <text:p text:style-name="P6370"/>
      <text:p text:style-name="P6371"><text:s text:c="10"/>21 <text:s text:c="6"/>this part, this information about Grenfell Tower within</text:p>
      <text:p text:style-name="P6372"/>
      <text:p text:style-name="P6373"><text:s text:c="10"/>22 <text:s text:c="6"/>the emergency plan, was 15.5 years out of date?</text:p>
      <text:p text:style-name="P6374"/>
      <text:p text:style-name="P6375"><text:s text:c="10"/>23 <text:s text:c="2"/>A. <text:s/>I didn't know that, but I did know that this information</text:p>
      <text:p text:style-name="P6376"/>
      <text:p text:style-name="P6377"><text:s text:c="10"/>24 <text:s text:c="6"/>wasn't correct and I didn't utilise it, and we had</text:p>
      <text:p text:style-name="P6378"/>
      <text:p text:style-name="P6379"><text:s text:c="10"/>25 <text:s text:c="6"/>already passed on the correct information to the LALO</text:p>
      <text:p text:style-name="P6380"><text:s text:c="43"/>110</text:p>
      <text:p text:style-name="P6381"/>
      <text:p text:style-name="P6382"/>
      <text:p text:style-name="P6383"/>
      <text:p text:style-name="P6384"/>
      <text:p text:style-name="P6385"/>
      <text:p text:style-name="P6386"/>
      <text:p text:style-name="P6387"/>
      <text:p text:style-name="P6388"/>
      <text:p text:style-name="P6389"><text:s text:c="11"/>1 <text:s text:c="6"/>and people who we were liaising with on the day. <text:s/>So we</text:p>
      <text:p text:style-name="P6390"/>
      <text:p text:style-name="P6391"><text:s text:c="11"/>2 <text:s text:c="6"/>didn't use this.</text:p>
      <text:p text:style-name="P6392"/>
      <text:p text:style-name="P6393"><text:s text:c="11"/>3 <text:s text:c="2"/>Q. <text:s/>So do I take it from that answer, or part of that</text:p>
      <text:p text:style-name="P6394"/>
      <text:p text:style-name="P6395"><text:s text:c="11"/>4 <text:s text:c="6"/>answer, that when you received the e-mail we looked at</text:p>
      <text:p text:style-name="P6396"/>
      <text:p text:style-name="P6397"><text:s text:c="11"/>5 <text:s text:c="6"/>a minute ago with these details in it, you looked at it</text:p>
      <text:p text:style-name="P6398"/>
      <text:p text:style-name="P6399"><text:s text:c="11"/>6 <text:s text:c="6"/>and realised it was out of date?</text:p>
      <text:p text:style-name="P6400"/>
      <text:p text:style-name="P6401"><text:s text:c="11"/>7 <text:s text:c="2"/>A. <text:s/>Yes.</text:p>
      <text:p text:style-name="P6402"/>
      <text:p text:style-name="P6403"><text:s text:c="11"/>8 <text:s text:c="2"/>Q. <text:s/>Yes?</text:p>
      <text:p text:style-name="P6404"/>
      <text:p text:style-name="P6405"><text:s text:c="11"/>9 <text:s text:c="2"/>A. <text:s/>Yes.</text:p>
      <text:p text:style-name="P6406"/>
      <text:p text:style-name="P6407"><text:s text:c="10"/>10 <text:s text:c="2"/>Q. <text:s/>Was that the first time that you discovered that the</text:p>
      <text:p text:style-name="P6408"/>
      <text:p text:style-name="P6409"><text:s text:c="10"/>11 <text:s text:c="6"/>property details for Grenfell Tower were out of date</text:p>
      <text:p text:style-name="P6410"/>
      <text:p text:style-name="P6411"><text:s text:c="10"/>12 <text:s text:c="6"/>within the emergency plan?</text:p>
      <text:p text:style-name="P6412"/>
      <text:p text:style-name="P6413"><text:s text:c="10"/>13 <text:s text:c="2"/>A. <text:s/>Well, I hadn't looked at it, this part of it, for</text:p>
      <text:p text:style-name="P6414"/>
      <text:p text:style-name="P6415"><text:s text:c="10"/>14 <text:s text:c="6"/>a while. <text:s/>Yes, I didn't realise it was out of date.</text:p>
      <text:p text:style-name="P6416"/>
      <text:p text:style-name="P6417"><text:s text:c="10"/>15 <text:s text:c="2"/>Q. <text:s/>Who within the TMO has responsibility for keeping this</text:p>
      <text:p text:style-name="P6418"/>
      <text:p text:style-name="P6419"><text:s text:c="10"/>16 <text:s text:c="6"/>document up to date?</text:p>
      <text:p text:style-name="P6420"/>
      <text:p text:style-name="P6421"><text:s text:c="10"/>17 <text:s text:c="2"/>A. <text:s/>Our health and safety team.</text:p>
      <text:p text:style-name="P6422"/>
      <text:p text:style-name="P6423"><text:s text:c="10"/>18 <text:s text:c="2"/>Q. <text:s/>Who heads that?</text:p>
      <text:p text:style-name="P6424"/>
      <text:p text:style-name="P6425"><text:s text:c="10"/>19 <text:s text:c="2"/>A. <text:s/>It is headed by our executive director, Barbara</text:p>
      <text:p text:style-name="P6426"/>
      <text:p text:style-name="P6427"><text:s text:c="10"/>20 <text:s text:c="6"/>Matthews.</text:p>
      <text:p text:style-name="P6428"/>
      <text:p text:style-name="P6429"><text:s text:c="10"/>21 <text:s text:c="2"/>Q. <text:s/>Barbara Matthews?</text:p>
      <text:p text:style-name="P6430"/>
      <text:p text:style-name="P6431"><text:s text:c="10"/>22 <text:s text:c="2"/>A. <text:s/>Barbara Matthews is our executive director who had</text:p>
      <text:p text:style-name="P6432"/>
      <text:p text:style-name="P6433"><text:s text:c="10"/>23 <text:s text:c="6"/>responsibility for the health and safety team, and she</text:p>
      <text:p text:style-name="P6434"/>
      <text:p text:style-name="P6435"><text:s text:c="10"/>24 <text:s text:c="6"/>obviously had a structure of staff working below her.</text:p>
      <text:p text:style-name="P6436"/>
      <text:p text:style-name="P6437"><text:s text:c="10"/>25 <text:s text:c="2"/>Q. <text:s/>Did you regularly liaise, in your role as head of</text:p>
      <text:p text:style-name="P6438"><text:s text:c="43"/>111</text:p>
      <text:p text:style-name="P6439"/>
      <text:p text:style-name="P6440"/>
      <text:p text:style-name="P6441"/>
      <text:p text:style-name="P6442"/>
      <text:p text:style-name="P6443"/>
      <text:p text:style-name="P6444"/>
      <text:p text:style-name="P6445"/>
      <text:p text:style-name="P6446"/>
      <text:p text:style-name="P6447"><text:s text:c="11"/>1 <text:s text:c="6"/>housing, if I can use a shorthand, with Barbara Matthews</text:p>
      <text:p text:style-name="P6448"/>
      <text:p text:style-name="P6449"><text:s text:c="11"/>2 <text:s text:c="6"/>about the details within the emergency plan for</text:p>
      <text:p text:style-name="P6450"/>
      <text:p text:style-name="P6451"><text:s text:c="11"/>3 <text:s text:c="6"/>properties?</text:p>
      <text:p text:style-name="P6452"/>
      <text:p text:style-name="P6453"><text:s text:c="11"/>4 <text:s text:c="2"/>A. <text:s/>No, no, I didn't.</text:p>
      <text:p text:style-name="P6454"/>
      <text:p text:style-name="P6455"><text:s text:c="11"/>5 <text:s text:c="2"/>Q. <text:s/>Did Barbara Matthews or anybody in her team ever seek</text:p>
      <text:p text:style-name="P6456"/>
      <text:p text:style-name="P6457"><text:s text:c="11"/>6 <text:s text:c="6"/>updated details about properties for the purposes of</text:p>
      <text:p text:style-name="P6458"/>
      <text:p text:style-name="P6459"><text:s text:c="11"/>7 <text:s text:c="6"/>keeping this emergency plan up to date?</text:p>
      <text:p text:style-name="P6460"/>
      <text:p text:style-name="P6461"><text:s text:c="11"/>8 <text:s text:c="2"/>A. <text:s/>Sorry, can you repeat that?</text:p>
      <text:p text:style-name="P6462"/>
      <text:p text:style-name="P6463"><text:s text:c="11"/>9 <text:s text:c="2"/>Q. <text:s/>Certainly.</text:p>
      <text:p text:style-name="P6464"/>
      <text:p text:style-name="P6465"><text:s text:c="10"/>10 <text:s text:c="10"/>Did Barbara Matthews or anybody in her team ever</text:p>
      <text:p text:style-name="P6466"/>
      <text:p text:style-name="P6467"><text:s text:c="10"/>11 <text:s text:c="6"/>come to you and ask for updated details about properties</text:p>
      <text:p text:style-name="P6468"/>
      <text:p text:style-name="P6469"><text:s text:c="10"/>12 <text:s text:c="6"/>for the purposes of keeping this emergency plan up to</text:p>
      <text:p text:style-name="P6470"/>
      <text:p text:style-name="P6471"><text:s text:c="10"/>13 <text:s text:c="6"/>date?</text:p>
      <text:p text:style-name="P6472"/>
      <text:p text:style-name="P6473"><text:s text:c="10"/>14 <text:s text:c="2"/>A. <text:s/>No.</text:p>
      <text:p text:style-name="P6474"/>
      <text:p text:style-name="P6475"><text:s text:c="10"/>15 <text:s text:c="2"/>Q. <text:s/>How involved were you and your team in providing details</text:p>
      <text:p text:style-name="P6476"/>
      <text:p text:style-name="P6477"><text:s text:c="10"/>16 <text:s text:c="6"/>which we find in this emergency plan?</text:p>
      <text:p text:style-name="P6478"/>
      <text:p text:style-name="P6479"><text:s text:c="10"/>17 <text:s text:c="2"/>A. <text:s/>We weren't.</text:p>
      <text:p text:style-name="P6480"/>
      <text:p text:style-name="P6481"><text:s text:c="10"/>18 <text:s text:c="2"/>Q. <text:s/>Do you know where Barbara Matthews and her team would</text:p>
      <text:p text:style-name="P6482"/>
      <text:p text:style-name="P6483"><text:s text:c="10"/>19 <text:s text:c="6"/>get details about properties in order to insert them</text:p>
      <text:p text:style-name="P6484"/>
      <text:p text:style-name="P6485"><text:s text:c="10"/>20 <text:s text:c="6"/>into the emergency plan?</text:p>
      <text:p text:style-name="P6486"/>
      <text:p text:style-name="P6487"><text:s text:c="10"/>21 <text:s text:c="2"/>A. <text:s/>They would be familiar with the works in general, and</text:p>
      <text:p text:style-name="P6488"/>
      <text:p text:style-name="P6489"><text:s text:c="10"/>22 <text:s text:c="6"/>I believe that Janice Wray, who was our health and</text:p>
      <text:p text:style-name="P6490"/>
      <text:p text:style-name="P6491"><text:s text:c="10"/>23 <text:s text:c="6"/>safety officer, will have had involvement with the</text:p>
      <text:p text:style-name="P6492"/>
      <text:p text:style-name="P6493"><text:s text:c="10"/>24 <text:s text:c="6"/>familiarisation with the Fire Brigade and would've</text:p>
      <text:p text:style-name="P6494"/>
      <text:p text:style-name="P6495"><text:s text:c="10"/>25 <text:s text:c="6"/>updated them on this information as it went along -- as</text:p>
      <text:p text:style-name="P6496"><text:s text:c="43"/>112</text:p>
      <text:p text:style-name="P6497"/>
      <text:p text:style-name="P6498"/>
      <text:p text:style-name="P6499"/>
      <text:p text:style-name="P6500"/>
      <text:p text:style-name="P6501"/>
      <text:p text:style-name="P6502"/>
      <text:p text:style-name="P6503"/>
      <text:p text:style-name="P6504"/>
      <text:p text:style-name="P6505"><text:s text:c="11"/>1 <text:s text:c="6"/>the changes to the building happened.</text:p>
      <text:p text:style-name="P6506"/>
      <text:p text:style-name="P6507"><text:s text:c="11"/>2 <text:s text:c="2"/>Q. <text:s/>So the answer is Janice Wray -- is this right? -- was</text:p>
      <text:p text:style-name="P6508"/>
      <text:p text:style-name="P6509"><text:s text:c="11"/>3 <text:s text:c="6"/>the link between --</text:p>
      <text:p text:style-name="P6510"/>
      <text:p text:style-name="P6511"><text:s text:c="11"/>4 <text:s text:c="2"/>A. <text:s/>The LFB --</text:p>
      <text:p text:style-name="P6512"/>
      <text:p text:style-name="P6513"><text:s text:c="11"/>5 <text:s text:c="2"/>Q. <text:s/>-- Barbara Matthews team --</text:p>
      <text:p text:style-name="P6514"/>
      <text:p text:style-name="P6515"><text:s text:c="11"/>6 <text:s text:c="2"/>A. <text:s/>Sorry.</text:p>
      <text:p text:style-name="P6516"/>
      <text:p text:style-name="P6517"><text:s text:c="11"/>7 <text:s text:c="2"/>Q. <text:s/>Well, no, between the LFB and the TMO.</text:p>
      <text:p text:style-name="P6518"/>
      <text:p text:style-name="P6519"><text:s text:c="11"/>8 <text:s text:c="2"/>A. <text:s/>Yes.</text:p>
      <text:p text:style-name="P6520"/>
      <text:p text:style-name="P6521"><text:s text:c="11"/>9 <text:s text:c="2"/>Q. <text:s/>Yes. <text:s/>But also within the TMO, was she the link between</text:p>
      <text:p text:style-name="P6522"/>
      <text:p text:style-name="P6523"><text:s text:c="10"/>10 <text:s text:c="6"/>your team and Barbara Matthews's team?</text:p>
      <text:p text:style-name="P6524"/>
      <text:p text:style-name="P6525"><text:s text:c="10"/>11 <text:s text:c="2"/>A. <text:s/>She reported directly in to Barbara Matthews.</text:p>
      <text:p text:style-name="P6526"/>
      <text:p text:style-name="P6527"><text:s text:c="10"/>12 <text:s text:c="2"/>Q. <text:s/>I see, okay.</text:p>
      <text:p text:style-name="P6528"/>
      <text:p text:style-name="P6529"><text:s text:c="10"/>13 <text:s text:c="10"/>Have you any explanation as to why this emergency</text:p>
      <text:p text:style-name="P6530"/>
      <text:p text:style-name="P6531"><text:s text:c="10"/>14 <text:s text:c="6"/>plan was 15.5 years out of date for Grenfell Tower as at</text:p>
      <text:p text:style-name="P6532"/>
      <text:p text:style-name="P6533"><text:s text:c="10"/>15 <text:s text:c="6"/>the night of the fire?</text:p>
      <text:p text:style-name="P6534"/>
      <text:p text:style-name="P6535"><text:s text:c="10"/>16 <text:s text:c="2"/>A. <text:s/>No, I haven't got an explanation, but I do know we gave</text:p>
      <text:p text:style-name="P6536"/>
      <text:p text:style-name="P6537"><text:s text:c="10"/>17 <text:s text:c="6"/>the right details early in the morning of the numbers of</text:p>
      <text:p text:style-name="P6538"/>
      <text:p text:style-name="P6539"><text:s text:c="10"/>18 <text:s text:c="6"/>properties.</text:p>
      <text:p text:style-name="P6540"/>
      <text:p text:style-name="P6541"><text:s text:c="10"/>19 <text:s text:c="2"/>Q. <text:s/>At what point on the night did you discover that the</text:p>
      <text:p text:style-name="P6542"/>
      <text:p text:style-name="P6543"><text:s text:c="10"/>20 <text:s text:c="6"/>detailed information for Grenfell Tower within the TMO's</text:p>
      <text:p text:style-name="P6544"/>
      <text:p text:style-name="P6545"><text:s text:c="10"/>21 <text:s text:c="6"/>emergency plan was out of date?</text:p>
      <text:p text:style-name="P6546"/>
      <text:p text:style-name="P6547"><text:s text:c="10"/>22 <text:s text:c="2"/>A. <text:s/>I think it was after we had given the correct</text:p>
      <text:p text:style-name="P6548"/>
      <text:p text:style-name="P6549"><text:s text:c="10"/>23 <text:s text:c="6"/>information.</text:p>
      <text:p text:style-name="P6550"/>
      <text:p text:style-name="P6551"><text:s text:c="10"/>24 <text:s text:c="2"/>Q. <text:s/>Was it --</text:p>
      <text:p text:style-name="P6552"/>
      <text:p text:style-name="P6553"><text:s text:c="10"/>25 <text:s text:c="2"/>A. <text:s/>That was quite early on. <text:s/>I remember that was one of the</text:p>
      <text:p text:style-name="P6554"><text:s text:c="43"/>113</text:p>
      <text:p text:style-name="P6555"/>
      <text:p text:style-name="P6556"/>
      <text:p text:style-name="P6557"/>
      <text:p text:style-name="P6558"/>
      <text:p text:style-name="P6559"/>
      <text:p text:style-name="P6560"/>
      <text:p text:style-name="P6561"/>
      <text:p text:style-name="P6562"/>
      <text:p text:style-name="P6563"><text:s text:c="11"/>1 <text:s text:c="6"/>first questions, how many properties, that we were</text:p>
      <text:p text:style-name="P6564"/>
      <text:p text:style-name="P6565"><text:s text:c="11"/>2 <text:s text:c="6"/>asked, so we would've given that correct information</text:p>
      <text:p text:style-name="P6566"/>
      <text:p text:style-name="P6567"><text:s text:c="11"/>3 <text:s text:c="6"/>early on. <text:s/>So this is -- yes. <text:s/>Yes, sorry.</text:p>
      <text:p text:style-name="P6568"/>
      <text:p text:style-name="P6569"><text:s text:c="11"/>4 <text:s text:c="2"/>Q. <text:s/>Did it surprise you that David Noble was sending</text:p>
      <text:p text:style-name="P6570"/>
      <text:p text:style-name="P6571"><text:s text:c="11"/>5 <text:s text:c="6"/>information that was 15 years out of date and did not</text:p>
      <text:p text:style-name="P6572"/>
      <text:p text:style-name="P6573"><text:s text:c="11"/>6 <text:s text:c="6"/>reflect the refurbishment, as we can see, to the</text:p>
      <text:p text:style-name="P6574"/>
      <text:p text:style-name="P6575"><text:s text:c="11"/>7 <text:s text:c="6"/>incident ground at that time?</text:p>
      <text:p text:style-name="P6576"/>
      <text:p text:style-name="P6577"><text:s text:c="11"/>8 <text:s text:c="2"/>A. <text:s/>So David Noble wasn't a member of the health and safety</text:p>
      <text:p text:style-name="P6578"/>
      <text:p text:style-name="P6579"><text:s text:c="11"/>9 <text:s text:c="6"/>team, he wasn't -- so I'm assuming that he was just</text:p>
      <text:p text:style-name="P6580"/>
      <text:p text:style-name="P6581"><text:s text:c="10"/>10 <text:s text:c="6"/>looking for documents that may have assisted on the</text:p>
      <text:p text:style-name="P6582"/>
      <text:p text:style-name="P6583"><text:s text:c="10"/>11 <text:s text:c="6"/>night. <text:s/>He was trying to do what he could.</text:p>
      <text:p text:style-name="P6584"/>
      <text:p text:style-name="P6585"><text:s text:c="10"/>12 <text:s text:c="2"/>Q. <text:s/>Let me ask my question again. <text:s/>I don't think you</text:p>
      <text:p text:style-name="P6586"/>
      <text:p text:style-name="P6587"><text:s text:c="10"/>13 <text:s text:c="6"/>answered it.</text:p>
      <text:p text:style-name="P6588"/>
      <text:p text:style-name="P6589"><text:s text:c="10"/>14 <text:s text:c="10"/>Did it surprise you that David Noble was sending</text:p>
      <text:p text:style-name="P6590"/>
      <text:p text:style-name="P6591"><text:s text:c="10"/>15 <text:s text:c="6"/>information to the incident ground about Grenfell Tower</text:p>
      <text:p text:style-name="P6592"/>
      <text:p text:style-name="P6593"><text:s text:c="10"/>16 <text:s text:c="6"/>that was 15 years out of date?</text:p>
      <text:p text:style-name="P6594"/>
      <text:p text:style-name="P6595"><text:s text:c="10"/>17 <text:s text:c="2"/>A. <text:s/>Well, I'm not sure he would've known that.</text:p>
      <text:p text:style-name="P6596"/>
      <text:p text:style-name="P6597"><text:s text:c="10"/>18 <text:s text:c="2"/>Q. <text:s/>No, but did it surprise you that he was doing it?</text:p>
      <text:p text:style-name="P6598"/>
      <text:p text:style-name="P6599"><text:s text:c="10"/>19 <text:s text:c="2"/>A. <text:s/>It didn't -- well, I suppose it is surprising that we</text:p>
      <text:p text:style-name="P6600"/>
      <text:p text:style-name="P6601"><text:s text:c="10"/>20 <text:s text:c="6"/>don't have a document that's up to date, but it didn't</text:p>
      <text:p text:style-name="P6602"/>
      <text:p text:style-name="P6603"><text:s text:c="10"/>21 <text:s text:c="6"/>phase me because we'd already given the right</text:p>
      <text:p text:style-name="P6604"/>
      <text:p text:style-name="P6605"><text:s text:c="10"/>22 <text:s text:c="6"/>information.</text:p>
      <text:p text:style-name="P6606"/>
      <text:p text:style-name="P6607"><text:s text:c="10"/>23 <text:s text:c="2"/>Q. <text:s/>We can also see on page 145, if we just go back a page,</text:p>
      <text:p text:style-name="P6608"/>
      <text:p text:style-name="P6609"><text:s text:c="10"/>24 <text:s text:c="6"/>please -- I'll just wait again for the document to come</text:p>
      <text:p text:style-name="P6610"/>
      <text:p text:style-name="P6611"><text:s text:c="10"/>25 <text:s text:c="6"/>up -- page 145, just back one page, please.</text:p>
      <text:p text:style-name="P6612"><text:s text:c="43"/>114</text:p>
      <text:p text:style-name="P6613"/>
      <text:p text:style-name="P6614"/>
      <text:p text:style-name="P6615"/>
      <text:p text:style-name="P6616"/>
      <text:p text:style-name="P6617"/>
      <text:p text:style-name="P6618"/>
      <text:p text:style-name="P6619"/>
      <text:p text:style-name="P6620"/>
      <text:p text:style-name="P6621"><text:s text:c="11"/>1 <text:s text:c="10"/>You can see that there's a line that says:</text:p>
      <text:p text:style-name="P6622"/>
      <text:p text:style-name="P6623"><text:s text:c="11"/>2 <text:s text:c="10"/>"INFORMATION USEFUL TO THE EMERGENCY SERVICES:</text:p>
      <text:p text:style-name="P6624"/>
      <text:p text:style-name="P6625"><text:s text:c="11"/>3 <text:s text:c="10"/>"Are basic plans available and if so are these</text:p>
      <text:p text:style-name="P6626"/>
      <text:p text:style-name="P6627"><text:s text:c="11"/>4 <text:s text:c="6"/>attached?"</text:p>
      <text:p text:style-name="P6628"/>
      <text:p text:style-name="P6629"><text:s text:c="11"/>5 <text:s text:c="10"/>That is also repeated verbatim in the e-mail that</text:p>
      <text:p text:style-name="P6630"/>
      <text:p text:style-name="P6631"><text:s text:c="11"/>6 <text:s text:c="6"/>David Noble sent to you.</text:p>
      <text:p text:style-name="P6632"/>
      <text:p text:style-name="P6633"><text:s text:c="11"/>7 <text:s text:c="10"/>Did the fact that there was a gap or blank in the</text:p>
      <text:p text:style-name="P6634"/>
      <text:p text:style-name="P6635"><text:s text:c="11"/>8 <text:s text:c="6"/>e-mail about the attachment of plans trigger any</text:p>
      <text:p text:style-name="P6636"/>
      <text:p text:style-name="P6637"><text:s text:c="11"/>9 <text:s text:c="6"/>thoughts in your head about whether plans were available</text:p>
      <text:p text:style-name="P6638"/>
      <text:p text:style-name="P6639"><text:s text:c="10"/>10 <text:s text:c="6"/>at that stage?</text:p>
      <text:p text:style-name="P6640"/>
      <text:p text:style-name="P6641"><text:s text:c="10"/>11 <text:s text:c="2"/>A. <text:s/>I can't remember the timing of what you've just shown</text:p>
      <text:p text:style-name="P6642"/>
      <text:p text:style-name="P6643"><text:s text:c="10"/>12 <text:s text:c="6"/>me.</text:p>
      <text:p text:style-name="P6644"/>
      <text:p text:style-name="P6645"><text:s text:c="10"/>13 <text:s text:c="2"/>Q. <text:s/>I just showed you an e-mail that came from David Noble</text:p>
      <text:p text:style-name="P6646"/>
      <text:p text:style-name="P6647"><text:s text:c="10"/>14 <text:s text:c="6"/>at 6.03 am?</text:p>
      <text:p text:style-name="P6648"/>
      <text:p text:style-name="P6649"><text:s text:c="10"/>15 <text:s text:c="2"/>A. <text:s/>6.03. <text:s/>I don't remember. <text:s/>I don't remember my thoughts</text:p>
      <text:p text:style-name="P6650"/>
      <text:p text:style-name="P6651"><text:s text:c="10"/>16 <text:s text:c="6"/>on it, I'm afraid. <text:s/>I just quickly glanced at it and</text:p>
      <text:p text:style-name="P6652"/>
      <text:p text:style-name="P6653"><text:s text:c="10"/>17 <text:s text:c="6"/>thought it's not accurate and then didn't spend any more</text:p>
      <text:p text:style-name="P6654"/>
      <text:p text:style-name="P6655"><text:s text:c="10"/>18 <text:s text:c="6"/>time on it.</text:p>
      <text:p text:style-name="P6656"/>
      <text:p text:style-name="P6657"><text:s text:c="10"/>19 <text:s text:c="2"/>Q. <text:s/>Did you notice that Janice Wray was another recipient of</text:p>
      <text:p text:style-name="P6658"/>
      <text:p text:style-name="P6659"><text:s text:c="10"/>20 <text:s text:c="6"/>this e-mail?</text:p>
      <text:p text:style-name="P6660"/>
      <text:p text:style-name="P6661"><text:s text:c="10"/>21 <text:s text:c="2"/>A. <text:s/>No. <text:s/>I mean, I really didn't spend much time looking at</text:p>
      <text:p text:style-name="P6662"/>
      <text:p text:style-name="P6663"><text:s text:c="10"/>22 <text:s text:c="6"/>the detail of all of these e-mails when I was trying to</text:p>
      <text:p text:style-name="P6664"/>
      <text:p text:style-name="P6665"><text:s text:c="10"/>23 <text:s text:c="6"/>do really live, positive things to assist and running</text:p>
      <text:p text:style-name="P6666"/>
      <text:p text:style-name="P6667"><text:s text:c="10"/>24 <text:s text:c="6"/>around everywhere. <text:s/>I didn't look at that. <text:s/>I</text:p>
      <text:p text:style-name="P6668"/>
      <text:p text:style-name="P6669"><text:s text:c="10"/>25 <text:s text:c="6"/>thought: I know we've given the right information, I'm</text:p>
      <text:p text:style-name="P6670"><text:s text:c="43"/>115</text:p>
      <text:p text:style-name="P6671"/>
      <text:p text:style-name="P6672"/>
      <text:p text:style-name="P6673"/>
      <text:p text:style-name="P6674"/>
      <text:p text:style-name="P6675"/>
      <text:p text:style-name="P6676"/>
      <text:p text:style-name="P6677"/>
      <text:p text:style-name="P6678"/>
      <text:p text:style-name="P6679"><text:s text:c="11"/>1 <text:s text:c="6"/>going to park that and get on with something that is</text:p>
      <text:p text:style-name="P6680"/>
      <text:p text:style-name="P6681"><text:s text:c="11"/>2 <text:s text:c="6"/>really useful to do.</text:p>
      <text:p text:style-name="P6682"/>
      <text:p text:style-name="P6683"><text:s text:c="11"/>3 <text:s text:c="2"/>Q. <text:s/>Does it follow from that, then, that you didn't contact</text:p>
      <text:p text:style-name="P6684"/>
      <text:p text:style-name="P6685"><text:s text:c="11"/>4 <text:s text:c="6"/>Janice Wray and say, "Janice, I've just received these</text:p>
      <text:p text:style-name="P6686"/>
      <text:p text:style-name="P6687"><text:s text:c="11"/>5 <text:s text:c="6"/>details from David Noble, they don't reflect the</text:p>
      <text:p text:style-name="P6688"/>
      <text:p text:style-name="P6689"><text:s text:c="11"/>6 <text:s text:c="6"/>refurbishment, can you please provide us with updated</text:p>
      <text:p text:style-name="P6690"/>
      <text:p text:style-name="P6691"><text:s text:c="11"/>7 <text:s text:c="6"/>information"?</text:p>
      <text:p text:style-name="P6692"/>
      <text:p text:style-name="P6693"><text:s text:c="11"/>8 <text:s text:c="2"/>A. <text:s/>No, it didn't, because I think that's something that we</text:p>
      <text:p text:style-name="P6694"/>
      <text:p text:style-name="P6695"><text:s text:c="11"/>9 <text:s text:c="6"/>could just deal with after. <text:s/>We had so much to deal with</text:p>
      <text:p text:style-name="P6696"/>
      <text:p text:style-name="P6697"><text:s text:c="10"/>10 <text:s text:c="6"/>on the night that that wouldn't have been in my thought</text:p>
      <text:p text:style-name="P6698"/>
      <text:p text:style-name="P6699"><text:s text:c="10"/>11 <text:s text:c="6"/>process right there.</text:p>
      <text:p text:style-name="P6700"/>
      <text:p text:style-name="P6701"><text:s text:c="10"/>12 <text:s text:c="2"/>Q. <text:s/>Were you in contact with Janice Wray during the course</text:p>
      <text:p text:style-name="P6702"/>
      <text:p text:style-name="P6703"><text:s text:c="10"/>13 <text:s text:c="6"/>of your attendance at the incident ground from your time</text:p>
      <text:p text:style-name="P6704"/>
      <text:p text:style-name="P6705"><text:s text:c="10"/>14 <text:s text:c="6"/>of arrival until 8 o'clock?</text:p>
      <text:p text:style-name="P6706"/>
      <text:p text:style-name="P6707"><text:s text:c="10"/>15 <text:s text:c="2"/>A. <text:s/>I'm sure I would've been at some point. <text:s/>I remember</text:p>
      <text:p text:style-name="P6708"/>
      <text:p text:style-name="P6709"><text:s text:c="10"/>16 <text:s text:c="6"/>her -- I spoke to so many people. <text:s/>I can't remember the</text:p>
      <text:p text:style-name="P6710"/>
      <text:p text:style-name="P6711"><text:s text:c="10"/>17 <text:s text:c="6"/>details of all the calls that I made. <text:s/>I remember her</text:p>
      <text:p text:style-name="P6712"/>
      <text:p text:style-name="P6713"><text:s text:c="10"/>18 <text:s text:c="6"/>sending us chargers down for our phones, but I don't</text:p>
      <text:p text:style-name="P6714"/>
      <text:p text:style-name="P6715"><text:s text:c="10"/>19 <text:s text:c="6"/>remember any specific conversations with her. <text:s/>I don't</text:p>
      <text:p text:style-name="P6716"/>
      <text:p text:style-name="P6717"><text:s text:c="10"/>20 <text:s text:c="6"/>recall any at this stage, I'm afraid.</text:p>
      <text:p text:style-name="P6718"/>
      <text:p text:style-name="P6719"><text:s text:c="10"/>21 <text:s text:c="2"/>Q. <text:s/>What about the other recipient of this e-mail apart from</text:p>
      <text:p text:style-name="P6720"/>
      <text:p text:style-name="P6721"><text:s text:c="10"/>22 <text:s text:c="6"/>you and Janice Wray, Nicola Bartholomew? <text:s/>Did you</text:p>
      <text:p text:style-name="P6722"/>
      <text:p text:style-name="P6723"><text:s text:c="10"/>23 <text:s text:c="6"/>contact Nicola and say to her, "Nicola, this information</text:p>
      <text:p text:style-name="P6724"/>
      <text:p text:style-name="P6725"><text:s text:c="10"/>24 <text:s text:c="6"/>is out of date, can we get some up-to-date information,</text:p>
      <text:p text:style-name="P6726"/>
      <text:p text:style-name="P6727"><text:s text:c="10"/>25 <text:s text:c="6"/>please"?</text:p>
      <text:p text:style-name="P6728"><text:s text:c="43"/>116</text:p>
      <text:p text:style-name="P6729"/>
      <text:p text:style-name="P6730"/>
      <text:p text:style-name="P6731"/>
      <text:p text:style-name="P6732"/>
      <text:p text:style-name="P6733"/>
      <text:p text:style-name="P6734"/>
      <text:p text:style-name="P6735"/>
      <text:p text:style-name="P6736"/>
      <text:p text:style-name="P6737"><text:s text:c="11"/>1 <text:s text:c="2"/>A. <text:s/>No, because it wouldn't have been Nicola's role. <text:s/>Nicola</text:p>
      <text:p text:style-name="P6738"/>
      <text:p text:style-name="P6739"><text:s text:c="11"/>2 <text:s text:c="6"/>reported to me. <text:s/>She was with me in the rest centres.</text:p>
      <text:p text:style-name="P6740"/>
      <text:p text:style-name="P6741"><text:s text:c="11"/>3 <text:s text:c="6"/>So there wouldn't have been any value in doing that and,</text:p>
      <text:p text:style-name="P6742"/>
      <text:p text:style-name="P6743"><text:s text:c="11"/>4 <text:s text:c="6"/>as I say, I know we'd given the right numbers of</text:p>
      <text:p text:style-name="P6744"/>
      <text:p text:style-name="P6745"><text:s text:c="11"/>5 <text:s text:c="6"/>properties previously. <text:s/>And as far as I know, this</text:p>
      <text:p text:style-name="P6746"/>
      <text:p text:style-name="P6747"><text:s text:c="11"/>6 <text:s text:c="6"/>document wasn't handed over to anyone, so we weren't,</text:p>
      <text:p text:style-name="P6748"/>
      <text:p text:style-name="P6749"><text:s text:c="11"/>7 <text:s text:c="6"/>you know, passing on misinformation.</text:p>
      <text:p text:style-name="P6750"/>
      <text:p text:style-name="P6751"><text:s text:c="11"/>8 <text:s text:c="2"/>Q. <text:s/>Coming back to the question of plans, did you notice</text:p>
      <text:p text:style-name="P6752"/>
      <text:p text:style-name="P6753"><text:s text:c="11"/>9 <text:s text:c="6"/>that there were no plans attached to the e-mail that</text:p>
      <text:p text:style-name="P6754"/>
      <text:p text:style-name="P6755"><text:s text:c="10"/>10 <text:s text:c="6"/>David Noble was sending you?</text:p>
      <text:p text:style-name="P6756"/>
      <text:p text:style-name="P6757"><text:s text:c="10"/>11 <text:s text:c="2"/>A. <text:s/>No.</text:p>
      <text:p text:style-name="P6758"/>
      <text:p text:style-name="P6759"><text:s text:c="10"/>12 <text:s text:c="2"/>Q. <text:s/>I take it that it would then follow that you didn't then</text:p>
      <text:p text:style-name="P6760"/>
      <text:p text:style-name="P6761"><text:s text:c="10"/>13 <text:s text:c="6"/>go back to David Noble and say "Where are the plans"?</text:p>
      <text:p text:style-name="P6762"/>
      <text:p text:style-name="P6763"><text:s text:c="10"/>14 <text:s text:c="2"/>A. <text:s/>No, for the reasons I've given.</text:p>
      <text:p text:style-name="P6764"/>
      <text:p text:style-name="P6765"><text:s text:c="10"/>15 <text:s text:c="2"/>Q. <text:s/>Can I ask you to go back, please, to your witness</text:p>
      <text:p text:style-name="P6766"/>
      <text:p text:style-name="P6767"><text:s text:c="10"/>16 <text:s text:c="6"/>statement and paragraph 13.</text:p>
      <text:p text:style-name="P6768"/>
      <text:p text:style-name="P6769"><text:s text:c="10"/>17 <text:s text:c="10"/>This follows on from paragraph 12. <text:s/>I would just</text:p>
      <text:p text:style-name="P6770"/>
      <text:p text:style-name="P6771"><text:s text:c="10"/>18 <text:s text:c="6"/>like to have both paragraphs, 12 and 13, highlighted if</text:p>
      <text:p text:style-name="P6772"/>
      <text:p text:style-name="P6773"><text:s text:c="10"/>19 <text:s text:c="6"/>I can, please.</text:p>
      <text:p text:style-name="P6774"/>
      <text:p text:style-name="P6775"><text:s text:c="10"/>20 <text:s text:c="10"/>Paragraph 12 we've looked at this morning, Ms Brown,</text:p>
      <text:p text:style-name="P6776"/>
      <text:p text:style-name="P6777"><text:s text:c="10"/>21 <text:s text:c="6"/>and that's all about information being requested by the</text:p>
      <text:p text:style-name="P6778"/>
      <text:p text:style-name="P6779"><text:s text:c="10"/>22 <text:s text:c="6"/>LFB and we've covered that.</text:p>
      <text:p text:style-name="P6780"/>
      <text:p text:style-name="P6781"><text:s text:c="10"/>23 <text:s text:c="10"/>Paragraph 13 I'll come back to now for reasons which</text:p>
      <text:p text:style-name="P6782"/>
      <text:p text:style-name="P6783"><text:s text:c="10"/>24 <text:s text:c="6"/>will become apparent, but that then is an example. <text:s/>You</text:p>
      <text:p text:style-name="P6784"/>
      <text:p text:style-name="P6785"><text:s text:c="10"/>25 <text:s text:c="6"/>say:</text:p>
      <text:p text:style-name="P6786"><text:s text:c="43"/>117</text:p>
      <text:p text:style-name="P6787"/>
      <text:p text:style-name="P6788"/>
      <text:p text:style-name="P6789"/>
      <text:p text:style-name="P6790"/>
      <text:p text:style-name="P6791"/>
      <text:p text:style-name="P6792"/>
      <text:p text:style-name="P6793"/>
      <text:p text:style-name="P6794"/>
      <text:p text:style-name="P6795"><text:s text:c="11"/>1 <text:s text:c="10"/>"13. <text:s/>I recall by way of example a senior fire</text:p>
      <text:p text:style-name="P6796"/>
      <text:p text:style-name="P6797"><text:s text:c="11"/>2 <text:s text:c="6"/>officer asking Graham and myself if he came out of the</text:p>
      <text:p text:style-name="P6798"/>
      <text:p text:style-name="P6799"><text:s text:c="11"/>3 <text:s text:c="6"/>stairs on the 11th floor and turned left what flat</text:p>
      <text:p text:style-name="P6800"/>
      <text:p text:style-name="P6801"><text:s text:c="11"/>4 <text:s text:c="6"/>numbers would be there. <text:s/>I was able to telephone a TMO</text:p>
      <text:p text:style-name="P6802"/>
      <text:p text:style-name="P6803"><text:s text:c="11"/>5 <text:s text:c="6"/>officer very familiar with the block and information was</text:p>
      <text:p text:style-name="P6804"/>
      <text:p text:style-name="P6805"><text:s text:c="11"/>6 <text:s text:c="6"/>provided. <text:s/>I was not involved in or aware of any</text:p>
      <text:p text:style-name="P6806"/>
      <text:p text:style-name="P6807"><text:s text:c="11"/>7 <text:s text:c="6"/>strategic Incident Command issues or decisions."</text:p>
      <text:p text:style-name="P6808"/>
      <text:p text:style-name="P6809"><text:s text:c="11"/>8 <text:s text:c="2"/>SIR MARTIN MOORE-BICK: <text:s/>Are you all right?</text:p>
      <text:p text:style-name="P6810"/>
      <text:p text:style-name="P6811"><text:s text:c="11"/>9 <text:s text:c="2"/>A. <text:s/>Yes. <text:s/>Sorry, this paragraph brings back really horrible</text:p>
      <text:p text:style-name="P6812"/>
      <text:p text:style-name="P6813"><text:s text:c="10"/>10 <text:s text:c="6"/>memories.</text:p>
      <text:p text:style-name="P6814"/>
      <text:p text:style-name="P6815"><text:s text:c="10"/>11 <text:s text:c="2"/>SIR MARTIN MOORE-BICK: <text:s/>Just take a moment.</text:p>
      <text:p text:style-name="P6816"/>
      <text:p text:style-name="P6817"><text:s text:c="10"/>12 <text:s text:c="2"/>A. <text:s/>Sorry, I'll be fine.</text:p>
      <text:p text:style-name="P6818"/>
      <text:p text:style-name="P6819"><text:s text:c="10"/>13 <text:s text:c="2"/>SIR MARTIN MOORE-BICK: <text:s/>Just take a moment and you'll feel</text:p>
      <text:p text:style-name="P6820"/>
      <text:p text:style-name="P6821"><text:s text:c="10"/>14 <text:s text:c="6"/>better.</text:p>
      <text:p text:style-name="P6822"/>
      <text:p text:style-name="P6823"><text:s text:c="10"/>15 <text:s text:c="2"/>A. <text:s/>Sorry, your question?</text:p>
      <text:p text:style-name="P6824"/>
      <text:p text:style-name="P6825"><text:s text:c="10"/>16 <text:s text:c="2"/>MR MILLETT: <text:s/>Well, Ms Brown, I'll take this slowly and</text:p>
      <text:p text:style-name="P6826"/>
      <text:p text:style-name="P6827"><text:s text:c="10"/>17 <text:s text:c="6"/>carefully.</text:p>
      <text:p text:style-name="P6828"/>
      <text:p text:style-name="P6829"><text:s text:c="10"/>18 <text:s text:c="10"/>I'm afraid I do have to ask you questions, and if it</text:p>
      <text:p text:style-name="P6830"/>
      <text:p text:style-name="P6831"><text:s text:c="10"/>19 <text:s text:c="6"/>gets too much, we can stop and take a break. <text:s/>There's no</text:p>
      <text:p text:style-name="P6832"/>
      <text:p text:style-name="P6833"><text:s text:c="10"/>20 <text:s text:c="6"/>rush.</text:p>
      <text:p text:style-name="P6834"/>
      <text:p text:style-name="P6835"><text:s text:c="10"/>21 <text:s text:c="2"/>A. <text:s/>Yeah, yeah.</text:p>
      <text:p text:style-name="P6836"/>
      <text:p text:style-name="P6837"><text:s text:c="10"/>22 <text:s text:c="2"/>Q. <text:s/>You've provided this as an example of LFB asking for</text:p>
      <text:p text:style-name="P6838"/>
      <text:p text:style-name="P6839"><text:s text:c="10"/>23 <text:s text:c="6"/>information.</text:p>
      <text:p text:style-name="P6840"/>
      <text:p text:style-name="P6841"><text:s text:c="10"/>24 <text:s text:c="10"/>The first question is: can you remember where you</text:p>
      <text:p text:style-name="P6842"/>
      <text:p text:style-name="P6843"><text:s text:c="10"/>25 <text:s text:c="6"/>were when this senior fire officer asked Graham and you</text:p>
      <text:p text:style-name="P6844"><text:s text:c="43"/>118</text:p>
      <text:p text:style-name="P6845"/>
      <text:p text:style-name="P6846"/>
      <text:p text:style-name="P6847"/>
      <text:p text:style-name="P6848"/>
      <text:p text:style-name="P6849"/>
      <text:p text:style-name="P6850"/>
      <text:p text:style-name="P6851"/>
      <text:p text:style-name="P6852"/>
      <text:p text:style-name="P6853"><text:s text:c="11"/>1 <text:s text:c="6"/>this question?</text:p>
      <text:p text:style-name="P6854"/>
      <text:p text:style-name="P6855"><text:s text:c="11"/>2 <text:s text:c="2"/>A. <text:s/>Yes, definitely. <text:s/>I was outside the command unit with</text:p>
      <text:p text:style-name="P6856"/>
      <text:p text:style-name="P6857"><text:s text:c="11"/>3 <text:s text:c="6"/>Graham on Bomore Road.</text:p>
      <text:p text:style-name="P6858"/>
      <text:p text:style-name="P6859"><text:s text:c="11"/>4 <text:s text:c="2"/>Q. <text:s/>Do you remember even roughly what time that was?</text:p>
      <text:p text:style-name="P6860"/>
      <text:p text:style-name="P6861"><text:s text:c="11"/>5 <text:s text:c="2"/>A. <text:s/>Oh, I'm sorry, I don't. <text:s/>It was a significant moment,</text:p>
      <text:p text:style-name="P6862"/>
      <text:p text:style-name="P6863"><text:s text:c="11"/>6 <text:s text:c="6"/>but I don't know the time.</text:p>
      <text:p text:style-name="P6864"/>
      <text:p text:style-name="P6865"><text:s text:c="11"/>7 <text:s text:c="2"/>Q. <text:s/>Just take it slowly.</text:p>
      <text:p text:style-name="P6866"/>
      <text:p text:style-name="P6867"><text:s text:c="11"/>8 <text:s text:c="10"/>You say it was a significant moment. <text:s/>What makes you</text:p>
      <text:p text:style-name="P6868"/>
      <text:p text:style-name="P6869"><text:s text:c="11"/>9 <text:s text:c="6"/>say that?</text:p>
      <text:p text:style-name="P6870"/>
      <text:p text:style-name="P6871"><text:s text:c="10"/>10 <text:s text:c="2"/>A. <text:s/>Well --</text:p>
      <text:p text:style-name="P6872"/>
      <text:p text:style-name="P6873"><text:s text:c="10"/>11 <text:s text:c="2"/>SIR MARTIN MOORE-BICK: <text:s/>Shall we just have a pause?</text:p>
      <text:p text:style-name="P6874"/>
      <text:p text:style-name="P6875"><text:s text:c="10"/>12 <text:s text:c="2"/>A. <text:s/>I'm sorry.</text:p>
      <text:p text:style-name="P6876"/>
      <text:p text:style-name="P6877"><text:s text:c="10"/>13 <text:s text:c="2"/>SIR MARTIN MOORE-BICK: <text:s/>That's all right. <text:s/>It's important</text:p>
      <text:p text:style-name="P6878"/>
      <text:p text:style-name="P6879"><text:s text:c="10"/>14 <text:s text:c="6"/>that you feel comfortable before you answer questions.</text:p>
      <text:p text:style-name="P6880"/>
      <text:p text:style-name="P6881"><text:s text:c="10"/>15 <text:s text:c="10"/>Would you like to have a 5-minute break?</text:p>
      <text:p text:style-name="P6882"/>
      <text:p text:style-name="P6883"><text:s text:c="10"/>16 <text:s text:c="2"/>A. <text:s/>No, I need to -- we need to do this now.</text:p>
      <text:p text:style-name="P6884"/>
      <text:p text:style-name="P6885"><text:s text:c="10"/>17 <text:s text:c="2"/>SIR MARTIN MOORE-BICK: <text:s/>I understand that. <text:s/>Well, just take</text:p>
      <text:p text:style-name="P6886"/>
      <text:p text:style-name="P6887"><text:s text:c="10"/>18 <text:s text:c="6"/>your time.</text:p>
      <text:p text:style-name="P6888"/>
      <text:p text:style-name="P6889"><text:s text:c="10"/>19 <text:s text:c="2"/>A. <text:s/>Okay. <text:s/>It's because the Fire Brigade -- sorry, the man,</text:p>
      <text:p text:style-name="P6890"/>
      <text:p text:style-name="P6891"><text:s text:c="10"/>20 <text:s text:c="6"/>whoever he was, I don't know who it was -- he came out</text:p>
      <text:p text:style-name="P6892"/>
      <text:p text:style-name="P6893"><text:s text:c="10"/>21 <text:s text:c="6"/>and he said to Graham and I that there are a number of</text:p>
      <text:p text:style-name="P6894"/>
      <text:p text:style-name="P6895"><text:s text:c="10"/>22 <text:s text:c="6"/>bodies on the 11th floor and we need to know what</text:p>
      <text:p text:style-name="P6896"/>
      <text:p text:style-name="P6897"><text:s text:c="10"/>23 <text:s text:c="6"/>numbers are on that floor. <text:s/>I just remember the</text:p>
      <text:p text:style-name="P6898"/>
      <text:p text:style-name="P6899"><text:s text:c="10"/>24 <text:s text:c="6"/>circumstances in which he was asking for the</text:p>
      <text:p text:style-name="P6900"/>
      <text:p text:style-name="P6901"><text:s text:c="10"/>25 <text:s text:c="6"/>information. <text:s/>I knew it was really urgent and I knew it</text:p>
      <text:p text:style-name="P6902"><text:s text:c="43"/>119</text:p>
      <text:p text:style-name="P6903"/>
      <text:p text:style-name="P6904"/>
      <text:p text:style-name="P6905"/>
      <text:p text:style-name="P6906"/>
      <text:p text:style-name="P6907"/>
      <text:p text:style-name="P6908"/>
      <text:p text:style-name="P6909"/>
      <text:p text:style-name="P6910"/>
      <text:p text:style-name="P6911"><text:s text:c="11"/>1 <text:s text:c="6"/>had to be absolutely accurate.</text:p>
      <text:p text:style-name="P6912"/>
      <text:p text:style-name="P6913"><text:s text:c="11"/>2 <text:s text:c="10"/>That was one of -- yeah, one of a number of really</text:p>
      <text:p text:style-name="P6914"/>
      <text:p text:style-name="P6915"><text:s text:c="11"/>3 <text:s text:c="6"/>awful moments.</text:p>
      <text:p text:style-name="P6916"/>
      <text:p text:style-name="P6917"><text:s text:c="11"/>4 <text:s text:c="2"/>MR MILLETT: <text:s/>All right.</text:p>
      <text:p text:style-name="P6918"/>
      <text:p text:style-name="P6919"><text:s text:c="11"/>5 <text:s text:c="2"/>A. <text:s/>Sorry.</text:p>
      <text:p text:style-name="P6920"/>
      <text:p text:style-name="P6921"><text:s text:c="11"/>6 <text:s text:c="2"/>Q. <text:s/>It's okay. <text:s/>Take this slowly.</text:p>
      <text:p text:style-name="P6922"/>
      <text:p text:style-name="P6923"><text:s text:c="11"/>7 <text:s text:c="10"/>In terms of timing -- I know you can't be</text:p>
      <text:p text:style-name="P6924"/>
      <text:p text:style-name="P6925"><text:s text:c="11"/>8 <text:s text:c="6"/>accurate -- do you remember whether it was still dark or</text:p>
      <text:p text:style-name="P6926"/>
      <text:p text:style-name="P6927"><text:s text:c="11"/>9 <text:s text:c="6"/>whether it was getting light or light?</text:p>
      <text:p text:style-name="P6928"/>
      <text:p text:style-name="P6929"><text:s text:c="10"/>10 <text:s text:c="2"/>A. <text:s/>I remember that Graham was there, obviously, and he was</text:p>
      <text:p text:style-name="P6930"/>
      <text:p text:style-name="P6931"><text:s text:c="10"/>11 <text:s text:c="6"/>there 06.30/07.00. <text:s/>So it was summer, it was probably</text:p>
      <text:p text:style-name="P6932"/>
      <text:p text:style-name="P6933"><text:s text:c="10"/>12 <text:s text:c="6"/>light by then. <text:s/>I'm making assumptions, sorry, I don't</text:p>
      <text:p text:style-name="P6934"/>
      <text:p text:style-name="P6935"><text:s text:c="10"/>13 <text:s text:c="6"/>know.</text:p>
      <text:p text:style-name="P6936"/>
      <text:p text:style-name="P6937"><text:s text:c="10"/>14 <text:s text:c="2"/>Q. <text:s/>Did the fact that he was asking you these questions --</text:p>
      <text:p text:style-name="P6938"/>
      <text:p text:style-name="P6939"><text:s text:c="10"/>15 <text:s text:c="6"/>I know it was very upsetting -- about the layout of the</text:p>
      <text:p text:style-name="P6940"/>
      <text:p text:style-name="P6941"><text:s text:c="10"/>16 <text:s text:c="6"/>11th floor trigger any thoughts in your mind about</text:p>
      <text:p text:style-name="P6942"/>
      <text:p text:style-name="P6943"><text:s text:c="10"/>17 <text:s text:c="6"/>whether they had had plans or hadn't had plans yet?</text:p>
      <text:p text:style-name="P6944"/>
      <text:p text:style-name="P6945"><text:s text:c="10"/>18 <text:s text:c="2"/>A. <text:s/>So in my mind they already had plans. <text:s/>But when someone</text:p>
      <text:p text:style-name="P6946"/>
      <text:p text:style-name="P6947"><text:s text:c="10"/>19 <text:s text:c="6"/>asks you a significant question like this in the moment,</text:p>
      <text:p text:style-name="P6948"/>
      <text:p text:style-name="P6949"><text:s text:c="10"/>20 <text:s text:c="6"/>you know, you're not asking them whether they already</text:p>
      <text:p text:style-name="P6950"/>
      <text:p text:style-name="P6951"><text:s text:c="10"/>21 <text:s text:c="6"/>knew or didn't know; you're just trying to find the</text:p>
      <text:p text:style-name="P6952"/>
      <text:p text:style-name="P6953"><text:s text:c="10"/>22 <text:s text:c="6"/>answer as quickly as you can because you know it's</text:p>
      <text:p text:style-name="P6954"/>
      <text:p text:style-name="P6955"><text:s text:c="10"/>23 <text:s text:c="6"/>really important, and that's what I did. <text:s/>I didn't have</text:p>
      <text:p text:style-name="P6956"/>
      <text:p text:style-name="P6957"><text:s text:c="10"/>24 <text:s text:c="6"/>any other thoughts about it than that, apart from the</text:p>
      <text:p text:style-name="P6958"/>
      <text:p text:style-name="P6959"><text:s text:c="10"/>25 <text:s text:c="6"/>sheer horror of the conversation.</text:p>
      <text:p text:style-name="P6960"><text:s text:c="43"/>120</text:p>
      <text:p text:style-name="P6961"/>
      <text:p text:style-name="P6962"/>
      <text:p text:style-name="P6963"/>
      <text:p text:style-name="P6964"/>
      <text:p text:style-name="P6965"/>
      <text:p text:style-name="P6966"/>
      <text:p text:style-name="P6967"/>
      <text:p text:style-name="P6968"/>
      <text:p text:style-name="P6969"><text:s text:c="11"/>1 <text:s text:c="2"/>Q. <text:s/>You say it was a senior fire officer. <text:s/>Was it a male?</text:p>
      <text:p text:style-name="P6970"/>
      <text:p text:style-name="P6971"><text:s text:c="11"/>2 <text:s text:c="2"/>A. <text:s/>It was a male, yes. <text:s/>I'm sorry, I don't know who it was.</text:p>
      <text:p text:style-name="P6972"/>
      <text:p text:style-name="P6973"><text:s text:c="11"/>3 <text:s text:c="2"/>Q. <text:s/>No, we may be able to do better.</text:p>
      <text:p text:style-name="P6974"/>
      <text:p text:style-name="P6975"><text:s text:c="11"/>4 <text:s text:c="10"/>I'm going to ask you about some evidence that's been</text:p>
      <text:p text:style-name="P6976"/>
      <text:p text:style-name="P6977"><text:s text:c="11"/>5 <text:s text:c="6"/>given to the inquiry by a firefighter called Station</text:p>
      <text:p text:style-name="P6978"/>
      <text:p text:style-name="P6979"><text:s text:c="11"/>6 <text:s text:c="6"/>Manager Peter Johnson. <text:s/>Does that name ring a bell to</text:p>
      <text:p text:style-name="P6980"/>
      <text:p text:style-name="P6981"><text:s text:c="11"/>7 <text:s text:c="6"/>you?</text:p>
      <text:p text:style-name="P6982"/>
      <text:p text:style-name="P6983"><text:s text:c="11"/>8 <text:s text:c="2"/>A. <text:s/>No, it doesn't.</text:p>
      <text:p text:style-name="P6984"/>
      <text:p text:style-name="P6985"><text:s text:c="11"/>9 <text:s text:c="2"/>Q. <text:s/>First of all, do you remember whether the firefighter</text:p>
      <text:p text:style-name="P6986"/>
      <text:p text:style-name="P6987"><text:s text:c="10"/>10 <text:s text:c="6"/>you spoke to was wearing a red T-shirt?</text:p>
      <text:p text:style-name="P6988"/>
      <text:p text:style-name="P6989"><text:s text:c="10"/>11 <text:s text:c="2"/>A. <text:s/>Sorry, I don't.</text:p>
      <text:p text:style-name="P6990"/>
      <text:p text:style-name="P6991"><text:s text:c="10"/>12 <text:s text:c="2"/>Q. <text:s/>Okay.</text:p>
      <text:p text:style-name="P6992"/>
      <text:p text:style-name="P6993"><text:s text:c="10"/>13 <text:s text:c="10"/>He's given evidence to the inquiry -- and for our</text:p>
      <text:p text:style-name="P6994"/>
      <text:p text:style-name="P6995"><text:s text:c="10"/>14 <text:s text:c="6"/>record, it's 5 September 2018, at pages 104 to 107 --</text:p>
      <text:p text:style-name="P6996"/>
      <text:p text:style-name="P6997"><text:s text:c="10"/>15 <text:s text:c="6"/>and he told us that he specifically remembers going out</text:p>
      <text:p text:style-name="P6998"/>
      <text:p text:style-name="P6999"><text:s text:c="10"/>16 <text:s text:c="6"/>and speaking to a lady at 07.30 and again after that to</text:p>
      <text:p text:style-name="P7000"/>
      <text:p text:style-name="P7001"><text:s text:c="10"/>17 <text:s text:c="6"/>try to find out where the plans were. <text:s/>He says that's</text:p>
      <text:p text:style-name="P7002"/>
      <text:p text:style-name="P7003"><text:s text:c="10"/>18 <text:s text:c="6"/>later on at about 09.30.</text:p>
      <text:p text:style-name="P7004"/>
      <text:p text:style-name="P7005"><text:s text:c="10"/>19 <text:s text:c="10"/>Do you remember that?</text:p>
      <text:p text:style-name="P7006"/>
      <text:p text:style-name="P7007"><text:s text:c="10"/>20 <text:s text:c="2"/>A. <text:s/>I don't remember specifically being asked for plans at</text:p>
      <text:p text:style-name="P7008"/>
      <text:p text:style-name="P7009"><text:s text:c="10"/>21 <text:s text:c="6"/>any stage. <text:s/>I don't remember that.</text:p>
      <text:p text:style-name="P7010"/>
      <text:p text:style-name="P7011"><text:s text:c="10"/>22 <text:s text:c="2"/>Q. <text:s/>Right.</text:p>
      <text:p text:style-name="P7012"/>
      <text:p text:style-name="P7013"><text:s text:c="10"/>23 <text:s text:c="2"/>A. <text:s/>I remember this vividly, but I don't remember that.</text:p>
      <text:p text:style-name="P7014"/>
      <text:p text:style-name="P7015"><text:s text:c="10"/>24 <text:s text:c="2"/>Q. <text:s/>I'm not asking you to speculate, but given what you</text:p>
      <text:p text:style-name="P7016"/>
      <text:p text:style-name="P7017"><text:s text:c="10"/>25 <text:s text:c="6"/>recall of the night, is it possible that the firefighter</text:p>
      <text:p text:style-name="P7018"><text:s text:c="43"/>121</text:p>
      <text:p text:style-name="P7019"/>
      <text:p text:style-name="P7020"/>
      <text:p text:style-name="P7021"/>
      <text:p text:style-name="P7022"/>
      <text:p text:style-name="P7023"/>
      <text:p text:style-name="P7024"/>
      <text:p text:style-name="P7025"/>
      <text:p text:style-name="P7026"/>
      <text:p text:style-name="P7027"><text:s text:c="11"/>1 <text:s text:c="6"/>you spoke to was Peter Johnson who, as well as asking</text:p>
      <text:p text:style-name="P7028"/>
      <text:p text:style-name="P7029"><text:s text:c="11"/>2 <text:s text:c="6"/>you about the 11th floor, was also asking you about</text:p>
      <text:p text:style-name="P7030"/>
      <text:p text:style-name="P7031"><text:s text:c="11"/>3 <text:s text:c="6"/>plans?</text:p>
      <text:p text:style-name="P7032"/>
      <text:p text:style-name="P7033"><text:s text:c="11"/>4 <text:s text:c="2"/>A. <text:s/>I mean, I don't know. <text:s/>In the back of my mind, as I've</text:p>
      <text:p text:style-name="P7034"/>
      <text:p text:style-name="P7035"><text:s text:c="11"/>5 <text:s text:c="6"/>said previously, I knew that they had already been given</text:p>
      <text:p text:style-name="P7036"/>
      <text:p text:style-name="P7037"><text:s text:c="11"/>6 <text:s text:c="6"/>plans in familiarisation visits, so --</text:p>
      <text:p text:style-name="P7038"/>
      <text:p text:style-name="P7039"><text:s text:c="11"/>7 <text:s text:c="2"/>Q. <text:s/>As you say.</text:p>
      <text:p text:style-name="P7040"/>
      <text:p text:style-name="P7041"><text:s text:c="11"/>8 <text:s text:c="2"/>A. <text:s/>I didn't give it any further thought, to be fair.</text:p>
      <text:p text:style-name="P7042"/>
      <text:p text:style-name="P7043"><text:s text:c="11"/>9 <text:s text:c="6"/>I just -- because this was so important, you know, there</text:p>
      <text:p text:style-name="P7044"/>
      <text:p text:style-name="P7045"><text:s text:c="10"/>10 <text:s text:c="6"/>was a template down in Grenfell giving floor numbers,</text:p>
      <text:p text:style-name="P7046"/>
      <text:p text:style-name="P7047"><text:s text:c="10"/>11 <text:s text:c="6"/>but what I did to make sure this was actually accurate</text:p>
      <text:p text:style-name="P7048"/>
      <text:p text:style-name="P7049"><text:s text:c="10"/>12 <text:s text:c="6"/>was phone the officer who would've been really familiar</text:p>
      <text:p text:style-name="P7050"/>
      <text:p text:style-name="P7051"><text:s text:c="10"/>13 <text:s text:c="6"/>with that and could've given the exact, accurate</text:p>
      <text:p text:style-name="P7052"/>
      <text:p text:style-name="P7053"><text:s text:c="10"/>14 <text:s text:c="6"/>information. <text:s/>Because they were saying when you turn</text:p>
      <text:p text:style-name="P7054"/>
      <text:p text:style-name="P7055"><text:s text:c="10"/>15 <text:s text:c="6"/>right, what's the specific -- oh, turn left, sorry --</text:p>
      <text:p text:style-name="P7056"/>
      <text:p text:style-name="P7057"><text:s text:c="10"/>16 <text:s text:c="6"/>what's the specific information.</text:p>
      <text:p text:style-name="P7058"/>
      <text:p text:style-name="P7059"><text:s text:c="10"/>17 <text:s text:c="2"/>Q. <text:s/>Yes.</text:p>
      <text:p text:style-name="P7060"/>
      <text:p text:style-name="P7061"><text:s text:c="10"/>18 <text:s text:c="2"/>A. <text:s/>So I did that and gave the information and ...</text:p>
      <text:p text:style-name="P7062"/>
      <text:p text:style-name="P7063"><text:s text:c="10"/>19 <text:s text:c="2"/>Q. <text:s/>You said a moment ago there was a template down in</text:p>
      <text:p text:style-name="P7064"/>
      <text:p text:style-name="P7065"><text:s text:c="10"/>20 <text:s text:c="6"/>Grenfell giving floor numbers. <text:s/>What are you referring</text:p>
      <text:p text:style-name="P7066"/>
      <text:p text:style-name="P7067"><text:s text:c="10"/>21 <text:s text:c="6"/>to?</text:p>
      <text:p text:style-name="P7068"/>
      <text:p text:style-name="P7069"><text:s text:c="10"/>22 <text:s text:c="2"/>A. <text:s/>I thought that there was a -- what do you call it? --</text:p>
      <text:p text:style-name="P7070"/>
      <text:p text:style-name="P7071"><text:s text:c="10"/>23 <text:s text:c="6"/>sorry, I can't think of the word.</text:p>
      <text:p text:style-name="P7072"/>
      <text:p text:style-name="P7073"><text:s text:c="10"/>24 <text:s text:c="2"/>Q. <text:s/>Take a moment and collect your thoughts.</text:p>
      <text:p text:style-name="P7074"/>
      <text:p text:style-name="P7075"><text:s text:c="10"/>25 <text:s text:c="2"/>A. <text:s/>Just floor numbers. <text:s/>It would say what flats would be on</text:p>
      <text:p text:style-name="P7076"><text:s text:c="43"/>122</text:p>
      <text:p text:style-name="P7077"/>
      <text:p text:style-name="P7078"/>
      <text:p text:style-name="P7079"/>
      <text:p text:style-name="P7080"/>
      <text:p text:style-name="P7081"/>
      <text:p text:style-name="P7082"/>
      <text:p text:style-name="P7083"/>
      <text:p text:style-name="P7084"/>
      <text:p text:style-name="P7085"><text:s text:c="11"/>1 <text:s text:c="6"/>which floor. <text:s/>I think that that was on the ground floor,</text:p>
      <text:p text:style-name="P7086"/>
      <text:p text:style-name="P7087"><text:s text:c="11"/>2 <text:s text:c="6"/>but --</text:p>
      <text:p text:style-name="P7088"/>
      <text:p text:style-name="P7089"><text:s text:c="11"/>3 <text:s text:c="2"/>Q. <text:s/>Next to the lifts?</text:p>
      <text:p text:style-name="P7090"/>
      <text:p text:style-name="P7091"><text:s text:c="11"/>4 <text:s text:c="2"/>A. <text:s/>Sorry?</text:p>
      <text:p text:style-name="P7092"/>
      <text:p text:style-name="P7093"><text:s text:c="11"/>5 <text:s text:c="2"/>Q. <text:s/>Next to the lifts?</text:p>
      <text:p text:style-name="P7094"/>
      <text:p text:style-name="P7095"><text:s text:c="11"/>6 <text:s text:c="2"/>A. <text:s/>I can't remember specifically, but I just thought that</text:p>
      <text:p text:style-name="P7096"/>
      <text:p text:style-name="P7097"><text:s text:c="11"/>7 <text:s text:c="6"/>that was the case, that there was, you know, information</text:p>
      <text:p text:style-name="P7098"/>
      <text:p text:style-name="P7099"><text:s text:c="11"/>8 <text:s text:c="6"/>on the floors.</text:p>
      <text:p text:style-name="P7100"/>
      <text:p text:style-name="P7101"><text:s text:c="11"/>9 <text:s text:c="2"/>Q. <text:s/>Are you referring to a silver metal grid with --</text:p>
      <text:p text:style-name="P7102"/>
      <text:p text:style-name="P7103"><text:s text:c="10"/>10 <text:s text:c="2"/>A. <text:s/>Yes, that's what I was thinking of.</text:p>
      <text:p text:style-name="P7104"/>
      <text:p text:style-name="P7105"><text:s text:c="10"/>11 <text:s text:c="2"/>Q. <text:s/>So if you went to a floor, it would have the flat</text:p>
      <text:p text:style-name="P7106"/>
      <text:p text:style-name="P7107"><text:s text:c="10"/>12 <text:s text:c="6"/>numbers?</text:p>
      <text:p text:style-name="P7108"/>
      <text:p text:style-name="P7109"><text:s text:c="10"/>13 <text:s text:c="2"/>A. <text:s/>Yes, with the floor numbers. <text:s/>Yeah, yeah.</text:p>
      <text:p text:style-name="P7110"/>
      <text:p text:style-name="P7111"><text:s text:c="10"/>14 <text:s text:c="2"/>Q. <text:s/>I follow.</text:p>
      <text:p text:style-name="P7112"/>
      <text:p text:style-name="P7113"><text:s text:c="10"/>15 <text:s text:c="2"/>A. <text:s/>Flat numbers. <text:s/>Flats on each floor.</text:p>
      <text:p text:style-name="P7114"/>
      <text:p text:style-name="P7115"><text:s text:c="10"/>16 <text:s text:c="2"/>Q. <text:s/>Going back to your statement at paragraph 13, you say</text:p>
      <text:p text:style-name="P7116"/>
      <text:p text:style-name="P7117"><text:s text:c="10"/>17 <text:s text:c="6"/>you were able to telephone a TMO officer very familiar</text:p>
      <text:p text:style-name="P7118"/>
      <text:p text:style-name="P7119"><text:s text:c="10"/>18 <text:s text:c="6"/>with the block and information was provided.</text:p>
      <text:p text:style-name="P7120"/>
      <text:p text:style-name="P7121"><text:s text:c="10"/>19 <text:s text:c="10"/>First of all, do you remember who you telephoned?</text:p>
      <text:p text:style-name="P7122"/>
      <text:p text:style-name="P7123"><text:s text:c="10"/>20 <text:s text:c="2"/>A. <text:s/>I phoned Nicola Bartholomew first, I think, and she got</text:p>
      <text:p text:style-name="P7124"/>
      <text:p text:style-name="P7125"><text:s text:c="10"/>21 <text:s text:c="6"/>Janice Jones, who was the neighbourhood officer, to call</text:p>
      <text:p text:style-name="P7126"/>
      <text:p text:style-name="P7127"><text:s text:c="10"/>22 <text:s text:c="6"/>me. <text:s/>So it was really quick. <text:s/>It was in quick time.</text:p>
      <text:p text:style-name="P7128"/>
      <text:p text:style-name="P7129"><text:s text:c="10"/>23 <text:s text:c="2"/>Q. <text:s/>Just to be clear, you phoned --</text:p>
      <text:p text:style-name="P7130"/>
      <text:p text:style-name="P7131"><text:s text:c="10"/>24 <text:s text:c="2"/>A. <text:s/>I think I phoned Nicola.</text:p>
      <text:p text:style-name="P7132"/>
      <text:p text:style-name="P7133"><text:s text:c="10"/>25 <text:s text:c="2"/>Q. <text:s/>-- Nicola Bartholomew and then Janice Jones; is that</text:p>
      <text:p text:style-name="P7134"><text:s text:c="43"/>123</text:p>
      <text:p text:style-name="P7135"/>
      <text:p text:style-name="P7136"/>
      <text:p text:style-name="P7137"/>
      <text:p text:style-name="P7138"/>
      <text:p text:style-name="P7139"/>
      <text:p text:style-name="P7140"/>
      <text:p text:style-name="P7141"/>
      <text:p text:style-name="P7142"/>
      <text:p text:style-name="P7143"><text:s text:c="11"/>1 <text:s text:c="6"/>right?</text:p>
      <text:p text:style-name="P7144"/>
      <text:p text:style-name="P7145"><text:s text:c="11"/>2 <text:s text:c="2"/>A. <text:s/>Janice Jones called me straight back and said: this is</text:p>
      <text:p text:style-name="P7146"/>
      <text:p text:style-name="P7147"><text:s text:c="11"/>3 <text:s text:c="6"/>the information.</text:p>
      <text:p text:style-name="P7148"/>
      <text:p text:style-name="P7149"><text:s text:c="11"/>4 <text:s text:c="2"/>Q. <text:s/>Yes, okay, so she called you. <text:s/>And Janice Jones, who is</text:p>
      <text:p text:style-name="P7150"/>
      <text:p text:style-name="P7151"><text:s text:c="11"/>5 <text:s text:c="6"/>she? <text:s/>What does she do?</text:p>
      <text:p text:style-name="P7152"/>
      <text:p text:style-name="P7153"><text:s text:c="11"/>6 <text:s text:c="2"/>A. <text:s/>She was a neighbourhood officer for the area and</text:p>
      <text:p text:style-name="P7154"/>
      <text:p text:style-name="P7155"><text:s text:c="11"/>7 <text:s text:c="6"/>would've been very familiar with that.</text:p>
      <text:p text:style-name="P7156"/>
      <text:p text:style-name="P7157"><text:s text:c="11"/>8 <text:s text:c="2"/>Q. <text:s/>Was she on site or not?</text:p>
      <text:p text:style-name="P7158"/>
      <text:p text:style-name="P7159"><text:s text:c="11"/>9 <text:s text:c="2"/>A. <text:s/>Do you know, at that stage, I can't tell you whether she</text:p>
      <text:p text:style-name="P7160"/>
      <text:p text:style-name="P7161"><text:s text:c="10"/>10 <text:s text:c="6"/>was or -- I can't remember, I'm sorry.</text:p>
      <text:p text:style-name="P7162"/>
      <text:p text:style-name="P7163"><text:s text:c="10"/>11 <text:s text:c="2"/>Q. <text:s/>And you say that the information was provided.</text:p>
      <text:p text:style-name="P7164"/>
      <text:p text:style-name="P7165"><text:s text:c="10"/>12 <text:s text:c="2"/>A. <text:s/>Yes.</text:p>
      <text:p text:style-name="P7166"/>
      <text:p text:style-name="P7167"><text:s text:c="10"/>13 <text:s text:c="2"/>Q. <text:s/>First of all, do you remember what information was</text:p>
      <text:p text:style-name="P7168"/>
      <text:p text:style-name="P7169"><text:s text:c="10"/>14 <text:s text:c="6"/>provided?</text:p>
      <text:p text:style-name="P7170"/>
      <text:p text:style-name="P7171"><text:s text:c="10"/>15 <text:s text:c="2"/>A. <text:s/>I gave the flat numbers but -- yes, I gave the flat</text:p>
      <text:p text:style-name="P7172"/>
      <text:p text:style-name="P7173"><text:s text:c="10"/>16 <text:s text:c="6"/>numbers, but I can't tell you now what those flat</text:p>
      <text:p text:style-name="P7174"/>
      <text:p text:style-name="P7175"><text:s text:c="10"/>17 <text:s text:c="6"/>numbers were.</text:p>
      <text:p text:style-name="P7176"/>
      <text:p text:style-name="P7177"><text:s text:c="10"/>18 <text:s text:c="2"/>Q. <text:s/>Right. <text:s/>Okay.</text:p>
      <text:p text:style-name="P7178"/>
      <text:p text:style-name="P7179"><text:s text:c="10"/>19 <text:s text:c="2"/>A. <text:s/>I didn't write it down. <text:s/>I stood next to the person as</text:p>
      <text:p text:style-name="P7180"/>
      <text:p text:style-name="P7181"><text:s text:c="10"/>20 <text:s text:c="6"/>I got the information and passed it on, I believe.</text:p>
      <text:p text:style-name="P7182"/>
      <text:p text:style-name="P7183"><text:s text:c="10"/>21 <text:s text:c="2"/>Q. <text:s/>So this conversation with Janice Jones, were you still</text:p>
      <text:p text:style-name="P7184"/>
      <text:p text:style-name="P7185"><text:s text:c="10"/>22 <text:s text:c="6"/>at the command unit?</text:p>
      <text:p text:style-name="P7186"/>
      <text:p text:style-name="P7187"><text:s text:c="10"/>23 <text:s text:c="2"/>A. <text:s/>Yes, yes, it was all, you know, live time as I remember.</text:p>
      <text:p text:style-name="P7188"/>
      <text:p text:style-name="P7189"><text:s text:c="10"/>24 <text:s text:c="2"/>Q. <text:s/>And Janice gave you -- is this right? -- the flat</text:p>
      <text:p text:style-name="P7190"/>
      <text:p text:style-name="P7191"><text:s text:c="10"/>25 <text:s text:c="6"/>numbers on the telephone?</text:p>
      <text:p text:style-name="P7192"><text:s text:c="43"/>124</text:p>
      <text:p text:style-name="P7193"/>
      <text:p text:style-name="P7194"/>
      <text:p text:style-name="P7195"/>
      <text:p text:style-name="P7196"/>
      <text:p text:style-name="P7197"/>
      <text:p text:style-name="P7198"/>
      <text:p text:style-name="P7199"/>
      <text:p text:style-name="P7200"/>
      <text:p text:style-name="P7201"><text:s text:c="11"/>1 <text:s text:c="2"/>A. <text:s/>Yes, and I passed it on.</text:p>
      <text:p text:style-name="P7202"/>
      <text:p text:style-name="P7203"><text:s text:c="11"/>2 <text:s text:c="2"/>Q. <text:s/>To?</text:p>
      <text:p text:style-name="P7204"/>
      <text:p text:style-name="P7205"><text:s text:c="11"/>3 <text:s text:c="2"/>A. <text:s/>Well, I can't remember the name of the man.</text:p>
      <text:p text:style-name="P7206"/>
      <text:p text:style-name="P7207"><text:s text:c="11"/>4 <text:s text:c="2"/>Q. <text:s/>To that same fire officer?</text:p>
      <text:p text:style-name="P7208"/>
      <text:p text:style-name="P7209"><text:s text:c="11"/>5 <text:s text:c="2"/>A. <text:s/>That same person, yes, the same person who asked me the</text:p>
      <text:p text:style-name="P7210"/>
      <text:p text:style-name="P7211"><text:s text:c="11"/>6 <text:s text:c="6"/>information.</text:p>
      <text:p text:style-name="P7212"/>
      <text:p text:style-name="P7213"><text:s text:c="11"/>7 <text:s text:c="2"/>Q. <text:s/>Again, these are points of fine detail, but do you</text:p>
      <text:p text:style-name="P7214"/>
      <text:p text:style-name="P7215"><text:s text:c="11"/>8 <text:s text:c="6"/>remember whether you spoke to the fire officer through</text:p>
      <text:p text:style-name="P7216"/>
      <text:p text:style-name="P7217"><text:s text:c="11"/>9 <text:s text:c="6"/>the window of the command unit or --</text:p>
      <text:p text:style-name="P7218"/>
      <text:p text:style-name="P7219"><text:s text:c="10"/>10 <text:s text:c="2"/>A. <text:s/>No, he was outside.</text:p>
      <text:p text:style-name="P7220"/>
      <text:p text:style-name="P7221"><text:s text:c="10"/>11 <text:s text:c="2"/>Q. <text:s/>He was outside?</text:p>
      <text:p text:style-name="P7222"/>
      <text:p text:style-name="P7223"><text:s text:c="10"/>12 <text:s text:c="2"/>A. <text:s/>He came and stood outside. <text:s/>He was definitely next to</text:p>
      <text:p text:style-name="P7224"/>
      <text:p text:style-name="P7225"><text:s text:c="10"/>13 <text:s text:c="6"/>us.</text:p>
      <text:p text:style-name="P7226"/>
      <text:p text:style-name="P7227"><text:s text:c="10"/>14 <text:s text:c="2"/>Q. <text:s/>So he came out from the command unit?</text:p>
      <text:p text:style-name="P7228"/>
      <text:p text:style-name="P7229"><text:s text:c="10"/>15 <text:s text:c="2"/>A. <text:s/>Yes. <text:s/>Yes, he was a very tall man, if I remember.</text:p>
      <text:p text:style-name="P7230"/>
      <text:p text:style-name="P7231"><text:s text:c="10"/>16 <text:s text:c="2"/>Q. <text:s/>Ah, right. <text:s/>Did he have a close-shaven head?</text:p>
      <text:p text:style-name="P7232"/>
      <text:p text:style-name="P7233"><text:s text:c="10"/>17 <text:s text:c="2"/>A. <text:s/>I couldn't be 100 per cent sure but it's slightly</text:p>
      <text:p text:style-name="P7234"/>
      <text:p text:style-name="P7235"><text:s text:c="10"/>18 <text:s text:c="6"/>ringing bells.</text:p>
      <text:p text:style-name="P7236"/>
      <text:p text:style-name="P7237"><text:s text:c="10"/>19 <text:s text:c="2"/>Q. <text:s/>Not narrowing it down very much, but we know Peter</text:p>
      <text:p text:style-name="P7238"/>
      <text:p text:style-name="P7239"><text:s text:c="10"/>20 <text:s text:c="6"/>Johnson, we know what he looks like and what he was</text:p>
      <text:p text:style-name="P7240"/>
      <text:p text:style-name="P7241"><text:s text:c="10"/>21 <text:s text:c="6"/>wearing slightly earlier in the night, and we're looking</text:p>
      <text:p text:style-name="P7242"/>
      <text:p text:style-name="P7243"><text:s text:c="10"/>22 <text:s text:c="6"/>for a closely-shaven man with a red T-shirt. <text:s/>Does that</text:p>
      <text:p text:style-name="P7244"/>
      <text:p text:style-name="P7245"><text:s text:c="10"/>23 <text:s text:c="6"/>ring a bell?</text:p>
      <text:p text:style-name="P7246"/>
      <text:p text:style-name="P7247"><text:s text:c="10"/>24 <text:s text:c="2"/>A. <text:s/>I think he didn't have much hair and I think he was very</text:p>
      <text:p text:style-name="P7248"/>
      <text:p text:style-name="P7249"><text:s text:c="10"/>25 <text:s text:c="6"/>tall -- he was quite tall, but I'm not going to</text:p>
      <text:p text:style-name="P7250"><text:s text:c="43"/>125</text:p>
      <text:p text:style-name="P7251"/>
      <text:p text:style-name="P7252"/>
      <text:p text:style-name="P7253"/>
      <text:p text:style-name="P7254"/>
      <text:p text:style-name="P7255"/>
      <text:p text:style-name="P7256"/>
      <text:p text:style-name="P7257"/>
      <text:p text:style-name="P7258"/>
      <text:p text:style-name="P7259"><text:s text:c="11"/>1 <text:s text:c="6"/>100 per cent say that that is the case.</text:p>
      <text:p text:style-name="P7260"/>
      <text:p text:style-name="P7261"><text:s text:c="11"/>2 <text:s text:c="2"/>Q. <text:s/>Did you have any estates services assistants on site</text:p>
      <text:p text:style-name="P7262"/>
      <text:p text:style-name="P7263"><text:s text:c="11"/>3 <text:s text:c="6"/>with you during the night?</text:p>
      <text:p text:style-name="P7264"/>
      <text:p text:style-name="P7265"><text:s text:c="11"/>4 <text:s text:c="2"/>A. <text:s/>They were on the ground, yes, they were helping.</text:p>
      <text:p text:style-name="P7266"/>
      <text:p text:style-name="P7267"><text:s text:c="11"/>5 <text:s text:c="2"/>Q. <text:s/>Who were they? <text:s/>Or, rather, what were their names?</text:p>
      <text:p text:style-name="P7268"/>
      <text:p text:style-name="P7269"><text:s text:c="11"/>6 <text:s text:c="2"/>A. <text:s/>Erm ... I'm sorry, it's completely gone, who their names</text:p>
      <text:p text:style-name="P7270"/>
      <text:p text:style-name="P7271"><text:s text:c="11"/>7 <text:s text:c="6"/>are. <text:s/>I should know this. <text:s/>I'm really sorry. <text:s/>I'm sorry</text:p>
      <text:p text:style-name="P7272"/>
      <text:p text:style-name="P7273"><text:s text:c="11"/>8 <text:s text:c="6"/>to them that I can't remember their names, but I just</text:p>
      <text:p text:style-name="P7274"/>
      <text:p text:style-name="P7275"><text:s text:c="11"/>9 <text:s text:c="6"/>can't now.</text:p>
      <text:p text:style-name="P7276"/>
      <text:p text:style-name="P7277"><text:s text:c="10"/>10 <text:s text:c="2"/>Q. <text:s/>It's not a memory test, this, it's just --</text:p>
      <text:p text:style-name="P7278"/>
      <text:p text:style-name="P7279"><text:s text:c="10"/>11 <text:s text:c="2"/>A. <text:s/>No, I know.</text:p>
      <text:p text:style-name="P7280"/>
      <text:p text:style-name="P7281"><text:s text:c="10"/>12 <text:s text:c="2"/>Q. <text:s/>-- an attempt to get --</text:p>
      <text:p text:style-name="P7282"/>
      <text:p text:style-name="P7283"><text:s text:c="10"/>13 <text:s text:c="2"/>A. <text:s/>But it's --</text:p>
      <text:p text:style-name="P7284"/>
      <text:p text:style-name="P7285"><text:s text:c="10"/>14 <text:s text:c="2"/>Q. <text:s/>The reason I'm asking you that question, Ms Brown, is</text:p>
      <text:p text:style-name="P7286"/>
      <text:p text:style-name="P7287"><text:s text:c="10"/>15 <text:s text:c="6"/>because the emergency plan says itself that estate</text:p>
      <text:p text:style-name="P7288"/>
      <text:p text:style-name="P7289"><text:s text:c="10"/>16 <text:s text:c="6"/>services assistants, ESAs, who have local knowledge</text:p>
      <text:p text:style-name="P7290"/>
      <text:p text:style-name="P7291"><text:s text:c="10"/>17 <text:s text:c="6"/>should attend. <text:s/>I'm just trying to see whether --</text:p>
      <text:p text:style-name="P7292"/>
      <text:p text:style-name="P7293"><text:s text:c="10"/>18 <text:s text:c="2"/>A. <text:s/>Whether they were there. <text:s/>They would've been there, yes.</text:p>
      <text:p text:style-name="P7294"/>
      <text:p text:style-name="P7295"><text:s text:c="10"/>19 <text:s text:c="6"/>I do remember, you know, people who had local knowledge</text:p>
      <text:p text:style-name="P7296"/>
      <text:p text:style-name="P7297"><text:s text:c="10"/>20 <text:s text:c="6"/>were there, and they were part of Nicola's team at</text:p>
      <text:p text:style-name="P7298"/>
      <text:p text:style-name="P7299"><text:s text:c="10"/>21 <text:s text:c="6"/>Lancaster West. <text:s/>They were there. <text:s/>I did see them, and</text:p>
      <text:p text:style-name="P7300"/>
      <text:p text:style-name="P7301"><text:s text:c="10"/>22 <text:s text:c="6"/>they did bring me information during the course of the</text:p>
      <text:p text:style-name="P7302"/>
      <text:p text:style-name="P7303"><text:s text:c="10"/>23 <text:s text:c="6"/>day.</text:p>
      <text:p text:style-name="P7304"/>
      <text:p text:style-name="P7305"><text:s text:c="10"/>24 <text:s text:c="2"/>Q. <text:s/>Still on the subject of plans, Mike Rumble, who had</text:p>
      <text:p text:style-name="P7306"/>
      <text:p text:style-name="P7307"><text:s text:c="10"/>25 <text:s text:c="6"/>taken over the principal LALO role at or by 7.00 am,</text:p>
      <text:p text:style-name="P7308"><text:s text:c="43"/>126</text:p>
      <text:p text:style-name="P7309"/>
      <text:p text:style-name="P7310"/>
      <text:p text:style-name="P7311"/>
      <text:p text:style-name="P7312"/>
      <text:p text:style-name="P7313"/>
      <text:p text:style-name="P7314"/>
      <text:p text:style-name="P7315"/>
      <text:p text:style-name="P7316"/>
      <text:p text:style-name="P7317"><text:s text:c="11"/>1 <text:s text:c="6"/>says that he asked you for plans after a meeting which</text:p>
      <text:p text:style-name="P7318"/>
      <text:p text:style-name="P7319"><text:s text:c="11"/>2 <text:s text:c="6"/>began at 07.10 and finished 15 or so minutes after that.</text:p>
      <text:p text:style-name="P7320"/>
      <text:p text:style-name="P7321"><text:s text:c="11"/>3 <text:s text:c="10"/>Do you recall having a discussion with Mike Rumble</text:p>
      <text:p text:style-name="P7322"/>
      <text:p text:style-name="P7323"><text:s text:c="11"/>4 <text:s text:c="6"/>about plans at around that time?</text:p>
      <text:p text:style-name="P7324"/>
      <text:p text:style-name="P7325"><text:s text:c="11"/>5 <text:s text:c="2"/>A. <text:s/>No, I don't. <text:s/>I think Graham would've been with me at</text:p>
      <text:p text:style-name="P7326"/>
      <text:p text:style-name="P7327"><text:s text:c="11"/>6 <text:s text:c="6"/>that stage. <text:s/>I don't specifically remember that.</text:p>
      <text:p text:style-name="P7328"/>
      <text:p text:style-name="P7329"><text:s text:c="11"/>7 <text:s text:c="2"/>Q. <text:s/>Do you remember being asked to provide an electoral</text:p>
      <text:p text:style-name="P7330"/>
      <text:p text:style-name="P7331"><text:s text:c="11"/>8 <text:s text:c="6"/>roll?</text:p>
      <text:p text:style-name="P7332"/>
      <text:p text:style-name="P7333"><text:s text:c="11"/>9 <text:s text:c="2"/>A. <text:s/>No.</text:p>
      <text:p text:style-name="P7334"/>
      <text:p text:style-name="P7335"><text:s text:c="10"/>10 <text:s text:c="2"/>Q. <text:s/>Or at least assist in the obtaining of an electoral</text:p>
      <text:p text:style-name="P7336"/>
      <text:p text:style-name="P7337"><text:s text:c="10"/>11 <text:s text:c="6"/>roll?</text:p>
      <text:p text:style-name="P7338"/>
      <text:p text:style-name="P7339"><text:s text:c="10"/>12 <text:s text:c="2"/>A. <text:s/>No.</text:p>
      <text:p text:style-name="P7340"/>
      <text:p text:style-name="P7341"><text:s text:c="10"/>13 <text:s text:c="2"/>Q. <text:s/>Okay, let's have a look at an e-mail. <text:s/>RBK00001468.</text:p>
      <text:p text:style-name="P7342"/>
      <text:p text:style-name="P7343"><text:s text:c="10"/>14 <text:s text:c="10"/>This is an e-mail dated 14 June 2017, sent at what</text:p>
      <text:p text:style-name="P7344"/>
      <text:p text:style-name="P7345"><text:s text:c="10"/>15 <text:s text:c="6"/>appears to be 05.16.23 from Robert Black to John Allen</text:p>
      <text:p text:style-name="P7346"/>
      <text:p text:style-name="P7347"><text:s text:c="10"/>16 <text:s text:c="6"/>at RBKC forwarding fire access plans from the refurb,</text:p>
      <text:p text:style-name="P7348"/>
      <text:p text:style-name="P7349"><text:s text:c="10"/>17 <text:s text:c="6"/>and there are some attachments to it.</text:p>
      <text:p text:style-name="P7350"/>
      <text:p text:style-name="P7351"><text:s text:c="10"/>18 <text:s text:c="10"/>You can see the e-mail below it which is being</text:p>
      <text:p text:style-name="P7352"/>
      <text:p text:style-name="P7353"><text:s text:c="10"/>19 <text:s text:c="6"/>forwarded. <text:s/>It is an e-mail from David Noble timed at</text:p>
      <text:p text:style-name="P7354"/>
      <text:p text:style-name="P7355"><text:s text:c="10"/>20 <text:s text:c="6"/>06.14 to Janice Wray, Robert Black and Nicola</text:p>
      <text:p text:style-name="P7356"/>
      <text:p text:style-name="P7357"><text:s text:c="10"/>21 <text:s text:c="6"/>Bartholomew.</text:p>
      <text:p text:style-name="P7358"/>
      <text:p text:style-name="P7359"><text:s text:c="10"/>22 <text:s text:c="10"/>You're not copied in on this e-mail, so you may not</text:p>
      <text:p text:style-name="P7360"/>
      <text:p text:style-name="P7361"><text:s text:c="10"/>23 <text:s text:c="6"/>be able to help me with this, but did you know that</text:p>
      <text:p text:style-name="P7362"/>
      <text:p text:style-name="P7363"><text:s text:c="10"/>24 <text:s text:c="6"/>around this time fire access plans of the building were</text:p>
      <text:p text:style-name="P7364"/>
      <text:p text:style-name="P7365"><text:s text:c="10"/>25 <text:s text:c="6"/>being sent to Mr Black?</text:p>
      <text:p text:style-name="P7366"><text:s text:c="43"/>127</text:p>
      <text:p text:style-name="P7367"/>
      <text:p text:style-name="P7368"/>
      <text:p text:style-name="P7369"/>
      <text:p text:style-name="P7370"/>
      <text:p text:style-name="P7371"/>
      <text:p text:style-name="P7372"/>
      <text:p text:style-name="P7373"/>
      <text:p text:style-name="P7374"/>
      <text:p text:style-name="P7375"><text:s text:c="11"/>1 <text:s text:c="2"/>A. <text:s/>No, I didn't.</text:p>
      <text:p text:style-name="P7376"/>
      <text:p text:style-name="P7377"><text:s text:c="11"/>2 <text:s text:c="2"/>Q. <text:s/>Can you assist us with how it was that David Noble came</text:p>
      <text:p text:style-name="P7378"/>
      <text:p text:style-name="P7379"><text:s text:c="11"/>3 <text:s text:c="6"/>to send those plans? <text:s/>Do you know whether he was asked?</text:p>
      <text:p text:style-name="P7380"/>
      <text:p text:style-name="P7381"><text:s text:c="11"/>4 <text:s text:c="2"/>A. <text:s/>I'm sorry, I don't -- I --</text:p>
      <text:p text:style-name="P7382"/>
      <text:p text:style-name="P7383"><text:s text:c="11"/>5 <text:s text:c="2"/>Q. <text:s/>Can you assist with whether you know whether</text:p>
      <text:p text:style-name="P7384"/>
      <text:p text:style-name="P7385"><text:s text:c="11"/>6 <text:s text:c="6"/>Robert Black sent these plans or gave these plans to the</text:p>
      <text:p text:style-name="P7386"/>
      <text:p text:style-name="P7387"><text:s text:c="11"/>7 <text:s text:c="6"/>LFB or the LALO?</text:p>
      <text:p text:style-name="P7388"/>
      <text:p text:style-name="P7389"><text:s text:c="11"/>8 <text:s text:c="2"/>A. <text:s/>It looks like that is him sending the plans to</text:p>
      <text:p text:style-name="P7390"/>
      <text:p text:style-name="P7391"><text:s text:c="11"/>9 <text:s text:c="6"/>John Allen.</text:p>
      <text:p text:style-name="P7392"/>
      <text:p text:style-name="P7393"><text:s text:c="10"/>10 <text:s text:c="2"/>Q. <text:s/>Yes.</text:p>
      <text:p text:style-name="P7394"/>
      <text:p text:style-name="P7395"><text:s text:c="10"/>11 <text:s text:c="2"/>A. <text:s/>But I -- sorry, did I know if he gave it to the LALO,</text:p>
      <text:p text:style-name="P7396"/>
      <text:p text:style-name="P7397"><text:s text:c="10"/>12 <text:s text:c="6"/>did you say?</text:p>
      <text:p text:style-name="P7398"/>
      <text:p text:style-name="P7399"><text:s text:c="10"/>13 <text:s text:c="2"/>Q. <text:s/>I asked you two questions. <text:s/>First of all, the LFB. <text:s/>We</text:p>
      <text:p text:style-name="P7400"/>
      <text:p text:style-name="P7401"><text:s text:c="10"/>14 <text:s text:c="6"/>can see it goes to John Allen who is of RBKC, but do you</text:p>
      <text:p text:style-name="P7402"/>
      <text:p text:style-name="P7403"><text:s text:c="10"/>15 <text:s text:c="6"/>know whether he sent those plans to the LFB?</text:p>
      <text:p text:style-name="P7404"/>
      <text:p text:style-name="P7405"><text:s text:c="10"/>16 <text:s text:c="2"/>A. <text:s/>I think I've heard that he did. <text:s/>But, you know, I wasn't</text:p>
      <text:p text:style-name="P7406"/>
      <text:p text:style-name="P7407"><text:s text:c="10"/>17 <text:s text:c="6"/>involved in this, so I can't tell you at what stage.</text:p>
      <text:p text:style-name="P7408"/>
      <text:p text:style-name="P7409"><text:s text:c="10"/>18 <text:s text:c="6"/>But ... no, I can't say more than that.</text:p>
      <text:p text:style-name="P7410"/>
      <text:p text:style-name="P7411"><text:s text:c="10"/>19 <text:s text:c="2"/>Q. <text:s/>The same, I imagine, would apply to my question in</text:p>
      <text:p text:style-name="P7412"/>
      <text:p text:style-name="P7413"><text:s text:c="10"/>20 <text:s text:c="6"/>relation to whether or not Robert Black provided these</text:p>
      <text:p text:style-name="P7414"/>
      <text:p text:style-name="P7415"><text:s text:c="10"/>21 <text:s text:c="6"/>to the LALO.</text:p>
      <text:p text:style-name="P7416"/>
      <text:p text:style-name="P7417"><text:s text:c="10"/>22 <text:s text:c="2"/>A. <text:s/>I think he did, just overhearing conversations, but</text:p>
      <text:p text:style-name="P7418"/>
      <text:p text:style-name="P7419"><text:s text:c="10"/>23 <text:s text:c="6"/>I can't tell you when or what.</text:p>
      <text:p text:style-name="P7420"/>
      <text:p text:style-name="P7421"><text:s text:c="10"/>24 <text:s text:c="2"/>Q. <text:s/>You say you think he did overhearing conversations; are</text:p>
      <text:p text:style-name="P7422"/>
      <text:p text:style-name="P7423"><text:s text:c="10"/>25 <text:s text:c="6"/>those conversations you overheard on the night?</text:p>
      <text:p text:style-name="P7424"><text:s text:c="43"/>128</text:p>
      <text:p text:style-name="P7425"/>
      <text:p text:style-name="P7426"/>
      <text:p text:style-name="P7427"/>
      <text:p text:style-name="P7428"/>
      <text:p text:style-name="P7429"/>
      <text:p text:style-name="P7430"/>
      <text:p text:style-name="P7431"/>
      <text:p text:style-name="P7432"/>
      <text:p text:style-name="P7433"><text:s text:c="11"/>1 <text:s text:c="2"/>A. <text:s/>No, no, no, that would just be literally from evidence</text:p>
      <text:p text:style-name="P7434"/>
      <text:p text:style-name="P7435"><text:s text:c="11"/>2 <text:s text:c="6"/>that I've been watching.</text:p>
      <text:p text:style-name="P7436"/>
      <text:p text:style-name="P7437"><text:s text:c="11"/>3 <text:s text:c="2"/>Q. <text:s/>I'm not asking you about that.</text:p>
      <text:p text:style-name="P7438"/>
      <text:p text:style-name="P7439"><text:s text:c="11"/>4 <text:s text:c="2"/>A. <text:s/>Yes.</text:p>
      <text:p text:style-name="P7440"/>
      <text:p text:style-name="P7441"><text:s text:c="11"/>5 <text:s text:c="2"/>Q. <text:s/>Do you remember being shown or seeing any floor plans</text:p>
      <text:p text:style-name="P7442"/>
      <text:p text:style-name="P7443"><text:s text:c="11"/>6 <text:s text:c="6"/>for Grenfell Tower on somebody's mobile phone?</text:p>
      <text:p text:style-name="P7444"/>
      <text:p text:style-name="P7445"><text:s text:c="11"/>7 <text:s text:c="2"/>A. <text:s/>No.</text:p>
      <text:p text:style-name="P7446"/>
      <text:p text:style-name="P7447"><text:s text:c="11"/>8 <text:s text:c="2"/>Q. <text:s/>I'm going to ask you to look, please, next at an e-mail</text:p>
      <text:p text:style-name="P7448"/>
      <text:p text:style-name="P7449"><text:s text:c="11"/>9 <text:s text:c="6"/>at TMO10031176, page 9.</text:p>
      <text:p text:style-name="P7450"/>
      <text:p text:style-name="P7451"><text:s text:c="10"/>10 <text:s text:c="10"/>This is an e-mail sent by Robert Black to a number</text:p>
      <text:p text:style-name="P7452"/>
      <text:p text:style-name="P7453"><text:s text:c="10"/>11 <text:s text:c="6"/>of recipients, Peter Maddison, Barbara Matthews,</text:p>
      <text:p text:style-name="P7454"/>
      <text:p text:style-name="P7455"><text:s text:c="10"/>12 <text:s text:c="6"/>Janice Wray and Yvonne Birch, and it's copied to you and</text:p>
      <text:p text:style-name="P7456"/>
      <text:p text:style-name="P7457"><text:s text:c="10"/>13 <text:s text:c="6"/>Hash Chamchoun. <text:s/>Do you see that?</text:p>
      <text:p text:style-name="P7458"/>
      <text:p text:style-name="P7459"><text:s text:c="10"/>14 <text:s text:c="2"/>A. <text:s/>Yes.</text:p>
      <text:p text:style-name="P7460"/>
      <text:p text:style-name="P7461"><text:s text:c="10"/>15 <text:s text:c="2"/>Q. <text:s/>The time of it is exactly 06.00:</text:p>
      <text:p text:style-name="P7462"/>
      <text:p text:style-name="P7463"><text:s text:c="10"/>16 <text:s text:c="10"/>"Subject: Fire</text:p>
      <text:p text:style-name="P7464"/>
      <text:p text:style-name="P7465"><text:s text:c="10"/>17 <text:s text:c="10"/>"To update</text:p>
      <text:p text:style-name="P7466"/>
      <text:p text:style-name="P7467"><text:s text:c="10"/>18 <text:s text:c="10"/>"Teressa and Hash are mangling [managing, I think]</text:p>
      <text:p text:style-name="P7468"/>
      <text:p text:style-name="P7469"><text:s text:c="10"/>19 <text:s text:c="6"/>resources at the respite centres</text:p>
      <text:p text:style-name="P7470"/>
      <text:p text:style-name="P7471"><text:s text:c="10"/>20 <text:s text:c="10"/>"RFM and NPB are here.and[sic] making statements</text:p>
      <text:p text:style-name="P7472"/>
      <text:p text:style-name="P7473"><text:s text:c="10"/>21 <text:s text:c="6"/>saying very little."</text:p>
      <text:p text:style-name="P7474"/>
      <text:p text:style-name="P7475"><text:s text:c="10"/>22 <text:s text:c="10"/>We were told yesterday that's a reference to</text:p>
      <text:p text:style-name="P7476"/>
      <text:p text:style-name="P7477"><text:s text:c="10"/>23 <text:s text:c="6"/>Rock Feilding-Mellen and Nick Paget-Brown.</text:p>
      <text:p text:style-name="P7478"/>
      <text:p text:style-name="P7479"><text:s text:c="10"/>24 <text:s text:c="2"/>A. <text:s/>(Nodded assent)</text:p>
      <text:p text:style-name="P7480"/>
      <text:p text:style-name="P7481"><text:s text:c="10"/>25 <text:s text:c="2"/>Q. <text:s/>Then: questions about the cladding and spec.</text:p>
      <text:p text:style-name="P7482"><text:s text:c="43"/>129</text:p>
      <text:p text:style-name="P7483"/>
      <text:p text:style-name="P7484"/>
      <text:p text:style-name="P7485"/>
      <text:p text:style-name="P7486"/>
      <text:p text:style-name="P7487"/>
      <text:p text:style-name="P7488"/>
      <text:p text:style-name="P7489"/>
      <text:p text:style-name="P7490"/>
      <text:p text:style-name="P7491"><text:s text:c="11"/>1 <text:s text:c="10"/>"Question S[sic] about the cladding and spec.</text:p>
      <text:p text:style-name="P7492"/>
      <text:p text:style-name="P7493"><text:s text:c="11"/>2 <text:s text:c="10"/>"Questions about how it spread."</text:p>
      <text:p text:style-name="P7494"/>
      <text:p text:style-name="P7495"><text:s text:c="11"/>3 <text:s text:c="10"/>Then two lines down from that:</text:p>
      <text:p text:style-name="P7496"/>
      <text:p text:style-name="P7497"><text:s text:c="11"/>4 <text:s text:c="10"/>"We need all the information about the refurbishment</text:p>
      <text:p text:style-name="P7498"/>
      <text:p text:style-name="P7499"><text:s text:c="11"/>5 <text:s text:c="6"/>as this will be a primary focus (Peter. <text:s/>And his team)"</text:p>
      <text:p text:style-name="P7500"/>
      <text:p text:style-name="P7501"><text:s text:c="11"/>6 <text:s text:c="10"/>Do you remember receiving this e-mail?</text:p>
      <text:p text:style-name="P7502"/>
      <text:p text:style-name="P7503"><text:s text:c="11"/>7 <text:s text:c="2"/>A. <text:s/>No, I don't.</text:p>
      <text:p text:style-name="P7504"/>
      <text:p text:style-name="P7505"><text:s text:c="11"/>8 <text:s text:c="2"/>Q. <text:s/>Do you remember questions arising or being asked on the</text:p>
      <text:p text:style-name="P7506"/>
      <text:p text:style-name="P7507"><text:s text:c="11"/>9 <text:s text:c="6"/>night about cladding and spec?</text:p>
      <text:p text:style-name="P7508"/>
      <text:p text:style-name="P7509"><text:s text:c="10"/>10 <text:s text:c="2"/>A. <text:s/>No. <text:s/>That's only -- no, it wasn't something that was</text:p>
      <text:p text:style-name="P7510"/>
      <text:p text:style-name="P7511"><text:s text:c="10"/>11 <text:s text:c="6"/>discussed with me. <text:s/>I was, as I've said before, focusing</text:p>
      <text:p text:style-name="P7512"/>
      <text:p text:style-name="P7513"><text:s text:c="10"/>12 <text:s text:c="6"/>on the things that I needed to do.</text:p>
      <text:p text:style-name="P7514"/>
      <text:p text:style-name="P7515"><text:s text:c="10"/>13 <text:s text:c="2"/>Q. <text:s/>On the night, were you, yourself, aware of any</text:p>
      <text:p text:style-name="P7516"/>
      <text:p text:style-name="P7517"><text:s text:c="10"/>14 <text:s text:c="6"/>deficiencies in the building so far as concerns fire</text:p>
      <text:p text:style-name="P7518"/>
      <text:p text:style-name="P7519"><text:s text:c="10"/>15 <text:s text:c="6"/>safety?</text:p>
      <text:p text:style-name="P7520"/>
      <text:p text:style-name="P7521"><text:s text:c="10"/>16 <text:s text:c="2"/>A. <text:s/>No.</text:p>
      <text:p text:style-name="P7522"/>
      <text:p text:style-name="P7523"><text:s text:c="10"/>17 <text:s text:c="2"/>Q. <text:s/>Did you on the night ask Janice Wray or anybody else at</text:p>
      <text:p text:style-name="P7524"/>
      <text:p text:style-name="P7525"><text:s text:c="10"/>18 <text:s text:c="6"/>the TMO about whether there were any deficiencies so far</text:p>
      <text:p text:style-name="P7526"/>
      <text:p text:style-name="P7527"><text:s text:c="10"/>19 <text:s text:c="6"/>as concerns fire safety?</text:p>
      <text:p text:style-name="P7528"/>
      <text:p text:style-name="P7529"><text:s text:c="10"/>20 <text:s text:c="2"/>A. <text:s/>No.</text:p>
      <text:p text:style-name="P7530"/>
      <text:p text:style-name="P7531"><text:s text:c="10"/>21 <text:s text:c="2"/>MR MILLETT: <text:s/>Ms Brown, thank you very much. <text:s/>I've come to</text:p>
      <text:p text:style-name="P7532"/>
      <text:p text:style-name="P7533"><text:s text:c="10"/>22 <text:s text:c="6"/>the end of my questions.</text:p>
      <text:p text:style-name="P7534"/>
      <text:p text:style-name="P7535"><text:s text:c="10"/>23 <text:s text:c="10"/>I may need to double check to make sure I've asked</text:p>
      <text:p text:style-name="P7536"/>
      <text:p text:style-name="P7537"><text:s text:c="10"/>24 <text:s text:c="6"/>all the questions I need to ask of you, but for the</text:p>
      <text:p text:style-name="P7538"/>
      <text:p text:style-name="P7539"><text:s text:c="10"/>25 <text:s text:c="6"/>moment, I'm going to ask the chairman to rise just so</text:p>
      <text:p text:style-name="P7540"><text:s text:c="43"/>130</text:p>
      <text:p text:style-name="P7541"/>
      <text:p text:style-name="P7542"/>
      <text:p text:style-name="P7543"/>
      <text:p text:style-name="P7544"/>
      <text:p text:style-name="P7545"/>
      <text:p text:style-name="P7546"/>
      <text:p text:style-name="P7547"/>
      <text:p text:style-name="P7548"/>
      <text:p text:style-name="P7549"><text:s text:c="11"/>1 <text:s text:c="6"/>I can make that check.</text:p>
      <text:p text:style-name="P7550"/>
      <text:p text:style-name="P7551"><text:s text:c="11"/>2 <text:s text:c="2"/>THE WITNESS: <text:s/>Okay, thank you.</text:p>
      <text:p text:style-name="P7552"/>
      <text:p text:style-name="P7553"><text:s text:c="11"/>3 <text:s text:c="2"/>SIR MARTIN MOORE-BICK: <text:s/>We'll rise until 2.45, to give us</text:p>
      <text:p text:style-name="P7554"/>
      <text:p text:style-name="P7555"><text:s text:c="11"/>4 <text:s text:c="6"/>time to get adjusted.</text:p>
      <text:p text:style-name="P7556"/>
      <text:p text:style-name="P7557"><text:s text:c="11"/>5 <text:s text:c="2"/>THE WITNESS: <text:s/>Okay.</text:p>
      <text:p text:style-name="P7558"/>
      <text:p text:style-name="P7559"><text:s text:c="11"/>6 <text:s text:c="2"/>SIR MARTIN MOORE-BICK: <text:s/>Would you like to go with the</text:p>
      <text:p text:style-name="P7560"/>
      <text:p text:style-name="P7561"><text:s text:c="11"/>7 <text:s text:c="6"/>ushers, they'll look after you. <text:s/>Thank you very much.</text:p>
      <text:p text:style-name="P7562"/>
      <text:p text:style-name="P7563"><text:s text:c="11"/>8 <text:s text:c="10"/>2.45, then, please. <text:s/>Thank you.</text:p>
      <text:p text:style-name="P7564"/>
      <text:p text:style-name="P7565"><text:s text:c="11"/>9 <text:s text:c="2"/>(2.40 pm)</text:p>
      <text:p text:style-name="P7566"/>
      <text:p text:style-name="P7567"><text:s text:c="10"/>10 <text:s text:c="24"/>(A short break)</text:p>
      <text:p text:style-name="P7568"/>
      <text:p text:style-name="P7569"><text:s text:c="10"/>11 <text:s text:c="2"/>(2.45 pm)</text:p>
      <text:p text:style-name="P7570"/>
      <text:p text:style-name="P7571"><text:s text:c="10"/>12 <text:s text:c="2"/>SIR MARTIN MOORE-BICK: <text:s/>Yes, Mr Millett. <text:s/>Well, I imagine</text:p>
      <text:p text:style-name="P7572"/>
      <text:p text:style-name="P7573"><text:s text:c="10"/>13 <text:s text:c="6"/>you've found a few questions.</text:p>
      <text:p text:style-name="P7574"/>
      <text:p text:style-name="P7575"><text:s text:c="10"/>14 <text:s text:c="2"/>MR MILLETT: <text:s/>One or two, but not none.</text:p>
      <text:p text:style-name="P7576"/>
      <text:p text:style-name="P7577"><text:s text:c="10"/>15 <text:s text:c="2"/>SIR MARTIN MOORE-BICK: <text:s/>Ah, I think we've been asked to wait</text:p>
      <text:p text:style-name="P7578"/>
      <text:p text:style-name="P7579"><text:s text:c="10"/>16 <text:s text:c="6"/>for 2 minutes.</text:p>
      <text:p text:style-name="P7580"/>
      <text:p text:style-name="P7581"><text:s text:c="10"/>17 <text:s text:c="2"/>MR MILLETT: <text:s/>Right, sure.</text:p>
      <text:p text:style-name="P7582"/>
      <text:p text:style-name="P7583"><text:s text:c="10"/>18 <text:s text:c="10"/>(Pause)</text:p>
      <text:p text:style-name="P7584"/>
      <text:p text:style-name="P7585"><text:s text:c="10"/>19 <text:s text:c="2"/>SIR MARTIN MOORE-BICK: <text:s/>You all right?</text:p>
      <text:p text:style-name="P7586"/>
      <text:p text:style-name="P7587"><text:s text:c="10"/>20 <text:s text:c="2"/>THE WITNESS: <text:s/>Yes.</text:p>
      <text:p text:style-name="P7588"/>
      <text:p text:style-name="P7589"><text:s text:c="10"/>21 <text:s text:c="2"/>SIR MARTIN MOORE-BICK: <text:s/>Okay.</text:p>
      <text:p text:style-name="P7590"/>
      <text:p text:style-name="P7591"><text:s text:c="10"/>22 <text:s text:c="10"/>Yes, Mr Millett.</text:p>
      <text:p text:style-name="P7592"/>
      <text:p text:style-name="P7593"><text:s text:c="10"/>23 <text:s text:c="2"/>MR MILLETT: <text:s/>Ms Brown, thank you for coming back to us.</text:p>
      <text:p text:style-name="P7594"/>
      <text:p text:style-name="P7595"><text:s text:c="10"/>24 <text:s text:c="10"/>I only have a very few questions for you.</text:p>
      <text:p text:style-name="P7596"/>
      <text:p text:style-name="P7597"><text:s text:c="10"/>25 <text:s text:c="10"/>First of all, you mentioned in your evidence I think</text:p>
      <text:p text:style-name="P7598"><text:s text:c="43"/>131</text:p>
      <text:p text:style-name="P7599"/>
      <text:p text:style-name="P7600"/>
      <text:p text:style-name="P7601"/>
      <text:p text:style-name="P7602"/>
      <text:p text:style-name="P7603"/>
      <text:p text:style-name="P7604"/>
      <text:p text:style-name="P7605"/>
      <text:p text:style-name="P7606"/>
      <text:p text:style-name="P7607"><text:s text:c="11"/>1 <text:s text:c="6"/>this morning a resident caretaker. <text:s/>You mentioned there</text:p>
      <text:p text:style-name="P7608"/>
      <text:p text:style-name="P7609"><text:s text:c="11"/>2 <text:s text:c="6"/>was a caretaker for Grenfell Tower.</text:p>
      <text:p text:style-name="P7610"/>
      <text:p text:style-name="P7611"><text:s text:c="11"/>3 <text:s text:c="10"/>What was that person's name, do you know?</text:p>
      <text:p text:style-name="P7612"/>
      <text:p text:style-name="P7613"><text:s text:c="11"/>4 <text:s text:c="2"/>A. <text:s/>This is the same question you've just asked me and</text:p>
      <text:p text:style-name="P7614"/>
      <text:p text:style-name="P7615"><text:s text:c="11"/>5 <text:s text:c="6"/>embarrassingly I can't remember his name. <text:s/>I'm so sorry,</text:p>
      <text:p text:style-name="P7616"/>
      <text:p text:style-name="P7617"><text:s text:c="11"/>6 <text:s text:c="6"/>I should know that. <text:s/>It will be on record. <text:s/>I'm sorry.</text:p>
      <text:p text:style-name="P7618"/>
      <text:p text:style-name="P7619"><text:s text:c="11"/>7 <text:s text:c="2"/>Q. <text:s/>When you describe it as a resident caretaker, was there</text:p>
      <text:p text:style-name="P7620"/>
      <text:p text:style-name="P7621"><text:s text:c="11"/>8 <text:s text:c="6"/>actually a caretaker resident there or just nearby?</text:p>
      <text:p text:style-name="P7622"/>
      <text:p text:style-name="P7623"><text:s text:c="11"/>9 <text:s text:c="2"/>A. <text:s/>No, we didn't have many resident caretakers left, so it</text:p>
      <text:p text:style-name="P7624"/>
      <text:p text:style-name="P7625"><text:s text:c="10"/>10 <text:s text:c="6"/>would be just somebody who lived in the area. <text:s/>There</text:p>
      <text:p text:style-name="P7626"/>
      <text:p text:style-name="P7627"><text:s text:c="10"/>11 <text:s text:c="6"/>were two estate services assistants who were familiar</text:p>
      <text:p text:style-name="P7628"/>
      <text:p text:style-name="P7629"><text:s text:c="10"/>12 <text:s text:c="6"/>with the area.</text:p>
      <text:p text:style-name="P7630"/>
      <text:p text:style-name="P7631"><text:s text:c="10"/>13 <text:s text:c="2"/>Q. <text:s/>That's what you refer to as caretaker?</text:p>
      <text:p text:style-name="P7632"/>
      <text:p text:style-name="P7633"><text:s text:c="10"/>14 <text:s text:c="2"/>A. <text:s/>They're called estate service assistants, but</text:p>
      <text:p text:style-name="P7634"/>
      <text:p text:style-name="P7635"><text:s text:c="10"/>15 <text:s text:c="6"/>effectively they're known as caretakers in --</text:p>
      <text:p text:style-name="P7636"/>
      <text:p text:style-name="P7637"><text:s text:c="10"/>16 <text:s text:c="2"/>Q. <text:s/>I follow.</text:p>
      <text:p text:style-name="P7638"/>
      <text:p text:style-name="P7639"><text:s text:c="10"/>17 <text:s text:c="10"/>The next question relates to keys.</text:p>
      <text:p text:style-name="P7640"/>
      <text:p text:style-name="P7641"><text:s text:c="10"/>18 <text:s text:c="10"/>Did you know from your own knowledge that</text:p>
      <text:p text:style-name="P7642"/>
      <text:p text:style-name="P7643"><text:s text:c="10"/>19 <text:s text:c="6"/>Grenfell Tower could only be accessed by somebody with</text:p>
      <text:p text:style-name="P7644"/>
      <text:p text:style-name="P7645"><text:s text:c="10"/>20 <text:s text:c="6"/>a key fob?</text:p>
      <text:p text:style-name="P7646"/>
      <text:p text:style-name="P7647"><text:s text:c="10"/>21 <text:s text:c="2"/>A. <text:s/>People used key fobs there, but there would've been</text:p>
      <text:p text:style-name="P7648"/>
      <text:p text:style-name="P7649"><text:s text:c="10"/>22 <text:s text:c="6"/>a drop-down, there would've been an access.</text:p>
      <text:p text:style-name="P7650"/>
      <text:p text:style-name="P7651"><text:s text:c="10"/>23 <text:s text:c="2"/>Q. <text:s/>Are you saying an access for the Fire Brigade?</text:p>
      <text:p text:style-name="P7652"/>
      <text:p text:style-name="P7653"><text:s text:c="10"/>24 <text:s text:c="2"/>A. <text:s/>Yes, there would've been arrangements for them to get to</text:p>
      <text:p text:style-name="P7654"/>
      <text:p text:style-name="P7655"><text:s text:c="10"/>25 <text:s text:c="6"/>through -- there's usually a drop-down key that enables</text:p>
      <text:p text:style-name="P7656"><text:s text:c="43"/>132</text:p>
      <text:p text:style-name="P7657"/>
      <text:p text:style-name="P7658"/>
      <text:p text:style-name="P7659"/>
      <text:p text:style-name="P7660"/>
      <text:p text:style-name="P7661"/>
      <text:p text:style-name="P7662"/>
      <text:p text:style-name="P7663"/>
      <text:p text:style-name="P7664"/>
      <text:p text:style-name="P7665"><text:s text:c="11"/>1 <text:s text:c="6"/>fire brigades to enter any of our buildings.</text:p>
      <text:p text:style-name="P7666"/>
      <text:p text:style-name="P7667"><text:s text:c="11"/>2 <text:s text:c="2"/>Q. <text:s/>Right.</text:p>
      <text:p text:style-name="P7668"/>
      <text:p text:style-name="P7669"><text:s text:c="11"/>3 <text:s text:c="2"/>A. <text:s/>But those arrangements would've been made known to the</text:p>
      <text:p text:style-name="P7670"/>
      <text:p text:style-name="P7671"><text:s text:c="11"/>4 <text:s text:c="6"/>Fire Brigade in terms of the familiarisation of how to</text:p>
      <text:p text:style-name="P7672"/>
      <text:p text:style-name="P7673"><text:s text:c="11"/>5 <text:s text:c="6"/>get into a building.</text:p>
      <text:p text:style-name="P7674"/>
      <text:p text:style-name="P7675"><text:s text:c="11"/>6 <text:s text:c="2"/>Q. <text:s/>Did you make any assumptions on the night, after you</text:p>
      <text:p text:style-name="P7676"/>
      <text:p text:style-name="P7677"><text:s text:c="11"/>7 <text:s text:c="6"/>were alerted to this fire, about how it was that the</text:p>
      <text:p text:style-name="P7678"/>
      <text:p text:style-name="P7679"><text:s text:c="11"/>8 <text:s text:c="6"/>Fire Brigade could get into the building?</text:p>
      <text:p text:style-name="P7680"/>
      <text:p text:style-name="P7681"><text:s text:c="11"/>9 <text:s text:c="2"/>A. <text:s/>I didn't spend time thinking about it. <text:s/>I thought they'd</text:p>
      <text:p text:style-name="P7682"/>
      <text:p text:style-name="P7683"><text:s text:c="10"/>10 <text:s text:c="6"/>get in any which way they could, given the seriousness</text:p>
      <text:p text:style-name="P7684"/>
      <text:p text:style-name="P7685"><text:s text:c="10"/>11 <text:s text:c="6"/>of the situation. <text:s/>But I also, in the back of my mind,</text:p>
      <text:p text:style-name="P7686"/>
      <text:p text:style-name="P7687"><text:s text:c="10"/>12 <text:s text:c="6"/>knew that there had been familiarisation visits and they</text:p>
      <text:p text:style-name="P7688"/>
      <text:p text:style-name="P7689"><text:s text:c="10"/>13 <text:s text:c="6"/>would know how to get into a building.</text:p>
      <text:p text:style-name="P7690"/>
      <text:p text:style-name="P7691"><text:s text:c="10"/>14 <text:s text:c="2"/>Q. <text:s/>Are you aware that in the emergency plan, the TMO's own</text:p>
      <text:p text:style-name="P7692"/>
      <text:p text:style-name="P7693"><text:s text:c="10"/>15 <text:s text:c="6"/>plan, there is a provision for availability of keys and</text:p>
      <text:p text:style-name="P7694"/>
      <text:p text:style-name="P7695"><text:s text:c="10"/>16 <text:s text:c="6"/>that duty estate staff would have their own keys so as</text:p>
      <text:p text:style-name="P7696"/>
      <text:p text:style-name="P7697"><text:s text:c="10"/>17 <text:s text:c="6"/>to be able to access buildings?</text:p>
      <text:p text:style-name="P7698"/>
      <text:p text:style-name="P7699"><text:s text:c="10"/>18 <text:s text:c="2"/>A. <text:s/>Yes, yes, yes, and they would.</text:p>
      <text:p text:style-name="P7700"/>
      <text:p text:style-name="P7701"><text:s text:c="10"/>19 <text:s text:c="2"/>Q. <text:s/>You say "and they would".</text:p>
      <text:p text:style-name="P7702"/>
      <text:p text:style-name="P7703"><text:s text:c="10"/>20 <text:s text:c="2"/>A. <text:s/>Yes, the ESAs are on a rota and they do have keys to</text:p>
      <text:p text:style-name="P7704"/>
      <text:p text:style-name="P7705"><text:s text:c="10"/>21 <text:s text:c="6"/>access buildings.</text:p>
      <text:p text:style-name="P7706"/>
      <text:p text:style-name="P7707"><text:s text:c="10"/>22 <text:s text:c="2"/>Q. <text:s/>Do you happen to know whether there was an ESA on site</text:p>
      <text:p text:style-name="P7708"/>
      <text:p text:style-name="P7709"><text:s text:c="10"/>23 <text:s text:c="6"/>at a time earlier than you arrived?</text:p>
      <text:p text:style-name="P7710"/>
      <text:p text:style-name="P7711"><text:s text:c="10"/>24 <text:s text:c="2"/>A. <text:s/>Yes, there was. <text:s/>Yes, there was.</text:p>
      <text:p text:style-name="P7712"/>
      <text:p text:style-name="P7713"><text:s text:c="10"/>25 <text:s text:c="2"/>Q. <text:s/>Do you know how long before you arrived -- because you</text:p>
      <text:p text:style-name="P7714"><text:s text:c="43"/>133</text:p>
      <text:p text:style-name="P7715"/>
      <text:p text:style-name="P7716"/>
      <text:p text:style-name="P7717"/>
      <text:p text:style-name="P7718"/>
      <text:p text:style-name="P7719"/>
      <text:p text:style-name="P7720"/>
      <text:p text:style-name="P7721"/>
      <text:p text:style-name="P7722"/>
      <text:p text:style-name="P7723"><text:s text:c="11"/>1 <text:s text:c="6"/>arrived at about 03.50 -- that ESA had been there?</text:p>
      <text:p text:style-name="P7724"/>
      <text:p text:style-name="P7725"><text:s text:c="11"/>2 <text:s text:c="2"/>A. <text:s/>I have seen an e-mail that says that one of our ESAs was</text:p>
      <text:p text:style-name="P7726"/>
      <text:p text:style-name="P7727"><text:s text:c="11"/>3 <text:s text:c="6"/>on site from 02.30 with another colleague. <text:s/>I've seen</text:p>
      <text:p text:style-name="P7728"/>
      <text:p text:style-name="P7729"><text:s text:c="11"/>4 <text:s text:c="6"/>that e-mail. <text:s/>I didn't see that particular ESA on the</text:p>
      <text:p text:style-name="P7730"/>
      <text:p text:style-name="P7731"><text:s text:c="11"/>5 <text:s text:c="6"/>night.</text:p>
      <text:p text:style-name="P7732"/>
      <text:p text:style-name="P7733"><text:s text:c="11"/>6 <text:s text:c="2"/>Q. <text:s/>Do you remember whether that ESA had a set of keys for</text:p>
      <text:p text:style-name="P7734"/>
      <text:p text:style-name="P7735"><text:s text:c="11"/>7 <text:s text:c="6"/>Grenfell Tower and could sort out any key problem that</text:p>
      <text:p text:style-name="P7736"/>
      <text:p text:style-name="P7737"><text:s text:c="11"/>8 <text:s text:c="6"/>there might be?</text:p>
      <text:p text:style-name="P7738"/>
      <text:p text:style-name="P7739"><text:s text:c="11"/>9 <text:s text:c="2"/>A. <text:s/>I would imagine he did, but I'm --</text:p>
      <text:p text:style-name="P7740"/>
      <text:p text:style-name="P7741"><text:s text:c="10"/>10 <text:s text:c="2"/>Q. <text:s/>Do you know?</text:p>
      <text:p text:style-name="P7742"/>
      <text:p text:style-name="P7743"><text:s text:c="10"/>11 <text:s text:c="2"/>A. <text:s/>I don't know 100 per cent.</text:p>
      <text:p text:style-name="P7744"/>
      <text:p text:style-name="P7745"><text:s text:c="10"/>12 <text:s text:c="2"/>Q. <text:s/>All right.</text:p>
      <text:p text:style-name="P7746"/>
      <text:p text:style-name="P7747"><text:s text:c="10"/>13 <text:s text:c="10"/>Next question: you described late on this morning,</text:p>
      <text:p text:style-name="P7748"/>
      <text:p text:style-name="P7749"><text:s text:c="10"/>14 <text:s text:c="6"/>just before lunch, the difficulties that you had in</text:p>
      <text:p text:style-name="P7750"/>
      <text:p text:style-name="P7751"><text:s text:c="10"/>15 <text:s text:c="6"/>reading the list of residents that came through on your</text:p>
      <text:p text:style-name="P7752"/>
      <text:p text:style-name="P7753"><text:s text:c="10"/>16 <text:s text:c="6"/>phone on two occasions.</text:p>
      <text:p text:style-name="P7754"/>
      <text:p text:style-name="P7755"><text:s text:c="10"/>17 <text:s text:c="10"/>You also said that you'd been offered office space</text:p>
      <text:p text:style-name="P7756"/>
      <text:p text:style-name="P7757"><text:s text:c="10"/>18 <text:s text:c="6"/>at St Clements Church.</text:p>
      <text:p text:style-name="P7758"/>
      <text:p text:style-name="P7759"><text:s text:c="10"/>19 <text:s text:c="10"/>Do you remember whether the office space at</text:p>
      <text:p text:style-name="P7760"/>
      <text:p text:style-name="P7761"><text:s text:c="10"/>20 <text:s text:c="6"/>St Clements Church had computer facilities?</text:p>
      <text:p text:style-name="P7762"/>
      <text:p text:style-name="P7763"><text:s text:c="10"/>21 <text:s text:c="2"/>A. <text:s/>No. <text:s/>We used our own laptop in that office space.</text:p>
      <text:p text:style-name="P7764"/>
      <text:p text:style-name="P7765"><text:s text:c="10"/>22 <text:s text:c="6"/>The laptop that I had described earlier, that</text:p>
      <text:p text:style-name="P7766"/>
      <text:p text:style-name="P7767"><text:s text:c="10"/>23 <text:s text:c="6"/>Kiran Singh brought, we utilised that in the office</text:p>
      <text:p text:style-name="P7768"/>
      <text:p text:style-name="P7769"><text:s text:c="10"/>24 <text:s text:c="6"/>space at St Clements.</text:p>
      <text:p text:style-name="P7770"/>
      <text:p text:style-name="P7771"><text:s text:c="10"/>25 <text:s text:c="2"/>Q. <text:s/>Did the office space have a computer you could've used?</text:p>
      <text:p text:style-name="P7772"><text:s text:c="43"/>134</text:p>
      <text:p text:style-name="P7773"/>
      <text:p text:style-name="P7774"/>
      <text:p text:style-name="P7775"/>
      <text:p text:style-name="P7776"/>
      <text:p text:style-name="P7777"/>
      <text:p text:style-name="P7778"/>
      <text:p text:style-name="P7779"/>
      <text:p text:style-name="P7780"/>
      <text:p text:style-name="P7781"><text:s text:c="11"/>1 <text:s text:c="2"/>A. <text:s/>No, I don't -- well, I didn't ever try to utilise</text:p>
      <text:p text:style-name="P7782"/>
      <text:p text:style-name="P7783"><text:s text:c="11"/>2 <text:s text:c="6"/>an office space there.</text:p>
      <text:p text:style-name="P7784"/>
      <text:p text:style-name="P7785"><text:s text:c="11"/>3 <text:s text:c="2"/>Q. <text:s/>I think you told us this morning that office space was</text:p>
      <text:p text:style-name="P7786"/>
      <text:p text:style-name="P7787"><text:s text:c="11"/>4 <text:s text:c="6"/>offered to you at St Clements Church --</text:p>
      <text:p text:style-name="P7788"/>
      <text:p text:style-name="P7789"><text:s text:c="11"/>5 <text:s text:c="2"/>A. <text:s/>Yes, but I didn't try and read any documents on that</text:p>
      <text:p text:style-name="P7790"/>
      <text:p text:style-name="P7791"><text:s text:c="11"/>6 <text:s text:c="6"/>because Kiran Singh was already using the laptop to look</text:p>
      <text:p text:style-name="P7792"/>
      <text:p text:style-name="P7793"><text:s text:c="11"/>7 <text:s text:c="6"/>at that data and to provide additional -- you know, to</text:p>
      <text:p text:style-name="P7794"/>
      <text:p text:style-name="P7795"><text:s text:c="11"/>8 <text:s text:c="6"/>overlay the additional information that we'd got in live</text:p>
      <text:p text:style-name="P7796"/>
      <text:p text:style-name="P7797"><text:s text:c="11"/>9 <text:s text:c="6"/>time across that. <text:s/>So I was looking at that screen with</text:p>
      <text:p text:style-name="P7798"/>
      <text:p text:style-name="P7799"><text:s text:c="10"/>10 <text:s text:c="6"/>him throughout the day as we were making continuing</text:p>
      <text:p text:style-name="P7800"/>
      <text:p text:style-name="P7801"><text:s text:c="10"/>11 <text:s text:c="6"/>calls to people who were still missing. <text:s/>So I didn't</text:p>
      <text:p text:style-name="P7802"/>
      <text:p text:style-name="P7803"><text:s text:c="10"/>12 <text:s text:c="6"/>seek to try and look at that on something else.</text:p>
      <text:p text:style-name="P7804"/>
      <text:p text:style-name="P7805"><text:s text:c="10"/>13 <text:s text:c="2"/>Q. <text:s/>Were you offered office space at St Clements Church</text:p>
      <text:p text:style-name="P7806"/>
      <text:p text:style-name="P7807"><text:s text:c="10"/>14 <text:s text:c="6"/>prior to Kiran arriving with the laptop you then used to</text:p>
      <text:p text:style-name="P7808"/>
      <text:p text:style-name="P7809"><text:s text:c="10"/>15 <text:s text:c="6"/>access that information?</text:p>
      <text:p text:style-name="P7810"/>
      <text:p text:style-name="P7811"><text:s text:c="10"/>16 <text:s text:c="2"/>A. <text:s/>No, we weren't, because at that time there was only</text:p>
      <text:p text:style-name="P7812"/>
      <text:p text:style-name="P7813"><text:s text:c="10"/>17 <text:s text:c="6"/>a few of the staff there, and Nicola Bartholomew and</text:p>
      <text:p text:style-name="P7814"/>
      <text:p text:style-name="P7815"><text:s text:c="10"/>18 <text:s text:c="6"/>myself were still, you know, very much trying to get</text:p>
      <text:p text:style-name="P7816"/>
      <text:p text:style-name="P7817"><text:s text:c="10"/>19 <text:s text:c="6"/>round all of the residents in there. <text:s/>We set up a little</text:p>
      <text:p text:style-name="P7818"/>
      <text:p text:style-name="P7819"><text:s text:c="10"/>20 <text:s text:c="6"/>desk just near the entrance to make sure that people</text:p>
      <text:p text:style-name="P7820"/>
      <text:p text:style-name="P7821"><text:s text:c="10"/>21 <text:s text:c="6"/>registered with us, and that was our focus at that time.</text:p>
      <text:p text:style-name="P7822"/>
      <text:p text:style-name="P7823"><text:s text:c="10"/>22 <text:s text:c="6"/>So I wasn't, you know, looking at office space at that</text:p>
      <text:p text:style-name="P7824"/>
      <text:p text:style-name="P7825"><text:s text:c="10"/>23 <text:s text:c="6"/>time. <text:s/>Yes.</text:p>
      <text:p text:style-name="P7826"/>
      <text:p text:style-name="P7827"><text:s text:c="10"/>24 <text:s text:c="2"/>MR MILLETT: <text:s/>Right.</text:p>
      <text:p text:style-name="P7828"/>
      <text:p text:style-name="P7829"><text:s text:c="10"/>25 <text:s text:c="10"/>Ms Brown, thank you very much for those answers.</text:p>
      <text:p text:style-name="P7830"><text:s text:c="43"/>135</text:p>
      <text:p text:style-name="P7831"/>
      <text:p text:style-name="P7832"/>
      <text:p text:style-name="P7833"/>
      <text:p text:style-name="P7834"/>
      <text:p text:style-name="P7835"/>
      <text:p text:style-name="P7836"/>
      <text:p text:style-name="P7837"/>
      <text:p text:style-name="P7838"/>
      <text:p text:style-name="P7839"><text:s text:c="11"/>1 <text:s text:c="6"/>You'll be glad to know I have no further questions for</text:p>
      <text:p text:style-name="P7840"/>
      <text:p text:style-name="P7841"><text:s text:c="11"/>2 <text:s text:c="6"/>you. <text:s/>It remains for me only to say thank you very much</text:p>
      <text:p text:style-name="P7842"/>
      <text:p text:style-name="P7843"><text:s text:c="11"/>3 <text:s text:c="6"/>to you for coming to the inquiry and assisting us with</text:p>
      <text:p text:style-name="P7844"/>
      <text:p text:style-name="P7845"><text:s text:c="11"/>4 <text:s text:c="6"/>our investigations. <text:s/>We're extremely grateful.</text:p>
      <text:p text:style-name="P7846"/>
      <text:p text:style-name="P7847"><text:s text:c="11"/>5 <text:s text:c="2"/>SIR MARTIN MOORE-BICK: <text:s/>I'd like to add my thanks to those</text:p>
      <text:p text:style-name="P7848"/>
      <text:p text:style-name="P7849"><text:s text:c="11"/>6 <text:s text:c="6"/>of Mr Millett. <text:s/>It's really important that we hear from</text:p>
      <text:p text:style-name="P7850"/>
      <text:p text:style-name="P7851"><text:s text:c="11"/>7 <text:s text:c="6"/>people that were there during the night in question. <text:s/>It</text:p>
      <text:p text:style-name="P7852"/>
      <text:p text:style-name="P7853"><text:s text:c="11"/>8 <text:s text:c="6"/>all helps us to build up the full picture.</text:p>
      <text:p text:style-name="P7854"/>
      <text:p text:style-name="P7855"><text:s text:c="11"/>9 <text:s text:c="10"/>You've given your evidence over quite a long period</text:p>
      <text:p text:style-name="P7856"/>
      <text:p text:style-name="P7857"><text:s text:c="10"/>10 <text:s text:c="6"/>of time very patiently and, if I may say so, very</text:p>
      <text:p text:style-name="P7858"/>
      <text:p text:style-name="P7859"><text:s text:c="10"/>11 <text:s text:c="6"/>careful. <text:s/>I'm sorry it's been a difficult experience for</text:p>
      <text:p text:style-name="P7860"/>
      <text:p text:style-name="P7861"><text:s text:c="10"/>12 <text:s text:c="6"/>you, but we are very grateful for you coming along, so</text:p>
      <text:p text:style-name="P7862"/>
      <text:p text:style-name="P7863"><text:s text:c="10"/>13 <text:s text:c="6"/>thank you very much.</text:p>
      <text:p text:style-name="P7864"/>
      <text:p text:style-name="P7865"><text:s text:c="10"/>14 <text:s text:c="2"/>THE WITNESS: <text:s/>It's nothing to what is experienced by the</text:p>
      <text:p text:style-name="P7866"/>
      <text:p text:style-name="P7867"><text:s text:c="10"/>15 <text:s text:c="6"/>residents who have lost people, so, you know, it goes</text:p>
      <text:p text:style-name="P7868"/>
      <text:p text:style-name="P7869"><text:s text:c="10"/>16 <text:s text:c="6"/>without saying that we're happy to help in any way we</text:p>
      <text:p text:style-name="P7870"/>
      <text:p text:style-name="P7871"><text:s text:c="10"/>17 <text:s text:c="6"/>can.</text:p>
      <text:p text:style-name="P7872"/>
      <text:p text:style-name="P7873"><text:s text:c="10"/>18 <text:s text:c="2"/>SIR MARTIN MOORE-BICK: <text:s/>We're very grateful. <text:s/>Thank very</text:p>
      <text:p text:style-name="P7874"/>
      <text:p text:style-name="P7875"><text:s text:c="10"/>19 <text:s text:c="6"/>much.</text:p>
      <text:p text:style-name="P7876"/>
      <text:p text:style-name="P7877"><text:s text:c="10"/>20 <text:s text:c="10"/>If you would like to go with the usher, she'll look</text:p>
      <text:p text:style-name="P7878"/>
      <text:p text:style-name="P7879"><text:s text:c="10"/>21 <text:s text:c="6"/>after you.</text:p>
      <text:p text:style-name="P7880"/>
      <text:p text:style-name="P7881"><text:s text:c="10"/>22 <text:s text:c="21"/>(The witness withdrew)</text:p>
      <text:p text:style-name="P7882"/>
      <text:p text:style-name="P7883"><text:s text:c="10"/>23 <text:s text:c="2"/>SIR MARTIN MOORE-BICK: <text:s/>Yes, Mr Millett.</text:p>
      <text:p text:style-name="P7884"/>
      <text:p text:style-name="P7885"><text:s text:c="10"/>24 <text:s text:c="2"/>MR MILLETT: <text:s/>Mr Chairman, we have one more witness this</text:p>
      <text:p text:style-name="P7886"/>
      <text:p text:style-name="P7887"><text:s text:c="10"/>25 <text:s text:c="6"/>afternoon whom Mr Keating is going to call. <text:s/>I think we</text:p>
      <text:p text:style-name="P7888"><text:s text:c="43"/>136</text:p>
      <text:p text:style-name="P7889"/>
      <text:p text:style-name="P7890"/>
      <text:p text:style-name="P7891"/>
      <text:p text:style-name="P7892"/>
      <text:p text:style-name="P7893"/>
      <text:p text:style-name="P7894"/>
      <text:p text:style-name="P7895"/>
      <text:p text:style-name="P7896"/>
      <text:p text:style-name="P7897"><text:s text:c="11"/>1 <text:s text:c="6"/>need a very short break just to rearrange the furniture,</text:p>
      <text:p text:style-name="P7898"/>
      <text:p text:style-name="P7899"><text:s text:c="11"/>2 <text:s text:c="6"/>but very short.</text:p>
      <text:p text:style-name="P7900"/>
      <text:p text:style-name="P7901"><text:s text:c="11"/>3 <text:s text:c="2"/>SIR MARTIN MOORE-BICK: <text:s/>I'll rise for a minute and you send</text:p>
      <text:p text:style-name="P7902"/>
      <text:p text:style-name="P7903"><text:s text:c="11"/>4 <text:s text:c="6"/>the usher for me when you're ready.</text:p>
      <text:p text:style-name="P7904"/>
      <text:p text:style-name="P7905"><text:s text:c="11"/>5 <text:s text:c="2"/>MR MILLETT: <text:s/>Thank you.</text:p>
      <text:p text:style-name="P7906"/>
      <text:p text:style-name="P7907"><text:s text:c="11"/>6 <text:s text:c="2"/>(2.57 pm)</text:p>
      <text:p text:style-name="P7908"/>
      <text:p text:style-name="P7909"><text:s text:c="11"/>7 <text:s text:c="24"/>(A short break)</text:p>
      <text:p text:style-name="P7910"/>
      <text:p text:style-name="P7911"><text:s text:c="11"/>8 <text:s text:c="2"/>(3.00 pm)</text:p>
      <text:p text:style-name="P7912"/>
      <text:p text:style-name="P7913"><text:s text:c="11"/>9 <text:s text:c="2"/>SIR MARTIN MOORE-BICK: <text:s/>Yes, Mr Keating.</text:p>
      <text:p text:style-name="P7914"/>
      <text:p text:style-name="P7915"><text:s text:c="10"/>10 <text:s text:c="2"/>MR KEATING: <text:s/>Mr Chairman, can I call Mr Chamchoun, please.</text:p>
      <text:p text:style-name="P7916"/>
      <text:p text:style-name="P7917"><text:s text:c="10"/>11 <text:s text:c="2"/>SIR MARTIN MOORE-BICK: <text:s/>Thank you.</text:p>
      <text:p text:style-name="P7918"/>
      <text:p text:style-name="P7919"><text:s text:c="10"/>12 <text:s text:c="19"/>HASH CHAMCHOUN (affirmed)</text:p>
      <text:p text:style-name="P7920"/>
      <text:p text:style-name="P7921"><text:s text:c="10"/>13 <text:s text:c="20"/>Questions by MR KEATING</text:p>
      <text:p text:style-name="P7922"/>
      <text:p text:style-name="P7923"><text:s text:c="10"/>14 <text:s text:c="2"/>SIR MARTIN MOORE-BICK: <text:s/>Thank you very much indeed.</text:p>
      <text:p text:style-name="P7924"/>
      <text:p text:style-name="P7925"><text:s text:c="10"/>15 <text:s text:c="10"/>Yes, Mr Keating.</text:p>
      <text:p text:style-name="P7926"/>
      <text:p text:style-name="P7927"><text:s text:c="10"/>16 <text:s text:c="2"/>MR KEATING: <text:s/>Could you give the inquiry your full name,</text:p>
      <text:p text:style-name="P7928"/>
      <text:p text:style-name="P7929"><text:s text:c="10"/>17 <text:s text:c="6"/>please.</text:p>
      <text:p text:style-name="P7930"/>
      <text:p text:style-name="P7931"><text:s text:c="10"/>18 <text:s text:c="2"/>A. <text:s/>Hash Chamchoun.</text:p>
      <text:p text:style-name="P7932"/>
      <text:p text:style-name="P7933"><text:s text:c="10"/>19 <text:s text:c="2"/>Q. <text:s/>Mr Chamchoun, if I could invite you to keep your voice</text:p>
      <text:p text:style-name="P7934"/>
      <text:p text:style-name="P7935"><text:s text:c="10"/>20 <text:s text:c="6"/>up as best you can.</text:p>
      <text:p text:style-name="P7936"/>
      <text:p text:style-name="P7937"><text:s text:c="10"/>21 <text:s text:c="2"/>A. <text:s/>Sure.</text:p>
      <text:p text:style-name="P7938"/>
      <text:p text:style-name="P7939"><text:s text:c="10"/>22 <text:s text:c="2"/>Q. <text:s/>Thank you very much for attending today and</text:p>
      <text:p text:style-name="P7940"/>
      <text:p text:style-name="P7941"><text:s text:c="10"/>23 <text:s text:c="6"/>accommodating us. <text:s/>Apologies for keeping you waiting</text:p>
      <text:p text:style-name="P7942"/>
      <text:p text:style-name="P7943"><text:s text:c="10"/>24 <text:s text:c="6"/>also; I know you've been very patient as the timetable</text:p>
      <text:p text:style-name="P7944"/>
      <text:p text:style-name="P7945"><text:s text:c="10"/>25 <text:s text:c="6"/>has shifted.</text:p>
      <text:p text:style-name="P7946"><text:s text:c="43"/>137</text:p>
      <text:p text:style-name="P7947"/>
      <text:p text:style-name="P7948"/>
      <text:p text:style-name="P7949"/>
      <text:p text:style-name="P7950"/>
      <text:p text:style-name="P7951"/>
      <text:p text:style-name="P7952"/>
      <text:p text:style-name="P7953"/>
      <text:p text:style-name="P7954"/>
      <text:p text:style-name="P7955"><text:s text:c="11"/>1 <text:s text:c="2"/>A. <text:s/>No problem.</text:p>
      <text:p text:style-name="P7956"/>
      <text:p text:style-name="P7957"><text:s text:c="11"/>2 <text:s text:c="2"/>Q. <text:s/>A few words by way of introduction before we start.</text:p>
      <text:p text:style-name="P7958"/>
      <text:p text:style-name="P7959"><text:s text:c="11"/>3 <text:s text:c="10"/>The focus of the questions are really on the lead-up</text:p>
      <text:p text:style-name="P7960"/>
      <text:p text:style-name="P7961"><text:s text:c="11"/>4 <text:s text:c="6"/>to events on the night before 8.00 am. <text:s/>I know you leave</text:p>
      <text:p text:style-name="P7962"/>
      <text:p text:style-name="P7963"><text:s text:c="11"/>5 <text:s text:c="6"/>about 6.00 am to do other work at a rest centre, so</text:p>
      <text:p text:style-name="P7964"/>
      <text:p text:style-name="P7965"><text:s text:c="11"/>6 <text:s text:c="6"/>that's not going to be a difficulty.</text:p>
      <text:p text:style-name="P7966"/>
      <text:p text:style-name="P7967"><text:s text:c="11"/>7 <text:s text:c="10"/>Secondly, the questions are designed to be short and</text:p>
      <text:p text:style-name="P7968"/>
      <text:p text:style-name="P7969"><text:s text:c="11"/>8 <text:s text:c="6"/>simple, but if I fail in that task, please do ask me to</text:p>
      <text:p text:style-name="P7970"/>
      <text:p text:style-name="P7971"><text:s text:c="11"/>9 <text:s text:c="6"/>rephrase.</text:p>
      <text:p text:style-name="P7972"/>
      <text:p text:style-name="P7973"><text:s text:c="10"/>10 <text:s text:c="2"/>A. <text:s/>Thank you.</text:p>
      <text:p text:style-name="P7974"/>
      <text:p text:style-name="P7975"><text:s text:c="10"/>11 <text:s text:c="2"/>Q. <text:s/>Lastly and importantly, we are revisiting an eventful</text:p>
      <text:p text:style-name="P7976"/>
      <text:p text:style-name="P7977"><text:s text:c="10"/>12 <text:s text:c="6"/>incident which can be upsetting, and if you need a break</text:p>
      <text:p text:style-name="P7978"/>
      <text:p text:style-name="P7979"><text:s text:c="10"/>13 <text:s text:c="6"/>at any stage, do ask for one.</text:p>
      <text:p text:style-name="P7980"/>
      <text:p text:style-name="P7981"><text:s text:c="10"/>14 <text:s text:c="10"/>Firstly, just by way of a formality, your witness</text:p>
      <text:p text:style-name="P7982"/>
      <text:p text:style-name="P7983"><text:s text:c="10"/>15 <text:s text:c="6"/>statement is going to be brought up, which is dated</text:p>
      <text:p text:style-name="P7984"/>
      <text:p text:style-name="P7985"><text:s text:c="10"/>16 <text:s text:c="6"/>22 August 2018.</text:p>
      <text:p text:style-name="P7986"/>
      <text:p text:style-name="P7987"><text:s text:c="10"/>17 <text:s text:c="10"/>That's TMO10048960[sic] [TMO10048962].</text:p>
      <text:p text:style-name="P7988"/>
      <text:p text:style-name="P7989"><text:s text:c="10"/>18 <text:s text:c="10"/>It's also in the blue folder in front of you,</text:p>
      <text:p text:style-name="P7990"/>
      <text:p text:style-name="P7991"><text:s text:c="10"/>19 <text:s text:c="6"/>perhaps you could have a look at that whilst it's going</text:p>
      <text:p text:style-name="P7992"/>
      <text:p text:style-name="P7993"><text:s text:c="10"/>20 <text:s text:c="6"/>to be brought up on the system, dated 22 August 2018.</text:p>
      <text:p text:style-name="P7994"/>
      <text:p text:style-name="P7995"><text:s text:c="10"/>21 <text:s text:c="10"/>Have you had an opportunity to read that statement?</text:p>
      <text:p text:style-name="P7996"/>
      <text:p text:style-name="P7997"><text:s text:c="10"/>22 <text:s text:c="2"/>A. <text:s/>I have, yes.</text:p>
      <text:p text:style-name="P7998"/>
      <text:p text:style-name="P7999"><text:s text:c="10"/>23 <text:s text:c="2"/>Q. <text:s/>Can you confirm that that statement is true to the best</text:p>
      <text:p text:style-name="P8000"/>
      <text:p text:style-name="P8001"><text:s text:c="10"/>24 <text:s text:c="6"/>of your recollection and knowledge?</text:p>
      <text:p text:style-name="P8002"/>
      <text:p text:style-name="P8003"><text:s text:c="10"/>25 <text:s text:c="2"/>A. <text:s/>Yes, to the best of my recollection.</text:p>
      <text:p text:style-name="P8004"><text:s text:c="43"/>138</text:p>
      <text:p text:style-name="P8005"/>
      <text:p text:style-name="P8006"/>
      <text:p text:style-name="P8007"/>
      <text:p text:style-name="P8008"/>
      <text:p text:style-name="P8009"/>
      <text:p text:style-name="P8010"/>
      <text:p text:style-name="P8011"/>
      <text:p text:style-name="P8012"/>
      <text:p text:style-name="P8013"><text:s text:c="11"/>1 <text:s text:c="2"/>Q. <text:s/>You have it in front of you, but also on the screen in</text:p>
      <text:p text:style-name="P8014"/>
      <text:p text:style-name="P8015"><text:s text:c="11"/>2 <text:s text:c="6"/>front of you as well, there is -- in fact, I don't think</text:p>
      <text:p text:style-name="P8016"/>
      <text:p text:style-name="P8017"><text:s text:c="11"/>3 <text:s text:c="6"/>that's the right statement.</text:p>
      <text:p text:style-name="P8018"/>
      <text:p text:style-name="P8019"><text:s text:c="11"/>4 <text:s text:c="2"/>SIR MARTIN MOORE-BICK: <text:s/>No, that's not.</text:p>
      <text:p text:style-name="P8020"/>
      <text:p text:style-name="P8021"><text:s text:c="11"/>5 <text:s text:c="2"/>MR KEATING: <text:s/>It's not your signature. <text:s/>I think even I can</text:p>
      <text:p text:style-name="P8022"/>
      <text:p text:style-name="P8023"><text:s text:c="11"/>6 <text:s text:c="6"/>identify it's not your signature.</text:p>
      <text:p text:style-name="P8024"/>
      <text:p text:style-name="P8025"><text:s text:c="11"/>7 <text:s text:c="10"/>The signature in front of you of your statement --</text:p>
      <text:p text:style-name="P8026"/>
      <text:p text:style-name="P8027"><text:s text:c="11"/>8 <text:s text:c="6"/>we can check that reference in a moment -- dated</text:p>
      <text:p text:style-name="P8028"/>
      <text:p text:style-name="P8029"><text:s text:c="11"/>9 <text:s text:c="6"/>22 August 2018, can you confirm on the documentation</text:p>
      <text:p text:style-name="P8030"/>
      <text:p text:style-name="P8031"><text:s text:c="10"/>10 <text:s text:c="6"/>before you that's your signature?</text:p>
      <text:p text:style-name="P8032"/>
      <text:p text:style-name="P8033"><text:s text:c="10"/>11 <text:s text:c="2"/>A. <text:s/>Correct, yes.</text:p>
      <text:p text:style-name="P8034"/>
      <text:p text:style-name="P8035"><text:s text:c="10"/>12 <text:s text:c="2"/>Q. <text:s/>I'm just going to check that reference number. <text:s/>We'll</text:p>
      <text:p text:style-name="P8036"/>
      <text:p text:style-name="P8037"><text:s text:c="10"/>13 <text:s text:c="6"/>have the reference corrected to make sure we bring up</text:p>
      <text:p text:style-name="P8038"/>
      <text:p text:style-name="P8039"><text:s text:c="10"/>14 <text:s text:c="6"/>the right document so everyone can participate.</text:p>
      <text:p text:style-name="P8040"/>
      <text:p text:style-name="P8041"><text:s text:c="10"/>15 <text:s text:c="10"/>The last matter by way of introduction is -- I just</text:p>
      <text:p text:style-name="P8042"/>
      <text:p text:style-name="P8043"><text:s text:c="10"/>16 <text:s text:c="6"/>want to deal with evidence in three broad headings, if</text:p>
      <text:p text:style-name="P8044"/>
      <text:p text:style-name="P8045"><text:s text:c="10"/>17 <text:s text:c="6"/>I may: firstly, your background experience briefly;</text:p>
      <text:p text:style-name="P8046"/>
      <text:p text:style-name="P8047"><text:s text:c="10"/>18 <text:s text:c="6"/>secondly, focusing on notification in relation to the</text:p>
      <text:p text:style-name="P8048"/>
      <text:p text:style-name="P8049"><text:s text:c="10"/>19 <text:s text:c="6"/>fire and your attendance at the scene; and, lastly, the</text:p>
      <text:p text:style-name="P8050"/>
      <text:p text:style-name="P8051"><text:s text:c="10"/>20 <text:s text:c="6"/>focus will be on your actions on the night before you</text:p>
      <text:p text:style-name="P8052"/>
      <text:p text:style-name="P8053"><text:s text:c="10"/>21 <text:s text:c="6"/>went to the rest centre.</text:p>
      <text:p text:style-name="P8054"/>
      <text:p text:style-name="P8055"><text:s text:c="10"/>22 <text:s text:c="10"/>In terms of the reference for the statement --</text:p>
      <text:p text:style-name="P8056"/>
      <text:p text:style-name="P8057"><text:s text:c="10"/>23 <text:s text:c="2"/>SIR MARTIN MOORE-BICK: <text:s/>It's up.</text:p>
      <text:p text:style-name="P8058"/>
      <text:p text:style-name="P8059"><text:s text:c="10"/>24 <text:s text:c="2"/>MR KEATING: <text:s/>Wonderfully done. <text:s/>Thank you so much. <text:s/>It's now</text:p>
      <text:p text:style-name="P8060"/>
      <text:p text:style-name="P8061"><text:s text:c="10"/>25 <text:s text:c="6"/>in front of us.</text:p>
      <text:p text:style-name="P8062"><text:s text:c="43"/>139</text:p>
      <text:p text:style-name="P8063"/>
      <text:p text:style-name="P8064"/>
      <text:p text:style-name="P8065"/>
      <text:p text:style-name="P8066"/>
      <text:p text:style-name="P8067"/>
      <text:p text:style-name="P8068"/>
      <text:p text:style-name="P8069"/>
      <text:p text:style-name="P8070"/>
      <text:p text:style-name="P8071"><text:s text:c="11"/>1 <text:s text:c="10"/>If we just go to page 2, it shows your signature and</text:p>
      <text:p text:style-name="P8072"/>
      <text:p text:style-name="P8073"><text:s text:c="11"/>2 <text:s text:c="6"/>your declaration.</text:p>
      <text:p text:style-name="P8074"/>
      <text:p text:style-name="P8075"><text:s text:c="11"/>3 <text:s text:c="10"/>First heading, Mr Chamchoun: your position and</text:p>
      <text:p text:style-name="P8076"/>
      <text:p text:style-name="P8077"><text:s text:c="11"/>4 <text:s text:c="6"/>career.</text:p>
      <text:p text:style-name="P8078"/>
      <text:p text:style-name="P8079"><text:s text:c="11"/>5 <text:s text:c="10"/>In June 2017 -- if we perhaps go back to</text:p>
      <text:p text:style-name="P8080"/>
      <text:p text:style-name="P8081"><text:s text:c="11"/>6 <text:s text:c="6"/>paragraph 1, page 1 -- you were head of supported</text:p>
      <text:p text:style-name="P8082"/>
      <text:p text:style-name="P8083"><text:s text:c="11"/>7 <text:s text:c="6"/>housing at the TMO; is that correct?</text:p>
      <text:p text:style-name="P8084"/>
      <text:p text:style-name="P8085"><text:s text:c="11"/>8 <text:s text:c="2"/>A. <text:s/>That's correct, yes.</text:p>
      <text:p text:style-name="P8086"/>
      <text:p text:style-name="P8087"><text:s text:c="11"/>9 <text:s text:c="2"/>Q. <text:s/>You were responsible for older people's services and</text:p>
      <text:p text:style-name="P8088"/>
      <text:p text:style-name="P8089"><text:s text:c="10"/>10 <text:s text:c="6"/>sheltered housing and the care line service?</text:p>
      <text:p text:style-name="P8090"/>
      <text:p text:style-name="P8091"><text:s text:c="10"/>11 <text:s text:c="2"/>A. <text:s/>That's correct.</text:p>
      <text:p text:style-name="P8092"/>
      <text:p text:style-name="P8093"><text:s text:c="10"/>12 <text:s text:c="2"/>Q. <text:s/>How long had you been working for the TMO as</text:p>
      <text:p text:style-name="P8094"/>
      <text:p text:style-name="P8095"><text:s text:c="10"/>13 <text:s text:c="6"/>of June 2017?</text:p>
      <text:p text:style-name="P8096"/>
      <text:p text:style-name="P8097"><text:s text:c="10"/>14 <text:s text:c="2"/>A. <text:s/>Since 2003.</text:p>
      <text:p text:style-name="P8098"/>
      <text:p text:style-name="P8099"><text:s text:c="10"/>15 <text:s text:c="2"/>Q. <text:s/>So approximately 14 years --</text:p>
      <text:p text:style-name="P8100"/>
      <text:p text:style-name="P8101"><text:s text:c="10"/>16 <text:s text:c="2"/>A. <text:s/>Yes.</text:p>
      <text:p text:style-name="P8102"/>
      <text:p text:style-name="P8103"><text:s text:c="10"/>17 <text:s text:c="2"/>Q. <text:s/>-- before June 2017.</text:p>
      <text:p text:style-name="P8104"/>
      <text:p text:style-name="P8105"><text:s text:c="10"/>18 <text:s text:c="10"/>You now have transferred those duties. <text:s/>You're now</text:p>
      <text:p text:style-name="P8106"/>
      <text:p text:style-name="P8107"><text:s text:c="10"/>19 <text:s text:c="6"/>with RBKC; is that correct?</text:p>
      <text:p text:style-name="P8108"/>
      <text:p text:style-name="P8109"><text:s text:c="10"/>20 <text:s text:c="2"/>A. <text:s/>I am, since March of this year.</text:p>
      <text:p text:style-name="P8110"/>
      <text:p text:style-name="P8111"><text:s text:c="10"/>21 <text:s text:c="2"/>Q. <text:s/>Before asking you about 14 June, you mention in your</text:p>
      <text:p text:style-name="P8112"/>
      <text:p text:style-name="P8113"><text:s text:c="10"/>22 <text:s text:c="6"/>statement at paragraph 3 that you cannot be precise on</text:p>
      <text:p text:style-name="P8114"/>
      <text:p text:style-name="P8115"><text:s text:c="10"/>23 <text:s text:c="6"/>timings, before dealing with your notification.</text:p>
      <text:p text:style-name="P8116"/>
      <text:p text:style-name="P8117"><text:s text:c="10"/>24 <text:s text:c="2"/>A. <text:s/>Mm-hm.</text:p>
      <text:p text:style-name="P8118"/>
      <text:p text:style-name="P8119"><text:s text:c="10"/>25 <text:s text:c="2"/>Q. <text:s/>Did you make any contemporaneous notes on the night of</text:p>
      <text:p text:style-name="P8120"><text:s text:c="43"/>140</text:p>
      <text:p text:style-name="P8121"/>
      <text:p text:style-name="P8122"/>
      <text:p text:style-name="P8123"/>
      <text:p text:style-name="P8124"/>
      <text:p text:style-name="P8125"/>
      <text:p text:style-name="P8126"/>
      <text:p text:style-name="P8127"/>
      <text:p text:style-name="P8128"/>
      <text:p text:style-name="P8129"><text:s text:c="11"/>1 <text:s text:c="6"/>your actions?</text:p>
      <text:p text:style-name="P8130"/>
      <text:p text:style-name="P8131"><text:s text:c="11"/>2 <text:s text:c="2"/>A. <text:s/>No, I didn't.</text:p>
      <text:p text:style-name="P8132"/>
      <text:p text:style-name="P8133"><text:s text:c="11"/>3 <text:s text:c="2"/>Q. <text:s/>In the short period afterwards, did you make any notes</text:p>
      <text:p text:style-name="P8134"/>
      <text:p text:style-name="P8135"><text:s text:c="11"/>4 <text:s text:c="6"/>after the event or log after the event?</text:p>
      <text:p text:style-name="P8136"/>
      <text:p text:style-name="P8137"><text:s text:c="11"/>5 <text:s text:c="2"/>A. <text:s/>No, I didn't.</text:p>
      <text:p text:style-name="P8138"/>
      <text:p text:style-name="P8139"><text:s text:c="11"/>6 <text:s text:c="2"/>Q. <text:s/>Just to assist us -- I'm sure it's probably a good</text:p>
      <text:p text:style-name="P8140"/>
      <text:p text:style-name="P8141"><text:s text:c="11"/>7 <text:s text:c="6"/>reason -- is there a reason why you didn't do that?</text:p>
      <text:p text:style-name="P8142"/>
      <text:p text:style-name="P8143"><text:s text:c="11"/>8 <text:s text:c="2"/>A. <text:s/>Well, on the night I attended, I received a call and</text:p>
      <text:p text:style-name="P8144"/>
      <text:p text:style-name="P8145"><text:s text:c="11"/>9 <text:s text:c="6"/>I left home with my staff ID badge and my phone and</text:p>
      <text:p text:style-name="P8146"/>
      <text:p text:style-name="P8147"><text:s text:c="10"/>10 <text:s text:c="6"/>nothing else.</text:p>
      <text:p text:style-name="P8148"/>
      <text:p text:style-name="P8149"><text:s text:c="10"/>11 <text:s text:c="2"/>Q. <text:s/>Nothing else?</text:p>
      <text:p text:style-name="P8150"/>
      <text:p text:style-name="P8151"><text:s text:c="10"/>12 <text:s text:c="2"/>A. <text:s/>Mm-hm.</text:p>
      <text:p text:style-name="P8152"/>
      <text:p text:style-name="P8153"><text:s text:c="10"/>13 <text:s text:c="2"/>Q. <text:s/>Could I ask you to look at the TMO emergency plan which</text:p>
      <text:p text:style-name="P8154"/>
      <text:p text:style-name="P8155"><text:s text:c="10"/>14 <text:s text:c="6"/>we've seen already today. <text:s/>That's TMO10013898.</text:p>
      <text:p text:style-name="P8156"/>
      <text:p text:style-name="P8157"><text:s text:c="10"/>15 <text:s text:c="10"/>That's going to be brought up in a moment, but are</text:p>
      <text:p text:style-name="P8158"/>
      <text:p text:style-name="P8159"><text:s text:c="10"/>16 <text:s text:c="6"/>you aware of the TMO emergency plan?</text:p>
      <text:p text:style-name="P8160"/>
      <text:p text:style-name="P8161"><text:s text:c="10"/>17 <text:s text:c="2"/>A. <text:s/>Yes, I'm aware of it.</text:p>
      <text:p text:style-name="P8162"/>
      <text:p text:style-name="P8163"><text:s text:c="10"/>18 <text:s text:c="2"/>Q. <text:s/>If we go to page 1, please, for the moment.</text:p>
      <text:p text:style-name="P8164"/>
      <text:p text:style-name="P8165"><text:s text:c="10"/>19 <text:s text:c="10"/>Have you ever had to apply the TMO emergency plan?</text:p>
      <text:p text:style-name="P8166"/>
      <text:p text:style-name="P8167"><text:s text:c="10"/>20 <text:s text:c="2"/>A. <text:s/>No.</text:p>
      <text:p text:style-name="P8168"/>
      <text:p text:style-name="P8169"><text:s text:c="10"/>21 <text:s text:c="2"/>Q. <text:s/>You're listed, I think, at page 19, from recollection,</text:p>
      <text:p text:style-name="P8170"/>
      <text:p text:style-name="P8171"><text:s text:c="10"/>22 <text:s text:c="6"/>on the cascade for out-of-hours.</text:p>
      <text:p text:style-name="P8172"/>
      <text:p text:style-name="P8173"><text:s text:c="10"/>23 <text:s text:c="2"/>A. <text:s/>Correct.</text:p>
      <text:p text:style-name="P8174"/>
      <text:p text:style-name="P8175"><text:s text:c="10"/>24 <text:s text:c="2"/>Q. <text:s/>Is that correct --</text:p>
      <text:p text:style-name="P8176"/>
      <text:p text:style-name="P8177"><text:s text:c="10"/>25 <text:s text:c="2"/>A. <text:s/>That's correct.</text:p>
      <text:p text:style-name="P8178"><text:s text:c="43"/>141</text:p>
      <text:p text:style-name="P8179"/>
      <text:p text:style-name="P8180"/>
      <text:p text:style-name="P8181"/>
      <text:p text:style-name="P8182"/>
      <text:p text:style-name="P8183"/>
      <text:p text:style-name="P8184"/>
      <text:p text:style-name="P8185"/>
      <text:p text:style-name="P8186"/>
      <text:p text:style-name="P8187"><text:s text:c="11"/>1 <text:s text:c="2"/>Q. <text:s/>-- from your recollection?</text:p>
      <text:p text:style-name="P8188"/>
      <text:p text:style-name="P8189"><text:s text:c="11"/>2 <text:s text:c="2"/>A. <text:s/>Yes.</text:p>
      <text:p text:style-name="P8190"/>
      <text:p text:style-name="P8191"><text:s text:c="11"/>3 <text:s text:c="2"/>Q. <text:s/>Even though you're on the cascade, it's not the case, on</text:p>
      <text:p text:style-name="P8192"/>
      <text:p text:style-name="P8193"><text:s text:c="11"/>4 <text:s text:c="6"/>your evidence, that you've ever been called out?</text:p>
      <text:p text:style-name="P8194"/>
      <text:p text:style-name="P8195"><text:s text:c="11"/>5 <text:s text:c="2"/>A. <text:s/>I've been called out for major incidents in the past,</text:p>
      <text:p text:style-name="P8196"/>
      <text:p text:style-name="P8197"><text:s text:c="11"/>6 <text:s text:c="6"/>but on both occasions they were major incidents, and the</text:p>
      <text:p text:style-name="P8198"/>
      <text:p text:style-name="P8199"><text:s text:c="11"/>7 <text:s text:c="6"/>RBKC emergency plan had come into effect.</text:p>
      <text:p text:style-name="P8200"/>
      <text:p text:style-name="P8201"><text:s text:c="11"/>8 <text:s text:c="2"/>Q. <text:s/>Which major incidents were they?</text:p>
      <text:p text:style-name="P8202"/>
      <text:p text:style-name="P8203"><text:s text:c="11"/>9 <text:s text:c="2"/>A. <text:s/>There was a major incident of a fire at Adair Tower when</text:p>
      <text:p text:style-name="P8204"/>
      <text:p text:style-name="P8205"><text:s text:c="10"/>10 <text:s text:c="6"/>I was called out, and a few years back -- I can't</text:p>
      <text:p text:style-name="P8206"/>
      <text:p text:style-name="P8207"><text:s text:c="10"/>11 <text:s text:c="6"/>remember exactly, but I think it was about 10/11 years</text:p>
      <text:p text:style-name="P8208"/>
      <text:p text:style-name="P8209"><text:s text:c="10"/>12 <text:s text:c="6"/>ago -- there was a gas explosion on the Worlds End</text:p>
      <text:p text:style-name="P8210"/>
      <text:p text:style-name="P8211"><text:s text:c="10"/>13 <text:s text:c="6"/>Estate.</text:p>
      <text:p text:style-name="P8212"/>
      <text:p text:style-name="P8213"><text:s text:c="10"/>14 <text:s text:c="2"/>MR KEATING: <text:s/>Okay.</text:p>
      <text:p text:style-name="P8214"/>
      <text:p text:style-name="P8215"><text:s text:c="10"/>15 <text:s text:c="10"/>Can I check the acoustics, whether the voice is</text:p>
      <text:p text:style-name="P8216"/>
      <text:p text:style-name="P8217"><text:s text:c="10"/>16 <text:s text:c="6"/>being amplified enough? <text:s/>Is everyone hearing?</text:p>
      <text:p text:style-name="P8218"/>
      <text:p text:style-name="P8219"><text:s text:c="10"/>17 <text:s text:c="10"/>I wonder if we can have some assistance just</text:p>
      <text:p text:style-name="P8220"/>
      <text:p text:style-name="P8221"><text:s text:c="10"/>18 <text:s text:c="6"/>bringing forward the microphone a little bit, if</text:p>
      <text:p text:style-name="P8222"/>
      <text:p text:style-name="P8223"><text:s text:c="10"/>19 <text:s text:c="6"/>possible, or moved. <text:s/>I think yesterday we had it moved</text:p>
      <text:p text:style-name="P8224"/>
      <text:p text:style-name="P8225"><text:s text:c="10"/>20 <text:s text:c="6"/>to the side. <text:s/>It's important we hear what you say.</text:p>
      <text:p text:style-name="P8226"/>
      <text:p text:style-name="P8227"><text:s text:c="10"/>21 <text:s text:c="2"/>SIR MARTIN MOORE-BICK: <text:s/>Oh, absolutely.</text:p>
      <text:p text:style-name="P8228"/>
      <text:p text:style-name="P8229"><text:s text:c="10"/>22 <text:s text:c="2"/>MR KEATING: <text:s/>So you're on a cascade and you've told us that</text:p>
      <text:p text:style-name="P8230"/>
      <text:p text:style-name="P8231"><text:s text:c="10"/>23 <text:s text:c="6"/>you've been called out twice when it's a major</text:p>
      <text:p text:style-name="P8232"/>
      <text:p text:style-name="P8233"><text:s text:c="10"/>24 <text:s text:c="6"/>emergency.</text:p>
      <text:p text:style-name="P8234"/>
      <text:p text:style-name="P8235"><text:s text:c="10"/>25 <text:s text:c="2"/>A. <text:s/>Yes.</text:p>
      <text:p text:style-name="P8236"><text:s text:c="43"/>142</text:p>
      <text:p text:style-name="P8237"/>
      <text:p text:style-name="P8238"/>
      <text:p text:style-name="P8239"/>
      <text:p text:style-name="P8240"/>
      <text:p text:style-name="P8241"/>
      <text:p text:style-name="P8242"/>
      <text:p text:style-name="P8243"/>
      <text:p text:style-name="P8244"/>
      <text:p text:style-name="P8245"><text:s text:c="11"/>1 <text:s text:c="2"/>Q. <text:s/>On those occasions, the TMO emergency plan wasn't</text:p>
      <text:p text:style-name="P8246"/>
      <text:p text:style-name="P8247"><text:s text:c="11"/>2 <text:s text:c="6"/>utilised because, as I understand it, the RBKC --</text:p>
      <text:p text:style-name="P8248"/>
      <text:p text:style-name="P8249"><text:s text:c="11"/>3 <text:s text:c="2"/>A. <text:s/>They were both major incidents and the RBKC emergency</text:p>
      <text:p text:style-name="P8250"/>
      <text:p text:style-name="P8251"><text:s text:c="11"/>4 <text:s text:c="6"/>plan would've come into effect.</text:p>
      <text:p text:style-name="P8252"/>
      <text:p text:style-name="P8253"><text:s text:c="11"/>5 <text:s text:c="2"/>Q. <text:s/>In relation to reverting back to the TMO emergency plan</text:p>
      <text:p text:style-name="P8254"/>
      <text:p text:style-name="P8255"><text:s text:c="11"/>6 <text:s text:c="6"/>just for a moment, you had been there for a number of</text:p>
      <text:p text:style-name="P8256"/>
      <text:p text:style-name="P8257"><text:s text:c="11"/>7 <text:s text:c="6"/>years at the TMO before moving across.</text:p>
      <text:p text:style-name="P8258"/>
      <text:p text:style-name="P8259"><text:s text:c="11"/>8 <text:s text:c="10"/>How regular was the training you had in relation to</text:p>
      <text:p text:style-name="P8260"/>
      <text:p text:style-name="P8261"><text:s text:c="11"/>9 <text:s text:c="6"/>the emergency plan?</text:p>
      <text:p text:style-name="P8262"/>
      <text:p text:style-name="P8263"><text:s text:c="10"/>10 <text:s text:c="2"/>A. <text:s/>I didn't have any training on the emergency plan, I had</text:p>
      <text:p text:style-name="P8264"/>
      <text:p text:style-name="P8265"><text:s text:c="10"/>11 <text:s text:c="6"/>a briefing. <text:s/>So I'm not familiar with the content of the</text:p>
      <text:p text:style-name="P8266"/>
      <text:p text:style-name="P8267"><text:s text:c="10"/>12 <text:s text:c="6"/>emergency plan itself, but I am familiar with the</text:p>
      <text:p text:style-name="P8268"/>
      <text:p text:style-name="P8269"><text:s text:c="10"/>13 <text:s text:c="6"/>cascade because there would've been some negotiations</text:p>
      <text:p text:style-name="P8270"/>
      <text:p text:style-name="P8271"><text:s text:c="10"/>14 <text:s text:c="6"/>with the health and safety team around my involvement on</text:p>
      <text:p text:style-name="P8272"/>
      <text:p text:style-name="P8273"><text:s text:c="10"/>15 <text:s text:c="6"/>the cascade.</text:p>
      <text:p text:style-name="P8274"/>
      <text:p text:style-name="P8275"><text:s text:c="10"/>16 <text:s text:c="2"/>Q. <text:s/>So just to draw out a few points there.</text:p>
      <text:p text:style-name="P8276"/>
      <text:p text:style-name="P8277"><text:s text:c="10"/>17 <text:s text:c="10"/>In your 14 or so years at the TMO, you had</text:p>
      <text:p text:style-name="P8278"/>
      <text:p text:style-name="P8279"><text:s text:c="10"/>18 <text:s text:c="6"/>a briefing of the plan but no training?</text:p>
      <text:p text:style-name="P8280"/>
      <text:p text:style-name="P8281"><text:s text:c="10"/>19 <text:s text:c="2"/>A. <text:s/>No.</text:p>
      <text:p text:style-name="P8282"/>
      <text:p text:style-name="P8283"><text:s text:c="10"/>20 <text:s text:c="2"/>Q. <text:s/>You weren't familiar with the content of the emergency</text:p>
      <text:p text:style-name="P8284"/>
      <text:p text:style-name="P8285"><text:s text:c="10"/>21 <text:s text:c="6"/>plan itself, but there had been some discussions about</text:p>
      <text:p text:style-name="P8286"/>
      <text:p text:style-name="P8287"><text:s text:c="10"/>22 <text:s text:c="6"/>you being placed on the cascade?</text:p>
      <text:p text:style-name="P8288"/>
      <text:p text:style-name="P8289"><text:s text:c="10"/>23 <text:s text:c="2"/>A. <text:s/>That's correct, yes.</text:p>
      <text:p text:style-name="P8290"/>
      <text:p text:style-name="P8291"><text:s text:c="10"/>24 <text:s text:c="2"/>Q. <text:s/>You referred to the Kensington and Chelsea contingency</text:p>
      <text:p text:style-name="P8292"/>
      <text:p text:style-name="P8293"><text:s text:c="10"/>25 <text:s text:c="6"/>management plan, their own emergency plan.</text:p>
      <text:p text:style-name="P8294"><text:s text:c="43"/>143</text:p>
      <text:p text:style-name="P8295"/>
      <text:p text:style-name="P8296"/>
      <text:p text:style-name="P8297"/>
      <text:p text:style-name="P8298"/>
      <text:p text:style-name="P8299"/>
      <text:p text:style-name="P8300"/>
      <text:p text:style-name="P8301"/>
      <text:p text:style-name="P8302"/>
      <text:p text:style-name="P8303"><text:s text:c="11"/>1 <text:s text:c="2"/>A. <text:s/>Mm.</text:p>
      <text:p text:style-name="P8304"/>
      <text:p text:style-name="P8305"><text:s text:c="11"/>2 <text:s text:c="2"/>Q. <text:s/>Did you have any training or knowledge of that actual</text:p>
      <text:p text:style-name="P8306"/>
      <text:p text:style-name="P8307"><text:s text:c="11"/>3 <text:s text:c="6"/>plan?</text:p>
      <text:p text:style-name="P8308"/>
      <text:p text:style-name="P8309"><text:s text:c="11"/>4 <text:s text:c="2"/>A. <text:s/>I had knowledge of how to escalate the plan, but not the</text:p>
      <text:p text:style-name="P8310"/>
      <text:p text:style-name="P8311"><text:s text:c="11"/>5 <text:s text:c="6"/>plan itself.</text:p>
      <text:p text:style-name="P8312"/>
      <text:p text:style-name="P8313"><text:s text:c="11"/>6 <text:s text:c="2"/>Q. <text:s/>I'm going to move on now to our second heading, which is</text:p>
      <text:p text:style-name="P8314"/>
      <text:p text:style-name="P8315"><text:s text:c="11"/>7 <text:s text:c="6"/>notification, when you became aware of the fire that</text:p>
      <text:p text:style-name="P8316"/>
      <text:p text:style-name="P8317"><text:s text:c="11"/>8 <text:s text:c="6"/>night.</text:p>
      <text:p text:style-name="P8318"/>
      <text:p text:style-name="P8319"><text:s text:c="11"/>9 <text:s text:c="2"/>A. <text:s/>Yes.</text:p>
      <text:p text:style-name="P8320"/>
      <text:p text:style-name="P8321"><text:s text:c="10"/>10 <text:s text:c="2"/>Q. <text:s/>If we could revert back to your statement just for</text:p>
      <text:p text:style-name="P8322"/>
      <text:p text:style-name="P8323"><text:s text:c="10"/>11 <text:s text:c="6"/>a moment, paragraph 3, just to help you to follow.</text:p>
      <text:p text:style-name="P8324"/>
      <text:p text:style-name="P8325"><text:s text:c="10"/>12 <text:s text:c="10"/>You received a telephone call at home from</text:p>
      <text:p text:style-name="P8326"/>
      <text:p text:style-name="P8327"><text:s text:c="10"/>13 <text:s text:c="6"/>Robert Black at about 01.30.</text:p>
      <text:p text:style-name="P8328"/>
      <text:p text:style-name="P8329"><text:s text:c="10"/>14 <text:s text:c="2"/>A. <text:s/>That's correct.</text:p>
      <text:p text:style-name="P8330"/>
      <text:p text:style-name="P8331"><text:s text:c="10"/>15 <text:s text:c="2"/>Q. <text:s/>In terms of timings, is there any particular reason how</text:p>
      <text:p text:style-name="P8332"/>
      <text:p text:style-name="P8333"><text:s text:c="10"/>16 <text:s text:c="6"/>that timing has stuck in your memory when making this</text:p>
      <text:p text:style-name="P8334"/>
      <text:p text:style-name="P8335"><text:s text:c="10"/>17 <text:s text:c="6"/>statement a year later?</text:p>
      <text:p text:style-name="P8336"/>
      <text:p text:style-name="P8337"><text:s text:c="10"/>18 <text:s text:c="2"/>A. <text:s/>No, when I made this statement, it was in August, and it</text:p>
      <text:p text:style-name="P8338"/>
      <text:p text:style-name="P8339"><text:s text:c="10"/>19 <text:s text:c="6"/>was best on my recollection, and my recollection was</text:p>
      <text:p text:style-name="P8340"/>
      <text:p text:style-name="P8341"><text:s text:c="10"/>20 <text:s text:c="6"/>I was called at approximately around 01.30.</text:p>
      <text:p text:style-name="P8342"/>
      <text:p text:style-name="P8343"><text:s text:c="10"/>21 <text:s text:c="2"/>Q. <text:s/>Thank you.</text:p>
      <text:p text:style-name="P8344"/>
      <text:p text:style-name="P8345"><text:s text:c="10"/>22 <text:s text:c="10"/>When you received that call at 01.30 from</text:p>
      <text:p text:style-name="P8346"/>
      <text:p text:style-name="P8347"><text:s text:c="10"/>23 <text:s text:c="6"/>Robert Black, what did he say to you, can you recollect?</text:p>
      <text:p text:style-name="P8348"/>
      <text:p text:style-name="P8349"><text:s text:c="10"/>24 <text:s text:c="2"/>A. <text:s/>Yes, he called me and he asked me if I was aware that</text:p>
      <text:p text:style-name="P8350"/>
      <text:p text:style-name="P8351"><text:s text:c="10"/>25 <text:s text:c="6"/>there was a fire at Grenfell, which I wasn't. <text:s/>He asked</text:p>
      <text:p text:style-name="P8352"><text:s text:c="43"/>144</text:p>
      <text:p text:style-name="P8353"/>
      <text:p text:style-name="P8354"/>
      <text:p text:style-name="P8355"/>
      <text:p text:style-name="P8356"/>
      <text:p text:style-name="P8357"/>
      <text:p text:style-name="P8358"/>
      <text:p text:style-name="P8359"/>
      <text:p text:style-name="P8360"/>
      <text:p text:style-name="P8361"><text:s text:c="11"/>1 <text:s text:c="6"/>me if I would be happy to go down. <text:s/>I live locally.</text:p>
      <text:p text:style-name="P8362"/>
      <text:p text:style-name="P8363"><text:s text:c="11"/>2 <text:s text:c="2"/>Q. <text:s/>Yes.</text:p>
      <text:p text:style-name="P8364"/>
      <text:p text:style-name="P8365"><text:s text:c="11"/>3 <text:s text:c="2"/>A. <text:s/>And you heard me saying that I've attended previous</text:p>
      <text:p text:style-name="P8366"/>
      <text:p text:style-name="P8367"><text:s text:c="11"/>4 <text:s text:c="6"/>incidents in the past, so I had no hesitation in</text:p>
      <text:p text:style-name="P8368"/>
      <text:p text:style-name="P8369"><text:s text:c="11"/>5 <text:s text:c="6"/>volunteering to go down.</text:p>
      <text:p text:style-name="P8370"/>
      <text:p text:style-name="P8371"><text:s text:c="11"/>6 <text:s text:c="2"/>Q. <text:s/>Yes.</text:p>
      <text:p text:style-name="P8372"/>
      <text:p text:style-name="P8373"><text:s text:c="11"/>7 <text:s text:c="2"/>A. <text:s/>He explained that he was making his way down, and would</text:p>
      <text:p text:style-name="P8374"/>
      <text:p text:style-name="P8375"><text:s text:c="11"/>8 <text:s text:c="6"/>I mind going down in advance of him as TMO</text:p>
      <text:p text:style-name="P8376"/>
      <text:p text:style-name="P8377"><text:s text:c="11"/>9 <text:s text:c="6"/>representative, which is what I did.</text:p>
      <text:p text:style-name="P8378"/>
      <text:p text:style-name="P8379"><text:s text:c="10"/>10 <text:s text:c="2"/>Q. <text:s/>Were there any discussions about whether the TMO</text:p>
      <text:p text:style-name="P8380"/>
      <text:p text:style-name="P8381"><text:s text:c="10"/>11 <text:s text:c="6"/>emergency plan had been activated --</text:p>
      <text:p text:style-name="P8382"/>
      <text:p text:style-name="P8383"><text:s text:c="10"/>12 <text:s text:c="2"/>A. <text:s/>No.</text:p>
      <text:p text:style-name="P8384"/>
      <text:p text:style-name="P8385"><text:s text:c="10"/>13 <text:s text:c="2"/>Q. <text:s/>-- or not?</text:p>
      <text:p text:style-name="P8386"/>
      <text:p text:style-name="P8387"><text:s text:c="10"/>14 <text:s text:c="2"/>A. <text:s/>No.</text:p>
      <text:p text:style-name="P8388"/>
      <text:p text:style-name="P8389"><text:s text:c="10"/>15 <text:s text:c="2"/>Q. <text:s/>Were you aware whether a major incident had been called</text:p>
      <text:p text:style-name="P8390"/>
      <text:p text:style-name="P8391"><text:s text:c="10"/>16 <text:s text:c="6"/>at that stage by any of the emergency services?</text:p>
      <text:p text:style-name="P8392"/>
      <text:p text:style-name="P8393"><text:s text:c="10"/>17 <text:s text:c="2"/>A. <text:s/>No. <text:s/>No, at that stage I was going blind. <text:s/>It was only</text:p>
      <text:p text:style-name="P8394"/>
      <text:p text:style-name="P8395"><text:s text:c="10"/>18 <text:s text:c="6"/>as I was making my way that the full horror of what was</text:p>
      <text:p text:style-name="P8396"/>
      <text:p text:style-name="P8397"><text:s text:c="10"/>19 <text:s text:c="6"/>unfolding that night was presented in front of me.</text:p>
      <text:p text:style-name="P8398"/>
      <text:p text:style-name="P8399"><text:s text:c="10"/>20 <text:s text:c="2"/>Q. <text:s/>So you were asked to go down there to be the</text:p>
      <text:p text:style-name="P8400"/>
      <text:p text:style-name="P8401"><text:s text:c="10"/>21 <text:s text:c="6"/>representative of the TMO at that stage and he informed</text:p>
      <text:p text:style-name="P8402"/>
      <text:p text:style-name="P8403"><text:s text:c="10"/>22 <text:s text:c="6"/>you he was going to make his way as well to attend.</text:p>
      <text:p text:style-name="P8404"/>
      <text:p text:style-name="P8405"><text:s text:c="10"/>23 <text:s text:c="2"/>A. <text:s/>Yes.</text:p>
      <text:p text:style-name="P8406"/>
      <text:p text:style-name="P8407"><text:s text:c="10"/>24 <text:s text:c="2"/>Q. <text:s/>Am I right in understanding that -- it's touched upon at</text:p>
      <text:p text:style-name="P8408"/>
      <text:p text:style-name="P8409"><text:s text:c="10"/>25 <text:s text:c="6"/>paragraph 9 of your statement -- prior to the events of</text:p>
      <text:p text:style-name="P8410"><text:s text:c="43"/>145</text:p>
      <text:p text:style-name="P8411"/>
      <text:p text:style-name="P8412"/>
      <text:p text:style-name="P8413"/>
      <text:p text:style-name="P8414"/>
      <text:p text:style-name="P8415"/>
      <text:p text:style-name="P8416"/>
      <text:p text:style-name="P8417"/>
      <text:p text:style-name="P8418"/>
      <text:p text:style-name="P8419"><text:s text:c="11"/>1 <text:s text:c="6"/>14 June, you had very little knowledge about</text:p>
      <text:p text:style-name="P8420"/>
      <text:p text:style-name="P8421"><text:s text:c="11"/>2 <text:s text:c="6"/>Grenfell Tower as a building; is that correct?</text:p>
      <text:p text:style-name="P8422"/>
      <text:p text:style-name="P8423"><text:s text:c="11"/>3 <text:s text:c="2"/>A. <text:s/>As a building, yes, no knowledge at all. <text:s/>Of the area,</text:p>
      <text:p text:style-name="P8424"/>
      <text:p text:style-name="P8425"><text:s text:c="11"/>4 <text:s text:c="6"/>I'm very familiar with the area, and have -- so if I can</text:p>
      <text:p text:style-name="P8426"/>
      <text:p text:style-name="P8427"><text:s text:c="11"/>5 <text:s text:c="6"/>backtrack a little bit, I've now lived in the area for</text:p>
      <text:p text:style-name="P8428"/>
      <text:p text:style-name="P8429"><text:s text:c="11"/>6 <text:s text:c="6"/>50-odd years, and part of that time included living on</text:p>
      <text:p text:style-name="P8430"/>
      <text:p text:style-name="P8431"><text:s text:c="11"/>7 <text:s text:c="6"/>Lancaster West Estate. <text:s/>My parents lived there for</text:p>
      <text:p text:style-name="P8432"/>
      <text:p text:style-name="P8433"><text:s text:c="11"/>8 <text:s text:c="6"/>25 years. <text:s/>A significant number of my extended family --</text:p>
      <text:p text:style-name="P8434"/>
      <text:p text:style-name="P8435"><text:s text:c="11"/>9 <text:s text:c="6"/>aunts, uncles, nephews, cousins -- still live there and</text:p>
      <text:p text:style-name="P8436"/>
      <text:p text:style-name="P8437"><text:s text:c="10"/>10 <text:s text:c="6"/>were directly impacted, and I have a number of friends</text:p>
      <text:p text:style-name="P8438"/>
      <text:p text:style-name="P8439"><text:s text:c="10"/>11 <text:s text:c="6"/>who also live on the estate who were directly impacted.</text:p>
      <text:p text:style-name="P8440"/>
      <text:p text:style-name="P8441"><text:s text:c="10"/>12 <text:s text:c="10"/>So just to put it into context, even if Robert</text:p>
      <text:p text:style-name="P8442"/>
      <text:p text:style-name="P8443"><text:s text:c="10"/>13 <text:s text:c="6"/>hadn't have called me, I probably would've gone down as</text:p>
      <text:p text:style-name="P8444"/>
      <text:p text:style-name="P8445"><text:s text:c="10"/>14 <text:s text:c="6"/>soon as I became aware that there was a fire.</text:p>
      <text:p text:style-name="P8446"/>
      <text:p text:style-name="P8447"><text:s text:c="10"/>15 <text:s text:c="2"/>Q. <text:s/>You mentioned the word "volunteered" in your statement,</text:p>
      <text:p text:style-name="P8448"/>
      <text:p text:style-name="P8449"><text:s text:c="10"/>16 <text:s text:c="6"/>and that perhaps chimes with what you're saying about</text:p>
      <text:p text:style-name="P8450"/>
      <text:p text:style-name="P8451"><text:s text:c="10"/>17 <text:s text:c="6"/>why you attended --</text:p>
      <text:p text:style-name="P8452"/>
      <text:p text:style-name="P8453"><text:s text:c="10"/>18 <text:s text:c="2"/>A. <text:s/>Yes.</text:p>
      <text:p text:style-name="P8454"/>
      <text:p text:style-name="P8455"><text:s text:c="10"/>19 <text:s text:c="2"/>Q. <text:s/>-- if you have got strong links to the community.</text:p>
      <text:p text:style-name="P8456"/>
      <text:p text:style-name="P8457"><text:s text:c="10"/>20 <text:s text:c="2"/>A. <text:s/>Of course, yes.</text:p>
      <text:p text:style-name="P8458"/>
      <text:p text:style-name="P8459"><text:s text:c="10"/>21 <text:s text:c="2"/>Q. <text:s/>It also mentions in your statement, as I understand it,</text:p>
      <text:p text:style-name="P8460"/>
      <text:p text:style-name="P8461"><text:s text:c="10"/>22 <text:s text:c="6"/>that you cycled.</text:p>
      <text:p text:style-name="P8462"/>
      <text:p text:style-name="P8463"><text:s text:c="10"/>23 <text:s text:c="2"/>A. <text:s/>I did, yes.</text:p>
      <text:p text:style-name="P8464"/>
      <text:p text:style-name="P8465"><text:s text:c="10"/>24 <text:s text:c="2"/>Q. <text:s/>Perhaps a reflection of your proximity to the location?</text:p>
      <text:p text:style-name="P8466"/>
      <text:p text:style-name="P8467"><text:s text:c="10"/>25 <text:s text:c="2"/>A. <text:s/>Mm.</text:p>
      <text:p text:style-name="P8468"><text:s text:c="43"/>146</text:p>
      <text:p text:style-name="P8469"/>
      <text:p text:style-name="P8470"/>
      <text:p text:style-name="P8471"/>
      <text:p text:style-name="P8472"/>
      <text:p text:style-name="P8473"/>
      <text:p text:style-name="P8474"/>
      <text:p text:style-name="P8475"/>
      <text:p text:style-name="P8476"/>
      <text:p text:style-name="P8477"><text:s text:c="11"/>1 <text:s text:c="2"/>Q. <text:s/>How long did it take you to get by bike from your home</text:p>
      <text:p text:style-name="P8478"/>
      <text:p text:style-name="P8479"><text:s text:c="11"/>2 <text:s text:c="6"/>to Grenfell Tower?</text:p>
      <text:p text:style-name="P8480"/>
      <text:p text:style-name="P8481"><text:s text:c="11"/>3 <text:s text:c="2"/>A. <text:s/>Normally no more than 10 minutes, but on this particular</text:p>
      <text:p text:style-name="P8482"/>
      <text:p text:style-name="P8483"><text:s text:c="11"/>4 <text:s text:c="6"/>night I cycled down Talbot Road, I crossed Portobello,</text:p>
      <text:p text:style-name="P8484"/>
      <text:p text:style-name="P8485"><text:s text:c="11"/>5 <text:s text:c="6"/>and it was as I was cycling down Talbot Road at the</text:p>
      <text:p text:style-name="P8486"/>
      <text:p text:style-name="P8487"><text:s text:c="11"/>6 <text:s text:c="6"/>junction of Portobello that I could see the full horror</text:p>
      <text:p text:style-name="P8488"/>
      <text:p text:style-name="P8489"><text:s text:c="11"/>7 <text:s text:c="6"/>of what was happening because Grenfell was in the</text:p>
      <text:p text:style-name="P8490"/>
      <text:p text:style-name="P8491"><text:s text:c="11"/>8 <text:s text:c="6"/>skyline and the flames were climbing up the side of the</text:p>
      <text:p text:style-name="P8492"/>
      <text:p text:style-name="P8493"><text:s text:c="11"/>9 <text:s text:c="6"/>building, and at that point I knew how serious</text:p>
      <text:p text:style-name="P8494"/>
      <text:p text:style-name="P8495"><text:s text:c="10"/>10 <text:s text:c="6"/>an incident -- that this was a major incident.</text:p>
      <text:p text:style-name="P8496"/>
      <text:p text:style-name="P8497"><text:s text:c="10"/>11 <text:s text:c="10"/>I reached the junction of Ladbroke Grove, I think it</text:p>
      <text:p text:style-name="P8498"/>
      <text:p text:style-name="P8499"><text:s text:c="10"/>12 <text:s text:c="6"/>was either near Blenheim Crescent or the next road which</text:p>
      <text:p text:style-name="P8500"/>
      <text:p text:style-name="P8501"><text:s text:c="10"/>13 <text:s text:c="6"/>I can't remember the name of, and I think there was</text:p>
      <text:p text:style-name="P8502"/>
      <text:p text:style-name="P8503"><text:s text:c="10"/>14 <text:s text:c="6"/>an initial cordon there.</text:p>
      <text:p text:style-name="P8504"/>
      <text:p text:style-name="P8505"><text:s text:c="10"/>15 <text:s text:c="10"/>I then --</text:p>
      <text:p text:style-name="P8506"/>
      <text:p text:style-name="P8507"><text:s text:c="10"/>16 <text:s text:c="2"/>Q. <text:s/>Pausing for a moment.</text:p>
      <text:p text:style-name="P8508"/>
      <text:p text:style-name="P8509"><text:s text:c="10"/>17 <text:s text:c="2"/>A. <text:s/>Yes.</text:p>
      <text:p text:style-name="P8510"/>
      <text:p text:style-name="P8511"><text:s text:c="10"/>18 <text:s text:c="2"/>Q. <text:s/>In terms of the cordons at that stage, you were able to</text:p>
      <text:p text:style-name="P8512"/>
      <text:p text:style-name="P8513"><text:s text:c="10"/>19 <text:s text:c="6"/>get past the cordon, self-evidently. <text:s/>Did you have any</text:p>
      <text:p text:style-name="P8514"/>
      <text:p text:style-name="P8515"><text:s text:c="10"/>20 <text:s text:c="6"/>identification with you?</text:p>
      <text:p text:style-name="P8516"/>
      <text:p text:style-name="P8517"><text:s text:c="10"/>21 <text:s text:c="2"/>A. <text:s/>Yes, I took my staff ID with me. <text:s/>My recollection is</text:p>
      <text:p text:style-name="P8518"/>
      <text:p text:style-name="P8519"><text:s text:c="10"/>22 <text:s text:c="6"/>I don't think I was able to take my bike beyond the</text:p>
      <text:p text:style-name="P8520"/>
      <text:p text:style-name="P8521"><text:s text:c="10"/>23 <text:s text:c="6"/>initial cordon, so I chained my bike up, I presented</text:p>
      <text:p text:style-name="P8522"/>
      <text:p text:style-name="P8523"><text:s text:c="10"/>24 <text:s text:c="6"/>myself to one of the police officers at the cordon,</text:p>
      <text:p text:style-name="P8524"/>
      <text:p text:style-name="P8525"><text:s text:c="10"/>25 <text:s text:c="6"/>I identified myself, showed my ID badge and said that</text:p>
      <text:p text:style-name="P8526"><text:s text:c="43"/>147</text:p>
      <text:p text:style-name="P8527"/>
      <text:p text:style-name="P8528"/>
      <text:p text:style-name="P8529"/>
      <text:p text:style-name="P8530"/>
      <text:p text:style-name="P8531"/>
      <text:p text:style-name="P8532"/>
      <text:p text:style-name="P8533"/>
      <text:p text:style-name="P8534"/>
      <text:p text:style-name="P8535"><text:s text:c="11"/>1 <text:s text:c="6"/>I needed to get to the nearest command unit.</text:p>
      <text:p text:style-name="P8536"/>
      <text:p text:style-name="P8537"><text:s text:c="11"/>2 <text:s text:c="2"/>Q. <text:s/>Yes.</text:p>
      <text:p text:style-name="P8538"/>
      <text:p text:style-name="P8539"><text:s text:c="11"/>3 <text:s text:c="2"/>A. <text:s/>It was the officer at that initial cordon who directed</text:p>
      <text:p text:style-name="P8540"/>
      <text:p text:style-name="P8541"><text:s text:c="11"/>4 <text:s text:c="6"/>me to the command unit that I subsequently arrived at,</text:p>
      <text:p text:style-name="P8542"/>
      <text:p text:style-name="P8543"><text:s text:c="11"/>5 <text:s text:c="6"/>which was on Bomore Road.</text:p>
      <text:p text:style-name="P8544"/>
      <text:p text:style-name="P8545"><text:s text:c="11"/>6 <text:s text:c="2"/>Q. <text:s/>Pausing there for a moment.</text:p>
      <text:p text:style-name="P8546"/>
      <text:p text:style-name="P8547"><text:s text:c="11"/>7 <text:s text:c="10"/>Phone call at 01.30 in terms of notification.</text:p>
      <text:p text:style-name="P8548"/>
      <text:p text:style-name="P8549"><text:s text:c="11"/>8 <text:s text:c="2"/>A. <text:s/>Yes.</text:p>
      <text:p text:style-name="P8550"/>
      <text:p text:style-name="P8551"><text:s text:c="11"/>9 <text:s text:c="2"/>Q. <text:s/>And after that phone call, how long did it take you</text:p>
      <text:p text:style-name="P8552"/>
      <text:p text:style-name="P8553"><text:s text:c="10"/>10 <text:s text:c="6"/>approximately to leave the house?</text:p>
      <text:p text:style-name="P8554"/>
      <text:p text:style-name="P8555"><text:s text:c="10"/>11 <text:s text:c="2"/>A. <text:s/>I was in bed, so it took me about 10 minutes to sling</text:p>
      <text:p text:style-name="P8556"/>
      <text:p text:style-name="P8557"><text:s text:c="10"/>12 <text:s text:c="6"/>something on, make sure I had my phone, make sure I had</text:p>
      <text:p text:style-name="P8558"/>
      <text:p text:style-name="P8559"><text:s text:c="10"/>13 <text:s text:c="6"/>my house keys and make sure I had my staff ID badge.</text:p>
      <text:p text:style-name="P8560"/>
      <text:p text:style-name="P8561"><text:s text:c="10"/>14 <text:s text:c="2"/>Q. <text:s/>So 10, perhaps 15 minutes to departure, 01.45</text:p>
      <text:p text:style-name="P8562"/>
      <text:p text:style-name="P8563"><text:s text:c="10"/>15 <text:s text:c="6"/>approximately.</text:p>
      <text:p text:style-name="P8564"/>
      <text:p text:style-name="P8565"><text:s text:c="10"/>16 <text:s text:c="2"/>A. <text:s/>Yes.</text:p>
      <text:p text:style-name="P8566"/>
      <text:p text:style-name="P8567"><text:s text:c="10"/>17 <text:s text:c="2"/>Q. <text:s/>You say it would normally take 10 minutes but there were</text:p>
      <text:p text:style-name="P8568"/>
      <text:p text:style-name="P8569"><text:s text:c="10"/>18 <text:s text:c="6"/>these delays.</text:p>
      <text:p text:style-name="P8570"/>
      <text:p text:style-name="P8571"><text:s text:c="10"/>19 <text:s text:c="2"/>A. <text:s/>There were delays, yes, so it probably took me</text:p>
      <text:p text:style-name="P8572"/>
      <text:p text:style-name="P8573"><text:s text:c="10"/>20 <text:s text:c="6"/>5/6/7 minutes to get to Ladbroke Grove. <text:s/>I then had to</text:p>
      <text:p text:style-name="P8574"/>
      <text:p text:style-name="P8575"><text:s text:c="10"/>21 <text:s text:c="6"/>engage with the police officers at the cordon, and at</text:p>
      <text:p text:style-name="P8576"/>
      <text:p text:style-name="P8577"><text:s text:c="10"/>22 <text:s text:c="6"/>that point I was then on foot.</text:p>
      <text:p text:style-name="P8578"/>
      <text:p text:style-name="P8579"><text:s text:c="10"/>23 <text:s text:c="2"/>Q. <text:s/>Yes.</text:p>
      <text:p text:style-name="P8580"/>
      <text:p text:style-name="P8581"><text:s text:c="10"/>24 <text:s text:c="2"/>A. <text:s/>So I realised -- I was made aware that I needed to make</text:p>
      <text:p text:style-name="P8582"/>
      <text:p text:style-name="P8583"><text:s text:c="10"/>25 <text:s text:c="6"/>my way to the vicinity of the sports centre, which</text:p>
      <text:p text:style-name="P8584"><text:s text:c="43"/>148</text:p>
      <text:p text:style-name="P8585"/>
      <text:p text:style-name="P8586"/>
      <text:p text:style-name="P8587"/>
      <text:p text:style-name="P8588"/>
      <text:p text:style-name="P8589"/>
      <text:p text:style-name="P8590"/>
      <text:p text:style-name="P8591"/>
      <text:p text:style-name="P8592"/>
      <text:p text:style-name="P8593"><text:s text:c="11"/>1 <text:s text:c="6"/>I did. <text:s/>I don't remember which road I went down, but</text:p>
      <text:p text:style-name="P8594"/>
      <text:p text:style-name="P8595"><text:s text:c="11"/>2 <text:s text:c="6"/>I ended up on Clarendon Road, and there's a short</text:p>
      <text:p text:style-name="P8596"/>
      <text:p text:style-name="P8597"><text:s text:c="11"/>3 <text:s text:c="6"/>passage on the estate there that cuts through to the</text:p>
      <text:p text:style-name="P8598"/>
      <text:p text:style-name="P8599"><text:s text:c="11"/>4 <text:s text:c="6"/>back of the sports centre, and it links you to</text:p>
      <text:p text:style-name="P8600"/>
      <text:p text:style-name="P8601"><text:s text:c="11"/>5 <text:s text:c="6"/>Walmer Road and Bomore Road.</text:p>
      <text:p text:style-name="P8602"/>
      <text:p text:style-name="P8603"><text:s text:c="11"/>6 <text:s text:c="10"/>When I arrived at Walmer Road, there was a second</text:p>
      <text:p text:style-name="P8604"/>
      <text:p text:style-name="P8605"><text:s text:c="11"/>7 <text:s text:c="6"/>police cordon and, again, I strolled up to the police</text:p>
      <text:p text:style-name="P8606"/>
      <text:p text:style-name="P8607"><text:s text:c="11"/>8 <text:s text:c="6"/>officer there, showed my ID badge and informed them of</text:p>
      <text:p text:style-name="P8608"/>
      <text:p text:style-name="P8609"><text:s text:c="11"/>9 <text:s text:c="6"/>who I was and why I was there.</text:p>
      <text:p text:style-name="P8610"/>
      <text:p text:style-name="P8611"><text:s text:c="10"/>10 <text:s text:c="10"/>Again, this is just based on my recollection,</text:p>
      <text:p text:style-name="P8612"/>
      <text:p text:style-name="P8613"><text:s text:c="10"/>11 <text:s text:c="6"/>I think one of the officers actually then walked me down</text:p>
      <text:p text:style-name="P8614"/>
      <text:p text:style-name="P8615"><text:s text:c="10"/>12 <text:s text:c="6"/>to the command unit.</text:p>
      <text:p text:style-name="P8616"/>
      <text:p text:style-name="P8617"><text:s text:c="10"/>13 <text:s text:c="2"/>Q. <text:s/>So from your departure from your home at approximately</text:p>
      <text:p text:style-name="P8618"/>
      <text:p text:style-name="P8619"><text:s text:c="10"/>14 <text:s text:c="6"/>01.45 and getting through the cordons, as you described</text:p>
      <text:p text:style-name="P8620"/>
      <text:p text:style-name="P8621"><text:s text:c="10"/>15 <text:s text:c="6"/>it, how long do you think?</text:p>
      <text:p text:style-name="P8622"/>
      <text:p text:style-name="P8623"><text:s text:c="10"/>16 <text:s text:c="2"/>A. <text:s/>I'd say about 20 -- anything between 20 to 30 minutes,</text:p>
      <text:p text:style-name="P8624"/>
      <text:p text:style-name="P8625"><text:s text:c="10"/>17 <text:s text:c="6"/>yes, by the time I managed to navigate my way through.</text:p>
      <text:p text:style-name="P8626"/>
      <text:p text:style-name="P8627"><text:s text:c="10"/>18 <text:s text:c="2"/>Q. <text:s/>Around 02.15, if we break it down the way you have.</text:p>
      <text:p text:style-name="P8628"/>
      <text:p text:style-name="P8629"><text:s text:c="10"/>19 <text:s text:c="10"/>You mentioned you used your ID card, your TMO</text:p>
      <text:p text:style-name="P8630"/>
      <text:p text:style-name="P8631"><text:s text:c="10"/>20 <text:s text:c="6"/>identification.</text:p>
      <text:p text:style-name="P8632"/>
      <text:p text:style-name="P8633"><text:s text:c="10"/>21 <text:s text:c="2"/>A. <text:s/>Yes.</text:p>
      <text:p text:style-name="P8634"/>
      <text:p text:style-name="P8635"><text:s text:c="10"/>22 <text:s text:c="2"/>Q. <text:s/>Did you have anything else visible, such as a tabard or</text:p>
      <text:p text:style-name="P8636"/>
      <text:p text:style-name="P8637"><text:s text:c="10"/>23 <text:s text:c="6"/>jacket?</text:p>
      <text:p text:style-name="P8638"/>
      <text:p text:style-name="P8639"><text:s text:c="10"/>24 <text:s text:c="2"/>A. <text:s/>No, I literally slung on the nearest items of clothing</text:p>
      <text:p text:style-name="P8640"/>
      <text:p text:style-name="P8641"><text:s text:c="10"/>25 <text:s text:c="6"/>that I could find because I was in bed asleep when I was</text:p>
      <text:p text:style-name="P8642"><text:s text:c="43"/>149</text:p>
      <text:p text:style-name="P8643"/>
      <text:p text:style-name="P8644"/>
      <text:p text:style-name="P8645"/>
      <text:p text:style-name="P8646"/>
      <text:p text:style-name="P8647"/>
      <text:p text:style-name="P8648"/>
      <text:p text:style-name="P8649"/>
      <text:p text:style-name="P8650"/>
      <text:p text:style-name="P8651"><text:s text:c="11"/>1 <text:s text:c="6"/>contacted.</text:p>
      <text:p text:style-name="P8652"/>
      <text:p text:style-name="P8653"><text:s text:c="11"/>2 <text:s text:c="2"/>Q. <text:s/>Of course.</text:p>
      <text:p text:style-name="P8654"/>
      <text:p text:style-name="P8655"><text:s text:c="11"/>3 <text:s text:c="2"/>A. <text:s/>And my recollection, I think it was a warm summer</text:p>
      <text:p text:style-name="P8656"/>
      <text:p text:style-name="P8657"><text:s text:c="11"/>4 <text:s text:c="6"/>evening, I think I put a pair on jeans on and a T-shirt</text:p>
      <text:p text:style-name="P8658"/>
      <text:p text:style-name="P8659"><text:s text:c="11"/>5 <text:s text:c="6"/>and I had my phone and my ID badge with me.</text:p>
      <text:p text:style-name="P8660"/>
      <text:p text:style-name="P8661"><text:s text:c="11"/>6 <text:s text:c="2"/>Q. <text:s/>On the way, as the scale of what was occurring became</text:p>
      <text:p text:style-name="P8662"/>
      <text:p text:style-name="P8663"><text:s text:c="11"/>7 <text:s text:c="6"/>apparent to you, did you call anybody else from the TMO</text:p>
      <text:p text:style-name="P8664"/>
      <text:p text:style-name="P8665"><text:s text:c="11"/>8 <text:s text:c="6"/>on your way to Grenfell Tower?</text:p>
      <text:p text:style-name="P8666"/>
      <text:p text:style-name="P8667"><text:s text:c="11"/>9 <text:s text:c="2"/>A. <text:s/>No, not on the way, but when I arrived I did.</text:p>
      <text:p text:style-name="P8668"/>
      <text:p text:style-name="P8669"><text:s text:c="10"/>10 <text:s text:c="2"/>Q. <text:s/>On the scene approximately 02.15.</text:p>
      <text:p text:style-name="P8670"/>
      <text:p text:style-name="P8671"><text:s text:c="10"/>11 <text:s text:c="10"/>In your statement you mention -- I'm going to look</text:p>
      <text:p text:style-name="P8672"/>
      <text:p text:style-name="P8673"><text:s text:c="10"/>12 <text:s text:c="6"/>for the reference now -- at paragraph 5:</text:p>
      <text:p text:style-name="P8674"/>
      <text:p text:style-name="P8675"><text:s text:c="10"/>13 <text:s text:c="10"/>"I would say that I arrived at the Command Unit at</text:p>
      <text:p text:style-name="P8676"/>
      <text:p text:style-name="P8677"><text:s text:c="10"/>14 <text:s text:c="6"/>about 2am or shortly after."</text:p>
      <text:p text:style-name="P8678"/>
      <text:p text:style-name="P8679"><text:s text:c="10"/>15 <text:s text:c="2"/>A. <text:s/>Yes.</text:p>
      <text:p text:style-name="P8680"/>
      <text:p text:style-name="P8681"><text:s text:c="10"/>16 <text:s text:c="2"/>Q. <text:s/>So approximately --</text:p>
      <text:p text:style-name="P8682"/>
      <text:p text:style-name="P8683"><text:s text:c="10"/>17 <text:s text:c="2"/>A. <text:s/>Yes.</text:p>
      <text:p text:style-name="P8684"/>
      <text:p text:style-name="P8685"><text:s text:c="10"/>18 <text:s text:c="2"/>Q. <text:s/>-- consistent with what you said.</text:p>
      <text:p text:style-name="P8686"/>
      <text:p text:style-name="P8687"><text:s text:c="10"/>19 <text:s text:c="2"/>A. <text:s/>I'm just approximating, yes, but based on my</text:p>
      <text:p text:style-name="P8688"/>
      <text:p text:style-name="P8689"><text:s text:c="10"/>20 <text:s text:c="6"/>recollection, that sounds about correct.</text:p>
      <text:p text:style-name="P8690"/>
      <text:p text:style-name="P8691"><text:s text:c="10"/>21 <text:s text:c="2"/>Q. <text:s/>By the time you got to the command unit -- and you</text:p>
      <text:p text:style-name="P8692"/>
      <text:p text:style-name="P8693"><text:s text:c="10"/>22 <text:s text:c="6"/>mention that you were accompanied to the command unit.</text:p>
      <text:p text:style-name="P8694"/>
      <text:p text:style-name="P8695"><text:s text:c="10"/>23 <text:s text:c="2"/>A. <text:s/>Yes.</text:p>
      <text:p text:style-name="P8696"/>
      <text:p text:style-name="P8697"><text:s text:c="10"/>24 <text:s text:c="2"/>Q. <text:s/>Did you see anybody from the local authority there at</text:p>
      <text:p text:style-name="P8698"/>
      <text:p text:style-name="P8699"><text:s text:c="10"/>25 <text:s text:c="6"/>that point?</text:p>
      <text:p text:style-name="P8700"><text:s text:c="43"/>150</text:p>
      <text:p text:style-name="P8701"/>
      <text:p text:style-name="P8702"/>
      <text:p text:style-name="P8703"/>
      <text:p text:style-name="P8704"/>
      <text:p text:style-name="P8705"/>
      <text:p text:style-name="P8706"/>
      <text:p text:style-name="P8707"/>
      <text:p text:style-name="P8708"/>
      <text:p text:style-name="P8709"><text:s text:c="11"/>1 <text:s text:c="2"/>A. <text:s/>Not at that point. <text:s/>The first thing that I did was</text:p>
      <text:p text:style-name="P8710"/>
      <text:p text:style-name="P8711"><text:s text:c="11"/>2 <text:s text:c="6"/>I knocked on the door of the portacabin, and my</text:p>
      <text:p text:style-name="P8712"/>
      <text:p text:style-name="P8713"><text:s text:c="11"/>3 <text:s text:c="6"/>recollection is I think I went in, because I remember</text:p>
      <text:p text:style-name="P8714"/>
      <text:p text:style-name="P8715"><text:s text:c="11"/>4 <text:s text:c="6"/>seeing three, possibly four LFB officers in there.</text:p>
      <text:p text:style-name="P8716"/>
      <text:p text:style-name="P8717"><text:s text:c="11"/>5 <text:s text:c="6"/>Again, I showed my card, I identified who I was, and</text:p>
      <text:p text:style-name="P8718"/>
      <text:p text:style-name="P8719"><text:s text:c="11"/>6 <text:s text:c="6"/>I explained that the chief executive and other members</text:p>
      <text:p text:style-name="P8720"/>
      <text:p text:style-name="P8721"><text:s text:c="11"/>7 <text:s text:c="6"/>of the TMO were on their may, and that I was there on</text:p>
      <text:p text:style-name="P8722"/>
      <text:p text:style-name="P8723"><text:s text:c="11"/>8 <text:s text:c="6"/>behalf of the TMO.</text:p>
      <text:p text:style-name="P8724"/>
      <text:p text:style-name="P8725"><text:s text:c="11"/>9 <text:s text:c="2"/>Q. <text:s/>What did they say to you after you explained who you</text:p>
      <text:p text:style-name="P8726"/>
      <text:p text:style-name="P8727"><text:s text:c="10"/>10 <text:s text:c="6"/>were and who was coming from the TMO?</text:p>
      <text:p text:style-name="P8728"/>
      <text:p text:style-name="P8729"><text:s text:c="10"/>11 <text:s text:c="2"/>A. <text:s/>One of the officers informed me that the LALO officers</text:p>
      <text:p text:style-name="P8730"/>
      <text:p text:style-name="P8731"><text:s text:c="10"/>12 <text:s text:c="6"/>were on site and were around in the vicinity.</text:p>
      <text:p text:style-name="P8732"/>
      <text:p text:style-name="P8733"><text:s text:c="10"/>13 <text:s text:c="2"/>Q. <text:s/>Sure.</text:p>
      <text:p text:style-name="P8734"/>
      <text:p text:style-name="P8735"><text:s text:c="10"/>14 <text:s text:c="2"/>A. <text:s/>I made it known that I was there to help, and so if</text:p>
      <text:p text:style-name="P8736"/>
      <text:p text:style-name="P8737"><text:s text:c="10"/>15 <text:s text:c="6"/>there was anything that they needed, I would be</text:p>
      <text:p text:style-name="P8738"/>
      <text:p text:style-name="P8739"><text:s text:c="10"/>16 <text:s text:c="6"/>available. <text:s/>I explained that I would wait outside, you</text:p>
      <text:p text:style-name="P8740"/>
      <text:p text:style-name="P8741"><text:s text:c="10"/>17 <text:s text:c="6"/>know, in the vicinity of the portacabin, and if they</text:p>
      <text:p text:style-name="P8742"/>
      <text:p text:style-name="P8743"><text:s text:c="10"/>18 <text:s text:c="6"/>needed anything, they could come and call me.</text:p>
      <text:p text:style-name="P8744"/>
      <text:p text:style-name="P8745"><text:s text:c="10"/>19 <text:s text:c="2"/>Q. <text:s/>Was there any request at that point direct to you when</text:p>
      <text:p text:style-name="P8746"/>
      <text:p text:style-name="P8747"><text:s text:c="10"/>20 <text:s text:c="6"/>you arrived and offered your assistance?</text:p>
      <text:p text:style-name="P8748"/>
      <text:p text:style-name="P8749"><text:s text:c="10"/>21 <text:s text:c="2"/>A. <text:s/>No. <text:s/>Understandably so. <text:s/>I mean, we're talking about the</text:p>
      <text:p text:style-name="P8750"/>
      <text:p text:style-name="P8751"><text:s text:c="10"/>22 <text:s text:c="6"/>first hour or couple of hours of the fire.</text:p>
      <text:p text:style-name="P8752"/>
      <text:p text:style-name="P8753"><text:s text:c="10"/>23 <text:s text:c="2"/>Q. <text:s/>Yes.</text:p>
      <text:p text:style-name="P8754"/>
      <text:p text:style-name="P8755"><text:s text:c="10"/>24 <text:s text:c="2"/>A. <text:s/>The fire had taken significant hold of the tower block.</text:p>
      <text:p text:style-name="P8756"/>
      <text:p text:style-name="P8757"><text:s text:c="10"/>25 <text:s text:c="6"/>I think the best way to describe it is horrific chaos.</text:p>
      <text:p text:style-name="P8758"><text:s text:c="43"/>151</text:p>
      <text:p text:style-name="P8759"/>
      <text:p text:style-name="P8760"/>
      <text:p text:style-name="P8761"/>
      <text:p text:style-name="P8762"/>
      <text:p text:style-name="P8763"/>
      <text:p text:style-name="P8764"/>
      <text:p text:style-name="P8765"/>
      <text:p text:style-name="P8766"/>
      <text:p text:style-name="P8767"><text:s text:c="11"/>1 <text:s text:c="6"/>I mean, there were a number of emergency services</text:p>
      <text:p text:style-name="P8768"/>
      <text:p text:style-name="P8769"><text:s text:c="11"/>2 <text:s text:c="6"/>around, police, paramedics, LFB, moving backwards and</text:p>
      <text:p text:style-name="P8770"/>
      <text:p text:style-name="P8771"><text:s text:c="11"/>3 <text:s text:c="6"/>forwards. <text:s/>I mean, it was a truly frightening sight.</text:p>
      <text:p text:style-name="P8772"/>
      <text:p text:style-name="P8773"><text:s text:c="11"/>4 <text:s text:c="6"/>I've never seen anything like that in my life.</text:p>
      <text:p text:style-name="P8774"/>
      <text:p text:style-name="P8775"><text:s text:c="11"/>5 <text:s text:c="2"/>Q. <text:s/>Within that horrific chaos you described, you're there</text:p>
      <text:p text:style-name="P8776"/>
      <text:p text:style-name="P8777"><text:s text:c="11"/>6 <text:s text:c="6"/>at 02.15, you've spoken and made yourself known at the</text:p>
      <text:p text:style-name="P8778"/>
      <text:p text:style-name="P8779"><text:s text:c="11"/>7 <text:s text:c="6"/>command unit.</text:p>
      <text:p text:style-name="P8780"/>
      <text:p text:style-name="P8781"><text:s text:c="11"/>8 <text:s text:c="2"/>A. <text:s/>Yes.</text:p>
      <text:p text:style-name="P8782"/>
      <text:p text:style-name="P8783"><text:s text:c="11"/>9 <text:s text:c="2"/>Q. <text:s/>You've been told that there was a LALO on site.</text:p>
      <text:p text:style-name="P8784"/>
      <text:p text:style-name="P8785"><text:s text:c="10"/>10 <text:s text:c="2"/>A. <text:s/>Mm-hm.</text:p>
      <text:p text:style-name="P8786"/>
      <text:p text:style-name="P8787"><text:s text:c="10"/>11 <text:s text:c="2"/>Q. <text:s/>When was the first time you saw the LALO?</text:p>
      <text:p text:style-name="P8788"/>
      <text:p text:style-name="P8789"><text:s text:c="10"/>12 <text:s text:c="2"/>A. <text:s/>Again, I can't be sure of the exact times, but it was --</text:p>
      <text:p text:style-name="P8790"/>
      <text:p text:style-name="P8791"><text:s text:c="10"/>13 <text:s text:c="6"/>once I placed myself outside of the command unit,</text:p>
      <text:p text:style-name="P8792"/>
      <text:p text:style-name="P8793"><text:s text:c="10"/>14 <text:s text:c="6"/>someone came and presented himself as a LALO officer to</text:p>
      <text:p text:style-name="P8794"/>
      <text:p text:style-name="P8795"><text:s text:c="10"/>15 <text:s text:c="6"/>me. <text:s/>Now, I'm not sure if he'd been informed that</text:p>
      <text:p text:style-name="P8796"/>
      <text:p text:style-name="P8797"><text:s text:c="10"/>16 <text:s text:c="6"/>someone from the TMO was there, but he came and</text:p>
      <text:p text:style-name="P8798"/>
      <text:p text:style-name="P8799"><text:s text:c="10"/>17 <text:s text:c="6"/>presented himself.</text:p>
      <text:p text:style-name="P8800"/>
      <text:p text:style-name="P8801"><text:s text:c="10"/>18 <text:s text:c="10"/>I again confirmed who I was. <text:s/>I explained that I had</text:p>
      <text:p text:style-name="P8802"/>
      <text:p text:style-name="P8803"><text:s text:c="10"/>19 <text:s text:c="6"/>been called by my chief executive and that the chief</text:p>
      <text:p text:style-name="P8804"/>
      <text:p text:style-name="P8805"><text:s text:c="10"/>20 <text:s text:c="6"/>executive was on his way, and obviously I was there to</text:p>
      <text:p text:style-name="P8806"/>
      <text:p text:style-name="P8807"><text:s text:c="10"/>21 <text:s text:c="6"/>assist in any way that I could.</text:p>
      <text:p text:style-name="P8808"/>
      <text:p text:style-name="P8809"><text:s text:c="10"/>22 <text:s text:c="2"/>Q. <text:s/>We know there's footage which the inquiry saw yesterday</text:p>
      <text:p text:style-name="P8810"/>
      <text:p text:style-name="P8811"><text:s text:c="10"/>23 <text:s text:c="6"/>and, indeed, before then of Nick Layton, the first LALO</text:p>
      <text:p text:style-name="P8812"/>
      <text:p text:style-name="P8813"><text:s text:c="10"/>24 <text:s text:c="6"/>on the scene. <text:s/>Do you recall speaking to Nick Layton?</text:p>
      <text:p text:style-name="P8814"/>
      <text:p text:style-name="P8815"><text:s text:c="10"/>25 <text:s text:c="2"/>A. <text:s/>I think Nick was the first person that I made contact</text:p>
      <text:p text:style-name="P8816"><text:s text:c="43"/>152</text:p>
      <text:p text:style-name="P8817"/>
      <text:p text:style-name="P8818"/>
      <text:p text:style-name="P8819"/>
      <text:p text:style-name="P8820"/>
      <text:p text:style-name="P8821"/>
      <text:p text:style-name="P8822"/>
      <text:p text:style-name="P8823"/>
      <text:p text:style-name="P8824"/>
      <text:p text:style-name="P8825"><text:s text:c="11"/>1 <text:s text:c="6"/>with. <text:s/>I believe at some stage I did subsequently speak</text:p>
      <text:p text:style-name="P8826"/>
      <text:p text:style-name="P8827"><text:s text:c="11"/>2 <text:s text:c="6"/>to Mike Rumble as well.</text:p>
      <text:p text:style-name="P8828"/>
      <text:p text:style-name="P8829"><text:s text:c="11"/>3 <text:s text:c="2"/>Q. <text:s/>That's correct.</text:p>
      <text:p text:style-name="P8830"/>
      <text:p text:style-name="P8831"><text:s text:c="11"/>4 <text:s text:c="2"/>A. <text:s/>Yes. <text:s/>But the first LALO officer I came into contact</text:p>
      <text:p text:style-name="P8832"/>
      <text:p text:style-name="P8833"><text:s text:c="11"/>5 <text:s text:c="6"/>with would've been Nick.</text:p>
      <text:p text:style-name="P8834"/>
      <text:p text:style-name="P8835"><text:s text:c="11"/>6 <text:s text:c="2"/>Q. <text:s/>The footage has him arriving at 02.47, approximately.</text:p>
      <text:p text:style-name="P8836"/>
      <text:p text:style-name="P8837"><text:s text:c="11"/>7 <text:s text:c="2"/>A. <text:s/>Okay.</text:p>
      <text:p text:style-name="P8838"/>
      <text:p text:style-name="P8839"><text:s text:c="11"/>8 <text:s text:c="2"/>Q. <text:s/>That's his arrival.</text:p>
      <text:p text:style-name="P8840"/>
      <text:p text:style-name="P8841"><text:s text:c="11"/>9 <text:s text:c="2"/>A. <text:s/>Okay.</text:p>
      <text:p text:style-name="P8842"/>
      <text:p text:style-name="P8843"><text:s text:c="10"/>10 <text:s text:c="2"/>Q. <text:s/>Which I believe was shown yesterday.</text:p>
      <text:p text:style-name="P8844"/>
      <text:p text:style-name="P8845"><text:s text:c="10"/>11 <text:s text:c="2"/>A. <text:s/>Right.</text:p>
      <text:p text:style-name="P8846"/>
      <text:p text:style-name="P8847"><text:s text:c="10"/>12 <text:s text:c="2"/>Q. <text:s/>Do you think that you were there before or after his</text:p>
      <text:p text:style-name="P8848"/>
      <text:p text:style-name="P8849"><text:s text:c="10"/>13 <text:s text:c="6"/>arrival at 02.47 on the scene?</text:p>
      <text:p text:style-name="P8850"/>
      <text:p text:style-name="P8851"><text:s text:c="10"/>14 <text:s text:c="2"/>A. <text:s/>Well, he wasn't on the scene when I arrived, but I was</text:p>
      <text:p text:style-name="P8852"/>
      <text:p text:style-name="P8853"><text:s text:c="10"/>15 <text:s text:c="6"/>definitely informed by the LFB officers that the LALO</text:p>
      <text:p text:style-name="P8854"/>
      <text:p text:style-name="P8855"><text:s text:c="10"/>16 <text:s text:c="6"/>officers were on site.</text:p>
      <text:p text:style-name="P8856"/>
      <text:p text:style-name="P8857"><text:s text:c="10"/>17 <text:s text:c="2"/>Q. <text:s/>Okay.</text:p>
      <text:p text:style-name="P8858"/>
      <text:p text:style-name="P8859"><text:s text:c="10"/>18 <text:s text:c="2"/>A. <text:s/>Which, again, may be a reflection of my own recollection</text:p>
      <text:p text:style-name="P8860"/>
      <text:p text:style-name="P8861"><text:s text:c="10"/>19 <text:s text:c="6"/>of the timings.</text:p>
      <text:p text:style-name="P8862"/>
      <text:p text:style-name="P8863"><text:s text:c="10"/>20 <text:s text:c="2"/>Q. <text:s/>Yes. <text:s/>Well, you're doing the best you can from your</text:p>
      <text:p text:style-name="P8864"/>
      <text:p text:style-name="P8865"><text:s text:c="10"/>21 <text:s text:c="6"/>recollection.</text:p>
      <text:p text:style-name="P8866"/>
      <text:p text:style-name="P8867"><text:s text:c="10"/>22 <text:s text:c="10"/>I wanted to move on to the point perhaps when you</text:p>
      <text:p text:style-name="P8868"/>
      <text:p text:style-name="P8869"><text:s text:c="10"/>23 <text:s text:c="6"/>first met Mr Nick Layton, which was probably some time</text:p>
      <text:p text:style-name="P8870"/>
      <text:p text:style-name="P8871"><text:s text:c="10"/>24 <text:s text:c="6"/>after 02.47, that's when he arrived.</text:p>
      <text:p text:style-name="P8872"/>
      <text:p text:style-name="P8873"><text:s text:c="10"/>25 <text:s text:c="10"/>There was a period of time when only him and you</text:p>
      <text:p text:style-name="P8874"><text:s text:c="43"/>153</text:p>
      <text:p text:style-name="P8875"/>
      <text:p text:style-name="P8876"/>
      <text:p text:style-name="P8877"/>
      <text:p text:style-name="P8878"/>
      <text:p text:style-name="P8879"/>
      <text:p text:style-name="P8880"/>
      <text:p text:style-name="P8881"/>
      <text:p text:style-name="P8882"/>
      <text:p text:style-name="P8883"><text:s text:c="11"/>1 <text:s text:c="6"/>were outside.</text:p>
      <text:p text:style-name="P8884"/>
      <text:p text:style-name="P8885"><text:s text:c="11"/>2 <text:s text:c="2"/>A. <text:s/>Mm.</text:p>
      <text:p text:style-name="P8886"/>
      <text:p text:style-name="P8887"><text:s text:c="11"/>3 <text:s text:c="2"/>Q. <text:s/>Is that correct?</text:p>
      <text:p text:style-name="P8888"/>
      <text:p text:style-name="P8889"><text:s text:c="11"/>4 <text:s text:c="2"/>A. <text:s/>Yes.</text:p>
      <text:p text:style-name="P8890"/>
      <text:p text:style-name="P8891"><text:s text:c="11"/>5 <text:s text:c="2"/>Q. <text:s/>Can you give us any estimate of the duration for how</text:p>
      <text:p text:style-name="P8892"/>
      <text:p text:style-name="P8893"><text:s text:c="11"/>6 <text:s text:c="6"/>long the two of you were the sole representatives of the</text:p>
      <text:p text:style-name="P8894"/>
      <text:p text:style-name="P8895"><text:s text:c="11"/>7 <text:s text:c="6"/>TMO and RBKC?</text:p>
      <text:p text:style-name="P8896"/>
      <text:p text:style-name="P8897"><text:s text:c="11"/>8 <text:s text:c="2"/>A. <text:s/>I think my conversation with Nick was literally a matter</text:p>
      <text:p text:style-name="P8898"/>
      <text:p text:style-name="P8899"><text:s text:c="11"/>9 <text:s text:c="6"/>of 2 or 3 minutes and then he disappeared. <text:s/>Again,</text:p>
      <text:p text:style-name="P8900"/>
      <text:p text:style-name="P8901"><text:s text:c="10"/>10 <text:s text:c="6"/>I can't be 100 per cent sure, but he disappeared.</text:p>
      <text:p text:style-name="P8902"/>
      <text:p text:style-name="P8903"><text:s text:c="10"/>11 <text:s text:c="10"/>The command unit was located in Bomore Road and</text:p>
      <text:p text:style-name="P8904"/>
      <text:p text:style-name="P8905"><text:s text:c="10"/>12 <text:s text:c="6"/>there is a passage that goes directly in front of the</text:p>
      <text:p text:style-name="P8906"/>
      <text:p text:style-name="P8907"><text:s text:c="10"/>13 <text:s text:c="6"/>experts centre. <text:s/>To the best of my recollection, he went</text:p>
      <text:p text:style-name="P8908"/>
      <text:p text:style-name="P8909"><text:s text:c="10"/>14 <text:s text:c="6"/>in that direction after I'd introduced myself and let</text:p>
      <text:p text:style-name="P8910"/>
      <text:p text:style-name="P8911"><text:s text:c="10"/>15 <text:s text:c="6"/>him know that I was available to assist.</text:p>
      <text:p text:style-name="P8912"/>
      <text:p text:style-name="P8913"><text:s text:c="10"/>16 <text:s text:c="2"/>Q. <text:s/>In that sort of initial introductory period when you</text:p>
      <text:p text:style-name="P8914"/>
      <text:p text:style-name="P8915"><text:s text:c="10"/>17 <text:s text:c="6"/>spoke to him for up to 2 or 3 minutes, what was</text:p>
      <text:p text:style-name="P8916"/>
      <text:p text:style-name="P8917"><text:s text:c="10"/>18 <text:s text:c="6"/>discussed?</text:p>
      <text:p text:style-name="P8918"/>
      <text:p text:style-name="P8919"><text:s text:c="10"/>19 <text:s text:c="2"/>A. <text:s/>I introduced myself.</text:p>
      <text:p text:style-name="P8920"/>
      <text:p text:style-name="P8921"><text:s text:c="10"/>20 <text:s text:c="2"/>Q. <text:s/>Yes.</text:p>
      <text:p text:style-name="P8922"/>
      <text:p text:style-name="P8923"><text:s text:c="10"/>21 <text:s text:c="2"/>A. <text:s/>I said who I was. <text:s/>I explained that I was the head of</text:p>
      <text:p text:style-name="P8924"/>
      <text:p text:style-name="P8925"><text:s text:c="10"/>22 <text:s text:c="6"/>supported housing.</text:p>
      <text:p text:style-name="P8926"/>
      <text:p text:style-name="P8927"><text:s text:c="10"/>23 <text:s text:c="2"/>Q. <text:s/>Yes.</text:p>
      <text:p text:style-name="P8928"/>
      <text:p text:style-name="P8929"><text:s text:c="10"/>24 <text:s text:c="2"/>A. <text:s/>That I'd been contacted by the chief executive to inform</text:p>
      <text:p text:style-name="P8930"/>
      <text:p text:style-name="P8931"><text:s text:c="10"/>25 <text:s text:c="6"/>me that there was a fire, and that I volunteered to come</text:p>
      <text:p text:style-name="P8932"><text:s text:c="43"/>154</text:p>
      <text:p text:style-name="P8933"/>
      <text:p text:style-name="P8934"/>
      <text:p text:style-name="P8935"/>
      <text:p text:style-name="P8936"/>
      <text:p text:style-name="P8937"/>
      <text:p text:style-name="P8938"/>
      <text:p text:style-name="P8939"/>
      <text:p text:style-name="P8940"/>
      <text:p text:style-name="P8941"><text:s text:c="11"/>1 <text:s text:c="6"/>down in advance of other staff from the TMO, the</text:p>
      <text:p text:style-name="P8942"/>
      <text:p text:style-name="P8943"><text:s text:c="11"/>2 <text:s text:c="6"/>chief executive and other staff from the TMO, who were</text:p>
      <text:p text:style-name="P8944"/>
      <text:p text:style-name="P8945"><text:s text:c="11"/>3 <text:s text:c="6"/>on their way.</text:p>
      <text:p text:style-name="P8946"/>
      <text:p text:style-name="P8947"><text:s text:c="11"/>4 <text:s text:c="2"/>Q. <text:s/>In essence, pretty much what you've said to us already.</text:p>
      <text:p text:style-name="P8948"/>
      <text:p text:style-name="P8949"><text:s text:c="11"/>5 <text:s text:c="2"/>A. <text:s/>Yes.</text:p>
      <text:p text:style-name="P8950"/>
      <text:p text:style-name="P8951"><text:s text:c="11"/>6 <text:s text:c="2"/>Q. <text:s/>Was there anything from Mr Layton at that stage as a</text:p>
      <text:p text:style-name="P8952"/>
      <text:p text:style-name="P8953"><text:s text:c="11"/>7 <text:s text:c="6"/>LALO, any requests from him to you?</text:p>
      <text:p text:style-name="P8954"/>
      <text:p text:style-name="P8955"><text:s text:c="11"/>8 <text:s text:c="2"/>A. <text:s/>No.</text:p>
      <text:p text:style-name="P8956"/>
      <text:p text:style-name="P8957"><text:s text:c="11"/>9 <text:s text:c="2"/>Q. <text:s/>I want to deal with arrival of the next TMO</text:p>
      <text:p text:style-name="P8958"/>
      <text:p text:style-name="P8959"><text:s text:c="10"/>10 <text:s text:c="6"/>representative, which I'm just going to deal with now,</text:p>
      <text:p text:style-name="P8960"/>
      <text:p text:style-name="P8961"><text:s text:c="10"/>11 <text:s text:c="6"/>which is Mr Black.</text:p>
      <text:p text:style-name="P8962"/>
      <text:p text:style-name="P8963"><text:s text:c="10"/>12 <text:s text:c="2"/>A. <text:s/>Yes.</text:p>
      <text:p text:style-name="P8964"/>
      <text:p text:style-name="P8965"><text:s text:c="10"/>13 <text:s text:c="2"/>Q. <text:s/>Can you assist with what time he arrived at?</text:p>
      <text:p text:style-name="P8966"/>
      <text:p text:style-name="P8967"><text:s text:c="10"/>14 <text:s text:c="2"/>A. <text:s/>Again, to the best of my recollection, I think it was</text:p>
      <text:p text:style-name="P8968"/>
      <text:p text:style-name="P8969"><text:s text:c="10"/>15 <text:s text:c="6"/>between 03.00 and 03.30.</text:p>
      <text:p text:style-name="P8970"/>
      <text:p text:style-name="P8971"><text:s text:c="10"/>16 <text:s text:c="2"/>Q. <text:s/>Perhaps we could bring up paragraph 8 of your statement,</text:p>
      <text:p text:style-name="P8972"/>
      <text:p text:style-name="P8973"><text:s text:c="10"/>17 <text:s text:c="6"/>which is in front of you at the first page.</text:p>
      <text:p text:style-name="P8974"/>
      <text:p text:style-name="P8975"><text:s text:c="10"/>18 <text:s text:c="6"/>Paragraph 8, please, page 1.</text:p>
      <text:p text:style-name="P8976"/>
      <text:p text:style-name="P8977"><text:s text:c="10"/>19 <text:s text:c="10"/>You mention there:</text:p>
      <text:p text:style-name="P8978"/>
      <text:p text:style-name="P8979"><text:s text:c="10"/>20 <text:s text:c="10"/>"8. <text:s/>Robert Black arrived some time later at about</text:p>
      <text:p text:style-name="P8980"/>
      <text:p text:style-name="P8981"><text:s text:c="10"/>21 <text:s text:c="6"/>3.30 ..."</text:p>
      <text:p text:style-name="P8982"/>
      <text:p text:style-name="P8983"><text:s text:c="10"/>22 <text:s text:c="2"/>A. <text:s/>Mm.</text:p>
      <text:p text:style-name="P8984"/>
      <text:p text:style-name="P8985"><text:s text:c="10"/>23 <text:s text:c="2"/>Q. <text:s/>Does that sound about right?</text:p>
      <text:p text:style-name="P8986"/>
      <text:p text:style-name="P8987"><text:s text:c="10"/>24 <text:s text:c="2"/>A. <text:s/>That sounds about right, yes, yes.</text:p>
      <text:p text:style-name="P8988"/>
      <text:p text:style-name="P8989"><text:s text:c="10"/>25 <text:s text:c="2"/>Q. <text:s/>Then you mention Teresa Brown shortly after that.</text:p>
      <text:p text:style-name="P8990"><text:s text:c="43"/>155</text:p>
      <text:p text:style-name="P8991"/>
      <text:p text:style-name="P8992"/>
      <text:p text:style-name="P8993"/>
      <text:p text:style-name="P8994"/>
      <text:p text:style-name="P8995"/>
      <text:p text:style-name="P8996"/>
      <text:p text:style-name="P8997"/>
      <text:p text:style-name="P8998"/>
      <text:p text:style-name="P8999"><text:s text:c="11"/>1 <text:s text:c="2"/>A. <text:s/>Yes.</text:p>
      <text:p text:style-name="P9000"/>
      <text:p text:style-name="P9001"><text:s text:c="11"/>2 <text:s text:c="2"/>Q. <text:s/>So at that time, around about 3.30, to use the</text:p>
      <text:p text:style-name="P9002"/>
      <text:p text:style-name="P9003"><text:s text:c="11"/>3 <text:s text:c="6"/>phraseology in your statement, did you have an initial</text:p>
      <text:p text:style-name="P9004"/>
      <text:p text:style-name="P9005"><text:s text:c="11"/>4 <text:s text:c="6"/>discussion with Mr Black at that point?</text:p>
      <text:p text:style-name="P9006"/>
      <text:p text:style-name="P9007"><text:s text:c="11"/>5 <text:s text:c="2"/>A. <text:s/>Yes. <text:s/>Yes. <text:s/>I did call him when I arrived at the command</text:p>
      <text:p text:style-name="P9008"/>
      <text:p text:style-name="P9009"><text:s text:c="11"/>6 <text:s text:c="6"/>unit to say, "Robert, I'm on site, and this is where I'm</text:p>
      <text:p text:style-name="P9010"/>
      <text:p text:style-name="P9011"><text:s text:c="11"/>7 <text:s text:c="6"/>located", because I knew he was travelling down so</text:p>
      <text:p text:style-name="P9012"/>
      <text:p text:style-name="P9013"><text:s text:c="11"/>8 <text:s text:c="6"/>I needed to give him directions as to where to go.</text:p>
      <text:p text:style-name="P9014"/>
      <text:p text:style-name="P9015"><text:s text:c="11"/>9 <text:s text:c="10"/>And I think when he arrived, he actually called me</text:p>
      <text:p text:style-name="P9016"/>
      <text:p text:style-name="P9017"><text:s text:c="10"/>10 <text:s text:c="6"/>because he wasn't sure exactly how to get there. <text:s/>And</text:p>
      <text:p text:style-name="P9018"/>
      <text:p text:style-name="P9019"><text:s text:c="10"/>11 <text:s text:c="6"/>again, to the best of my recollection, I think he ended</text:p>
      <text:p text:style-name="P9020"/>
      <text:p text:style-name="P9021"><text:s text:c="10"/>12 <text:s text:c="6"/>up at the cordon in Walmer Road. <text:s/>My recollection is</text:p>
      <text:p text:style-name="P9022"/>
      <text:p text:style-name="P9023"><text:s text:c="10"/>13 <text:s text:c="6"/>I actually went up to the cordon and walked him down to</text:p>
      <text:p text:style-name="P9024"/>
      <text:p text:style-name="P9025"><text:s text:c="10"/>14 <text:s text:c="6"/>the command unit.</text:p>
      <text:p text:style-name="P9026"/>
      <text:p text:style-name="P9027"><text:s text:c="10"/>15 <text:s text:c="2"/>Q. <text:s/>So by this stage, it's 03.30, Mr Black is there on</text:p>
      <text:p text:style-name="P9028"/>
      <text:p text:style-name="P9029"><text:s text:c="10"/>16 <text:s text:c="6"/>behalf of the TMO, you were there.</text:p>
      <text:p text:style-name="P9030"/>
      <text:p text:style-name="P9031"><text:s text:c="10"/>17 <text:s text:c="2"/>A. <text:s/>Yes.</text:p>
      <text:p text:style-name="P9032"/>
      <text:p text:style-name="P9033"><text:s text:c="10"/>18 <text:s text:c="2"/>Q. <text:s/>Before Teresa Brown arrives. <text:s/>Were there any discussions</text:p>
      <text:p text:style-name="P9034"/>
      <text:p text:style-name="P9035"><text:s text:c="10"/>19 <text:s text:c="6"/>about what you on behalf of the TMO were there to do?</text:p>
      <text:p text:style-name="P9036"/>
      <text:p text:style-name="P9037"><text:s text:c="10"/>20 <text:s text:c="2"/>A. <text:s/>No. <text:s/>I gave Robert an update, which was to confirm that</text:p>
      <text:p text:style-name="P9038"/>
      <text:p text:style-name="P9039"><text:s text:c="10"/>21 <text:s text:c="6"/>I'd introduced myself to the LFB command unit and that</text:p>
      <text:p text:style-name="P9040"/>
      <text:p text:style-name="P9041"><text:s text:c="10"/>22 <text:s text:c="6"/>I'd met the LALO officer. <text:s/>The LALO officer wasn't</text:p>
      <text:p text:style-name="P9042"/>
      <text:p text:style-name="P9043"><text:s text:c="10"/>23 <text:s text:c="6"/>around at that stage, but I believe he turned up some</text:p>
      <text:p text:style-name="P9044"/>
      <text:p text:style-name="P9045"><text:s text:c="10"/>24 <text:s text:c="6"/>time after, and I think I introduced him to Robert and</text:p>
      <text:p text:style-name="P9046"/>
      <text:p text:style-name="P9047"><text:s text:c="10"/>25 <text:s text:c="6"/>then he and Robert had a discussion.</text:p>
      <text:p text:style-name="P9048"><text:s text:c="43"/>156</text:p>
      <text:p text:style-name="P9049"/>
      <text:p text:style-name="P9050"/>
      <text:p text:style-name="P9051"/>
      <text:p text:style-name="P9052"/>
      <text:p text:style-name="P9053"/>
      <text:p text:style-name="P9054"/>
      <text:p text:style-name="P9055"/>
      <text:p text:style-name="P9056"/>
      <text:p text:style-name="P9057"><text:s text:c="11"/>1 <text:s text:c="2"/>Q. <text:s/>Did you hear what that discussion was?</text:p>
      <text:p text:style-name="P9058"/>
      <text:p text:style-name="P9059"><text:s text:c="11"/>2 <text:s text:c="2"/>A. <text:s/>No.</text:p>
      <text:p text:style-name="P9060"/>
      <text:p text:style-name="P9061"><text:s text:c="11"/>3 <text:s text:c="2"/>Q. <text:s/>We know Ms Brown attends reasonably shortly thereafter.</text:p>
      <text:p text:style-name="P9062"/>
      <text:p text:style-name="P9063"><text:s text:c="11"/>4 <text:s text:c="2"/>A. <text:s/>Yes. <text:s/>Before Teresa attended, Councillor Feilding-Mellen</text:p>
      <text:p text:style-name="P9064"/>
      <text:p text:style-name="P9065"><text:s text:c="11"/>5 <text:s text:c="6"/>had also showed up, so he was with Robert when he turned</text:p>
      <text:p text:style-name="P9066"/>
      <text:p text:style-name="P9067"><text:s text:c="11"/>6 <text:s text:c="6"/>up, yes.</text:p>
      <text:p text:style-name="P9068"/>
      <text:p text:style-name="P9069"><text:s text:c="11"/>7 <text:s text:c="2"/>Q. <text:s/>Any estimation as to when that councillor attended?</text:p>
      <text:p text:style-name="P9070"/>
      <text:p text:style-name="P9071"><text:s text:c="11"/>8 <text:s text:c="2"/>A. <text:s/>It would've been between Robert's arrival and Teresa's</text:p>
      <text:p text:style-name="P9072"/>
      <text:p text:style-name="P9073"><text:s text:c="11"/>9 <text:s text:c="6"/>arrival, but any time I give you would be, you know,</text:p>
      <text:p text:style-name="P9074"/>
      <text:p text:style-name="P9075"><text:s text:c="10"/>10 <text:s text:c="6"/>pure guessing on my part.</text:p>
      <text:p text:style-name="P9076"/>
      <text:p text:style-name="P9077"><text:s text:c="10"/>11 <text:s text:c="2"/>Q. <text:s/>In relation to arrival of Teresa Brown, do you have</text:p>
      <text:p text:style-name="P9078"/>
      <text:p text:style-name="P9079"><text:s text:c="10"/>12 <text:s text:c="6"/>an independent recollection of her arriving?</text:p>
      <text:p text:style-name="P9080"/>
      <text:p text:style-name="P9081"><text:s text:c="10"/>13 <text:s text:c="2"/>A. <text:s/>Again, just to try to pinpoint it in relationship to</text:p>
      <text:p text:style-name="P9082"/>
      <text:p text:style-name="P9083"><text:s text:c="10"/>14 <text:s text:c="6"/>when Robert arrived, I would say it was probably about</text:p>
      <text:p text:style-name="P9084"/>
      <text:p text:style-name="P9085"><text:s text:c="10"/>15 <text:s text:c="6"/>20 to 30 minutes after.</text:p>
      <text:p text:style-name="P9086"/>
      <text:p text:style-name="P9087"><text:s text:c="10"/>16 <text:s text:c="2"/>Q. <text:s/>Probably some time before 04.00; would that be fair?</text:p>
      <text:p text:style-name="P9088"/>
      <text:p text:style-name="P9089"><text:s text:c="10"/>17 <text:s text:c="2"/>A. <text:s/>Yes.</text:p>
      <text:p text:style-name="P9090"/>
      <text:p text:style-name="P9091"><text:s text:c="10"/>18 <text:s text:c="2"/>Q. <text:s/>So at the time where you have yourself, Mr Black and</text:p>
      <text:p text:style-name="P9092"/>
      <text:p text:style-name="P9093"><text:s text:c="10"/>19 <text:s text:c="6"/>Ms Brown outside the command unit, what was the position</text:p>
      <text:p text:style-name="P9094"/>
      <text:p text:style-name="P9095"><text:s text:c="10"/>20 <text:s text:c="6"/>then? <text:s/>Was there a plan of action discussed?</text:p>
      <text:p text:style-name="P9096"/>
      <text:p text:style-name="P9097"><text:s text:c="10"/>21 <text:s text:c="2"/>A. <text:s/>Well, during the period I was waiting, I was trying to</text:p>
      <text:p text:style-name="P9098"/>
      <text:p text:style-name="P9099"><text:s text:c="10"/>22 <text:s text:c="6"/>garner as much information as I could. <text:s/>Again, I don't</text:p>
      <text:p text:style-name="P9100"/>
      <text:p text:style-name="P9101"><text:s text:c="10"/>23 <text:s text:c="6"/>remember which LALO officer, but I was made aware at</text:p>
      <text:p text:style-name="P9102"/>
      <text:p text:style-name="P9103"><text:s text:c="10"/>24 <text:s text:c="6"/>that stage that some ad hoc rest centres had been opened</text:p>
      <text:p text:style-name="P9104"/>
      <text:p text:style-name="P9105"><text:s text:c="10"/>25 <text:s text:c="6"/>up in the vicinity.</text:p>
      <text:p text:style-name="P9106"><text:s text:c="43"/>157</text:p>
      <text:p text:style-name="P9107"/>
      <text:p text:style-name="P9108"/>
      <text:p text:style-name="P9109"/>
      <text:p text:style-name="P9110"/>
      <text:p text:style-name="P9111"/>
      <text:p text:style-name="P9112"/>
      <text:p text:style-name="P9113"/>
      <text:p text:style-name="P9114"/>
      <text:p text:style-name="P9115"><text:s text:c="11"/>1 <text:s text:c="10"/>The ones that came to mind at that particular moment</text:p>
      <text:p text:style-name="P9116"/>
      <text:p text:style-name="P9117"><text:s text:c="11"/>2 <text:s text:c="6"/>were the rest centre in St Clements, I was also made</text:p>
      <text:p text:style-name="P9118"/>
      <text:p text:style-name="P9119"><text:s text:c="11"/>3 <text:s text:c="6"/>aware that there was a rest centre at a nearby pub in</text:p>
      <text:p text:style-name="P9120"/>
      <text:p text:style-name="P9121"><text:s text:c="11"/>4 <text:s text:c="6"/>Shepherd's Bush, which I knew the location of, and</text:p>
      <text:p text:style-name="P9122"/>
      <text:p text:style-name="P9123"><text:s text:c="11"/>5 <text:s text:c="6"/>I think I was made aware that there was a potential rest</text:p>
      <text:p text:style-name="P9124"/>
      <text:p text:style-name="P9125"><text:s text:c="11"/>6 <text:s text:c="6"/>centre on the other side of the sports centre at the</text:p>
      <text:p text:style-name="P9126"/>
      <text:p text:style-name="P9127"><text:s text:c="11"/>7 <text:s text:c="6"/>Lancaster West Methodist Church.</text:p>
      <text:p text:style-name="P9128"/>
      <text:p text:style-name="P9129"><text:s text:c="11"/>8 <text:s text:c="2"/>Q. <text:s/>So at this stage, discussions with the other LALO</text:p>
      <text:p text:style-name="P9130"/>
      <text:p text:style-name="P9131"><text:s text:c="11"/>9 <text:s text:c="6"/>I think you mentioned, that's Mike Rumble.</text:p>
      <text:p text:style-name="P9132"/>
      <text:p text:style-name="P9133"><text:s text:c="10"/>10 <text:s text:c="2"/>A. <text:s/>Yes. <text:s/>Again, I can't be sure if it was Nick or Mike, but</text:p>
      <text:p text:style-name="P9134"/>
      <text:p text:style-name="P9135"><text:s text:c="10"/>11 <text:s text:c="6"/>that information would've come to me through the LALO</text:p>
      <text:p text:style-name="P9136"/>
      <text:p text:style-name="P9137"><text:s text:c="10"/>12 <text:s text:c="6"/>officers.</text:p>
      <text:p text:style-name="P9138"/>
      <text:p text:style-name="P9139"><text:s text:c="10"/>13 <text:s text:c="2"/>Q. <text:s/>So information at this stage, on your account, is really</text:p>
      <text:p text:style-name="P9140"/>
      <text:p text:style-name="P9141"><text:s text:c="10"/>14 <text:s text:c="6"/>more about these rest centres --</text:p>
      <text:p text:style-name="P9142"/>
      <text:p text:style-name="P9143"><text:s text:c="10"/>15 <text:s text:c="2"/>A. <text:s/>Yes.</text:p>
      <text:p text:style-name="P9144"/>
      <text:p text:style-name="P9145"><text:s text:c="10"/>16 <text:s text:c="2"/>Q. <text:s/>-- which have been set up?</text:p>
      <text:p text:style-name="P9146"/>
      <text:p text:style-name="P9147"><text:s text:c="10"/>17 <text:s text:c="2"/>A. <text:s/>Yes.</text:p>
      <text:p text:style-name="P9148"/>
      <text:p text:style-name="P9149"><text:s text:c="10"/>18 <text:s text:c="2"/>Q. <text:s/>In the locality?</text:p>
      <text:p text:style-name="P9150"/>
      <text:p text:style-name="P9151"><text:s text:c="10"/>19 <text:s text:c="2"/>A. <text:s/>Yes, and in the context of my role, I mean, when</text:p>
      <text:p text:style-name="P9152"/>
      <text:p text:style-name="P9153"><text:s text:c="10"/>20 <text:s text:c="6"/>I volunteered, that's what I was anticipating would be</text:p>
      <text:p text:style-name="P9154"/>
      <text:p text:style-name="P9155"><text:s text:c="10"/>21 <text:s text:c="6"/>my role; it would be to assist with the survivors and</text:p>
      <text:p text:style-name="P9156"/>
      <text:p text:style-name="P9157"><text:s text:c="10"/>22 <text:s text:c="6"/>the evacuees and any rest centres that would be set up</text:p>
      <text:p text:style-name="P9158"/>
      <text:p text:style-name="P9159"><text:s text:c="10"/>23 <text:s text:c="6"/>that day.</text:p>
      <text:p text:style-name="P9160"/>
      <text:p text:style-name="P9161"><text:s text:c="10"/>24 <text:s text:c="2"/>Q. <text:s/>In terms of communications with LALOs, you've obviously</text:p>
      <text:p text:style-name="P9162"/>
      <text:p text:style-name="P9163"><text:s text:c="10"/>25 <text:s text:c="6"/>had face-to-face conversations.</text:p>
      <text:p text:style-name="P9164"><text:s text:c="43"/>158</text:p>
      <text:p text:style-name="P9165"/>
      <text:p text:style-name="P9166"/>
      <text:p text:style-name="P9167"/>
      <text:p text:style-name="P9168"/>
      <text:p text:style-name="P9169"/>
      <text:p text:style-name="P9170"/>
      <text:p text:style-name="P9171"/>
      <text:p text:style-name="P9172"/>
      <text:p text:style-name="P9173"><text:s text:c="11"/>1 <text:s text:c="2"/>A. <text:s/>Yes.</text:p>
      <text:p text:style-name="P9174"/>
      <text:p text:style-name="P9175"><text:s text:c="11"/>2 <text:s text:c="2"/>Q. <text:s/>Did there come a time where you were provided with</text:p>
      <text:p text:style-name="P9176"/>
      <text:p text:style-name="P9177"><text:s text:c="11"/>3 <text:s text:c="6"/>a radio by one of the LALOs? <text:s/>Do you recall that?</text:p>
      <text:p text:style-name="P9178"/>
      <text:p text:style-name="P9179"><text:s text:c="11"/>4 <text:s text:c="2"/>A. <text:s/>I may well have been, but I'll be entirely honest with</text:p>
      <text:p text:style-name="P9180"/>
      <text:p text:style-name="P9181"><text:s text:c="11"/>5 <text:s text:c="6"/>you, I have no recollection of being provided with or</text:p>
      <text:p text:style-name="P9182"/>
      <text:p text:style-name="P9183"><text:s text:c="11"/>6 <text:s text:c="6"/>using a radio.</text:p>
      <text:p text:style-name="P9184"/>
      <text:p text:style-name="P9185"><text:s text:c="11"/>7 <text:s text:c="2"/>Q. <text:s/>Mr Rumble said he provided you with a radio to assist</text:p>
      <text:p text:style-name="P9186"/>
      <text:p text:style-name="P9187"><text:s text:c="11"/>8 <text:s text:c="6"/>with communication. <text:s/>Does that assist your recollection</text:p>
      <text:p text:style-name="P9188"/>
      <text:p text:style-name="P9189"><text:s text:c="11"/>9 <text:s text:c="6"/>now?</text:p>
      <text:p text:style-name="P9190"/>
      <text:p text:style-name="P9191"><text:s text:c="10"/>10 <text:s text:c="2"/>A. <text:s/>Not really, no. <text:s/>I mean, I can't dispute his statement,</text:p>
      <text:p text:style-name="P9192"/>
      <text:p text:style-name="P9193"><text:s text:c="10"/>11 <text:s text:c="6"/>it may well have happened, but that would then sort of</text:p>
      <text:p text:style-name="P9194"/>
      <text:p text:style-name="P9195"><text:s text:c="10"/>12 <text:s text:c="6"/>beg the question: what did I do with the radio?</text:p>
      <text:p text:style-name="P9196"/>
      <text:p text:style-name="P9197"><text:s text:c="10"/>13 <text:s text:c="6"/>I certainly didn't have it with me for the remainder of</text:p>
      <text:p text:style-name="P9198"/>
      <text:p text:style-name="P9199"><text:s text:c="10"/>14 <text:s text:c="6"/>the day once we were at the rest centres.</text:p>
      <text:p text:style-name="P9200"/>
      <text:p text:style-name="P9201"><text:s text:c="10"/>15 <text:s text:c="2"/>Q. <text:s/>You mention what you anticipated your role was going to</text:p>
      <text:p text:style-name="P9202"/>
      <text:p text:style-name="P9203"><text:s text:c="10"/>16 <text:s text:c="6"/>be.</text:p>
      <text:p text:style-name="P9204"/>
      <text:p text:style-name="P9205"><text:s text:c="10"/>17 <text:s text:c="2"/>A. <text:s/>Mm.</text:p>
      <text:p text:style-name="P9206"/>
      <text:p text:style-name="P9207"><text:s text:c="10"/>18 <text:s text:c="2"/>Q. <text:s/>Were there any discussions or directions from anybody</text:p>
      <text:p text:style-name="P9208"/>
      <text:p text:style-name="P9209"><text:s text:c="10"/>19 <text:s text:c="6"/>else as to what your role was?</text:p>
      <text:p text:style-name="P9210"/>
      <text:p text:style-name="P9211"><text:s text:c="10"/>20 <text:s text:c="2"/>A. <text:s/>I mean, sorry to reiterate what I said earlier, but it</text:p>
      <text:p text:style-name="P9212"/>
      <text:p text:style-name="P9213"><text:s text:c="10"/>21 <text:s text:c="6"/>was absolute carnage. <text:s/>I mean, the emergency services</text:p>
      <text:p text:style-name="P9214"/>
      <text:p text:style-name="P9215"><text:s text:c="10"/>22 <text:s text:c="6"/>clearly had their hands full at the time.</text:p>
      <text:p text:style-name="P9216"/>
      <text:p text:style-name="P9217"><text:s text:c="10"/>23 <text:s text:c="2"/>Q. <text:s/>Yes.</text:p>
      <text:p text:style-name="P9218"/>
      <text:p text:style-name="P9219"><text:s text:c="10"/>24 <text:s text:c="2"/>A. <text:s/>It looked to me like the LALO officers had their hands</text:p>
      <text:p text:style-name="P9220"/>
      <text:p text:style-name="P9221"><text:s text:c="10"/>25 <text:s text:c="6"/>full at the time, so I was really just trying to glean</text:p>
      <text:p text:style-name="P9222"><text:s text:c="43"/>159</text:p>
      <text:p text:style-name="P9223"/>
      <text:p text:style-name="P9224"/>
      <text:p text:style-name="P9225"/>
      <text:p text:style-name="P9226"/>
      <text:p text:style-name="P9227"/>
      <text:p text:style-name="P9228"/>
      <text:p text:style-name="P9229"/>
      <text:p text:style-name="P9230"/>
      <text:p text:style-name="P9231"><text:s text:c="11"/>1 <text:s text:c="6"/>as much information as I could before my colleagues</text:p>
      <text:p text:style-name="P9232"/>
      <text:p text:style-name="P9233"><text:s text:c="11"/>2 <text:s text:c="6"/>arrived.</text:p>
      <text:p text:style-name="P9234"/>
      <text:p text:style-name="P9235"><text:s text:c="11"/>3 <text:s text:c="10"/>I became aware obviously that there were some rest</text:p>
      <text:p text:style-name="P9236"/>
      <text:p text:style-name="P9237"><text:s text:c="11"/>4 <text:s text:c="6"/>centres being set up, but at that point I was the sole</text:p>
      <text:p text:style-name="P9238"/>
      <text:p text:style-name="P9239"><text:s text:c="11"/>5 <text:s text:c="6"/>TMO representative, so there was no sense in me trying</text:p>
      <text:p text:style-name="P9240"/>
      <text:p text:style-name="P9241"><text:s text:c="11"/>6 <text:s text:c="6"/>to get to any of those rest centres. <text:s/>I had to wait, for</text:p>
      <text:p text:style-name="P9242"/>
      <text:p text:style-name="P9243"><text:s text:c="11"/>7 <text:s text:c="6"/>want of a better word, for reinforcements until we had</text:p>
      <text:p text:style-name="P9244"/>
      <text:p text:style-name="P9245"><text:s text:c="11"/>8 <text:s text:c="6"/>enough bodies on the ground to disperse across the rest</text:p>
      <text:p text:style-name="P9246"/>
      <text:p text:style-name="P9247"><text:s text:c="11"/>9 <text:s text:c="6"/>centres.</text:p>
      <text:p text:style-name="P9248"/>
      <text:p text:style-name="P9249"><text:s text:c="10"/>10 <text:s text:c="2"/>Q. <text:s/>Drawing that together, it's coming up to 4 o'clock,</text:p>
      <text:p text:style-name="P9250"/>
      <text:p text:style-name="P9251"><text:s text:c="10"/>11 <text:s text:c="6"/>Ms Brown has arrived.</text:p>
      <text:p text:style-name="P9252"/>
      <text:p text:style-name="P9253"><text:s text:c="10"/>12 <text:s text:c="2"/>A. <text:s/>Mm-hm.</text:p>
      <text:p text:style-name="P9254"/>
      <text:p text:style-name="P9255"><text:s text:c="10"/>13 <text:s text:c="2"/>Q. <text:s/>Shortly after she arrived, did other members of staff</text:p>
      <text:p text:style-name="P9256"/>
      <text:p text:style-name="P9257"><text:s text:c="10"/>14 <text:s text:c="6"/>arrive from the TMO?</text:p>
      <text:p text:style-name="P9258"/>
      <text:p text:style-name="P9259"><text:s text:c="10"/>15 <text:s text:c="2"/>A. <text:s/>Yes, I gave Teresa a handover of the information that</text:p>
      <text:p text:style-name="P9260"/>
      <text:p text:style-name="P9261"><text:s text:c="10"/>16 <text:s text:c="6"/>I had, specifically around the location of the rest</text:p>
      <text:p text:style-name="P9262"/>
      <text:p text:style-name="P9263"><text:s text:c="10"/>17 <text:s text:c="6"/>centres.</text:p>
      <text:p text:style-name="P9264"/>
      <text:p text:style-name="P9265"><text:s text:c="10"/>18 <text:s text:c="10"/>I do recall that Teresa made me aware that</text:p>
      <text:p text:style-name="P9266"/>
      <text:p text:style-name="P9267"><text:s text:c="10"/>19 <text:s text:c="6"/>Mandy Warrior, Nicola Bartholomew, Kiran Singh, I think</text:p>
      <text:p text:style-name="P9268"/>
      <text:p text:style-name="P9269"><text:s text:c="10"/>20 <text:s text:c="6"/>Angelique Noble and Maria Sharples were on their way.</text:p>
      <text:p text:style-name="P9270"/>
      <text:p text:style-name="P9271"><text:s text:c="10"/>21 <text:s text:c="6"/>I remember there was some discussion that Maria was</text:p>
      <text:p text:style-name="P9272"/>
      <text:p text:style-name="P9273"><text:s text:c="10"/>22 <text:s text:c="6"/>going to try to gain access via Shepherd's Bush, so</text:p>
      <text:p text:style-name="P9274"/>
      <text:p text:style-name="P9275"><text:s text:c="10"/>23 <text:s text:c="6"/>I contacted Maria, I phoned Maria, and I explained to</text:p>
      <text:p text:style-name="P9276"/>
      <text:p text:style-name="P9277"><text:s text:c="10"/>24 <text:s text:c="6"/>her that we'd been informed that there was a rest centre</text:p>
      <text:p text:style-name="P9278"/>
      <text:p text:style-name="P9279"><text:s text:c="10"/>25 <text:s text:c="6"/>at Belushi's pub would she mind popping in to see what</text:p>
      <text:p text:style-name="P9280"><text:s text:c="43"/>160</text:p>
      <text:p text:style-name="P9281"/>
      <text:p text:style-name="P9282"/>
      <text:p text:style-name="P9283"/>
      <text:p text:style-name="P9284"/>
      <text:p text:style-name="P9285"/>
      <text:p text:style-name="P9286"/>
      <text:p text:style-name="P9287"/>
      <text:p text:style-name="P9288"/>
      <text:p text:style-name="P9289"><text:s text:c="11"/>1 <text:s text:c="6"/>the state of play was, you know, how many survivors or</text:p>
      <text:p text:style-name="P9290"/>
      <text:p text:style-name="P9291"><text:s text:c="11"/>2 <text:s text:c="6"/>how many evacuees were at that rest centre.</text:p>
      <text:p text:style-name="P9292"/>
      <text:p text:style-name="P9293"><text:s text:c="11"/>3 <text:s text:c="2"/>Q. <text:s/>Which is a rest centre which really didn't take off in</text:p>
      <text:p text:style-name="P9294"/>
      <text:p text:style-name="P9295"><text:s text:c="11"/>4 <text:s text:c="6"/>the end due to distance.</text:p>
      <text:p text:style-name="P9296"/>
      <text:p text:style-name="P9297"><text:s text:c="11"/>5 <text:s text:c="2"/>A. <text:s/>No. <text:s/>And, again, I don't recall if Maria called me back</text:p>
      <text:p text:style-name="P9298"/>
      <text:p text:style-name="P9299"><text:s text:c="11"/>6 <text:s text:c="6"/>directly or whether she fed through Teresa, but</text:p>
      <text:p text:style-name="P9300"/>
      <text:p text:style-name="P9301"><text:s text:c="11"/>7 <text:s text:c="6"/>I subsequently found out that Maria did go to the pub</text:p>
      <text:p text:style-name="P9302"/>
      <text:p text:style-name="P9303"><text:s text:c="11"/>8 <text:s text:c="6"/>and there was no one there.</text:p>
      <text:p text:style-name="P9304"/>
      <text:p text:style-name="P9305"><text:s text:c="11"/>9 <text:s text:c="2"/>Q. <text:s/>Was there an occasion where, once Angelique Noble and</text:p>
      <text:p text:style-name="P9306"/>
      <text:p text:style-name="P9307"><text:s text:c="10"/>10 <text:s text:c="6"/>Mandy Warrior attended within the cordon, you then left</text:p>
      <text:p text:style-name="P9308"/>
      <text:p text:style-name="P9309"><text:s text:c="10"/>11 <text:s text:c="6"/>with them?</text:p>
      <text:p text:style-name="P9310"/>
      <text:p text:style-name="P9311"><text:s text:c="10"/>12 <text:s text:c="2"/>A. <text:s/>Yes. <text:s/>Once we had enough bodies on the ground, we</text:p>
      <text:p text:style-name="P9312"/>
      <text:p text:style-name="P9313"><text:s text:c="10"/>13 <text:s text:c="6"/>gathered together to agree where we were going to deploy</text:p>
      <text:p text:style-name="P9314"/>
      <text:p text:style-name="P9315"><text:s text:c="10"/>14 <text:s text:c="6"/>our resources.</text:p>
      <text:p text:style-name="P9316"/>
      <text:p text:style-name="P9317"><text:s text:c="10"/>15 <text:s text:c="10"/>In terms of where I went, my recollection is I went</text:p>
      <text:p text:style-name="P9318"/>
      <text:p text:style-name="P9319"><text:s text:c="10"/>16 <text:s text:c="6"/>with Angelique, and at that point we were made aware</text:p>
      <text:p text:style-name="P9320"/>
      <text:p text:style-name="P9321"><text:s text:c="10"/>17 <text:s text:c="6"/>that there was a rest centre at Latimer.</text:p>
      <text:p text:style-name="P9322"/>
      <text:p text:style-name="P9323"><text:s text:c="10"/>18 <text:s text:c="10"/>Again, because of my familiarity with the local</text:p>
      <text:p text:style-name="P9324"/>
      <text:p text:style-name="P9325"><text:s text:c="10"/>19 <text:s text:c="6"/>area, in the context of the other rest centres that were</text:p>
      <text:p text:style-name="P9326"/>
      <text:p text:style-name="P9327"><text:s text:c="10"/>20 <text:s text:c="6"/>being opened up, Latimer was probably the furthest away</text:p>
      <text:p text:style-name="P9328"/>
      <text:p text:style-name="P9329"><text:s text:c="10"/>21 <text:s text:c="6"/>because it's near the Westway Sports Centre on Bramley</text:p>
      <text:p text:style-name="P9330"/>
      <text:p text:style-name="P9331"><text:s text:c="10"/>22 <text:s text:c="6"/>Road. <text:s/>So I offered to go there with Angelique because</text:p>
      <text:p text:style-name="P9332"/>
      <text:p text:style-name="P9333"><text:s text:c="10"/>23 <text:s text:c="6"/>Angelique didn't know exactly where it was.</text:p>
      <text:p text:style-name="P9334"/>
      <text:p text:style-name="P9335"><text:s text:c="10"/>24 <text:s text:c="2"/>Q. <text:s/>The arrival of Teresa, coming up to 4 o'clock, how soon</text:p>
      <text:p text:style-name="P9336"/>
      <text:p text:style-name="P9337"><text:s text:c="10"/>25 <text:s text:c="6"/>after can you recollect you left the vicinity of the</text:p>
      <text:p text:style-name="P9338"><text:s text:c="43"/>161</text:p>
      <text:p text:style-name="P9339"/>
      <text:p text:style-name="P9340"/>
      <text:p text:style-name="P9341"/>
      <text:p text:style-name="P9342"/>
      <text:p text:style-name="P9343"/>
      <text:p text:style-name="P9344"/>
      <text:p text:style-name="P9345"/>
      <text:p text:style-name="P9346"/>
      <text:p text:style-name="P9347"><text:s text:c="11"/>1 <text:s text:c="6"/>command unit and went to Latimer?</text:p>
      <text:p text:style-name="P9348"/>
      <text:p text:style-name="P9349"><text:s text:c="11"/>2 <text:s text:c="2"/>A. <text:s/>Again, it's very, very difficult to recollect exact</text:p>
      <text:p text:style-name="P9350"/>
      <text:p text:style-name="P9351"><text:s text:c="11"/>3 <text:s text:c="6"/>times. <text:s/>I mean --</text:p>
      <text:p text:style-name="P9352"/>
      <text:p text:style-name="P9353"><text:s text:c="11"/>4 <text:s text:c="2"/>Q. <text:s/>If it assists you -- forgive me if I'm speaking across</text:p>
      <text:p text:style-name="P9354"/>
      <text:p text:style-name="P9355"><text:s text:c="11"/>5 <text:s text:c="6"/>you -- at paragraph 10 you say:</text:p>
      <text:p text:style-name="P9356"/>
      <text:p text:style-name="P9357"><text:s text:c="11"/>6 <text:s text:c="10"/>"10. <text:s/>I left the Command Unit before 6 am to go to</text:p>
      <text:p text:style-name="P9358"/>
      <text:p text:style-name="P9359"><text:s text:c="11"/>7 <text:s text:c="6"/>the Rest Centres to assist with recording of people</text:p>
      <text:p text:style-name="P9360"/>
      <text:p text:style-name="P9361"><text:s text:c="11"/>8 <text:s text:c="6"/>arriving there."</text:p>
      <text:p text:style-name="P9362"/>
      <text:p text:style-name="P9363"><text:s text:c="11"/>9 <text:s text:c="2"/>A. <text:s/>Mm.</text:p>
      <text:p text:style-name="P9364"/>
      <text:p text:style-name="P9365"><text:s text:c="10"/>10 <text:s text:c="2"/>Q. <text:s/>Perhaps it's open to interpretation, it doesn't mean at</text:p>
      <text:p text:style-name="P9366"/>
      <text:p text:style-name="P9367"><text:s text:c="10"/>11 <text:s text:c="6"/>6.00 am --</text:p>
      <text:p text:style-name="P9368"/>
      <text:p text:style-name="P9369"><text:s text:c="10"/>12 <text:s text:c="2"/>A. <text:s/>Absolutely, and that was deliberate because I knew it</text:p>
      <text:p text:style-name="P9370"/>
      <text:p text:style-name="P9371"><text:s text:c="10"/>13 <text:s text:c="6"/>was before 6.00 am but I couldn't be any more specific</text:p>
      <text:p text:style-name="P9372"/>
      <text:p text:style-name="P9373"><text:s text:c="10"/>14 <text:s text:c="6"/>than that.</text:p>
      <text:p text:style-name="P9374"/>
      <text:p text:style-name="P9375"><text:s text:c="10"/>15 <text:s text:c="10"/>Again, my best guess would be sometime between 05.00</text:p>
      <text:p text:style-name="P9376"/>
      <text:p text:style-name="P9377"><text:s text:c="10"/>16 <text:s text:c="6"/>and 06.00.</text:p>
      <text:p text:style-name="P9378"/>
      <text:p text:style-name="P9379"><text:s text:c="10"/>17 <text:s text:c="2"/>Q. <text:s/>Yes. <text:s/>I think perhaps the gist of Teresa Brown's</text:p>
      <text:p text:style-name="P9380"/>
      <text:p text:style-name="P9381"><text:s text:c="10"/>18 <text:s text:c="6"/>evidence was it would probably be earlier in that time</text:p>
      <text:p text:style-name="P9382"/>
      <text:p text:style-name="P9383"><text:s text:c="10"/>19 <text:s text:c="6"/>period rather than later in that time period.</text:p>
      <text:p text:style-name="P9384"/>
      <text:p text:style-name="P9385"><text:s text:c="10"/>20 <text:s text:c="2"/>A. <text:s/>Mm.</text:p>
      <text:p text:style-name="P9386"/>
      <text:p text:style-name="P9387"><text:s text:c="10"/>21 <text:s text:c="2"/>Q. <text:s/>Does that assist your recollection?</text:p>
      <text:p text:style-name="P9388"/>
      <text:p text:style-name="P9389"><text:s text:c="10"/>22 <text:s text:c="2"/>A. <text:s/>Not really.</text:p>
      <text:p text:style-name="P9390"/>
      <text:p text:style-name="P9391"><text:s text:c="10"/>23 <text:s text:c="2"/>Q. <text:s/>Just focusing for a moment -- I'm not going to ask you</text:p>
      <text:p text:style-name="P9392"/>
      <text:p text:style-name="P9393"><text:s text:c="10"/>24 <text:s text:c="6"/>at this stage in relation to rest centres and what you</text:p>
      <text:p text:style-name="P9394"/>
      <text:p text:style-name="P9395"><text:s text:c="10"/>25 <text:s text:c="6"/>did, that doesn't form part of this part of the inquiry,</text:p>
      <text:p text:style-name="P9396"><text:s text:c="43"/>162</text:p>
      <text:p text:style-name="P9397"/>
      <text:p text:style-name="P9398"/>
      <text:p text:style-name="P9399"/>
      <text:p text:style-name="P9400"/>
      <text:p text:style-name="P9401"/>
      <text:p text:style-name="P9402"/>
      <text:p text:style-name="P9403"/>
      <text:p text:style-name="P9404"/>
      <text:p text:style-name="P9405"><text:s text:c="11"/>1 <text:s text:c="6"/>but I wanted to ask you questions about that time where</text:p>
      <text:p text:style-name="P9406"/>
      <text:p text:style-name="P9407"><text:s text:c="11"/>2 <text:s text:c="6"/>you were outside a command unit, when you arrived --</text:p>
      <text:p text:style-name="P9408"/>
      <text:p text:style-name="P9409"><text:s text:c="11"/>3 <text:s text:c="2"/>A. <text:s/>Mm-hm.</text:p>
      <text:p text:style-name="P9410"/>
      <text:p text:style-name="P9411"><text:s text:c="11"/>4 <text:s text:c="2"/>Q. <text:s/>-- to the time you went to the rest centres.</text:p>
      <text:p text:style-name="P9412"/>
      <text:p text:style-name="P9413"><text:s text:c="11"/>5 <text:s text:c="10"/>Did you recall receiving or hearing any requests in</text:p>
      <text:p text:style-name="P9414"/>
      <text:p text:style-name="P9415"><text:s text:c="11"/>6 <text:s text:c="6"/>relation to details of residents from the LALO or the</text:p>
      <text:p text:style-name="P9416"/>
      <text:p text:style-name="P9417"><text:s text:c="11"/>7 <text:s text:c="6"/>LFB?</text:p>
      <text:p text:style-name="P9418"/>
      <text:p text:style-name="P9419"><text:s text:c="11"/>8 <text:s text:c="2"/>A. <text:s/>No, no. <text:s/>I didn't receive any requests personally and</text:p>
      <text:p text:style-name="P9420"/>
      <text:p text:style-name="P9421"><text:s text:c="11"/>9 <text:s text:c="6"/>I wasn't aware of any requests.</text:p>
      <text:p text:style-name="P9422"/>
      <text:p text:style-name="P9423"><text:s text:c="10"/>10 <text:s text:c="2"/>Q. <text:s/>The same question: did you receive or did you hear</text:p>
      <text:p text:style-name="P9424"/>
      <text:p text:style-name="P9425"><text:s text:c="10"/>11 <text:s text:c="6"/>anyone else receive any requests for plans of the</text:p>
      <text:p text:style-name="P9426"/>
      <text:p text:style-name="P9427"><text:s text:c="10"/>12 <text:s text:c="6"/>building --</text:p>
      <text:p text:style-name="P9428"/>
      <text:p text:style-name="P9429"><text:s text:c="10"/>13 <text:s text:c="2"/>A. <text:s/>No.</text:p>
      <text:p text:style-name="P9430"/>
      <text:p text:style-name="P9431"><text:s text:c="10"/>14 <text:s text:c="2"/>Q. <text:s/>-- or any of that like at all?</text:p>
      <text:p text:style-name="P9432"/>
      <text:p text:style-name="P9433"><text:s text:c="10"/>15 <text:s text:c="2"/>A. <text:s/>(Indicated dissent)</text:p>
      <text:p text:style-name="P9434"/>
      <text:p text:style-name="P9435"><text:s text:c="10"/>16 <text:s text:c="2"/>Q. <text:s/>During that time period when you were outside the</text:p>
      <text:p text:style-name="P9436"/>
      <text:p text:style-name="P9437"><text:s text:c="10"/>17 <text:s text:c="6"/>command unit, were you, yourself, aware of any</text:p>
      <text:p text:style-name="P9438"/>
      <text:p text:style-name="P9439"><text:s text:c="10"/>18 <text:s text:c="6"/>deficiencies in the building at Grenfell so far as</text:p>
      <text:p text:style-name="P9440"/>
      <text:p text:style-name="P9441"><text:s text:c="10"/>19 <text:s text:c="6"/>concerns the fire safety?</text:p>
      <text:p text:style-name="P9442"/>
      <text:p text:style-name="P9443"><text:s text:c="10"/>20 <text:s text:c="2"/>A. <text:s/>No.</text:p>
      <text:p text:style-name="P9444"/>
      <text:p text:style-name="P9445"><text:s text:c="10"/>21 <text:s text:c="2"/>Q. <text:s/>Again, same question, slightly different way: did you</text:p>
      <text:p text:style-name="P9446"/>
      <text:p text:style-name="P9447"><text:s text:c="10"/>22 <text:s text:c="6"/>hear anyone else from the TMO discuss whether there were</text:p>
      <text:p text:style-name="P9448"/>
      <text:p text:style-name="P9449"><text:s text:c="10"/>23 <text:s text:c="6"/>any deficiencies as to fire safety?</text:p>
      <text:p text:style-name="P9450"/>
      <text:p text:style-name="P9451"><text:s text:c="10"/>24 <text:s text:c="2"/>A. <text:s/>On the night itself, no.</text:p>
      <text:p text:style-name="P9452"/>
      <text:p text:style-name="P9453"><text:s text:c="10"/>25 <text:s text:c="2"/>MR KEATING: <text:s/>Mr Chamchoun, I'm coming to the end of the</text:p>
      <text:p text:style-name="P9454"><text:s text:c="43"/>163</text:p>
      <text:p text:style-name="P9455"/>
      <text:p text:style-name="P9456"/>
      <text:p text:style-name="P9457"/>
      <text:p text:style-name="P9458"/>
      <text:p text:style-name="P9459"/>
      <text:p text:style-name="P9460"/>
      <text:p text:style-name="P9461"/>
      <text:p text:style-name="P9462"/>
      <text:p text:style-name="P9463"><text:s text:c="11"/>1 <text:s text:c="6"/>questions I have.</text:p>
      <text:p text:style-name="P9464"/>
      <text:p text:style-name="P9465"><text:s text:c="11"/>2 <text:s text:c="10"/>What I'm going to ask, Mr Chairman, is just for</text:p>
      <text:p text:style-name="P9466"/>
      <text:p text:style-name="P9467"><text:s text:c="11"/>3 <text:s text:c="6"/>a brief perhaps 5 minutes.</text:p>
      <text:p text:style-name="P9468"/>
      <text:p text:style-name="P9469"><text:s text:c="11"/>4 <text:s text:c="2"/>SIR MARTIN MOORE-BICK: <text:s/>Yes, a chance to check your notes?</text:p>
      <text:p text:style-name="P9470"/>
      <text:p text:style-name="P9471"><text:s text:c="11"/>5 <text:s text:c="2"/>MR KEATING: <text:s/>Check my notes and really to give the</text:p>
      <text:p text:style-name="P9472"/>
      <text:p text:style-name="P9473"><text:s text:c="11"/>6 <text:s text:c="6"/>opportunity if there's any further follow-up questions.</text:p>
      <text:p text:style-name="P9474"/>
      <text:p text:style-name="P9475"><text:s text:c="11"/>7 <text:s text:c="2"/>SIR MARTIN MOORE-BICK: <text:s/>Well, Mr Chamchoun, we'll have</text:p>
      <text:p text:style-name="P9476"/>
      <text:p text:style-name="P9477"><text:s text:c="11"/>8 <text:s text:c="6"/>a short break. <text:s/>Counsel need an opportunity just to make</text:p>
      <text:p text:style-name="P9478"/>
      <text:p text:style-name="P9479"><text:s text:c="11"/>9 <text:s text:c="6"/>sure they've covered everything, so I think, for</text:p>
      <text:p text:style-name="P9480"/>
      <text:p text:style-name="P9481"><text:s text:c="10"/>10 <text:s text:c="6"/>convenience, I'll say 3.40.</text:p>
      <text:p text:style-name="P9482"/>
      <text:p text:style-name="P9483"><text:s text:c="10"/>11 <text:s text:c="10"/>I shall ask you, please, not to talk about your</text:p>
      <text:p text:style-name="P9484"/>
      <text:p text:style-name="P9485"><text:s text:c="10"/>12 <text:s text:c="6"/>evidence while you're out of the room.</text:p>
      <text:p text:style-name="P9486"/>
      <text:p text:style-name="P9487"><text:s text:c="10"/>13 <text:s text:c="2"/>THE WITNESS: <text:s/>Of course.</text:p>
      <text:p text:style-name="P9488"/>
      <text:p text:style-name="P9489"><text:s text:c="10"/>14 <text:s text:c="2"/>SIR MARTIN MOORE-BICK: <text:s/>If you go with the usher, she'll</text:p>
      <text:p text:style-name="P9490"/>
      <text:p text:style-name="P9491"><text:s text:c="10"/>15 <text:s text:c="6"/>look after you. <text:s/>All right?</text:p>
      <text:p text:style-name="P9492"/>
      <text:p text:style-name="P9493"><text:s text:c="10"/>16 <text:s text:c="10"/>Thank you very much.</text:p>
      <text:p text:style-name="P9494"/>
      <text:p text:style-name="P9495"><text:s text:c="10"/>17 <text:s text:c="10"/>All right, 3.40, then, please.</text:p>
      <text:p text:style-name="P9496"/>
      <text:p text:style-name="P9497"><text:s text:c="10"/>18 <text:s text:c="2"/>(3.33 pm)</text:p>
      <text:p text:style-name="P9498"/>
      <text:p text:style-name="P9499"><text:s text:c="10"/>19 <text:s text:c="24"/>(A short break)</text:p>
      <text:p text:style-name="P9500"/>
      <text:p text:style-name="P9501"><text:s text:c="10"/>20 <text:s text:c="2"/>(3.40 pm)</text:p>
      <text:p text:style-name="P9502"/>
      <text:p text:style-name="P9503"><text:s text:c="10"/>21 <text:s text:c="2"/>SIR MARTIN MOORE-BICK: <text:s/>All right, Mr Chamchoun?</text:p>
      <text:p text:style-name="P9504"/>
      <text:p text:style-name="P9505"><text:s text:c="10"/>22 <text:s text:c="2"/>THE WITNESS: <text:s/>Yes.</text:p>
      <text:p text:style-name="P9506"/>
      <text:p text:style-name="P9507"><text:s text:c="10"/>23 <text:s text:c="2"/>SIR MARTIN MOORE-BICK: <text:s/>I think counsel has found a couple</text:p>
      <text:p text:style-name="P9508"/>
      <text:p text:style-name="P9509"><text:s text:c="10"/>24 <text:s text:c="6"/>of questions.</text:p>
      <text:p text:style-name="P9510"/>
      <text:p text:style-name="P9511"><text:s text:c="10"/>25 <text:s text:c="10"/>Yes.</text:p>
      <text:p text:style-name="P9512"><text:s text:c="43"/>164</text:p>
      <text:p text:style-name="P9513"/>
      <text:p text:style-name="P9514"/>
      <text:p text:style-name="P9515"/>
      <text:p text:style-name="P9516"/>
      <text:p text:style-name="P9517"/>
      <text:p text:style-name="P9518"/>
      <text:p text:style-name="P9519"/>
      <text:p text:style-name="P9520"/>
      <text:p text:style-name="P9521"><text:s text:c="11"/>1 <text:s text:c="2"/>MR KEATING: <text:s/>Not to detain you much longer.</text:p>
      <text:p text:style-name="P9522"/>
      <text:p text:style-name="P9523"><text:s text:c="11"/>2 <text:s text:c="10"/>Thank you very much for attending.</text:p>
      <text:p text:style-name="P9524"/>
      <text:p text:style-name="P9525"><text:s text:c="11"/>3 <text:s text:c="10"/>Just two discrete topics, if I may.</text:p>
      <text:p text:style-name="P9526"/>
      <text:p text:style-name="P9527"><text:s text:c="11"/>4 <text:s text:c="10"/>Could we bring up your statement, paragraph 12,</text:p>
      <text:p text:style-name="P9528"/>
      <text:p text:style-name="P9529"><text:s text:c="11"/>5 <text:s text:c="6"/>which is the last paragraph of your statement at page 2,</text:p>
      <text:p text:style-name="P9530"/>
      <text:p text:style-name="P9531"><text:s text:c="11"/>6 <text:s text:c="6"/>please.</text:p>
      <text:p text:style-name="P9532"/>
      <text:p text:style-name="P9533"><text:s text:c="11"/>7 <text:s text:c="10"/>Whilst that's being brought up, I'm going to read it</text:p>
      <text:p text:style-name="P9534"/>
      <text:p text:style-name="P9535"><text:s text:c="11"/>8 <text:s text:c="6"/>out. <text:s/>It says:</text:p>
      <text:p text:style-name="P9536"/>
      <text:p text:style-name="P9537"><text:s text:c="11"/>9 <text:s text:c="10"/>"12. <text:s/>I made and received several telephone calls</text:p>
      <text:p text:style-name="P9538"/>
      <text:p text:style-name="P9539"><text:s text:c="10"/>10 <text:s text:c="6"/>throughout my time on site and mostly with TMO Staff. <text:s/>I</text:p>
      <text:p text:style-name="P9540"/>
      <text:p text:style-name="P9541"><text:s text:c="10"/>11 <text:s text:c="6"/>did not keep a record of these call which are too</text:p>
      <text:p text:style-name="P9542"/>
      <text:p text:style-name="P9543"><text:s text:c="10"/>12 <text:s text:c="6"/>numerous to identify."</text:p>
      <text:p text:style-name="P9544"/>
      <text:p text:style-name="P9545"><text:s text:c="10"/>13 <text:s text:c="10"/>In relation to the latter part, we've covered that</text:p>
      <text:p text:style-name="P9546"/>
      <text:p text:style-name="P9547"><text:s text:c="10"/>14 <text:s text:c="6"/>already, haven't we?</text:p>
      <text:p text:style-name="P9548"/>
      <text:p text:style-name="P9549"><text:s text:c="10"/>15 <text:s text:c="10"/>In relation to those telephone calls, were you using</text:p>
      <text:p text:style-name="P9550"/>
      <text:p text:style-name="P9551"><text:s text:c="10"/>16 <text:s text:c="6"/>your own personal mobile or was it a work mobile?</text:p>
      <text:p text:style-name="P9552"/>
      <text:p text:style-name="P9553"><text:s text:c="10"/>17 <text:s text:c="2"/>A. <text:s/>My personal and work mobile are one and the same.</text:p>
      <text:p text:style-name="P9554"/>
      <text:p text:style-name="P9555"><text:s text:c="10"/>18 <text:s text:c="2"/>Q. <text:s/>At the same time?</text:p>
      <text:p text:style-name="P9556"/>
      <text:p text:style-name="P9557"><text:s text:c="10"/>19 <text:s text:c="2"/>A. <text:s/>No, I have one phone which doubles up as personal and</text:p>
      <text:p text:style-name="P9558"/>
      <text:p text:style-name="P9559"><text:s text:c="10"/>20 <text:s text:c="6"/>work.</text:p>
      <text:p text:style-name="P9560"/>
      <text:p text:style-name="P9561"><text:s text:c="10"/>21 <text:s text:c="2"/>Q. <text:s/>Forgive me, I misheard.</text:p>
      <text:p text:style-name="P9562"/>
      <text:p text:style-name="P9563"><text:s text:c="10"/>22 <text:s text:c="10"/>In terms of the bills for that phone, do you still</text:p>
      <text:p text:style-name="P9564"/>
      <text:p text:style-name="P9565"><text:s text:c="10"/>23 <text:s text:c="6"/>have access to that bill?</text:p>
      <text:p text:style-name="P9566"/>
      <text:p text:style-name="P9567"><text:s text:c="10"/>24 <text:s text:c="2"/>A. <text:s/>I'm sure they're available online. <text:s/>I don't receive</text:p>
      <text:p text:style-name="P9568"/>
      <text:p text:style-name="P9569"><text:s text:c="10"/>25 <text:s text:c="6"/>paper bills, but all the bills would be on my online</text:p>
      <text:p text:style-name="P9570"><text:s text:c="43"/>165</text:p>
      <text:p text:style-name="P9571"/>
      <text:p text:style-name="P9572"/>
      <text:p text:style-name="P9573"/>
      <text:p text:style-name="P9574"/>
      <text:p text:style-name="P9575"/>
      <text:p text:style-name="P9576"/>
      <text:p text:style-name="P9577"/>
      <text:p text:style-name="P9578"/>
      <text:p text:style-name="P9579"><text:s text:c="11"/>1 <text:s text:c="6"/>account.</text:p>
      <text:p text:style-name="P9580"/>
      <text:p text:style-name="P9581"><text:s text:c="11"/>2 <text:s text:c="2"/>Q. <text:s/>Did you check your phone when you were trying to check</text:p>
      <text:p text:style-name="P9582"/>
      <text:p text:style-name="P9583"><text:s text:c="11"/>3 <text:s text:c="6"/>times or arrival times of other people when --</text:p>
      <text:p text:style-name="P9584"/>
      <text:p text:style-name="P9585"><text:s text:c="11"/>4 <text:s text:c="2"/>A. <text:s/>No, I didn't.</text:p>
      <text:p text:style-name="P9586"/>
      <text:p text:style-name="P9587"><text:s text:c="11"/>5 <text:s text:c="2"/>Q. <text:s/>In relation to that billing, would that be something</text:p>
      <text:p text:style-name="P9588"/>
      <text:p text:style-name="P9589"><text:s text:c="11"/>6 <text:s text:c="6"/>that you would be willing to disclose to the inquiry if</text:p>
      <text:p text:style-name="P9590"/>
      <text:p text:style-name="P9591"><text:s text:c="11"/>7 <text:s text:c="6"/>need be?</text:p>
      <text:p text:style-name="P9592"/>
      <text:p text:style-name="P9593"><text:s text:c="11"/>8 <text:s text:c="2"/>A. <text:s/>Of course, yes.</text:p>
      <text:p text:style-name="P9594"/>
      <text:p text:style-name="P9595"><text:s text:c="11"/>9 <text:s text:c="2"/>Q. <text:s/>Thank you.</text:p>
      <text:p text:style-name="P9596"/>
      <text:p text:style-name="P9597"><text:s text:c="10"/>10 <text:s text:c="10"/>Call records, yes. <text:s/>When I say billing, I'm</text:p>
      <text:p text:style-name="P9598"/>
      <text:p text:style-name="P9599"><text:s text:c="10"/>11 <text:s text:c="6"/>referring to the call records. <text:s/>You refer to a number of</text:p>
      <text:p text:style-name="P9600"/>
      <text:p text:style-name="P9601"><text:s text:c="10"/>12 <text:s text:c="6"/>times having phone contact with people just as they</text:p>
      <text:p text:style-name="P9602"/>
      <text:p text:style-name="P9603"><text:s text:c="10"/>13 <text:s text:c="6"/>arrive or just before they arrive.</text:p>
      <text:p text:style-name="P9604"/>
      <text:p text:style-name="P9605"><text:s text:c="10"/>14 <text:s text:c="2"/>A. <text:s/>That's correct, yes.</text:p>
      <text:p text:style-name="P9606"/>
      <text:p text:style-name="P9607"><text:s text:c="10"/>15 <text:s text:c="2"/>Q. <text:s/>Thank you.</text:p>
      <text:p text:style-name="P9608"/>
      <text:p text:style-name="P9609"><text:s text:c="10"/>16 <text:s text:c="10"/>Second point really is mentioning the topic where</text:p>
      <text:p text:style-name="P9610"/>
      <text:p text:style-name="P9611"><text:s text:c="10"/>17 <text:s text:c="6"/>Mr Black arrives.</text:p>
      <text:p text:style-name="P9612"/>
      <text:p text:style-name="P9613"><text:s text:c="10"/>18 <text:s text:c="2"/>A. <text:s/>Mm-hm.</text:p>
      <text:p text:style-name="P9614"/>
      <text:p text:style-name="P9615"><text:s text:c="10"/>19 <text:s text:c="2"/>Q. <text:s/>You mention that he was with a councillor when he</text:p>
      <text:p text:style-name="P9616"/>
      <text:p text:style-name="P9617"><text:s text:c="10"/>20 <text:s text:c="6"/>arrived.</text:p>
      <text:p text:style-name="P9618"/>
      <text:p text:style-name="P9619"><text:s text:c="10"/>21 <text:s text:c="2"/>A. <text:s/>I think Robert arrived first and then the councillor</text:p>
      <text:p text:style-name="P9620"/>
      <text:p text:style-name="P9621"><text:s text:c="10"/>22 <text:s text:c="6"/>arrived maybe 5/10 minutes later.</text:p>
      <text:p text:style-name="P9622"/>
      <text:p text:style-name="P9623"><text:s text:c="10"/>23 <text:s text:c="2"/>Q. <text:s/>That's the question I wanted to clarify, as to the</text:p>
      <text:p text:style-name="P9624"/>
      <text:p text:style-name="P9625"><text:s text:c="10"/>24 <text:s text:c="6"/>order.</text:p>
      <text:p text:style-name="P9626"/>
      <text:p text:style-name="P9627"><text:s text:c="10"/>25 <text:s text:c="2"/>A. <text:s/>Mm.</text:p>
      <text:p text:style-name="P9628"><text:s text:c="43"/>166</text:p>
      <text:p text:style-name="P9629"/>
      <text:p text:style-name="P9630"/>
      <text:p text:style-name="P9631"/>
      <text:p text:style-name="P9632"/>
      <text:p text:style-name="P9633"/>
      <text:p text:style-name="P9634"/>
      <text:p text:style-name="P9635"/>
      <text:p text:style-name="P9636"/>
      <text:p text:style-name="P9637"><text:s text:c="11"/>1 <text:s text:c="2"/>Q. <text:s/>Could you tell us again the name of that councillor?</text:p>
      <text:p text:style-name="P9638"/>
      <text:p text:style-name="P9639"><text:s text:c="11"/>2 <text:s text:c="2"/>A. <text:s/>I believe it was Councillor Feilding-Mellen.</text:p>
      <text:p text:style-name="P9640"/>
      <text:p text:style-name="P9641"><text:s text:c="11"/>3 <text:s text:c="2"/>Q. <text:s/>When he arrived after Robert Black, 10 minutes or so</text:p>
      <text:p text:style-name="P9642"/>
      <text:p text:style-name="P9643"><text:s text:c="11"/>4 <text:s text:c="6"/>later, did you see what they were doing, Mr Black and</text:p>
      <text:p text:style-name="P9644"/>
      <text:p text:style-name="P9645"><text:s text:c="11"/>5 <text:s text:c="6"/>the councillor?</text:p>
      <text:p text:style-name="P9646"/>
      <text:p text:style-name="P9647"><text:s text:c="11"/>6 <text:s text:c="2"/>A. <text:s/>To be honest, I have a recollection of the two of them</text:p>
      <text:p text:style-name="P9648"/>
      <text:p text:style-name="P9649"><text:s text:c="11"/>7 <text:s text:c="6"/>chatting together, slightly away from the command unit,</text:p>
      <text:p text:style-name="P9650"/>
      <text:p text:style-name="P9651"><text:s text:c="11"/>8 <text:s text:c="6"/>but what the content of that discussion was, I couldn't</text:p>
      <text:p text:style-name="P9652"/>
      <text:p text:style-name="P9653"><text:s text:c="11"/>9 <text:s text:c="6"/>tell you.</text:p>
      <text:p text:style-name="P9654"/>
      <text:p text:style-name="P9655"><text:s text:c="10"/>10 <text:s text:c="2"/>Q. <text:s/>In terms of the duration of that conversation?</text:p>
      <text:p text:style-name="P9656"/>
      <text:p text:style-name="P9657"><text:s text:c="10"/>11 <text:s text:c="2"/>A. <text:s/>Again, I have no recollection.</text:p>
      <text:p text:style-name="P9658"/>
      <text:p text:style-name="P9659"><text:s text:c="10"/>12 <text:s text:c="2"/>THE WITNESS: <text:s/>Those are all the questions I have. <text:s/>Thank you</text:p>
      <text:p text:style-name="P9660"/>
      <text:p text:style-name="P9661"><text:s text:c="10"/>13 <text:s text:c="6"/>so much again for attending today. <text:s/>It's very much</text:p>
      <text:p text:style-name="P9662"/>
      <text:p text:style-name="P9663"><text:s text:c="10"/>14 <text:s text:c="6"/>appreciated.</text:p>
      <text:p text:style-name="P9664"/>
      <text:p text:style-name="P9665"><text:s text:c="10"/>15 <text:s text:c="2"/>SIR MARTIN MOORE-BICK: <text:s/>I'd add my thanks, Mr Chamchoun.</text:p>
      <text:p text:style-name="P9666"/>
      <text:p text:style-name="P9667"><text:s text:c="10"/>16 <text:s text:c="10"/>Can I just ask you, have you been waiting all day to</text:p>
      <text:p text:style-name="P9668"/>
      <text:p text:style-name="P9669"><text:s text:c="10"/>17 <text:s text:c="6"/>give your evidence here?</text:p>
      <text:p text:style-name="P9670"/>
      <text:p text:style-name="P9671"><text:s text:c="10"/>18 <text:s text:c="2"/>THE WITNESS: <text:s/>I am happy to have been of help -- if I have</text:p>
      <text:p text:style-name="P9672"/>
      <text:p text:style-name="P9673"><text:s text:c="10"/>19 <text:s text:c="6"/>been of help.</text:p>
      <text:p text:style-name="P9674"/>
      <text:p text:style-name="P9675"><text:s text:c="10"/>20 <text:s text:c="2"/>SIR MARTIN MOORE-BICK: <text:s/>Well, you have, and it's very good</text:p>
      <text:p text:style-name="P9676"/>
      <text:p text:style-name="P9677"><text:s text:c="10"/>21 <text:s text:c="6"/>of you. <text:s/>I'm sorry we kept you waiting around so long.</text:p>
      <text:p text:style-name="P9678"/>
      <text:p text:style-name="P9679"><text:s text:c="10"/>22 <text:s text:c="6"/>It's difficult to avoid that to some extent, but anyway.</text:p>
      <text:p text:style-name="P9680"/>
      <text:p text:style-name="P9681"><text:s text:c="10"/>23 <text:s text:c="2"/>THE WITNESS: <text:s/>It's a horrendous tragedy and there were a lot</text:p>
      <text:p text:style-name="P9682"/>
      <text:p text:style-name="P9683"><text:s text:c="10"/>24 <text:s text:c="6"/>of people impacted on that day. <text:s/>My thoughts remain with</text:p>
      <text:p text:style-name="P9684"/>
      <text:p text:style-name="P9685"><text:s text:c="10"/>25 <text:s text:c="6"/>the survivors and everyone that was affected.</text:p>
      <text:p text:style-name="P9686"><text:s text:c="43"/>167</text:p>
      <text:p text:style-name="P9687"/>
      <text:p text:style-name="P9688"/>
      <text:p text:style-name="P9689"/>
      <text:p text:style-name="P9690"/>
      <text:p text:style-name="P9691"/>
      <text:p text:style-name="P9692"/>
      <text:p text:style-name="P9693"/>
      <text:p text:style-name="P9694"/>
      <text:p text:style-name="P9695"><text:s text:c="11"/>1 <text:s text:c="2"/>SIR MARTIN MOORE-BICK: <text:s/>Well, we are very grateful to you</text:p>
      <text:p text:style-name="P9696"/>
      <text:p text:style-name="P9697"><text:s text:c="11"/>2 <text:s text:c="6"/>for coming to tell us what you can about what was going</text:p>
      <text:p text:style-name="P9698"/>
      <text:p text:style-name="P9699"><text:s text:c="11"/>3 <text:s text:c="6"/>on. <text:s/>It all adds to the big picture, and so thank you</text:p>
      <text:p text:style-name="P9700"/>
      <text:p text:style-name="P9701"><text:s text:c="11"/>4 <text:s text:c="6"/>very much indeed for coming.</text:p>
      <text:p text:style-name="P9702"/>
      <text:p text:style-name="P9703"><text:s text:c="11"/>5 <text:s text:c="2"/>THE WITNESS: <text:s/>Thank you.</text:p>
      <text:p text:style-name="P9704"/>
      <text:p text:style-name="P9705"><text:s text:c="11"/>6 <text:s text:c="2"/>SIR MARTIN MOORE-BICK: <text:s/>Now you're free to go. <text:s/>Would you</text:p>
      <text:p text:style-name="P9706"/>
      <text:p text:style-name="P9707"><text:s text:c="11"/>7 <text:s text:c="6"/>like to go with the usher.</text:p>
      <text:p text:style-name="P9708"/>
      <text:p text:style-name="P9709"><text:s text:c="11"/>8 <text:s text:c="21"/>(The witness withdrew)</text:p>
      <text:p text:style-name="P9710"/>
      <text:p text:style-name="P9711"><text:s text:c="11"/>9 <text:s text:c="2"/>MR KEATING: <text:s/>Mr Chairman, thank you so much for your</text:p>
      <text:p text:style-name="P9712"/>
      <text:p text:style-name="P9713"><text:s text:c="10"/>10 <text:s text:c="6"/>patience today and for sitting so late. <text:s/>That's all the</text:p>
      <text:p text:style-name="P9714"/>
      <text:p text:style-name="P9715"><text:s text:c="10"/>11 <text:s text:c="6"/>business that there is for today.</text:p>
      <text:p text:style-name="P9716"/>
      <text:p text:style-name="P9717"><text:s text:c="10"/>12 <text:s text:c="2"/>SIR MARTIN MOORE-BICK: <text:s/>Right, thank you very much. <text:s/>Then</text:p>
      <text:p text:style-name="P9718"/>
      <text:p text:style-name="P9719"><text:s text:c="10"/>13 <text:s text:c="6"/>we're going to start on Monday, I think -- maybe</text:p>
      <text:p text:style-name="P9720"/>
      <text:p text:style-name="P9721"><text:s text:c="10"/>14 <text:s text:c="6"/>Mr Millett --</text:p>
      <text:p text:style-name="P9722"/>
      <text:p text:style-name="P9723"><text:s text:c="10"/>15 <text:s text:c="2"/>MR KEATING: <text:s/>Mr Millett will probably know better.</text:p>
      <text:p text:style-name="P9724"/>
      <text:p text:style-name="P9725"><text:s text:c="10"/>16 <text:s text:c="2"/>SIR MARTIN MOORE-BICK: <text:s/>-- will probably have as good an</text:p>
      <text:p text:style-name="P9726"/>
      <text:p text:style-name="P9727"><text:s text:c="10"/>17 <text:s text:c="6"/>idea as anyone.</text:p>
      <text:p text:style-name="P9728"/>
      <text:p text:style-name="P9729"><text:s text:c="10"/>18 <text:s text:c="2"/>MR MILLETT: <text:s/>I hope so, yes. <text:s/>We're going to start on Monday</text:p>
      <text:p text:style-name="P9730"/>
      <text:p text:style-name="P9731"><text:s text:c="10"/>19 <text:s text:c="6"/>with the evidence of Control Room Officer Sarah Russell,</text:p>
      <text:p text:style-name="P9732"/>
      <text:p text:style-name="P9733"><text:s text:c="10"/>20 <text:s text:c="6"/>who is an LFB control room officer.</text:p>
      <text:p text:style-name="P9734"/>
      <text:p text:style-name="P9735"><text:s text:c="10"/>21 <text:s text:c="10"/>We will then proceed to hear evidence from other</text:p>
      <text:p text:style-name="P9736"/>
      <text:p text:style-name="P9737"><text:s text:c="10"/>22 <text:s text:c="6"/>control room staff from non-London control rooms who</text:p>
      <text:p text:style-name="P9738"/>
      <text:p text:style-name="P9739"><text:s text:c="10"/>23 <text:s text:c="6"/>will be able to assist with some details about buddy</text:p>
      <text:p text:style-name="P9740"/>
      <text:p text:style-name="P9741"><text:s text:c="10"/>24 <text:s text:c="6"/>control rooms and things of that nature.</text:p>
      <text:p text:style-name="P9742"/>
      <text:p text:style-name="P9743"><text:s text:c="10"/>25 <text:s text:c="2"/>SIR MARTIN MOORE-BICK: <text:s/>Thank you very much.</text:p>
      <text:p text:style-name="P9744"><text:s text:c="43"/>168</text:p>
      <text:p text:style-name="P9745"/>
      <text:p text:style-name="P9746"/>
      <text:p text:style-name="P9747"/>
      <text:p text:style-name="P9748"/>
      <text:p text:style-name="P9749"/>
      <text:p text:style-name="P9750"/>
      <text:p text:style-name="P9751"/>
      <text:p text:style-name="P9752"/>
      <text:p text:style-name="P9753"><text:s text:c="11"/>1 <text:s text:c="10"/>Well, we'll break there and resume at 10 o'clock on</text:p>
      <text:p text:style-name="P9754"/>
      <text:p text:style-name="P9755"><text:s text:c="11"/>2 <text:s text:c="6"/>Monday morning, then, please.</text:p>
      <text:p text:style-name="P9756"/>
      <text:p text:style-name="P9757"><text:s text:c="11"/>3 <text:s text:c="10"/>Thank you very much.</text:p>
      <text:p text:style-name="P9758"/>
      <text:p text:style-name="P9759"><text:s text:c="11"/>4 <text:s text:c="2"/>(3.45 pm)</text:p>
      <text:p text:style-name="P9760"/>
      <text:p text:style-name="P9761"><text:s text:c="11"/>5 <text:s text:c="5"/>(The hearing adjourned until Monday, 19 November 2018</text:p>
      <text:p text:style-name="P9762"/>
      <text:p text:style-name="P9763"><text:s text:c="11"/>6 <text:s text:c="25"/>at 10.00 am)</text:p>
      <text:p text:style-name="P9764"/>
      <text:p text:style-name="P9765"><text:s text:c="11"/>7 <text:s text:c="27"/>I N D E X</text:p>
      <text:p text:style-name="P9766"/>
      <text:p text:style-name="P9767"><text:s text:c="11"/>8 <text:s text:c="2"/>GRAHAM WEBB (sworn) ..................................2</text:p>
      <text:p text:style-name="P9768"><text:s text:c="19"/>Questions by MR KEATING <text:s/>.........................2</text:p>
      <text:p text:style-name="P9769"><text:s text:c="11"/>9</text:p>
      <text:p text:style-name="P9770"><text:s text:c="15"/>TERESA BROWN (affirmed) .............................31</text:p>
      <text:p text:style-name="P9771"><text:s text:c="10"/>10 <text:s text:c="6"/>Questions by COUNSEL TO THE INQUIRY .............31</text:p>
      <text:p text:style-name="P9772"/>
      <text:p text:style-name="P9773"><text:s text:c="10"/>11 <text:s text:c="2"/>HASH CHAMCHOUN (affirmed) ..........................137</text:p>
      <text:p text:style-name="P9774"><text:s text:c="19"/>Questions by MR KEATING ........................137</text:p>
      <text:p text:style-name="P9775"><text:s text:c="10"/>12</text:p>
      <text:p text:style-name="P9776"/>
      <text:p text:style-name="P9777"><text:s text:c="10"/>13</text:p>
      <text:p text:style-name="P9778"/>
      <text:p text:style-name="P9779"><text:s text:c="10"/>14</text:p>
      <text:p text:style-name="P9780"/>
      <text:p text:style-name="P9781"><text:s text:c="10"/>15</text:p>
      <text:p text:style-name="P9782"/>
      <text:p text:style-name="P9783"><text:s text:c="10"/>16</text:p>
      <text:p text:style-name="P9784"/>
      <text:p text:style-name="P9785"><text:s text:c="10"/>17</text:p>
      <text:p text:style-name="P9786"/>
      <text:p text:style-name="P9787"><text:s text:c="10"/>18</text:p>
      <text:p text:style-name="P9788"/>
      <text:p text:style-name="P9789"><text:s text:c="10"/>19</text:p>
      <text:p text:style-name="P9790"/>
      <text:p text:style-name="P9791"><text:s text:c="10"/>20</text:p>
      <text:p text:style-name="P9792"/>
      <text:p text:style-name="P9793"><text:s text:c="10"/>21</text:p>
      <text:p text:style-name="P9794"/>
      <text:p text:style-name="P9795"><text:s text:c="10"/>22</text:p>
      <text:p text:style-name="P9796"/>
      <text:p text:style-name="P9797"><text:s text:c="10"/>23</text:p>
      <text:p text:style-name="P9798"/>
      <text:p text:style-name="P9799"><text:s text:c="10"/>24</text:p>
      <text:p text:style-name="P9800"/>
      <text:p text:style-name="P9801"><text:s text:c="10"/>25</text:p>
      <text:p text:style-name="P9802"><text:s text:c="43"/>169</text:p>
      <text:p text:style-name="P9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 Accini</meta:initial-creator>
    <dc:creator>Chris Accini</dc:creator>
    <meta:creation-date>2018-11-16T15:59:00Z</meta:creation-date>
    <dc:date>2018-11-16T15:59:00Z</dc:date>
    <meta:template xlink:href="Normal.dotm" xlink:type="simple"/>
    <meta:editing-cycles>2</meta:editing-cycles>
    <meta:editing-duration>PT60S</meta:editing-duration>
    <meta:document-statistic meta:page-count="206" meta:paragraph-count="553" meta:word-count="41386" meta:character-count="276737" meta:row-count="1965" meta:non-whitespace-character-count="235904"/>
  </office:meta>
</office:document-meta>
</file>