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paragraph-properties fo:break-before="page"/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paragraph-properties fo:break-before="page"/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paragraph-properties fo:break-before="page"/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paragraph-properties fo:break-before="page"/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paragraph-properties fo:break-before="page"/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paragraph-properties fo:break-before="page"/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paragraph-properties fo:break-before="page"/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paragraph-properties fo:break-before="page"/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paragraph-properties fo:break-before="page"/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paragraph-properties fo:break-before="page"/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paragraph-properties fo:break-before="page"/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paragraph-properties fo:break-before="page"/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paragraph-properties fo:break-before="page"/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paragraph-properties fo:break-before="page"/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paragraph-properties fo:break-before="page"/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paragraph-properties fo:break-before="page"/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paragraph-properties fo:break-before="page"/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paragraph-properties fo:break-before="page"/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paragraph-properties fo:break-before="page"/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paragraph-properties fo:break-before="page"/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paragraph-properties fo:break-before="page"/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paragraph-properties fo:break-before="page"/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paragraph-properties fo:break-before="page"/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paragraph-properties fo:break-before="page"/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paragraph-properties fo:break-before="page"/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paragraph-properties fo:break-before="page"/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paragraph-properties fo:break-before="page"/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paragraph-properties fo:break-before="page"/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paragraph-properties fo:break-before="page"/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paragraph-properties fo:break-before="page"/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paragraph-properties fo:break-before="page"/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paragraph-properties fo:break-before="page"/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paragraph-properties fo:break-before="page"/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paragraph-properties fo:break-before="page"/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paragraph-properties fo:break-before="page"/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paragraph-properties fo:break-before="page"/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paragraph-properties fo:break-before="page"/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paragraph-properties fo:break-before="page"/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paragraph-properties fo:break-before="page"/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paragraph-properties fo:break-before="page"/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paragraph-properties fo:break-before="page"/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paragraph-properties fo:break-before="page"/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paragraph-properties fo:break-before="page"/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paragraph-properties fo:break-before="page"/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paragraph-properties fo:break-before="page"/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paragraph-properties fo:break-before="page"/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paragraph-properties fo:break-before="page"/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paragraph-properties fo:break-before="page"/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paragraph-properties fo:break-before="page"/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paragraph-properties fo:break-before="page"/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paragraph-properties fo:break-before="page"/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paragraph-properties fo:break-before="page"/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paragraph-properties fo:break-before="page"/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paragraph-properties fo:break-before="page"/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paragraph-properties fo:break-before="page"/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paragraph-properties fo:break-before="page"/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paragraph-properties fo:break-before="page"/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paragraph-properties fo:break-before="page"/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paragraph-properties fo:break-before="page"/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paragraph-properties fo:break-before="page"/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43"/>Friday, 6 July 2018</text:p>
      <text:p text:style-name="P10"/>
      <text:p text:style-name="P11"><text:s text:c="11"/>2 <text:s text:c="2"/>(9.3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</text:p>
      <text:p text:style-name="P16"/>
      <text:p text:style-name="P17"><text:s text:c="11"/>5 <text:s text:c="3"/><text:s text:c="7"/>We are going to hear further from Mr O'Keeffe in</text:p>
      <text:p text:style-name="P18"/>
      <text:p text:style-name="P19"><text:s text:c="11"/>6 <text:s text:c="6"/>a moment but, before we do, Mr Millett has something he</text:p>
      <text:p text:style-name="P20"/>
      <text:p text:style-name="P21"><text:s text:c="11"/>7 <text:s text:c="6"/>needs to deal with.</text:p>
      <text:p text:style-name="P22"/>
      <text:p text:style-name="P23"><text:s text:c="11"/>8 <text:s text:c="2"/>MR MILLETT: <text:s/>Yes, Mr Chairman, thank you very much.</text:p>
      <text:p text:style-name="P24"/>
      <text:p text:style-name="P25"><text:s text:c="7"/><text:s text:c="4"/>9 <text:s text:c="10"/>Yesterday, I put to Mr O'Keeffe the response time</text:p>
      <text:p text:style-name="P26"/>
      <text:p text:style-name="P27"><text:s text:c="10"/>10 <text:s text:c="6"/>for his appliance, and I put to him that it appeared to</text:p>
      <text:p text:style-name="P28"/>
      <text:p text:style-name="P29"><text:s text:c="10"/>11 <text:s text:c="6"/>be outside the average response times which I'd taken</text:p>
      <text:p text:style-name="P30"/>
      <text:p text:style-name="P31"><text:s text:c="10"/>12 <text:s text:c="6"/>from the London Fire Brigade's overview document which</text:p>
      <text:p text:style-name="P32"/>
      <text:p text:style-name="P33"><text:s text:c="10"/>13 <text:s text:c="6"/>we got in May.</text:p>
      <text:p text:style-name="P34"/>
      <text:p text:style-name="P35"><text:s text:c="10"/>14 <text:s text:c="10"/>In fact, that overview document is only describing</text:p>
      <text:p text:style-name="P36"/>
      <text:p text:style-name="P37"><text:s text:c="10"/>15 <text:s text:c="6"/>average response times for the first and second</text:p>
      <text:p text:style-name="P38"/>
      <text:p text:style-name="P39"><text:s text:c="10"/>16 <text:s text:c="6"/>responding vehicles and not any subsequent responding</text:p>
      <text:p text:style-name="P40"/>
      <text:p text:style-name="P41"><text:s text:c="10"/>17 <text:s text:c="6"/>vehicles, even though part of the same initial response</text:p>
      <text:p text:style-name="P42"/>
      <text:p text:style-name="P43"><text:s text:c="10"/>18 <text:s text:c="6"/>as part of a predetermined attendance.</text:p>
      <text:p text:style-name="P44"/>
      <text:p text:style-name="P45"><text:s text:c="10"/>19 <text:s text:c="10"/>So I just wanted to make it clear that it is not</text:p>
      <text:p text:style-name="P46"/>
      <text:p text:style-name="P47"><text:s text:c="10"/>20 <text:s text:c="6"/>suggested that, as the third arriving appliance,</text:p>
      <text:p text:style-name="P48"/>
      <text:p text:style-name="P49"><text:s text:c="10"/>21 <text:s text:c="6"/>Mr O'Keeffe's appliance was outside the times for which</text:p>
      <text:p text:style-name="P50"/>
      <text:p text:style-name="P51"><text:s text:c="10"/>22 <text:s text:c="6"/>we have evidence about average response times.</text:p>
      <text:p text:style-name="P52"/>
      <text:p text:style-name="P53"><text:s text:c="10"/>23 <text:s text:c="2"/>SIR MARTIN MOORE-BICK: <text:s/>Yes. <text:s/>Thank you very much. <text:s/>Well,</text:p>
      <text:p text:style-name="P54"/>
      <text:p text:style-name="P55"><text:s text:c="10"/>24 <text:s text:c="6"/>it's important to get that clear and I am grateful to</text:p>
      <text:p text:style-name="P56"/>
      <text:p text:style-name="P57"><text:s text:c="10"/>25 <text:s text:c="6"/>you for doing so.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10"/>Well, then, if we could have Mr O'Keeffe in, please.</text:p>
      <text:p text:style-name="P68"/>
      <text:p text:style-name="P69"><text:s text:c="11"/>2 <text:s text:c="6"/>Thank you.</text:p>
      <text:p text:style-name="P70"/>
      <text:p text:style-name="P71"><text:s text:c="11"/>3 <text:s text:c="19"/>BRIEN O'KEEFFE (continued)</text:p>
      <text:p text:style-name="P72"/>
      <text:p text:style-name="P73"><text:s text:c="11"/>4 <text:s text:c="8"/>Questions by COUNSEL TO THE INQUIRY (continued)</text:p>
      <text:p text:style-name="P74"/>
      <text:p text:style-name="P75"><text:s text:c="11"/>5 <text:s text:c="2"/>SIR MARTIN MOORE-BICK: <text:s/>Good<text:s/>morning, Mr O'Keeffe.</text:p>
      <text:p text:style-name="P76"/>
      <text:p text:style-name="P77"><text:s text:c="11"/>6 <text:s text:c="2"/>THE WITNESS: <text:s/>Good morning, sir.</text:p>
      <text:p text:style-name="P78"/>
      <text:p text:style-name="P79"><text:s text:c="11"/>7 <text:s text:c="2"/>SIR MARTIN MOORE-BICK: <text:s/>Are you happy to carry on?</text:p>
      <text:p text:style-name="P80"/>
      <text:p text:style-name="P81"><text:s text:c="11"/>8 <text:s text:c="2"/>THE WITNESS: <text:s/>I am happy to carry on, yes.</text:p>
      <text:p text:style-name="P82"/>
      <text:p text:style-name="P83"><text:s text:c="11"/>9 <text:s text:c="2"/>SIR MARTIN MOORE-BICK: <text:s/>Thank you<text:s/>very much.</text:p>
      <text:p text:style-name="P84"/>
      <text:p text:style-name="P85"><text:s text:c="10"/>10 <text:s text:c="10"/>Mr Millett.</text:p>
      <text:p text:style-name="P86"/>
      <text:p text:style-name="P87"><text:s text:c="10"/>11 <text:s text:c="2"/>MR MILLETT: <text:s/>Mr O'Keeffe, good morning.</text:p>
      <text:p text:style-name="P88"/>
      <text:p text:style-name="P89"><text:s text:c="10"/>12 <text:s text:c="2"/>A. <text:s/>Morning.</text:p>
      <text:p text:style-name="P90"/>
      <text:p text:style-name="P91"><text:s text:c="10"/>13 <text:s text:c="2"/>Q. <text:s/>Thank you for coming back to us.</text:p>
      <text:p text:style-name="P92"/>
      <text:p text:style-name="P93"><text:s text:c="10"/>14 <text:s text:c="10"/>Last night, I was attempting to show<text:s/>you some</text:p>
      <text:p text:style-name="P94"/>
      <text:p text:style-name="P95"><text:s text:c="10"/>15 <text:s text:c="6"/>video -- a very short piece of video footage and the</text:p>
      <text:p text:style-name="P96"/>
      <text:p text:style-name="P97"><text:s text:c="10"/>16 <text:s text:c="6"/>audio with it as well -- and I had better repeat,</text:p>
      <text:p text:style-name="P98"/>
      <text:p text:style-name="P99"><text:s text:c="10"/>17 <text:s text:c="6"/>I suppose, for everybody's benefit, the trigger warning</text:p>
      <text:p text:style-name="P100"/>
      <text:p text:style-name="P101"><text:s text:c="10"/>18 <text:s text:c="6"/>that we always give with videos of the building on fire</text:p>
      <text:p text:style-name="P102"/>
      <text:p text:style-name="P103"><text:s text:c="10"/>19 <text:s text:c="6"/>and the audio that goes with it.</text:p>
      <text:p text:style-name="P104"/>
      <text:p text:style-name="P105"><text:s text:c="10"/>20 <text:s text:c="10"/>What I'm about to show the witness is video and</text:p>
      <text:p text:style-name="P106"/>
      <text:p text:style-name="P107"><text:s text:c="10"/>21 <text:s text:c="6"/>audio footage of Grenfell Tower on fire in the early</text:p>
      <text:p text:style-name="P108"/>
      <text:p text:style-name="P109"><text:s text:c="10"/>22 <text:s text:c="6"/>part of that night, and so if anybody thinks they may</text:p>
      <text:p text:style-name="P110"/>
      <text:p text:style-name="P111"><text:s text:c="10"/>23 <text:s text:c="6"/>find the images or the audio distressing, they should</text:p>
      <text:p text:style-name="P112"/>
      <text:p text:style-name="P113"><text:s text:c="10"/>24 <text:s text:c="6"/>either leave the room here that they are in or else turn</text:p>
      <text:p text:style-name="P114"/>
      <text:p text:style-name="P115"><text:s text:c="10"/>25 <text:s text:c="5"/><text:s/>themselves away from the live stream as it's coming out.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10"/>Perhaps I should just leave 20 seconds or so for</text:p>
      <text:p text:style-name="P126"/>
      <text:p text:style-name="P127"><text:s text:c="11"/>2 <text:s text:c="6"/>people to do that.</text:p>
      <text:p text:style-name="P128"/>
      <text:p text:style-name="P129"><text:s text:c="11"/>3 <text:s text:c="2"/>SIR MARTIN MOORE-BICK: <text:s/>Yes, thank you.</text:p>
      <text:p text:style-name="P130"/>
      <text:p text:style-name="P131"><text:s text:c="11"/>4 <text:s text:c="10"/>(Pause)</text:p>
      <text:p text:style-name="P132"/>
      <text:p text:style-name="P133"><text:s text:c="11"/>5 <text:s text:c="2"/>MR MILLETT: <text:s/>The video should be queued up at 1.12. <text:s/>Perhaps</text:p>
      <text:p text:style-name="P134"/>
      <text:p text:style-name="P135"><text:s text:c="11"/>6 <text:s text:c="6"/>we can now go to that.</text:p>
      <text:p text:style-name="P136"/>
      <text:p text:style-name="P137"><text:s text:c="11"/>7 <text:s text:c="10"/>Now, Mr O'Keeffe, what I am going<text:s/>to show you is</text:p>
      <text:p text:style-name="P138"/>
      <text:p text:style-name="P139"><text:s text:c="11"/>8 <text:s text:c="6"/>a short video clip, and I would like you to listen out</text:p>
      <text:p text:style-name="P140"/>
      <text:p text:style-name="P141"><text:s text:c="11"/>9 <text:s text:c="6"/>very carefully for what is being said, as well as to</text:p>
      <text:p text:style-name="P142"/>
      <text:p text:style-name="P143"><text:s text:c="10"/>10 <text:s text:c="6"/>look very carefully at what is happening on the screen.</text:p>
      <text:p text:style-name="P144"/>
      <text:p text:style-name="P145"><text:s text:c="7"/><text:s text:c="3"/>11 <text:s text:c="2"/>A. <text:s/>Okay.</text:p>
      <text:p text:style-name="P146"/>
      <text:p text:style-name="P147"><text:s text:c="10"/>12 <text:s text:c="2"/>Q. <text:s/>Right, if you could play that, please.</text:p>
      <text:p text:style-name="P148"/>
      <text:p text:style-name="P149"><text:s text:c="10"/>13 <text:s text:c="25"/>(Video played)</text:p>
      <text:p text:style-name="P150"/>
      <text:p text:style-name="P151"><text:s text:c="10"/>14 <text:s text:c="10"/>Right. <text:s/>Now, did you hear anybody calling something</text:p>
      <text:p text:style-name="P152"/>
      <text:p text:style-name="P153"><text:s text:c="10"/>15 <text:s text:c="6"/>that sounded like "Mike, Mike"?</text:p>
      <text:p text:style-name="P154"/>
      <text:p text:style-name="P155"><text:s text:c="10"/>16 <text:s text:c="2"/>A. <text:s/>Yes.</text:p>
      <text:p text:style-name="P156"/>
      <text:p text:style-name="P157"><text:s text:c="10"/>17 <text:s text:c="2"/>Q. <text:s/>What was that?</text:p>
      <text:p text:style-name="P158"/>
      <text:p text:style-name="P159"><text:s text:c="10"/>18 <text:s text:c="2"/>A. <text:s/>I don't know actually, just someone calling the watch</text:p>
      <text:p text:style-name="P160"/>
      <text:p text:style-name="P161"><text:s text:c="10"/>19 <text:s text:c="6"/>manager in charge, Mike Dowden.</text:p>
      <text:p text:style-name="P162"/>
      <text:p text:style-name="P163"><text:s text:c="10"/>20 <text:s text:c="2"/>Q. <text:s/>If we could just play that again and see if we can get</text:p>
      <text:p text:style-name="P164"/>
      <text:p text:style-name="P165"><text:s text:c="10"/>21 <text:s text:c="6"/>anything a bit more clearly from it. <text:s/>Just listen out</text:p>
      <text:p text:style-name="P166"/>
      <text:p text:style-name="P167"><text:s text:c="10"/>22 <text:s text:c="6"/>again.</text:p>
      <text:p text:style-name="P168"/>
      <text:p text:style-name="P169"><text:s text:c="10"/>23 <text:s text:c="2"/>A. <text:s/>Okay.</text:p>
      <text:p text:style-name="P170"/>
      <text:p text:style-name="P171"><text:s text:c="10"/>24 <text:s text:c="2"/>Q. <text:s/>Also, watch what the fire is doing at the same time.</text:p>
      <text:p text:style-name="P172"/>
      <text:p text:style-name="P173"><text:s text:c="10"/>25 <text:s text:c="6"/><text:s text:c="19"/>(Video played)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10"/>Okay.</text:p>
      <text:p text:style-name="P184"/>
      <text:p text:style-name="P185"><text:s text:c="11"/>2 <text:s text:c="2"/>A. <text:s/>It's difficult to pick it up. <text:s/>It's something about --</text:p>
      <text:p text:style-name="P186"/>
      <text:p text:style-name="P187"><text:s text:c="11"/>3 <text:s text:c="6"/>possibly a number.</text:p>
      <text:p text:style-name="P188"/>
      <text:p text:style-name="P189"><text:s text:c="6"/><text:s text:c="5"/>4 <text:s text:c="2"/>Q. <text:s/>Yes. <text:s/>Yes.</text:p>
      <text:p text:style-name="P190"/>
      <text:p text:style-name="P191"><text:s text:c="11"/>5 <text:s text:c="2"/>A. <text:s/>Well, as I spoke to you yesterday about, when I spoke to</text:p>
      <text:p text:style-name="P192"/>
      <text:p text:style-name="P193"><text:s text:c="11"/>6 <text:s text:c="6"/>Watch Manager Dowden, following our discussion about the</text:p>
      <text:p text:style-name="P194"/>
      <text:p text:style-name="P195"><text:s text:c="11"/>7 <text:s text:c="6"/>increase of pumps, I turned around and shouted to my</text:p>
      <text:p text:style-name="P196"/>
      <text:p text:style-name="P197"><text:s text:c="11"/>8 <text:s text:c="6"/>pump operator, Firefighter Broderick, to make it six and</text:p>
      <text:p text:style-name="P198"/>
      <text:p text:style-name="P199"><text:s text:c="11"/>9 <text:s text:c="6"/>an aerial. <text:s/>That could be that: make it six and</text:p>
      <text:p text:style-name="P200"/>
      <text:p text:style-name="P201"><text:s text:c="10"/>10 <text:s text:c="6"/>an aerial.</text:p>
      <text:p text:style-name="P202"/>
      <text:p text:style-name="P203"><text:s text:c="10"/>11 <text:s text:c="2"/>Q. <text:s/>It sounds -- I don't want to suggest this to you because</text:p>
      <text:p text:style-name="P204"/>
      <text:p text:style-name="P205"><text:s text:c="10"/>12 <text:s text:c="6"/>we can all hear it, but let me ask you: might it be</text:p>
      <text:p text:style-name="P206"/>
      <text:p text:style-name="P207"><text:s text:c="10"/>13 <text:s text:c="6"/>"Mike, Mike, make it six now"?</text:p>
      <text:p text:style-name="P208"/>
      <text:p text:style-name="P209"><text:s text:c="10"/>14 <text:s text:c="2"/>A. <text:s/>It might be that, yes.</text:p>
      <text:p text:style-name="P210"/>
      <text:p text:style-name="P211"><text:s text:c="10"/>15 <text:s text:c="2"/>Q. <text:s/>Was it you, do you think, calling him to do that?</text:p>
      <text:p text:style-name="P212"/>
      <text:p text:style-name="P213"><text:s text:c="3"/><text:s text:c="7"/>16 <text:s text:c="2"/>A. <text:s/>No, I -- because I -- it might have been, in hindsight,</text:p>
      <text:p text:style-name="P214"/>
      <text:p text:style-name="P215"><text:s text:c="10"/>17 <text:s text:c="6"/>but I recall it as me telling him, you know, advising as</text:p>
      <text:p text:style-name="P216"/>
      <text:p text:style-name="P217"><text:s text:c="10"/>18 <text:s text:c="6"/>a fellow officer, to make it six.</text:p>
      <text:p text:style-name="P218"/>
      <text:p text:style-name="P219"><text:s text:c="10"/>19 <text:s text:c="2"/>Q. <text:s/>Right.</text:p>
      <text:p text:style-name="P220"/>
      <text:p text:style-name="P221"><text:s text:c="10"/>20 <text:s text:c="2"/>A.<text:s text:c="2"/>And as I said yesterday, he said, "Do you think</text:p>
      <text:p text:style-name="P222"/>
      <text:p text:style-name="P223"><text:s text:c="10"/>21 <text:s text:c="6"/>I should?" <text:s/>And I said yes, and he said, "Okay, can you</text:p>
      <text:p text:style-name="P224"/>
      <text:p text:style-name="P225"><text:s text:c="10"/>22 <text:s text:c="6"/>do that for me?" <text:s/>And the sequence that followed was me</text:p>
      <text:p text:style-name="P226"/>
      <text:p text:style-name="P227"><text:s text:c="10"/>23 <text:s text:c="6"/>turning around and shouting<text:s/>to my driver -- because as</text:p>
      <text:p text:style-name="P228"/>
      <text:p text:style-name="P229"><text:s text:c="10"/>24 <text:s text:c="6"/>you can hear, there was a lot of noise, and that's the</text:p>
      <text:p text:style-name="P230"/>
      <text:p text:style-name="P231"><text:s text:c="10"/>25 <text:s text:c="6"/>pump operating on the fire engine, pumping water. <text:s/>It's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8"/><text:s text:c="3"/>1 <text:s text:c="6"/>quite loud. <text:s/>And there was a lot of noise in the area as</text:p>
      <text:p text:style-name="P242"/>
      <text:p text:style-name="P243"><text:s text:c="11"/>2 <text:s text:c="6"/>you will at any -- on the initial attendance at any</text:p>
      <text:p text:style-name="P244"/>
      <text:p text:style-name="P245"><text:s text:c="11"/>3 <text:s text:c="6"/>incident, there is a lot of action and a lot of noise</text:p>
      <text:p text:style-name="P246"/>
      <text:p text:style-name="P247"><text:s text:c="11"/>4 <text:s text:c="6"/>associated with<text:s/>it, so officers generally and</text:p>
      <text:p text:style-name="P248"/>
      <text:p text:style-name="P249"><text:s text:c="11"/>5 <text:s text:c="6"/>firefighters shout instructions to each other or</text:p>
      <text:p text:style-name="P250"/>
      <text:p text:style-name="P251"><text:s text:c="11"/>6 <text:s text:c="6"/>communicate by -- we use our radios, but more commonly</text:p>
      <text:p text:style-name="P252"/>
      <text:p text:style-name="P253"><text:s text:c="11"/>7 <text:s text:c="6"/>at the very beginning we shout at each other.</text:p>
      <text:p text:style-name="P254"/>
      <text:p text:style-name="P255"><text:s text:c="7"/><text:s text:c="4"/>8 <text:s text:c="2"/>Q. <text:s/>Now, in the video --</text:p>
      <text:p text:style-name="P256"/>
      <text:p text:style-name="P257"><text:s text:c="11"/>9 <text:s text:c="2"/>A. <text:s/>Yes.</text:p>
      <text:p text:style-name="P258"/>
      <text:p text:style-name="P259"><text:s text:c="10"/>10 <text:s text:c="2"/>Q. <text:s/>-- and we can play it again -- we saw burning material</text:p>
      <text:p text:style-name="P260"/>
      <text:p text:style-name="P261"><text:s text:c="10"/>11 <text:s text:c="6"/>coming down from the window.</text:p>
      <text:p text:style-name="P262"/>
      <text:p text:style-name="P263"><text:s text:c="10"/>12 <text:s text:c="2"/>A. <text:s/>Yes.</text:p>
      <text:p text:style-name="P264"/>
      <text:p text:style-name="P265"><text:s text:c="10"/>13 <text:s text:c="2"/>Q. <text:s/>At that time -- so<text:s/>not very long after you'd arrived --</text:p>
      <text:p text:style-name="P266"/>
      <text:p text:style-name="P267"><text:s text:c="10"/>14 <text:s text:c="6"/>do you remember looking up at the window and seeing</text:p>
      <text:p text:style-name="P268"/>
      <text:p text:style-name="P269"><text:s text:c="10"/>15 <text:s text:c="6"/>burning material coming off?</text:p>
      <text:p text:style-name="P270"/>
      <text:p text:style-name="P271"><text:s text:c="10"/>16 <text:s text:c="2"/>A. <text:s/>No, I remember flames coming out. <text:s/>There was no burning</text:p>
      <text:p text:style-name="P272"/>
      <text:p text:style-name="P273"><text:s text:c="10"/>17<text:s/><text:s text:c="6"/>material coming off at that time. <text:s/>The flames were just</text:p>
      <text:p text:style-name="P274"/>
      <text:p text:style-name="P275"><text:s text:c="10"/>18 <text:s text:c="6"/>coming out the window. <text:s/>There was energy behind -- when</text:p>
      <text:p text:style-name="P276"/>
      <text:p text:style-name="P277"><text:s text:c="10"/>19 <text:s text:c="6"/>I say energy, there was -- when you have a compartment</text:p>
      <text:p text:style-name="P278"/>
      <text:p text:style-name="P279"><text:s text:c="10"/>20 <text:s text:c="6"/>fire and it's developing and it's growing, it produces</text:p>
      <text:p text:style-name="P280"/>
      <text:p text:style-name="P281"><text:s text:c="10"/>21 <text:s text:c="6"/>energy from the heat and it will push flame out any</text:p>
      <text:p text:style-name="P282"/>
      <text:p text:style-name="P283"><text:s text:c="10"/>22 <text:s text:c="6"/>opening and pushes it about, and that's what I saw with</text:p>
      <text:p text:style-name="P284"/>
      <text:p text:style-name="P285"><text:s text:c="10"/>23 <text:s text:c="6"/>the flame; that it wasn't just wispy flames,<text:s/>there was</text:p>
      <text:p text:style-name="P286"/>
      <text:p text:style-name="P287"><text:s text:c="10"/>24 <text:s text:c="6"/>something burning. <text:s/>The kitchen was on fire, I'd</text:p>
      <text:p text:style-name="P288"/>
      <text:p text:style-name="P289"><text:s text:c="10"/>25 <text:s text:c="6"/>imagine. <text:s/>And nothing burning -- material hanging down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6"/>or falling.</text:p>
      <text:p text:style-name="P300"/>
      <text:p text:style-name="P301"><text:s text:c="11"/>2 <text:s text:c="2"/>Q. <text:s/>I wonder if we can move the video on to the next</text:p>
      <text:p text:style-name="P302"/>
      <text:p text:style-name="P303"><text:s text:c="11"/>3 <text:s text:c="6"/>sequence, just to see what we can see there and to see</text:p>
      <text:p text:style-name="P304"/>
      <text:p text:style-name="P305"><text:s text:c="11"/>4 <text:s text:c="6"/>whether or not that was something you saw.</text:p>
      <text:p text:style-name="P306"/>
      <text:p text:style-name="P307"><text:s text:c="11"/>5 <text:s text:c="10"/>So the next sequence is, I think, at 01.15. <text:s/>Yes</text:p>
      <text:p text:style-name="P308"/>
      <text:p text:style-name="P309"><text:s text:c="11"/>6 <text:s text:c="6"/>that's the one. <text:s/>If you could just play that.</text:p>
      <text:p text:style-name="P310"/>
      <text:p text:style-name="P311"><text:s text:c="11"/>7 <text:s text:c="25"/>(Video played)</text:p>
      <text:p text:style-name="P312"/>
      <text:p text:style-name="P313"><text:s text:c="11"/>8 <text:s text:c="10"/>Right. <text:s/>Now, there are two things about that:</text:p>
      <text:p text:style-name="P314"/>
      <text:p text:style-name="P315"><text:s text:c="11"/>9 <text:s text:c="6"/>obviously the burning, falling material --</text:p>
      <text:p text:style-name="P316"/>
      <text:p text:style-name="P317"><text:s text:c="10"/>10 <text:s text:c="2"/>A. <text:s/>I understand, yes.</text:p>
      <text:p text:style-name="P318"/>
      <text:p text:style-name="P319"><text:s text:c="10"/>11 <text:s text:c="2"/>Q. <text:s/>-- and then the jet starting up, it looks, and then</text:p>
      <text:p text:style-name="P320"/>
      <text:p text:style-name="P321"><text:s text:c="10"/>12 <text:s text:c="6"/>going on to the exterior of the building.</text:p>
      <text:p text:style-name="P322"/>
      <text:p text:style-name="P323"><text:s text:c="10"/>13 <text:s text:c="10"/>Did you see burning material like that coming off</text:p>
      <text:p text:style-name="P324"/>
      <text:p text:style-name="P325"><text:s text:c="10"/>14 <text:s text:c="6"/>the building at any stage?</text:p>
      <text:p text:style-name="P326"/>
      <text:p text:style-name="P327"><text:s text:c="10"/>15 <text:s text:c="2"/>A. <text:s/>I don't recall seeing it. <text:s/>It would've concerned me if</text:p>
      <text:p text:style-name="P328"/>
      <text:p text:style-name="P329"><text:s text:c="10"/>16 <text:s text:c="6"/>I'd seen that, with that extent, because it looks like</text:p>
      <text:p text:style-name="P330"/>
      <text:p text:style-name="P331"><text:s text:c="10"/>17 <text:s/><text:s text:c="5"/>there's a crackling with the material and, you know,</text:p>
      <text:p text:style-name="P332"/>
      <text:p text:style-name="P333"><text:s text:c="10"/>18 <text:s text:c="6"/>there's a chemical reaction there or a thermodynamic</text:p>
      <text:p text:style-name="P334"/>
      <text:p text:style-name="P335"><text:s text:c="10"/>19 <text:s text:c="6"/>reaction going on, which is unusual.</text:p>
      <text:p text:style-name="P336"/>
      <text:p text:style-name="P337"><text:s text:c="10"/>20 <text:s text:c="10"/>But the angle you are showing me is opposite to</text:p>
      <text:p text:style-name="P338"/>
      <text:p text:style-name="P339"><text:s text:c="10"/>21 <text:s text:c="6"/>where I was standing; I was on the other side by the</text:p>
      <text:p text:style-name="P340"/>
      <text:p text:style-name="P341"><text:s text:c="10"/>22 <text:s text:c="6"/>front of the building when I spoke to Mike Dowden. <text:s/>So</text:p>
      <text:p text:style-name="P342"/>
      <text:p text:style-name="P343"><text:s text:c="10"/>23 <text:s text:c="6"/>he's obviously moved in that direction to speak to the</text:p>
      <text:p text:style-name="P344"/>
      <text:p text:style-name="P345"><text:s text:c="10"/>24 <text:s/><text:s text:c="5"/>firefighters.</text:p>
      <text:p text:style-name="P346"/>
      <text:p text:style-name="P347"><text:s text:c="10"/>25 <text:s text:c="10"/>Now, when the original jet of water, covering jet,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6"/>was put on, it was quite early on, relatively early on.</text:p>
      <text:p text:style-name="P358"/>
      <text:p text:style-name="P359"><text:s text:c="11"/>2 <text:s text:c="3"/><text:s text:c="3"/>And when they had knocked the jet off because, as I said</text:p>
      <text:p text:style-name="P360"/>
      <text:p text:style-name="P361"><text:s text:c="11"/>3 <text:s text:c="6"/>yesterday, the BA crew had gone into the flat --</text:p>
      <text:p text:style-name="P362"/>
      <text:p text:style-name="P363"><text:s text:c="11"/>4 <text:s text:c="2"/>Q. <text:s/>Yes.</text:p>
      <text:p text:style-name="P364"/>
      <text:p text:style-name="P365"><text:s text:c="11"/>5 <text:s text:c="2"/>A. <text:s/>-- that's when I went to go to take over the bridgehead.</text:p>
      <text:p text:style-name="P366"/>
      <text:p text:style-name="P367"><text:s text:c="11"/>6 <text:s text:c="2"/>Q. <text:s/>I see okay, so --</text:p>
      <text:p text:style-name="P368"/>
      <text:p text:style-name="P369"><text:s text:c="11"/>7 <text:s text:c="2"/>A. <text:s/>That would've been when it was put back on afterwards.</text:p>
      <text:p text:style-name="P370"/>
      <text:p text:style-name="P371"><text:s text:c="11"/>8 <text:s text:c="6"/>That's my understanding of it.</text:p>
      <text:p text:style-name="P372"/>
      <text:p text:style-name="P373"><text:s text:c="11"/>9 <text:s text:c="2"/>Q. <text:s/>So you think that the covering jet we saw just there at</text:p>
      <text:p text:style-name="P374"/>
      <text:p text:style-name="P375"><text:s text:c="10"/>10 <text:s text:c="6"/>about<text:s/>1.15 was the second time the covering jet was</text:p>
      <text:p text:style-name="P376"/>
      <text:p text:style-name="P377"><text:s text:c="10"/>11 <text:s text:c="6"/>applied, or do you not know?</text:p>
      <text:p text:style-name="P378"/>
      <text:p text:style-name="P379"><text:s text:c="10"/>12 <text:s text:c="2"/>A. <text:s/>I do not know.</text:p>
      <text:p text:style-name="P380"/>
      <text:p text:style-name="P381"><text:s text:c="10"/>13 <text:s text:c="2"/>Q. <text:s/>Okay.</text:p>
      <text:p text:style-name="P382"/>
      <text:p text:style-name="P383"><text:s text:c="10"/>14 <text:s text:c="2"/>A. <text:s/>But it's close by. <text:s/>It's quite -- it's close by, so it's</text:p>
      <text:p text:style-name="P384"/>
      <text:p text:style-name="P385"><text:s text:c="10"/>15 <text:s text:c="6"/>difficult for me to give you an accurate answer on that</text:p>
      <text:p text:style-name="P386"/>
      <text:p text:style-name="P387"><text:s text:c="10"/>16 <text:s text:c="6"/>time-wise.</text:p>
      <text:p text:style-name="P388"/>
      <text:p text:style-name="P389"><text:s text:c="10"/>17 <text:s text:c="2"/>Q. <text:s/>So you have your conversation with Mike Dowden just</text:p>
      <text:p text:style-name="P390"/>
      <text:p text:style-name="P391"><text:s text:c="10"/>18 <text:s text:c="6"/>outside the front entrance to the building where you</text:p>
      <text:p text:style-name="P392"/>
      <text:p text:style-name="P393"><text:s text:c="7"/><text:s text:c="3"/>19 <text:s text:c="6"/>discuss the make-up.</text:p>
      <text:p text:style-name="P394"/>
      <text:p text:style-name="P395"><text:s text:c="10"/>20 <text:s text:c="10"/>We know that he tasked you with going to run the</text:p>
      <text:p text:style-name="P396"/>
      <text:p text:style-name="P397"><text:s text:c="10"/>21 <text:s text:c="6"/>bridgehead.</text:p>
      <text:p text:style-name="P398"/>
      <text:p text:style-name="P399"><text:s text:c="10"/>22 <text:s text:c="2"/>A. <text:s/>He did, yes.</text:p>
      <text:p text:style-name="P400"/>
      <text:p text:style-name="P401"><text:s text:c="10"/>23 <text:s text:c="2"/>Q. <text:s/>Was it in that same conversation that he did that?</text:p>
      <text:p text:style-name="P402"/>
      <text:p text:style-name="P403"><text:s text:c="3"/><text:s text:c="7"/>24 <text:s text:c="2"/>A. <text:s/>Yes.</text:p>
      <text:p text:style-name="P404"/>
      <text:p text:style-name="P405"><text:s text:c="10"/>25 <text:s text:c="2"/>Q. <text:s/>I see. <text:s/>What happened immediately next? <text:s/>What did you do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6"/>immediately next?</text:p>
      <text:p text:style-name="P416"/>
      <text:p text:style-name="P417"><text:s text:c="11"/>2 <text:s text:c="2"/>A. <text:s/>I went -- I said, "Okay, I will" and I walked towards</text:p>
      <text:p text:style-name="P418"/>
      <text:p text:style-name="P419"><text:s text:c="11"/>3 <text:s text:c="6"/>the front of the building, and I was side-on, looking at</text:p>
      <text:p text:style-name="P420"/>
      <text:p text:style-name="P421"><text:s text:c="11"/>4 <text:s text:c="6"/>the big glass windows. <text:s/>And as I walked towards --</text:p>
      <text:p text:style-name="P422"/>
      <text:p text:style-name="P423"><text:s text:c="11"/>5 <text:s text:c="6"/>I noticed that there was smoke in the lobby. <text:s/>There was</text:p>
      <text:p text:style-name="P424"/>
      <text:p text:style-name="P425"><text:s text:c="11"/>6 <text:s text:c="6"/>a lot of light grey smoke in there. <text:s/>It wasn't thick</text:p>
      <text:p text:style-name="P426"/>
      <text:p text:style-name="P427"><text:s text:c="11"/>7 <text:s text:c="6"/>there, thick smoke, but light and it was blowing out</text:p>
      <text:p text:style-name="P428"/>
      <text:p text:style-name="P429"><text:s text:c="11"/>8 <text:s text:c="6"/>with force, so I knew there was something mechanical,</text:p>
      <text:p text:style-name="P430"/>
      <text:p text:style-name="P431"><text:s text:c="11"/>9 <text:s text:c="6"/>like mechanical ventilation, pushing it out the front</text:p>
      <text:p text:style-name="P432"/>
      <text:p text:style-name="P433"><text:s text:c="10"/>10 <text:s text:c="6"/>doors.</text:p>
      <text:p text:style-name="P434"/>
      <text:p text:style-name="P435"><text:s text:c="10"/>11 <text:s text:c="2"/>Q. <text:s/>You mean the ground floor entrance to the building?</text:p>
      <text:p text:style-name="P436"/>
      <text:p text:style-name="P437"><text:s text:c="10"/>12 <text:s text:c="2"/>A. <text:s/>Ground floor, yes.</text:p>
      <text:p text:style-name="P438"/>
      <text:p text:style-name="P439"><text:s text:c="10"/>13 <text:s text:c="2"/>Q. <text:s/>Really?</text:p>
      <text:p text:style-name="P440"/>
      <text:p text:style-name="P441"><text:s text:c="10"/>14 <text:s text:c="2"/>A. <text:s/>Ground floor entrance, yes.</text:p>
      <text:p text:style-name="P442"/>
      <text:p text:style-name="P443"><text:s text:c="10"/>15 <text:s text:c="2"/>Q. <text:s/>Right.</text:p>
      <text:p text:style-name="P444"/>
      <text:p text:style-name="P445"><text:s text:c="10"/>16 <text:s text:c="10"/>You went to the lobby; how did you get into the</text:p>
      <text:p text:style-name="P446"/>
      <text:p text:style-name="P447"><text:s text:c="10"/>17 <text:s text:c="6"/>lobby?</text:p>
      <text:p text:style-name="P448"/>
      <text:p text:style-name="P449"><text:s text:c="10"/>18 <text:s text:c="2"/>A. <text:s/>I walked in.</text:p>
      <text:p text:style-name="P450"/>
      <text:p text:style-name="P451"><text:s text:c="10"/>19 <text:s text:c="2"/>Q. <text:s/>The doors were open?</text:p>
      <text:p text:style-name="P452"/>
      <text:p text:style-name="P453"><text:s text:c="10"/>20 <text:s text:c="2"/>A. <text:s/>As far as I remember, I just walked straight up.</text:p>
      <text:p text:style-name="P454"/>
      <text:p text:style-name="P455"><text:s text:c="10"/>21 <text:s text:c="2"/>Q. <text:s/>At that stage, did you try to get entrance into the lift</text:p>
      <text:p text:style-name="P456"/>
      <text:p text:style-name="P457"><text:s text:c="10"/>22 <text:s text:c="6"/>lobby within the building?</text:p>
      <text:p text:style-name="P458"/>
      <text:p text:style-name="P459"><text:s text:c="10"/>23 <text:s text:c="2"/>A. <text:s/>Not the lift, because I asked Watch Manager Dowden if we</text:p>
      <text:p text:style-name="P460"/>
      <text:p text:style-name="P461"><text:s text:c="10"/>24 <text:s text:c="6"/>had taken control of the fire lift and he said it wasn't</text:p>
      <text:p text:style-name="P462"/>
      <text:p text:style-name="P463"><text:s text:c="10"/>25 <text:s text:c="6"/>working. <text:s/>And as I walked by, I could see a firefighter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trying to get it working still. <text:s/>I don't know who the</text:p>
      <text:p text:style-name="P474"/>
      <text:p text:style-name="P475"><text:s text:c="11"/>2 <text:s text:c="6"/>firefighter was, I just looked to my left and then</text:p>
      <text:p text:style-name="P476"/>
      <text:p text:style-name="P477"><text:s text:c="11"/>3 <text:s text:c="6"/>I went to go through the door to go up the stairs to the</text:p>
      <text:p text:style-name="P478"/>
      <text:p text:style-name="P479"><text:s text:c="11"/>4 <text:s text:c="6"/>second floor, or to the glass balcony or whatever it is.</text:p>
      <text:p text:style-name="P480"/>
      <text:p text:style-name="P481"><text:s text:c="11"/>5 <text:s text:c="2"/>Q. <text:s/>How did you get into the lift lobby? <text:s/>Did you need a fob</text:p>
      <text:p text:style-name="P482"/>
      <text:p text:style-name="P483"><text:s text:c="11"/>6 <text:s text:c="6"/>or was it open?</text:p>
      <text:p text:style-name="P484"/>
      <text:p text:style-name="P485"><text:s text:c="11"/>7 <text:s text:c="2"/>A. <text:s/>No, it was open. <text:s/>As far as I recall, I just walked</text:p>
      <text:p text:style-name="P486"/>
      <text:p text:style-name="P487"><text:s text:c="11"/>8 <text:s text:c="6"/>straight through.</text:p>
      <text:p text:style-name="P488"/>
      <text:p text:style-name="P489"><text:s text:c="11"/>9 <text:s text:c="2"/>Q. <text:s/>Right.</text:p>
      <text:p text:style-name="P490"/>
      <text:p text:style-name="P491"><text:s text:c="10"/>10 <text:s text:c="10"/>Can I just ask you to look at a photograph which we</text:p>
      <text:p text:style-name="P492"/>
      <text:p text:style-name="P493"><text:s text:c="10"/>11 <text:s text:c="6"/>looked at, I think, with an earlier witness,</text:p>
      <text:p text:style-name="P494"/>
      <text:p text:style-name="P495"><text:s text:c="10"/>12 <text:s text:c="6"/>Mr O'Hanlon, which is INQ00000178. <text:s/>I just want to see</text:p>
      <text:p text:style-name="P496"/>
      <text:p text:style-name="P497"><text:s text:c="10"/>13 <text:s text:c="6"/>if you<text:s/>can help me with the timing and the identity of</text:p>
      <text:p text:style-name="P498"/>
      <text:p text:style-name="P499"><text:s text:c="10"/>14 <text:s text:c="6"/>firefighters.</text:p>
      <text:p text:style-name="P500"/>
      <text:p text:style-name="P501"><text:s text:c="10"/>15 <text:s text:c="10"/>This is --</text:p>
      <text:p text:style-name="P502"/>
      <text:p text:style-name="P503"><text:s text:c="10"/>16 <text:s text:c="2"/>A. <text:s/>That's Watch Manager Dowden.</text:p>
      <text:p text:style-name="P504"/>
      <text:p text:style-name="P505"><text:s text:c="10"/>17 <text:s text:c="2"/>Q. <text:s/>Right. <text:s/>Okay. <text:s/>Did you see him do that? <text:s/>Did you see him</text:p>
      <text:p text:style-name="P506"/>
      <text:p text:style-name="P507"><text:s/><text:s text:c="9"/>18 <text:s text:c="6"/>come into the main entrance and --</text:p>
      <text:p text:style-name="P508"/>
      <text:p text:style-name="P509"><text:s text:c="10"/>19 <text:s text:c="2"/>A. <text:s/>No, I didn't -- in the entire incident --</text:p>
      <text:p text:style-name="P510"/>
      <text:p text:style-name="P511"><text:s text:c="10"/>20 <text:s text:c="2"/>Q. <text:s/>Yes.</text:p>
      <text:p text:style-name="P512"/>
      <text:p text:style-name="P513"><text:s text:c="10"/>21 <text:s text:c="2"/>A. <text:s/>-- I didn't see Watch Manager Dowden in the tower.</text:p>
      <text:p text:style-name="P514"/>
      <text:p text:style-name="P515"><text:s text:c="10"/>22 <text:s text:c="2"/>Q. <text:s/>You didn't?</text:p>
      <text:p text:style-name="P516"/>
      <text:p text:style-name="P517"><text:s text:c="2"/><text:s text:c="8"/>23 <text:s text:c="2"/>A. <text:s/>No.</text:p>
      <text:p text:style-name="P518"/>
      <text:p text:style-name="P519"><text:s text:c="10"/>24 <text:s text:c="2"/>Q. <text:s/>I see. <text:s/>Okay.</text:p>
      <text:p text:style-name="P520"/>
      <text:p text:style-name="P521"><text:s text:c="10"/>25 <text:s text:c="2"/>A. <text:s/>I believe he was in there at some stage, but I didn't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see him.</text:p>
      <text:p text:style-name="P532"/>
      <text:p text:style-name="P533"><text:s text:c="11"/>2 <text:s text:c="2"/>Q. <text:s/>Right.</text:p>
      <text:p text:style-name="P534"/>
      <text:p text:style-name="P535"><text:s text:c="11"/>3 <text:s text:c="10"/>Then if you go to INQ00000184, this is a picture of</text:p>
      <text:p text:style-name="P536"/>
      <text:p text:style-name="P537"><text:s text:c="11"/>4 <text:s text:c="6"/>you, I think.</text:p>
      <text:p text:style-name="P538"/>
      <text:p text:style-name="P539"><text:s text:c="11"/>5 <text:s text:c="10"/>Let me ask you: that is timed at 01.14.03, subject</text:p>
      <text:p text:style-name="P540"/>
      <text:p text:style-name="P541"><text:s text:c="11"/>6 <text:s text:c="6"/>to adjustment --</text:p>
      <text:p text:style-name="P542"/>
      <text:p text:style-name="P543"><text:s text:c="11"/>7 <text:s text:c="2"/>A. <text:s/>Yes,<text:s/>that's me.</text:p>
      <text:p text:style-name="P544"/>
      <text:p text:style-name="P545"><text:s text:c="11"/>8 <text:s text:c="2"/>Q. <text:s/>That's you?</text:p>
      <text:p text:style-name="P546"/>
      <text:p text:style-name="P547"><text:s text:c="11"/>9 <text:s text:c="2"/>A. <text:s/>Yes.</text:p>
      <text:p text:style-name="P548"/>
      <text:p text:style-name="P549"><text:s text:c="10"/>10 <text:s text:c="2"/>Q. <text:s/>You are wearing a white helmet.</text:p>
      <text:p text:style-name="P550"/>
      <text:p text:style-name="P551"><text:s text:c="10"/>11 <text:s text:c="2"/>A. <text:s/>That's correct. <text:s/>I'm a watch manager; that's my normal</text:p>
      <text:p text:style-name="P552"/>
      <text:p text:style-name="P553"><text:s text:c="10"/>12 <text:s text:c="6"/>(inaudible).</text:p>
      <text:p text:style-name="P554"/>
      <text:p text:style-name="P555"><text:s text:c="10"/>13 <text:s/><text:s/>Q. <text:s/>So that I'm clear, the white helmet is a watch manager</text:p>
      <text:p text:style-name="P556"/>
      <text:p text:style-name="P557"><text:s text:c="10"/>14 <text:s text:c="6"/>helmet?</text:p>
      <text:p text:style-name="P558"/>
      <text:p text:style-name="P559"><text:s text:c="10"/>15 <text:s text:c="2"/>A. <text:s/>Correct. <text:s/>Well, a white helmet is any rank above crew</text:p>
      <text:p text:style-name="P560"/>
      <text:p text:style-name="P561"><text:s text:c="10"/>16 <text:s text:c="6"/>manager.</text:p>
      <text:p text:style-name="P562"/>
      <text:p text:style-name="P563"><text:s text:c="10"/>17 <text:s text:c="2"/>Q. <text:s/>Right.</text:p>
      <text:p text:style-name="P564"/>
      <text:p text:style-name="P565"><text:s text:c="10"/>18 <text:s text:c="2"/>A. <text:s/>For example, watch manager, it's the band -- there's</text:p>
      <text:p text:style-name="P566"/>
      <text:p text:style-name="P567"><text:s text:c="10"/>19 <text:s text:c="6"/>a band on the helmet, a stripe, and it's like the</text:p>
      <text:p text:style-name="P568"/>
      <text:p text:style-name="P569"><text:s text:c="10"/>20 <text:s text:c="6"/>army: the higher you go up in the rank, you get more</text:p>
      <text:p text:style-name="P570"/>
      <text:p text:style-name="P571"><text:s text:c="10"/>21 <text:s text:c="6"/>stripes and rank markings. <text:s/>That's a single band.</text:p>
      <text:p text:style-name="P572"/>
      <text:p text:style-name="P573"><text:s text:c="10"/>22 <text:s text:c="6"/>A station manager, which is the next rank above me, will</text:p>
      <text:p text:style-name="P574"/>
      <text:p text:style-name="P575"><text:s text:c="10"/>23 <text:s text:c="6"/>have a wider band, a group manager will have a wide band</text:p>
      <text:p text:style-name="P576"/>
      <text:p text:style-name="P577"><text:s text:c="10"/>24 <text:s text:c="6"/>and a single band, and so on and so on and so on.</text:p>
      <text:p text:style-name="P578"/>
      <text:p text:style-name="P579"><text:s text:c="10"/>25 <text:s text:c="2"/>Q. <text:s/>The incident commander will have the white surcoat or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tabard?</text:p>
      <text:p text:style-name="P590"/>
      <text:p text:style-name="P591"><text:s text:c="11"/>2 <text:s text:c="2"/>A. <text:s/>He will have the surcoat, yes, yellow and white surcoat,</text:p>
      <text:p text:style-name="P592"/>
      <text:p text:style-name="P593"><text:s text:c="11"/>3 <text:s text:c="6"/>with<text:s/>an insert in the rear of the surcoat indicating</text:p>
      <text:p text:style-name="P594"/>
      <text:p text:style-name="P595"><text:s text:c="11"/>4 <text:s text:c="6"/>that he's the incident commander. <text:s/>So he would be the</text:p>
      <text:p text:style-name="P596"/>
      <text:p text:style-name="P597"><text:s text:c="11"/>5 <text:s text:c="6"/>go-to guy or she would be the go-to person on the fire</text:p>
      <text:p text:style-name="P598"/>
      <text:p text:style-name="P599"><text:s text:c="11"/>6 <text:s text:c="6"/>ground wearing that as a focal point for command.</text:p>
      <text:p text:style-name="P600"/>
      <text:p text:style-name="P601"><text:s text:c="11"/>7 <text:s text:c="2"/>Q. <text:s/>Yes.</text:p>
      <text:p text:style-name="P602"/>
      <text:p text:style-name="P603"><text:s text:c="11"/>8 <text:s text:c="10"/>If you go to the next photograph, number 185</text:p>
      <text:p text:style-name="P604"/>
      <text:p text:style-name="P605"><text:s text:c="11"/>9 <text:s text:c="6"/>[INQ00000185], please, this is timed at 01.14.44 or so.</text:p>
      <text:p text:style-name="P606"/>
      <text:p text:style-name="P607"><text:s text:c="10"/>10 <text:s text:c="2"/>A. <text:s/>Yes, that's me.</text:p>
      <text:p text:style-name="P608"/>
      <text:p text:style-name="P609"><text:s text:c="10"/>11 <text:s text:c="2"/>Q. <text:s/>That's you again. <text:s/>And there are BA wearers going in, it</text:p>
      <text:p text:style-name="P610"/>
      <text:p text:style-name="P611"><text:s text:c="10"/>12 <text:s text:c="6"/>seems.</text:p>
      <text:p text:style-name="P612"/>
      <text:p text:style-name="P613"><text:s text:c="10"/>13 <text:s text:c="10"/>Do you know who they are?</text:p>
      <text:p text:style-name="P614"/>
      <text:p text:style-name="P615"><text:s text:c="10"/>14 <text:s text:c="2"/>A. <text:s/>No.</text:p>
      <text:p text:style-name="P616"/>
      <text:p text:style-name="P617"><text:s text:c="10"/>15 <text:s text:c="2"/>Q. <text:s/>Okay.</text:p>
      <text:p text:style-name="P618"/>
      <text:p text:style-name="P619"><text:s text:c="10"/>16 <text:s text:c="10"/>Then the next one is timed at 01.14.49,<text:s/>so just</text:p>
      <text:p text:style-name="P620"/>
      <text:p text:style-name="P621"><text:s text:c="10"/>17 <text:s text:c="6"/>a few seconds later, and it looks like you are holding</text:p>
      <text:p text:style-name="P622"/>
      <text:p text:style-name="P623"><text:s text:c="10"/>18 <text:s text:c="6"/>the door open for them. <text:s/>That's you, is it?</text:p>
      <text:p text:style-name="P624"/>
      <text:p text:style-name="P625"><text:s text:c="10"/>19 <text:s text:c="2"/>A. <text:s/>That's me.</text:p>
      <text:p text:style-name="P626"/>
      <text:p text:style-name="P627"><text:s text:c="10"/>20 <text:s text:c="2"/>Q. <text:s/>Okay.</text:p>
      <text:p text:style-name="P628"/>
      <text:p text:style-name="P629"><text:s text:c="10"/>21 <text:s text:c="2"/>A. <text:s/>I can't recognise the<text:s/>firefighters from this angle.</text:p>
      <text:p text:style-name="P630"/>
      <text:p text:style-name="P631"><text:s text:c="10"/>22 <text:s text:c="2"/>Q. <text:s/>Okay. <text:s/>No.</text:p>
      <text:p text:style-name="P632"/>
      <text:p text:style-name="P633"><text:s text:c="10"/>23 <text:s text:c="10"/>Now, just to go back to what you said a minute ago</text:p>
      <text:p text:style-name="P634"/>
      <text:p text:style-name="P635"><text:s text:c="10"/>24 <text:s text:c="6"/>about smoke in the lobby and you said it was coming out,</text:p>
      <text:p text:style-name="P636"/>
      <text:p text:style-name="P637"><text:s text:c="10"/>25 <text:s text:c="6"/>as it were, being forced out.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2"/>A. <text:s/>Yes.</text:p>
      <text:p text:style-name="P648"/>
      <text:p text:style-name="P649"><text:s text:c="11"/>2 <text:s text:c="2"/>Q. <text:s/>Did that give you any cause for concern at that stage?</text:p>
      <text:p text:style-name="P650"/>
      <text:p text:style-name="P651"><text:s text:c="11"/>3 <text:s text:c="2"/>A. <text:s/>Mild concern. <text:s/>You know, it's not entirely unusual to</text:p>
      <text:p text:style-name="P652"/>
      <text:p text:style-name="P653"><text:s text:c="11"/>4 <text:s text:c="6"/>find smoke travel in a building during fire, given the</text:p>
      <text:p text:style-name="P654"/>
      <text:p text:style-name="P655"><text:s text:c="11"/>5 <text:s text:c="6"/>proximity of the fire, which is on the fourth floor, but</text:p>
      <text:p text:style-name="P656"/>
      <text:p text:style-name="P657"><text:s text:c="11"/>6 <text:s text:c="6"/>it's an indicator, you know, of smoke travel. <text:s/>In</text:p>
      <text:p text:style-name="P658"/>
      <text:p text:style-name="P659"><text:s text:c="11"/>7 <text:s text:c="6"/>a compartmentalised building with fire doors and</text:p>
      <text:p text:style-name="P660"/>
      <text:p text:style-name="P661"><text:s text:c="11"/>8 <text:s text:c="6"/>lobbies, you wouldn't ordinarily get smoke travel unless</text:p>
      <text:p text:style-name="P662"/>
      <text:p text:style-name="P663"><text:s text:c="11"/>9 <text:s text:c="6"/>a door has been opened.</text:p>
      <text:p text:style-name="P664"/>
      <text:p text:style-name="P665"><text:s text:c="10"/>10 <text:s text:c="10"/>But I knew there was a crew who would have gone from</text:p>
      <text:p text:style-name="P666"/>
      <text:p text:style-name="P667"><text:s text:c="4"/><text:s text:c="6"/>11 <text:s text:c="6"/>the bridgehead on the floor below with a jet, so that</text:p>
      <text:p text:style-name="P668"/>
      <text:p text:style-name="P669"><text:s text:c="10"/>12 <text:s text:c="6"/>would cause smoke to come out of the -- when they made</text:p>
      <text:p text:style-name="P670"/>
      <text:p text:style-name="P671"><text:s text:c="10"/>13 <text:s text:c="6"/>entry to the flat to go into the lobby and subsequently</text:p>
      <text:p text:style-name="P672"/>
      <text:p text:style-name="P673"><text:s text:c="10"/>14 <text:s text:c="6"/>down to the bridgehead. <text:s/>But the idea of the bridgehead</text:p>
      <text:p text:style-name="P674"/>
      <text:p text:style-name="P675"><text:s text:c="10"/>15 <text:s text:c="6"/>is that you're meant to be in a smoke-free environment,</text:p>
      <text:p text:style-name="P676"/>
      <text:p text:style-name="P677"><text:s text:c="10"/>16 <text:s text:c="6"/>because we don't wear breathing apparatus -- the</text:p>
      <text:p text:style-name="P678"/>
      <text:p text:style-name="P679"><text:s text:c="10"/>17 <text:s text:c="6"/>officers and the firefighters working in the bridgehead</text:p>
      <text:p text:style-name="P680"/>
      <text:p text:style-name="P681"><text:s text:c="10"/>18 <text:s text:c="6"/>don't wear breathing apparatus.</text:p>
      <text:p text:style-name="P682"/>
      <text:p text:style-name="P683"><text:s text:c="10"/>19 <text:s text:c="10"/>I hope that explains it to you, that there would be</text:p>
      <text:p text:style-name="P684"/>
      <text:p text:style-name="P685"><text:s text:c="10"/>20 <text:s text:c="6"/>smoke travel.</text:p>
      <text:p text:style-name="P686"/>
      <text:p text:style-name="P687"><text:s text:c="10"/>21 <text:s text:c="2"/>Q. <text:s/>Yes.</text:p>
      <text:p text:style-name="P688"/>
      <text:p text:style-name="P689"><text:s text:c="10"/>22 <text:s text:c="2"/>A. <text:s/>But there seemed to be<text:s/>a lot of smoke.</text:p>
      <text:p text:style-name="P690"/>
      <text:p text:style-name="P691"><text:s text:c="10"/>23 <text:s text:c="10"/>It was light, but I took it that maybe, perhaps, the</text:p>
      <text:p text:style-name="P692"/>
      <text:p text:style-name="P693"><text:s text:c="10"/>24 <text:s text:c="6"/>ventilation system which never appeared to work</text:p>
      <text:p text:style-name="P694"/>
      <text:p text:style-name="P695"><text:s text:c="10"/>25 <text:s text:c="6"/>beforehand had been repaired and it was just extracting</text:p>
      <text:p text:style-name="P696"><text:s text:c="11"/><text:s text:c="33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smoke.</text:p>
      <text:p text:style-name="P706"/>
      <text:p text:style-name="P707"><text:s text:c="11"/>2 <text:s text:c="2"/>Q. <text:s/>You say the ventilation system never appeared to work</text:p>
      <text:p text:style-name="P708"/>
      <text:p text:style-name="P709"><text:s text:c="11"/>3 <text:s text:c="6"/>beforehand --</text:p>
      <text:p text:style-name="P710"/>
      <text:p text:style-name="P711"><text:s text:c="11"/>4 <text:s text:c="2"/>A. <text:s/>Well, it was kicking in and out. <text:s/>I've never seen that.</text:p>
      <text:p text:style-name="P712"/>
      <text:p text:style-name="P713"><text:s text:c="11"/>5 <text:s text:c="6"/>That would signify to me that it was like an engine</text:p>
      <text:p text:style-name="P714"/>
      <text:p text:style-name="P715"><text:s text:c="11"/>6 <text:s text:c="6"/>trying to start up and stopping.</text:p>
      <text:p text:style-name="P716"/>
      <text:p text:style-name="P717"><text:s text:c="11"/>7 <text:s text:c="2"/>Q. <text:s/>That was the breathing you referred to yesterday?</text:p>
      <text:p text:style-name="P718"/>
      <text:p text:style-name="P719"><text:s text:c="11"/>8 <text:s text:c="2"/>A. <text:s/>Yes, it was like inhalation and exhalation.</text:p>
      <text:p text:style-name="P720"/>
      <text:p text:style-name="P721"><text:s text:c="11"/>9 <text:s text:c="2"/>Q. <text:s/>You then went up to the second floor where the</text:p>
      <text:p text:style-name="P722"/>
      <text:p text:style-name="P723"><text:s text:c="10"/>10 <text:s text:c="6"/>bridgehead was, and you describe that in your witness</text:p>
      <text:p text:style-name="P724"/>
      <text:p text:style-name="P725"><text:s text:c="10"/>11 <text:s text:c="6"/>statement on page 7, in the middle of the paragraph.</text:p>
      <text:p text:style-name="P726"/>
      <text:p text:style-name="P727"><text:s text:c="8"/><text:s text:c="2"/>12 <text:s text:c="6"/>You say:</text:p>
      <text:p text:style-name="P728"/>
      <text:p text:style-name="P729"><text:s text:c="10"/>13 <text:s text:c="10"/>"I walked through the lobby door and up the stairs</text:p>
      <text:p text:style-name="P730"/>
      <text:p text:style-name="P731"><text:s text:c="10"/>14 <text:s text:c="6"/>which sort of went around on itself; to a glass walled</text:p>
      <text:p text:style-name="P732"/>
      <text:p text:style-name="P733"><text:s text:c="10"/>15 <text:s text:c="6"/>balcony, which was the second floor level. <text:s/>I got to the</text:p>
      <text:p text:style-name="P734"/>
      <text:p text:style-name="P735"><text:s text:c="10"/>16 <text:s text:c="6"/>balcony and I spoke to CM SECRETT asking, 'What have you</text:p>
      <text:p text:style-name="P736"/>
      <text:p text:style-name="P737"><text:s text:c="10"/>17 <text:s text:c="6"/>got?' <text:s/>He said it was a fire, and I think he said in a</text:p>
      <text:p text:style-name="P738"/>
      <text:p text:style-name="P739"><text:s text:c="10"/>18 <text:s text:c="6"/>kitchen."</text:p>
      <text:p text:style-name="P740"/>
      <text:p text:style-name="P741"><text:s text:c="10"/>19 <text:s text:c="10"/>Now, you said this morning that you'd gone past</text:p>
      <text:p text:style-name="P742"/>
      <text:p text:style-name="P743"><text:s text:c="10"/>20 <text:s text:c="6"/>somebody in the lift lobby still trying to work the</text:p>
      <text:p text:style-name="P744"/>
      <text:p text:style-name="P745"><text:s text:c="10"/>21 <text:s text:c="6"/>lift.</text:p>
      <text:p text:style-name="P746"/>
      <text:p text:style-name="P747"><text:s text:c="10"/>22 <text:s text:c="2"/>A. <text:s/>Yes, I don't know who it was, it was somebody trying</text:p>
      <text:p text:style-name="P748"/>
      <text:p text:style-name="P749"><text:s text:c="10"/>23 <text:s text:c="6"/>to -- because that's what firefighters are: they are</text:p>
      <text:p text:style-name="P750"/>
      <text:p text:style-name="P751"><text:s text:c="10"/>24 <text:s text:c="6"/>determined. <text:s/>Maybe he or she was detailed to try and get</text:p>
      <text:p text:style-name="P752"/>
      <text:p text:style-name="P753"><text:s text:c="10"/>25 <text:s text:c="6"/>it to work, but I was focused on going to the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6"/>bridgehead.</text:p>
      <text:p text:style-name="P764"/>
      <text:p text:style-name="P765"><text:s text:c="10"/><text:s/>2 <text:s text:c="2"/>Q. <text:s/>The person you saw on the balcony was definitely</text:p>
      <text:p text:style-name="P766"/>
      <text:p text:style-name="P767"><text:s text:c="11"/>3 <text:s text:c="6"/>Chris Secrett, was it?</text:p>
      <text:p text:style-name="P768"/>
      <text:p text:style-name="P769"><text:s text:c="11"/>4 <text:s text:c="2"/>A. <text:s/>I'm certain about it, yes.</text:p>
      <text:p text:style-name="P770"/>
      <text:p text:style-name="P771"><text:s text:c="11"/>5 <text:s text:c="2"/>Q. <text:s/>You think somebody else, another firefighter, was also</text:p>
      <text:p text:style-name="P772"/>
      <text:p text:style-name="P773"><text:s text:c="11"/>6 <text:s text:c="6"/>trying to get the lift to work?</text:p>
      <text:p text:style-name="P774"/>
      <text:p text:style-name="P775"><text:s text:c="11"/>7 <text:s text:c="2"/>A. <text:s/>On the ground floor.</text:p>
      <text:p text:style-name="P776"/>
      <text:p text:style-name="P777"><text:s text:c="11"/>8 <text:s text:c="2"/>Q. <text:s/>On the ground floor. <text:s/>That's your recollection, is it?</text:p>
      <text:p text:style-name="P778"/>
      <text:p text:style-name="P779"><text:s text:c="11"/>9 <text:s text:c="2"/>A. <text:s/>That's correct, yes.</text:p>
      <text:p text:style-name="P780"/>
      <text:p text:style-name="P781"><text:s text:c="10"/>10 <text:s text:c="2"/>Q. <text:s/>Okay. <text:s/>We'll need to explore that.</text:p>
      <text:p text:style-name="P782"/>
      <text:p text:style-name="P783"><text:s text:c="6"/><text:s text:c="4"/>11 <text:s text:c="10"/>Do you know who that other firefighter was?</text:p>
      <text:p text:style-name="P784"/>
      <text:p text:style-name="P785"><text:s text:c="10"/>12 <text:s text:c="2"/>A. <text:s/>(Indicated dissent).</text:p>
      <text:p text:style-name="P786"/>
      <text:p text:style-name="P787"><text:s text:c="10"/>13 <text:s text:c="2"/>Q. <text:s/>Were they wearing BA?</text:p>
      <text:p text:style-name="P788"/>
      <text:p text:style-name="P789"><text:s text:c="10"/>14 <text:s text:c="2"/>A. <text:s/>No.</text:p>
      <text:p text:style-name="P790"/>
      <text:p text:style-name="P791"><text:s text:c="10"/>15 <text:s text:c="2"/>Q. <text:s/>Not wearing BA?</text:p>
      <text:p text:style-name="P792"/>
      <text:p text:style-name="P793"><text:s text:c="10"/>16 <text:s text:c="2"/>A. <text:s/>No.</text:p>
      <text:p text:style-name="P794"/>
      <text:p text:style-name="P795"><text:s text:c="10"/>17 <text:s text:c="2"/>Q. <text:s/>Were they alone or with others?</text:p>
      <text:p text:style-name="P796"/>
      <text:p text:style-name="P797"><text:s text:c="10"/>18 <text:s text:c="2"/>A. <text:s/>Alone.</text:p>
      <text:p text:style-name="P798"/>
      <text:p text:style-name="P799"><text:s text:c="10"/>19 <text:s text:c="2"/>Q. <text:s/>They were alone. <text:s/>Right. <text:s/>Any other distinguishing</text:p>
      <text:p text:style-name="P800"/>
      <text:p text:style-name="P801"><text:s text:c="10"/>20 <text:s text:c="6"/>features about that firefighter?</text:p>
      <text:p text:style-name="P802"/>
      <text:p text:style-name="P803"><text:s text:c="10"/>21 <text:s text:c="2"/>A. <text:s/>Tall. <text:s/>Taller than me, anyway, but I'm not that tall, so</text:p>
      <text:p text:style-name="P804"/>
      <text:p text:style-name="P805"><text:s text:c="10"/>22 <text:s text:c="6"/>tall.</text:p>
      <text:p text:style-name="P806"/>
      <text:p text:style-name="P807"><text:s text:c="10"/>23 <text:s text:c="2"/>Q. <text:s/>Right. <text:s/>Well, we need to look for a tall firefighter.</text:p>
      <text:p text:style-name="P808"/>
      <text:p text:style-name="P809"><text:s text:c="10"/>24 <text:s text:c="6"/>Fine.</text:p>
      <text:p text:style-name="P810"/>
      <text:p text:style-name="P811"><text:s text:c="10"/>25 <text:s text:c="2"/>A. <text:s/>Many of them.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6"/><text:s text:c="5"/>1 <text:s text:c="2"/>Q. <text:s/>Then you go up there.</text:p>
      <text:p text:style-name="P822"/>
      <text:p text:style-name="P823"><text:s text:c="11"/>2 <text:s text:c="10"/>Can you explain at that stage where the bridgehead</text:p>
      <text:p text:style-name="P824"/>
      <text:p text:style-name="P825"><text:s text:c="11"/>3 <text:s text:c="6"/>had been set up?</text:p>
      <text:p text:style-name="P826"/>
      <text:p text:style-name="P827"><text:s text:c="11"/>4 <text:s text:c="2"/>A. <text:s/>So the bridgehead had been set up -- on the second-floor</text:p>
      <text:p text:style-name="P828"/>
      <text:p text:style-name="P829"><text:s text:c="11"/>5 <text:s text:c="6"/>level, you had this glass -- how would you describe</text:p>
      <text:p text:style-name="P830"/>
      <text:p text:style-name="P831"><text:s text:c="11"/>6 <text:s text:c="6"/>it? -- balcony -- I call it a balcony -- and just inside</text:p>
      <text:p text:style-name="P832"/>
      <text:p text:style-name="P833"><text:s text:c="11"/>7 <text:s text:c="6"/>that, in the corridor in the lobby, BA had been set up,</text:p>
      <text:p text:style-name="P834"/>
      <text:p text:style-name="P835"><text:s text:c="11"/>8 <text:s text:c="6"/>meaning breathing apparatus entry control board, which</text:p>
      <text:p text:style-name="P836"/>
      <text:p text:style-name="P837"><text:s text:c="11"/>9 <text:s text:c="6"/>had Firefighter De St Aubin as the operator and</text:p>
      <text:p text:style-name="P838"/>
      <text:p text:style-name="P839"><text:s text:c="10"/>10 <text:s text:c="6"/>Chris Secrett, the crew manager, was in charge of the</text:p>
      <text:p text:style-name="P840"/>
      <text:p text:style-name="P841"><text:s text:c="10"/>11 <text:s text:c="6"/>bridgehead.</text:p>
      <text:p text:style-name="P842"/>
      <text:p text:style-name="P843"><text:s text:c="10"/>12 <text:s text:c="2"/>Q. <text:s/>You say you spoke with Mr Secrett on the balcony; was</text:p>
      <text:p text:style-name="P844"/>
      <text:p text:style-name="P845"><text:s text:c="10"/>13 <text:s text:c="6"/>that where the bridgehead was, on the balcony?</text:p>
      <text:p text:style-name="P846"/>
      <text:p text:style-name="P847"><text:s text:c="10"/>14 <text:s text:c="2"/>A. <text:s/>Close to it.</text:p>
      <text:p text:style-name="P848"/>
      <text:p text:style-name="P849"><text:s text:c="10"/>15 <text:s text:c="2"/>Q. <text:s/>Where was Chris Secrett going? <text:s/>Was he standing there or</text:p>
      <text:p text:style-name="P850"/>
      <text:p text:style-name="P851"><text:s text:c="10"/>16 <text:s text:c="6"/>was he coming away --</text:p>
      <text:p text:style-name="P852"/>
      <text:p text:style-name="P853"><text:s text:c="10"/>17 <text:s text:c="2"/>A. <text:s/>He was standing there. <text:s/>He was doing his job.</text:p>
      <text:p text:style-name="P854"/>
      <text:p text:style-name="P855"><text:s text:c="10"/>18 <text:s text:c="2"/>Q. <text:s/>How far away from the bridgehead was he?</text:p>
      <text:p text:style-name="P856"/>
      <text:p text:style-name="P857"><text:s text:c="10"/>19 <text:s text:c="2"/>A. <text:s/>He was in the bridgehead.</text:p>
      <text:p text:style-name="P858"/>
      <text:p text:style-name="P859"><text:s text:c="10"/>20 <text:s text:c="2"/>Q. <text:s/>Was the bridgehead on the balcony or --</text:p>
      <text:p text:style-name="P860"/>
      <text:p text:style-name="P861"><text:s text:c="10"/>21 <text:s text:c="2"/>A. <text:s/>No, no, the balcony was quite close to the bridgehead,</text:p>
      <text:p text:style-name="P862"/>
      <text:p text:style-name="P863"><text:s text:c="10"/>22 <text:s text:c="6"/>it was just the way it was situated. <text:s/>I believe -- I've</text:p>
      <text:p text:style-name="P864"/>
      <text:p text:style-name="P865"><text:s text:c="10"/>23 <text:s text:c="6"/>seen some photographs of the inside --</text:p>
      <text:p text:style-name="P866"/>
      <text:p text:style-name="P867"><text:s text:c="10"/>24 <text:s text:c="2"/>Q. <text:s/>Yes.</text:p>
      <text:p text:style-name="P868"/>
      <text:p text:style-name="P869"><text:s text:c="10"/>25 <text:s text:c="2"/>A. <text:s/>-- and if<text:s/>you could show me a photograph, I could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explain more clearly to you.</text:p>
      <text:p text:style-name="P880"/>
      <text:p text:style-name="P881"><text:s text:c="11"/>2 <text:s text:c="2"/>Q. <text:s/>Yes, I can show you a plan.</text:p>
      <text:p text:style-name="P882"/>
      <text:p text:style-name="P883"><text:s text:c="11"/>3 <text:s text:c="2"/>A. <text:s/>Okay, that's fine.</text:p>
      <text:p text:style-name="P884"/>
      <text:p text:style-name="P885"><text:s text:c="7"/><text:s text:c="4"/>4 <text:s text:c="2"/>Q. <text:s/>I could do that.</text:p>
      <text:p text:style-name="P886"/>
      <text:p text:style-name="P887"><text:s text:c="11"/>5 <text:s text:c="10"/>If you could go, please, or be shown tab 5 of the</text:p>
      <text:p text:style-name="P888"/>
      <text:p text:style-name="P889"><text:s text:c="11"/>6 <text:s text:c="6"/>master docs bundle. <text:s/>I'll just see if I can show you</text:p>
      <text:p text:style-name="P890"/>
      <text:p text:style-name="P891"><text:s text:c="11"/>7 <text:s text:c="6"/>a plan of the second floor. <text:s/>This is MET00012593.</text:p>
      <text:p text:style-name="P892"/>
      <text:p text:style-name="P893"><text:s/><text:s text:c="10"/>8 <text:s text:c="10"/>If we just expand it. <text:s/>I showed Mr Secrett this</text:p>
      <text:p text:style-name="P894"/>
      <text:p text:style-name="P895"><text:s text:c="11"/>9 <text:s text:c="6"/>yesterday morning. <text:s/>This is a plan of the second floor,</text:p>
      <text:p text:style-name="P896"/>
      <text:p text:style-name="P897"><text:s text:c="10"/>10 <text:s text:c="6"/>Mr O'Keeffe, and you can see the atrium or ground floor</text:p>
      <text:p text:style-name="P898"/>
      <text:p text:style-name="P899"><text:s text:c="10"/>11 <text:s text:c="6"/>in the bottom right-hand corner.</text:p>
      <text:p text:style-name="P900"/>
      <text:p text:style-name="P901"><text:s text:c="10"/>12 <text:s text:c="2"/>A. <text:s/>Yes.</text:p>
      <text:p text:style-name="P902"/>
      <text:p text:style-name="P903"><text:s text:c="10"/>13 <text:s text:c="2"/>Q. <text:s/>The stairs go up, and then there's the walkway gallery,</text:p>
      <text:p text:style-name="P904"/>
      <text:p text:style-name="P905"><text:s text:c="10"/>14 <text:s text:c="6"/>which I think you're describing as the balcony.</text:p>
      <text:p text:style-name="P906"/>
      <text:p text:style-name="P907"><text:s text:c="10"/>15 <text:s text:c="2"/>A. <text:s/>The walkway gallery is what I'm talking about. <text:s/>So</text:p>
      <text:p text:style-name="P908"/>
      <text:p text:style-name="P909"><text:s text:c="10"/>16 <text:s text:c="6"/>inside the walkway gallery, in there, it's in the</text:p>
      <text:p text:style-name="P910"/>
      <text:p text:style-name="P911"><text:s text:c="10"/>17 <text:s text:c="6"/>communal hall is where the bridgehead was set up.</text:p>
      <text:p text:style-name="P912"/>
      <text:p text:style-name="P913"><text:s text:c="10"/>18 <text:s text:c="2"/>Q. <text:s/>Where do you think Mr Secrett was when you saw him and</text:p>
      <text:p text:style-name="P914"/>
      <text:p text:style-name="P915"><text:s text:c="10"/>19 <text:s text:c="2"/><text:s text:c="4"/>had this conversation?</text:p>
      <text:p text:style-name="P916"/>
      <text:p text:style-name="P917"><text:s text:c="10"/>20 <text:s text:c="2"/>A. <text:s/>He was standing in the narrow section beyond the steps</text:p>
      <text:p text:style-name="P918"/>
      <text:p text:style-name="P919"><text:s text:c="10"/>21 <text:s text:c="6"/>up.</text:p>
      <text:p text:style-name="P920"/>
      <text:p text:style-name="P921"><text:s text:c="10"/>22 <text:s text:c="2"/>Q. <text:s/>So --</text:p>
      <text:p text:style-name="P922"/>
      <text:p text:style-name="P923"><text:s text:c="10"/>23 <text:s text:c="2"/>A. <text:s/>There, yes.</text:p>
      <text:p text:style-name="P924"/>
      <text:p text:style-name="P925"><text:s text:c="10"/>24 <text:s text:c="2"/>Q. <text:s/>I see. <text:s/>So you go out of the walkway gallery, turn right</text:p>
      <text:p text:style-name="P926"/>
      <text:p text:style-name="P927"><text:s text:c="10"/>25 <text:s text:c="6"/>into that corridor there.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2"/>A. <text:s/>He may have been in a bit further, but it was in that</text:p>
      <text:p text:style-name="P938"/>
      <text:p text:style-name="P939"><text:s text:c="11"/>2 <text:s text:c="6"/>area. <text:s/>So it was either by the lifts -- I don't think we</text:p>
      <text:p text:style-name="P940"/>
      <text:p text:style-name="P941"><text:s text:c="11"/>3 <text:s text:c="6"/>were by the lifts, but in the communal hall he would've</text:p>
      <text:p text:style-name="P942"/>
      <text:p text:style-name="P943"><text:s text:c="11"/>4 <text:s text:c="6"/>been.</text:p>
      <text:p text:style-name="P944"/>
      <text:p text:style-name="P945"><text:s text:c="11"/>5 <text:s text:c="2"/>Q. <text:s/>That makes that much clearer.</text:p>
      <text:p text:style-name="P946"/>
      <text:p text:style-name="P947"><text:s text:c="11"/>6 <text:s text:c="10"/>Now, can you explain to us what the bridgehead</text:p>
      <text:p text:style-name="P948"/>
      <text:p text:style-name="P949"><text:s text:c="11"/>7 <text:s text:c="6"/>looked like at that time, in terms of --</text:p>
      <text:p text:style-name="P950"/>
      <text:p text:style-name="P951"><text:s text:c="11"/>8 <text:s text:c="2"/>A. <text:s/>Calm. <text:s/>A working bridgehead, you know. <text:s/>There was</text:p>
      <text:p text:style-name="P952"/>
      <text:p text:style-name="P953"><text:s text:c="11"/>9 <text:s text:c="6"/>an entry control board set up. <text:s/>The BA wearers -- there</text:p>
      <text:p text:style-name="P954"/>
      <text:p text:style-name="P955"><text:s text:c="10"/>10 <text:s text:c="6"/>was two BA wearers. <text:s/>They had one line of hose working.</text:p>
      <text:p text:style-name="P956"/>
      <text:p text:style-name="P957"><text:s text:c="10"/>11 <text:s text:c="2"/>Q. <text:s/>Right.</text:p>
      <text:p text:style-name="P958"/>
      <text:p text:style-name="P959"><text:s text:c="10"/>12 <text:s text:c="2"/>A. <text:s/>And that was it.</text:p>
      <text:p text:style-name="P960"/>
      <text:p text:style-name="P961"><text:s text:c="10"/>13 <text:s text:c="2"/>Q. <text:s/>That was it. <text:s/>Was there anything missing from that?</text:p>
      <text:p text:style-name="P962"/>
      <text:p text:style-name="P963"><text:s text:c="10"/>14 <text:s text:c="2"/>A. <text:s/>Yes.</text:p>
      <text:p text:style-name="P964"/>
      <text:p text:style-name="P965"><text:s text:c="10"/>15 <text:s text:c="2"/>Q. <text:s/>What?</text:p>
      <text:p text:style-name="P966"/>
      <text:p text:style-name="P967"><text:s text:c="10"/>16 <text:s text:c="2"/>A. <text:s/>Well, it was an IEC pack that was missing, which</text:p>
      <text:p text:style-name="P968"/>
      <text:p text:style-name="P969"><text:s text:c="10"/>17 <text:s text:c="6"/>I mentioned to Chris. <text:s/>Apparently it was nearby but</text:p>
      <text:p text:style-name="P970"/>
      <text:p text:style-name="P971"><text:s text:c="10"/>18 <text:s text:c="6"/>hadn't been brought up, but I asked for it to be brought</text:p>
      <text:p text:style-name="P972"/>
      <text:p text:style-name="P973"><text:s text:c="10"/>19 <text:s text:c="6"/>to the bridgehead. <text:s/>This is when I<text:s/>took over as the</text:p>
      <text:p text:style-name="P974"/>
      <text:p text:style-name="P975"><text:s text:c="10"/>20 <text:s text:c="6"/>bridgehead commander.</text:p>
      <text:p text:style-name="P976"/>
      <text:p text:style-name="P977"><text:s text:c="10"/>21 <text:s text:c="2"/>Q. <text:s/>Yes.</text:p>
      <text:p text:style-name="P978"/>
      <text:p text:style-name="P979"><text:s text:c="10"/>22 <text:s text:c="10"/>Did you test the communications between the</text:p>
      <text:p text:style-name="P980"/>
      <text:p text:style-name="P981"><text:s text:c="10"/>23 <text:s text:c="6"/>bridgehead and Mike Dowden?</text:p>
      <text:p text:style-name="P982"/>
      <text:p text:style-name="P983"><text:s text:c="10"/>24 <text:s text:c="2"/>A. <text:s/>Yes, I spoke to Mike Dowden.</text:p>
      <text:p text:style-name="P984"/>
      <text:p text:style-name="P985"><text:s text:c="10"/>25 <text:s text:c="2"/>Q. <text:s/>How were those?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2"/>A. <text:s/>Good. <text:s/>They were good.</text:p>
      <text:p text:style-name="P996"/>
      <text:p text:style-name="P997"><text:s text:c="11"/>2 <text:s text:c="2"/>Q. <text:s/>Good, okay.</text:p>
      <text:p text:style-name="P998"/>
      <text:p text:style-name="P999"><text:s text:c="11"/>3 <text:s text:c="2"/>A. <text:s/>I mean, I'm sure we'll get to it, but there was quite</text:p>
      <text:p text:style-name="P1000"/>
      <text:p text:style-name="P1001"><text:s text:c="11"/>4 <text:s text:c="6"/>a lot of communication between the bridgehead and the</text:p>
      <text:p text:style-name="P1002"/>
      <text:p text:style-name="P1003"><text:s text:c="11"/>5 <text:s text:c="6"/>incident commander Mike Dowden initially.</text:p>
      <text:p text:style-name="P1004"/>
      <text:p text:style-name="P1005"><text:s text:c="11"/>6 <text:s text:c="2"/>Q. <text:s/>We will get to it, but initially there was no problem,</text:p>
      <text:p text:style-name="P1006"/>
      <text:p text:style-name="P1007"><text:s text:c="11"/>7 <text:s text:c="6"/>was there?</text:p>
      <text:p text:style-name="P1008"/>
      <text:p text:style-name="P1009"><text:s text:c="11"/>8 <text:s text:c="2"/>A. <text:s/>Afterwards, yes.</text:p>
      <text:p text:style-name="P1010"/>
      <text:p text:style-name="P1011"><text:s text:c="11"/>9 <text:s text:c="2"/>Q. <text:s/>Afterwards, but not at that stage.</text:p>
      <text:p text:style-name="P1012"/>
      <text:p text:style-name="P1013"><text:s text:c="10"/>10 <text:s text:c="2"/>A. <text:s/>Significant.</text:p>
      <text:p text:style-name="P1014"/>
      <text:p text:style-name="P1015"><text:s text:c="10"/>11 <text:s text:c="2"/>Q. <text:s/>Now, you say in the middle of page 7:</text:p>
      <text:p text:style-name="P1016"/>
      <text:p text:style-name="P1017"><text:s text:c="10"/>12 <text:s text:c="10"/>"I told him I was taking over from him as<text:s/>Bridgehead</text:p>
      <text:p text:style-name="P1018"/>
      <text:p text:style-name="P1019"><text:s text:c="10"/>13 <text:s text:c="6"/>Commander, as I was a rank senior to him."</text:p>
      <text:p text:style-name="P1020"/>
      <text:p text:style-name="P1021"><text:s text:c="10"/>14 <text:s text:c="2"/>A. <text:s/>Correct. <text:s/>And I had been detailed by the incident</text:p>
      <text:p text:style-name="P1022"/>
      <text:p text:style-name="P1023"><text:s text:c="10"/>15 <text:s text:c="6"/>commander, which I haven't put in there, but that's --</text:p>
      <text:p text:style-name="P1024"/>
      <text:p text:style-name="P1025"><text:s text:c="10"/>16 <text:s text:c="6"/>yes.</text:p>
      <text:p text:style-name="P1026"/>
      <text:p text:style-name="P1027"><text:s text:c="10"/>17 <text:s text:c="2"/>Q. <text:s/>Right.</text:p>
      <text:p text:style-name="P1028"/>
      <text:p text:style-name="P1029"><text:s text:c="10"/>18 <text:s text:c="10"/>Did Crew Manager Secrett give you a handover</text:p>
      <text:p text:style-name="P1030"/>
      <text:p text:style-name="P1031"><text:s text:c="10"/>19 <text:s text:c="6"/>briefing?</text:p>
      <text:p text:style-name="P1032"/>
      <text:p text:style-name="P1033"><text:s text:c="10"/>20 <text:s text:c="2"/>A. <text:s/>He did.</text:p>
      <text:p text:style-name="P1034"/>
      <text:p text:style-name="P1035"><text:s text:c="10"/>21 <text:s text:c="2"/>Q. <text:s/>What did he tell you?</text:p>
      <text:p text:style-name="P1036"/>
      <text:p text:style-name="P1037"><text:s text:c="10"/>22 <text:s text:c="2"/>A. <text:s/>Well, I asked him, "What have you got?", which is how we</text:p>
      <text:p text:style-name="P1038"/>
      <text:p text:style-name="P1039"><text:s text:c="10"/>23 <text:s text:c="6"/>speak to each other. <text:s/>He said they had a job in the</text:p>
      <text:p text:style-name="P1040"/>
      <text:p text:style-name="P1041"><text:s text:c="10"/>24 <text:s text:c="6"/>kitchen. <text:s/>"What are you using?" <text:s/>He said, "We've got one</text:p>
      <text:p text:style-name="P1042"/>
      <text:p text:style-name="P1043"><text:s text:c="10"/>25 <text:s text:c="6"/>line of hose and a BA crew in there". <text:s/>"How much is</text:p>
      <text:p text:style-name="P1044"><text:s text:c="2"/><text:s text:c="42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alight?" <text:s/>He said he didn't really know but it wasn't</text:p>
      <text:p text:style-name="P1054"/>
      <text:p text:style-name="P1055"><text:s text:c="11"/>2 <text:s text:c="6"/>that bad. <text:s/>But they were making progress.</text:p>
      <text:p text:style-name="P1056"/>
      <text:p text:style-name="P1057"><text:s text:c="11"/>3 <text:s text:c="10"/>I said to him, "Okay, I'm taking over", and then</text:p>
      <text:p text:style-name="P1058"/>
      <text:p text:style-name="P1059"><text:s text:c="11"/>4 <text:s text:c="6"/>I detailed him -- I said, "What I want you to do is get</text:p>
      <text:p text:style-name="P1060"/>
      <text:p text:style-name="P1061"><text:s text:c="11"/>5 <text:s text:c="6"/>me a second line of hose with a BA crew to deploy</text:p>
      <text:p text:style-name="P1062"/>
      <text:p text:style-name="P1063"><text:s text:c="11"/>6 <text:s text:c="6"/>a backup jet, get me an IEC pack", and I think there was</text:p>
      <text:p text:style-name="P1064"/>
      <text:p text:style-name="P1065"><text:s text:c="5"/><text:s text:c="6"/>7 <text:s text:c="6"/>one further crew in the lobby -- sorry, I forgot to</text:p>
      <text:p text:style-name="P1066"/>
      <text:p text:style-name="P1067"><text:s text:c="11"/>8 <text:s text:c="6"/>mention a further crew in the lobby at that time --</text:p>
      <text:p text:style-name="P1068"/>
      <text:p text:style-name="P1069"><text:s text:c="11"/>9 <text:s text:c="6"/>which is Crew Manager Stern and Firefighter Hippel from</text:p>
      <text:p text:style-name="P1070"/>
      <text:p text:style-name="P1071"><text:s text:c="10"/>10 <text:s text:c="6"/>Kensington, who<text:s/>were standing by. <text:s/>So he went to do</text:p>
      <text:p text:style-name="P1072"/>
      <text:p text:style-name="P1073"><text:s text:c="10"/>11 <text:s text:c="6"/>that.</text:p>
      <text:p text:style-name="P1074"/>
      <text:p text:style-name="P1075"><text:s text:c="10"/>12 <text:s text:c="2"/>Q. <text:s/>You say:</text:p>
      <text:p text:style-name="P1076"/>
      <text:p text:style-name="P1077"><text:s text:c="10"/>13 <text:s text:c="10"/>"He told me, and I realised that it wasn't enough</text:p>
      <text:p text:style-name="P1078"/>
      <text:p text:style-name="P1079"><text:s text:c="10"/>14 <text:s text:c="6"/>and that back up crews were required."</text:p>
      <text:p text:style-name="P1080"/>
      <text:p text:style-name="P1081"><text:s text:c="10"/>15 <text:s text:c="8"/><text:s text:c="2"/>Is that standard practice for all high-rise fires?</text:p>
      <text:p text:style-name="P1082"/>
      <text:p text:style-name="P1083"><text:s text:c="10"/>16 <text:s text:c="2"/>A. <text:s/>I can explain to you.</text:p>
      <text:p text:style-name="P1084"/>
      <text:p text:style-name="P1085"><text:s text:c="10"/>17 <text:s text:c="2"/>Q. <text:s/>Yes, please.</text:p>
      <text:p text:style-name="P1086"/>
      <text:p text:style-name="P1087"><text:s text:c="10"/>18 <text:s text:c="2"/>A. <text:s/>The initial attendance to a high-rise fire could be one</text:p>
      <text:p text:style-name="P1088"/>
      <text:p text:style-name="P1089"><text:s text:c="10"/>19 <text:s text:c="6"/>fire engine or it could<text:s/>be two fire engines, depending</text:p>
      <text:p text:style-name="P1090"/>
      <text:p text:style-name="P1091"><text:s text:c="10"/>20 <text:s text:c="6"/>on the first people to get there. <text:s/>That's -- not the</text:p>
      <text:p text:style-name="P1092"/>
      <text:p text:style-name="P1093"><text:s text:c="10"/>21 <text:s text:c="6"/>initial attendance -- yes, the initial attendance --</text:p>
      <text:p text:style-name="P1094"/>
      <text:p text:style-name="P1095"><text:s text:c="10"/>22 <text:s text:c="2"/>Q. <text:s/>That's not the same as predetermined attendance?</text:p>
      <text:p text:style-name="P1096"/>
      <text:p text:style-name="P1097"><text:s/><text:s text:c="9"/>23 <text:s text:c="2"/>A. <text:s/>No, no, no, no, it's the first people to attend, so it's</text:p>
      <text:p text:style-name="P1098"/>
      <text:p text:style-name="P1099"><text:s text:c="10"/>24 <text:s text:c="6"/>like the first police car to attend an incident.</text:p>
      <text:p text:style-name="P1100"/>
      <text:p text:style-name="P1101"><text:s text:c="10"/>25 <text:s text:c="2"/>Q. <text:s/>Okay.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2"/>A. <text:s/>It's essential that the first fire engine that arrives</text:p>
      <text:p text:style-name="P1112"/>
      <text:p text:style-name="P1113"><text:s text:c="11"/>2 <text:s text:c="6"/>puts in the building blocks for a successful attack on</text:p>
      <text:p text:style-name="P1114"/>
      <text:p text:style-name="P1115"><text:s text:c="11"/>3 <text:s text:c="6"/>a fire. <text:s/>And what we first have to do is we have to</text:p>
      <text:p text:style-name="P1116"/>
      <text:p text:style-name="P1117"><text:s text:c="11"/>4 <text:s text:c="6"/>secure water supply, so locate a hydrant, locate the</text:p>
      <text:p text:style-name="P1118"/>
      <text:p text:style-name="P1119"><text:s text:c="11"/>5 <text:s text:c="6"/>inlet, the dry riser or wet rising main. <text:s/>If it was</text:p>
      <text:p text:style-name="P1120"/>
      <text:p text:style-name="P1121"><text:s text:c="11"/>6 <text:s text:c="6"/>a wet rising main, we locate the pump room, et cetera.</text:p>
      <text:p text:style-name="P1122"/>
      <text:p text:style-name="P1123"><text:s text:c="11"/>7 <text:s text:c="6"/>We secure water to the building, which is what North</text:p>
      <text:p text:style-name="P1124"/>
      <text:p text:style-name="P1125"><text:s text:c="11"/>8 <text:s text:c="6"/>Kensington did, and set up a bridgehead.</text:p>
      <text:p text:style-name="P1126"/>
      <text:p text:style-name="P1127"><text:s text:c="11"/>9 <text:s text:c="10"/>The initial attack can be one line of hose. <text:s/>Our</text:p>
      <text:p text:style-name="P1128"/>
      <text:p text:style-name="P1129"><text:s text:c="10"/>10 <text:s text:c="6"/>national operation guidance stipulates that when</text:p>
      <text:p text:style-name="P1130"/>
      <text:p text:style-name="P1131"><text:s text:c="10"/>11 <text:s text:c="6"/>resources are low, a second<text:s/>jet should be laid out. <text:s/>In</text:p>
      <text:p text:style-name="P1132"/>
      <text:p text:style-name="P1133"><text:s text:c="10"/>12 <text:s text:c="6"/>reality, we like to do it all at once, to have two jets</text:p>
      <text:p text:style-name="P1134"/>
      <text:p text:style-name="P1135"><text:s text:c="10"/>13 <text:s text:c="6"/>up and running, but it's not always possible because of</text:p>
      <text:p text:style-name="P1136"/>
      <text:p text:style-name="P1137"><text:s text:c="10"/>14 <text:s text:c="6"/>the dynamics of firefighting and life risk. <text:s/>If we can</text:p>
      <text:p text:style-name="P1138"/>
      <text:p text:style-name="P1139"><text:s text:c="10"/>15 <text:s text:c="6"/>put in a safe system of work with one jet initially to</text:p>
      <text:p text:style-name="P1140"/>
      <text:p text:style-name="P1141"><text:s text:c="10"/>16 <text:s text:c="6"/>make an attack, the other one should be, if the PDA is</text:p>
      <text:p text:style-name="P1142"/>
      <text:p text:style-name="P1143"><text:s text:c="10"/>17 <text:s text:c="6"/>working correctly, have other appliances coming on, as</text:p>
      <text:p text:style-name="P1144"/>
      <text:p text:style-name="P1145"><text:s text:c="10"/>18 <text:s text:c="3"/><text:s text:c="3"/>I was, to provide additional resources and backup.</text:p>
      <text:p text:style-name="P1146"/>
      <text:p text:style-name="P1147"><text:s text:c="10"/>19 <text:s text:c="2"/>Q. <text:s/>Okay.</text:p>
      <text:p text:style-name="P1148"/>
      <text:p text:style-name="P1149"><text:s text:c="10"/>20 <text:s text:c="2"/>A. <text:s/>Does that make --?</text:p>
      <text:p text:style-name="P1150"/>
      <text:p text:style-name="P1151"><text:s text:c="10"/>21 <text:s text:c="2"/>Q. <text:s/>Yes, thank you for that explanation.</text:p>
      <text:p text:style-name="P1152"/>
      <text:p text:style-name="P1153"><text:s text:c="10"/>22 <text:s text:c="10"/>So at that stage -- is this right? -- Crew Manager</text:p>
      <text:p text:style-name="P1154"/>
      <text:p text:style-name="P1155"><text:s text:c="10"/>23 <text:s text:c="6"/>Secrett had only deployed one --</text:p>
      <text:p text:style-name="P1156"/>
      <text:p text:style-name="P1157"><text:s text:c="10"/>24 <text:s text:c="2"/>A. <text:s/>Correct.</text:p>
      <text:p text:style-name="P1158"/>
      <text:p text:style-name="P1159"><text:s text:c="10"/>25 <text:s text:c="2"/>Q. <text:s/>-- pair of BA wearers with one branch?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2"/>A. <text:s/>That's correct.</text:p>
      <text:p text:style-name="P1170"/>
      <text:p text:style-name="P1171"><text:s text:c="2"/><text:s text:c="9"/>2 <text:s text:c="2"/>Q. <text:s/>And you wanted a second backup pair --</text:p>
      <text:p text:style-name="P1172"/>
      <text:p text:style-name="P1173"><text:s text:c="11"/>3 <text:s text:c="2"/>A. <text:s/>Correct, and a third. <text:s/>I chose to put in another crew</text:p>
      <text:p text:style-name="P1174"/>
      <text:p text:style-name="P1175"><text:s text:c="11"/>4 <text:s text:c="6"/>for hose management as well.</text:p>
      <text:p text:style-name="P1176"/>
      <text:p text:style-name="P1177"><text:s text:c="11"/>5 <text:s text:c="2"/>Q. <text:s/>Why was that?</text:p>
      <text:p text:style-name="P1178"/>
      <text:p text:style-name="P1179"><text:s text:c="11"/>6 <text:s text:c="2"/>A. <text:s/>Because it's difficult to manage hose. <text:s/>So hose, when</text:p>
      <text:p text:style-name="P1180"/>
      <text:p text:style-name="P1181"><text:s text:c="11"/>7 <text:s text:c="6"/>it's charged, is unwieldy. <text:s/>If you've two jets, they</text:p>
      <text:p text:style-name="P1182"/>
      <text:p text:style-name="P1183"><text:s text:c="11"/>8 <text:s text:c="6"/>kink around corners, they're very hard to move, and what</text:p>
      <text:p text:style-name="P1184"/>
      <text:p text:style-name="P1185"><text:s text:c="11"/>9 <text:s text:c="6"/>can happen, if you've only got a BA crew<text:s/>on a jet, say</text:p>
      <text:p text:style-name="P1186"/>
      <text:p text:style-name="P1187"><text:s text:c="10"/>10 <text:s text:c="6"/>45-millimetre charged two or three lengths of hose, it</text:p>
      <text:p text:style-name="P1188"/>
      <text:p text:style-name="P1189"><text:s text:c="10"/>11 <text:s text:c="6"/>can be difficult because the BA crew will have to</text:p>
      <text:p text:style-name="P1190"/>
      <text:p text:style-name="P1191"><text:s text:c="10"/>12 <text:s text:c="6"/>separate, which we don't like. <text:s/>Firefighters need to</text:p>
      <text:p text:style-name="P1192"/>
      <text:p text:style-name="P1193"><text:s text:c="10"/>13 <text:s text:c="2"/><text:s text:c="4"/>stay together for safety reasons and just to look out</text:p>
      <text:p text:style-name="P1194"/>
      <text:p text:style-name="P1195"><text:s text:c="10"/>14 <text:s text:c="6"/>for each other.</text:p>
      <text:p text:style-name="P1196"/>
      <text:p text:style-name="P1197"><text:s text:c="10"/>15 <text:s text:c="10"/>So if I'm going to a compartment fire and I've only</text:p>
      <text:p text:style-name="P1198"/>
      <text:p text:style-name="P1199"><text:s text:c="10"/>16 <text:s text:c="6"/>got 2 metres of hose in there and I need 5 metres of</text:p>
      <text:p text:style-name="P1200"/>
      <text:p text:style-name="P1201"><text:s text:c="4"/><text:s text:c="6"/>17 <text:s text:c="6"/>hose in there, you know, I would have to go back as</text:p>
      <text:p text:style-name="P1202"/>
      <text:p text:style-name="P1203"><text:s text:c="10"/>18 <text:s text:c="6"/>a firefighter and pull hose around the corner. <text:s/>It's</text:p>
      <text:p text:style-name="P1204"/>
      <text:p text:style-name="P1205"><text:s text:c="10"/>19 <text:s text:c="6"/>very labour-intensive, and if you're in a fire</text:p>
      <text:p text:style-name="P1206"/>
      <text:p text:style-name="P1207"><text:s text:c="10"/>20 <text:s text:c="6"/>compartment, if you've<text:s/>got guys backing you up to do</text:p>
      <text:p text:style-name="P1208"/>
      <text:p text:style-name="P1209"><text:s text:c="10"/>21 <text:s text:c="6"/>that for you, it makes sense.</text:p>
      <text:p text:style-name="P1210"/>
      <text:p text:style-name="P1211"><text:s text:c="10"/>22 <text:s text:c="2"/>Q. <text:s/>Right. <text:s/>I see.</text:p>
      <text:p text:style-name="P1212"/>
      <text:p text:style-name="P1213"><text:s text:c="10"/>23 <text:s text:c="10"/>Now, I think you then go on to say that you</text:p>
      <text:p text:style-name="P1214"/>
      <text:p text:style-name="P1215"><text:s text:c="10"/>24 <text:s text:c="6"/>committed a third crew.</text:p>
      <text:p text:style-name="P1216"/>
      <text:p text:style-name="P1217"><text:s text:c="10"/>25 <text:s text:c="2"/>A.<text:s/><text:s/>I did.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2"/>Q. <text:s/>Do you remember who they were?</text:p>
      <text:p text:style-name="P1228"/>
      <text:p text:style-name="P1229"><text:s text:c="11"/>2 <text:s text:c="2"/>A. <text:s/>I do. <text:s/>So Hammersmith's pair, they were on the second</text:p>
      <text:p text:style-name="P1230"/>
      <text:p text:style-name="P1231"><text:s text:c="11"/>3 <text:s text:c="6"/>jet, I believe, and one of my firefighters, who is very</text:p>
      <text:p text:style-name="P1232"/>
      <text:p text:style-name="P1233"><text:s text:c="11"/>4 <text:s text:c="6"/>experienced, Firefighter Hippel -- he's done 30 years,</text:p>
      <text:p text:style-name="P1234"/>
      <text:p text:style-name="P1235"><text:s text:c="11"/>5 <text:s text:c="6"/>he's quite a switched on guy -- he said to me, "Do you</text:p>
      <text:p text:style-name="P1236"/>
      <text:p text:style-name="P1237"><text:s text:c="11"/>6 <text:s text:c="6"/>think we could give a hand?" <text:s/>I said, "Actually, guys,</text:p>
      <text:p text:style-name="P1238"/>
      <text:p text:style-name="P1239"><text:s text:c="11"/>7 <text:s text:c="6"/>you can, go under air and help with hose management".</text:p>
      <text:p text:style-name="P1240"/>
      <text:p text:style-name="P1241"><text:s text:c="11"/>8 <text:s text:c="2"/>Q. <text:s/>I see. <text:s/>So you had the first crew, Batterbee and Brown,</text:p>
      <text:p text:style-name="P1242"/>
      <text:p text:style-name="P1243"><text:s text:c="11"/>9 <text:s text:c="6"/>second crew, Hammersmith firefighters Barton and</text:p>
      <text:p text:style-name="P1244"/>
      <text:p text:style-name="P1245"><text:s text:c="10"/>10 <text:s text:c="6"/>O'Hanlon.</text:p>
      <text:p text:style-name="P1246"/>
      <text:p text:style-name="P1247"><text:s text:c="10"/>11 <text:s text:c="2"/>A. <text:s/>Yes. <text:s/>They were there to protect the first crew.</text:p>
      <text:p text:style-name="P1248"/>
      <text:p text:style-name="P1249"><text:s text:c="10"/>12 <text:s text:c="2"/>Q. <text:s/>Yes. <text:s/>And then you had the third crew -- is this</text:p>
      <text:p text:style-name="P1250"/>
      <text:p text:style-name="P1251"><text:s text:c="10"/>13 <text:s text:c="6"/>right? -- doing hose management?</text:p>
      <text:p text:style-name="P1252"/>
      <text:p text:style-name="P1253"><text:s text:c="10"/>14 <text:s text:c="2"/>A. <text:s/>Correct.</text:p>
      <text:p text:style-name="P1254"/>
      <text:p text:style-name="P1255"><text:s text:c="10"/>15 <text:s text:c="2"/>Q. <text:s/>Richard<text:s/>Hippel, and another one?</text:p>
      <text:p text:style-name="P1256"/>
      <text:p text:style-name="P1257"><text:s text:c="10"/>16 <text:s text:c="2"/>A. <text:s/>Jamal Stern.</text:p>
      <text:p text:style-name="P1258"/>
      <text:p text:style-name="P1259"><text:s text:c="10"/>17 <text:s text:c="2"/>Q. <text:s/>Jamal Stern. <text:s/>Okay, we'll come back to what they do</text:p>
      <text:p text:style-name="P1260"/>
      <text:p text:style-name="P1261"><text:s text:c="10"/>18 <text:s text:c="6"/>later on.</text:p>
      <text:p text:style-name="P1262"/>
      <text:p text:style-name="P1263"><text:s text:c="10"/>19 <text:s text:c="10"/>Now, if we look at the bottom of page 7 of your</text:p>
      <text:p text:style-name="P1264"/>
      <text:p text:style-name="P1265"><text:s text:c="10"/>20<text:s/><text:s text:c="6"/>statement, you say you received a message by radio from</text:p>
      <text:p text:style-name="P1266"/>
      <text:p text:style-name="P1267"><text:s text:c="10"/>21 <text:s text:c="6"/>the BA crew that the fire was out.</text:p>
      <text:p text:style-name="P1268"/>
      <text:p text:style-name="P1269"><text:s text:c="10"/>22 <text:s text:c="2"/>A. <text:s/>Correct.</text:p>
      <text:p text:style-name="P1270"/>
      <text:p text:style-name="P1271"><text:s text:c="10"/>23 <text:s text:c="2"/>Q. <text:s/>How long after arriving at the bridgehead --</text:p>
      <text:p text:style-name="P1272"/>
      <text:p text:style-name="P1273"><text:s text:c="10"/>24 <text:s text:c="2"/>A. <text:s/>Not long, actually. <text:s/>5 minutes, 10 minutes. <text:s/>I don't</text:p>
      <text:p text:style-name="P1274"/>
      <text:p text:style-name="P1275"><text:s text:c="10"/>25 <text:s text:c="6"/>know. <text:s/>It was pretty quick.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2"/>Q. <text:s/>Okay. <text:s/>5 minutes, 10 minutes?</text:p>
      <text:p text:style-name="P1286"/>
      <text:p text:style-name="P1287"><text:s text:c="11"/>2 <text:s text:c="2"/>A. <text:s/>Relatively quick, you know.</text:p>
      <text:p text:style-name="P1288"/>
      <text:p text:style-name="P1289"><text:s text:c="2"/><text:s text:c="9"/>3 <text:s text:c="2"/>Q. <text:s/>Who, do you remember, sent that message?</text:p>
      <text:p text:style-name="P1290"/>
      <text:p text:style-name="P1291"><text:s text:c="11"/>4 <text:s text:c="2"/>A. <text:s/>Crew Manager Batterbee.</text:p>
      <text:p text:style-name="P1292"/>
      <text:p text:style-name="P1293"><text:s text:c="11"/>5 <text:s text:c="2"/>Q. <text:s/>Batterbee?</text:p>
      <text:p text:style-name="P1294"/>
      <text:p text:style-name="P1295"><text:s text:c="11"/>6 <text:s text:c="2"/>A. <text:s/>Yes.</text:p>
      <text:p text:style-name="P1296"/>
      <text:p text:style-name="P1297"><text:s text:c="11"/>7 <text:s text:c="2"/>Q. <text:s/>Right. <text:s/>Was that by BARIE radio?</text:p>
      <text:p text:style-name="P1298"/>
      <text:p text:style-name="P1299"><text:s text:c="11"/>8 <text:s text:c="2"/>A. <text:s/>A BARIE radio,<text:s/>yes, I think. <text:s/>I can't remember exactly,</text:p>
      <text:p text:style-name="P1300"/>
      <text:p text:style-name="P1301"><text:s text:c="11"/>9 <text:s text:c="6"/>but I contacted them, the BA crew, for a progress report</text:p>
      <text:p text:style-name="P1302"/>
      <text:p text:style-name="P1303"><text:s text:c="10"/>10 <text:s text:c="6"/>or an update.</text:p>
      <text:p text:style-name="P1304"/>
      <text:p text:style-name="P1305"><text:s text:c="10"/>11 <text:s text:c="2"/>Q. <text:s/>Right.</text:p>
      <text:p text:style-name="P1306"/>
      <text:p text:style-name="P1307"><text:s text:c="10"/>12 <text:s text:c="2"/>A. <text:s/>And they said the fire's out, so I thought that was</text:p>
      <text:p text:style-name="P1308"/>
      <text:p text:style-name="P1309"><text:s text:c="10"/>13 <text:s text:c="6"/>a good, swift attack and that we had gotten on top of</text:p>
      <text:p text:style-name="P1310"/>
      <text:p text:style-name="P1311"><text:s text:c="10"/>14 <text:s text:c="6"/>it.</text:p>
      <text:p text:style-name="P1312"/>
      <text:p text:style-name="P1313"><text:s text:c="10"/>15 <text:s text:c="2"/>Q. <text:s/>Okay. <text:s/>Then you say, four lines up from the bottom:</text:p>
      <text:p text:style-name="P1314"/>
      <text:p text:style-name="P1315"><text:s text:c="10"/>16 <text:s text:c="10"/>"I asked Charlie BATTERBEE the Crew Manager from</text:p>
      <text:p text:style-name="P1316"/>
      <text:p text:style-name="P1317"><text:s text:c="10"/>17 <text:s text:c="6"/>North Kensington, 'Charlie, is the fire out?' <text:s/>He said,</text:p>
      <text:p text:style-name="P1318"/>
      <text:p text:style-name="P1319"><text:s text:c="10"/>18 <text:s text:c="6"/>'The fire is out.'"</text:p>
      <text:p text:style-name="P1320"/>
      <text:p text:style-name="P1321"><text:s text:c="10"/>19 <text:s text:c="2"/>A. <text:s/>Yes.</text:p>
      <text:p text:style-name="P1322"/>
      <text:p text:style-name="P1323"><text:s text:c="10"/>20 <text:s text:c="2"/>Q. <text:s/>Why did you have to ask him that question?</text:p>
      <text:p text:style-name="P1324"/>
      <text:p text:style-name="P1325"><text:s text:c="10"/>21 <text:s text:c="2"/>A. <text:s/>That's what I always ask, you know, to clarify it. <text:s/>When</text:p>
      <text:p text:style-name="P1326"/>
      <text:p text:style-name="P1327"><text:s text:c="10"/>22 <text:s text:c="6"/>you're at an incident, there's a lot going on, there's</text:p>
      <text:p text:style-name="P1328"/>
      <text:p text:style-name="P1329"><text:s text:c="10"/>23 <text:s text:c="6"/>a lot of noise, a lot of activity, quite action centric.</text:p>
      <text:p text:style-name="P1330"/>
      <text:p text:style-name="P1331"><text:s text:c="10"/>24 <text:s text:c="6"/>As a watch manager or an incident commander,<text:s/>I would</text:p>
      <text:p text:style-name="P1332"/>
      <text:p text:style-name="P1333"><text:s text:c="10"/>25 <text:s text:c="6"/>always double, sometimes triple check issues regarding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fire spread. <text:s/>So it's a bit like the police; we repeat</text:p>
      <text:p text:style-name="P1344"/>
      <text:p text:style-name="P1345"><text:s text:c="11"/>2 <text:s text:c="6"/>things twice so there's clarification on radio</text:p>
      <text:p text:style-name="P1346"/>
      <text:p text:style-name="P1347"><text:s text:c="11"/>3 <text:s text:c="6"/>transmission. <text:s/>So I say, "Is the fire out?" and he goes</text:p>
      <text:p text:style-name="P1348"/>
      <text:p text:style-name="P1349"><text:s text:c="11"/>4 <text:s text:c="6"/>"Yeah", and I say, "Can you confirm?", is what I would</text:p>
      <text:p text:style-name="P1350"/>
      <text:p text:style-name="P1351"><text:s text:c="11"/>5 <text:s text:c="6"/>say, "Can you confirm the fire is out?" <text:s/>He answers,</text:p>
      <text:p text:style-name="P1352"/>
      <text:p text:style-name="P1353"><text:s text:c="11"/>6 <text:s text:c="6"/>"Yes", which is how we speak.</text:p>
      <text:p text:style-name="P1354"/>
      <text:p text:style-name="P1355"><text:s text:c="11"/>7 <text:s text:c="2"/>Q. <text:s/>So the way you remember it, did you radio him and he</text:p>
      <text:p text:style-name="P1356"/>
      <text:p text:style-name="P1357"><text:s text:c="11"/>8 <text:s text:c="6"/>told you and then you asked for the confirmation --</text:p>
      <text:p text:style-name="P1358"/>
      <text:p text:style-name="P1359"><text:s text:c="11"/>9 <text:s text:c="2"/>A. <text:s/>Yes, yes.</text:p>
      <text:p text:style-name="P1360"/>
      <text:p text:style-name="P1361"><text:s text:c="8"/><text:s text:c="2"/>10 <text:s text:c="2"/>Q. <text:s/>-- or did he radio down to you?</text:p>
      <text:p text:style-name="P1362"/>
      <text:p text:style-name="P1363"><text:s text:c="10"/>11 <text:s text:c="2"/>A. <text:s/>He could possibly have radioed me, but we had this</text:p>
      <text:p text:style-name="P1364"/>
      <text:p text:style-name="P1365"><text:s text:c="10"/>12 <text:s text:c="6"/>conversation on the radio.</text:p>
      <text:p text:style-name="P1366"/>
      <text:p text:style-name="P1367"><text:s text:c="10"/>13 <text:s text:c="2"/>Q. <text:s/>Did you have any difficulties with communication or</text:p>
      <text:p text:style-name="P1368"/>
      <text:p text:style-name="P1369"><text:s text:c="10"/>14 <text:s/><text:s text:c="5"/>hearing him at that stage?</text:p>
      <text:p text:style-name="P1370"/>
      <text:p text:style-name="P1371"><text:s text:c="10"/>15 <text:s text:c="2"/>A. <text:s/>None whatsoever, no.</text:p>
      <text:p text:style-name="P1372"/>
      <text:p text:style-name="P1373"><text:s text:c="10"/>16 <text:s text:c="2"/>Q. <text:s/>Now, pausing there, we have in the ORR a message timed</text:p>
      <text:p text:style-name="P1374"/>
      <text:p text:style-name="P1375"><text:s text:c="10"/>17 <text:s text:c="6"/>at 01.21.15, which is -- well, you can see it's about</text:p>
      <text:p text:style-name="P1376"/>
      <text:p text:style-name="P1377"><text:s text:c="10"/>18 <text:s text:c="6"/>8 minutes after you came into the building.</text:p>
      <text:p text:style-name="P1378"/>
      <text:p text:style-name="P1379"><text:s text:c="10"/>19 <text:s text:c="10"/>Would that be about right in terms of your</text:p>
      <text:p text:style-name="P1380"/>
      <text:p text:style-name="P1381"><text:s text:c="10"/>20 <text:s text:c="6"/>recollection?</text:p>
      <text:p text:style-name="P1382"/>
      <text:p text:style-name="P1383"><text:s text:c="10"/>21 <text:s text:c="2"/>A. <text:s/>Could be.</text:p>
      <text:p text:style-name="P1384"/>
      <text:p text:style-name="P1385"><text:s text:c="10"/>22 <text:s text:c="2"/>Q. <text:s/>Okay.</text:p>
      <text:p text:style-name="P1386"/>
      <text:p text:style-name="P1387"><text:s text:c="10"/>23 <text:s text:c="2"/>A. <text:s/>I don't know.</text:p>
      <text:p text:style-name="P1388"/>
      <text:p text:style-name="P1389"><text:s text:c="10"/>24 <text:s/><text:s/>Q. <text:s/>We also know that Batterbee tallied in at 01.32.11.</text:p>
      <text:p text:style-name="P1390"/>
      <text:p text:style-name="P1391"><text:s text:c="10"/>25 <text:s text:c="10"/>So he then comes down. <text:s/>You say at the bottom of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page 7 of your statement:</text:p>
      <text:p text:style-name="P1402"/>
      <text:p text:style-name="P1403"><text:s text:c="10"/><text:s/>2 <text:s text:c="10"/>"I asked the BA crews to come and see me because</text:p>
      <text:p text:style-name="P1404"/>
      <text:p text:style-name="P1405"><text:s text:c="11"/>3 <text:s text:c="6"/>that's my manner, to make face-to-face contact."</text:p>
      <text:p text:style-name="P1406"/>
      <text:p text:style-name="P1407"><text:s text:c="11"/>4 <text:s text:c="2"/>A. <text:s/>Correct.</text:p>
      <text:p text:style-name="P1408"/>
      <text:p text:style-name="P1409"><text:s text:c="11"/>5 <text:s text:c="2"/>Q. <text:s/>"I asked Charlie BATTERBEE the Crew Manager from North</text:p>
      <text:p text:style-name="P1410"/>
      <text:p text:style-name="P1411"><text:s text:c="11"/>6<text:s text:c="7"/>Kensington, 'Charlie, is the fire out?' <text:s/>He said, 'The</text:p>
      <text:p text:style-name="P1412"/>
      <text:p text:style-name="P1413"><text:s text:c="11"/>7 <text:s text:c="6"/>fire is out."</text:p>
      <text:p text:style-name="P1414"/>
      <text:p text:style-name="P1415"><text:s text:c="11"/>8 <text:s text:c="10"/>We discussed that a minute ago as if that was</text:p>
      <text:p text:style-name="P1416"/>
      <text:p text:style-name="P1417"><text:s text:c="11"/>9 <text:s text:c="6"/>a radio discussion. <text:s/>I'm just wondering whether in</text:p>
      <text:p text:style-name="P1418"/>
      <text:p text:style-name="P1419"><text:s text:c="10"/>10 <text:s text:c="6"/>fact --</text:p>
      <text:p text:style-name="P1420"/>
      <text:p text:style-name="P1421"><text:s text:c="10"/>11 <text:s text:c="2"/>A. <text:s/>This was a face-to-face discussion.</text:p>
      <text:p text:style-name="P1422"/>
      <text:p text:style-name="P1423"><text:s text:c="10"/>12 <text:s text:c="2"/>Q. <text:s/>That was a face-to-face discussion?</text:p>
      <text:p text:style-name="P1424"/>
      <text:p text:style-name="P1425"><text:s text:c="10"/>13 <text:s text:c="2"/>A. <text:s/>Yes.</text:p>
      <text:p text:style-name="P1426"/>
      <text:p text:style-name="P1427"><text:s text:c="10"/>14 <text:s text:c="2"/>Q. <text:s/>I see. <text:s/>But the message that you've just been talking</text:p>
      <text:p text:style-name="P1428"/>
      <text:p text:style-name="P1429"><text:s text:c="10"/>15 <text:s text:c="4"/><text:s text:c="2"/>about was one over the radio?</text:p>
      <text:p text:style-name="P1430"/>
      <text:p text:style-name="P1431"><text:s text:c="10"/>16 <text:s text:c="2"/>A. <text:s/>On the radio, and then I said, "Come and see me" -- over</text:p>
      <text:p text:style-name="P1432"/>
      <text:p text:style-name="P1433"><text:s text:c="10"/>17 <text:s text:c="6"/>the radio I said, "Come and see me", which is -- again,</text:p>
      <text:p text:style-name="P1434"/>
      <text:p text:style-name="P1435"><text:s text:c="10"/>18 <text:s text:c="6"/>it's not uncommon for an incident commander to do that</text:p>
      <text:p text:style-name="P1436"/>
      <text:p text:style-name="P1437"><text:s text:c="10"/>19 <text:s text:c="6"/>or sector commanders.</text:p>
      <text:p text:style-name="P1438"/>
      <text:p text:style-name="P1439"><text:s text:c="10"/>20 <text:s text:c="2"/>Q. <text:s/>Right, okay. <text:s/>I probably rushed you a little bit here,</text:p>
      <text:p text:style-name="P1440"/>
      <text:p text:style-name="P1441"><text:s text:c="10"/>21 <text:s text:c="6"/>so let me just see --</text:p>
      <text:p text:style-name="P1442"/>
      <text:p text:style-name="P1443"><text:s text:c="10"/>22 <text:s text:c="2"/>A. <text:s/>You have a bit, actually, I was going to explain.</text:p>
      <text:p text:style-name="P1444"/>
      <text:p text:style-name="P1445"><text:s text:c="6"/><text:s text:c="4"/>23 <text:s text:c="2"/>Q. <text:s/>Yes.</text:p>
      <text:p text:style-name="P1446"/>
      <text:p text:style-name="P1447"><text:s text:c="10"/>24 <text:s text:c="2"/>A. <text:s/>There was radio -- this is --</text:p>
      <text:p text:style-name="P1448"/>
      <text:p text:style-name="P1449"><text:s text:c="10"/>25 <text:s text:c="2"/>Q. <text:s/>Let's take it slowly.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2"/>A. <text:s/>So every fire we would go to, if it's extinguished, just</text:p>
      <text:p text:style-name="P1460"/>
      <text:p text:style-name="P1461"><text:s text:c="11"/>2 <text:s text:c="6"/>this very specific detail, I would say every experienced</text:p>
      <text:p text:style-name="P1462"/>
      <text:p text:style-name="P1463"><text:s text:c="11"/>3 <text:s text:c="6"/>watch commander or operational officer will ask for</text:p>
      <text:p text:style-name="P1464"/>
      <text:p text:style-name="P1465"><text:s text:c="11"/>4 <text:s text:c="6"/>verification of details over the radio first and then</text:p>
      <text:p text:style-name="P1466"/>
      <text:p text:style-name="P1467"><text:s text:c="11"/>5 <text:s text:c="6"/>face-to-face.</text:p>
      <text:p text:style-name="P1468"/>
      <text:p text:style-name="P1469"><text:s text:c="11"/>6 <text:s text:c="2"/>Q. <text:s/>Right.</text:p>
      <text:p text:style-name="P1470"/>
      <text:p text:style-name="P1471"><text:s text:c="11"/>7 <text:s text:c="2"/>A. <text:s/>Because it is a very important communication. <text:s/>If you</text:p>
      <text:p text:style-name="P1472"/>
      <text:p text:style-name="P1473"><text:s text:c="11"/>8 <text:s text:c="6"/>say the fire's out, that's a big communication. <text:s/>It's</text:p>
      <text:p text:style-name="P1474"/>
      <text:p text:style-name="P1475"><text:s text:c="11"/>9 <text:s text:c="6"/>an important one.</text:p>
      <text:p text:style-name="P1476"/>
      <text:p text:style-name="P1477"><text:s text:c="10"/>10 <text:s text:c="2"/>Q. <text:s/>Yes,<text:s/>I understand.</text:p>
      <text:p text:style-name="P1478"/>
      <text:p text:style-name="P1479"><text:s text:c="10"/>11 <text:s text:c="10"/>So just to take it a bit more in stages than we</text:p>
      <text:p text:style-name="P1480"/>
      <text:p text:style-name="P1481"><text:s text:c="10"/>12 <text:s text:c="6"/>were: you have the discussion over the radio.</text:p>
      <text:p text:style-name="P1482"/>
      <text:p text:style-name="P1483"><text:s text:c="10"/>13 <text:s text:c="2"/>A. <text:s/>Yes.</text:p>
      <text:p text:style-name="P1484"/>
      <text:p text:style-name="P1485"><text:s text:c="10"/>14 <text:s text:c="2"/>Q. <text:s/>Either he radios you or you radio him.</text:p>
      <text:p text:style-name="P1486"/>
      <text:p text:style-name="P1487"><text:s text:c="8"/><text:s text:c="2"/>15 <text:s text:c="2"/>A. <text:s/>Yes.</text:p>
      <text:p text:style-name="P1488"/>
      <text:p text:style-name="P1489"><text:s text:c="10"/>16 <text:s text:c="2"/>Q. <text:s/>He tells you the fire is out, you ask him to confirm, he</text:p>
      <text:p text:style-name="P1490"/>
      <text:p text:style-name="P1491"><text:s text:c="10"/>17 <text:s text:c="6"/>says yes.</text:p>
      <text:p text:style-name="P1492"/>
      <text:p text:style-name="P1493"><text:s text:c="10"/>18 <text:s text:c="2"/>A. <text:s/>Yes.</text:p>
      <text:p text:style-name="P1494"/>
      <text:p text:style-name="P1495"><text:s text:c="10"/>19 <text:s text:c="2"/>Q. <text:s/>We have that radio message timed at 01.21.15. <text:s/>He then</text:p>
      <text:p text:style-name="P1496"/>
      <text:p text:style-name="P1497"><text:s text:c="10"/>20 <text:s text:c="6"/>comes down to the bridgehead -- is this right?</text:p>
      <text:p text:style-name="P1498"/>
      <text:p text:style-name="P1499"><text:s text:c="10"/>21 <text:s text:c="2"/>A. <text:s/>Correct.</text:p>
      <text:p text:style-name="P1500"/>
      <text:p text:style-name="P1501"><text:s text:c="10"/>22 <text:s text:c="2"/>Q. <text:s/>And you then have a face-to-face debrief?</text:p>
      <text:p text:style-name="P1502"/>
      <text:p text:style-name="P1503"><text:s text:c="10"/>23 <text:s text:c="2"/>A. <text:s/>He's still wearing breathing apparatus, because he's</text:p>
      <text:p text:style-name="P1504"/>
      <text:p text:style-name="P1505"><text:s text:c="10"/>24 <text:s text:c="6"/>come to see me, which is I think polite of him, he</text:p>
      <text:p text:style-name="P1506"/>
      <text:p text:style-name="P1507"><text:s text:c="10"/>25 <text:s text:c="6"/>could've gone to the BA board and shut down first, but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he came straight to see me because I wanted him to come</text:p>
      <text:p text:style-name="P1518"/>
      <text:p text:style-name="P1519"><text:s text:c="4"/><text:s text:c="7"/>2 <text:s text:c="6"/>and see me. <text:s/>I was standing to the right of the BA board</text:p>
      <text:p text:style-name="P1520"/>
      <text:p text:style-name="P1521"><text:s text:c="11"/>3 <text:s text:c="6"/>and I just said to him face-to-face, "Can you confirm</text:p>
      <text:p text:style-name="P1522"/>
      <text:p text:style-name="P1523"><text:s text:c="11"/>4 <text:s text:c="6"/>the fire's out?" <text:s/>He said "Yes". <text:s/>I said, "Good job".</text:p>
      <text:p text:style-name="P1524"/>
      <text:p text:style-name="P1525"><text:s text:c="11"/>5 <text:s text:c="6"/>Or something along those lines.</text:p>
      <text:p text:style-name="P1526"/>
      <text:p text:style-name="P1527"><text:s text:c="11"/>6 <text:s text:c="2"/>Q. <text:s/>When you had that face-to-face conversation had he yet</text:p>
      <text:p text:style-name="P1528"/>
      <text:p text:style-name="P1529"><text:s text:c="11"/>7 <text:s text:c="6"/>tallied back in?</text:p>
      <text:p text:style-name="P1530"/>
      <text:p text:style-name="P1531"><text:s text:c="11"/>8 <text:s text:c="2"/>A. <text:s/>No.</text:p>
      <text:p text:style-name="P1532"/>
      <text:p text:style-name="P1533"><text:s text:c="11"/>9 <text:s text:c="2"/>Q. <text:s/>I see. <text:s/>Did he tally back in after that conversation?</text:p>
      <text:p text:style-name="P1534"/>
      <text:p text:style-name="P1535"><text:s text:c="10"/>10<text:s/><text:s text:c="2"/>A. <text:s/>After that conversation, because I told him to go and do</text:p>
      <text:p text:style-name="P1536"/>
      <text:p text:style-name="P1537"><text:s text:c="10"/>11 <text:s text:c="6"/>a fire ground A test because things had gone wrong</text:p>
      <text:p text:style-name="P1538"/>
      <text:p text:style-name="P1539"><text:s text:c="10"/>12 <text:s text:c="6"/>during the conversation. <text:s/>As I was speaking to him,</text:p>
      <text:p text:style-name="P1540"/>
      <text:p text:style-name="P1541"><text:s text:c="10"/>13 <text:s text:c="6"/>things started to -- information started coming in and</text:p>
      <text:p text:style-name="P1542"/>
      <text:p text:style-name="P1543"><text:s text:c="10"/>14 <text:s text:c="6"/>I heard shouts and screams as we were talking.</text:p>
      <text:p text:style-name="P1544"/>
      <text:p text:style-name="P1545"><text:s text:c="10"/>15 <text:s text:c="2"/>Q. <text:s/>You say that in your statement at the bottom of page 7.</text:p>
      <text:p text:style-name="P1546"/>
      <text:p text:style-name="P1547"><text:s text:c="10"/>16 <text:s text:c="6"/>We'll come to that in just a moment.</text:p>
      <text:p text:style-name="P1548"/>
      <text:p text:style-name="P1549"><text:s text:c="10"/>17 <text:s text:c="3"/><text:s text:c="7"/>Just before we do, after that conversation, before</text:p>
      <text:p text:style-name="P1550"/>
      <text:p text:style-name="P1551"><text:s text:c="10"/>18 <text:s text:c="6"/>he tallied in, did you see him then tally in?</text:p>
      <text:p text:style-name="P1552"/>
      <text:p text:style-name="P1553"><text:s text:c="10"/>19 <text:s text:c="2"/>A. <text:s/>No.</text:p>
      <text:p text:style-name="P1554"/>
      <text:p text:style-name="P1555"><text:s text:c="10"/>20 <text:s text:c="2"/>Q. <text:s/>You didn't.</text:p>
      <text:p text:style-name="P1556"/>
      <text:p text:style-name="P1557"><text:s text:c="10"/>21 <text:s text:c="2"/>A. <text:s/>I told him to go, do a fire ground A test. <text:s/>I had more</text:p>
      <text:p text:style-name="P1558"/>
      <text:p text:style-name="P1559"><text:s text:c="10"/>22 <text:s text:c="6"/>urgent matters to attend to immediately.</text:p>
      <text:p text:style-name="P1560"/>
      <text:p text:style-name="P1561"><text:s text:c="10"/>23 <text:s text:c="2"/>Q. <text:s/>What about Firefighter Brown?</text:p>
      <text:p text:style-name="P1562"/>
      <text:p text:style-name="P1563"><text:s text:c="10"/>24 <text:s text:c="2"/>A. <text:s/>Didn't see him.</text:p>
      <text:p text:style-name="P1564"/>
      <text:p text:style-name="P1565"><text:s text:c="10"/>25 <text:s text:c="2"/>Q. <text:s/>Didn't see him?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2"/>A. <text:s/>No.</text:p>
      <text:p text:style-name="P1576"/>
      <text:p text:style-name="P1577"><text:s text:c="11"/>2 <text:s text:c="2"/>Q. <text:s/>So you didn't have a debrief with him?</text:p>
      <text:p text:style-name="P1578"/>
      <text:p text:style-name="P1579"><text:s text:c="11"/>3 <text:s text:c="2"/>A. <text:s/>No, my assumption is that Danny Brown,</text:p>
      <text:p text:style-name="P1580"/>
      <text:p text:style-name="P1581"><text:s text:c="11"/>4 <text:s text:c="6"/>Firefighter Brown, went to the BA board. <text:s/>Again, it's</text:p>
      <text:p text:style-name="P1582"/>
      <text:p text:style-name="P1583"><text:s text:c="11"/>5 <text:s text:c="6"/>an assumption. <text:s/>I would say they had a conversation and</text:p>
      <text:p text:style-name="P1584"/>
      <text:p text:style-name="P1585"><text:s text:c="11"/>6 <text:s text:c="6"/>Charlie probably said, "I'm going to talk to the watch</text:p>
      <text:p text:style-name="P1586"/>
      <text:p text:style-name="P1587"><text:s text:c="11"/>7 <text:s text:c="6"/>manager" and -- yes.</text:p>
      <text:p text:style-name="P1588"/>
      <text:p text:style-name="P1589"><text:s text:c="11"/>8 <text:s text:c="2"/>Q. <text:s/>Yes.</text:p>
      <text:p text:style-name="P1590"/>
      <text:p text:style-name="P1591"><text:s text:c="11"/>9 <text:s text:c="10"/>We have a tally in time for Firefighter Batterbee of</text:p>
      <text:p text:style-name="P1592"/>
      <text:p text:style-name="P1593"><text:s text:c="10"/>10 <text:s text:c="6"/>1.32.11, so we know that he did tally in.</text:p>
      <text:p text:style-name="P1594"/>
      <text:p text:style-name="P1595"><text:s text:c="10"/>11 <text:s text:c="10"/>Just to go back and press a little bit, do you think</text:p>
      <text:p text:style-name="P1596"/>
      <text:p text:style-name="P1597"><text:s text:c="10"/>12 <text:s text:c="6"/>the conversation that you had with him about what he'd</text:p>
      <text:p text:style-name="P1598"/>
      <text:p text:style-name="P1599"><text:s text:c="10"/>13<text:s text:c="7"/>seen, the fire being out, was before he tallied in?</text:p>
      <text:p text:style-name="P1600"/>
      <text:p text:style-name="P1601"><text:s text:c="10"/>14 <text:s text:c="2"/>A. <text:s/>Yes.</text:p>
      <text:p text:style-name="P1602"/>
      <text:p text:style-name="P1603"><text:s text:c="10"/>15 <text:s text:c="2"/>Q. <text:s/>It was. <text:s/>Okay.</text:p>
      <text:p text:style-name="P1604"/>
      <text:p text:style-name="P1605"><text:s text:c="10"/>16 <text:s text:c="2"/>A. <text:s/>When you say "tallied in", that's not the terminology we</text:p>
      <text:p text:style-name="P1606"/>
      <text:p text:style-name="P1607"><text:s text:c="10"/>17 <text:s text:c="6"/>use; "shut down" is what we say.<text:s text:c="2"/>You shut down your</text:p>
      <text:p text:style-name="P1608"/>
      <text:p text:style-name="P1609"><text:s text:c="10"/>18 <text:s text:c="6"/>set, meaning after you've had a wear, you shut it down</text:p>
      <text:p text:style-name="P1610"/>
      <text:p text:style-name="P1611"><text:s text:c="10"/>19 <text:s text:c="6"/>and you report to entry control and you get your tally</text:p>
      <text:p text:style-name="P1612"/>
      <text:p text:style-name="P1613"><text:s text:c="10"/>20 <text:s text:c="6"/>back. <text:s/>You're using the terminology "tally in"; we don't</text:p>
      <text:p text:style-name="P1614"/>
      <text:p text:style-name="P1615"><text:s text:c="10"/>21 <text:s text:c="6"/>use that. <text:s/>We say you put a tally into the entry control</text:p>
      <text:p text:style-name="P1616"/>
      <text:p text:style-name="P1617"><text:s text:c="10"/>22 <text:s text:c="6"/>board. <text:s/>I'm being pedantic here, but is that what you</text:p>
      <text:p text:style-name="P1618"/>
      <text:p text:style-name="P1619"><text:s text:c="10"/>23 <text:s text:c="6"/>mean?</text:p>
      <text:p text:style-name="P1620"/>
      <text:p text:style-name="P1621"><text:s text:c="10"/>24 <text:s text:c="2"/>Q. <text:s/>It is. <text:s/>We have a number of times on our telemetry data,</text:p>
      <text:p text:style-name="P1622"/>
      <text:p text:style-name="P1623"><text:s text:c="10"/>25 <text:s text:c="6"/>one of which is "Tally in (to bodyguard)", another is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6"/>"End of wear time", another is "Bodyguard switched off"</text:p>
      <text:p text:style-name="P1634"/>
      <text:p text:style-name="P1635"><text:s text:c="11"/>2 <text:s text:c="6"/>and another one is "Logged off".</text:p>
      <text:p text:style-name="P1636"/>
      <text:p text:style-name="P1637"><text:s text:c="11"/>3 <text:s text:c="2"/>A. <text:s/>Yes. <text:s/>Well, logged off -- you should be logged off</text:p>
      <text:p text:style-name="P1638"/>
      <text:p text:style-name="P1639"><text:s text:c="11"/>4 <text:s text:c="6"/>immediately. <text:s/>Once you go back to the entry control</text:p>
      <text:p text:style-name="P1640"/>
      <text:p text:style-name="P1641"><text:s text:c="11"/>5 <text:s text:c="6"/>board, you shut your set down and then you're logged off</text:p>
      <text:p text:style-name="P1642"/>
      <text:p text:style-name="P1643"><text:s text:c="7"/><text:s text:c="4"/>6 <text:s text:c="6"/>by the entry control officer and you're given your tally</text:p>
      <text:p text:style-name="P1644"/>
      <text:p text:style-name="P1645"><text:s text:c="11"/>7 <text:s text:c="6"/>back.</text:p>
      <text:p text:style-name="P1646"/>
      <text:p text:style-name="P1647"><text:s text:c="11"/>8 <text:s text:c="2"/>Q. <text:s/>We don't have times for logging off for that, but we</text:p>
      <text:p text:style-name="P1648"/>
      <text:p text:style-name="P1649"><text:s text:c="11"/>9 <text:s text:c="6"/>have him tallying in to bodyguard at 01.32.11, end of</text:p>
      <text:p text:style-name="P1650"/>
      <text:p text:style-name="P1651"><text:s text:c="5"/><text:s text:c="5"/>10 <text:s text:c="6"/>wear 01.29.03 and his bodyguard switched off at</text:p>
      <text:p text:style-name="P1652"/>
      <text:p text:style-name="P1653"><text:s text:c="10"/>11 <text:s text:c="6"/>01.29.42?</text:p>
      <text:p text:style-name="P1654"/>
      <text:p text:style-name="P1655"><text:s text:c="10"/>12 <text:s text:c="2"/>A. <text:s/>Well, that's accurate.</text:p>
      <text:p text:style-name="P1656"/>
      <text:p text:style-name="P1657"><text:s text:c="10"/>13 <text:s text:c="2"/>Q. <text:s/>Yes, it's accurate. <text:s/>It comes from established telemetry</text:p>
      <text:p text:style-name="P1658"/>
      <text:p text:style-name="P1659"><text:s text:c="10"/>14 <text:s text:c="6"/>data. <text:s/>So I've been using tally in to bodyguard --</text:p>
      <text:p text:style-name="P1660"/>
      <text:p text:style-name="P1661"><text:s text:c="10"/>15 <text:s text:c="2"/>A. <text:s/>That's fine. <text:s/>That's okay.</text:p>
      <text:p text:style-name="P1662"/>
      <text:p text:style-name="P1663"><text:s text:c="10"/>16 <text:s text:c="2"/>Q. <text:s/>All right. <text:s/>Thank you.</text:p>
      <text:p text:style-name="P1664"/>
      <text:p text:style-name="P1665"><text:s text:c="10"/>17 <text:s text:c="2"/>A. <text:s/>You're not a firefighter, so you wouldn't know.</text:p>
      <text:p text:style-name="P1666"/>
      <text:p text:style-name="P1667"><text:s text:c="10"/>18 <text:s text:c="2"/>Q. <text:s/>No, no. <text:s/>Not yet!</text:p>
      <text:p text:style-name="P1668"/>
      <text:p text:style-name="P1669"><text:s text:c="10"/>19 <text:s/><text:s text:c="9"/>So that's the tally-in time.</text:p>
      <text:p text:style-name="P1670"/>
      <text:p text:style-name="P1671"><text:s text:c="10"/>20 <text:s text:c="2"/>A. <text:s/>Yes.</text:p>
      <text:p text:style-name="P1672"/>
      <text:p text:style-name="P1673"><text:s text:c="10"/>21 <text:s text:c="2"/>Q. <text:s/>You think the conversation you had was before that.</text:p>
      <text:p text:style-name="P1674"/>
      <text:p text:style-name="P1675"><text:s text:c="10"/>22 <text:s text:c="6"/>Okay.</text:p>
      <text:p text:style-name="P1676"/>
      <text:p text:style-name="P1677"><text:s text:c="10"/>23 <text:s text:c="10"/>Now, you then say -- well, sorry, let me just ask</text:p>
      <text:p text:style-name="P1678"/>
      <text:p text:style-name="P1679"><text:s text:c="10"/>24 <text:s text:c="6"/>you this: you had a face-to-face discussion with him.</text:p>
      <text:p text:style-name="P1680"/>
      <text:p text:style-name="P1681"><text:s text:c="10"/>25 <text:s text:c="2"/>A. <text:s/>Yes.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2"/>Q. <text:s/>Do you remember whether Charlie Batterbee, during that</text:p>
      <text:p text:style-name="P1692"/>
      <text:p text:style-name="P1693"><text:s text:c="11"/>2 <text:s text:c="6"/>discussion, said anything to you about seeing falling,</text:p>
      <text:p text:style-name="P1694"/>
      <text:p text:style-name="P1695"><text:s text:c="11"/>3 <text:s text:c="6"/>burning material?</text:p>
      <text:p text:style-name="P1696"/>
      <text:p text:style-name="P1697"><text:s text:c="11"/>4 <text:s text:c="2"/>A. <text:s/>No, no, absolutely not.</text:p>
      <text:p text:style-name="P1698"/>
      <text:p text:style-name="P1699"><text:s text:c="11"/>5 <text:s text:c="2"/>Q. <text:s/>Right.</text:p>
      <text:p text:style-name="P1700"/>
      <text:p text:style-name="P1701"><text:s text:c="11"/>6 <text:s text:c="10"/>In his oral evidence, Charlie Batterbee said that he</text:p>
      <text:p text:style-name="P1702"/>
      <text:p text:style-name="P1703"><text:s text:c="8"/><text:s text:c="3"/>7 <text:s text:c="6"/>did report to you that he had seen fire on the exterior.</text:p>
      <text:p text:style-name="P1704"/>
      <text:p text:style-name="P1705"><text:s text:c="11"/>8 <text:s text:c="2"/>A. <text:s/>He didn't.</text:p>
      <text:p text:style-name="P1706"/>
      <text:p text:style-name="P1707"><text:s text:c="11"/>9 <text:s text:c="2"/>Q. <text:s/>He didn't tell you?</text:p>
      <text:p text:style-name="P1708"/>
      <text:p text:style-name="P1709"><text:s text:c="10"/>10 <text:s text:c="2"/>A. <text:s/>No, he didn't tell me that, no. <text:s/>He told me the fire was</text:p>
      <text:p text:style-name="P1710"/>
      <text:p text:style-name="P1711"><text:s text:c="10"/>11 <text:s text:c="6"/>out. <text:s/>That was it.</text:p>
      <text:p text:style-name="P1712"/>
      <text:p text:style-name="P1713"><text:s text:c="10"/>12 <text:s text:c="2"/>Q. <text:s/>That was it?</text:p>
      <text:p text:style-name="P1714"/>
      <text:p text:style-name="P1715"><text:s text:c="10"/>13 <text:s text:c="2"/>A. <text:s/>That was it.</text:p>
      <text:p text:style-name="P1716"/>
      <text:p text:style-name="P1717"><text:s text:c="10"/>14 <text:s text:c="2"/>Q. <text:s/>Are you clear in your --</text:p>
      <text:p text:style-name="P1718"/>
      <text:p text:style-name="P1719"><text:s text:c="10"/>15 <text:s text:c="2"/>A. <text:s/>Absolutely certain about it.</text:p>
      <text:p text:style-name="P1720"/>
      <text:p text:style-name="P1721"><text:s text:c="10"/>16 <text:s text:c="2"/>Q. <text:s/>Okay.</text:p>
      <text:p text:style-name="P1722"/>
      <text:p text:style-name="P1723"><text:s text:c="10"/>17 <text:s text:c="10"/>Then at the bottom of page<text:s/>7, you say:</text:p>
      <text:p text:style-name="P1724"/>
      <text:p text:style-name="P1725"><text:s text:c="10"/>18 <text:s text:c="10"/>"And then, in what seemed like seconds, but was</text:p>
      <text:p text:style-name="P1726"/>
      <text:p text:style-name="P1727"><text:s text:c="10"/>19 <text:s text:c="6"/>probably a minute later, it all changed. <text:s/>There was</text:p>
      <text:p text:style-name="P1728"/>
      <text:p text:style-name="P1729"><text:s text:c="10"/>20 <text:s text:c="6"/>consternation and shouting. <text:s/>The atmosphere changed very</text:p>
      <text:p text:style-name="P1730"/>
      <text:p text:style-name="P1731"><text:s text:c="10"/>21 <text:s/><text:s text:c="5"/>quickly and everything seemed immediately different."</text:p>
      <text:p text:style-name="P1732"/>
      <text:p text:style-name="P1733"><text:s text:c="10"/>22 <text:s text:c="10"/>Where was Charlie Batterbee at that moment?</text:p>
      <text:p text:style-name="P1734"/>
      <text:p text:style-name="P1735"><text:s text:c="10"/>23 <text:s text:c="2"/>A. <text:s/>Couldn't tell you. <text:s/>I would say -- well, I could tell</text:p>
      <text:p text:style-name="P1736"/>
      <text:p text:style-name="P1737"><text:s text:c="10"/>24 <text:s text:c="6"/>you, but I don't know physically where he was, but he</text:p>
      <text:p text:style-name="P1738"/>
      <text:p text:style-name="P1739"><text:s text:c="10"/>25 <text:s text:c="6"/>was on his way back to do an A test. <text:s/>I've asked him to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do an A test quickly because I needed more BA wearers.</text:p>
      <text:p text:style-name="P1750"/>
      <text:p text:style-name="P1751"><text:s text:c="10"/><text:s/>2 <text:s text:c="6"/>I knew I would because I had information that the fire</text:p>
      <text:p text:style-name="P1752"/>
      <text:p text:style-name="P1753"><text:s text:c="11"/>3 <text:s text:c="6"/>was jumping.</text:p>
      <text:p text:style-name="P1754"/>
      <text:p text:style-name="P1755"><text:s text:c="11"/>4 <text:s text:c="2"/>Q. <text:s/>I was about to ask you: when you say "it all changed",</text:p>
      <text:p text:style-name="P1756"/>
      <text:p text:style-name="P1757"><text:s text:c="11"/>5 <text:s text:c="6"/>can you just describe for us what changed?</text:p>
      <text:p text:style-name="P1758"/>
      <text:p text:style-name="P1759"><text:s text:c="11"/>6<text:s text:c="3"/>A. <text:s/>It went from being a calm, good job, you know, the</text:p>
      <text:p text:style-name="P1760"/>
      <text:p text:style-name="P1761"><text:s text:c="11"/>7 <text:s text:c="6"/>fire's out, to people screaming and shouting. <text:s/>The radio</text:p>
      <text:p text:style-name="P1762"/>
      <text:p text:style-name="P1763"><text:s text:c="11"/>8 <text:s text:c="6"/>starts. <text:s/>My handheld radio started going with a message</text:p>
      <text:p text:style-name="P1764"/>
      <text:p text:style-name="P1765"><text:s text:c="11"/>9 <text:s text:c="6"/>saying the fire's jumping. <text:s/>I don't know which</text:p>
      <text:p text:style-name="P1766"/>
      <text:p text:style-name="P1767"><text:s text:c="10"/>10 <text:s text:c="6"/>firefighter it was, but somebody said there's fire on</text:p>
      <text:p text:style-name="P1768"/>
      <text:p text:style-name="P1769"><text:s text:c="10"/>11 <text:s text:c="6"/>the fifth or the sixth, or there's fire on the fifth,</text:p>
      <text:p text:style-name="P1770"/>
      <text:p text:style-name="P1771"><text:s text:c="10"/>12 <text:s text:c="6"/>there's fire on the fifth, and he kept repeating it in</text:p>
      <text:p text:style-name="P1772"/>
      <text:p text:style-name="P1773"><text:s text:c="10"/>13 <text:s text:c="6"/>an excited, or in an alarmed way.</text:p>
      <text:p text:style-name="P1774"/>
      <text:p text:style-name="P1775"><text:s text:c="10"/>14 <text:s text:c="2"/>Q. <text:s/>First of all, you say there was screaming and shouting.</text:p>
      <text:p text:style-name="P1776"/>
      <text:p text:style-name="P1777"><text:s text:c="10"/>15 <text:s text:c="6"/>Who was --</text:p>
      <text:p text:style-name="P1778"/>
      <text:p text:style-name="P1779"><text:s text:c="10"/>16 <text:s text:c="2"/>A. <text:s/>Shouting and a couple of screams upstairs. <text:s/>I could hear</text:p>
      <text:p text:style-name="P1780"/>
      <text:p text:style-name="P1781"><text:s text:c="6"/><text:s text:c="4"/>17 <text:s text:c="6"/>it.</text:p>
      <text:p text:style-name="P1782"/>
      <text:p text:style-name="P1783"><text:s text:c="10"/>18 <text:s text:c="2"/>Q. <text:s/>Right. <text:s/>I'm sorry --</text:p>
      <text:p text:style-name="P1784"/>
      <text:p text:style-name="P1785"><text:s text:c="10"/>19 <text:s text:c="2"/>A. <text:s/>Consternation is how I describe it.</text:p>
      <text:p text:style-name="P1786"/>
      <text:p text:style-name="P1787"><text:s text:c="10"/>20 <text:s text:c="2"/>Q. <text:s/>So you, standing on the bridgehead, second floor --</text:p>
      <text:p text:style-name="P1788"/>
      <text:p text:style-name="P1789"><text:s text:c="10"/>21 <text:s text:c="2"/>A. <text:s/>Yes.</text:p>
      <text:p text:style-name="P1790"/>
      <text:p text:style-name="P1791"><text:s text:c="10"/>22 <text:s text:c="2"/>Q. <text:s/>-- where you showed us, could hear screams?</text:p>
      <text:p text:style-name="P1792"/>
      <text:p text:style-name="P1793"><text:s text:c="10"/>23 <text:s text:c="2"/>A. <text:s/>Yes, a scream, shouts, and general commotion.</text:p>
      <text:p text:style-name="P1794"/>
      <text:p text:style-name="P1795"><text:s text:c="10"/>24 <text:s text:c="2"/>Q. <text:s/>Right.</text:p>
      <text:p text:style-name="P1796"/>
      <text:p text:style-name="P1797"><text:s text:c="10"/>25 <text:s text:c="2"/>A. <text:s/>And the radio started operating.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9"/><text:s text:c="2"/>1 <text:s text:c="2"/>Q. <text:s/>The screaming, shouting and general commotion, was that</text:p>
      <text:p text:style-name="P1808"/>
      <text:p text:style-name="P1809"><text:s text:c="11"/>2 <text:s text:c="6"/>coming from firefighters or from others?</text:p>
      <text:p text:style-name="P1810"/>
      <text:p text:style-name="P1811"><text:s text:c="11"/>3 <text:s text:c="2"/>A. <text:s/>Probably -- I'd say some of the shouts were coming from</text:p>
      <text:p text:style-name="P1812"/>
      <text:p text:style-name="P1813"><text:s text:c="11"/>4 <text:s text:c="6"/>firefighters, but from residents also.</text:p>
      <text:p text:style-name="P1814"/>
      <text:p text:style-name="P1815"><text:s text:c="11"/>5 <text:s text:c="2"/>Q. <text:s/>Right. <text:s/>And did residents start coming down?</text:p>
      <text:p text:style-name="P1816"/>
      <text:p text:style-name="P1817"><text:s text:c="11"/>6 <text:s text:c="2"/>A. <text:s/>Not immediately, but very soon they did.</text:p>
      <text:p text:style-name="P1818"/>
      <text:p text:style-name="P1819"><text:s text:c="11"/>7 <text:s text:c="2"/>Q. <text:s/>Right. <text:s/>We'll come to this shortly, but let --</text:p>
      <text:p text:style-name="P1820"/>
      <text:p text:style-name="P1821"><text:s text:c="11"/>8 <text:s text:c="2"/>A. <text:s/>Okay. <text:s/>Quite a lot happened in that 5 minutes. <text:s/>So much</text:p>
      <text:p text:style-name="P1822"/>
      <text:p text:style-name="P1823"><text:s text:c="11"/>9 <text:s text:c="6"/>happened. <text:s/>Different things -- everybody started moving</text:p>
      <text:p text:style-name="P1824"/>
      <text:p text:style-name="P1825"><text:s text:c="10"/>10 <text:s text:c="6"/>really quickly, the noise became elevated, and the level</text:p>
      <text:p text:style-name="P1826"/>
      <text:p text:style-name="P1827"><text:s text:c="10"/>11 <text:s text:c="6"/>of alarm became elevated.</text:p>
      <text:p text:style-name="P1828"/>
      <text:p text:style-name="P1829"><text:s text:c="10"/>12 <text:s text:c="2"/>Q. <text:s/>Let's see if I can try and take this in bits.</text:p>
      <text:p text:style-name="P1830"/>
      <text:p text:style-name="P1831"><text:s text:c="10"/>13 <text:s text:c="2"/>A. <text:s/>Okay, that's fine.</text:p>
      <text:p text:style-name="P1832"/>
      <text:p text:style-name="P1833"><text:s text:c="10"/>14 <text:s text:c="2"/>Q. <text:s/>So fifth floor, you say -- and you said in your</text:p>
      <text:p text:style-name="P1834"/>
      <text:p text:style-name="P1835"><text:s text:c="10"/>15 <text:s text:c="6"/>statement -- the crew transmitted that there was smoke</text:p>
      <text:p text:style-name="P1836"/>
      <text:p text:style-name="P1837"><text:s text:c="10"/>16 <text:s text:c="2"/><text:s text:c="4"/>on the fifth floor.</text:p>
      <text:p text:style-name="P1838"/>
      <text:p text:style-name="P1839"><text:s text:c="10"/>17 <text:s text:c="2"/>A. <text:s/>Correct.</text:p>
      <text:p text:style-name="P1840"/>
      <text:p text:style-name="P1841"><text:s text:c="10"/>18 <text:s text:c="2"/>Q. <text:s/>Did you get that information?</text:p>
      <text:p text:style-name="P1842"/>
      <text:p text:style-name="P1843"><text:s text:c="10"/>19 <text:s text:c="2"/>A. <text:s/>I did.</text:p>
      <text:p text:style-name="P1844"/>
      <text:p text:style-name="P1845"><text:s text:c="10"/>20 <text:s text:c="2"/>Q. <text:s/>Who did you get that from?</text:p>
      <text:p text:style-name="P1846"/>
      <text:p text:style-name="P1847"><text:s text:c="10"/>21 <text:s text:c="2"/>A. <text:s/>Don't know, a firefighter. <text:s/>Can't remember which<text:s/>one it</text:p>
      <text:p text:style-name="P1848"/>
      <text:p text:style-name="P1849"><text:s text:c="10"/>22 <text:s text:c="6"/>was.</text:p>
      <text:p text:style-name="P1850"/>
      <text:p text:style-name="P1851"><text:s text:c="10"/>23 <text:s text:c="2"/>Q. <text:s/>Okay. <text:s/>From your fire ground radio?</text:p>
      <text:p text:style-name="P1852"/>
      <text:p text:style-name="P1853"><text:s text:c="10"/>24 <text:s text:c="2"/>A. <text:s/>Correct.</text:p>
      <text:p text:style-name="P1854"/>
      <text:p text:style-name="P1855"><text:s text:c="10"/>25 <text:s text:c="2"/>Q. <text:s/>Was the firefighter who gave you that information inside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6"/>the tower?</text:p>
      <text:p text:style-name="P1866"/>
      <text:p text:style-name="P1867"><text:s text:c="11"/>2 <text:s text:c="2"/>A. <text:s/>Inside the tower.</text:p>
      <text:p text:style-name="P1868"/>
      <text:p text:style-name="P1869"><text:s text:c="11"/>3 <text:s text:c="2"/>Q. <text:s/>Right. <text:s/>Did you know that a firefighter had gone up</text:p>
      <text:p text:style-name="P1870"/>
      <text:p text:style-name="P1871"><text:s text:c="11"/>4 <text:s text:c="6"/>above the fire floor to --</text:p>
      <text:p text:style-name="P1872"/>
      <text:p text:style-name="P1873"><text:s text:c="11"/>5 <text:s text:c="2"/>A. <text:s/>No.</text:p>
      <text:p text:style-name="P1874"/>
      <text:p text:style-name="P1875"><text:s text:c="11"/>6 <text:s text:c="2"/>Q. <text:s/>--<text:s/>investigate?</text:p>
      <text:p text:style-name="P1876"/>
      <text:p text:style-name="P1877"><text:s text:c="11"/>7 <text:s text:c="2"/>A. <text:s/>No.</text:p>
      <text:p text:style-name="P1878"/>
      <text:p text:style-name="P1879"><text:s text:c="11"/>8 <text:s text:c="2"/>Q. <text:s/>Right.</text:p>
      <text:p text:style-name="P1880"/>
      <text:p text:style-name="P1881"><text:s text:c="11"/>9 <text:s text:c="2"/>A. <text:s/>And the reason I don't know that is because we were the</text:p>
      <text:p text:style-name="P1882"/>
      <text:p text:style-name="P1883"><text:s text:c="10"/>10 <text:s text:c="6"/>third machine to arrive, and if firefighters from North</text:p>
      <text:p text:style-name="P1884"/>
      <text:p text:style-name="P1885"><text:s text:c="10"/>11 <text:s text:c="6"/>Kensington<text:s/>were inside the tower, which I would expect</text:p>
      <text:p text:style-name="P1886"/>
      <text:p text:style-name="P1887"><text:s text:c="10"/>12 <text:s text:c="6"/>them to be to help their colleagues, then I -- but</text:p>
      <text:p text:style-name="P1888"/>
      <text:p text:style-name="P1889"><text:s text:c="10"/>13 <text:s text:c="6"/>I wouldn't know where they were exactly.</text:p>
      <text:p text:style-name="P1890"/>
      <text:p text:style-name="P1891"><text:s text:c="10"/>14 <text:s text:c="2"/>Q. <text:s/>At this stage, Alex De St Aubin was running the BA entry</text:p>
      <text:p text:style-name="P1892"/>
      <text:p text:style-name="P1893"><text:s text:c="10"/>15 <text:s text:c="6"/>control.</text:p>
      <text:p text:style-name="P1894"/>
      <text:p text:style-name="P1895"><text:s text:c="10"/>16 <text:s text:c="2"/>A. <text:s/>He was, yes.</text:p>
      <text:p text:style-name="P1896"/>
      <text:p text:style-name="P1897"><text:s text:c="10"/>17 <text:s text:c="2"/>Q. <text:s/>Do you know whether he said anything about knowing that</text:p>
      <text:p text:style-name="P1898"/>
      <text:p text:style-name="P1899"><text:s text:c="10"/>18 <text:s text:c="6"/>a firefighter had gone up?</text:p>
      <text:p text:style-name="P1900"/>
      <text:p text:style-name="P1901"><text:s text:c="10"/>19 <text:s text:c="2"/>A. <text:s/>No, he didn't say anything about it.</text:p>
      <text:p text:style-name="P1902"/>
      <text:p text:style-name="P1903"><text:s text:c="10"/>20 <text:s text:c="2"/>Q. <text:s/>Did Mr Secrett tell you --</text:p>
      <text:p text:style-name="P1904"/>
      <text:p text:style-name="P1905"><text:s text:c="10"/>21 <text:s text:c="2"/>A. <text:s/>No.</text:p>
      <text:p text:style-name="P1906"/>
      <text:p text:style-name="P1907"><text:s text:c="10"/>22 <text:s text:c="2"/>Q. <text:s/>-- that someone had gone up into --</text:p>
      <text:p text:style-name="P1908"/>
      <text:p text:style-name="P1909"><text:s text:c="10"/>23 <text:s text:c="2"/>A. <text:s/>No, no.</text:p>
      <text:p text:style-name="P1910"/>
      <text:p text:style-name="P1911"><text:s text:c="10"/>24 <text:s text:c="2"/>Q. <text:s/>Okay.</text:p>
      <text:p text:style-name="P1912"/>
      <text:p text:style-name="P1913"><text:s text:c="10"/>25 <text:s text:c="10"/>To be clear, you say the crew transmitted there was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smoke on the fifth floor?</text:p>
      <text:p text:style-name="P1924"/>
      <text:p text:style-name="P1925"><text:s text:c="11"/>2 <text:s text:c="2"/>A. <text:s/>Mm.</text:p>
      <text:p text:style-name="P1926"/>
      <text:p text:style-name="P1927"><text:s text:c="11"/>3 <text:s text:c="2"/>Q. <text:s/>Smoke or anything more than smoke?</text:p>
      <text:p text:style-name="P1928"/>
      <text:p text:style-name="P1929"><text:s text:c="11"/>4 <text:s text:c="2"/>A. <text:s/>Smoke.</text:p>
      <text:p text:style-name="P1930"/>
      <text:p text:style-name="P1931"><text:s text:c="11"/>5 <text:s text:c="2"/>Q.<text:s text:c="2"/>So no reference to fire on the fifth floor?</text:p>
      <text:p text:style-name="P1932"/>
      <text:p text:style-name="P1933"><text:s text:c="11"/>6 <text:s text:c="2"/>A. <text:s/>There was other information, they seemed alarmed, but</text:p>
      <text:p text:style-name="P1934"/>
      <text:p text:style-name="P1935"><text:s text:c="11"/>7 <text:s text:c="6"/>I can't remember what it was, but they said smoke and</text:p>
      <text:p text:style-name="P1936"/>
      <text:p text:style-name="P1937"><text:s text:c="11"/>8 <text:s text:c="6"/>they said heavy smoke-logging. <text:s/>And<text:s/>then I had a BA crew</text:p>
      <text:p text:style-name="P1938"/>
      <text:p text:style-name="P1939"><text:s text:c="11"/>9 <text:s text:c="6"/>come to me, which was Crew Manager Stern and</text:p>
      <text:p text:style-name="P1940"/>
      <text:p text:style-name="P1941"><text:s text:c="10"/>10 <text:s text:c="6"/>Firefighter Hippel came -- well, they were under air,</text:p>
      <text:p text:style-name="P1942"/>
      <text:p text:style-name="P1943"><text:s text:c="10"/>11 <text:s text:c="6"/>they came down to the bridgehead and they said to me,</text:p>
      <text:p text:style-name="P1944"/>
      <text:p text:style-name="P1945"><text:s text:c="10"/>12<text:s/><text:s text:c="6"/>"Governor, someone said there's a fire on the fifth</text:p>
      <text:p text:style-name="P1946"/>
      <text:p text:style-name="P1947"><text:s text:c="10"/>13 <text:s text:c="6"/>floor".</text:p>
      <text:p text:style-name="P1948"/>
      <text:p text:style-name="P1949"><text:s text:c="10"/>14 <text:s text:c="2"/>Q. <text:s/>Right. <text:s/>I'm going to come back to that in just a moment,</text:p>
      <text:p text:style-name="P1950"/>
      <text:p text:style-name="P1951"><text:s text:c="10"/>15 <text:s text:c="6"/>but before I do, can I ask you: when you heard</text:p>
      <text:p text:style-name="P1952"/>
      <text:p text:style-name="P1953"><text:s text:c="10"/>16 <text:s text:c="4"/><text:s text:c="2"/>a firefighter tell you by your fire ground radio that</text:p>
      <text:p text:style-name="P1954"/>
      <text:p text:style-name="P1955"><text:s text:c="10"/>17 <text:s text:c="6"/>there was smoke on the fifth floor, did you communicate</text:p>
      <text:p text:style-name="P1956"/>
      <text:p text:style-name="P1957"><text:s text:c="10"/>18 <text:s text:c="6"/>that to Mike Dowden?</text:p>
      <text:p text:style-name="P1958"/>
      <text:p text:style-name="P1959"><text:s text:c="10"/>19 <text:s text:c="2"/>A. <text:s/>I did, yes. <text:s/>I think I did. <text:s/>I think I most certainly</text:p>
      <text:p text:style-name="P1960"/>
      <text:p text:style-name="P1961"><text:s text:c="10"/>20 <text:s text:c="6"/>would've done, but I can't recall exactly what I said to</text:p>
      <text:p text:style-name="P1962"/>
      <text:p text:style-name="P1963"><text:s text:c="10"/>21 <text:s text:c="6"/>him.</text:p>
      <text:p text:style-name="P1964"/>
      <text:p text:style-name="P1965"><text:s text:c="10"/>22 <text:s text:c="2"/>Q. <text:s/>How did you or do you think you communicated that to</text:p>
      <text:p text:style-name="P1966"/>
      <text:p text:style-name="P1967"><text:s text:c="10"/>23 <text:s text:c="6"/>him?</text:p>
      <text:p text:style-name="P1968"/>
      <text:p text:style-name="P1969"><text:s text:c="10"/>24 <text:s text:c="2"/>A. <text:s/>By radio.</text:p>
      <text:p text:style-name="P1970"/>
      <text:p text:style-name="P1971"><text:s text:c="10"/>25 <text:s text:c="2"/>Q. <text:s/>Right. <text:s/>Did he respond, do you remember?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2"/>A. <text:s/>I can't recall, but I can recall about a minute later</text:p>
      <text:p text:style-name="P1982"/>
      <text:p text:style-name="P1983"><text:s text:c="11"/>2 <text:s text:c="6"/>calling him on my radio and exactly what we said to<text:s/>each</text:p>
      <text:p text:style-name="P1984"/>
      <text:p text:style-name="P1985"><text:s text:c="11"/>3 <text:s text:c="6"/>other.</text:p>
      <text:p text:style-name="P1986"/>
      <text:p text:style-name="P1987"><text:s text:c="11"/>4 <text:s text:c="2"/>Q. <text:s/>What was that?</text:p>
      <text:p text:style-name="P1988"/>
      <text:p text:style-name="P1989"><text:s text:c="11"/>5 <text:s text:c="2"/>A. <text:s/>Well, I sent the crew that came down to me to</text:p>
      <text:p text:style-name="P1990"/>
      <text:p text:style-name="P1991"><text:s text:c="11"/>6 <text:s text:c="6"/>investigate. <text:s/>I must say, I wasn't overly concerned</text:p>
      <text:p text:style-name="P1992"/>
      <text:p text:style-name="P1993"><text:s text:c="11"/>7 <text:s text:c="6"/>because you will get<text:s/>smoke travel. <text:s/>As far as I was</text:p>
      <text:p text:style-name="P1994"/>
      <text:p text:style-name="P1995"><text:s text:c="11"/>8 <text:s text:c="6"/>concerned, they had extinguished the fire and, in doing</text:p>
      <text:p text:style-name="P1996"/>
      <text:p text:style-name="P1997"><text:s text:c="11"/>9 <text:s text:c="6"/>so, some smoke had gone -- during the process, smoke had</text:p>
      <text:p text:style-name="P1998"/>
      <text:p text:style-name="P1999"><text:s text:c="10"/>10 <text:s text:c="6"/>travelled up to the fifth floor. <text:s/>So, again,<text:s/>that's not</text:p>
      <text:p text:style-name="P2000"/>
      <text:p text:style-name="P2001"><text:s text:c="10"/>11 <text:s text:c="6"/>unusual at a fire, so I sent a BA crew to investigate.</text:p>
      <text:p text:style-name="P2002"/>
      <text:p text:style-name="P2003"><text:s text:c="10"/>12 <text:s text:c="2"/>Q. <text:s/>But you also said that you heard screaming and</text:p>
      <text:p text:style-name="P2004"/>
      <text:p text:style-name="P2005"><text:s text:c="10"/>13 <text:s text:c="6"/>consternation.</text:p>
      <text:p text:style-name="P2006"/>
      <text:p text:style-name="P2007"><text:s text:c="10"/>14 <text:s text:c="2"/>A. <text:s/>Yes, shouts and general consternation or<text:s/>-- yeah, noise.</text:p>
      <text:p text:style-name="P2008"/>
      <text:p text:style-name="P2009"><text:s text:c="10"/>15 <text:s text:c="6"/>And I sent the BA crew there and they went there really</text:p>
      <text:p text:style-name="P2010"/>
      <text:p text:style-name="P2011"><text:s text:c="10"/>16 <text:s text:c="6"/>quickly -- it seemed like seconds to me -- and they</text:p>
      <text:p text:style-name="P2012"/>
      <text:p text:style-name="P2013"><text:s text:c="10"/>17 <text:s text:c="6"/>actually reported to me that they were on the sixth</text:p>
      <text:p text:style-name="P2014"/>
      <text:p text:style-name="P2015"><text:s text:c="10"/>18 <text:s text:c="6"/>floor.</text:p>
      <text:p text:style-name="P2016"/>
      <text:p text:style-name="P2017"><text:s text:c="10"/>19 <text:s text:c="2"/>Q. <text:s/>Okay. <text:s/>We're getting ahead a bit too quickly. <text:s/>Can</text:p>
      <text:p text:style-name="P2018"/>
      <text:p text:style-name="P2019"><text:s text:c="10"/>20 <text:s text:c="6"/>I just take it slightly more slowly.</text:p>
      <text:p text:style-name="P2020"/>
      <text:p text:style-name="P2021"><text:s text:c="10"/>21 <text:s text:c="2"/>A. <text:s/>Yes.</text:p>
      <text:p text:style-name="P2022"/>
      <text:p text:style-name="P2023"><text:s text:c="10"/>22 <text:s text:c="2"/>Q. <text:s/>Because I know there's a lot that happened and I just</text:p>
      <text:p text:style-name="P2024"/>
      <text:p text:style-name="P2025"><text:s text:c="2"/><text:s text:c="8"/>23 <text:s text:c="6"/>want to try and take it in pieces.</text:p>
      <text:p text:style-name="P2026"/>
      <text:p text:style-name="P2027"><text:s text:c="10"/>24 <text:s text:c="2"/>A. <text:s/>There was a lot that happened, yes.</text:p>
      <text:p text:style-name="P2028"/>
      <text:p text:style-name="P2029"><text:s text:c="10"/>25 <text:s text:c="2"/>Q. <text:s/>You say you had a conversation with Mike Dowden by radio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/><text:s text:c="10"/>1 <text:s text:c="6"/>a minute later, after being told that there was smoke on</text:p>
      <text:p text:style-name="P2040"/>
      <text:p text:style-name="P2041"><text:s text:c="11"/>2 <text:s text:c="6"/>the fifth floor. <text:s/>Could you just tell me --</text:p>
      <text:p text:style-name="P2042"/>
      <text:p text:style-name="P2043"><text:s text:c="11"/>3 <text:s text:c="2"/>A. <text:s/>No. <text:s/>When there was smoke reported, I would've said to</text:p>
      <text:p text:style-name="P2044"/>
      <text:p text:style-name="P2045"><text:s text:c="11"/>4 <text:s text:c="6"/>him there's smoke reported. <text:s/>That's the sort of thing</text:p>
      <text:p text:style-name="P2046"/>
      <text:p text:style-name="P2047"><text:s text:c="11"/>5 <text:s text:c="6"/>you would say to your colleague or incident commander.</text:p>
      <text:p text:style-name="P2048"/>
      <text:p text:style-name="P2049"><text:s text:c="11"/>6 <text:s text:c="2"/>Q. <text:s/>Did he respond to that?</text:p>
      <text:p text:style-name="P2050"/>
      <text:p text:style-name="P2051"><text:s text:c="11"/>7 <text:s text:c="2"/>A. <text:s/>I can't remember.</text:p>
      <text:p text:style-name="P2052"/>
      <text:p text:style-name="P2053"><text:s text:c="11"/>8 <text:s text:c="2"/>Q. <text:s/>Okay.</text:p>
      <text:p text:style-name="P2054"/>
      <text:p text:style-name="P2055"><text:s text:c="11"/>9 <text:s text:c="2"/>A. <text:s/>I do<text:s/>not remember if there was -- quite a lot of radio</text:p>
      <text:p text:style-name="P2056"/>
      <text:p text:style-name="P2057"><text:s text:c="10"/>10 <text:s text:c="6"/>traffic then.</text:p>
      <text:p text:style-name="P2058"/>
      <text:p text:style-name="P2059"><text:s text:c="10"/>11 <text:s text:c="2"/>Q. <text:s/>Then you say you committed Stern and Hippel to go to the</text:p>
      <text:p text:style-name="P2060"/>
      <text:p text:style-name="P2061"><text:s text:c="10"/>12 <text:s text:c="6"/>fifth floor.</text:p>
      <text:p text:style-name="P2062"/>
      <text:p text:style-name="P2063"><text:s text:c="10"/>13 <text:s text:c="2"/>A. <text:s/>When I say committed, I retasked them. <text:s/>They were in BA</text:p>
      <text:p text:style-name="P2064"/>
      <text:p text:style-name="P2065"><text:s text:c="10"/>14 <text:s text:c="6"/>already.</text:p>
      <text:p text:style-name="P2066"/>
      <text:p text:style-name="P2067"><text:s text:c="10"/>15 <text:s text:c="2"/>Q. <text:s/>Where were they standing?</text:p>
      <text:p text:style-name="P2068"/>
      <text:p text:style-name="P2069"><text:s text:c="10"/>16 <text:s text:c="2"/>A. <text:s/>They came down to face me in the bridgehead.</text:p>
      <text:p text:style-name="P2070"/>
      <text:p text:style-name="P2071"><text:s text:c="10"/>17 <text:s text:c="2"/>Q. <text:s/>Right. <text:s/>You say they came down --</text:p>
      <text:p text:style-name="P2072"/>
      <text:p text:style-name="P2073"><text:s text:c="10"/>18 <text:s text:c="2"/>A. <text:s/>The stairs. <text:s/>They stood at the entrance to the stairs to</text:p>
      <text:p text:style-name="P2074"/>
      <text:p text:style-name="P2075"><text:s text:c="10"/>19 <text:s text:c="6"/>the third floor.</text:p>
      <text:p text:style-name="P2076"/>
      <text:p text:style-name="P2077"><text:s text:c="10"/>20 <text:s text:c="2"/>Q. <text:s/>Had they already been up?</text:p>
      <text:p text:style-name="P2078"/>
      <text:p text:style-name="P2079"><text:s text:c="10"/>21 <text:s text:c="2"/>A. <text:s/>Yes. <text:s/>They'd been hose management.</text:p>
      <text:p text:style-name="P2080"/>
      <text:p text:style-name="P2081"><text:s text:c="10"/>22 <text:s text:c="2"/>Q. <text:s/>How far up in the building had they gone to<text:s/>do hose</text:p>
      <text:p text:style-name="P2082"/>
      <text:p text:style-name="P2083"><text:s text:c="10"/>23 <text:s text:c="6"/>management?</text:p>
      <text:p text:style-name="P2084"/>
      <text:p text:style-name="P2085"><text:s text:c="10"/>24 <text:s text:c="2"/>A. <text:s/>On the fourth floor.</text:p>
      <text:p text:style-name="P2086"/>
      <text:p text:style-name="P2087"><text:s text:c="10"/>25 <text:s text:c="2"/>Q. <text:s/>They were on --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2"/>A. <text:s/>If you're hose managing, you would be between the third</text:p>
      <text:p text:style-name="P2098"/>
      <text:p text:style-name="P2099"><text:s text:c="11"/>2 <text:s text:c="6"/>and fourth floor at that time.</text:p>
      <text:p text:style-name="P2100"/>
      <text:p text:style-name="P2101"><text:s text:c="11"/>3 <text:s text:c="2"/>Q. <text:s/>Would they have been under air --</text:p>
      <text:p text:style-name="P2102"/>
      <text:p text:style-name="P2103"><text:s text:c="11"/>4 <text:s text:c="2"/>A. <text:s/>They were under air, yes.</text:p>
      <text:p text:style-name="P2104"/>
      <text:p text:style-name="P2105"><text:s text:c="11"/>5 <text:s text:c="2"/>Q. <text:s/>-- at that point?</text:p>
      <text:p text:style-name="P2106"/>
      <text:p text:style-name="P2107"><text:s text:c="11"/>6 <text:s text:c="2"/>A. <text:s/>Yes.</text:p>
      <text:p text:style-name="P2108"/>
      <text:p text:style-name="P2109"><text:s text:c="11"/>7 <text:s text:c="2"/>Q. <text:s/>Do you know why they came back down to the bridgehead?</text:p>
      <text:p text:style-name="P2110"/>
      <text:p text:style-name="P2111"><text:s text:c="11"/>8 <text:s text:c="2"/>A. <text:s/>Because they wanted to tell me there was a problem.</text:p>
      <text:p text:style-name="P2112"/>
      <text:p text:style-name="P2113"><text:s text:c="11"/>9 <text:s text:c="6"/>They could hear the radio just as well as I could.</text:p>
      <text:p text:style-name="P2114"/>
      <text:p text:style-name="P2115"><text:s text:c="10"/>10 <text:s text:c="6"/>Possibly they had seen something.<text:s text:c="2"/>I don't know exactly.</text:p>
      <text:p text:style-name="P2116"/>
      <text:p text:style-name="P2117"><text:s text:c="10"/>11 <text:s text:c="6"/>But they're experienced people, those two guys, and they</text:p>
      <text:p text:style-name="P2118"/>
      <text:p text:style-name="P2119"><text:s text:c="10"/>12 <text:s text:c="6"/>came and said to me, quite clearly, there's reports --</text:p>
      <text:p text:style-name="P2120"/>
      <text:p text:style-name="P2121"><text:s text:c="10"/>13 <text:s text:c="6"/>they said reports of fire on the fifth floor as opposed</text:p>
      <text:p text:style-name="P2122"/>
      <text:p text:style-name="P2123"><text:s text:c="10"/>14 <text:s text:c="6"/>to smoke. <text:s/>The radio transmission said smoke; they said</text:p>
      <text:p text:style-name="P2124"/>
      <text:p text:style-name="P2125"><text:s text:c="10"/>15 <text:s text:c="6"/>fire and smoke, as I recall.</text:p>
      <text:p text:style-name="P2126"/>
      <text:p text:style-name="P2127"><text:s text:c="10"/>16 <text:s text:c="2"/>Q. <text:s/>I see.</text:p>
      <text:p text:style-name="P2128"/>
      <text:p text:style-name="P2129"><text:s text:c="10"/>17 <text:s text:c="2"/>A. <text:s/>On the fifth floor.</text:p>
      <text:p text:style-name="P2130"/>
      <text:p text:style-name="P2131"><text:s text:c="10"/>18 <text:s text:c="2"/>Q. <text:s/>So let me see if I can get this<text:s/>right.</text:p>
      <text:p text:style-name="P2132"/>
      <text:p text:style-name="P2133"><text:s text:c="10"/>19 <text:s text:c="10"/>You'd already tasked Hippel and Stern to go to do</text:p>
      <text:p text:style-name="P2134"/>
      <text:p text:style-name="P2135"><text:s text:c="10"/>20 <text:s text:c="6"/>hose management on the fourth floor?</text:p>
      <text:p text:style-name="P2136"/>
      <text:p text:style-name="P2137"><text:s text:c="10"/>21 <text:s text:c="2"/>A. <text:s/>On the fire floor, yes.</text:p>
      <text:p text:style-name="P2138"/>
      <text:p text:style-name="P2139"><text:s text:c="10"/>22 <text:s text:c="2"/>Q. <text:s/>On the fire floor.</text:p>
      <text:p text:style-name="P2140"/>
      <text:p text:style-name="P2141"><text:s text:c="10"/>23 <text:s text:c="2"/>A. <text:s/>Well,<text:s/>between, you know, to help out with the hose.</text:p>
      <text:p text:style-name="P2142"/>
      <text:p text:style-name="P2143"><text:s text:c="10"/>24 <text:s text:c="2"/>Q. <text:s/>Yes, and they were doing that under air.</text:p>
      <text:p text:style-name="P2144"/>
      <text:p text:style-name="P2145"><text:s text:c="10"/>25 <text:s text:c="2"/>A. <text:s/>Correct.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2"/>Q. <text:s/>So they had already tallied out, as I call it.</text:p>
      <text:p text:style-name="P2156"/>
      <text:p text:style-name="P2157"><text:s text:c="11"/>2 <text:s text:c="2"/>A. <text:s/>Yes.</text:p>
      <text:p text:style-name="P2158"/>
      <text:p text:style-name="P2159"><text:s text:c="11"/>3 <text:s text:c="2"/>Q. <text:s/>Yes. <text:s/>And we have their times of tallying out at</text:p>
      <text:p text:style-name="P2160"/>
      <text:p text:style-name="P2161"><text:s text:c="11"/>4 <text:s text:c="6"/>01.17 -- that's not to the nearest second, 01.17 or</text:p>
      <text:p text:style-name="P2162"/>
      <text:p text:style-name="P2163"><text:s text:c="11"/>5 <text:s text:c="6"/>so -- and then you say they heard the message<text:s/>over the</text:p>
      <text:p text:style-name="P2164"/>
      <text:p text:style-name="P2165"><text:s text:c="11"/>6 <text:s text:c="6"/>radio that there was --</text:p>
      <text:p text:style-name="P2166"/>
      <text:p text:style-name="P2167"><text:s text:c="11"/>7 <text:s text:c="2"/>A. <text:s/>They heard something. <text:s/>They saw something or they heard</text:p>
      <text:p text:style-name="P2168"/>
      <text:p text:style-name="P2169"><text:s text:c="11"/>8 <text:s text:c="6"/>something --</text:p>
      <text:p text:style-name="P2170"/>
      <text:p text:style-name="P2171"><text:s text:c="11"/>9 <text:s text:c="2"/>Q. <text:s/>So they came down to the bridgehead.</text:p>
      <text:p text:style-name="P2172"/>
      <text:p text:style-name="P2173"><text:s text:c="10"/>10 <text:s text:c="2"/>A. <text:s/>-- that concerned them enough to come and see me</text:p>
      <text:p text:style-name="P2174"/>
      <text:p text:style-name="P2175"><text:s text:c="10"/>11 <text:s text:c="6"/>personally.</text:p>
      <text:p text:style-name="P2176"/>
      <text:p text:style-name="P2177"><text:s text:c="10"/>12 <text:s text:c="2"/>Q. <text:s/>Then they come to the bridgehead and you then tell them</text:p>
      <text:p text:style-name="P2178"/>
      <text:p text:style-name="P2179"><text:s text:c="10"/>13 <text:s text:c="6"/>to do what?</text:p>
      <text:p text:style-name="P2180"/>
      <text:p text:style-name="P2181"><text:s text:c="10"/>14 <text:s text:c="2"/>A. <text:s/>Go and tell me what's happening on the fifth<text:s/>floor.</text:p>
      <text:p text:style-name="P2182"/>
      <text:p text:style-name="P2183"><text:s text:c="10"/>15 <text:s text:c="2"/>Q. <text:s/>Right.</text:p>
      <text:p text:style-name="P2184"/>
      <text:p text:style-name="P2185"><text:s text:c="10"/>16 <text:s text:c="2"/>A. <text:s/>As quickly as you can.</text:p>
      <text:p text:style-name="P2186"/>
      <text:p text:style-name="P2187"><text:s text:c="10"/>17 <text:s text:c="2"/>Q. <text:s/>Going back to your statement, they then go up and you</text:p>
      <text:p text:style-name="P2188"/>
      <text:p text:style-name="P2189"><text:s text:c="10"/>18 <text:s text:c="6"/>say they went to the fifth; is this right?</text:p>
      <text:p text:style-name="P2190"/>
      <text:p text:style-name="P2191"><text:s text:c="10"/>19 <text:s text:c="2"/>A. <text:s/>They went past -- they went to the fifth and, as I found</text:p>
      <text:p text:style-name="P2192"/>
      <text:p text:style-name="P2193"><text:s text:c="10"/>20 <text:s text:c="6"/>out later, not that night, they went to the fifth and</text:p>
      <text:p text:style-name="P2194"/>
      <text:p text:style-name="P2195"><text:s text:c="10"/>21 <text:s text:c="6"/>they continued to the sixth.</text:p>
      <text:p text:style-name="P2196"/>
      <text:p text:style-name="P2197"><text:s text:c="10"/>22 <text:s text:c="2"/>Q. <text:s/>Did they stop on the fifth, do you know?</text:p>
      <text:p text:style-name="P2198"/>
      <text:p text:style-name="P2199"><text:s text:c="10"/>23 <text:s text:c="2"/>A.<text:s/><text:s/>I don't know.</text:p>
      <text:p text:style-name="P2200"/>
      <text:p text:style-name="P2201"><text:s text:c="10"/>24 <text:s text:c="2"/>Q. <text:s/>They went to the sixth, and you say in your statement,</text:p>
      <text:p text:style-name="P2202"/>
      <text:p text:style-name="P2203"><text:s text:c="10"/>25 <text:s text:c="6"/>two lines down from the top of page 8: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10"/>"I spoke to Jamal STERN via the Fire ground radio.</text:p>
      <text:p text:style-name="P2214"/>
      <text:p text:style-name="P2215"><text:s text:c="11"/>2 <text:s text:c="6"/>I can't remember exactly what he said but it was</text:p>
      <text:p text:style-name="P2216"/>
      <text:p text:style-name="P2217"><text:s text:c="11"/>3 <text:s text:c="6"/>something like 'It's fucked! It's going! It's completely</text:p>
      <text:p text:style-name="P2218"/>
      <text:p text:style-name="P2219"><text:s text:c="11"/>4 <text:s text:c="6"/>smoked out, on this floor.'"</text:p>
      <text:p text:style-name="P2220"/>
      <text:p text:style-name="P2221"><text:s text:c="11"/>5 <text:s text:c="2"/>A. <text:s/>That's what he said.</text:p>
      <text:p text:style-name="P2222"/>
      <text:p text:style-name="P2223"><text:s text:c="11"/>6 <text:s text:c="2"/>Q. <text:s/>That's what he said?</text:p>
      <text:p text:style-name="P2224"/>
      <text:p text:style-name="P2225"><text:s text:c="11"/>7 <text:s text:c="2"/>A. <text:s/>More or less. <text:s/>He was quite alarmed -- really alarmed,</text:p>
      <text:p text:style-name="P2226"/>
      <text:p text:style-name="P2227"><text:s text:c="11"/>8 <text:s text:c="6"/>actually.</text:p>
      <text:p text:style-name="P2228"/>
      <text:p text:style-name="P2229"><text:s text:c="11"/>9 <text:s text:c="2"/>Q. <text:s/>Okay. <text:s/>What did you tell them to do?</text:p>
      <text:p text:style-name="P2230"/>
      <text:p text:style-name="P2231"><text:s text:c="10"/>10 <text:s text:c="2"/>A.<text:s text:c="2"/>Well, I immediately transmitted the message to the</text:p>
      <text:p text:style-name="P2232"/>
      <text:p text:style-name="P2233"><text:s text:c="10"/>11 <text:s text:c="6"/>incident commander.</text:p>
      <text:p text:style-name="P2234"/>
      <text:p text:style-name="P2235"><text:s text:c="10"/>12 <text:s text:c="2"/>Q. <text:s/>Right.</text:p>
      <text:p text:style-name="P2236"/>
      <text:p text:style-name="P2237"><text:s text:c="10"/>13 <text:s text:c="2"/>A. <text:s/>I said it's jumping, "The fire's jumping, Mick", as</text:p>
      <text:p text:style-name="P2238"/>
      <text:p text:style-name="P2239"><text:s text:c="10"/>14 <text:s text:c="6"/>I know him as, and he said, "I know,<text:s/>I know, I can see</text:p>
      <text:p text:style-name="P2240"/>
      <text:p text:style-name="P2241"><text:s text:c="10"/>15 <text:s text:c="6"/>it on the outside, I can see it on the outside", he</text:p>
      <text:p text:style-name="P2242"/>
      <text:p text:style-name="P2243"><text:s text:c="10"/>16 <text:s text:c="6"/>said, and it wasn't because he wanted me to understand</text:p>
      <text:p text:style-name="P2244"/>
      <text:p text:style-name="P2245"><text:s text:c="10"/>17 <text:s text:c="6"/>what he was saying; he was heightened or his senses were</text:p>
      <text:p text:style-name="P2246"/>
      <text:p text:style-name="P2247"><text:s text:c="4"/><text:s text:c="6"/>18 <text:s text:c="6"/>heightened. <text:s/>I said, "It's jumping, it's jumping, it's</text:p>
      <text:p text:style-name="P2248"/>
      <text:p text:style-name="P2249"><text:s text:c="10"/>19 <text:s text:c="6"/>going on the fifth and the sixth", and he said, "I know,</text:p>
      <text:p text:style-name="P2250"/>
      <text:p text:style-name="P2251"><text:s text:c="10"/>20 <text:s text:c="6"/>I can see it jumping on the outside". <text:s/>It was happening</text:p>
      <text:p text:style-name="P2252"/>
      <text:p text:style-name="P2253"><text:s text:c="10"/>21 <text:s text:c="6"/>simultaneously that he could see what was happening</text:p>
      <text:p text:style-name="P2254"/>
      <text:p text:style-name="P2255"><text:s text:c="10"/>22 <text:s text:c="6"/>outside, whereas I could see -- or hear, not see,</text:p>
      <text:p text:style-name="P2256"/>
      <text:p text:style-name="P2257"><text:s text:c="10"/>23 <text:s text:c="6"/>hear -- what was happening on the inside.</text:p>
      <text:p text:style-name="P2258"/>
      <text:p text:style-name="P2259"><text:s text:c="10"/>24 <text:s text:c="2"/>Q. <text:s/>I see.</text:p>
      <text:p text:style-name="P2260"/>
      <text:p text:style-name="P2261"><text:s text:c="10"/>25 <text:s text:c="10"/>So when you had been<text:s/>told by Jamal Stern on the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6"/>sixth floor, you reported that to Mike Dowden and you</text:p>
      <text:p text:style-name="P2272"/>
      <text:p text:style-name="P2273"><text:s text:c="11"/>2 <text:s text:c="6"/>had a conversation about that?</text:p>
      <text:p text:style-name="P2274"/>
      <text:p text:style-name="P2275"><text:s text:c="11"/>3 <text:s text:c="2"/>A. <text:s/>Yes.</text:p>
      <text:p text:style-name="P2276"/>
      <text:p text:style-name="P2277"><text:s text:c="6"/><text:s text:c="5"/>4 <text:s text:c="2"/>Q. <text:s/>He said, "I know, I can see it's jumping on the</text:p>
      <text:p text:style-name="P2278"/>
      <text:p text:style-name="P2279"><text:s text:c="11"/>5 <text:s text:c="6"/>outside"?</text:p>
      <text:p text:style-name="P2280"/>
      <text:p text:style-name="P2281"><text:s text:c="11"/>6 <text:s text:c="2"/>A. <text:s/>I told him to make pumps eight, or I advised him to make</text:p>
      <text:p text:style-name="P2282"/>
      <text:p text:style-name="P2283"><text:s text:c="11"/>7 <text:s text:c="6"/>pumps eight. <text:s/>I said, "Make it eight, make it eight",</text:p>
      <text:p text:style-name="P2284"/>
      <text:p text:style-name="P2285"><text:s text:c="5"/><text:s text:c="6"/>8 <text:s text:c="6"/>and he said, "I'm doing it, I'm doing it", and then</text:p>
      <text:p text:style-name="P2286"/>
      <text:p text:style-name="P2287"><text:s text:c="11"/>9 <text:s text:c="6"/>I said to him -- okay, I'll let you ...</text:p>
      <text:p text:style-name="P2288"/>
      <text:p text:style-name="P2289"><text:s text:c="10"/>10 <text:s text:c="2"/>Q. <text:s/>We'll come to that.</text:p>
      <text:p text:style-name="P2290"/>
      <text:p text:style-name="P2291"><text:s text:c="10"/>11 <text:s text:c="10"/>Before we do, were you concerned at that stage?</text:p>
      <text:p text:style-name="P2292"/>
      <text:p text:style-name="P2293"><text:s text:c="9"/><text:s/>12 <text:s text:c="2"/>A. <text:s/>Extremely.</text:p>
      <text:p text:style-name="P2294"/>
      <text:p text:style-name="P2295"><text:s text:c="10"/>13 <text:s text:c="2"/>Q. <text:s/>What were you concerned about?</text:p>
      <text:p text:style-name="P2296"/>
      <text:p text:style-name="P2297"><text:s text:c="10"/>14 <text:s text:c="2"/>A. <text:s/>The fire spreading up into other apartments. <text:s/>I thought</text:p>
      <text:p text:style-name="P2298"/>
      <text:p text:style-name="P2299"><text:s text:c="10"/>15 <text:s text:c="6"/>we'd get on top of it. <text:s/>We've had fire spread before,</text:p>
      <text:p text:style-name="P2300"/>
      <text:p text:style-name="P2301"><text:s text:c="10"/>16 <text:s text:c="6"/>and my<text:s/>plan was to flood it with BA and then</text:p>
      <text:p text:style-name="P2302"/>
      <text:p text:style-name="P2303"><text:s text:c="10"/>17 <text:s text:c="6"/>firefighting equipment to get hold of it. <text:s/>That's what</text:p>
      <text:p text:style-name="P2304"/>
      <text:p text:style-name="P2305"><text:s text:c="10"/>18 <text:s text:c="6"/>we do.</text:p>
      <text:p text:style-name="P2306"/>
      <text:p text:style-name="P2307"><text:s text:c="10"/>19 <text:s text:c="2"/>Q. <text:s/>Now, at that stage, just summarising it, we have you at</text:p>
      <text:p text:style-name="P2308"/>
      <text:p text:style-name="P2309"><text:s text:c="10"/>20 <text:s text:c="6"/>the bridgehead knowing there's fire on the fifth and</text:p>
      <text:p text:style-name="P2310"/>
      <text:p text:style-name="P2311"><text:s text:c="10"/>21 <text:s text:c="6"/>sixth floor, and we've got Mike outside who can see</text:p>
      <text:p text:style-name="P2312"/>
      <text:p text:style-name="P2313"><text:s text:c="10"/>22 <text:s text:c="6"/>what's happening outside.</text:p>
      <text:p text:style-name="P2314"/>
      <text:p text:style-name="P2315"><text:s text:c="10"/>23 <text:s text:c="2"/>A. <text:s/>Yes.</text:p>
      <text:p text:style-name="P2316"/>
      <text:p text:style-name="P2317"><text:s text:c="10"/>24 <text:s text:c="2"/>Q. <text:s/>Did you have a discussion with Mike Dowden<text:s/>about</text:p>
      <text:p text:style-name="P2318"/>
      <text:p text:style-name="P2319"><text:s text:c="10"/>25 <text:s text:c="6"/>evacuation of the fifth floor or sixth floor?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2"/>A. <text:s/>Not at that time.</text:p>
      <text:p text:style-name="P2330"/>
      <text:p text:style-name="P2331"><text:s text:c="11"/>2 <text:s text:c="2"/>Q. <text:s/>Is there a reason why that wasn't a subject for</text:p>
      <text:p text:style-name="P2332"/>
      <text:p text:style-name="P2333"><text:s text:c="6"/><text:s text:c="5"/>3 <text:s text:c="6"/>discussion?</text:p>
      <text:p text:style-name="P2334"/>
      <text:p text:style-name="P2335"><text:s text:c="11"/>4 <text:s text:c="2"/>A. <text:s/>The reason was, my understanding of it is that as</text:p>
      <text:p text:style-name="P2336"/>
      <text:p text:style-name="P2337"><text:s text:c="11"/>5 <text:s text:c="6"/>a bridgehead commander, I'm faced with spread and</text:p>
      <text:p text:style-name="P2338"/>
      <text:p text:style-name="P2339"><text:s text:c="11"/>6 <text:s text:c="6"/>possibly other persons involved, and the fire's moving</text:p>
      <text:p text:style-name="P2340"/>
      <text:p text:style-name="P2341"><text:s text:c="7"/><text:s text:c="4"/>7 <text:s text:c="6"/>really quickly, I mean rapidly, but I thought we'd get</text:p>
      <text:p text:style-name="P2342"/>
      <text:p text:style-name="P2343"><text:s text:c="11"/>8 <text:s text:c="6"/>it, so my communication with him was to give me</text:p>
      <text:p text:style-name="P2344"/>
      <text:p text:style-name="P2345"><text:s text:c="11"/>9 <text:s text:c="6"/>everybody he had spare on the fire ground in BA now with</text:p>
      <text:p text:style-name="P2346"/>
      <text:p text:style-name="P2347"><text:s text:c="10"/>10 <text:s text:c="6"/>firefighting kit.</text:p>
      <text:p text:style-name="P2348"/>
      <text:p text:style-name="P2349"><text:s text:c="10"/>11 <text:s text:c="2"/>Q. <text:s/>You say "I thought we'd get it"; do you mean that you</text:p>
      <text:p text:style-name="P2350"/>
      <text:p text:style-name="P2351"><text:s text:c="10"/>12 <text:s text:c="6"/>thought you'd be able to extinguish the fire without any</text:p>
      <text:p text:style-name="P2352"/>
      <text:p text:style-name="P2353"><text:s text:c="10"/>13 <text:s text:c="6"/>evacuation?</text:p>
      <text:p text:style-name="P2354"/>
      <text:p text:style-name="P2355"><text:s text:c="10"/>14 <text:s text:c="2"/>A. <text:s/>Yes.</text:p>
      <text:p text:style-name="P2356"/>
      <text:p text:style-name="P2357"><text:s text:c="10"/>15 <text:s text:c="2"/>Q. <text:s/>What made you think that?</text:p>
      <text:p text:style-name="P2358"/>
      <text:p text:style-name="P2359"><text:s text:c="10"/>16 <text:s text:c="2"/>A. <text:s/>Experience.</text:p>
      <text:p text:style-name="P2360"/>
      <text:p text:style-name="P2361"><text:s text:c="10"/>17 <text:s text:c="2"/>Q. <text:s/>Had you experienced fire spread of this nature before?</text:p>
      <text:p text:style-name="P2362"/>
      <text:p text:style-name="P2363"><text:s text:c="10"/>18 <text:s text:c="2"/>A. <text:s/>Not that quickly.</text:p>
      <text:p text:style-name="P2364"/>
      <text:p text:style-name="P2365"><text:s text:c="10"/>19 <text:s text:c="2"/>Q. <text:s/>So in the light of the fact that you hadn't seen fire</text:p>
      <text:p text:style-name="P2366"/>
      <text:p text:style-name="P2367"><text:s text:c="10"/>20 <text:s text:c="5"/><text:s/>spread that quickly before, how did your experience help</text:p>
      <text:p text:style-name="P2368"/>
      <text:p text:style-name="P2369"><text:s text:c="10"/>21 <text:s text:c="6"/>you to decide that you shouldn't evacuate at that stage?</text:p>
      <text:p text:style-name="P2370"/>
      <text:p text:style-name="P2371"><text:s text:c="10"/>22 <text:s text:c="2"/>A. <text:s/>Because I thought it had jumped two floors. <text:s/>We already</text:p>
      <text:p text:style-name="P2372"/>
      <text:p text:style-name="P2373"><text:s text:c="10"/>23 <text:s text:c="6"/>had two BA crews with jets in. <text:s/>We had one BA crew come</text:p>
      <text:p text:style-name="P2374"/>
      <text:p text:style-name="P2375"><text:s text:c="10"/>24 <text:s text:c="6"/>out. <text:s/>We already had two charged jets in there. <text:s/>And if</text:p>
      <text:p text:style-name="P2376"/>
      <text:p text:style-name="P2377"><text:s text:c="10"/>25 <text:s text:c="6"/>I was to have additional jets and crews -- I knew what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6"/>we had on the fire ground at that time -- I thought we</text:p>
      <text:p text:style-name="P2388"/>
      <text:p text:style-name="P2389"><text:s text:c="11"/>2 <text:s text:c="6"/>would stop it, at least try to stop it.</text:p>
      <text:p text:style-name="P2390"/>
      <text:p text:style-name="P2391"><text:s text:c="11"/>3 <text:s text:c="10"/>And you're asking me about why we didn't discuss</text:p>
      <text:p text:style-name="P2392"/>
      <text:p text:style-name="P2393"><text:s text:c="11"/>4 <text:s text:c="6"/>evacuation -- well, we did of sorts about 30 seconds</text:p>
      <text:p text:style-name="P2394"/>
      <text:p text:style-name="P2395"><text:s text:c="11"/>5 <text:s text:c="6"/>after that.</text:p>
      <text:p text:style-name="P2396"/>
      <text:p text:style-name="P2397"><text:s text:c="11"/>6 <text:s text:c="2"/>Q. <text:s/>What was that discussion?</text:p>
      <text:p text:style-name="P2398"/>
      <text:p text:style-name="P2399"><text:s text:c="11"/>7 <text:s text:c="2"/>A. <text:s/>Rescues.</text:p>
      <text:p text:style-name="P2400"/>
      <text:p text:style-name="P2401"><text:s text:c="11"/>8 <text:s text:c="2"/>Q. <text:s/>Rescues?</text:p>
      <text:p text:style-name="P2402"/>
      <text:p text:style-name="P2403"><text:s text:c="11"/>9 <text:s text:c="2"/>A. <text:s/>It's a type of evacuation, but it's a rescue, multiple</text:p>
      <text:p text:style-name="P2404"/>
      <text:p text:style-name="P2405"><text:s text:c="10"/>10 <text:s text:c="6"/>rescues.</text:p>
      <text:p text:style-name="P2406"/>
      <text:p text:style-name="P2407"><text:s text:c="10"/>11 <text:s text:c="2"/>Q. <text:s/>Who did you have that discussion with?</text:p>
      <text:p text:style-name="P2408"/>
      <text:p text:style-name="P2409"><text:s text:c="10"/>12 <text:s text:c="2"/>A. <text:s/>Mike Dowden.</text:p>
      <text:p text:style-name="P2410"/>
      <text:p text:style-name="P2411"><text:s text:c="10"/>13 <text:s text:c="2"/>Q. <text:s/>Do you remember what you said to him?</text:p>
      <text:p text:style-name="P2412"/>
      <text:p text:style-name="P2413"><text:s text:c="10"/>14 <text:s text:c="2"/>A. <text:s/>Not exactly. <text:s/>We had multiple calls started coming<text:s/>in</text:p>
      <text:p text:style-name="P2414"/>
      <text:p text:style-name="P2415"><text:s text:c="10"/>15 <text:s text:c="6"/>immediately. <text:s/>I wasn't aware the fire was jumping up</text:p>
      <text:p text:style-name="P2416"/>
      <text:p text:style-name="P2417"><text:s text:c="10"/>16 <text:s text:c="6"/>through the building. <text:s/>And -- can I have a break?</text:p>
      <text:p text:style-name="P2418"/>
      <text:p text:style-name="P2419"><text:s text:c="10"/>17 <text:s text:c="2"/>MR MILLETT: <text:s/>Absolutely. <text:s/>Of course you can. <text:s/>Absolutely.</text:p>
      <text:p text:style-name="P2420"/>
      <text:p text:style-name="P2421"><text:s text:c="10"/>18 <text:s text:c="2"/>SIR MARTIN<text:s/>MOORE-BICK: <text:s/>All right, you'd like to take</text:p>
      <text:p text:style-name="P2422"/>
      <text:p text:style-name="P2423"><text:s text:c="10"/>19 <text:s text:c="6"/>a break now?</text:p>
      <text:p text:style-name="P2424"/>
      <text:p text:style-name="P2425"><text:s text:c="10"/>20 <text:s text:c="2"/>THE WITNESS: <text:s/>Yes, I would.</text:p>
      <text:p text:style-name="P2426"/>
      <text:p text:style-name="P2427"><text:s text:c="10"/>21 <text:s text:c="2"/>SIR MARTIN MOORE-BICK: <text:s/>Of course, we'll do that.</text:p>
      <text:p text:style-name="P2428"/>
      <text:p text:style-name="P2429"><text:s text:c="10"/>22 <text:s text:c="6"/>10 minutes?</text:p>
      <text:p text:style-name="P2430"/>
      <text:p text:style-name="P2431"><text:s text:c="10"/>23 <text:s text:c="2"/>MR MILLETT:<text:s/><text:s/>Yes.</text:p>
      <text:p text:style-name="P2432"/>
      <text:p text:style-name="P2433"><text:s text:c="10"/>24 <text:s text:c="2"/>SIR MARTIN MOORE-BICK: <text:s/>Thank you very much.</text:p>
      <text:p text:style-name="P2434"/>
      <text:p text:style-name="P2435"><text:s text:c="10"/>25 <text:s text:c="10"/>Don't discuss your evidence, please.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10"/>We'll come back at 10.30, please.</text:p>
      <text:p text:style-name="P2446"/>
      <text:p text:style-name="P2447"><text:s text:c="11"/>2 <text:s text:c="2"/>(10.21 am)</text:p>
      <text:p text:style-name="P2448"/>
      <text:p text:style-name="P2449"><text:s text:c="11"/>3 <text:s text:c="24"/>(A short break)</text:p>
      <text:p text:style-name="P2450"/>
      <text:p text:style-name="P2451"><text:s text:c="11"/>4 <text:s text:c="2"/>(10.30 am)</text:p>
      <text:p text:style-name="P2452"/>
      <text:p text:style-name="P2453"><text:s text:c="11"/>5 <text:s text:c="2"/>SIR MARTIN MOORE-BICK: <text:s/>Mr Millett, while we are waiting for</text:p>
      <text:p text:style-name="P2454"/>
      <text:p text:style-name="P2455"><text:s text:c="11"/>6 <text:s text:c="6"/>Mr O'Keeffe, I think it would be sensible<text:s/>if we ran for</text:p>
      <text:p text:style-name="P2456"/>
      <text:p text:style-name="P2457"><text:s text:c="11"/>7 <text:s text:c="6"/>another, say, 40 minutes or thereabouts and then had</text:p>
      <text:p text:style-name="P2458"/>
      <text:p text:style-name="P2459"><text:s text:c="11"/>8 <text:s text:c="6"/>another break for the witness's benefit.</text:p>
      <text:p text:style-name="P2460"/>
      <text:p text:style-name="P2461"><text:s text:c="11"/>9 <text:s text:c="2"/>MR MILLETT: <text:s/>Yes, I think so. <text:s/>If we can now have him back.</text:p>
      <text:p text:style-name="P2462"/>
      <text:p text:style-name="P2463"><text:s text:c="10"/>10 <text:s text:c="2"/>SIR MARTIN MOORE-BICK: <text:s/>I think he is on his way.</text:p>
      <text:p text:style-name="P2464"/>
      <text:p text:style-name="P2465"><text:s text:c="10"/>11 <text:s text:c="10"/>(Pause)</text:p>
      <text:p text:style-name="P2466"/>
      <text:p text:style-name="P2467"><text:s text:c="10"/>12 <text:s text:c="10"/>Are you comfortable to carry on?</text:p>
      <text:p text:style-name="P2468"/>
      <text:p text:style-name="P2469"><text:s text:c="10"/>13 <text:s text:c="2"/>THE WITNESS: <text:s/>I am, certainly, yes.</text:p>
      <text:p text:style-name="P2470"/>
      <text:p text:style-name="P2471"><text:s text:c="10"/>14 <text:s text:c="2"/>SIR MARTIN MOORE-BICK: <text:s/>I think we'll all benefit<text:s/>from a few</text:p>
      <text:p text:style-name="P2472"/>
      <text:p text:style-name="P2473"><text:s text:c="10"/>15 <text:s text:c="6"/>breaks during the morning, so I've asked Mr Millett to</text:p>
      <text:p text:style-name="P2474"/>
      <text:p text:style-name="P2475"><text:s text:c="10"/>16 <text:s text:c="6"/>find a convenient moment in about 40 minutes. <text:s/>Do you</text:p>
      <text:p text:style-name="P2476"/>
      <text:p text:style-name="P2477"><text:s text:c="10"/>17 <text:s text:c="6"/>think that's all right?</text:p>
      <text:p text:style-name="P2478"/>
      <text:p text:style-name="P2479"><text:s text:c="10"/>18 <text:s text:c="2"/>THE WITNESS: <text:s/>Yes.</text:p>
      <text:p text:style-name="P2480"/>
      <text:p text:style-name="P2481"><text:s text:c="5"/><text:s text:c="5"/>19 <text:s text:c="2"/>SIR MARTIN MOORE-BICK: <text:s/>All right, we'll do that.</text:p>
      <text:p text:style-name="P2482"/>
      <text:p text:style-name="P2483"><text:s text:c="10"/>20 <text:s text:c="2"/>MR MILLETT: <text:s/>Mr O'Keeffe, thank you.</text:p>
      <text:p text:style-name="P2484"/>
      <text:p text:style-name="P2485"><text:s text:c="10"/>21 <text:s text:c="10"/>Now, I just want to go back to what we were looking</text:p>
      <text:p text:style-name="P2486"/>
      <text:p text:style-name="P2487"><text:s text:c="10"/>22 <text:s text:c="6"/>at before the break, which is a discussion you had with</text:p>
      <text:p text:style-name="P2488"/>
      <text:p text:style-name="P2489"><text:s text:c="10"/>23 <text:s text:c="6"/>Mike Dowden about rescue.</text:p>
      <text:p text:style-name="P2490"/>
      <text:p text:style-name="P2491"><text:s text:c="10"/>24 <text:s text:c="2"/>A. <text:s/>Yes.</text:p>
      <text:p text:style-name="P2492"/>
      <text:p text:style-name="P2493"><text:s text:c="10"/>25 <text:s text:c="2"/>Q. <text:s/>Now, my question is: against the context of you having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6"/>sent<text:s/>Hippel and Stern up and they've reported to you, do</text:p>
      <text:p text:style-name="P2504"/>
      <text:p text:style-name="P2505"><text:s text:c="11"/>2 <text:s text:c="6"/>you think the discussion you had with Mike Dowden or</text:p>
      <text:p text:style-name="P2506"/>
      <text:p text:style-name="P2507"><text:s text:c="11"/>3 <text:s text:c="6"/>Mick Dowden about rescue was after you'd heard Jamal and</text:p>
      <text:p text:style-name="P2508"/>
      <text:p text:style-name="P2509"><text:s text:c="11"/>4 <text:s text:c="6"/>Stern report to you that there was fire on the sixth</text:p>
      <text:p text:style-name="P2510"/>
      <text:p text:style-name="P2511"><text:s text:c="11"/>5 <text:s text:c="6"/>floor?</text:p>
      <text:p text:style-name="P2512"/>
      <text:p text:style-name="P2513"><text:s text:c="11"/>6 <text:s text:c="2"/>A. <text:s/>Not immediately afterwards.</text:p>
      <text:p text:style-name="P2514"/>
      <text:p text:style-name="P2515"><text:s text:c="11"/>7 <text:s text:c="2"/>Q. <text:s/>How long afterwards, do you think?</text:p>
      <text:p text:style-name="P2516"/>
      <text:p text:style-name="P2517"><text:s text:c="11"/>8 <text:s text:c="2"/>A. <text:s/>I can't exactly say, but not long. <text:s/>We started getting</text:p>
      <text:p text:style-name="P2518"/>
      <text:p text:style-name="P2519"><text:s text:c="11"/>9 <text:s/><text:s text:c="5"/>calls, people in the building, because the fire was</text:p>
      <text:p text:style-name="P2520"/>
      <text:p text:style-name="P2521"><text:s text:c="10"/>10 <text:s text:c="6"/>spreading.</text:p>
      <text:p text:style-name="P2522"/>
      <text:p text:style-name="P2523"><text:s text:c="10"/>11 <text:s text:c="2"/>Q. <text:s/>Okay. <text:s/>Can you tell us what you said to Mike Dowden</text:p>
      <text:p text:style-name="P2524"/>
      <text:p text:style-name="P2525"><text:s text:c="10"/>12 <text:s text:c="6"/>about rescue?</text:p>
      <text:p text:style-name="P2526"/>
      <text:p text:style-name="P2527"><text:s text:c="10"/>13 <text:s text:c="2"/>A. <text:s/>That we were receiving -- I said that we were receiving</text:p>
      <text:p text:style-name="P2528"/>
      <text:p text:style-name="P2529"><text:s text:c="10"/>14 <text:s text:c="6"/>calls from people saying that their family members were</text:p>
      <text:p text:style-name="P2530"/>
      <text:p text:style-name="P2531"><text:s text:c="10"/>15 <text:s text:c="6"/>trapped by smoke, or they were affected by smoke. <text:s/>And</text:p>
      <text:p text:style-name="P2532"/>
      <text:p text:style-name="P2533"><text:s text:c="10"/>16 <text:s text:c="6"/>that would indicate to him that we would need to start</text:p>
      <text:p text:style-name="P2534"/>
      <text:p text:style-name="P2535"><text:s text:c="10"/>17 <text:s text:c="6"/>putting in a rescue operation. <text:s/>That was the</text:p>
      <text:p text:style-name="P2536"/>
      <text:p text:style-name="P2537"><text:s text:c="10"/>18 <text:s text:c="6"/>conversation.</text:p>
      <text:p text:style-name="P2538"/>
      <text:p text:style-name="P2539"><text:s text:c="10"/>19 <text:s text:c="2"/>Q. <text:s/>So you said that him, that you were receiving calls?</text:p>
      <text:p text:style-name="P2540"/>
      <text:p text:style-name="P2541"><text:s text:c="10"/>20 <text:s text:c="2"/>A. <text:s/>Yes.</text:p>
      <text:p text:style-name="P2542"/>
      <text:p text:style-name="P2543"><text:s text:c="10"/>21 <text:s text:c="2"/>Q. <text:s/>What did he say to you?</text:p>
      <text:p text:style-name="P2544"/>
      <text:p text:style-name="P2545"><text:s text:c="4"/><text:s text:c="6"/>22 <text:s text:c="2"/>A. <text:s/>Well, they were also receiving calls outside.</text:p>
      <text:p text:style-name="P2546"/>
      <text:p text:style-name="P2547"><text:s text:c="10"/>23 <text:s text:c="2"/>Q. <text:s/>Right. <text:s/>Just pausing there then. <text:s/>Where were you</text:p>
      <text:p text:style-name="P2548"/>
      <text:p text:style-name="P2549"><text:s text:c="10"/>24 <text:s text:c="6"/>receiving calls from?</text:p>
      <text:p text:style-name="P2550"/>
      <text:p text:style-name="P2551"><text:s text:c="10"/>25 <text:s text:c="2"/>A. <text:s/>On the radio. <text:s/>I believe Firefighter De St Aubin got</text:p>
      <text:p text:style-name="P2552"><text:s text:c="4"/><text:s text:c="40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some information. <text:s/>I think some firefighters came down.</text:p>
      <text:p text:style-name="P2562"/>
      <text:p text:style-name="P2563"><text:s text:c="11"/>2 <text:s text:c="6"/>I can't recall exactly, there was so much activity.</text:p>
      <text:p text:style-name="P2564"/>
      <text:p text:style-name="P2565"><text:s text:c="11"/>3 <text:s text:c="2"/>Q. <text:s/>Right.</text:p>
      <text:p text:style-name="P2566"/>
      <text:p text:style-name="P2567"><text:s text:c="11"/>4 <text:s/><text:s/>A. <text:s/>And Crew Manager Stern and Firefighter Hippel reported</text:p>
      <text:p text:style-name="P2568"/>
      <text:p text:style-name="P2569"><text:s text:c="11"/>5 <text:s text:c="6"/>to me that they had information that somebody was</text:p>
      <text:p text:style-name="P2570"/>
      <text:p text:style-name="P2571"><text:s text:c="11"/>6 <text:s text:c="6"/>trapped on the 16th floor.</text:p>
      <text:p text:style-name="P2572"/>
      <text:p text:style-name="P2573"><text:s text:c="11"/>7 <text:s text:c="2"/>Q. <text:s/>Okay. <text:s/>That's --</text:p>
      <text:p text:style-name="P2574"/>
      <text:p text:style-name="P2575"><text:s text:c="11"/>8 <text:s text:c="2"/>A. <text:s/>Which I found<text:s/>very, very unusual.</text:p>
      <text:p text:style-name="P2576"/>
      <text:p text:style-name="P2577"><text:s text:c="11"/>9 <text:s text:c="2"/>Q. <text:s/>Okay. <text:s/>That jumps ahead in time a little bit far.</text:p>
      <text:p text:style-name="P2578"/>
      <text:p text:style-name="P2579"><text:s text:c="10"/>10 <text:s text:c="2"/>A. <text:s/>Okay.</text:p>
      <text:p text:style-name="P2580"/>
      <text:p text:style-name="P2581"><text:s text:c="10"/>11 <text:s text:c="2"/>Q. <text:s/>We'll definitely come back to that because it's</text:p>
      <text:p text:style-name="P2582"/>
      <text:p text:style-name="P2583"><text:s text:c="10"/>12 <text:s text:c="6"/>important.</text:p>
      <text:p text:style-name="P2584"/>
      <text:p text:style-name="P2585"><text:s text:c="10"/>13 <text:s text:c="10"/>But just in terms of the discussion that you had</text:p>
      <text:p text:style-name="P2586"/>
      <text:p text:style-name="P2587"><text:s text:c="10"/>14 <text:s text:c="6"/>with Mike Dowden, you were getting the information, you</text:p>
      <text:p text:style-name="P2588"/>
      <text:p text:style-name="P2589"><text:s text:c="10"/>15 <text:s text:c="6"/>said, I think, through Alex De St Aubin. <text:s/>Do you know</text:p>
      <text:p text:style-name="P2590"/>
      <text:p text:style-name="P2591"><text:s text:c="10"/>16 <text:s text:c="6"/>where he was getting that information<text:s/>from?</text:p>
      <text:p text:style-name="P2592"/>
      <text:p text:style-name="P2593"><text:s text:c="10"/>17 <text:s text:c="2"/>A. <text:s/>I would say on his radio.</text:p>
      <text:p text:style-name="P2594"/>
      <text:p text:style-name="P2595"><text:s text:c="10"/>18 <text:s text:c="2"/>Q. <text:s/>Do you remember him receiving it on his radio?</text:p>
      <text:p text:style-name="P2596"/>
      <text:p text:style-name="P2597"><text:s text:c="10"/>19 <text:s text:c="2"/>A. <text:s/>No.</text:p>
      <text:p text:style-name="P2598"/>
      <text:p text:style-name="P2599"><text:s text:c="10"/>20 <text:s text:c="2"/>Q. <text:s/>Do you remember any firefighters coming at that stage,</text:p>
      <text:p text:style-name="P2600"/>
      <text:p text:style-name="P2601"><text:s text:c="10"/>21 <text:s text:c="6"/>so still<text:s/>early on, to the bridgehead with pieces of</text:p>
      <text:p text:style-name="P2602"/>
      <text:p text:style-name="P2603"><text:s text:c="10"/>22 <text:s text:c="6"/>paper?</text:p>
      <text:p text:style-name="P2604"/>
      <text:p text:style-name="P2605"><text:s text:c="10"/>23 <text:s text:c="2"/>A. <text:s/>No, not with pieces of paper. <text:s/>It didn't happen that</text:p>
      <text:p text:style-name="P2606"/>
      <text:p text:style-name="P2607"><text:s text:c="10"/>24 <text:s text:c="6"/>quickly.</text:p>
      <text:p text:style-name="P2608"/>
      <text:p text:style-name="P2609"><text:s text:c="10"/>25 <text:s text:c="2"/>Q. <text:s/>Do you know where Mike Dowden was getting his</text:p>
      <text:p text:style-name="P2610"><text:s text:c="8"/><text:s text:c="36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6"/>information from about people?</text:p>
      <text:p text:style-name="P2620"/>
      <text:p text:style-name="P2621"><text:s text:c="11"/>2 <text:s text:c="2"/>A. <text:s/>Main scheme radio and then from his driver, who was on</text:p>
      <text:p text:style-name="P2622"/>
      <text:p text:style-name="P2623"><text:s text:c="11"/>3 <text:s text:c="6"/>the initial command pump.</text:p>
      <text:p text:style-name="P2624"/>
      <text:p text:style-name="P2625"><text:s text:c="11"/>4 <text:s text:c="2"/>Q. <text:s/>Did you have a conversation with Mike Dowden about</text:p>
      <text:p text:style-name="P2626"/>
      <text:p text:style-name="P2627"><text:s text:c="11"/>5 <text:s text:c="6"/>evacuation or --</text:p>
      <text:p text:style-name="P2628"/>
      <text:p text:style-name="P2629"><text:s text:c="11"/>6 <text:s text:c="2"/>A. <text:s/>No.</text:p>
      <text:p text:style-name="P2630"/>
      <text:p text:style-name="P2631"><text:s text:c="11"/>7 <text:s text:c="2"/>Q. <text:s/>Was there a discussion, for example, about evacuating</text:p>
      <text:p text:style-name="P2632"/>
      <text:p text:style-name="P2633"><text:s text:c="11"/>8 <text:s text:c="6"/>everybody on the fifth floor or everybody on<text:s/>the sixth</text:p>
      <text:p text:style-name="P2634"/>
      <text:p text:style-name="P2635"><text:s text:c="11"/>9 <text:s text:c="6"/>floor?</text:p>
      <text:p text:style-name="P2636"/>
      <text:p text:style-name="P2637"><text:s text:c="10"/>10 <text:s text:c="2"/>A. <text:s/>No.</text:p>
      <text:p text:style-name="P2638"/>
      <text:p text:style-name="P2639"><text:s text:c="10"/>11 <text:s text:c="2"/>Q. <text:s/>Can you help, why didn't you discuss that?</text:p>
      <text:p text:style-name="P2640"/>
      <text:p text:style-name="P2641"><text:s text:c="10"/>12 <text:s text:c="2"/>A. <text:s/>I would say the circumstances were exceptional.</text:p>
      <text:p text:style-name="P2642"/>
      <text:p text:style-name="P2643"><text:s text:c="10"/>13 <text:s text:c="6"/>Something was happening -- well,<text:s/>we'd never seen this</text:p>
      <text:p text:style-name="P2644"/>
      <text:p text:style-name="P2645"><text:s text:c="10"/>14 <text:s text:c="6"/>before or experienced it at the rate it was happening.</text:p>
      <text:p text:style-name="P2646"/>
      <text:p text:style-name="P2647"><text:s text:c="10"/>15 <text:s text:c="6"/>I think that was to the forefront, certainly to my</text:p>
      <text:p text:style-name="P2648"/>
      <text:p text:style-name="P2649"><text:s text:c="10"/>16 <text:s text:c="6"/>thoughts, and I wasn't looking at the building from the</text:p>
      <text:p text:style-name="P2650"/>
      <text:p text:style-name="P2651"><text:s text:c="4"/><text:s text:c="6"/>17 <text:s text:c="6"/>outside, which I would imagine was quite dramatic, for</text:p>
      <text:p text:style-name="P2652"/>
      <text:p text:style-name="P2653"><text:s text:c="10"/>18 <text:s text:c="6"/>want of a better word. <text:s/>It was quite severe, probably</text:p>
      <text:p text:style-name="P2654"/>
      <text:p text:style-name="P2655"><text:s text:c="10"/>19 <text:s text:c="6"/>a better word.</text:p>
      <text:p text:style-name="P2656"/>
      <text:p text:style-name="P2657"><text:s text:c="10"/>20 <text:s text:c="2"/>Q. <text:s/>Yes.</text:p>
      <text:p text:style-name="P2658"/>
      <text:p text:style-name="P2659"><text:s text:c="10"/>21 <text:s text:c="10"/>Now, on page 8 of your statement, you say, after</text:p>
      <text:p text:style-name="P2660"/>
      <text:p text:style-name="P2661"><text:s text:c="10"/>22 <text:s text:c="6"/>Jamal and Stern had reported to you what they found on</text:p>
      <text:p text:style-name="P2662"/>
      <text:p text:style-name="P2663"><text:s text:c="10"/>23 <text:s text:c="6"/>the sixth floor, four lines down:</text:p>
      <text:p text:style-name="P2664"/>
      <text:p text:style-name="P2665"><text:s text:c="10"/>24 <text:s text:c="10"/>I knew then that there was fire spread.</text:p>
      <text:p text:style-name="P2666"/>
      <text:p text:style-name="P2667"><text:s text:c="10"/>25 <text:s text:c="2"/>A. <text:s/>Yes, I<text:s/>did.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2"/>Q. <text:s/>What did you think about how far further the fire might</text:p>
      <text:p text:style-name="P2678"/>
      <text:p text:style-name="P2679"><text:s text:c="11"/>2 <text:s text:c="6"/>spread?</text:p>
      <text:p text:style-name="P2680"/>
      <text:p text:style-name="P2681"><text:s text:c="11"/>3 <text:s text:c="2"/>A. <text:s/>As I said earlier on, I thought we could get it, because</text:p>
      <text:p text:style-name="P2682"/>
      <text:p text:style-name="P2683"><text:s text:c="11"/>4 <text:s text:c="6"/>that's normally what happens. <text:s/>If the compartmentation</text:p>
      <text:p text:style-name="P2684"/>
      <text:p text:style-name="P2685"><text:s text:c="11"/>5 <text:s text:c="6"/>in a building is correct and functioning as it should</text:p>
      <text:p text:style-name="P2686"/>
      <text:p text:style-name="P2687"><text:s text:c="11"/>6 <text:s text:c="6"/>do, it should stop the spread of fire. <text:s/>Occasionally you</text:p>
      <text:p text:style-name="P2688"/>
      <text:p text:style-name="P2689"><text:s text:c="11"/>7 <text:s text:c="6"/>will get adaptions to a building where services are</text:p>
      <text:p text:style-name="P2690"/>
      <text:p text:style-name="P2691"><text:s text:c="11"/>8 <text:s text:c="6"/>installed or, for whatever reason, a fire door is</text:p>
      <text:p text:style-name="P2692"/>
      <text:p text:style-name="P2693"><text:s text:c="11"/>9 <text:s text:c="6"/>damaged. <text:s/>That would undermine the integrity of the</text:p>
      <text:p text:style-name="P2694"/>
      <text:p text:style-name="P2695"><text:s text:c="10"/>10 <text:s text:c="6"/>compartmentation.</text:p>
      <text:p text:style-name="P2696"/>
      <text:p text:style-name="P2697"><text:s text:c="10"/>11 <text:s text:c="4"/><text:s text:c="6"/>So if it did spread, those could be the reasons.</text:p>
      <text:p text:style-name="P2698"/>
      <text:p text:style-name="P2699"><text:s text:c="10"/>12 <text:s text:c="6"/>I genuinely thought it was spreading on the inside, but</text:p>
      <text:p text:style-name="P2700"/>
      <text:p text:style-name="P2701"><text:s text:c="10"/>13 <text:s text:c="6"/>Mike or Watch Manager Dowden said to me, "I can see it</text:p>
      <text:p text:style-name="P2702"/>
      <text:p text:style-name="P2703"><text:s text:c="10"/>14 <text:s text:c="6"/>jumping on the outside",<text:s/>and then I had firefighters</text:p>
      <text:p text:style-name="P2704"/>
      <text:p text:style-name="P2705"><text:s text:c="10"/>15 <text:s text:c="6"/>very quickly running in telling me what's actually</text:p>
      <text:p text:style-name="P2706"/>
      <text:p text:style-name="P2707"><text:s text:c="10"/>16 <text:s text:c="6"/>happening on the outside.</text:p>
      <text:p text:style-name="P2708"/>
      <text:p text:style-name="P2709"><text:s text:c="10"/>17 <text:s text:c="2"/>Q. <text:s/>What did you think at that moment about whether</text:p>
      <text:p text:style-name="P2710"/>
      <text:p text:style-name="P2711"><text:s text:c="10"/>18 <text:s text:c="6"/>compartmentation was holding?</text:p>
      <text:p text:style-name="P2712"/>
      <text:p text:style-name="P2713"><text:s text:c="10"/>19 <text:s text:c="2"/>A. <text:s/>I thought it had failed internally just between a couple</text:p>
      <text:p text:style-name="P2714"/>
      <text:p text:style-name="P2715"><text:s text:c="10"/>20 <text:s text:c="6"/>of flats.</text:p>
      <text:p text:style-name="P2716"/>
      <text:p text:style-name="P2717"><text:s text:c="10"/>21 <text:s text:c="2"/>Q. <text:s/>You thought it failed --</text:p>
      <text:p text:style-name="P2718"/>
      <text:p text:style-name="P2719"><text:s text:c="10"/>22 <text:s text:c="2"/>A. <text:s/>Possibly going up, you know, the communal stairwell.</text:p>
      <text:p text:style-name="P2720"/>
      <text:p text:style-name="P2721"><text:s text:c="4"/><text:s text:c="6"/>23 <text:s text:c="2"/>Q. <text:s/>Right.</text:p>
      <text:p text:style-name="P2722"/>
      <text:p text:style-name="P2723"><text:s text:c="10"/>24 <text:s text:c="2"/>A. <text:s/>Something unseen had broken out. <text:s/>That is normally what</text:p>
      <text:p text:style-name="P2724"/>
      <text:p text:style-name="P2725"><text:s text:c="10"/>25 <text:s text:c="6"/>happens. <text:s/>You get hidden fire travel -- it's quite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4"/><text:s text:c="2"/>common -- in voids and that had broken out and just</text:p>
      <text:p text:style-name="P2736"/>
      <text:p text:style-name="P2737"><text:s text:c="11"/>2 <text:s text:c="6"/>(Clicks) went.</text:p>
      <text:p text:style-name="P2738"/>
      <text:p text:style-name="P2739"><text:s text:c="11"/>3 <text:s text:c="2"/>Q. <text:s/>Okay, so your view, just to summarise it -- I hope</text:p>
      <text:p text:style-name="P2740"/>
      <text:p text:style-name="P2741"><text:s text:c="11"/>4 <text:s text:c="6"/>I have this right -- is that you thought at that time</text:p>
      <text:p text:style-name="P2742"/>
      <text:p text:style-name="P2743"><text:s text:c="11"/>5<text:s/><text:s text:c="6"/>that compartmentation had failed and it had failed</text:p>
      <text:p text:style-name="P2744"/>
      <text:p text:style-name="P2745"><text:s text:c="11"/>6 <text:s text:c="6"/>internally?</text:p>
      <text:p text:style-name="P2746"/>
      <text:p text:style-name="P2747"><text:s text:c="11"/>7 <text:s text:c="2"/>A. <text:s/>Locally, locally.</text:p>
      <text:p text:style-name="P2748"/>
      <text:p text:style-name="P2749"><text:s text:c="11"/>8 <text:s text:c="2"/>Q. <text:s/>Internally?</text:p>
      <text:p text:style-name="P2750"/>
      <text:p text:style-name="P2751"><text:s text:c="11"/>9 <text:s text:c="2"/>A. <text:s/>Inside. <text:s/>That was my understanding, yes.</text:p>
      <text:p text:style-name="P2752"/>
      <text:p text:style-name="P2753"><text:s text:c="10"/>10 <text:s text:c="2"/>Q. <text:s/>Did that prompt any thoughts about whether there was</text:p>
      <text:p text:style-name="P2754"/>
      <text:p text:style-name="P2755"><text:s text:c="10"/>11 <text:s text:c="6"/>then a risk of further failure of compartmentation</text:p>
      <text:p text:style-name="P2756"/>
      <text:p text:style-name="P2757"><text:s text:c="10"/>12 <text:s text:c="6"/>internally higher up the building than the sixth floor?</text:p>
      <text:p text:style-name="P2758"/>
      <text:p text:style-name="P2759"><text:s text:c="10"/>13 <text:s text:c="2"/>A. <text:s/>No.</text:p>
      <text:p text:style-name="P2760"/>
      <text:p text:style-name="P2761"><text:s text:c="10"/>14 <text:s text:c="2"/>Q. <text:s/>Why is that?</text:p>
      <text:p text:style-name="P2762"/>
      <text:p text:style-name="P2763"><text:s text:c="10"/>15 <text:s text:c="2"/>A. <text:s/>Not to the extent where it went that quickly. <text:s/>That's my</text:p>
      <text:p text:style-name="P2764"/>
      <text:p text:style-name="P2765"><text:s text:c="10"/>16 <text:s text:c="6"/>honest answer, or my accurate answer.</text:p>
      <text:p text:style-name="P2766"/>
      <text:p text:style-name="P2767"><text:s text:c="10"/>17 <text:s text:c="2"/>Q. <text:s/>At that stage -- you think you've got internal</text:p>
      <text:p text:style-name="P2768"/>
      <text:p text:style-name="P2769"><text:s text:c="10"/>18 <text:s text:c="6"/>compartmentation failure in the building, fire on two</text:p>
      <text:p text:style-name="P2770"/>
      <text:p text:style-name="P2771"><text:s text:c="10"/>19 <text:s text:c="6"/>floors above the fire floor --</text:p>
      <text:p text:style-name="P2772"/>
      <text:p text:style-name="P2773"><text:s text:c="10"/>20 <text:s text:c="2"/>A. <text:s/>Yes.</text:p>
      <text:p text:style-name="P2774"/>
      <text:p text:style-name="P2775"><text:s text:c="10"/>21 <text:s text:c="2"/>Q. <text:s/>-- what did you think was the correct procedure now to</text:p>
      <text:p text:style-name="P2776"/>
      <text:p text:style-name="P2777"><text:s text:c="10"/>22 <text:s text:c="6"/>follow in order to deal with what you have in<text:s/>front of</text:p>
      <text:p text:style-name="P2778"/>
      <text:p text:style-name="P2779"><text:s text:c="10"/>23 <text:s text:c="6"/>you?</text:p>
      <text:p text:style-name="P2780"/>
      <text:p text:style-name="P2781"><text:s text:c="10"/>24 <text:s text:c="2"/>A. <text:s/>Bring in additional resources and extinguish the fire.</text:p>
      <text:p text:style-name="P2782"/>
      <text:p text:style-name="P2783"><text:s text:c="10"/>25 <text:s text:c="2"/>Q. <text:s/>So firefighting?</text:p>
      <text:soft-page-break/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2"/>A. <text:s/>Attack the fire.</text:p>
      <text:p text:style-name="P2794"/>
      <text:p text:style-name="P2795"><text:s text:c="11"/>2 <text:s text:c="2"/>Q. <text:s/>Attack the fire.</text:p>
      <text:p text:style-name="P2796"/>
      <text:p text:style-name="P2797"><text:s text:c="11"/>3 <text:s text:c="10"/>You then go on to say in the fifth line down from</text:p>
      <text:p text:style-name="P2798"/>
      <text:p text:style-name="P2799"><text:s text:c="11"/>4 <text:s text:c="6"/>the top of page 8:</text:p>
      <text:p text:style-name="P2800"/>
      <text:p text:style-name="P2801"><text:s text:c="11"/>5 <text:s text:c="10"/>"Some of the residents started self-evacuating."</text:p>
      <text:p text:style-name="P2802"/>
      <text:p text:style-name="P2803"><text:s text:c="11"/>6 <text:s text:c="2"/>A. <text:s/>They<text:s/>did.</text:p>
      <text:p text:style-name="P2804"/>
      <text:p text:style-name="P2805"><text:s text:c="11"/>7 <text:s text:c="2"/>Q. <text:s/>"They looked frightened and had black smoke marks on</text:p>
      <text:p text:style-name="P2806"/>
      <text:p text:style-name="P2807"><text:s text:c="11"/>8 <text:s text:c="6"/>their faces."</text:p>
      <text:p text:style-name="P2808"/>
      <text:p text:style-name="P2809"><text:s text:c="11"/>9 <text:s text:c="2"/>A. <text:s/>They did, that's correct.</text:p>
      <text:p text:style-name="P2810"/>
      <text:p text:style-name="P2811"><text:s text:c="10"/>10 <text:s text:c="2"/>Q. <text:s/>"From that moment onwards, we just started carrying out</text:p>
      <text:p text:style-name="P2812"/>
      <text:p text:style-name="P2813"><text:s text:c="10"/>11 <text:s text:c="6"/>rescues."</text:p>
      <text:p text:style-name="P2814"/>
      <text:p text:style-name="P2815"><text:s text:c="10"/>12 <text:s text:c="10"/>Just in terms of residents, were they coming past</text:p>
      <text:p text:style-name="P2816"/>
      <text:p text:style-name="P2817"><text:s text:c="10"/>13 <text:s text:c="6"/>you at the bridgehead?</text:p>
      <text:p text:style-name="P2818"/>
      <text:p text:style-name="P2819"><text:s text:c="10"/>14 <text:s text:c="2"/>A. <text:s/>They were being escorted past me by firefighters.</text:p>
      <text:p text:style-name="P2820"/>
      <text:p text:style-name="P2821"><text:s text:c="10"/>15 <text:s text:c="2"/>Q. <text:s/>Okay. <text:s/>All of them or were some of them self-evacuating?</text:p>
      <text:p text:style-name="P2822"/>
      <text:p text:style-name="P2823"><text:s text:c="10"/>16 <text:s text:c="2"/>A. <text:s/>Some of them by themselves, some of them were being</text:p>
      <text:p text:style-name="P2824"/>
      <text:p text:style-name="P2825"><text:s text:c="10"/>17 <text:s text:c="6"/>escorted by firefighters. <text:s/>They looked confused and</text:p>
      <text:p text:style-name="P2826"/>
      <text:p text:style-name="P2827"><text:s text:c="10"/>18 <text:s text:c="6"/>frightened.</text:p>
      <text:p text:style-name="P2828"/>
      <text:p text:style-name="P2829"><text:s text:c="10"/>19 <text:s text:c="2"/>Q. <text:s/>What did the black<text:s/>smoke marks tell you about how the</text:p>
      <text:p text:style-name="P2830"/>
      <text:p text:style-name="P2831"><text:s text:c="10"/>20 <text:s text:c="6"/>fire was behaving?</text:p>
      <text:p text:style-name="P2832"/>
      <text:p text:style-name="P2833"><text:s text:c="10"/>21 <text:s text:c="2"/>A. <text:s/>That the smoke was travelling. <text:s/>They'd gone through</text:p>
      <text:p text:style-name="P2834"/>
      <text:p text:style-name="P2835"><text:s text:c="10"/>22 <text:s text:c="6"/>smoke. <text:s/>They'd been in smoke or walked through smoke to</text:p>
      <text:p text:style-name="P2836"/>
      <text:p text:style-name="P2837"><text:s text:c="10"/>23 <text:s text:c="6"/>exit<text:s/>the building.</text:p>
      <text:p text:style-name="P2838"/>
      <text:p text:style-name="P2839"><text:s text:c="10"/>24 <text:s text:c="2"/>Q. <text:s/>Did it look as if they were suffering seriously from</text:p>
      <text:p text:style-name="P2840"/>
      <text:soft-page-break/>
      <text:p text:style-name="P2841"><text:s text:c="10"/>25 <text:s text:c="6"/>smoke inhalation?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2"/>A. <text:s/>Not seriously, but significant -- it doesn't take much</text:p>
      <text:p text:style-name="P2852"/>
      <text:p text:style-name="P2853"><text:s text:c="11"/>2 <text:s text:c="6"/>smoke to either -- well, to injure somebody.</text:p>
      <text:p text:style-name="P2854"/>
      <text:p text:style-name="P2855"><text:s text:c="11"/>3 <text:s text:c="2"/>Q. <text:s/>Do you know which floors these residents had come down</text:p>
      <text:p text:style-name="P2856"/>
      <text:p text:style-name="P2857"><text:s text:c="11"/>4 <text:s text:c="6"/>from?</text:p>
      <text:p text:style-name="P2858"/>
      <text:p text:style-name="P2859"><text:s text:c="11"/>5 <text:s text:c="2"/>A. <text:s/>No.</text:p>
      <text:p text:style-name="P2860"/>
      <text:p text:style-name="P2861"><text:s text:c="11"/>6 <text:s text:c="2"/>Q. <text:s/>Did you speak to any of<text:s/>them?</text:p>
      <text:p text:style-name="P2862"/>
      <text:p text:style-name="P2863"><text:s text:c="11"/>7 <text:s text:c="2"/>A. <text:s/>I didn't speak to the residents; I was speaking to</text:p>
      <text:p text:style-name="P2864"/>
      <text:p text:style-name="P2865"><text:s text:c="11"/>8 <text:s text:c="6"/>firefighters.</text:p>
      <text:p text:style-name="P2866"/>
      <text:p text:style-name="P2867"><text:s text:c="11"/>9 <text:s text:c="2"/>Q. <text:s/>Right.</text:p>
      <text:p text:style-name="P2868"/>
      <text:p text:style-name="P2869"><text:s text:c="10"/>10 <text:s text:c="10"/>As you've told us, some of them were</text:p>
      <text:p text:style-name="P2870"/>
      <text:p text:style-name="P2871"><text:s text:c="10"/>11 <text:s text:c="6"/>self-evacuating; what did<text:s/>that tell you about whether</text:p>
      <text:p text:style-name="P2872"/>
      <text:p text:style-name="P2873"><text:s text:c="10"/>12 <text:s text:c="6"/>the building's stay-put policy was still a safe policy</text:p>
      <text:p text:style-name="P2874"/>
      <text:p text:style-name="P2875"><text:s text:c="10"/>13 <text:s text:c="6"/>to pursue?</text:p>
      <text:p text:style-name="P2876"/>
      <text:p text:style-name="P2877"><text:s text:c="10"/>14 <text:s text:c="2"/>A. <text:s/>Can you repeat the question?</text:p>
      <text:p text:style-name="P2878"/>
      <text:p text:style-name="P2879"><text:s text:c="10"/>15 <text:s text:c="2"/>Q. <text:s/>You could see some of these residents self-evacuating.</text:p>
      <text:p text:style-name="P2880"/>
      <text:p text:style-name="P2881"><text:s text:c="10"/>16 <text:s text:c="2"/>A. <text:s/>Yes.</text:p>
      <text:p text:style-name="P2882"/>
      <text:p text:style-name="P2883"><text:s text:c="10"/>17 <text:s text:c="2"/>Q. <text:s/>Did that tell you anything about whether the building --</text:p>
      <text:p text:style-name="P2884"/>
      <text:p text:style-name="P2885"><text:s text:c="10"/>18 <text:s text:c="2"/>A. <text:s/>That they wanted to leave the building; there was smoke</text:p>
      <text:p text:style-name="P2886"/>
      <text:p text:style-name="P2887"><text:s text:c="10"/>19 <text:s text:c="6"/>and they were frightened.</text:p>
      <text:p text:style-name="P2888"/>
      <text:p text:style-name="P2889"><text:s text:c="10"/>20 <text:s text:c="2"/>Q. <text:s/>Yes, but did that tell you anything about whether the</text:p>
      <text:p text:style-name="P2890"/>
      <text:p text:style-name="P2891"><text:s text:c="10"/>21 <text:s text:c="6"/>building's stay-put policy was still a safe policy to</text:p>
      <text:p text:style-name="P2892"/>
      <text:p text:style-name="P2893"><text:s text:c="10"/>22 <text:s text:c="6"/>pursue?</text:p>
      <text:p text:style-name="P2894"/>
      <text:p text:style-name="P2895"><text:s text:c="10"/>23 <text:s text:c="2"/>A. <text:s/>No, I wasn't thinking about that.</text:p>
      <text:p text:style-name="P2896"/>
      <text:p text:style-name="P2897"><text:s text:c="10"/>24 <text:s text:c="2"/>Q. <text:s/>Right.</text:p>
      <text:p text:style-name="P2898"/>
      <text:soft-page-break/>
      <text:p text:style-name="P2899"><text:s text:c="10"/>25 <text:s text:c="10"/>Did that tell you anything about where the smoke was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6"/>to be found on the higher floors?</text:p>
      <text:p text:style-name="P2910"/>
      <text:p text:style-name="P2911"><text:s text:c="11"/>2 <text:s text:c="2"/>A. <text:s/>What it told me is that there was smoke<text:s/>-- there was two</text:p>
      <text:p text:style-name="P2912"/>
      <text:p text:style-name="P2913"><text:s text:c="11"/>3 <text:s text:c="6"/>floors involved and these people were possibly from</text:p>
      <text:p text:style-name="P2914"/>
      <text:p text:style-name="P2915"><text:s text:c="11"/>4 <text:s text:c="6"/>those floors.</text:p>
      <text:p text:style-name="P2916"/>
      <text:p text:style-name="P2917"><text:s text:c="11"/>5 <text:s text:c="2"/>Q. <text:s/>Right.</text:p>
      <text:p text:style-name="P2918"/>
      <text:p text:style-name="P2919"><text:s text:c="11"/>6 <text:s text:c="10"/>How long roughly after Crew Manager Batterbee had</text:p>
      <text:p text:style-name="P2920"/>
      <text:p text:style-name="P2921"><text:s text:c="11"/>7 <text:s text:c="6"/>left the bridgehead did you see -- sorry, let me ask the</text:p>
      <text:p text:style-name="P2922"/>
      <text:p text:style-name="P2923"><text:s text:c="11"/>8 <text:s text:c="6"/>question in a different way.</text:p>
      <text:p text:style-name="P2924"/>
      <text:p text:style-name="P2925"><text:s text:c="11"/>9 <text:s text:c="10"/>Did you see the residents coming down past you with</text:p>
      <text:p text:style-name="P2926"/>
      <text:p text:style-name="P2927"><text:s text:c="10"/>10 <text:s text:c="6"/>smoke inhalation before or after Crew Manager Batterbee</text:p>
      <text:p text:style-name="P2928"/>
      <text:p text:style-name="P2929"><text:s text:c="10"/>11 <text:s text:c="6"/>had left the bridgehead?</text:p>
      <text:p text:style-name="P2930"/>
      <text:p text:style-name="P2931"><text:s text:c="10"/>12 <text:s text:c="2"/>A. <text:s/>Afterwards.</text:p>
      <text:p text:style-name="P2932"/>
      <text:p text:style-name="P2933"><text:s text:c="10"/>13 <text:s text:c="2"/>Q. <text:s/>Next question: how long afterwards, do you think?</text:p>
      <text:p text:style-name="P2934"/>
      <text:p text:style-name="P2935"><text:s text:c="10"/>14 <text:s text:c="2"/>A. <text:s/>Three or four minutes.</text:p>
      <text:p text:style-name="P2936"/>
      <text:p text:style-name="P2937"><text:s text:c="10"/>15 <text:s text:c="2"/>Q. <text:s/>Right. <text:s/>Thank you.</text:p>
      <text:p text:style-name="P2938"/>
      <text:p text:style-name="P2939"><text:s text:c="7"/><text:s text:c="3"/>16 <text:s text:c="10"/>You then say in your statement:</text:p>
      <text:p text:style-name="P2940"/>
      <text:p text:style-name="P2941"><text:s text:c="10"/>17 <text:s text:c="10"/>"From that moment onwards, we just started carrying</text:p>
      <text:p text:style-name="P2942"/>
      <text:p text:style-name="P2943"><text:s text:c="10"/>18 <text:s text:c="6"/>out rescues."</text:p>
      <text:p text:style-name="P2944"/>
      <text:p text:style-name="P2945"><text:s text:c="10"/>19 <text:s text:c="10"/>When you say "just" --</text:p>
      <text:p text:style-name="P2946"/>
      <text:p text:style-name="P2947"><text:s text:c="10"/>20 <text:s text:c="2"/>A. <text:s/>Well, that's just the way I speak. <text:s/>That's what we were</text:p>
      <text:p text:style-name="P2948"/>
      <text:p text:style-name="P2949"><text:s text:c="10"/>21 <text:s text:c="6"/>doing. <text:s/>We're firefighting and rescues.</text:p>
      <text:p text:style-name="P2950"/>
      <text:p text:style-name="P2951"><text:s text:c="10"/>22 <text:s text:c="2"/>Q. <text:s/>I was going to ask you: you say firefighting and</text:p>
      <text:p text:style-name="P2952"/>
      <text:p text:style-name="P2953"><text:s text:c="10"/>23 <text:s text:c="6"/>rescues.</text:p>
      <text:p text:style-name="P2954"/>
      <text:p text:style-name="P2955"><text:s text:c="10"/>24 <text:s text:c="2"/>A. <text:s/>Yes.</text:p>
      <text:p text:style-name="P2956"/>
      <text:p text:style-name="P2957"><text:s text:c="10"/>25 <text:s text:c="2"/>Q. <text:s/>So it wasn't only rescues; it was firefighting as well.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2"/>A. <text:s/>No, it was firefighting and rescues. <text:s/>I was still, as</text:p>
      <text:p text:style-name="P2968"/>
      <text:p text:style-name="P2969"><text:s text:c="11"/>2 <text:s text:c="6"/>a bridgehead commander, pursuing the orthodox way<text:s/>of</text:p>
      <text:p text:style-name="P2970"/>
      <text:p text:style-name="P2971"><text:s text:c="11"/>3 <text:s text:c="6"/>fighting a high-rise fire. <text:s/>All I was doing was</text:p>
      <text:p text:style-name="P2972"/>
      <text:p text:style-name="P2973"><text:s text:c="11"/>4 <text:s text:c="6"/>increasing my resources or asking for additional</text:p>
      <text:p text:style-name="P2974"/>
      <text:p text:style-name="P2975"><text:s text:c="11"/>5 <text:s text:c="6"/>resources. <text:s/>I was dealing with a problem, you know.</text:p>
      <text:p text:style-name="P2976"/>
      <text:p text:style-name="P2977"><text:s text:c="11"/>6 <text:s text:c="6"/>It's a dynamic<text:s/>situation, a fire, and it can change and,</text:p>
      <text:p text:style-name="P2978"/>
      <text:p text:style-name="P2979"><text:s text:c="11"/>7 <text:s text:c="6"/>you know, we try to adapt our procedures. <text:s/>But by and</text:p>
      <text:p text:style-name="P2980"/>
      <text:p text:style-name="P2981"><text:s text:c="11"/>8 <text:s text:c="6"/>large we stick with the fundamentals of high-rise</text:p>
      <text:p text:style-name="P2982"/>
      <text:p text:style-name="P2983"><text:s text:c="11"/>9 <text:s text:c="6"/>firefighting.</text:p>
      <text:p text:style-name="P2984"/>
      <text:p text:style-name="P2985"><text:s text:c="10"/>10 <text:s text:c="2"/>Q. <text:s/>Did you<text:s/>prioritise firefighting over rescue or rescue</text:p>
      <text:p text:style-name="P2986"/>
      <text:p text:style-name="P2987"><text:s text:c="10"/>11 <text:s text:c="6"/>over firefighting or both the same?</text:p>
      <text:p text:style-name="P2988"/>
      <text:p text:style-name="P2989"><text:s text:c="10"/>12 <text:s text:c="2"/>A. <text:s/>It was simultaneous action. <text:s/>That's what it was. <text:s/>But</text:p>
      <text:p text:style-name="P2990"/>
      <text:p text:style-name="P2991"><text:s text:c="10"/>13 <text:s text:c="6"/>our prime directive or purpose is saving lives, so that</text:p>
      <text:p text:style-name="P2992"/>
      <text:p text:style-name="P2993"><text:s text:c="10"/>14 <text:s text:c="6"/>would come before anything else.</text:p>
      <text:p text:style-name="P2994"/>
      <text:p text:style-name="P2995"><text:s text:c="10"/>15 <text:s text:c="2"/>Q. <text:s/>Absolutely.</text:p>
      <text:p text:style-name="P2996"/>
      <text:p text:style-name="P2997"><text:s text:c="10"/>16 <text:s text:c="10"/>Did you give firefighters who were coming to the</text:p>
      <text:p text:style-name="P2998"/>
      <text:p text:style-name="P2999"><text:s text:c="10"/>17 <text:s text:c="6"/>bridgehead and being committed under air instructions as</text:p>
      <text:p text:style-name="P3000"/>
      <text:p text:style-name="P3001"><text:s text:c="8"/><text:s text:c="2"/>18 <text:s text:c="6"/>to rescue?</text:p>
      <text:p text:style-name="P3002"/>
      <text:p text:style-name="P3003"><text:s text:c="10"/>19 <text:s text:c="2"/>A. <text:s/>Yes.</text:p>
      <text:p text:style-name="P3004"/>
      <text:p text:style-name="P3005"><text:s text:c="10"/>20 <text:s text:c="2"/>Q. <text:s/>What were those instructions?</text:p>
      <text:p text:style-name="P3006"/>
      <text:p text:style-name="P3007"><text:s text:c="10"/>21 <text:s text:c="2"/>A. <text:s/>The floor number, flat number and number of persons and</text:p>
      <text:p text:style-name="P3008"/>
      <text:p text:style-name="P3009"><text:s text:c="10"/>22 <text:s text:c="6"/>the conditions -- I mean smoke and fire conditions. <text:s/>So</text:p>
      <text:p text:style-name="P3010"/>
      <text:p text:style-name="P3011"><text:s text:c="10"/>23 <text:s text:c="6"/>the information is quite succinct in that it will tell</text:p>
      <text:p text:style-name="P3012"/>
      <text:soft-page-break/>
      <text:p text:style-name="P3013"><text:s text:c="10"/>24 <text:s text:c="6"/>you which floor the flat is on and the flat number and</text:p>
      <text:p text:style-name="P3014"/>
      <text:p text:style-name="P3015"><text:s text:c="10"/>25 <text:s text:c="6"/>the number of persons in the flat and, if available,</text:p>
      <text:p text:style-name="P3016"><text:s text:c="25"/><text:s text:c="19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6"/>conditions.</text:p>
      <text:p text:style-name="P3026"/>
      <text:p text:style-name="P3027"><text:s text:c="11"/>2 <text:s text:c="2"/>Q. <text:s/>Now, I'd like to try and be as precise as I can with you</text:p>
      <text:p text:style-name="P3028"/>
      <text:p text:style-name="P3029"><text:s text:c="11"/>3 <text:s text:c="6"/>about the timing of when you started to receive that</text:p>
      <text:p text:style-name="P3030"/>
      <text:p text:style-name="P3031"><text:s text:c="11"/>4 <text:s text:c="6"/>information.</text:p>
      <text:p text:style-name="P3032"/>
      <text:p text:style-name="P3033"><text:s text:c="11"/>5 <text:s text:c="10"/>Roughly how long after you started carrying out</text:p>
      <text:p text:style-name="P3034"/>
      <text:p text:style-name="P3035"><text:s text:c="11"/>6 <text:s text:c="6"/>rescues, that decision was made to carry out rescues,</text:p>
      <text:p text:style-name="P3036"/>
      <text:p text:style-name="P3037"><text:s text:c="11"/>7 <text:s text:c="6"/>did you start getting information about flat and floor</text:p>
      <text:p text:style-name="P3038"/>
      <text:p text:style-name="P3039"><text:s text:c="11"/>8 <text:s text:c="6"/>number?</text:p>
      <text:p text:style-name="P3040"/>
      <text:p text:style-name="P3041"><text:s text:c="11"/>9 <text:s text:c="2"/>A. <text:s/>Pretty immediately, actually. <text:s/>From residents, people</text:p>
      <text:p text:style-name="P3042"/>
      <text:p text:style-name="P3043"><text:s text:c="10"/>10 <text:s text:c="6"/>telling us -- physically telling us -- "So-and-so's in</text:p>
      <text:p text:style-name="P3044"/>
      <text:p text:style-name="P3045"><text:s text:c="10"/>11 <text:s text:c="6"/>this flat or on this floor, can you go and get them?"</text:p>
      <text:p text:style-name="P3046"/>
      <text:p text:style-name="P3047"><text:s text:c="10"/>12 <text:s text:c="6"/>And information on the radio. <text:s/>It was all happening at</text:p>
      <text:p text:style-name="P3048"/>
      <text:p text:style-name="P3049"><text:s text:c="10"/>13 <text:s text:c="6"/>once very quickly, you know.</text:p>
      <text:p text:style-name="P3050"/>
      <text:p text:style-name="P3051"><text:s text:c="10"/>14 <text:s text:c="2"/>Q. <text:s/>Okay. <text:s/>I'm sorry to --</text:p>
      <text:p text:style-name="P3052"/>
      <text:p text:style-name="P3053"><text:s text:c="10"/>15 <text:s text:c="2"/>A. <text:s/>No, that's fine, I understand your questions.</text:p>
      <text:p text:style-name="P3054"/>
      <text:p text:style-name="P3055"><text:s text:c="10"/>16 <text:s text:c="2"/>Q. <text:s/>-- pick this apart a bit.</text:p>
      <text:p text:style-name="P3056"/>
      <text:p text:style-name="P3057"><text:s text:c="10"/>17 <text:s text:c="10"/>So were there residents coming down who were</text:p>
      <text:p text:style-name="P3058"/>
      <text:p text:style-name="P3059"><text:s text:c="10"/>18 <text:s text:c="6"/>stopping at the bridgehead and saying to you, "So-and-so</text:p>
      <text:p text:style-name="P3060"/>
      <text:p text:style-name="P3061"><text:s text:c="10"/>19 <text:s text:c="6"/>is on floor" --</text:p>
      <text:p text:style-name="P3062"/>
      <text:p text:style-name="P3063"><text:s text:c="10"/>20 <text:s text:c="2"/>A. <text:s/>No, the firefighters were telling us. <text:s/>They were getting</text:p>
      <text:p text:style-name="P3064"/>
      <text:p text:style-name="P3065"><text:s text:c="10"/>21 <text:s text:c="6"/>information from the residents as they were bringing</text:p>
      <text:p text:style-name="P3066"/>
      <text:p text:style-name="P3067"><text:s text:c="10"/>22 <text:s text:c="6"/>them out and they were telling us.</text:p>
      <text:p text:style-name="P3068"/>
      <text:p text:style-name="P3069"><text:s text:c="10"/>23 <text:s text:c="2"/>Q. <text:s/>Just in terms of that information, the BA wearers coming</text:p>
      <text:p text:style-name="P3070"/>
      <text:soft-page-break/>
      <text:p text:style-name="P3071"><text:s text:c="10"/>24 <text:s text:c="6"/>down with residents, communicating that to you, was that</text:p>
      <text:p text:style-name="P3072"/>
      <text:p text:style-name="P3073"><text:s text:c="10"/>25 <text:s text:c="6"/>being recorded on the bridgehead anywhere in any way?</text:p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2"/>A. <text:s/>To my understanding it was on the forward information</text:p>
      <text:p text:style-name="P3084"/>
      <text:p text:style-name="P3085"><text:s text:c="11"/>2 <text:s text:c="6"/>board, which is a piece of -- it's something we use,</text:p>
      <text:p text:style-name="P3086"/>
      <text:p text:style-name="P3087"><text:s text:c="11"/>3 <text:s text:c="6"/>it's a template, and there's -- I think it's four</text:p>
      <text:p text:style-name="P3088"/>
      <text:p text:style-name="P3089"><text:s text:c="11"/>4 <text:s text:c="6"/>separate parts. <text:s/>It's quite large -- about the size of</text:p>
      <text:p text:style-name="P3090"/>
      <text:p text:style-name="P3091"><text:s text:c="11"/>5 <text:s/><text:s text:c="5"/>this lectern, actually -- and there's information for</text:p>
      <text:p text:style-name="P3092"/>
      <text:p text:style-name="P3093"><text:s text:c="11"/>6 <text:s text:c="6"/>plans, high-rise map and locations of individuals</text:p>
      <text:p text:style-name="P3094"/>
      <text:p text:style-name="P3095"><text:s text:c="11"/>7 <text:s text:c="6"/>requiring rescue or locations within the building of</text:p>
      <text:p text:style-name="P3096"/>
      <text:p text:style-name="P3097"><text:s text:c="11"/>8 <text:s text:c="6"/>fire.</text:p>
      <text:p text:style-name="P3098"/>
      <text:p text:style-name="P3099"><text:s text:c="11"/>9 <text:s text:c="6"/><text:s text:c="4"/>So what you do -- it's just like a copy book,</text:p>
      <text:p text:style-name="P3100"/>
      <text:p text:style-name="P3101"><text:s text:c="10"/>10 <text:s text:c="6"/>laminated copy book.</text:p>
      <text:p text:style-name="P3102"/>
      <text:p text:style-name="P3103"><text:s text:c="10"/>11 <text:s text:c="2"/>Q. <text:s/>Okay. <text:s/>So you're recording information onto that.</text:p>
      <text:p text:style-name="P3104"/>
      <text:p text:style-name="P3105"><text:s text:c="10"/>12 <text:s text:c="10"/>Who was doing the recording, do you remember?</text:p>
      <text:p text:style-name="P3106"/>
      <text:p text:style-name="P3107"><text:s text:c="10"/>13 <text:s text:c="2"/>A. <text:s/>At the very beginning?</text:p>
      <text:p text:style-name="P3108"/>
      <text:p text:style-name="P3109"><text:s text:c="10"/>14 <text:s text:c="2"/>Q. <text:s/>Yes.</text:p>
      <text:p text:style-name="P3110"/>
      <text:p text:style-name="P3111"><text:s text:c="10"/>15 <text:s text:c="2"/>A. <text:s/>Firefighter De St Aubin was recording it on the BA</text:p>
      <text:p text:style-name="P3112"/>
      <text:p text:style-name="P3113"><text:s text:c="10"/>16 <text:s text:c="6"/>board, I would imagine, I would guess, because I can't</text:p>
      <text:p text:style-name="P3114"/>
      <text:p text:style-name="P3115"><text:s text:c="10"/>17 <text:s text:c="6"/>remember if we had a FIB -- I know I asked for a FIB,</text:p>
      <text:p text:style-name="P3116"/>
      <text:p text:style-name="P3117"><text:s text:c="10"/>18 <text:s text:c="6"/>a forward information board, but --</text:p>
      <text:p text:style-name="P3118"/>
      <text:p text:style-name="P3119"><text:s text:c="10"/>19 <text:s text:c="2"/>Q. <text:s/>After that?</text:p>
      <text:p text:style-name="P3120"/>
      <text:p text:style-name="P3121"><text:s text:c="10"/>20 <text:s text:c="2"/>A. <text:s/>After that was Firefighter O'Beirne.</text:p>
      <text:p text:style-name="P3122"/>
      <text:p text:style-name="P3123"><text:s text:c="10"/>21 <text:s text:c="2"/>Q. <text:s/>That was on the board.</text:p>
      <text:p text:style-name="P3124"/>
      <text:p text:style-name="P3125"><text:s text:c="10"/>22 <text:s text:c="10"/>Did there come a time when either Alex De St Aubin</text:p>
      <text:p text:style-name="P3126"/>
      <text:p text:style-name="P3127"><text:s text:c="10"/>23 <text:s text:c="6"/>or Firefighter O'Beirne started recording information on</text:p>
      <text:p text:style-name="P3128"/>
      <text:p text:style-name="P3129"><text:s text:c="10"/>24 <text:s text:c="6"/>the wall --</text:p>
      <text:p text:style-name="P3130"/>
      <text:p text:style-name="P3131"><text:s text:c="10"/>25 <text:s text:c="2"/>A. <text:s/>Yes.</text:p>
      <text:p text:style-name="P3132"><text:s text:c="44"/>54</text:p>
      <text:soft-page-break/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0"/><text:s/>1 <text:s text:c="2"/>Q. <text:s/>-- with a chinagraph?</text:p>
      <text:p text:style-name="P3142"/>
      <text:p text:style-name="P3143"><text:s text:c="11"/>2 <text:s text:c="2"/>A. <text:s/>The time came when Firefighter O'Beirne shouted to me,</text:p>
      <text:p text:style-name="P3144"/>
      <text:p text:style-name="P3145"><text:s text:c="11"/>3 <text:s text:c="6"/>so he was over by the lift doors and I was committing</text:p>
      <text:p text:style-name="P3146"/>
      <text:p text:style-name="P3147"><text:s text:c="11"/>4 <text:s text:c="6"/>people, giving them information, the firefighters,<text:s/>up</text:p>
      <text:p text:style-name="P3148"/>
      <text:p text:style-name="P3149"><text:s text:c="11"/>5 <text:s text:c="6"/>the stairs, and he said, "Governor, look", he shouted to</text:p>
      <text:p text:style-name="P3150"/>
      <text:p text:style-name="P3151"><text:s text:c="11"/>6 <text:s text:c="6"/>me and he said it's full, and it was actually full,</text:p>
      <text:p text:style-name="P3152"/>
      <text:p text:style-name="P3153"><text:s text:c="11"/>7 <text:s text:c="6"/>which is highly unusual.</text:p>
      <text:p text:style-name="P3154"/>
      <text:p text:style-name="P3155"><text:s text:c="11"/>8 <text:s text:c="2"/>Q. <text:s/>I was going to ask you: have you ever seen that before?</text:p>
      <text:p text:style-name="P3156"/>
      <text:p text:style-name="P3157"><text:s text:c="11"/>9 <text:s text:c="2"/>A. <text:s/>Never.</text:p>
      <text:p text:style-name="P3158"/>
      <text:p text:style-name="P3159"><text:s text:c="10"/>10 <text:s text:c="2"/>Q. <text:s/>Right. <text:s/>Okay, so let's just pause there with that --</text:p>
      <text:p text:style-name="P3160"/>
      <text:p text:style-name="P3161"><text:s text:c="10"/>11 <text:s text:c="2"/>A. <text:s/>Okay.</text:p>
      <text:p text:style-name="P3162"/>
      <text:p text:style-name="P3163"><text:s text:c="10"/>12 <text:s text:c="2"/>Q. <text:s/>-- and just go back to the other source of information</text:p>
      <text:p text:style-name="P3164"/>
      <text:p text:style-name="P3165"><text:s text:c="10"/>13 <text:s text:c="5"/><text:s/>you were getting about persons trapped in the building.</text:p>
      <text:p text:style-name="P3166"/>
      <text:p text:style-name="P3167"><text:s text:c="10"/>14 <text:s text:c="6"/>You said it had come from residents, you've explained</text:p>
      <text:p text:style-name="P3168"/>
      <text:p text:style-name="P3169"><text:s text:c="10"/>15 <text:s text:c="6"/>that, but it had also come from elsewhere. <text:s/>I think you</text:p>
      <text:p text:style-name="P3170"/>
      <text:p text:style-name="P3171"><text:s text:c="10"/>16 <text:s text:c="6"/>said through the radio.</text:p>
      <text:p text:style-name="P3172"/>
      <text:p text:style-name="P3173"><text:s text:c="10"/>17 <text:s text:c="2"/>A. <text:s/>Also at this time was -- well, a good officer turned up,</text:p>
      <text:p text:style-name="P3174"/>
      <text:p text:style-name="P3175"><text:s text:c="10"/>18 <text:s text:c="6"/>Watson, Watch Manager Watson from Hammersmith.</text:p>
      <text:p text:style-name="P3176"/>
      <text:p text:style-name="P3177"><text:s text:c="10"/>19 <text:s text:c="2"/>Q. <text:s/>Right.</text:p>
      <text:p text:style-name="P3178"/>
      <text:p text:style-name="P3179"><text:s text:c="10"/>20 <text:s text:c="2"/>A. <text:s/>I know you haven't asked me too much about the radio</text:p>
      <text:p text:style-name="P3180"/>
      <text:p text:style-name="P3181"><text:s text:c="10"/>21 <text:s text:c="6"/>traffic yet.</text:p>
      <text:p text:style-name="P3182"/>
      <text:p text:style-name="P3183"><text:s text:c="10"/>22 <text:s text:c="2"/>Q. <text:s/>Not yet.</text:p>
      <text:p text:style-name="P3184"/>
      <text:p text:style-name="P3185"><text:s text:c="10"/>23 <text:s text:c="2"/>A. <text:s/>I am sure you will. <text:s/>Watch Manager Watson is a very calm</text:p>
      <text:p text:style-name="P3186"/>
      <text:p text:style-name="P3187"><text:s text:c="10"/>24 <text:s text:c="6"/>individual, very composed, good officer. <text:s/>He started</text:p>
      <text:p text:style-name="P3188"/>
      <text:p text:style-name="P3189"><text:s text:c="10"/>25 <text:s text:c="6"/>giving me information. <text:s/>He became my go-to guy to pass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information to Watch Manager Dowden and to get</text:p>
      <text:p text:style-name="P3200"/>
      <text:p text:style-name="P3201"><text:s text:c="11"/>2 <text:s text:c="6"/>information from the fire ground outside.</text:p>
      <text:p text:style-name="P3202"/>
      <text:p text:style-name="P3203"><text:s text:c="11"/>3 <text:s text:c="2"/>Q. <text:s/>Okay.</text:p>
      <text:p text:style-name="P3204"/>
      <text:p text:style-name="P3205"><text:s text:c="11"/>4 <text:s text:c="2"/>A. <text:s/>So what he was doing is running up and down the stairs,</text:p>
      <text:p text:style-name="P3206"/>
      <text:p text:style-name="P3207"><text:s text:c="11"/>5 <text:s text:c="6"/>and then he started to bring pieces of paper with</text:p>
      <text:p text:style-name="P3208"/>
      <text:p text:style-name="P3209"><text:s text:c="11"/>6 <text:s text:c="6"/>information on fire survival guidance calls.</text:p>
      <text:p text:style-name="P3210"/>
      <text:p text:style-name="P3211"><text:s text:c="11"/>7 <text:s text:c="2"/>Q. <text:s/>Right. <text:s/>Now, we've gone quite far ahead.</text:p>
      <text:p text:style-name="P3212"/>
      <text:p text:style-name="P3213"><text:s text:c="11"/>8 <text:s text:c="2"/>A. <text:s/>I understand that.</text:p>
      <text:p text:style-name="P3214"/>
      <text:p text:style-name="P3215"><text:s text:c="11"/>9 <text:s text:c="2"/>Q. <text:s/>That's okay. <text:s/>It's good, we can capture it.</text:p>
      <text:p text:style-name="P3216"/>
      <text:p text:style-name="P3217"><text:s text:c="10"/>10 <text:s text:c="10"/>Roughly what time did Watch Manager Watson appear on</text:p>
      <text:p text:style-name="P3218"/>
      <text:p text:style-name="P3219"><text:s text:c="10"/>11 <text:s text:c="6"/>the bridgehead?</text:p>
      <text:p text:style-name="P3220"/>
      <text:p text:style-name="P3221"><text:s text:c="10"/>12 <text:s text:c="2"/>A. <text:s/>I can't give you a time, I --</text:p>
      <text:p text:style-name="P3222"/>
      <text:p text:style-name="P3223"><text:s text:c="10"/>13 <text:s text:c="2"/>Q. <text:s/>Was it a long time after you'd started collecting the</text:p>
      <text:p text:style-name="P3224"/>
      <text:p text:style-name="P3225"><text:s text:c="10"/>14 <text:s text:c="6"/>fire survival guidance calls?</text:p>
      <text:p text:style-name="P3226"/>
      <text:p text:style-name="P3227"><text:s text:c="10"/>15 <text:s text:c="2"/>A. <text:s/>Not a long time, but too long for me. <text:s/>I was alone.</text:p>
      <text:p text:style-name="P3228"/>
      <text:p text:style-name="P3229"><text:s/><text:s text:c="9"/>16 <text:s text:c="2"/>Q. <text:s/>Okay.</text:p>
      <text:p text:style-name="P3230"/>
      <text:p text:style-name="P3231"><text:s text:c="10"/>17 <text:s text:c="2"/>A. <text:s/>As an officer, I was quite over -- I was overtasked</text:p>
      <text:p text:style-name="P3232"/>
      <text:p text:style-name="P3233"><text:s text:c="10"/>18 <text:s text:c="6"/>is --</text:p>
      <text:p text:style-name="P3234"/>
      <text:p text:style-name="P3235"><text:s text:c="10"/>19 <text:s text:c="2"/>Q. <text:s/>When he did arrive -- we can get the times perhaps</text:p>
      <text:p text:style-name="P3236"/>
      <text:p text:style-name="P3237"><text:s text:c="10"/>20 <text:s text:c="6"/>another way --</text:p>
      <text:p text:style-name="P3238"/>
      <text:p text:style-name="P3239"><text:s text:c="10"/>21 <text:s text:c="2"/>A.<text:s text:c="2"/>Yes.</text:p>
      <text:p text:style-name="P3240"/>
      <text:p text:style-name="P3241"><text:s text:c="10"/>22 <text:s text:c="2"/>Q. <text:s/>-- where was he standing?</text:p>
      <text:p text:style-name="P3242"/>
      <text:p text:style-name="P3243"><text:s text:c="10"/>23 <text:s text:c="2"/>A. <text:s/>On the balcony.</text:p>
      <text:p text:style-name="P3244"/>
      <text:p text:style-name="P3245"><text:s text:c="10"/>24 <text:s text:c="2"/>Q. <text:s/>Okay. <text:s/>And he was giving his information that he was</text:p>
      <text:p text:style-name="P3246"/>
      <text:p text:style-name="P3247"><text:s text:c="10"/>25 <text:s text:c="6"/>getting to you, was it?</text:p>
      <text:soft-page-break/>
      <text:p text:style-name="P3248"><text:s text:c="41"/><text:s text:c="3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2"/>A. <text:s/>To us.</text:p>
      <text:p text:style-name="P3258"/>
      <text:p text:style-name="P3259"><text:s text:c="11"/>2 <text:s text:c="2"/>Q. <text:s/>To you --</text:p>
      <text:p text:style-name="P3260"/>
      <text:p text:style-name="P3261"><text:s text:c="11"/>3 <text:s text:c="2"/>A. <text:s/>Us collectively. <text:s/>He would be handing that information</text:p>
      <text:p text:style-name="P3262"/>
      <text:p text:style-name="P3263"><text:s text:c="11"/>4 <text:s text:c="6"/>to Justin O'Beirne, or Firefighter O'Beirne, I would</text:p>
      <text:p text:style-name="P3264"/>
      <text:p text:style-name="P3265"><text:s text:c="11"/>5 <text:s text:c="6"/>imagine.</text:p>
      <text:p text:style-name="P3266"/>
      <text:p text:style-name="P3267"><text:s text:c="11"/>6 <text:s text:c="2"/>Q. <text:s/>So the communication was Watson-O'Beirne, was it?</text:p>
      <text:p text:style-name="P3268"/>
      <text:p text:style-name="P3269"><text:s text:c="11"/>7 <text:s text:c="2"/>A. <text:s/>Pardon?</text:p>
      <text:p text:style-name="P3270"/>
      <text:p text:style-name="P3271"><text:s text:c="11"/>8 <text:s text:c="2"/>Q. <text:s/>The communication was between Mr Watson and Firefighter</text:p>
      <text:p text:style-name="P3272"/>
      <text:p text:style-name="P3273"><text:s text:c="11"/>9 <text:s text:c="6"/>O'Beirne?</text:p>
      <text:p text:style-name="P3274"/>
      <text:p text:style-name="P3275"><text:s text:c="10"/>10 <text:s text:c="2"/>A. <text:s/>And me.</text:p>
      <text:p text:style-name="P3276"/>
      <text:p text:style-name="P3277"><text:s text:c="2"/><text:s text:c="8"/>11 <text:s text:c="2"/>Q. <text:s/>And you?</text:p>
      <text:p text:style-name="P3278"/>
      <text:p text:style-name="P3279"><text:s text:c="10"/>12 <text:s text:c="2"/>A. <text:s/>And everybody else who was on the bridgehead at that</text:p>
      <text:p text:style-name="P3280"/>
      <text:p text:style-name="P3281"><text:s text:c="10"/>13 <text:s text:c="6"/>time.</text:p>
      <text:p text:style-name="P3282"/>
      <text:p text:style-name="P3283"><text:s text:c="10"/>14 <text:s text:c="2"/>Q. <text:s/>Okay. <text:s/>Was that by radio or ...?</text:p>
      <text:p text:style-name="P3284"/>
      <text:p text:style-name="P3285"><text:s text:c="10"/>15 <text:s text:c="2"/>A. <text:s/>No, verbally. <text:s/>Face-to-face.</text:p>
      <text:p text:style-name="P3286"/>
      <text:p text:style-name="P3287"><text:s text:c="10"/>16 <text:s text:c="2"/>Q.<text:s/><text:s/>Was he shouting?</text:p>
      <text:p text:style-name="P3288"/>
      <text:p text:style-name="P3289"><text:s text:c="10"/>17 <text:s text:c="2"/>A. <text:s/>No, speaking. <text:s/>He doesn't shout.</text:p>
      <text:p text:style-name="P3290"/>
      <text:p text:style-name="P3291"><text:s text:c="10"/>18 <text:s text:c="2"/>Q. <text:s/>Right. <text:s/>Where was he getting that information from?</text:p>
      <text:p text:style-name="P3292"/>
      <text:p text:style-name="P3293"><text:s text:c="10"/>19 <text:s text:c="2"/>A. <text:s/>From the fire ground.</text:p>
      <text:p text:style-name="P3294"/>
      <text:p text:style-name="P3295"><text:s text:c="10"/>20 <text:s text:c="2"/>Q. <text:s/>By what method of communication?</text:p>
      <text:p text:style-name="P3296"/>
      <text:p text:style-name="P3297"><text:s text:c="7"/><text:s text:c="3"/>21 <text:s text:c="2"/>A. <text:s/>I'd say face-to-face, knowing him.</text:p>
      <text:p text:style-name="P3298"/>
      <text:p text:style-name="P3299"><text:s text:c="10"/>22 <text:s text:c="2"/>Q. <text:s/>Right. <text:s/>We'll have to explore that a little bit later.</text:p>
      <text:p text:style-name="P3300"/>
      <text:p text:style-name="P3301"><text:s text:c="10"/>23 <text:s text:c="10"/>But just coming back, then, to page 8 and quite</text:p>
      <text:p text:style-name="P3302"/>
      <text:p text:style-name="P3303"><text:s text:c="10"/>24 <text:s text:c="6"/>early on, I think, in the incident,<text:s/>you then go on to</text:p>
      <text:p text:style-name="P3304"/>
      <text:p text:style-name="P3305"><text:s text:c="10"/>25 <text:s text:c="6"/>say:</text:p>
      <text:p text:style-name="P3306"><text:s text:c="44"/>57</text:p>
      <text:soft-page-break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10"/>"It became very clear that there was significant</text:p>
      <text:p text:style-name="P3316"/>
      <text:p text:style-name="P3317"><text:s text:c="11"/>2 <text:s text:c="6"/>smoke in the main stairwell."</text:p>
      <text:p text:style-name="P3318"/>
      <text:p text:style-name="P3319"><text:s text:c="11"/>3 <text:s text:c="2"/>A.<text:s/><text:s/>Yes, it did.</text:p>
      <text:p text:style-name="P3320"/>
      <text:p text:style-name="P3321"><text:s text:c="11"/>4 <text:s text:c="2"/>Q. <text:s/>How did you discover that?</text:p>
      <text:p text:style-name="P3322"/>
      <text:p text:style-name="P3323"><text:s text:c="11"/>5 <text:s text:c="2"/>A. <text:s/>Crew Manager Stern and Firefighter Hippel, when they</text:p>
      <text:p text:style-name="P3324"/>
      <text:p text:style-name="P3325"><text:s text:c="11"/>6 <text:s text:c="6"/>reported to me that they received a fire survival</text:p>
      <text:p text:style-name="P3326"/>
      <text:p text:style-name="P3327"><text:s text:c="11"/>7 <text:s text:c="6"/>guidance call to the 16th floor -- I think it was the</text:p>
      <text:p text:style-name="P3328"/>
      <text:p text:style-name="P3329"><text:s text:c="11"/>8 <text:s text:c="6"/>16th floor, I think it's on my statement -- when they</text:p>
      <text:p text:style-name="P3330"/>
      <text:p text:style-name="P3331"><text:s text:c="11"/>9 <text:s text:c="6"/>went there, they reported to me -- and I don't think it</text:p>
      <text:p text:style-name="P3332"/>
      <text:p text:style-name="P3333"><text:s text:c="10"/>10 <text:s text:c="6"/>was by radio, I think it's when they came back because</text:p>
      <text:p text:style-name="P3334"/>
      <text:p text:style-name="P3335"><text:s text:c="10"/>11 <text:s text:c="6"/>the comms weren't really working when the firefighters</text:p>
      <text:p text:style-name="P3336"/>
      <text:p text:style-name="P3337"><text:s text:c="10"/>12 <text:s text:c="6"/>went up higher -- that it was on fire.</text:p>
      <text:p text:style-name="P3338"/>
      <text:p text:style-name="P3339"><text:s text:c="10"/>13 <text:s text:c="2"/>Q. <text:s/>So that information came down to you by radio from</text:p>
      <text:p text:style-name="P3340"/>
      <text:p text:style-name="P3341"><text:s text:c="10"/>14 <text:s text:c="6"/>Hippel and Stern?</text:p>
      <text:p text:style-name="P3342"/>
      <text:p text:style-name="P3343"><text:s text:c="10"/>15 <text:s text:c="2"/>A. <text:s/>And I think I radioed that -- I know I got that</text:p>
      <text:p text:style-name="P3344"/>
      <text:p text:style-name="P3345"><text:s text:c="10"/>16 <text:s text:c="6"/>information to -- actually, I did radio to Watch Manager</text:p>
      <text:p text:style-name="P3346"/>
      <text:p text:style-name="P3347"><text:s text:c="10"/>17 <text:s text:c="6"/>Dowden and that's when I said to him make it 10, make</text:p>
      <text:p text:style-name="P3348"/>
      <text:p text:style-name="P3349"><text:s text:c="10"/>18 <text:s text:c="6"/>pumps 10,<text:s/>and he said, "I'm doing it, I'm doing it".</text:p>
      <text:p text:style-name="P3350"/>
      <text:p text:style-name="P3351"><text:s text:c="10"/>19 <text:s text:c="2"/>Q. <text:s/>You're about 5 minutes ahead of me, which --</text:p>
      <text:p text:style-name="P3352"/>
      <text:p text:style-name="P3353"><text:s text:c="10"/>20 <text:s text:c="2"/>A. <text:s/>I'll slow down.</text:p>
      <text:p text:style-name="P3354"/>
      <text:p text:style-name="P3355"><text:s text:c="10"/>21 <text:s text:c="2"/>SIR MARTIN MOORE-BICK: <text:s/>That's all right.</text:p>
      <text:p text:style-name="P3356"/>
      <text:p text:style-name="P3357"><text:s text:c="10"/>22 <text:s text:c="2"/>MR MILLETT: <text:s/>No, that's fine.</text:p>
      <text:p text:style-name="P3358"/>
      <text:p text:style-name="P3359"><text:s text:c="10"/>23 <text:s text:c="10"/>So you radio down to Mike Dowden, you say.</text:p>
      <text:p text:style-name="P3360"/>
      <text:p text:style-name="P3361"><text:s text:c="10"/>24 <text:s text:c="2"/>A. <text:s/>Yes.</text:p>
      <text:p text:style-name="P3362"/>
      <text:p text:style-name="P3363"><text:s text:c="10"/>25 <text:s text:c="2"/>Q. <text:s/>"... as I realised very quickly that we required much</text:p>
      <text:soft-page-break/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4"/><text:s text:c="2"/>more BA to respond to what was happening and conduct</text:p>
      <text:p text:style-name="P3374"/>
      <text:p text:style-name="P3375"><text:s text:c="11"/>2 <text:s text:c="6"/>rescues."</text:p>
      <text:p text:style-name="P3376"/>
      <text:p text:style-name="P3377"><text:s text:c="11"/>3 <text:s text:c="10"/>Then you say:</text:p>
      <text:p text:style-name="P3378"/>
      <text:p text:style-name="P3379"><text:s text:c="11"/>4 <text:s text:c="10"/>"I told him 'Pumps 8' on the radio, to increase</text:p>
      <text:p text:style-name="P3380"/>
      <text:p text:style-name="P3381"><text:s text:c="11"/>5 <text:s text:c="6"/>attendance and he said, 'I'm doing it. <text:s/>I'm doing it. <text:s/>I</text:p>
      <text:p text:style-name="P3382"/>
      <text:p text:style-name="P3383"><text:s text:c="11"/>6 <text:s text:c="6"/>made Pumps 8'."</text:p>
      <text:p text:style-name="P3384"/>
      <text:p text:style-name="P3385"><text:s text:c="11"/>7 <text:s text:c="10"/>Now, we have a time for pumps eight, but I just want</text:p>
      <text:p text:style-name="P3386"/>
      <text:p text:style-name="P3387"><text:s text:c="11"/>8 <text:s text:c="6"/>to be clear about the smoke in the stairwell.</text:p>
      <text:p text:style-name="P3388"/>
      <text:p text:style-name="P3389"><text:s text:c="11"/>9 <text:s text:c="10"/>Do you think that you<text:s/>got the information from</text:p>
      <text:p text:style-name="P3390"/>
      <text:p text:style-name="P3391"><text:s text:c="10"/>10 <text:s text:c="6"/>Hippel and Stern about smoke in the stairwell before the</text:p>
      <text:p text:style-name="P3392"/>
      <text:p text:style-name="P3393"><text:s text:c="10"/>11 <text:s text:c="6"/>discussion about pumps eight or after?</text:p>
      <text:p text:style-name="P3394"/>
      <text:p text:style-name="P3395"><text:s text:c="10"/>12 <text:s text:c="2"/>A. <text:s/>No, it was afterwards.</text:p>
      <text:p text:style-name="P3396"/>
      <text:p text:style-name="P3397"><text:s text:c="10"/>13 <text:s text:c="2"/>Q. <text:s/>I see, okay.</text:p>
      <text:p text:style-name="P3398"/>
      <text:p text:style-name="P3399"><text:s text:c="7"/><text:s text:c="3"/>14 <text:s text:c="10"/>Right.</text:p>
      <text:p text:style-name="P3400"/>
      <text:p text:style-name="P3401"><text:s text:c="10"/>15 <text:s text:c="10"/>Now, on pumps eight, doing your best to remember,</text:p>
      <text:p text:style-name="P3402"/>
      <text:p text:style-name="P3403"><text:s text:c="10"/>16 <text:s text:c="6"/>when you spoke to him, had he already made pumps eight</text:p>
      <text:p text:style-name="P3404"/>
      <text:p text:style-name="P3405"><text:s text:c="10"/>17 <text:s text:c="6"/>or was he telling you --</text:p>
      <text:p text:style-name="P3406"/>
      <text:p text:style-name="P3407"><text:s text:c="10"/>18 <text:s text:c="2"/>A. <text:s/>I think, you know, great minds think alike, and he's</text:p>
      <text:p text:style-name="P3408"/>
      <text:p text:style-name="P3409"><text:s text:c="10"/>19 <text:s text:c="6"/>an operational watch manager like myself. <text:s/>I can recall</text:p>
      <text:p text:style-name="P3410"/>
      <text:p text:style-name="P3411"><text:s text:c="10"/>20 <text:s text:c="6"/>walking backwards while I was speaking to him onto the</text:p>
      <text:p text:style-name="P3412"/>
      <text:p text:style-name="P3413"><text:s text:c="10"/>21 <text:s text:c="6"/>balcony to look to try and see what was going on</text:p>
      <text:p text:style-name="P3414"/>
      <text:p text:style-name="P3415"><text:s text:c="10"/>22 <text:s text:c="6"/>outside. <text:s/>I saw a big sheet of flame falling down</text:p>
      <text:p text:style-name="P3416"/>
      <text:p text:style-name="P3417"><text:s text:c="10"/>23 <text:s text:c="6"/>outside the building, and I saw him running on the</text:p>
      <text:p text:style-name="P3418"/>
      <text:p text:style-name="P3419"><text:s text:c="10"/>24 <text:s text:c="6"/>radio.</text:p>
      <text:p text:style-name="P3420"/>
      <text:p text:style-name="P3421"><text:s text:c="10"/>25 <text:s text:c="10"/>So two things unusual: a big sheet of flame<text:s/>falling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down and a watch manager actually running, which we</text:p>
      <text:p text:style-name="P3432"/>
      <text:p text:style-name="P3433"><text:s text:c="11"/>2 <text:s text:c="6"/>don't see, which you shouldn't do. <text:s/>I don't mean that</text:p>
      <text:p text:style-name="P3434"/>
      <text:p text:style-name="P3435"><text:s text:c="11"/>3 <text:s text:c="6"/>because we're<text:s/>lazy; you have to be calm, remain calm and</text:p>
      <text:p text:style-name="P3436"/>
      <text:p text:style-name="P3437"><text:s text:c="11"/>4 <text:s text:c="6"/>composed and take in information. <text:s/>It's command and</text:p>
      <text:p text:style-name="P3438"/>
      <text:p text:style-name="P3439"><text:s text:c="11"/>5 <text:s text:c="6"/>control. <text:s/>If a watch manager is running, there's</text:p>
      <text:p text:style-name="P3440"/>
      <text:p text:style-name="P3441"><text:s text:c="11"/>6 <text:s text:c="6"/>something seriously wrong.</text:p>
      <text:p text:style-name="P3442"/>
      <text:p text:style-name="P3443"><text:s text:c="11"/>7 <text:s text:c="2"/>Q. <text:s/>Really?</text:p>
      <text:p text:style-name="P3444"/>
      <text:p text:style-name="P3445"><text:s text:c="11"/>8 <text:s text:c="2"/>A. <text:s/>Yeah.</text:p>
      <text:p text:style-name="P3446"/>
      <text:p text:style-name="P3447"><text:s text:c="11"/>9 <text:s text:c="2"/>Q. <text:s/>Okay.</text:p>
      <text:p text:style-name="P3448"/>
      <text:p text:style-name="P3449"><text:s text:c="10"/>10 <text:s text:c="10"/>Now, in terms of timing, the short incident log has</text:p>
      <text:p text:style-name="P3450"/>
      <text:p text:style-name="P3451"><text:s text:c="10"/>11 <text:s text:c="6"/>the make pumps eight message timed at 01.19.08.</text:p>
      <text:p text:style-name="P3452"/>
      <text:p text:style-name="P3453"><text:s text:c="10"/>12 <text:s text:c="2"/>A. <text:s/>Okay.</text:p>
      <text:p text:style-name="P3454"/>
      <text:p text:style-name="P3455"><text:s text:c="9"/><text:s/>13 <text:s text:c="2"/>Q. <text:s/>We've looked earlier on at the message coming down to</text:p>
      <text:p text:style-name="P3456"/>
      <text:p text:style-name="P3457"><text:s text:c="10"/>14 <text:s text:c="6"/>the BA entry control about the fire in flat 16 put out</text:p>
      <text:p text:style-name="P3458"/>
      <text:p text:style-name="P3459"><text:s text:c="10"/>15 <text:s text:c="6"/>at 1.21. <text:s/>So it looks --</text:p>
      <text:p text:style-name="P3460"/>
      <text:p text:style-name="P3461"><text:s text:c="10"/>16 <text:s text:c="2"/>A. <text:s/>So that tallies in with the next bit of information from</text:p>
      <text:p text:style-name="P3462"/>
      <text:p text:style-name="P3463"><text:s text:c="10"/>17 <text:s text:c="6"/>that crew on 16.</text:p>
      <text:p text:style-name="P3464"/>
      <text:p text:style-name="P3465"><text:s text:c="10"/>18 <text:s text:c="2"/>Q. <text:s/>Right. <text:s/>Just in terms of the order of things, though, it</text:p>
      <text:p text:style-name="P3466"/>
      <text:p text:style-name="P3467"><text:s text:c="10"/>19 <text:s text:c="6"/>looks as if the message to make pumps eight, or the</text:p>
      <text:p text:style-name="P3468"/>
      <text:p text:style-name="P3469"><text:s text:c="10"/>20 <text:s text:c="6"/>decision to make pumps eight that you discussed with</text:p>
      <text:p text:style-name="P3470"/>
      <text:p text:style-name="P3471"><text:s text:c="10"/>21 <text:s text:c="6"/>Mike Dowden, actually happened before you were told that</text:p>
      <text:p text:style-name="P3472"/>
      <text:p text:style-name="P3473"><text:s text:c="10"/>22 <text:s text:c="6"/>the fire in flat 16 was out?</text:p>
      <text:p text:style-name="P3474"/>
      <text:p text:style-name="P3475"><text:s text:c="10"/>23 <text:s text:c="2"/>A. <text:s/>Okay, that's a time issue. <text:s/>You know, for me, it's quite</text:p>
      <text:p text:style-name="P3476"/>
      <text:p text:style-name="P3477"><text:s text:c="10"/>24 <text:s text:c="6"/>compressed, that moment, and throughout the night</text:p>
      <text:p text:style-name="P3478"/>
      <text:p text:style-name="P3479"><text:s text:c="10"/>25 <text:s text:c="6"/>I don't know any -- I didn't -- I didn't look at my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6"/>watch once, actually. <text:s/>I didn't have time to.</text:p>
      <text:p text:style-name="P3490"/>
      <text:p text:style-name="P3491"><text:s/><text:s text:c="10"/>2 <text:s text:c="2"/>Q. <text:s/>No, I understand.</text:p>
      <text:p text:style-name="P3492"/>
      <text:p text:style-name="P3493"><text:s text:c="11"/>3 <text:s text:c="10"/>Now, just in terms of that, though, I think you're</text:p>
      <text:p text:style-name="P3494"/>
      <text:p text:style-name="P3495"><text:s text:c="11"/>4 <text:s text:c="6"/>saying -- correct me if I'm wrong -- you wouldn't</text:p>
      <text:p text:style-name="P3496"/>
      <text:p text:style-name="P3497"><text:s text:c="11"/>5 <text:s text:c="6"/>disagree with that, if I was to put those times to you</text:p>
      <text:p text:style-name="P3498"/>
      <text:p text:style-name="P3499"><text:s text:c="11"/>6 <text:s text:c="6"/>and say --</text:p>
      <text:p text:style-name="P3500"/>
      <text:p text:style-name="P3501"><text:s text:c="11"/>7 <text:s text:c="2"/>A. <text:s/>It seems like it's out of sequence but, you know, that's</text:p>
      <text:p text:style-name="P3502"/>
      <text:p text:style-name="P3503"><text:s text:c="11"/>8 <text:s text:c="6"/>how I remember it: the make pumps eight went when</text:p>
      <text:p text:style-name="P3504"/>
      <text:p text:style-name="P3505"><text:s text:c="11"/>9 <text:s text:c="6"/>I found out the fire had jumped to the fifth<text:s/>and sixth.</text:p>
      <text:p text:style-name="P3506"/>
      <text:p text:style-name="P3507"><text:s text:c="10"/>10 <text:s text:c="6"/>The make pumps 10 would have been when we started</text:p>
      <text:p text:style-name="P3508"/>
      <text:p text:style-name="P3509"><text:s text:c="10"/>11 <text:s text:c="6"/>getting FSGs or fire survival guidance calls elsewhere</text:p>
      <text:p text:style-name="P3510"/>
      <text:p text:style-name="P3511"><text:s text:c="10"/>12 <text:s text:c="6"/>in the building.</text:p>
      <text:p text:style-name="P3512"/>
      <text:p text:style-name="P3513"><text:s text:c="10"/>13 <text:s text:c="2"/>Q. <text:s/>Yes.</text:p>
      <text:p text:style-name="P3514"/>
      <text:p text:style-name="P3515"><text:s text:c="10"/>14 <text:s text:c="10"/>Now, in your statement on page 8 you say in the</text:p>
      <text:p text:style-name="P3516"/>
      <text:p text:style-name="P3517"><text:s text:c="10"/>15 <text:s text:c="6"/>middle of the page:</text:p>
      <text:p text:style-name="P3518"/>
      <text:p text:style-name="P3519"><text:s text:c="10"/>16 <text:s text:c="10"/>"As I was speaking to WM DOWDEN, I walked out onto</text:p>
      <text:p text:style-name="P3520"/>
      <text:p text:style-name="P3521"><text:s text:c="10"/>17 <text:s text:c="6"/>the glass balcony. <text:s/>I could see flames falling down</text:p>
      <text:p text:style-name="P3522"/>
      <text:p text:style-name="P3523"><text:s text:c="10"/>18 <text:s text:c="2"/><text:s text:c="4"/>outside the building and I thought 'that's odd'."</text:p>
      <text:p text:style-name="P3524"/>
      <text:p text:style-name="P3525"><text:s text:c="10"/>19 <text:s text:c="10"/>Just pausing there, was that the first time that</text:p>
      <text:p text:style-name="P3526"/>
      <text:p text:style-name="P3527"><text:s text:c="10"/>20 <text:s text:c="6"/>you'd seen flaming material coming off it?</text:p>
      <text:p text:style-name="P3528"/>
      <text:p text:style-name="P3529"><text:s text:c="10"/>21 <text:s text:c="2"/>A. <text:s/>Yes.</text:p>
      <text:p text:style-name="P3530"/>
      <text:p text:style-name="P3531"><text:s text:c="10"/>22 <text:s text:c="2"/>Q. <text:s/>What were your thoughts about that?</text:p>
      <text:p text:style-name="P3532"/>
      <text:p text:style-name="P3533"><text:s text:c="10"/>23 <text:s text:c="2"/>A. <text:s/>That we had a problem, a big problem.</text:p>
      <text:p text:style-name="P3534"/>
      <text:p text:style-name="P3535"><text:s text:c="10"/>24 <text:s text:c="2"/>Q. <text:s/>Was it something you'd ever seen before?</text:p>
      <text:p text:style-name="P3536"/>
      <text:soft-page-break/>
      <text:p text:style-name="P3537"><text:s text:c="10"/>25 <text:s text:c="2"/>A. <text:s/>Because it wasn't just a particle, it was like -- so the</text:p>
      <text:p text:style-name="P3538"><text:s text:c="30"/><text:s text:c="1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6"/>front of the desk here? <text:s/>It was that size and it was on</text:p>
      <text:p text:style-name="P3548"/>
      <text:p text:style-name="P3549"><text:s text:c="11"/>2 <text:s text:c="6"/>fire and it was falling (Indicates). <text:s/>And it was</text:p>
      <text:p text:style-name="P3550"/>
      <text:p text:style-name="P3551"><text:s text:c="11"/>3 <text:s text:c="6"/>diagonal. <text:s/>I can remember it now, so -- yes.</text:p>
      <text:p text:style-name="P3552"/>
      <text:p text:style-name="P3553"><text:s text:c="5"/><text:s text:c="6"/>4 <text:s text:c="2"/>Q. <text:s/>Right. <text:s/>I am trying to get an idea of the size of the</text:p>
      <text:p text:style-name="P3554"/>
      <text:p text:style-name="P3555"><text:s text:c="11"/>5 <text:s text:c="6"/>front of the desk.</text:p>
      <text:p text:style-name="P3556"/>
      <text:p text:style-name="P3557"><text:s text:c="11"/>6 <text:s text:c="2"/>A. <text:s/>That's quite significant --</text:p>
      <text:p text:style-name="P3558"/>
      <text:p text:style-name="P3559"><text:s text:c="11"/>7 <text:s text:c="2"/>Q. <text:s/>5 by 3.</text:p>
      <text:p text:style-name="P3560"/>
      <text:p text:style-name="P3561"><text:s text:c="11"/>8 <text:s text:c="2"/>A. <text:s/>-- on fire, falling from a building. <text:s/>Whereas<text:s/>when</text:p>
      <text:p text:style-name="P3562"/>
      <text:p text:style-name="P3563"><text:s text:c="11"/>9 <text:s text:c="6"/>I walked into the building, it was a flat fire.</text:p>
      <text:p text:style-name="P3564"/>
      <text:p text:style-name="P3565"><text:s text:c="10"/>10 <text:s text:c="2"/>Q. <text:s/>Had you ever seen anything like that before?</text:p>
      <text:p text:style-name="P3566"/>
      <text:p text:style-name="P3567"><text:s text:c="10"/>11 <text:s text:c="2"/>A. <text:s/>Yes. <text:s/>On a building that's been fully involved, they</text:p>
      <text:p text:style-name="P3568"/>
      <text:p text:style-name="P3569"><text:s text:c="10"/>12 <text:s text:c="6"/>fall apart.</text:p>
      <text:p text:style-name="P3570"/>
      <text:p text:style-name="P3571"><text:s/><text:s text:c="9"/>13 <text:s text:c="2"/>Q. <text:s/>Right.</text:p>
      <text:p text:style-name="P3572"/>
      <text:p text:style-name="P3573"><text:s text:c="10"/>14 <text:s text:c="2"/>A. <text:s/>So, not -- I mean, I've seen that -- just to be specific</text:p>
      <text:p text:style-name="P3574"/>
      <text:p text:style-name="P3575"><text:s text:c="10"/>15 <text:s text:c="6"/>here -- have I ever seen anything like that at the</text:p>
      <text:p text:style-name="P3576"/>
      <text:p text:style-name="P3577"><text:s text:c="10"/>16 <text:s text:c="6"/>beginning of an incident or where I didn't know that the</text:p>
      <text:p text:style-name="P3578"/>
      <text:p text:style-name="P3579"><text:s text:c="10"/>17 <text:s text:c="6"/>building was on fire outside? <text:s/>No.</text:p>
      <text:p text:style-name="P3580"/>
      <text:p text:style-name="P3581"><text:s text:c="10"/>18 <text:s text:c="2"/>Q. <text:s/>Had you ever seen flaming bits falling off a building so</text:p>
      <text:p text:style-name="P3582"/>
      <text:p text:style-name="P3583"><text:s text:c="10"/>19 <text:s text:c="6"/>early on in an incident?</text:p>
      <text:p text:style-name="P3584"/>
      <text:p text:style-name="P3585"><text:s text:c="10"/>20 <text:s text:c="2"/>A. <text:s/>No.</text:p>
      <text:p text:style-name="P3586"/>
      <text:p text:style-name="P3587"><text:s text:c="10"/>21 <text:s text:c="2"/>Q. <text:s/>What did that tell you about how the fire was</text:p>
      <text:p text:style-name="P3588"/>
      <text:p text:style-name="P3589"><text:s text:c="10"/>22 <text:s text:c="6"/>developing?</text:p>
      <text:p text:style-name="P3590"/>
      <text:p text:style-name="P3591"><text:s text:c="10"/>23 <text:s text:c="2"/>A. <text:s/>That it was developing rapidly.</text:p>
      <text:p text:style-name="P3592"/>
      <text:p text:style-name="P3593"><text:s text:c="10"/>24 <text:s text:c="2"/>Q. <text:s/>Did it tell you anything about what it was that was</text:p>
      <text:p text:style-name="P3594"/>
      <text:p text:style-name="P3595"><text:s text:c="10"/>25 <text:s text:c="6"/>burning?</text:p>
      <text:p text:style-name="P3596"><text:s text:c="41"/><text:s text:c="3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2"/>A. <text:s/>No, no. <text:s/>Before this event, I had -- I mean, everyone</text:p>
      <text:p text:style-name="P3606"/>
      <text:p text:style-name="P3607"><text:s text:c="11"/>2 <text:s text:c="6"/>knows about cladding. <text:s/>No, we didn't have that</text:p>
      <text:p text:style-name="P3608"/>
      <text:p text:style-name="P3609"><text:s text:c="11"/>3 <text:s text:c="6"/>awareness; it wasn't our reality. <text:s/>I know new building</text:p>
      <text:p text:style-name="P3610"/>
      <text:p text:style-name="P3611"><text:s text:c="10"/><text:s/>4 <text:s text:c="6"/>materials are being developed constantly, but the</text:p>
      <text:p text:style-name="P3612"/>
      <text:p text:style-name="P3613"><text:s text:c="11"/>5 <text:s text:c="6"/>majority of the fires the London Fire Brigade attends</text:p>
      <text:p text:style-name="P3614"/>
      <text:p text:style-name="P3615"><text:s text:c="11"/>6 <text:s text:c="6"/>are in traditional structures, or have been previously,</text:p>
      <text:p text:style-name="P3616"/>
      <text:p text:style-name="P3617"><text:s text:c="11"/>7 <text:s text:c="6"/>but I think that's changing.</text:p>
      <text:p text:style-name="P3618"/>
      <text:p text:style-name="P3619"><text:s text:c="11"/>8 <text:s text:c="2"/>Q. <text:s/>While we're on that subject, can I just ask a question.</text:p>
      <text:p text:style-name="P3620"/>
      <text:p text:style-name="P3621"><text:s text:c="11"/>9 <text:s text:c="2"/>A. <text:s/>Yes.</text:p>
      <text:p text:style-name="P3622"/>
      <text:p text:style-name="P3623"><text:s text:c="10"/>10 <text:s text:c="2"/>Q. <text:s/>At any time in late 2016/early 2017, really in the</text:p>
      <text:p text:style-name="P3624"/>
      <text:p text:style-name="P3625"><text:s text:c="10"/>11 <text:s text:c="6"/>months leading up to Grenfell Tower, do you remember</text:p>
      <text:p text:style-name="P3626"/>
      <text:p text:style-name="P3627"><text:s text:c="10"/>12 <text:s text:c="6"/>ever seeing or hearing about a letter that the London</text:p>
      <text:p text:style-name="P3628"/>
      <text:p text:style-name="P3629"><text:s text:c="10"/>13 <text:s text:c="6"/>Fire Brigade had written to London local authorities</text:p>
      <text:p text:style-name="P3630"/>
      <text:p text:style-name="P3631"><text:s text:c="10"/>14 <text:s text:c="6"/>about tall buildings and the risk of fire spread on the</text:p>
      <text:p text:style-name="P3632"/>
      <text:p text:style-name="P3633"><text:s text:c="10"/>15 <text:s text:c="6"/>exterior?</text:p>
      <text:p text:style-name="P3634"/>
      <text:p text:style-name="P3635"><text:s text:c="10"/>16 <text:s text:c="2"/>A. <text:s/>No.</text:p>
      <text:p text:style-name="P3636"/>
      <text:p text:style-name="P3637"><text:s text:c="10"/>17 <text:s text:c="2"/>Q. <text:s/>Okay.</text:p>
      <text:p text:style-name="P3638"/>
      <text:p text:style-name="P3639"><text:s text:c="10"/>18 <text:s text:c="10"/>Now, you then go on in the next paragraph to say, on</text:p>
      <text:p text:style-name="P3640"/>
      <text:p text:style-name="P3641"><text:s text:c="10"/>19 <text:s text:c="6"/>page 8:</text:p>
      <text:p text:style-name="P3642"/>
      <text:p text:style-name="P3643"><text:s text:c="10"/>20 <text:s text:c="10"/>"Seconds later, when I realised that we were losing</text:p>
      <text:p text:style-name="P3644"/>
      <text:p text:style-name="P3645"><text:s text:c="2"/><text:s text:c="8"/>21 <text:s text:c="6"/>the fire or that the fire was getting away from us,</text:p>
      <text:p text:style-name="P3646"/>
      <text:p text:style-name="P3647"><text:s text:c="10"/>22 <text:s text:c="6"/>I transmitted, 'Make Pumps 10, Mick. <text:s/>Make Pumps 10.'</text:p>
      <text:p text:style-name="P3648"/>
      <text:p text:style-name="P3649"><text:s text:c="10"/>23 <text:s text:c="6"/>He said, 'I'm making Pumps 10' and sounded very</text:p>
      <text:p text:style-name="P3650"/>
      <text:soft-page-break/>
      <text:p text:style-name="P3651"><text:s text:c="10"/>24 <text:s text:c="6"/>excitable."</text:p>
      <text:p text:style-name="P3652"/>
      <text:p text:style-name="P3653"><text:s text:c="4"/><text:s text:c="6"/>25 <text:s text:c="10"/>Now, the short incident log has us with that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6"/>message, make pumps 10, at 01.24.29.</text:p>
      <text:p text:style-name="P3664"/>
      <text:p text:style-name="P3665"><text:s text:c="11"/>2 <text:s text:c="2"/>A. <text:s/>Yes.</text:p>
      <text:p text:style-name="P3666"/>
      <text:p text:style-name="P3667"><text:s text:c="11"/>3 <text:s text:c="2"/>Q. <text:s/>You say:</text:p>
      <text:p text:style-name="P3668"/>
      <text:p text:style-name="P3669"><text:s text:c="9"/><text:s text:c="2"/>4 <text:s text:c="10"/>"... I realised that we were losing the fire ..."</text:p>
      <text:p text:style-name="P3670"/>
      <text:p text:style-name="P3671"><text:s text:c="11"/>5 <text:s text:c="10"/>Did you discuss that thought with Mike Dowden?</text:p>
      <text:p text:style-name="P3672"/>
      <text:p text:style-name="P3673"><text:s text:c="11"/>6 <text:s text:c="2"/>A. <text:s/>Yes.</text:p>
      <text:p text:style-name="P3674"/>
      <text:p text:style-name="P3675"><text:s text:c="11"/>7 <text:s text:c="2"/>Q. <text:s/>What did --</text:p>
      <text:p text:style-name="P3676"/>
      <text:p text:style-name="P3677"><text:s text:c="11"/>8 <text:s text:c="2"/>A. <text:s/>He was frantic.</text:p>
      <text:p text:style-name="P3678"/>
      <text:p text:style-name="P3679"><text:s text:c="11"/>9 <text:s text:c="2"/>Q.<text:s text:c="2"/>What did you say to him?</text:p>
      <text:p text:style-name="P3680"/>
      <text:p text:style-name="P3681"><text:s text:c="10"/>10 <text:s text:c="2"/>A. <text:s/>I can't remember the exact words. <text:s/>It was frantic</text:p>
      <text:p text:style-name="P3682"/>
      <text:p text:style-name="P3683"><text:s text:c="10"/>11 <text:s text:c="6"/>traffic between him and I. <text:s/>I was -- I suppose it was</text:p>
      <text:p text:style-name="P3684"/>
      <text:p text:style-name="P3685"><text:s text:c="10"/>12 <text:s text:c="6"/>a priority message I sent from the bridgehead for</text:p>
      <text:p text:style-name="P3686"/>
      <text:p text:style-name="P3687"><text:s text:c="6"/><text:s text:c="4"/>13 <text:s text:c="6"/>everybody in BA now, is actually what I said. <text:s/>I said,</text:p>
      <text:p text:style-name="P3688"/>
      <text:p text:style-name="P3689"><text:s text:c="10"/>14 <text:s text:c="6"/>"Everyone you've got spare, I want them now". <text:s/>I wanted</text:p>
      <text:p text:style-name="P3690"/>
      <text:p text:style-name="P3691"><text:s text:c="10"/>15 <text:s text:c="6"/>them, you know -- we were out-gunned completely. <text:s/>It</text:p>
      <text:p text:style-name="P3692"/>
      <text:p text:style-name="P3693"><text:s text:c="10"/>16 <text:s text:c="6"/>just happened<text:s/>so quickly.</text:p>
      <text:p text:style-name="P3694"/>
      <text:p text:style-name="P3695"><text:s text:c="10"/>17 <text:s text:c="2"/>Q. <text:s/>Sure. <text:s/>And that message went to Mike Dowden, did it?</text:p>
      <text:p text:style-name="P3696"/>
      <text:p text:style-name="P3697"><text:s text:c="10"/>18 <text:s text:c="2"/>A. <text:s/>Yes.</text:p>
      <text:p text:style-name="P3698"/>
      <text:p text:style-name="P3699"><text:s text:c="10"/>19 <text:s text:c="2"/>Q. <text:s/>Did you think that pumps 10 would give you enough</text:p>
      <text:p text:style-name="P3700"/>
      <text:p text:style-name="P3701"><text:s text:c="10"/>20 <text:s text:c="6"/>resources to cater for what you were seeing in<text:s/>front of</text:p>
      <text:p text:style-name="P3702"/>
      <text:p text:style-name="P3703"><text:s text:c="10"/>21 <text:s text:c="6"/>you?</text:p>
      <text:p text:style-name="P3704"/>
      <text:p text:style-name="P3705"><text:s text:c="10"/>22 <text:s text:c="2"/>A. <text:s/>I suppose in the 60 seconds afterwards, no.</text:p>
      <text:p text:style-name="P3706"/>
      <text:p text:style-name="P3707"><text:s text:c="10"/>23 <text:s text:c="2"/>Q. <text:s/>Right. <text:s/>Did you think about going straight to 25?</text:p>
      <text:p text:style-name="P3708"/>
      <text:p text:style-name="P3709"><text:s text:c="10"/>24 <text:s text:c="2"/>A. <text:s/>I wasn't outside. <text:s/>I couldn't see what he was seeing.</text:p>
      <text:p text:style-name="P3710"/>
      <text:soft-page-break/>
      <text:p text:style-name="P3711"><text:s text:c="3"/><text:s text:c="7"/>25 <text:s text:c="6"/>He did though; he made it up really quickly. <text:s/>From that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moment onwards, from make pumps 10, that actually would</text:p>
      <text:p text:style-name="P3722"/>
      <text:p text:style-name="P3723"><text:s text:c="11"/>2 <text:s text:c="6"/>be a good idea of when Paul Watson, the watch manager,</text:p>
      <text:p text:style-name="P3724"/>
      <text:p text:style-name="P3725"><text:s text:c="11"/>3 <text:s text:c="6"/>turned up.</text:p>
      <text:p text:style-name="P3726"/>
      <text:p text:style-name="P3727"><text:s text:c="11"/>4 <text:s text:c="2"/>Q. <text:s/>Yes.</text:p>
      <text:p text:style-name="P3728"/>
      <text:p text:style-name="P3729"><text:s text:c="11"/>5 <text:s text:c="2"/>A. <text:s/>Because I couldn't get in contact with Watch Manager</text:p>
      <text:p text:style-name="P3730"/>
      <text:p text:style-name="P3731"><text:s text:c="11"/>6 <text:s text:c="6"/>Dowden after that. <text:s/>It was great difficulty.</text:p>
      <text:p text:style-name="P3732"/>
      <text:p text:style-name="P3733"><text:s text:c="11"/>7 <text:s text:c="2"/>Q.<text:s text:c="2"/>After what?</text:p>
      <text:p text:style-name="P3734"/>
      <text:p text:style-name="P3735"><text:s text:c="11"/>8 <text:s text:c="2"/>A. <text:s/>After the pumps 10. <text:s/>Immediately afterwards, there</text:p>
      <text:p text:style-name="P3736"/>
      <text:p text:style-name="P3737"><text:s text:c="11"/>9 <text:s text:c="6"/>was -- the radios just went full of traffic and I just</text:p>
      <text:p text:style-name="P3738"/>
      <text:p text:style-name="P3739"><text:s text:c="10"/>10 <text:s text:c="6"/>couldn't transmit any more information.</text:p>
      <text:p text:style-name="P3740"/>
      <text:p text:style-name="P3741"><text:s text:c="10"/>11 <text:s text:c="2"/>Q. <text:s/>Right. <text:s/>So after pumps 10, that's 1.24.29, you say</text:p>
      <text:p text:style-name="P3742"/>
      <text:p text:style-name="P3743"><text:s text:c="10"/>12 <text:s text:c="6"/>that's when you lost contact with Mike Dowden?</text:p>
      <text:p text:style-name="P3744"/>
      <text:p text:style-name="P3745"><text:s text:c="10"/>13 <text:s text:c="2"/>A. <text:s/>That's when we had difficulty. <text:s/>That's when it began.</text:p>
      <text:p text:style-name="P3746"/>
      <text:p text:style-name="P3747"><text:s text:c="10"/>14 <text:s text:c="2"/>Q. <text:s/>Okay.</text:p>
      <text:p text:style-name="P3748"/>
      <text:p text:style-name="P3749"><text:s text:c="10"/>15 <text:s text:c="10"/>After that --<text:s/>1.24.29 -- how soon after that did</text:p>
      <text:p text:style-name="P3750"/>
      <text:p text:style-name="P3751"><text:s text:c="10"/>16 <text:s text:c="6"/>Watch Manager Watson appear on the scene at the</text:p>
      <text:p text:style-name="P3752"/>
      <text:p text:style-name="P3753"><text:s text:c="10"/>17 <text:s text:c="6"/>bridgehead?</text:p>
      <text:p text:style-name="P3754"/>
      <text:p text:style-name="P3755"><text:s text:c="10"/>18 <text:s text:c="2"/>A. <text:s/>Pretty soon afterwards.</text:p>
      <text:p text:style-name="P3756"/>
      <text:p text:style-name="P3757"><text:s text:c="10"/>19 <text:s text:c="2"/>Q. <text:s/>Okay.</text:p>
      <text:p text:style-name="P3758"/>
      <text:p text:style-name="P3759"><text:s text:c="10"/>20 <text:s text:c="2"/>A. <text:s/>You can find out, if<text:s/>I can offer just one bit of</text:p>
      <text:p text:style-name="P3760"/>
      <text:p text:style-name="P3761"><text:s text:c="10"/>21 <text:s text:c="6"/>information, by looking at Golf 361 booking stage 3 at</text:p>
      <text:p text:style-name="P3762"/>
      <text:p text:style-name="P3763"><text:s text:c="10"/>22 <text:s text:c="6"/>the incident. <text:s/>He was the officer in charge of that</text:p>
      <text:p text:style-name="P3764"/>
      <text:p text:style-name="P3765"><text:s text:c="10"/>23 <text:s text:c="6"/>appliance, and I would imagine he had a good look around</text:p>
      <text:p text:style-name="P3766"/>
      <text:p text:style-name="P3767"><text:s text:c="10"/>24 <text:s text:c="6"/>for himself to see what was going on and then spoke to</text:p>
      <text:p text:style-name="P3768"/>
      <text:p text:style-name="P3769"><text:s text:c="10"/>25 <text:s text:c="6"/>the incident commander, Watch Manager Dowden, and then</text:p>
      <text:soft-page-break/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being tasked to<text:s/>come and see me.</text:p>
      <text:p text:style-name="P3780"/>
      <text:p text:style-name="P3781"><text:s text:c="11"/>2 <text:s text:c="2"/>Q. <text:s/>Yes. <text:s/>Thank you.</text:p>
      <text:p text:style-name="P3782"/>
      <text:p text:style-name="P3783"><text:s text:c="11"/>3 <text:s text:c="10"/>We have G361 status 3 at 01.25.06, just to give you</text:p>
      <text:p text:style-name="P3784"/>
      <text:p text:style-name="P3785"><text:s text:c="11"/>4 <text:s text:c="6"/>a time fix on that, so only about a minute later.</text:p>
      <text:p text:style-name="P3786"/>
      <text:p text:style-name="P3787"><text:s text:c="11"/>5 <text:s text:c="10"/>Is that consistent with<text:s/>your recollection?</text:p>
      <text:p text:style-name="P3788"/>
      <text:p text:style-name="P3789"><text:s text:c="11"/>6 <text:s text:c="2"/>A. <text:s/>Probably consistent, yes.</text:p>
      <text:p text:style-name="P3790"/>
      <text:p text:style-name="P3791"><text:s text:c="11"/>7 <text:s text:c="2"/>Q. <text:s/>You say also you called for additional BA and additional</text:p>
      <text:p text:style-name="P3792"/>
      <text:p text:style-name="P3793"><text:s text:c="11"/>8 <text:s text:c="6"/>BA control boards. <text:s/>Did those arrive?</text:p>
      <text:p text:style-name="P3794"/>
      <text:p text:style-name="P3795"><text:s text:c="11"/>9 <text:s text:c="2"/>A. <text:s/>They did. <text:s/>I asked for additional BA boards, additional</text:p>
      <text:p text:style-name="P3796"/>
      <text:p text:style-name="P3797"><text:s text:c="10"/>10 <text:s text:c="6"/>IEC packs, additional hose, breaking-in kit --</text:p>
      <text:p text:style-name="P3798"/>
      <text:p text:style-name="P3799"><text:s text:c="10"/>11 <text:s text:c="6"/>everything we needed to try and stop the fire.</text:p>
      <text:p text:style-name="P3800"/>
      <text:p text:style-name="P3801"><text:s text:c="10"/>12 <text:s text:c="2"/>Q. <text:s/>You then go on to say at the middle of the last</text:p>
      <text:p text:style-name="P3802"/>
      <text:p text:style-name="P3803"><text:s text:c="10"/>13 <text:s text:c="3"/><text:s text:c="3"/>paragraph on page 8:</text:p>
      <text:p text:style-name="P3804"/>
      <text:p text:style-name="P3805"><text:s text:c="10"/>14 <text:s text:c="10"/>"At this point, conditions in the building were</text:p>
      <text:p text:style-name="P3806"/>
      <text:p text:style-name="P3807"><text:s text:c="10"/>15 <text:s text:c="6"/>deteriorating very rapidly."</text:p>
      <text:p text:style-name="P3808"/>
      <text:p text:style-name="P3809"><text:s text:c="10"/>16 <text:s text:c="2"/>A. <text:s/>They were, yes.</text:p>
      <text:p text:style-name="P3810"/>
      <text:p text:style-name="P3811"><text:s text:c="10"/>17 <text:s text:c="2"/>Q. <text:s/>Are you talking about smoke spread or --</text:p>
      <text:p text:style-name="P3812"/>
      <text:p text:style-name="P3813"><text:s text:c="3"/><text:s text:c="7"/>18 <text:s text:c="2"/>A. <text:s/>Yeah.</text:p>
      <text:p text:style-name="P3814"/>
      <text:p text:style-name="P3815"><text:s text:c="10"/>19 <text:s text:c="2"/>Q. <text:s/>Yes.</text:p>
      <text:p text:style-name="P3816"/>
      <text:p text:style-name="P3817"><text:s text:c="10"/>20 <text:s text:c="2"/>A. <text:s/>Fire spread, actually.</text:p>
      <text:p text:style-name="P3818"/>
      <text:p text:style-name="P3819"><text:s text:c="10"/>21 <text:s text:c="2"/>Q. <text:s/>And fire spread as well?</text:p>
      <text:p text:style-name="P3820"/>
      <text:p text:style-name="P3821"><text:s text:c="10"/>22 <text:s text:c="2"/>A. <text:s/>Well, the FSG calls were saying there was fire on</text:p>
      <text:p text:style-name="P3822"/>
      <text:p text:style-name="P3823"><text:s text:c="10"/>23 <text:s text:c="6"/>multiple floors.</text:p>
      <text:p text:style-name="P3824"/>
      <text:p text:style-name="P3825"><text:s/><text:s text:c="9"/>24 <text:s text:c="2"/>Q. <text:s/>Yes, we see that at the top of page 9, and we'll come to</text:p>
      <text:p text:style-name="P3826"/>
      <text:p text:style-name="P3827"><text:s text:c="10"/>25 <text:s text:c="6"/>that in a moment.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10"/>You then go on to say:</text:p>
      <text:p text:style-name="P3838"/>
      <text:p text:style-name="P3839"><text:s text:c="11"/>2 <text:s text:c="10"/>"There was some light smoke on the second floor but</text:p>
      <text:p text:style-name="P3840"/>
      <text:p text:style-name="P3841"><text:s text:c="11"/>3 <text:s text:c="6"/>it was acrid which stung my eyes and throat. <text:s/>I have</text:p>
      <text:p text:style-name="P3842"/>
      <text:p text:style-name="P3843"><text:s text:c="11"/>4 <text:s text:c="6"/>never encountered it in my life."</text:p>
      <text:p text:style-name="P3844"/>
      <text:p text:style-name="P3845"><text:s text:c="11"/>5 <text:s text:c="10"/>Now, just pause there.</text:p>
      <text:p text:style-name="P3846"/>
      <text:p text:style-name="P3847"><text:s text:c="11"/>6 <text:s text:c="10"/>This is light smoke at the bridgehead, is it?</text:p>
      <text:p text:style-name="P3848"/>
      <text:p text:style-name="P3849"><text:s text:c="11"/>7 <text:s text:c="2"/>A. <text:s/>When the doors were opening, it wafted in. <text:s/>There wasn't</text:p>
      <text:p text:style-name="P3850"/>
      <text:p text:style-name="P3851"><text:s text:c="11"/>8 <text:s text:c="6"/>a lot of it, but it was acrid. <text:s/>And the "I have never</text:p>
      <text:p text:style-name="P3852"/>
      <text:p text:style-name="P3853"><text:s text:c="11"/>9 <text:s text:c="6"/>encountered it in my life" is the<text:s/>police interviewer</text:p>
      <text:p text:style-name="P3854"/>
      <text:p text:style-name="P3855"><text:s text:c="10"/>10 <text:s text:c="6"/>filtering what I'm saying. <text:s/>I didn't really say that,</text:p>
      <text:p text:style-name="P3856"/>
      <text:p text:style-name="P3857"><text:s text:c="10"/>11 <text:s text:c="6"/>that I've never encountered -- because I've encountered</text:p>
      <text:p text:style-name="P3858"/>
      <text:p text:style-name="P3859"><text:s text:c="10"/>12 <text:s text:c="6"/>most types of smoke in my 25 years in the Fire Brigade.</text:p>
      <text:p text:style-name="P3860"/>
      <text:p text:style-name="P3861"><text:s text:c="2"/><text:s text:c="8"/>13 <text:s text:c="6"/>I think that is a bit dramatic from the police officer.</text:p>
      <text:p text:style-name="P3862"/>
      <text:p text:style-name="P3863"><text:s text:c="10"/>14 <text:s text:c="10"/>She was a very good interviewer, I hasten to add,</text:p>
      <text:p text:style-name="P3864"/>
      <text:p text:style-name="P3865"><text:s text:c="10"/>15 <text:s text:c="6"/>but police officers sometimes filter what you say, and</text:p>
      <text:p text:style-name="P3866"/>
      <text:p text:style-name="P3867"><text:s text:c="10"/>16 <text:s text:c="6"/>I know I<text:s/>had an opportunity to review that document, but</text:p>
      <text:p text:style-name="P3868"/>
      <text:p text:style-name="P3869"><text:s text:c="10"/>17 <text:s text:c="6"/>I didn't pay any great attention to these -- there are</text:p>
      <text:p text:style-name="P3870"/>
      <text:p text:style-name="P3871"><text:s text:c="10"/>18 <text:s text:c="6"/>inaccuracies throughout the document, but they're not</text:p>
      <text:p text:style-name="P3872"/>
      <text:p text:style-name="P3873"><text:s text:c="10"/>19 <text:s text:c="6"/>significant.</text:p>
      <text:p text:style-name="P3874"/>
      <text:p text:style-name="P3875"><text:s text:c="10"/>20 <text:s text:c="2"/>Q. <text:s/>Just to get your recollection as you stand here.</text:p>
      <text:p text:style-name="P3876"/>
      <text:p text:style-name="P3877"><text:s text:c="10"/>21 <text:s text:c="2"/>A. <text:s/>Yes.</text:p>
      <text:p text:style-name="P3878"/>
      <text:p text:style-name="P3879"><text:s text:c="10"/>22 <text:s text:c="2"/>Q. <text:s/>Was there anything about the smoke that stands out in</text:p>
      <text:p text:style-name="P3880"/>
      <text:p text:style-name="P3881"><text:s text:c="10"/>23 <text:s text:c="6"/>your memory?</text:p>
      <text:p text:style-name="P3882"/>
      <text:p text:style-name="P3883"><text:s text:c="10"/>24 <text:s text:c="2"/>A. <text:s/>It was acrid, but smoke is often acrid.</text:p>
      <text:p text:style-name="P3884"/>
      <text:p text:style-name="P3885"><text:s/><text:s text:c="9"/>25 <text:s text:c="2"/>Q. <text:s/>What did that tell you, if anything, about what was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6"/>burning?</text:p>
      <text:p text:style-name="P3896"/>
      <text:p text:style-name="P3897"><text:s text:c="11"/>2 <text:s text:c="2"/>A. <text:s/>Well, normally with acrid smoke it's plastic or</text:p>
      <text:p text:style-name="P3898"/>
      <text:p text:style-name="P3899"><text:s text:c="11"/>3 <text:s text:c="6"/>rubber-based, which I know we'll get to, but that's what</text:p>
      <text:p text:style-name="P3900"/>
      <text:p text:style-name="P3901"><text:s text:c="11"/>4 <text:s text:c="6"/>you get from plastics -- you know, as you know, there</text:p>
      <text:p text:style-name="P3902"/>
      <text:p text:style-name="P3903"><text:s text:c="11"/>5 <text:s text:c="6"/>are many types, and rubber. <text:s/>They're oil-based but there</text:p>
      <text:p text:style-name="P3904"/>
      <text:p text:style-name="P3905"><text:s text:c="11"/>6 <text:s text:c="6"/>are also chemicals in<text:s/>them, toxic chemicals, and</text:p>
      <text:p text:style-name="P3906"/>
      <text:p text:style-name="P3907"><text:s text:c="11"/>7 <text:s text:c="6"/>byproducts, like hydrogen cyanides. <text:s/>So as soon as that</text:p>
      <text:p text:style-name="P3908"/>
      <text:p text:style-name="P3909"><text:s text:c="11"/>8 <text:s text:c="6"/>gets in your throat or eyes, it will sting you because</text:p>
      <text:p text:style-name="P3910"/>
      <text:p text:style-name="P3911"><text:s text:c="11"/>9 <text:s text:c="6"/>it's poison.</text:p>
      <text:p text:style-name="P3912"/>
      <text:p text:style-name="P3913"><text:s text:c="10"/>10 <text:s text:c="2"/>Q. <text:s/>Is that what you<text:s/>were experiencing?</text:p>
      <text:p text:style-name="P3914"/>
      <text:p text:style-name="P3915"><text:s text:c="10"/>11 <text:s text:c="2"/>A. <text:s/>Briefly, yes, but I'm used to that sort of thing. <text:s/>The</text:p>
      <text:p text:style-name="P3916"/>
      <text:p text:style-name="P3917"><text:s text:c="10"/>12 <text:s text:c="6"/>"I have never experienced this in my life" is a slight</text:p>
      <text:p text:style-name="P3918"/>
      <text:p text:style-name="P3919"><text:s text:c="10"/>13 <text:s text:c="6"/>exaggeration, that one.</text:p>
      <text:p text:style-name="P3920"/>
      <text:p text:style-name="P3921"><text:s text:c="10"/>14 <text:s text:c="2"/>Q. <text:s/>We can take that as we find it, then.</text:p>
      <text:p text:style-name="P3922"/>
      <text:p text:style-name="P3923"><text:s text:c="10"/>15 <text:s text:c="10"/>Did you communicate to anybody that you could now</text:p>
      <text:p text:style-name="P3924"/>
      <text:p text:style-name="P3925"><text:s text:c="10"/>16 <text:s text:c="6"/>smell even a small amount --</text:p>
      <text:p text:style-name="P3926"/>
      <text:p text:style-name="P3927"><text:s text:c="10"/>17 <text:s text:c="2"/>A. <text:s/>No.</text:p>
      <text:p text:style-name="P3928"/>
      <text:p text:style-name="P3929"><text:s text:c="10"/>18 <text:s text:c="2"/>Q. <text:s/>-- of acrid smoke?</text:p>
      <text:p text:style-name="P3930"/>
      <text:p text:style-name="P3931"><text:s text:c="10"/>19 <text:s text:c="2"/>A. <text:s/>No, it's normal in a structural fire.</text:p>
      <text:p text:style-name="P3932"/>
      <text:p text:style-name="P3933"><text:s text:c="10"/>20 <text:s text:c="2"/>Q. <text:s/>Right.</text:p>
      <text:p text:style-name="P3934"/>
      <text:p text:style-name="P3935"><text:s text:c="10"/>21 <text:s text:c="10"/>You say at the bottom of page 8, three lines up from</text:p>
      <text:p text:style-name="P3936"/>
      <text:p text:style-name="P3937"><text:s text:c="10"/>22 <text:s text:c="6"/>the bottom:</text:p>
      <text:p text:style-name="P3938"/>
      <text:p text:style-name="P3939"><text:s text:c="10"/>23 <text:s text:c="10"/>"Of course, what I couldn't see was that outside the</text:p>
      <text:p text:style-name="P3940"/>
      <text:soft-page-break/>
      <text:p text:style-name="P3941"><text:s text:c="10"/>24 <text:s text:c="6"/>flames had gone up outside the building."</text:p>
      <text:p text:style-name="P3942"/>
      <text:p text:style-name="P3943"><text:s text:c="10"/>25 <text:s text:c="10"/>At that stage, when you were make pumps 10, is that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6"/>right, that you couldn't see?</text:p>
      <text:p text:style-name="P3954"/>
      <text:p text:style-name="P3955"><text:s text:c="10"/><text:s/>2 <text:s text:c="2"/>A. <text:s/>That's correct.</text:p>
      <text:p text:style-name="P3956"/>
      <text:p text:style-name="P3957"><text:s text:c="11"/>3 <text:s text:c="2"/>Q. <text:s/>But --</text:p>
      <text:p text:style-name="P3958"/>
      <text:p text:style-name="P3959"><text:s text:c="11"/>4 <text:s text:c="2"/>A. <text:s/>I couldn't see, no.</text:p>
      <text:p text:style-name="P3960"/>
      <text:p text:style-name="P3961"><text:s text:c="11"/>5 <text:s text:c="2"/>Q. <text:s/>Okay. <text:s/>Did you have any clue at that stage that the</text:p>
      <text:p text:style-name="P3962"/>
      <text:p text:style-name="P3963"><text:s text:c="11"/>6 <text:s text:c="6"/>exterior of the building was on fire?</text:p>
      <text:p text:style-name="P3964"/>
      <text:p text:style-name="P3965"><text:s text:c="11"/>7 <text:s text:c="2"/>A. <text:s/>Yes.<text:s text:c="2"/>The firefighters told me.</text:p>
      <text:p text:style-name="P3966"/>
      <text:p text:style-name="P3967"><text:s text:c="11"/>8 <text:s text:c="2"/>Q. <text:s/>So you knew it but you couldn't see it?</text:p>
      <text:p text:style-name="P3968"/>
      <text:p text:style-name="P3969"><text:s text:c="11"/>9 <text:s text:c="2"/>A. <text:s/>Yes. <text:s/>We look out for each other, so we pass</text:p>
      <text:p text:style-name="P3970"/>
      <text:p text:style-name="P3971"><text:s text:c="10"/>10 <text:s text:c="6"/>information, there's a constant stream of information.</text:p>
      <text:p text:style-name="P3972"/>
      <text:p text:style-name="P3973"><text:s text:c="10"/>11 <text:s text:c="6"/>It's very important, so if something changes on the fire</text:p>
      <text:p text:style-name="P3974"/>
      <text:p text:style-name="P3975"><text:s text:c="10"/>12 <text:s text:c="6"/>ground, it is communicated.</text:p>
      <text:p text:style-name="P3976"/>
      <text:p text:style-name="P3977"><text:s text:c="10"/>13 <text:s text:c="10"/>The textbook will say the incident commander must</text:p>
      <text:p text:style-name="P3978"/>
      <text:p text:style-name="P3979"><text:s text:c="10"/>14 <text:s text:c="6"/>communicate any changes -- the incident commander is</text:p>
      <text:p text:style-name="P3980"/>
      <text:p text:style-name="P3981"><text:s text:c="10"/>15 <text:s text:c="6"/>busy doing other -- command and control. <text:s/>The</text:p>
      <text:p text:style-name="P3982"/>
      <text:p text:style-name="P3983"><text:s text:c="10"/>16 <text:s text:c="6"/>firefighters communicate with each other really well, so</text:p>
      <text:p text:style-name="P3984"/>
      <text:p text:style-name="P3985"><text:s text:c="10"/>17 <text:s text:c="6"/>if they know there's a hazard within, you know, any</text:p>
      <text:p text:style-name="P3986"/>
      <text:p text:style-name="P3987"><text:s text:c="10"/>18 <text:s text:c="6"/>incident, they'll tell each other so you don't get</text:p>
      <text:p text:style-name="P3988"/>
      <text:p text:style-name="P3989"><text:s text:c="10"/>19 <text:s text:c="6"/>caught out by it and injured.</text:p>
      <text:p text:style-name="P3990"/>
      <text:p text:style-name="P3991"><text:s text:c="10"/>20 <text:s text:c="10"/>So the firefighters coming up to me are telling me</text:p>
      <text:p text:style-name="P3992"/>
      <text:p text:style-name="P3993"><text:s text:c="10"/>21 <text:s text:c="6"/>that it had jumped up outside the building and it was</text:p>
      <text:p text:style-name="P3994"/>
      <text:p text:style-name="P3995"><text:s text:c="8"/><text:s text:c="2"/>22 <text:s text:c="6"/>going up towards the roof.</text:p>
      <text:p text:style-name="P3996"/>
      <text:p text:style-name="P3997"><text:s text:c="10"/>23 <text:s text:c="2"/>Q. <text:s/>And was going up towards the roof, right.</text:p>
      <text:p text:style-name="P3998"/>
      <text:p text:style-name="P3999"><text:s text:c="10"/>24 <text:s text:c="10"/>At the top of page 9 you say:</text:p>
      <text:p text:style-name="P4000"/>
      <text:soft-page-break/>
      <text:p text:style-name="P4001"><text:s text:c="10"/>25 <text:s text:c="10"/>"At the Bridgehead we then began to receive multiple</text:p>
      <text:p text:style-name="P4002"><text:s text:c="18"/><text:s text:c="26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6"/>requests of rescue from residents and at the same time,</text:p>
      <text:p text:style-name="P4012"/>
      <text:p text:style-name="P4013"><text:s text:c="11"/>2 <text:s text:c="6"/>I began to receive Fire Survival Guidance (FSG) calls."</text:p>
      <text:p text:style-name="P4014"/>
      <text:p text:style-name="P4015"><text:s text:c="11"/>3 <text:s text:c="10"/>Just to be clear on timing again, if I can, was that</text:p>
      <text:p text:style-name="P4016"/>
      <text:p text:style-name="P4017"><text:s text:c="11"/>4 <text:s text:c="6"/>before or after the make-up to 10 pumps?</text:p>
      <text:p text:style-name="P4018"/>
      <text:p text:style-name="P4019"><text:s text:c="11"/>5 <text:s text:c="2"/>A. <text:s/>Before.</text:p>
      <text:p text:style-name="P4020"/>
      <text:p text:style-name="P4021"><text:s text:c="11"/>6 <text:s text:c="2"/>Q. <text:s/>Before. <text:s/>Long before?</text:p>
      <text:p text:style-name="P4022"/>
      <text:p text:style-name="P4023"><text:s text:c="11"/>7 <text:s text:c="2"/>A. <text:s/>I would say not very long before, but long before, yes.</text:p>
      <text:p text:style-name="P4024"/>
      <text:p text:style-name="P4025"><text:s text:c="11"/>8 <text:s text:c="2"/><text:s text:c="4"/>That's why I -- I mean, making pumps 10 at a high-rise</text:p>
      <text:p text:style-name="P4026"/>
      <text:p text:style-name="P4027"><text:s text:c="11"/>9 <text:s text:c="6"/>fire wouldn't be that unusual if the fire is spreading,</text:p>
      <text:p text:style-name="P4028"/>
      <text:p text:style-name="P4029"><text:s text:c="10"/>10 <text:s text:c="6"/>but --</text:p>
      <text:p text:style-name="P4030"/>
      <text:p text:style-name="P4031"><text:s text:c="10"/>11 <text:s text:c="2"/>Q. <text:s/>Yes.</text:p>
      <text:p text:style-name="P4032"/>
      <text:p text:style-name="P4033"><text:s text:c="10"/>12 <text:s text:c="2"/>A. <text:s/>Yes, it was before</text:p>
      <text:p text:style-name="P4034"/>
      <text:p text:style-name="P4035"><text:s text:c="10"/>13 <text:s text:c="2"/>Q. <text:s/>You use the expression "fire survival guidance calls".</text:p>
      <text:p text:style-name="P4036"/>
      <text:p text:style-name="P4037"><text:s text:c="10"/>14 <text:s text:c="6"/>You go on to say:</text:p>
      <text:p text:style-name="P4038"/>
      <text:p text:style-name="P4039"><text:s text:c="10"/>15 <text:s text:c="10"/>"An FSG call is where a member of the public, who</text:p>
      <text:p text:style-name="P4040"/>
      <text:p text:style-name="P4041"><text:s text:c="10"/>16 <text:s text:c="6"/>has a fire in their building, calls Fire Brigade</text:p>
      <text:p text:style-name="P4042"/>
      <text:p text:style-name="P4043"><text:s text:c="10"/>17 <text:s text:c="6"/>Control."</text:p>
      <text:p text:style-name="P4044"/>
      <text:p text:style-name="P4045"><text:s text:c="10"/>18 <text:s text:c="10"/>And you go on to explain the advice that is given.</text:p>
      <text:p text:style-name="P4046"/>
      <text:p text:style-name="P4047"><text:s text:c="10"/>19 <text:s text:c="10"/>These fire survival guidance calls you were getting,</text:p>
      <text:p text:style-name="P4048"/>
      <text:p text:style-name="P4049"><text:s text:c="10"/>20 <text:s text:c="6"/>is that what we discussed before, the information that</text:p>
      <text:p text:style-name="P4050"/>
      <text:p text:style-name="P4051"><text:s text:c="2"/><text:s text:c="8"/>21 <text:s text:c="6"/>you were getting either from the BA wearers coming down</text:p>
      <text:p text:style-name="P4052"/>
      <text:p text:style-name="P4053"><text:s text:c="10"/>22 <text:s text:c="6"/>with residents or through the communication --</text:p>
      <text:p text:style-name="P4054"/>
      <text:soft-page-break/>
      <text:p text:style-name="P4055"><text:s text:c="10"/>23 <text:s text:c="2"/>A. <text:s/>Correct, and people coming back into the building, or</text:p>
      <text:p text:style-name="P4056"/>
      <text:p text:style-name="P4057"><text:s text:c="10"/>24 <text:s text:c="6"/>trying to get back into the building.</text:p>
      <text:p text:style-name="P4058"/>
      <text:p text:style-name="P4059"><text:s text:c="10"/>25 <text:s text:c="2"/>Q. <text:s/>From the fire ground, and people coming back into the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6"/>building?</text:p>
      <text:p text:style-name="P4070"/>
      <text:p text:style-name="P4071"><text:s text:c="11"/>2 <text:s text:c="2"/>A. <text:s/>Trying to, trying to access the building.</text:p>
      <text:p text:style-name="P4072"/>
      <text:p text:style-name="P4073"><text:s text:c="11"/>3 <text:s text:c="2"/>Q. <text:s/>So when you say you were getting calls, that's not from</text:p>
      <text:p text:style-name="P4074"/>
      <text:p text:style-name="P4075"><text:s text:c="11"/>4 <text:s text:c="6"/>control, that's information from --</text:p>
      <text:p text:style-name="P4076"/>
      <text:p text:style-name="P4077"><text:s text:c="11"/>5 <text:s text:c="2"/>A. <text:s/>Not directly from control, no. <text:s/>The system we use, sir,</text:p>
      <text:p text:style-name="P4078"/>
      <text:p text:style-name="P4079"><text:s text:c="11"/>6 <text:s text:c="6"/>is the incident command pump will receive fire survival</text:p>
      <text:p text:style-name="P4080"/>
      <text:p text:style-name="P4081"><text:s text:c="11"/>7 <text:s text:c="6"/>guidance from our control and transmit that to the</text:p>
      <text:p text:style-name="P4082"/>
      <text:p text:style-name="P4083"><text:s text:c="11"/>8 <text:s text:c="6"/>incident commander or someone helping the incident</text:p>
      <text:p text:style-name="P4084"/>
      <text:p text:style-name="P4085"><text:s text:c="11"/>9 <text:s text:c="6"/>commander, and that's transmitted to the fire sector.</text:p>
      <text:p text:style-name="P4086"/>
      <text:p text:style-name="P4087"><text:s text:c="10"/>10 <text:s text:c="2"/>Q. <text:s/>Yes. <text:s/>You explain, in fact, exactly that just halfway</text:p>
      <text:p text:style-name="P4088"/>
      <text:p text:style-name="P4089"><text:s text:c="10"/>11 <text:s text:c="6"/>down the first paragraph on page 9. <text:s/>You say:</text:p>
      <text:p text:style-name="P4090"/>
      <text:p text:style-name="P4091"><text:s text:c="10"/>12 <text:s text:c="10"/>"The information is then transmitted to either the</text:p>
      <text:p text:style-name="P4092"/>
      <text:p text:style-name="P4093"><text:s text:c="10"/>13 <text:s text:c="6"/>Brigade appliance in attendance or a Command Unit,</text:p>
      <text:p text:style-name="P4094"/>
      <text:p text:style-name="P4095"><text:s text:c="10"/>14 <text:s text:c="6"/>stating the location, flat number, floor, number of</text:p>
      <text:p text:style-name="P4096"/>
      <text:p text:style-name="P4097"><text:s text:c="10"/>15 <text:s text:c="6"/>persons involved and their location within the</text:p>
      <text:p text:style-name="P4098"/>
      <text:p text:style-name="P4099"><text:s text:c="10"/>16 <text:s text:c="6"/>building."</text:p>
      <text:p text:style-name="P4100"/>
      <text:p text:style-name="P4101"><text:s text:c="10"/>17 <text:s text:c="10"/>That's how it<text:s/>gets to the command unit, and the</text:p>
      <text:p text:style-name="P4102"/>
      <text:p text:style-name="P4103"><text:s text:c="10"/>18 <text:s text:c="6"/>command unit is either the incident command pump -- is</text:p>
      <text:p text:style-name="P4104"/>
      <text:p text:style-name="P4105"><text:s text:c="10"/>19 <text:s text:c="6"/>this right? -- or a full-blown CU?</text:p>
      <text:p text:style-name="P4106"/>
      <text:p text:style-name="P4107"><text:s text:c="10"/>20 <text:s text:c="2"/>A. <text:s/>A full-blown CU. <text:s/>It's the initial command pump. <text:s/>So as</text:p>
      <text:p text:style-name="P4108"/>
      <text:p text:style-name="P4109"><text:s text:c="6"/><text:s text:c="4"/>21 <text:s text:c="6"/>soon as control hears that we're making -- first of all,</text:p>
      <text:p text:style-name="P4110"/>
      <text:p text:style-name="P4111"><text:s text:c="10"/>22 <text:s text:c="6"/>if control have multiple calls, you get a command unit</text:p>
      <text:p text:style-name="P4112"/>
      <text:p text:style-name="P4113"><text:s text:c="10"/>23 <text:s text:c="6"/>anyway. <text:s/>They're on a PDA of I think make pumps four,</text:p>
      <text:p text:style-name="P4114"/>
      <text:soft-page-break/>
      <text:p text:style-name="P4115"><text:s text:c="10"/>24 <text:s text:c="6"/>and lots of<text:s/>triggers, you know. <text:s/>Persons involved, you</text:p>
      <text:p text:style-name="P4116"/>
      <text:p text:style-name="P4117"><text:s text:c="10"/>25 <text:s text:c="6"/>will always get a command unit. <text:s/>So the command unit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6"/>would've been there pretty quickly, I think.</text:p>
      <text:p text:style-name="P4128"/>
      <text:p text:style-name="P4129"><text:s text:c="4"/><text:s text:c="7"/>2 <text:s text:c="2"/>Q. <text:s/>Right. <text:s/>You say a command unit is on a PDA for four</text:p>
      <text:p text:style-name="P4130"/>
      <text:p text:style-name="P4131"><text:s text:c="11"/>3 <text:s text:c="6"/>pumps --</text:p>
      <text:p text:style-name="P4132"/>
      <text:p text:style-name="P4133"><text:s text:c="11"/>4 <text:s text:c="2"/>A. <text:s/>No, there are triggers.</text:p>
      <text:p text:style-name="P4134"/>
      <text:p text:style-name="P4135"><text:s text:c="11"/>5 <text:s text:c="2"/>Q. <text:s/>Right.</text:p>
      <text:p text:style-name="P4136"/>
      <text:p text:style-name="P4137"><text:s text:c="11"/>6 <text:s text:c="2"/>A. <text:s/>It depends on the level of command required and</text:p>
      <text:p text:style-name="P4138"/>
      <text:p text:style-name="P4139"><text:s text:c="10"/><text:s/>7 <text:s text:c="6"/>communication systems required, so that's what they are.</text:p>
      <text:p text:style-name="P4140"/>
      <text:p text:style-name="P4141"><text:s text:c="11"/>8 <text:s text:c="6"/>It's a mobile command centre.</text:p>
      <text:p text:style-name="P4142"/>
      <text:p text:style-name="P4143"><text:s text:c="11"/>9 <text:s text:c="2"/>Q. <text:s/>Yes. <text:s/>So are you saying -- so I can place this in</text:p>
      <text:p text:style-name="P4144"/>
      <text:p text:style-name="P4145"><text:s text:c="10"/>10 <text:s text:c="6"/>policy -- when multiple calls are received,<text:s/>a command</text:p>
      <text:p text:style-name="P4146"/>
      <text:p text:style-name="P4147"><text:s text:c="10"/>11 <text:s text:c="6"/>unit is ordered up automatically?</text:p>
      <text:p text:style-name="P4148"/>
      <text:p text:style-name="P4149"><text:s text:c="10"/>12 <text:s text:c="2"/>A. <text:s/>Yes.</text:p>
      <text:p text:style-name="P4150"/>
      <text:p text:style-name="P4151"><text:s text:c="10"/>13 <text:s text:c="2"/>Q. <text:s/>Right. <text:s/>For those who are interested, that is in</text:p>
      <text:p text:style-name="P4152"/>
      <text:p text:style-name="P4153"><text:s text:c="10"/>14 <text:s text:c="6"/>mobilisation policy 412.</text:p>
      <text:p text:style-name="P4154"/>
      <text:p text:style-name="P4155"><text:s text:c="10"/>15 <text:s text:c="2"/>A. <text:s/>There is a mobilisation<text:s/>policy. <text:s/>I wouldn't know what</text:p>
      <text:p text:style-name="P4156"/>
      <text:p text:style-name="P4157"><text:s text:c="10"/>16 <text:s text:c="6"/>the number is off hand, but I've read it.</text:p>
      <text:p text:style-name="P4158"/>
      <text:p text:style-name="P4159"><text:s text:c="10"/>17 <text:s text:c="2"/>Q. <text:s/>It's paragraph 2.14, for those who are interested in it.</text:p>
      <text:p text:style-name="P4160"/>
      <text:p text:style-name="P4161"><text:s text:c="10"/>18 <text:s text:c="10"/>But that is what you know, is it?</text:p>
      <text:p text:style-name="P4162"/>
      <text:p text:style-name="P4163"><text:s text:c="10"/>19 <text:s text:c="2"/>A. <text:s/>Yes. <text:s/>So you have the initial command pump which is the</text:p>
      <text:p text:style-name="P4164"/>
      <text:p text:style-name="P4165"><text:s text:c="10"/>20 <text:s text:c="6"/>go-to focal point for the incident, which is the -- so</text:p>
      <text:p text:style-name="P4166"/>
      <text:p text:style-name="P4167"><text:s text:c="10"/>21 <text:s text:c="6"/>you have, for example, Golf 271, Golf 272. <text:s/>One of those</text:p>
      <text:p text:style-name="P4168"/>
      <text:p text:style-name="P4169"><text:s text:c="10"/>22 <text:s text:c="6"/>appliances will be pumping and the other appliance will</text:p>
      <text:p text:style-name="P4170"/>
      <text:p text:style-name="P4171"><text:s text:c="10"/>23 <text:s text:c="6"/>be used as a command unit, staffed by a command support</text:p>
      <text:p text:style-name="P4172"/>
      <text:p text:style-name="P4173"><text:s text:c="10"/>24 <text:s text:c="6"/>officer, which could be a firefighter, and that's where</text:p>
      <text:p text:style-name="P4174"/>
      <text:p text:style-name="P4175"><text:s text:c="10"/>25 <text:s text:c="6"/>people book in when they come with the roll<text:s/>call board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6"/>and that's where all the radio traffic comes through.</text:p>
      <text:p text:style-name="P4186"/>
      <text:p text:style-name="P4187"><text:s text:c="11"/>2 <text:s text:c="6"/>So it's a temporary -- well, mostly a temporary command</text:p>
      <text:p text:style-name="P4188"/>
      <text:p text:style-name="P4189"><text:s text:c="11"/>3 <text:s text:c="6"/>post.</text:p>
      <text:p text:style-name="P4190"/>
      <text:p text:style-name="P4191"><text:s text:c="11"/>4 <text:s text:c="2"/>Q. <text:s/>We're going to have a break in just a few minutes,</text:p>
      <text:p text:style-name="P4192"/>
      <text:p text:style-name="P4193"><text:s text:c="11"/>5 <text:s text:c="6"/>Mr O'Keeffe, but before we do, can I ask you: how, when</text:p>
      <text:p text:style-name="P4194"/>
      <text:p text:style-name="P4195"><text:s text:c="11"/>6 <text:s text:c="6"/>you have multiple calls, does the FSG information</text:p>
      <text:p text:style-name="P4196"/>
      <text:p text:style-name="P4197"><text:s text:c="11"/>7 <text:s text:c="6"/>normally go<text:s/>from the command unit to the bridgehead?</text:p>
      <text:p text:style-name="P4198"/>
      <text:p text:style-name="P4199"><text:s text:c="11"/>8 <text:s text:c="6"/>What's the normal route of communication?</text:p>
      <text:p text:style-name="P4200"/>
      <text:p text:style-name="P4201"><text:s text:c="11"/>9 <text:s text:c="2"/>A. <text:s/>The normal route of communication would be by radio.</text:p>
      <text:p text:style-name="P4202"/>
      <text:p text:style-name="P4203"><text:s text:c="10"/>10 <text:s text:c="2"/>Q. <text:s/>Direct?</text:p>
      <text:p text:style-name="P4204"/>
      <text:p text:style-name="P4205"><text:s text:c="10"/>11 <text:s text:c="2"/>A. <text:s/>If it's possible.</text:p>
      <text:p text:style-name="P4206"/>
      <text:p text:style-name="P4207"><text:s text:c="2"/><text:s text:c="8"/>12 <text:s text:c="2"/>Q. <text:s/>So CU, radio channel --</text:p>
      <text:p text:style-name="P4208"/>
      <text:p text:style-name="P4209"><text:s text:c="10"/>13 <text:s text:c="2"/>A. <text:s/>They get the information from -- they have a dedicated</text:p>
      <text:p text:style-name="P4210"/>
      <text:p text:style-name="P4211"><text:s text:c="10"/>14 <text:s text:c="6"/>emergency line which we use for FSG calls, and then you</text:p>
      <text:p text:style-name="P4212"/>
      <text:p text:style-name="P4213"><text:s text:c="10"/>15 <text:s text:c="6"/>have -- it's staffed by officers, additional officers,</text:p>
      <text:p text:style-name="P4214"/>
      <text:p text:style-name="P4215"><text:s text:c="10"/>16 <text:s text:c="6"/>and that information is recorded. <text:s/>But it can be brought</text:p>
      <text:p text:style-name="P4216"/>
      <text:p text:style-name="P4217"><text:s text:c="10"/>17 <text:s text:c="6"/>to the bridgehead physically, which is probably better,</text:p>
      <text:p text:style-name="P4218"/>
      <text:p text:style-name="P4219"><text:s text:c="10"/>18 <text:s text:c="6"/>and it's recorded on the forward information board, and</text:p>
      <text:p text:style-name="P4220"/>
      <text:p text:style-name="P4221"><text:s/><text:s text:c="9"/>19 <text:s text:c="6"/>it's used to -- so you'd have the information logged on</text:p>
      <text:p text:style-name="P4222"/>
      <text:p text:style-name="P4223"><text:s text:c="10"/>20 <text:s text:c="6"/>what -- it's an FSG poster, which is a large format.</text:p>
      <text:p text:style-name="P4224"/>
      <text:p text:style-name="P4225"><text:s text:c="10"/>21 <text:s text:c="6"/>That can be brought to the bridgehead. <text:s/>But it's</text:p>
      <text:p text:style-name="P4226"/>
      <text:p text:style-name="P4227"><text:s text:c="10"/>22 <text:s text:c="6"/>recorded in quadruple -- I think quadruple forms.</text:p>
      <text:p text:style-name="P4228"/>
      <text:soft-page-break/>
      <text:p text:style-name="P4229"><text:s text:c="10"/>23 <text:s text:c="2"/>Q. <text:s/>Yes.</text:p>
      <text:p text:style-name="P4230"/>
      <text:p text:style-name="P4231"><text:s text:c="10"/>24 <text:s text:c="2"/>A. <text:s/>So the forms can be handed out to various people, but it</text:p>
      <text:p text:style-name="P4232"/>
      <text:p text:style-name="P4233"><text:s text:c="10"/>25 <text:s text:c="6"/>would be transmitted as well.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2"/>Q. <text:s/>Transmitted as well. <text:s/>So --</text:p>
      <text:p text:style-name="P4244"/>
      <text:p text:style-name="P4245"><text:s text:c="11"/>2 <text:s text:c="2"/>A. <text:s/>That was happening at the very beginning of the fire at</text:p>
      <text:p text:style-name="P4246"/>
      <text:p text:style-name="P4247"><text:s text:c="11"/>3 <text:s text:c="6"/>Grenfell Tower.</text:p>
      <text:p text:style-name="P4248"/>
      <text:p text:style-name="P4249"><text:s text:c="11"/>4 <text:s text:c="2"/>Q. <text:s/>So at the very beginning it was coming by radio, was it?</text:p>
      <text:p text:style-name="P4250"/>
      <text:p text:style-name="P4251"><text:s text:c="7"/><text:s text:c="4"/>5 <text:s text:c="2"/>A. <text:s/>Radio and verbally.</text:p>
      <text:p text:style-name="P4252"/>
      <text:p text:style-name="P4253"><text:s text:c="11"/>6 <text:s text:c="2"/>Q. <text:s/>And verbally?</text:p>
      <text:p text:style-name="P4254"/>
      <text:p text:style-name="P4255"><text:s text:c="11"/>7 <text:s text:c="2"/>A. <text:s/>And pieces of paper.</text:p>
      <text:p text:style-name="P4256"/>
      <text:p text:style-name="P4257"><text:s text:c="11"/>8 <text:s text:c="2"/>MR MILLETT: <text:s/>Right. <text:s/>We'll pursue that a little bit more</text:p>
      <text:p text:style-name="P4258"/>
      <text:p text:style-name="P4259"><text:s text:c="11"/>9 <text:s text:c="6"/>later on.</text:p>
      <text:p text:style-name="P4260"/>
      <text:p text:style-name="P4261"><text:s text:c="10"/>10 <text:s text:c="10"/>I wonder whether now may be convenient for a break.</text:p>
      <text:p text:style-name="P4262"/>
      <text:p text:style-name="P4263"><text:s text:c="10"/>11 <text:s text:c="2"/>SIR MARTIN MOORE-BICK: <text:s/>Yes. <text:s/>We'll have another break now,</text:p>
      <text:p text:style-name="P4264"/>
      <text:p text:style-name="P4265"><text:s text:c="10"/>12 <text:s text:c="6"/>Mr O'Keeffe.</text:p>
      <text:p text:style-name="P4266"/>
      <text:p text:style-name="P4267"><text:s text:c="10"/>13 <text:s text:c="2"/>THE WITNESS: <text:s/>Okay, thank you, sir.</text:p>
      <text:p text:style-name="P4268"/>
      <text:p text:style-name="P4269"><text:s text:c="10"/>14 <text:s text:c="2"/>SIR MARTIN MOORE-BICK: <text:s/>We'll all have a bit longer. <text:s/>We'll</text:p>
      <text:p text:style-name="P4270"/>
      <text:p text:style-name="P4271"><text:s text:c="10"/>15 <text:s text:c="6"/>have quarter of an hour, back at 11.25, and please don't</text:p>
      <text:p text:style-name="P4272"/>
      <text:p text:style-name="P4273"><text:s text:c="10"/>16 <text:s text:c="6"/>talk to anyone about your evidence.</text:p>
      <text:p text:style-name="P4274"/>
      <text:p text:style-name="P4275"><text:s text:c="10"/>17 <text:s text:c="10"/>Thank you very much.</text:p>
      <text:p text:style-name="P4276"/>
      <text:p text:style-name="P4277"><text:s text:c="10"/>18 <text:s text:c="2"/>THE WITNESS: <text:s/>Thank you.</text:p>
      <text:p text:style-name="P4278"/>
      <text:p text:style-name="P4279"><text:s text:c="10"/>19 <text:s text:c="2"/>SIR MARTIN MOORE-BICK: <text:s/>Right 3.25, please.</text:p>
      <text:p text:style-name="P4280"/>
      <text:p text:style-name="P4281"><text:s text:c="10"/>20 <text:s text:c="2"/>(11.10 am)</text:p>
      <text:p text:style-name="P4282"/>
      <text:p text:style-name="P4283"><text:s text:c="10"/>21 <text:s text:c="24"/>(A short break)</text:p>
      <text:p text:style-name="P4284"/>
      <text:p text:style-name="P4285"><text:s text:c="10"/>22 <text:s text:c="2"/>(11.25 am)</text:p>
      <text:p text:style-name="P4286"/>
      <text:p text:style-name="P4287"><text:s text:c="10"/>23 <text:s text:c="2"/>SIR MARTIN MOORE-BICK: <text:s/>All right, Mr O'Keeffe?</text:p>
      <text:p text:style-name="P4288"/>
      <text:p text:style-name="P4289"><text:s text:c="10"/>24 <text:s text:c="2"/>THE WITNESS: <text:s/>Yes, sir.</text:p>
      <text:p text:style-name="P4290"/>
      <text:p text:style-name="P4291"><text:s text:c="10"/>25 <text:s text:c="2"/>SIR MARTIN MOORE-BICK: <text:s/>Thank you very much.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10"/>Yes, Mr Millett.</text:p>
      <text:p text:style-name="P4302"/>
      <text:p text:style-name="P4303"><text:s text:c="11"/>2 <text:s text:c="2"/>MR MILLETT: <text:s/>So we were discussing before<text:s/>the break,</text:p>
      <text:p text:style-name="P4304"/>
      <text:p text:style-name="P4305"><text:s text:c="11"/>3 <text:s text:c="6"/>Mr O'Keeffe, the normal system of communication, and</text:p>
      <text:p text:style-name="P4306"/>
      <text:p text:style-name="P4307"><text:s text:c="11"/>4 <text:s text:c="6"/>I just want to get from you the system of communication</text:p>
      <text:p text:style-name="P4308"/>
      <text:p text:style-name="P4309"><text:s text:c="11"/>5 <text:s text:c="6"/>of fire survival guidance information from the CU, the</text:p>
      <text:p text:style-name="P4310"/>
      <text:p text:style-name="P4311"><text:s text:c="11"/>6 <text:s text:c="6"/>command unit, to the bridgehead during the various</text:p>
      <text:p text:style-name="P4312"/>
      <text:p text:style-name="P4313"><text:s text:c="11"/>7 <text:s text:c="6"/>different stages of the incident while you were at the</text:p>
      <text:p text:style-name="P4314"/>
      <text:p text:style-name="P4315"><text:s text:c="11"/>8 <text:s text:c="6"/>bridgehead.</text:p>
      <text:p text:style-name="P4316"/>
      <text:p text:style-name="P4317"><text:s text:c="11"/>9 <text:s text:c="2"/>A. <text:s/>Okay.</text:p>
      <text:p text:style-name="P4318"/>
      <text:p text:style-name="P4319"><text:s text:c="10"/>10 <text:s text:c="2"/>Q. <text:s/>Just first of all, at the very start, what was the</text:p>
      <text:p text:style-name="P4320"/>
      <text:p text:style-name="P4321"><text:s text:c="10"/>11 <text:s text:c="6"/>method of communication of fire survival guidance</text:p>
      <text:p text:style-name="P4322"/>
      <text:p text:style-name="P4323"><text:s text:c="10"/>12 <text:s text:c="6"/>information from the CU?</text:p>
      <text:p text:style-name="P4324"/>
      <text:p text:style-name="P4325"><text:s text:c="10"/>13 <text:s text:c="2"/>A. <text:s/>At the very start, verbally and on the radio.</text:p>
      <text:p text:style-name="P4326"/>
      <text:p text:style-name="P4327"><text:s text:c="10"/>14 <text:s text:c="2"/>Q. <text:s/>Right.</text:p>
      <text:p text:style-name="P4328"/>
      <text:p text:style-name="P4329"><text:s text:c="10"/>15 <text:s text:c="2"/>A. <text:s/>Thereafter it was pieces of paper.</text:p>
      <text:p text:style-name="P4330"/>
      <text:p text:style-name="P4331"><text:s text:c="10"/>16 <text:s text:c="2"/>Q. <text:s/>Right.</text:p>
      <text:p text:style-name="P4332"/>
      <text:p text:style-name="P4333"><text:s text:c="10"/>17 <text:s text:c="2"/>A. <text:s/>As I recall.</text:p>
      <text:p text:style-name="P4334"/>
      <text:p text:style-name="P4335"><text:s text:c="10"/>18 <text:s text:c="2"/>Q. <text:s/>Okay.</text:p>
      <text:p text:style-name="P4336"/>
      <text:p text:style-name="P4337"><text:s text:c="10"/>19 <text:s text:c="2"/>A. <text:s/>And --</text:p>
      <text:p text:style-name="P4338"/>
      <text:p text:style-name="P4339"><text:s text:c="10"/>20 <text:s text:c="2"/>Q. <text:s/>Who would bring the pieces of paper to the bridgehead,</text:p>
      <text:p text:style-name="P4340"/>
      <text:p text:style-name="P4341"><text:s text:c="10"/>21 <text:s text:c="6"/>do you remember?</text:p>
      <text:p text:style-name="P4342"/>
      <text:p text:style-name="P4343"><text:s text:c="10"/>22 <text:s text:c="2"/>A. <text:s/>Various people as the incident progressed, but Watch</text:p>
      <text:p text:style-name="P4344"/>
      <text:p text:style-name="P4345"><text:s text:c="10"/>23 <text:s text:c="6"/>Manager Watson was the guy that was facilitating</text:p>
      <text:p text:style-name="P4346"/>
      <text:p text:style-name="P4347"><text:s text:c="10"/>24 <text:s text:c="6"/>supporting us in the bridgehead.</text:p>
      <text:p text:style-name="P4348"/>
      <text:p text:style-name="P4349"><text:s text:c="10"/>25 <text:s text:c="2"/>Q. <text:s/>What would you do with the information on the pieces of</text:p>
      <text:soft-page-break/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6"/>paper?</text:p>
      <text:p text:style-name="P4360"/>
      <text:p text:style-name="P4361"><text:s text:c="11"/>2 <text:s text:c="2"/>A. <text:s/>Transcribe it onto the forward information board, and</text:p>
      <text:p text:style-name="P4362"/>
      <text:p text:style-name="P4363"><text:s text:c="11"/>3 <text:s text:c="6"/>when that became too full, I instructed Firefighter</text:p>
      <text:p text:style-name="P4364"/>
      <text:p text:style-name="P4365"><text:s text:c="11"/>4 <text:s text:c="6"/>O'Beirne -- the word I used was "sling it", put that</text:p>
      <text:p text:style-name="P4366"/>
      <text:p text:style-name="P4367"><text:s text:c="11"/>5 <text:s text:c="6"/>information up on the wall.</text:p>
      <text:p text:style-name="P4368"/>
      <text:p text:style-name="P4369"><text:s text:c="11"/>6 <text:s text:c="2"/>Q. <text:s/>In general terms, when you had information from inside</text:p>
      <text:p text:style-name="P4370"/>
      <text:p text:style-name="P4371"><text:s text:c="11"/>7 <text:s text:c="6"/>the building from firefighters either coming back down</text:p>
      <text:p text:style-name="P4372"/>
      <text:p text:style-name="P4373"><text:s text:c="11"/>8 <text:s text:c="6"/>to the bridgehead or by radio, was there a way of</text:p>
      <text:p text:style-name="P4374"/>
      <text:p text:style-name="P4375"><text:s text:c="11"/>9 <text:s text:c="6"/>recording that?</text:p>
      <text:p text:style-name="P4376"/>
      <text:p text:style-name="P4377"><text:s text:c="10"/>10 <text:s text:c="2"/>A. <text:s/>With the information they would bring to me, if they</text:p>
      <text:p text:style-name="P4378"/>
      <text:p text:style-name="P4379"><text:s text:c="10"/>11 <text:s text:c="6"/>gave<text:s/>me a flat number, that would go on to the --</text:p>
      <text:p text:style-name="P4380"/>
      <text:p text:style-name="P4381"><text:s text:c="10"/>12 <text:s text:c="6"/>I would send them to the BA guys to give that</text:p>
      <text:p text:style-name="P4382"/>
      <text:p text:style-name="P4383"><text:s text:c="10"/>13 <text:s text:c="6"/>information. <text:s/>They'd have to give that information</text:p>
      <text:p text:style-name="P4384"/>
      <text:p text:style-name="P4385"><text:s text:c="10"/>14 <text:s text:c="6"/>anyway when they were closing down their sets.<text:s/><text:s/>So they</text:p>
      <text:p text:style-name="P4386"/>
      <text:p text:style-name="P4387"><text:s text:c="10"/>15 <text:s text:c="6"/>would give that information to the, I suppose, FSG</text:p>
      <text:p text:style-name="P4388"/>
      <text:p text:style-name="P4389"><text:s text:c="10"/>16 <text:s text:c="6"/>recorder and the entry control officer.</text:p>
      <text:p text:style-name="P4390"/>
      <text:p text:style-name="P4391"><text:s text:c="10"/>17 <text:s text:c="2"/>Q. <text:s/>What would happen to that information after that point?</text:p>
      <text:p text:style-name="P4392"/>
      <text:p text:style-name="P4393"><text:s text:c="10"/>18 <text:s text:c="2"/>A. <text:s/>It would be<text:s/>recorded and the next crew to come would be</text:p>
      <text:p text:style-name="P4394"/>
      <text:p text:style-name="P4395"><text:s text:c="10"/>19 <text:s text:c="6"/>given that information and assigned that -- if there was</text:p>
      <text:p text:style-name="P4396"/>
      <text:p text:style-name="P4397"><text:s text:c="10"/>20 <text:s text:c="6"/>a known area where somebody needed rescuing, you would</text:p>
      <text:p text:style-name="P4398"/>
      <text:p text:style-name="P4399"><text:s text:c="10"/>21 <text:s text:c="6"/>immediately assign a crew to it. <text:s/>Or that's what I was</text:p>
      <text:p text:style-name="P4400"/>
      <text:p text:style-name="P4401"><text:s text:c="10"/>22 <text:s text:c="6"/>doing.</text:p>
      <text:p text:style-name="P4402"/>
      <text:p text:style-name="P4403"><text:s text:c="10"/>23 <text:s text:c="2"/>Q. <text:s/>Supposing firefighters came down -- just in general</text:p>
      <text:p text:style-name="P4404"/>
      <text:p text:style-name="P4405"><text:s text:c="10"/>24 <text:s text:c="6"/>terms at the moment -- and said to you, "Well, we've</text:p>
      <text:p text:style-name="P4406"/>
      <text:p text:style-name="P4407"><text:s text:c="10"/>25 <text:s text:c="6"/>gone up to flat X and can't find anybody in there" or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6"/>"Gone up to flat X and can't get in or can't get onto</text:p>
      <text:p text:style-name="P4418"/>
      <text:p text:style-name="P4419"><text:s text:c="11"/>2 <text:s text:c="6"/>that floor" and have come down, so that it was</text:p>
      <text:p text:style-name="P4420"/>
      <text:p text:style-name="P4421"><text:s text:c="11"/>3 <text:s text:c="6"/>an unsuccessful deployment --</text:p>
      <text:p text:style-name="P4422"/>
      <text:p text:style-name="P4423"><text:s text:c="11"/>4 <text:s text:c="2"/>A. <text:s/>Yes, which happened throughout the night.</text:p>
      <text:p text:style-name="P4424"/>
      <text:p text:style-name="P4425"><text:s text:c="11"/>5 <text:s text:c="2"/>Q. <text:s/>Yes -- would that information be recorded, first of all?</text:p>
      <text:p text:style-name="P4426"/>
      <text:p text:style-name="P4427"><text:s text:c="11"/>6 <text:s text:c="2"/>A. <text:s/>It would be recorded, yes.</text:p>
      <text:p text:style-name="P4428"/>
      <text:p text:style-name="P4429"><text:s text:c="11"/>7 <text:s text:c="2"/>Q. <text:s/>Where would that be<text:s/>recorded?</text:p>
      <text:p text:style-name="P4430"/>
      <text:p text:style-name="P4431"><text:s text:c="11"/>8 <text:s text:c="2"/>A. <text:s/>It was recorded on the wall, as far as I'm aware.</text:p>
      <text:p text:style-name="P4432"/>
      <text:p text:style-name="P4433"><text:s text:c="11"/>9 <text:s text:c="2"/>Q. <text:s/>Would that information then be fed back to ultimately</text:p>
      <text:p text:style-name="P4434"/>
      <text:p text:style-name="P4435"><text:s text:c="10"/>10 <text:s text:c="6"/>Brigade control?</text:p>
      <text:p text:style-name="P4436"/>
      <text:p text:style-name="P4437"><text:s text:c="10"/>11 <text:s text:c="2"/>A. <text:s/>Well, I was feeding the information<text:s/>to Watch Manager</text:p>
      <text:p text:style-name="P4438"/>
      <text:p text:style-name="P4439"><text:s text:c="10"/>12 <text:s text:c="6"/>Watson, because I wasn't able to use the radio any</text:p>
      <text:p text:style-name="P4440"/>
      <text:p text:style-name="P4441"><text:s text:c="10"/>13 <text:s text:c="6"/>longer, wasn't able to transmit it, and my understanding</text:p>
      <text:p text:style-name="P4442"/>
      <text:p text:style-name="P4443"><text:s text:c="10"/>14 <text:s text:c="6"/>was he would bring any important information back to the</text:p>
      <text:p text:style-name="P4444"/>
      <text:p text:style-name="P4445"><text:s text:c="5"/><text:s text:c="5"/>15 <text:s text:c="6"/>fire ground outside.</text:p>
      <text:p text:style-name="P4446"/>
      <text:p text:style-name="P4447"><text:s text:c="10"/>16 <text:s text:c="2"/>Q. <text:s/>So to your recollection, information about successful or</text:p>
      <text:p text:style-name="P4448"/>
      <text:p text:style-name="P4449"><text:s text:c="10"/>17 <text:s text:c="6"/>failed deployments would be fed back through the method</text:p>
      <text:p text:style-name="P4450"/>
      <text:p text:style-name="P4451"><text:s text:c="10"/>18 <text:s text:c="6"/>of communication?</text:p>
      <text:p text:style-name="P4452"/>
      <text:p text:style-name="P4453"><text:s text:c="10"/>19 <text:s text:c="2"/>A. <text:s/>Various methods of communication.</text:p>
      <text:p text:style-name="P4454"/>
      <text:p text:style-name="P4455"><text:s text:c="10"/>20 <text:s text:c="2"/>Q. <text:s/>Can you just describe those for us?</text:p>
      <text:p text:style-name="P4456"/>
      <text:p text:style-name="P4457"><text:s text:c="10"/>21 <text:s text:c="2"/>A. <text:s/>Verbally, face-to-face, "Can you pass this information</text:p>
      <text:p text:style-name="P4458"/>
      <text:p text:style-name="P4459"><text:s text:c="10"/>22 <text:s text:c="6"/>on", or written down. <text:s/>I didn't write anything down</text:p>
      <text:p text:style-name="P4460"/>
      <text:p text:style-name="P4461"><text:s text:c="10"/>23<text:s text:c="7"/>myself because I was too busy, I didn't have time to</text:p>
      <text:p text:style-name="P4462"/>
      <text:soft-page-break/>
      <text:p text:style-name="P4463"><text:s text:c="10"/>24 <text:s text:c="6"/>write, but I did speak to Watch Manager Watson quite</text:p>
      <text:p text:style-name="P4464"/>
      <text:p text:style-name="P4465"><text:s text:c="10"/>25 <text:s text:c="6"/>a lot during the incident.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6"/><text:s text:c="5"/>1 <text:s text:c="2"/>Q. <text:s/>Right, and he would go where with that information?</text:p>
      <text:p text:style-name="P4476"/>
      <text:p text:style-name="P4477"><text:s text:c="11"/>2 <text:s text:c="2"/>A. <text:s/>Downstairs. <text:s/>He kept going back up and down. <text:s/>He did</text:p>
      <text:p text:style-name="P4478"/>
      <text:p text:style-name="P4479"><text:s text:c="11"/>3 <text:s text:c="6"/>a lot of walking, running.</text:p>
      <text:p text:style-name="P4480"/>
      <text:p text:style-name="P4481"><text:s text:c="11"/>4 <text:s text:c="2"/>Q. <text:s/>To whom would he communicate the information?</text:p>
      <text:p text:style-name="P4482"/>
      <text:p text:style-name="P4483"><text:s text:c="11"/>5 <text:s text:c="2"/>A. <text:s/>Watch Manager Watson.</text:p>
      <text:p text:style-name="P4484"/>
      <text:p text:style-name="P4485"><text:s text:c="11"/>6 <text:s text:c="2"/>Q. <text:s/>All right.</text:p>
      <text:p text:style-name="P4486"/>
      <text:p text:style-name="P4487"><text:s text:c="11"/>7 <text:s text:c="10"/>Did you have any discussions with Mike Dowden or any</text:p>
      <text:p text:style-name="P4488"/>
      <text:p text:style-name="P4489"><text:s text:c="11"/>8 <text:s text:c="6"/>later incident commanders about particular failed</text:p>
      <text:p text:style-name="P4490"/>
      <text:p text:style-name="P4491"><text:s text:c="11"/>9 <text:s text:c="6"/>deployments that you were learning about?</text:p>
      <text:p text:style-name="P4492"/>
      <text:p text:style-name="P4493"><text:s text:c="10"/>10 <text:s text:c="2"/>A. <text:s/>Yes.</text:p>
      <text:p text:style-name="P4494"/>
      <text:p text:style-name="P4495"><text:s text:c="10"/>11 <text:s text:c="2"/>Q. <text:s/>Who?</text:p>
      <text:p text:style-name="P4496"/>
      <text:p text:style-name="P4497"><text:s text:c="10"/>12 <text:s text:c="2"/>A. <text:s/>Group Manager Welch.</text:p>
      <text:p text:style-name="P4498"/>
      <text:p text:style-name="P4499"><text:s text:c="10"/>13 <text:s text:c="2"/>Q. <text:s/>We'll come to him.</text:p>
      <text:p text:style-name="P4500"/>
      <text:p text:style-name="P4501"><text:s text:c="10"/>14 <text:s text:c="10"/>Now, do you remember Watch Manager Watson setting up</text:p>
      <text:p text:style-name="P4502"/>
      <text:p text:style-name="P4503"><text:s text:c="10"/>15 <text:s text:c="6"/>a BA staging area on the mezzanine?</text:p>
      <text:p text:style-name="P4504"/>
      <text:p text:style-name="P4505"><text:s text:c="10"/>16 <text:s text:c="2"/>A. <text:s/>Mm, I do.</text:p>
      <text:p text:style-name="P4506"/>
      <text:p text:style-name="P4507"><text:s text:c="10"/>17 <text:s text:c="2"/>Q. <text:s/>What sort of point in the night was that? <text:s/>How long</text:p>
      <text:p text:style-name="P4508"/>
      <text:p text:style-name="P4509"><text:s text:c="10"/>18 <text:s text:c="6"/>after he arrived, perhaps, was that?</text:p>
      <text:p text:style-name="P4510"/>
      <text:p text:style-name="P4511"><text:s text:c="10"/>19 <text:s text:c="2"/>A. <text:s/>Pretty immediately after he arrived because I told him</text:p>
      <text:p text:style-name="P4512"/>
      <text:p text:style-name="P4513"><text:s text:c="10"/>20 <text:s text:c="6"/>we had nothing left, and I was on the radio asking for</text:p>
      <text:p text:style-name="P4514"/>
      <text:p text:style-name="P4515"><text:s text:c="10"/>21 <text:s text:c="6"/>resources, I wasn't getting any response. <text:s/>I was getting</text:p>
      <text:p text:style-name="P4516"/>
      <text:p text:style-name="P4517"><text:s text:c="10"/>22 <text:s text:c="6"/>frustrated because I had multiple, multiple calls for</text:p>
      <text:p text:style-name="P4518"/>
      <text:p text:style-name="P4519"><text:s text:c="10"/>23 <text:s text:c="6"/>rescue and I couldn't commit anybody else. <text:s/>I had nobody</text:p>
      <text:p text:style-name="P4520"/>
      <text:soft-page-break/>
      <text:p text:style-name="P4521"><text:s text:c="10"/>24 <text:s text:c="6"/>else left. <text:s/>And that was -- if I could just explain why.</text:p>
      <text:p text:style-name="P4522"/>
      <text:p text:style-name="P4523"><text:s text:c="10"/>25 <text:s text:c="2"/>Q. <text:s/>Yes.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2"/>A. <text:s/>That was just after Watch Manager Dowden was making up</text:p>
      <text:p text:style-name="P4534"/>
      <text:p text:style-name="P4535"><text:s text:c="11"/>2 <text:s text:c="6"/>the incident as quickly as he could, but the resources</text:p>
      <text:p text:style-name="P4536"/>
      <text:p text:style-name="P4537"><text:s text:c="11"/>3 <text:s text:c="6"/>hadn't arrived yet, and we had committed pretty much all</text:p>
      <text:p text:style-name="P4538"/>
      <text:p text:style-name="P4539"><text:s text:c="10"/><text:s/>4 <text:s text:c="6"/>of our equipment and people. <text:s/>Not everybody, of course,</text:p>
      <text:p text:style-name="P4540"/>
      <text:p text:style-name="P4541"><text:s text:c="11"/>5 <text:s text:c="6"/>as we had to have support on the fire ground and</text:p>
      <text:p text:style-name="P4542"/>
      <text:p text:style-name="P4543"><text:s text:c="11"/>6 <text:s text:c="6"/>elsewhere, but as many as we could possibly commit, we</text:p>
      <text:p text:style-name="P4544"/>
      <text:p text:style-name="P4545"><text:s text:c="11"/>7 <text:s text:c="6"/>did.</text:p>
      <text:p text:style-name="P4546"/>
      <text:p text:style-name="P4547"><text:s text:c="11"/>8<text:s/><text:s text:c="2"/>Q. <text:s/>What was he recording at this forward post, this staging</text:p>
      <text:p text:style-name="P4548"/>
      <text:p text:style-name="P4549"><text:s text:c="11"/>9 <text:s text:c="6"/>area?</text:p>
      <text:p text:style-name="P4550"/>
      <text:p text:style-name="P4551"><text:s text:c="10"/>10 <text:s text:c="2"/>A. <text:s/>What was he what?</text:p>
      <text:p text:style-name="P4552"/>
      <text:p text:style-name="P4553"><text:s text:c="10"/>11 <text:s text:c="2"/>Q. <text:s/>What was he recording? <text:s/>Was he recording information?</text:p>
      <text:p text:style-name="P4554"/>
      <text:p text:style-name="P4555"><text:s text:c="10"/>12 <text:s text:c="2"/>A. <text:s/>Quite possibly, I don't know. <text:s/>He was listening to me</text:p>
      <text:p text:style-name="P4556"/>
      <text:p text:style-name="P4557"><text:s text:c="10"/>13 <text:s text:c="6"/>quite a lot. <text:s/>He is a really good guy. <text:s/>If you ask him</text:p>
      <text:p text:style-name="P4558"/>
      <text:p text:style-name="P4559"><text:s text:c="10"/>14 <text:s text:c="6"/>for something, he understands it readily and was trying</text:p>
      <text:p text:style-name="P4560"/>
      <text:p text:style-name="P4561"><text:s text:c="10"/>15 <text:s text:c="6"/>to get me what I -- or get us what we needed on the</text:p>
      <text:p text:style-name="P4562"/>
      <text:p text:style-name="P4563"><text:s text:c="10"/>16 <text:s text:c="6"/>bridgehead.</text:p>
      <text:p text:style-name="P4564"/>
      <text:p text:style-name="P4565"><text:s text:c="10"/>17 <text:s text:c="2"/>Q. <text:s/>Right.</text:p>
      <text:p text:style-name="P4566"/>
      <text:p text:style-name="P4567"><text:s text:c="10"/>18 <text:s text:c="10"/>Was he communicating with anybody in the lobby of</text:p>
      <text:p text:style-name="P4568"/>
      <text:p text:style-name="P4569"><text:s text:c="10"/>19 <text:s text:c="6"/>the building on the ground floor?</text:p>
      <text:p text:style-name="P4570"/>
      <text:p text:style-name="P4571"><text:s text:c="10"/>20 <text:s text:c="2"/>A. <text:s/>Yes.</text:p>
      <text:p text:style-name="P4572"/>
      <text:p text:style-name="P4573"><text:s text:c="10"/>21 <text:s text:c="2"/>Q. <text:s/>Who was that, do you know?</text:p>
      <text:p text:style-name="P4574"/>
      <text:p text:style-name="P4575"><text:s text:c="10"/>22 <text:s text:c="2"/>A. <text:s/>I don't know. <text:s/>There was a lot of activity in the lobby.</text:p>
      <text:p text:style-name="P4576"/>
      <text:p text:style-name="P4577"><text:s text:c="10"/>23 <text:s text:c="6"/>A lot of times I looked down the stairs or into the</text:p>
      <text:p text:style-name="P4578"/>
      <text:soft-page-break/>
      <text:p text:style-name="P4579"><text:s text:c="10"/>24 <text:s text:c="6"/>lobby, there was quite a bit of activity, firefighters</text:p>
      <text:p text:style-name="P4580"/>
      <text:p text:style-name="P4581"><text:s text:c="8"/><text:s text:c="2"/>25 <text:s text:c="6"/>and so on.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2"/>Q. <text:s/>Do you know where Watson was getting the information</text:p>
      <text:p text:style-name="P4592"/>
      <text:p text:style-name="P4593"><text:s text:c="11"/>2 <text:s text:c="6"/>that he was passing to you?</text:p>
      <text:p text:style-name="P4594"/>
      <text:p text:style-name="P4595"><text:s text:c="11"/>3 <text:s text:c="2"/>A. <text:s/>From the fire ground.</text:p>
      <text:p text:style-name="P4596"/>
      <text:p text:style-name="P4597"><text:s text:c="11"/>4 <text:s text:c="2"/>Q. <text:s/>From the fire ground?</text:p>
      <text:p text:style-name="P4598"/>
      <text:p text:style-name="P4599"><text:s text:c="11"/>5 <text:s text:c="2"/>A. <text:s/>He would've been getting that from -- we would assign as</text:p>
      <text:p text:style-name="P4600"/>
      <text:p text:style-name="P4601"><text:s text:c="11"/>6 <text:s text:c="6"/>many as we can spare to manage the information coming</text:p>
      <text:p text:style-name="P4602"/>
      <text:p text:style-name="P4603"><text:s text:c="11"/>7 <text:s text:c="6"/>in.</text:p>
      <text:p text:style-name="P4604"/>
      <text:p text:style-name="P4605"><text:s text:c="11"/>8 <text:s text:c="2"/>Q. <text:s/>He was bringing slips of paper in to you?</text:p>
      <text:p text:style-name="P4606"/>
      <text:p text:style-name="P4607"><text:s text:c="11"/>9 <text:s text:c="2"/>A. <text:s/>Yes, just information, slips of paper.</text:p>
      <text:p text:style-name="P4608"/>
      <text:p text:style-name="P4609"><text:s text:c="10"/>10 <text:s text:c="2"/>Q. <text:s/>Do you know where he was getting the information that he</text:p>
      <text:p text:style-name="P4610"/>
      <text:p text:style-name="P4611"><text:s text:c="10"/>11 <text:s text:c="6"/>was recording on these slips of paper?</text:p>
      <text:p text:style-name="P4612"/>
      <text:p text:style-name="P4613"><text:s text:c="10"/>12 <text:s text:c="2"/>A. <text:s/>From the -- the exact location I don't know because</text:p>
      <text:p text:style-name="P4614"/>
      <text:p text:style-name="P4615"><text:s text:c="10"/>13 <text:s text:c="6"/>I was inside, but he would be getting it from people who</text:p>
      <text:p text:style-name="P4616"/>
      <text:p text:style-name="P4617"><text:s text:c="10"/>14 <text:s text:c="6"/>were getting the information from Brigade control, who</text:p>
      <text:p text:style-name="P4618"/>
      <text:p text:style-name="P4619"><text:s text:c="10"/>15 <text:s text:c="6"/>were manning the phones, and<text:s/>they were given this</text:p>
      <text:p text:style-name="P4620"/>
      <text:p text:style-name="P4621"><text:s text:c="10"/>16 <text:s text:c="6"/>precise information to officers on the fire ground. <text:s/>He</text:p>
      <text:p text:style-name="P4622"/>
      <text:p text:style-name="P4623"><text:s text:c="10"/>17 <text:s text:c="6"/>was then getting the information and either bringing it</text:p>
      <text:p text:style-name="P4624"/>
      <text:p text:style-name="P4625"><text:s text:c="10"/>18 <text:s text:c="6"/>himself or sending people with the information to us.</text:p>
      <text:p text:style-name="P4626"/>
      <text:p text:style-name="P4627"><text:s text:c="10"/>19 <text:s text:c="2"/>Q. <text:s/>Right.</text:p>
      <text:p text:style-name="P4628"/>
      <text:p text:style-name="P4629"><text:s text:c="10"/>20 <text:s text:c="10"/>Did you know whether that information had been</text:p>
      <text:p text:style-name="P4630"/>
      <text:p text:style-name="P4631"><text:s text:c="10"/>21 <text:s text:c="6"/>prioritised so that what you were getting was --</text:p>
      <text:p text:style-name="P4632"/>
      <text:p text:style-name="P4633"><text:s text:c="10"/>22 <text:s text:c="2"/>A. <text:s/>Of course.</text:p>
      <text:p text:style-name="P4634"/>
      <text:p text:style-name="P4635"><text:s text:c="10"/>23 <text:s text:c="2"/>Q. <text:s/>-- in a priority --</text:p>
      <text:p text:style-name="P4636"/>
      <text:soft-page-break/>
      <text:p text:style-name="P4637"><text:s text:c="7"/><text:s text:c="3"/>24 <text:s text:c="2"/>A. <text:s/>That is the priority.</text:p>
      <text:p text:style-name="P4638"/>
      <text:p text:style-name="P4639"><text:s text:c="10"/>25 <text:s text:c="2"/>Q. <text:s/>Okay.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2"/>A. <text:s/>FSG -- when you have an FSG incident, it becomes the</text:p>
      <text:p text:style-name="P4650"/>
      <text:p text:style-name="P4651"><text:s text:c="11"/>2 <text:s text:c="6"/>priority.</text:p>
      <text:p text:style-name="P4652"/>
      <text:p text:style-name="P4653"><text:s text:c="11"/>3 <text:s text:c="2"/>Q. <text:s/>Right.</text:p>
      <text:p text:style-name="P4654"/>
      <text:p text:style-name="P4655"><text:s text:c="11"/>4 <text:s text:c="10"/>But I think you are saying you don't know exactly</text:p>
      <text:p text:style-name="P4656"/>
      <text:p text:style-name="P4657"><text:s text:c="11"/>5 <text:s text:c="6"/>where Watson was getting the information?</text:p>
      <text:p text:style-name="P4658"/>
      <text:p text:style-name="P4659"><text:s text:c="11"/>6 <text:s text:c="2"/>A. <text:s/>No, you'd have to ask him that himself, sir.</text:p>
      <text:p text:style-name="P4660"/>
      <text:p text:style-name="P4661"><text:s text:c="11"/>7 <text:s text:c="2"/>Q. <text:s/>Do you know whether Watson was receiving pieces of paper</text:p>
      <text:p text:style-name="P4662"/>
      <text:p text:style-name="P4663"><text:s text:c="11"/>8 <text:s text:c="6"/>from somebody else or creating the pieces of paper?</text:p>
      <text:p text:style-name="P4664"/>
      <text:p text:style-name="P4665"><text:s text:c="11"/>9 <text:s text:c="2"/>A. <text:s/>Receiving. <text:s/>I do know that; he was receiving.</text:p>
      <text:p text:style-name="P4666"/>
      <text:p text:style-name="P4667"><text:s text:c="10"/>10 <text:s text:c="2"/>Q. <text:s/>He was essentially a back and forth messenger --</text:p>
      <text:p text:style-name="P4668"/>
      <text:p text:style-name="P4669"><text:s text:c="5"/><text:s text:c="5"/>11 <text:s text:c="6"/>a runner?</text:p>
      <text:p text:style-name="P4670"/>
      <text:p text:style-name="P4671"><text:s text:c="10"/>12 <text:s text:c="2"/>A. <text:s/>He wasn't -- well, that would be disingenuous, to say he</text:p>
      <text:p text:style-name="P4672"/>
      <text:p text:style-name="P4673"><text:s text:c="10"/>13 <text:s text:c="6"/>was a runner, because --</text:p>
      <text:p text:style-name="P4674"/>
      <text:p text:style-name="P4675"><text:s text:c="10"/>14 <text:s text:c="2"/>Q. <text:s/>It's a rude word, I suppose, but --</text:p>
      <text:p text:style-name="P4676"/>
      <text:p text:style-name="P4677"><text:s text:c="10"/>15 <text:s text:c="2"/>A. <text:s/>No, no, it's okay, he was<text:s/>a runner, and later on in the</text:p>
      <text:p text:style-name="P4678"/>
      <text:p text:style-name="P4679"><text:s text:c="10"/>16 <text:s text:c="6"/>incident, even though he was a watch manager, he was</text:p>
      <text:p text:style-name="P4680"/>
      <text:p text:style-name="P4681"><text:s text:c="10"/>17 <text:s text:c="6"/>a runner, yes.</text:p>
      <text:p text:style-name="P4682"/>
      <text:p text:style-name="P4683"><text:s text:c="10"/>18 <text:s text:c="2"/>Q. <text:s/>Right.</text:p>
      <text:p text:style-name="P4684"/>
      <text:p text:style-name="P4685"><text:s text:c="10"/>19 <text:s text:c="10"/>Now, page 9, you describe, five lines down, stay-put</text:p>
      <text:p text:style-name="P4686"/>
      <text:p text:style-name="P4687"><text:s text:c="3"/><text:s text:c="7"/>20 <text:s text:c="6"/>advice. <text:s/>You say:</text:p>
      <text:p text:style-name="P4688"/>
      <text:p text:style-name="P4689"><text:s text:c="10"/>21 <text:s text:c="10"/>"In this case, the advice would have been to stay</text:p>
      <text:p text:style-name="P4690"/>
      <text:p text:style-name="P4691"><text:s text:c="10"/>22 <text:s text:c="6"/>put. <text:s/>This is because high-rise buildings are generally</text:p>
      <text:p text:style-name="P4692"/>
      <text:p text:style-name="P4693"><text:s text:c="10"/>23 <text:s text:c="6"/>meant to be constructed so that fires will be<text:s/>contained</text:p>
      <text:p text:style-name="P4694"/>
      <text:p text:style-name="P4695"><text:s text:c="10"/>24 <text:s text:c="6"/>to the fire floor ..."</text:p>
      <text:p text:style-name="P4696"/>
      <text:p text:style-name="P4697"><text:s text:c="10"/>25 <text:s text:c="2"/>A. <text:s/>That's correct.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2"/>Q. <text:s/>"... and so it's far safer for residents of high-rise</text:p>
      <text:p text:style-name="P4708"/>
      <text:p text:style-name="P4709"><text:s text:c="11"/>2 <text:s text:c="6"/>blocks to stay in their, supposedly, protected</text:p>
      <text:p text:style-name="P4710"/>
      <text:p text:style-name="P4711"><text:s text:c="11"/>3 <text:s text:c="6"/>apartments until Firefighters can come and rescue them."</text:p>
      <text:p text:style-name="P4712"/>
      <text:p text:style-name="P4713"><text:s text:c="11"/>4 <text:s text:c="10"/>When you first started getting fire survival</text:p>
      <text:p text:style-name="P4714"/>
      <text:p text:style-name="P4715"><text:s text:c="11"/>5 <text:s text:c="6"/>guidance calls, did you know what advice was being given</text:p>
      <text:p text:style-name="P4716"/>
      <text:p text:style-name="P4717"><text:s text:c="11"/>6 <text:s text:c="6"/>by the control room operators to individual residents</text:p>
      <text:p text:style-name="P4718"/>
      <text:p text:style-name="P4719"><text:s text:c="11"/>7 <text:s text:c="6"/>who were calling?</text:p>
      <text:p text:style-name="P4720"/>
      <text:p text:style-name="P4721"><text:s text:c="11"/>8 <text:s text:c="2"/>A. <text:s/>No, I didn't, and on that point, I asked at one point,</text:p>
      <text:p text:style-name="P4722"/>
      <text:p text:style-name="P4723"><text:s text:c="11"/>9 <text:s text:c="6"/>when Group Manager Welch had arrived, and one of my many</text:p>
      <text:p text:style-name="P4724"/>
      <text:p text:style-name="P4725"><text:s text:c="10"/>10 <text:s text:c="6"/>discussions with him that night was, "Governor, have</text:p>
      <text:p text:style-name="P4726"/>
      <text:p text:style-name="P4727"><text:s text:c="10"/>11 <text:s text:c="6"/>they lifted the policy yet? <text:s/>The stay-put advice." <text:s/>And</text:p>
      <text:p text:style-name="P4728"/>
      <text:p text:style-name="P4729"><text:s text:c="10"/>12 <text:s text:c="6"/>he said, "I don't know."</text:p>
      <text:p text:style-name="P4730"/>
      <text:p text:style-name="P4731"><text:s text:c="10"/>13 <text:s text:c="2"/>Q. <text:s/>Yes. You cover that in your statement.</text:p>
      <text:p text:style-name="P4732"/>
      <text:p text:style-name="P4733"><text:s text:c="10"/>14 <text:s text:c="10"/>When he arrived, looking ahead, did he agree with</text:p>
      <text:p text:style-name="P4734"/>
      <text:p text:style-name="P4735"><text:s text:c="10"/>15 <text:s text:c="6"/>you that the stay-put policy should be changed?</text:p>
      <text:p text:style-name="P4736"/>
      <text:p text:style-name="P4737"><text:s text:c="10"/>16 <text:s text:c="2"/>A. <text:s/>We didn't have that type of discussion. <text:s/>We had</text:p>
      <text:p text:style-name="P4738"/>
      <text:p text:style-name="P4739"><text:s text:c="10"/>17 <text:s text:c="6"/>a different discussion when he arrived. <text:s/>Do you want to</text:p>
      <text:p text:style-name="P4740"/>
      <text:p text:style-name="P4741"><text:s text:c="10"/>18 <text:s text:c="6"/>know when I first saw him?</text:p>
      <text:p text:style-name="P4742"/>
      <text:p text:style-name="P4743"><text:s text:c="10"/>19 <text:s text:c="2"/>Q. <text:s/>Yes.</text:p>
      <text:p text:style-name="P4744"/>
      <text:p text:style-name="P4745"><text:s text:c="10"/>20 <text:s text:c="2"/>A. <text:s/>He ran up the stairs -- again, to see a group manager</text:p>
      <text:p text:style-name="P4746"/>
      <text:p text:style-name="P4747"><text:s text:c="10"/>21 <text:s text:c="6"/>running is unusual -- and he said -- I can't remember</text:p>
      <text:p text:style-name="P4748"/>
      <text:p text:style-name="P4749"><text:s text:c="10"/>22 <text:s text:c="6"/>the exact words, he said, "B" -- using the initial for</text:p>
      <text:p text:style-name="P4750"/>
      <text:p text:style-name="P4751"><text:s text:c="10"/>23 <text:s text:c="6"/>my name, he's obviously found out who I am -- "What are</text:p>
      <text:p text:style-name="P4752"/>
      <text:p text:style-name="P4753"><text:s text:c="10"/>24 <text:s text:c="6"/>you doing?" -- which is normal, you know, what</text:p>
      <text:p text:style-name="P4754"/>
      <text:p text:style-name="P4755"><text:s text:c="10"/>25 <text:s text:c="6"/>tactics -- and the gist was "Is it working?" <text:s/>And</text:p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6"/>I said, "No".</text:p>
      <text:p text:style-name="P4766"/>
      <text:p text:style-name="P4767"><text:s text:c="11"/>2 <text:s text:c="2"/>Q. <text:s/>Right.</text:p>
      <text:p text:style-name="P4768"/>
      <text:p text:style-name="P4769"><text:s text:c="11"/>3 <text:s text:c="2"/>A. <text:s/>And he said, "Why<text:s/>not?" <text:s/>And I said the standard</text:p>
      <text:p text:style-name="P4770"/>
      <text:p text:style-name="P4771"><text:s text:c="11"/>4 <text:s text:c="6"/>duration guys were either in danger of getting killed</text:p>
      <text:p text:style-name="P4772"/>
      <text:p text:style-name="P4773"><text:s text:c="11"/>5 <text:s text:c="6"/>themselves or couldn't reach the upper floors. <text:s/>They</text:p>
      <text:p text:style-name="P4774"/>
      <text:p text:style-name="P4775"><text:s text:c="11"/>6 <text:s text:c="6"/>were running out of air really quickly.</text:p>
      <text:p text:style-name="P4776"/>
      <text:p text:style-name="P4777"><text:s text:c="8"/><text:s text:c="3"/>7 <text:s text:c="2"/>Q. <text:s/>That was the problem you communicated to him?</text:p>
      <text:p text:style-name="P4778"/>
      <text:p text:style-name="P4779"><text:s text:c="11"/>8 <text:s text:c="2"/>A. <text:s/>That was my big problem and he said okay, and he said</text:p>
      <text:p text:style-name="P4780"/>
      <text:p text:style-name="P4781"><text:s text:c="11"/>9 <text:s text:c="6"/>"What do you need? <text:s/>What do we need?" <text:s/>I said EDBA,</text:p>
      <text:p text:style-name="P4782"/>
      <text:p text:style-name="P4783"><text:s text:c="10"/>10 <text:s text:c="6"/>extended duration breathing<text:s/>apparatus. <text:s/>And he said,</text:p>
      <text:p text:style-name="P4784"/>
      <text:p text:style-name="P4785"><text:s text:c="10"/>11 <text:s text:c="6"/>"How much?" <text:s/>And I said, "All of it." <text:s/>And he said, "We</text:p>
      <text:p text:style-name="P4786"/>
      <text:p text:style-name="P4787"><text:s text:c="10"/>12 <text:s text:c="6"/>can't do that." <text:s/>I said, "Governor, we need all of it,</text:p>
      <text:p text:style-name="P4788"/>
      <text:p text:style-name="P4789"><text:s text:c="10"/>13 <text:s text:c="6"/>we need it now, everything." <text:s/>And I elaborated like</text:p>
      <text:p text:style-name="P4790"/>
      <text:p text:style-name="P4791"><text:s text:c="10"/>14 <text:s text:c="6"/>I was trying to sell the idea to him. <text:s/>I said, "Get all</text:p>
      <text:p text:style-name="P4792"/>
      <text:p text:style-name="P4793"><text:s text:c="10"/>15 <text:s text:c="6"/>the FRUs here, get the CBRN", I said there's loads of</text:p>
      <text:p text:style-name="P4794"/>
      <text:p text:style-name="P4795"><text:s text:c="10"/>16 <text:s text:c="6"/>guys with an EDBA ticket, as I have, which is</text:p>
      <text:p text:style-name="P4796"/>
      <text:p text:style-name="P4797"><text:s text:c="10"/>17 <text:s text:c="6"/>a qualification in London. <text:s/>I said, "We need them here</text:p>
      <text:p text:style-name="P4798"/>
      <text:p text:style-name="P4799"><text:s text:c="10"/>18 <text:s text:c="6"/>now, otherwise we're not going to reach these people."</text:p>
      <text:p text:style-name="P4800"/>
      <text:p text:style-name="P4801"><text:s text:c="10"/>19 <text:s text:c="6"/>That's why -- that was the -- and he thought -- I could</text:p>
      <text:p text:style-name="P4802"/>
      <text:p text:style-name="P4803"><text:s text:c="10"/>20 <text:s text:c="6"/>see him thinking, he was listening, and he said, "Okay,</text:p>
      <text:p text:style-name="P4804"/>
      <text:p text:style-name="P4805"><text:s text:c="10"/>21 <text:s text:c="6"/>we'll do that", and he ran back downstairs.</text:p>
      <text:p text:style-name="P4806"/>
      <text:p text:style-name="P4807"><text:s text:c="10"/>22 <text:s text:c="2"/>Q. <text:s/>Okay.</text:p>
      <text:p text:style-name="P4808"/>
      <text:p text:style-name="P4809"><text:s text:c="10"/>23 <text:s text:c="2"/>A. <text:s/>He also said, "I'm taking over as fire sector</text:p>
      <text:p text:style-name="P4810"/>
      <text:p text:style-name="P4811"><text:s text:c="10"/>24 <text:s text:c="6"/>commander." <text:s/>That was the first thing he said.</text:p>
      <text:p text:style-name="P4812"/>
      <text:p text:style-name="P4813"><text:s text:c="3"/><text:s text:c="7"/>25 <text:s text:c="2"/>Q. <text:s/>In fact, we have the first deployment of EDBA wearers --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there's no need to look at the telemetry data -- at</text:p>
      <text:p text:style-name="P4824"/>
      <text:p text:style-name="P4825"><text:s text:c="11"/>2 <text:s text:c="6"/>around 1.56?</text:p>
      <text:p text:style-name="P4826"/>
      <text:p text:style-name="P4827"><text:s text:c="8"/><text:s text:c="3"/>3 <text:s text:c="2"/>A. <text:s/>Paddington?</text:p>
      <text:p text:style-name="P4828"/>
      <text:p text:style-name="P4829"><text:s text:c="11"/>4 <text:s text:c="2"/>Q. <text:s/>Yes. Paddington, a five-firefighter crew from</text:p>
      <text:p text:style-name="P4830"/>
      <text:p text:style-name="P4831"><text:s text:c="11"/>5 <text:s text:c="6"/>Paddington.</text:p>
      <text:p text:style-name="P4832"/>
      <text:p text:style-name="P4833"><text:s text:c="11"/>6 <text:s text:c="2"/>A. <text:s/>A line rescue crew. <text:s/>A line ops crew. <text:s/>I remember.</text:p>
      <text:p text:style-name="P4834"/>
      <text:p text:style-name="P4835"><text:s text:c="11"/>7 <text:s text:c="2"/>Q. <text:s/>Crew Manager Wigley.</text:p>
      <text:p text:style-name="P4836"/>
      <text:p text:style-name="P4837"><text:s text:c="11"/>8<text:s text:c="3"/>A. <text:s/>Crew Manager Wigley, yes.</text:p>
      <text:p text:style-name="P4838"/>
      <text:p text:style-name="P4839"><text:s text:c="11"/>9 <text:s text:c="2"/>Q. <text:s/>Was that before or after Group Manager Welch arrived at</text:p>
      <text:p text:style-name="P4840"/>
      <text:p text:style-name="P4841"><text:s text:c="10"/>10 <text:s text:c="6"/>the bridgehead?</text:p>
      <text:p text:style-name="P4842"/>
      <text:p text:style-name="P4843"><text:s text:c="10"/>11 <text:s text:c="2"/>A. <text:s/>Before.</text:p>
      <text:p text:style-name="P4844"/>
      <text:p text:style-name="P4845"><text:s text:c="10"/>12 <text:s text:c="2"/>Q. <text:s/>So you did have some EDBA available, did you?</text:p>
      <text:p text:style-name="P4846"/>
      <text:p text:style-name="P4847"><text:s text:c="6"/><text:s text:c="4"/>13 <text:s text:c="2"/>A. <text:s/>Earlier on I said to Watch Manager Dowden, "Get some</text:p>
      <text:p text:style-name="P4848"/>
      <text:p text:style-name="P4849"><text:s text:c="10"/>14 <text:s text:c="6"/>EDBA here" and he said, "I'm doing it anyway." <text:s/>He was</text:p>
      <text:p text:style-name="P4850"/>
      <text:p text:style-name="P4851"><text:s text:c="10"/>15 <text:s text:c="6"/>already thinking like I was. <text:s/>I think he ordered a</text:p>
      <text:p text:style-name="P4852"/>
      <text:p text:style-name="P4853"><text:s text:c="10"/>16 <text:s text:c="6"/>couple of FRUs for<text:s/>line ops, as far as I understand, and</text:p>
      <text:p text:style-name="P4854"/>
      <text:p text:style-name="P4855"><text:s text:c="10"/>17 <text:s text:c="6"/>he had a plan to use them for something.</text:p>
      <text:p text:style-name="P4856"/>
      <text:p text:style-name="P4857"><text:s text:c="10"/>18 <text:s text:c="2"/>Q. <text:s/>Now, just going back to the question -- we'll come back</text:p>
      <text:p text:style-name="P4858"/>
      <text:p text:style-name="P4859"><text:s text:c="10"/>19 <text:s text:c="6"/>to Group Manager Welch later on -- about advice being</text:p>
      <text:p text:style-name="P4860"/>
      <text:p text:style-name="P4861"><text:s text:c="10"/>20 <text:s text:c="6"/>given to the control room, you say you didn't know what</text:p>
      <text:p text:style-name="P4862"/>
      <text:p text:style-name="P4863"><text:s text:c="10"/>21 <text:s text:c="6"/>it was.</text:p>
      <text:p text:style-name="P4864"/>
      <text:p text:style-name="P4865"><text:s text:c="10"/>22 <text:s text:c="2"/>A. <text:s/>No.</text:p>
      <text:p text:style-name="P4866"/>
      <text:p text:style-name="P4867"><text:s text:c="10"/>23 <text:s text:c="2"/>Q. <text:s/>What assumption did you make, or did you make</text:p>
      <text:p text:style-name="P4868"/>
      <text:p text:style-name="P4869"><text:s text:c="10"/>24 <text:s text:c="6"/>an assumption, about what the advice was being given --</text:p>
      <text:p text:style-name="P4870"/>
      <text:p text:style-name="P4871"><text:s text:c="10"/>25 <text:s text:c="2"/>A. <text:s/>I would say the assumption -- it is just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6"/>an assumption -- was that the advice was to stay put.</text:p>
      <text:p text:style-name="P4882"/>
      <text:p text:style-name="P4883"><text:s text:c="11"/>2 <text:s text:c="2"/>Q. <text:s/>Did you<text:s/>have any thoughts about whether that continued</text:p>
      <text:p text:style-name="P4884"/>
      <text:p text:style-name="P4885"><text:s text:c="11"/>3 <text:s text:c="6"/>to be --</text:p>
      <text:p text:style-name="P4886"/>
      <text:p text:style-name="P4887"><text:s text:c="11"/>4 <text:s text:c="2"/>A. <text:s/>I did have thoughts. <text:s/>I thought nobody would make it</text:p>
      <text:p text:style-name="P4888"/>
      <text:p text:style-name="P4889"><text:s text:c="11"/>5 <text:s text:c="6"/>down the stairs, so that was the only advice -- the</text:p>
      <text:p text:style-name="P4890"/>
      <text:p text:style-name="P4891"><text:s text:c="11"/>6 <text:s text:c="6"/>stairs<text:s/>were smoke-logged completely, and my BA crews</text:p>
      <text:p text:style-name="P4892"/>
      <text:p text:style-name="P4893"><text:s text:c="11"/>7 <text:s text:c="6"/>were suffering and they were in BA, and I knew that it</text:p>
      <text:p text:style-name="P4894"/>
      <text:p text:style-name="P4895"><text:s text:c="11"/>8 <text:s text:c="6"/>would be dangerous for anyone not in breathing apparatus</text:p>
      <text:p text:style-name="P4896"/>
      <text:p text:style-name="P4897"><text:s text:c="11"/>9 <text:s text:c="6"/>to be in that stairwell, and it<text:s/>was the only means of</text:p>
      <text:p text:style-name="P4898"/>
      <text:p text:style-name="P4899"><text:s text:c="10"/>10 <text:s text:c="6"/>going up or coming down, escaping from the building.</text:p>
      <text:p text:style-name="P4900"/>
      <text:p text:style-name="P4901"><text:s text:c="10"/>11 <text:s text:c="6"/>And it was an assumption, and that's why I asked</text:p>
      <text:p text:style-name="P4902"/>
      <text:p text:style-name="P4903"><text:s text:c="10"/>12 <text:s text:c="6"/>Group Manager Welch. <text:s/>It was an assumption that people</text:p>
      <text:p text:style-name="P4904"/>
      <text:p text:style-name="P4905"><text:s text:c="8"/><text:s text:c="2"/>13 <text:s text:c="6"/>were being told to stay put.</text:p>
      <text:p text:style-name="P4906"/>
      <text:p text:style-name="P4907"><text:s text:c="10"/>14 <text:s text:c="2"/>Q. <text:s/>Okay.</text:p>
      <text:p text:style-name="P4908"/>
      <text:p text:style-name="P4909"><text:s text:c="10"/>15 <text:s text:c="10"/>Was there a way in which you could communicate with</text:p>
      <text:p text:style-name="P4910"/>
      <text:p text:style-name="P4911"><text:s text:c="10"/>16 <text:s text:c="6"/>the control room about what you or your BA wearers were</text:p>
      <text:p text:style-name="P4912"/>
      <text:p text:style-name="P4913"><text:s text:c="10"/>17 <text:s text:c="6"/>seeing and<text:s/>experiencing in the stairs?</text:p>
      <text:p text:style-name="P4914"/>
      <text:p text:style-name="P4915"><text:s text:c="10"/>18 <text:s text:c="2"/>A. <text:s/>All that information was fed down to the incident</text:p>
      <text:p text:style-name="P4916"/>
      <text:p text:style-name="P4917"><text:s text:c="10"/>19 <text:s text:c="6"/>commander through Watch Manager Watson and other</text:p>
      <text:p text:style-name="P4918"/>
      <text:p text:style-name="P4919"><text:s text:c="10"/>20 <text:s text:c="6"/>officers.</text:p>
      <text:p text:style-name="P4920"/>
      <text:p text:style-name="P4921"><text:s text:c="10"/>21 <text:s text:c="2"/>Q. <text:s/>That's the link you had with the control room?</text:p>
      <text:p text:style-name="P4922"/>
      <text:p text:style-name="P4923"><text:s text:c="10"/>22 <text:s text:c="2"/>A. <text:s/>Not just him, but other officers, and the firefighters</text:p>
      <text:p text:style-name="P4924"/>
      <text:p text:style-name="P4925"><text:s text:c="10"/>23 <text:s text:c="6"/>who were coming -- who had been committed, and they were</text:p>
      <text:p text:style-name="P4926"/>
      <text:p text:style-name="P4927"><text:s text:c="10"/>24 <text:s text:c="6"/>being battered, so ...</text:p>
      <text:p text:style-name="P4928"/>
      <text:p text:style-name="P4929"><text:s text:c="10"/>25 <text:s text:c="2"/>Q. <text:s/>Now, just to come back to Richard Welch, halfway down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6"/>page 9, you say:</text:p>
      <text:p text:style-name="P4940"/>
      <text:p text:style-name="P4941"><text:s text:c="11"/>2 <text:s text:c="10"/>"I think it was about 0200 - 0230 hours that I had a</text:p>
      <text:p text:style-name="P4942"/>
      <text:p text:style-name="P4943"><text:s text:c="11"/>3 <text:s text:c="6"/>conversation with Richard WELCH as regards the change in</text:p>
      <text:p text:style-name="P4944"/>
      <text:p text:style-name="P4945"><text:s text:c="11"/>4 <text:s text:c="6"/>advice for the Stay Put Policy. <text:s/>I can't recall the</text:p>
      <text:p text:style-name="P4946"/>
      <text:p text:style-name="P4947"><text:s text:c="11"/>5 <text:s text:c="6"/>exact details of this conversation ..."</text:p>
      <text:p text:style-name="P4948"/>
      <text:p text:style-name="P4949"><text:s text:c="11"/>6 <text:s text:c="2"/>A. <text:s/>It was a question.</text:p>
      <text:p text:style-name="P4950"/>
      <text:p text:style-name="P4951"><text:s text:c="11"/>7 <text:s text:c="2"/>Q. <text:s/>Okay. <text:s/>Can I just show you your evidence up there, you</text:p>
      <text:p text:style-name="P4952"/>
      <text:p text:style-name="P4953"><text:s text:c="11"/>8 <text:s text:c="6"/>say:</text:p>
      <text:p text:style-name="P4954"/>
      <text:p text:style-name="P4955"><text:s text:c="11"/>9 <text:s text:c="10"/>"... I can't recall the exact details of this</text:p>
      <text:p text:style-name="P4956"/>
      <text:p text:style-name="P4957"><text:s text:c="10"/>10 <text:s text:c="6"/>conversation but it wouldn't have changed our Search and</text:p>
      <text:p text:style-name="P4958"/>
      <text:p text:style-name="P4959"><text:s text:c="10"/>11 <text:s text:c="6"/>Rescue tactics but would have added an element of</text:p>
      <text:p text:style-name="P4960"/>
      <text:p text:style-name="P4961"><text:s text:c="10"/>12 <text:s text:c="6"/>potential unpredictability to our operations. <text:s/>We</text:p>
      <text:p text:style-name="P4962"/>
      <text:p text:style-name="P4963"><text:s text:c="10"/>13 <text:s text:c="6"/>wouldn't have known where people were."</text:p>
      <text:p text:style-name="P4964"/>
      <text:p text:style-name="P4965"><text:s text:c="10"/>14 <text:s text:c="10"/>Just taking this in stages.</text:p>
      <text:p text:style-name="P4966"/>
      <text:p text:style-name="P4967"><text:s text:c="10"/>15 <text:s text:c="10"/>Richard<text:s/>Welch, when he arrives, what status did he</text:p>
      <text:p text:style-name="P4968"/>
      <text:p text:style-name="P4969"><text:s text:c="10"/>16 <text:s text:c="6"/>have? <text:s/>Was he incident commander or what?</text:p>
      <text:p text:style-name="P4970"/>
      <text:p text:style-name="P4971"><text:s text:c="10"/>17 <text:s text:c="2"/>A. <text:s/>I was a bit confused about that because he told me he</text:p>
      <text:p text:style-name="P4972"/>
      <text:p text:style-name="P4973"><text:s text:c="10"/>18 <text:s text:c="6"/>was fire sector commander, which was my job at the<text:s/>time.</text:p>
      <text:p text:style-name="P4974"/>
      <text:p text:style-name="P4975"><text:s text:c="10"/>19 <text:s text:c="6"/>As bridgehead commander, you're fire sector commander.</text:p>
      <text:p text:style-name="P4976"/>
      <text:p text:style-name="P4977"><text:s text:c="10"/>20 <text:s text:c="6"/>But he's quite a senior officer to me, so I was under</text:p>
      <text:p text:style-name="P4978"/>
      <text:p text:style-name="P4979"><text:s text:c="10"/>21 <text:s text:c="6"/>the impression that he had taken over the entire</text:p>
      <text:p text:style-name="P4980"/>
      <text:p text:style-name="P4981"><text:s text:c="10"/>22 <text:s text:c="6"/>incident.</text:p>
      <text:p text:style-name="P4982"/>
      <text:p text:style-name="P4983"><text:s text:c="10"/>23 <text:s text:c="2"/>Q. <text:s/>Now, to put it in timing terms, we have him status 3 at</text:p>
      <text:p text:style-name="P4984"/>
      <text:p text:style-name="P4985"><text:s text:c="10"/>24 <text:s text:c="6"/>01.57.21. <text:s/>We also have your deployment of this</text:p>
      <text:p text:style-name="P4986"/>
      <text:p text:style-name="P4987"><text:s text:c="10"/>25 <text:s text:c="6"/>five-person or five-firefighter Paddington EDBA crew at</text:p>
      <text:p text:style-name="P4988"><text:s text:c="23"/><text:s text:c="21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6"/>about the same time.</text:p>
      <text:p text:style-name="P4998"/>
      <text:p text:style-name="P4999"><text:s text:c="11"/>2 <text:s text:c="2"/>A. <text:s/>Yes.</text:p>
      <text:p text:style-name="P5000"/>
      <text:p text:style-name="P5001"><text:s text:c="11"/>3 <text:s text:c="2"/>Q. <text:s/>That might help you remember. <text:s/>How soon after that, that</text:p>
      <text:p text:style-name="P5002"/>
      <text:p text:style-name="P5003"><text:s text:c="11"/>4 <text:s text:c="6"/>deployment, do you remember Richard Welch coming to the</text:p>
      <text:p text:style-name="P5004"/>
      <text:p text:style-name="P5005"><text:s text:c="11"/>5 <text:s text:c="6"/>bridgehead and you --</text:p>
      <text:p text:style-name="P5006"/>
      <text:p text:style-name="P5007"><text:s text:c="11"/>6 <text:s text:c="2"/>A. <text:s/>Pretty soon afterwards. <text:s/>Not immediately, but I mean</text:p>
      <text:p text:style-name="P5008"/>
      <text:p text:style-name="P5009"><text:s text:c="11"/>7 <text:s text:c="6"/>he -- when he would've turned up, he would've had to</text:p>
      <text:p text:style-name="P5010"/>
      <text:p text:style-name="P5011"><text:s text:c="11"/>8 <text:s text:c="6"/>make his assessment of what was going on. <text:s/>And there was</text:p>
      <text:p text:style-name="P5012"/>
      <text:p text:style-name="P5013"><text:s text:c="11"/>9 <text:s text:c="6"/>a lot going on. <text:s/>So he would've gone to the command unit</text:p>
      <text:p text:style-name="P5014"/>
      <text:p text:style-name="P5015"><text:s text:c="10"/>10 <text:s text:c="6"/>to book in. <text:s/>He would've spoken to officers, you know,</text:p>
      <text:p text:style-name="P5016"/>
      <text:p text:style-name="P5017"><text:s text:c="10"/>11 <text:s text:c="6"/>collecting information, trying to formulate a plan.<text:s text:c="2"/>You</text:p>
      <text:p text:style-name="P5018"/>
      <text:p text:style-name="P5019"><text:s text:c="10"/>12 <text:s text:c="6"/>know, he's a senior officer and that's what he would do.</text:p>
      <text:p text:style-name="P5020"/>
      <text:p text:style-name="P5021"><text:s text:c="10"/>13 <text:s text:c="2"/>Q. <text:s/>And you say:</text:p>
      <text:p text:style-name="P5022"/>
      <text:p text:style-name="P5023"><text:s text:c="10"/>14 <text:s text:c="10"/>"... I had a conversation with Richard WELCH as</text:p>
      <text:p text:style-name="P5024"/>
      <text:p text:style-name="P5025"><text:s text:c="10"/>15 <text:s text:c="6"/>regards the change in advice for the Stay Put</text:p>
      <text:p text:style-name="P5026"/>
      <text:p text:style-name="P5027"><text:s text:c="10"/>16 <text:s text:c="6"/>Policy ..."</text:p>
      <text:p text:style-name="P5028"/>
      <text:p text:style-name="P5029"><text:s text:c="10"/>17 <text:s text:c="2"/>A. <text:s/>Yes, I can't remember the exact time that was.</text:p>
      <text:p text:style-name="P5030"/>
      <text:p text:style-name="P5031"><text:s text:c="10"/>18 <text:s text:c="2"/>Q. <text:s/>So he comes to the bridgehead, and is this conversation</text:p>
      <text:p text:style-name="P5032"/>
      <text:p text:style-name="P5033"><text:s text:c="10"/>19 <text:s text:c="6"/>about stay put at that stage when he first comes to the</text:p>
      <text:p text:style-name="P5034"/>
      <text:p text:style-name="P5035"><text:s text:c="10"/>20 <text:s text:c="6"/>bridgehead to talk to you?</text:p>
      <text:p text:style-name="P5036"/>
      <text:p text:style-name="P5037"><text:s text:c="10"/>21 <text:s text:c="2"/>A. <text:s/>As I said -- no, no, no, it wasn't. <text:s/>When he came first</text:p>
      <text:p text:style-name="P5038"/>
      <text:p text:style-name="P5039"><text:s text:c="10"/>22 <text:s text:c="6"/>it was, "What are you doing? <text:s/>Is it working?" <text:s/>"No."</text:p>
      <text:p text:style-name="P5040"/>
      <text:p text:style-name="P5041"><text:s text:c="10"/>23 <text:s text:c="6"/>"What do we need? <text:s/>Okay, I'll do that."</text:p>
      <text:p text:style-name="P5042"/>
      <text:p text:style-name="P5043"><text:s text:c="10"/>24 <text:s text:c="2"/>Q. <text:s/>That was the EDBA discussion?</text:p>
      <text:p text:style-name="P5044"/>
      <text:p text:style-name="P5045"><text:s text:c="10"/>25 <text:s text:c="2"/>A. <text:s/>Yes.</text:p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2"/>Q. <text:s/>Did he then go away and come back?</text:p>
      <text:p text:style-name="P5056"/>
      <text:p text:style-name="P5057"><text:s text:c="11"/>2 <text:s text:c="2"/>A. <text:s/>Yes. <text:s/>Throughout the night he'd run downstairs, come</text:p>
      <text:p text:style-name="P5058"/>
      <text:p text:style-name="P5059"><text:s text:c="11"/>3 <text:s text:c="6"/>back, yes.</text:p>
      <text:p text:style-name="P5060"/>
      <text:p text:style-name="P5061"><text:s text:c="11"/>4 <text:s text:c="2"/>Q. <text:s/>Then you have this conversation as regards "the change".</text:p>
      <text:p text:style-name="P5062"/>
      <text:p text:style-name="P5063"><text:s text:c="11"/>5 <text:s text:c="6"/>How did that conversation go? <text:s/>How did the subject of</text:p>
      <text:p text:style-name="P5064"/>
      <text:p text:style-name="P5065"><text:s text:c="11"/>6 <text:s text:c="6"/>changing the stay-put policy come up?</text:p>
      <text:p text:style-name="P5066"/>
      <text:p text:style-name="P5067"><text:s text:c="11"/>7 <text:s text:c="2"/>A. <text:s/>I brought it up.</text:p>
      <text:p text:style-name="P5068"/>
      <text:p text:style-name="P5069"><text:s text:c="11"/>8 <text:s text:c="2"/>Q. <text:s/>What did you say?</text:p>
      <text:p text:style-name="P5070"/>
      <text:p text:style-name="P5071"><text:s text:c="11"/>9 <text:s text:c="2"/>A. <text:s/>I asked him a question.</text:p>
      <text:p text:style-name="P5072"/>
      <text:p text:style-name="P5073"><text:s text:c="10"/>10 <text:s text:c="2"/>Q. <text:s/>What was the question?</text:p>
      <text:p text:style-name="P5074"/>
      <text:p text:style-name="P5075"><text:s text:c="10"/>11 <text:s text:c="2"/>A. <text:s/>Is the stay put -- I can't remember the exact question,</text:p>
      <text:p text:style-name="P5076"/>
      <text:p text:style-name="P5077"><text:s text:c="10"/>12 <text:s text:c="6"/>but has the stay-put policy been lifted or is it going</text:p>
      <text:p text:style-name="P5078"/>
      <text:p text:style-name="P5079"><text:s text:c="10"/>13 <text:s text:c="6"/>to be lifted? <text:s/>Something like that.</text:p>
      <text:p text:style-name="P5080"/>
      <text:p text:style-name="P5081"><text:s text:c="10"/>14 <text:s text:c="2"/>Q. <text:s/>Why did you ask that question?</text:p>
      <text:p text:style-name="P5082"/>
      <text:p text:style-name="P5083"><text:s text:c="10"/>15 <text:s text:c="2"/>A. <text:s/>Because the fire was out of<text:s/>control.</text:p>
      <text:p text:style-name="P5084"/>
      <text:p text:style-name="P5085"><text:s text:c="10"/>16 <text:s text:c="2"/>Q. <text:s/>Just trying to get your thought processes, the fire</text:p>
      <text:p text:style-name="P5086"/>
      <text:p text:style-name="P5087"><text:s text:c="10"/>17 <text:s text:c="6"/>being out of control, why did you think that it might be</text:p>
      <text:p text:style-name="P5088"/>
      <text:p text:style-name="P5089"><text:s text:c="10"/>18 <text:s text:c="6"/>necessary to change the stay-put policy?</text:p>
      <text:p text:style-name="P5090"/>
      <text:p text:style-name="P5091"><text:s text:c="10"/>19 <text:s text:c="2"/>A. <text:s/>It's a good question. <text:s/>Because the fire had</text:p>
      <text:p text:style-name="P5092"/>
      <text:p text:style-name="P5093"><text:s text:c="10"/>20 <text:s text:c="6"/>outstripped -- the event had outstripped our ability to</text:p>
      <text:p text:style-name="P5094"/>
      <text:p text:style-name="P5095"><text:s text:c="10"/>21 <text:s text:c="6"/>rescue everybody, on the information I had at the time.</text:p>
      <text:p text:style-name="P5096"/>
      <text:p text:style-name="P5097"><text:s text:c="10"/>22 <text:s text:c="2"/>Q. <text:s/>So changing from stay put, what did you think at the</text:p>
      <text:p text:style-name="P5098"/>
      <text:p text:style-name="P5099"><text:s text:c="10"/>23 <text:s text:c="6"/>time the advice should be changed to?</text:p>
      <text:p text:style-name="P5100"/>
      <text:p text:style-name="P5101"><text:s text:c="10"/>24 <text:s text:c="2"/>A. <text:s/>I didn't have an opinion, other than if people started</text:p>
      <text:p text:style-name="P5102"/>
      <text:p text:style-name="P5103"><text:s text:c="10"/>25 <text:s text:c="6"/>to evacuate, there would become multiple casualties in</text:p>
      <text:p text:style-name="P5104"><text:s text:c="30"/><text:s text:c="1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6"/>the stairs and we would have great difficulty in finding</text:p>
      <text:p text:style-name="P5114"/>
      <text:p text:style-name="P5115"><text:s text:c="11"/>2 <text:s text:c="6"/>out where people were, because when you have an FSG, you</text:p>
      <text:p text:style-name="P5116"/>
      <text:p text:style-name="P5117"><text:s text:c="11"/>3 <text:s text:c="6"/>know where someone is, and if they are protected, you</text:p>
      <text:p text:style-name="P5118"/>
      <text:p text:style-name="P5119"><text:s text:c="11"/>4 <text:s text:c="6"/>know you have a destination, X or Y flat, number of</text:p>
      <text:p text:style-name="P5120"/>
      <text:p text:style-name="P5121"><text:s text:c="11"/>5 <text:s text:c="6"/>people. <text:s/>But if people start evacuating when the entire</text:p>
      <text:p text:style-name="P5122"/>
      <text:p text:style-name="P5123"><text:s text:c="11"/>6 <text:s text:c="6"/>building's on fire, or most of it's on fire and the only</text:p>
      <text:p text:style-name="P5124"/>
      <text:p text:style-name="P5125"><text:s text:c="11"/>7<text:s text:c="7"/>way down is impossible, that would have been -- well,</text:p>
      <text:p text:style-name="P5126"/>
      <text:p text:style-name="P5127"><text:s text:c="11"/>8 <text:s text:c="6"/>a huge catastrophe for -- well, it would've really</text:p>
      <text:p text:style-name="P5128"/>
      <text:p text:style-name="P5129"><text:s text:c="11"/>9 <text:s text:c="6"/>impeded our rescue operations.</text:p>
      <text:p text:style-name="P5130"/>
      <text:p text:style-name="P5131"><text:s text:c="10"/>10 <text:s text:c="2"/>Q. <text:s/>And that's the sense you get from what you say<text:s/>--</text:p>
      <text:p text:style-name="P5132"/>
      <text:p text:style-name="P5133"><text:s text:c="10"/>11 <text:s text:c="2"/>A. <text:s/>If my guys didn't know where people were, I couldn't</text:p>
      <text:p text:style-name="P5134"/>
      <text:p text:style-name="P5135"><text:s text:c="10"/>12 <text:s text:c="6"/>say, "Well, go to this floor". <text:s/>You just have, as we did</text:p>
      <text:p text:style-name="P5136"/>
      <text:p text:style-name="P5137"><text:s text:c="10"/>13 <text:s text:c="6"/>afterwards, people deceased in the stairwell and various</text:p>
      <text:p text:style-name="P5138"/>
      <text:p text:style-name="P5139"><text:s text:c="10"/>14 <text:s text:c="4"/><text:s text:c="2"/>parts of the building.</text:p>
      <text:p text:style-name="P5140"/>
      <text:p text:style-name="P5141"><text:s text:c="10"/>15 <text:s text:c="2"/>Q. <text:s/>At the stage you're having your conversation with</text:p>
      <text:p text:style-name="P5142"/>
      <text:p text:style-name="P5143"><text:s text:c="10"/>16 <text:s text:c="6"/>Group Manager Welch, were you in favour of changing the</text:p>
      <text:p text:style-name="P5144"/>
      <text:p text:style-name="P5145"><text:s text:c="10"/>17 <text:s text:c="6"/>stay-put policy or against it?</text:p>
      <text:p text:style-name="P5146"/>
      <text:p text:style-name="P5147"><text:s text:c="10"/>18 <text:s text:c="2"/>A. <text:s/>No, I<text:s/>didn't -- I wasn't in favour. <text:s/>I was wondering, it</text:p>
      <text:p text:style-name="P5148"/>
      <text:p text:style-name="P5149"><text:s text:c="10"/>19 <text:s text:c="6"/>was a question. <text:s/>I needed to know what was going on.</text:p>
      <text:p text:style-name="P5150"/>
      <text:p text:style-name="P5151"><text:s text:c="10"/>20 <text:s text:c="2"/>Q. <text:s/>I see.</text:p>
      <text:p text:style-name="P5152"/>
      <text:p text:style-name="P5153"><text:s text:c="10"/>21 <text:s text:c="2"/>A. <text:s/>It is very important for me to know what kind of</text:p>
      <text:p text:style-name="P5154"/>
      <text:p text:style-name="P5155"><text:s text:c="10"/>22 <text:s text:c="6"/>movement<text:s/>is happening in the building, what advice is</text:p>
      <text:p text:style-name="P5156"/>
      <text:p text:style-name="P5157"><text:s text:c="10"/>23 <text:s text:c="6"/>being given.</text:p>
      <text:p text:style-name="P5158"/>
      <text:p text:style-name="P5159"><text:s text:c="10"/>24 <text:s text:c="2"/>Q. <text:s/>So do I understand your evidence to be that your</text:p>
      <text:p text:style-name="P5160"/>
      <text:p text:style-name="P5161"><text:s text:c="10"/>25 <text:s text:c="6"/>conversation with him was exploratory; you just</text:p>
      <text:p text:style-name="P5162"><text:s text:c="33"/><text:s text:c="11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6"/>wanted --</text:p>
      <text:p text:style-name="P5172"/>
      <text:p text:style-name="P5173"><text:s text:c="11"/>2 <text:s text:c="2"/>A. <text:s/>Exploratory, yes.</text:p>
      <text:p text:style-name="P5174"/>
      <text:p text:style-name="P5175"><text:s text:c="11"/>3 <text:s text:c="2"/>Q. <text:s/>Did he tell you, when you had that conversation, what</text:p>
      <text:p text:style-name="P5176"/>
      <text:p text:style-name="P5177"><text:s text:c="11"/>4 <text:s text:c="6"/>the status of the stay-put advice was?</text:p>
      <text:p text:style-name="P5178"/>
      <text:p text:style-name="P5179"><text:s text:c="11"/>5 <text:s text:c="2"/>A. <text:s/>No, at that time it was a question and an answer. <text:s/>It</text:p>
      <text:p text:style-name="P5180"/>
      <text:p text:style-name="P5181"><text:s text:c="11"/>6 <text:s text:c="6"/>wasn't a conversation, per se. <text:s/>Not being disrespectful</text:p>
      <text:p text:style-name="P5182"/>
      <text:p text:style-name="P5183"><text:s text:c="11"/>7 <text:s text:c="6"/>here, but it was just a very short exchange between he</text:p>
      <text:p text:style-name="P5184"/>
      <text:p text:style-name="P5185"><text:s text:c="11"/>8 <text:s text:c="6"/>and I, which we had many, many throughout the entire</text:p>
      <text:p text:style-name="P5186"/>
      <text:p text:style-name="P5187"><text:s text:c="11"/>9 <text:s text:c="6"/>incident.</text:p>
      <text:p text:style-name="P5188"/>
      <text:p text:style-name="P5189"><text:s text:c="10"/>10 <text:s text:c="2"/>Q. <text:s/>I'm sure.</text:p>
      <text:p text:style-name="P5190"/>
      <text:p text:style-name="P5191"><text:s text:c="10"/>11 <text:s text:c="2"/>A. <text:s/>That was the exchange. <text:s/>And he said, "I don't know."</text:p>
      <text:p text:style-name="P5192"/>
      <text:p text:style-name="P5193"><text:s text:c="10"/>12 <text:s text:c="2"/>Q. <text:s/>Do you know whether he went and discussed that question</text:p>
      <text:p text:style-name="P5194"/>
      <text:p text:style-name="P5195"><text:s text:c="4"/><text:s text:c="6"/>13 <text:s text:c="6"/>with anybody else?</text:p>
      <text:p text:style-name="P5196"/>
      <text:p text:style-name="P5197"><text:s text:c="10"/>14 <text:s text:c="2"/>A. <text:s/>You'd have to ask Group Manager Welch that, sir.</text:p>
      <text:p text:style-name="P5198"/>
      <text:p text:style-name="P5199"><text:s text:c="10"/>15 <text:s text:c="2"/>Q. <text:s/>Right.</text:p>
      <text:p text:style-name="P5200"/>
      <text:p text:style-name="P5201"><text:s text:c="10"/>16 <text:s text:c="10"/>At that stage, in terms of priorities, you've had</text:p>
      <text:p text:style-name="P5202"/>
      <text:p text:style-name="P5203"><text:s text:c="10"/>17 <text:s text:c="6"/>this question and answer<text:s/>with Group Manager Welch, were</text:p>
      <text:p text:style-name="P5204"/>
      <text:p text:style-name="P5205"><text:s text:c="10"/>18 <text:s text:c="6"/>you prioritising firefighting or search and the rescue</text:p>
      <text:p text:style-name="P5206"/>
      <text:p text:style-name="P5207"><text:s text:c="10"/>19 <text:s text:c="6"/>or were they the same --</text:p>
      <text:p text:style-name="P5208"/>
      <text:p text:style-name="P5209"><text:s text:c="10"/>20 <text:s text:c="2"/>A. <text:s/>Search and rescue.</text:p>
      <text:p text:style-name="P5210"/>
      <text:p text:style-name="P5211"><text:s text:c="10"/>21 <text:s text:c="2"/>Q. <text:s/>Search and rescue.</text:p>
      <text:p text:style-name="P5212"/>
      <text:p text:style-name="P5213"><text:s text:c="10"/>22 <text:s text:c="2"/><text:s text:c="8"/>Jumping ahead a little bit, on page 11 of your</text:p>
      <text:p text:style-name="P5214"/>
      <text:p text:style-name="P5215"><text:s text:c="10"/>23 <text:s text:c="6"/>statement, in the middle of the page, you refer to</text:p>
      <text:p text:style-name="P5216"/>
      <text:p text:style-name="P5217"><text:s text:c="10"/>24 <text:s text:c="6"/>a time I think quite early on in the incident.</text:p>
      <text:p text:style-name="P5218"/>
      <text:p text:style-name="P5219"><text:s text:c="10"/>25 <text:s text:c="2"/>A. <text:s/>Yes.</text:p>
      <text:p text:style-name="P5220"><text:s text:c="31"/><text:s text:c="13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2"/>SIR MARTIN MOORE-BICK: <text:s/>Are you comfortable?</text:p>
      <text:p text:style-name="P5230"/>
      <text:p text:style-name="P5231"><text:s text:c="11"/>2 <text:s text:c="2"/>A. <text:s/>I am, just sweaty palms. <text:s/>That's okay; it's everybody in</text:p>
      <text:p text:style-name="P5232"/>
      <text:p text:style-name="P5233"><text:s text:c="11"/>3 <text:s text:c="6"/>the room, sir.</text:p>
      <text:p text:style-name="P5234"/>
      <text:p text:style-name="P5235"><text:s text:c="11"/>4 <text:s text:c="2"/>SIR MARTIN MOORE-BICK: <text:s/>I think you're right.</text:p>
      <text:p text:style-name="P5236"/>
      <text:p text:style-name="P5237"><text:s text:c="11"/>5 <text:s text:c="2"/>MR MILLETT: <text:s/>I just want to see if I can get a time on this</text:p>
      <text:p text:style-name="P5238"/>
      <text:p text:style-name="P5239"><text:s text:c="11"/>6 <text:s text:c="6"/>and then we'll go back, but in the middle of page 11,</text:p>
      <text:p text:style-name="P5240"/>
      <text:p text:style-name="P5241"><text:s text:c="11"/>7 <text:s text:c="6"/>just after you've discussed a deployment and information</text:p>
      <text:p text:style-name="P5242"/>
      <text:p text:style-name="P5243"><text:s text:c="2"/><text:s text:c="9"/>8 <text:s text:c="6"/>you got from Murphy and Cornelius -- this is floor 14 --</text:p>
      <text:p text:style-name="P5244"/>
      <text:p text:style-name="P5245"><text:s text:c="11"/>9 <text:s text:c="6"/>you say:</text:p>
      <text:p text:style-name="P5246"/>
      <text:p text:style-name="P5247"><text:s text:c="10"/>10 <text:s text:c="10"/>"By this time the situation had deteriorated even</text:p>
      <text:p text:style-name="P5248"/>
      <text:p text:style-name="P5249"><text:s text:c="10"/>11 <text:s text:c="6"/>further. <text:s/>This was very early on in the incident and<text:s/>the</text:p>
      <text:p text:style-name="P5250"/>
      <text:p text:style-name="P5251"><text:s text:c="10"/>12 <text:s text:c="6"/>fire was developing so rapidly that BA crews were</text:p>
      <text:p text:style-name="P5252"/>
      <text:p text:style-name="P5253"><text:s text:c="10"/>13 <text:s text:c="6"/>finding it difficult to get beyond the twelve[sic]</text:p>
      <text:p text:style-name="P5254"/>
      <text:p text:style-name="P5255"><text:s text:c="10"/>14 <text:s text:c="6"/>floor."</text:p>
      <text:p text:style-name="P5256"/>
      <text:p text:style-name="P5257"><text:s text:c="10"/>15 <text:s text:c="2"/>A. <text:s/>Correct.</text:p>
      <text:p text:style-name="P5258"/>
      <text:p text:style-name="P5259"><text:s text:c="10"/>16 <text:s text:c="2"/>Q. <text:s/>Was that before or after<text:s/>you had this question and</text:p>
      <text:p text:style-name="P5260"/>
      <text:p text:style-name="P5261"><text:s text:c="10"/>17 <text:s text:c="6"/>answer discussion with Group Manager Welch about</text:p>
      <text:p text:style-name="P5262"/>
      <text:p text:style-name="P5263"><text:s text:c="10"/>18 <text:s text:c="6"/>changing the stay-put advice?</text:p>
      <text:p text:style-name="P5264"/>
      <text:p text:style-name="P5265"><text:s text:c="10"/>19 <text:s text:c="2"/>A. <text:s/>Before.</text:p>
      <text:p text:style-name="P5266"/>
      <text:p text:style-name="P5267"><text:s text:c="10"/>20 <text:s text:c="2"/>Q. <text:s/>Before. <text:s/>Okay.</text:p>
      <text:p text:style-name="P5268"/>
      <text:p text:style-name="P5269"><text:s text:c="10"/>21 <text:s text:c="10"/>Now, I want to just look, if I can, at a number of</text:p>
      <text:p text:style-name="P5270"/>
      <text:p text:style-name="P5271"><text:s text:c="10"/>22 <text:s text:c="6"/>particular deployments and see if you can help me with</text:p>
      <text:p text:style-name="P5272"/>
      <text:p text:style-name="P5273"><text:s text:c="10"/>23 <text:s text:c="6"/>them.</text:p>
      <text:p text:style-name="P5274"/>
      <text:p text:style-name="P5275"><text:s text:c="10"/>24 <text:s text:c="2"/>A. <text:s/>Okay.</text:p>
      <text:p text:style-name="P5276"/>
      <text:p text:style-name="P5277"><text:s text:c="10"/>25 <text:s text:c="2"/>Q. <text:s/>Is that all right?</text:p>
      <text:p text:style-name="P5278"><text:s text:c="43"/><text:s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2"/>A. <text:s/>It's absolutely fine, yes.</text:p>
      <text:p text:style-name="P5288"/>
      <text:p text:style-name="P5289"><text:s text:c="11"/>2 <text:s text:c="2"/>Q. <text:s/>Okay. <text:s/>The first one is about a rescue -- well, a trip</text:p>
      <text:p text:style-name="P5290"/>
      <text:p text:style-name="P5291"><text:s text:c="11"/>3 <text:s text:c="6"/>to the 20th floor.</text:p>
      <text:p text:style-name="P5292"/>
      <text:p text:style-name="P5293"><text:s text:c="11"/>4 <text:s text:c="2"/>A. <text:s/>Yes.</text:p>
      <text:p text:style-name="P5294"/>
      <text:p text:style-name="P5295"><text:s text:c="11"/>5 <text:s text:c="2"/>Q. <text:s/>Were you at the bridgehead when Crew Manager Secrett and</text:p>
      <text:p text:style-name="P5296"/>
      <text:p text:style-name="P5297"><text:s text:c="11"/>6 <text:s text:c="6"/>Firefighters Badillo and Dorgu left the bridgehead to go</text:p>
      <text:p text:style-name="P5298"/>
      <text:p text:style-name="P5299"><text:s text:c="11"/>7 <text:s text:c="6"/>to the 20th floor to perform a rescue?</text:p>
      <text:p text:style-name="P5300"/>
      <text:p text:style-name="P5301"><text:s text:c="11"/>8 <text:s text:c="2"/>A. <text:s/>I would have been, but I wasn't aware they went there.</text:p>
      <text:p text:style-name="P5302"/>
      <text:p text:style-name="P5303"><text:s text:c="11"/>9 <text:s text:c="2"/>Q. <text:s/>You weren't aware?</text:p>
      <text:p text:style-name="P5304"/>
      <text:p text:style-name="P5305"><text:s text:c="10"/>10 <text:s text:c="2"/>A. <text:s/>No.</text:p>
      <text:p text:style-name="P5306"/>
      <text:p text:style-name="P5307"><text:s text:c="10"/>11 <text:s text:c="2"/>Q. <text:s/>Okay.</text:p>
      <text:p text:style-name="P5308"/>
      <text:p text:style-name="P5309"><text:s text:c="10"/>12 <text:s text:c="10"/>Were you aware that an FSG call was in progress with</text:p>
      <text:p text:style-name="P5310"/>
      <text:p text:style-name="P5311"><text:s text:c="10"/>13 <text:s text:c="6"/>a 12-year-old girl on the 23rd floor?</text:p>
      <text:p text:style-name="P5312"/>
      <text:p text:style-name="P5313"><text:s text:c="10"/>14 <text:s text:c="2"/>A. <text:s/>Most likely, because we had multiple calls at that time,</text:p>
      <text:p text:style-name="P5314"/>
      <text:p text:style-name="P5315"><text:s text:c="10"/>15 <text:s text:c="6"/>so if you asked me the number of a floor or flat,</text:p>
      <text:p text:style-name="P5316"/>
      <text:p text:style-name="P5317"><text:s text:c="10"/>16 <text:s text:c="6"/>I wouldn't be able to tell you.</text:p>
      <text:p text:style-name="P5318"/>
      <text:p text:style-name="P5319"><text:s text:c="10"/>17 <text:s text:c="2"/>Q. <text:s/>Right. <text:s/>So let me just see if I can get a time on this.</text:p>
      <text:p text:style-name="P5320"/>
      <text:p text:style-name="P5321"><text:s text:c="10"/>18 <text:s text:c="10"/>If you go to the operational response report and</text:p>
      <text:p text:style-name="P5322"/>
      <text:p text:style-name="P5323"><text:s text:c="10"/>19 <text:s text:c="6"/>turn to page 59 and 60, 59 first of all, we see at</text:p>
      <text:p text:style-name="P5324"/>
      <text:p text:style-name="P5325"><text:s text:c="10"/>20 <text:s text:c="6"/>01.35.24, Operations Manager Norman -- she's in the</text:p>
      <text:p text:style-name="P5326"/>
      <text:p text:style-name="P5327"><text:s text:c="10"/>21 <text:s text:c="6"/>control room at Stratford -- rings the team leader,</text:p>
      <text:p text:style-name="P5328"/>
      <text:p text:style-name="P5329"><text:s text:c="10"/>22 <text:s text:c="6"/>Watch Manager Meyryk, on CU8.</text:p>
      <text:p text:style-name="P5330"/>
      <text:p text:style-name="P5331"><text:s text:c="10"/>23 <text:s text:c="2"/>A. <text:s/>Yes.</text:p>
      <text:p text:style-name="P5332"/>
      <text:p text:style-name="P5333"><text:s text:c="10"/>24 <text:s text:c="2"/>Q. <text:s/>There's a conversation she has.</text:p>
      <text:p text:style-name="P5334"/>
      <text:p text:style-name="P5335"><text:s text:c="10"/>25 <text:s text:c="10"/>Then over the page we have a summary here of the</text:p>
      <text:p text:style-name="P5336"><text:s text:c="5"/><text:s text:c="39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6"/>information that is passed to CU8, and the source of</text:p>
      <text:p text:style-name="P5346"/>
      <text:p text:style-name="P5347"><text:s text:c="11"/>2 <text:s text:c="6"/>that is it's admin call and Vision.</text:p>
      <text:p text:style-name="P5348"/>
      <text:p text:style-name="P5349"><text:s text:c="11"/>3 <text:s text:c="10"/>You'll see that the floor number of the<text:s/>fourth entry</text:p>
      <text:p text:style-name="P5350"/>
      <text:p text:style-name="P5351"><text:s text:c="11"/>4 <text:s text:c="6"/>down is number 23, and there are two adults and eight</text:p>
      <text:p text:style-name="P5352"/>
      <text:p text:style-name="P5353"><text:s text:c="11"/>5 <text:s text:c="6"/>children. <text:s/>Remarks: smoke going into the flat.</text:p>
      <text:p text:style-name="P5354"/>
      <text:p text:style-name="P5355"><text:s text:c="11"/>6 <text:s text:c="2"/>A. <text:s/>Yes.</text:p>
      <text:p text:style-name="P5356"/>
      <text:p text:style-name="P5357"><text:s text:c="11"/>7 <text:s text:c="2"/>Q. <text:s/>Now, that's at that time.</text:p>
      <text:p text:style-name="P5358"/>
      <text:p text:style-name="P5359"><text:s text:c="11"/>8 <text:s text:c="7"/><text:s text:c="3"/>Do you remember getting information at the</text:p>
      <text:p text:style-name="P5360"/>
      <text:p text:style-name="P5361"><text:s text:c="11"/>9 <text:s text:c="6"/>bridgehead, whilst you were in charge of it, after -- or</text:p>
      <text:p text:style-name="P5362"/>
      <text:p text:style-name="P5363"><text:s text:c="10"/>10 <text:s text:c="6"/>just after that time, about a number of people on floor</text:p>
      <text:p text:style-name="P5364"/>
      <text:p text:style-name="P5365"><text:s text:c="10"/>11 <text:s text:c="6"/>23?</text:p>
      <text:p text:style-name="P5366"/>
      <text:p text:style-name="P5367"><text:s text:c="10"/>12 <text:s text:c="2"/>A. <text:s/>Can you just remind me of the time?</text:p>
      <text:p text:style-name="P5368"/>
      <text:p text:style-name="P5369"><text:s text:c="10"/>13 <text:s text:c="2"/>Q. <text:s/>Well, that information comes in at 01.35.24.</text:p>
      <text:p text:style-name="P5370"/>
      <text:p text:style-name="P5371"><text:s text:c="10"/>14 <text:s text:c="2"/>A. <text:s/>Not specifically, but there was -- no, is the answer.</text:p>
      <text:p text:style-name="P5372"/>
      <text:p text:style-name="P5373"><text:s text:c="10"/>15 <text:s text:c="6"/>As with the BA crews that were going up, again,</text:p>
      <text:p text:style-name="P5374"/>
      <text:p text:style-name="P5375"><text:s text:c="9"/><text:s/>16 <text:s text:c="6"/>I wouldn't be able to keep tabs on them because I wasn't</text:p>
      <text:p text:style-name="P5376"/>
      <text:p text:style-name="P5377"><text:s text:c="10"/>17 <text:s text:c="6"/>the entry control officer, although I was briefing</text:p>
      <text:p text:style-name="P5378"/>
      <text:p text:style-name="P5379"><text:s text:c="10"/>18 <text:s text:c="6"/>people. <text:s/>But I didn't have -- I clearly can't recall any</text:p>
      <text:p text:style-name="P5380"/>
      <text:p text:style-name="P5381"><text:s text:c="10"/>19 <text:s text:c="6"/>specific numbers or flats. <text:s/>Well, maybe one or two.</text:p>
      <text:p text:style-name="P5382"/>
      <text:p text:style-name="P5383"><text:s text:c="10"/>20 <text:s text:c="2"/>Q. <text:s/>Do you remember having any discussion with firefighters</text:p>
      <text:p text:style-name="P5384"/>
      <text:p text:style-name="P5385"><text:s text:c="10"/>21 <text:s text:c="6"/>Secrett, Badillo and Dorgu as they went up the tower?</text:p>
      <text:p text:style-name="P5386"/>
      <text:p text:style-name="P5387"><text:s text:c="10"/>22 <text:s text:c="2"/>A. <text:s/>No.</text:p>
      <text:p text:style-name="P5388"/>
      <text:p text:style-name="P5389"><text:s text:c="10"/>23 <text:s text:c="2"/>Q. <text:s/>Did you --</text:p>
      <text:p text:style-name="P5390"/>
      <text:p text:style-name="P5391"><text:s text:c="3"/><text:s text:c="7"/>24 <text:s text:c="2"/>A. <text:s/>Sorry, go on.</text:p>
      <text:p text:style-name="P5392"/>
      <text:p text:style-name="P5393"><text:s text:c="10"/>25 <text:s text:c="2"/>Q. <text:s/>Did you learn from them while they were up the tower</text:p>
      <text:p text:style-name="P5394"><text:s text:c="44"/>93</text:p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6"/>about the conditions they discovered once they got to</text:p>
      <text:p text:style-name="P5404"/>
      <text:p text:style-name="P5405"><text:s text:c="9"/><text:s text:c="2"/>2 <text:s text:c="6"/>the 20th floor?</text:p>
      <text:p text:style-name="P5406"/>
      <text:p text:style-name="P5407"><text:s text:c="11"/>3 <text:s text:c="2"/>A. <text:s/>No.</text:p>
      <text:p text:style-name="P5408"/>
      <text:p text:style-name="P5409"><text:s text:c="11"/>4 <text:s text:c="2"/>Q. <text:s/>Or conditions in the stairwell?</text:p>
      <text:p text:style-name="P5410"/>
      <text:p text:style-name="P5411"><text:s text:c="11"/>5 <text:s text:c="2"/>A. <text:s/>Not me personally, but they may well have briefed the</text:p>
      <text:p text:style-name="P5412"/>
      <text:p text:style-name="P5413"><text:s text:c="11"/>6 <text:s text:c="6"/>entry control officer on return, which I would suggest</text:p>
      <text:p text:style-name="P5414"/>
      <text:p text:style-name="P5415"><text:s text:c="11"/>7 <text:s text:c="6"/>they did.</text:p>
      <text:p text:style-name="P5416"/>
      <text:p text:style-name="P5417"><text:s text:c="11"/>8 <text:s text:c="2"/>Q. <text:s/>Right.</text:p>
      <text:p text:style-name="P5418"/>
      <text:p text:style-name="P5419"><text:s text:c="11"/>9 <text:s text:c="10"/>Just to pin this down, in time, we have the dispatch</text:p>
      <text:p text:style-name="P5420"/>
      <text:p text:style-name="P5421"><text:s text:c="10"/>10 <text:s text:c="6"/>time or the tally-out time for Secrett, Dorgu and</text:p>
      <text:p text:style-name="P5422"/>
      <text:p text:style-name="P5423"><text:s text:c="10"/>11 <text:s text:c="6"/>Badillo at about 1.33. <text:s/>Just to be clear, for</text:p>
      <text:p text:style-name="P5424"/>
      <text:p text:style-name="P5425"><text:s text:c="10"/>12 <text:s text:c="6"/>Firefighter Secrett, his telemetry data shows that the</text:p>
      <text:p text:style-name="P5426"/>
      <text:p text:style-name="P5427"><text:s text:c="10"/>13 <text:s text:c="6"/>tally-out time for him was 01.33.57, and the others</text:p>
      <text:p text:style-name="P5428"/>
      <text:p text:style-name="P5429"><text:s text:c="10"/>14 <text:s text:c="6"/>01.33.33 and 01.35.01. <text:s/>So that's the time they tally</text:p>
      <text:p text:style-name="P5430"/>
      <text:p text:style-name="P5431"><text:s text:c="10"/>15 <text:s text:c="6"/>out, but I think you've told us that you didn't have</text:p>
      <text:p text:style-name="P5432"/>
      <text:p text:style-name="P5433"><text:s text:c="10"/>16 <text:s text:c="6"/>a discussion with them about what they were doing when</text:p>
      <text:p text:style-name="P5434"/>
      <text:p text:style-name="P5435"><text:s text:c="10"/>17 <text:s text:c="6"/>they went up?</text:p>
      <text:p text:style-name="P5436"/>
      <text:p text:style-name="P5437"><text:s text:c="10"/>18 <text:s text:c="2"/>A. <text:s/>That's correct, I didn't. <text:s/>I can't recall it, but there</text:p>
      <text:p text:style-name="P5438"/>
      <text:p text:style-name="P5439"><text:s text:c="10"/>19 <text:s text:c="6"/>were a lot of BA crews -- well, everybody available at</text:p>
      <text:p text:style-name="P5440"/>
      <text:p text:style-name="P5441"><text:s text:c="10"/>20 <text:s text:c="6"/>that time was going up, and I don't specifically</text:p>
      <text:p text:style-name="P5442"/>
      <text:p text:style-name="P5443"><text:s text:c="10"/>21 <text:s text:c="6"/>remember speaking to any of that crew.</text:p>
      <text:p text:style-name="P5444"/>
      <text:p text:style-name="P5445"><text:s text:c="10"/>22 <text:s text:c="2"/>Q. <text:s/>Do you remember whether Alex De St Aubin spoke to that</text:p>
      <text:p text:style-name="P5446"/>
      <text:p text:style-name="P5447"><text:s text:c="10"/>23 <text:s text:c="6"/>crew?</text:p>
      <text:p text:style-name="P5448"/>
      <text:p text:style-name="P5449"><text:s text:c="10"/>24 <text:s text:c="2"/>A. <text:s/>You'd have to ask Firefighter De St Aubin, sir.</text:p>
      <text:p text:style-name="P5450"/>
      <text:p text:style-name="P5451"><text:s text:c="10"/>25 <text:s text:c="2"/>Q. <text:s/>Do you remember whether there were BA crews going up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6"/>into the building up the stairs from the bridgehead who</text:p>
      <text:p text:style-name="P5462"/>
      <text:p text:style-name="P5463"><text:s text:c="11"/>2 <text:s text:c="6"/>weren't telling you or Alex De St Aubin where they were</text:p>
      <text:p text:style-name="P5464"/>
      <text:p text:style-name="P5465"><text:s text:c="11"/>3 <text:s text:c="6"/>going or what they were doing?</text:p>
      <text:p text:style-name="P5466"/>
      <text:p text:style-name="P5467"><text:s text:c="11"/>4 <text:s text:c="2"/>A. <text:s/>That did happen.</text:p>
      <text:p text:style-name="P5468"/>
      <text:p text:style-name="P5469"><text:s text:c="11"/>5 <text:s text:c="2"/>Q. <text:s/>It did happen?</text:p>
      <text:p text:style-name="P5470"/>
      <text:p text:style-name="P5471"><text:s text:c="11"/>6 <text:s text:c="2"/>A. <text:s/>It did happen, throughout the incident.</text:p>
      <text:p text:style-name="P5472"/>
      <text:p text:style-name="P5473"><text:s text:c="11"/>7 <text:s text:c="2"/>Q. <text:s/>Throughout the incident?</text:p>
      <text:p text:style-name="P5474"/>
      <text:p text:style-name="P5475"><text:s text:c="11"/>8 <text:s text:c="2"/>A. <text:s/>On a few points where I was maintaining control, command</text:p>
      <text:p text:style-name="P5476"/>
      <text:p text:style-name="P5477"><text:s text:c="11"/>9 <text:s text:c="5"/><text:s/>and control, and I remember one specific incident where</text:p>
      <text:p text:style-name="P5478"/>
      <text:p text:style-name="P5479"><text:s text:c="10"/>10 <text:s text:c="6"/>a crew from Hammersmith went past the entry control</text:p>
      <text:p text:style-name="P5480"/>
      <text:p text:style-name="P5481"><text:s text:c="10"/>11 <text:s text:c="6"/>point with their tallies in their BA sets, which</text:p>
      <text:p text:style-name="P5482"/>
      <text:p text:style-name="P5483"><text:s text:c="10"/>12 <text:s text:c="6"/>I observed, and I sent a crew manager after them, Crew</text:p>
      <text:p text:style-name="P5484"/>
      <text:p text:style-name="P5485"><text:s text:c="10"/>13 <text:s text:c="6"/>Manager Tilsley from Paddington, to get them back and to</text:p>
      <text:p text:style-name="P5486"/>
      <text:p text:style-name="P5487"><text:s text:c="10"/>14 <text:s text:c="6"/>book in correctly.</text:p>
      <text:p text:style-name="P5488"/>
      <text:p text:style-name="P5489"><text:s text:c="10"/>15 <text:s text:c="2"/>Q. <text:s/>Right. <text:s/>How far into the incident?</text:p>
      <text:p text:style-name="P5490"/>
      <text:p text:style-name="P5491"><text:s text:c="10"/>16 <text:s text:c="2"/>A. <text:s/>I couldn't tell you.</text:p>
      <text:p text:style-name="P5492"/>
      <text:p text:style-name="P5493"><text:s text:c="10"/>17 <text:s text:c="2"/>Q. <text:s/>Just focusing on this trio of firefighters going to the</text:p>
      <text:p text:style-name="P5494"/>
      <text:p text:style-name="P5495"><text:s text:c="10"/>18 <text:s text:c="6"/>20th floor, we have them leaving the bridgehead at 01.33</text:p>
      <text:p text:style-name="P5496"/>
      <text:p text:style-name="P5497"><text:s text:c="10"/>19 <text:s text:c="6"/>or so, 01.33.57.</text:p>
      <text:p text:style-name="P5498"/>
      <text:p text:style-name="P5499"><text:s text:c="10"/>20 <text:s text:c="10"/>Do you remember whether after that time, when they'd</text:p>
      <text:p text:style-name="P5500"/>
      <text:p text:style-name="P5501"><text:s text:c="10"/>21 <text:s text:c="6"/>gone, any further FSG information came to the bridgehead</text:p>
      <text:p text:style-name="P5502"/>
      <text:p text:style-name="P5503"><text:s text:c="10"/>22 <text:s text:c="6"/>about floor 23?</text:p>
      <text:p text:style-name="P5504"/>
      <text:p text:style-name="P5505"><text:s text:c="10"/>23 <text:s text:c="2"/>A. <text:s/>It rings a bell.</text:p>
      <text:p text:style-name="P5506"/>
      <text:p text:style-name="P5507"><text:s text:c="10"/>24 <text:s text:c="2"/>Q. <text:s/>It rings a bell?</text:p>
      <text:p text:style-name="P5508"/>
      <text:p text:style-name="P5509"><text:s text:c="10"/>25 <text:s text:c="2"/>A. <text:s/>Yes, but I can't -- floor 23 does<text:s/>ring a bell.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2"/>Q. <text:s/>Any particular flat number?</text:p>
      <text:p text:style-name="P5520"/>
      <text:p text:style-name="P5521"><text:s text:c="11"/>2 <text:s text:c="2"/>A. <text:s/>No. <text:s/>I will say that numbers of flats, floors, times,</text:p>
      <text:p text:style-name="P5522"/>
      <text:p text:style-name="P5523"><text:s text:c="11"/>3 <text:s text:c="6"/>throughout the incident, except<text:s/>with one exception,</text:p>
      <text:p text:style-name="P5524"/>
      <text:p text:style-name="P5525"><text:s text:c="11"/>4 <text:s text:c="6"/>where I kept FSG notes in my tunic and retrieved them</text:p>
      <text:p text:style-name="P5526"/>
      <text:p text:style-name="P5527"><text:s text:c="11"/>5 <text:s text:c="6"/>the following week, that's the only time stamp that</text:p>
      <text:p text:style-name="P5528"/>
      <text:p text:style-name="P5529"><text:s text:c="11"/>6 <text:s text:c="6"/>I have from the entire incident, other than when I went</text:p>
      <text:p text:style-name="P5530"/>
      <text:p text:style-name="P5531"><text:s text:c="4"/><text:s text:c="7"/>7 <text:s text:c="6"/>in and came out of the tower.</text:p>
      <text:p text:style-name="P5532"/>
      <text:p text:style-name="P5533"><text:s text:c="11"/>8 <text:s text:c="2"/>Q. <text:s/>Right.</text:p>
      <text:p text:style-name="P5534"/>
      <text:p text:style-name="P5535"><text:s text:c="11"/>9 <text:s text:c="10"/>Can you help us with when the FSG call came in about</text:p>
      <text:p text:style-name="P5536"/>
      <text:p text:style-name="P5537"><text:s text:c="10"/>10 <text:s text:c="6"/>a flat on the 23rd floor?</text:p>
      <text:p text:style-name="P5538"/>
      <text:p text:style-name="P5539"><text:s text:c="10"/>11 <text:s text:c="2"/>A. <text:s/>No, sir, I can't. <text:s/>I can't give you the time at all.</text:p>
      <text:p text:style-name="P5540"/>
      <text:p text:style-name="P5541"><text:s text:c="10"/>12 <text:s text:c="2"/>Q. <text:s/>What about a call in relation to a flat on the 20th</text:p>
      <text:p text:style-name="P5542"/>
      <text:p text:style-name="P5543"><text:s text:c="10"/>13 <text:s text:c="6"/>floor, 175, do you remember --</text:p>
      <text:p text:style-name="P5544"/>
      <text:p text:style-name="P5545"><text:s text:c="10"/>14 <text:s text:c="2"/>A. <text:s/>I believe so, possibly. <text:s/>I don't know.</text:p>
      <text:p text:style-name="P5546"/>
      <text:p text:style-name="P5547"><text:s text:c="10"/>15 <text:s text:c="2"/>Q. <text:s/>Do you know when that --</text:p>
      <text:p text:style-name="P5548"/>
      <text:p text:style-name="P5549"><text:s text:c="10"/>16 <text:s text:c="2"/>A. <text:s/>I remember my first BA crew but -- no, they went to the</text:p>
      <text:p text:style-name="P5550"/>
      <text:p text:style-name="P5551"><text:s text:c="10"/>17 <text:s text:c="6"/>16th floor, sorry, it was a different --</text:p>
      <text:p text:style-name="P5552"/>
      <text:p text:style-name="P5553"><text:s text:c="10"/>18 <text:s text:c="2"/>Q. <text:s/>I am going to some to the 16th floor in a minute, but</text:p>
      <text:p text:style-name="P5554"/>
      <text:p text:style-name="P5555"><text:s text:c="10"/>19 <text:s text:c="6"/>just on -- there are two calls that are in progress --</text:p>
      <text:p text:style-name="P5556"/>
      <text:p text:style-name="P5557"><text:s text:c="10"/>20 <text:s text:c="2"/>A. <text:s/>Yes.</text:p>
      <text:p text:style-name="P5558"/>
      <text:p text:style-name="P5559"><text:s text:c="10"/>21 <text:s text:c="2"/>Q. <text:s/>-- to tell you, after 1.30, and after 1.30 I'll show you</text:p>
      <text:p text:style-name="P5560"/>
      <text:p text:style-name="P5561"><text:s text:c="10"/>22 <text:s text:c="6"/>the CU8 information about --</text:p>
      <text:p text:style-name="P5562"/>
      <text:p text:style-name="P5563"><text:s text:c="10"/>23 <text:s text:c="2"/>A. <text:s/>Okay.</text:p>
      <text:p text:style-name="P5564"/>
      <text:p text:style-name="P5565"><text:s text:c="10"/>24 <text:s text:c="2"/>Q. <text:s/>-- the flat<text:s/>on the 23rd floor.</text:p>
      <text:p text:style-name="P5566"/>
      <text:p text:style-name="P5567"><text:s text:c="10"/>25 <text:s text:c="10"/>The flat on the 20th floor, 175, you say that's FSG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6"/>information which rings a bell.</text:p>
      <text:p text:style-name="P5578"/>
      <text:p text:style-name="P5579"><text:s text:c="11"/>2 <text:s text:c="10"/>Do you remember,<text:s/>having received FSG information</text:p>
      <text:p text:style-name="P5580"/>
      <text:p text:style-name="P5581"><text:s text:c="11"/>3 <text:s text:c="6"/>about flat 175, what you did with that information?</text:p>
      <text:p text:style-name="P5582"/>
      <text:p text:style-name="P5583"><text:s text:c="11"/>4 <text:s text:c="2"/>A. <text:s/>I can answer by saying that all information -- FSG</text:p>
      <text:p text:style-name="P5584"/>
      <text:p text:style-name="P5585"><text:s text:c="11"/>5 <text:s text:c="6"/>information, sorry -- received at the bridgehead was</text:p>
      <text:p text:style-name="P5586"/>
      <text:p text:style-name="P5587"><text:s text:c="11"/>6 <text:s text:c="6"/>acted upon -- was recorded and acted upon by committing</text:p>
      <text:p text:style-name="P5588"/>
      <text:p text:style-name="P5589"><text:s text:c="11"/>7 <text:s text:c="6"/>BA crews.</text:p>
      <text:p text:style-name="P5590"/>
      <text:p text:style-name="P5591"><text:s text:c="11"/>8 <text:s text:c="2"/>Q. <text:s/>Do you remember whether the information about flat 175</text:p>
      <text:p text:style-name="P5592"/>
      <text:p text:style-name="P5593"><text:s text:c="11"/>9 <text:s text:c="6"/>on the 20th floor was received by you at the bridgehead</text:p>
      <text:p text:style-name="P5594"/>
      <text:p text:style-name="P5595"><text:s text:c="10"/>10 <text:s text:c="6"/>before the trio -- Secrett, Badillo and Dorgu -- had</text:p>
      <text:p text:style-name="P5596"/>
      <text:p text:style-name="P5597"><text:s text:c="10"/>11 <text:s text:c="6"/>left the bridgehead?</text:p>
      <text:p text:style-name="P5598"/>
      <text:p text:style-name="P5599"><text:s text:c="10"/>12 <text:s text:c="2"/>A. <text:s/>No, I don't remember.</text:p>
      <text:p text:style-name="P5600"/>
      <text:p text:style-name="P5601"><text:s text:c="10"/>13 <text:s text:c="2"/>Q. <text:s/>Having received the information about flat 175 on the</text:p>
      <text:p text:style-name="P5602"/>
      <text:p text:style-name="P5603"><text:s text:c="7"/><text:s text:c="3"/>14 <text:s text:c="6"/>20th floor, did you then instruct a BA crew to go to</text:p>
      <text:p text:style-name="P5604"/>
      <text:p text:style-name="P5605"><text:s text:c="10"/>15 <text:s text:c="6"/>that flat?</text:p>
      <text:p text:style-name="P5606"/>
      <text:p text:style-name="P5607"><text:s text:c="10"/>16 <text:s text:c="2"/>A. <text:s/>At that time?</text:p>
      <text:p text:style-name="P5608"/>
      <text:p text:style-name="P5609"><text:s text:c="10"/>17 <text:s text:c="2"/>Q. <text:s/>Yes.</text:p>
      <text:p text:style-name="P5610"/>
      <text:p text:style-name="P5611"><text:s text:c="10"/>18 <text:s text:c="2"/>A. <text:s/>If I had a BA crew, yes, they would've been committed.</text:p>
      <text:p text:style-name="P5612"/>
      <text:p text:style-name="P5613"><text:s text:c="10"/>19 <text:s text:c="2"/><text:s text:c="4"/>Most likely, at that time, we had run out.</text:p>
      <text:p text:style-name="P5614"/>
      <text:p text:style-name="P5615"><text:s text:c="10"/>20 <text:s text:c="2"/>Q. <text:s/>Right.</text:p>
      <text:p text:style-name="P5616"/>
      <text:p text:style-name="P5617"><text:s text:c="10"/>21 <text:s text:c="10"/>Do you remember the trio of Secrett, Badillo and</text:p>
      <text:p text:style-name="P5618"/>
      <text:p text:style-name="P5619"><text:s text:c="10"/>22 <text:s text:c="6"/>Dorgu coming back down to the bridgehead?</text:p>
      <text:p text:style-name="P5620"/>
      <text:p text:style-name="P5621"><text:s text:c="10"/>23 <text:s text:c="2"/>A. <text:s/>No.</text:p>
      <text:p text:style-name="P5622"/>
      <text:p text:style-name="P5623"><text:s text:c="10"/>24<text:s text:c="3"/>Q. <text:s/>You don't?</text:p>
      <text:p text:style-name="P5624"/>
      <text:p text:style-name="P5625"><text:s text:c="10"/>25 <text:s text:c="2"/>A. <text:s/>No.</text:p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2"/>Q. <text:s/>Do you remember a discussion with Crew Manager Secrett</text:p>
      <text:p text:style-name="P5636"/>
      <text:p text:style-name="P5637"><text:s text:c="11"/>2 <text:s text:c="6"/>about a trip that he'd made to --</text:p>
      <text:p text:style-name="P5638"/>
      <text:p text:style-name="P5639"><text:s text:c="11"/>3<text:s/><text:s text:c="2"/>A. <text:s/>No, definitely not.</text:p>
      <text:p text:style-name="P5640"/>
      <text:p text:style-name="P5641"><text:s text:c="11"/>4 <text:s text:c="2"/>Q. <text:s/>-- the 20th floor. <text:s/>What about Badillo?</text:p>
      <text:p text:style-name="P5642"/>
      <text:p text:style-name="P5643"><text:s text:c="11"/>5 <text:s text:c="2"/>A. <text:s/>No.</text:p>
      <text:p text:style-name="P5644"/>
      <text:p text:style-name="P5645"><text:s text:c="11"/>6 <text:s text:c="2"/>Q. <text:s/>What about Dorgu?</text:p>
      <text:p text:style-name="P5646"/>
      <text:p text:style-name="P5647"><text:s text:c="11"/>7 <text:s text:c="2"/>A. <text:s/>No.</text:p>
      <text:p text:style-name="P5648"/>
      <text:p text:style-name="P5649"><text:s text:c="11"/>8 <text:s text:c="2"/>Q. <text:s/>Are you clear in your recollection?</text:p>
      <text:p text:style-name="P5650"/>
      <text:p text:style-name="P5651"><text:s text:c="11"/>9 <text:s text:c="2"/>A. <text:s/>I'm quite clear, yes.</text:p>
      <text:p text:style-name="P5652"/>
      <text:p text:style-name="P5653"><text:s text:c="10"/>10 <text:s text:c="2"/>Q. <text:s/>Would --</text:p>
      <text:p text:style-name="P5654"/>
      <text:p text:style-name="P5655"><text:s text:c="10"/>11 <text:s text:c="2"/>A. <text:s/>Not that I can recall. <text:s/>I mean, I've got quite a good</text:p>
      <text:p text:style-name="P5656"/>
      <text:p text:style-name="P5657"><text:s text:c="10"/>12 <text:s text:c="6"/>recall on events generally speaking. <text:s/>I don't recall</text:p>
      <text:p text:style-name="P5658"/>
      <text:p text:style-name="P5659"><text:s text:c="10"/>13 <text:s text:c="6"/>that.</text:p>
      <text:p text:style-name="P5660"/>
      <text:p text:style-name="P5661"><text:s text:c="10"/>14 <text:s text:c="2"/>Q.<text:s text:c="2"/>Yesterday you were quite clear that your practice would</text:p>
      <text:p text:style-name="P5662"/>
      <text:p text:style-name="P5663"><text:s text:c="10"/>15 <text:s text:c="6"/>be to have a face-to-face debrief with any BA wearer who</text:p>
      <text:p text:style-name="P5664"/>
      <text:p text:style-name="P5665"><text:s text:c="10"/>16 <text:s text:c="6"/>had gone up into the building.</text:p>
      <text:p text:style-name="P5666"/>
      <text:p text:style-name="P5667"><text:s text:c="10"/>17 <text:s text:c="2"/>A. <text:s/>If possible, yeah. <text:s/>If it was important information,</text:p>
      <text:p text:style-name="P5668"/>
      <text:p text:style-name="P5669"><text:s text:c="10"/>18 <text:s text:c="6"/>certainly. <text:s/>Which is what I tried to do to a point where</text:p>
      <text:p text:style-name="P5670"/>
      <text:p text:style-name="P5671"><text:s text:c="10"/>19 <text:s text:c="6"/>I became overwhelmed by the amount of people giving me</text:p>
      <text:p text:style-name="P5672"/>
      <text:p text:style-name="P5673"><text:s text:c="10"/>20 <text:s text:c="6"/>information. <text:s/>Fortunately for me there was another watch</text:p>
      <text:p text:style-name="P5674"/>
      <text:p text:style-name="P5675"><text:s text:c="9"/><text:s/>21 <text:s text:c="6"/>manager, De Silvo, who was detailed to come to the</text:p>
      <text:p text:style-name="P5676"/>
      <text:p text:style-name="P5677"><text:s text:c="10"/>22 <text:s text:c="6"/>bridgehead to assist, and she took over the FSG -- well,</text:p>
      <text:p text:style-name="P5678"/>
      <text:p text:style-name="P5679"><text:s text:c="10"/>23 <text:s text:c="6"/>I detailed her to take over the FSG.</text:p>
      <text:p text:style-name="P5680"/>
      <text:p text:style-name="P5681"><text:s text:c="10"/>24 <text:s text:c="2"/>Q. <text:s/>How soon was that after you had started?</text:p>
      <text:p text:style-name="P5682"/>
      <text:p text:style-name="P5683"><text:s text:c="10"/>25 <text:s text:c="2"/>A. <text:s/>Well, you'd have to look at when Golf 341 booked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6"/>status 3, and then you would add, say, a time lapse</text:p>
      <text:p text:style-name="P5694"/>
      <text:p text:style-name="P5695"><text:s text:c="11"/>2 <text:s text:c="6"/>of minutes while Watch Manager De Silvo was being</text:p>
      <text:p text:style-name="P5696"/>
      <text:p text:style-name="P5697"><text:s text:c="11"/>3 <text:s text:c="6"/>briefed, you know, on the fire ground, and then she was</text:p>
      <text:p text:style-name="P5698"/>
      <text:p text:style-name="P5699"><text:s text:c="11"/>4 <text:s text:c="6"/>escorted up to the bridgehead by -- or accompanied,</text:p>
      <text:p text:style-name="P5700"/>
      <text:p text:style-name="P5701"><text:s text:c="11"/>5 <text:s text:c="6"/>I should say, by Watch Manager Watson, Paul Watson,<text:s/>and</text:p>
      <text:p text:style-name="P5702"/>
      <text:p text:style-name="P5703"><text:s text:c="11"/>6 <text:s text:c="6"/>when she came I was very happy to see another watch</text:p>
      <text:p text:style-name="P5704"/>
      <text:p text:style-name="P5705"><text:s text:c="11"/>7 <text:s text:c="6"/>manager and so I detailed her to get a grip, is the word</text:p>
      <text:p text:style-name="P5706"/>
      <text:p text:style-name="P5707"><text:s text:c="11"/>8 <text:s text:c="6"/>I used, on the BA procedures and the FSG.</text:p>
      <text:p text:style-name="P5708"/>
      <text:p text:style-name="P5709"><text:s text:c="11"/>9 <text:s text:c="2"/>Q. <text:s/>Right.</text:p>
      <text:p text:style-name="P5710"/>
      <text:p text:style-name="P5711"><text:s text:c="3"/><text:s text:c="7"/>10 <text:s text:c="10"/>Now, we have Crew Manager Secrett coming down to the</text:p>
      <text:p text:style-name="P5712"/>
      <text:p text:style-name="P5713"><text:s text:c="10"/>11 <text:s text:c="6"/>bridgehead with an end of wear time of 01.57. <text:s/>We have</text:p>
      <text:p text:style-name="P5714"/>
      <text:p text:style-name="P5715"><text:s text:c="10"/>12 <text:s text:c="6"/>Badillo with an end of wear time of about the same and</text:p>
      <text:p text:style-name="P5716"/>
      <text:p text:style-name="P5717"><text:s text:c="10"/>13 <text:s text:c="6"/>also Dorgu. <text:s/>So just before 2 o'clock, a trio of BA</text:p>
      <text:p text:style-name="P5718"/>
      <text:p text:style-name="P5719"><text:s text:c="10"/>14 <text:s text:c="6"/>wearers come down to the bridgehead. <text:s/>I know you say you</text:p>
      <text:p text:style-name="P5720"/>
      <text:p text:style-name="P5721"><text:s text:c="10"/>15 <text:s text:c="6"/>didn't have a debrief with any of them.</text:p>
      <text:p text:style-name="P5722"/>
      <text:p text:style-name="P5723"><text:s text:c="10"/>16 <text:s text:c="10"/>Do you remember any firefighter at around that time</text:p>
      <text:p text:style-name="P5724"/>
      <text:p text:style-name="P5725"><text:s text:c="10"/>17 <text:s text:c="6"/>coming down to the bridgehead dangerously low on air?</text:p>
      <text:p text:style-name="P5726"/>
      <text:p text:style-name="P5727"><text:s text:c="10"/>18 <text:s text:c="2"/>A. <text:s/>Yes. <text:s/>They all did. <text:s/>Most of them.</text:p>
      <text:p text:style-name="P5728"/>
      <text:p text:style-name="P5729"><text:s text:c="10"/>19 <text:s text:c="2"/>Q. <text:s/>Right.</text:p>
      <text:p text:style-name="P5730"/>
      <text:p text:style-name="P5731"><text:s text:c="10"/>20 <text:s text:c="2"/>A. <text:s/>That's the way it became initially, yes.</text:p>
      <text:p text:style-name="P5732"/>
      <text:p text:style-name="P5733"><text:s text:c="10"/>21 <text:s text:c="2"/>Q. <text:s/>Do you remember a firefighter coming down with metabolic</text:p>
      <text:p text:style-name="P5734"/>
      <text:p text:style-name="P5735"><text:s text:c="10"/>22 <text:s text:c="6"/>heat stress?</text:p>
      <text:p text:style-name="P5736"/>
      <text:p text:style-name="P5737"><text:s text:c="10"/>23 <text:s text:c="2"/>A. <text:s/>No.</text:p>
      <text:p text:style-name="P5738"/>
      <text:p text:style-name="P5739"><text:s text:c="10"/>24 <text:s text:c="2"/>Q. <text:s/>Do you remember firefighters coming down dangerously low</text:p>
      <text:p text:style-name="P5740"/>
      <text:p text:style-name="P5741"><text:s text:c="10"/>25 <text:s text:c="6"/>on air and going out of the bridgehead<text:s/>without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debriefing you?</text:p>
      <text:p text:style-name="P5752"/>
      <text:p text:style-name="P5753"><text:s text:c="11"/>2 <text:s text:c="2"/>A. <text:s/>No. <text:s/>I wouldn't allow that to happen.</text:p>
      <text:p text:style-name="P5754"/>
      <text:p text:style-name="P5755"><text:s text:c="11"/>3 <text:s text:c="2"/>Q. <text:s/>You wouldn't allow that to happen?</text:p>
      <text:p text:style-name="P5756"/>
      <text:p text:style-name="P5757"><text:s text:c="11"/>4 <text:s text:c="2"/>A. <text:s/>Not if<text:s/>I was aware of what was happening, I wouldn't</text:p>
      <text:p text:style-name="P5758"/>
      <text:p text:style-name="P5759"><text:s text:c="11"/>5 <text:s text:c="6"/>allow it.</text:p>
      <text:p text:style-name="P5760"/>
      <text:p text:style-name="P5761"><text:s text:c="11"/>6 <text:s text:c="2"/>Q. <text:s/>I was going to say, because we have this trio of</text:p>
      <text:p text:style-name="P5762"/>
      <text:p text:style-name="P5763"><text:s text:c="11"/>7 <text:s text:c="6"/>firefighters, they go up to the 20th floor to perform</text:p>
      <text:p text:style-name="P5764"/>
      <text:p text:style-name="P5765"><text:s text:c="11"/>8 <text:s text:c="6"/>a rescue,<text:s/>they don't succeed because they can't find</text:p>
      <text:p text:style-name="P5766"/>
      <text:p text:style-name="P5767"><text:s text:c="11"/>9 <text:s text:c="6"/>anybody in the flat, they run out of air -- we've heard</text:p>
      <text:p text:style-name="P5768"/>
      <text:p text:style-name="P5769"><text:s text:c="10"/>10 <text:s text:c="6"/>evidence about this -- and come down a smoky stairway,</text:p>
      <text:p text:style-name="P5770"/>
      <text:p text:style-name="P5771"><text:s text:c="10"/>11 <text:s text:c="6"/>at least one of them very low on air, and then leave the</text:p>
      <text:p text:style-name="P5772"/>
      <text:p text:style-name="P5773"><text:s text:c="10"/>12 <text:s text:c="6"/>bridgehead and not do a debrief with you. <text:s/>I am trying</text:p>
      <text:p text:style-name="P5774"/>
      <text:p text:style-name="P5775"><text:s text:c="10"/>13 <text:s text:c="6"/>to get a feel on whether that was something you</text:p>
      <text:p text:style-name="P5776"/>
      <text:p text:style-name="P5777"><text:s text:c="10"/>14 <text:s text:c="6"/>remember.</text:p>
      <text:p text:style-name="P5778"/>
      <text:p text:style-name="P5779"><text:s text:c="10"/>15 <text:s text:c="2"/>A. <text:s/>I don't remember seeing them at all. <text:s/>They may have</text:p>
      <text:p text:style-name="P5780"/>
      <text:p text:style-name="P5781"><text:s text:c="10"/>16 <text:s text:c="6"/>spoken to the people on the BA boards, which I would say</text:p>
      <text:p text:style-name="P5782"/>
      <text:p text:style-name="P5783"><text:s text:c="10"/>17 <text:s text:c="6"/>definitely happened.</text:p>
      <text:p text:style-name="P5784"/>
      <text:p text:style-name="P5785"><text:s text:c="10"/>18 <text:s text:c="2"/>Q. <text:s/>Right.</text:p>
      <text:p text:style-name="P5786"/>
      <text:p text:style-name="P5787"><text:s text:c="10"/>19 <text:s text:c="10"/>Do you recall any firefighter coming down to you</text:p>
      <text:p text:style-name="P5788"/>
      <text:p text:style-name="P5789"><text:s text:c="8"/><text:s text:c="2"/>20 <text:s text:c="6"/>before 2 o'clock and saying the stairwell is completely</text:p>
      <text:p text:style-name="P5790"/>
      <text:p text:style-name="P5791"><text:s text:c="10"/>21 <text:s text:c="6"/>smoke-logged?</text:p>
      <text:p text:style-name="P5792"/>
      <text:p text:style-name="P5793"><text:s text:c="10"/>22 <text:s text:c="2"/>A. <text:s/>Yes.</text:p>
      <text:p text:style-name="P5794"/>
      <text:p text:style-name="P5795"><text:s text:c="10"/>23 <text:s text:c="2"/>Q. <text:s/>Who was that?</text:p>
      <text:p text:style-name="P5796"/>
      <text:p text:style-name="P5797"><text:s text:c="10"/>24 <text:s text:c="2"/>A. <text:s/>Firefighter Murphy and Firefighter Cornelius, Crew</text:p>
      <text:p text:style-name="P5798"/>
      <text:p text:style-name="P5799"><text:s text:c="10"/>25 <text:s/><text:s text:c="5"/>Manager Stern and Firefighter Hippel. <text:s/>Particularly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6"/>Firefighter Murphy from my -- who was one of my guys at</text:p>
      <text:p text:style-name="P5810"/>
      <text:p text:style-name="P5811"><text:s text:c="11"/>2 <text:s text:c="6"/>the time from Kensington, and Firefighter Cornelius.</text:p>
      <text:p text:style-name="P5812"/>
      <text:p text:style-name="P5813"><text:s text:c="11"/>3 <text:s text:c="2"/>Q. <text:s/>We are going to look at that deployment in some detail</text:p>
      <text:p text:style-name="P5814"/>
      <text:p text:style-name="P5815"><text:s text:c="11"/>4 <text:s text:c="6"/>in a moment.</text:p>
      <text:p text:style-name="P5816"/>
      <text:p text:style-name="P5817"><text:s text:c="11"/>5 <text:s text:c="2"/>A. <text:s/>Okay.</text:p>
      <text:p text:style-name="P5818"/>
      <text:p text:style-name="P5819"><text:s text:c="11"/>6 <text:s text:c="2"/>Q. <text:s/>But when they did come down to you and tell you that,</text:p>
      <text:p text:style-name="P5820"/>
      <text:p text:style-name="P5821"><text:s text:c="11"/>7 <text:s text:c="6"/>did that indicate to you that residents in the building</text:p>
      <text:p text:style-name="P5822"/>
      <text:p text:style-name="P5823"><text:s text:c="11"/>8 <text:s text:c="6"/>needed to be told by the control room about those</text:p>
      <text:p text:style-name="P5824"/>
      <text:p text:style-name="P5825"><text:s text:c="11"/>9 <text:s text:c="6"/>conditions?</text:p>
      <text:p text:style-name="P5826"/>
      <text:p text:style-name="P5827"><text:s text:c="10"/>10 <text:s text:c="2"/>A. <text:s/>Certainly.</text:p>
      <text:p text:style-name="P5828"/>
      <text:p text:style-name="P5829"><text:s text:c="10"/>11 <text:s text:c="2"/>Q. <text:s/>And that BA wearers going up to perform<text:s/>rescues and</text:p>
      <text:p text:style-name="P5830"/>
      <text:p text:style-name="P5831"><text:s text:c="10"/>12 <text:s text:c="6"/>evacuations needed to make sure that they could get</text:p>
      <text:p text:style-name="P5832"/>
      <text:p text:style-name="P5833"><text:s text:c="10"/>13 <text:s text:c="6"/>those residents down the stairwell in some way?</text:p>
      <text:p text:style-name="P5834"/>
      <text:p text:style-name="P5835"><text:s text:c="10"/>14 <text:s text:c="2"/>A. <text:s/>Without a doubt, but the issue of bringing -- at this</text:p>
      <text:p text:style-name="P5836"/>
      <text:p text:style-name="P5837"><text:s text:c="10"/>15 <text:s text:c="6"/>time, I still -- we don't have any facilities to bring</text:p>
      <text:p text:style-name="P5838"/>
      <text:p text:style-name="P5839"><text:s text:c="10"/>16 <text:s text:c="6"/>people through smoke without injuring them. <text:s/>Sorry,</text:p>
      <text:p text:style-name="P5840"/>
      <text:p text:style-name="P5841"><text:s text:c="10"/>17 <text:s text:c="6"/>smoke of that intensity and that degree of</text:p>
      <text:p text:style-name="P5842"/>
      <text:p text:style-name="P5843"><text:s text:c="10"/>18 <text:s text:c="6"/>smoke-logging.</text:p>
      <text:p text:style-name="P5844"/>
      <text:p text:style-name="P5845"><text:s text:c="10"/>19 <text:s text:c="2"/>Q. <text:s/>Right.</text:p>
      <text:p text:style-name="P5846"/>
      <text:p text:style-name="P5847"><text:s text:c="10"/>20 <text:s text:c="2"/>A. <text:s/>Otherwise my guys wouldn't be wearing breathing</text:p>
      <text:p text:style-name="P5848"/>
      <text:p text:style-name="P5849"><text:s text:c="10"/>21 <text:s text:c="6"/>apparatus. <text:s/>This is a highly irrespirable atmosphere,</text:p>
      <text:p text:style-name="P5850"/>
      <text:p text:style-name="P5851"><text:s text:c="10"/>22 <text:s text:c="6"/>toxic, and you won't get very far.</text:p>
      <text:p text:style-name="P5852"/>
      <text:p text:style-name="P5853"><text:s text:c="10"/>23 <text:s text:c="2"/>Q. <text:s/>If the conditions on the 20th<text:s/>floor that Secrett, Dorgu</text:p>
      <text:p text:style-name="P5854"/>
      <text:p text:style-name="P5855"><text:s text:c="10"/>24 <text:s text:c="6"/>and Badillo had discovered -- thick smoke in flat 176,</text:p>
      <text:p text:style-name="P5856"/>
      <text:p text:style-name="P5857"><text:s text:c="10"/>25 <text:s text:c="6"/>thick smoke in the lobby, thick smoke in the stairway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0"/><text:s/>1 <text:s text:c="6"/>right down to just before the bridgehead, as Crew</text:p>
      <text:p text:style-name="P5868"/>
      <text:p text:style-name="P5869"><text:s text:c="11"/>2 <text:s text:c="6"/>Manager Secrett told us yesterday -- in the light of</text:p>
      <text:p text:style-name="P5870"/>
      <text:p text:style-name="P5871"><text:s text:c="11"/>3 <text:s text:c="6"/>those conditions that were there, as he said, before</text:p>
      <text:p text:style-name="P5872"/>
      <text:p text:style-name="P5873"><text:s text:c="11"/>4 <text:s text:c="6"/>2 o'clock, what advice should the control room be giving</text:p>
      <text:p text:style-name="P5874"/>
      <text:p text:style-name="P5875"><text:s text:c="11"/>5 <text:s text:c="6"/>to callers who are trapped in their flats?</text:p>
      <text:p text:style-name="P5876"/>
      <text:p text:style-name="P5877"><text:s text:c="11"/>6 <text:s text:c="2"/>A. <text:s/>A description of events -- a description of the</text:p>
      <text:p text:style-name="P5878"/>
      <text:p text:style-name="P5879"><text:s text:c="11"/>7 <text:s text:c="6"/>conditions.</text:p>
      <text:p text:style-name="P5880"/>
      <text:p text:style-name="P5881"><text:s text:c="11"/>8 <text:s text:c="2"/>Q. <text:s/>Right. <text:s/>Was it important for control room themselves to</text:p>
      <text:p text:style-name="P5882"/>
      <text:p text:style-name="P5883"><text:s text:c="11"/>9 <text:s text:c="6"/>know precisely what was happening inside the building?</text:p>
      <text:p text:style-name="P5884"/>
      <text:p text:style-name="P5885"><text:s text:c="10"/>10 <text:s text:c="2"/>A. <text:s/>Of course, yes, very important. <text:s/>I would suggest that</text:p>
      <text:p text:style-name="P5886"/>
      <text:p text:style-name="P5887"><text:s text:c="10"/>11 <text:s text:c="6"/>that crew went to the incident commander, who was their</text:p>
      <text:p text:style-name="P5888"/>
      <text:p text:style-name="P5889"><text:s text:c="10"/>12 <text:s text:c="6"/>officer anyway. <text:s/>If they didn't brief me, they would've</text:p>
      <text:p text:style-name="P5890"/>
      <text:p text:style-name="P5891"><text:s text:c="10"/>13 <text:s text:c="6"/>spoken to the entry control board, and they would</text:p>
      <text:p text:style-name="P5892"/>
      <text:p text:style-name="P5893"><text:s text:c="10"/>14 <text:s text:c="6"/>certainly, I would say -- yes, certainly -- spoken to</text:p>
      <text:p text:style-name="P5894"/>
      <text:p text:style-name="P5895"><text:s text:c="10"/>15 <text:s text:c="6"/>their watch manager.</text:p>
      <text:p text:style-name="P5896"/>
      <text:p text:style-name="P5897"><text:s text:c="10"/>16 <text:s text:c="2"/>Q. <text:s/>Right.</text:p>
      <text:p text:style-name="P5898"/>
      <text:p text:style-name="P5899"><text:s text:c="10"/>17 <text:s text:c="10"/>Now, we're going to take a break in just</text:p>
      <text:p text:style-name="P5900"/>
      <text:p text:style-name="P5901"><text:s text:c="10"/>18 <text:s text:c="6"/>a few minutes.</text:p>
      <text:p text:style-name="P5902"/>
      <text:p text:style-name="P5903"><text:s text:c="10"/>19 <text:s text:c="2"/>A. <text:s/>Okay.</text:p>
      <text:p text:style-name="P5904"/>
      <text:p text:style-name="P5905"><text:s text:c="10"/>20 <text:s text:c="2"/>Q. <text:s/>Can I just ask you about a particular deployment.</text:p>
      <text:p text:style-name="P5906"/>
      <text:p text:style-name="P5907"><text:s text:c="9"/><text:s/>21 <text:s text:c="10"/>Do you remember the first deployment of EDBA?</text:p>
      <text:p text:style-name="P5908"/>
      <text:p text:style-name="P5909"><text:s text:c="10"/>22 <text:s text:c="2"/>A. <text:s/>Yes.</text:p>
      <text:p text:style-name="P5910"/>
      <text:p text:style-name="P5911"><text:s text:c="10"/>23 <text:s text:c="2"/>Q. <text:s/>And that was a deployment of a five-person or</text:p>
      <text:p text:style-name="P5912"/>
      <text:p text:style-name="P5913"><text:s text:c="10"/>24 <text:s text:c="6"/>five-firefighter Paddington team. <text:s/>Do you remember that?</text:p>
      <text:p text:style-name="P5914"/>
      <text:p text:style-name="P5915"><text:s text:c="10"/>25 <text:s text:c="2"/>A. <text:s/>That's correct, yes. <text:s/>Paddington's line crew, yes.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2"/>Q. <text:s/>We have them tallying out of the bridgehead at 1.56 and</text:p>
      <text:p text:style-name="P5926"/>
      <text:p text:style-name="P5927"><text:s text:c="11"/>2 <text:s text:c="6"/>1.57 or so. <text:s/>Would that be about right in<text:s/>terms of --</text:p>
      <text:p text:style-name="P5928"/>
      <text:p text:style-name="P5929"><text:s text:c="11"/>3 <text:s text:c="2"/>A. <text:s/>That would be, yes.</text:p>
      <text:p text:style-name="P5930"/>
      <text:p text:style-name="P5931"><text:s text:c="11"/>4 <text:s text:c="2"/>Q. <text:s/>-- your recollection?</text:p>
      <text:p text:style-name="P5932"/>
      <text:p text:style-name="P5933"><text:s text:c="11"/>5 <text:s text:c="2"/>A. <text:s/>Yes.</text:p>
      <text:p text:style-name="P5934"/>
      <text:p text:style-name="P5935"><text:s text:c="11"/>6 <text:s text:c="2"/>Q. <text:s/>Do you remember where they were tasked to go?</text:p>
      <text:p text:style-name="P5936"/>
      <text:p text:style-name="P5937"><text:s text:c="11"/>7 <text:s text:c="2"/>A. <text:s/>They were tasked to go to the roof.</text:p>
      <text:p text:style-name="P5938"/>
      <text:p text:style-name="P5939"><text:s text:c="2"/><text:s text:c="9"/>8 <text:s text:c="2"/>Q. <text:s/>Whose idea was that?</text:p>
      <text:p text:style-name="P5940"/>
      <text:p text:style-name="P5941"><text:s text:c="11"/>9 <text:s text:c="2"/>A. <text:s/>Incident commander.</text:p>
      <text:p text:style-name="P5942"/>
      <text:p text:style-name="P5943"><text:s text:c="10"/>10 <text:s text:c="2"/>Q. <text:s/>Who was that at that stage?</text:p>
      <text:p text:style-name="P5944"/>
      <text:p text:style-name="P5945"><text:s text:c="10"/>11 <text:s text:c="2"/>A. <text:s/>Watch Manager Dowden, I believe.</text:p>
      <text:p text:style-name="P5946"/>
      <text:p text:style-name="P5947"><text:s text:c="10"/>12 <text:s text:c="2"/>Q. <text:s/>What were they going to do on the roof?</text:p>
      <text:p text:style-name="P5948"/>
      <text:p text:style-name="P5949"><text:s text:c="6"/><text:s text:c="4"/>13 <text:s text:c="2"/>A. <text:s/>Set up a line, a drencher system or set up a series of</text:p>
      <text:p text:style-name="P5950"/>
      <text:p text:style-name="P5951"><text:s text:c="10"/>14 <text:s text:c="6"/>lines with their special skills -- for a drencher.</text:p>
      <text:p text:style-name="P5952"/>
      <text:p text:style-name="P5953"><text:s text:c="10"/>15 <text:s text:c="2"/>Q. <text:s/>You say special skills, did that particular crew have</text:p>
      <text:p text:style-name="P5954"/>
      <text:p text:style-name="P5955"><text:s text:c="10"/>16 <text:s text:c="6"/>particular drencher --</text:p>
      <text:p text:style-name="P5956"/>
      <text:p text:style-name="P5957"><text:s text:c="10"/>17 <text:s text:c="2"/>A. <text:s/>Their brief was to go and set up a line -- a system of</text:p>
      <text:p text:style-name="P5958"/>
      <text:p text:style-name="P5959"><text:s text:c="10"/>18 <text:s text:c="6"/>lines to secure people or to secure equipment on the</text:p>
      <text:p text:style-name="P5960"/>
      <text:p text:style-name="P5961"><text:s text:c="10"/>19 <text:s text:c="6"/>roof.</text:p>
      <text:p text:style-name="P5962"/>
      <text:p text:style-name="P5963"><text:s text:c="10"/>20 <text:s text:c="2"/>Q. <text:s/>You say lines; do you mean ropes?</text:p>
      <text:p text:style-name="P5964"/>
      <text:p text:style-name="P5965"><text:s text:c="10"/>21 <text:s text:c="2"/>A. <text:s/>Ropes, yes. <text:s/>Sorry, we call them lines in the Fire</text:p>
      <text:p text:style-name="P5966"/>
      <text:p text:style-name="P5967"><text:s text:c="10"/>22 <text:s text:c="6"/>Brigade. <text:s/>Ropes, yes. <text:s/>They are rope specialists.</text:p>
      <text:p text:style-name="P5968"/>
      <text:p text:style-name="P5969"><text:s text:c="10"/>23 <text:s text:c="2"/>Q. <text:s/>Right, okay. <text:s/>And how would that work, or how was it</text:p>
      <text:p text:style-name="P5970"/>
      <text:p text:style-name="P5971"><text:s text:c="10"/>24 <text:s text:c="6"/>supposed to work?</text:p>
      <text:p text:style-name="P5972"/>
      <text:p text:style-name="P5973"><text:s text:c="7"/><text:s text:c="3"/>25 <text:s text:c="2"/>A. <text:s/>I don't know. <text:s/>I didn't give the -- it wasn't my plan.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6"/>I didn't give the instruction.</text:p>
      <text:p text:style-name="P5984"/>
      <text:p text:style-name="P5985"><text:s text:c="11"/>2 <text:s text:c="2"/>Q. <text:s/>Do you think it was a feasible strategy?</text:p>
      <text:p text:style-name="P5986"/>
      <text:p text:style-name="P5987"><text:s text:c="7"/><text:s text:c="4"/>3 <text:s text:c="2"/>A. <text:s/>No.</text:p>
      <text:p text:style-name="P5988"/>
      <text:p text:style-name="P5989"><text:s text:c="11"/>4 <text:s text:c="2"/>Q. <text:s/>Why is that?</text:p>
      <text:p text:style-name="P5990"/>
      <text:p text:style-name="P5991"><text:s text:c="11"/>5 <text:s text:c="2"/>A. <text:s/>Why? <text:s/>The building from the -- as far as I was concerned</text:p>
      <text:p text:style-name="P5992"/>
      <text:p text:style-name="P5993"><text:s text:c="11"/>6 <text:s text:c="6"/>at that time, there were multiple seats of fire from the</text:p>
      <text:p text:style-name="P5994"/>
      <text:p text:style-name="P5995"><text:s text:c="11"/>7 <text:s text:c="6"/>16th floor all the way up, and they wouldn't have made</text:p>
      <text:p text:style-name="P5996"/>
      <text:p text:style-name="P5997"><text:s text:c="11"/>8 <text:s text:c="6"/>it.</text:p>
      <text:p text:style-name="P5998"/>
      <text:p text:style-name="P5999"><text:s text:c="11"/>9 <text:s text:c="2"/>Q. <text:s/>Right.</text:p>
      <text:p text:style-name="P6000"/>
      <text:p text:style-name="P6001"><text:s text:c="10"/>10 <text:s text:c="2"/>A. <text:s/>I told them that. <text:s/>I said to them, from my perspective,</text:p>
      <text:p text:style-name="P6002"/>
      <text:p text:style-name="P6003"><text:s text:c="10"/>11 <text:s text:c="6"/>inside the tower, I don't think it's a good idea.</text:p>
      <text:p text:style-name="P6004"/>
      <text:p text:style-name="P6005"><text:s text:c="10"/>12 <text:s text:c="5"/><text:s/>I didn't believe it was a good idea, but I can</text:p>
      <text:p text:style-name="P6006"/>
      <text:p text:style-name="P6007"><text:s text:c="10"/>13 <text:s text:c="6"/>understand the logic of it. <text:s/>But the actuality was,</text:p>
      <text:p text:style-name="P6008"/>
      <text:p text:style-name="P6009"><text:s text:c="10"/>14 <text:s text:c="6"/>I said to them, to Crew Manager Wigley, I said, "Phil,</text:p>
      <text:p text:style-name="P6010"/>
      <text:p text:style-name="P6011"><text:s text:c="10"/>15 <text:s text:c="6"/>I don't think it's a good idea, I don't think you're</text:p>
      <text:p text:style-name="P6012"/>
      <text:p text:style-name="P6013"><text:s text:c="10"/>16 <text:s text:c="6"/>going to make it."</text:p>
      <text:p text:style-name="P6014"/>
      <text:p text:style-name="P6015"><text:s text:c="10"/>17 <text:s text:c="2"/>Q. <text:s/>Right.</text:p>
      <text:p text:style-name="P6016"/>
      <text:p text:style-name="P6017"><text:s text:c="10"/>18 <text:s text:c="10"/>Did you think there might have been a better use</text:p>
      <text:p text:style-name="P6018"/>
      <text:p text:style-name="P6019"><text:s text:c="10"/>19 <text:s text:c="6"/>for --</text:p>
      <text:p text:style-name="P6020"/>
      <text:p text:style-name="P6021"><text:s text:c="10"/>20 <text:s text:c="2"/>A. <text:s/>Yes.</text:p>
      <text:p text:style-name="P6022"/>
      <text:p text:style-name="P6023"><text:s text:c="10"/>21 <text:s text:c="2"/>Q. <text:s/>-- the EDBA than using it to go to the roof?</text:p>
      <text:p text:style-name="P6024"/>
      <text:p text:style-name="P6025"><text:s text:c="10"/>22 <text:s text:c="2"/>A. <text:s/>Rescue. <text:s/>Rescue.</text:p>
      <text:p text:style-name="P6026"/>
      <text:p text:style-name="P6027"><text:s text:c="10"/>23 <text:s text:c="2"/>Q. <text:s/>Rescue?</text:p>
      <text:p text:style-name="P6028"/>
      <text:p text:style-name="P6029"><text:s text:c="10"/>24 <text:s text:c="2"/>A. <text:s/>Yes.</text:p>
      <text:p text:style-name="P6030"/>
      <text:p text:style-name="P6031"><text:s text:c="10"/>25 <text:s text:c="2"/>Q. <text:s/>Did you tell Phil Wigley that?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2"/>A. <text:s/>Something along those lines, and he said to me, "Well,</text:p>
      <text:p text:style-name="P6042"/>
      <text:p text:style-name="P6043"><text:s text:c="11"/>2 <text:s text:c="6"/>I've been instructed by the incident commander."</text:p>
      <text:p text:style-name="P6044"/>
      <text:p text:style-name="P6045"><text:s text:c="11"/>3 <text:s text:c="6"/>I said, "Well, fair enough." <text:s/>So I knew they had a long</text:p>
      <text:p text:style-name="P6046"/>
      <text:p text:style-name="P6047"><text:s text:c="11"/>4 <text:s text:c="6"/>travel distance so I told them not to start up</text:p>
      <text:p text:style-name="P6048"/>
      <text:p text:style-name="P6049"><text:s text:c="11"/>5 <text:s text:c="6"/>immediately, which goes outside policy, BA ...</text:p>
      <text:p text:style-name="P6050"/>
      <text:p text:style-name="P6051"><text:s text:c="11"/>6 <text:s text:c="10"/>Sorry, I need to take some water.</text:p>
      <text:p text:style-name="P6052"/>
      <text:p text:style-name="P6053"><text:s text:c="11"/>7 <text:s text:c="10"/>He had some young firefighters with him, so they</text:p>
      <text:p text:style-name="P6054"/>
      <text:p text:style-name="P6055"><text:s text:c="11"/>8 <text:s text:c="6"/>were<text:s/>less experienced. <text:s/>I knew it was a very hazardous</text:p>
      <text:p text:style-name="P6056"/>
      <text:p text:style-name="P6057"><text:s text:c="11"/>9 <text:s text:c="6"/>journey, so I said to them, "Look, start up when you see</text:p>
      <text:p text:style-name="P6058"/>
      <text:p text:style-name="P6059"><text:s text:c="10"/>10 <text:s text:c="6"/>thick smoke, not now. <text:s/>So give me your tallies, and get</text:p>
      <text:p text:style-name="P6060"/>
      <text:p text:style-name="P6061"><text:s text:c="10"/>11 <text:s text:c="6"/>up as many floors as you can into the building, if you</text:p>
      <text:p text:style-name="P6062"/>
      <text:p text:style-name="P6063"><text:s text:c="10"/>12 <text:s text:c="6"/>are going to get to the roof, and then start up and look</text:p>
      <text:p text:style-name="P6064"/>
      <text:p text:style-name="P6065"><text:s text:c="10"/>13 <text:s text:c="6"/>after each other."</text:p>
      <text:p text:style-name="P6066"/>
      <text:p text:style-name="P6067"><text:s text:c="10"/>14 <text:s text:c="2"/>Q. <text:s/>Did they start up to go to the roof?</text:p>
      <text:p text:style-name="P6068"/>
      <text:p text:style-name="P6069"><text:s text:c="10"/>15 <text:s text:c="2"/>A. <text:s/>They didn't start up there.<text:s text:c="2"/>They gave me their tallies</text:p>
      <text:p text:style-name="P6070"/>
      <text:p text:style-name="P6071"><text:s text:c="10"/>16 <text:s text:c="6"/>and then they walked as far as they could into the tower</text:p>
      <text:p text:style-name="P6072"/>
      <text:p text:style-name="P6073"><text:s text:c="10"/>17 <text:s text:c="6"/>with their equipment.</text:p>
      <text:p text:style-name="P6074"/>
      <text:p text:style-name="P6075"><text:s text:c="10"/>18 <text:s text:c="2"/>Q. <text:s/>How far did they get, do you know?</text:p>
      <text:p text:style-name="P6076"/>
      <text:p text:style-name="P6077"><text:s text:c="10"/>19 <text:s text:c="2"/>A. <text:s/>You'd have to ask them that. <text:s/>I don't know. <text:s/>I can't</text:p>
      <text:p text:style-name="P6078"/>
      <text:p text:style-name="P6079"><text:s text:c="10"/>20 <text:s text:c="6"/>recall. <text:s/>I know they carried out a rescue instead. <text:s/>They</text:p>
      <text:p text:style-name="P6080"/>
      <text:p text:style-name="P6081"><text:s text:c="10"/>21 <text:s text:c="6"/>never made it to the roof. <text:s/>They weren't going to</text:p>
      <text:p text:style-name="P6082"/>
      <text:p text:style-name="P6083"><text:s text:c="10"/>22 <text:s text:c="6"/>anyway; it was never going to happen.</text:p>
      <text:p text:style-name="P6084"/>
      <text:p text:style-name="P6085"><text:s text:c="10"/>23 <text:s/><text:s/>Q. <text:s/>Were you able to stay in radio contact with them?</text:p>
      <text:p text:style-name="P6086"/>
      <text:p text:style-name="P6087"><text:s text:c="10"/>24 <text:s text:c="2"/>A. <text:s/>No.</text:p>
      <text:p text:style-name="P6088"/>
      <text:p text:style-name="P6089"><text:s text:c="10"/>25 <text:s text:c="2"/>Q. <text:s/>Did you try?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2"/>A. <text:s/>I tried. <text:s/>It would be good to ask the entry control</text:p>
      <text:p text:style-name="P6100"/>
      <text:p text:style-name="P6101"><text:s text:c="11"/>2 <text:s text:c="6"/>officers these questions. <text:s/>I think Watch Manager</text:p>
      <text:p text:style-name="P6102"/>
      <text:p text:style-name="P6103"><text:s text:c="11"/>3 <text:s text:c="6"/>De Silvo might have been there at that time, although</text:p>
      <text:p text:style-name="P6104"/>
      <text:p text:style-name="P6105"><text:s text:c="11"/>4 <text:s text:c="6"/>I don't know.</text:p>
      <text:p text:style-name="P6106"/>
      <text:p text:style-name="P6107"><text:s text:c="11"/>5 <text:s text:c="2"/>MR MILLETT: <text:s/>Mr Chairman, it may be appropriate now to have</text:p>
      <text:p text:style-name="P6108"/>
      <text:p text:style-name="P6109"><text:s text:c="11"/>6 <text:s text:c="6"/>another break.</text:p>
      <text:p text:style-name="P6110"/>
      <text:p text:style-name="P6111"><text:s text:c="11"/>7 <text:s text:c="2"/>SIR MARTIN MOORE-BICK: <text:s/>Yes.</text:p>
      <text:p text:style-name="P6112"/>
      <text:p text:style-name="P6113"><text:s text:c="11"/>8 <text:s text:c="2"/>THE WITNESS: <text:s/>Thanks very much.</text:p>
      <text:p text:style-name="P6114"/>
      <text:p text:style-name="P6115"><text:s text:c="11"/>9 <text:s text:c="2"/>SIR MARTIN MOORE-BICK: <text:s/>Mr O'Keeffe, we'll come back at</text:p>
      <text:p text:style-name="P6116"/>
      <text:p text:style-name="P6117"><text:s text:c="10"/>10 <text:s text:c="6"/>12.20. <text:s/>All right?</text:p>
      <text:p text:style-name="P6118"/>
      <text:p text:style-name="P6119"><text:s text:c="2"/><text:s text:c="8"/>11 <text:s text:c="2"/>THE WITNESS: <text:s/>Okay, thank you very much.</text:p>
      <text:p text:style-name="P6120"/>
      <text:p text:style-name="P6121"><text:s text:c="10"/>12 <text:s text:c="2"/>SIR MARTIN MOORE-BICK: <text:s/>No discussion of your evidence.</text:p>
      <text:p text:style-name="P6122"/>
      <text:p text:style-name="P6123"><text:s text:c="10"/>13 <text:s text:c="2"/>THE WITNESS: <text:s/>Of course.</text:p>
      <text:p text:style-name="P6124"/>
      <text:p text:style-name="P6125"><text:s text:c="10"/>14 <text:s text:c="2"/>SIR MARTIN MOORE-BICK: <text:s/>Thank you very much.</text:p>
      <text:p text:style-name="P6126"/>
      <text:p text:style-name="P6127"><text:s text:c="10"/>15 <text:s text:c="6"/><text:s text:c="4"/>12.20, then, please.</text:p>
      <text:p text:style-name="P6128"/>
      <text:p text:style-name="P6129"><text:s text:c="10"/>16 <text:s text:c="2"/>(12.07 pm)</text:p>
      <text:p text:style-name="P6130"/>
      <text:p text:style-name="P6131"><text:s text:c="10"/>17 <text:s text:c="24"/>(A short break)</text:p>
      <text:p text:style-name="P6132"/>
      <text:p text:style-name="P6133"><text:s text:c="10"/>18 <text:s text:c="2"/>(12.20 pm)</text:p>
      <text:p text:style-name="P6134"/>
      <text:p text:style-name="P6135"><text:s text:c="10"/>19 <text:s text:c="2"/>SIR MARTIN MOORE-BICK: <text:s/>I think Mr O'Keeffe is just on his</text:p>
      <text:p text:style-name="P6136"/>
      <text:p text:style-name="P6137"><text:s text:c="10"/>20 <text:s text:c="6"/>way.</text:p>
      <text:p text:style-name="P6138"/>
      <text:p text:style-name="P6139"><text:s text:c="10"/>21 <text:s text:c="2"/>MR MILLETT: <text:s/>Very good.</text:p>
      <text:p text:style-name="P6140"/>
      <text:p text:style-name="P6141"><text:s text:c="10"/>22 <text:s text:c="10"/>(Pause)</text:p>
      <text:p text:style-name="P6142"/>
      <text:p text:style-name="P6143"><text:s text:c="10"/>23 <text:s text:c="2"/>SIR MARTIN MOORE-BICK: <text:s/>All right, Mr O'Keeffe?</text:p>
      <text:p text:style-name="P6144"/>
      <text:p text:style-name="P6145"><text:s text:c="10"/>24 <text:s text:c="2"/>THE WITNESS: <text:s/>Yes, sir.</text:p>
      <text:p text:style-name="P6146"/>
      <text:p text:style-name="P6147"><text:s text:c="10"/>25 <text:s text:c="2"/>MR MILLETT: <text:s/>Mr O'Keeffe, thank you for coming back to us.</text:p>
      <text:p text:style-name="P6148"><text:s text:c="7"/><text:s text:c="36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10"/>You have given us a very clear picture of the</text:p>
      <text:p text:style-name="P6158"/>
      <text:p text:style-name="P6159"><text:s text:c="11"/>2 <text:s text:c="6"/>development of smoke in the stairwell.</text:p>
      <text:p text:style-name="P6160"/>
      <text:p text:style-name="P6161"><text:s text:c="11"/>3 <text:s text:c="2"/>A. <text:s/>Yes.</text:p>
      <text:p text:style-name="P6162"/>
      <text:p text:style-name="P6163"><text:s text:c="11"/>4 <text:s text:c="2"/>Q. <text:s/>So have other witnesses.</text:p>
      <text:p text:style-name="P6164"/>
      <text:p text:style-name="P6165"><text:s text:c="11"/>5 <text:s text:c="10"/>Could you please be shown page 87 of the operational</text:p>
      <text:p text:style-name="P6166"/>
      <text:p text:style-name="P6167"><text:s text:c="11"/>6 <text:s text:c="6"/>response report.</text:p>
      <text:p text:style-name="P6168"/>
      <text:p text:style-name="P6169"><text:s text:c="11"/>7 <text:s text:c="10"/>If we just focus on 01.58, the time there, it says</text:p>
      <text:p text:style-name="P6170"/>
      <text:p text:style-name="P6171"><text:s text:c="11"/>8 <text:s text:c="6"/>that between 01.39 and 01.58, which is the time when you</text:p>
      <text:p text:style-name="P6172"/>
      <text:p text:style-name="P6173"><text:s text:c="11"/>9 <text:s text:c="6"/>were managing the bridgehead, the following residents</text:p>
      <text:p text:style-name="P6174"/>
      <text:p text:style-name="P6175"><text:s text:c="10"/>10 <text:s text:c="6"/>have either been rescued assisted out or self-evacuated</text:p>
      <text:p text:style-name="P6176"/>
      <text:p text:style-name="P6177"><text:s text:c="10"/>11 <text:s text:c="6"/>from Grenfell Tower, and then there is a list of 20</text:p>
      <text:p text:style-name="P6178"/>
      <text:p text:style-name="P6179"><text:s/><text:s text:c="9"/>12 <text:s text:c="6"/>individuals, and the source of that is various different</text:p>
      <text:p text:style-name="P6180"/>
      <text:p text:style-name="P6181"><text:s text:c="10"/>13 <text:s text:c="6"/>notes.</text:p>
      <text:p text:style-name="P6182"/>
      <text:p text:style-name="P6183"><text:s text:c="10"/>14 <text:s text:c="10"/>I just want to ask you: given that 20 individuals</text:p>
      <text:p text:style-name="P6184"/>
      <text:p text:style-name="P6185"><text:s text:c="10"/>15 <text:s text:c="6"/>come out between 1.39 and 1.58, how did they manage to</text:p>
      <text:p text:style-name="P6186"/>
      <text:p text:style-name="P6187"><text:s text:c="10"/>16 <text:s text:c="6"/>get through the lobbies and down the stairs if they were</text:p>
      <text:p text:style-name="P6188"/>
      <text:p text:style-name="P6189"><text:s text:c="10"/>17 <text:s text:c="6"/>so completely smoke-logged? <text:s/>What was the method by</text:p>
      <text:p text:style-name="P6190"/>
      <text:p text:style-name="P6191"><text:s text:c="10"/>18 <text:s text:c="6"/>which they --</text:p>
      <text:p text:style-name="P6192"/>
      <text:p text:style-name="P6193"><text:s text:c="10"/>19 <text:s text:c="2"/>A. <text:s/>Well, they were either carried or assisted.</text:p>
      <text:p text:style-name="P6194"/>
      <text:p text:style-name="P6195"><text:s text:c="10"/>20 <text:s text:c="2"/>Q. <text:s/>Right. <text:s/>What about their breathing?</text:p>
      <text:p text:style-name="P6196"/>
      <text:p text:style-name="P6197"><text:s text:c="10"/>21 <text:s text:c="2"/>A. <text:s/>They would've been -- they would've had smoke</text:p>
      <text:p text:style-name="P6198"/>
      <text:p text:style-name="P6199"><text:s text:c="10"/>22 <text:s text:c="6"/>inhalation.</text:p>
      <text:p text:style-name="P6200"/>
      <text:p text:style-name="P6201"><text:s text:c="10"/>23 <text:s text:c="2"/>Q. <text:s/>Right. <text:s/>Was there any way of being able to assist</text:p>
      <text:p text:style-name="P6202"/>
      <text:p text:style-name="P6203"><text:s text:c="10"/>24 <text:s text:c="6"/>residents who were being evacuated with --</text:p>
      <text:p text:style-name="P6204"/>
      <text:p text:style-name="P6205"><text:s text:c="10"/>25 <text:s text:c="2"/>A. <text:s/>No.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2"/>Q. <text:s/>-- their breathing through smoke?</text:p>
      <text:p text:style-name="P6216"/>
      <text:p text:style-name="P6217"><text:s text:c="11"/>2 <text:s text:c="2"/>A. <text:s/>The firefighters started doing that, taking off<text:s/>their</text:p>
      <text:p text:style-name="P6218"/>
      <text:p text:style-name="P6219"><text:s text:c="11"/>3 <text:s text:c="6"/>own masks and putting them on people.</text:p>
      <text:p text:style-name="P6220"/>
      <text:p text:style-name="P6221"><text:s text:c="11"/>4 <text:s text:c="2"/>Q. <text:s/>Right.</text:p>
      <text:p text:style-name="P6222"/>
      <text:p text:style-name="P6223"><text:s text:c="11"/>5 <text:s text:c="2"/>A. <text:s/>Whilst they were in the smoke.</text:p>
      <text:p text:style-name="P6224"/>
      <text:p text:style-name="P6225"><text:s text:c="11"/>6 <text:s text:c="2"/>Q. <text:s/>Okay.</text:p>
      <text:p text:style-name="P6226"/>
      <text:p text:style-name="P6227"><text:s text:c="11"/>7 <text:s text:c="10"/>Given what you've told us earlier about the</text:p>
      <text:p text:style-name="P6228"/>
      <text:p text:style-name="P6229"><text:s text:c="7"/><text:s text:c="4"/>8 <text:s text:c="6"/>conditions of the building by about 2 o'clock in terms</text:p>
      <text:p text:style-name="P6230"/>
      <text:p text:style-name="P6231"><text:s text:c="11"/>9 <text:s text:c="6"/>of smoke-logging, how safe would it have been for</text:p>
      <text:p text:style-name="P6232"/>
      <text:p text:style-name="P6233"><text:s text:c="10"/>10 <text:s text:c="6"/>individuals to evacuate from their flats and come down</text:p>
      <text:p text:style-name="P6234"/>
      <text:p text:style-name="P6235"><text:s text:c="10"/>11 <text:s text:c="6"/>the stairwell?</text:p>
      <text:p text:style-name="P6236"/>
      <text:p text:style-name="P6237"><text:s text:c="10"/>12 <text:s text:c="2"/>A. <text:s/>It would've been unsafe, dangerous.</text:p>
      <text:p text:style-name="P6238"/>
      <text:p text:style-name="P6239"><text:s text:c="10"/>13 <text:s text:c="2"/>Q. <text:s/>Right. <text:s/>What would that mean to your way of thinking at</text:p>
      <text:p text:style-name="P6240"/>
      <text:p text:style-name="P6241"><text:s text:c="10"/>14 <text:s text:c="6"/>the time about the stay-put policy and whether it should</text:p>
      <text:p text:style-name="P6242"/>
      <text:p text:style-name="P6243"><text:s text:c="10"/>15 <text:s text:c="6"/>change?</text:p>
      <text:p text:style-name="P6244"/>
      <text:p text:style-name="P6245"><text:s text:c="10"/>16 <text:s text:c="2"/>A. <text:s/>Sorry, can you ask me that question again?</text:p>
      <text:p text:style-name="P6246"/>
      <text:p text:style-name="P6247"><text:s text:c="10"/>17 <text:s text:c="2"/>Q. <text:s/>Yes, of course.</text:p>
      <text:p text:style-name="P6248"/>
      <text:p text:style-name="P6249"><text:s text:c="10"/>18 <text:s text:c="10"/>Did that fact, the fact that it would be unsafe,</text:p>
      <text:p text:style-name="P6250"/>
      <text:p text:style-name="P6251"><text:s text:c="10"/>19 <text:s text:c="6"/>have any impact on how you viewed the safety or</text:p>
      <text:p text:style-name="P6252"/>
      <text:p text:style-name="P6253"><text:s text:c="10"/>20 <text:s text:c="6"/>otherwise of the stay-put policy?</text:p>
      <text:p text:style-name="P6254"/>
      <text:p text:style-name="P6255"><text:s text:c="10"/>21 <text:s text:c="2"/>A. <text:s/>I wasn't thinking about the stay-put policy for most of</text:p>
      <text:p text:style-name="P6256"/>
      <text:p text:style-name="P6257"><text:s text:c="10"/>22 <text:s text:c="6"/>the time I was in there; I was thinking about rescuing</text:p>
      <text:p text:style-name="P6258"/>
      <text:p text:style-name="P6259"><text:s text:c="10"/>23 <text:s text:c="6"/>people.</text:p>
      <text:p text:style-name="P6260"/>
      <text:p text:style-name="P6261"><text:s text:c="10"/>24 <text:s text:c="2"/>Q. <text:s/>Right. <text:s/>And how<text:s/>would one rescue a resident in the</text:p>
      <text:p text:style-name="P6262"/>
      <text:p text:style-name="P6263"><text:s text:c="10"/>25 <text:s text:c="6"/>middle of the tower at that time?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2"/>A. <text:s/>With great difficulty.</text:p>
      <text:p text:style-name="P6274"/>
      <text:p text:style-name="P6275"><text:s text:c="11"/>2 <text:s text:c="2"/>Q. <text:s/>Of course --</text:p>
      <text:p text:style-name="P6276"/>
      <text:p text:style-name="P6277"><text:s text:c="11"/>3 <text:s text:c="2"/>A.<text:s/><text:s/>But how? <text:s/>Physically take the person out and hope that</text:p>
      <text:p text:style-name="P6278"/>
      <text:p text:style-name="P6279"><text:s text:c="11"/>4 <text:s text:c="6"/>you can get downstairs with them. <text:s/>I know from</text:p>
      <text:p text:style-name="P6280"/>
      <text:p text:style-name="P6281"><text:s text:c="11"/>5 <text:s text:c="6"/>firefighters who were rescuing people that people were</text:p>
      <text:p text:style-name="P6282"/>
      <text:p text:style-name="P6283"><text:s text:c="11"/>6 <text:s text:c="6"/>collapsing while they were being<text:s/>rescued and they had to</text:p>
      <text:p text:style-name="P6284"/>
      <text:p text:style-name="P6285"><text:s text:c="11"/>7 <text:s text:c="6"/>be carried the rest of the way. <text:s/>So they were taken out</text:p>
      <text:p text:style-name="P6286"/>
      <text:p text:style-name="P6287"><text:s text:c="11"/>8 <text:s text:c="6"/>into the smoke because there was no other option and</text:p>
      <text:p text:style-name="P6288"/>
      <text:p text:style-name="P6289"><text:s text:c="11"/>9 <text:s text:c="6"/>then they would lose consciousness, and then they would</text:p>
      <text:p text:style-name="P6290"/>
      <text:p text:style-name="P6291"><text:s text:c="10"/>10 <text:s text:c="6"/>be carried down by the firefighters, rescued.</text:p>
      <text:p text:style-name="P6292"/>
      <text:p text:style-name="P6293"><text:s text:c="10"/>11 <text:s text:c="2"/>Q. <text:s/>Now, I'm going to ask you in a moment or two about some</text:p>
      <text:p text:style-name="P6294"/>
      <text:p text:style-name="P6295"><text:s text:c="10"/>12 <text:s text:c="6"/>specific rescues.</text:p>
      <text:p text:style-name="P6296"/>
      <text:p text:style-name="P6297"><text:s text:c="10"/>13 <text:s text:c="10"/>Before I do, I just have a few more general</text:p>
      <text:p text:style-name="P6298"/>
      <text:p text:style-name="P6299"><text:s text:c="10"/>14 <text:s text:c="6"/>questions about information flows at the bridgehead.</text:p>
      <text:p text:style-name="P6300"/>
      <text:p text:style-name="P6301"><text:s text:c="10"/>15 <text:s text:c="2"/>A. <text:s/>Okay.</text:p>
      <text:p text:style-name="P6302"/>
      <text:p text:style-name="P6303"><text:s text:c="10"/>16 <text:s text:c="2"/>Q. <text:s/>First of all, did you brief firefighters before they</text:p>
      <text:p text:style-name="P6304"/>
      <text:p text:style-name="P6305"><text:s text:c="10"/>17 <text:s text:c="6"/>were committed?</text:p>
      <text:p text:style-name="P6306"/>
      <text:p text:style-name="P6307"><text:s text:c="10"/>18 <text:s text:c="2"/>A. <text:s/>Not all the firefighters, no. <text:s/>I did until Watch Manager</text:p>
      <text:p text:style-name="P6308"/>
      <text:p text:style-name="P6309"><text:s text:c="10"/>19 <text:s text:c="6"/>Louisa De Silvo turned up, yes.</text:p>
      <text:p text:style-name="P6310"/>
      <text:p text:style-name="P6311"><text:s text:c="10"/>20 <text:s text:c="2"/>Q. <text:s/>What kind of information were you able to give those</text:p>
      <text:p text:style-name="P6312"/>
      <text:p text:style-name="P6313"><text:s text:c="10"/>21 <text:s text:c="6"/>firefighters you did brief?</text:p>
      <text:p text:style-name="P6314"/>
      <text:p text:style-name="P6315"><text:s text:c="10"/>22 <text:s text:c="2"/>A. <text:s/>The number of the floor, number of the flat, number of</text:p>
      <text:p text:style-name="P6316"/>
      <text:p text:style-name="P6317"><text:s text:c="10"/>23 <text:s text:c="6"/>people requiring rescue and the conditions believed --</text:p>
      <text:p text:style-name="P6318"/>
      <text:p text:style-name="P6319"><text:s text:c="10"/>24 <text:s text:c="6"/>if known, the conditions in that area, on that floor.</text:p>
      <text:p text:style-name="P6320"/>
      <text:p text:style-name="P6321"><text:s text:c="10"/>25 <text:s text:c="2"/>Q. <text:s/>Just to be clear, where were you getting that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6"/>information from?</text:p>
      <text:p text:style-name="P6332"/>
      <text:p text:style-name="P6333"><text:s text:c="11"/>2 <text:s text:c="2"/>A. <text:s/>From other firefighters. <text:s/>That was it, yes. <text:s/>And some</text:p>
      <text:p text:style-name="P6334"/>
      <text:p text:style-name="P6335"><text:s text:c="11"/>3 <text:s text:c="6"/>FSG --</text:p>
      <text:p text:style-name="P6336"/>
      <text:p text:style-name="P6337"><text:s text:c="11"/>4 <text:s text:c="2"/>Q. <text:s/>Some FSG.</text:p>
      <text:p text:style-name="P6338"/>
      <text:p text:style-name="P6339"><text:s text:c="9"/><text:s text:c="2"/>5 <text:s text:c="2"/>A. <text:s/>-- information, where a resident would open a door and</text:p>
      <text:p text:style-name="P6340"/>
      <text:p text:style-name="P6341"><text:s text:c="11"/>6 <text:s text:c="6"/>see smoke and then that would be -- because with fire</text:p>
      <text:p text:style-name="P6342"/>
      <text:p text:style-name="P6343"><text:s text:c="11"/>7 <text:s text:c="6"/>survival guidance, our operators stay on the line with</text:p>
      <text:p text:style-name="P6344"/>
      <text:p text:style-name="P6345"><text:s text:c="11"/>8 <text:s text:c="6"/>the person indefinitely, and that person will relay the</text:p>
      <text:p text:style-name="P6346"/>
      <text:p text:style-name="P6347"><text:s text:c="11"/>9 <text:s text:c="6"/>information back to our controller, who will relay that</text:p>
      <text:p text:style-name="P6348"/>
      <text:p text:style-name="P6349"><text:s text:c="10"/>10 <text:s text:c="6"/>back to the command people, who will relay that back up</text:p>
      <text:p text:style-name="P6350"/>
      <text:p text:style-name="P6351"><text:s text:c="10"/>11 <text:s text:c="6"/>to the fire sector or search and rescue sector.</text:p>
      <text:p text:style-name="P6352"/>
      <text:p text:style-name="P6353"><text:s text:c="10"/>12 <text:s text:c="2"/>Q. <text:s/>Right.</text:p>
      <text:p text:style-name="P6354"/>
      <text:p text:style-name="P6355"><text:s text:c="10"/>13 <text:s text:c="10"/>In each case, whenever you briefed a crew to go up</text:p>
      <text:p text:style-name="P6356"/>
      <text:p text:style-name="P6357"><text:s text:c="10"/>14 <text:s text:c="6"/>into the tower, did you make it clear for what purpose</text:p>
      <text:p text:style-name="P6358"/>
      <text:p text:style-name="P6359"><text:s text:c="10"/>15 <text:s text:c="6"/>you were sending them, firefighting, rescue?</text:p>
      <text:p text:style-name="P6360"/>
      <text:p text:style-name="P6361"><text:s text:c="10"/>16 <text:s text:c="2"/>A. <text:s/>Absolutely, yes.</text:p>
      <text:p text:style-name="P6362"/>
      <text:p text:style-name="P6363"><text:s text:c="10"/>17 <text:s text:c="2"/>Q. <text:s/>What was it in each case?</text:p>
      <text:p text:style-name="P6364"/>
      <text:p text:style-name="P6365"><text:s text:c="10"/>18 <text:s text:c="2"/>A. <text:s/>Initially, as I stated, I was committing crews with</text:p>
      <text:p text:style-name="P6366"/>
      <text:p text:style-name="P6367"><text:s text:c="10"/>19 <text:s text:c="6"/>firefighting equipment, until we ran out of it, we</text:p>
      <text:p text:style-name="P6368"/>
      <text:p text:style-name="P6369"><text:s text:c="10"/>20 <text:s text:c="2"/><text:s text:c="4"/>didn't -- we just -- and additional to that -- it's not</text:p>
      <text:p text:style-name="P6370"/>
      <text:p text:style-name="P6371"><text:s text:c="10"/>21 <text:s text:c="6"/>a simple answer, but additional to that, firefighters</text:p>
      <text:p text:style-name="P6372"/>
      <text:p text:style-name="P6373"><text:s text:c="10"/>22 <text:s text:c="6"/>were becoming compromised, meaning they were running out</text:p>
      <text:p text:style-name="P6374"/>
      <text:p text:style-name="P6375"><text:s text:c="10"/>23 <text:s text:c="6"/>of air, carrying a<text:s/>lot of equipment, which can be up to</text:p>
      <text:p text:style-name="P6376"/>
      <text:p text:style-name="P6377"><text:s text:c="10"/>24 <text:s text:c="6"/>50 kilograms, including a BA set and fire kit, so</text:p>
      <text:p text:style-name="P6378"/>
      <text:p text:style-name="P6379"><text:s text:c="10"/>25 <text:s text:c="6"/>an individual would be carrying that upwards, vertically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2"/><text:s text:c="9"/>1 <text:s text:c="6"/>travelling up through the conditions they were in and</text:p>
      <text:p text:style-name="P6390"/>
      <text:p text:style-name="P6391"><text:s text:c="11"/>2 <text:s text:c="6"/>everything else. <text:s/>So the brief would be -- pretty much</text:p>
      <text:p text:style-name="P6392"/>
      <text:p text:style-name="P6393"><text:s text:c="11"/>3 <text:s text:c="6"/>used up all the firefighting equipment rapidly -- would</text:p>
      <text:p text:style-name="P6394"/>
      <text:p text:style-name="P6395"><text:s text:c="11"/>4 <text:s text:c="6"/>be to do<text:s/>search and rescue, extraction or whatever you</text:p>
      <text:p text:style-name="P6396"/>
      <text:p text:style-name="P6397"><text:s text:c="11"/>5 <text:s text:c="6"/>want to call it. <text:s/>But find the location, locate the</text:p>
      <text:p text:style-name="P6398"/>
      <text:p text:style-name="P6399"><text:s text:c="11"/>6 <text:s text:c="6"/>person and bring them out.</text:p>
      <text:p text:style-name="P6400"/>
      <text:p text:style-name="P6401"><text:s text:c="11"/>7 <text:s text:c="2"/>Q. <text:s/>When firefighters returned to the bridgehead -- we've</text:p>
      <text:p text:style-name="P6402"/>
      <text:p text:style-name="P6403"><text:s text:c="7"/><text:s text:c="4"/>8 <text:s text:c="6"/>heard a little bit of this specifically with the</text:p>
      <text:p text:style-name="P6404"/>
      <text:p text:style-name="P6405"><text:s text:c="11"/>9 <text:s text:c="6"/>Secrett, Badillo, Dorgu trio -- in general terms, did</text:p>
      <text:p text:style-name="P6406"/>
      <text:p text:style-name="P6407"><text:s text:c="10"/>10 <text:s text:c="6"/>they debrief with you?</text:p>
      <text:p text:style-name="P6408"/>
      <text:p text:style-name="P6409"><text:s text:c="10"/>11 <text:s text:c="2"/>A. <text:s/>No.</text:p>
      <text:p text:style-name="P6410"/>
      <text:p text:style-name="P6411"><text:s text:c="10"/>12 <text:s text:c="2"/>Q. <text:s/>They didn't?</text:p>
      <text:p text:style-name="P6412"/>
      <text:p text:style-name="P6413"><text:s text:c="10"/>13 <text:s text:c="2"/>A. <text:s/>I cannot recollect speaking to North Kensington's crew.</text:p>
      <text:p text:style-name="P6414"/>
      <text:p text:style-name="P6415"><text:s text:c="10"/>14 <text:s text:c="2"/>Q. <text:s/>No, but what about other crews? <text:s/>Did you generally</text:p>
      <text:p text:style-name="P6416"/>
      <text:p text:style-name="P6417"><text:s text:c="10"/>15 <text:s text:c="6"/>debrief with other --</text:p>
      <text:p text:style-name="P6418"/>
      <text:p text:style-name="P6419"><text:s text:c="10"/>16 <text:s text:c="2"/>A. <text:s/>If I had the opportunity, but quite often, if they were</text:p>
      <text:p text:style-name="P6420"/>
      <text:p text:style-name="P6421"><text:s text:c="10"/>17 <text:s text:c="6"/>bringing down a casualty, you won't stop to speak to</text:p>
      <text:p text:style-name="P6422"/>
      <text:p text:style-name="P6423"><text:s text:c="10"/>18 <text:s text:c="6"/>somebody on the bridgehead. <text:s/>Every casualty that was</text:p>
      <text:p text:style-name="P6424"/>
      <text:p text:style-name="P6425"><text:s text:c="10"/>19 <text:s text:c="6"/>brought down was brought straight out the building as</text:p>
      <text:p text:style-name="P6426"/>
      <text:p text:style-name="P6427"><text:s text:c="10"/>20 <text:s text:c="6"/>rapidly as possible for medical treatment.</text:p>
      <text:p text:style-name="P6428"/>
      <text:p text:style-name="P6429"><text:s text:c="10"/>21 <text:s text:c="2"/>Q. <text:s/>When they came back to the bridgehead without having</text:p>
      <text:p text:style-name="P6430"/>
      <text:p text:style-name="P6431"><text:s text:c="10"/>22 <text:s text:c="6"/>carried out a rescue, or where their deployment had not</text:p>
      <text:p text:style-name="P6432"/>
      <text:p text:style-name="P6433"><text:s text:c="10"/>23 <text:s text:c="6"/>been successful for the purpose for which<text:s/>they had been</text:p>
      <text:p text:style-name="P6434"/>
      <text:p text:style-name="P6435"><text:s text:c="10"/>24 <text:s text:c="6"/>sent, did you debrief with them?</text:p>
      <text:p text:style-name="P6436"/>
      <text:p text:style-name="P6437"><text:s text:c="10"/>25 <text:s text:c="2"/>A. <text:s/>They would come and seek me out ordinarily and tell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me -- which happened quite a<text:s/>lot -- that they couldn't</text:p>
      <text:p text:style-name="P6448"/>
      <text:p text:style-name="P6449"><text:s text:c="11"/>2 <text:s text:c="6"/>make it to the fire flats.</text:p>
      <text:p text:style-name="P6450"/>
      <text:p text:style-name="P6451"><text:s text:c="11"/>3 <text:s text:c="2"/>Q. <text:s/>Did they give you information about what the conditions</text:p>
      <text:p text:style-name="P6452"/>
      <text:p text:style-name="P6453"><text:s text:c="11"/>4 <text:s text:c="6"/>were like that they did encounter?</text:p>
      <text:p text:style-name="P6454"/>
      <text:p text:style-name="P6455"><text:s text:c="11"/>5 <text:s text:c="2"/>A. <text:s/>Yes.</text:p>
      <text:p text:style-name="P6456"/>
      <text:p text:style-name="P6457"><text:s text:c="11"/>6 <text:s text:c="2"/>Q. <text:s/>Did you record that information?</text:p>
      <text:p text:style-name="P6458"/>
      <text:p text:style-name="P6459"><text:s text:c="11"/>7 <text:s text:c="2"/>A. <text:s/>It would've been recorded on the BA board.</text:p>
      <text:p text:style-name="P6460"/>
      <text:p text:style-name="P6461"><text:s text:c="11"/>8 <text:s text:c="2"/>Q. <text:s/>Okay. <text:s/>And --</text:p>
      <text:p text:style-name="P6462"/>
      <text:p text:style-name="P6463"><text:s text:c="11"/>9 <text:s text:c="2"/>A. <text:s/>Or on the FIB or on the wall.</text:p>
      <text:p text:style-name="P6464"/>
      <text:p text:style-name="P6465"><text:s text:c="10"/>10 <text:s text:c="2"/>Q. <text:s/>The BA board being the forward information board?</text:p>
      <text:p text:style-name="P6466"/>
      <text:p text:style-name="P6467"><text:s text:c="10"/>11 <text:s text:c="2"/>A. <text:s/>Yes.</text:p>
      <text:p text:style-name="P6468"/>
      <text:p text:style-name="P6469"><text:s text:c="10"/>12 <text:s text:c="2"/>Q. <text:s/>And on the wall. <text:s/>Was that information then communicated</text:p>
      <text:p text:style-name="P6470"/>
      <text:p text:style-name="P6471"><text:s text:c="10"/>13 <text:s text:c="6"/>back to the incident commander?</text:p>
      <text:p text:style-name="P6472"/>
      <text:p text:style-name="P6473"><text:s text:c="10"/>14 <text:s text:c="2"/>A. <text:s/>As I said, my point of contact was Watch Manager Watson</text:p>
      <text:p text:style-name="P6474"/>
      <text:p text:style-name="P6475"><text:s text:c="9"/><text:s/>15 <text:s text:c="6"/>for quite a lot of the -- so I was feeding him</text:p>
      <text:p text:style-name="P6476"/>
      <text:p text:style-name="P6477"><text:s text:c="10"/>16 <text:s text:c="6"/>information and he would take it back.</text:p>
      <text:p text:style-name="P6478"/>
      <text:p text:style-name="P6479"><text:s text:c="10"/>17 <text:s text:c="2"/>Q. <text:s/>Were you confident that that information about the</text:p>
      <text:p text:style-name="P6480"/>
      <text:p text:style-name="P6481"><text:s text:c="10"/>18 <text:s text:c="6"/>conditions in the tower was --</text:p>
      <text:p text:style-name="P6482"/>
      <text:p text:style-name="P6483"><text:s text:c="9"/><text:s/>19 <text:s text:c="2"/>A. <text:s/>Confident?</text:p>
      <text:p text:style-name="P6484"/>
      <text:p text:style-name="P6485"><text:s text:c="10"/>20 <text:s text:c="2"/>Q. <text:s/>-- going further back up the chain?</text:p>
      <text:p text:style-name="P6486"/>
      <text:p text:style-name="P6487"><text:s text:c="10"/>21 <text:s text:c="2"/>A. <text:s/>I wouldn't say confident. <text:s/>I would hope that was being</text:p>
      <text:p text:style-name="P6488"/>
      <text:p text:style-name="P6489"><text:s text:c="10"/>22 <text:s text:c="6"/>transmitted.</text:p>
      <text:p text:style-name="P6490"/>
      <text:p text:style-name="P6491"><text:s text:c="10"/>23 <text:s text:c="2"/>Q. <text:s/>Did the information that you were getting from</text:p>
      <text:p text:style-name="P6492"/>
      <text:p text:style-name="P6493"><text:s text:c="10"/>24 <text:s text:c="6"/>firefighters who had gone into the tower and had come</text:p>
      <text:p text:style-name="P6494"/>
      <text:p text:style-name="P6495"><text:s text:c="10"/>25 <text:s text:c="6"/>down, as it were, empty handed, without having carried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out their mission, did that information make you</text:p>
      <text:p text:style-name="P6506"/>
      <text:p text:style-name="P6507"><text:s text:c="11"/>2 <text:s text:c="6"/>consider firefighting tactics and any change you needed</text:p>
      <text:p text:style-name="P6508"/>
      <text:p text:style-name="P6509"><text:s text:c="11"/>3 <text:s text:c="6"/>to make in it?</text:p>
      <text:p text:style-name="P6510"/>
      <text:p text:style-name="P6511"><text:s text:c="11"/>4 <text:s text:c="2"/>A. <text:s/>Yes.</text:p>
      <text:p text:style-name="P6512"/>
      <text:p text:style-name="P6513"><text:s text:c="11"/>5 <text:s text:c="2"/>Q. <text:s/>What?</text:p>
      <text:p text:style-name="P6514"/>
      <text:p text:style-name="P6515"><text:s text:c="11"/>6 <text:s text:c="2"/>A. <text:s/>I told the guys to stop starting up at the bridgehead</text:p>
      <text:p text:style-name="P6516"/>
      <text:p text:style-name="P6517"><text:s text:c="11"/>7 <text:s text:c="6"/>and to travel as far as they could to extend the</text:p>
      <text:p text:style-name="P6518"/>
      <text:p text:style-name="P6519"><text:s text:c="11"/>8 <text:s text:c="6"/>duration of their sets.</text:p>
      <text:p text:style-name="P6520"/>
      <text:p text:style-name="P6521"><text:s text:c="11"/>9 <text:s text:c="2"/>Q. <text:s/>Did you discover how far up into the tower they could</text:p>
      <text:p text:style-name="P6522"/>
      <text:p text:style-name="P6523"><text:s text:c="10"/>10 <text:s text:c="6"/>get without breathing apparatus?</text:p>
      <text:p text:style-name="P6524"/>
      <text:p text:style-name="P6525"><text:s text:c="10"/>11 <text:s text:c="2"/>A. <text:s/>One particular crew went seven floors, but that was</text:p>
      <text:p text:style-name="P6526"/>
      <text:p text:style-name="P6527"><text:s text:c="10"/>12 <text:s text:c="6"/>later on when the fire had vented. <text:s/>Initially, I don't</text:p>
      <text:p text:style-name="P6528"/>
      <text:p text:style-name="P6529"><text:s text:c="10"/>13 <text:s text:c="6"/>know.</text:p>
      <text:p text:style-name="P6530"/>
      <text:p text:style-name="P6531"><text:s text:c="10"/>14 <text:s text:c="2"/>Q. <text:s/>Were you monitoring what floors firefighters were able</text:p>
      <text:p text:style-name="P6532"/>
      <text:p text:style-name="P6533"><text:s text:c="10"/>15 <text:s text:c="6"/>to reach and not able to reach as you went?</text:p>
      <text:p text:style-name="P6534"/>
      <text:p text:style-name="P6535"><text:s text:c="10"/>16 <text:s text:c="2"/>A. <text:s/>You had a general sense of the limitations of what they</text:p>
      <text:p text:style-name="P6536"/>
      <text:p text:style-name="P6537"><text:s text:c="10"/>17 <text:s text:c="6"/>were doing or how far they could travel.</text:p>
      <text:p text:style-name="P6538"/>
      <text:p text:style-name="P6539"><text:s text:c="10"/>18 <text:s text:c="2"/>Q. <text:s/>Right. <text:s/>And after the first of half an hour or so of</text:p>
      <text:p text:style-name="P6540"/>
      <text:p text:style-name="P6541"><text:s text:c="10"/>19 <text:s text:c="6"/>your being on the bridgehead, were you able to continue</text:p>
      <text:p text:style-name="P6542"/>
      <text:p text:style-name="P6543"><text:s text:c="10"/>20 <text:s text:c="6"/>to maintain contact with the relevant incident</text:p>
      <text:p text:style-name="P6544"/>
      <text:p text:style-name="P6545"><text:s text:c="10"/>21 <text:s text:c="6"/>commander?</text:p>
      <text:p text:style-name="P6546"/>
      <text:p text:style-name="P6547"><text:s text:c="10"/>22 <text:s text:c="2"/>A. <text:s/>No.</text:p>
      <text:p text:style-name="P6548"/>
      <text:p text:style-name="P6549"><text:s text:c="4"/><text:s text:c="6"/>23 <text:s text:c="2"/>Q. <text:s/>Right. <text:s/>So at what point do you think you lost reliable</text:p>
      <text:p text:style-name="P6550"/>
      <text:p text:style-name="P6551"><text:s text:c="10"/>24 <text:s text:c="6"/>radio contact with the incident commander?</text:p>
      <text:p text:style-name="P6552"/>
      <text:p text:style-name="P6553"><text:s text:c="10"/>25 <text:s text:c="2"/>A. <text:s/>Just after pumps 10.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2"/>Q. <text:s/>You said before, just after pumps 10.</text:p>
      <text:p text:style-name="P6564"/>
      <text:p text:style-name="P6565"><text:s text:c="11"/>2 <text:s text:c="10"/>Do you know why you lost reliable radio contact at</text:p>
      <text:p text:style-name="P6566"/>
      <text:p text:style-name="P6567"><text:s text:c="11"/>3 <text:s text:c="6"/>that stage?</text:p>
      <text:p text:style-name="P6568"/>
      <text:p text:style-name="P6569"><text:s text:c="11"/>4 <text:s text:c="2"/>A. <text:s/>Well, I would say that the radio traffic was</text:p>
      <text:p text:style-name="P6570"/>
      <text:p text:style-name="P6571"><text:s text:c="11"/>5 <text:s text:c="6"/>considerable, and that Watch Manager Dowden, who at one</text:p>
      <text:p text:style-name="P6572"/>
      <text:p text:style-name="P6573"><text:s text:c="11"/>6 <text:s text:c="6"/>stage was managing a 25-pump incident, was entirely</text:p>
      <text:p text:style-name="P6574"/>
      <text:p text:style-name="P6575"><text:s text:c="11"/>7 <text:s text:c="6"/>occupied with that incident, and it would have been very</text:p>
      <text:p text:style-name="P6576"/>
      <text:p text:style-name="P6577"><text:s text:c="11"/>8 <text:s text:c="6"/>difficult for him to take time to use his radio when he</text:p>
      <text:p text:style-name="P6578"/>
      <text:p text:style-name="P6579"><text:s text:c="11"/>9 <text:s text:c="6"/>had this unfolding in front of him.</text:p>
      <text:p text:style-name="P6580"/>
      <text:p text:style-name="P6581"><text:s text:c="10"/>10 <text:s text:c="2"/>Q. <text:s/>Okay, so --</text:p>
      <text:p text:style-name="P6582"/>
      <text:p text:style-name="P6583"><text:s text:c="10"/>11 <text:s text:c="2"/>A. <text:s/>And also -- just to finish, sorry, just to finish.</text:p>
      <text:p text:style-name="P6584"/>
      <text:p text:style-name="P6585"><text:s text:c="10"/>12 <text:s text:c="2"/>Q. <text:s/>Please.</text:p>
      <text:p text:style-name="P6586"/>
      <text:p text:style-name="P6587"><text:s text:c="10"/>13 <text:s text:c="2"/>A. <text:s/>When there's a lot<text:s/>of radio traffic, it's very difficult</text:p>
      <text:p text:style-name="P6588"/>
      <text:p text:style-name="P6589"><text:s text:c="10"/>14 <text:s text:c="6"/>to transmit any information or to get -- it just</text:p>
      <text:p text:style-name="P6590"/>
      <text:p text:style-name="P6591"><text:s text:c="10"/>15 <text:s text:c="6"/>overwhelms it.</text:p>
      <text:p text:style-name="P6592"/>
      <text:p text:style-name="P6593"><text:s text:c="10"/>16 <text:s text:c="2"/>Q. <text:s/>Now, you've given us a lot of information about the use</text:p>
      <text:p text:style-name="P6594"/>
      <text:p text:style-name="P6595"><text:s text:c="10"/>17 <text:s text:c="6"/>of the forward information board, the sources of that</text:p>
      <text:p text:style-name="P6596"/>
      <text:p text:style-name="P6597"><text:s text:c="10"/>18 <text:s text:c="6"/>information and the wall.</text:p>
      <text:p text:style-name="P6598"/>
      <text:p text:style-name="P6599"><text:s text:c="10"/>19 <text:s text:c="10"/>Did you know at the time about a firefighter, a crew</text:p>
      <text:p text:style-name="P6600"/>
      <text:p text:style-name="P6601"><text:s text:c="10"/>20 <text:s text:c="6"/>manager, doing an exercise of collating and</text:p>
      <text:p text:style-name="P6602"/>
      <text:p text:style-name="P6603"><text:s text:c="10"/>21 <text:s text:c="2"/><text:s text:c="4"/>cross-checking fire survival guidance information that</text:p>
      <text:p text:style-name="P6604"/>
      <text:p text:style-name="P6605"><text:s text:c="10"/>22 <text:s text:c="6"/>he was getting on a car bonnet on the fire ground?</text:p>
      <text:p text:style-name="P6606"/>
      <text:p text:style-name="P6607"><text:s text:c="10"/>23 <text:s text:c="2"/>A. <text:s/>I heard about it, yes, I did make an inquiry and, yes,</text:p>
      <text:p text:style-name="P6608"/>
      <text:p text:style-name="P6609"><text:s text:c="10"/>24 <text:s text:c="6"/>there was, yes. <text:s/>I don't<text:s/>know exactly who it was.</text:p>
      <text:p text:style-name="P6610"/>
      <text:p text:style-name="P6611"><text:s text:c="10"/>25 <text:s text:c="2"/>Q. <text:s/>No. <text:s/>You said you made an inquiry.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2"/>A. <text:s/>I was informed about it.</text:p>
      <text:p text:style-name="P6622"/>
      <text:p text:style-name="P6623"><text:s text:c="11"/>2 <text:s text:c="2"/>Q. <text:s/>When was that?</text:p>
      <text:p text:style-name="P6624"/>
      <text:p text:style-name="P6625"><text:s text:c="11"/>3 <text:s text:c="2"/>A. <text:s/>Early<text:s/>on in the incident.</text:p>
      <text:p text:style-name="P6626"/>
      <text:p text:style-name="P6627"><text:s text:c="11"/>4 <text:s text:c="2"/>Q. <text:s/>Right. <text:s/>You say you made an inquiry; what made you make</text:p>
      <text:p text:style-name="P6628"/>
      <text:p text:style-name="P6629"><text:s text:c="11"/>5 <text:s text:c="6"/>the inquiry?</text:p>
      <text:p text:style-name="P6630"/>
      <text:p text:style-name="P6631"><text:s text:c="11"/>6 <text:s text:c="2"/>A. <text:s/>Just what was going on outside, you know. <text:s/>I mean, we</text:p>
      <text:p text:style-name="P6632"/>
      <text:p text:style-name="P6633"><text:s text:c="11"/>7 <text:s text:c="6"/>were speaking to each other constantly, and I think</text:p>
      <text:p text:style-name="P6634"/>
      <text:p text:style-name="P6635"><text:s text:c="11"/>8 <text:s text:c="6"/>I was in the tower for about 8 hours, so in that 8-hour</text:p>
      <text:p text:style-name="P6636"/>
      <text:p text:style-name="P6637"><text:s text:c="11"/>9 <text:s text:c="6"/>window, there's such an amount of information that</text:p>
      <text:p text:style-name="P6638"/>
      <text:p text:style-name="P6639"><text:s text:c="10"/>10 <text:s text:c="6"/>I cannot recollect individual conversations. <text:s/>Some</text:p>
      <text:p text:style-name="P6640"/>
      <text:p text:style-name="P6641"><text:s/><text:s text:c="9"/>11 <text:s text:c="6"/>I can, some I can't. <text:s/>The really important ones, that</text:p>
      <text:p text:style-name="P6642"/>
      <text:p text:style-name="P6643"><text:s text:c="10"/>12 <text:s text:c="6"/>I think were important, I can because they're stamped on</text:p>
      <text:p text:style-name="P6644"/>
      <text:p text:style-name="P6645"><text:s text:c="10"/>13 <text:s text:c="6"/>my mind; the others, no.</text:p>
      <text:p text:style-name="P6646"/>
      <text:p text:style-name="P6647"><text:s text:c="10"/>14 <text:s text:c="2"/>Q. <text:s/>Okay. <text:s/>Did there come a time when you understood that</text:p>
      <text:p text:style-name="P6648"/>
      <text:p text:style-name="P6649"><text:s text:c="10"/>15 <text:s text:c="6"/>the chain of communication from the command unit to the</text:p>
      <text:p text:style-name="P6650"/>
      <text:p text:style-name="P6651"><text:s text:c="10"/>16 <text:s text:c="6"/>bridgehead had changed?</text:p>
      <text:p text:style-name="P6652"/>
      <text:p text:style-name="P6653"><text:s text:c="10"/>17 <text:s text:c="2"/>A. <text:s/>Yeah, in a degree, when I started getting pieces of</text:p>
      <text:p text:style-name="P6654"/>
      <text:p text:style-name="P6655"><text:s text:c="10"/>18 <text:s text:c="6"/>paper coming up, I<text:s/>knew that the radio transmissions</text:p>
      <text:p text:style-name="P6656"/>
      <text:p text:style-name="P6657"><text:s text:c="10"/>19 <text:s text:c="6"/>were becoming difficult.</text:p>
      <text:p text:style-name="P6658"/>
      <text:p text:style-name="P6659"><text:s text:c="10"/>20 <text:s text:c="2"/>Q. <text:s/>Right.</text:p>
      <text:p text:style-name="P6660"/>
      <text:p text:style-name="P6661"><text:s text:c="10"/>21 <text:s text:c="2"/>A. <text:s/>And it was more expedient to have someone to deliver the</text:p>
      <text:p text:style-name="P6662"/>
      <text:p text:style-name="P6663"><text:s text:c="10"/>22 <text:s text:c="6"/>information in person.</text:p>
      <text:p text:style-name="P6664"/>
      <text:p text:style-name="P6665"><text:s text:c="10"/>23 <text:s text:c="2"/>Q.<text:s/><text:s/>Did you ever talk to Daniel Egan?</text:p>
      <text:p text:style-name="P6666"/>
      <text:p text:style-name="P6667"><text:s text:c="10"/>24 <text:s text:c="2"/>A. <text:s/>Never, no. <text:s/>Not during the incident. <text:s/>I know Daniel Egan</text:p>
      <text:p text:style-name="P6668"/>
      <text:p text:style-name="P6669"><text:s text:c="10"/>25 <text:s text:c="6"/>reasonably well, station manager, but, no, I didn't see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6"/>him.</text:p>
      <text:p text:style-name="P6680"/>
      <text:p text:style-name="P6681"><text:s text:c="11"/>2 <text:s text:c="2"/>Q. <text:s/>At the foot of page 9 of your statement, you refer to</text:p>
      <text:p text:style-name="P6682"/>
      <text:p text:style-name="P6683"><text:s text:c="11"/>3 <text:s text:c="6"/>residents coming up to you and giving you information</text:p>
      <text:p text:style-name="P6684"/>
      <text:p text:style-name="P6685"><text:s text:c="11"/>4 <text:s text:c="6"/>and you had to stop them physically.</text:p>
      <text:p text:style-name="P6686"/>
      <text:p text:style-name="P6687"><text:s text:c="11"/>5 <text:s text:c="2"/>A. <text:s/>Yes, that was very early on. <text:s/>That was at the very</text:p>
      <text:p text:style-name="P6688"/>
      <text:p text:style-name="P6689"><text:s text:c="11"/>6 <text:s text:c="6"/>beginning.</text:p>
      <text:p text:style-name="P6690"/>
      <text:p text:style-name="P6691"><text:s text:c="11"/>7 <text:s text:c="2"/>Q. <text:s/>I was going to ask you.</text:p>
      <text:p text:style-name="P6692"/>
      <text:p text:style-name="P6693"><text:s text:c="11"/>8 <text:s text:c="2"/>A. <text:s/>The police statement jumps around a bit, but that was at</text:p>
      <text:p text:style-name="P6694"/>
      <text:p text:style-name="P6695"><text:s text:c="11"/>9 <text:s text:c="6"/>the very beginning of<text:s/>the incident.</text:p>
      <text:p text:style-name="P6696"/>
      <text:p text:style-name="P6697"><text:s text:c="10"/>10 <text:s text:c="2"/>Q. <text:s/>That's helpful, thank you.</text:p>
      <text:p text:style-name="P6698"/>
      <text:p text:style-name="P6699"><text:s text:c="10"/>11 <text:s text:c="10"/>The information that you got from residents, you say</text:p>
      <text:p text:style-name="P6700"/>
      <text:p text:style-name="P6701"><text:s text:c="10"/>12 <text:s text:c="6"/>at the very bottom:</text:p>
      <text:p text:style-name="P6702"/>
      <text:p text:style-name="P6703"><text:s text:c="10"/>13 <text:s text:c="10"/>"I took flat numbers from two of them, but the<text:s/>other</text:p>
      <text:p text:style-name="P6704"/>
      <text:p text:style-name="P6705"><text:s text:c="10"/>14 <text:s text:c="6"/>people just threw their keys at me. <text:s/>They had no numbers</text:p>
      <text:p text:style-name="P6706"/>
      <text:p text:style-name="P6707"><text:s text:c="10"/>15 <text:s text:c="6"/>on them so I didn't know which flats the kids were in."</text:p>
      <text:p text:style-name="P6708"/>
      <text:p text:style-name="P6709"><text:s text:c="10"/>16 <text:s text:c="2"/>A. <text:s/>That is right.</text:p>
      <text:p text:style-name="P6710"/>
      <text:p text:style-name="P6711"><text:s text:c="10"/>17 <text:s text:c="2"/>Q. <text:s/>"In the end, crews physically took them out of the</text:p>
      <text:p text:style-name="P6712"/>
      <text:p text:style-name="P6713"><text:s text:c="10"/>18 <text:s text:c="6"/>building."</text:p>
      <text:p text:style-name="P6714"/>
      <text:p text:style-name="P6715"><text:s text:c="10"/>19 <text:s text:c="10"/>Just in terms of that information, did you record</text:p>
      <text:p text:style-name="P6716"/>
      <text:p text:style-name="P6717"><text:s text:c="10"/>20 <text:s text:c="6"/>that information anywhere?</text:p>
      <text:p text:style-name="P6718"/>
      <text:p text:style-name="P6719"><text:s text:c="10"/>21 <text:s text:c="2"/>A. <text:s/>Not me personally, no.</text:p>
      <text:p text:style-name="P6720"/>
      <text:p text:style-name="P6721"><text:s text:c="10"/>22 <text:s text:c="2"/>Q. <text:s/>Did anybody else?</text:p>
      <text:p text:style-name="P6722"/>
      <text:p text:style-name="P6723"><text:s text:c="10"/>23 <text:s text:c="2"/>A. <text:s/>I don't -- I think the -- I directed the information</text:p>
      <text:p text:style-name="P6724"/>
      <text:p text:style-name="P6725"><text:s text:c="10"/>24 <text:s text:c="6"/>towards one of the firefighters that was there with the</text:p>
      <text:p text:style-name="P6726"/>
      <text:p text:style-name="P6727"><text:s text:c="10"/>25 <text:s text:c="6"/>BA board, but I can't recall exactly, so I cannot give</text:p>
      <text:p text:style-name="P6728"><text:s text:c="20"/><text:s text:c="2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6"/>you an approximate answer to that.</text:p>
      <text:p text:style-name="P6738"/>
      <text:p text:style-name="P6739"><text:s text:c="11"/>2 <text:s text:c="2"/>Q. <text:s/>Right.</text:p>
      <text:p text:style-name="P6740"/>
      <text:p text:style-name="P6741"><text:s text:c="11"/>3 <text:s text:c="2"/>A. <text:s/>My concern at that very moment -- and it was in the</text:p>
      <text:p text:style-name="P6742"/>
      <text:p text:style-name="P6743"><text:s text:c="11"/>4 <text:s text:c="6"/>moment -- was preventing people<text:s/>from going back into the</text:p>
      <text:p text:style-name="P6744"/>
      <text:p text:style-name="P6745"><text:s text:c="11"/>5 <text:s text:c="6"/>fire, and they come up the stairs in a state of anxiety,</text:p>
      <text:p text:style-name="P6746"/>
      <text:p text:style-name="P6747"><text:s text:c="11"/>6 <text:s text:c="6"/>and I had enough on my plate dealing with what was</text:p>
      <text:p text:style-name="P6748"/>
      <text:p text:style-name="P6749"><text:s text:c="11"/>7 <text:s text:c="6"/>dealing with unfolding, so I turned around to them and</text:p>
      <text:p text:style-name="P6750"/>
      <text:p text:style-name="P6751"><text:s text:c="11"/>8 <text:s text:c="6"/>said, "No, you can't come in". <text:s/>And we had this</text:p>
      <text:p text:style-name="P6752"/>
      <text:p text:style-name="P6753"><text:s text:c="11"/>9 <text:s text:c="6"/>discussion where one lady was trying to -- she was quite</text:p>
      <text:p text:style-name="P6754"/>
      <text:p text:style-name="P6755"><text:s text:c="10"/>10 <text:s text:c="6"/>upset, she wanted to go back in, and I was trying to</text:p>
      <text:p text:style-name="P6756"/>
      <text:p text:style-name="P6757"><text:s text:c="10"/>11 <text:s text:c="6"/>persuade her<text:s/>in the gentlist way I could that it wasn't</text:p>
      <text:p text:style-name="P6758"/>
      <text:p text:style-name="P6759"><text:s text:c="10"/>12 <text:s text:c="6"/>possible.</text:p>
      <text:p text:style-name="P6760"/>
      <text:p text:style-name="P6761"><text:s text:c="10"/>13 <text:s text:c="2"/>Q. <text:s/>Right.</text:p>
      <text:p text:style-name="P6762"/>
      <text:p text:style-name="P6763"><text:s text:c="10"/>14 <text:s text:c="2"/>A. <text:s/>So I asked -- it came to overwhelm me a bit. <text:s/>Not</text:p>
      <text:p text:style-name="P6764"/>
      <text:p text:style-name="P6765"><text:s text:c="10"/>15 <text:s text:c="6"/>emotionally at that time -- it did later, but --</text:p>
      <text:p text:style-name="P6766"/>
      <text:p text:style-name="P6767"><text:s text:c="5"/><text:s text:c="5"/>16 <text:s text:c="2"/>SIR MARTIN MOORE-BICK: <text:s/>Are you all right dealing with this</text:p>
      <text:p text:style-name="P6768"/>
      <text:p text:style-name="P6769"><text:s text:c="10"/>17 <text:s text:c="6"/>now?</text:p>
      <text:p text:style-name="P6770"/>
      <text:p text:style-name="P6771"><text:s text:c="10"/>18 <text:s text:c="2"/>THE WITNESS: <text:s/>I'll take a break one second to take a sip of</text:p>
      <text:p text:style-name="P6772"/>
      <text:p text:style-name="P6773"><text:s text:c="10"/>19 <text:s text:c="6"/>water.</text:p>
      <text:p text:style-name="P6774"/>
      <text:p text:style-name="P6775"><text:s text:c="10"/>20 <text:s text:c="2"/>SIR MARTIN MOORE-BICK: <text:s/>Have a pause.</text:p>
      <text:p text:style-name="P6776"/>
      <text:p text:style-name="P6777"><text:s text:c="10"/>21 <text:s text:c="2"/>THE WITNESS: <text:s/>I'm okay, I'll just have a pause, yes.</text:p>
      <text:p text:style-name="P6778"/>
      <text:p text:style-name="P6779"><text:s text:c="10"/>22 <text:s text:c="10"/>(Pause)</text:p>
      <text:p text:style-name="P6780"/>
      <text:p text:style-name="P6781"><text:s text:c="10"/>23 <text:s text:c="2"/>MR MILLETT: <text:s/>Take your time.</text:p>
      <text:p text:style-name="P6782"/>
      <text:p text:style-name="P6783"><text:s text:c="10"/>24 <text:s text:c="2"/>A. <text:s/>So I asked some firefighters to escort the residents</text:p>
      <text:p text:style-name="P6784"/>
      <text:p text:style-name="P6785"><text:s text:c="10"/>25 <text:s text:c="6"/>back down the stairs. <text:s/>That's what happened. <text:s/>It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6"/>happened very quickly, over -- how long does it take to</text:p>
      <text:p text:style-name="P6796"/>
      <text:p text:style-name="P6797"><text:s text:c="11"/>2 <text:s text:c="6"/>persuade someone that they can't go back into</text:p>
      <text:p text:style-name="P6798"/>
      <text:p text:style-name="P6799"><text:s text:c="11"/>3 <text:s text:c="6"/>a building?</text:p>
      <text:p text:style-name="P6800"/>
      <text:p text:style-name="P6801"><text:s text:c="11"/>4 <text:s text:c="2"/>Q. <text:s/>Yes.</text:p>
      <text:p text:style-name="P6802"/>
      <text:p text:style-name="P6803"><text:s text:c="11"/>5 <text:s text:c="10"/>Just a couple of questions about something you gave</text:p>
      <text:p text:style-name="P6804"/>
      <text:p text:style-name="P6805"><text:s text:c="11"/>6 <text:s text:c="6"/>some evidence about earlier on about a discussion with</text:p>
      <text:p text:style-name="P6806"/>
      <text:p text:style-name="P6807"><text:s text:c="11"/>7 <text:s text:c="6"/>Richard Welch about<text:s/>EDBA.</text:p>
      <text:p text:style-name="P6808"/>
      <text:p text:style-name="P6809"><text:s text:c="11"/>8 <text:s text:c="2"/>A. <text:s/>Yes.</text:p>
      <text:p text:style-name="P6810"/>
      <text:p text:style-name="P6811"><text:s text:c="11"/>9 <text:s text:c="2"/>Q. <text:s/>At the bottom of page 11, you say you have a discussion</text:p>
      <text:p text:style-name="P6812"/>
      <text:p text:style-name="P6813"><text:s text:c="10"/>10 <text:s text:c="6"/>with the incident commander -- this is six lines up from</text:p>
      <text:p text:style-name="P6814"/>
      <text:p text:style-name="P6815"><text:s text:c="10"/>11 <text:s text:c="6"/>the end of page 11 -- about EDBA. <text:s/>Is that<text:s/>the</text:p>
      <text:p text:style-name="P6816"/>
      <text:p text:style-name="P6817"><text:s text:c="10"/>12 <text:s text:c="6"/>discussion you are referring to that you had with</text:p>
      <text:p text:style-name="P6818"/>
      <text:p text:style-name="P6819"><text:s text:c="10"/>13 <text:s text:c="6"/>Group Manager Welch or is that a different discussion?</text:p>
      <text:p text:style-name="P6820"/>
      <text:p text:style-name="P6821"><text:s text:c="10"/>14 <text:s text:c="2"/>A. <text:s/>No, that's a different discussion. <text:s/>That was earlier on,</text:p>
      <text:p text:style-name="P6822"/>
      <text:p text:style-name="P6823"><text:s text:c="10"/>15 <text:s text:c="6"/>earlier on in the incident.</text:p>
      <text:p text:style-name="P6824"/>
      <text:p text:style-name="P6825"><text:s text:c="10"/>16 <text:s text:c="2"/>Q. <text:s/>Right.</text:p>
      <text:p text:style-name="P6826"/>
      <text:p text:style-name="P6827"><text:s text:c="10"/>17 <text:s text:c="2"/>A. <text:s/>That's not the discussion I had with Group</text:p>
      <text:p text:style-name="P6828"/>
      <text:p text:style-name="P6829"><text:s text:c="10"/>18 <text:s text:c="6"/>Manager Welch.</text:p>
      <text:p text:style-name="P6830"/>
      <text:p text:style-name="P6831"><text:s text:c="10"/>19 <text:s text:c="2"/>Q. <text:s/>Okay.</text:p>
      <text:p text:style-name="P6832"/>
      <text:p text:style-name="P6833"><text:s text:c="10"/>20 <text:s text:c="10"/>Then just pursuing this a bit more.</text:p>
      <text:p text:style-name="P6834"/>
      <text:p text:style-name="P6835"><text:s text:c="6"/><text:s text:c="4"/>21 <text:s text:c="2"/>A. <text:s/>Okay.</text:p>
      <text:p text:style-name="P6836"/>
      <text:p text:style-name="P6837"><text:s text:c="10"/>22 <text:s text:c="2"/>Q. <text:s/>At the bottom of page 12 -- and this is just, in time,</text:p>
      <text:p text:style-name="P6838"/>
      <text:p text:style-name="P6839"><text:s text:c="10"/>23 <text:s text:c="6"/>when you say that Andy Walton had appeared -- you say:</text:p>
      <text:p text:style-name="P6840"/>
      <text:p text:style-name="P6841"><text:s text:c="10"/>24 <text:s text:c="10"/>"I continued with my team as before. <text:s/>At some point</text:p>
      <text:p text:style-name="P6842"/>
      <text:p text:style-name="P6843"><text:s text:c="2"/><text:s text:c="8"/>25 <text:s text:c="6"/>Group Manager Richard WELCH arrived at Bridgehead and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6"/>stated that he was taking over. <text:s/>I briefed him and</text:p>
      <text:p text:style-name="P6854"/>
      <text:p text:style-name="P6855"><text:s text:c="11"/>2 <text:s text:c="6"/>discussed the current situation with him. <text:s/>I told him</text:p>
      <text:p text:style-name="P6856"/>
      <text:p text:style-name="P6857"><text:s text:c="11"/>3 <text:s text:c="6"/>that SDBA crews were unable to reach persons on the</text:p>
      <text:p text:style-name="P6858"/>
      <text:p text:style-name="P6859"><text:s text:c="11"/>4 <text:s text:c="6"/>upper floors and said that this was a job where EDBA was</text:p>
      <text:p text:style-name="P6860"/>
      <text:p text:style-name="P6861"><text:s text:c="11"/>5 <text:s text:c="6"/>required."</text:p>
      <text:p text:style-name="P6862"/>
      <text:p text:style-name="P6863"><text:s text:c="11"/>6 <text:s text:c="10"/>That discussion,<text:s/>was that the first conversation you</text:p>
      <text:p text:style-name="P6864"/>
      <text:p text:style-name="P6865"><text:s text:c="11"/>7 <text:s text:c="6"/>had with Richard Welch?</text:p>
      <text:p text:style-name="P6866"/>
      <text:p text:style-name="P6867"><text:s text:c="11"/>8 <text:s text:c="2"/>A. <text:s/>Correct, it was the very first -- that was the very</text:p>
      <text:p text:style-name="P6868"/>
      <text:p text:style-name="P6869"><text:s text:c="11"/>9 <text:s text:c="6"/>first conversation I had with him that night.</text:p>
      <text:p text:style-name="P6870"/>
      <text:p text:style-name="P6871"><text:s text:c="10"/>10 <text:s text:c="2"/>Q. <text:s/>So that was the question and answer --</text:p>
      <text:p text:style-name="P6872"/>
      <text:p text:style-name="P6873"><text:s text:c="10"/>11 <text:s text:c="2"/>A. <text:s/>One of many, but that's the first.</text:p>
      <text:p text:style-name="P6874"/>
      <text:p text:style-name="P6875"><text:s text:c="10"/>12 <text:s text:c="2"/>Q. <text:s/>Right, I see.</text:p>
      <text:p text:style-name="P6876"/>
      <text:p text:style-name="P6877"><text:s text:c="10"/>13 <text:s text:c="10"/>You then go on to say:</text:p>
      <text:p text:style-name="P6878"/>
      <text:p text:style-name="P6879"><text:s text:c="10"/>14 <text:s text:c="10"/>"Richard WELCH asked me how much EDBA was required</text:p>
      <text:p text:style-name="P6880"/>
      <text:p text:style-name="P6881"><text:s text:c="5"/><text:s text:c="5"/>15 <text:s text:c="6"/>and I said, 'All of it.' And he said that wasn't</text:p>
      <text:p text:style-name="P6882"/>
      <text:p text:style-name="P6883"><text:s text:c="10"/>16 <text:s text:c="6"/>possible but I said that we needed all of the EDBA in</text:p>
      <text:p text:style-name="P6884"/>
      <text:p text:style-name="P6885"><text:s text:c="10"/>17 <text:s text:c="6"/>London; we had to have it. <text:s/>He said, 'Really?' and I</text:p>
      <text:p text:style-name="P6886"/>
      <text:p text:style-name="P6887"><text:s text:c="10"/>18 <text:s text:c="6"/>replied said 'Everything'. <text:s/>He said 'Ok, I'll get EDBA.'</text:p>
      <text:p text:style-name="P6888"/>
      <text:p text:style-name="P6889"><text:s text:c="10"/>19 <text:s text:c="6"/>He's a good Officer Richard WELCH. <text:s/>I've never worked</text:p>
      <text:p text:style-name="P6890"/>
      <text:p text:style-name="P6891"><text:s text:c="10"/>20 <text:s text:c="6"/>with him before but he seemed like a very practical man</text:p>
      <text:p text:style-name="P6892"/>
      <text:p text:style-name="P6893"><text:s text:c="10"/>21 <text:s text:c="6"/>and I communicated quite well with him. <text:s/>He<text:s/>let me carry</text:p>
      <text:p text:style-name="P6894"/>
      <text:p text:style-name="P6895"><text:s text:c="10"/>22 <text:s text:c="6"/>on doing what I was doing."</text:p>
      <text:p text:style-name="P6896"/>
      <text:p text:style-name="P6897"><text:s text:c="10"/>23 <text:s text:c="10"/>Is that the discussion you gave evidence about</text:p>
      <text:p text:style-name="P6898"/>
      <text:p text:style-name="P6899"><text:s text:c="10"/>24 <text:s text:c="6"/>a little earlier on this morning --</text:p>
      <text:p text:style-name="P6900"/>
      <text:p text:style-name="P6901"><text:s text:c="10"/>25 <text:s text:c="2"/>A. <text:s/>Yes.</text:p>
      <text:p text:style-name="P6902"><text:s text:c="33"/><text:s text:c="10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2"/>Q. <text:s/>-- about the first, as it were, question and answer?</text:p>
      <text:p text:style-name="P6912"/>
      <text:p text:style-name="P6913"><text:s text:c="11"/>2 <text:s text:c="2"/>A. <text:s/>That is correct.</text:p>
      <text:p text:style-name="P6914"/>
      <text:p text:style-name="P6915"><text:s text:c="11"/>3 <text:s text:c="2"/>Q. <text:s/>Okay. <text:s/>Is it at that point, do you think, that he then</text:p>
      <text:p text:style-name="P6916"/>
      <text:p text:style-name="P6917"><text:s text:c="11"/>4 <text:s text:c="6"/>went off and summoned all the EDBA he could get his</text:p>
      <text:p text:style-name="P6918"/>
      <text:p text:style-name="P6919"><text:s text:c="11"/>5 <text:s text:c="6"/>hands on?</text:p>
      <text:p text:style-name="P6920"/>
      <text:p text:style-name="P6921"><text:s text:c="11"/>6 <text:s text:c="2"/>A. <text:s/>He wouldn't have done that personally; he would've got</text:p>
      <text:p text:style-name="P6922"/>
      <text:p text:style-name="P6923"><text:s text:c="11"/>7 <text:s text:c="6"/>someone to do it for him.</text:p>
      <text:p text:style-name="P6924"/>
      <text:p text:style-name="P6925"><text:s text:c="11"/>8 <text:s text:c="2"/>Q. <text:s/>I just want to get a time fix on that if we can.</text:p>
      <text:p text:style-name="P6926"/>
      <text:p text:style-name="P6927"><text:s text:c="11"/>9 <text:s text:c="10"/>If you could please be shown tab 23, the short</text:p>
      <text:p text:style-name="P6928"/>
      <text:p text:style-name="P6929"><text:s text:c="10"/>10 <text:s text:c="6"/>incident log. <text:s/>We think we have a time for this, but</text:p>
      <text:p text:style-name="P6930"/>
      <text:p text:style-name="P6931"><text:s text:c="10"/>11 <text:s text:c="6"/>I just want to see if you can help me with it.</text:p>
      <text:p text:style-name="P6932"/>
      <text:p text:style-name="P6933"><text:s text:c="10"/>12 <text:s text:c="10"/>If<text:s/>you turn, please, to page 23. <text:s/>At 02.42.03, there</text:p>
      <text:p text:style-name="P6934"/>
      <text:p text:style-name="P6935"><text:s text:c="10"/>13 <text:s text:c="6"/>is an informative message which says, halfway down:</text:p>
      <text:p text:style-name="P6936"/>
      <text:p text:style-name="P6937"><text:s text:c="10"/>14 <text:s text:c="10"/>"MAJOR INCIDENT DECLARED HIGH RISE PROCEDURE</text:p>
      <text:p text:style-name="P6938"/>
      <text:p text:style-name="P6939"><text:s text:c="10"/>15 <text:s text:c="6"/>IMPLEMENTED ..."</text:p>
      <text:p text:style-name="P6940"/>
      <text:p text:style-name="P6941"><text:s text:c="10"/>16 <text:s text:c="6"/><text:s text:c="4"/>Et cetera.</text:p>
      <text:p text:style-name="P6942"/>
      <text:p text:style-name="P6943"><text:s text:c="10"/>17 <text:s text:c="10"/>Then:</text:p>
      <text:p text:style-name="P6944"/>
      <text:p text:style-name="P6945"><text:s text:c="10"/>18 <text:s text:c="10"/>"... TL ALP EDBA MAIN CONTROL FSG ..."</text:p>
      <text:p text:style-name="P6946"/>
      <text:p text:style-name="P6947"><text:s text:c="10"/>19 <text:s text:c="10"/>Now, that, I think, is the first reference we've</text:p>
      <text:p text:style-name="P6948"/>
      <text:p text:style-name="P6949"><text:s text:c="10"/>20 <text:s text:c="6"/>seen here to EDBA.</text:p>
      <text:p text:style-name="P6950"/>
      <text:p text:style-name="P6951"><text:s text:c="10"/>21 <text:s text:c="10"/>Would that be about the time when you had your</text:p>
      <text:p text:style-name="P6952"/>
      <text:p text:style-name="P6953"><text:s text:c="10"/>22 <text:s text:c="6"/>discussion with Richard Welch?</text:p>
      <text:p text:style-name="P6954"/>
      <text:p text:style-name="P6955"><text:s text:c="10"/>23 <text:s text:c="2"/>A. <text:s/>No, I don't think so. <text:s/>That's an informative message, as</text:p>
      <text:p text:style-name="P6956"/>
      <text:p text:style-name="P6957"><text:s text:c="10"/>24 <text:s text:c="6"/>you can see, and when you send a description of an</text:p>
      <text:p text:style-name="P6958"/>
      <text:p text:style-name="P6959"><text:s text:c="3"/><text:s text:c="7"/>25 <text:s text:c="6"/>incident, you have got to include the equipment being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 <text:s text:c="6"/>used currently at that time.</text:p>
      <text:p text:style-name="P6970"/>
      <text:p text:style-name="P6971"><text:s text:c="11"/>2 <text:s text:c="2"/>Q. <text:s/>Right.</text:p>
      <text:p text:style-name="P6972"/>
      <text:p text:style-name="P6973"><text:s text:c="11"/>3 <text:s text:c="10"/>We've seen an early deployment of EDBA with the</text:p>
      <text:p text:style-name="P6974"/>
      <text:p text:style-name="P6975"><text:s text:c="11"/>4 <text:s text:c="6"/>Paddington five-man crew --</text:p>
      <text:p text:style-name="P6976"/>
      <text:p text:style-name="P6977"><text:s text:c="11"/>5 <text:s text:c="2"/>A. <text:s/>That's correct.</text:p>
      <text:p text:style-name="P6978"/>
      <text:p text:style-name="P6979"><text:s text:c="11"/>6 <text:s text:c="2"/>Q. <text:s/>-- just before 2 o'clock, so there was clearly EDBA</text:p>
      <text:p text:style-name="P6980"/>
      <text:p text:style-name="P6981"><text:s text:c="11"/>7 <text:s text:c="6"/>equipment on the fire ground at that stage.</text:p>
      <text:p text:style-name="P6982"/>
      <text:p text:style-name="P6983"><text:s text:c="11"/>8 <text:s text:c="10"/>Can I just ask you: would it be necessary</text:p>
      <text:p text:style-name="P6984"/>
      <text:p text:style-name="P6985"><text:s text:c="11"/>9 <text:s text:c="6"/>specifically to order EDBA or would some pumps from some</text:p>
      <text:p text:style-name="P6986"/>
      <text:p text:style-name="P6987"><text:s text:c="10"/>10 <text:s text:c="6"/>stations have EDBA already with them?</text:p>
      <text:p text:style-name="P6988"/>
      <text:p text:style-name="P6989"><text:s text:c="10"/>11 <text:s text:c="2"/>A. <text:s/>You have to order it.</text:p>
      <text:p text:style-name="P6990"/>
      <text:p text:style-name="P6991"><text:s text:c="10"/>12 <text:s text:c="2"/>Q. <text:s/>You have to order it?</text:p>
      <text:p text:style-name="P6992"/>
      <text:p text:style-name="P6993"><text:s text:c="10"/>13 <text:s text:c="2"/>A. <text:s/>Specifically.</text:p>
      <text:p text:style-name="P6994"/>
      <text:p text:style-name="P6995"><text:s text:c="10"/>14 <text:s text:c="2"/>Q. <text:s/>So do you know how the Paddington five-man crew came to</text:p>
      <text:p text:style-name="P6996"/>
      <text:p text:style-name="P6997"><text:s text:c="10"/>15 <text:s text:c="6"/>have EDBA with them by 1.57? <text:s/>Was there a specific</text:p>
      <text:p text:style-name="P6998"/>
      <text:p text:style-name="P6999"><text:s text:c="10"/>16 <text:s text:c="6"/>order<text:s/>--</text:p>
      <text:p text:style-name="P7000"/>
      <text:p text:style-name="P7001"><text:s text:c="10"/>17 <text:s text:c="2"/>A. <text:s/>Because the incident commander requested two FRUs. <text:s/>If</text:p>
      <text:p text:style-name="P7002"/>
      <text:p text:style-name="P7003"><text:s text:c="10"/>18 <text:s text:c="6"/>you look previously for an assistant message sent</text:p>
      <text:p text:style-name="P7004"/>
      <text:p text:style-name="P7005"><text:s text:c="10"/>19 <text:s text:c="6"/>earlier, you would've seen a request for two -- I think</text:p>
      <text:p text:style-name="P7006"/>
      <text:p text:style-name="P7007"><text:s text:c="10"/>20 <text:s text:c="6"/>it<text:s/>was two -- fire rescue units.</text:p>
      <text:p text:style-name="P7008"/>
      <text:p text:style-name="P7009"><text:s text:c="10"/>21 <text:s text:c="2"/>Q. <text:s/>So --</text:p>
      <text:p text:style-name="P7010"/>
      <text:p text:style-name="P7011"><text:s text:c="10"/>22 <text:s text:c="2"/>A. <text:s/>That's why that -- the fact that they were being used</text:p>
      <text:p text:style-name="P7012"/>
      <text:p text:style-name="P7013"><text:s text:c="10"/>23 <text:s text:c="6"/>would be included in the informative. <text:s/>I don't know what</text:p>
      <text:p text:style-name="P7014"/>
      <text:p text:style-name="P7015"><text:s text:c="10"/>24 <text:s text:c="6"/>time I spoke to Richard Welch and had that conversation</text:p>
      <text:p text:style-name="P7016"/>
      <text:p text:style-name="P7017"><text:s text:c="10"/>25 <text:s text:c="6"/>with him and I don't know what time the -- I will guess</text:p>
      <text:p text:style-name="P7018"><text:s text:c="43"/>121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><text:s text:c="11"/>1 <text:s text:c="6"/>a priority message was sent for additional EDBA.</text:p>
      <text:p text:style-name="P7028"/>
      <text:p text:style-name="P7029"><text:s text:c="6"/><text:s text:c="5"/>2 <text:s text:c="2"/>Q. <text:s/>We have a message at 01.29.46:</text:p>
      <text:p text:style-name="P7030"/>
      <text:p text:style-name="P7031"><text:s text:c="11"/>3 <text:s text:c="10"/>"... MAKE PUMPS 20 FRU X 2."</text:p>
      <text:p text:style-name="P7032"/>
      <text:p text:style-name="P7033"><text:s text:c="11"/>4 <text:s text:c="2"/>A. <text:s/>There you go. <text:s/>That's it.</text:p>
      <text:p text:style-name="P7034"/>
      <text:p text:style-name="P7035"><text:s text:c="11"/>5 <text:s text:c="2"/>Q. <text:s/>Right, okay.</text:p>
      <text:p text:style-name="P7036"/>
      <text:p text:style-name="P7037"><text:s text:c="11"/>6 <text:s text:c="2"/>A. <text:s/>What Watch Manager Dowden is asking for is a 20-pump</text:p>
      <text:p text:style-name="P7038"/>
      <text:p text:style-name="P7039"><text:s text:c="11"/>7 <text:s text:c="6"/>attendance and two FRUs. <text:s/>We use the terminology, "Make</text:p>
      <text:p text:style-name="P7040"/>
      <text:p text:style-name="P7041"><text:s text:c="11"/>8 <text:s text:c="6"/>pumps 20 and FRUs 2", that's how we speak. <text:s/>It's radio</text:p>
      <text:p text:style-name="P7042"/>
      <text:p text:style-name="P7043"><text:s text:c="11"/>9 <text:s text:c="6"/>discipline.</text:p>
      <text:p text:style-name="P7044"/>
      <text:p text:style-name="P7045"><text:s text:c="10"/>10 <text:s text:c="2"/>Q. <text:s/>How many EDBA sets would there be on one FRU?</text:p>
      <text:p text:style-name="P7046"/>
      <text:p text:style-name="P7047"><text:s text:c="10"/>11 <text:s text:c="2"/>A. <text:s/>I think four.</text:p>
      <text:p text:style-name="P7048"/>
      <text:p text:style-name="P7049"><text:s text:c="10"/>12 <text:s text:c="2"/>Q. <text:s/>So two FRUs, eight?</text:p>
      <text:p text:style-name="P7050"/>
      <text:p text:style-name="P7051"><text:s text:c="10"/>13 <text:s text:c="2"/>A. <text:s/>Yes.</text:p>
      <text:p text:style-name="P7052"/>
      <text:p text:style-name="P7053"><text:s text:c="10"/>14 <text:s text:c="2"/>Q. <text:s/>Which would account for how there were five EDBA</text:p>
      <text:p text:style-name="P7054"/>
      <text:p text:style-name="P7055"><text:s text:c="10"/>15 <text:s text:c="6"/>wearers.</text:p>
      <text:p text:style-name="P7056"/>
      <text:p text:style-name="P7057"><text:s text:c="10"/>16 <text:s text:c="2"/>A. <text:s/>There might have been five on the FRU that night.</text:p>
      <text:p text:style-name="P7058"/>
      <text:p text:style-name="P7059"><text:s text:c="10"/>17 <text:s text:c="6"/>I couldn't go into the detail of it.</text:p>
      <text:p text:style-name="P7060"/>
      <text:p text:style-name="P7061"><text:s text:c="10"/>18 <text:s text:c="2"/>Q. <text:s/>That's helpful.</text:p>
      <text:p text:style-name="P7062"/>
      <text:p text:style-name="P7063"><text:s text:c="10"/>19 <text:s text:c="10"/>So when an informative message comes, "EDBA", what</text:p>
      <text:p text:style-name="P7064"/>
      <text:p text:style-name="P7065"><text:s text:c="10"/>20 <text:s text:c="6"/>does that tell us? <text:s/>What does it tell us about how many</text:p>
      <text:p text:style-name="P7066"/>
      <text:p text:style-name="P7067"><text:s text:c="10"/>21 <text:s text:c="6"/>EDBAs are on order?</text:p>
      <text:p text:style-name="P7068"/>
      <text:p text:style-name="P7069"><text:s text:c="10"/>22 <text:s text:c="2"/>A. <text:s/>Informative message merely states that it's in use.</text:p>
      <text:p text:style-name="P7070"/>
      <text:p text:style-name="P7071"><text:s text:c="10"/>23 <text:s text:c="2"/>Q. <text:s/>Okay.</text:p>
      <text:p text:style-name="P7072"/>
      <text:p text:style-name="P7073"><text:s text:c="10"/>24 <text:s text:c="2"/>A. <text:s/>Not how many.</text:p>
      <text:p text:style-name="P7074"/>
      <text:p text:style-name="P7075"><text:s text:c="10"/>25 <text:s text:c="2"/>Q. <text:s/>Okay. <text:s/>I think the first message<text:s/>I have with anything</text:p>
      <text:p text:style-name="P7076"><text:s text:c="43"/>122</text:p>
      <text:p text:style-name="P7077"/>
      <text:p text:style-name="P7078"/>
      <text:p text:style-name="P7079"/>
      <text:p text:style-name="P7080"/>
      <text:p text:style-name="P7081"/>
      <text:p text:style-name="P7082"/>
      <text:p text:style-name="P7083"/>
      <text:p text:style-name="P7084"/>
      <text:p text:style-name="P7085"><text:s text:c="11"/>1 <text:s text:c="6"/>like "all EDBA sets" is -- and I may be wrong about</text:p>
      <text:p text:style-name="P7086"/>
      <text:p text:style-name="P7087"><text:s text:c="11"/>2 <text:s text:c="6"/>this -- but there's a turning out message which starts</text:p>
      <text:p text:style-name="P7088"/>
      <text:p text:style-name="P7089"><text:s text:c="11"/>3 <text:s text:c="5"/><text:s/>at 03.55, turning out with message for EDBA. <text:s/>Would that</text:p>
      <text:p text:style-name="P7090"/>
      <text:p text:style-name="P7091"><text:s text:c="11"/>4 <text:s text:c="6"/>reflect a general call for all EDBA?</text:p>
      <text:p text:style-name="P7092"/>
      <text:p text:style-name="P7093"><text:s text:c="11"/>5 <text:s text:c="2"/>A. <text:s/>Turning out is a mobilisation, it's the fact they've</text:p>
      <text:p text:style-name="P7094"/>
      <text:p text:style-name="P7095"><text:s text:c="11"/>6 <text:s text:c="6"/>been turned out.</text:p>
      <text:p text:style-name="P7096"/>
      <text:p text:style-name="P7097"><text:s text:c="11"/>7 <text:s text:c="2"/>Q. <text:s/>What would that tell us about how many --</text:p>
      <text:p text:style-name="P7098"/>
      <text:p text:style-name="P7099"><text:s text:c="11"/>8 <text:s text:c="2"/>A. <text:s/>What you need to find, sir, is the assistance message</text:p>
      <text:p text:style-name="P7100"/>
      <text:p text:style-name="P7101"><text:s text:c="11"/>9 <text:s text:c="6"/>for when it was requested from the fire ground to</text:p>
      <text:p text:style-name="P7102"/>
      <text:p text:style-name="P7103"><text:s text:c="10"/>10 <text:s text:c="6"/>increase EDBA attendance.</text:p>
      <text:p text:style-name="P7104"/>
      <text:p text:style-name="P7105"><text:s text:c="10"/>11 <text:s text:c="2"/>Q.<text:s/><text:s/>Well, let me just show you, and I'm sorry to labour this</text:p>
      <text:p text:style-name="P7106"/>
      <text:p text:style-name="P7107"><text:s text:c="10"/>12 <text:s text:c="6"/>a bit.</text:p>
      <text:p text:style-name="P7108"/>
      <text:p text:style-name="P7109"><text:s text:c="10"/>13 <text:s text:c="2"/>A. <text:s/>It's okay.</text:p>
      <text:p text:style-name="P7110"/>
      <text:p text:style-name="P7111"><text:s text:c="10"/>14 <text:s text:c="2"/>Q. <text:s/>Page 24 of the short incident log, the very top of the</text:p>
      <text:p text:style-name="P7112"/>
      <text:p text:style-name="P7113"><text:s text:c="10"/>15 <text:s text:c="6"/>page, at 03.05.51, that says:</text:p>
      <text:p text:style-name="P7114"/>
      <text:p text:style-name="P7115"><text:s text:c="4"/><text:s text:c="6"/>16 <text:s text:c="10"/>"... RPE UNIT WITH EDBA APPROX 1 HOUR THESE ARE</text:p>
      <text:p text:style-name="P7116"/>
      <text:p text:style-name="P7117"><text:s text:c="10"/>17 <text:s text:c="6"/>BEING ORDERED AS THE BA SUPPORT UNITS."</text:p>
      <text:p text:style-name="P7118"/>
      <text:p text:style-name="P7119"><text:s text:c="10"/>18 <text:s text:c="10"/>Can you interpret that for us?</text:p>
      <text:p text:style-name="P7120"/>
      <text:p text:style-name="P7121"><text:s text:c="10"/>19 <text:s text:c="2"/>A. <text:s/>That's a bulk carrier, that's not FRUs there, so<text:s/>--</text:p>
      <text:p text:style-name="P7122"/>
      <text:p text:style-name="P7123"><text:s text:c="10"/>20 <text:s text:c="6"/>I forget the actual terminology. <text:s/>Or we have units in</text:p>
      <text:p text:style-name="P7124"/>
      <text:p text:style-name="P7125"><text:s text:c="10"/>21 <text:s text:c="6"/>the Fire Brigade with ED -- BA support units which will</text:p>
      <text:p text:style-name="P7126"/>
      <text:p text:style-name="P7127"><text:s text:c="10"/>22 <text:s text:c="6"/>bring fresh BA sets to the fire ground in a pod.</text:p>
      <text:p text:style-name="P7128"/>
      <text:p text:style-name="P7129"><text:s text:c="10"/>23 <text:s text:c="2"/>Q. <text:s/>What<text:s/>does that tell you, if anything, about whether the</text:p>
      <text:p text:style-name="P7130"/>
      <text:p text:style-name="P7131"><text:s text:c="10"/>24 <text:s text:c="6"/>discussion you'd had with Mr Welch, Group Manager Welch,</text:p>
      <text:p text:style-name="P7132"/>
      <text:p text:style-name="P7133"><text:s text:c="10"/>25 <text:s text:c="6"/>about getting all EDBA sets had been actioned?</text:p>
      <text:p text:style-name="P7134"><text:s text:c="43"/>123</text:p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><text:s text:c="11"/>1 <text:s text:c="2"/>A. <text:s/>That would be -- I would say that would be after they</text:p>
      <text:p text:style-name="P7144"/>
      <text:p text:style-name="P7145"><text:s text:c="11"/>2 <text:s text:c="6"/>were requested.</text:p>
      <text:p text:style-name="P7146"/>
      <text:p text:style-name="P7147"><text:s text:c="11"/>3 <text:s text:c="2"/>Q. <text:s/>Right.</text:p>
      <text:p text:style-name="P7148"/>
      <text:p text:style-name="P7149"><text:s text:c="11"/>4 <text:s text:c="2"/>A. <text:s/>So you have to go before that to find the moment where</text:p>
      <text:p text:style-name="P7150"/>
      <text:p text:style-name="P7151"><text:s text:c="11"/>5 <text:s text:c="6"/>a priority message was sent to request make-up FRUs so</text:p>
      <text:p text:style-name="P7152"/>
      <text:p text:style-name="P7153"><text:s text:c="11"/>6 <text:s text:c="6"/>many, and the CBRN team, which was the chemical,</text:p>
      <text:p text:style-name="P7154"/>
      <text:p text:style-name="P7155"><text:s text:c="11"/>7 <text:s text:c="6"/>biological, radiation and nuclear team, they're EDBA --</text:p>
      <text:p text:style-name="P7156"/>
      <text:p text:style-name="P7157"><text:s text:c="11"/>8 <text:s text:c="6"/>that's where they use EDBA, in that department, they</text:p>
      <text:p text:style-name="P7158"/>
      <text:p text:style-name="P7159"><text:s text:c="11"/>9 <text:s text:c="6"/>would've been ordered on at the same time.</text:p>
      <text:p text:style-name="P7160"/>
      <text:p text:style-name="P7161"><text:s text:c="10"/>10 <text:s text:c="2"/>Q. <text:s/>We'll look at that over lunch.</text:p>
      <text:p text:style-name="P7162"/>
      <text:p text:style-name="P7163"><text:s text:c="10"/>11 <text:s text:c="2"/>A. <text:s/>Okay.</text:p>
      <text:p text:style-name="P7164"/>
      <text:p text:style-name="P7165"><text:s text:c="10"/>12 <text:s text:c="2"/>Q. <text:s/>Can I start then by asking you about a specific</text:p>
      <text:p text:style-name="P7166"/>
      <text:p text:style-name="P7167"><text:s text:c="10"/>13 <text:s text:c="6"/>briefing, and this is Hippel and Stern to the 16th</text:p>
      <text:p text:style-name="P7168"/>
      <text:p text:style-name="P7169"><text:s text:c="10"/>14 <text:s text:c="6"/>floor.</text:p>
      <text:p text:style-name="P7170"/>
      <text:p text:style-name="P7171"><text:s text:c="10"/>15 <text:s text:c="2"/>A. <text:s/>Yes.</text:p>
      <text:p text:style-name="P7172"/>
      <text:p text:style-name="P7173"><text:s text:c="10"/>16 <text:s text:c="2"/>Q. <text:s/>Now, at page 10 in paragraph 3 on that page you</text:p>
      <text:p text:style-name="P7174"/>
      <text:p text:style-name="P7175"><text:s text:c="10"/>17 <text:s text:c="6"/>describe -- it's about a third of the way down the</text:p>
      <text:p text:style-name="P7176"/>
      <text:p text:style-name="P7177"><text:s text:c="6"/><text:s text:c="4"/>18 <text:s text:c="6"/>page -- you committed one crew, Jamal Stern and</text:p>
      <text:p text:style-name="P7178"/>
      <text:p text:style-name="P7179"><text:s text:c="10"/>19 <text:s text:c="6"/>Firefighter Hippel, to the 16th floor "because I had</text:p>
      <text:p text:style-name="P7180"/>
      <text:p text:style-name="P7181"><text:s text:c="10"/>20 <text:s text:c="6"/>information that there was somebody who needed rescuing</text:p>
      <text:p text:style-name="P7182"/>
      <text:p text:style-name="P7183"><text:s text:c="10"/>21 <text:s text:c="6"/>up there".</text:p>
      <text:p text:style-name="P7184"/>
      <text:p text:style-name="P7185"><text:s text:c="6"/><text:s text:c="4"/>22 <text:s text:c="10"/>First of all, what was that information, do you</text:p>
      <text:p text:style-name="P7186"/>
      <text:p text:style-name="P7187"><text:s text:c="10"/>23 <text:s text:c="6"/>remember?</text:p>
      <text:p text:style-name="P7188"/>
      <text:p text:style-name="P7189"><text:s text:c="10"/>24 <text:s text:c="2"/>A. <text:s/>A resident had told -- I believe had informed the crew</text:p>
      <text:p text:style-name="P7190"/>
      <text:p text:style-name="P7191"><text:s text:c="10"/>25 <text:s text:c="6"/>that there was a -- or somebody had informed the crew</text:p>
      <text:p text:style-name="P7192"><text:s text:c="5"/><text:s text:c="38"/>124</text:p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><text:s text:c="11"/>1 <text:s text:c="6"/>that there was a resident had approached them and that</text:p>
      <text:p text:style-name="P7202"/>
      <text:p text:style-name="P7203"><text:s text:c="11"/>2 <text:s text:c="6"/>somebody was believed trapped in that area with smoke.</text:p>
      <text:p text:style-name="P7204"/>
      <text:p text:style-name="P7205"><text:s text:c="11"/>3 <text:s text:c="2"/>Q. <text:s/>We looked at the telemetry data for Hippel and Stern</text:p>
      <text:p text:style-name="P7206"/>
      <text:p text:style-name="P7207"><text:s text:c="11"/>4 <text:s text:c="6"/>earlier, and we have them tallying out of entry control</text:p>
      <text:p text:style-name="P7208"/>
      <text:p text:style-name="P7209"><text:s text:c="11"/>5 <text:s text:c="6"/>at 01.17 or so.</text:p>
      <text:p text:style-name="P7210"/>
      <text:p text:style-name="P7211"><text:s text:c="11"/>6 <text:s text:c="10"/>So is it right that the information that there was</text:p>
      <text:p text:style-name="P7212"/>
      <text:p text:style-name="P7213"><text:s text:c="11"/>7 <text:s text:c="6"/>somebody on<text:s/>the 16th floor who needed rescuing was</text:p>
      <text:p text:style-name="P7214"/>
      <text:p text:style-name="P7215"><text:s text:c="11"/>8 <text:s text:c="6"/>before that?</text:p>
      <text:p text:style-name="P7216"/>
      <text:p text:style-name="P7217"><text:s text:c="11"/>9 <text:s text:c="2"/>A. <text:s/>Yes.</text:p>
      <text:p text:style-name="P7218"/>
      <text:p text:style-name="P7219"><text:s text:c="10"/>10 <text:s text:c="2"/>Q. <text:s/>When they tallied out did you give Stern and Hippel</text:p>
      <text:p text:style-name="P7220"/>
      <text:p text:style-name="P7221"><text:s text:c="10"/>11 <text:s text:c="6"/>a briefing?</text:p>
      <text:p text:style-name="P7222"/>
      <text:p text:style-name="P7223"><text:s text:c="10"/>12 <text:s text:c="2"/>A. <text:s/>No, they were under air<text:s/>already. <text:s/>They were originally</text:p>
      <text:p text:style-name="P7224"/>
      <text:p text:style-name="P7225"><text:s text:c="10"/>13 <text:s text:c="6"/>committed as the hose management crew.</text:p>
      <text:p text:style-name="P7226"/>
      <text:p text:style-name="P7227"><text:s text:c="10"/>14 <text:s text:c="2"/>Q. <text:s/>In fact, you said earlier on this morning that they were</text:p>
      <text:p text:style-name="P7228"/>
      <text:p text:style-name="P7229"><text:s text:c="10"/>15 <text:s text:c="6"/>the hose management crew, and in your statement on</text:p>
      <text:p text:style-name="P7230"/>
      <text:p text:style-name="P7231"><text:s text:c="9"/><text:s/>16 <text:s text:c="6"/>page 8 at the top you say you had already sent them to</text:p>
      <text:p text:style-name="P7232"/>
      <text:p text:style-name="P7233"><text:s text:c="10"/>17 <text:s text:c="6"/>the fifth floor and then they went to the sixth floor.</text:p>
      <text:p text:style-name="P7234"/>
      <text:p text:style-name="P7235"><text:s text:c="10"/>18 <text:s text:c="10"/>So the information about rescue on the 16th floor</text:p>
      <text:p text:style-name="P7236"/>
      <text:p text:style-name="P7237"><text:s text:c="10"/>19 <text:s text:c="6"/>came to you, did<text:s/>it, while they were under air in the</text:p>
      <text:p text:style-name="P7238"/>
      <text:p text:style-name="P7239"><text:s text:c="10"/>20 <text:s text:c="6"/>building?</text:p>
      <text:p text:style-name="P7240"/>
      <text:p text:style-name="P7241"><text:s text:c="10"/>21 <text:s text:c="2"/>A. <text:s/>Correct.</text:p>
      <text:p text:style-name="P7242"/>
      <text:p text:style-name="P7243"><text:s text:c="10"/>22 <text:s text:c="2"/>Q. <text:s/>Were you then able to communicate with them?</text:p>
      <text:p text:style-name="P7244"/>
      <text:p text:style-name="P7245"><text:s text:c="10"/>23 <text:s text:c="2"/>A. <text:s/>Yes. <text:s/>I don't recall the exact communication but they</text:p>
      <text:p text:style-name="P7246"/>
      <text:p text:style-name="P7247"><text:s text:c="9"/><text:s/>24 <text:s text:c="6"/>were redeployed, because I didn't believe there was any</text:p>
      <text:p text:style-name="P7248"/>
      <text:p text:style-name="P7249"><text:s text:c="10"/>25 <text:s text:c="6"/>fire on the 16th -- or I wasn't aware of any fire on the</text:p>
      <text:p text:style-name="P7250"><text:s text:c="43"/>125</text:p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><text:s text:c="11"/>1 <text:s text:c="6"/>16th floor at that time because it was so instantaneous,</text:p>
      <text:p text:style-name="P7260"/>
      <text:p text:style-name="P7261"><text:s text:c="11"/>2 <text:s text:c="6"/>what was going on.</text:p>
      <text:p text:style-name="P7262"/>
      <text:p text:style-name="P7263"><text:s text:c="11"/>3 <text:s text:c="2"/>Q. <text:s/>I see. <text:s/>So they didn't come back down to the</text:p>
      <text:p text:style-name="P7264"/>
      <text:p text:style-name="P7265"><text:s text:c="11"/>4 <text:s text:c="6"/>bridgehead --</text:p>
      <text:p text:style-name="P7266"/>
      <text:p text:style-name="P7267"><text:s text:c="11"/>5 <text:s text:c="2"/>A. <text:s/>No.</text:p>
      <text:p text:style-name="P7268"/>
      <text:p text:style-name="P7269"><text:s text:c="11"/>6 <text:s text:c="2"/>Q. <text:s/>-- they were in the building and<text:s/>you communicate --</text:p>
      <text:p text:style-name="P7270"/>
      <text:p text:style-name="P7271"><text:s text:c="11"/>7 <text:s text:c="6"/>which of the firefighters did you communicate over the</text:p>
      <text:p text:style-name="P7272"/>
      <text:p text:style-name="P7273"><text:s text:c="11"/>8 <text:s text:c="6"/>radio with, do you remember?</text:p>
      <text:p text:style-name="P7274"/>
      <text:p text:style-name="P7275"><text:s text:c="11"/>9 <text:s text:c="2"/>A. <text:s/>Crew Manager Stern, I believe.</text:p>
      <text:p text:style-name="P7276"/>
      <text:p text:style-name="P7277"><text:s text:c="10"/>10 <text:s text:c="2"/>Q. <text:s/>Stern. <text:s/>And --</text:p>
      <text:p text:style-name="P7278"/>
      <text:p text:style-name="P7279"><text:s text:c="10"/>11 <text:s text:c="2"/>A. <text:s/>I can't remember for certain.</text:p>
      <text:p text:style-name="P7280"/>
      <text:p text:style-name="P7281"><text:s text:c="10"/>12 <text:s text:c="2"/>Q. <text:s/>Which channel were you on?</text:p>
      <text:p text:style-name="P7282"/>
      <text:p text:style-name="P7283"><text:s text:c="10"/>13 <text:s text:c="2"/>A. <text:s/>That would've been 6. <text:s/>I was switching between 1 and 6.</text:p>
      <text:p text:style-name="P7284"/>
      <text:p text:style-name="P7285"><text:s text:c="10"/>14 <text:s text:c="2"/>Q. <text:s/>Did you have any difficulties getting hold of him?</text:p>
      <text:p text:style-name="P7286"/>
      <text:p text:style-name="P7287"><text:s text:c="10"/>15 <text:s text:c="2"/>A. <text:s/>Afterwards, yes. <text:s/>Not then. <text:s/>But afterwards, when they</text:p>
      <text:p text:style-name="P7288"/>
      <text:p text:style-name="P7289"><text:s text:c="10"/>16 <text:s text:c="6"/>went up into the tower, I personally couldn't</text:p>
      <text:p text:style-name="P7290"/>
      <text:p text:style-name="P7291"><text:s text:c="10"/>17 <text:s text:c="6"/>communicate with anybody.</text:p>
      <text:p text:style-name="P7292"/>
      <text:p text:style-name="P7293"><text:s text:c="10"/>18 <text:s text:c="2"/>Q. <text:s/>Where were they, do you think, in the building when you</text:p>
      <text:p text:style-name="P7294"/>
      <text:p text:style-name="P7295"><text:s text:c="5"/><text:s text:c="5"/>19 <text:s text:c="6"/>first told them that you had an FSG for a rescue on the</text:p>
      <text:p text:style-name="P7296"/>
      <text:p text:style-name="P7297"><text:s text:c="10"/>20 <text:s text:c="6"/>16th floor?</text:p>
      <text:p text:style-name="P7298"/>
      <text:p text:style-name="P7299"><text:s text:c="10"/>21 <text:s text:c="2"/>A. <text:s/>I couldn't tell you.</text:p>
      <text:p text:style-name="P7300"/>
      <text:p text:style-name="P7301"><text:s text:c="10"/>22 <text:s text:c="2"/>Q. <text:s/>Was it before or after they told you that, "It's fucked,</text:p>
      <text:p text:style-name="P7302"/>
      <text:p text:style-name="P7303"><text:s text:c="10"/>23 <text:s text:c="6"/>it's going"?</text:p>
      <text:p text:style-name="P7304"/>
      <text:p text:style-name="P7305"><text:s text:c="10"/>24 <text:s text:c="2"/>A. <text:s/>Afterwards.</text:p>
      <text:p text:style-name="P7306"/>
      <text:p text:style-name="P7307"><text:s text:c="10"/>25 <text:s text:c="2"/>Q. <text:s/>And they were on the sixth floor at that stage?</text:p>
      <text:p text:style-name="P7308"><text:s text:c="43"/>126</text:p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><text:s text:c="11"/>1 <text:s text:c="2"/>A. <text:s/>No, that was well before that. <text:s/>They were utilised to</text:p>
      <text:p text:style-name="P7318"/>
      <text:p text:style-name="P7319"><text:s text:c="5"/><text:s text:c="6"/>2 <text:s text:c="6"/>reconnoitre that area. <text:s/>That was much earlier on -- that</text:p>
      <text:p text:style-name="P7320"/>
      <text:p text:style-name="P7321"><text:s text:c="11"/>3 <text:s text:c="6"/>was before, I should say. <text:s/>They were detailed to go and</text:p>
      <text:p text:style-name="P7322"/>
      <text:p text:style-name="P7323"><text:s text:c="11"/>4 <text:s text:c="6"/>check for fire spread and that had been reported to me.</text:p>
      <text:p text:style-name="P7324"/>
      <text:p text:style-name="P7325"><text:s text:c="11"/>5 <text:s text:c="2"/>Q. <text:s/>Let me<text:s/>see if I can get the chronology then. <text:s/>On page 8</text:p>
      <text:p text:style-name="P7326"/>
      <text:p text:style-name="P7327"><text:s text:c="11"/>6 <text:s text:c="6"/>at the top they tell you by radio that it's completely</text:p>
      <text:p text:style-name="P7328"/>
      <text:p text:style-name="P7329"><text:s text:c="11"/>7 <text:s text:c="6"/>smoked out on this floor.</text:p>
      <text:p text:style-name="P7330"/>
      <text:p text:style-name="P7331"><text:s text:c="11"/>8 <text:s text:c="2"/>A. <text:s/>Yes.</text:p>
      <text:p text:style-name="P7332"/>
      <text:p text:style-name="P7333"><text:s text:c="11"/>9 <text:s text:c="2"/>Q. <text:s/>I think you said that was the sixth floor.</text:p>
      <text:p text:style-name="P7334"/>
      <text:p text:style-name="P7335"><text:s text:c="10"/>10 <text:s text:c="2"/>A. <text:s/>That was the sixth floor, yes.</text:p>
      <text:p text:style-name="P7336"/>
      <text:p text:style-name="P7337"><text:s text:c="10"/>11 <text:s text:c="2"/>Q. <text:s/>So when you briefed them to go to the 16th floor, having</text:p>
      <text:p text:style-name="P7338"/>
      <text:p text:style-name="P7339"><text:s text:c="10"/>12 <text:s text:c="6"/>had the FSG information, was that after Stern had come</text:p>
      <text:p text:style-name="P7340"/>
      <text:p text:style-name="P7341"><text:s text:c="10"/>13 <text:s text:c="6"/>back to you and<text:s/>told you it was smoked out on the sixth</text:p>
      <text:p text:style-name="P7342"/>
      <text:p text:style-name="P7343"><text:s text:c="10"/>14 <text:s text:c="6"/>floor?</text:p>
      <text:p text:style-name="P7344"/>
      <text:p text:style-name="P7345"><text:s text:c="10"/>15 <text:s text:c="2"/>A. <text:s/>Yes.</text:p>
      <text:p text:style-name="P7346"/>
      <text:p text:style-name="P7347"><text:s text:c="10"/>16 <text:s text:c="2"/>Q. <text:s/>How long after, do you think?</text:p>
      <text:p text:style-name="P7348"/>
      <text:p text:style-name="P7349"><text:s text:c="10"/>17 <text:s text:c="2"/>A. <text:s/>I couldn't tell you.</text:p>
      <text:p text:style-name="P7350"/>
      <text:p text:style-name="P7351"><text:s text:c="10"/>18 <text:s text:c="2"/>Q. <text:s/>Long, short, minutes?</text:p>
      <text:p text:style-name="P7352"/>
      <text:p text:style-name="P7353"><text:s text:c="10"/>19 <text:s text:c="2"/>A.<text:s text:c="2"/>Short.</text:p>
      <text:p text:style-name="P7354"/>
      <text:p text:style-name="P7355"><text:s text:c="10"/>20 <text:s text:c="2"/>Q. <text:s/>So we can pinpoint that a bit better.</text:p>
      <text:p text:style-name="P7356"/>
      <text:p text:style-name="P7357"><text:s text:c="10"/>21 <text:s text:c="10"/>And you tell him to go to the 16th floor. <text:s/>Does he</text:p>
      <text:p text:style-name="P7358"/>
      <text:p text:style-name="P7359"><text:s text:c="10"/>22 <text:s text:c="6"/>respond, Jamal Stern?</text:p>
      <text:p text:style-name="P7360"/>
      <text:p text:style-name="P7361"><text:s text:c="10"/>23 <text:s text:c="2"/>A. <text:s/>I don't recall.</text:p>
      <text:p text:style-name="P7362"/>
      <text:p text:style-name="P7363"><text:s text:c="10"/>24 <text:s text:c="2"/>Q. <text:s/>You say in your statement that you had information that</text:p>
      <text:p text:style-name="P7364"/>
      <text:p text:style-name="P7365"><text:s text:c="10"/>25 <text:s text:c="6"/>there was someone who needed rescuing there. <text:s/>Sorry,</text:p>
      <text:p text:style-name="P7366"><text:s text:c="43"/>127</text:p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><text:s text:c="11"/>1 <text:s text:c="6"/>I am back on page 10, a third of the way down,<text:s/>you say,</text:p>
      <text:p text:style-name="P7376"/>
      <text:p text:style-name="P7377"><text:s text:c="11"/>2 <text:s text:c="6"/>"I had information".</text:p>
      <text:p text:style-name="P7378"/>
      <text:p text:style-name="P7379"><text:s text:c="11"/>3 <text:s text:c="10"/>What form did you have that information in?</text:p>
      <text:p text:style-name="P7380"/>
      <text:p text:style-name="P7381"><text:s text:c="11"/>4 <text:s text:c="2"/>A. <text:s/>I don't recall because I was getting so much information</text:p>
      <text:p text:style-name="P7382"/>
      <text:p text:style-name="P7383"><text:s text:c="11"/>5 <text:s text:c="6"/>at that time.</text:p>
      <text:p text:style-name="P7384"/>
      <text:p text:style-name="P7385"><text:s text:c="11"/>6 <text:s text:c="2"/>Q. <text:s/>Do you remember whether it was a piece of paper or a</text:p>
      <text:p text:style-name="P7386"/>
      <text:p text:style-name="P7387"><text:s text:c="11"/>7 <text:s text:c="6"/>message from --</text:p>
      <text:p text:style-name="P7388"/>
      <text:p text:style-name="P7389"><text:s text:c="11"/>8 <text:s text:c="2"/>A. <text:s/>It wasn't a piece of paper, it would've been either</text:p>
      <text:p text:style-name="P7390"/>
      <text:p text:style-name="P7391"><text:s text:c="11"/>9 <text:s text:c="6"/>verbally or a message to me on the radio.</text:p>
      <text:p text:style-name="P7392"/>
      <text:p text:style-name="P7393"><text:s text:c="10"/>10 <text:s text:c="2"/>Q. <text:s/>Verbally. <text:s/>Do you remember whether it was verbally from</text:p>
      <text:p text:style-name="P7394"/>
      <text:p text:style-name="P7395"><text:s text:c="10"/>11 <text:s text:c="6"/>somebody coming up from the lobby or a firefighter</text:p>
      <text:p text:style-name="P7396"/>
      <text:p text:style-name="P7397"><text:s text:c="10"/>12 <text:s text:c="6"/>coming down?</text:p>
      <text:p text:style-name="P7398"/>
      <text:p text:style-name="P7399"><text:s text:c="10"/>13 <text:s text:c="2"/>A. <text:s/>I don't recall.</text:p>
      <text:p text:style-name="P7400"/>
      <text:p text:style-name="P7401"><text:s text:c="10"/>14 <text:s text:c="2"/>Q. <text:s/>Now, what about communications with Justin O'Beirne? <text:s/>Is</text:p>
      <text:p text:style-name="P7402"/>
      <text:p text:style-name="P7403"><text:s text:c="10"/>15 <text:s text:c="6"/>it possible that the information you gave as to</text:p>
      <text:p text:style-name="P7404"/>
      <text:p text:style-name="P7405"><text:s text:c="10"/>16 <text:s text:c="6"/>Justin O'Beirne who passed it on to Hippel and Stern?</text:p>
      <text:p text:style-name="P7406"/>
      <text:p text:style-name="P7407"><text:s text:c="10"/>17 <text:s text:c="2"/>A. <text:s/>Possibly.</text:p>
      <text:p text:style-name="P7408"/>
      <text:p text:style-name="P7409"><text:s text:c="10"/>18 <text:s text:c="2"/>Q. <text:s/>When you deployed firefighters Hippel and Stern did you</text:p>
      <text:p text:style-name="P7410"/>
      <text:p text:style-name="P7411"><text:s text:c="10"/>19 <text:s text:c="6"/>give them the flat number?</text:p>
      <text:p text:style-name="P7412"/>
      <text:p text:style-name="P7413"><text:s text:c="10"/>20 <text:s text:c="2"/>A. <text:s/>I don't recall. <text:s/>I think it was the location. <text:s/>I don't</text:p>
      <text:p text:style-name="P7414"/>
      <text:p text:style-name="P7415"><text:s text:c="10"/>21 <text:s text:c="6"/>recall, actually.</text:p>
      <text:p text:style-name="P7416"/>
      <text:p text:style-name="P7417"><text:s text:c="10"/>22 <text:s text:c="2"/>Q. <text:s/>So when you say you had information on the 16th floor,</text:p>
      <text:p text:style-name="P7418"/>
      <text:p text:style-name="P7419"><text:s text:c="10"/>23 <text:s text:c="6"/>is that the totality --</text:p>
      <text:p text:style-name="P7420"/>
      <text:p text:style-name="P7421"><text:s text:c="10"/>24 <text:s text:c="2"/>A. <text:s/>No, I genuinely can't remember the details of numbers</text:p>
      <text:p text:style-name="P7422"/>
      <text:p text:style-name="P7423"><text:s text:c="10"/>25 <text:s text:c="6"/>very much other than I knew they went to the 16th floor.</text:p>
      <text:p text:style-name="P7424"><text:s text:c="43"/>128</text:p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><text:s text:c="11"/>1 <text:s text:c="2"/>Q. <text:s/>Do you know roughly where in the building the flat that</text:p>
      <text:p text:style-name="P7434"/>
      <text:p text:style-name="P7435"><text:s text:c="11"/>2 <text:s text:c="6"/>they were going to was?</text:p>
      <text:p text:style-name="P7436"/>
      <text:p text:style-name="P7437"><text:s text:c="11"/>3 <text:s text:c="2"/>A. <text:s/>No.</text:p>
      <text:p text:style-name="P7438"/>
      <text:p text:style-name="P7439"><text:s text:c="11"/>4 <text:s text:c="2"/>Q. <text:s/>Which side of the building?</text:p>
      <text:p text:style-name="P7440"/>
      <text:p text:style-name="P7441"><text:s text:c="11"/>5 <text:s text:c="2"/>A. <text:s/>No.</text:p>
      <text:p text:style-name="P7442"/>
      <text:p text:style-name="P7443"><text:s text:c="8"/><text:s text:c="3"/>6 <text:s text:c="2"/>Q. <text:s/>No, you didn't.</text:p>
      <text:p text:style-name="P7444"/>
      <text:p text:style-name="P7445"><text:s text:c="11"/>7 <text:s text:c="10"/>Were you aware at that stage that the fire had</text:p>
      <text:p text:style-name="P7446"/>
      <text:p text:style-name="P7447"><text:s text:c="11"/>8 <text:s text:c="6"/>spread from the east facade?</text:p>
      <text:p text:style-name="P7448"/>
      <text:p text:style-name="P7449"><text:s text:c="11"/>9 <text:s text:c="2"/>A. <text:s/>No.</text:p>
      <text:p text:style-name="P7450"/>
      <text:p text:style-name="P7451"><text:s text:c="10"/>10 <text:s text:c="2"/>Q. <text:s/>You had communications with Hippel and Stern as they</text:p>
      <text:p text:style-name="P7452"/>
      <text:p text:style-name="P7453"><text:s/><text:s text:c="9"/>11 <text:s text:c="6"/>went up, I think you said.</text:p>
      <text:p text:style-name="P7454"/>
      <text:p text:style-name="P7455"><text:s text:c="10"/>12 <text:s text:c="2"/>A. <text:s/>Before they went, yes.</text:p>
      <text:p text:style-name="P7456"/>
      <text:p text:style-name="P7457"><text:s text:c="10"/>13 <text:s text:c="2"/>Q. <text:s/>Before they went.</text:p>
      <text:p text:style-name="P7458"/>
      <text:p text:style-name="P7459"><text:s text:c="10"/>14 <text:s text:c="2"/>A. <text:s/>And then when they came back down.</text:p>
      <text:p text:style-name="P7460"/>
      <text:p text:style-name="P7461"><text:s text:c="10"/>15 <text:s text:c="2"/>Q. <text:s/>I may have misunderstood you and it's my fault,<text:s/>but when</text:p>
      <text:p text:style-name="P7462"/>
      <text:p text:style-name="P7463"><text:s text:c="10"/>16 <text:s text:c="6"/>they were in the tower --</text:p>
      <text:p text:style-name="P7464"/>
      <text:p text:style-name="P7465"><text:s text:c="10"/>17 <text:s text:c="2"/>A. <text:s/>They were in the tower.</text:p>
      <text:p text:style-name="P7466"/>
      <text:p text:style-name="P7467"><text:s text:c="10"/>18 <text:s text:c="2"/>Q. <text:s/>-- I thought you told us earlier that you told them to</text:p>
      <text:p text:style-name="P7468"/>
      <text:p text:style-name="P7469"><text:s text:c="10"/>19 <text:s text:c="6"/>go to the 16th floor once they were up in the tower.</text:p>
      <text:p text:style-name="P7470"/>
      <text:p text:style-name="P7471"><text:s text:c="10"/>20 <text:s text:c="2"/>A. <text:s/>Yeah, they were in the tower, they were still under air,</text:p>
      <text:p text:style-name="P7472"/>
      <text:p text:style-name="P7473"><text:s text:c="10"/>21 <text:s text:c="6"/>they hadn't closed down. <text:s/>I will deploy them because</text:p>
      <text:p text:style-name="P7474"/>
      <text:p text:style-name="P7475"><text:s text:c="10"/>22 <text:s text:c="6"/>I had information there was fire -- there was smoke,</text:p>
      <text:p text:style-name="P7476"/>
      <text:p text:style-name="P7477"><text:s text:c="10"/>23 <text:s text:c="6"/>sorry, on the 16th floor.</text:p>
      <text:p text:style-name="P7478"/>
      <text:p text:style-name="P7479"><text:s text:c="10"/>24 <text:s text:c="2"/>Q. <text:s/>Let me just go back then, I may have confused you and</text:p>
      <text:p text:style-name="P7480"/>
      <text:p text:style-name="P7481"><text:s text:c="10"/>25 <text:s text:c="6"/>I'm sorry if I have.</text:p>
      <text:p text:style-name="P7482"><text:s text:c="43"/>129</text:p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text:s text:c="11"/>1 <text:s text:c="10"/>When you gave them the instructions to go to the</text:p>
      <text:p text:style-name="P7492"/>
      <text:p text:style-name="P7493"><text:s text:c="11"/>2 <text:s text:c="6"/>16th floor, where were Hippel and Stern?</text:p>
      <text:p text:style-name="P7494"/>
      <text:p text:style-name="P7495"><text:s text:c="11"/>3 <text:s text:c="2"/>A. <text:s/>I don't know. <text:s/>They were in the tower.</text:p>
      <text:p text:style-name="P7496"/>
      <text:p text:style-name="P7497"><text:s text:c="11"/>4 <text:s text:c="2"/>Q. <text:s/>They were in the tower, but they weren't at the</text:p>
      <text:p text:style-name="P7498"/>
      <text:p text:style-name="P7499"><text:s text:c="11"/>5 <text:s text:c="6"/>bridgehead?</text:p>
      <text:p text:style-name="P7500"/>
      <text:p text:style-name="P7501"><text:s text:c="3"/><text:s text:c="8"/>6 <text:s text:c="2"/>A. <text:s/>No, they weren't at the bridgehead, no.</text:p>
      <text:p text:style-name="P7502"/>
      <text:p text:style-name="P7503"><text:s text:c="11"/>7 <text:s text:c="2"/>Q. <text:s/>So you communicated with them by radio, as you've said?</text:p>
      <text:p text:style-name="P7504"/>
      <text:p text:style-name="P7505"><text:s text:c="11"/>8 <text:s text:c="2"/>A. <text:s/>Yes.</text:p>
      <text:p text:style-name="P7506"/>
      <text:p text:style-name="P7507"><text:s text:c="11"/>9 <text:s text:c="2"/>Q. <text:s/>That's what I thought. <text:s/>When you did that, did you know</text:p>
      <text:p text:style-name="P7508"/>
      <text:p text:style-name="P7509"><text:s text:c="10"/>10 <text:s/><text:s text:c="5"/>that they were with a resident?</text:p>
      <text:p text:style-name="P7510"/>
      <text:p text:style-name="P7511"><text:s text:c="10"/>11 <text:s text:c="2"/>A. <text:s/>No.</text:p>
      <text:p text:style-name="P7512"/>
      <text:p text:style-name="P7513"><text:s text:c="10"/>12 <text:s text:c="2"/>Q. <text:s/>Did you know that they were with the son of the man that</text:p>
      <text:p text:style-name="P7514"/>
      <text:p text:style-name="P7515"><text:s text:c="10"/>13 <text:s text:c="6"/>Hippel and Stern were going to rescue on the 16th floor?</text:p>
      <text:p text:style-name="P7516"/>
      <text:p text:style-name="P7517"><text:s text:c="10"/>14 <text:s text:c="2"/>A. <text:s/>Well, that would make sense.</text:p>
      <text:p text:style-name="P7518"/>
      <text:p text:style-name="P7519"><text:s text:c="10"/>15 <text:s text:c="2"/>Q. <text:s/>But did you know that?</text:p>
      <text:p text:style-name="P7520"/>
      <text:p text:style-name="P7521"><text:s text:c="10"/>16 <text:s text:c="2"/>A. <text:s/>No, I didn't.</text:p>
      <text:p text:style-name="P7522"/>
      <text:p text:style-name="P7523"><text:s text:c="10"/>17 <text:s text:c="2"/>Q. <text:s/>Do you remember Stern and Hippel coming back down to the</text:p>
      <text:p text:style-name="P7524"/>
      <text:p text:style-name="P7525"><text:s text:c="10"/>18 <text:s text:c="6"/>bridgehead after going to the 16th floor?</text:p>
      <text:p text:style-name="P7526"/>
      <text:p text:style-name="P7527"><text:s text:c="10"/>19<text:s/><text:s text:c="2"/>A. <text:s/>Yes.</text:p>
      <text:p text:style-name="P7528"/>
      <text:p text:style-name="P7529"><text:s text:c="10"/>20 <text:s text:c="2"/>Q. <text:s/>Do you remember a debriefing?</text:p>
      <text:p text:style-name="P7530"/>
      <text:p text:style-name="P7531"><text:s text:c="10"/>21 <text:s text:c="2"/>A. <text:s/>I remember what Dick Hippel said, or Richard,</text:p>
      <text:p text:style-name="P7532"/>
      <text:p text:style-name="P7533"><text:s text:c="10"/>22 <text:s text:c="6"/>Firefighter Hippel said to me.</text:p>
      <text:p text:style-name="P7534"/>
      <text:p text:style-name="P7535"><text:s text:c="10"/>23 <text:s text:c="2"/>Q. <text:s/>What was that?</text:p>
      <text:p text:style-name="P7536"/>
      <text:p text:style-name="P7537"><text:s text:c="10"/>24 <text:s text:c="2"/>A. <text:s/>It was on fire. <text:s/>He was shocked.</text:p>
      <text:p text:style-name="P7538"/>
      <text:p text:style-name="P7539"><text:s text:c="10"/>25 <text:s text:c="2"/>Q. <text:s/>What was on fire?</text:p>
      <text:p text:style-name="P7540"><text:s text:c="43"/>130</text:p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><text:s text:c="11"/>1 <text:s text:c="2"/>A. <text:s/>The 16th floor.</text:p>
      <text:p text:style-name="P7550"/>
      <text:p text:style-name="P7551"><text:s text:c="11"/>2 <text:s text:c="2"/>Q. <text:s/>The whole of it?</text:p>
      <text:p text:style-name="P7552"/>
      <text:p text:style-name="P7553"><text:s text:c="11"/>3 <text:s text:c="2"/>A. <text:s/>It was completely smoked out, and<text:s/>he said he didn't see</text:p>
      <text:p text:style-name="P7554"/>
      <text:p text:style-name="P7555"><text:s text:c="11"/>4 <text:s text:c="6"/>flame but he could feel intense heat.</text:p>
      <text:p text:style-name="P7556"/>
      <text:p text:style-name="P7557"><text:s text:c="11"/>5 <text:s text:c="2"/>Q. <text:s/>Do you know how far into the 16th floor Richard Hippel</text:p>
      <text:p text:style-name="P7558"/>
      <text:p text:style-name="P7559"><text:s text:c="11"/>6 <text:s text:c="6"/>went?</text:p>
      <text:p text:style-name="P7560"/>
      <text:p text:style-name="P7561"><text:s text:c="11"/>7 <text:s text:c="2"/>A. <text:s/>No, I can't recall actually.</text:p>
      <text:p text:style-name="P7562"/>
      <text:p text:style-name="P7563"><text:s text:c="11"/>8 <text:s text:c="2"/>Q. <text:s/>Do you think he told you?</text:p>
      <text:p text:style-name="P7564"/>
      <text:p text:style-name="P7565"><text:s text:c="11"/>9 <text:s text:c="2"/>A. <text:s/>Probably, knowing Richard, yes, he's quite exact.</text:p>
      <text:p text:style-name="P7566"/>
      <text:p text:style-name="P7567"><text:s text:c="10"/>10 <text:s text:c="2"/>Q. <text:s/>Were you satisfied that you'd got as full a debrief from</text:p>
      <text:p text:style-name="P7568"/>
      <text:p text:style-name="P7569"><text:s text:c="10"/>11 <text:s text:c="6"/>Richard Hippel --</text:p>
      <text:p text:style-name="P7570"/>
      <text:p text:style-name="P7571"><text:s text:c="10"/>12 <text:s text:c="2"/>A. <text:s/>Not a full, no.</text:p>
      <text:p text:style-name="P7572"/>
      <text:p text:style-name="P7573"><text:s text:c="10"/>13 <text:s text:c="2"/>Q. <text:s/>-- that you could have done?</text:p>
      <text:p text:style-name="P7574"/>
      <text:p text:style-name="P7575"><text:s text:c="10"/>14 <text:s text:c="2"/>A. <text:s/>It wasn't a calm environment at that time, it was --</text:p>
      <text:p text:style-name="P7576"/>
      <text:p text:style-name="P7577"><text:s text:c="10"/>15 <text:s text:c="6"/>there were multiple rescue operations just commencing or</text:p>
      <text:p text:style-name="P7578"/>
      <text:p text:style-name="P7579"><text:s text:c="10"/>16 <text:s text:c="6"/>in the process and I was trying to manage that at the</text:p>
      <text:p text:style-name="P7580"/>
      <text:p text:style-name="P7581"><text:s text:c="10"/>17 <text:s text:c="6"/>bridgehead. <text:s/>So when firefighters would come to me and</text:p>
      <text:p text:style-name="P7582"/>
      <text:p text:style-name="P7583"><text:s text:c="10"/>18 <text:s text:c="6"/>give me information, I would -- it wouldn't be all, you</text:p>
      <text:p text:style-name="P7584"/>
      <text:p text:style-name="P7585"><text:s text:c="10"/>19 <text:s text:c="6"/>know, a very complex, long description, it would be<text:s/>--</text:p>
      <text:p text:style-name="P7586"/>
      <text:p text:style-name="P7587"><text:s text:c="10"/>20 <text:s text:c="6"/>the required information is: there is fire on the 16th</text:p>
      <text:p text:style-name="P7588"/>
      <text:p text:style-name="P7589"><text:s text:c="10"/>21 <text:s text:c="6"/>floor which could culminate in that.</text:p>
      <text:p text:style-name="P7590"/>
      <text:p text:style-name="P7591"><text:s text:c="10"/>22 <text:s text:c="2"/>Q. <text:s/>Did Jamal Stern tell you about what he had experienced?</text:p>
      <text:p text:style-name="P7592"/>
      <text:p text:style-name="P7593"><text:s text:c="10"/>23 <text:s text:c="2"/>A. <text:s/>I don't recall.</text:p>
      <text:p text:style-name="P7594"/>
      <text:p text:style-name="P7595"><text:s text:c="10"/>24 <text:s text:c="2"/>Q. <text:s/>What impression did you get from the debrief that</text:p>
      <text:p text:style-name="P7596"/>
      <text:p text:style-name="P7597"><text:s text:c="10"/>25 <text:s text:c="6"/>Richard Hippel gave you about the success of the rescue?</text:p>
      <text:p text:style-name="P7598"><text:s text:c="43"/>131</text:p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><text:s text:c="11"/>1 <text:s text:c="2"/>A. <text:s/>It was unsuccessful,<text:s/>I believe, and he was shocked that</text:p>
      <text:p text:style-name="P7608"/>
      <text:p text:style-name="P7609"><text:s text:c="11"/>2 <text:s text:c="6"/>the 16th floor was on fire.</text:p>
      <text:p text:style-name="P7610"/>
      <text:p text:style-name="P7611"><text:s text:c="11"/>3 <text:s text:c="2"/>Q. <text:s/>Did you record anywhere the information about the</text:p>
      <text:p text:style-name="P7612"/>
      <text:p text:style-name="P7613"><text:s text:c="11"/>4 <text:s text:c="6"/>deployment?</text:p>
      <text:p text:style-name="P7614"/>
      <text:p text:style-name="P7615"><text:s text:c="11"/>5 <text:s text:c="2"/>A. <text:s/>I don't recall. <text:s/>I don't remember.</text:p>
      <text:p text:style-name="P7616"/>
      <text:p text:style-name="P7617"><text:s text:c="4"/><text:s text:c="7"/>6 <text:s text:c="2"/>Q. <text:s/>Is it something you would have recorded on the forward</text:p>
      <text:p text:style-name="P7618"/>
      <text:p text:style-name="P7619"><text:s text:c="11"/>7 <text:s text:c="6"/>information board?</text:p>
      <text:p text:style-name="P7620"/>
      <text:p text:style-name="P7621"><text:s text:c="11"/>8 <text:s text:c="2"/>A. <text:s/>It would've been, yes.</text:p>
      <text:p text:style-name="P7622"/>
      <text:p text:style-name="P7623"><text:s text:c="11"/>9 <text:s text:c="2"/>Q. <text:s/>Or on the wall?</text:p>
      <text:p text:style-name="P7624"/>
      <text:p text:style-name="P7625"><text:s text:c="10"/>10 <text:s text:c="2"/>A. <text:s/>It would've been recorded, but not by me, because they</text:p>
      <text:p text:style-name="P7626"/>
      <text:p text:style-name="P7627"><text:s text:c="10"/>11 <text:s text:c="6"/>would have to go then to the entry control officer.</text:p>
      <text:p text:style-name="P7628"/>
      <text:p text:style-name="P7629"><text:s text:c="10"/>12 <text:s text:c="6"/>I had Justin O'Beirne there as well and a lot of people</text:p>
      <text:p text:style-name="P7630"/>
      <text:p text:style-name="P7631"><text:s text:c="10"/>13 <text:s text:c="6"/>assisting and they would've got that information and put</text:p>
      <text:p text:style-name="P7632"/>
      <text:p text:style-name="P7633"><text:s text:c="7"/><text:s text:c="3"/>14 <text:s text:c="6"/>it on the wall at this stage.</text:p>
      <text:p text:style-name="P7634"/>
      <text:p text:style-name="P7635"><text:s text:c="10"/>15 <text:s text:c="2"/>Q. <text:s/>Do you know what happened to that information that the</text:p>
      <text:p text:style-name="P7636"/>
      <text:p text:style-name="P7637"><text:s text:c="10"/>16 <text:s text:c="6"/>deployment had been unsuccessful after it had been</text:p>
      <text:p text:style-name="P7638"/>
      <text:p text:style-name="P7639"><text:s text:c="10"/>17 <text:s text:c="6"/>debriefed to you by Richard Hippel?</text:p>
      <text:p text:style-name="P7640"/>
      <text:p text:style-name="P7641"><text:s text:c="3"/><text:s text:c="7"/>18 <text:s text:c="2"/>A. <text:s/>Not precisely, but it would've been -- well, I would've</text:p>
      <text:p text:style-name="P7642"/>
      <text:p text:style-name="P7643"><text:s text:c="10"/>19 <text:s text:c="6"/>known about it and the incident commander would've been</text:p>
      <text:p text:style-name="P7644"/>
      <text:p text:style-name="P7645"><text:s text:c="10"/>20 <text:s text:c="6"/>informed also. <text:s/>But I was unable to communicate with the</text:p>
      <text:p text:style-name="P7646"/>
      <text:p text:style-name="P7647"><text:s text:c="10"/>21 <text:s text:c="6"/>incident commander at that time. <text:s/>I did briefly tell him</text:p>
      <text:p text:style-name="P7648"/>
      <text:p text:style-name="P7649"><text:s text:c="10"/>22 <text:s text:c="6"/>the floor -- that the 16th floor was on fire and that's</text:p>
      <text:p text:style-name="P7650"/>
      <text:p text:style-name="P7651"><text:s text:c="10"/>23 <text:s text:c="6"/>when I urged him to make pumps 10.</text:p>
      <text:p text:style-name="P7652"/>
      <text:p text:style-name="P7653"><text:s text:c="10"/>24 <text:s text:c="2"/>Q. <text:s/>Did you indicate to the incident commander that<text:s/>there</text:p>
      <text:p text:style-name="P7654"/>
      <text:p text:style-name="P7655"><text:s text:c="10"/>25 <text:s text:c="6"/>was a failed rescue on that floor?</text:p>
      <text:p text:style-name="P7656"><text:s text:c="43"/>132</text:p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><text:s text:c="11"/>1 <text:s text:c="2"/>A. <text:s/>One of many, yes. <text:s/>I can't remember that one</text:p>
      <text:p text:style-name="P7666"/>
      <text:p text:style-name="P7667"><text:s text:c="11"/>2 <text:s text:c="6"/>specifically but I was indicating to Watch Manager</text:p>
      <text:p text:style-name="P7668"/>
      <text:p text:style-name="P7669"><text:s text:c="11"/>3 <text:s text:c="6"/>Watson, who was transporting that information outwards.</text:p>
      <text:p text:style-name="P7670"/>
      <text:p text:style-name="P7671"><text:s text:c="11"/>4 <text:s text:c="2"/>Q. <text:s/>So your communication to the incident commander was via</text:p>
      <text:p text:style-name="P7672"/>
      <text:p text:style-name="P7673"><text:s text:c="11"/>5 <text:s text:c="6"/>Watch Manager Watson?</text:p>
      <text:p text:style-name="P7674"/>
      <text:p text:style-name="P7675"><text:s text:c="11"/>6 <text:s text:c="2"/>A. <text:s/>And other officers.</text:p>
      <text:p text:style-name="P7676"/>
      <text:p text:style-name="P7677"><text:s text:c="11"/>7 <text:s text:c="2"/>Q. <text:s/>Which other officers?</text:p>
      <text:p text:style-name="P7678"/>
      <text:p text:style-name="P7679"><text:s text:c="11"/>8 <text:s text:c="2"/>A. <text:s/>I don't recall.</text:p>
      <text:p text:style-name="P7680"/>
      <text:p text:style-name="P7681"><text:s text:c="11"/>9 <text:s text:c="2"/>Q. <text:s/>But so far as you're concerned, you passed back up the</text:p>
      <text:p text:style-name="P7682"/>
      <text:p text:style-name="P7683"><text:s text:c="10"/>10 <text:s text:c="6"/>communication chain the fact that the rescue mission to</text:p>
      <text:p text:style-name="P7684"/>
      <text:p text:style-name="P7685"><text:s text:c="10"/>11 <text:s text:c="6"/>the 16th floor had not succeeded?</text:p>
      <text:p text:style-name="P7686"/>
      <text:p text:style-name="P7687"><text:s text:c="10"/>12 <text:s text:c="2"/>A. <text:s/>Yes, because I deployed another BA team there more or</text:p>
      <text:p text:style-name="P7688"/>
      <text:p text:style-name="P7689"><text:s text:c="10"/>13 <text:s text:c="6"/>less immediately.</text:p>
      <text:p text:style-name="P7690"/>
      <text:p text:style-name="P7691"><text:s text:c="10"/>14 <text:s text:c="2"/>Q. <text:s/>Well, I was about to ask you that, that was my next</text:p>
      <text:p text:style-name="P7692"/>
      <text:p text:style-name="P7693"><text:s text:c="10"/>15 <text:s text:c="6"/>question.</text:p>
      <text:p text:style-name="P7694"/>
      <text:p text:style-name="P7695"><text:s text:c="10"/>16 <text:s text:c="10"/>Having discovered that this deployment with Hippel</text:p>
      <text:p text:style-name="P7696"/>
      <text:p text:style-name="P7697"><text:s text:c="10"/>17 <text:s text:c="6"/>and Stern had not been successful to the 16th floor, did</text:p>
      <text:p text:style-name="P7698"/>
      <text:p text:style-name="P7699"><text:s text:c="10"/>18 <text:s text:c="6"/>you deploy another team?</text:p>
      <text:p text:style-name="P7700"/>
      <text:p text:style-name="P7701"><text:s text:c="10"/>19 <text:s text:c="2"/>A. <text:s/>I did immediately, yes, when they became available.</text:p>
      <text:p text:style-name="P7702"/>
      <text:p text:style-name="P7703"><text:s text:c="10"/>20 <text:s text:c="6"/>I think it was Ealing, as far as I know.</text:p>
      <text:p text:style-name="P7704"/>
      <text:p text:style-name="P7705"><text:s text:c="10"/>21 <text:s text:c="2"/>Q. <text:s/>Ealing, do you think?</text:p>
      <text:p text:style-name="P7706"/>
      <text:p text:style-name="P7707"><text:s text:c="10"/>22 <text:s text:c="2"/>A. <text:s/>I believe so.</text:p>
      <text:p text:style-name="P7708"/>
      <text:p text:style-name="P7709"><text:s text:c="10"/>23 <text:s text:c="2"/>Q. <text:s/>Just before we break, I wonder if we can just identify</text:p>
      <text:p text:style-name="P7710"/>
      <text:p text:style-name="P7711"><text:s text:c="10"/>24<text:s text:c="7"/>that in the --</text:p>
      <text:p text:style-name="P7712"/>
      <text:p text:style-name="P7713"><text:s text:c="10"/>25 <text:s text:c="2"/>A. <text:s/>If you could say the name of the officer in charge,</text:p>
      <text:p text:style-name="P7714"><text:s text:c="43"/>133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 text:c="11"/>1 <text:s text:c="6"/>I could probably identify it.</text:p>
      <text:p text:style-name="P7724"/>
      <text:p text:style-name="P7725"><text:s text:c="11"/>2 <text:s text:c="2"/>Q. <text:s/>-- telemetry data. <text:s/>You<text:s/>think it was Ealing?</text:p>
      <text:p text:style-name="P7726"/>
      <text:p text:style-name="P7727"><text:s text:c="11"/>3 <text:s text:c="2"/>A. <text:s/>Possibly.</text:p>
      <text:p text:style-name="P7728"/>
      <text:p text:style-name="P7729"><text:s text:c="11"/>4 <text:s text:c="2"/>Q. <text:s/>Well, we have Hippel and Stern decoupling from bodyguard</text:p>
      <text:p text:style-name="P7730"/>
      <text:p text:style-name="P7731"><text:s text:c="11"/>5 <text:s text:c="6"/>at -- well, it's a bit difficult because the times are</text:p>
      <text:p text:style-name="P7732"/>
      <text:p text:style-name="P7733"><text:s text:c="11"/>6 <text:s text:c="6"/>all over the place -- but the end of their wear time we</text:p>
      <text:p text:style-name="P7734"/>
      <text:p text:style-name="P7735"><text:s text:c="11"/>7 <text:s text:c="6"/>have as 01.38.</text:p>
      <text:p text:style-name="P7736"/>
      <text:p text:style-name="P7737"><text:s text:c="11"/>8 <text:s text:c="2"/>A. <text:s/>Yes.</text:p>
      <text:p text:style-name="P7738"/>
      <text:p text:style-name="P7739"><text:s text:c="11"/>9 <text:s text:c="2"/>Q. <text:s/>Would that be about right in terms of your recollection?</text:p>
      <text:p text:style-name="P7740"/>
      <text:p text:style-name="P7741"><text:s text:c="10"/>10 <text:s text:c="6"/>They come down --</text:p>
      <text:p text:style-name="P7742"/>
      <text:p text:style-name="P7743"><text:s text:c="10"/>11 <text:s text:c="2"/>A. <text:s/>Yes, it would be about right.</text:p>
      <text:p text:style-name="P7744"/>
      <text:p text:style-name="P7745"><text:s text:c="10"/>12 <text:s text:c="2"/>Q. <text:s/>Right. <text:s/>There's a re-briefing at around that time,</text:p>
      <text:p text:style-name="P7746"/>
      <text:p text:style-name="P7747"><text:s text:c="10"/>13 <text:s text:c="6"/>a Kensington and two from Hammersmith, Brodrick,</text:p>
      <text:p text:style-name="P7748"/>
      <text:p text:style-name="P7749"><text:s text:c="10"/>14 <text:s text:c="6"/>Broderick and Sephton.</text:p>
      <text:p text:style-name="P7750"/>
      <text:p text:style-name="P7751"><text:s text:c="10"/>15 <text:s text:c="2"/>A. <text:s/>Okay, they -- possibly -- they weren't the crew that</text:p>
      <text:p text:style-name="P7752"/>
      <text:p text:style-name="P7753"><text:s text:c="10"/>16 <text:s text:c="6"/>went there. <text:s/>They would possibly have gone to another</text:p>
      <text:p text:style-name="P7754"/>
      <text:p text:style-name="P7755"><text:s text:c="10"/>17 <text:s text:c="6"/>FSG within the building.</text:p>
      <text:p text:style-name="P7756"/>
      <text:p text:style-name="P7757"><text:s text:c="10"/>18 <text:s text:c="2"/>Q. <text:s/>Right.</text:p>
      <text:p text:style-name="P7758"/>
      <text:p text:style-name="P7759"><text:s text:c="10"/>19 <text:s text:c="2"/>A. <text:s/>Or firefighting.</text:p>
      <text:p text:style-name="P7760"/>
      <text:p text:style-name="P7761"><text:s text:c="10"/>20 <text:s text:c="2"/>Q. <text:s/>We don't, I think, have<text:s/>an Ealing deployment. <text:s/>We have</text:p>
      <text:p text:style-name="P7762"/>
      <text:p text:style-name="P7763"><text:s text:c="10"/>21 <text:s text:c="6"/>an Acton deployment at 01.52.51.</text:p>
      <text:p text:style-name="P7764"/>
      <text:p text:style-name="P7765"><text:s text:c="10"/>22 <text:s text:c="2"/>A. <text:s/>So Ealing, who were the crews in Ealing?</text:p>
      <text:p text:style-name="P7766"/>
      <text:p text:style-name="P7767"><text:s text:c="10"/>23 <text:s text:c="2"/>Q. <text:s/>Well, perhaps I'll look at this over the lunch break and</text:p>
      <text:p text:style-name="P7768"/>
      <text:p text:style-name="P7769"><text:s text:c="10"/>24 <text:s text:c="6"/>come back to you.</text:p>
      <text:p text:style-name="P7770"/>
      <text:p text:style-name="P7771"><text:s text:c="10"/>25 <text:s text:c="2"/>A. <text:s/>Okay.</text:p>
      <text:p text:style-name="P7772"><text:s text:c="43"/>134</text:p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p text:style-name="P7780"/>
      <text:p text:style-name="P7781"><text:s text:c="11"/>1 <text:s text:c="2"/>Q. <text:s/>I can't at the moment see an Ealing crew until --</text:p>
      <text:p text:style-name="P7782"/>
      <text:p text:style-name="P7783"><text:s text:c="11"/>2 <text:s text:c="2"/>A. <text:s/>Well, I don't know if it was Ealing, but I remember</text:p>
      <text:p text:style-name="P7784"/>
      <text:p text:style-name="P7785"><text:s text:c="4"/><text:s text:c="7"/>3 <text:s text:c="6"/>committing another crew to that flat.</text:p>
      <text:p text:style-name="P7786"/>
      <text:p text:style-name="P7787"><text:s text:c="11"/>4 <text:s text:c="2"/>Q. <text:s/>Well, perhaps we can chase that up ourselves internally</text:p>
      <text:p text:style-name="P7788"/>
      <text:p text:style-name="P7789"><text:s text:c="11"/>5 <text:s text:c="6"/>and come back to you --</text:p>
      <text:p text:style-name="P7790"/>
      <text:p text:style-name="P7791"><text:s text:c="11"/>6 <text:s text:c="2"/>A. <text:s/>Okay. <text:s/>All right.</text:p>
      <text:p text:style-name="P7792"/>
      <text:p text:style-name="P7793"><text:s text:c="11"/>7 <text:s text:c="2"/>MR MILLETT: <text:s/>-- after<text:s/>the break.</text:p>
      <text:p text:style-name="P7794"/>
      <text:p text:style-name="P7795"><text:s text:c="11"/>8 <text:s text:c="10"/>Is now a convenient time for a break?</text:p>
      <text:p text:style-name="P7796"/>
      <text:p text:style-name="P7797"><text:s text:c="11"/>9 <text:s text:c="2"/>SIR MARTIN MOORE-BICK: <text:s/>Yes. <text:s/>We'll have a break now.</text:p>
      <text:p text:style-name="P7798"/>
      <text:p text:style-name="P7799"><text:s text:c="10"/>10 <text:s text:c="6"/>Again, please don't talk to anyone about your evidence</text:p>
      <text:p text:style-name="P7800"/>
      <text:p text:style-name="P7801"><text:s text:c="10"/>11 <text:s text:c="6"/>and we'll<text:s/>resume at 2 o'clock.</text:p>
      <text:p text:style-name="P7802"/>
      <text:p text:style-name="P7803"><text:s text:c="10"/>12 <text:s text:c="2"/>THE WITNESS: <text:s/>Okay, thank you very much.</text:p>
      <text:p text:style-name="P7804"/>
      <text:p text:style-name="P7805"><text:s text:c="10"/>13 <text:s text:c="2"/>SIR MARTIN MOORE-BICK: <text:s/>Thank you very much.</text:p>
      <text:p text:style-name="P7806"/>
      <text:p text:style-name="P7807"><text:s text:c="10"/>14 <text:s text:c="10"/>(Pause)</text:p>
      <text:p text:style-name="P7808"/>
      <text:p text:style-name="P7809"><text:s text:c="10"/>15 <text:s text:c="10"/>Thank you all very much. <text:s/>2 o'clock, please.</text:p>
      <text:p text:style-name="P7810"/>
      <text:p text:style-name="P7811"><text:s text:c="4"/><text:s text:c="6"/>16 <text:s text:c="2"/>(12.57 pm)</text:p>
      <text:p text:style-name="P7812"/>
      <text:p text:style-name="P7813"><text:s text:c="10"/>17 <text:s text:c="20"/>(The short adjournment)</text:p>
      <text:p text:style-name="P7814"/>
      <text:p text:style-name="P7815"><text:s text:c="10"/>18 <text:s text:c="2"/>(2.00 pm)</text:p>
      <text:p text:style-name="P7816"/>
      <text:p text:style-name="P7817"><text:s text:c="10"/>19 <text:s text:c="2"/>SIR MARTIN MOORE-BICK: <text:s/>Yes. <text:s/>I think Mr O'Keeffe is just on</text:p>
      <text:p text:style-name="P7818"/>
      <text:p text:style-name="P7819"><text:s text:c="10"/>20 <text:s text:c="6"/>his way now.</text:p>
      <text:p text:style-name="P7820"/>
      <text:p text:style-name="P7821"><text:s text:c="10"/>21 <text:s text:c="2"/>MR MILLETT: <text:s/>Very good.</text:p>
      <text:p text:style-name="P7822"/>
      <text:p text:style-name="P7823"><text:s text:c="10"/>22 <text:s text:c="10"/>(Pause)</text:p>
      <text:p text:style-name="P7824"/>
      <text:p text:style-name="P7825"><text:s text:c="10"/>23 <text:s text:c="2"/>SIR MARTIN MOORE-BICK: <text:s/>Yes, Mr Millett.</text:p>
      <text:p text:style-name="P7826"/>
      <text:p text:style-name="P7827"><text:s text:c="10"/>24 <text:s text:c="2"/>MR MILLETT: <text:s/>Mr O'Keeffe, thank you for coming back.</text:p>
      <text:p text:style-name="P7828"/>
      <text:p text:style-name="P7829"><text:s text:c="10"/>25 <text:s text:c="2"/>A. <text:s/>Yes, sir.</text:p>
      <text:p text:style-name="P7830"><text:s text:c="43"/>135</text:p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><text:s text:c="11"/>1 <text:s text:c="2"/>Q. <text:s/>Can I ask you, first of all, a question about these</text:p>
      <text:p text:style-name="P7840"/>
      <text:p text:style-name="P7841"><text:s text:c="11"/>2 <text:s text:c="6"/>FRUs.</text:p>
      <text:p text:style-name="P7842"/>
      <text:p text:style-name="P7843"><text:s text:c="11"/>3 <text:s text:c="2"/>A. <text:s/>Yes.</text:p>
      <text:p text:style-name="P7844"/>
      <text:p text:style-name="P7845"><text:s text:c="11"/>4 <text:s text:c="2"/>Q. <text:s/>And I think I was suggesting to you that the general</text:p>
      <text:p text:style-name="P7846"/>
      <text:p text:style-name="P7847"><text:s text:c="11"/>5 <text:s text:c="6"/>call had gone out<text:s/>for full EDBAs a little bit later than</text:p>
      <text:p text:style-name="P7848"/>
      <text:p text:style-name="P7849"><text:s text:c="11"/>6 <text:s text:c="6"/>perhaps was the case.</text:p>
      <text:p text:style-name="P7850"/>
      <text:p text:style-name="P7851"><text:s text:c="11"/>7 <text:s text:c="10"/>Can I ask you to look, please, at the short incident</text:p>
      <text:p text:style-name="P7852"/>
      <text:p text:style-name="P7853"><text:s text:c="11"/>8 <text:s text:c="6"/>log in tab 23 of the bundle and go to page 22.</text:p>
      <text:p text:style-name="P7854"/>
      <text:p text:style-name="P7855"><text:s text:c="11"/>9 <text:s text:c="8"/><text:s text:c="2"/>This is an entry at 02.16.58:</text:p>
      <text:p text:style-name="P7856"/>
      <text:p text:style-name="P7857"><text:s text:c="10"/>10 <text:s text:c="10"/>"Make up.</text:p>
      <text:p text:style-name="P7858"/>
      <text:p text:style-name="P7859"><text:s text:c="10"/>11 <text:s text:c="10"/>"CU8 FROM DAC OLOUGHLIN MAKE FRU X 10."</text:p>
      <text:p text:style-name="P7860"/>
      <text:p text:style-name="P7861"><text:s text:c="10"/>12 <text:s text:c="2"/>A. <text:s/>That will be the call for the FRUs, EDBA.</text:p>
      <text:p text:style-name="P7862"/>
      <text:p text:style-name="P7863"><text:s text:c="10"/>13 <text:s text:c="2"/>Q. <text:s/>Given that we've got -- I don't need<text:s/>to show it to</text:p>
      <text:p text:style-name="P7864"/>
      <text:p text:style-name="P7865"><text:s text:c="10"/>14 <text:s text:c="6"/>you -- Group Manager Welch booking in at status 3 at</text:p>
      <text:p text:style-name="P7866"/>
      <text:p text:style-name="P7867"><text:s text:c="10"/>15 <text:s text:c="6"/>01.57 --</text:p>
      <text:p text:style-name="P7868"/>
      <text:p text:style-name="P7869"><text:s text:c="10"/>16 <text:s text:c="2"/>A. <text:s/>Yes.</text:p>
      <text:p text:style-name="P7870"/>
      <text:p text:style-name="P7871"><text:s text:c="10"/>17 <text:s text:c="2"/>Q. <text:s/>-- and we have that make-up at FRU 10, does that help</text:p>
      <text:p text:style-name="P7872"/>
      <text:p text:style-name="P7873"><text:s text:c="10"/>18 <text:s text:c="6"/>you in timing --</text:p>
      <text:p text:style-name="P7874"/>
      <text:p text:style-name="P7875"><text:s text:c="10"/>19 <text:s text:c="2"/>A. <text:s/>Yes, that would be the time he would've walked -- he</text:p>
      <text:p text:style-name="P7876"/>
      <text:p text:style-name="P7877"><text:s text:c="10"/>20 <text:s text:c="6"/>would've gone away from me. <text:s/>I think it would've been</text:p>
      <text:p text:style-name="P7878"/>
      <text:p text:style-name="P7879"><text:s text:c="10"/>21 <text:s text:c="6"/>a point for discussion amongst the senior officers</text:p>
      <text:p text:style-name="P7880"/>
      <text:p text:style-name="P7881"><text:s text:c="10"/>22 <text:s text:c="6"/>attending, and then the decision was made as a result of</text:p>
      <text:p text:style-name="P7882"/>
      <text:p text:style-name="P7883"><text:s text:c="10"/>23 <text:s text:c="6"/>that to make FRUs 10.</text:p>
      <text:p text:style-name="P7884"/>
      <text:p text:style-name="P7885"><text:s text:c="10"/>24 <text:s text:c="2"/>Q. <text:s/>Right, thank you.</text:p>
      <text:p text:style-name="P7886"/>
      <text:p text:style-name="P7887"><text:s text:c="10"/>25 <text:s text:c="10"/>Now, I want to go back just to follow up one or two</text:p>
      <text:p text:style-name="P7888"><text:s text:c="39"/><text:s text:c="4"/>136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text:s text:c="11"/>1 <text:s text:c="6"/>things on the Hippel/Stern rescue or attempted rescue on</text:p>
      <text:p text:style-name="P7898"/>
      <text:p text:style-name="P7899"><text:s text:c="11"/>2 <text:s text:c="6"/>the 16th floor.</text:p>
      <text:p text:style-name="P7900"/>
      <text:p text:style-name="P7901"><text:s text:c="11"/>3 <text:s text:c="10"/>First of all, from your knowledge, do you know</text:p>
      <text:p text:style-name="P7902"/>
      <text:p text:style-name="P7903"><text:s text:c="11"/>4 <text:s text:c="6"/>whether Hippel and Stern were at any time with the</text:p>
      <text:p text:style-name="P7904"/>
      <text:p text:style-name="P7905"><text:s text:c="11"/>5 <text:s text:c="6"/>resident that they met on the stairs?</text:p>
      <text:p text:style-name="P7906"/>
      <text:p text:style-name="P7907"><text:s text:c="11"/>6 <text:s text:c="2"/>A. <text:s/>No, I don't know that.</text:p>
      <text:p text:style-name="P7908"/>
      <text:p text:style-name="P7909"><text:s text:c="11"/>7 <text:s text:c="2"/>Q. <text:s/>You don't know. <text:s/>Okay. <text:s/>I may have suggested to you</text:p>
      <text:p text:style-name="P7910"/>
      <text:p text:style-name="P7911"><text:s text:c="11"/>8 <text:s text:c="6"/>inadvertently that Hippel<text:s/>and Stern were with him.</text:p>
      <text:p text:style-name="P7912"/>
      <text:p text:style-name="P7913"><text:s text:c="11"/>9 <text:s text:c="2"/>A. <text:s/>I couldn't tell you.</text:p>
      <text:p text:style-name="P7914"/>
      <text:p text:style-name="P7915"><text:s text:c="10"/>10 <text:s text:c="2"/>Q. <text:s/>About that rescue, can I ask you to look at a photograph</text:p>
      <text:p text:style-name="P7916"/>
      <text:p text:style-name="P7917"><text:s text:c="10"/>11 <text:s text:c="6"/>and be shown, I think it is, tab 50 in the documents</text:p>
      <text:p text:style-name="P7918"/>
      <text:p text:style-name="P7919"><text:s text:c="10"/>12 <text:s text:c="6"/>bundle. <text:s/>Mr<text:s/>Documents Director, it's MET00015642.</text:p>
      <text:p text:style-name="P7920"/>
      <text:p text:style-name="P7921"><text:s text:c="10"/>13 <text:s text:c="10"/>This is a photograph we've seen before earlier this</text:p>
      <text:p text:style-name="P7922"/>
      <text:p text:style-name="P7923"><text:s text:c="10"/>14 <text:s text:c="6"/>week which was taken, I think, by Justin O'Beirne, and</text:p>
      <text:p text:style-name="P7924"/>
      <text:p text:style-name="P7925"><text:s text:c="10"/>15 <text:s text:c="6"/>we'll just wait until it comes up.</text:p>
      <text:p text:style-name="P7926"/>
      <text:p text:style-name="P7927"><text:s text:c="2"/><text:s text:c="8"/>16 <text:s text:c="10"/>Now, this is a photograph taken by Justin O'Beirne,</text:p>
      <text:p text:style-name="P7928"/>
      <text:p text:style-name="P7929"><text:s text:c="10"/>17 <text:s text:c="6"/>as he tells us, and his evidence is that it was taken at</text:p>
      <text:p text:style-name="P7930"/>
      <text:p text:style-name="P7931"><text:s text:c="10"/>18 <text:s text:c="6"/>02.17.</text:p>
      <text:p text:style-name="P7932"/>
      <text:p text:style-name="P7933"><text:s text:c="10"/>19 <text:s text:c="2"/>A. <text:s/>Yes.</text:p>
      <text:p text:style-name="P7934"/>
      <text:p text:style-name="P7935"><text:s text:c="10"/>20 <text:s text:c="2"/>Q. <text:s/>So a minute or so after the FRU make-up we've just seen,</text:p>
      <text:p text:style-name="P7936"/>
      <text:p text:style-name="P7937"><text:s text:c="10"/>21 <text:s text:c="6"/>by coincidence.</text:p>
      <text:p text:style-name="P7938"/>
      <text:p text:style-name="P7939"><text:s text:c="10"/>22 <text:s text:c="10"/>Could you just look at it with me -- hang on, is</text:p>
      <text:p text:style-name="P7940"/>
      <text:p text:style-name="P7941"><text:s text:c="10"/>23 <text:s text:c="6"/>that the right one? -- I'm not sure that's the right</text:p>
      <text:p text:style-name="P7942"/>
      <text:p text:style-name="P7943"><text:s text:c="10"/>24 <text:s text:c="6"/>one. <text:s/>Would you<text:s/>just give me a moment.</text:p>
      <text:p text:style-name="P7944"/>
      <text:p text:style-name="P7945"><text:s text:c="10"/>25 <text:s text:c="10"/>(Pause)</text:p>
      <text:p text:style-name="P7946"><text:s text:c="43"/>137</text:p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p text:style-name="P7955"><text:s text:c="11"/>1 <text:s text:c="10"/>First of all, if you could help us with this, it</text:p>
      <text:p text:style-name="P7956"/>
      <text:p text:style-name="P7957"><text:s text:c="11"/>2 <text:s text:c="6"/>says "16th" up there -- well, let me ask you a prior</text:p>
      <text:p text:style-name="P7958"/>
      <text:p text:style-name="P7959"><text:s text:c="11"/>3 <text:s text:c="6"/>question: do you know whose writing that is?</text:p>
      <text:p text:style-name="P7960"/>
      <text:p text:style-name="P7961"><text:s text:c="11"/>4 <text:s text:c="2"/>A. <text:s/>Well, I would say it's either Justin O'Beirne or Watch</text:p>
      <text:p text:style-name="P7962"/>
      <text:p text:style-name="P7963"><text:s text:c="11"/>5 <text:s text:c="6"/>Manager Louisa De Silvo.</text:p>
      <text:p text:style-name="P7964"/>
      <text:p text:style-name="P7965"><text:s text:c="11"/>6 <text:s text:c="2"/>Q. <text:s/>And that information was coming from where, do you</text:p>
      <text:p text:style-name="P7966"/>
      <text:p text:style-name="P7967"><text:s text:c="11"/>7 <text:s text:c="6"/>think?</text:p>
      <text:p text:style-name="P7968"/>
      <text:p text:style-name="P7969"><text:s text:c="11"/>8 <text:s text:c="2"/>A. <text:s/>Okay. <text:s/>I don't know exactly the time that Watch Manager</text:p>
      <text:p text:style-name="P7970"/>
      <text:p text:style-name="P7971"><text:s text:c="11"/>9 <text:s text:c="6"/>De Silvo came to the bridgehead. <text:s/>But when she came to</text:p>
      <text:p text:style-name="P7972"/>
      <text:p text:style-name="P7973"><text:s text:c="10"/>10 <text:s text:c="6"/>the bridgehead, I detailed<text:s/>her to take control of BA</text:p>
      <text:p text:style-name="P7974"/>
      <text:p text:style-name="P7975"><text:s text:c="10"/>11 <text:s text:c="6"/>control and FSG information.</text:p>
      <text:p text:style-name="P7976"/>
      <text:p text:style-name="P7977"><text:s text:c="10"/>12 <text:s text:c="2"/>Q. <text:s/>Right.</text:p>
      <text:p text:style-name="P7978"/>
      <text:p text:style-name="P7979"><text:s text:c="10"/>13 <text:s text:c="2"/>A. <text:s/>Before she came to the bridgehead, I had detailed</text:p>
      <text:p text:style-name="P7980"/>
      <text:p text:style-name="P7981"><text:s text:c="10"/>14 <text:s text:c="6"/>Firefighter O'Beirne to utilise the wall to write up the</text:p>
      <text:p text:style-name="P7982"/>
      <text:p text:style-name="P7983"><text:s text:c="10"/>15 <text:s text:c="6"/>FSG information because, as he had indicated to me, the</text:p>
      <text:p text:style-name="P7984"/>
      <text:p text:style-name="P7985"><text:s text:c="10"/>16 <text:s text:c="6"/>forward information board was full, and when he did so,</text:p>
      <text:p text:style-name="P7986"/>
      <text:p text:style-name="P7987"><text:s text:c="10"/>17 <text:s text:c="6"/>I instructed him to write it on the wall. <text:s/>So I don't</text:p>
      <text:p text:style-name="P7988"/>
      <text:p text:style-name="P7989"><text:s text:c="10"/>18 <text:s text:c="6"/>know whose writing it is.</text:p>
      <text:p text:style-name="P7990"/>
      <text:p text:style-name="P7991"><text:s text:c="10"/>19 <text:s text:c="2"/>Q. <text:s/>We'll come back to that photograph in a minute. <text:s/>I'm</text:p>
      <text:p text:style-name="P7992"/>
      <text:p text:style-name="P7993"><text:s text:c="10"/>20 <text:s text:c="6"/>sorry, it's my fault, I've taken you to the wrong</text:p>
      <text:p text:style-name="P7994"/>
      <text:p text:style-name="P7995"><text:s text:c="10"/>21 <text:s text:c="6"/>photograph.</text:p>
      <text:p text:style-name="P7996"/>
      <text:p text:style-name="P7997"><text:s text:c="10"/>22 <text:s text:c="2"/>A. <text:s/>Okay.</text:p>
      <text:p text:style-name="P7998"/>
      <text:p text:style-name="P7999"><text:s text:c="10"/>23 <text:s text:c="2"/>Q. <text:s/>But the information you've just given us about that</text:p>
      <text:p text:style-name="P8000"/>
      <text:p text:style-name="P8001"><text:s text:c="10"/>24 <text:s text:c="6"/>photograph is important. <text:s/>I'll come back to it shortly.</text:p>
      <text:p text:style-name="P8002"/>
      <text:p text:style-name="P8003"><text:s text:c="10"/>25 <text:s text:c="10"/>If you go, please, to the photograph at MET00013074,</text:p>
      <text:p text:style-name="P8004"><text:s text:c="43"/>138</text:p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><text:s text:c="11"/>1 <text:s text:c="6"/>which was JOB/8.</text:p>
      <text:p text:style-name="P8014"/>
      <text:p text:style-name="P8015"><text:s text:c="11"/>2 <text:s text:c="10"/>(Pause)</text:p>
      <text:p text:style-name="P8016"/>
      <text:p text:style-name="P8017"><text:s text:c="11"/>3 <text:s text:c="2"/>SIR MARTIN MOORE-BICK: <text:s/>Could you give the reference again?</text:p>
      <text:p text:style-name="P8018"/>
      <text:p text:style-name="P8019"><text:s text:c="11"/>4 <text:s text:c="2"/>MR MILLETT: <text:s/>Yes, MET00013074.</text:p>
      <text:p text:style-name="P8020"/>
      <text:p text:style-name="P8021"><text:s text:c="11"/>5 <text:s text:c="10"/>Yes, now, do you recognise that writing, that set of</text:p>
      <text:p text:style-name="P8022"/>
      <text:p text:style-name="P8023"><text:s text:c="11"/>6 <text:s text:c="6"/>inscriptions?</text:p>
      <text:p text:style-name="P8024"/>
      <text:p text:style-name="P8025"><text:s text:c="11"/>7 <text:s text:c="2"/>A. <text:s/>Not specifically. <text:s/>It would be what's written on the</text:p>
      <text:p text:style-name="P8026"/>
      <text:p text:style-name="P8027"><text:s text:c="11"/>8 <text:s text:c="6"/>wall by our guys in the bridgehead.</text:p>
      <text:p text:style-name="P8028"/>
      <text:p text:style-name="P8029"><text:s text:c="11"/>9 <text:s text:c="2"/>Q. <text:s/>Do you know who was writing that up?</text:p>
      <text:p text:style-name="P8030"/>
      <text:p text:style-name="P8031"><text:s text:c="10"/>10 <text:s text:c="2"/>A. <text:s/>Again, it would be either -- well, not just Firefighter</text:p>
      <text:p text:style-name="P8032"/>
      <text:p text:style-name="P8033"><text:s text:c="10"/>11 <text:s text:c="6"/>O'Beirne, but other individual firefighters and</text:p>
      <text:p text:style-name="P8034"/>
      <text:p text:style-name="P8035"><text:s text:c="10"/>12 <text:s text:c="6"/>an officer, Watch Manager De Silvo, who came to the</text:p>
      <text:p text:style-name="P8036"/>
      <text:p text:style-name="P8037"><text:s text:c="10"/>13 <text:s text:c="6"/>bridgehead, who were working on the bridgehead, as part</text:p>
      <text:p text:style-name="P8038"/>
      <text:p text:style-name="P8039"><text:s text:c="10"/>14 <text:s text:c="6"/>of that team.</text:p>
      <text:p text:style-name="P8040"/>
      <text:p text:style-name="P8041"><text:s text:c="10"/>15 <text:s text:c="2"/>Q. <text:s/>Can you help me with a particular inscription there. <text:s/>On</text:p>
      <text:p text:style-name="P8042"/>
      <text:p text:style-name="P8043"><text:s text:c="10"/>16 <text:s text:c="6"/>the bottom right-hand corner you see, written at</text:p>
      <text:p text:style-name="P8044"/>
      <text:p text:style-name="P8045"><text:s text:c="10"/>17<text:s text:c="7"/>an angle from bottom-left to top-right, "113 8 people 14</text:p>
      <text:p text:style-name="P8046"/>
      <text:p text:style-name="P8047"><text:s text:c="10"/>18 <text:s text:c="6"/>floor".</text:p>
      <text:p text:style-name="P8048"/>
      <text:p text:style-name="P8049"><text:s text:c="10"/>19 <text:s text:c="2"/>A. <text:s/>Yes.</text:p>
      <text:p text:style-name="P8050"/>
      <text:p text:style-name="P8051"><text:s text:c="10"/>20 <text:s text:c="2"/>Q. <text:s/>There it is in enlarged form.</text:p>
      <text:p text:style-name="P8052"/>
      <text:p text:style-name="P8053"><text:s text:c="10"/>21 <text:s text:c="10"/>First of all, whose writing was that, do you</text:p>
      <text:p text:style-name="P8054"/>
      <text:p text:style-name="P8055"><text:s text:c="9"/><text:s/>22 <text:s text:c="6"/>remember?</text:p>
      <text:p text:style-name="P8056"/>
      <text:p text:style-name="P8057"><text:s text:c="10"/>23 <text:s text:c="2"/>A. <text:s/>I don't remember.</text:p>
      <text:p text:style-name="P8058"/>
      <text:p text:style-name="P8059"><text:s text:c="10"/>24 <text:s text:c="2"/>Q. <text:s/>Do you know when that was written there?</text:p>
      <text:p text:style-name="P8060"/>
      <text:p text:style-name="P8061"><text:s text:c="10"/>25 <text:s text:c="2"/>A. <text:s/>I don't.</text:p>
      <text:p text:style-name="P8062"><text:s text:c="43"/>139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><text:s text:c="11"/>1 <text:s text:c="2"/>Q. <text:s/>Do you know the circumstances in which that came to be</text:p>
      <text:p text:style-name="P8072"/>
      <text:p text:style-name="P8073"><text:s text:c="11"/>2 <text:s text:c="6"/>written there?</text:p>
      <text:p text:style-name="P8074"/>
      <text:p text:style-name="P8075"><text:s text:c="11"/>3 <text:s text:c="2"/>A. <text:s/>It would be a fire survival guidance call.</text:p>
      <text:p text:style-name="P8076"/>
      <text:p text:style-name="P8077"><text:s text:c="11"/>4 <text:s text:c="2"/>Q. <text:s/>That would be a fire survival guidance --</text:p>
      <text:p text:style-name="P8078"/>
      <text:p text:style-name="P8079"><text:s text:c="11"/>5 <text:s text:c="2"/>A. <text:s/>That would be the circumstances.</text:p>
      <text:p text:style-name="P8080"/>
      <text:p text:style-name="P8081"><text:s text:c="11"/>6 <text:s text:c="2"/>Q. <text:s/>Right. <text:s/>It says "113 8 people" --</text:p>
      <text:p text:style-name="P8082"/>
      <text:p text:style-name="P8083"><text:s text:c="11"/>7 <text:s text:c="2"/>A. <text:s/>I remember when we had to -- when we eventually ended up</text:p>
      <text:p text:style-name="P8084"/>
      <text:p text:style-name="P8085"><text:s text:c="11"/>8 <text:s text:c="6"/>in the lobby, having eight people in the vicinity still.</text:p>
      <text:p text:style-name="P8086"/>
      <text:p text:style-name="P8087"><text:s text:c="11"/>9 <text:s text:c="6"/>But not that specific writing. <text:s/>I don't know who wrote</text:p>
      <text:p text:style-name="P8088"/>
      <text:p text:style-name="P8089"><text:s text:c="10"/>10 <text:s text:c="6"/>it.</text:p>
      <text:p text:style-name="P8090"/>
      <text:p text:style-name="P8091"><text:s text:c="10"/>11 <text:s text:c="2"/>Q. <text:s/>Okay.</text:p>
      <text:p text:style-name="P8092"/>
      <text:p text:style-name="P8093"><text:s text:c="10"/>12 <text:s text:c="10"/>Can I just then go back to the photograph I was</text:p>
      <text:p text:style-name="P8094"/>
      <text:p text:style-name="P8095"><text:s text:c="10"/>13 <text:s text:c="6"/>showing you before, which is at MET00015642.</text:p>
      <text:p text:style-name="P8096"/>
      <text:p text:style-name="P8097"><text:s text:c="10"/>14 <text:s text:c="7"/><text:s text:c="3"/>If we can enlarge it halfway down, it says: "113</text:p>
      <text:p text:style-name="P8098"/>
      <text:p text:style-name="P8099"><text:s text:c="10"/>15 <text:s text:c="6"/>14th [floor]" --</text:p>
      <text:p text:style-name="P8100"/>
      <text:p text:style-name="P8101"><text:s text:c="10"/>16 <text:s text:c="2"/>A. <text:s/>Yes.</text:p>
      <text:p text:style-name="P8102"/>
      <text:p text:style-name="P8103"><text:s text:c="10"/>17 <text:s text:c="2"/>Q. <text:s/>-- with a tick next to it, "BA". <text:s/>What does that tick</text:p>
      <text:p text:style-name="P8104"/>
      <text:p text:style-name="P8105"><text:s text:c="10"/>18 <text:s text:c="6"/>mean?</text:p>
      <text:p text:style-name="P8106"/>
      <text:p text:style-name="P8107"><text:s text:c="10"/>19 <text:s text:c="2"/>A. <text:s/>That it's been searched, I would guess, but I didn't put</text:p>
      <text:p text:style-name="P8108"/>
      <text:p text:style-name="P8109"><text:s text:c="10"/>20 <text:s text:c="6"/>the tick there, so I don't know.</text:p>
      <text:p text:style-name="P8110"/>
      <text:p text:style-name="P8111"><text:s text:c="10"/>21 <text:s text:c="2"/>Q. <text:s/>All right.</text:p>
      <text:p text:style-name="P8112"/>
      <text:p text:style-name="P8113"><text:s text:c="10"/>22 <text:s text:c="10"/>If we just pan out and just go back to the list,</text:p>
      <text:p text:style-name="P8114"/>
      <text:p text:style-name="P8115"><text:s text:c="10"/>23 <text:s text:c="6"/>a little higher up you can<text:s/>see 133, 16th floor. <text:s/>Do you</text:p>
      <text:p text:style-name="P8116"/>
      <text:p text:style-name="P8117"><text:s text:c="10"/>24 <text:s text:c="6"/>see that?</text:p>
      <text:p text:style-name="P8118"/>
      <text:p text:style-name="P8119"><text:s text:c="10"/>25 <text:s text:c="2"/>A. <text:s/>Yes.</text:p>
      <text:p text:style-name="P8120"><text:s text:c="43"/>140</text:p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><text:s text:c="11"/>1 <text:s text:c="2"/>Q. <text:s/>Do you remember the circumstances in which that came to</text:p>
      <text:p text:style-name="P8130"/>
      <text:p text:style-name="P8131"><text:s text:c="11"/>2 <text:s text:c="6"/>be written there?</text:p>
      <text:p text:style-name="P8132"/>
      <text:p text:style-name="P8133"><text:s text:c="11"/>3 <text:s text:c="2"/>A. <text:s/>No.</text:p>
      <text:p text:style-name="P8134"/>
      <text:p text:style-name="P8135"><text:s text:c="11"/>4 <text:s text:c="2"/>Q. <text:s/>Now, that's the 16th floor.</text:p>
      <text:p text:style-name="P8136"/>
      <text:p text:style-name="P8137"><text:s text:c="11"/>5 <text:s text:c="10"/>Do you think that that came to be written there</text:p>
      <text:p text:style-name="P8138"/>
      <text:p text:style-name="P8139"><text:s text:c="11"/>6 <text:s text:c="6"/>after Stern and Hippel had reported to you that they had</text:p>
      <text:p text:style-name="P8140"/>
      <text:p text:style-name="P8141"><text:s text:c="10"/><text:s/>7 <text:s text:c="6"/>not been able to make a rescue on the 16th floor?</text:p>
      <text:p text:style-name="P8142"/>
      <text:p text:style-name="P8143"><text:s text:c="11"/>8 <text:s text:c="2"/>A. <text:s/>I couldn't say.</text:p>
      <text:p text:style-name="P8144"/>
      <text:p text:style-name="P8145"><text:s text:c="11"/>9 <text:s text:c="2"/>Q. <text:s/>Right.</text:p>
      <text:p text:style-name="P8146"/>
      <text:p text:style-name="P8147"><text:s text:c="10"/>10 <text:s text:c="10"/>Then if you look at MET00015624, which is</text:p>
      <text:p text:style-name="P8148"/>
      <text:p text:style-name="P8149"><text:s text:c="10"/>11 <text:s text:c="6"/>a different photograph, I'll see if I can just cover</text:p>
      <text:p text:style-name="P8150"/>
      <text:p text:style-name="P8151"><text:s text:c="10"/>12 <text:s text:c="6"/>this off, this is more fire survival guidance written on</text:p>
      <text:p text:style-name="P8152"/>
      <text:p text:style-name="P8153"><text:s text:c="10"/>13 <text:s text:c="6"/>the wall. <text:s/>Looking again at floor 16 -- it looks like</text:p>
      <text:p text:style-name="P8154"/>
      <text:p text:style-name="P8155"><text:s text:c="10"/>14 <text:s text:c="6"/>a different wall and a different set of numbers. <text:s/>Can</text:p>
      <text:p text:style-name="P8156"/>
      <text:p text:style-name="P8157"><text:s text:c="9"/><text:s/>15 <text:s text:c="6"/>you help with that?</text:p>
      <text:p text:style-name="P8158"/>
      <text:p text:style-name="P8159"><text:s text:c="10"/>16 <text:s text:c="2"/>A. <text:s/>No. <text:s/>I know that the -- because I detailed people to</text:p>
      <text:p text:style-name="P8160"/>
      <text:p text:style-name="P8161"><text:s text:c="10"/>17 <text:s text:c="6"/>write on the walls, that they were writing on the walls,</text:p>
      <text:p text:style-name="P8162"/>
      <text:p text:style-name="P8163"><text:s text:c="10"/>18 <text:s text:c="6"/>but because I was so involved with other activities,</text:p>
      <text:p text:style-name="P8164"/>
      <text:p text:style-name="P8165"><text:s text:c="10"/>19 <text:s text:c="6"/>I -- that's why I delegated this work to another watch</text:p>
      <text:p text:style-name="P8166"/>
      <text:p text:style-name="P8167"><text:s text:c="10"/>20 <text:s text:c="6"/>manager, who was sent to assist me at the bridgehead.</text:p>
      <text:p text:style-name="P8168"/>
      <text:p text:style-name="P8169"><text:s text:c="10"/>21 <text:s text:c="2"/>Q. <text:s/>You see it says "16 133" there, in a ring. <text:s/>Do you</text:p>
      <text:p text:style-name="P8170"/>
      <text:p text:style-name="P8171"><text:s text:c="10"/>22 <text:s text:c="6"/>remember --</text:p>
      <text:p text:style-name="P8172"/>
      <text:p text:style-name="P8173"><text:s text:c="10"/>23 <text:s text:c="2"/>A. <text:s/>Can you enlarge that, please?</text:p>
      <text:p text:style-name="P8174"/>
      <text:p text:style-name="P8175"><text:s text:c="10"/>24 <text:s text:c="2"/>Q. <text:s/>Yes.</text:p>
      <text:p text:style-name="P8176"/>
      <text:p text:style-name="P8177"><text:s text:c="10"/>25 <text:s text:c="2"/>A. <text:s/>I can't see.</text:p>
      <text:p text:style-name="P8178"><text:s text:c="43"/>141</text:p>
      <text:p text:style-name="P8179"/>
      <text:p text:style-name="P8180"/>
      <text:p text:style-name="P8181"/>
      <text:p text:style-name="P8182"/>
      <text:p text:style-name="P8183"/>
      <text:p text:style-name="P8184"/>
      <text:p text:style-name="P8185"/>
      <text:p text:style-name="P8186"/>
      <text:p text:style-name="P8187"><text:s text:c="11"/>1 <text:s text:c="2"/>Q. <text:s/>It will be enlarged.</text:p>
      <text:p text:style-name="P8188"/>
      <text:p text:style-name="P8189"><text:s text:c="11"/>2 <text:s text:c="10"/>"16", and that looks like "133" there with a ring</text:p>
      <text:p text:style-name="P8190"/>
      <text:p text:style-name="P8191"><text:s text:c="11"/>3 <text:s text:c="6"/>round it and a smudge next to it. <text:s/>Can you help with</text:p>
      <text:p text:style-name="P8192"/>
      <text:p text:style-name="P8193"><text:s text:c="11"/>4 <text:s text:c="6"/>when that was put there?</text:p>
      <text:p text:style-name="P8194"/>
      <text:p text:style-name="P8195"><text:s text:c="11"/>5 <text:s text:c="2"/>A. <text:s/>No.</text:p>
      <text:p text:style-name="P8196"/>
      <text:p text:style-name="P8197"><text:s text:c="11"/>6 <text:s text:c="2"/>Q. <text:s/>Whether that was after Hippel and Stern<text:s/>--</text:p>
      <text:p text:style-name="P8198"/>
      <text:p text:style-name="P8199"><text:s text:c="11"/>7 <text:s text:c="2"/>A. <text:s/>I don't know.</text:p>
      <text:p text:style-name="P8200"/>
      <text:p text:style-name="P8201"><text:s text:c="11"/>8 <text:s text:c="2"/>Q. <text:s/>You don't know. <text:s/>Okay. <text:s/>We may have to come back to</text:p>
      <text:p text:style-name="P8202"/>
      <text:p text:style-name="P8203"><text:s text:c="11"/>9 <text:s text:c="6"/>those photographs later.</text:p>
      <text:p text:style-name="P8204"/>
      <text:p text:style-name="P8205"><text:s text:c="10"/>10 <text:s text:c="10"/>Can I then finish off this Hippel and Stern</text:p>
      <text:p text:style-name="P8206"/>
      <text:p text:style-name="P8207"><text:s text:c="10"/>11 <text:s text:c="6"/>deployment.</text:p>
      <text:p text:style-name="P8208"/>
      <text:p text:style-name="P8209"><text:s text:c="10"/>12 <text:s text:c="10"/>You said before the lunch break that as soon as they</text:p>
      <text:p text:style-name="P8210"/>
      <text:p text:style-name="P8211"><text:s text:c="10"/>13 <text:s text:c="6"/>came down without having made the rescue on the 16th</text:p>
      <text:p text:style-name="P8212"/>
      <text:p text:style-name="P8213"><text:s text:c="10"/>14 <text:s text:c="6"/>floor, you deployed another set of firefighters and you</text:p>
      <text:p text:style-name="P8214"/>
      <text:p text:style-name="P8215"><text:s text:c="10"/>15<text:s text:c="7"/>thought they were from Ealing.</text:p>
      <text:p text:style-name="P8216"/>
      <text:p text:style-name="P8217"><text:s text:c="10"/>16 <text:s text:c="2"/>A. <text:s/>Well, I -- look, the system was such that if a rescue</text:p>
      <text:p text:style-name="P8218"/>
      <text:p text:style-name="P8219"><text:s text:c="10"/>17 <text:s text:c="6"/>was not carried out by a crew that was detailed to carry</text:p>
      <text:p text:style-name="P8220"/>
      <text:p text:style-name="P8221"><text:s text:c="10"/>18 <text:s text:c="6"/>out the rescue, a subsequent crew would be committed to</text:p>
      <text:p text:style-name="P8222"/>
      <text:p text:style-name="P8223"><text:s text:c="10"/>19 <text:s text:c="6"/>the same -- until we could get a rescue or not.</text:p>
      <text:p text:style-name="P8224"/>
      <text:p text:style-name="P8225"><text:s text:c="10"/>20 <text:s text:c="2"/>Q. <text:s/>Right, could you please be shown telemetry data in tab 1</text:p>
      <text:p text:style-name="P8226"/>
      <text:p text:style-name="P8227"><text:s text:c="10"/>21 <text:s text:c="6"/>of the the documents bundle. <text:s/>We can see the end of wear</text:p>
      <text:p text:style-name="P8228"/>
      <text:p text:style-name="P8229"><text:s text:c="10"/>22 <text:s text:c="6"/>time for Hippel and Stern at 01.38.35 and 01.38.40.</text:p>
      <text:p text:style-name="P8230"/>
      <text:p text:style-name="P8231"><text:s text:c="10"/>23 <text:s text:c="10"/>No, that's not -- sorry, that's not the right</text:p>
      <text:p text:style-name="P8232"/>
      <text:p text:style-name="P8233"><text:s text:c="10"/>24 <text:s text:c="6"/>document.</text:p>
      <text:p text:style-name="P8234"/>
      <text:p text:style-name="P8235"><text:s text:c="10"/>25 <text:s text:c="10"/>Tab 1, the telemetry data. <text:s/>Yes.</text:p>
      <text:p text:style-name="P8236"><text:s text:c="31"/><text:s text:c="12"/>142</text:p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><text:s text:c="11"/>1 <text:s text:c="10"/>First of all, let's start with the end of wear time</text:p>
      <text:p text:style-name="P8246"/>
      <text:p text:style-name="P8247"><text:s text:c="11"/>2 <text:s text:c="6"/>for Hippel and Stern, and we see in the blue column at</text:p>
      <text:p text:style-name="P8248"/>
      <text:p text:style-name="P8249"><text:s text:c="11"/>3 <text:s text:c="6"/>the right-hand side of the screen that the end of Hippel</text:p>
      <text:p text:style-name="P8250"/>
      <text:p text:style-name="P8251"><text:s text:c="11"/>4 <text:s text:c="6"/>and Stern's wear time is 01.38.35 and 01.38.40.</text:p>
      <text:p text:style-name="P8252"/>
      <text:p text:style-name="P8253"><text:s text:c="11"/>5 <text:s text:c="2"/>A. <text:s/>Okay.</text:p>
      <text:p text:style-name="P8254"/>
      <text:p text:style-name="P8255"><text:s text:c="11"/>6 <text:s text:c="2"/>Q. <text:s/>How soon after their end of wear time do you think you</text:p>
      <text:p text:style-name="P8256"/>
      <text:p text:style-name="P8257"><text:s text:c="11"/>7 <text:s text:c="6"/>dispatched the next set of BA wearers to the 16th<text:s/>floor?</text:p>
      <text:p text:style-name="P8258"/>
      <text:p text:style-name="P8259"><text:s text:c="11"/>8 <text:s text:c="2"/>A. <text:s/>Immediately.</text:p>
      <text:p text:style-name="P8260"/>
      <text:p text:style-name="P8261"><text:s text:c="11"/>9 <text:s text:c="2"/>Q. <text:s/>Right.</text:p>
      <text:p text:style-name="P8262"/>
      <text:p text:style-name="P8263"><text:s text:c="10"/>10 <text:s text:c="2"/>A. <text:s/>Or as soon as one was available.</text:p>
      <text:p text:style-name="P8264"/>
      <text:p text:style-name="P8265"><text:s text:c="10"/>11 <text:s text:c="2"/>Q. <text:s/>Right. <text:s/>So we're looking for a dispatch now at about</text:p>
      <text:p text:style-name="P8266"/>
      <text:p text:style-name="P8267"><text:s text:c="10"/>12 <text:s text:c="6"/>that time.</text:p>
      <text:p text:style-name="P8268"/>
      <text:p text:style-name="P8269"><text:s text:c="10"/>13 <text:s text:c="6"/><text:s text:c="4"/>Now, looking down on the tally-out time in the green</text:p>
      <text:p text:style-name="P8270"/>
      <text:p text:style-name="P8271"><text:s text:c="10"/>14 <text:s text:c="6"/>column, we've got a trio of BA wearers from Kensington</text:p>
      <text:p text:style-name="P8272"/>
      <text:p text:style-name="P8273"><text:s text:c="10"/>15 <text:s text:c="6"/>and two from Hammersmith, Broderick, Brodrick and</text:p>
      <text:p text:style-name="P8274"/>
      <text:p text:style-name="P8275"><text:s text:c="10"/>16 <text:s text:c="6"/>Sephton, tallying out at 1.38, 1.38.02 and 1.27. <text:s/>Do you</text:p>
      <text:p text:style-name="P8276"/>
      <text:p text:style-name="P8277"><text:s text:c="10"/>17 <text:s text:c="6"/>think that might have been who you sent next?</text:p>
      <text:p text:style-name="P8278"/>
      <text:p text:style-name="P8279"><text:s text:c="10"/>18 <text:s text:c="2"/>A. <text:s/>I don't know.</text:p>
      <text:p text:style-name="P8280"/>
      <text:p text:style-name="P8281"><text:s text:c="10"/>19 <text:s text:c="2"/>Q. <text:s/>Okay.</text:p>
      <text:p text:style-name="P8282"/>
      <text:p text:style-name="P8283"><text:s text:c="10"/>20 <text:s text:c="10"/>What about the five from Paddington, Hammersmith and</text:p>
      <text:p text:style-name="P8284"/>
      <text:p text:style-name="P8285"><text:s text:c="10"/>21<text:s/><text:s text:c="6"/>Paddington, Wolfenden, James and Felton, Benjamin,</text:p>
      <text:p text:style-name="P8286"/>
      <text:p text:style-name="P8287"><text:s text:c="10"/>22 <text:s text:c="6"/>et cetera, in blue?</text:p>
      <text:p text:style-name="P8288"/>
      <text:p text:style-name="P8289"><text:s text:c="10"/>23 <text:s text:c="10"/>Do you think you sent five firefighters up to the</text:p>
      <text:p text:style-name="P8290"/>
      <text:p text:style-name="P8291"><text:s text:c="10"/>24 <text:s text:c="6"/>16th floor?</text:p>
      <text:p text:style-name="P8292"/>
      <text:p text:style-name="P8293"><text:s text:c="10"/>25 <text:s text:c="2"/>A. <text:s/>I wouldn't say I sent five up there. <text:s/>The ... again,</text:p>
      <text:p text:style-name="P8294"><text:s text:c="43"/>143</text:p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><text:s text:c="11"/>1 <text:s text:c="6"/>I couldn't tell you.</text:p>
      <text:p text:style-name="P8304"/>
      <text:p text:style-name="P8305"><text:s text:c="11"/>2 <text:s text:c="2"/>Q. <text:s/>Okay. <text:s/>Well, rather than guessing, do you remember</text:p>
      <text:p text:style-name="P8306"/>
      <text:p text:style-name="P8307"><text:s text:c="11"/>3 <text:s text:c="6"/>whether the next set of firefighters you sent to the</text:p>
      <text:p text:style-name="P8308"/>
      <text:p text:style-name="P8309"><text:s text:c="11"/>4 <text:s text:c="6"/>16th floor was a pair or whether it was a group larger</text:p>
      <text:p text:style-name="P8310"/>
      <text:p text:style-name="P8311"><text:s text:c="11"/>5 <text:s text:c="6"/>than a pair?</text:p>
      <text:p text:style-name="P8312"/>
      <text:p text:style-name="P8313"><text:s text:c="11"/>6 <text:s text:c="2"/>A. <text:s/>I don't remember.</text:p>
      <text:p text:style-name="P8314"/>
      <text:p text:style-name="P8315"><text:s text:c="11"/>7 <text:s text:c="2"/>Q. <text:s/>Right.</text:p>
      <text:p text:style-name="P8316"/>
      <text:p text:style-name="P8317"><text:s text:c="11"/>8 <text:s text:c="10"/>You said you thought it<text:s/>was Ealing but, having</text:p>
      <text:p text:style-name="P8318"/>
      <text:p text:style-name="P8319"><text:s text:c="11"/>9 <text:s text:c="6"/>thought about it again, do you remember what station</text:p>
      <text:p text:style-name="P8320"/>
      <text:p text:style-name="P8321"><text:s text:c="10"/>10 <text:s text:c="6"/>they were from?</text:p>
      <text:p text:style-name="P8322"/>
      <text:p text:style-name="P8323"><text:s text:c="10"/>11 <text:s text:c="2"/>A. <text:s/>No.</text:p>
      <text:p text:style-name="P8324"/>
      <text:p text:style-name="P8325"><text:s text:c="10"/>12 <text:s text:c="2"/>Q. <text:s/>Right.</text:p>
      <text:p text:style-name="P8326"/>
      <text:p text:style-name="P8327"><text:s text:c="10"/>13 <text:s text:c="10"/>So can I now turn to the next deployment, Murphy and</text:p>
      <text:p text:style-name="P8328"/>
      <text:p text:style-name="P8329"><text:s text:c="10"/>14 <text:s text:c="6"/>Cornelius?</text:p>
      <text:p text:style-name="P8330"/>
      <text:p text:style-name="P8331"><text:s text:c="10"/>15 <text:s text:c="2"/>A. <text:s/>Yes.</text:p>
      <text:p text:style-name="P8332"/>
      <text:p text:style-name="P8333"><text:s text:c="10"/>16 <text:s text:c="2"/>Q. <text:s/>On page 10, you say, going back to your statement,</text:p>
      <text:p text:style-name="P8334"/>
      <text:p text:style-name="P8335"><text:s text:c="10"/>17 <text:s text:c="6"/>a third of the way down:</text:p>
      <text:p text:style-name="P8336"/>
      <text:p text:style-name="P8337"><text:s text:c="10"/>18 <text:s text:c="10"/>"I committed another crew, a four-person crew,</text:p>
      <text:p text:style-name="P8338"/>
      <text:p text:style-name="P8339"><text:s text:c="10"/>19 <text:s text:c="6"/>Firefighters MURPHY and CORNELIUS and two others, who I</text:p>
      <text:p text:style-name="P8340"/>
      <text:p text:style-name="P8341"><text:s text:c="10"/>20 <text:s text:c="6"/>can't recall, to go to flat 111 on the fourteenth floor</text:p>
      <text:p text:style-name="P8342"/>
      <text:p text:style-name="P8343"><text:s text:c="10"/>21 <text:s text:c="6"/>where there was one adult male FSG."</text:p>
      <text:p text:style-name="P8344"/>
      <text:p text:style-name="P8345"><text:s text:c="10"/>22 <text:s text:c="10"/>So<text:s/>that's a four-person team.</text:p>
      <text:p text:style-name="P8346"/>
      <text:p text:style-name="P8347"><text:s text:c="10"/>23 <text:s text:c="10"/>If you just go back to the telemetry data, we can</text:p>
      <text:p text:style-name="P8348"/>
      <text:p text:style-name="P8349"><text:s text:c="10"/>24 <text:s text:c="6"/>see their time of dispatch. <text:s/>I'm sorry to have taken it</text:p>
      <text:p text:style-name="P8350"/>
      <text:p text:style-name="P8351"><text:s text:c="10"/>25 <text:s text:c="6"/>off the screen.</text:p>
      <text:p text:style-name="P8352"><text:s text:c="36"/><text:s text:c="7"/>144</text:p>
      <text:p text:style-name="P8353"/>
      <text:p text:style-name="P8354"/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 text:c="11"/>1 <text:s text:c="10"/>Cornelius tallies out at 01.51, if you look at the</text:p>
      <text:p text:style-name="P8362"/>
      <text:p text:style-name="P8363"><text:s text:c="11"/>2 <text:s text:c="6"/>green column, and Desmond Murphy at 01.51.24. <text:s/>It looks</text:p>
      <text:p text:style-name="P8364"/>
      <text:p text:style-name="P8365"><text:s text:c="11"/>3 <text:s text:c="6"/>as if they've gone as a pair, but do you think the other</text:p>
      <text:p text:style-name="P8366"/>
      <text:p text:style-name="P8367"><text:s text:c="11"/>4 <text:s text:c="6"/>two below them, Campbell and Mills from Paddington, also</text:p>
      <text:p text:style-name="P8368"/>
      <text:p text:style-name="P8369"><text:s text:c="11"/>5 <text:s text:c="6"/>went with them?</text:p>
      <text:p text:style-name="P8370"/>
      <text:p text:style-name="P8371"><text:s text:c="11"/>6 <text:s text:c="2"/>A. <text:s/>I don't recall, but I do know they got split up on the</text:p>
      <text:p text:style-name="P8372"/>
      <text:p text:style-name="P8373"><text:s text:c="11"/>7 <text:s text:c="6"/>way up.</text:p>
      <text:p text:style-name="P8374"/>
      <text:p text:style-name="P8375"><text:s text:c="11"/>8 <text:s text:c="2"/>Q. <text:s/>Right.</text:p>
      <text:p text:style-name="P8376"/>
      <text:p text:style-name="P8377"><text:s text:c="11"/>9 <text:s text:c="2"/>A. <text:s/>They were going up with two other firefighters, one --</text:p>
      <text:p text:style-name="P8378"/>
      <text:p text:style-name="P8379"><text:s text:c="10"/>10 <text:s text:c="2"/>Q. <text:s/>Okay.</text:p>
      <text:p text:style-name="P8380"/>
      <text:p text:style-name="P8381"><text:s text:c="10"/>11 <text:s text:c="2"/>A. <text:s/>Yeah.</text:p>
      <text:p text:style-name="P8382"/>
      <text:p text:style-name="P8383"><text:s text:c="10"/>12 <text:s text:c="2"/>Q. <text:s/>Just using Cornelius and Murphy, then, we have their</text:p>
      <text:p text:style-name="P8384"/>
      <text:p text:style-name="P8385"><text:s text:c="10"/>13 <text:s text:c="6"/>tally-out time at 01.51,<text:s/>more or less. <text:s/>That would be</text:p>
      <text:p text:style-name="P8386"/>
      <text:p text:style-name="P8387"><text:s text:c="10"/>14 <text:s text:c="6"/>about right, would it?</text:p>
      <text:p text:style-name="P8388"/>
      <text:p text:style-name="P8389"><text:s text:c="10"/>15 <text:s text:c="2"/>A. <text:s/>I actually met them when they came down.</text:p>
      <text:p text:style-name="P8390"/>
      <text:p text:style-name="P8391"><text:s text:c="10"/>16 <text:s text:c="2"/>Q. <text:s/>I will come to when they came down in just a minute.</text:p>
      <text:p text:style-name="P8392"/>
      <text:p text:style-name="P8393"><text:s text:c="10"/>17 <text:s text:c="6"/>Let me ask you some questions about what they discover</text:p>
      <text:p text:style-name="P8394"/>
      <text:p text:style-name="P8395"><text:s text:c="10"/>18 <text:s text:c="6"/>when they go up.</text:p>
      <text:p text:style-name="P8396"/>
      <text:p text:style-name="P8397"><text:s text:c="10"/>19 <text:s text:c="10"/>They go up. <text:s/>When they go up there, are you able to</text:p>
      <text:p text:style-name="P8398"/>
      <text:p text:style-name="P8399"><text:s text:c="10"/>20 <text:s text:c="6"/>speak to them?</text:p>
      <text:p text:style-name="P8400"/>
      <text:p text:style-name="P8401"><text:s text:c="10"/>21 <text:s text:c="2"/>A. <text:s/>Not on the way up, no. <text:s/>Before they went up, yes, but</text:p>
      <text:p text:style-name="P8402"/>
      <text:p text:style-name="P8403"><text:s text:c="10"/>22 <text:s text:c="6"/>not on the way up.</text:p>
      <text:p text:style-name="P8404"/>
      <text:p text:style-name="P8405"><text:s text:c="10"/>23 <text:s text:c="2"/>Q. <text:s/>What brief did you give them before they went up, do you</text:p>
      <text:p text:style-name="P8406"/>
      <text:p text:style-name="P8407"><text:s text:c="10"/>24 <text:s text:c="6"/>remember?</text:p>
      <text:p text:style-name="P8408"/>
      <text:p text:style-name="P8409"><text:s text:c="10"/>25 <text:s text:c="2"/>A. <text:s/>I told them to take firefighting equipment. <text:s/>They took</text:p>
      <text:p text:style-name="P8410"><text:s text:c="19"/><text:s text:c="24"/>145</text:p>
      <text:p text:style-name="P8411"/>
      <text:p text:style-name="P8412"/>
      <text:p text:style-name="P8413"/>
      <text:p text:style-name="P8414"/>
      <text:p text:style-name="P8415"/>
      <text:p text:style-name="P8416"/>
      <text:p text:style-name="P8417"/>
      <text:p text:style-name="P8418"/>
      <text:p text:style-name="P8419"><text:s text:c="11"/>1 <text:s text:c="6"/>quite a lot of firefighting equipment. <text:s/>I said there's</text:p>
      <text:p text:style-name="P8420"/>
      <text:p text:style-name="P8421"><text:s text:c="11"/>2 <text:s text:c="6"/>a fire, reports of fire, not just smoke, and that they</text:p>
      <text:p text:style-name="P8422"/>
      <text:p text:style-name="P8423"><text:s text:c="11"/>3 <text:s text:c="6"/>had one individual in -- I cannot remember the number of</text:p>
      <text:p text:style-name="P8424"/>
      <text:p text:style-name="P8425"><text:s text:c="11"/>4 <text:s text:c="6"/>the flat, adult male. <text:s/>And they were to -- firefighting,</text:p>
      <text:p text:style-name="P8426"/>
      <text:p text:style-name="P8427"><text:s text:c="11"/>5 <text:s text:c="6"/>search and rescue.</text:p>
      <text:p text:style-name="P8428"/>
      <text:p text:style-name="P8429"><text:s text:c="11"/>6 <text:s text:c="2"/>Q. <text:s/>Right.</text:p>
      <text:p text:style-name="P8430"/>
      <text:p text:style-name="P8431"><text:s text:c="11"/>7 <text:s text:c="2"/>A. <text:s/>It's an FSG call, fire survival guidance call.</text:p>
      <text:p text:style-name="P8432"/>
      <text:p text:style-name="P8433"><text:s text:c="11"/>8 <text:s text:c="2"/>Q. <text:s/>You said you had reports of actual fire in that flat?</text:p>
      <text:p text:style-name="P8434"/>
      <text:p text:style-name="P8435"><text:s text:c="11"/>9 <text:s text:c="2"/>A. <text:s/>Yeah, that's why I sent them with the firefighting</text:p>
      <text:p text:style-name="P8436"/>
      <text:p text:style-name="P8437"><text:s text:c="10"/>10 <text:s text:c="6"/>equipment.</text:p>
      <text:p text:style-name="P8438"/>
      <text:p text:style-name="P8439"><text:s text:c="10"/>11 <text:s text:c="2"/>Q. <text:s/>Do you remember recording or having recorded on the wall</text:p>
      <text:p text:style-name="P8440"/>
      <text:p text:style-name="P8441"><text:s text:c="10"/>12 <text:s text:c="6"/>or any of those walls by the bridgehead information that</text:p>
      <text:p text:style-name="P8442"/>
      <text:p text:style-name="P8443"><text:s text:c="10"/>13 <text:s text:c="6"/>there was fire in that flat?</text:p>
      <text:p text:style-name="P8444"/>
      <text:p text:style-name="P8445"><text:s text:c="10"/>14 <text:s text:c="2"/>A. <text:s/>I -- not me personally, no.</text:p>
      <text:p text:style-name="P8446"/>
      <text:p text:style-name="P8447"><text:s text:c="10"/>15 <text:s text:c="2"/>Q. <text:s/>Okay.</text:p>
      <text:p text:style-name="P8448"/>
      <text:p text:style-name="P8449"><text:s text:c="10"/>16 <text:s text:c="10"/>They go up.</text:p>
      <text:p text:style-name="P8450"/>
      <text:p text:style-name="P8451"><text:s text:c="10"/>17 <text:s text:c="2"/>A. <text:s/>Yes.</text:p>
      <text:p text:style-name="P8452"/>
      <text:p text:style-name="P8453"><text:s text:c="10"/>18 <text:s text:c="2"/>Q. <text:s/>Then they come back down again, and you say at the top</text:p>
      <text:p text:style-name="P8454"/>
      <text:p text:style-name="P8455"><text:s text:c="10"/>19 <text:s text:c="6"/>of page 11 of your statement:</text:p>
      <text:p text:style-name="P8456"/>
      <text:p text:style-name="P8457"><text:s text:c="10"/>20 <text:s text:c="10"/>"The BA crew of Firefighters MURPHY and CORNELIUS</text:p>
      <text:p text:style-name="P8458"/>
      <text:p text:style-name="P8459"><text:s text:c="10"/>21 <text:s text:c="6"/>then returned to the Bridgehead, without the other two</text:p>
      <text:p text:style-name="P8460"/>
      <text:p text:style-name="P8461"><text:s text:c="10"/>22 <text:s text:c="6"/>crew members. <text:s/>They didn't know where they had gone.</text:p>
      <text:p text:style-name="P8462"/>
      <text:p text:style-name="P8463"><text:s text:c="10"/>23 <text:s text:c="6"/>They looked exhausted and reported to me that they had</text:p>
      <text:p text:style-name="P8464"/>
      <text:p text:style-name="P8465"><text:s text:c="10"/>24 <text:s text:c="6"/>reached Flat 111 and found the male occupant."</text:p>
      <text:p text:style-name="P8466"/>
      <text:p text:style-name="P8467"><text:s text:c="2"/><text:s text:c="8"/>25 <text:s text:c="10"/>Pausing there, when they came back down, are we to</text:p>
      <text:p text:style-name="P8468"><text:s text:c="43"/>146</text:p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><text:s text:c="11"/>1 <text:s text:c="6"/>take it they gave you a debriefing?</text:p>
      <text:p text:style-name="P8478"/>
      <text:p text:style-name="P8479"><text:s text:c="11"/>2 <text:s text:c="2"/>A. <text:s/>Yes. <text:s/>It was quite a troubled one because<text:s/>they were in</text:p>
      <text:p text:style-name="P8480"/>
      <text:p text:style-name="P8481"><text:s text:c="11"/>3 <text:s text:c="6"/>very bad shape.</text:p>
      <text:p text:style-name="P8482"/>
      <text:p text:style-name="P8483"><text:s text:c="11"/>4 <text:s text:c="2"/>Q. <text:s/>They were in bad shape?</text:p>
      <text:p text:style-name="P8484"/>
      <text:p text:style-name="P8485"><text:s text:c="11"/>5 <text:s text:c="2"/>A. <text:s/>Yes.</text:p>
      <text:p text:style-name="P8486"/>
      <text:p text:style-name="P8487"><text:s text:c="11"/>6 <text:s text:c="2"/>Q. <text:s/>And just in terms of their time at which they came back</text:p>
      <text:p text:style-name="P8488"/>
      <text:p text:style-name="P8489"><text:s text:c="11"/>7 <text:s text:c="6"/>to the bridgehead, if we just look at the telemetry data</text:p>
      <text:p text:style-name="P8490"/>
      <text:p text:style-name="P8491"><text:s text:c="11"/>8 <text:s text:c="6"/>again at tab 1 and look at their tally-out time, we have</text:p>
      <text:p text:style-name="P8492"/>
      <text:p text:style-name="P8493"><text:s text:c="11"/>9 <text:s text:c="6"/>that in there as unrecorded, but an end of wear time, if</text:p>
      <text:p text:style-name="P8494"/>
      <text:p text:style-name="P8495"><text:s text:c="10"/>10 <text:s text:c="6"/>you look at the blue column, of 02.18.35 and 02.19.34.</text:p>
      <text:p text:style-name="P8496"/>
      <text:p text:style-name="P8497"><text:s text:c="10"/>11 <text:s text:c="10"/>Given that they tallied out at 01.51 or so, what</text:p>
      <text:p text:style-name="P8498"/>
      <text:p text:style-name="P8499"><text:s text:c="10"/>12 <text:s text:c="6"/>would that tell you about how long they'd been up there</text:p>
      <text:p text:style-name="P8500"/>
      <text:p text:style-name="P8501"><text:s text:c="10"/>13 <text:s text:c="6"/>and how easy it had been for them?</text:p>
      <text:p text:style-name="P8502"/>
      <text:p text:style-name="P8503"><text:s text:c="10"/>14 <text:s text:c="2"/>A. <text:s/>It had been very difficult for them. <text:s/>They couldn't --</text:p>
      <text:p text:style-name="P8504"/>
      <text:p text:style-name="P8505"><text:s text:c="10"/>15 <text:s text:c="2"/>Q. <text:s/>We can see --</text:p>
      <text:p text:style-name="P8506"/>
      <text:p text:style-name="P8507"><text:s text:c="10"/>16 <text:s text:c="2"/>A. <text:s/>Go on.</text:p>
      <text:p text:style-name="P8508"/>
      <text:p text:style-name="P8509"><text:s text:c="10"/>17 <text:s text:c="2"/>Q. <text:s/>We can see -- no, continue, sorry.</text:p>
      <text:p text:style-name="P8510"/>
      <text:p text:style-name="P8511"><text:s text:c="10"/>18 <text:s text:c="2"/>A. <text:s/>No, you carry on.</text:p>
      <text:p text:style-name="P8512"/>
      <text:p text:style-name="P8513"><text:s text:c="10"/>19 <text:s text:c="2"/>Q. <text:s/>You can see their final pressure there of 53 for Charles</text:p>
      <text:p text:style-name="P8514"/>
      <text:p text:style-name="P8515"><text:s text:c="10"/>20 <text:s text:c="6"/>Cornelius and 78.47 for --</text:p>
      <text:p text:style-name="P8516"/>
      <text:p text:style-name="P8517"><text:s text:c="10"/>21 <text:s text:c="2"/>A. <text:s/>Yes.</text:p>
      <text:p text:style-name="P8518"/>
      <text:p text:style-name="P8519"><text:s text:c="10"/>22 <text:s text:c="2"/>Q. <text:s/>-- Desmond Murphy. <text:s/>Is that --</text:p>
      <text:p text:style-name="P8520"/>
      <text:p text:style-name="P8521"><text:s text:c="10"/>23 <text:s text:c="2"/>A. <text:s/>That's quite low.</text:p>
      <text:p text:style-name="P8522"/>
      <text:p text:style-name="P8523"><text:s text:c="10"/>24 <text:s text:c="2"/>Q. <text:s/>That's quite low?</text:p>
      <text:p text:style-name="P8524"/>
      <text:p text:style-name="P8525"><text:s text:c="10"/>25 <text:s text:c="2"/>A. <text:s/>Yes.<text:s text:c="2"/>Your low pressure warning whistle sounds at</text:p>
      <text:p text:style-name="P8526"><text:s text:c="43"/>147</text:p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><text:s text:c="11"/>1 <text:s text:c="6"/>84 bar.</text:p>
      <text:p text:style-name="P8536"/>
      <text:p text:style-name="P8537"><text:s text:c="11"/>2 <text:s text:c="2"/>Q. <text:s/>Yes.</text:p>
      <text:p text:style-name="P8538"/>
      <text:p text:style-name="P8539"><text:s text:c="11"/>3 <text:s text:c="2"/>A. <text:s/>And you have got 12 minutes to get out, really.</text:p>
      <text:p text:style-name="P8540"/>
      <text:p text:style-name="P8541"><text:s text:c="11"/>4 <text:s text:c="2"/>Q.<text:s text:c="2"/>And you say they were in quite bad shape?</text:p>
      <text:p text:style-name="P8542"/>
      <text:p text:style-name="P8543"><text:s text:c="11"/>5 <text:s text:c="2"/>A. <text:s/>They were in bad shape, yes.</text:p>
      <text:p text:style-name="P8544"/>
      <text:p text:style-name="P8545"><text:s text:c="11"/>6 <text:s text:c="2"/>Q. <text:s/>Could you just expand on what you mean by that?</text:p>
      <text:p text:style-name="P8546"/>
      <text:p text:style-name="P8547"><text:s text:c="11"/>7 <text:s text:c="2"/>A. <text:s/>I could. <text:s/>They had abandoned their firefighting kit</text:p>
      <text:p text:style-name="P8548"/>
      <text:p text:style-name="P8549"><text:s text:c="11"/>8 <text:s/><text:s text:c="5"/>above. <text:s/>They didn't think they were going to make it out</text:p>
      <text:p text:style-name="P8550"/>
      <text:p text:style-name="P8551"><text:s text:c="11"/>9 <text:s text:c="6"/>alive. <text:s/>That's what they said to me. <text:s/>That's what</text:p>
      <text:p text:style-name="P8552"/>
      <text:p text:style-name="P8553"><text:s text:c="10"/>10 <text:s text:c="6"/>Firefighter Murphy said to me. <text:s/>They looked really</text:p>
      <text:p text:style-name="P8554"/>
      <text:p text:style-name="P8555"><text:s text:c="10"/>11 <text:s text:c="6"/>shaken. <text:s/>They said that they couldn't see any of the</text:p>
      <text:p text:style-name="P8556"/>
      <text:p text:style-name="P8557"><text:s text:c="10"/>12 <text:s text:c="6"/>door numbers, they didn't know which floor they were on,</text:p>
      <text:p text:style-name="P8558"/>
      <text:p text:style-name="P8559"><text:s text:c="10"/>13 <text:s text:c="6"/>and I specifically remember Firefighter Murphy telling</text:p>
      <text:p text:style-name="P8560"/>
      <text:p text:style-name="P8561"><text:s text:c="10"/>14 <text:s text:c="6"/>me that he had to use his firefighter's hand lamp to<text:s/>go</text:p>
      <text:p text:style-name="P8562"/>
      <text:p text:style-name="P8563"><text:s text:c="10"/>15 <text:s text:c="6"/>up close to where a floor number -- to try and find out</text:p>
      <text:p text:style-name="P8564"/>
      <text:p text:style-name="P8565"><text:s text:c="10"/>16 <text:s text:c="6"/>where they were.</text:p>
      <text:p text:style-name="P8566"/>
      <text:p text:style-name="P8567"><text:s text:c="10"/>17 <text:s text:c="2"/>Q. <text:s/>Really?</text:p>
      <text:p text:style-name="P8568"/>
      <text:p text:style-name="P8569"><text:s text:c="10"/>18 <text:s text:c="2"/>A. <text:s/>That they had found the individual of the flat but,</text:p>
      <text:p text:style-name="P8570"/>
      <text:p text:style-name="P8571"><text:s text:c="10"/>19 <text:s text:c="6"/>because of the density -- and when they went there, they</text:p>
      <text:p text:style-name="P8572"/>
      <text:p text:style-name="P8573"><text:s text:c="10"/>20 <text:s text:c="6"/>found another seven people from various flats who came</text:p>
      <text:p text:style-name="P8574"/>
      <text:p text:style-name="P8575"><text:s text:c="10"/>21 <text:s text:c="6"/>to them for help. <text:s/>They were unable to take the eight</text:p>
      <text:p text:style-name="P8576"/>
      <text:p text:style-name="P8577"><text:s text:c="10"/>22 <text:s text:c="6"/>people out.</text:p>
      <text:p text:style-name="P8578"/>
      <text:p text:style-name="P8579"><text:s text:c="10"/>23 <text:s text:c="2"/>Q.<text:s/><text:s/>Right.</text:p>
      <text:p text:style-name="P8580"/>
      <text:p text:style-name="P8581"><text:s text:c="10"/>24 <text:s text:c="2"/>SIR MARTIN MOORE-BICK: <text:s/>Do you need a pause?</text:p>
      <text:p text:style-name="P8582"/>
      <text:p text:style-name="P8583"><text:s text:c="10"/>25 <text:s text:c="2"/>A. <text:s/>Just give me a moment, please.</text:p>
      <text:p text:style-name="P8584"><text:s text:c="43"/>148</text:p>
      <text:p text:style-name="P8585"/>
      <text:p text:style-name="P8586"/>
      <text:p text:style-name="P8587"/>
      <text:p text:style-name="P8588"/>
      <text:p text:style-name="P8589"/>
      <text:p text:style-name="P8590"/>
      <text:p text:style-name="P8591"/>
      <text:p text:style-name="P8592"/>
      <text:p text:style-name="P8593"><text:s text:c="11"/>1 <text:s text:c="2"/>SIR MARTIN MOORE-BICK: <text:s/>Of course.</text:p>
      <text:p text:style-name="P8594"/>
      <text:p text:style-name="P8595"><text:s text:c="11"/>2<text:s/><text:s text:c="10"/>(Pause)</text:p>
      <text:p text:style-name="P8596"/>
      <text:p text:style-name="P8597"><text:s text:c="11"/>3 <text:s text:c="2"/>A. <text:s/>So I knew I had eight people now on that floor in one</text:p>
      <text:p text:style-name="P8598"/>
      <text:p text:style-name="P8599"><text:s text:c="11"/>4 <text:s text:c="6"/>flat. <text:s/>They put the people in the flat which they deemed</text:p>
      <text:p text:style-name="P8600"/>
      <text:p text:style-name="P8601"><text:s text:c="11"/>5 <text:s text:c="6"/>to be the least smoky flat and they reported that to me.</text:p>
      <text:p text:style-name="P8602"/>
      <text:p text:style-name="P8603"><text:s/><text:s text:c="10"/>6 <text:s text:c="10"/>As far as I recall, I deployed another BA crew</text:p>
      <text:p text:style-name="P8604"/>
      <text:p text:style-name="P8605"><text:s text:c="11"/>7 <text:s text:c="6"/>immediately to that area. <text:s/>I don't know -- I'm really</text:p>
      <text:p text:style-name="P8606"/>
      <text:p text:style-name="P8607"><text:s text:c="11"/>8 <text:s text:c="6"/>sorry, but at this point I can't remember most of the</text:p>
      <text:p text:style-name="P8608"/>
      <text:p text:style-name="P8609"><text:s text:c="11"/>9 <text:s text:c="6"/>crews. <text:s/>I only know this because Firefighters Cornelius</text:p>
      <text:p text:style-name="P8610"/>
      <text:p text:style-name="P8611"><text:s text:c="10"/>10 <text:s text:c="6"/>and Murphy are from my watch and they're friends of</text:p>
      <text:p text:style-name="P8612"/>
      <text:p text:style-name="P8613"><text:s text:c="10"/>11 <text:s text:c="6"/>mine.</text:p>
      <text:p text:style-name="P8614"/>
      <text:p text:style-name="P8615"><text:s text:c="10"/>12 <text:s text:c="2"/>Q. <text:s/>Just focusing on where they had found the other seven,</text:p>
      <text:p text:style-name="P8616"/>
      <text:p text:style-name="P8617"><text:s text:c="10"/>13 <text:s text:c="6"/>was that in<text:s/>the same flat --</text:p>
      <text:p text:style-name="P8618"/>
      <text:p text:style-name="P8619"><text:s text:c="10"/>14 <text:s text:c="2"/>A. <text:s/>Same floor.</text:p>
      <text:p text:style-name="P8620"/>
      <text:p text:style-name="P8621"><text:s text:c="10"/>15 <text:s text:c="2"/>Q. <text:s/>Same floor, but in the same flat as the male occupant,</text:p>
      <text:p text:style-name="P8622"/>
      <text:p text:style-name="P8623"><text:s text:c="10"/>16 <text:s text:c="6"/>flat 111 --</text:p>
      <text:p text:style-name="P8624"/>
      <text:p text:style-name="P8625"><text:s text:c="10"/>17 <text:s text:c="2"/>A. <text:s/>Same floor, not the same flat, the same floor. <text:s/>They</text:p>
      <text:p text:style-name="P8626"/>
      <text:p text:style-name="P8627"><text:s text:c="10"/>18 <text:s text:c="3"/><text:s text:c="3"/>kicked the door in, I believe, and they found -- I won't</text:p>
      <text:p text:style-name="P8628"/>
      <text:p text:style-name="P8629"><text:s text:c="10"/>19 <text:s text:c="6"/>say his name because I don't really want to say his</text:p>
      <text:p text:style-name="P8630"/>
      <text:p text:style-name="P8631"><text:s text:c="10"/>20 <text:s text:c="6"/>name, I don't think it's relevant -- at the moment,</text:p>
      <text:p text:style-name="P8632"/>
      <text:p text:style-name="P8633"><text:s text:c="10"/>21 <text:s text:c="6"/>I should say ...</text:p>
      <text:p text:style-name="P8634"/>
      <text:p text:style-name="P8635"><text:s text:c="6"/><text:s text:c="4"/>22 <text:s text:c="2"/>Q. <text:s/>It's okay, take your time.</text:p>
      <text:p text:style-name="P8636"/>
      <text:p text:style-name="P8637"><text:s text:c="10"/>23 <text:s text:c="2"/>A. <text:s/>I'm okay.</text:p>
      <text:p text:style-name="P8638"/>
      <text:p text:style-name="P8639"><text:s text:c="10"/>24 <text:s text:c="2"/>SIR MARTIN MOORE-BICK: <text:s/>Just take it at your own pace.</text:p>
      <text:p text:style-name="P8640"/>
      <text:p text:style-name="P8641"><text:s text:c="10"/>25 <text:s text:c="10"/>(Pause)</text:p>
      <text:p text:style-name="P8642"><text:s text:c="43"/>149</text:p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><text:s text:c="11"/>1 <text:s text:c="2"/>A. <text:s/>And so they placed -- the only thing they could do was</text:p>
      <text:p text:style-name="P8652"/>
      <text:p text:style-name="P8653"><text:s text:c="11"/>2 <text:s text:c="6"/>place people in a place which they considered to be safe</text:p>
      <text:p text:style-name="P8654"/>
      <text:p text:style-name="P8655"><text:s text:c="11"/>3 <text:s text:c="6"/>at that time and they told them that somebody would come</text:p>
      <text:p text:style-name="P8656"/>
      <text:p text:style-name="P8657"><text:s text:c="11"/>4 <text:s text:c="6"/>back to get them.</text:p>
      <text:p text:style-name="P8658"/>
      <text:p text:style-name="P8659"><text:s text:c="11"/>5 <text:s text:c="2"/>MR MILLETT: <text:s/>Yes.</text:p>
      <text:p text:style-name="P8660"/>
      <text:p text:style-name="P8661"><text:s text:c="11"/>6 <text:s text:c="10"/>You then say, halfway down page 11:</text:p>
      <text:p text:style-name="P8662"/>
      <text:p text:style-name="P8663"><text:s text:c="11"/>7 <text:s text:c="10"/>"I passed on the information I received from</text:p>
      <text:p text:style-name="P8664"/>
      <text:p text:style-name="P8665"><text:s text:c="11"/>8 <text:s text:c="6"/>Firefighters MURPHY and CORNELIUS to the Incident</text:p>
      <text:p text:style-name="P8666"/>
      <text:p text:style-name="P8667"><text:s text:c="7"/><text:s text:c="4"/>9 <text:s text:c="6"/>Commander and to WM De SILVO."</text:p>
      <text:p text:style-name="P8668"/>
      <text:p text:style-name="P8669"><text:s text:c="10"/>10 <text:s text:c="2"/>A. <text:s/>I believe she was there then.</text:p>
      <text:p text:style-name="P8670"/>
      <text:p text:style-name="P8671"><text:s text:c="10"/>11 <text:s text:c="2"/>Q. <text:s/>Now, in terms of passing it on to the incident</text:p>
      <text:p text:style-name="P8672"/>
      <text:p text:style-name="P8673"><text:s text:c="10"/>12 <text:s text:c="6"/>commander, do you remember who that was at that stage?</text:p>
      <text:p text:style-name="P8674"/>
      <text:p text:style-name="P8675"><text:s text:c="10"/>13<text:s text:c="3"/>A. <text:s/>I asked for the -- I asked for them to bring that</text:p>
      <text:p text:style-name="P8676"/>
      <text:p text:style-name="P8677"><text:s text:c="10"/>14 <text:s text:c="6"/>information out to the incident commander, and that</text:p>
      <text:p text:style-name="P8678"/>
      <text:p text:style-name="P8679"><text:s text:c="10"/>15 <text:s text:c="6"/>would be recorded on the bridgehead for briefing other</text:p>
      <text:p text:style-name="P8680"/>
      <text:p text:style-name="P8681"><text:s text:c="10"/>16 <text:s text:c="6"/>crews. <text:s/>That's really -- it was hectic at that time.</text:p>
      <text:p text:style-name="P8682"/>
      <text:p text:style-name="P8683"><text:s text:c="10"/>17 <text:s text:c="2"/>Q. <text:s/>Do you remember the name of the incident commander at</text:p>
      <text:p text:style-name="P8684"/>
      <text:p text:style-name="P8685"><text:s text:c="10"/>18 <text:s text:c="6"/>that point?</text:p>
      <text:p text:style-name="P8686"/>
      <text:p text:style-name="P8687"><text:s text:c="10"/>19 <text:s text:c="2"/>A. <text:s/>I think it was Watch Manager Dowden. <text:s/>I don't know how</text:p>
      <text:p text:style-name="P8688"/>
      <text:p text:style-name="P8689"><text:s text:c="10"/>20 <text:s text:c="6"/>many pumps it was at<text:s/>this stage or who had taken over.</text:p>
      <text:p text:style-name="P8690"/>
      <text:p text:style-name="P8691"><text:s text:c="10"/>21 <text:s text:c="6"/>I wasn't aware of what was going on outside the tower.</text:p>
      <text:p text:style-name="P8692"/>
      <text:p text:style-name="P8693"><text:s text:c="10"/>22 <text:s text:c="2"/>Q. <text:s/>Do you remember that a major incident had been declared?</text:p>
      <text:p text:style-name="P8694"/>
      <text:p text:style-name="P8695"><text:s text:c="10"/>23 <text:s text:c="2"/>A. <text:s/>I wasn't made aware of that at all.</text:p>
      <text:p text:style-name="P8696"/>
      <text:p text:style-name="P8697"><text:s text:c="4"/><text:s text:c="6"/>24 <text:s text:c="2"/>Q. <text:s/>Was the conversation or the debrief you had with Murphy</text:p>
      <text:p text:style-name="P8698"/>
      <text:p text:style-name="P8699"><text:s text:c="10"/>25 <text:s text:c="6"/>and Cornelius after your conversation with Group Manager</text:p>
      <text:p text:style-name="P8700"><text:s text:c="43"/>150</text:p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 text:c="11"/>1 <text:s text:c="6"/>Welch about EDBAs?</text:p>
      <text:p text:style-name="P8710"/>
      <text:p text:style-name="P8711"><text:s text:c="11"/>2 <text:s text:c="2"/>A. <text:s/>Before.</text:p>
      <text:p text:style-name="P8712"/>
      <text:p text:style-name="P8713"><text:s text:c="11"/>3 <text:s text:c="2"/>Q. <text:s/>It was before?</text:p>
      <text:p text:style-name="P8714"/>
      <text:p text:style-name="P8715"><text:s text:c="11"/>4 <text:s text:c="2"/>A. <text:s/>Certainly was before.</text:p>
      <text:p text:style-name="P8716"/>
      <text:p text:style-name="P8717"><text:s text:c="11"/>5 <text:s text:c="2"/>Q. <text:s/>Okay. <text:s/>Long before?</text:p>
      <text:p text:style-name="P8718"/>
      <text:p text:style-name="P8719"><text:s text:c="11"/>6 <text:s text:c="2"/>A. <text:s/>I don't know.</text:p>
      <text:p text:style-name="P8720"/>
      <text:p text:style-name="P8721"><text:s text:c="11"/>7 <text:s text:c="2"/>Q. <text:s/>Right.</text:p>
      <text:p text:style-name="P8722"/>
      <text:p text:style-name="P8723"><text:s text:c="11"/>8 <text:s text:c="10"/>So based on their tally or their end of wear time</text:p>
      <text:p text:style-name="P8724"/>
      <text:p text:style-name="P8725"><text:s text:c="11"/>9 <text:s text:c="6"/>that we've seen, you can't tell us, can you, who the</text:p>
      <text:p text:style-name="P8726"/>
      <text:p text:style-name="P8727"><text:s text:c="10"/>10 <text:s text:c="6"/>incident commander was?</text:p>
      <text:p text:style-name="P8728"/>
      <text:p text:style-name="P8729"><text:s text:c="10"/>11 <text:s text:c="2"/>A. <text:s/>No.</text:p>
      <text:p text:style-name="P8730"/>
      <text:p text:style-name="P8731"><text:s text:c="10"/>12 <text:s text:c="2"/>Q. <text:s/>When you say you passed it on to the incident commander,</text:p>
      <text:p text:style-name="P8732"/>
      <text:p text:style-name="P8733"><text:s text:c="10"/>13 <text:s text:c="6"/>can you tell us what you did?</text:p>
      <text:p text:style-name="P8734"/>
      <text:p text:style-name="P8735"><text:s text:c="10"/>14 <text:s text:c="2"/>A. <text:s/>Well, I couldn't make any comms. <text:s/>I was in contact with</text:p>
      <text:p text:style-name="P8736"/>
      <text:p text:style-name="P8737"><text:s text:c="10"/>15 <text:s text:c="6"/>various officers who were coming to the bridgehead.</text:p>
      <text:p text:style-name="P8738"/>
      <text:p text:style-name="P8739"><text:s text:c="10"/>16 <text:s text:c="6"/>I was giving them information and I was giving</text:p>
      <text:p text:style-name="P8740"/>
      <text:p text:style-name="P8741"><text:s text:c="10"/>17 <text:s text:c="6"/>information -- any information I had. <text:s/>They would also</text:p>
      <text:p text:style-name="P8742"/>
      <text:p text:style-name="P8743"><text:s text:c="10"/>18 <text:s text:c="6"/>give that information -- Firefighters Cornelius and</text:p>
      <text:p text:style-name="P8744"/>
      <text:p text:style-name="P8745"><text:s text:c="10"/>19 <text:s text:c="6"/>Murphy would give that information to the entry control</text:p>
      <text:p text:style-name="P8746"/>
      <text:p text:style-name="P8747"><text:s/><text:s text:c="9"/>20 <text:s text:c="6"/>board and whoever was running that system at the time.</text:p>
      <text:p text:style-name="P8748"/>
      <text:p text:style-name="P8749"><text:s text:c="10"/>21 <text:s text:c="2"/>Q. <text:s/>Do you think that Watch Manager De Silvo recorded the</text:p>
      <text:p text:style-name="P8750"/>
      <text:p text:style-name="P8751"><text:s text:c="10"/>22 <text:s text:c="6"/>information that Murphy and Cornelius had given to you?</text:p>
      <text:p text:style-name="P8752"/>
      <text:p text:style-name="P8753"><text:s text:c="10"/>23 <text:s text:c="2"/>A. <text:s/>If she<text:s/>was there, she certainly would have.</text:p>
      <text:p text:style-name="P8754"/>
      <text:p text:style-name="P8755"><text:s text:c="10"/>24 <text:s text:c="2"/>Q. <text:s/>Can I just ask you to look at a photograph again.</text:p>
      <text:p text:style-name="P8756"/>
      <text:p text:style-name="P8757"><text:s text:c="10"/>25 <text:s text:c="6"/>I think it's one we looked at a moment ago, but coming</text:p>
      <text:p text:style-name="P8758"><text:s text:c="43"/>151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><text:s text:c="4"/><text:s text:c="7"/>1 <text:s text:c="6"/>back to it. <text:s/>It's [MET00013074].</text:p>
      <text:p text:style-name="P8768"/>
      <text:p text:style-name="P8769"><text:s text:c="11"/>2 <text:s text:c="10"/>Again, this may not be the right one, so we may have</text:p>
      <text:p text:style-name="P8770"/>
      <text:p text:style-name="P8771"><text:s text:c="11"/>3 <text:s text:c="6"/>to look at one or two others. <text:s/>Are you all right with</text:p>
      <text:p text:style-name="P8772"/>
      <text:p text:style-name="P8773"><text:s text:c="11"/>4 <text:s text:c="6"/>that, Mr O'Keeffe?</text:p>
      <text:p text:style-name="P8774"/>
      <text:p text:style-name="P8775"><text:s text:c="9"/><text:s text:c="2"/>5 <text:s text:c="2"/>A. <text:s/>I am.</text:p>
      <text:p text:style-name="P8776"/>
      <text:p text:style-name="P8777"><text:s text:c="11"/>6 <text:s text:c="2"/>Q. <text:s/>Let's start with that one.</text:p>
      <text:p text:style-name="P8778"/>
      <text:p text:style-name="P8779"><text:s text:c="11"/>7 <text:s text:c="10"/>Yes. <text:s/>So we looked at this before. <text:s/>This is where we</text:p>
      <text:p text:style-name="P8780"/>
      <text:p text:style-name="P8781"><text:s text:c="11"/>8 <text:s text:c="6"/>see "113 8 people 14 floor", bottom-right there.</text:p>
      <text:p text:style-name="P8782"/>
      <text:p text:style-name="P8783"><text:s text:c="11"/>9 <text:s text:c="10"/>Having been through the story now telling us about</text:p>
      <text:p text:style-name="P8784"/>
      <text:p text:style-name="P8785"><text:s text:c="10"/>10 <text:s text:c="6"/>the debrief you got from Murphy and Cornelius, can you</text:p>
      <text:p text:style-name="P8786"/>
      <text:p text:style-name="P8787"><text:s text:c="10"/>11 <text:s text:c="6"/>explain that writing on that wall there?</text:p>
      <text:p text:style-name="P8788"/>
      <text:p text:style-name="P8789"><text:s text:c="10"/>12 <text:s text:c="2"/>A. <text:s/>Well, floor 9, flat 65 would be Soho's crew of four, and</text:p>
      <text:p text:style-name="P8790"/>
      <text:p text:style-name="P8791"><text:s text:c="10"/>13 <text:s text:c="6"/>their names are there. <text:s/>I can't see the writing at the</text:p>
      <text:p text:style-name="P8792"/>
      <text:p text:style-name="P8793"><text:s text:c="10"/>14 <text:s text:c="6"/>end. Three rooms.</text:p>
      <text:p text:style-name="P8794"/>
      <text:p text:style-name="P8795"><text:s text:c="10"/>15 <text:s text:c="10"/>Johnson and Roots, 14th floor --</text:p>
      <text:p text:style-name="P8796"/>
      <text:p text:style-name="P8797"><text:s text:c="10"/>16 <text:s text:c="2"/>Q. <text:s/>I'm sorry, I'm going to interrupt you. <text:s/>It's the writing</text:p>
      <text:p text:style-name="P8798"/>
      <text:p text:style-name="P8799"><text:s text:c="10"/>17 <text:s text:c="6"/>which isn't in a ring or box that we looked at a minute</text:p>
      <text:p text:style-name="P8800"/>
      <text:p text:style-name="P8801"><text:s text:c="10"/>18 <text:s text:c="6"/>ago. <text:s/>If it can be enlarged, please.</text:p>
      <text:p text:style-name="P8802"/>
      <text:p text:style-name="P8803"><text:s text:c="10"/>19 <text:s text:c="2"/>A. <text:s/>Yes, please.</text:p>
      <text:p text:style-name="P8804"/>
      <text:p text:style-name="P8805"><text:s text:c="10"/>20 <text:s text:c="2"/>Q. <text:s/>It's in the bottom right-hand corner of the picture. <text:s/>So</text:p>
      <text:p text:style-name="P8806"/>
      <text:p text:style-name="P8807"><text:s text:c="4"/><text:s text:c="6"/>21 <text:s text:c="6"/>"113 8 people 14 floor", there. <text:s/>That writing on the</text:p>
      <text:p text:style-name="P8808"/>
      <text:p text:style-name="P8809"><text:s text:c="10"/>22 <text:s text:c="6"/>wall there.</text:p>
      <text:p text:style-name="P8810"/>
      <text:p text:style-name="P8811"><text:s text:c="10"/>23 <text:s text:c="2"/>A. <text:s/>That's the flat they would've been put into.</text:p>
      <text:p text:style-name="P8812"/>
      <text:p text:style-name="P8813"><text:s text:c="10"/>24 <text:s text:c="2"/>Q. <text:s/>Do you think that -- I don't want you to speculate.</text:p>
      <text:p text:style-name="P8814"/>
      <text:p text:style-name="P8815"><text:s text:c="10"/>25 <text:s text:c="2"/>A. <text:s/>No, that would be it.</text:p>
      <text:p text:style-name="P8816"><text:s text:c="43"/>152</text:p>
      <text:p text:style-name="P8817"/>
      <text:p text:style-name="P8818"/>
      <text:p text:style-name="P8819"/>
      <text:p text:style-name="P8820"/>
      <text:p text:style-name="P8821"/>
      <text:p text:style-name="P8822"/>
      <text:p text:style-name="P8823"/>
      <text:p text:style-name="P8824"/>
      <text:p text:style-name="P8825"><text:s text:c="11"/>1 <text:s text:c="2"/>Q. <text:s/>That would be it?</text:p>
      <text:p text:style-name="P8826"/>
      <text:p text:style-name="P8827"><text:s text:c="11"/>2 <text:s text:c="2"/>A. <text:s/>Yes.</text:p>
      <text:p text:style-name="P8828"/>
      <text:p text:style-name="P8829"><text:s text:c="11"/>3 <text:s text:c="2"/>Q. <text:s/>That would be what, De Silvo recording --</text:p>
      <text:p text:style-name="P8830"/>
      <text:p text:style-name="P8831"><text:s text:c="11"/>4 <text:s text:c="2"/>A. <text:s/>That would be the recording of the information that</text:p>
      <text:p text:style-name="P8832"/>
      <text:p text:style-name="P8833"><text:s text:c="11"/>5 <text:s text:c="6"/>they'd given over.</text:p>
      <text:p text:style-name="P8834"/>
      <text:p text:style-name="P8835"><text:s text:c="11"/>6 <text:s text:c="2"/>Q. <text:s/>Right, okay. <text:s/>So we have it. <text:s/>Okay.</text:p>
      <text:p text:style-name="P8836"/>
      <text:p text:style-name="P8837"><text:s text:c="11"/>7 <text:s text:c="2"/>A. <text:s/>Okay.</text:p>
      <text:p text:style-name="P8838"/>
      <text:p text:style-name="P8839"><text:s text:c="11"/>8 <text:s text:c="2"/>Q. <text:s/>Then you say you detailed another BA crew to rescue the</text:p>
      <text:p text:style-name="P8840"/>
      <text:p text:style-name="P8841"><text:s text:c="5"/><text:s text:c="6"/>9 <text:s text:c="6"/>occupants of floor 14?</text:p>
      <text:p text:style-name="P8842"/>
      <text:p text:style-name="P8843"><text:s text:c="10"/>10 <text:s text:c="2"/>A. <text:s/>Yes. <text:s/>Yes, I did.</text:p>
      <text:p text:style-name="P8844"/>
      <text:p text:style-name="P8845"><text:s text:c="10"/>11 <text:s text:c="2"/>Q. <text:s/>Are you ready to go on or would you like a break?</text:p>
      <text:p text:style-name="P8846"/>
      <text:p text:style-name="P8847"><text:s text:c="10"/>12 <text:s text:c="2"/>A. <text:s/>I can go on.</text:p>
      <text:p text:style-name="P8848"/>
      <text:p text:style-name="P8849"><text:s text:c="10"/>13 <text:s text:c="2"/>Q. <text:s/>Okay, all right.</text:p>
      <text:p text:style-name="P8850"/>
      <text:p text:style-name="P8851"><text:s text:c="10"/>14 <text:s text:c="2"/>A. <text:s/>I'm okay.</text:p>
      <text:p text:style-name="P8852"/>
      <text:p text:style-name="P8853"><text:s text:c="10"/>15 <text:s text:c="2"/>Q. <text:s/>Okay. <text:s/>Now, just to put you back in your statement, this</text:p>
      <text:p text:style-name="P8854"/>
      <text:p text:style-name="P8855"><text:s text:c="10"/>16 <text:s text:c="6"/>is just before halfway down on page 11, you say:</text:p>
      <text:p text:style-name="P8856"/>
      <text:p text:style-name="P8857"><text:s text:c="10"/>17 <text:s text:c="10"/>"I then detailed another BA crew to rescue the</text:p>
      <text:p text:style-name="P8858"/>
      <text:p text:style-name="P8859"><text:s text:c="10"/>18 <text:s text:c="6"/>occupants of<text:s/>floor 14."</text:p>
      <text:p text:style-name="P8860"/>
      <text:p text:style-name="P8861"><text:s text:c="10"/>19 <text:s text:c="10"/>Was that an urgent matter for you?</text:p>
      <text:p text:style-name="P8862"/>
      <text:p text:style-name="P8863"><text:s text:c="10"/>20 <text:s text:c="2"/>A. <text:s/>Everything was urgent.</text:p>
      <text:p text:style-name="P8864"/>
      <text:p text:style-name="P8865"><text:s text:c="10"/>21 <text:s text:c="2"/>Q. <text:s/>Right. <text:s/>I just want to try and see if I can get</text:p>
      <text:p text:style-name="P8866"/>
      <text:p text:style-name="P8867"><text:s text:c="10"/>22 <text:s text:c="6"/>an indication of who that might have been in that crew.</text:p>
      <text:p text:style-name="P8868"/>
      <text:p text:style-name="P8869"><text:s text:c="10"/>23 <text:s text:c="10"/>First of all, do you remember what you said when you</text:p>
      <text:p text:style-name="P8870"/>
      <text:p text:style-name="P8871"><text:s text:c="10"/>24 <text:s text:c="6"/>briefed the new BA crew?</text:p>
      <text:p text:style-name="P8872"/>
      <text:p text:style-name="P8873"><text:s text:c="10"/>25 <text:s text:c="2"/>A. <text:s/>No. <text:s/>To be -- as I cannot recollect briefing the new</text:p>
      <text:p text:style-name="P8874"><text:s text:c="43"/>153</text:p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><text:s text:c="11"/>1 <text:s text:c="6"/>crew, it may have been Watch Manager De Silvo or</text:p>
      <text:p text:style-name="P8884"/>
      <text:p text:style-name="P8885"><text:s text:c="11"/>2 <text:s text:c="6"/>somebody that briefed that crew on where -- on the</text:p>
      <text:p text:style-name="P8886"/>
      <text:p text:style-name="P8887"><text:s text:c="11"/>3 <text:s text:c="6"/>location, because when Chelsea's Watch Manager De Silvo</text:p>
      <text:p text:style-name="P8888"/>
      <text:p text:style-name="P8889"><text:s text:c="11"/>4<text:s/><text:s text:c="6"/>arrived, because of the volume of information and to</text:p>
      <text:p text:style-name="P8890"/>
      <text:p text:style-name="P8891"><text:s text:c="11"/>5 <text:s text:c="6"/>control that information, I put watch manager -- her,</text:p>
      <text:p text:style-name="P8892"/>
      <text:p text:style-name="P8893"><text:s text:c="11"/>6 <text:s text:c="6"/>Louisa De Silvo, in charge of that task specifically.</text:p>
      <text:p text:style-name="P8894"/>
      <text:p text:style-name="P8895"><text:s text:c="11"/>7 <text:s text:c="2"/>Q. <text:s/>I see.</text:p>
      <text:p text:style-name="P8896"/>
      <text:p text:style-name="P8897"><text:s text:c="11"/>8<text:s/><text:s text:c="10"/>We have some evidence from witness statements that</text:p>
      <text:p text:style-name="P8898"/>
      <text:p text:style-name="P8899"><text:s text:c="11"/>9 <text:s text:c="6"/>a firefighter called Orchard and Herrera were briefed to</text:p>
      <text:p text:style-name="P8900"/>
      <text:p text:style-name="P8901"><text:s text:c="10"/>10 <text:s text:c="6"/>go to the 14th floor, to go to flat 111.</text:p>
      <text:p text:style-name="P8902"/>
      <text:p text:style-name="P8903"><text:s text:c="10"/>11 <text:s text:c="2"/>A. <text:s/>Okay.</text:p>
      <text:p text:style-name="P8904"/>
      <text:p text:style-name="P8905"><text:s text:c="10"/>12 <text:s text:c="2"/>Q. <text:s/>Is<text:s/>that something that rings a bell with you?</text:p>
      <text:p text:style-name="P8906"/>
      <text:p text:style-name="P8907"><text:s text:c="10"/>13 <text:s text:c="2"/>A. <text:s/>No.</text:p>
      <text:p text:style-name="P8908"/>
      <text:p text:style-name="P8909"><text:s text:c="10"/>14 <text:s text:c="2"/>Q. <text:s/>It doesn't.</text:p>
      <text:p text:style-name="P8910"/>
      <text:p text:style-name="P8911"><text:s text:c="10"/>15 <text:s text:c="10"/>What about the names Juggins and McAlonen?</text:p>
      <text:p text:style-name="P8912"/>
      <text:p text:style-name="P8913"><text:s text:c="10"/>16 <text:s text:c="2"/>A. <text:s/>No.</text:p>
      <text:p text:style-name="P8914"/>
      <text:p text:style-name="P8915"><text:s text:c="10"/>17 <text:s text:c="2"/>Q. <text:s/>No?</text:p>
      <text:p text:style-name="P8916"/>
      <text:p text:style-name="P8917"><text:s text:c="10"/>18 <text:s text:c="10"/>Can I<text:s/>just show you an entry in the telemetry data</text:p>
      <text:p text:style-name="P8918"/>
      <text:p text:style-name="P8919"><text:s text:c="10"/>19 <text:s text:c="6"/>again?</text:p>
      <text:p text:style-name="P8920"/>
      <text:p text:style-name="P8921"><text:s text:c="10"/>20 <text:s text:c="2"/>A. <text:s/>Yes, of course.</text:p>
      <text:p text:style-name="P8922"/>
      <text:p text:style-name="P8923"><text:s text:c="10"/>21 <text:s text:c="2"/>Q. <text:s/>If you go to the bottom of "BA Time Line (3)" and</text:p>
      <text:p text:style-name="P8924"/>
      <text:p text:style-name="P8925"><text:s text:c="10"/>22 <text:s text:c="6"/>there's a white box of five BA wearers, three from</text:p>
      <text:p text:style-name="P8926"/>
      <text:p text:style-name="P8927"><text:s text:c="10"/>23 <text:s text:c="6"/>Lambeth, one from Chelsea and one from Soho, Evans,</text:p>
      <text:p text:style-name="P8928"/>
      <text:p text:style-name="P8929"><text:s text:c="10"/>24 <text:s text:c="6"/>Bloxham, Herrera, Ferguson and Orchard, who tally out</text:p>
      <text:p text:style-name="P8930"/>
      <text:p text:style-name="P8931"><text:s text:c="10"/>25 <text:s text:c="6"/>at --</text:p>
      <text:p text:style-name="P8932"><text:s text:c="43"/>154</text:p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><text:s text:c="11"/>1 <text:s text:c="2"/>SIR MARTIN MOORE-BICK: <text:s/>Just a minute, Mr Millett, are we</text:p>
      <text:p text:style-name="P8942"/>
      <text:p text:style-name="P8943"><text:s text:c="11"/>2 <text:s text:c="6"/>looking at the right part?</text:p>
      <text:p text:style-name="P8944"/>
      <text:p text:style-name="P8945"><text:s text:c="11"/>3 <text:s text:c="2"/>MR MILLETT: <text:s/>BA Time Line (3).</text:p>
      <text:p text:style-name="P8946"/>
      <text:p text:style-name="P8947"><text:s text:c="11"/>4 <text:s text:c="10"/>Great, thank you.</text:p>
      <text:p text:style-name="P8948"/>
      <text:p text:style-name="P8949"><text:s text:c="11"/>5 <text:s text:c="10"/>If you look at the top of<text:s/>that now you'll see</text:p>
      <text:p text:style-name="P8950"/>
      <text:p text:style-name="P8951"><text:s text:c="11"/>6 <text:s text:c="6"/>a block of five firefighters, three from Lambeth, one</text:p>
      <text:p text:style-name="P8952"/>
      <text:p text:style-name="P8953"><text:s text:c="11"/>7 <text:s text:c="6"/>from Chelsea, one from Soho, all tallying out at 02.24</text:p>
      <text:p text:style-name="P8954"/>
      <text:p text:style-name="P8955"><text:s text:c="11"/>8 <text:s text:c="6"/>and 02.26 and then 02.27.</text:p>
      <text:p text:style-name="P8956"/>
      <text:p text:style-name="P8957"><text:s text:c="11"/>9 <text:s text:c="2"/>A. <text:s/>Yes, I recognise one there.</text:p>
      <text:p text:style-name="P8958"/>
      <text:p text:style-name="P8959"><text:s text:c="10"/>10 <text:s text:c="2"/>Q. <text:s/>Does that trigger --</text:p>
      <text:p text:style-name="P8960"/>
      <text:p text:style-name="P8961"><text:s text:c="10"/>11 <text:s text:c="2"/>A. <text:s/>A few of the names, actually.</text:p>
      <text:p text:style-name="P8962"/>
      <text:p text:style-name="P8963"><text:s text:c="10"/>12 <text:s text:c="2"/>Q. <text:s/>Does that trigger a recollection in whether or not that</text:p>
      <text:p text:style-name="P8964"/>
      <text:p text:style-name="P8965"><text:s text:c="10"/>13 <text:s text:c="6"/>group was the group --</text:p>
      <text:p text:style-name="P8966"/>
      <text:p text:style-name="P8967"><text:s text:c="10"/>14 <text:s text:c="2"/>A. <text:s/>No, they weren't. <text:s/>They were the group that found the</text:p>
      <text:p text:style-name="P8968"/>
      <text:p text:style-name="P8969"><text:s text:c="10"/>15 <text:s text:c="6"/>firefighter who was lost.</text:p>
      <text:p text:style-name="P8970"/>
      <text:p text:style-name="P8971"><text:s text:c="10"/>16 <text:s text:c="2"/>Q. <text:s/>I see.</text:p>
      <text:p text:style-name="P8972"/>
      <text:p text:style-name="P8973"><text:s text:c="10"/>17 <text:s text:c="2"/>A. <text:s/>I remember distinctly when they came they brought the</text:p>
      <text:p text:style-name="P8974"/>
      <text:p text:style-name="P8975"><text:s text:c="10"/>18 <text:s text:c="6"/>firefighter with them.</text:p>
      <text:p text:style-name="P8976"/>
      <text:p text:style-name="P8977"><text:s text:c="2"/><text:s text:c="8"/>19 <text:s text:c="2"/>Q. <text:s/>I don't want to fish around in this seeing if I can</text:p>
      <text:p text:style-name="P8978"/>
      <text:p text:style-name="P8979"><text:s text:c="10"/>20 <text:s text:c="6"/>prompt a recollection.</text:p>
      <text:p text:style-name="P8980"/>
      <text:p text:style-name="P8981"><text:s text:c="10"/>21 <text:s text:c="10"/>Let me leave it this way: do you remember the size</text:p>
      <text:p text:style-name="P8982"/>
      <text:p text:style-name="P8983"><text:s text:c="10"/>22 <text:s text:c="6"/>of the BA contingent that you sent in order<text:s/>to rescue</text:p>
      <text:p text:style-name="P8984"/>
      <text:p text:style-name="P8985"><text:s text:c="10"/>23 <text:s text:c="6"/>the occupants of floor 14?</text:p>
      <text:p text:style-name="P8986"/>
      <text:p text:style-name="P8987"><text:s text:c="10"/>24 <text:s text:c="2"/>A. <text:s/>No.</text:p>
      <text:p text:style-name="P8988"/>
      <text:p text:style-name="P8989"><text:s text:c="10"/>25 <text:s text:c="2"/>Q. <text:s/>You don't.</text:p>
      <text:p text:style-name="P8990"><text:s text:c="43"/>155</text:p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><text:s text:c="11"/>1 <text:s text:c="10"/>Do you remember what happened when that second crew</text:p>
      <text:p text:style-name="P9000"/>
      <text:p text:style-name="P9001"><text:s text:c="11"/>2 <text:s text:c="6"/>that you had briefed came back to the bridgehead?</text:p>
      <text:p text:style-name="P9002"/>
      <text:p text:style-name="P9003"><text:s text:c="11"/>3 <text:s text:c="2"/>A. <text:s/>No.</text:p>
      <text:p text:style-name="P9004"/>
      <text:p text:style-name="P9005"><text:s text:c="11"/>4 <text:s text:c="2"/>Q. <text:s/>Do you think you had a debrief with them?</text:p>
      <text:p text:style-name="P9006"/>
      <text:p text:style-name="P9007"><text:s text:c="11"/>5 <text:s text:c="2"/>A. <text:s/>No. <text:s/>I didn't, no.</text:p>
      <text:p text:style-name="P9008"/>
      <text:p text:style-name="P9009"><text:s text:c="11"/>6 <text:s text:c="2"/>Q. <text:s/>Did anybody else have a debrief with them, do you think?</text:p>
      <text:p text:style-name="P9010"/>
      <text:p text:style-name="P9011"><text:s text:c="11"/>7 <text:s text:c="2"/>A. <text:s/>You'll have to ask Watch Manager Louisa De Silvo for</text:p>
      <text:p text:style-name="P9012"/>
      <text:p text:style-name="P9013"><text:s text:c="11"/>8 <text:s text:c="6"/>that one.</text:p>
      <text:p text:style-name="P9014"/>
      <text:p text:style-name="P9015"><text:s text:c="11"/>9 <text:s text:c="2"/>MR MILLETT: <text:s/>Right.</text:p>
      <text:p text:style-name="P9016"/>
      <text:p text:style-name="P9017"><text:s text:c="10"/>10 <text:s text:c="10"/>Now, jumping ahead, if I can, in your statement --</text:p>
      <text:p text:style-name="P9018"/>
      <text:p text:style-name="P9019"><text:s/><text:s text:c="9"/>11 <text:s text:c="6"/>I am going to go on to a different document.</text:p>
      <text:p text:style-name="P9020"/>
      <text:p text:style-name="P9021"><text:s text:c="10"/>12 <text:s text:c="10"/>Now, you've been going for 30 minutes. <text:s/>I think it's</text:p>
      <text:p text:style-name="P9022"/>
      <text:p text:style-name="P9023"><text:s text:c="10"/>13 <text:s text:c="6"/>probably time for a short break.</text:p>
      <text:p text:style-name="P9024"/>
      <text:p text:style-name="P9025"><text:s text:c="10"/>14 <text:s text:c="2"/>SIR MARTIN MOORE-BICK: <text:s/>Would that be a good thing?</text:p>
      <text:p text:style-name="P9026"/>
      <text:p text:style-name="P9027"><text:s text:c="10"/>15 <text:s text:c="2"/>THE WITNESS: <text:s/>I think it would be.</text:p>
      <text:p text:style-name="P9028"/>
      <text:p text:style-name="P9029"><text:s text:c="10"/>16 <text:s text:c="2"/>SIR MARTIN MOORE-BICK: <text:s/>Yes, I thought you might.</text:p>
      <text:p text:style-name="P9030"/>
      <text:p text:style-name="P9031"><text:s text:c="10"/>17 <text:s text:c="10"/>We'll have a break for 10 minutes. <text:s/>Back here at</text:p>
      <text:p text:style-name="P9032"/>
      <text:p text:style-name="P9033"><text:s text:c="10"/>18 <text:s text:c="6"/>2.40, no discussing your evidence.</text:p>
      <text:p text:style-name="P9034"/>
      <text:p text:style-name="P9035"><text:s text:c="10"/>19 <text:s text:c="2"/>THE WITNESS: <text:s/>Okay, thank you.</text:p>
      <text:p text:style-name="P9036"/>
      <text:p text:style-name="P9037"><text:s text:c="10"/>20 <text:s text:c="2"/>SIR MARTIN MOORE-BICK: <text:s/>Thank you very much.</text:p>
      <text:p text:style-name="P9038"/>
      <text:p text:style-name="P9039"><text:s text:c="10"/>21 <text:s text:c="10"/>2.40, then, please.</text:p>
      <text:p text:style-name="P9040"/>
      <text:p text:style-name="P9041"><text:s text:c="10"/>22 <text:s text:c="2"/>(2.32 pm)</text:p>
      <text:p text:style-name="P9042"/>
      <text:p text:style-name="P9043"><text:s text:c="10"/>23 <text:s text:c="24"/>(A short break)</text:p>
      <text:p text:style-name="P9044"/>
      <text:p text:style-name="P9045"><text:s text:c="3"/><text:s text:c="7"/>24 <text:s text:c="2"/>(2.40 pm)</text:p>
      <text:p text:style-name="P9046"/>
      <text:p text:style-name="P9047"><text:s text:c="10"/>25 <text:s text:c="2"/>SIR MARTIN MOORE-BICK: <text:s/>You all right, Mr O'Keeffe?</text:p>
      <text:p text:style-name="P9048"><text:s text:c="43"/>156</text:p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 text:c="11"/>1 <text:s text:c="2"/>THE WITNESS: <text:s/>Yes, sir.</text:p>
      <text:p text:style-name="P9058"/>
      <text:p text:style-name="P9059"><text:s text:c="11"/>2 <text:s text:c="2"/>SIR MARTIN MOORE-BICK: <text:s/>Mr Millett, I think I can say</text:p>
      <text:p text:style-name="P9060"/>
      <text:p text:style-name="P9061"><text:s text:c="11"/>3 <text:s text:c="6"/>without too much fear of contradiction that we're all</text:p>
      <text:p text:style-name="P9062"/>
      <text:p text:style-name="P9063"><text:s text:c="11"/>4 <text:s text:c="6"/>feeling the heat a bit. <text:s/>I'm sure Mr O'Keeffe is. <text:s/>I am,</text:p>
      <text:p text:style-name="P9064"/>
      <text:p text:style-name="P9065"><text:s text:c="11"/>5 <text:s text:c="6"/>and maybe you are and others too.</text:p>
      <text:p text:style-name="P9066"/>
      <text:p text:style-name="P9067"><text:s text:c="11"/>6 <text:s text:c="10"/>So I think what we should do is to finish this</text:p>
      <text:p text:style-name="P9068"/>
      <text:p text:style-name="P9069"><text:s text:c="11"/>7 <text:s text:c="6"/>afternoon's session by 3.15. <text:s/>If you reach a natural</text:p>
      <text:p text:style-name="P9070"/>
      <text:p text:style-name="P9071"><text:s text:c="11"/>8 <text:s text:c="6"/>point before then or a little bit before then --</text:p>
      <text:p text:style-name="P9072"/>
      <text:p text:style-name="P9073"><text:s text:c="11"/>9 <text:s text:c="2"/>MR MILLETT: <text:s/>It will be welcome.</text:p>
      <text:p text:style-name="P9074"/>
      <text:p text:style-name="P9075"><text:s text:c="10"/>10 <text:s text:c="2"/>SIR MARTIN MOORE-BICK: <text:s/>-- we'll take that, otherwise we'll</text:p>
      <text:p text:style-name="P9076"/>
      <text:p text:style-name="P9077"><text:s text:c="10"/>11 <text:s text:c="6"/>finish at 3.15 and I think give you a bit of respite.</text:p>
      <text:p text:style-name="P9078"/>
      <text:p text:style-name="P9079"><text:s text:c="10"/>12 <text:s text:c="2"/>THE WITNESS: <text:s/>Thank you very much.</text:p>
      <text:p text:style-name="P9080"/>
      <text:p text:style-name="P9081"><text:s text:c="10"/>13 <text:s text:c="2"/>MR MILLETT: <text:s/>Yes, Mr Chairman.</text:p>
      <text:p text:style-name="P9082"/>
      <text:p text:style-name="P9083"><text:s text:c="10"/>14 <text:s text:c="2"/><text:s text:c="8"/>Mr O'Keeffe, thank you very much.</text:p>
      <text:p text:style-name="P9084"/>
      <text:p text:style-name="P9085"><text:s text:c="10"/>15 <text:s text:c="10"/>Can I take you to page 15 of your witness statement.</text:p>
      <text:p text:style-name="P9086"/>
      <text:p text:style-name="P9087"><text:s text:c="10"/>16 <text:s text:c="10"/>I am going to just ask you to look at the bottom of</text:p>
      <text:p text:style-name="P9088"/>
      <text:p text:style-name="P9089"><text:s text:c="10"/>17 <text:s text:c="6"/>that page, and I want just to give<text:s/>you enough</text:p>
      <text:p text:style-name="P9090"/>
      <text:p text:style-name="P9091"><text:s text:c="10"/>18 <text:s text:c="6"/>opportunity to look at that so we can identify perhaps</text:p>
      <text:p text:style-name="P9092"/>
      <text:p text:style-name="P9093"><text:s text:c="10"/>19 <text:s text:c="6"/>when in time these things are happening.</text:p>
      <text:p text:style-name="P9094"/>
      <text:p text:style-name="P9095"><text:s text:c="10"/>20 <text:s text:c="10"/>You say, eight lines up from the bottom:</text:p>
      <text:p text:style-name="P9096"/>
      <text:p text:style-name="P9097"><text:s text:c="10"/>21 <text:s text:c="10"/>"It was also<text:s/>apparent now that all BA crews were</text:p>
      <text:p text:style-name="P9098"/>
      <text:p text:style-name="P9099"><text:s text:c="10"/>22 <text:s text:c="6"/>EDBA crews. <text:s/>There was a lot of noise and shouting in</text:p>
      <text:p text:style-name="P9100"/>
      <text:p text:style-name="P9101"><text:s text:c="10"/>23 <text:s text:c="6"/>the lobby. <text:s/>I was continually handed pieces of paper by</text:p>
      <text:p text:style-name="P9102"/>
      <text:p text:style-name="P9103"><text:s text:c="10"/>24 <text:s text:c="6"/>runners because the comms were no longer working. <text:s/>We</text:p>
      <text:p text:style-name="P9104"/>
      <text:p text:style-name="P9105"><text:s text:c="10"/>25 <text:s text:c="6"/>had the very old-fashioned, but dependable, method of</text:p>
      <text:p text:style-name="P9106"><text:s text:c="43"/>157</text:p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><text:s text:c="11"/>1 <text:s text:c="6"/>people physically getting numbers from the Command Unit,</text:p>
      <text:p text:style-name="P9116"/>
      <text:p text:style-name="P9117"><text:s text:c="11"/>2 <text:s text:c="6"/>and then running the gauntlet of debris and other things</text:p>
      <text:p text:style-name="P9118"/>
      <text:p text:style-name="P9119"><text:s text:c="11"/>3 <text:s text:c="6"/>coming down on them to then give me pieces of paper into</text:p>
      <text:p text:style-name="P9120"/>
      <text:p text:style-name="P9121"><text:s text:c="11"/>4 <text:s text:c="6"/>my hand. <text:s/>All of these numbers went onto the wall and it</text:p>
      <text:p text:style-name="P9122"/>
      <text:p text:style-name="P9123"><text:s text:c="11"/>5 <text:s text:c="6"/>grew and grew. <text:s/>I kept all of these pieces of paper and</text:p>
      <text:p text:style-name="P9124"/>
      <text:p text:style-name="P9125"><text:s text:c="11"/>6 <text:s text:c="6"/>put them into my trouser pocket. <text:s/>After the incident, I</text:p>
      <text:p text:style-name="P9126"/>
      <text:p text:style-name="P9127"><text:s text:c="11"/>7 <text:s text:c="6"/>took them from my pocket and carefully unstuck them from</text:p>
      <text:p text:style-name="P9128"/>
      <text:p text:style-name="P9129"><text:s text:c="11"/>8 <text:s text:c="6"/>each other. <text:s/>They have subsequently been handed to the</text:p>
      <text:p text:style-name="P9130"/>
      <text:p text:style-name="P9131"><text:s text:c="11"/>9 <text:s text:c="6"/>LFB accident investigators."</text:p>
      <text:p text:style-name="P9132"/>
      <text:p text:style-name="P9133"><text:s text:c="10"/>10 <text:s text:c="10"/>Now, we think we have those as -- just help me --</text:p>
      <text:p text:style-name="P9134"/>
      <text:p text:style-name="P9135"><text:s text:c="10"/>11 <text:s text:c="6"/>LFB00001929, if we can just have a look at that.</text:p>
      <text:p text:style-name="P9136"/>
      <text:p text:style-name="P9137"><text:s text:c="10"/>12 <text:s text:c="2"/>A. <text:s/>Yes, that's the -- so that<text:s/>was in the lobby when we had</text:p>
      <text:p text:style-name="P9138"/>
      <text:p text:style-name="P9139"><text:s text:c="10"/>13 <text:s text:c="6"/>to evacuate the third floor bridgehead. <text:s/>I believe it</text:p>
      <text:p text:style-name="P9140"/>
      <text:p text:style-name="P9141"><text:s text:c="10"/>14 <text:s text:c="6"/>was an emergency evacuation. <text:s/>And that would have been</text:p>
      <text:p text:style-name="P9142"/>
      <text:p text:style-name="P9143"><text:s text:c="10"/>15 <text:s text:c="6"/>around 4 o'clock. <text:s/>I remember seeing the -- the reason</text:p>
      <text:p text:style-name="P9144"/>
      <text:p text:style-name="P9145"><text:s text:c="10"/>16 <text:s text:c="6"/>I know this is you have 04.20 on one of them and 04.05,</text:p>
      <text:p text:style-name="P9146"/>
      <text:p text:style-name="P9147"><text:s text:c="10"/>17 <text:s text:c="6"/>which is the time of the morning it was. <text:s/>So at that</text:p>
      <text:p text:style-name="P9148"/>
      <text:p text:style-name="P9149"><text:s text:c="10"/>18 <text:s text:c="6"/>time we had -- well, before that, the entire bridgehead</text:p>
      <text:p text:style-name="P9150"/>
      <text:p text:style-name="P9151"><text:s text:c="10"/>19 <text:s text:c="5"/><text:s/>was evacuated, and these pieces of paper were being</text:p>
      <text:p text:style-name="P9152"/>
      <text:p text:style-name="P9153"><text:s text:c="10"/>20 <text:s text:c="6"/>handed to me directly and I was putting them -- I drew</text:p>
      <text:p text:style-name="P9154"/>
      <text:p text:style-name="P9155"><text:s text:c="10"/>21 <text:s text:c="6"/>a map on the wall of the tower, a pictogram, and I was</text:p>
      <text:p text:style-name="P9156"/>
      <text:p text:style-name="P9157"><text:s text:c="10"/>22 <text:s text:c="6"/>transcribing this information onto the wall.</text:p>
      <text:p text:style-name="P9158"/>
      <text:p text:style-name="P9159"><text:s text:c="10"/>23 <text:s text:c="2"/>Q. <text:s/>Okay. <text:s/>Let me see if I can piece this together, then.</text:p>
      <text:p text:style-name="P9160"/>
      <text:p text:style-name="P9161"><text:s text:c="10"/>24 <text:s text:c="10"/>So these pieces of paper --</text:p>
      <text:p text:style-name="P9162"/>
      <text:p text:style-name="P9163"><text:s text:c="10"/>25 <text:s text:c="2"/>A. <text:s/>Yes.</text:p>
      <text:p text:style-name="P9164"><text:s text:c="43"/>158</text:p>
      <text:p text:style-name="P9165"/>
      <text:p text:style-name="P9166"/>
      <text:p text:style-name="P9167"/>
      <text:p text:style-name="P9168"/>
      <text:p text:style-name="P9169"/>
      <text:p text:style-name="P9170"/>
      <text:p text:style-name="P9171"/>
      <text:p text:style-name="P9172"/>
      <text:p text:style-name="P9173"><text:s text:c="11"/>1 <text:s text:c="2"/>Q. <text:s/>-- you were getting, when did you start getting pieces</text:p>
      <text:p text:style-name="P9174"/>
      <text:p text:style-name="P9175"><text:s text:c="11"/>2 <text:s text:c="6"/>of paper like this?</text:p>
      <text:p text:style-name="P9176"/>
      <text:p text:style-name="P9177"><text:s text:c="11"/>3 <text:s text:c="2"/>A. <text:s/>(Nodded assent).</text:p>
      <text:p text:style-name="P9178"/>
      <text:p text:style-name="P9179"><text:s text:c="11"/>4 <text:s text:c="2"/>Q. <text:s/>When did you start getting these pieces --</text:p>
      <text:p text:style-name="P9180"/>
      <text:p text:style-name="P9181"><text:s text:c="11"/>5 <text:s text:c="2"/>A. <text:s/>When did I start?</text:p>
      <text:p text:style-name="P9182"/>
      <text:p text:style-name="P9183"><text:s text:c="8"/><text:s text:c="3"/>6 <text:s text:c="2"/>Q. <text:s/>Yes.</text:p>
      <text:p text:style-name="P9184"/>
      <text:p text:style-name="P9185"><text:s text:c="11"/>7 <text:s text:c="2"/>A. <text:s/>Those pieces of paper? <text:s/>When I was on the ground floor,</text:p>
      <text:p text:style-name="P9186"/>
      <text:p text:style-name="P9187"><text:s text:c="11"/>8 <text:s text:c="6"/>in the lobby.</text:p>
      <text:p text:style-name="P9188"/>
      <text:p text:style-name="P9189"><text:s text:c="11"/>9 <text:s text:c="2"/>Q. <text:s/>So when the bridgehead was on the ground floor in the</text:p>
      <text:p text:style-name="P9190"/>
      <text:p text:style-name="P9191"><text:s text:c="10"/>10 <text:s text:c="6"/>lobby?</text:p>
      <text:p text:style-name="P9192"/>
      <text:p text:style-name="P9193"><text:s text:c="10"/>11 <text:s text:c="2"/>A.<text:s/><text:s/>That was towards the -- well, that was the latter stages</text:p>
      <text:p text:style-name="P9194"/>
      <text:p text:style-name="P9195"><text:s text:c="10"/>12 <text:s text:c="6"/>of the incident.</text:p>
      <text:p text:style-name="P9196"/>
      <text:p text:style-name="P9197"><text:s text:c="10"/>13 <text:s text:c="2"/>Q. <text:s/>Yes. <text:s/>So you weren't -- is this right? -- getting pieces</text:p>
      <text:p text:style-name="P9198"/>
      <text:p text:style-name="P9199"><text:s text:c="10"/>14 <text:s text:c="6"/>of paper like this before that?</text:p>
      <text:p text:style-name="P9200"/>
      <text:p text:style-name="P9201"><text:s text:c="10"/>15 <text:s text:c="2"/>A. <text:s/>I think I may have. <text:s/>I didn't have them in my tunic.</text:p>
      <text:p text:style-name="P9202"/>
      <text:p text:style-name="P9203"><text:s text:c="10"/>16 <text:s text:c="2"/>Q. <text:s/>Right.</text:p>
      <text:p text:style-name="P9204"/>
      <text:p text:style-name="P9205"><text:s text:c="10"/>17 <text:s text:c="2"/>A. <text:s/>I just happened to put these together because there were</text:p>
      <text:p text:style-name="P9206"/>
      <text:p text:style-name="P9207"><text:s text:c="10"/>18 <text:s text:c="6"/>so many coming, and I -- I didn't deliberately --</text:p>
      <text:p text:style-name="P9208"/>
      <text:p text:style-name="P9209"><text:s text:c="10"/>19 <text:s text:c="6"/>I probably did at the time, I don't recall, I put them</text:p>
      <text:p text:style-name="P9210"/>
      <text:p text:style-name="P9211"><text:s text:c="10"/>20 <text:s text:c="6"/>in a bundle and put them in my leggings or my tunic, my</text:p>
      <text:p text:style-name="P9212"/>
      <text:p text:style-name="P9213"><text:s text:c="10"/>21 <text:s text:c="6"/>firefighting kit.</text:p>
      <text:p text:style-name="P9214"/>
      <text:p text:style-name="P9215"><text:s text:c="10"/>22 <text:s text:c="2"/>Q. <text:s/>Who was giving you these pieces of paper?</text:p>
      <text:p text:style-name="P9216"/>
      <text:p text:style-name="P9217"><text:s text:c="10"/>23 <text:s text:c="2"/>A. <text:s/>Mainly Watch Manager Watson.</text:p>
      <text:p text:style-name="P9218"/>
      <text:p text:style-name="P9219"><text:s text:c="10"/>24 <text:s text:c="2"/>Q. <text:s/>Where were you standing when he was giving them to you?</text:p>
      <text:p text:style-name="P9220"/>
      <text:p text:style-name="P9221"><text:s text:c="10"/>25 <text:s text:c="2"/>A. <text:s/>I was standing at the end of the stairs, at the very</text:p>
      <text:p text:style-name="P9222"><text:s text:c="43"/>159</text:p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><text:s text:c="10"/><text:s/>1 <text:s text:c="6"/>beginning of the stairs in the lobby.</text:p>
      <text:p text:style-name="P9232"/>
      <text:p text:style-name="P9233"><text:s text:c="11"/>2 <text:s text:c="2"/>Q. <text:s/>In the lobby, the ground-floor lobby?</text:p>
      <text:p text:style-name="P9234"/>
      <text:p text:style-name="P9235"><text:s text:c="11"/>3 <text:s text:c="2"/>A. <text:s/>Ground floor, yes.</text:p>
      <text:p text:style-name="P9236"/>
      <text:p text:style-name="P9237"><text:s text:c="11"/>4 <text:s text:c="2"/>Q. <text:s/>Where was Watch Manager Watson getting them from?</text:p>
      <text:p text:style-name="P9238"/>
      <text:p text:style-name="P9239"><text:s text:c="11"/>5 <text:s text:c="2"/>A. <text:s/>He would have<text:s/>been getting them from the side -- if you</text:p>
      <text:p text:style-name="P9240"/>
      <text:p text:style-name="P9241"><text:s text:c="11"/>6 <text:s text:c="6"/>put a map up, I could probably -- the firefighters had</text:p>
      <text:p text:style-name="P9242"/>
      <text:p text:style-name="P9243"><text:s text:c="11"/>7 <text:s text:c="6"/>broken in a new -- so not the front of the building,</text:p>
      <text:p text:style-name="P9244"/>
      <text:p text:style-name="P9245"><text:s text:c="11"/>8 <text:s text:c="6"/>which was the south side, it would've been the west --</text:p>
      <text:p text:style-name="P9246"/>
      <text:p text:style-name="P9247"><text:s text:c="11"/>9 <text:s text:c="6"/>possibly the west -- western side, there was a door.</text:p>
      <text:p text:style-name="P9248"/>
      <text:p text:style-name="P9249"><text:s text:c="10"/>10 <text:s text:c="6"/>They made an opening there which was the only safe</text:p>
      <text:p text:style-name="P9250"/>
      <text:p text:style-name="P9251"><text:s text:c="10"/>11 <text:s text:c="6"/>access at that time into the building, or semi-safe</text:p>
      <text:p text:style-name="P9252"/>
      <text:p text:style-name="P9253"><text:s text:c="10"/>12 <text:s text:c="3"/><text:s text:c="3"/>access, and he was picking up -- I believe picking up</text:p>
      <text:p text:style-name="P9254"/>
      <text:p text:style-name="P9255"><text:s text:c="10"/>13 <text:s text:c="6"/>the paper. <text:s/>So they were -- somebody would run to the</text:p>
      <text:p text:style-name="P9256"/>
      <text:p text:style-name="P9257"><text:s text:c="10"/>14 <text:s text:c="6"/>door and hand it to him and he would run to me, give it</text:p>
      <text:p text:style-name="P9258"/>
      <text:p text:style-name="P9259"><text:s text:c="10"/>15 <text:s text:c="6"/>to me, or walk to me.</text:p>
      <text:p text:style-name="P9260"/>
      <text:p text:style-name="P9261"><text:s text:c="10"/>16 <text:s text:c="2"/>Q. <text:s/>Do you know who it was that was writing this information</text:p>
      <text:p text:style-name="P9262"/>
      <text:p text:style-name="P9263"><text:s text:c="10"/>17 <text:s text:c="6"/>on these pieces of paper?</text:p>
      <text:p text:style-name="P9264"/>
      <text:p text:style-name="P9265"><text:s text:c="10"/>18 <text:s text:c="2"/>A. <text:s/>I don't.</text:p>
      <text:p text:style-name="P9266"/>
      <text:p text:style-name="P9267"><text:s text:c="10"/>19 <text:s text:c="2"/>Q. <text:s/>Is it what was happening that these pieces of paper with</text:p>
      <text:p text:style-name="P9268"/>
      <text:p text:style-name="P9269"><text:s text:c="10"/>20 <text:s text:c="4"/><text:s text:c="2"/>writing already on them was being given to Watch Manager</text:p>
      <text:p text:style-name="P9270"/>
      <text:p text:style-name="P9271"><text:s text:c="10"/>21 <text:s text:c="6"/>Watson --</text:p>
      <text:p text:style-name="P9272"/>
      <text:p text:style-name="P9273"><text:s text:c="10"/>22 <text:s text:c="2"/>A. <text:s/>Who was then giving them to me.</text:p>
      <text:p text:style-name="P9274"/>
      <text:p text:style-name="P9275"><text:s text:c="10"/>23 <text:s text:c="2"/>Q. <text:s/>Then giving them to you.</text:p>
      <text:p text:style-name="P9276"/>
      <text:p text:style-name="P9277"><text:s text:c="10"/>24 <text:s text:c="10"/>And you don't know where -- or do you<text:s/>know where --</text:p>
      <text:p text:style-name="P9278"/>
      <text:p text:style-name="P9279"><text:s text:c="10"/>25 <text:s text:c="6"/>the person who gave this information to Watch Manager</text:p>
      <text:p text:style-name="P9280"><text:s text:c="43"/>160</text:p>
      <text:p text:style-name="P9281"/>
      <text:p text:style-name="P9282"/>
      <text:p text:style-name="P9283"/>
      <text:p text:style-name="P9284"/>
      <text:p text:style-name="P9285"/>
      <text:p text:style-name="P9286"/>
      <text:p text:style-name="P9287"/>
      <text:p text:style-name="P9288"/>
      <text:p text:style-name="P9289"><text:s text:c="11"/>1 <text:s text:c="6"/>Watson got it from?</text:p>
      <text:p text:style-name="P9290"/>
      <text:p text:style-name="P9291"><text:s text:c="11"/>2 <text:s text:c="2"/>A. <text:s/>I will tell you that those pages are from an officer's</text:p>
      <text:p text:style-name="P9292"/>
      <text:p text:style-name="P9293"><text:s text:c="11"/>3 <text:s text:c="6"/>notebook. <text:s/>We all carry them in our tunics for recording</text:p>
      <text:p text:style-name="P9294"/>
      <text:p text:style-name="P9295"><text:s text:c="11"/>4 <text:s text:c="6"/>reasons. <text:s/>So they were being written on this, on these</text:p>
      <text:p text:style-name="P9296"/>
      <text:p text:style-name="P9297"><text:s text:c="11"/>5 <text:s text:c="6"/>pieces of paper, and they were being handed to me</text:p>
      <text:p text:style-name="P9298"/>
      <text:p text:style-name="P9299"><text:s text:c="9"/><text:s text:c="2"/>6 <text:s text:c="6"/>individually. <text:s/>So I would then transcribe that</text:p>
      <text:p text:style-name="P9300"/>
      <text:p text:style-name="P9301"><text:s text:c="11"/>7 <text:s text:c="6"/>information onto the wall and then brief oncoming EDBA</text:p>
      <text:p text:style-name="P9302"/>
      <text:p text:style-name="P9303"><text:s text:c="11"/>8 <text:s text:c="6"/>crews of, for example, 14th floor, 112, 14th floor, 113</text:p>
      <text:p text:style-name="P9304"/>
      <text:p text:style-name="P9305"><text:s text:c="11"/>9 <text:s text:c="6"/>and so on.</text:p>
      <text:p text:style-name="P9306"/>
      <text:p text:style-name="P9307"><text:s text:c="8"/><text:s text:c="2"/>10 <text:s text:c="2"/>Q. <text:s/>The time of 04.10 --</text:p>
      <text:p text:style-name="P9308"/>
      <text:p text:style-name="P9309"><text:s text:c="10"/>11 <text:s text:c="2"/>A. <text:s/>04.10, 04.20, 04.05, around that time.</text:p>
      <text:p text:style-name="P9310"/>
      <text:p text:style-name="P9311"><text:s text:c="10"/>12 <text:s text:c="2"/>Q. <text:s/>Was that the time, to your understanding, that that</text:p>
      <text:p text:style-name="P9312"/>
      <text:p text:style-name="P9313"><text:s text:c="10"/>13 <text:s text:c="6"/>information had been recorded --</text:p>
      <text:p text:style-name="P9314"/>
      <text:p text:style-name="P9315"><text:s text:c="10"/>14 <text:s text:c="2"/>A. <text:s/>Yes.</text:p>
      <text:p text:style-name="P9316"/>
      <text:p text:style-name="P9317"><text:s text:c="4"/><text:s text:c="6"/>15 <text:s text:c="2"/>Q. <text:s/>-- when the person who wrote this on there wrote it?</text:p>
      <text:p text:style-name="P9318"/>
      <text:p text:style-name="P9319"><text:s text:c="10"/>16 <text:s text:c="2"/>A. <text:s/>Yes, without a doubt. <text:s/>There would be a delay of</text:p>
      <text:p text:style-name="P9320"/>
      <text:p text:style-name="P9321"><text:s text:c="10"/>17 <text:s text:c="6"/>a couple of minutes while the information was being</text:p>
      <text:p text:style-name="P9322"/>
      <text:p text:style-name="P9323"><text:s text:c="10"/>18 <text:s text:c="6"/>transported to me.</text:p>
      <text:p text:style-name="P9324"/>
      <text:p text:style-name="P9325"><text:s text:c="10"/>19 <text:s text:c="2"/>Q. <text:s/>Right. <text:s/>You can see 04.30 on the right-hand side, "82",</text:p>
      <text:p text:style-name="P9326"/>
      <text:p text:style-name="P9327"><text:s text:c="10"/>20 <text:s text:c="6"/>it looks like "11th", "3 pers"?</text:p>
      <text:p text:style-name="P9328"/>
      <text:p text:style-name="P9329"><text:s text:c="10"/>21 <text:s text:c="2"/>A. <text:s/>Three persons, yes.</text:p>
      <text:p text:style-name="P9330"/>
      <text:p text:style-name="P9331"><text:s text:c="10"/>22 <text:s text:c="2"/>Q. <text:s/>Did you get much information in addition to what we see</text:p>
      <text:p text:style-name="P9332"/>
      <text:p text:style-name="P9333"><text:s text:c="3"/><text:s text:c="7"/>23 <text:s text:c="6"/>on these pieces of paper --</text:p>
      <text:p text:style-name="P9334"/>
      <text:p text:style-name="P9335"><text:s text:c="10"/>24 <text:s text:c="2"/>A. <text:s/>No.</text:p>
      <text:p text:style-name="P9336"/>
      <text:p text:style-name="P9337"><text:s text:c="10"/>25 <text:s text:c="2"/>Q. <text:s/>-- about the number of people in particular apartments?</text:p>
      <text:p text:style-name="P9338"><text:s text:c="43"/>161</text:p>
      <text:p text:style-name="P9339"/>
      <text:p text:style-name="P9340"/>
      <text:p text:style-name="P9341"/>
      <text:p text:style-name="P9342"/>
      <text:p text:style-name="P9343"/>
      <text:p text:style-name="P9344"/>
      <text:p text:style-name="P9345"/>
      <text:p text:style-name="P9346"/>
      <text:p text:style-name="P9347"><text:s text:c="11"/>1 <text:s text:c="2"/>A. <text:s/>Yes, so in 122 -- I mean, looking at the paper now, yes,</text:p>
      <text:p text:style-name="P9348"/>
      <text:p text:style-name="P9349"><text:s text:c="11"/>2 <text:s text:c="6"/>we would've had number of persons or not.</text:p>
      <text:p text:style-name="P9350"/>
      <text:p text:style-name="P9351"><text:s text:c="11"/>3 <text:s text:c="2"/>Q. <text:s/>Yes.</text:p>
      <text:p text:style-name="P9352"/>
      <text:p text:style-name="P9353"><text:s text:c="11"/>4 <text:s text:c="2"/>A. <text:s/>As the case is. <text:s/>But when you were given a flat number,</text:p>
      <text:p text:style-name="P9354"/>
      <text:p text:style-name="P9355"><text:s text:c="11"/>5 <text:s text:c="6"/>you know there are people in there.</text:p>
      <text:p text:style-name="P9356"/>
      <text:p text:style-name="P9357"><text:s text:c="11"/>6 <text:s text:c="2"/>Q. <text:s/>Did you understand that this meant -- just take for</text:p>
      <text:p text:style-name="P9358"/>
      <text:p text:style-name="P9359"><text:s text:c="11"/>7 <text:s text:c="6"/>example 04.10 -- list of flats on the 14th floor there,</text:p>
      <text:p text:style-name="P9360"/>
      <text:p text:style-name="P9361"><text:s text:c="11"/>8 <text:s text:c="6"/>did that mean to you that there was still residents --</text:p>
      <text:p text:style-name="P9362"/>
      <text:p text:style-name="P9363"><text:s text:c="11"/>9 <text:s text:c="2"/>A. <text:s/>Yes.</text:p>
      <text:p text:style-name="P9364"/>
      <text:p text:style-name="P9365"><text:s text:c="10"/>10 <text:s text:c="2"/>Q. <text:s/>-- in those flat at 04.10?</text:p>
      <text:p text:style-name="P9366"/>
      <text:p text:style-name="P9367"><text:s text:c="10"/>11 <text:s text:c="2"/>A. <text:s/>Yes.</text:p>
      <text:p text:style-name="P9368"/>
      <text:p text:style-name="P9369"><text:s text:c="10"/>12 <text:s text:c="2"/>Q. <text:s/>Right. <text:s/>So you took that information into your hand.</text:p>
      <text:p text:style-name="P9370"/>
      <text:p text:style-name="P9371"><text:s text:c="10"/>13 <text:s text:c="6"/>What did you do with it?</text:p>
      <text:p text:style-name="P9372"/>
      <text:p text:style-name="P9373"><text:s text:c="10"/>14 <text:s text:c="2"/>A. <text:s/>So I drew a pictogram of the tower on the wall next to</text:p>
      <text:p text:style-name="P9374"/>
      <text:p text:style-name="P9375"><text:s text:c="10"/>15 <text:s text:c="6"/>me and I put these numbers on the wall in an order that</text:p>
      <text:p text:style-name="P9376"/>
      <text:p text:style-name="P9377"><text:s text:c="10"/>16 <text:s text:c="6"/>I could understand and I could brief the crews with.</text:p>
      <text:p text:style-name="P9378"/>
      <text:p text:style-name="P9379"><text:s text:c="10"/>17 <text:s text:c="2"/>Q. <text:s/>Did you brief the crews with it?</text:p>
      <text:p text:style-name="P9380"/>
      <text:p text:style-name="P9381"><text:s text:c="10"/>18 <text:s text:c="2"/>A. <text:s/>Yes.</text:p>
      <text:p text:style-name="P9382"/>
      <text:p text:style-name="P9383"><text:s text:c="10"/>19 <text:s text:c="2"/>Q. <text:s/>What did you tell them. <text:s/>Do you remember? <text:s/>Take for</text:p>
      <text:p text:style-name="P9384"/>
      <text:p text:style-name="P9385"><text:s text:c="10"/>20 <text:s text:c="6"/>example 04.10, flat 113, for example.</text:p>
      <text:p text:style-name="P9386"/>
      <text:p text:style-name="P9387"><text:s text:c="10"/>21 <text:s text:c="2"/>A. <text:s/>Well, okay, you're going to flat 12 -- sorry, flat 92 on</text:p>
      <text:p text:style-name="P9388"/>
      <text:p text:style-name="P9389"><text:s text:c="10"/>22 <text:s text:c="6"/>the 12th floor, and that would be -- there would be more</text:p>
      <text:p text:style-name="P9390"/>
      <text:p text:style-name="P9391"><text:s text:c="10"/>23 <text:s text:c="6"/>to the briefing than that, but the specifics of life</text:p>
      <text:p text:style-name="P9392"/>
      <text:p text:style-name="P9393"><text:s text:c="10"/>24 <text:s text:c="6"/>risk, that's it, and where they are.</text:p>
      <text:p text:style-name="P9394"/>
      <text:p text:style-name="P9395"><text:s text:c="10"/>25 <text:s text:c="2"/>Q. <text:s/>Okay.</text:p>
      <text:p text:style-name="P9396"><text:s text:c="43"/>162</text:p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><text:s text:c="11"/>1 <text:s text:c="10"/>Now, we have some evidence that a watch manager</text:p>
      <text:p text:style-name="P9406"/>
      <text:p text:style-name="P9407"><text:s text:c="11"/>2 <text:s text:c="6"/>called Alan Moore ran slips from outside the tower from</text:p>
      <text:p text:style-name="P9408"/>
      <text:p text:style-name="P9409"><text:s text:c="11"/>3 <text:s text:c="6"/>a crew manager up to the bridgehead and gave them to</text:p>
      <text:p text:style-name="P9410"/>
      <text:p text:style-name="P9411"><text:s text:c="11"/>4 <text:s text:c="5"/><text:s/>a watch manager he thinks might have been you.</text:p>
      <text:p text:style-name="P9412"/>
      <text:p text:style-name="P9413"><text:s text:c="11"/>5 <text:s text:c="2"/>A. <text:s/>Yes.</text:p>
      <text:p text:style-name="P9414"/>
      <text:p text:style-name="P9415"><text:s text:c="11"/>6 <text:s text:c="2"/>Q. <text:s/>He did the same thing when he got to the ground floor.</text:p>
      <text:p text:style-name="P9416"/>
      <text:p text:style-name="P9417"><text:s text:c="11"/>7 <text:s text:c="6"/>Does that trigger a recollection? <text:s/>Do you remember that?</text:p>
      <text:p text:style-name="P9418"/>
      <text:p text:style-name="P9419"><text:s text:c="11"/>8 <text:s text:c="2"/>A. <text:s/>Yes. <text:s/>Watch Manager Watson wasn't the only person giving</text:p>
      <text:p text:style-name="P9420"/>
      <text:p text:style-name="P9421"><text:s text:c="11"/>9 <text:s text:c="6"/>the information, but towards the latter part, he was the</text:p>
      <text:p text:style-name="P9422"/>
      <text:p text:style-name="P9423"><text:s text:c="10"/>10 <text:s text:c="6"/>only person coming in with information. <text:s/>But other</text:p>
      <text:p text:style-name="P9424"/>
      <text:p text:style-name="P9425"><text:s text:c="10"/>11 <text:s text:c="6"/>officers were handing me slips. <text:s/>If I can contextualise,</text:p>
      <text:p text:style-name="P9426"/>
      <text:p text:style-name="P9427"><text:s text:c="10"/>12 <text:s text:c="6"/>this was, you know, an 8-hour span.</text:p>
      <text:p text:style-name="P9428"/>
      <text:p text:style-name="P9429"><text:s text:c="10"/>13 <text:s text:c="2"/>Q. <text:s/>No, I understand.</text:p>
      <text:p text:style-name="P9430"/>
      <text:p text:style-name="P9431"><text:s text:c="10"/>14 <text:s text:c="2"/>A. <text:s/>It was a deluge of information.</text:p>
      <text:p text:style-name="P9432"/>
      <text:p text:style-name="P9433"><text:s text:c="10"/>15 <text:s text:c="2"/>Q. <text:s/>I understand.</text:p>
      <text:p text:style-name="P9434"/>
      <text:p text:style-name="P9435"><text:s text:c="10"/>16 <text:s text:c="10"/>To the best of your understanding, was there any</text:p>
      <text:p text:style-name="P9436"/>
      <text:p text:style-name="P9437"><text:s text:c="10"/>17 <text:s text:c="6"/>kind of prioritisation being applied to these --</text:p>
      <text:p text:style-name="P9438"/>
      <text:p text:style-name="P9439"><text:s text:c="10"/>18 <text:s text:c="2"/>A. <text:s/>They were all prioritised. <text:s/>Every fire survival guidance</text:p>
      <text:p text:style-name="P9440"/>
      <text:p text:style-name="P9441"><text:s text:c="10"/>19 <text:s text:c="6"/>call has the same level of priority. <text:s/>They have<text:s/>the same</text:p>
      <text:p text:style-name="P9442"/>
      <text:p text:style-name="P9443"><text:s text:c="10"/>20 <text:s text:c="6"/>heightened state of urgency. <text:s/>It's as quick as you can</text:p>
      <text:p text:style-name="P9444"/>
      <text:p text:style-name="P9445"><text:s text:c="10"/>21 <text:s text:c="6"/>and as best as you can.</text:p>
      <text:p text:style-name="P9446"/>
      <text:p text:style-name="P9447"><text:s text:c="10"/>22 <text:s text:c="2"/>Q. <text:s/>Right.</text:p>
      <text:p text:style-name="P9448"/>
      <text:p text:style-name="P9449"><text:s text:c="10"/>23 <text:s text:c="10"/>Can I just ask you to look at one or two other</text:p>
      <text:p text:style-name="P9450"/>
      <text:p text:style-name="P9451"><text:s text:c="10"/>24 <text:s text:c="6"/>documents. <text:s/>First of all, LFB00001951, which is</text:p>
      <text:p text:style-name="P9452"/>
      <text:p text:style-name="P9453"><text:s text:c="10"/>25 <text:s text:c="6"/>a standard form control information form, 6178.</text:p>
      <text:p text:style-name="P9454"><text:s text:c="43"/>163</text:p>
      <text:p text:style-name="P9455"/>
      <text:p text:style-name="P9456"/>
      <text:p text:style-name="P9457"/>
      <text:p text:style-name="P9458"/>
      <text:p text:style-name="P9459"/>
      <text:p text:style-name="P9460"/>
      <text:p text:style-name="P9461"/>
      <text:p text:style-name="P9462"/>
      <text:p text:style-name="P9463"><text:s text:c="11"/>1 <text:s text:c="2"/>A. <text:s/>Yes.</text:p>
      <text:p text:style-name="P9464"/>
      <text:p text:style-name="P9465"><text:s text:c="11"/>2 <text:s text:c="2"/>Q. <text:s/>That's got "133" scribbled<text:s/>out and it says "left", and</text:p>
      <text:p text:style-name="P9466"/>
      <text:p text:style-name="P9467"><text:s text:c="11"/>3 <text:s text:c="6"/>then "134 + 135 16".</text:p>
      <text:p text:style-name="P9468"/>
      <text:p text:style-name="P9469"><text:s text:c="11"/>4 <text:s text:c="10"/>Do you recognise that handwriting?</text:p>
      <text:p text:style-name="P9470"/>
      <text:p text:style-name="P9471"><text:s text:c="11"/>5 <text:s text:c="2"/>A. <text:s/>No, I don't recognise the handwriting.</text:p>
      <text:p text:style-name="P9472"/>
      <text:p text:style-name="P9473"><text:s text:c="11"/>6 <text:s text:c="2"/>Q. <text:s/>Do you recognise the document?</text:p>
      <text:p text:style-name="P9474"/>
      <text:p text:style-name="P9475"><text:s text:c="6"/><text:s text:c="5"/>7 <text:s text:c="2"/>A. <text:s/>I do recognise the document.</text:p>
      <text:p text:style-name="P9476"/>
      <text:p text:style-name="P9477"><text:s text:c="11"/>8 <text:s text:c="2"/>Q. <text:s/>Could you explain what that is?</text:p>
      <text:p text:style-name="P9478"/>
      <text:p text:style-name="P9479"><text:s text:c="11"/>9 <text:s text:c="2"/>A. <text:s/>That document is carried in all front-line appliances,</text:p>
      <text:p text:style-name="P9480"/>
      <text:p text:style-name="P9481"><text:s text:c="10"/>10 <text:s text:c="6"/>operational fire engines. <text:s/>As you can see on the top,</text:p>
      <text:p text:style-name="P9482"/>
      <text:p text:style-name="P9483"><text:s text:c="4"/><text:s text:c="6"/>11 <text:s text:c="6"/>there are four copies, and when fire crews receive</text:p>
      <text:p text:style-name="P9484"/>
      <text:p text:style-name="P9485"><text:s text:c="10"/>12 <text:s text:c="6"/>information from our control on fire survival guidance</text:p>
      <text:p text:style-name="P9486"/>
      <text:p text:style-name="P9487"><text:s text:c="10"/>13 <text:s text:c="6"/>now in progress, meaning they have persons confirmed</text:p>
      <text:p text:style-name="P9488"/>
      <text:p text:style-name="P9489"><text:s text:c="10"/>14 <text:s text:c="6"/>trapped within a<text:s/>building, usually the driver of the</text:p>
      <text:p text:style-name="P9490"/>
      <text:p text:style-name="P9491"><text:s text:c="10"/>15 <text:s text:c="6"/>appliance -- but if not, somebody available, a</text:p>
      <text:p text:style-name="P9492"/>
      <text:p text:style-name="P9493"><text:s text:c="10"/>16 <text:s text:c="6"/>firefighter or officer -- would put the information on</text:p>
      <text:p text:style-name="P9494"/>
      <text:p text:style-name="P9495"><text:s text:c="10"/>17 <text:s text:c="6"/>this form.</text:p>
      <text:p text:style-name="P9496"/>
      <text:p text:style-name="P9497"><text:s text:c="10"/>18 <text:s text:c="2"/>Q. <text:s/>Do you remember receiving documents such as this when</text:p>
      <text:p text:style-name="P9498"/>
      <text:p text:style-name="P9499"><text:s text:c="10"/>19 <text:s text:c="6"/>you were managing the bridgehead?</text:p>
      <text:p text:style-name="P9500"/>
      <text:p text:style-name="P9501"><text:s text:c="10"/>20 <text:s text:c="2"/>A. <text:s/>Possibly, I don't remember.</text:p>
      <text:p text:style-name="P9502"/>
      <text:p text:style-name="P9503"><text:s text:c="10"/>21 <text:s text:c="2"/>Q. <text:s/>Right, let's see if the next one triggers</text:p>
      <text:p text:style-name="P9504"/>
      <text:p text:style-name="P9505"><text:s text:c="10"/>22 <text:s text:c="6"/>a recollection.</text:p>
      <text:p text:style-name="P9506"/>
      <text:p text:style-name="P9507"><text:s text:c="9"/><text:s/>23 <text:s text:c="10"/>LFB00001961. <text:s/>Same kind of form. <text:s/>This one says:</text:p>
      <text:p text:style-name="P9508"/>
      <text:p text:style-name="P9509"><text:s text:c="10"/>24 <text:s text:c="10"/>"Premise number: 142 + 143 17 floor."</text:p>
      <text:p text:style-name="P9510"/>
      <text:p text:style-name="P9511"><text:s text:c="10"/>25 <text:s text:c="10"/>At the top someone has written "Priory", which I</text:p>
      <text:p text:style-name="P9512"><text:s text:c="43"/>164</text:p>
      <text:p text:style-name="P9513"/>
      <text:p text:style-name="P9514"/>
      <text:p text:style-name="P9515"/>
      <text:p text:style-name="P9516"/>
      <text:p text:style-name="P9517"/>
      <text:p text:style-name="P9518"/>
      <text:p text:style-name="P9519"/>
      <text:p text:style-name="P9520"/>
      <text:p text:style-name="P9521"><text:s text:c="11"/>1 <text:s text:c="6"/>imagine is, "Priority", 5 persons, it looks like, in</text:p>
      <text:p text:style-name="P9522"/>
      <text:p text:style-name="P9523"><text:s text:c="11"/>2 <text:s text:c="6"/>142. <text:s/>The time is 04.13.</text:p>
      <text:p text:style-name="P9524"/>
      <text:p text:style-name="P9525"><text:s text:c="11"/>3 <text:s text:c="10"/>Do you remember receiving this document?</text:p>
      <text:p text:style-name="P9526"/>
      <text:p text:style-name="P9527"><text:s text:c="11"/>4 <text:s text:c="2"/>A. <text:s/>Again, possibly. <text:s/>The only reason I<text:s/>know that the other</text:p>
      <text:p text:style-name="P9528"/>
      <text:p text:style-name="P9529"><text:s text:c="11"/>5 <text:s text:c="6"/>documents -- that I received the smaller ones is because</text:p>
      <text:p text:style-name="P9530"/>
      <text:p text:style-name="P9531"><text:s text:c="11"/>6 <text:s text:c="6"/>I found them a week later in my tunic. <text:s/>I hadn't</text:p>
      <text:p text:style-name="P9532"/>
      <text:p text:style-name="P9533"><text:s text:c="11"/>7 <text:s text:c="6"/>remembered getting them.</text:p>
      <text:p text:style-name="P9534"/>
      <text:p text:style-name="P9535"><text:s text:c="11"/>8 <text:s text:c="2"/>Q. <text:s/>Right. <text:s/>I see. <text:s/>So you found these in your tunic, did</text:p>
      <text:p text:style-name="P9536"/>
      <text:p text:style-name="P9537"><text:s text:c="11"/>9 <text:s text:c="6"/>you, afterwards, this --</text:p>
      <text:p text:style-name="P9538"/>
      <text:p text:style-name="P9539"><text:s text:c="10"/>10 <text:s text:c="2"/>A. <text:s/>Yes, when we go to incidents where -- this was quite</text:p>
      <text:p text:style-name="P9540"/>
      <text:p text:style-name="P9541"><text:s text:c="10"/>11 <text:s text:c="6"/>an involved one, our fire gear gets contaminated by</text:p>
      <text:p text:style-name="P9542"/>
      <text:p text:style-name="P9543"><text:s text:c="10"/>12 <text:s text:c="6"/>various reasons, and the correct procedure is to have it</text:p>
      <text:p text:style-name="P9544"/>
      <text:p text:style-name="P9545"><text:s text:c="10"/>13 <text:s text:c="6"/>cleaned. <text:s/>We keep a stock in stations, so you would put</text:p>
      <text:p text:style-name="P9546"/>
      <text:p text:style-name="P9547"><text:s text:c="10"/>14 <text:s text:c="6"/>it in for specialist cleaning. <text:s/>And we keep a lot of --</text:p>
      <text:p text:style-name="P9548"/>
      <text:p text:style-name="P9549"><text:s text:c="10"/>15 <text:s text:c="6"/>we keep a lot of personal items and notebooks in our</text:p>
      <text:p text:style-name="P9550"/>
      <text:p text:style-name="P9551"><text:s text:c="10"/>16 <text:s text:c="6"/>fire gear, so I was taking all the stuff out of my</text:p>
      <text:p text:style-name="P9552"/>
      <text:p text:style-name="P9553"><text:s text:c="10"/>17 <text:s text:c="6"/>pockets before I submitted it for cleaning and I found</text:p>
      <text:p text:style-name="P9554"/>
      <text:p text:style-name="P9555"><text:s text:c="10"/>18 <text:s text:c="6"/>those documents, which I considered important --</text:p>
      <text:p text:style-name="P9556"/>
      <text:p text:style-name="P9557"><text:s/><text:s text:c="9"/>19 <text:s text:c="2"/>Q. <text:s/>Yes.</text:p>
      <text:p text:style-name="P9558"/>
      <text:p text:style-name="P9559"><text:s text:c="10"/>20 <text:s text:c="2"/>A. <text:s/>-- to any subsequent inquiry, so I gave them to our own</text:p>
      <text:p text:style-name="P9560"/>
      <text:p text:style-name="P9561"><text:s text:c="10"/>21 <text:s text:c="6"/>senior management team, who forwarded them to the</text:p>
      <text:p text:style-name="P9562"/>
      <text:p text:style-name="P9563"><text:s text:c="10"/>22 <text:s text:c="6"/>police.</text:p>
      <text:p text:style-name="P9564"/>
      <text:p text:style-name="P9565"><text:s text:c="10"/>23 <text:s text:c="2"/>Q. <text:s/>Yes, I see. <text:s/>Okay.</text:p>
      <text:p text:style-name="P9566"/>
      <text:p text:style-name="P9567"><text:s text:c="9"/><text:s/>24 <text:s text:c="10"/>Just going back a little bit earlier in time in the</text:p>
      <text:p text:style-name="P9568"/>
      <text:p text:style-name="P9569"><text:s text:c="10"/>25 <text:s text:c="6"/>evening, could I just ask you to be shown page 41 of the</text:p>
      <text:p text:style-name="P9570"><text:s text:c="43"/>165</text:p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><text:s text:c="11"/>1 <text:s text:c="6"/>ORR. <text:s/>This is the operational response report at</text:p>
      <text:p text:style-name="P9580"/>
      <text:p text:style-name="P9581"><text:s text:c="11"/>2 <text:s text:c="6"/>01.26.54.</text:p>
      <text:p text:style-name="P9582"/>
      <text:p text:style-name="P9583"><text:s text:c="11"/>3 <text:s text:c="10"/>I just want to ask you one or two questions to see</text:p>
      <text:p text:style-name="P9584"/>
      <text:p text:style-name="P9585"><text:s text:c="11"/>4 <text:s text:c="6"/>how far we can go.</text:p>
      <text:p text:style-name="P9586"/>
      <text:p text:style-name="P9587"><text:s text:c="11"/>5 <text:s text:c="2"/>A. <text:s/>Okay.</text:p>
      <text:p text:style-name="P9588"/>
      <text:p text:style-name="P9589"><text:s text:c="11"/>6 <text:s text:c="2"/>Q. <text:s/>With this information, it may not<text:s/>be that far, but let's</text:p>
      <text:p text:style-name="P9590"/>
      <text:p text:style-name="P9591"><text:s text:c="11"/>7 <text:s text:c="6"/>see.</text:p>
      <text:p text:style-name="P9592"/>
      <text:p text:style-name="P9593"><text:s text:c="11"/>8 <text:s text:c="10"/>It's a call recorded by Brigade control at 01.26.54</text:p>
      <text:p text:style-name="P9594"/>
      <text:p text:style-name="P9595"><text:s text:c="11"/>9 <text:s text:c="6"/>from flat 186 on the 21st floor.</text:p>
      <text:p text:style-name="P9596"/>
      <text:p text:style-name="P9597"><text:s text:c="10"/>10 <text:s text:c="10"/>Do you remember being on the bridgehead when that</text:p>
      <text:p text:style-name="P9598"/>
      <text:p text:style-name="P9599"><text:s text:c="10"/>11 <text:s text:c="6"/>fire survival guidance information came through?</text:p>
      <text:p text:style-name="P9600"/>
      <text:p text:style-name="P9601"><text:s text:c="10"/>12 <text:s text:c="2"/>A. <text:s/>No. <text:s/>I mean, if it was 01.26, I was on the bridgehead,</text:p>
      <text:p text:style-name="P9602"/>
      <text:p text:style-name="P9603"><text:s text:c="10"/>13 <text:s text:c="6"/>but I don't remember that specific information.</text:p>
      <text:p text:style-name="P9604"/>
      <text:p text:style-name="P9605"><text:s text:c="10"/>14 <text:s text:c="2"/>Q. <text:s/>No.</text:p>
      <text:p text:style-name="P9606"/>
      <text:p text:style-name="P9607"><text:s text:c="5"/><text:s text:c="5"/>15 <text:s text:c="2"/>A. <text:s/>Can I just say, there were hundreds of calls coming</text:p>
      <text:p text:style-name="P9608"/>
      <text:p text:style-name="P9609"><text:s text:c="10"/>16 <text:s text:c="6"/>through.</text:p>
      <text:p text:style-name="P9610"/>
      <text:p text:style-name="P9611"><text:s text:c="10"/>17 <text:s text:c="2"/>Q. <text:s/>And then at 01.38.38, we have a call -- this is page 67</text:p>
      <text:p text:style-name="P9612"/>
      <text:p text:style-name="P9613"><text:s text:c="10"/>18 <text:s text:c="6"/>of the operational response report, I wonder if you</text:p>
      <text:p text:style-name="P9614"/>
      <text:p text:style-name="P9615"><text:s text:c="4"/><text:s text:c="6"/>19 <text:s text:c="6"/>could just be shown that -- being taken by Fire Brigade</text:p>
      <text:p text:style-name="P9616"/>
      <text:p text:style-name="P9617"><text:s text:c="10"/>20 <text:s text:c="6"/>control which is flat 183 on the 21st floor.</text:p>
      <text:p text:style-name="P9618"/>
      <text:p text:style-name="P9619"><text:s text:c="10"/>21 <text:s text:c="10"/>Again, the same question, do you remember anything</text:p>
      <text:p text:style-name="P9620"/>
      <text:p text:style-name="P9621"><text:s text:c="10"/>22 <text:s text:c="6"/>about that?</text:p>
      <text:p text:style-name="P9622"/>
      <text:p text:style-name="P9623"><text:s text:c="4"/><text:s text:c="6"/>23 <text:s text:c="2"/>A. <text:s/>No.</text:p>
      <text:p text:style-name="P9624"/>
      <text:p text:style-name="P9625"><text:s text:c="10"/>24 <text:s text:c="2"/>Q. <text:s/>Page 81, if we just look at that. <text:s/>There's a call there</text:p>
      <text:p text:style-name="P9626"/>
      <text:p text:style-name="P9627"><text:s text:c="10"/>25 <text:s text:c="6"/>timed at 01.50.49 relating to flat 133 on floor 16,</text:p>
      <text:p text:style-name="P9628"><text:s text:c="43"/>166</text:p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><text:s text:c="11"/>1 <text:s text:c="6"/>we've discussed, and flat 182 on the 21st floor.</text:p>
      <text:p text:style-name="P9638"/>
      <text:p text:style-name="P9639"><text:s text:c="11"/>2 <text:s text:c="10"/>Do you remember anything about fire survival</text:p>
      <text:p text:style-name="P9640"/>
      <text:p text:style-name="P9641"><text:s text:c="11"/>3 <text:s text:c="6"/>guidance coming in after that time in relation to</text:p>
      <text:p text:style-name="P9642"/>
      <text:p text:style-name="P9643"><text:s text:c="11"/>4 <text:s text:c="6"/>flat 182 on the 21st floor?</text:p>
      <text:p text:style-name="P9644"/>
      <text:p text:style-name="P9645"><text:s text:c="11"/>5 <text:s text:c="2"/>A. <text:s/>Not specifically, but I remember there being multiple</text:p>
      <text:p text:style-name="P9646"/>
      <text:p text:style-name="P9647"><text:s text:c="11"/>6 <text:s text:c="6"/>calls. <text:s/>So I don't know if -- again, I mention it again,</text:p>
      <text:p text:style-name="P9648"/>
      <text:p text:style-name="P9649"><text:s text:c="11"/>7 <text:s text:c="6"/>Watch Manager De Silvo, who was managing the FSG on the</text:p>
      <text:p text:style-name="P9650"/>
      <text:p text:style-name="P9651"><text:s text:c="11"/>8 <text:s text:c="6"/>bridgehead, she<text:s/>may be able to shed more light on it, or</text:p>
      <text:p text:style-name="P9652"/>
      <text:p text:style-name="P9653"><text:s text:c="11"/>9 <text:s text:c="6"/>firefighters O'Beirne or De St Aubin.</text:p>
      <text:p text:style-name="P9654"/>
      <text:p text:style-name="P9655"><text:s text:c="10"/>10 <text:s text:c="2"/>Q. <text:s/>Yes.</text:p>
      <text:p text:style-name="P9656"/>
      <text:p text:style-name="P9657"><text:s text:c="10"/>11 <text:s text:c="2"/>A. <text:s/>Amongst other officers.</text:p>
      <text:p text:style-name="P9658"/>
      <text:p text:style-name="P9659"><text:s text:c="10"/>12 <text:s text:c="2"/>Q. <text:s/>Yes. <text:s/>Just to case that one down just a little bit</text:p>
      <text:p text:style-name="P9660"/>
      <text:p text:style-name="P9661"><text:s text:c="5"/><text:s text:c="5"/>13 <text:s text:c="6"/>further, if you could just be shown MET00015625. <text:s/>This</text:p>
      <text:p text:style-name="P9662"/>
      <text:p text:style-name="P9663"><text:s text:c="10"/>14 <text:s text:c="6"/>is the photograph I showed you before. <text:s/>It's</text:p>
      <text:p text:style-name="P9664"/>
      <text:p text:style-name="P9665"><text:s text:c="10"/>15 <text:s text:c="6"/>a Justin O'Beirne photograph which he took just before</text:p>
      <text:p text:style-name="P9666"/>
      <text:p text:style-name="P9667"><text:s text:c="10"/>16 <text:s text:c="6"/>moving from the bridgehead at 3.08 am. <text:s/>That's what he</text:p>
      <text:p text:style-name="P9668"/>
      <text:p text:style-name="P9669"><text:s text:c="10"/>17 <text:s text:c="6"/>told us.</text:p>
      <text:p text:style-name="P9670"/>
      <text:p text:style-name="P9671"><text:s text:c="10"/>18 <text:s text:c="2"/>A. <text:s/>That's when the bridge was evacuated, and I asked my</text:p>
      <text:p text:style-name="P9672"/>
      <text:p text:style-name="P9673"><text:s text:c="10"/>19 <text:s text:c="6"/>crew to photograph the wall, which they did. <text:s/>We had to</text:p>
      <text:p text:style-name="P9674"/>
      <text:p text:style-name="P9675"><text:s text:c="10"/>20 <text:s text:c="6"/>save the information, bring it with us. <text:s/>So we grabbed</text:p>
      <text:p text:style-name="P9676"/>
      <text:p text:style-name="P9677"><text:s text:c="10"/>21 <text:s text:c="6"/>the breathing apparatus boards and took photographs of</text:p>
      <text:p text:style-name="P9678"/>
      <text:p text:style-name="P9679"><text:s text:c="10"/>22 <text:s text:c="6"/>what was on the wall and brought it with us to the</text:p>
      <text:p text:style-name="P9680"/>
      <text:p text:style-name="P9681"><text:s text:c="10"/>23 <text:s text:c="6"/>ground floor.</text:p>
      <text:p text:style-name="P9682"/>
      <text:p text:style-name="P9683"><text:s text:c="10"/>24 <text:s text:c="2"/>Q. <text:s/>Yes.</text:p>
      <text:p text:style-name="P9684"/>
      <text:p text:style-name="P9685"><text:s/><text:s text:c="9"/>25 <text:s text:c="10"/>In that photograph, can you just see it says, just</text:p>
      <text:p text:style-name="P9686"><text:s text:c="43"/>167</text:p>
      <text:p text:style-name="P9687"/>
      <text:p text:style-name="P9688"/>
      <text:p text:style-name="P9689"/>
      <text:p text:style-name="P9690"/>
      <text:p text:style-name="P9691"/>
      <text:p text:style-name="P9692"/>
      <text:p text:style-name="P9693"/>
      <text:p text:style-name="P9694"/>
      <text:p text:style-name="P9695"><text:s text:c="11"/>1 <text:s text:c="6"/>below the top of the list, "21", and then there's a tick</text:p>
      <text:p text:style-name="P9696"/>
      <text:p text:style-name="P9697"><text:s text:c="11"/>2 <text:s text:c="6"/>next to "204", and<text:s/>then "182" has a circle around it and</text:p>
      <text:p text:style-name="P9698"/>
      <text:p text:style-name="P9699"><text:s text:c="11"/>3 <text:s text:c="6"/>a tick thorough it.</text:p>
      <text:p text:style-name="P9700"/>
      <text:p text:style-name="P9701"><text:s text:c="11"/>4 <text:s text:c="10"/>Do you know what the circle around it means?</text:p>
      <text:p text:style-name="P9702"/>
      <text:p text:style-name="P9703"><text:s text:c="11"/>5 <text:s text:c="2"/>A. <text:s/>No, I don't, but -- I don't, no. <text:s/>I can only guess and</text:p>
      <text:p text:style-name="P9704"/>
      <text:p text:style-name="P9705"><text:s text:c="11"/>6 <text:s text:c="6"/>I don't want to do that. <text:s/>I can only, you know, make</text:p>
      <text:p text:style-name="P9706"/>
      <text:p text:style-name="P9707"><text:s text:c="11"/>7 <text:s text:c="6"/>an experienced guess, but nevertheless a guess. <text:s/>So, no,</text:p>
      <text:p text:style-name="P9708"/>
      <text:p text:style-name="P9709"><text:s text:c="11"/>8 <text:s text:c="6"/>I don't.</text:p>
      <text:p text:style-name="P9710"/>
      <text:p text:style-name="P9711"><text:s text:c="11"/>9 <text:s text:c="2"/>Q. <text:s/>And the tick through it, do you know what that</text:p>
      <text:p text:style-name="P9712"/>
      <text:p text:style-name="P9713"><text:s text:c="10"/>10 <text:s text:c="6"/>represents?</text:p>
      <text:p text:style-name="P9714"/>
      <text:p text:style-name="P9715"><text:s text:c="10"/>11 <text:s text:c="2"/>A. <text:s/>Well, when I was doing similar work downstairs, a tick</text:p>
      <text:p text:style-name="P9716"/>
      <text:p text:style-name="P9717"><text:s text:c="10"/>12 <text:s text:c="6"/>would mean it's searched, a cross would either mean</text:p>
      <text:p text:style-name="P9718"/>
      <text:p text:style-name="P9719"><text:s text:c="10"/>13 <text:s text:c="6"/>deceased or rescued.</text:p>
      <text:p text:style-name="P9720"/>
      <text:p text:style-name="P9721"><text:s text:c="10"/>14 <text:s text:c="2"/>Q. <text:s/>Right. <text:s/>If you continue on page 81 in the operational</text:p>
      <text:p text:style-name="P9722"/>
      <text:p text:style-name="P9723"><text:s text:c="10"/>15 <text:s text:c="6"/>response report, it says ...</text:p>
      <text:p text:style-name="P9724"/>
      <text:p text:style-name="P9725"><text:s text:c="10"/>16 <text:s text:c="10"/>(Pause)</text:p>
      <text:p text:style-name="P9726"/>
      <text:p text:style-name="P9727"><text:s text:c="10"/>17 <text:s text:c="10"/>I'm sorry, I've given you a wrong reference and got</text:p>
      <text:p text:style-name="P9728"/>
      <text:p text:style-name="P9729"><text:s text:c="10"/>18 <text:s text:c="6"/>my own wrong reference, so we won't ask, but in general</text:p>
      <text:p text:style-name="P9730"/>
      <text:p text:style-name="P9731"><text:s text:c="10"/>19 <text:s text:c="6"/>terms, were you aware of requests coming through from</text:p>
      <text:p text:style-name="P9732"/>
      <text:p text:style-name="P9733"><text:s text:c="10"/>20 <text:s text:c="6"/>control to prioritise calls?</text:p>
      <text:p text:style-name="P9734"/>
      <text:p text:style-name="P9735"><text:s text:c="10"/>21 <text:s text:c="2"/>A. <text:s/>In general terms, yes.</text:p>
      <text:p text:style-name="P9736"/>
      <text:p text:style-name="P9737"><text:s text:c="10"/>22 <text:s text:c="2"/>Q. <text:s/>Was there a message that had come through to prioritise</text:p>
      <text:p text:style-name="P9738"/>
      <text:p text:style-name="P9739"><text:s text:c="10"/>23 <text:s text:c="6"/>based on smoke density?</text:p>
      <text:p text:style-name="P9740"/>
      <text:p text:style-name="P9741"><text:s text:c="10"/>24 <text:s text:c="2"/>A. <text:s/>The priority would be on normally proximity to fire, or</text:p>
      <text:p text:style-name="P9742"/>
      <text:p text:style-name="P9743"><text:s text:c="10"/>25 <text:s text:c="6"/>it'd be density of the smoke, you know. <text:s/>If information</text:p>
      <text:p text:style-name="P9744"><text:s text:c="43"/>168</text:p>
      <text:p text:style-name="P9745"/>
      <text:p text:style-name="P9746"/>
      <text:p text:style-name="P9747"/>
      <text:p text:style-name="P9748"/>
      <text:p text:style-name="P9749"/>
      <text:p text:style-name="P9750"/>
      <text:p text:style-name="P9751"/>
      <text:p text:style-name="P9752"/>
      <text:p text:style-name="P9753"><text:s text:c="11"/>1 <text:s text:c="6"/>was received from the residents that there was fire</text:p>
      <text:p text:style-name="P9754"/>
      <text:p text:style-name="P9755"><text:s text:c="11"/>2 <text:s text:c="6"/>nearby, that would be given priority, yes.</text:p>
      <text:p text:style-name="P9756"/>
      <text:p text:style-name="P9757"><text:s text:c="11"/>3 <text:s text:c="2"/>Q. <text:s/>I have a question about an early evacuation. <text:s/>Do you</text:p>
      <text:p text:style-name="P9758"/>
      <text:p text:style-name="P9759"><text:s text:c="11"/>4 <text:s text:c="6"/>remember a man<text:s/>coming out of a flat on the second floor</text:p>
      <text:p text:style-name="P9760"/>
      <text:p text:style-name="P9761"><text:s text:c="11"/>5 <text:s text:c="6"/>in the very early stages of the fire?</text:p>
      <text:p text:style-name="P9762"/>
      <text:p text:style-name="P9763"><text:s text:c="11"/>6 <text:s text:c="2"/>A. <text:s/>People did come down in the very early stages of it.</text:p>
      <text:p text:style-name="P9764"/>
      <text:p text:style-name="P9765"><text:s text:c="11"/>7 <text:s text:c="6"/>Some were okay.</text:p>
      <text:p text:style-name="P9766"/>
      <text:p text:style-name="P9767"><text:s text:c="11"/>8 <text:s text:c="2"/>Q. <text:s/>Right.</text:p>
      <text:p text:style-name="P9768"/>
      <text:p text:style-name="P9769"><text:s text:c="9"/><text:s text:c="2"/>9 <text:s text:c="2"/>A. <text:s/>Because there wasn't anything -- the severity hadn't</text:p>
      <text:p text:style-name="P9770"/>
      <text:p text:style-name="P9771"><text:s text:c="10"/>10 <text:s text:c="6"/>developed at that time.</text:p>
      <text:p text:style-name="P9772"/>
      <text:p text:style-name="P9773"><text:s text:c="10"/>11 <text:s text:c="2"/>Q. <text:s/>Do you remember somebody coming out of a flat on the</text:p>
      <text:p text:style-name="P9774"/>
      <text:p text:style-name="P9775"><text:s text:c="10"/>12 <text:s text:c="6"/>second floor and being told to go back into his flat?</text:p>
      <text:p text:style-name="P9776"/>
      <text:p text:style-name="P9777"><text:s text:c="10"/>13 <text:s text:c="2"/>A. <text:s/>No.</text:p>
      <text:p text:style-name="P9778"/>
      <text:p text:style-name="P9779"><text:s text:c="10"/>14 <text:s text:c="2"/>Q. <text:s/>Do you remember somebody making a 999 call and being</text:p>
      <text:p text:style-name="P9780"/>
      <text:p text:style-name="P9781"><text:s text:c="10"/>15 <text:s text:c="6"/>told someone's coming to get you?</text:p>
      <text:p text:style-name="P9782"/>
      <text:p text:style-name="P9783"><text:s text:c="10"/>16 <text:s text:c="2"/>A. <text:s/>I beg your pardon?</text:p>
      <text:p text:style-name="P9784"/>
      <text:p text:style-name="P9785"><text:s text:c="10"/>17 <text:s text:c="2"/>Q. <text:s/>In that flat, a flat on a low floor.</text:p>
      <text:p text:style-name="P9786"/>
      <text:p text:style-name="P9787"><text:s text:c="10"/>18 <text:s text:c="2"/>A. <text:s/>On the second floor?</text:p>
      <text:p text:style-name="P9788"/>
      <text:p text:style-name="P9789"><text:s text:c="10"/>19 <text:s text:c="2"/>Q. <text:s/>Yes.</text:p>
      <text:p text:style-name="P9790"/>
      <text:p text:style-name="P9791"><text:s text:c="10"/>20 <text:s text:c="2"/>A. <text:s/>Well, that's where we were, on the second floor, and</text:p>
      <text:p text:style-name="P9792"/>
      <text:p text:style-name="P9793"><text:s text:c="10"/>21 <text:s text:c="6"/>I don't remember that, no.</text:p>
      <text:p text:style-name="P9794"/>
      <text:p text:style-name="P9795"><text:s text:c="10"/>22 <text:s text:c="2"/>Q. <text:s/>Right, okay.</text:p>
      <text:p text:style-name="P9796"/>
      <text:p text:style-name="P9797"><text:s text:c="10"/>23 <text:s text:c="6"/><text:s text:c="4"/>Can I just ask you to go back to one more picture,</text:p>
      <text:p text:style-name="P9798"/>
      <text:p text:style-name="P9799"><text:s text:c="10"/>24 <text:s text:c="6"/>which is MET00015642. <text:s/>We looked at it a number of times</text:p>
      <text:p text:style-name="P9800"/>
      <text:p text:style-name="P9801"><text:s text:c="10"/>25 <text:s text:c="6"/>in relation to different flats. <text:s/>I'm sorry to keep</text:p>
      <text:p text:style-name="P9802"><text:s text:c="43"/>169</text:p>
      <text:p text:style-name="P9803"/>
      <text:p text:style-name="P9804"/>
      <text:p text:style-name="P9805"/>
      <text:p text:style-name="P9806"/>
      <text:p text:style-name="P9807"/>
      <text:p text:style-name="P9808"/>
      <text:p text:style-name="P9809"/>
      <text:p text:style-name="P9810"/>
      <text:p text:style-name="P9811"><text:s text:c="11"/>1 <text:s text:c="6"/>jumping about, but you'll see on this, if you look at</text:p>
      <text:p text:style-name="P9812"/>
      <text:p text:style-name="P9813"><text:s text:c="11"/>2 <text:s text:c="6"/>the whole -- there.</text:p>
      <text:p text:style-name="P9814"/>
      <text:p text:style-name="P9815"><text:s text:c="11"/>3 <text:s text:c="10"/>Three-quarters of the way down you can see "122 15th</text:p>
      <text:p text:style-name="P9816"/>
      <text:p text:style-name="P9817"><text:s text:c="11"/>4 <text:s text:c="6"/>smoke", do you see that?</text:p>
      <text:p text:style-name="P9818"/>
      <text:p text:style-name="P9819"><text:s text:c="11"/>5 <text:s text:c="2"/>A. <text:s/>Sorry, can you repeat that?</text:p>
      <text:p text:style-name="P9820"/>
      <text:p text:style-name="P9821"><text:s text:c="11"/>6 <text:s text:c="2"/>Q. <text:s/>You can see that there it says "BA 122 15th smoke".</text:p>
      <text:p text:style-name="P9822"/>
      <text:p text:style-name="P9823"><text:s text:c="11"/>7 <text:s text:c="2"/>A. <text:s/>Okay, that would signify that in flat 122 on the 15th</text:p>
      <text:p text:style-name="P9824"/>
      <text:p text:style-name="P9825"><text:s text:c="11"/>8 <text:s text:c="6"/>floor it was smoke, either in the vicinity or in the</text:p>
      <text:p text:style-name="P9826"/>
      <text:p text:style-name="P9827"><text:s text:c="11"/>9 <text:s text:c="6"/>flat.</text:p>
      <text:p text:style-name="P9828"/>
      <text:p text:style-name="P9829"><text:s text:c="10"/>10 <text:s text:c="2"/>Q. <text:s/>That's what I was going to ask you: do you think it</text:p>
      <text:p text:style-name="P9830"/>
      <text:p text:style-name="P9831"><text:s text:c="10"/>11 <text:s text:c="6"/>refers to smoke within the flat?</text:p>
      <text:p text:style-name="P9832"/>
      <text:p text:style-name="P9833"><text:s text:c="10"/>12 <text:s text:c="2"/>A. <text:s/>You'd have to ask the control operators about that one.</text:p>
      <text:p text:style-name="P9834"/>
      <text:p text:style-name="P9835"><text:s text:c="10"/>13 <text:s text:c="2"/>Q. <text:s/>Can you help us as to where the information about smoke</text:p>
      <text:p text:style-name="P9836"/>
      <text:p text:style-name="P9837"><text:s text:c="10"/>14 <text:s text:c="6"/>would've come from?</text:p>
      <text:p text:style-name="P9838"/>
      <text:p text:style-name="P9839"><text:s text:c="10"/>15 <text:s text:c="2"/>A. <text:s/>That came from the occupant of the flat to our control</text:p>
      <text:p text:style-name="P9840"/>
      <text:p text:style-name="P9841"><text:s text:c="10"/>16 <text:s text:c="6"/>and then to us via the usual circuitous route.</text:p>
      <text:p text:style-name="P9842"/>
      <text:p text:style-name="P9843"><text:s text:c="10"/>17 <text:s text:c="2"/>Q. <text:s/>From the occupant of the flat through the control</text:p>
      <text:p text:style-name="P9844"/>
      <text:p text:style-name="P9845"><text:s text:c="10"/>18 <text:s text:c="6"/>room --</text:p>
      <text:p text:style-name="P9846"/>
      <text:p text:style-name="P9847"><text:s text:c="10"/>19 <text:s text:c="2"/>A. <text:s/>Correct.</text:p>
      <text:p text:style-name="P9848"/>
      <text:p text:style-name="P9849"><text:s text:c="10"/>20 <text:s text:c="2"/>Q. <text:s/>-- to the command unit and then through the fire ground,</text:p>
      <text:p text:style-name="P9850"/>
      <text:p text:style-name="P9851"><text:s text:c="10"/>21 <text:s text:c="6"/>moving its way up to you there?</text:p>
      <text:p text:style-name="P9852"/>
      <text:p text:style-name="P9853"><text:s text:c="10"/>22 <text:s text:c="2"/>A. <text:s/>Yes, that's how fire survival guidance works or calls</text:p>
      <text:p text:style-name="P9854"/>
      <text:p text:style-name="P9855"><text:s text:c="10"/>23 <text:s text:c="6"/>work.</text:p>
      <text:p text:style-name="P9856"/>
      <text:p text:style-name="P9857"><text:s text:c="10"/>24 <text:s text:c="2"/>Q. <text:s/>So it was via fire survival guidance calls?</text:p>
      <text:p text:style-name="P9858"/>
      <text:p text:style-name="P9859"><text:s text:c="10"/>25 <text:s text:c="2"/>A. <text:s/>Yes.</text:p>
      <text:p text:style-name="P9860"><text:s text:c="38"/><text:s text:c="5"/>170</text:p>
      <text:p text:style-name="P9861"/>
      <text:p text:style-name="P9862"/>
      <text:p text:style-name="P9863"/>
      <text:p text:style-name="P9864"/>
      <text:p text:style-name="P9865"/>
      <text:p text:style-name="P9866"/>
      <text:p text:style-name="P9867"/>
      <text:p text:style-name="P9868"/>
      <text:p text:style-name="P9869"><text:s text:c="11"/>1 <text:s text:c="2"/>Q. <text:s/>Thank you.</text:p>
      <text:p text:style-name="P9870"/>
      <text:p text:style-name="P9871"><text:s text:c="11"/>2 <text:s text:c="10"/>Now can I then ask you about how high firefighters</text:p>
      <text:p text:style-name="P9872"/>
      <text:p text:style-name="P9873"><text:s text:c="11"/>3 <text:s text:c="6"/>could get into the building, starting at page 11 of your</text:p>
      <text:p text:style-name="P9874"/>
      <text:p text:style-name="P9875"><text:s text:c="11"/>4 <text:s text:c="6"/>statement. <text:s/>I think we've covered this before, but</text:p>
      <text:p text:style-name="P9876"/>
      <text:p text:style-name="P9877"><text:s text:c="11"/>5 <text:s text:c="6"/>I just want to start from this point.</text:p>
      <text:p text:style-name="P9878"/>
      <text:p text:style-name="P9879"><text:s text:c="11"/>6 <text:s text:c="10"/>You say three-quarters of the way down page 11:</text:p>
      <text:p text:style-name="P9880"/>
      <text:p text:style-name="P9881"><text:s text:c="11"/>7 <text:s text:c="10"/>"Our BA crews were reporting that they were unable</text:p>
      <text:p text:style-name="P9882"/>
      <text:p text:style-name="P9883"><text:s text:c="11"/>8<text:s text:c="7"/>to reach the upper floors, before reaching their</text:p>
      <text:p text:style-name="P9884"/>
      <text:p text:style-name="P9885"><text:s text:c="11"/>9 <text:s text:c="6"/>turn-around time."</text:p>
      <text:p text:style-name="P9886"/>
      <text:p text:style-name="P9887"><text:s text:c="10"/>10 <text:s text:c="10"/>You say you transmitted that to the incident</text:p>
      <text:p text:style-name="P9888"/>
      <text:p text:style-name="P9889"><text:s text:c="10"/>11 <text:s text:c="6"/>commander. <text:s/>Do you remember which incident commander it</text:p>
      <text:p text:style-name="P9890"/>
      <text:p text:style-name="P9891"><text:s text:c="7"/><text:s text:c="3"/>12 <text:s text:c="6"/>was that you told that to?</text:p>
      <text:p text:style-name="P9892"/>
      <text:p text:style-name="P9893"><text:s text:c="10"/>13 <text:s text:c="2"/>A. <text:s/>Richard Welch, Group Manager Welch.</text:p>
      <text:p text:style-name="P9894"/>
      <text:p text:style-name="P9895"><text:s text:c="10"/>14 <text:s text:c="2"/>Q. <text:s/>Right. <text:s/>Would that be at the same time as this earlier</text:p>
      <text:p text:style-name="P9896"/>
      <text:p text:style-name="P9897"><text:s text:c="10"/>15 <text:s text:c="6"/>conversation about EDBA --</text:p>
      <text:p text:style-name="P9898"/>
      <text:p text:style-name="P9899"><text:s text:c="10"/>16 <text:s text:c="2"/>A. <text:s/>Yes.</text:p>
      <text:p text:style-name="P9900"/>
      <text:p text:style-name="P9901"><text:s text:c="3"/><text:s text:c="7"/>17 <text:s text:c="2"/>Q. <text:s/>Right.</text:p>
      <text:p text:style-name="P9902"/>
      <text:p text:style-name="P9903"><text:s text:c="10"/>18 <text:s text:c="2"/>A. <text:s/>If I can remind you, he said, "What are you doing, what</text:p>
      <text:p text:style-name="P9904"/>
      <text:p text:style-name="P9905"><text:s text:c="10"/>19 <text:s text:c="6"/>tactics or activity are you employing?" <text:s/>And I told</text:p>
      <text:p text:style-name="P9906"/>
      <text:p text:style-name="P9907"><text:s text:c="10"/>20 <text:s text:c="6"/>him -- I can't remember the exact words of the entire</text:p>
      <text:p text:style-name="P9908"/>
      <text:p text:style-name="P9909"><text:s text:c="2"/><text:s text:c="8"/>21 <text:s text:c="6"/>conversation, except that it wasn't working, we couldn't</text:p>
      <text:p text:style-name="P9910"/>
      <text:p text:style-name="P9911"><text:s text:c="10"/>22 <text:s text:c="6"/>successfully reach certain areas, and that to do that</text:p>
      <text:p text:style-name="P9912"/>
      <text:p text:style-name="P9913"><text:s text:c="10"/>23 <text:s text:c="6"/>would require at the very minimum extended duration</text:p>
      <text:p text:style-name="P9914"/>
      <text:p text:style-name="P9915"><text:s text:c="10"/>24 <text:s text:c="6"/>breathing<text:s/>apparatus crews to give us more -- well, more</text:p>
      <text:p text:style-name="P9916"/>
      <text:p text:style-name="P9917"><text:s text:c="10"/>25 <text:s text:c="6"/>resources to do that.</text:p>
      <text:p text:style-name="P9918"><text:s text:c="43"/>171</text:p>
      <text:p text:style-name="P9919"/>
      <text:p text:style-name="P9920"/>
      <text:p text:style-name="P9921"/>
      <text:p text:style-name="P9922"/>
      <text:p text:style-name="P9923"/>
      <text:p text:style-name="P9924"/>
      <text:p text:style-name="P9925"/>
      <text:p text:style-name="P9926"/>
      <text:p text:style-name="P9927"><text:s text:c="11"/>1 <text:s text:c="2"/>Q. <text:s/>Yes. <text:s/>And then over the top of the next page, you say,</text:p>
      <text:p text:style-name="P9928"/>
      <text:p text:style-name="P9929"><text:s text:c="11"/>2 <text:s text:c="6"/>page<text:s/>12, that you made the decision to allow BA crews to</text:p>
      <text:p text:style-name="P9930"/>
      <text:p text:style-name="P9931"><text:s text:c="11"/>3 <text:s text:c="6"/>go past entry control point without going under air.</text:p>
      <text:p text:style-name="P9932"/>
      <text:p text:style-name="P9933"><text:s text:c="11"/>4 <text:s text:c="2"/>A. <text:s/>Yes.</text:p>
      <text:p text:style-name="P9934"/>
      <text:p text:style-name="P9935"><text:s text:c="11"/>5 <text:s text:c="2"/>Q. <text:s/>"This is way outside Policy but we weren't reaching and</text:p>
      <text:p text:style-name="P9936"/>
      <text:p text:style-name="P9937"><text:s text:c="11"/>6 <text:s text:c="6"/>rescuing people because crews were running out of air."</text:p>
      <text:p text:style-name="P9938"/>
      <text:p text:style-name="P9939"><text:s text:c="11"/>7 <text:s text:c="2"/>A. <text:s/>That's correct.</text:p>
      <text:p text:style-name="P9940"/>
      <text:p text:style-name="P9941"><text:s text:c="11"/>8 <text:s text:c="2"/>Q. <text:s/>I see. <text:s/>So given the conditions in the stair, do you</text:p>
      <text:p text:style-name="P9942"/>
      <text:p text:style-name="P9943"><text:s text:c="11"/>9 <text:s text:c="6"/>think that actually saved much time for those</text:p>
      <text:p text:style-name="P9944"/>
      <text:p text:style-name="P9945"><text:s text:c="10"/>10 <text:s text:c="4"/><text:s text:c="2"/>firefighters?</text:p>
      <text:p text:style-name="P9946"/>
      <text:p text:style-name="P9947"><text:s text:c="10"/>11 <text:s text:c="2"/>A. <text:s/>Yes.</text:p>
      <text:p text:style-name="P9948"/>
      <text:p text:style-name="P9949"><text:s text:c="10"/>12 <text:s text:c="2"/>Q. <text:s/>It did? <text:s/>How much further do you think that enabled them</text:p>
      <text:p text:style-name="P9950"/>
      <text:p text:style-name="P9951"><text:s text:c="10"/>13 <text:s text:c="6"/>to get --</text:p>
      <text:p text:style-name="P9952"/>
      <text:p text:style-name="P9953"><text:s text:c="10"/>14 <text:s text:c="2"/>A. <text:s/>I don't know. <text:s/>My information is that you could get up</text:p>
      <text:p text:style-name="P9954"/>
      <text:p text:style-name="P9955"><text:s text:c="10"/>15 <text:s text:c="6"/>to<text:s/>a certain level where it became really difficult with</text:p>
      <text:p text:style-name="P9956"/>
      <text:p text:style-name="P9957"><text:s text:c="10"/>16 <text:s text:c="6"/>smoke, you know, really smoke-logged. <text:s/>I can't remember</text:p>
      <text:p text:style-name="P9958"/>
      <text:p text:style-name="P9959"><text:s text:c="10"/>17 <text:s text:c="6"/>the actual level. <text:s/>So I thought if I extended the</text:p>
      <text:p text:style-name="P9960"/>
      <text:p text:style-name="P9961"><text:s text:c="10"/>18 <text:s text:c="6"/>duration of the standard duration BA crews, it would</text:p>
      <text:p text:style-name="P9962"/>
      <text:p text:style-name="P9963"><text:s text:c="10"/>19 <text:s text:c="6"/>give them the safety margin and more air to allow them</text:p>
      <text:p text:style-name="P9964"/>
      <text:p text:style-name="P9965"><text:s text:c="10"/>20 <text:s text:c="6"/>to either try and rescue or at least get back out</text:p>
      <text:p text:style-name="P9966"/>
      <text:p text:style-name="P9967"><text:s text:c="10"/>21 <text:s text:c="6"/>themselves.</text:p>
      <text:p text:style-name="P9968"/>
      <text:p text:style-name="P9969"><text:s text:c="10"/>22 <text:s text:c="2"/>Q. <text:s/>Yes.</text:p>
      <text:p text:style-name="P9970"/>
      <text:p text:style-name="P9971"><text:s text:c="10"/>23 <text:s text:c="7"/><text:s text:c="3"/>You go on to say lower down in that paragraph, that</text:p>
      <text:p text:style-name="P9972"/>
      <text:p text:style-name="P9973"><text:s text:c="10"/>24 <text:s text:c="6"/>was a hard decision --</text:p>
      <text:p text:style-name="P9974"/>
      <text:p text:style-name="P9975"><text:s text:c="10"/>25 <text:s text:c="2"/>A. <text:s/>It was.</text:p>
      <text:p text:style-name="P9976"><text:s text:c="43"/>172</text:p>
      <text:p text:style-name="P9977"/>
      <text:p text:style-name="P9978"/>
      <text:p text:style-name="P9979"/>
      <text:p text:style-name="P9980"/>
      <text:p text:style-name="P9981"/>
      <text:p text:style-name="P9982"/>
      <text:p text:style-name="P9983"/>
      <text:p text:style-name="P9984"/>
      <text:p text:style-name="P9985"><text:s text:c="11"/>1 <text:s text:c="2"/>Q. <text:s/>-- and increased danger to the BA crews themselves.</text:p>
      <text:p text:style-name="P9986"/>
      <text:p text:style-name="P9987"><text:s text:c="11"/>2 <text:s text:c="6"/>Then you say:</text:p>
      <text:p text:style-name="P9988"/>
      <text:p text:style-name="P9989"><text:s text:c="11"/>3 <text:s text:c="10"/>"I also detailed the BA crews to commit without</text:p>
      <text:p text:style-name="P9990"/>
      <text:p text:style-name="P9991"><text:s text:c="11"/>4 <text:s text:c="6"/>firefighting media and breaking-in kit because we didn't</text:p>
      <text:p text:style-name="P9992"/>
      <text:p text:style-name="P9993"><text:s text:c="11"/>5 <text:s text:c="6"/>have enough of it."</text:p>
      <text:p text:style-name="P9994"/>
      <text:p text:style-name="P9995"><text:s text:c="11"/>6 <text:s text:c="10"/>So does that mean you're sending firefighters up</text:p>
      <text:p text:style-name="P9996"/>
      <text:p text:style-name="P9997"><text:s text:c="11"/>7 <text:s text:c="6"/>into the building without water?</text:p>
      <text:p text:style-name="P9998"/>
      <text:p text:style-name="P9999"><text:s text:c="11"/>8 <text:s text:c="2"/>A. <text:s/>Correct, yes. <text:s/>We ran out of firefighting equipment,</text:p>
      <text:p text:style-name="P10000"/>
      <text:p text:style-name="P10001"><text:s text:c="11"/>9 <text:s text:c="6"/>specifically branches, very early on, and I<text:s/>remember at</text:p>
      <text:p text:style-name="P10002"/>
      <text:p text:style-name="P10003"><text:s text:c="10"/>10 <text:s text:c="6"/>one point -- I remember the moment very clearly, I had</text:p>
      <text:p text:style-name="P10004"/>
      <text:p text:style-name="P10005"><text:s text:c="10"/>11 <text:s text:c="6"/>about eight or nine fresh BA wearers on the balcony, and</text:p>
      <text:p text:style-name="P10006"/>
      <text:p text:style-name="P10007"><text:s text:c="10"/>12 <text:s text:c="6"/>I was talking to Watch Manager Watson, and I looked</text:p>
      <text:p text:style-name="P10008"/>
      <text:p text:style-name="P10009"><text:s text:c="10"/>13 <text:s text:c="6"/>along and I said, "Okay, you got all the equipment,</text:p>
      <text:p text:style-name="P10010"/>
      <text:p text:style-name="P10011"><text:s text:c="10"/>14 <text:s text:c="6"/>where are the branches?" <text:s/>He said, "We don't have any</text:p>
      <text:p text:style-name="P10012"/>
      <text:p text:style-name="P10013"><text:s text:c="10"/>15 <text:s text:c="6"/>left." <text:s/>There were so many calls coming in for rescue</text:p>
      <text:p text:style-name="P10014"/>
      <text:p text:style-name="P10015"><text:s text:c="10"/>16 <text:s text:c="6"/>that I made the decision, I said, "I can't wait any</text:p>
      <text:p text:style-name="P10016"/>
      <text:p text:style-name="P10017"><text:s text:c="10"/>17 <text:s text:c="6"/>longer, we have to commit."</text:p>
      <text:p text:style-name="P10018"/>
      <text:p text:style-name="P10019"><text:s text:c="10"/>18 <text:s text:c="2"/>Q. <text:s/>Do you remember whether any firefighters were taking BA</text:p>
      <text:p text:style-name="P10020"/>
      <text:p text:style-name="P10021"><text:s text:c="10"/>19 <text:s text:c="6"/>sets up for residents to wear on the way down?</text:p>
      <text:p text:style-name="P10022"/>
      <text:p text:style-name="P10023"><text:s text:c="10"/>20 <text:s text:c="2"/>A. <text:s/>No.</text:p>
      <text:p text:style-name="P10024"/>
      <text:p text:style-name="P10025"><text:s text:c="10"/>21 <text:s text:c="2"/>Q. <text:s/>You don't remember that?</text:p>
      <text:p text:style-name="P10026"/>
      <text:p text:style-name="P10027"><text:s text:c="10"/>22 <text:s text:c="2"/>A. <text:s/>No.</text:p>
      <text:p text:style-name="P10028"/>
      <text:p text:style-name="P10029"><text:s text:c="10"/>23 <text:s text:c="2"/>Q. <text:s/>Okay.</text:p>
      <text:p text:style-name="P10030"/>
      <text:p text:style-name="P10031"><text:s text:c="10"/>24 <text:s text:c="2"/>A. <text:s/>What I did tell the firefighters, because one did</text:p>
      <text:p text:style-name="P10032"/>
      <text:p text:style-name="P10033"><text:s text:c="10"/>25 <text:s text:c="6"/>challenge me -- and rightly so -- about not taking</text:p>
      <text:p text:style-name="P10034"><text:s text:c="11"/><text:s text:c="32"/>173</text:p>
      <text:p text:style-name="P10035"/>
      <text:p text:style-name="P10036"/>
      <text:p text:style-name="P10037"/>
      <text:p text:style-name="P10038"/>
      <text:p text:style-name="P10039"/>
      <text:p text:style-name="P10040"/>
      <text:p text:style-name="P10041"/>
      <text:p text:style-name="P10042"/>
      <text:p text:style-name="P10043"><text:s text:c="11"/>1 <text:s text:c="6"/>firefighting kit upwards. <text:s/>He probably didn't know the</text:p>
      <text:p text:style-name="P10044"/>
      <text:p text:style-name="P10045"><text:s text:c="11"/>2 <text:s text:c="6"/>circumstances that we were in at that time, but I just</text:p>
      <text:p text:style-name="P10046"/>
      <text:p text:style-name="P10047"><text:s text:c="11"/>3 <text:s text:c="6"/>said to him, look, there is a<text:s/>lot of equipment abandoned</text:p>
      <text:p text:style-name="P10048"/>
      <text:p text:style-name="P10049"><text:s text:c="11"/>4 <text:s text:c="6"/>throughout the building by other crews, the initial</text:p>
      <text:p text:style-name="P10050"/>
      <text:p text:style-name="P10051"><text:s text:c="11"/>5 <text:s text:c="6"/>crews dropped their kit everywhere, and to use that.</text:p>
      <text:p text:style-name="P10052"/>
      <text:p text:style-name="P10053"><text:s text:c="11"/>6 <text:s text:c="2"/>Q. <text:s/>Right. <text:s/>I see.</text:p>
      <text:p text:style-name="P10054"/>
      <text:p text:style-name="P10055"><text:s text:c="11"/>7 <text:s text:c="10"/>This dropped kit, was that on the stairwell?</text:p>
      <text:p text:style-name="P10056"/>
      <text:p text:style-name="P10057"><text:s text:c="11"/>8 <text:s text:c="2"/>A. <text:s/>Yes. <text:s/>In the lobbies and the stairwell. <text:s/>Probably mainly</text:p>
      <text:p text:style-name="P10058"/>
      <text:p text:style-name="P10059"><text:s text:c="11"/>9 <text:s text:c="6"/>in the lobbies.</text:p>
      <text:p text:style-name="P10060"/>
      <text:p text:style-name="P10061"><text:s text:c="10"/>10 <text:s text:c="2"/>Q. <text:s/>Did that assist or not assist the exit route?</text:p>
      <text:p text:style-name="P10062"/>
      <text:p text:style-name="P10063"><text:s text:c="10"/>11 <text:s text:c="2"/>A. <text:s/>I don't know.</text:p>
      <text:p text:style-name="P10064"/>
      <text:p text:style-name="P10065"><text:s text:c="3"/><text:s text:c="7"/>12 <text:s text:c="2"/>Q. <text:s/>Okay.</text:p>
      <text:p text:style-name="P10066"/>
      <text:p text:style-name="P10067"><text:s text:c="10"/>13 <text:s text:c="10"/>Mr O'Keeffe, is it all right if I just ask you</text:p>
      <text:p text:style-name="P10068"/>
      <text:p text:style-name="P10069"><text:s text:c="10"/>14 <text:s text:c="6"/>5-minutes' more questions?</text:p>
      <text:p text:style-name="P10070"/>
      <text:p text:style-name="P10071"><text:s text:c="10"/>15 <text:s text:c="2"/>A. <text:s/>Yes, go on. <text:s/>Glad you asked me, thank you!</text:p>
      <text:p text:style-name="P10072"/>
      <text:p text:style-name="P10073"><text:s text:c="10"/>16 <text:s text:c="2"/>Q. <text:s/>I can see the clock and you can't.</text:p>
      <text:p text:style-name="P10074"/>
      <text:p text:style-name="P10075"><text:s text:c="10"/>17 <text:s text:c="10"/>I just want to talk about what happened when Station</text:p>
      <text:p text:style-name="P10076"/>
      <text:p text:style-name="P10077"><text:s text:c="10"/>18 <text:s text:c="6"/>Manager Andy Walton came to the bridgehead. <text:s/>In the</text:p>
      <text:p text:style-name="P10078"/>
      <text:p text:style-name="P10079"><text:s text:c="10"/>19 <text:s text:c="6"/>middle of page 12, you say:</text:p>
      <text:p text:style-name="P10080"/>
      <text:p text:style-name="P10081"><text:s text:c="10"/>20 <text:s text:c="10"/>"A Station Manager then arrived at the</text:p>
      <text:p text:style-name="P10082"/>
      <text:p text:style-name="P10083"><text:s text:c="10"/>21 <text:s text:c="6"/>Bridgehead ..."</text:p>
      <text:p text:style-name="P10084"/>
      <text:p text:style-name="P10085"><text:s text:c="10"/>22 <text:s text:c="10"/>Well, me take a step back, you say:</text:p>
      <text:p text:style-name="P10086"/>
      <text:p text:style-name="P10087"><text:s text:c="10"/>23 <text:s text:c="10"/>"Crews began reporting that it was zero visibility</text:p>
      <text:p text:style-name="P10088"/>
      <text:p text:style-name="P10089"><text:s text:c="10"/>24 <text:s text:c="6"/>and extremely hot and that they were unable to determine</text:p>
      <text:p text:style-name="P10090"/>
      <text:p text:style-name="P10091"><text:s text:c="10"/>25 <text:s text:c="6"/>floor, or flat numbers. <text:s/>Light smoke was now apparent in</text:p>
      <text:p text:style-name="P10092"><text:s text:c="43"/>174</text:p>
      <text:p text:style-name="P10093"/>
      <text:p text:style-name="P10094"/>
      <text:p text:style-name="P10095"/>
      <text:p text:style-name="P10096"/>
      <text:p text:style-name="P10097"/>
      <text:p text:style-name="P10098"/>
      <text:p text:style-name="P10099"/>
      <text:p text:style-name="P10100"/>
      <text:p text:style-name="P10101"><text:s text:c="11"/>1 <text:s text:c="6"/>the vicinity of our Bridgehead."</text:p>
      <text:p text:style-name="P10102"/>
      <text:p text:style-name="P10103"><text:s text:c="11"/>2 <text:s text:c="10"/>When did the light smoke appear in the vicinity of</text:p>
      <text:p text:style-name="P10104"/>
      <text:p text:style-name="P10105"><text:s text:c="11"/>3 <text:s text:c="6"/>the bridgehead? <text:s/>You described earlier --</text:p>
      <text:p text:style-name="P10106"/>
      <text:p text:style-name="P10107"><text:s text:c="11"/>4 <text:s text:c="2"/>A. <text:s/>Again, only when doors were opening and it wasn't</text:p>
      <text:p text:style-name="P10108"/>
      <text:p text:style-name="P10109"><text:s text:c="11"/>5 <text:s text:c="6"/>permanent.</text:p>
      <text:p text:style-name="P10110"/>
      <text:p text:style-name="P10111"><text:s text:c="11"/>6 <text:s text:c="2"/>Q. <text:s/>Right. <text:s/>Then you say:</text:p>
      <text:p text:style-name="P10112"/>
      <text:p text:style-name="P10113"><text:s text:c="11"/>7 <text:s text:c="10"/>"A Station Manager then arrived at the Bridgehead</text:p>
      <text:p text:style-name="P10114"/>
      <text:p text:style-name="P10115"><text:s text:c="11"/>8 <text:s text:c="6"/>and said to me that he was taking over and asked who was</text:p>
      <text:p text:style-name="P10116"/>
      <text:p text:style-name="P10117"><text:s text:c="11"/>9 <text:s text:c="6"/>in charge. <text:s/>I didn't know who he was at the time, but I</text:p>
      <text:p text:style-name="P10118"/>
      <text:p text:style-name="P10119"><text:s text:c="10"/>10 <text:s text:c="6"/>now<text:s/>know him as SM Andy WALTON. <text:s/>I briefed him that I</text:p>
      <text:p text:style-name="P10120"/>
      <text:p text:style-name="P10121"><text:s text:c="10"/>11 <text:s text:c="6"/>was in charge ..."</text:p>
      <text:p text:style-name="P10122"/>
      <text:p text:style-name="P10123"><text:s text:c="10"/>12 <text:s text:c="10"/>Then you say:</text:p>
      <text:p text:style-name="P10124"/>
      <text:p text:style-name="P10125"><text:s text:c="10"/>13 <text:s text:c="10"/>"... we then had a robust discussion, he stayed</text:p>
      <text:p text:style-name="P10126"/>
      <text:p text:style-name="P10127"><text:s text:c="10"/>14 <text:s text:c="6"/>there only a very short time.<text:s text:c="2"/>Then he left and we</text:p>
      <text:p text:style-name="P10128"/>
      <text:p text:style-name="P10129"><text:s text:c="10"/>15 <text:s text:c="6"/>didn't see him again."</text:p>
      <text:p text:style-name="P10130"/>
      <text:p text:style-name="P10131"><text:s text:c="10"/>16 <text:s text:c="10"/>I read that all to you because there's a number of</text:p>
      <text:p text:style-name="P10132"/>
      <text:p text:style-name="P10133"><text:s text:c="10"/>17 <text:s text:c="6"/>questions.</text:p>
      <text:p text:style-name="P10134"/>
      <text:p text:style-name="P10135"><text:s text:c="10"/>18 <text:s text:c="10"/>First of all, you say you had a robust discussion</text:p>
      <text:p text:style-name="P10136"/>
      <text:p text:style-name="P10137"><text:s text:c="10"/>19 <text:s text:c="6"/>with him; can you explain what the discussion was about?</text:p>
      <text:p text:style-name="P10138"/>
      <text:p text:style-name="P10139"><text:s text:c="10"/>20 <text:s text:c="2"/>A. <text:s/>Not entirely, but he appeared agitated and he wasn't</text:p>
      <text:p text:style-name="P10140"/>
      <text:p text:style-name="P10141"><text:s text:c="10"/>21 <text:s text:c="6"/>calm.</text:p>
      <text:p text:style-name="P10142"/>
      <text:p text:style-name="P10143"><text:s text:c="10"/>22 <text:s text:c="2"/>Q. <text:s/>Right.</text:p>
      <text:p text:style-name="P10144"/>
      <text:p text:style-name="P10145"><text:s text:c="10"/>23 <text:s text:c="2"/>A. <text:s/>I wanted to keep calm control of the bridgehead.</text:p>
      <text:p text:style-name="P10146"/>
      <text:p text:style-name="P10147"><text:s text:c="10"/>24 <text:s text:c="6"/>I believe he said he wanted people to go down the</text:p>
      <text:p text:style-name="P10148"/>
      <text:p text:style-name="P10149"><text:s text:c="10"/>25 <text:s text:c="6"/>stairs. <text:s/>We had at that time rescues going on. <text:s/>My</text:p>
      <text:p text:style-name="P10150"><text:s text:c="43"/>175</text:p>
      <text:p text:style-name="P10151"/>
      <text:p text:style-name="P10152"/>
      <text:p text:style-name="P10153"/>
      <text:p text:style-name="P10154"/>
      <text:p text:style-name="P10155"/>
      <text:p text:style-name="P10156"/>
      <text:p text:style-name="P10157"/>
      <text:p text:style-name="P10158"/>
      <text:p text:style-name="P10159"><text:s text:c="11"/>1 <text:s text:c="6"/>judgment was that we should stay put, and I said that to</text:p>
      <text:p text:style-name="P10160"/>
      <text:p text:style-name="P10161"><text:s text:c="11"/>2 <text:s text:c="6"/>him and I said that I was in charge, even though --</text:p>
      <text:p text:style-name="P10162"/>
      <text:p text:style-name="P10163"><text:s text:c="11"/>3 <text:s text:c="6"/>I know he's a senior rank to me -- he wasn't -- it</text:p>
      <text:p text:style-name="P10164"/>
      <text:p text:style-name="P10165"><text:s text:c="11"/>4 <text:s text:c="6"/>wasn't an argument as such, but just me firmly telling</text:p>
      <text:p text:style-name="P10166"/>
      <text:p text:style-name="P10167"><text:s text:c="11"/>5 <text:s text:c="6"/>him we were staying there.</text:p>
      <text:p text:style-name="P10168"/>
      <text:p text:style-name="P10169"><text:s text:c="11"/>6 <text:s text:c="2"/>Q. <text:s/>What did you say to him, do you remember?</text:p>
      <text:p text:style-name="P10170"/>
      <text:p text:style-name="P10171"><text:s text:c="11"/>7 <text:s text:c="2"/>A. <text:s/>"I am in charge here of the bridgehead". <text:s/>He asked who</text:p>
      <text:p text:style-name="P10172"/>
      <text:p text:style-name="P10173"><text:s text:c="11"/>8 <text:s text:c="6"/>was in charge of the bridgehead, I said, "I am."</text:p>
      <text:p text:style-name="P10174"/>
      <text:p text:style-name="P10175"><text:s text:c="11"/>9 <text:s text:c="2"/>Q. <text:s/>Okay. <text:s/>Did you say anything to him about the stay-put</text:p>
      <text:p text:style-name="P10176"/>
      <text:p text:style-name="P10177"><text:s text:c="10"/>10 <text:s text:c="6"/>policy?</text:p>
      <text:p text:style-name="P10178"/>
      <text:p text:style-name="P10179"><text:s text:c="10"/>11 <text:s text:c="2"/>A. <text:s/>No.</text:p>
      <text:p text:style-name="P10180"/>
      <text:p text:style-name="P10181"><text:s text:c="10"/>12 <text:s text:c="2"/>Q. <text:s/>Right. <text:s/>Did you say anything to him about what tactics</text:p>
      <text:p text:style-name="P10182"/>
      <text:p text:style-name="P10183"><text:s text:c="10"/>13 <text:s text:c="4"/><text:s text:c="2"/>were being adopted by way of search and rescue inside</text:p>
      <text:p text:style-name="P10184"/>
      <text:p text:style-name="P10185"><text:s text:c="10"/>14 <text:s text:c="6"/>the building?</text:p>
      <text:p text:style-name="P10186"/>
      <text:p text:style-name="P10187"><text:s text:c="10"/>15 <text:s text:c="2"/>A. <text:s/>No.</text:p>
      <text:p text:style-name="P10188"/>
      <text:p text:style-name="P10189"><text:s text:c="10"/>16 <text:s text:c="2"/>Q. <text:s/>Do you remember what information you were able to give</text:p>
      <text:p text:style-name="P10190"/>
      <text:p text:style-name="P10191"><text:s text:c="10"/>17 <text:s text:c="6"/>to Station Manager Walton about the process you had in</text:p>
      <text:p text:style-name="P10192"/>
      <text:p text:style-name="P10193"><text:s text:c="10"/>18 <text:s text:c="6"/>place at the bridgehead?</text:p>
      <text:p text:style-name="P10194"/>
      <text:p text:style-name="P10195"><text:s text:c="10"/>19 <text:s text:c="2"/>A. <text:s/>I just told him multiple FSG calls.</text:p>
      <text:p text:style-name="P10196"/>
      <text:p text:style-name="P10197"><text:s text:c="10"/>20 <text:s text:c="2"/>Q. <text:s/>Did you give him an impression of how successful some of</text:p>
      <text:p text:style-name="P10198"/>
      <text:p text:style-name="P10199"><text:s text:c="10"/>21 <text:s text:c="6"/>the deployments had been?</text:p>
      <text:p text:style-name="P10200"/>
      <text:p text:style-name="P10201"><text:s text:c="5"/><text:s text:c="5"/>22 <text:s text:c="2"/>A. <text:s/>No, but I assumed that he would know that we were</text:p>
      <text:p text:style-name="P10202"/>
      <text:p text:style-name="P10203"><text:s text:c="10"/>23 <text:s text:c="6"/>carrying out rescues.</text:p>
      <text:p text:style-name="P10204"/>
      <text:p text:style-name="P10205"><text:s text:c="10"/>24 <text:s text:c="2"/>Q. <text:s/>Right.</text:p>
      <text:p text:style-name="P10206"/>
      <text:p text:style-name="P10207"><text:s text:c="10"/>25 <text:s text:c="2"/>A. <text:s/>I just took it for granted that he would have been</text:p>
      <text:p text:style-name="P10208"><text:s text:c="43"/>176</text:p>
      <text:p text:style-name="P10209"/>
      <text:p text:style-name="P10210"/>
      <text:p text:style-name="P10211"/>
      <text:p text:style-name="P10212"/>
      <text:p text:style-name="P10213"/>
      <text:p text:style-name="P10214"/>
      <text:p text:style-name="P10215"/>
      <text:p text:style-name="P10216"/>
      <text:p text:style-name="P10217"><text:s text:c="11"/>1 <text:s text:c="6"/>appraised elsewhere.</text:p>
      <text:p text:style-name="P10218"/>
      <text:p text:style-name="P10219"><text:s text:c="11"/>2 <text:s text:c="2"/>Q. <text:s/>Okay.</text:p>
      <text:p text:style-name="P10220"/>
      <text:p text:style-name="P10221"><text:s text:c="11"/>3 <text:s text:c="10"/>In terms of timing, let me see if I can get the</text:p>
      <text:p text:style-name="P10222"/>
      <text:p text:style-name="P10223"><text:s text:c="11"/>4 <text:s text:c="6"/>timing of this.</text:p>
      <text:p text:style-name="P10224"/>
      <text:p text:style-name="P10225"><text:s text:c="11"/>5 <text:s text:c="10"/>Walton, do you have this discussion with him prior</text:p>
      <text:p text:style-name="P10226"/>
      <text:p text:style-name="P10227"><text:s text:c="11"/>6 <text:s text:c="6"/>to your discussion with Group Manager Welch?</text:p>
      <text:p text:style-name="P10228"/>
      <text:p text:style-name="P10229"><text:s text:c="11"/>7 <text:s text:c="2"/>A. <text:s/>Yes.</text:p>
      <text:p text:style-name="P10230"/>
      <text:p text:style-name="P10231"><text:s text:c="11"/>8 <text:s text:c="2"/>Q. <text:s/>I see. <text:s/>And do you remember whether the discussion you</text:p>
      <text:p text:style-name="P10232"/>
      <text:p text:style-name="P10233"><text:s text:c="11"/>9 <text:s text:c="6"/>had with Walton was prior to pumps being made 40?</text:p>
      <text:p text:style-name="P10234"/>
      <text:p text:style-name="P10235"><text:s text:c="10"/>10 <text:s text:c="2"/>A. <text:s/>What time were pumps made 40?</text:p>
      <text:p text:style-name="P10236"/>
      <text:p text:style-name="P10237"><text:s text:c="10"/>11 <text:s text:c="2"/>Q. <text:s/>Pumps were made 40 at, I believe, 02.04.</text:p>
      <text:p text:style-name="P10238"/>
      <text:p text:style-name="P10239"><text:s text:c="10"/>12 <text:s text:c="2"/>A. <text:s/>Yes, that would've been before that.</text:p>
      <text:p text:style-name="P10240"/>
      <text:p text:style-name="P10241"><text:s text:c="10"/>13 <text:s text:c="2"/>Q. <text:s/>Right. <text:s/>Before I mislead you with that, let's get</text:p>
      <text:p text:style-name="P10242"/>
      <text:p text:style-name="P10243"><text:s text:c="10"/>14 <text:s text:c="6"/>absolute clarity on that.</text:p>
      <text:p text:style-name="P10244"/>
      <text:p text:style-name="P10245"><text:s text:c="10"/>15 <text:s text:c="10"/>Yes, well, unfortunately the short incident log says</text:p>
      <text:p text:style-name="P10246"/>
      <text:p text:style-name="P10247"><text:s text:c="10"/>16 <text:s text:c="6"/>02.03, make pumps 25. <text:s/>Now, that's clearly a mistake,</text:p>
      <text:p text:style-name="P10248"/>
      <text:p text:style-name="P10249"><text:s text:c="10"/>17 <text:s text:c="6"/>but that's about the time when pumps were made 40,</text:p>
      <text:p text:style-name="P10250"/>
      <text:p text:style-name="P10251"><text:s text:c="10"/>18 <text:s text:c="6"/>according to another log we have.</text:p>
      <text:p text:style-name="P10252"/>
      <text:p text:style-name="P10253"><text:s text:c="10"/>19 <text:s text:c="2"/>A. <text:s/>I wasn't made aware it was made pumps 40. <text:s/>I was far,</text:p>
      <text:p text:style-name="P10254"/>
      <text:p text:style-name="P10255"><text:s text:c="10"/>20 <text:s text:c="6"/>far too involved in what we were doing in the tower.</text:p>
      <text:p text:style-name="P10256"/>
      <text:p text:style-name="P10257"><text:s text:c="10"/>21 <text:s text:c="2"/>Q. <text:s/>Okay, all<text:s/>right.</text:p>
      <text:p text:style-name="P10258"/>
      <text:p text:style-name="P10259"><text:s text:c="10"/>22 <text:s text:c="10"/>But at any rate, it was before you say you had your</text:p>
      <text:p text:style-name="P10260"/>
      <text:p text:style-name="P10261"><text:s text:c="10"/>23 <text:s text:c="6"/>discussion with Group Manager Welch --</text:p>
      <text:p text:style-name="P10262"/>
      <text:p text:style-name="P10263"><text:s text:c="10"/>24 <text:s text:c="2"/>A. <text:s/>That's correct.</text:p>
      <text:p text:style-name="P10264"/>
      <text:p text:style-name="P10265"><text:s text:c="10"/>25 <text:s text:c="2"/>Q. <text:s/>-- about EDBA?</text:p>
      <text:p text:style-name="P10266"><text:s text:c="33"/><text:s text:c="10"/>177</text:p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><text:s text:c="11"/>1 <text:s text:c="2"/>A. <text:s/>In fact, I will tell you that the discuss with</text:p>
      <text:p text:style-name="P10276"/>
      <text:p text:style-name="P10277"><text:s text:c="11"/>2 <text:s text:c="6"/>Group Manager Welch, quite soon after I had a discussion</text:p>
      <text:p text:style-name="P10278"/>
      <text:p text:style-name="P10279"><text:s text:c="11"/>3 <text:s text:c="6"/>with Station Manager Walton, very soon afterwards,</text:p>
      <text:p text:style-name="P10280"/>
      <text:p text:style-name="P10281"><text:s text:c="3"/><text:s text:c="8"/>4 <text:s text:c="6"/>within about 5 minutes.</text:p>
      <text:p text:style-name="P10282"/>
      <text:p text:style-name="P10283"><text:s text:c="11"/>5 <text:s text:c="2"/>Q. <text:s/>Right.</text:p>
      <text:p text:style-name="P10284"/>
      <text:p text:style-name="P10285"><text:s text:c="11"/>6 <text:s text:c="10"/>You say he left after a short time; do you know what</text:p>
      <text:p text:style-name="P10286"/>
      <text:p text:style-name="P10287"><text:s text:c="11"/>7 <text:s text:c="6"/>he went off to do?</text:p>
      <text:p text:style-name="P10288"/>
      <text:p text:style-name="P10289"><text:s text:c="11"/>8 <text:s text:c="2"/>A. <text:s/>I don't. <text:s/>He was busy.</text:p>
      <text:p text:style-name="P10290"/>
      <text:p text:style-name="P10291"><text:s text:c="11"/>9 <text:s text:c="2"/>Q. <text:s/>He was busy?</text:p>
      <text:p text:style-name="P10292"/>
      <text:p text:style-name="P10293"><text:s text:c="10"/>10 <text:s text:c="2"/>A. <text:s/>I don't know where he want.</text:p>
      <text:p text:style-name="P10294"/>
      <text:p text:style-name="P10295"><text:s text:c="10"/>11 <text:s text:c="2"/>Q. <text:s/>He basically left you doing what you were doing?</text:p>
      <text:p text:style-name="P10296"/>
      <text:p text:style-name="P10297"><text:s text:c="10"/>12 <text:s text:c="2"/>A. <text:s/>Yes.</text:p>
      <text:p text:style-name="P10298"/>
      <text:p text:style-name="P10299"><text:s text:c="10"/>13 <text:s text:c="2"/>Q. <text:s/>I see.</text:p>
      <text:p text:style-name="P10300"/>
      <text:p text:style-name="P10301"><text:s text:c="10"/>14 <text:s text:c="10"/>Did you know that he went off to manage<text:s/>the queue of</text:p>
      <text:p text:style-name="P10302"/>
      <text:p text:style-name="P10303"><text:s text:c="10"/>15 <text:s text:c="6"/>BA wearers on the balcony?</text:p>
      <text:p text:style-name="P10304"/>
      <text:p text:style-name="P10305"><text:s text:c="10"/>16 <text:s text:c="2"/>A. <text:s/>No.</text:p>
      <text:p text:style-name="P10306"/>
      <text:p text:style-name="P10307"><text:s text:c="10"/>17 <text:s text:c="2"/>Q. <text:s/>Did you have any ongoing connection or role with Andy</text:p>
      <text:p text:style-name="P10308"/>
      <text:p text:style-name="P10309"><text:s text:c="10"/>18 <text:s text:c="6"/>Walton after that?</text:p>
      <text:p text:style-name="P10310"/>
      <text:p text:style-name="P10311"><text:s text:c="10"/>19 <text:s text:c="2"/>A. <text:s/>Pardon?</text:p>
      <text:p text:style-name="P10312"/>
      <text:p text:style-name="P10313"><text:s text:c="10"/>20 <text:s text:c="2"/>Q.<text:s/><text:s/>Did you have any ongoing connection or role to play with</text:p>
      <text:p text:style-name="P10314"/>
      <text:p text:style-name="P10315"><text:s text:c="10"/>21 <text:s text:c="6"/>Andy Walton after he left you?</text:p>
      <text:p text:style-name="P10316"/>
      <text:p text:style-name="P10317"><text:s text:c="10"/>22 <text:s text:c="2"/>A. <text:s/>No.</text:p>
      <text:p text:style-name="P10318"/>
      <text:p text:style-name="P10319"><text:s text:c="10"/>23 <text:s text:c="2"/>Q. <text:s/>Right.</text:p>
      <text:p text:style-name="P10320"/>
      <text:p text:style-name="P10321"><text:s text:c="10"/>24 <text:s text:c="10"/>(Pause)</text:p>
      <text:p text:style-name="P10322"/>
      <text:p text:style-name="P10323"><text:s text:c="10"/>25 <text:s text:c="10"/>Similarly, once Group Manager<text:s/>Welch had left you</text:p>
      <text:p text:style-name="P10324"><text:s text:c="43"/>178</text:p>
      <text:p text:style-name="P10325"/>
      <text:p text:style-name="P10326"/>
      <text:p text:style-name="P10327"/>
      <text:p text:style-name="P10328"/>
      <text:p text:style-name="P10329"/>
      <text:p text:style-name="P10330"/>
      <text:p text:style-name="P10331"/>
      <text:p text:style-name="P10332"/>
      <text:p text:style-name="P10333"><text:s text:c="11"/>1 <text:s text:c="6"/>after the initial conversation about EDBA --</text:p>
      <text:p text:style-name="P10334"/>
      <text:p text:style-name="P10335"><text:s text:c="11"/>2 <text:s text:c="2"/>A. <text:s/>Yes.</text:p>
      <text:p text:style-name="P10336"/>
      <text:p text:style-name="P10337"><text:s text:c="11"/>3 <text:s text:c="2"/>Q. <text:s/>-- did he just leave you to carry on with what you were</text:p>
      <text:p text:style-name="P10338"/>
      <text:p text:style-name="P10339"><text:s text:c="11"/>4 <text:s text:c="6"/>doing?</text:p>
      <text:p text:style-name="P10340"/>
      <text:p text:style-name="P10341"><text:s text:c="11"/>5 <text:s text:c="2"/>A. <text:s/>He let me carry on with what I was doing, but he kept</text:p>
      <text:p text:style-name="P10342"/>
      <text:p text:style-name="P10343"><text:s text:c="11"/>6 <text:s text:c="6"/>coming back -- he came back about -- after that. <text:s/>He</text:p>
      <text:p text:style-name="P10344"/>
      <text:p text:style-name="P10345"><text:s text:c="11"/>7 <text:s text:c="6"/>came back to -- and I had the discussion about moving</text:p>
      <text:p text:style-name="P10346"/>
      <text:p text:style-name="P10347"><text:s text:c="11"/>8 <text:s text:c="6"/>the bridgehead up to the third floor.</text:p>
      <text:p text:style-name="P10348"/>
      <text:p text:style-name="P10349"><text:s text:c="11"/>9 <text:s text:c="2"/>Q. <text:s/>And did he then become bridgehead commander?</text:p>
      <text:p text:style-name="P10350"/>
      <text:p text:style-name="P10351"><text:s text:c="10"/>10 <text:s text:c="2"/>A. <text:s/>Well, I'm assuming if you're a fire sector commander,</text:p>
      <text:p text:style-name="P10352"/>
      <text:p text:style-name="P10353"><text:s text:c="10"/>11 <text:s text:c="6"/>you're in charge of the bridgehead, but I continued</text:p>
      <text:p text:style-name="P10354"/>
      <text:p text:style-name="P10355"><text:s text:c="10"/>12 <text:s text:c="6"/>doing what I was doing on the bridgehead. <text:s/>He would come</text:p>
      <text:p text:style-name="P10356"/>
      <text:p text:style-name="P10357"><text:s text:c="10"/>13 <text:s text:c="6"/>back occasionally.</text:p>
      <text:p text:style-name="P10358"/>
      <text:p text:style-name="P10359"><text:s text:c="10"/>14 <text:s text:c="2"/>Q. <text:s/>Was there a time when Group Manager Welch and a man</text:p>
      <text:p text:style-name="P10360"/>
      <text:p text:style-name="P10361"><text:s text:c="10"/>15 <text:s text:c="6"/>called Patrick Goulbourne took over at the bridgehead?</text:p>
      <text:p text:style-name="P10362"/>
      <text:p text:style-name="P10363"><text:s text:c="10"/>16 <text:s text:c="2"/>A. <text:s/>No, I'll tell you what happened. <text:s/>I suggested to</text:p>
      <text:p text:style-name="P10364"/>
      <text:p text:style-name="P10365"><text:s text:c="10"/>17 <text:s text:c="6"/>Group Manager Welch that we can move the bridgehead up</text:p>
      <text:p text:style-name="P10366"/>
      <text:p text:style-name="P10367"><text:s text:c="10"/>18 <text:s text:c="6"/>further.</text:p>
      <text:p text:style-name="P10368"/>
      <text:p text:style-name="P10369"><text:s text:c="10"/>19 <text:s text:c="2"/>Q. <text:s/>Right.</text:p>
      <text:p text:style-name="P10370"/>
      <text:p text:style-name="P10371"><text:s text:c="10"/>20 <text:s text:c="2"/>A. <text:s/>And he said okay, you know, and I said, well, what</text:p>
      <text:p text:style-name="P10372"/>
      <text:p text:style-name="P10373"><text:s text:c="10"/>21 <text:s text:c="6"/>I would do is I would reconnoitre with another Crew</text:p>
      <text:p text:style-name="P10374"/>
      <text:p text:style-name="P10375"><text:s text:c="10"/>22 <text:s text:c="6"/>Manager Sephton from Hammersmith to look at the</text:p>
      <text:p text:style-name="P10376"/>
      <text:p text:style-name="P10377"><text:s text:c="10"/>23 <text:s text:c="6"/>viability above the second floor, so we went to the</text:p>
      <text:p text:style-name="P10378"/>
      <text:p text:style-name="P10379"><text:s text:c="10"/>24 <text:s text:c="6"/>third and fourth and tried to go to the fifth, but the</text:p>
      <text:p text:style-name="P10380"/>
      <text:p text:style-name="P10381"><text:s text:c="10"/>25 <text:s text:c="6"/>fifth was a no-goer. <text:s/>The fourth had -- well, the fourth</text:p>
      <text:p text:style-name="P10382"><text:s text:c="43"/>179</text:p>
      <text:p text:style-name="P10383"/>
      <text:p text:style-name="P10384"/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><text:s text:c="11"/>1<text:s/><text:s text:c="6"/>was on fire, so we couldn't use that as a bridgehead.</text:p>
      <text:p text:style-name="P10392"/>
      <text:p text:style-name="P10393"><text:s text:c="11"/>2 <text:s text:c="6"/>The lobby had a lot of black rolling smoke in it. <text:s/>So we</text:p>
      <text:p text:style-name="P10394"/>
      <text:p text:style-name="P10395"><text:s text:c="11"/>3 <text:s text:c="6"/>went to the third floor, and the third floor looked</text:p>
      <text:p text:style-name="P10396"/>
      <text:p text:style-name="P10397"><text:s text:c="11"/>4 <text:s text:c="6"/>okay, so I went back<text:s/>to Group Manager Welch and then</text:p>
      <text:p text:style-name="P10398"/>
      <text:p text:style-name="P10399"><text:s text:c="11"/>5 <text:s text:c="6"/>he -- well, I said, "We can do this, we can put it</text:p>
      <text:p text:style-name="P10400"/>
      <text:p text:style-name="P10401"><text:s text:c="11"/>6 <text:s text:c="6"/>there", and he said okay, and then Group Manager</text:p>
      <text:p text:style-name="P10402"/>
      <text:p text:style-name="P10403"><text:s text:c="11"/>7 <text:s text:c="6"/>Goulbourne and a Station Manager Cook came up to the</text:p>
      <text:p text:style-name="P10404"/>
      <text:p text:style-name="P10405"><text:s text:c="2"/><text:s text:c="9"/>8 <text:s text:c="6"/>third floor with me, I suppose to verify my judgment,</text:p>
      <text:p text:style-name="P10406"/>
      <text:p text:style-name="P10407"><text:s text:c="11"/>9 <text:s text:c="6"/>and they had to as senior management, and that's how</text:p>
      <text:p text:style-name="P10408"/>
      <text:p text:style-name="P10409"><text:s text:c="10"/>10 <text:s text:c="6"/>that was established.</text:p>
      <text:p text:style-name="P10410"/>
      <text:p text:style-name="P10411"><text:s text:c="10"/>11 <text:s text:c="10"/>Whilst we were there, Station Manager Cook received</text:p>
      <text:p text:style-name="P10412"/>
      <text:p text:style-name="P10413"><text:s text:c="10"/>12 <text:s text:c="6"/>the fire survival guidance call on his Airwave radio,</text:p>
      <text:p text:style-name="P10414"/>
      <text:p text:style-name="P10415"><text:s text:c="10"/>13 <text:s text:c="6"/>from -- coming from the third floor.</text:p>
      <text:p text:style-name="P10416"/>
      <text:p text:style-name="P10417"><text:s text:c="10"/>14 <text:s text:c="2"/>Q. <text:s/>Right. <text:s/>Okay.</text:p>
      <text:p text:style-name="P10418"/>
      <text:p text:style-name="P10419"><text:s text:c="10"/>15 <text:s text:c="2"/>SIR MARTIN MOORE-BICK: <text:s/>Would that be a good point,</text:p>
      <text:p text:style-name="P10420"/>
      <text:p text:style-name="P10421"><text:s text:c="10"/>16 <text:s text:c="6"/>Mr Millett?</text:p>
      <text:p text:style-name="P10422"/>
      <text:p text:style-name="P10423"><text:s text:c="10"/>17 <text:s text:c="2"/>MR MILLETT: <text:s/>That would be as good a point as any.</text:p>
      <text:p text:style-name="P10424"/>
      <text:p text:style-name="P10425"><text:s text:c="10"/>18 <text:s text:c="2"/>SIR MARTIN MOORE-BICK: <text:s/>All right.</text:p>
      <text:p text:style-name="P10426"/>
      <text:p text:style-name="P10427"><text:s text:c="10"/>19 <text:s text:c="2"/>MR MILLETT: <text:s/>Thank you very much. <text:s/>Yes.</text:p>
      <text:p text:style-name="P10428"/>
      <text:p text:style-name="P10429"><text:s text:c="10"/>20 <text:s text:c="2"/>SIR MARTIN MOORE-BICK: <text:s/>Mr<text:s/>O'Keeffe, we're going to stop</text:p>
      <text:p text:style-name="P10430"/>
      <text:p text:style-name="P10431"><text:s text:c="10"/>21 <text:s text:c="6"/>there for the afternoon, but before I let you go, we've</text:p>
      <text:p text:style-name="P10432"/>
      <text:p text:style-name="P10433"><text:s text:c="10"/>22 <text:s text:c="6"/>just got to sort something out.</text:p>
      <text:p text:style-name="P10434"/>
      <text:p text:style-name="P10435"><text:s text:c="10"/>23 <text:s text:c="10"/>Mr Millett, I take it you have a few more questions</text:p>
      <text:p text:style-name="P10436"/>
      <text:p text:style-name="P10437"><text:s text:c="10"/>24<text:s/><text:s text:c="6"/>you would like to ask Mr O'Keeffe?</text:p>
      <text:p text:style-name="P10438"/>
      <text:p text:style-name="P10439"><text:s text:c="10"/>25 <text:s text:c="2"/>MR MILLETT: <text:s/>I have a few more questions continuing on the</text:p>
      <text:p text:style-name="P10440"><text:s text:c="43"/>180</text:p>
      <text:p text:style-name="P10441"/>
      <text:p text:style-name="P10442"/>
      <text:p text:style-name="P10443"/>
      <text:p text:style-name="P10444"/>
      <text:p text:style-name="P10445"/>
      <text:p text:style-name="P10446"/>
      <text:p text:style-name="P10447"/>
      <text:p text:style-name="P10448"/>
      <text:p text:style-name="P10449"><text:s text:c="11"/>1 <text:s text:c="6"/>theme we've just been on, just to try to break that up</text:p>
      <text:p text:style-name="P10450"/>
      <text:p text:style-name="P10451"><text:s text:c="11"/>2 <text:s text:c="6"/>a bit more, but not much more after that. <text:s/>I think in</text:p>
      <text:p text:style-name="P10452"/>
      <text:p text:style-name="P10453"><text:s text:c="11"/>3 <text:s text:c="6"/>terms of time I don't want to be more than another</text:p>
      <text:p text:style-name="P10454"/>
      <text:p text:style-name="P10455"><text:s text:c="11"/>4 <text:s text:c="6"/>30 minutes with Mr O'Keeffe.</text:p>
      <text:p text:style-name="P10456"/>
      <text:p text:style-name="P10457"><text:s text:c="11"/>5 <text:s text:c="2"/>SIR MARTIN MOORE-BICK: <text:s/>Well, Mr O'Keeffe, you've given us</text:p>
      <text:p text:style-name="P10458"/>
      <text:p text:style-name="P10459"><text:s text:c="11"/>6 <text:s text:c="6"/>a lot of very useful evidence already, but as you've</text:p>
      <text:p text:style-name="P10460"/>
      <text:p text:style-name="P10461"><text:s text:c="11"/>7 <text:s text:c="6"/>heard, Mr Millett is not quite satisfied; he'd like to</text:p>
      <text:p text:style-name="P10462"/>
      <text:p text:style-name="P10463"><text:s text:c="11"/>8 <text:s text:c="6"/>ask you about a few other things. <text:s/>So can I trouble you</text:p>
      <text:p text:style-name="P10464"/>
      <text:p text:style-name="P10465"><text:s text:c="11"/>9 <text:s text:c="6"/>to come back on Monday morning?</text:p>
      <text:p text:style-name="P10466"/>
      <text:p text:style-name="P10467"><text:s text:c="10"/>10 <text:s text:c="2"/>THE WITNESS: <text:s/>That's fine. <text:s/>I'll come back on Monday.</text:p>
      <text:p text:style-name="P10468"/>
      <text:p text:style-name="P10469"><text:s text:c="10"/>11 <text:s text:c="2"/>SIR MARTIN MOORE-BICK: <text:s/>These are long days; I think we'll</text:p>
      <text:p text:style-name="P10470"/>
      <text:p text:style-name="P10471"><text:s text:c="10"/>12 <text:s text:c="6"/>start at 10 o'clock on Monday.</text:p>
      <text:p text:style-name="P10472"/>
      <text:p text:style-name="P10473"><text:s text:c="10"/>13 <text:s text:c="2"/>MR MILLETT: <text:s/>Yes.</text:p>
      <text:p text:style-name="P10474"/>
      <text:p text:style-name="P10475"><text:s text:c="10"/>14 <text:s text:c="2"/>SIR MARTIN MOORE-BICK: <text:s/>So could you be here ready to resume</text:p>
      <text:p text:style-name="P10476"/>
      <text:p text:style-name="P10477"><text:s text:c="10"/>15 <text:s text:c="6"/>at 10 o'clock on Monday?</text:p>
      <text:p text:style-name="P10478"/>
      <text:p text:style-name="P10479"><text:s text:c="10"/>16 <text:s text:c="2"/>THE WITNESS: <text:s/>Yes.</text:p>
      <text:p text:style-name="P10480"/>
      <text:p text:style-name="P10481"><text:s text:c="10"/>17 <text:s text:c="2"/>SIR MARTIN MOORE-BICK: <text:s/>Although I'm sure<text:s/>a lot of people</text:p>
      <text:p text:style-name="P10482"/>
      <text:p text:style-name="P10483"><text:s text:c="10"/>18 <text:s text:c="6"/>would like to talk to you about what's been going on and</text:p>
      <text:p text:style-name="P10484"/>
      <text:p text:style-name="P10485"><text:s text:c="10"/>19 <text:s text:c="6"/>so on, could you remember not to talk about your</text:p>
      <text:p text:style-name="P10486"/>
      <text:p text:style-name="P10487"><text:s text:c="10"/>20 <text:s text:c="6"/>evidence or the circumstances.</text:p>
      <text:p text:style-name="P10488"/>
      <text:p text:style-name="P10489"><text:s text:c="10"/>21 <text:s text:c="2"/>THE WITNESS: <text:s/>Yes.</text:p>
      <text:p text:style-name="P10490"/>
      <text:p text:style-name="P10491"><text:s text:c="10"/>22 <text:s text:c="2"/>SIR MARTIN MOORE-BICK: <text:s/>If you would like to go with the</text:p>
      <text:p text:style-name="P10492"/>
      <text:p text:style-name="P10493"><text:s text:c="10"/>23 <text:s text:c="6"/>usher, I will look forward to seeing you on Monday</text:p>
      <text:p text:style-name="P10494"/>
      <text:p text:style-name="P10495"><text:s text:c="10"/>24 <text:s text:c="6"/>morning.</text:p>
      <text:p text:style-name="P10496"/>
      <text:p text:style-name="P10497"><text:s text:c="10"/>25 <text:s text:c="2"/>THE WITNESS: <text:s/>Thank you, sir.</text:p>
      <text:p text:style-name="P10498"><text:s text:c="28"/><text:s text:c="15"/>181</text:p>
      <text:p text:style-name="P10499"/>
      <text:p text:style-name="P10500"/>
      <text:p text:style-name="P10501"/>
      <text:p text:style-name="P10502"/>
      <text:p text:style-name="P10503"/>
      <text:p text:style-name="P10504"/>
      <text:p text:style-name="P10505"/>
      <text:p text:style-name="P10506"/>
      <text:p text:style-name="P10507"><text:s text:c="11"/>1 <text:s text:c="2"/>MR MILLETT: <text:s/>Thank you very much.</text:p>
      <text:p text:style-name="P10508"/>
      <text:p text:style-name="P10509"><text:s text:c="11"/>2 <text:s text:c="10"/>(Pause)</text:p>
      <text:p text:style-name="P10510"/>
      <text:p text:style-name="P10511"><text:s text:c="11"/>3 <text:s text:c="2"/>SIR MARTIN MOORE-BICK: <text:s/>Now, Mr Millett, is there anything</text:p>
      <text:p text:style-name="P10512"/>
      <text:p text:style-name="P10513"><text:s text:c="11"/>4 <text:s text:c="6"/>else we need to deal with?</text:p>
      <text:p text:style-name="P10514"/>
      <text:p text:style-name="P10515"><text:s text:c="7"/><text:s text:c="4"/>5 <text:s text:c="2"/>MR MILLETT: <text:s/>Mr Chairman, I cannot think of anything at the</text:p>
      <text:p text:style-name="P10516"/>
      <text:p text:style-name="P10517"><text:s text:c="11"/>6 <text:s text:c="6"/>moment. <text:s/>No, there isn't.</text:p>
      <text:p text:style-name="P10518"/>
      <text:p text:style-name="P10519"><text:s text:c="11"/>7 <text:s text:c="2"/>SIR MARTIN MOORE-BICK: <text:s/>All right, thank you very much.</text:p>
      <text:p text:style-name="P10520"/>
      <text:p text:style-name="P10521"><text:s text:c="11"/>8 <text:s text:c="2"/>MR MILLETT: <text:s/>Thank you very much. <text:s/>Thank you.</text:p>
      <text:p text:style-name="P10522"/>
      <text:p text:style-name="P10523"><text:s text:c="11"/>9 <text:s text:c="2"/>SIR MARTIN MOORE-BICK: <text:s/>We'll stop there for the day.</text:p>
      <text:p text:style-name="P10524"/>
      <text:p text:style-name="P10525"><text:s text:c="10"/>10 <text:s text:c="10"/>I'm sorry it's been a rather warm day. <text:s/>I've tried</text:p>
      <text:p text:style-name="P10526"/>
      <text:p text:style-name="P10527"><text:s text:c="10"/>11 <text:s text:c="6"/>to improve the temperature without a great deal of</text:p>
      <text:p text:style-name="P10528"/>
      <text:p text:style-name="P10529"><text:s text:c="10"/>12 <text:s text:c="6"/>success, as you will have realised, but I hope perhaps</text:p>
      <text:p text:style-name="P10530"/>
      <text:p text:style-name="P10531"><text:s text:c="10"/>13 <text:s text:c="6"/>we can do better next week.</text:p>
      <text:p text:style-name="P10532"/>
      <text:p text:style-name="P10533"><text:s text:c="10"/>14 <text:s text:c="10"/>Anyway, I look forward to seeing you all on Monday</text:p>
      <text:p text:style-name="P10534"/>
      <text:p text:style-name="P10535"><text:s text:c="10"/>15 <text:s text:c="6"/>morning at 10 o'clock. <text:s/>Thank you.</text:p>
      <text:p text:style-name="P10536"/>
      <text:p text:style-name="P10537"><text:s text:c="10"/>16 <text:s text:c="2"/>(3.18 pm)</text:p>
      <text:p text:style-name="P10538"/>
      <text:p text:style-name="P10539"><text:s text:c="10"/>17 <text:s text:c="6"/>(The hearing adjourned until Monday, 9 July 2018 at</text:p>
      <text:p text:style-name="P10540"/>
      <text:p text:style-name="P10541"><text:s text:c="10"/>18 <text:s text:c="27"/>10.00 am)</text:p>
      <text:p text:style-name="P10542"/>
      <text:p text:style-name="P10543"><text:s text:c="10"/>19 <text:s text:c="29"/>INDEX</text:p>
      <text:p text:style-name="P10544"/>
      <text:p text:style-name="P10545"><text:s text:c="10"/>20 <text:s text:c="2"/>BRIEN O'KEEFFE (continued) ...........................2</text:p>
      <text:p text:style-name="P10546"><text:s text:c="6"/><text:s text:c="13"/>Questions by COUNSEL TO THE INQUIRY ..............2</text:p>
      <text:p text:style-name="P10547"><text:s text:c="10"/>21 <text:s text:c="6"/>(continued)</text:p>
      <text:p text:style-name="P10548"/>
      <text:p text:style-name="P10549"><text:s text:c="10"/>22</text:p>
      <text:p text:style-name="P10550"/>
      <text:p text:style-name="P10551"><text:s text:c="10"/>23</text:p>
      <text:p text:style-name="P10552"/>
      <text:p text:style-name="P10553"><text:s text:c="10"/>24</text:p>
      <text:p text:style-name="P10554"/>
      <text:p text:style-name="P10555"><text:s text:c="10"/>25</text:p>
      <text:p text:style-name="P10556"><text:s text:c="43"/>182</text:p>
      <text:p text:style-name="P10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es, Niall</meta:initial-creator>
    <dc:creator>Jones, Niall</dc:creator>
    <meta:creation-date>2018-07-06T15:02:00Z</meta:creation-date>
    <dc:date>2018-07-06T15:02:00Z</dc:date>
    <meta:template xlink:href="Normal.dotm" xlink:type="simple"/>
    <meta:editing-cycles>2</meta:editing-cycles>
    <meta:editing-duration>PT0S</meta:editing-duration>
    <meta:document-statistic meta:page-count="158" meta:paragraph-count="581" meta:word-count="43475" meta:character-count="290703" meta:row-count="2065" meta:non-whitespace-character-count="247809"/>
  </office:meta>
</office:document-meta>
</file>